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111in" text:min-label-width="0.4923in" text:list-level-position-and-space-mode="label-alignment">
          <style:list-level-label-alignment text:label-followed-by="listtab" fo:margin-left="1.8034in" fo:text-indent="-0.4923in"/>
        </style:list-level-properties>
      </text:list-level-style-number>
      <text:list-level-style-bullet text:level="2" text:bullet-char="•">
        <style:list-level-properties text:space-before="1.9215in" text:min-label-width="0.4923in" text:list-level-position-and-space-mode="label-alignment">
          <style:list-level-label-alignment text:label-followed-by="listtab" fo:margin-left="2.4138in" fo:text-indent="-0.4923in"/>
        </style:list-level-properties>
      </text:list-level-style-bullet>
      <text:list-level-style-bullet text:level="3" text:bullet-char="•">
        <style:list-level-properties text:space-before="2.5319in" text:min-label-width="0.4923in" text:list-level-position-and-space-mode="label-alignment">
          <style:list-level-label-alignment text:label-followed-by="listtab" fo:margin-left="3.0243in" fo:text-indent="-0.4923in"/>
        </style:list-level-properties>
      </text:list-level-style-bullet>
      <text:list-level-style-bullet text:level="4" text:bullet-char="•">
        <style:list-level-properties text:space-before="3.1416in" text:min-label-width="0.4923in" text:list-level-position-and-space-mode="label-alignment">
          <style:list-level-label-alignment text:label-followed-by="listtab" fo:margin-left="3.634in" fo:text-indent="-0.4923in"/>
        </style:list-level-properties>
      </text:list-level-style-bullet>
      <text:list-level-style-bullet text:level="5" text:bullet-char="•">
        <style:list-level-properties text:space-before="3.752in" text:min-label-width="0.4923in" text:list-level-position-and-space-mode="label-alignment">
          <style:list-level-label-alignment text:label-followed-by="listtab" fo:margin-left="4.2444in" fo:text-indent="-0.4923in"/>
        </style:list-level-properties>
      </text:list-level-style-bullet>
      <text:list-level-style-bullet text:level="6" text:bullet-char="•">
        <style:list-level-properties text:space-before="4.3625in" text:min-label-width="0.4923in" text:list-level-position-and-space-mode="label-alignment">
          <style:list-level-label-alignment text:label-followed-by="listtab" fo:margin-left="4.8548in" fo:text-indent="-0.4923in"/>
        </style:list-level-properties>
      </text:list-level-style-bullet>
      <text:list-level-style-bullet text:level="7" text:bullet-char="•">
        <style:list-level-properties text:space-before="4.9722in" text:min-label-width="0.4923in" text:list-level-position-and-space-mode="label-alignment">
          <style:list-level-label-alignment text:label-followed-by="listtab" fo:margin-left="5.4645in" fo:text-indent="-0.4923in"/>
        </style:list-level-properties>
      </text:list-level-style-bullet>
      <text:list-level-style-bullet text:level="8" text:bullet-char="•">
        <style:list-level-properties text:space-before="5.5826in" text:min-label-width="0.4923in" text:list-level-position-and-space-mode="label-alignment">
          <style:list-level-label-alignment text:label-followed-by="listtab" fo:margin-left="6.075in" fo:text-indent="-0.4923in"/>
        </style:list-level-properties>
      </text:list-level-style-bullet>
      <text:list-level-style-bullet text:level="9" text:bullet-char="•">
        <style:list-level-properties text:space-before="6.193in" text:min-label-width="0.4923in" text:list-level-position-and-space-mode="label-alignment">
          <style:list-level-label-alignment text:label-followed-by="listtab" fo:margin-left="6.685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618in" text:min-label-width="0.15in" text:list-level-position-and-space-mode="label-alignment">
          <style:list-level-label-alignment text:label-followed-by="listtab" fo:margin-left="1.3118in" fo:text-indent="-0.15in"/>
        </style:list-level-properties>
      </text:list-level-style-number>
      <text:list-level-style-bullet text:level="2" text:bullet-char="•">
        <style:list-level-properties text:space-before="1.8215in" text:min-label-width="0.15in" text:list-level-position-and-space-mode="label-alignment">
          <style:list-level-label-alignment text:label-followed-by="listtab" fo:margin-left="1.9715in" fo:text-indent="-0.15in"/>
        </style:list-level-properties>
      </text:list-level-style-bullet>
      <text:list-level-style-bullet text:level="3" text:bullet-char="•">
        <style:list-level-properties text:space-before="2.4805in" text:min-label-width="0.15in" text:list-level-position-and-space-mode="label-alignment">
          <style:list-level-label-alignment text:label-followed-by="listtab" fo:margin-left="2.6305in" fo:text-indent="-0.15in"/>
        </style:list-level-properties>
      </text:list-level-style-bullet>
      <text:list-level-style-bullet text:level="4" text:bullet-char="•">
        <style:list-level-properties text:space-before="3.1402in" text:min-label-width="0.15in" text:list-level-position-and-space-mode="label-alignment">
          <style:list-level-label-alignment text:label-followed-by="listtab" fo:margin-left="3.2902in" fo:text-indent="-0.15in"/>
        </style:list-level-properties>
      </text:list-level-style-bullet>
      <text:list-level-style-bullet text:level="5" text:bullet-char="•">
        <style:list-level-properties text:space-before="3.7993in" text:min-label-width="0.15in" text:list-level-position-and-space-mode="label-alignment">
          <style:list-level-label-alignment text:label-followed-by="listtab" fo:margin-left="3.9493in" fo:text-indent="-0.15in"/>
        </style:list-level-properties>
      </text:list-level-style-bullet>
      <text:list-level-style-bullet text:level="6" text:bullet-char="•">
        <style:list-level-properties text:space-before="4.459in" text:min-label-width="0.15in" text:list-level-position-and-space-mode="label-alignment">
          <style:list-level-label-alignment text:label-followed-by="listtab" fo:margin-left="4.609in" fo:text-indent="-0.15in"/>
        </style:list-level-properties>
      </text:list-level-style-bullet>
      <text:list-level-style-bullet text:level="7" text:bullet-char="•">
        <style:list-level-properties text:space-before="5.118in" text:min-label-width="0.15in" text:list-level-position-and-space-mode="label-alignment">
          <style:list-level-label-alignment text:label-followed-by="listtab" fo:margin-left="5.268in" fo:text-indent="-0.15in"/>
        </style:list-level-properties>
      </text:list-level-style-bullet>
      <text:list-level-style-bullet text:level="8" text:bullet-char="•">
        <style:list-level-properties text:space-before="5.777in" text:min-label-width="0.15in" text:list-level-position-and-space-mode="label-alignment">
          <style:list-level-label-alignment text:label-followed-by="listtab" fo:margin-left="5.927in" fo:text-indent="-0.15in"/>
        </style:list-level-properties>
      </text:list-level-style-bullet>
      <text:list-level-style-bullet text:level="9" text:bullet-char="•">
        <style:list-level-properties text:space-before="6.4368in" text:min-label-width="0.15in" text:list-level-position-and-space-mode="label-alignment">
          <style:list-level-label-alignment text:label-followed-by="listtab" fo:margin-left="6.5868in" fo:text-indent="-0.1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08">
        <style:list-level-properties text:space-before="0.8194in" text:min-label-width="0.2805in" text:list-level-position-and-space-mode="label-alignment">
          <style:list-level-label-alignment text:label-followed-by="listtab" fo:margin-left="1.1in" fo:text-indent="-0.2805in"/>
        </style:list-level-properties>
      </text:list-level-style-number>
      <text:list-level-style-bullet text:level="2" text:style-name="WW_CharLFO3LVL2" text:bullet-char="•">
        <style:list-level-properties text:space-before="0.7381in" text:min-label-width="0.0819in" text:list-level-position-and-space-mode="label-alignment">
          <style:list-level-label-alignment text:label-followed-by="listtab" fo:margin-left="0.8201in" fo:text-indent="-0.0819in"/>
        </style:list-level-properties>
        <style:text-properties style:font-name="Arial"/>
      </text:list-level-style-bullet>
      <text:list-level-style-bullet text:level="3" text:bullet-char="•">
        <style:list-level-properties text:space-before="1.7743in" text:min-label-width="0.0819in" text:list-level-position-and-space-mode="label-alignment">
          <style:list-level-label-alignment text:label-followed-by="listtab" fo:margin-left="1.8562in" fo:text-indent="-0.0819in"/>
        </style:list-level-properties>
      </text:list-level-style-bullet>
      <text:list-level-style-bullet text:level="4" text:bullet-char="•">
        <style:list-level-properties text:space-before="2.5305in" text:min-label-width="0.0819in" text:list-level-position-and-space-mode="label-alignment">
          <style:list-level-label-alignment text:label-followed-by="listtab" fo:margin-left="2.6125in" fo:text-indent="-0.0819in"/>
        </style:list-level-properties>
      </text:list-level-style-bullet>
      <text:list-level-style-bullet text:level="5" text:bullet-char="•">
        <style:list-level-properties text:space-before="3.2868in" text:min-label-width="0.0819in" text:list-level-position-and-space-mode="label-alignment">
          <style:list-level-label-alignment text:label-followed-by="listtab" fo:margin-left="3.3687in" fo:text-indent="-0.0819in"/>
        </style:list-level-properties>
      </text:list-level-style-bullet>
      <text:list-level-style-bullet text:level="6" text:bullet-char="•">
        <style:list-level-properties text:space-before="4.043in" text:min-label-width="0.0819in" text:list-level-position-and-space-mode="label-alignment">
          <style:list-level-label-alignment text:label-followed-by="listtab" fo:margin-left="4.125in" fo:text-indent="-0.0819in"/>
        </style:list-level-properties>
      </text:list-level-style-bullet>
      <text:list-level-style-bullet text:level="7" text:bullet-char="•">
        <style:list-level-properties text:space-before="4.7993in" text:min-label-width="0.0819in" text:list-level-position-and-space-mode="label-alignment">
          <style:list-level-label-alignment text:label-followed-by="listtab" fo:margin-left="4.8812in" fo:text-indent="-0.0819in"/>
        </style:list-level-properties>
      </text:list-level-style-bullet>
      <text:list-level-style-bullet text:level="8" text:bullet-char="•">
        <style:list-level-properties text:space-before="5.5548in" text:min-label-width="0.0819in" text:list-level-position-and-space-mode="label-alignment">
          <style:list-level-label-alignment text:label-followed-by="listtab" fo:margin-left="5.6368in" fo:text-indent="-0.0819in"/>
        </style:list-level-properties>
      </text:list-level-style-bullet>
      <text:list-level-style-bullet text:level="9" text:bullet-char="•">
        <style:list-level-properties text:space-before="6.3111in" text:min-label-width="0.0819in" text:list-level-position-and-space-mode="label-alignment">
          <style:list-level-label-alignment text:label-followed-by="listtab" fo:margin-left="6.393in" fo:text-indent="-0.0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618in" text:min-label-width="0.15in" text:list-level-position-and-space-mode="label-alignment">
          <style:list-level-label-alignment text:label-followed-by="listtab" fo:margin-left="1.3118in" fo:text-indent="-0.15in"/>
        </style:list-level-properties>
      </text:list-level-style-number>
      <text:list-level-style-bullet text:level="2" text:bullet-char="•">
        <style:list-level-properties text:space-before="1.8215in" text:min-label-width="0.15in" text:list-level-position-and-space-mode="label-alignment">
          <style:list-level-label-alignment text:label-followed-by="listtab" fo:margin-left="1.9715in" fo:text-indent="-0.15in"/>
        </style:list-level-properties>
      </text:list-level-style-bullet>
      <text:list-level-style-bullet text:level="3" text:bullet-char="•">
        <style:list-level-properties text:space-before="2.4805in" text:min-label-width="0.15in" text:list-level-position-and-space-mode="label-alignment">
          <style:list-level-label-alignment text:label-followed-by="listtab" fo:margin-left="2.6305in" fo:text-indent="-0.15in"/>
        </style:list-level-properties>
      </text:list-level-style-bullet>
      <text:list-level-style-bullet text:level="4" text:bullet-char="•">
        <style:list-level-properties text:space-before="3.1402in" text:min-label-width="0.15in" text:list-level-position-and-space-mode="label-alignment">
          <style:list-level-label-alignment text:label-followed-by="listtab" fo:margin-left="3.2902in" fo:text-indent="-0.15in"/>
        </style:list-level-properties>
      </text:list-level-style-bullet>
      <text:list-level-style-bullet text:level="5" text:bullet-char="•">
        <style:list-level-properties text:space-before="3.7993in" text:min-label-width="0.15in" text:list-level-position-and-space-mode="label-alignment">
          <style:list-level-label-alignment text:label-followed-by="listtab" fo:margin-left="3.9493in" fo:text-indent="-0.15in"/>
        </style:list-level-properties>
      </text:list-level-style-bullet>
      <text:list-level-style-bullet text:level="6" text:bullet-char="•">
        <style:list-level-properties text:space-before="4.459in" text:min-label-width="0.15in" text:list-level-position-and-space-mode="label-alignment">
          <style:list-level-label-alignment text:label-followed-by="listtab" fo:margin-left="4.609in" fo:text-indent="-0.15in"/>
        </style:list-level-properties>
      </text:list-level-style-bullet>
      <text:list-level-style-bullet text:level="7" text:bullet-char="•">
        <style:list-level-properties text:space-before="5.118in" text:min-label-width="0.15in" text:list-level-position-and-space-mode="label-alignment">
          <style:list-level-label-alignment text:label-followed-by="listtab" fo:margin-left="5.268in" fo:text-indent="-0.15in"/>
        </style:list-level-properties>
      </text:list-level-style-bullet>
      <text:list-level-style-bullet text:level="8" text:bullet-char="•">
        <style:list-level-properties text:space-before="5.777in" text:min-label-width="0.15in" text:list-level-position-and-space-mode="label-alignment">
          <style:list-level-label-alignment text:label-followed-by="listtab" fo:margin-left="5.927in" fo:text-indent="-0.15in"/>
        </style:list-level-properties>
      </text:list-level-style-bullet>
      <text:list-level-style-bullet text:level="9" text:bullet-char="•">
        <style:list-level-properties text:space-before="6.4368in" text:min-label-width="0.15in" text:list-level-position-and-space-mode="label-alignment">
          <style:list-level-label-alignment text:label-followed-by="listtab" fo:margin-left="6.5868in" fo:text-indent="-0.1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4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6" text:bullet-char="•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bullet>
      <text:list-level-style-bullet text:level="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  <text:list-level-style-bullet text:level="9" text:bullet-char="•">
        <style:list-level-properties text:space-before="6.3381in" text:min-label-width="0.25in" text:list-level-position-and-space-mode="label-alignment">
          <style:list-level-label-alignment text:label-followed-by="listtab" fo:margin-left="6.5881in" fo:text-indent="-0.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Arial"/>
      </text:list-level-style-bullet>
      <text:list-level-style-bullet text:level="2" text:style-name="WW_CharLFO6LVL2" text:bullet-char="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4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5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  <text:list-level-style-bullet text:level="6" text:bullet-char="•">
        <style:list-level-properties text:space-before="4.1312in" text:min-label-width="0.25in" text:list-level-position-and-space-mode="label-alignment">
          <style:list-level-label-alignment text:label-followed-by="listtab" fo:margin-left="4.3812in" fo:text-indent="-0.25in"/>
        </style:list-level-properties>
      </text:list-level-style-bullet>
      <text:list-level-style-bullet text:level="7" text:bullet-char="•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bullet>
      <text:list-level-style-bullet text:level="8" text:bullet-char="•">
        <style:list-level-properties text:space-before="5.5409in" text:min-label-width="0.25in" text:list-level-position-and-space-mode="label-alignment">
          <style:list-level-label-alignment text:label-followed-by="listtab" fo:margin-left="5.7909in" fo:text-indent="-0.25in"/>
        </style:list-level-properties>
      </text:list-level-style-bullet>
      <text:list-level-style-bullet text:level="9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312in" text:min-label-width="0.1888in" text:list-level-position-and-space-mode="label-alignment">
          <style:list-level-label-alignment text:label-followed-by="listtab" fo:margin-left="0.8201in" fo:text-indent="-0.1888in"/>
        </style:list-level-properties>
      </text:list-level-style-number>
      <text:list-level-style-bullet text:level="2" text:style-name="WW_CharLFO7LVL2" text:bullet-char="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4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5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  <text:list-level-style-bullet text:level="6" text:bullet-char="•">
        <style:list-level-properties text:space-before="4.1312in" text:min-label-width="0.25in" text:list-level-position-and-space-mode="label-alignment">
          <style:list-level-label-alignment text:label-followed-by="listtab" fo:margin-left="4.3812in" fo:text-indent="-0.25in"/>
        </style:list-level-properties>
      </text:list-level-style-bullet>
      <text:list-level-style-bullet text:level="7" text:bullet-char="•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bullet>
      <text:list-level-style-bullet text:level="8" text:bullet-char="•">
        <style:list-level-properties text:space-before="5.5409in" text:min-label-width="0.25in" text:list-level-position-and-space-mode="label-alignment">
          <style:list-level-label-alignment text:label-followed-by="listtab" fo:margin-left="5.7909in" fo:text-indent="-0.25in"/>
        </style:list-level-properties>
      </text:list-level-style-bullet>
      <text:list-level-style-bullet text:level="9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 text:start-value="13">
        <style:list-level-properties text:space-before="0.8201in" text:min-label-width="0.1916in" text:list-level-position-and-space-mode="label-alignment">
          <style:list-level-label-alignment text:label-followed-by="listtab" fo:margin-left="1.0118in" fo:text-indent="-0.1916in"/>
        </style:list-level-properties>
      </text:list-level-style-number>
      <text:list-level-style-number text:level="2" text:style-name="WW_CharLFO8LVL2" style:num-suffix="." style:num-format="1">
        <style:list-level-properties text:space-before="0.65in" text:min-label-width="0.1701in" text:list-level-position-and-space-mode="label-alignment">
          <style:list-level-label-alignment text:label-followed-by="listtab" fo:margin-left="0.8201in" fo:text-indent="-0.1701in"/>
        </style:list-level-properties>
      </text:list-level-style-number>
      <text:list-level-style-bullet text:level="3" text:bullet-char="•">
        <style:list-level-properties text:space-before="1.6076in" text:min-label-width="0.1701in" text:list-level-position-and-space-mode="label-alignment">
          <style:list-level-label-alignment text:label-followed-by="listtab" fo:margin-left="1.7777in" fo:text-indent="-0.1701in"/>
        </style:list-level-properties>
      </text:list-level-style-bullet>
      <text:list-level-style-bullet text:level="4" text:bullet-char="•">
        <style:list-level-properties text:space-before="2.3736in" text:min-label-width="0.1701in" text:list-level-position-and-space-mode="label-alignment">
          <style:list-level-label-alignment text:label-followed-by="listtab" fo:margin-left="2.5437in" fo:text-indent="-0.1701in"/>
        </style:list-level-properties>
      </text:list-level-style-bullet>
      <text:list-level-style-bullet text:level="5" text:bullet-char="•">
        <style:list-level-properties text:space-before="3.1395in" text:min-label-width="0.1701in" text:list-level-position-and-space-mode="label-alignment">
          <style:list-level-label-alignment text:label-followed-by="listtab" fo:margin-left="3.3097in" fo:text-indent="-0.1701in"/>
        </style:list-level-properties>
      </text:list-level-style-bullet>
      <text:list-level-style-bullet text:level="6" text:bullet-char="•">
        <style:list-level-properties text:space-before="3.9055in" text:min-label-width="0.1701in" text:list-level-position-and-space-mode="label-alignment">
          <style:list-level-label-alignment text:label-followed-by="listtab" fo:margin-left="4.0756in" fo:text-indent="-0.1701in"/>
        </style:list-level-properties>
      </text:list-level-style-bullet>
      <text:list-level-style-bullet text:level="7" text:bullet-char="•">
        <style:list-level-properties text:space-before="4.6715in" text:min-label-width="0.1701in" text:list-level-position-and-space-mode="label-alignment">
          <style:list-level-label-alignment text:label-followed-by="listtab" fo:margin-left="4.8416in" fo:text-indent="-0.1701in"/>
        </style:list-level-properties>
      </text:list-level-style-bullet>
      <text:list-level-style-bullet text:level="8" text:bullet-char="•">
        <style:list-level-properties text:space-before="5.4375in" text:min-label-width="0.1701in" text:list-level-position-and-space-mode="label-alignment">
          <style:list-level-label-alignment text:label-followed-by="listtab" fo:margin-left="5.6076in" fo:text-indent="-0.1701in"/>
        </style:list-level-properties>
      </text:list-level-style-bullet>
      <text:list-level-style-bullet text:level="9" text:bullet-char="•">
        <style:list-level-properties text:space-before="6.2034in" text:min-label-width="0.1701in" text:list-level-position-and-space-mode="label-alignment">
          <style:list-level-label-alignment text:label-followed-by="listtab" fo:margin-left="6.3736in" fo:text-indent="-0.1701in"/>
        </style:list-level-properties>
      </text:list-level-style-bullet>
    </text:list-style>
    <text:list-style style:name="LFO9">
      <text:list-level-style-number text:level="1" style:num-format="1" text:start-value="2">
        <style:list-level-properties text:space-before="0.5666in" text:min-label-width="0.2534in" text:list-level-position-and-space-mode="label-alignment">
          <style:list-level-label-alignment text:label-followed-by="listtab" fo:margin-left="0.8201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5666in" text:min-label-width="0.2534in" text:list-level-position-and-space-mode="label-alignment">
          <style:list-level-label-alignment text:label-followed-by="listtab" fo:margin-left="0.8201in" fo:text-indent="-0.2534in"/>
        </style:list-level-properties>
      </text:list-level-style-number>
      <text:list-level-style-bullet text:level="3" text:style-name="WW_CharLFO9LVL3" text:bullet-char="•">
        <style:list-level-properties text:space-before="0.8194in" text:min-label-width="0.4923in" text:list-level-position-and-space-mode="label-alignment">
          <style:list-level-label-alignment text:label-followed-by="listtab" fo:margin-left="1.3118in" fo:text-indent="-0.4923in"/>
        </style:list-level-properties>
        <style:text-properties style:font-name="Arial"/>
      </text:list-level-style-bullet>
      <text:list-level-style-bullet text:level="4" text:bullet-char="•">
        <style:list-level-properties text:space-before="2.2847in" text:min-label-width="0.4923in" text:list-level-position-and-space-mode="label-alignment">
          <style:list-level-label-alignment text:label-followed-by="listtab" fo:margin-left="2.777in" fo:text-indent="-0.4923in"/>
        </style:list-level-properties>
      </text:list-level-style-bullet>
      <text:list-level-style-bullet text:level="5" text:bullet-char="•">
        <style:list-level-properties text:space-before="3.0173in" text:min-label-width="0.4923in" text:list-level-position-and-space-mode="label-alignment">
          <style:list-level-label-alignment text:label-followed-by="listtab" fo:margin-left="3.5097in" fo:text-indent="-0.4923in"/>
        </style:list-level-properties>
      </text:list-level-style-bullet>
      <text:list-level-style-bullet text:level="6" text:bullet-char="•">
        <style:list-level-properties text:space-before="3.75in" text:min-label-width="0.4923in" text:list-level-position-and-space-mode="label-alignment">
          <style:list-level-label-alignment text:label-followed-by="listtab" fo:margin-left="4.2423in" fo:text-indent="-0.4923in"/>
        </style:list-level-properties>
      </text:list-level-style-bullet>
      <text:list-level-style-bullet text:level="7" text:bullet-char="•">
        <style:list-level-properties text:space-before="4.4826in" text:min-label-width="0.4923in" text:list-level-position-and-space-mode="label-alignment">
          <style:list-level-label-alignment text:label-followed-by="listtab" fo:margin-left="4.975in" fo:text-indent="-0.4923in"/>
        </style:list-level-properties>
      </text:list-level-style-bullet>
      <text:list-level-style-bullet text:level="8" text:bullet-char="•">
        <style:list-level-properties text:space-before="5.2152in" text:min-label-width="0.4923in" text:list-level-position-and-space-mode="label-alignment">
          <style:list-level-label-alignment text:label-followed-by="listtab" fo:margin-left="5.7076in" fo:text-indent="-0.4923in"/>
        </style:list-level-properties>
      </text:list-level-style-bullet>
      <text:list-level-style-bullet text:level="9" text:bullet-char="•">
        <style:list-level-properties text:space-before="5.9479in" text:min-label-width="0.4923in" text:list-level-position-and-space-mode="label-alignment">
          <style:list-level-label-alignment text:label-followed-by="listtab" fo:margin-left="6.4402in" fo:text-indent="-0.4923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7333in" text:min-label-width="0.0868in" text:list-level-position-and-space-mode="label-alignment">
          <style:list-level-label-alignment text:label-followed-by="listtab" fo:margin-left="0.8201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1.4416in" text:min-label-width="0.0868in" text:list-level-position-and-space-mode="label-alignment">
          <style:list-level-label-alignment text:label-followed-by="listtab" fo:margin-left="1.5284in" fo:text-indent="-0.0868in"/>
        </style:list-level-properties>
      </text:list-level-style-bullet>
      <text:list-level-style-bullet text:level="3" text:bullet-char="•">
        <style:list-level-properties text:space-before="2.1506in" text:min-label-width="0.0868in" text:list-level-position-and-space-mode="label-alignment">
          <style:list-level-label-alignment text:label-followed-by="listtab" fo:margin-left="2.2375in" fo:text-indent="-0.0868in"/>
        </style:list-level-properties>
      </text:list-level-style-bullet>
      <text:list-level-style-bullet text:level="4" text:bullet-char="•">
        <style:list-level-properties text:space-before="2.859in" text:min-label-width="0.0868in" text:list-level-position-and-space-mode="label-alignment">
          <style:list-level-label-alignment text:label-followed-by="listtab" fo:margin-left="2.9458in" fo:text-indent="-0.0868in"/>
        </style:list-level-properties>
      </text:list-level-style-bullet>
      <text:list-level-style-bullet text:level="5" text:bullet-char="•">
        <style:list-level-properties text:space-before="3.5673in" text:min-label-width="0.0868in" text:list-level-position-and-space-mode="label-alignment">
          <style:list-level-label-alignment text:label-followed-by="listtab" fo:margin-left="3.6541in" fo:text-indent="-0.0868in"/>
        </style:list-level-properties>
      </text:list-level-style-bullet>
      <text:list-level-style-bullet text:level="6" text:bullet-char="•">
        <style:list-level-properties text:space-before="4.2763in" text:min-label-width="0.0868in" text:list-level-position-and-space-mode="label-alignment">
          <style:list-level-label-alignment text:label-followed-by="listtab" fo:margin-left="4.3631in" fo:text-indent="-0.0868in"/>
        </style:list-level-properties>
      </text:list-level-style-bullet>
      <text:list-level-style-bullet text:level="7" text:bullet-char="•">
        <style:list-level-properties text:space-before="4.9847in" text:min-label-width="0.0868in" text:list-level-position-and-space-mode="label-alignment">
          <style:list-level-label-alignment text:label-followed-by="listtab" fo:margin-left="5.0715in" fo:text-indent="-0.0868in"/>
        </style:list-level-properties>
      </text:list-level-style-bullet>
      <text:list-level-style-bullet text:level="8" text:bullet-char="•">
        <style:list-level-properties text:space-before="5.693in" text:min-label-width="0.0868in" text:list-level-position-and-space-mode="label-alignment">
          <style:list-level-label-alignment text:label-followed-by="listtab" fo:margin-left="5.7798in" fo:text-indent="-0.0868in"/>
        </style:list-level-properties>
      </text:list-level-style-bullet>
      <text:list-level-style-bullet text:level="9" text:bullet-char="•">
        <style:list-level-properties text:space-before="6.4013in" text:min-label-width="0.0868in" text:list-level-position-and-space-mode="label-alignment">
          <style:list-level-label-alignment text:label-followed-by="listtab" fo:margin-left="6.4881in" fo:text-indent="-0.0868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2">
        <style:list-level-properties text:space-before="0.6631in" text:min-label-width="0.1569in" text:list-level-position-and-space-mode="label-alignment">
          <style:list-level-label-alignment text:label-followed-by="listtab" fo:margin-left="0.8201in" fo:text-indent="-0.1569in"/>
        </style:list-level-properties>
      </text:list-level-style-number>
      <text:list-level-style-bullet text:level="2" text:bullet-char="•">
        <style:list-level-properties text:space-before="1.3715in" text:min-label-width="0.1569in" text:list-level-position-and-space-mode="label-alignment">
          <style:list-level-label-alignment text:label-followed-by="listtab" fo:margin-left="1.5284in" fo:text-indent="-0.1569in"/>
        </style:list-level-properties>
      </text:list-level-style-bullet>
      <text:list-level-style-bullet text:level="3" text:bullet-char="•">
        <style:list-level-properties text:space-before="2.0805in" text:min-label-width="0.1569in" text:list-level-position-and-space-mode="label-alignment">
          <style:list-level-label-alignment text:label-followed-by="listtab" fo:margin-left="2.2375in" fo:text-indent="-0.1569in"/>
        </style:list-level-properties>
      </text:list-level-style-bullet>
      <text:list-level-style-bullet text:level="4" text:bullet-char="•">
        <style:list-level-properties text:space-before="2.7888in" text:min-label-width="0.1569in" text:list-level-position-and-space-mode="label-alignment">
          <style:list-level-label-alignment text:label-followed-by="listtab" fo:margin-left="2.9458in" fo:text-indent="-0.1569in"/>
        </style:list-level-properties>
      </text:list-level-style-bullet>
      <text:list-level-style-bullet text:level="5" text:bullet-char="•">
        <style:list-level-properties text:space-before="3.4972in" text:min-label-width="0.1569in" text:list-level-position-and-space-mode="label-alignment">
          <style:list-level-label-alignment text:label-followed-by="listtab" fo:margin-left="3.6541in" fo:text-indent="-0.1569in"/>
        </style:list-level-properties>
      </text:list-level-style-bullet>
      <text:list-level-style-bullet text:level="6" text:bullet-char="•">
        <style:list-level-properties text:space-before="4.2062in" text:min-label-width="0.1569in" text:list-level-position-and-space-mode="label-alignment">
          <style:list-level-label-alignment text:label-followed-by="listtab" fo:margin-left="4.3631in" fo:text-indent="-0.1569in"/>
        </style:list-level-properties>
      </text:list-level-style-bullet>
      <text:list-level-style-bullet text:level="7" text:bullet-char="•">
        <style:list-level-properties text:space-before="4.9145in" text:min-label-width="0.1569in" text:list-level-position-and-space-mode="label-alignment">
          <style:list-level-label-alignment text:label-followed-by="listtab" fo:margin-left="5.0715in" fo:text-indent="-0.1569in"/>
        </style:list-level-properties>
      </text:list-level-style-bullet>
      <text:list-level-style-bullet text:level="8" text:bullet-char="•">
        <style:list-level-properties text:space-before="5.6229in" text:min-label-width="0.1569in" text:list-level-position-and-space-mode="label-alignment">
          <style:list-level-label-alignment text:label-followed-by="listtab" fo:margin-left="5.7798in" fo:text-indent="-0.1569in"/>
        </style:list-level-properties>
      </text:list-level-style-bullet>
      <text:list-level-style-bullet text:level="9" text:bullet-char="•">
        <style:list-level-properties text:space-before="6.3312in" text:min-label-width="0.1569in" text:list-level-position-and-space-mode="label-alignment">
          <style:list-level-label-alignment text:label-followed-by="listtab" fo:margin-left="6.4881in" fo:text-indent="-0.1569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line-height="100%" fo:margin-right="1.1784in"/>
    </style:style>
    <style:style style:name="T16" style:parent-style-name="Absatz-Standardschriftart" style:family="text">
      <style:text-properties fo:letter-spacing="0.0076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048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style:font-name="Times New Roman" fo:letter-spacing="0.0263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0.029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9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19in"/>
    </style:style>
    <style:style style:name="T37" style:parent-style-name="Absatz-Standardschriftart" style:family="text">
      <style:text-properties fo:letter-spacing="0.0284in"/>
    </style:style>
    <style:style style:name="T38" style:parent-style-name="Absatz-Standardschriftart" style:family="text">
      <style:text-properties fo:letter-spacing="0.0298in"/>
    </style:style>
    <style:style style:name="T39" style:parent-style-name="Absatz-Standardschriftart" style:family="text">
      <style:text-properties fo:letter-spacing="0.0284in"/>
    </style:style>
    <style:style style:name="T40" style:parent-style-name="Absatz-Standardschriftart" style:family="text">
      <style:text-properties fo:letter-spacing="0.0298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26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12in"/>
    </style:style>
    <style:style style:name="T45" style:parent-style-name="Absatz-Standardschriftart" style:family="text">
      <style:text-properties style:font-name="Times New Roman" fo:letter-spacing="0.0444in" style:text-scale="99%"/>
    </style:style>
    <style:style style:name="T46" style:parent-style-name="Absatz-Standardschriftart" style:family="text">
      <style:text-properties fo:letter-spacing="-0.0076in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76in"/>
    </style:style>
    <style:style style:name="T49" style:parent-style-name="Absatz-Standardschriftart" style:family="text">
      <style:text-properties fo:letter-spacing="-0.0069in"/>
    </style:style>
    <style:style style:name="T50" style:parent-style-name="Absatz-Standardschriftart" style:family="text">
      <style:text-properties fo:letter-spacing="-0.0097in"/>
    </style:style>
    <style:style style:name="P51" style:parent-style-name="Standard" style:family="paragraph">
      <style:paragraph-properties style:line-height-at-least="0.0208in" fo:margin-left="0.7895in">
        <style:tab-stops/>
      </style:paragraph-properties>
    </style:style>
    <style:style style:name="T5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4" style:parent-style-name="Standard" style:family="paragraph">
      <style:paragraph-properties fo:margin-top="0.0513in" fo:margin-left="0.820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left="0.8201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69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76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7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820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83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55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-0.009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-0.0083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P93" style:parent-style-name="Textkörper" style:family="paragraph">
      <style:paragraph-properties fo:margin-left="2.1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69in"/>
    </style:style>
    <style:style style:name="T97" style:parent-style-name="Absatz-Standardschriftart" style:family="text">
      <style:text-properties fo:letter-spacing="-0.0062in"/>
    </style:style>
    <style:style style:name="P98" style:parent-style-name="Textkörper" style:family="paragraph">
      <style:paragraph-properties fo:margin-left="2.1in" fo:margin-right="3.3763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9in"/>
    </style:style>
    <style:style style:name="T101" style:parent-style-name="Absatz-Standardschriftart" style:family="text">
      <style:text-properties fo:letter-spacing="-0.0083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style:font-name="Times New Roman" fo:letter-spacing="0.0166in" style:text-scale="99%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62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55in"/>
    </style:style>
    <style:style style:name="P108" style:parent-style-name="Textkörper" style:family="paragraph">
      <style:paragraph-properties fo:margin-left="2.1in">
        <style:tab-stops/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55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margin-left="2.1in" fo:margin-right="3.3763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8in"/>
    </style:style>
    <style:style style:name="T121" style:parent-style-name="Absatz-Standardschriftart" style:family="text">
      <style:text-properties fo:letter-spacing="-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201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69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Textkörper" style:family="paragraph">
      <style:paragraph-properties fo:text-align="justify" fo:margin-right="1.1784in" fo:text-indent="0.491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style:font-name="Times New Roman" fo:letter-spacing="0.0375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548in" style:text-scale="99%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645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0.014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8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9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48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687in" style:text-scale="99%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55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55in"/>
    </style:style>
    <style:style style:name="T249" style:parent-style-name="Absatz-Standardschriftart" style:family="text">
      <style:text-properties fo:letter-spacing="-0.0055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3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55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-0.0006in"/>
    </style:style>
    <style:style style:name="P2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9" style:parent-style-name="Überschrift1" style:family="paragraph">
      <style:paragraph-properties fo:text-align="center" fo:margin-left="2.7465in" fo:margin-right="3.1027in">
        <style:tab-stops/>
      </style:paragraph-properties>
    </style:style>
    <style:style style:name="T2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6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6" style:parent-style-name="Standard" style:family="paragraph">
      <style:paragraph-properties fo:text-align="justify" fo:margin-top="0.0513in" fo:margin-left="0.8201in" fo:margin-right="1.177in" fo:text-indent="0.4916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Textkörper" style:family="paragraph">
      <style:paragraph-properties fo:text-align="justify" fo:margin-right="1.1784in" fo:text-indent="0.491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19in"/>
    </style:style>
    <style:style style:name="T370" style:parent-style-name="Absatz-Standardschriftart" style:family="text">
      <style:text-properties fo:letter-spacing="0.0347in"/>
    </style:style>
    <style:style style:name="T371" style:parent-style-name="Absatz-Standardschriftart" style:family="text">
      <style:text-properties fo:letter-spacing="0.031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5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19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5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2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0.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2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479in" style:text-scale="99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4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0.017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52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631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277in"/>
    </style:style>
    <style:style style:name="T423" style:parent-style-name="Absatz-Standardschriftart" style:family="text">
      <style:text-properties fo:letter-spacing="0.0291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91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91in"/>
    </style:style>
    <style:style style:name="T430" style:parent-style-name="Absatz-Standardschriftart" style:family="text">
      <style:text-properties fo:letter-spacing="0.027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631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style:font-name="Times New Roman" fo:letter-spacing="0.0444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59in" style:text-scale="99%"/>
    </style:style>
    <style:style style:name="T478" style:parent-style-name="Absatz-Standardschriftart" style:family="text">
      <style:text-properties fo:letter-spacing="-0.0006in"/>
    </style:style>
    <style:style style:name="P4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80" style:parent-style-name="Überschrift1" style:family="paragraph">
      <style:paragraph-properties fo:text-align="justify" fo:margin-right="1.175in" fo:text-indent="0.491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0.0375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361in"/>
    </style:style>
    <style:style style:name="T486" style:parent-style-name="Absatz-Standardschriftart" style:family="text">
      <style:text-properties fo:letter-spacing="0.0375in"/>
    </style:style>
    <style:style style:name="T487" style:parent-style-name="Absatz-Standardschriftart" style:family="text">
      <style:text-properties fo:letter-spacing="0.0375in"/>
    </style:style>
    <style:style style:name="T488" style:parent-style-name="Absatz-Standardschriftart" style:family="text">
      <style:text-properties fo:letter-spacing="0.036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75in"/>
    </style:style>
    <style:style style:name="T491" style:parent-style-name="Absatz-Standardschriftart" style:family="text">
      <style:text-properties style:font-name="Times New Roman" fo:letter-spacing="0.0187in" style:text-scale="99%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style:font-name="Times New Roman" fo:letter-spacing="0.0166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104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0.0131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style:font-name="Times New Roman" fo:letter-spacing="0.0291in" style:text-scale="99%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style:font-name="Times New Roman" fo:letter-spacing="0.018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5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83in"/>
    </style:style>
    <style:style style:name="T539" style:parent-style-name="Absatz-Standardschriftart" style:family="text">
      <style:text-properties fo:letter-spacing="-0.0097in"/>
    </style:style>
    <style:style style:name="P5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Textkörper" style:family="paragraph">
      <style:paragraph-properties fo:text-align="justify" fo:margin-right="1.177in" fo:text-indent="0.491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style:font-name="Times New Roman" fo:letter-spacing="0.0298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444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0.00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479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0.0138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style:font-name="Times New Roman" fo:letter-spacing="0.0354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5" style:parent-style-name="Absatz-Standardschriftart" style:family="text">
      <style:text-properties fo:color="#0000FF" fo:letter-spacing="0.0062in" style:text-underline-type="single" style:text-underline-style="solid" style:text-underline-width="auto" style:text-underline-mode="continuous" style:text-underline-color="#0000FF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style:font-name="Times New Roman" fo:letter-spacing="0.0333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55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1" style:parent-style-name="Textkörper" style:family="paragraph">
      <style:paragraph-properties fo:text-align="justify" fo:margin-right="1.1784in" fo:text-indent="0.491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style:font-name="Times New Roman" fo:letter-spacing="0.0395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38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0.01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354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56in"/>
    </style:style>
    <style:style style:name="T689" style:parent-style-name="Absatz-Standardschriftart" style:family="text">
      <style:text-properties fo:letter-spacing="0.0256in"/>
    </style:style>
    <style:style style:name="T690" style:parent-style-name="Absatz-Standardschriftart" style:family="text">
      <style:text-properties fo:letter-spacing="0.0256in"/>
    </style:style>
    <style:style style:name="T691" style:parent-style-name="Absatz-Standardschriftart" style:family="text">
      <style:text-properties fo:letter-spacing="0.026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56in"/>
    </style:style>
    <style:style style:name="T696" style:parent-style-name="Absatz-Standardschriftart" style:family="text">
      <style:text-properties fo:letter-spacing="0.025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7in"/>
    </style:style>
    <style:style style:name="T699" style:parent-style-name="Absatz-Standardschriftart" style:family="text">
      <style:text-properties fo:letter-spacing="0.027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312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48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06in"/>
    </style:style>
    <style:style style:name="P731" style:parent-style-name="Überschrift1" style:master-page-name="MP1" style:family="paragraph">
      <style:paragraph-properties fo:break-before="page" fo:text-align="center" fo:margin-top="0.0979in" fo:margin-left="2.7465in" fo:margin-right="3.1069in">
        <style:tab-stops/>
      </style:paragraph-properties>
    </style:style>
    <style:style style:name="P736" style:parent-style-name="Standard" style:family="paragraph">
      <style:paragraph-properties fo:margin-top="0.0083in" fo:margin-left="0.0138in">
        <style:tab-stops/>
      </style:paragraph-properties>
    </style:style>
    <style:style style:name="T737" style:parent-style-name="Absatz-Standardschriftart" style:family="text">
      <style:text-properties style:font-name="Arial" fo:font-size="5pt" style:font-size-asian="5pt"/>
    </style:style>
    <style:style style:name="P73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39" style:parent-style-name="Absatz-Standardschriftart" style:family="text">
      <style:text-properties style:font-name="Arial" fo:font-size="5pt" style:font-size-asian="5pt"/>
    </style:style>
    <style:style style:name="P740" style:parent-style-name="Standard" style:family="paragraph">
      <style:paragraph-properties fo:margin-top="0.0048in" fo:margin-left="0.0138in">
        <style:tab-stops/>
      </style:paragraph-properties>
    </style:style>
    <style:style style:name="T741" style:parent-style-name="Absatz-Standardschriftart" style:family="text">
      <style:text-properties style:font-name="Arial" fo:font-size="5pt" style:font-size-asian="5pt"/>
    </style:style>
    <style:style style:name="P74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3" style:parent-style-name="Absatz-Standardschriftart" style:family="text">
      <style:text-properties style:font-name="Arial" fo:font-size="5pt" style:font-size-asian="5pt"/>
    </style:style>
    <style:style style:name="T744" style:parent-style-name="Absatz-Standardschriftart" style:family="text">
      <style:text-properties fo:letter-spacing="-0.0104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104in"/>
    </style:style>
    <style:style style:name="P7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Textkörper" style:family="paragraph">
      <style:paragraph-properties fo:text-align="justify" fo:line-height="100%" fo:margin-right="1.1784in" fo:text-indent="0.4916in"/>
    </style:style>
    <style:style style:name="T749" style:parent-style-name="Absatz-Standardschriftart" style:family="text">
      <style:text-properties fo:font-weight="bold" style:font-weight-asian="bold"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347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04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534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41in"/>
    </style:style>
    <style:style style:name="P82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823" style:parent-style-name="Textkörper" style:family="paragraph">
      <style:paragraph-properties fo:margin-left="1.3118in">
        <style:tab-stops/>
      </style:paragraph-properties>
    </style:style>
    <style:style style:name="T824" style:parent-style-name="Absatz-Standardschriftart" style:family="text">
      <style:text-properties fo:font-weight="bold" style:font-weight-asian="bold"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41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06in"/>
    </style:style>
    <style:style style:name="P846" style:parent-style-name="Überschrift1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62in"/>
    </style:style>
    <style:style style:name="T850" style:parent-style-name="Absatz-Standardschriftart" style:family="text">
      <style:text-properties fo:letter-spacing="-0.004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48in"/>
    </style:style>
    <style:style style:name="P855" style:parent-style-name="Textkörper" style:family="paragraph">
      <style:paragraph-properties fo:margin-top="0.002in" fo:margin-left="1.3118in" fo:margin-right="4.1937in">
        <style:tab-stops/>
      </style:paragraph-properties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125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118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style:font-name="Times New Roman" fo:letter-spacing="0.0159in" style:text-scale="99%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9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97in"/>
    </style:style>
    <style:style style:name="T866" style:parent-style-name="Absatz-Standardschriftart" style:family="text">
      <style:text-properties fo:letter-spacing="-0.0013in"/>
    </style:style>
    <style:style style:name="P867" style:parent-style-name="Textkörper" style:family="paragraph">
      <style:paragraph-properties fo:margin-left="1.3118in" fo:margin-right="5.0069in">
        <style:tab-stops/>
      </style:paragraph-properties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83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69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style:font-name="Times New Roman" fo:letter-spacing="0.0159in" style:text-scale="99%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62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62in"/>
    </style:style>
    <style:style style:name="P8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0" style:parent-style-name="Textkörper" style:family="paragraph">
      <style:paragraph-properties fo:text-align="justify" fo:margin-right="1.1763in" fo:text-indent="0.491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1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118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0.0166in"/>
    </style:style>
    <style:style style:name="T968" style:parent-style-name="Absatz-Standardschriftart" style:family="text">
      <style:text-properties fo:letter-spacing="0.0166in"/>
    </style:style>
    <style:style style:name="T969" style:parent-style-name="Absatz-Standardschriftart" style:family="text">
      <style:text-properties fo:letter-spacing="0.017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7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3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33in"/>
    </style:style>
    <style:style style:name="T978" style:parent-style-name="Absatz-Standardschriftart" style:family="text">
      <style:text-properties fo:letter-spacing="0.033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19in"/>
    </style:style>
    <style:style style:name="T981" style:parent-style-name="Absatz-Standardschriftart" style:family="text">
      <style:text-properties fo:letter-spacing="0.0326in"/>
    </style:style>
    <style:style style:name="T982" style:parent-style-name="Absatz-Standardschriftart" style:family="text">
      <style:text-properties fo:letter-spacing="0.031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12in"/>
    </style:style>
    <style:style style:name="T985" style:parent-style-name="Absatz-Standardschriftart" style:family="text">
      <style:text-properties fo:letter-spacing="0.0326in"/>
    </style:style>
    <style:style style:name="T986" style:parent-style-name="Absatz-Standardschriftart" style:family="text">
      <style:text-properties fo:letter-spacing="0.0333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0.0125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2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25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1in"/>
    </style:style>
    <style:style style:name="T1001" style:parent-style-name="Absatz-Standardschriftart" style:family="text">
      <style:text-properties fo:letter-spacing="0.011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7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0.0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059" style:parent-style-name="Absatz-Standardschriftart" style:family="text">
      <style:text-properties fo:letter-spacing="0.025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56in"/>
    </style:style>
    <style:style style:name="T1062" style:parent-style-name="Absatz-Standardschriftart" style:family="text">
      <style:text-properties fo:letter-spacing="0.0256in"/>
    </style:style>
    <style:style style:name="T1063" style:parent-style-name="Absatz-Standardschriftart" style:family="text">
      <style:text-properties fo:letter-spacing="0.0263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25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56in"/>
    </style:style>
    <style:style style:name="T1070" style:parent-style-name="Absatz-Standardschriftart" style:family="text">
      <style:text-properties fo:letter-spacing="0.0256in"/>
    </style:style>
    <style:style style:name="T1071" style:parent-style-name="Absatz-Standardschriftart" style:family="text">
      <style:text-properties fo:letter-spacing="0.0256in"/>
    </style:style>
    <style:style style:name="T1072" style:parent-style-name="Absatz-Standardschriftart" style:family="text">
      <style:text-properties fo:letter-spacing="0.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77in"/>
    </style:style>
    <style:style style:name="T1075" style:parent-style-name="Absatz-Standardschriftart" style:family="text">
      <style:text-properties fo:letter-spacing="0.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56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081" style:parent-style-name="Textkörper" style:family="paragraph">
      <style:paragraph-properties fo:text-align="justify" fo:margin-right="1.1784in" fo:text-indent="0.4916in"/>
    </style:style>
    <style:style style:name="T1082" style:parent-style-name="Absatz-Standardschriftart" style:family="text">
      <style:text-properties fo:font-weight="bold" style:font-weight-asian="bold"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style:font-name="Times New Roman" fo:letter-spacing="0.0645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34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6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5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47in"/>
    </style:style>
    <style:style style:name="T1112" style:parent-style-name="Absatz-Standardschriftart" style:family="text">
      <style:text-properties fo:letter-spacing="0.0347in"/>
    </style:style>
    <style:style style:name="T1113" style:parent-style-name="Absatz-Standardschriftart" style:family="text">
      <style:text-properties fo:letter-spacing="0.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47in"/>
    </style:style>
    <style:style style:name="T1116" style:parent-style-name="Absatz-Standardschriftart" style:family="text">
      <style:text-properties fo:letter-spacing="0.034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47in"/>
    </style:style>
    <style:style style:name="T1121" style:parent-style-name="Absatz-Standardschriftart" style:family="text">
      <style:text-properties fo:letter-spacing="0.0347in"/>
    </style:style>
    <style:style style:name="T1122" style:parent-style-name="Absatz-Standardschriftart" style:family="text">
      <style:text-properties fo:letter-spacing="0.034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368in" style:text-scale="99%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41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8in"/>
    </style:style>
    <style:style style:name="T1147" style:parent-style-name="Absatz-Standardschriftart" style:family="text">
      <style:text-properties style:font-name="Times New Roman" fo:letter-spacing="0.0673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0.0055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0.006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2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style:font-name="Times New Roman" fo:letter-spacing="0.0465in" style:text-scale="99%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7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69in"/>
    </style:style>
    <style:style style:name="T1181" style:parent-style-name="Absatz-Standardschriftart" style:family="text">
      <style:text-properties fo:letter-spacing="-0.0076in"/>
    </style:style>
    <style:style style:name="T1182" style:parent-style-name="Absatz-Standardschriftart" style:family="text">
      <style:text-properties fo:letter-spacing="-0.0006in"/>
    </style:style>
    <style:style style:name="P118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184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7in" style:text-scale="99%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47" style:parent-style-name="Überschrift1" style:family="paragraph">
      <style:paragraph-properties fo:text-align="center" fo:margin-left="2.7465in" fo:margin-right="3.1069in">
        <style:tab-stops/>
      </style:paragraph-properties>
    </style:style>
    <style:style style:name="T1348" style:parent-style-name="Absatz-Standardschriftart" style:family="text">
      <style:text-properties fo:letter-spacing="-0.0111in"/>
    </style:style>
    <style:style style:name="T1349" style:parent-style-name="Absatz-Standardschriftart" style:family="text">
      <style:text-properties fo:letter-spacing="-0.0111in"/>
    </style:style>
    <style:style style:name="P13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51" style:parent-style-name="Textkörper" style:family="paragraph">
      <style:paragraph-properties fo:text-align="justify" fo:line-height="100%" fo:margin-right="1.177in" fo:text-indent="0.4916in"/>
    </style:style>
    <style:style style:name="T1352" style:parent-style-name="Absatz-Standardschriftart" style:family="text">
      <style:text-properties fo:font-weight="bold" style:font-weight-asian="bold" fo:letter-spacing="-0.0006in"/>
    </style:style>
    <style:style style:name="T1353" style:parent-style-name="Absatz-Standardschriftart" style:family="text">
      <style:text-properties fo:font-weight="bold" style:font-weight-asian="bold" fo:letter-spacing="-0.002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style:font-name="Times New Roman" fo:letter-spacing="0.052in" style:text-scale="99%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style:font-name="Times New Roman" fo:letter-spacing="0.052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8in"/>
    </style:style>
    <style:style style:name="T1401" style:parent-style-name="Absatz-Standardschriftart" style:family="text">
      <style:text-properties fo:letter-spacing="-0.0048in"/>
    </style:style>
    <style:style style:name="T1402" style:parent-style-name="Absatz-Standardschriftart" style:family="text">
      <style:text-properties fo:letter-spacing="-0.0048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05" style:parent-style-name="Standard" style:family="paragraph">
      <style:paragraph-properties fo:text-align="justify" fo:margin-right="1.1784in" fo:text-indent="0.4916in">
        <style:tab-stops>
          <style:tab-stop style:type="left" style:position="0.6493in"/>
        </style:tab-stops>
      </style:paragraph-properties>
    </style:style>
    <style:style style:name="T1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98in" style:text-scale="99%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151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519" style:parent-style-name="Textkörper" style:family="paragraph">
      <style:paragraph-properties fo:text-align="justify" fo:margin-right="1.177in" fo:text-indent="0.4916in">
        <style:tab-stops>
          <style:tab-stop style:type="left" style:position="0.6972in"/>
        </style:tab-stops>
      </style:paragraph-properties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118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0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0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52in" style:text-scale="99%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style:font-name="Times New Roman" fo:letter-spacing="0.0437in" style:text-scale="99%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style:font-name="Times New Roman" fo:letter-spacing="0.0576in" style:text-scale="99%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409in" style:text-scale="99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fo:letter-spacing="0.0263in" style:text-scale="99%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0.006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0.0041in"/>
    </style:style>
    <style:style style:name="T1639" style:parent-style-name="Absatz-Standardschriftart" style:family="text">
      <style:text-properties fo:letter-spacing="0.0055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55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style:font-name="Times New Roman" fo:letter-spacing="0.0479in" style:text-scale="99%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6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76in"/>
    </style:style>
    <style:style style:name="T1656" style:parent-style-name="Absatz-Standardschriftart" style:family="text">
      <style:text-properties fo:letter-spacing="0.0062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0.0055in"/>
    </style:style>
    <style:style style:name="T1659" style:parent-style-name="Absatz-Standardschriftart" style:family="text">
      <style:text-properties fo:letter-spacing="0.007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0.0076in"/>
    </style:style>
    <style:style style:name="T1665" style:parent-style-name="Absatz-Standardschriftart" style:family="text">
      <style:text-properties fo:letter-spacing="0.006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062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0.0097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0.006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fo:letter-spacing="0.0381in" style:text-scale="99%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6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55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83in"/>
    </style:style>
    <style:style style:name="T1684" style:parent-style-name="Absatz-Standardschriftart" style:family="text">
      <style:text-properties fo:letter-spacing="-0.0006in"/>
    </style:style>
    <style:style style:name="P168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686" style:parent-style-name="Textkörper" style:family="paragraph">
      <style:paragraph-properties fo:text-align="justify" fo:line-height="100%" fo:margin-right="1.1777in" fo:text-indent="0.4916in">
        <style:tab-stops>
          <style:tab-stop style:type="left" style:position="0.7159in"/>
        </style:tab-stops>
      </style:paragraph-properties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4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18in"/>
    </style:style>
    <style:style style:name="T1693" style:parent-style-name="Absatz-Standardschriftart" style:family="text">
      <style:text-properties fo:letter-spacing="0.014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3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4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4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25in"/>
    </style:style>
    <style:style style:name="T1710" style:parent-style-name="Absatz-Standardschriftart" style:family="text">
      <style:text-properties style:font-name="Times New Roman" fo:letter-spacing="0.0645in" style:text-scale="99%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8in"/>
    </style:style>
    <style:style style:name="T1715" style:parent-style-name="Absatz-Standardschriftart" style:family="text">
      <style:text-properties fo:letter-spacing="0.012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3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8in"/>
    </style:style>
    <style:style style:name="T1720" style:parent-style-name="Absatz-Standardschriftart" style:family="text">
      <style:text-properties fo:letter-spacing="0.0118in"/>
    </style:style>
    <style:style style:name="T1721" style:parent-style-name="Absatz-Standardschriftart" style:family="text">
      <style:text-properties fo:letter-spacing="0.0118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1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25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P1733" style:parent-style-name="Textkörper" style:master-page-name="MP2" style:family="paragraph">
      <style:paragraph-properties fo:break-before="page" fo:text-align="justify" fo:margin-top="0.0993in" fo:margin-right="1.1777in"/>
    </style:style>
    <style:style style:name="P1738" style:parent-style-name="Standard" style:family="paragraph">
      <style:paragraph-properties fo:margin-top="0.0083in" fo:margin-left="0.0138in">
        <style:tab-stops/>
      </style:paragraph-properties>
    </style:style>
    <style:style style:name="T1739" style:parent-style-name="Absatz-Standardschriftart" style:family="text">
      <style:text-properties style:font-name="Arial" fo:font-size="5pt" style:font-size-asian="5pt"/>
    </style:style>
    <style:style style:name="P174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741" style:parent-style-name="Absatz-Standardschriftart" style:family="text">
      <style:text-properties style:font-name="Arial" fo:font-size="5pt" style:font-size-asian="5pt"/>
    </style:style>
    <style:style style:name="P1742" style:parent-style-name="Standard" style:family="paragraph">
      <style:paragraph-properties fo:margin-top="0.0048in" fo:margin-left="0.0138in">
        <style:tab-stops/>
      </style:paragraph-properties>
    </style:style>
    <style:style style:name="T1743" style:parent-style-name="Absatz-Standardschriftart" style:family="text">
      <style:text-properties style:font-name="Arial" fo:font-size="5pt" style:font-size-asian="5pt"/>
    </style:style>
    <style:style style:name="P174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745" style:parent-style-name="Absatz-Standardschriftart" style:family="text">
      <style:text-properties style:font-name="Arial" fo:font-size="5pt" style:font-size-asian="5pt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2in"/>
    </style:style>
    <style:style style:name="T1750" style:parent-style-name="Absatz-Standardschriftart" style:family="text">
      <style:text-properties fo:letter-spacing="0.0145in"/>
    </style:style>
    <style:style style:name="T1751" style:parent-style-name="Absatz-Standardschriftart" style:family="text">
      <style:text-properties fo:letter-spacing="0.0159in"/>
    </style:style>
    <style:style style:name="T1752" style:parent-style-name="Absatz-Standardschriftart" style:family="text">
      <style:text-properties fo:letter-spacing="0.0145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45in"/>
    </style:style>
    <style:style style:name="T1756" style:parent-style-name="Absatz-Standardschriftart" style:family="text">
      <style:text-properties fo:letter-spacing="0.015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4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45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145in"/>
    </style:style>
    <style:style style:name="T1763" style:parent-style-name="Absatz-Standardschriftart" style:family="text">
      <style:text-properties fo:letter-spacing="0.014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5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3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45in"/>
    </style:style>
    <style:style style:name="T1770" style:parent-style-name="Absatz-Standardschriftart" style:family="text">
      <style:text-properties style:font-name="Times New Roman" fo:letter-spacing="0.0395in" style:text-scale="99%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9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7in"/>
    </style:style>
    <style:style style:name="T1783" style:parent-style-name="Absatz-Standardschriftart" style:family="text">
      <style:text-properties fo:letter-spacing="0.017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9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8in"/>
    </style:style>
    <style:style style:name="T1788" style:parent-style-name="Absatz-Standardschriftart" style:family="text">
      <style:text-properties fo:letter-spacing="0.018in"/>
    </style:style>
    <style:style style:name="T1789" style:parent-style-name="Absatz-Standardschriftart" style:family="text">
      <style:text-properties fo:letter-spacing="0.017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9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9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59in" style:text-scale="99%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61in"/>
    </style:style>
    <style:style style:name="T1800" style:parent-style-name="Absatz-Standardschriftart" style:family="text">
      <style:text-properties fo:letter-spacing="0.0368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36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68in"/>
    </style:style>
    <style:style style:name="T1805" style:parent-style-name="Absatz-Standardschriftart" style:family="text">
      <style:text-properties fo:letter-spacing="0.035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6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6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8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68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354in"/>
    </style:style>
    <style:style style:name="T1816" style:parent-style-name="Absatz-Standardschriftart" style:family="text">
      <style:text-properties fo:letter-spacing="0.035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4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604in" style:text-scale="99%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0.0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5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55in"/>
    </style:style>
    <style:style style:name="T1833" style:parent-style-name="Absatz-Standardschriftart" style:family="text">
      <style:text-properties fo:letter-spacing="0.005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5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631in" style:text-scale="99%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0.003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3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 fo:letter-spacing="0.0465in" style:text-scale="99%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34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-0.004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34in"/>
    </style:style>
    <style:style style:name="T1890" style:parent-style-name="Absatz-Standardschriftart" style:family="text">
      <style:text-properties fo:letter-spacing="-0.0006in"/>
    </style:style>
    <style:style style:name="P189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92" style:parent-style-name="Textkörper" style:family="paragraph">
      <style:paragraph-properties fo:text-align="justify" fo:margin-right="1.1784in" fo:text-indent="0.4916in">
        <style:tab-stops>
          <style:tab-stop style:type="left" style:position="0.677in"/>
        </style:tab-stops>
      </style:paragraph-properties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45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0.01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45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4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0.012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5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31in"/>
    </style:style>
    <style:style style:name="T1911" style:parent-style-name="Absatz-Standardschriftart" style:family="text">
      <style:text-properties fo:letter-spacing="0.0138in"/>
    </style:style>
    <style:style style:name="T1912" style:parent-style-name="Absatz-Standardschriftart" style:family="text">
      <style:text-properties fo:letter-spacing="0.0145in"/>
    </style:style>
    <style:style style:name="T1913" style:parent-style-name="Absatz-Standardschriftart" style:family="text">
      <style:text-properties fo:letter-spacing="0.0125in"/>
    </style:style>
    <style:style style:name="T1914" style:parent-style-name="Absatz-Standardschriftart" style:family="text">
      <style:text-properties style:font-name="Times New Roman" fo:letter-spacing="0.0354in" style:text-scale="99%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4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36in"/>
    </style:style>
    <style:style style:name="T1919" style:parent-style-name="Absatz-Standardschriftart" style:family="text">
      <style:text-properties fo:letter-spacing="0.023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4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36in"/>
    </style:style>
    <style:style style:name="T1924" style:parent-style-name="Absatz-Standardschriftart" style:family="text">
      <style:text-properties fo:letter-spacing="0.024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36in"/>
    </style:style>
    <style:style style:name="T1927" style:parent-style-name="Absatz-Standardschriftart" style:family="text">
      <style:text-properties fo:letter-spacing="0.023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43in"/>
    </style:style>
    <style:style style:name="T1930" style:parent-style-name="Absatz-Standardschriftart" style:family="text">
      <style:text-properties fo:letter-spacing="0.023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36in"/>
    </style:style>
    <style:style style:name="T1933" style:parent-style-name="Absatz-Standardschriftart" style:family="text">
      <style:text-properties fo:letter-spacing="0.024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5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fo:letter-spacing="0.052in" style:text-scale="99%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0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04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fo:letter-spacing="0.011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04in"/>
    </style:style>
    <style:style style:name="T1946" style:parent-style-name="Absatz-Standardschriftart" style:family="text">
      <style:text-properties fo:letter-spacing="0.0104in"/>
    </style:style>
    <style:style style:name="T1947" style:parent-style-name="Absatz-Standardschriftart" style:family="text">
      <style:text-properties fo:letter-spacing="0.0104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0.010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0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0.010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465in" style:text-scale="99%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2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8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fo:letter-spacing="0.0131in"/>
    </style:style>
    <style:style style:name="T1965" style:parent-style-name="Absatz-Standardschriftart" style:family="text">
      <style:text-properties fo:letter-spacing="0.013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3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0.013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3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38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0.012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59in"/>
    </style:style>
    <style:style style:name="T1979" style:parent-style-name="Absatz-Standardschriftart" style:family="text">
      <style:text-properties fo:letter-spacing="0.012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style:font-name="Times New Roman" fo:letter-spacing="0.0479in" style:text-scale="99%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2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0.0152in"/>
    </style:style>
    <style:style style:name="T1991" style:parent-style-name="Absatz-Standardschriftart" style:family="text">
      <style:text-properties fo:letter-spacing="0.011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31in"/>
    </style:style>
    <style:style style:name="T1994" style:parent-style-name="Absatz-Standardschriftart" style:family="text">
      <style:text-properties fo:letter-spacing="0.0111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0.013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1in"/>
    </style:style>
    <style:style style:name="T2001" style:parent-style-name="Absatz-Standardschriftart" style:family="text">
      <style:text-properties fo:letter-spacing="0.01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3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3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4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25in"/>
    </style:style>
    <style:style style:name="T2012" style:parent-style-name="Absatz-Standardschriftart" style:family="text">
      <style:text-properties fo:letter-spacing="0.0125in"/>
    </style:style>
    <style:style style:name="T2013" style:parent-style-name="Absatz-Standardschriftart" style:family="text">
      <style:text-properties fo:letter-spacing="0.0125in"/>
    </style:style>
    <style:style style:name="T2014" style:parent-style-name="Absatz-Standardschriftart" style:family="text">
      <style:text-properties fo:letter-spacing="0.0118in"/>
    </style:style>
    <style:style style:name="T2015" style:parent-style-name="Absatz-Standardschriftart" style:family="text">
      <style:text-properties fo:letter-spacing="0.011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256in" style:text-scale="99%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5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6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0.0062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0.006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69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2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0.006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2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506in" style:text-scale="99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8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38in"/>
    </style:style>
    <style:style style:name="T2054" style:parent-style-name="Absatz-Standardschriftart" style:family="text">
      <style:text-properties fo:letter-spacing="0.011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8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13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18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12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1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2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3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59in" style:text-scale="99%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7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05in"/>
    </style:style>
    <style:style style:name="T2077" style:parent-style-name="Absatz-Standardschriftart" style:family="text">
      <style:text-properties fo:letter-spacing="0.028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8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98in"/>
    </style:style>
    <style:style style:name="T2082" style:parent-style-name="Absatz-Standardschriftart" style:family="text">
      <style:text-properties fo:letter-spacing="0.029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0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8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84in"/>
    </style:style>
    <style:style style:name="T2089" style:parent-style-name="Absatz-Standardschriftart" style:family="text">
      <style:text-properties fo:letter-spacing="0.0284in"/>
    </style:style>
    <style:style style:name="T2090" style:parent-style-name="Absatz-Standardschriftart" style:family="text">
      <style:text-properties fo:letter-spacing="0.028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84in"/>
    </style:style>
    <style:style style:name="T2093" style:parent-style-name="Absatz-Standardschriftart" style:family="text">
      <style:text-properties style:font-name="Times New Roman" fo:letter-spacing="0.0645in" style:text-scale="99%"/>
    </style:style>
    <style:style style:name="T2094" style:parent-style-name="Absatz-Standardschriftart" style:family="text">
      <style:text-properties fo:letter-spacing="-0.0006in"/>
    </style:style>
    <style:style style:name="P209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096" style:parent-style-name="Textkörper" style:family="paragraph">
      <style:paragraph-properties fo:text-align="justify" fo:margin-right="1.1763in" fo:text-indent="0.4916in">
        <style:tab-stops>
          <style:tab-stop style:type="left" style:position="0.7055in"/>
        </style:tab-stops>
      </style:paragraph-properties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7in"/>
    </style:style>
    <style:style style:name="T2121" style:parent-style-name="Absatz-Standardschriftart" style:family="text">
      <style:text-properties style:font-name="Times New Roman" fo:letter-spacing="0.0527in" style:text-scale="99%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2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1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3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2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0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2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19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0.0305in"/>
    </style:style>
    <style:style style:name="T2138" style:parent-style-name="Absatz-Standardschriftart" style:family="text">
      <style:text-properties fo:letter-spacing="0.032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fo:letter-spacing="0.0729in" style:text-scale="99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8in"/>
    </style:style>
    <style:style style:name="T2145" style:parent-style-name="Absatz-Standardschriftart" style:family="text">
      <style:text-properties fo:letter-spacing="0.004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4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41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8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0.003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style:font-name="Times New Roman" fo:letter-spacing="0.0604in" style:text-scale="99%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4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6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5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54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35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5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4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5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5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36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6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5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style:font-name="Times New Roman" fo:letter-spacing="0.0784in" style:text-scale="99%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08in"/>
    </style:style>
    <style:style style:name="T2190" style:parent-style-name="Absatz-Standardschriftart" style:family="text">
      <style:text-properties fo:letter-spacing="0.021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08in"/>
    </style:style>
    <style:style style:name="T2193" style:parent-style-name="Absatz-Standardschriftart" style:family="text">
      <style:text-properties fo:letter-spacing="0.0208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08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0.020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2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2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2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1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22in"/>
    </style:style>
    <style:style style:name="T2214" style:parent-style-name="Absatz-Standardschriftart" style:family="text">
      <style:text-properties fo:letter-spacing="0.020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548in" style:text-scale="99%"/>
    </style:style>
    <style:style style:name="T2217" style:parent-style-name="Absatz-Standardschriftart" style:family="text">
      <style:text-properties fo:letter-spacing="0.014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4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66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0.014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59in"/>
    </style:style>
    <style:style style:name="T2226" style:parent-style-name="Absatz-Standardschriftart" style:family="text">
      <style:text-properties fo:letter-spacing="0.015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6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5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7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6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7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fo:letter-spacing="0.0618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2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2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7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2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style:font-name="Times New Roman" fo:letter-spacing="0.0743in" style:text-scale="99%"/>
    </style:style>
    <style:style style:name="T2254" style:parent-style-name="Absatz-Standardschriftart" style:family="text">
      <style:text-properties fo:letter-spacing="0.005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55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0.006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0.006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55in"/>
    </style:style>
    <style:style style:name="T2277" style:parent-style-name="Absatz-Standardschriftart" style:family="text">
      <style:text-properties style:font-name="Times New Roman" fo:letter-spacing="0.0479in" style:text-scale="99%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62in"/>
    </style:style>
    <style:style style:name="T2280" style:parent-style-name="Absatz-Standardschriftart" style:family="text">
      <style:text-properties fo:letter-spacing="-0.0006in"/>
    </style:style>
    <style:style style:name="P2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2" style:parent-style-name="Textkörper" style:family="paragraph">
      <style:paragraph-properties fo:text-align="justify" fo:margin-right="1.1798in" fo:text-indent="0.491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13in"/>
    </style:style>
    <style:style style:name="T2295" style:parent-style-name="Absatz-Standardschriftart" style:family="text">
      <style:text-properties fo:letter-spacing="0.00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style:font-name="Times New Roman" fo:letter-spacing="0.0631in" style:text-scale="99%"/>
    </style:style>
    <style:style style:name="T2300" style:parent-style-name="Absatz-Standardschriftart" style:family="text">
      <style:text-properties fo:letter-spacing="-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4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7in"/>
    </style:style>
    <style:style style:name="T2307" style:parent-style-name="Absatz-Standardschriftart" style:family="text">
      <style:text-properties fo:letter-spacing="-0.005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48in"/>
    </style:style>
    <style:style style:name="T2310" style:parent-style-name="Absatz-Standardschriftart" style:family="text">
      <style:text-properties fo:letter-spacing="-0.005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41in"/>
    </style:style>
    <style:style style:name="P2315" style:parent-style-name="Textkörper" style:family="paragraph">
      <style:paragraph-properties fo:text-align="justify" fo:margin-right="1.1784in" fo:text-indent="0.4916in">
        <style:tab-stops>
          <style:tab-stop style:type="left" style:position="0.5791in"/>
        </style:tab-stops>
      </style:paragraph-properties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-0.0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style:font-name="Times New Roman" fo:letter-spacing="0.0562in" style:text-scale="99%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5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0.004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4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34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1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0.005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55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409in" style:text-scale="99%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62in"/>
    </style:style>
    <style:style style:name="T2359" style:parent-style-name="Absatz-Standardschriftart" style:family="text">
      <style:text-properties fo:letter-spacing="-0.0006in"/>
    </style:style>
    <style:style style:name="P2360" style:parent-style-name="Textkörper" style:family="paragraph">
      <style:paragraph-properties fo:text-align="justify" fo:margin-right="1.1791in" fo:text-indent="0.4916in">
        <style:tab-stops>
          <style:tab-stop style:type="left" style:position="0.5909in"/>
        </style:tab-stops>
      </style:paragraph-properties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1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9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0.00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9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83in"/>
    </style:style>
    <style:style style:name="T2371" style:parent-style-name="Absatz-Standardschriftart" style:family="text">
      <style:text-properties fo:letter-spacing="0.00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83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0.00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76in"/>
    </style:style>
    <style:style style:name="T2378" style:parent-style-name="Absatz-Standardschriftart" style:family="text">
      <style:text-properties fo:letter-spacing="0.009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style:font-name="Times New Roman" fo:letter-spacing="0.0576in" style:text-scale="99%"/>
    </style:style>
    <style:style style:name="T2381" style:parent-style-name="Absatz-Standardschriftart" style:family="text">
      <style:text-properties fo:letter-spacing="-0.0041in"/>
    </style:style>
    <style:style style:name="T2382" style:parent-style-name="Absatz-Standardschriftart" style:family="text">
      <style:text-properties fo:letter-spacing="-0.004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34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04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3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-0.0041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06in"/>
    </style:style>
    <style:style style:name="P24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03" style:parent-style-name="Textkörper" style:family="paragraph">
      <style:paragraph-properties fo:text-align="justify" fo:margin-right="1.1784in" fo:text-indent="0.491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9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0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97in"/>
    </style:style>
    <style:style style:name="T2421" style:parent-style-name="Absatz-Standardschriftart" style:family="text">
      <style:text-properties fo:letter-spacing="0.00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2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576in" style:text-scale="99%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41in"/>
    </style:style>
    <style:style style:name="T2430" style:parent-style-name="Absatz-Standardschriftart" style:family="text">
      <style:text-properties fo:letter-spacing="0.0041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0.0041in"/>
    </style:style>
    <style:style style:name="T2433" style:parent-style-name="Absatz-Standardschriftart" style:family="text">
      <style:text-properties fo:letter-spacing="0.004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4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0.004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6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4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4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41in"/>
    </style:style>
    <style:style style:name="T2454" style:parent-style-name="Absatz-Standardschriftart" style:family="text">
      <style:text-properties style:font-name="Times New Roman" fo:letter-spacing="0.0493in" style:text-scale="99%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87in"/>
    </style:style>
    <style:style style:name="T2457" style:parent-style-name="Absatz-Standardschriftart" style:family="text">
      <style:text-properties fo:letter-spacing="0.01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94in"/>
    </style:style>
    <style:style style:name="T2460" style:parent-style-name="Absatz-Standardschriftart" style:family="text">
      <style:text-properties fo:letter-spacing="0.01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9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87in"/>
    </style:style>
    <style:style style:name="T2465" style:parent-style-name="Absatz-Standardschriftart" style:family="text">
      <style:text-properties fo:letter-spacing="0.018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94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0.018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0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9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9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94in"/>
    </style:style>
    <style:style style:name="T2478" style:parent-style-name="Absatz-Standardschriftart" style:family="text">
      <style:text-properties fo:letter-spacing="0.01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8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style:font-name="Times New Roman" fo:letter-spacing="0.0479in" style:text-scale="99%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9in"/>
    </style:style>
    <style:style style:name="T2487" style:parent-style-name="Absatz-Standardschriftart" style:family="text">
      <style:text-properties fo:letter-spacing="0.009in"/>
    </style:style>
    <style:style style:name="T2488" style:parent-style-name="Absatz-Standardschriftart" style:family="text">
      <style:text-properties fo:letter-spacing="0.00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0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9in"/>
    </style:style>
    <style:style style:name="T2495" style:parent-style-name="Absatz-Standardschriftart" style:family="text">
      <style:text-properties fo:letter-spacing="0.009in"/>
    </style:style>
    <style:style style:name="T2496" style:parent-style-name="Absatz-Standardschriftart" style:family="text">
      <style:text-properties fo:letter-spacing="0.0083in"/>
    </style:style>
    <style:style style:name="T2497" style:parent-style-name="Absatz-Standardschriftart" style:family="text">
      <style:text-properties fo:letter-spacing="0.009in"/>
    </style:style>
    <style:style style:name="T2498" style:parent-style-name="Absatz-Standardschriftart" style:family="text">
      <style:text-properties fo:letter-spacing="0.009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0.009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97in"/>
    </style:style>
    <style:style style:name="T2503" style:parent-style-name="Absatz-Standardschriftart" style:family="text">
      <style:text-properties fo:letter-spacing="-0.0006in"/>
    </style:style>
    <style:style style:name="P2504" style:parent-style-name="Textkörper" style:family="paragraph">
      <style:paragraph-properties fo:text-align="justify" fo:margin-right="1.1784in" fo:text-indent="0in">
        <style:tab-stops>
          <style:tab-stop style:type="left" style:position="0.2541in"/>
        </style:tab-stops>
      </style:paragraph-properties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9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94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87in"/>
    </style:style>
    <style:style style:name="T2513" style:parent-style-name="Absatz-Standardschriftart" style:family="text">
      <style:text-properties fo:letter-spacing="0.01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0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9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9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0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0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9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01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0.018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0.019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9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0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style:font-name="Times New Roman" fo:letter-spacing="0.0548in" style:text-scale="99%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41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-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34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41in"/>
    </style:style>
    <style:style style:name="T2550" style:parent-style-name="Absatz-Standardschriftart" style:family="text">
      <style:text-properties fo:letter-spacing="-0.0034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-0.004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41in"/>
    </style:style>
    <style:style style:name="T2558" style:parent-style-name="Absatz-Standardschriftart" style:family="text">
      <style:text-properties fo:letter-spacing="-0.0006in"/>
    </style:style>
    <style:style style:name="P25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60" style:parent-style-name="Textkörper" style:family="paragraph">
      <style:paragraph-properties fo:text-align="justify" fo:margin-right="1.1784in" fo:text-indent="0.491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1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18in"/>
    </style:style>
    <style:style style:name="T2565" style:parent-style-name="Absatz-Standardschriftart" style:family="text">
      <style:text-properties fo:letter-spacing="0.012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31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2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31in"/>
    </style:style>
    <style:style style:name="T2574" style:parent-style-name="Absatz-Standardschriftart" style:family="text">
      <style:text-properties fo:letter-spacing="0.011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2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11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style:font-name="Times New Roman" fo:letter-spacing="0.0548in" style:text-scale="99%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0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04in"/>
    </style:style>
    <style:style style:name="T2586" style:parent-style-name="Absatz-Standardschriftart" style:family="text">
      <style:text-properties fo:letter-spacing="0.0118in"/>
    </style:style>
    <style:style style:name="T2587" style:parent-style-name="Absatz-Standardschriftart" style:family="text">
      <style:text-properties fo:letter-spacing="0.006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04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0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1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04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1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9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0.010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0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fo:letter-spacing="0.0631in" style:text-scale="99%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04in"/>
    </style:style>
    <style:style style:name="T2609" style:parent-style-name="Absatz-Standardschriftart" style:family="text">
      <style:text-properties fo:letter-spacing="0.010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25in"/>
    </style:style>
    <style:style style:name="T2612" style:parent-style-name="Absatz-Standardschriftart" style:family="text">
      <style:text-properties fo:letter-spacing="0.010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11in"/>
    </style:style>
    <style:style style:name="T2615" style:parent-style-name="Absatz-Standardschriftart" style:family="text">
      <style:text-properties fo:letter-spacing="0.010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38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0.0125in"/>
    </style:style>
    <style:style style:name="T2620" style:parent-style-name="Absatz-Standardschriftart" style:family="text">
      <style:text-properties fo:letter-spacing="0.0111in"/>
    </style:style>
    <style:style style:name="T2621" style:parent-style-name="Absatz-Standardschriftart" style:family="text">
      <style:text-properties fo:letter-spacing="0.011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11in"/>
    </style:style>
    <style:style style:name="T2624" style:parent-style-name="Absatz-Standardschriftart" style:family="text">
      <style:text-properties fo:letter-spacing="0.011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3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2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style:font-name="Times New Roman" fo:letter-spacing="0.0534in" style:text-scale="99%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62in"/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-0.0076in"/>
    </style:style>
    <style:style style:name="P26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36" style:parent-style-name="Textkörper" style:family="paragraph">
      <style:paragraph-properties fo:text-align="justify" fo:margin-right="1.1784in" fo:text-indent="0.4916in"/>
    </style:style>
    <style:style style:name="T2637" style:parent-style-name="Absatz-Standardschriftart" style:family="text">
      <style:text-properties fo:letter-spacing="-0.002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2in"/>
    </style:style>
    <style:style style:name="T2645" style:parent-style-name="Absatz-Standardschriftart" style:family="text">
      <style:text-properties fo:letter-spacing="-0.00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fo:letter-spacing="0.0423in" style:text-scale="99%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98in"/>
    </style:style>
    <style:style style:name="T2659" style:parent-style-name="Absatz-Standardschriftart" style:family="text">
      <style:text-properties fo:letter-spacing="0.031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1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98in"/>
    </style:style>
    <style:style style:name="T2664" style:parent-style-name="Absatz-Standardschriftart" style:family="text">
      <style:text-properties fo:letter-spacing="0.0298in"/>
    </style:style>
    <style:style style:name="T2665" style:parent-style-name="Absatz-Standardschriftart" style:family="text">
      <style:text-properties fo:letter-spacing="0.031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1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1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1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1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1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fo:letter-spacing="0.052in" style:text-scale="99%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87in"/>
    </style:style>
    <style:style style:name="T2680" style:parent-style-name="Absatz-Standardschriftart" style:family="text">
      <style:text-properties fo:letter-spacing="0.0194in"/>
    </style:style>
    <style:style style:name="T2681" style:parent-style-name="Absatz-Standardschriftart" style:family="text">
      <style:text-properties fo:letter-spacing="0.020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87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0.0194in"/>
    </style:style>
    <style:style style:name="T2686" style:parent-style-name="Absatz-Standardschriftart" style:family="text">
      <style:text-properties fo:letter-spacing="0.0208in"/>
    </style:style>
    <style:style style:name="T2687" style:parent-style-name="Absatz-Standardschriftart" style:family="text">
      <style:text-properties fo:letter-spacing="0.020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0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22in"/>
    </style:style>
    <style:style style:name="T2692" style:parent-style-name="Absatz-Standardschriftart" style:family="text">
      <style:text-properties fo:letter-spacing="0.018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94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0.018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0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0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style:font-name="Times New Roman" fo:letter-spacing="0.052in" style:text-scale="99%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26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0.032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354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2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54in"/>
    </style:style>
    <style:style style:name="T2713" style:parent-style-name="Absatz-Standardschriftart" style:family="text">
      <style:text-properties fo:letter-spacing="0.032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0.033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4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326in"/>
    </style:style>
    <style:style style:name="T2720" style:parent-style-name="Absatz-Standardschriftart" style:family="text">
      <style:text-properties fo:letter-spacing="0.035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326in"/>
    </style:style>
    <style:style style:name="T2723" style:parent-style-name="Absatz-Standardschriftart" style:family="text">
      <style:text-properties fo:letter-spacing="0.0333in"/>
    </style:style>
    <style:style style:name="T2724" style:parent-style-name="Absatz-Standardschriftart" style:family="text">
      <style:text-properties fo:letter-spacing="0.0326in"/>
    </style:style>
    <style:style style:name="T2725" style:parent-style-name="Absatz-Standardschriftart" style:family="text">
      <style:text-properties fo:letter-spacing="0.034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5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4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style:font-name="Times New Roman" fo:letter-spacing="0.0409in" style:text-scale="99%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5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59in"/>
    </style:style>
    <style:style style:name="T2736" style:parent-style-name="Absatz-Standardschriftart" style:family="text">
      <style:text-properties fo:letter-spacing="0.015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52in"/>
    </style:style>
    <style:style style:name="T2739" style:parent-style-name="Absatz-Standardschriftart" style:family="text">
      <style:text-properties fo:letter-spacing="0.0159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66in"/>
    </style:style>
    <style:style style:name="T2742" style:parent-style-name="Absatz-Standardschriftart" style:family="text">
      <style:text-properties fo:letter-spacing="0.0145in"/>
    </style:style>
    <style:style style:name="T2743" style:parent-style-name="Absatz-Standardschriftart" style:family="text">
      <style:text-properties fo:letter-spacing="0.015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59in"/>
    </style:style>
    <style:style style:name="T2746" style:parent-style-name="Absatz-Standardschriftart" style:family="text">
      <style:text-properties fo:letter-spacing="0.015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5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5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7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7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style:font-name="Times New Roman" fo:letter-spacing="0.0631in" style:text-scale="99%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41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-0.0055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34in"/>
    </style:style>
    <style:style style:name="T2764" style:parent-style-name="Absatz-Standardschriftart" style:family="text">
      <style:text-properties fo:letter-spacing="-0.0048in"/>
    </style:style>
    <style:style style:name="T2765" style:parent-style-name="Absatz-Standardschriftart" style:family="text">
      <style:text-properties fo:letter-spacing="-0.005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48in"/>
    </style:style>
    <style:style style:name="T2769" style:parent-style-name="Absatz-Standardschriftart" style:family="text">
      <style:text-properties fo:letter-spacing="-0.004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55in"/>
    </style:style>
    <style:style style:name="T2772" style:parent-style-name="Absatz-Standardschriftart" style:family="text">
      <style:text-properties fo:letter-spacing="-0.0006in"/>
    </style:style>
    <style:style style:name="P27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74" style:parent-style-name="Textkörper" style:family="paragraph">
      <style:paragraph-properties fo:text-align="justify" fo:margin-right="1.1784in" fo:text-indent="0.4916in">
        <style:tab-stops>
          <style:tab-stop style:type="left" style:position="0.7854in"/>
        </style:tab-stops>
      </style:paragraph-properties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34in"/>
    </style:style>
    <style:style style:name="T2777" style:parent-style-name="Absatz-Standardschriftart" style:family="text">
      <style:text-properties fo:letter-spacing="0.0034in"/>
    </style:style>
    <style:style style:name="T2778" style:parent-style-name="Absatz-Standardschriftart" style:family="text">
      <style:text-properties fo:letter-spacing="0.0027in"/>
    </style:style>
    <style:style style:name="T2779" style:parent-style-name="Absatz-Standardschriftart" style:family="text">
      <style:text-properties fo:letter-spacing="0.004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4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3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34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0.0034in"/>
    </style:style>
    <style:style style:name="T2788" style:parent-style-name="Absatz-Standardschriftart" style:family="text">
      <style:text-properties fo:letter-spacing="0.002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style:font-name="Times New Roman" fo:letter-spacing="0.0263in" style:text-scale="99%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2in"/>
    </style:style>
    <style:style style:name="T2793" style:parent-style-name="Absatz-Standardschriftart" style:family="text">
      <style:text-properties fo:letter-spacing="0.0069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0.006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76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0.0062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0.006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76in"/>
    </style:style>
    <style:style style:name="T2804" style:parent-style-name="Absatz-Standardschriftart" style:family="text">
      <style:text-properties fo:letter-spacing="0.0062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0.0062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0.0069in"/>
    </style:style>
    <style:style style:name="T2809" style:parent-style-name="Absatz-Standardschriftart" style:family="text">
      <style:text-properties fo:letter-spacing="0.0076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0.0062in"/>
    </style:style>
    <style:style style:name="T2812" style:parent-style-name="Absatz-Standardschriftart" style:family="text">
      <style:text-properties fo:letter-spacing="0.006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0.0069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style:font-name="Times New Roman" fo:letter-spacing="0.0375in" style:text-scale="99%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2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27in"/>
    </style:style>
    <style:style style:name="T2830" style:parent-style-name="Absatz-Standardschriftart" style:family="text">
      <style:text-properties fo:letter-spacing="-0.00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0.0006in"/>
    </style:style>
    <style:style style:name="T2836" style:parent-style-name="Absatz-Standardschriftart" style:family="text">
      <style:text-properties fo:letter-spacing="-0.0034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34in"/>
    </style:style>
    <style:style style:name="T2848" style:parent-style-name="Absatz-Standardschriftart" style:family="text">
      <style:text-properties fo:letter-spacing="-0.00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fo:letter-spacing="0.0437in" style:text-scale="99%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81in"/>
    </style:style>
    <style:style style:name="T2853" style:parent-style-name="Absatz-Standardschriftart" style:family="text">
      <style:text-properties fo:letter-spacing="0.0375in"/>
    </style:style>
    <style:style style:name="T2854" style:parent-style-name="Absatz-Standardschriftart" style:family="text">
      <style:text-properties fo:letter-spacing="0.0381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75in"/>
    </style:style>
    <style:style style:name="T2859" style:parent-style-name="Absatz-Standardschriftart" style:family="text">
      <style:text-properties fo:letter-spacing="0.0006in"/>
    </style:style>
    <style:style style:name="T2860" style:parent-style-name="Absatz-Standardschriftart" style:family="text">
      <style:text-properties fo:letter-spacing="0.038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27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375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326in" style:text-scale="99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83in"/>
    </style:style>
    <style:style style:name="T2882" style:parent-style-name="Absatz-Standardschriftart" style:family="text">
      <style:text-properties fo:letter-spacing="0.0111in"/>
    </style:style>
    <style:style style:name="T2883" style:parent-style-name="Absatz-Standardschriftart" style:family="text">
      <style:text-properties fo:letter-spacing="0.007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9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9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8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9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9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9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9in"/>
    </style:style>
    <style:style style:name="T2900" style:parent-style-name="Absatz-Standardschriftart" style:family="text">
      <style:text-properties fo:letter-spacing="0.0111in"/>
    </style:style>
    <style:style style:name="T2901" style:parent-style-name="Absatz-Standardschriftart" style:family="text">
      <style:text-properties fo:letter-spacing="-0.0006in"/>
    </style:style>
    <style:style style:name="P2902" style:parent-style-name="Textkörper" style:master-page-name="MP3" style:family="paragraph">
      <style:paragraph-properties fo:break-before="page" fo:text-align="justify" fo:margin-top="0.0993in" fo:margin-right="1.1784in"/>
    </style:style>
    <style:style style:name="P2907" style:parent-style-name="Standard" style:family="paragraph">
      <style:paragraph-properties fo:margin-top="0.0083in" fo:margin-left="0.0138in">
        <style:tab-stops/>
      </style:paragraph-properties>
    </style:style>
    <style:style style:name="T2908" style:parent-style-name="Absatz-Standardschriftart" style:family="text">
      <style:text-properties style:font-name="Arial" fo:font-size="5pt" style:font-size-asian="5pt"/>
    </style:style>
    <style:style style:name="P290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910" style:parent-style-name="Absatz-Standardschriftart" style:family="text">
      <style:text-properties style:font-name="Arial" fo:font-size="5pt" style:font-size-asian="5pt"/>
    </style:style>
    <style:style style:name="P2911" style:parent-style-name="Standard" style:family="paragraph">
      <style:paragraph-properties fo:margin-top="0.0048in" fo:margin-left="0.0138in">
        <style:tab-stops/>
      </style:paragraph-properties>
    </style:style>
    <style:style style:name="T2912" style:parent-style-name="Absatz-Standardschriftart" style:family="text">
      <style:text-properties style:font-name="Arial" fo:font-size="5pt" style:font-size-asian="5pt"/>
    </style:style>
    <style:style style:name="P291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914" style:parent-style-name="Absatz-Standardschriftart" style:family="text">
      <style:text-properties style:font-name="Arial" fo:font-size="5pt" style:font-size-asian="5pt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5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6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41in"/>
    </style:style>
    <style:style style:name="T2925" style:parent-style-name="Absatz-Standardschriftart" style:family="text">
      <style:text-properties fo:letter-spacing="0.004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1in"/>
    </style:style>
    <style:style style:name="T2928" style:parent-style-name="Absatz-Standardschriftart" style:family="text">
      <style:text-properties fo:letter-spacing="0.006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5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6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0.004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62in"/>
    </style:style>
    <style:style style:name="T2938" style:parent-style-name="Absatz-Standardschriftart" style:family="text">
      <style:text-properties fo:letter-spacing="0.0041in"/>
    </style:style>
    <style:style style:name="T2939" style:parent-style-name="Absatz-Standardschriftart" style:family="text">
      <style:text-properties fo:letter-spacing="0.0041in"/>
    </style:style>
    <style:style style:name="T2940" style:parent-style-name="Absatz-Standardschriftart" style:family="text">
      <style:text-properties style:font-name="Times New Roman" fo:letter-spacing="0.052in" style:text-scale="99%"/>
    </style:style>
    <style:style style:name="T2941" style:parent-style-name="Absatz-Standardschriftart" style:family="text">
      <style:text-properties fo:letter-spacing="-0.006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34in"/>
    </style:style>
    <style:style style:name="T2946" style:parent-style-name="Absatz-Standardschriftart" style:family="text">
      <style:text-properties fo:letter-spacing="-0.007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4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55in"/>
    </style:style>
    <style:style style:name="T2953" style:parent-style-name="Absatz-Standardschriftart" style:family="text">
      <style:text-properties fo:letter-spacing="-0.006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62in"/>
    </style:style>
    <style:style style:name="P29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57" style:parent-style-name="Textkörper" style:family="paragraph">
      <style:paragraph-properties fo:text-align="justify" fo:margin-right="1.1784in" fo:text-indent="0.491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87in"/>
    </style:style>
    <style:style style:name="T2960" style:parent-style-name="Absatz-Standardschriftart" style:family="text">
      <style:text-properties fo:letter-spacing="0.019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8in"/>
    </style:style>
    <style:style style:name="T2963" style:parent-style-name="Absatz-Standardschriftart" style:family="text">
      <style:text-properties fo:letter-spacing="0.019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94in"/>
    </style:style>
    <style:style style:name="T2966" style:parent-style-name="Absatz-Standardschriftart" style:family="text">
      <style:text-properties fo:letter-spacing="0.018in"/>
    </style:style>
    <style:style style:name="T2967" style:parent-style-name="Absatz-Standardschriftart" style:family="text">
      <style:text-properties fo:letter-spacing="0.019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94in"/>
    </style:style>
    <style:style style:name="T2970" style:parent-style-name="Absatz-Standardschriftart" style:family="text">
      <style:text-properties fo:letter-spacing="0.019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94in"/>
    </style:style>
    <style:style style:name="T2973" style:parent-style-name="Absatz-Standardschriftart" style:family="text">
      <style:text-properties fo:letter-spacing="0.018in"/>
    </style:style>
    <style:style style:name="T2974" style:parent-style-name="Absatz-Standardschriftart" style:family="text">
      <style:text-properties fo:letter-spacing="0.0194in"/>
    </style:style>
    <style:style style:name="T2975" style:parent-style-name="Absatz-Standardschriftart" style:family="text">
      <style:text-properties fo:letter-spacing="0.0194in"/>
    </style:style>
    <style:style style:name="T2976" style:parent-style-name="Absatz-Standardschriftart" style:family="text">
      <style:text-properties fo:letter-spacing="0.019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style:font-name="Times New Roman" fo:letter-spacing="0.0173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0.0006in"/>
    </style:style>
    <style:style style:name="T2982" style:parent-style-name="Absatz-Standardschriftart" style:family="text">
      <style:text-properties fo:letter-spacing="0.005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6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6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7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62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55in"/>
    </style:style>
    <style:style style:name="T3002" style:parent-style-name="Absatz-Standardschriftart" style:family="text">
      <style:text-properties style:font-name="Times New Roman" fo:letter-spacing="0.0631in" style:text-scale="99%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0.002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06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0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fo:letter-spacing="0.0604in" style:text-scale="99%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45in"/>
    </style:style>
    <style:style style:name="T3023" style:parent-style-name="Absatz-Standardschriftart" style:family="text">
      <style:text-properties fo:letter-spacing="0.013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52in"/>
    </style:style>
    <style:style style:name="T3026" style:parent-style-name="Absatz-Standardschriftart" style:family="text">
      <style:text-properties fo:letter-spacing="0.0138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0.014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45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0.014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4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45in"/>
    </style:style>
    <style:style style:name="T3037" style:parent-style-name="Absatz-Standardschriftart" style:family="text">
      <style:text-properties fo:letter-spacing="0.0145in"/>
    </style:style>
    <style:style style:name="T3038" style:parent-style-name="Absatz-Standardschriftart" style:family="text">
      <style:text-properties fo:letter-spacing="0.0006in"/>
    </style:style>
    <style:style style:name="T3039" style:parent-style-name="Absatz-Standardschriftart" style:family="text">
      <style:text-properties fo:letter-spacing="0.013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4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45in"/>
    </style:style>
    <style:style style:name="T3044" style:parent-style-name="Absatz-Standardschriftart" style:family="text">
      <style:text-properties fo:letter-spacing="0.015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4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style:font-name="Times New Roman" fo:letter-spacing="0.0562in" style:text-scale="99%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2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0.001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7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34in"/>
    </style:style>
    <style:style style:name="T3068" style:parent-style-name="Absatz-Standardschriftart" style:family="text">
      <style:text-properties fo:letter-spacing="0.003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fo:letter-spacing="0.0618in" style:text-scale="99%"/>
    </style:style>
    <style:style style:name="T3073" style:parent-style-name="Absatz-Standardschriftart" style:family="text">
      <style:text-properties fo:letter-spacing="-0.0034in"/>
    </style:style>
    <style:style style:name="T3074" style:parent-style-name="Absatz-Standardschriftart" style:family="text">
      <style:text-properties fo:letter-spacing="-0.006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34in"/>
    </style:style>
    <style:style style:name="T3077" style:parent-style-name="Absatz-Standardschriftart" style:family="text">
      <style:text-properties fo:letter-spacing="-0.004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3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34in"/>
    </style:style>
    <style:style style:name="T3084" style:parent-style-name="Absatz-Standardschriftart" style:family="text">
      <style:text-properties fo:letter-spacing="-0.0048in"/>
    </style:style>
    <style:style style:name="T3085" style:parent-style-name="Absatz-Standardschriftart" style:family="text">
      <style:text-properties fo:letter-spacing="-0.004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48in"/>
    </style:style>
    <style:style style:name="T3088" style:parent-style-name="Absatz-Standardschriftart" style:family="text">
      <style:text-properties fo:letter-spacing="-0.0034in"/>
    </style:style>
    <style:style style:name="T3089" style:parent-style-name="Absatz-Standardschriftart" style:family="text">
      <style:text-properties fo:letter-spacing="-0.0006in"/>
    </style:style>
    <style:style style:name="P30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91" style:parent-style-name="Textkörper" style:family="paragraph">
      <style:paragraph-properties fo:margin-left="1.3118in">
        <style:tab-stops/>
      </style:paragraph-properties>
    </style:style>
    <style:style style:name="T3092" style:parent-style-name="Absatz-Standardschriftart" style:family="text">
      <style:text-properties fo:letter-spacing="-0.0048in"/>
    </style:style>
    <style:style style:name="T3093" style:parent-style-name="Absatz-Standardschriftart" style:family="text">
      <style:text-properties fo:letter-spacing="-0.0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48in"/>
    </style:style>
    <style:style style:name="T3096" style:parent-style-name="Absatz-Standardschriftart" style:family="text">
      <style:text-properties fo:letter-spacing="-0.0048in"/>
    </style:style>
    <style:style style:name="T3097" style:parent-style-name="Absatz-Standardschriftart" style:family="text">
      <style:text-properties fo:letter-spacing="-0.0027in"/>
    </style:style>
    <style:style style:name="T3098" style:parent-style-name="Absatz-Standardschriftart" style:family="text">
      <style:text-properties fo:letter-spacing="-0.0048in"/>
    </style:style>
    <style:style style:name="P3099" style:parent-style-name="Textkörper" style:family="paragraph">
      <style:paragraph-properties fo:margin-top="0.0083in" fo:margin-right="1.1798in" fo:text-indent="0in">
        <style:tab-stops>
          <style:tab-stop style:type="left" style:position="0.4923in"/>
        </style:tab-stops>
      </style:paragraph-properties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8in"/>
    </style:style>
    <style:style style:name="T3102" style:parent-style-name="Absatz-Standardschriftart" style:family="text">
      <style:text-properties fo:letter-spacing="0.006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6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7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6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62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fo:letter-spacing="0.0062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62in"/>
    </style:style>
    <style:style style:name="T3118" style:parent-style-name="Absatz-Standardschriftart" style:family="text">
      <style:text-properties fo:letter-spacing="0.0062in"/>
    </style:style>
    <style:style style:name="T3119" style:parent-style-name="Absatz-Standardschriftart" style:family="text">
      <style:text-properties fo:letter-spacing="0.0055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style:font-name="Times New Roman" fo:letter-spacing="0.0409in" style:text-scale="99%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62in"/>
    </style:style>
    <style:style style:name="T3124" style:parent-style-name="Absatz-Standardschriftart" style:family="text">
      <style:text-properties fo:letter-spacing="-0.0062in"/>
    </style:style>
    <style:style style:name="T3125" style:parent-style-name="Absatz-Standardschriftart" style:family="text">
      <style:text-properties fo:letter-spacing="-0.0006in"/>
    </style:style>
    <style:style style:name="P3126" style:parent-style-name="Textkörper" style:family="paragraph">
      <style:paragraph-properties fo:margin-top="0.0104in" fo:margin-right="1.1784in" fo:text-indent="0in">
        <style:tab-stops>
          <style:tab-stop style:type="left" style:position="0.4923in"/>
        </style:tab-stops>
      </style:paragraph-properties>
    </style:style>
    <style:style style:name="T3127" style:parent-style-name="Absatz-Standardschriftart" style:family="text">
      <style:text-properties fo:letter-spacing="0.010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1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1in"/>
    </style:style>
    <style:style style:name="T3132" style:parent-style-name="Absatz-Standardschriftart" style:family="text">
      <style:text-properties fo:letter-spacing="0.0104in"/>
    </style:style>
    <style:style style:name="T3133" style:parent-style-name="Absatz-Standardschriftart" style:family="text">
      <style:text-properties fo:letter-spacing="0.011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18in"/>
    </style:style>
    <style:style style:name="T3136" style:parent-style-name="Absatz-Standardschriftart" style:family="text">
      <style:text-properties fo:letter-spacing="0.011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04in"/>
    </style:style>
    <style:style style:name="T3139" style:parent-style-name="Absatz-Standardschriftart" style:family="text">
      <style:text-properties fo:letter-spacing="0.0111in"/>
    </style:style>
    <style:style style:name="T3140" style:parent-style-name="Absatz-Standardschriftart" style:family="text">
      <style:text-properties fo:letter-spacing="0.012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04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1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2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style:font-name="Times New Roman" fo:letter-spacing="0.034in" style:text-scale="99%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4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48in"/>
    </style:style>
    <style:style style:name="T3153" style:parent-style-name="Absatz-Standardschriftart" style:family="text">
      <style:text-properties fo:letter-spacing="-0.004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41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-0.0076in"/>
    </style:style>
    <style:style style:name="T3158" style:parent-style-name="Absatz-Standardschriftart" style:family="text">
      <style:text-properties fo:letter-spacing="-0.0006in"/>
    </style:style>
    <style:style style:name="P3159" style:parent-style-name="Textkörper" style:family="paragraph">
      <style:paragraph-properties fo:margin-top="0.0104in" fo:margin-right="1.1784in" fo:text-indent="0in">
        <style:tab-stops>
          <style:tab-stop style:type="left" style:position="0.4923in"/>
        </style:tab-stops>
      </style:paragraph-properties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13in"/>
    </style:style>
    <style:style style:name="T3164" style:parent-style-name="Absatz-Standardschriftart" style:family="text">
      <style:text-properties fo:letter-spacing="0.0006in"/>
    </style:style>
    <style:style style:name="T3165" style:parent-style-name="Absatz-Standardschriftart" style:family="text">
      <style:text-properties fo:letter-spacing="0.001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27in"/>
    </style:style>
    <style:style style:name="T3168" style:parent-style-name="Absatz-Standardschriftart" style:family="text">
      <style:text-properties fo:letter-spacing="0.001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2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13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0.0013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0.0013in"/>
    </style:style>
    <style:style style:name="T3180" style:parent-style-name="Absatz-Standardschriftart" style:family="text">
      <style:text-properties fo:letter-spacing="0.001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13in"/>
    </style:style>
    <style:style style:name="T3183" style:parent-style-name="Absatz-Standardschriftart" style:family="text">
      <style:text-properties style:font-name="Times New Roman" fo:letter-spacing="0.0305in" style:text-scale="99%"/>
    </style:style>
    <style:style style:name="T3184" style:parent-style-name="Absatz-Standardschriftart" style:family="text">
      <style:text-properties fo:letter-spacing="-0.0076in"/>
    </style:style>
    <style:style style:name="P31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86" style:parent-style-name="Textkörper" style:family="paragraph">
      <style:paragraph-properties fo:text-align="justify" fo:margin-right="1.1791in" fo:text-indent="0.4916in">
        <style:tab-stops>
          <style:tab-stop style:type="left" style:position="0.7826in"/>
        </style:tab-stops>
      </style:paragraph-properties>
    </style:style>
    <style:style style:name="T3187" style:parent-style-name="Absatz-Standardschriftart" style:family="text">
      <style:text-properties fo:letter-spacing="0.002in"/>
    </style:style>
    <style:style style:name="T3188" style:parent-style-name="Absatz-Standardschriftart" style:family="text">
      <style:text-properties fo:letter-spacing="0.0013in"/>
    </style:style>
    <style:style style:name="T3189" style:parent-style-name="Absatz-Standardschriftart" style:family="text">
      <style:text-properties fo:letter-spacing="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2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2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2in"/>
    </style:style>
    <style:style style:name="T3201" style:parent-style-name="Absatz-Standardschriftart" style:family="text">
      <style:text-properties fo:letter-spacing="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2in"/>
    </style:style>
    <style:style style:name="T3204" style:parent-style-name="Absatz-Standardschriftart" style:family="text">
      <style:text-properties fo:letter-spacing="0.00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298in" style:text-scale="99%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27in"/>
    </style:style>
    <style:style style:name="T3209" style:parent-style-name="Absatz-Standardschriftart" style:family="text">
      <style:text-properties fo:letter-spacing="0.0034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fo:letter-spacing="0.003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27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0.004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69in"/>
    </style:style>
    <style:style style:name="T3220" style:parent-style-name="Absatz-Standardschriftart" style:family="text">
      <style:text-properties fo:letter-spacing="0.002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0.0027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0.0034in"/>
    </style:style>
    <style:style style:name="T3225" style:parent-style-name="Absatz-Standardschriftart" style:family="text">
      <style:text-properties fo:letter-spacing="0.0027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34in"/>
    </style:style>
    <style:style style:name="T3228" style:parent-style-name="Absatz-Standardschriftart" style:family="text">
      <style:text-properties fo:letter-spacing="0.002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3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27in"/>
    </style:style>
    <style:style style:name="T3233" style:parent-style-name="Absatz-Standardschriftart" style:family="text">
      <style:text-properties fo:letter-spacing="0.004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style:font-name="Times New Roman" fo:letter-spacing="0.0472in" style:text-scale="99%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2in"/>
    </style:style>
    <style:style style:name="T3243" style:parent-style-name="Absatz-Standardschriftart" style:family="text">
      <style:text-properties fo:letter-spacing="-0.002in"/>
    </style:style>
    <style:style style:name="T3244" style:parent-style-name="Absatz-Standardschriftart" style:family="text">
      <style:text-properties fo:letter-spacing="-0.00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-0.0027in"/>
    </style:style>
    <style:style style:name="T3248" style:parent-style-name="Absatz-Standardschriftart" style:family="text">
      <style:text-properties fo:letter-spacing="-0.002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2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style:font-name="Times New Roman" fo:letter-spacing="0.043in" style:text-scale="99%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13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13in"/>
    </style:style>
    <style:style style:name="T3264" style:parent-style-name="Absatz-Standardschriftart" style:family="text">
      <style:text-properties fo:letter-spacing="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0.00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06in"/>
    </style:style>
    <style:style style:name="T3276" style:parent-style-name="Absatz-Standardschriftart" style:family="text">
      <style:text-properties fo:letter-spacing="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style:font-name="Times New Roman" fo:letter-spacing="0.0479in" style:text-scale="99%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48in"/>
    </style:style>
    <style:style style:name="T3281" style:parent-style-name="Absatz-Standardschriftart" style:family="text">
      <style:text-properties fo:letter-spacing="-0.0048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55in"/>
    </style:style>
    <style:style style:name="T3284" style:parent-style-name="Absatz-Standardschriftart" style:family="text">
      <style:text-properties fo:letter-spacing="-0.0034in"/>
    </style:style>
    <style:style style:name="T3285" style:parent-style-name="Absatz-Standardschriftart" style:family="text">
      <style:text-properties fo:letter-spacing="-0.004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48in"/>
    </style:style>
    <style:style style:name="T3288" style:parent-style-name="Absatz-Standardschriftart" style:family="text">
      <style:text-properties fo:letter-spacing="-0.0055in"/>
    </style:style>
    <style:style style:name="T3289" style:parent-style-name="Absatz-Standardschriftart" style:family="text">
      <style:text-properties fo:letter-spacing="-0.0006in"/>
    </style:style>
    <style:style style:name="P3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1" style:parent-style-name="Textkörper" style:family="paragraph">
      <style:paragraph-properties fo:text-align="justify" fo:margin-right="1.1812in" fo:text-indent="0.490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style:font-name="Times New Roman" fo:letter-spacing="0.0437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69in"/>
    </style:style>
    <style:style style:name="T3303" style:parent-style-name="Absatz-Standardschriftart" style:family="text">
      <style:text-properties fo:letter-spacing="-0.0069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55in"/>
    </style:style>
    <style:style style:name="T3306" style:parent-style-name="Absatz-Standardschriftart" style:family="text">
      <style:text-properties fo:font-weight="bold" style:font-weight-asian="bold" fo:letter-spacing="-0.0006in"/>
    </style:style>
    <style:style style:name="P33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8" style:parent-style-name="Textkörper" style:family="paragraph">
      <style:paragraph-properties fo:text-align="justify" fo:margin-right="1.1784in" fo:text-indent="0.4916in"/>
    </style:style>
    <style:style style:name="T3309" style:parent-style-name="Absatz-Standardschriftart" style:family="text">
      <style:text-properties fo:font-weight="bold" style:font-weight-asian="bold" fo:letter-spacing="-0.0006in"/>
    </style:style>
    <style:style style:name="T3310" style:parent-style-name="Absatz-Standardschriftart" style:family="text">
      <style:text-properties fo:font-weight="bold" style:font-weight-asian="bold" fo:letter-spacing="0.0326in"/>
    </style:style>
    <style:style style:name="T3311" style:parent-style-name="Absatz-Standardschriftart" style:family="text">
      <style:text-properties fo:letter-spacing="0.033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319in"/>
    </style:style>
    <style:style style:name="T3314" style:parent-style-name="Absatz-Standardschriftart" style:family="text">
      <style:text-properties fo:letter-spacing="0.033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2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2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3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4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style:font-name="Times New Roman" fo:letter-spacing="0.0437in" style:text-scale="99%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0.001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13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2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2in"/>
    </style:style>
    <style:style style:name="P3347" style:parent-style-name="Textkörper" style:family="paragraph">
      <style:paragraph-properties fo:text-align="justify" fo:margin-right="1.1784in"/>
    </style:style>
    <style:style style:name="T3348" style:parent-style-name="Absatz-Standardschriftart" style:family="text">
      <style:text-properties fo:letter-spacing="0.005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6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5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0.006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5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62in"/>
    </style:style>
    <style:style style:name="T3360" style:parent-style-name="Absatz-Standardschriftart" style:family="text">
      <style:text-properties fo:letter-spacing="0.0055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6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6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5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62in"/>
    </style:style>
    <style:style style:name="T3369" style:parent-style-name="Absatz-Standardschriftart" style:family="text">
      <style:text-properties fo:letter-spacing="0.006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5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62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style:font-name="Times New Roman" fo:letter-spacing="0.0465in" style:text-scale="99%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45in"/>
    </style:style>
    <style:style style:name="T3378" style:parent-style-name="Absatz-Standardschriftart" style:family="text">
      <style:text-properties fo:letter-spacing="0.017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5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73in"/>
    </style:style>
    <style:style style:name="T3383" style:parent-style-name="Absatz-Standardschriftart" style:family="text">
      <style:text-properties fo:letter-spacing="0.0145in"/>
    </style:style>
    <style:style style:name="T3384" style:parent-style-name="Absatz-Standardschriftart" style:family="text">
      <style:text-properties fo:letter-spacing="0.015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45in"/>
    </style:style>
    <style:style style:name="T3387" style:parent-style-name="Absatz-Standardschriftart" style:family="text">
      <style:text-properties fo:letter-spacing="0.015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52in"/>
    </style:style>
    <style:style style:name="T3392" style:parent-style-name="Absatz-Standardschriftart" style:family="text">
      <style:text-properties fo:letter-spacing="0.015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6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style:font-name="Times New Roman" fo:letter-spacing="0.052in" style:text-scale="99%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13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style:font-name="Times New Roman" fo:letter-spacing="0.0451in" style:text-scale="99%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8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55in"/>
    </style:style>
    <style:style style:name="T3423" style:parent-style-name="Absatz-Standardschriftart" style:family="text">
      <style:text-properties fo:letter-spacing="-0.0006in"/>
    </style:style>
    <style:style style:name="P34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425" style:parent-style-name="Textkörper" style:family="paragraph">
      <style:paragraph-properties fo:text-align="justify" fo:line-height="100%" fo:margin-right="1.1798in" fo:text-indent="0.4916in"/>
    </style:style>
    <style:style style:name="T3426" style:parent-style-name="Absatz-Standardschriftart" style:family="text">
      <style:text-properties fo:font-weight="bold" style:font-weight-asian="bold"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8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9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87in"/>
    </style:style>
    <style:style style:name="T3433" style:parent-style-name="Absatz-Standardschriftart" style:family="text">
      <style:text-properties fo:letter-spacing="0.0187in"/>
    </style:style>
    <style:style style:name="T3434" style:parent-style-name="Absatz-Standardschriftart" style:family="text">
      <style:text-properties fo:letter-spacing="0.0208in"/>
    </style:style>
    <style:style style:name="T3435" style:parent-style-name="Absatz-Standardschriftart" style:family="text">
      <style:text-properties fo:letter-spacing="0.018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0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0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style:font-name="Times New Roman" fo:letter-spacing="0.0409in" style:text-scale="99%"/>
    </style:style>
    <style:style style:name="T3442" style:parent-style-name="Absatz-Standardschriftart" style:family="text">
      <style:text-properties fo:letter-spacing="-0.0006in"/>
    </style:style>
    <style:style style:name="P344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444" style:parent-style-name="Textkörper" style:family="paragraph">
      <style:paragraph-properties fo:text-align="justify" fo:line-height="100%" fo:margin-right="1.1777in" fo:text-indent="0.4916in"/>
    </style:style>
    <style:style style:name="T3445" style:parent-style-name="Absatz-Standardschriftart" style:family="text">
      <style:text-properties fo:font-weight="bold" style:font-weight-asian="bold" fo:letter-spacing="-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76in"/>
    </style:style>
    <style:style style:name="T3448" style:parent-style-name="Absatz-Standardschriftart" style:family="text">
      <style:text-properties fo:letter-spacing="0.007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83in"/>
    </style:style>
    <style:style style:name="T3451" style:parent-style-name="Absatz-Standardschriftart" style:family="text">
      <style:text-properties fo:letter-spacing="0.0083in"/>
    </style:style>
    <style:style style:name="T3452" style:parent-style-name="Absatz-Standardschriftart" style:family="text">
      <style:text-properties fo:letter-spacing="0.0083in"/>
    </style:style>
    <style:style style:name="T3453" style:parent-style-name="Absatz-Standardschriftart" style:family="text">
      <style:text-properties fo:letter-spacing="0.0076in"/>
    </style:style>
    <style:style style:name="T3454" style:parent-style-name="Absatz-Standardschriftart" style:family="text">
      <style:text-properties fo:letter-spacing="0.008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8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76in"/>
    </style:style>
    <style:style style:name="T3461" style:parent-style-name="Absatz-Standardschriftart" style:family="text">
      <style:text-properties style:font-name="Times New Roman" fo:letter-spacing="0.0472in" style:text-scale="99%"/>
    </style:style>
    <style:style style:name="T3462" style:parent-style-name="Absatz-Standardschriftart" style:family="text">
      <style:text-properties fo:letter-spacing="-0.0027in"/>
    </style:style>
    <style:style style:name="T3463" style:parent-style-name="Absatz-Standardschriftart" style:family="text">
      <style:text-properties fo:letter-spacing="-0.0062in"/>
    </style:style>
    <style:style style:name="T3464" style:parent-style-name="Absatz-Standardschriftart" style:family="text">
      <style:text-properties fo:letter-spacing="0.0006in"/>
    </style:style>
    <style:style style:name="T3465" style:parent-style-name="Absatz-Standardschriftart" style:family="text">
      <style:text-properties fo:letter-spacing="-0.004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34in"/>
    </style:style>
    <style:style style:name="T3468" style:parent-style-name="Absatz-Standardschriftart" style:family="text">
      <style:text-properties fo:letter-spacing="-0.0027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34in"/>
    </style:style>
    <style:style style:name="T3472" style:parent-style-name="Absatz-Standardschriftart" style:family="text">
      <style:text-properties fo:letter-spacing="-0.0006in"/>
    </style:style>
    <style:style style:name="P347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474" style:parent-style-name="Textkörper" style:family="paragraph">
      <style:paragraph-properties fo:text-align="justify" fo:margin-right="1.177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27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13in"/>
    </style:style>
    <style:style style:name="T3485" style:parent-style-name="Absatz-Standardschriftart" style:family="text">
      <style:text-properties fo:letter-spacing="0.0013in"/>
    </style:style>
    <style:style style:name="T3486" style:parent-style-name="Absatz-Standardschriftart" style:family="text">
      <style:text-properties fo:letter-spacing="0.0027in"/>
    </style:style>
    <style:style style:name="T3487" style:parent-style-name="Absatz-Standardschriftart" style:family="text">
      <style:text-properties fo:letter-spacing="0.0027in"/>
    </style:style>
    <style:style style:name="T3488" style:parent-style-name="Absatz-Standardschriftart" style:family="text">
      <style:text-properties fo:letter-spacing="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13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0.0013in"/>
    </style:style>
    <style:style style:name="T3497" style:parent-style-name="Absatz-Standardschriftart" style:family="text">
      <style:text-properties fo:letter-spacing="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06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1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06in"/>
    </style:style>
    <style:style style:name="T3509" style:parent-style-name="Absatz-Standardschriftart" style:family="text">
      <style:text-properties fo:letter-spacing="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13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06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13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13in"/>
    </style:style>
    <style:style style:name="T3527" style:parent-style-name="Absatz-Standardschriftart" style:family="text">
      <style:text-properties fo:letter-spacing="0.001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13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0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1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3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2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2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2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41in"/>
    </style:style>
    <style:style style:name="T3562" style:parent-style-name="Absatz-Standardschriftart" style:family="text">
      <style:text-properties fo:letter-spacing="-0.0006in"/>
    </style:style>
    <style:style style:name="P356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564" style:parent-style-name="Überschrift1" style:family="paragraph">
      <style:paragraph-properties fo:text-align="justify" fo:margin-right="1.177in" fo:text-indent="0.491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73in"/>
    </style:style>
    <style:style style:name="T3567" style:parent-style-name="Absatz-Standardschriftart" style:family="text">
      <style:text-properties fo:letter-spacing="0.0166in"/>
    </style:style>
    <style:style style:name="T3568" style:parent-style-name="Absatz-Standardschriftart" style:family="text">
      <style:text-properties fo:letter-spacing="0.0166in"/>
    </style:style>
    <style:style style:name="T3569" style:parent-style-name="Absatz-Standardschriftart" style:family="text">
      <style:text-properties fo:letter-spacing="0.0159in"/>
    </style:style>
    <style:style style:name="T3570" style:parent-style-name="Absatz-Standardschriftart" style:family="text">
      <style:text-properties fo:letter-spacing="0.018in"/>
    </style:style>
    <style:style style:name="T3571" style:parent-style-name="Absatz-Standardschriftart" style:family="text">
      <style:text-properties fo:letter-spacing="0.0173in"/>
    </style:style>
    <style:style style:name="T3572" style:parent-style-name="Absatz-Standardschriftart" style:family="text">
      <style:text-properties fo:letter-spacing="0.0166in"/>
    </style:style>
    <style:style style:name="T3573" style:parent-style-name="Absatz-Standardschriftart" style:family="text">
      <style:text-properties fo:letter-spacing="0.0173in"/>
    </style:style>
    <style:style style:name="T3574" style:parent-style-name="Absatz-Standardschriftart" style:family="text">
      <style:text-properties style:font-name="Times New Roman" fo:letter-spacing="0.0208in" style:text-scale="99%"/>
    </style:style>
    <style:style style:name="T3575" style:parent-style-name="Absatz-Standardschriftart" style:family="text">
      <style:text-properties fo:letter-spacing="-0.002in"/>
    </style:style>
    <style:style style:name="T3576" style:parent-style-name="Absatz-Standardschriftart" style:family="text">
      <style:text-properties fo:letter-spacing="0.0375in"/>
    </style:style>
    <style:style style:name="T3577" style:parent-style-name="Absatz-Standardschriftart" style:family="text">
      <style:text-properties fo:letter-spacing="0.0368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0.0326in"/>
    </style:style>
    <style:style style:name="T3580" style:parent-style-name="Absatz-Standardschriftart" style:family="text">
      <style:text-properties fo:letter-spacing="0.0354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61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61in"/>
    </style:style>
    <style:style style:name="T3586" style:parent-style-name="Absatz-Standardschriftart" style:family="text">
      <style:text-properties fo:letter-spacing="0.0361in"/>
    </style:style>
    <style:style style:name="T3587" style:parent-style-name="Absatz-Standardschriftart" style:family="text">
      <style:text-properties style:font-name="Times New Roman" fo:letter-spacing="0.0208in" style:text-scale="99%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63in"/>
    </style:style>
    <style:style style:name="T3590" style:parent-style-name="Absatz-Standardschriftart" style:family="text">
      <style:text-properties fo:letter-spacing="0.0236in"/>
    </style:style>
    <style:style style:name="T3591" style:parent-style-name="Absatz-Standardschriftart" style:family="text">
      <style:text-properties fo:letter-spacing="0.0277in"/>
    </style:style>
    <style:style style:name="T3592" style:parent-style-name="Absatz-Standardschriftart" style:family="text">
      <style:text-properties fo:letter-spacing="0.030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63in"/>
    </style:style>
    <style:style style:name="T3595" style:parent-style-name="Absatz-Standardschriftart" style:family="text">
      <style:text-properties fo:letter-spacing="0.027in"/>
    </style:style>
    <style:style style:name="T3596" style:parent-style-name="Absatz-Standardschriftart" style:family="text">
      <style:text-properties fo:letter-spacing="0.0229in"/>
    </style:style>
    <style:style style:name="T3597" style:parent-style-name="Absatz-Standardschriftart" style:family="text">
      <style:text-properties fo:letter-spacing="0.0013in"/>
    </style:style>
    <style:style style:name="T3598" style:parent-style-name="Absatz-Standardschriftart" style:family="text">
      <style:text-properties fo:letter-spacing="0.0284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style:font-name="Times New Roman" fo:letter-spacing="0.0388in" style:text-scale="99%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1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1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11in"/>
    </style:style>
    <style:style style:name="T3607" style:parent-style-name="Absatz-Standardschriftart" style:family="text">
      <style:text-properties fo:letter-spacing="0.0097in"/>
    </style:style>
    <style:style style:name="T3608" style:parent-style-name="Absatz-Standardschriftart" style:family="text">
      <style:text-properties fo:letter-spacing="0.0097in"/>
    </style:style>
    <style:style style:name="T3609" style:parent-style-name="Absatz-Standardschriftart" style:family="text">
      <style:text-properties fo:letter-spacing="0.010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18in"/>
    </style:style>
    <style:style style:name="T3612" style:parent-style-name="Absatz-Standardschriftart" style:family="text">
      <style:text-properties fo:letter-spacing="0.0062in"/>
    </style:style>
    <style:style style:name="T3613" style:parent-style-name="Absatz-Standardschriftart" style:family="text">
      <style:text-properties fo:letter-spacing="0.0013in"/>
    </style:style>
    <style:style style:name="T3614" style:parent-style-name="Absatz-Standardschriftart" style:family="text">
      <style:text-properties fo:letter-spacing="0.0076in"/>
    </style:style>
    <style:style style:name="T3615" style:parent-style-name="Absatz-Standardschriftart" style:family="text">
      <style:text-properties fo:letter-spacing="0.010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style:font-name="Times New Roman" fo:letter-spacing="0.043in" style:text-scale="99%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7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0.0298in"/>
    </style:style>
    <style:style style:name="T3622" style:parent-style-name="Absatz-Standardschriftart" style:family="text">
      <style:text-properties fo:letter-spacing="0.027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7in"/>
    </style:style>
    <style:style style:name="T3625" style:parent-style-name="Absatz-Standardschriftart" style:family="text">
      <style:text-properties fo:letter-spacing="0.025in"/>
    </style:style>
    <style:style style:name="T3626" style:parent-style-name="Absatz-Standardschriftart" style:family="text">
      <style:text-properties fo:letter-spacing="0.027in"/>
    </style:style>
    <style:style style:name="T3627" style:parent-style-name="Absatz-Standardschriftart" style:family="text">
      <style:text-properties fo:letter-spacing="0.0277in"/>
    </style:style>
    <style:style style:name="T3628" style:parent-style-name="Absatz-Standardschriftart" style:family="text">
      <style:text-properties fo:letter-spacing="0.029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fo:letter-spacing="0.0388in" style:text-scale="99%"/>
    </style:style>
    <style:style style:name="T3631" style:parent-style-name="Absatz-Standardschriftart" style:family="text">
      <style:text-properties fo:letter-spacing="0.007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0.0041in"/>
    </style:style>
    <style:style style:name="T3634" style:parent-style-name="Absatz-Standardschriftart" style:family="text">
      <style:text-properties fo:letter-spacing="0.0006in"/>
    </style:style>
    <style:style style:name="T3635" style:parent-style-name="Absatz-Standardschriftart" style:family="text">
      <style:text-properties fo:letter-spacing="0.0062in"/>
    </style:style>
    <style:style style:name="T3636" style:parent-style-name="Absatz-Standardschriftart" style:family="text">
      <style:text-properties fo:letter-spacing="0.011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04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76in"/>
    </style:style>
    <style:style style:name="T3641" style:parent-style-name="Absatz-Standardschriftart" style:family="text">
      <style:text-properties fo:letter-spacing="0.0013in"/>
    </style:style>
    <style:style style:name="T3642" style:parent-style-name="Absatz-Standardschriftart" style:family="text">
      <style:text-properties fo:letter-spacing="0.0062in"/>
    </style:style>
    <style:style style:name="T3643" style:parent-style-name="Absatz-Standardschriftart" style:family="text">
      <style:text-properties fo:letter-spacing="0.0062in"/>
    </style:style>
    <style:style style:name="T3644" style:parent-style-name="Absatz-Standardschriftart" style:family="text">
      <style:text-properties fo:letter-spacing="0.0069in"/>
    </style:style>
    <style:style style:name="T3645" style:parent-style-name="Absatz-Standardschriftart" style:family="text">
      <style:text-properties fo:letter-spacing="0.009in"/>
    </style:style>
    <style:style style:name="T3646" style:parent-style-name="Absatz-Standardschriftart" style:family="text">
      <style:text-properties style:font-name="Times New Roman" fo:letter-spacing="0.0236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5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83in"/>
    </style:style>
    <style:style style:name="T3651" style:parent-style-name="Absatz-Standardschriftart" style:family="text">
      <style:text-properties fo:letter-spacing="-0.0097in"/>
    </style:style>
    <style:style style:name="P365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3" style:parent-style-name="Textkörper" style:family="paragraph">
      <style:paragraph-properties fo:text-align="justify" fo:margin-right="1.177in" fo:text-indent="0.491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73in"/>
    </style:style>
    <style:style style:name="T3656" style:parent-style-name="Absatz-Standardschriftart" style:family="text">
      <style:text-properties fo:letter-spacing="0.0006in"/>
    </style:style>
    <style:style style:name="T3657" style:parent-style-name="Absatz-Standardschriftart" style:family="text">
      <style:text-properties fo:letter-spacing="0.0173in"/>
    </style:style>
    <style:style style:name="T3658" style:parent-style-name="Absatz-Standardschriftart" style:family="text">
      <style:text-properties fo:letter-spacing="0.01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87in"/>
    </style:style>
    <style:style style:name="T3661" style:parent-style-name="Absatz-Standardschriftart" style:family="text">
      <style:text-properties fo:letter-spacing="0.01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7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9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8in"/>
    </style:style>
    <style:style style:name="T3670" style:parent-style-name="Absatz-Standardschriftart" style:family="text">
      <style:text-properties fo:letter-spacing="0.01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7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8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0.017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409in" style:text-scale="99%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0.0048in"/>
    </style:style>
    <style:style style:name="T3682" style:parent-style-name="Absatz-Standardschriftart" style:family="text">
      <style:text-properties fo:letter-spacing="0.0041in"/>
    </style:style>
    <style:style style:name="T3683" style:parent-style-name="Absatz-Standardschriftart" style:family="text">
      <style:text-properties fo:letter-spacing="0.004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69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0.0027in"/>
    </style:style>
    <style:style style:name="T3688" style:parent-style-name="Absatz-Standardschriftart" style:family="text">
      <style:text-properties fo:letter-spacing="0.004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55in"/>
    </style:style>
    <style:style style:name="T3691" style:parent-style-name="Absatz-Standardschriftart" style:family="text">
      <style:text-properties fo:letter-spacing="0.0062in"/>
    </style:style>
    <style:style style:name="T3692" style:parent-style-name="Absatz-Standardschriftart" style:family="text">
      <style:text-properties fo:letter-spacing="0.00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5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style:font-name="Times New Roman" fo:letter-spacing="0.0354in" style:text-scale="99%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8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76in"/>
    </style:style>
    <style:style style:name="T3701" style:parent-style-name="Absatz-Standardschriftart" style:family="text">
      <style:text-properties fo:letter-spacing="0.008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9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7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8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9in"/>
    </style:style>
    <style:style style:name="T3710" style:parent-style-name="Absatz-Standardschriftart" style:family="text">
      <style:text-properties fo:letter-spacing="0.0083in"/>
    </style:style>
    <style:style style:name="T3711" style:parent-style-name="Absatz-Standardschriftart" style:family="text">
      <style:text-properties fo:letter-spacing="0.009in"/>
    </style:style>
    <style:style style:name="T3712" style:parent-style-name="Absatz-Standardschriftart" style:family="text">
      <style:text-properties fo:letter-spacing="0.006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83in"/>
    </style:style>
    <style:style style:name="T3715" style:parent-style-name="Absatz-Standardschriftart" style:family="text">
      <style:text-properties style:font-name="Times New Roman" fo:letter-spacing="0.0548in" style:text-scale="99%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34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27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3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3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27in"/>
    </style:style>
    <style:style style:name="T3726" style:parent-style-name="Absatz-Standardschriftart" style:family="text">
      <style:text-properties fo:letter-spacing="0.0034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2in"/>
    </style:style>
    <style:style style:name="T3729" style:parent-style-name="Absatz-Standardschriftart" style:family="text">
      <style:text-properties fo:letter-spacing="0.003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0.0027in"/>
    </style:style>
    <style:style style:name="T3737" style:parent-style-name="Absatz-Standardschriftart" style:family="text">
      <style:text-properties fo:letter-spacing="0.002in"/>
    </style:style>
    <style:style style:name="T3738" style:parent-style-name="Absatz-Standardschriftart" style:family="text">
      <style:text-properties style:font-name="Times New Roman" style:text-scale="99%"/>
    </style:style>
    <style:style style:name="T3739" style:parent-style-name="Absatz-Standardschriftart" style:family="text">
      <style:text-properties fo:color="#0000FF" style:text-scale="99%"/>
    </style:style>
    <style:style style:name="T374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41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742" style:parent-style-name="Absatz-Standardschriftart" style:family="text">
      <style:text-properties fo:letter-spacing="-0.0069in"/>
    </style:style>
    <style:style style:name="T3743" style:parent-style-name="Absatz-Standardschriftart" style:family="text">
      <style:text-properties fo:letter-spacing="-0.0027in"/>
    </style:style>
    <style:style style:name="T3744" style:parent-style-name="Absatz-Standardschriftart" style:family="text">
      <style:text-properties fo:letter-spacing="-0.004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3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41in"/>
    </style:style>
    <style:style style:name="T3751" style:parent-style-name="Absatz-Standardschriftart" style:family="text">
      <style:text-properties fo:letter-spacing="0.0006in"/>
    </style:style>
    <style:style style:name="T3752" style:parent-style-name="Absatz-Standardschriftart" style:family="text">
      <style:text-properties fo:letter-spacing="-0.005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style:font-name="Times New Roman" fo:letter-spacing="0.0333in" style:text-scale="99%"/>
    </style:style>
    <style:style style:name="T3755" style:parent-style-name="Absatz-Standardschriftart" style:family="text">
      <style:text-properties fo:letter-spacing="-0.0006in"/>
    </style:style>
    <style:style style:name="P3756" style:parent-style-name="Textkörper" style:master-page-name="MP4" style:family="paragraph">
      <style:paragraph-properties fo:break-before="page" fo:text-align="justify" fo:margin-top="0.0993in" fo:margin-right="1.1763in" fo:text-indent="-0.0006in"/>
    </style:style>
    <style:style style:name="P3761" style:parent-style-name="Standard" style:family="paragraph">
      <style:paragraph-properties fo:margin-top="0.0083in" fo:margin-left="0.0138in">
        <style:tab-stops/>
      </style:paragraph-properties>
    </style:style>
    <style:style style:name="T3762" style:parent-style-name="Absatz-Standardschriftart" style:family="text">
      <style:text-properties style:font-name="Arial" fo:font-size="5pt" style:font-size-asian="5pt"/>
    </style:style>
    <style:style style:name="P376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764" style:parent-style-name="Absatz-Standardschriftart" style:family="text">
      <style:text-properties style:font-name="Arial" fo:font-size="5pt" style:font-size-asian="5pt"/>
    </style:style>
    <style:style style:name="P3765" style:parent-style-name="Standard" style:family="paragraph">
      <style:paragraph-properties fo:margin-top="0.0048in" fo:margin-left="0.0138in">
        <style:tab-stops/>
      </style:paragraph-properties>
    </style:style>
    <style:style style:name="T3766" style:parent-style-name="Absatz-Standardschriftart" style:family="text">
      <style:text-properties style:font-name="Arial" fo:font-size="5pt" style:font-size-asian="5pt"/>
    </style:style>
    <style:style style:name="P376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768" style:parent-style-name="Absatz-Standardschriftart" style:family="text">
      <style:text-properties style:font-name="Arial" fo:font-size="5pt" style:font-size-asian="5pt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0.0006in"/>
    </style:style>
    <style:style style:name="T3780" style:parent-style-name="Absatz-Standardschriftart" style:family="text">
      <style:text-properties fo:letter-spacing="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06in"/>
    </style:style>
    <style:style style:name="T3787" style:parent-style-name="Absatz-Standardschriftart" style:family="text">
      <style:text-properties fo:letter-spacing="0.0013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style:font-name="Times New Roman" fo:letter-spacing="0.043in" style:text-scale="99%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347in"/>
    </style:style>
    <style:style style:name="T3792" style:parent-style-name="Absatz-Standardschriftart" style:family="text">
      <style:text-properties fo:letter-spacing="0.034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34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368in"/>
    </style:style>
    <style:style style:name="T3797" style:parent-style-name="Absatz-Standardschriftart" style:family="text">
      <style:text-properties fo:letter-spacing="0.034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34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34in"/>
    </style:style>
    <style:style style:name="T3802" style:parent-style-name="Absatz-Standardschriftart" style:family="text">
      <style:text-properties fo:letter-spacing="0.0347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0.034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347in"/>
    </style:style>
    <style:style style:name="T3807" style:parent-style-name="Absatz-Standardschriftart" style:family="text">
      <style:text-properties fo:letter-spacing="0.036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style:font-name="Times New Roman" fo:letter-spacing="0.0451in" style:text-scale="99%"/>
    </style:style>
    <style:style style:name="T3810" style:parent-style-name="Absatz-Standardschriftart" style:family="text">
      <style:text-properties fo:letter-spacing="-0.0055in"/>
    </style:style>
    <style:style style:name="T3811" style:parent-style-name="Absatz-Standardschriftart" style:family="text">
      <style:text-properties fo:letter-spacing="-0.0041in"/>
    </style:style>
    <style:style style:name="T3812" style:parent-style-name="Absatz-Standardschriftart" style:family="text">
      <style:text-properties fo:letter-spacing="-0.0062in"/>
    </style:style>
    <style:style style:name="T3813" style:parent-style-name="Absatz-Standardschriftart" style:family="text">
      <style:text-properties fo:letter-spacing="-0.0062in"/>
    </style:style>
    <style:style style:name="T3814" style:parent-style-name="Absatz-Standardschriftart" style:family="text">
      <style:text-properties fo:letter-spacing="-0.0055in"/>
    </style:style>
    <style:style style:name="T3815" style:parent-style-name="Absatz-Standardschriftart" style:family="text">
      <style:text-properties fo:letter-spacing="-0.004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48in"/>
    </style:style>
    <style:style style:name="T3818" style:parent-style-name="Absatz-Standardschriftart" style:family="text">
      <style:text-properties fo:letter-spacing="0.0006in"/>
    </style:style>
    <style:style style:name="T3819" style:parent-style-name="Absatz-Standardschriftart" style:family="text">
      <style:text-properties fo:letter-spacing="-0.0048in"/>
    </style:style>
    <style:style style:name="T3820" style:parent-style-name="Absatz-Standardschriftart" style:family="text">
      <style:text-properties fo:letter-spacing="-0.0055in"/>
    </style:style>
    <style:style style:name="T3821" style:parent-style-name="Absatz-Standardschriftart" style:family="text">
      <style:text-properties style:font-name="Times New Roman" fo:letter-spacing="0.0236in" style:text-scale="99%"/>
    </style:style>
    <style:style style:name="T3822" style:parent-style-name="Absatz-Standardschriftart" style:family="text">
      <style:text-properties fo:letter-spacing="0.0027in"/>
    </style:style>
    <style:style style:name="T3823" style:parent-style-name="Absatz-Standardschriftart" style:family="text">
      <style:text-properties fo:letter-spacing="0.0055in"/>
    </style:style>
    <style:style style:name="T3824" style:parent-style-name="Absatz-Standardschriftart" style:family="text">
      <style:text-properties fo:letter-spacing="0.0041in"/>
    </style:style>
    <style:style style:name="T3825" style:parent-style-name="Absatz-Standardschriftart" style:family="text">
      <style:text-properties fo:letter-spacing="0.0048in"/>
    </style:style>
    <style:style style:name="T3826" style:parent-style-name="Absatz-Standardschriftart" style:family="text">
      <style:text-properties fo:letter-spacing="0.0027in"/>
    </style:style>
    <style:style style:name="T3827" style:parent-style-name="Absatz-Standardschriftart" style:family="text">
      <style:text-properties fo:letter-spacing="0.0041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fo:letter-spacing="0.0027in"/>
    </style:style>
    <style:style style:name="T3830" style:parent-style-name="Absatz-Standardschriftart" style:family="text">
      <style:text-properties fo:letter-spacing="0.0034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7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34in"/>
    </style:style>
    <style:style style:name="T3837" style:parent-style-name="Absatz-Standardschriftart" style:family="text">
      <style:text-properties fo:letter-spacing="0.0034in"/>
    </style:style>
    <style:style style:name="T3838" style:parent-style-name="Absatz-Standardschriftart" style:family="text">
      <style:text-properties fo:letter-spacing="0.0027in"/>
    </style:style>
    <style:style style:name="T3839" style:parent-style-name="Absatz-Standardschriftart" style:family="text">
      <style:text-properties fo:letter-spacing="0.0006in"/>
    </style:style>
    <style:style style:name="P3840" style:parent-style-name="Textkörper" style:family="paragraph">
      <style:paragraph-properties fo:text-align="justify" fo:margin-right="1.1784in"/>
    </style:style>
    <style:style style:name="T3841" style:parent-style-name="Absatz-Standardschriftart" style:family="text">
      <style:text-properties fo:letter-spacing="-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-0.0027in"/>
    </style:style>
    <style:style style:name="T3855" style:parent-style-name="Absatz-Standardschriftart" style:family="text">
      <style:text-properties fo:letter-spacing="-0.002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-0.0027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style:font-name="Times New Roman" fo:letter-spacing="0.0548in" style:text-scale="99%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437in" style:text-scale="99%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368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0.037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375in"/>
    </style:style>
    <style:style style:name="T3880" style:parent-style-name="Absatz-Standardschriftart" style:family="text">
      <style:text-properties fo:letter-spacing="0.037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375in"/>
    </style:style>
    <style:style style:name="T3883" style:parent-style-name="Absatz-Standardschriftart" style:family="text">
      <style:text-properties fo:letter-spacing="0.0375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375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37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375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style:font-name="Times New Roman" fo:letter-spacing="0.0618in" style:text-scale="99%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62in"/>
    </style:style>
    <style:style style:name="T3899" style:parent-style-name="Absatz-Standardschriftart" style:family="text">
      <style:text-properties fo:letter-spacing="-0.008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76in"/>
    </style:style>
    <style:style style:name="T3902" style:parent-style-name="Absatz-Standardschriftart" style:family="text">
      <style:text-properties fo:letter-spacing="-0.0006in"/>
    </style:style>
    <style:style style:name="P39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04" style:parent-style-name="Textkörper" style:family="paragraph">
      <style:paragraph-properties fo:text-align="justify" fo:margin-right="1.1784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29in"/>
    </style:style>
    <style:style style:name="T3907" style:parent-style-name="Absatz-Standardschriftart" style:family="text">
      <style:text-properties fo:letter-spacing="0.020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36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0.0229in"/>
    </style:style>
    <style:style style:name="T3912" style:parent-style-name="Absatz-Standardschriftart" style:family="text">
      <style:text-properties fo:letter-spacing="0.0229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2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29in"/>
    </style:style>
    <style:style style:name="T3919" style:parent-style-name="Absatz-Standardschriftart" style:family="text">
      <style:text-properties fo:letter-spacing="0.023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29in"/>
    </style:style>
    <style:style style:name="T3922" style:parent-style-name="Absatz-Standardschriftart" style:family="text">
      <style:text-properties fo:letter-spacing="0.022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4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29in"/>
    </style:style>
    <style:style style:name="T3927" style:parent-style-name="Absatz-Standardschriftart" style:family="text">
      <style:text-properties fo:letter-spacing="0.0006in"/>
    </style:style>
    <style:style style:name="T3928" style:parent-style-name="Absatz-Standardschriftart" style:family="text">
      <style:text-properties fo:letter-spacing="0.0243in"/>
    </style:style>
    <style:style style:name="T3929" style:parent-style-name="Absatz-Standardschriftart" style:family="text">
      <style:text-properties fo:letter-spacing="0.023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2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style:font-name="Times New Roman" fo:letter-spacing="0.0562in" style:text-scale="99%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04in"/>
    </style:style>
    <style:style style:name="T3936" style:parent-style-name="Absatz-Standardschriftart" style:family="text">
      <style:text-properties fo:letter-spacing="0.011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11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3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18in"/>
    </style:style>
    <style:style style:name="T3943" style:parent-style-name="Absatz-Standardschriftart" style:family="text">
      <style:text-properties fo:letter-spacing="0.011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1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18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3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04in"/>
    </style:style>
    <style:style style:name="T3952" style:parent-style-name="Absatz-Standardschriftart" style:family="text">
      <style:text-properties fo:letter-spacing="0.011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1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style:font-name="Times New Roman" fo:letter-spacing="0.0729in" style:text-scale="99%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55in"/>
    </style:style>
    <style:style style:name="T3959" style:parent-style-name="Absatz-Standardschriftart" style:family="text">
      <style:text-properties fo:letter-spacing="-0.004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34in"/>
    </style:style>
    <style:style style:name="T3962" style:parent-style-name="Absatz-Standardschriftart" style:family="text">
      <style:text-properties fo:letter-spacing="-0.0055in"/>
    </style:style>
    <style:style style:name="T3963" style:parent-style-name="Absatz-Standardschriftart" style:family="text">
      <style:text-properties fo:letter-spacing="-0.0034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34in"/>
    </style:style>
    <style:style style:name="T3966" style:parent-style-name="Absatz-Standardschriftart" style:family="text">
      <style:text-properties fo:letter-spacing="0.0006in"/>
    </style:style>
    <style:style style:name="T3967" style:parent-style-name="Absatz-Standardschriftart" style:family="text">
      <style:text-properties fo:letter-spacing="-0.0055in"/>
    </style:style>
    <style:style style:name="T3968" style:parent-style-name="Absatz-Standardschriftart" style:family="text">
      <style:text-properties fo:letter-spacing="-0.003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55in"/>
    </style:style>
    <style:style style:name="T3975" style:parent-style-name="Absatz-Standardschriftart" style:family="text">
      <style:text-properties fo:letter-spacing="-0.0048in"/>
    </style:style>
    <style:style style:name="T3976" style:parent-style-name="Absatz-Standardschriftart" style:family="text">
      <style:text-properties fo:letter-spacing="-0.0006in"/>
    </style:style>
    <style:style style:name="P39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78" style:parent-style-name="Textkörper" style:family="paragraph">
      <style:paragraph-properties fo:text-align="justify" fo:margin-right="1.1777in" fo:text-indent="-0.0006in"/>
    </style:style>
    <style:style style:name="T3979" style:parent-style-name="Absatz-Standardschriftart" style:family="text">
      <style:text-properties fo:letter-spacing="0.003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48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41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4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3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4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34in"/>
    </style:style>
    <style:style style:name="T3992" style:parent-style-name="Absatz-Standardschriftart" style:family="text">
      <style:text-properties fo:letter-spacing="0.0041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3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6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4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style:font-name="Times New Roman" fo:letter-spacing="0.0673in" style:text-scale="99%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69in"/>
    </style:style>
    <style:style style:name="T4007" style:parent-style-name="Absatz-Standardschriftart" style:family="text">
      <style:text-properties fo:letter-spacing="0.0069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69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04in"/>
    </style:style>
    <style:style style:name="T4012" style:parent-style-name="Absatz-Standardschriftart" style:family="text">
      <style:text-properties fo:letter-spacing="0.0055in"/>
    </style:style>
    <style:style style:name="T4013" style:parent-style-name="Absatz-Standardschriftart" style:family="text">
      <style:text-properties fo:letter-spacing="0.0069in"/>
    </style:style>
    <style:style style:name="T4014" style:parent-style-name="Absatz-Standardschriftart" style:family="text">
      <style:text-properties fo:letter-spacing="0.006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97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69in"/>
    </style:style>
    <style:style style:name="T4019" style:parent-style-name="Absatz-Standardschriftart" style:family="text">
      <style:text-properties fo:letter-spacing="0.006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69in"/>
    </style:style>
    <style:style style:name="T4022" style:parent-style-name="Absatz-Standardschriftart" style:family="text">
      <style:text-properties fo:letter-spacing="0.007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69in"/>
    </style:style>
    <style:style style:name="T4025" style:parent-style-name="Absatz-Standardschriftart" style:family="text">
      <style:text-properties style:font-name="Times New Roman" fo:letter-spacing="0.052in" style:text-scale="99%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3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3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31in"/>
    </style:style>
    <style:style style:name="T4032" style:parent-style-name="Absatz-Standardschriftart" style:family="text">
      <style:text-properties fo:letter-spacing="0.0138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0.013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3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38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25in"/>
    </style:style>
    <style:style style:name="T4041" style:parent-style-name="Absatz-Standardschriftart" style:family="text">
      <style:text-properties fo:letter-spacing="0.0131in"/>
    </style:style>
    <style:style style:name="T4042" style:parent-style-name="Absatz-Standardschriftart" style:family="text">
      <style:text-properties fo:letter-spacing="0.0131in"/>
    </style:style>
    <style:style style:name="T4043" style:parent-style-name="Absatz-Standardschriftart" style:family="text">
      <style:text-properties fo:letter-spacing="0.013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style:font-name="Times New Roman" fo:letter-spacing="0.0451in" style:text-scale="99%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2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27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27in"/>
    </style:style>
    <style:style style:name="T4058" style:parent-style-name="Absatz-Standardschriftart" style:family="text">
      <style:text-properties fo:letter-spacing="0.0006in"/>
    </style:style>
    <style:style style:name="T4059" style:parent-style-name="Absatz-Standardschriftart" style:family="text">
      <style:text-properties fo:letter-spacing="-0.0006in"/>
    </style:style>
    <style:style style:name="P4060" style:parent-style-name="Textkörper" style:family="paragraph">
      <style:paragraph-properties fo:text-align="justify" fo:line-height="0.1583in">
        <style:tab-stops>
          <style:tab-stop style:type="left" style:position="0.0006in"/>
        </style:tab-stops>
      </style:paragraph-properties>
    </style:style>
    <style:style style:name="T4061" style:parent-style-name="Absatz-Standardschriftart" style:family="text">
      <style:text-properties fo:letter-spacing="-0.0104in"/>
    </style:style>
    <style:style style:name="T4062" style:parent-style-name="Absatz-Standardschriftart" style:family="text">
      <style:text-properties fo:letter-spacing="-0.0006in"/>
    </style:style>
    <style:style style:name="P40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64" style:parent-style-name="Textkörper" style:family="paragraph">
      <style:paragraph-properties fo:text-align="justify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34in"/>
    </style:style>
    <style:style style:name="T4067" style:parent-style-name="Absatz-Standardschriftart" style:family="text">
      <style:text-properties fo:letter-spacing="-0.0048in"/>
    </style:style>
    <style:style style:name="T4068" style:parent-style-name="Absatz-Standardschriftart" style:family="text">
      <style:text-properties fo:letter-spacing="-0.0048in"/>
    </style:style>
    <style:style style:name="T4069" style:parent-style-name="Absatz-Standardschriftart" style:family="text">
      <style:text-properties fo:letter-spacing="-0.0041in"/>
    </style:style>
    <style:style style:name="T4070" style:parent-style-name="Absatz-Standardschriftart" style:family="text">
      <style:text-properties fo:letter-spacing="-0.0027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2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27in"/>
    </style:style>
    <style:style style:name="T4075" style:parent-style-name="Absatz-Standardschriftart" style:family="text">
      <style:text-properties fo:letter-spacing="-0.0048in"/>
    </style:style>
    <style:style style:name="T4076" style:parent-style-name="Absatz-Standardschriftart" style:family="text">
      <style:text-properties fo:letter-spacing="-0.0041in"/>
    </style:style>
    <style:style style:name="T4077" style:parent-style-name="Absatz-Standardschriftart" style:family="text">
      <style:text-properties fo:letter-spacing="-0.004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27in"/>
    </style:style>
    <style:style style:name="T4080" style:parent-style-name="Absatz-Standardschriftart" style:family="text">
      <style:text-properties fo:letter-spacing="-0.0006in"/>
    </style:style>
    <style:style style:name="P40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082" style:parent-style-name="Textkörper" style:family="paragraph">
      <style:paragraph-properties fo:margin-right="1.1784in" fo:text-indent="0.4909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0.0006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1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style:font-name="Times New Roman" fo:letter-spacing="0.0437in" style:text-scale="99%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69in"/>
    </style:style>
    <style:style style:name="T4106" style:parent-style-name="Absatz-Standardschriftart" style:family="text">
      <style:text-properties fo:letter-spacing="-0.006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55in"/>
    </style:style>
    <style:style style:name="T4109" style:parent-style-name="Absatz-Standardschriftart" style:family="text">
      <style:text-properties fo:font-weight="bold" style:font-weight-asian="bold" fo:letter-spacing="-0.0006in"/>
    </style:style>
    <style:style style:name="P41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11" style:parent-style-name="Textkörper" style:family="paragraph">
      <style:paragraph-properties fo:text-align="justify" fo:margin-right="1.1784in" fo:text-indent="0in">
        <style:tab-stops>
          <style:tab-stop style:type="left" style:position="0.1708in"/>
        </style:tab-stops>
      </style:paragraph-properties>
    </style:style>
    <style:style style:name="T4112" style:parent-style-name="Absatz-Standardschriftart" style:family="text">
      <style:text-properties fo:letter-spacing="0.0125in"/>
    </style:style>
    <style:style style:name="T4113" style:parent-style-name="Absatz-Standardschriftart" style:family="text">
      <style:text-properties fo:letter-spacing="0.0125in"/>
    </style:style>
    <style:style style:name="T4114" style:parent-style-name="Absatz-Standardschriftart" style:family="text">
      <style:text-properties fo:letter-spacing="0.0131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11in"/>
    </style:style>
    <style:style style:name="T4117" style:parent-style-name="Absatz-Standardschriftart" style:family="text">
      <style:text-properties fo:letter-spacing="0.0118in"/>
    </style:style>
    <style:style style:name="T4118" style:parent-style-name="Absatz-Standardschriftart" style:family="text">
      <style:text-properties fo:letter-spacing="0.011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31in"/>
    </style:style>
    <style:style style:name="T4121" style:parent-style-name="Absatz-Standardschriftart" style:family="text">
      <style:text-properties fo:letter-spacing="0.0118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25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0.011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1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style:font-name="Times New Roman" fo:letter-spacing="0.0361in" style:text-scale="99%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81in"/>
    </style:style>
    <style:style style:name="T4132" style:parent-style-name="Absatz-Standardschriftart" style:family="text">
      <style:text-properties fo:letter-spacing="0.001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13in"/>
    </style:style>
    <style:style style:name="T4136" style:parent-style-name="Absatz-Standardschriftart" style:family="text">
      <style:text-properties style:font-name="Times New Roman" fo:letter-spacing="0.0277in" style:text-scale="99%"/>
    </style:style>
    <style:style style:name="T4137" style:parent-style-name="Absatz-Standardschriftart" style:family="text">
      <style:text-properties fo:letter-spacing="0.0104in"/>
    </style:style>
    <style:style style:name="T4138" style:parent-style-name="Absatz-Standardschriftart" style:family="text">
      <style:text-properties fo:letter-spacing="0.0104in"/>
    </style:style>
    <style:style style:name="T4139" style:parent-style-name="Absatz-Standardschriftart" style:family="text">
      <style:text-properties fo:letter-spacing="0.0118in"/>
    </style:style>
    <style:style style:name="T4140" style:parent-style-name="Absatz-Standardschriftart" style:family="text">
      <style:text-properties fo:letter-spacing="0.0118in"/>
    </style:style>
    <style:style style:name="T4141" style:parent-style-name="Absatz-Standardschriftart" style:family="text">
      <style:text-properties fo:letter-spacing="0.009in"/>
    </style:style>
    <style:style style:name="T4142" style:parent-style-name="Absatz-Standardschriftart" style:family="text">
      <style:text-properties fo:letter-spacing="0.0104in"/>
    </style:style>
    <style:style style:name="T4143" style:parent-style-name="Absatz-Standardschriftart" style:family="text">
      <style:text-properties fo:letter-spacing="0.0118in"/>
    </style:style>
    <style:style style:name="T4144" style:parent-style-name="Absatz-Standardschriftart" style:family="text">
      <style:text-properties fo:letter-spacing="0.010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25in"/>
    </style:style>
    <style:style style:name="T4147" style:parent-style-name="Absatz-Standardschriftart" style:family="text">
      <style:text-properties fo:letter-spacing="0.010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style:font-name="Times New Roman" fo:letter-spacing="0.0222in" style:text-scale="99%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35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354in"/>
    </style:style>
    <style:style style:name="T4154" style:parent-style-name="Absatz-Standardschriftart" style:family="text">
      <style:text-properties fo:letter-spacing="0.0361in"/>
    </style:style>
    <style:style style:name="T4155" style:parent-style-name="Absatz-Standardschriftart" style:family="text">
      <style:text-properties fo:letter-spacing="0.0347in"/>
    </style:style>
    <style:style style:name="T4156" style:parent-style-name="Absatz-Standardschriftart" style:family="text">
      <style:text-properties fo:font-weight="bold" style:font-weight-asian="bold"/>
    </style:style>
    <style:style style:name="T4157" style:parent-style-name="Absatz-Standardschriftart" style:family="text">
      <style:text-properties fo:font-weight="bold" style:font-weight-asian="bold" fo:letter-spacing="0.035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361in"/>
    </style:style>
    <style:style style:name="T4160" style:parent-style-name="Absatz-Standardschriftart" style:family="text">
      <style:text-properties fo:letter-spacing="0.0006in"/>
    </style:style>
    <style:style style:name="T4161" style:parent-style-name="Absatz-Standardschriftart" style:family="text">
      <style:text-properties fo:letter-spacing="0.0347in"/>
    </style:style>
    <style:style style:name="T4162" style:parent-style-name="Absatz-Standardschriftart" style:family="text">
      <style:text-properties fo:letter-spacing="0.035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54in"/>
    </style:style>
    <style:style style:name="T4165" style:parent-style-name="Absatz-Standardschriftart" style:family="text">
      <style:text-properties fo:letter-spacing="0.035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36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36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354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fo:letter-spacing="0.0388in" style:text-scale="99%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55in"/>
    </style:style>
    <style:style style:name="T4176" style:parent-style-name="Absatz-Standardschriftart" style:family="text">
      <style:text-properties fo:letter-spacing="-0.0041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62in"/>
    </style:style>
    <style:style style:name="T4179" style:parent-style-name="Absatz-Standardschriftart" style:family="text">
      <style:text-properties fo:letter-spacing="-0.0027in"/>
    </style:style>
    <style:style style:name="T4180" style:parent-style-name="Absatz-Standardschriftart" style:family="text">
      <style:text-properties fo:letter-spacing="-0.0076in"/>
    </style:style>
    <style:style style:name="T4181" style:parent-style-name="Absatz-Standardschriftart" style:family="text">
      <style:text-properties fo:letter-spacing="-0.004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41in"/>
    </style:style>
    <style:style style:name="T4184" style:parent-style-name="Absatz-Standardschriftart" style:family="text">
      <style:text-properties fo:letter-spacing="-0.004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4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41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55in"/>
    </style:style>
    <style:style style:name="P419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192" style:parent-style-name="Textkörper" style:family="paragraph">
      <style:paragraph-properties fo:text-align="justify" fo:margin-right="1.178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41in"/>
    </style:style>
    <style:style style:name="T4195" style:parent-style-name="Absatz-Standardschriftart" style:family="text">
      <style:text-properties fo:letter-spacing="0.0041in"/>
    </style:style>
    <style:style style:name="T4196" style:parent-style-name="Absatz-Standardschriftart" style:family="text">
      <style:text-properties fo:letter-spacing="0.0006in"/>
    </style:style>
    <style:style style:name="T4197" style:parent-style-name="Absatz-Standardschriftart" style:family="text">
      <style:text-properties fo:letter-spacing="0.004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4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41in"/>
    </style:style>
    <style:style style:name="T4202" style:parent-style-name="Absatz-Standardschriftart" style:family="text">
      <style:text-properties fo:letter-spacing="0.004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62in"/>
    </style:style>
    <style:style style:name="T4205" style:parent-style-name="Absatz-Standardschriftart" style:family="text">
      <style:text-properties fo:letter-spacing="0.004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55in"/>
    </style:style>
    <style:style style:name="T4208" style:parent-style-name="Absatz-Standardschriftart" style:family="text">
      <style:text-properties fo:letter-spacing="0.0062in"/>
    </style:style>
    <style:style style:name="T4209" style:parent-style-name="Absatz-Standardschriftart" style:family="text">
      <style:text-properties fo:letter-spacing="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55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6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4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4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style:font-name="Times New Roman" fo:letter-spacing="0.0604in" style:text-scale="99%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8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69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6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76in"/>
    </style:style>
    <style:style style:name="P42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29" style:parent-style-name="Textkörper" style:family="paragraph">
      <style:paragraph-properties fo:text-align="justify" fo:margin-right="1.1791in" fo:text-indent="0in">
        <style:tab-stops>
          <style:tab-stop style:type="left" style:position="0.1888in"/>
        </style:tab-stops>
      </style:paragraph-properties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3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29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29in"/>
    </style:style>
    <style:style style:name="T4236" style:parent-style-name="Absatz-Standardschriftart" style:family="text">
      <style:text-properties fo:letter-spacing="0.0222in"/>
    </style:style>
    <style:style style:name="T4237" style:parent-style-name="Absatz-Standardschriftart" style:family="text">
      <style:text-properties fo:letter-spacing="0.022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2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3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3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3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22in"/>
    </style:style>
    <style:style style:name="T4248" style:parent-style-name="Absatz-Standardschriftart" style:family="text">
      <style:text-properties fo:letter-spacing="0.0222in"/>
    </style:style>
    <style:style style:name="T4249" style:parent-style-name="Absatz-Standardschriftart" style:family="text">
      <style:text-properties fo:letter-spacing="0.0006in"/>
    </style:style>
    <style:style style:name="T4250" style:parent-style-name="Absatz-Standardschriftart" style:family="text">
      <style:text-properties fo:letter-spacing="0.022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style:font-name="Times New Roman" fo:letter-spacing="0.052in" style:text-scale="99%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33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34in"/>
    </style:style>
    <style:style style:name="T4257" style:parent-style-name="Absatz-Standardschriftart" style:family="text">
      <style:text-properties fo:letter-spacing="0.03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33in"/>
    </style:style>
    <style:style style:name="T4260" style:parent-style-name="Absatz-Standardschriftart" style:family="text">
      <style:text-properties fo:letter-spacing="0.0347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33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3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347in"/>
    </style:style>
    <style:style style:name="T4267" style:parent-style-name="Absatz-Standardschriftart" style:family="text">
      <style:text-properties fo:letter-spacing="0.0006in"/>
    </style:style>
    <style:style style:name="T4268" style:parent-style-name="Absatz-Standardschriftart" style:family="text">
      <style:text-properties fo:letter-spacing="0.032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35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3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style:font-name="Times New Roman" fo:letter-spacing="0.0673in" style:text-scale="99%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5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5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236in"/>
    </style:style>
    <style:style style:name="T4281" style:parent-style-name="Absatz-Standardschriftart" style:family="text">
      <style:text-properties fo:letter-spacing="0.024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5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6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5in"/>
    </style:style>
    <style:style style:name="T4290" style:parent-style-name="Absatz-Standardschriftart" style:family="text">
      <style:text-properties fo:letter-spacing="0.025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4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43in"/>
    </style:style>
    <style:style style:name="T4295" style:parent-style-name="Absatz-Standardschriftart" style:family="text">
      <style:text-properties fo:letter-spacing="0.025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6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style:font-name="Times New Roman" fo:letter-spacing="0.0506in" style:text-scale="99%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83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-0.009in"/>
    </style:style>
    <style:style style:name="P43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05" style:parent-style-name="Textkörper" style:family="paragraph">
      <style:paragraph-properties fo:text-align="justify" fo:margin-right="1.177in" fo:text-indent="0in">
        <style:tab-stops>
          <style:tab-stop style:type="left" style:position="0.2805in"/>
        </style:tab-stops>
      </style:paragraph-properties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91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77in"/>
    </style:style>
    <style:style style:name="T4312" style:parent-style-name="Absatz-Standardschriftart" style:family="text">
      <style:text-properties fo:letter-spacing="0.02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9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8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0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77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8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451in" style:text-scale="99%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9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9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8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8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94in"/>
    </style:style>
    <style:style style:name="T4335" style:parent-style-name="Absatz-Standardschriftart" style:family="text">
      <style:text-properties fo:letter-spacing="0.0187in"/>
    </style:style>
    <style:style style:name="T4336" style:parent-style-name="Absatz-Standardschriftart" style:family="text">
      <style:text-properties fo:letter-spacing="0.018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15in"/>
    </style:style>
    <style:style style:name="T4339" style:parent-style-name="Absatz-Standardschriftart" style:family="text">
      <style:text-properties fo:letter-spacing="0.016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94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0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fo:letter-spacing="0.084in" style:text-scale="99%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13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06in"/>
    </style:style>
    <style:style style:name="T4363" style:parent-style-name="Absatz-Standardschriftart" style:family="text">
      <style:text-properties fo:letter-spacing="-0.0013in"/>
    </style:style>
    <style:style style:name="T4364" style:parent-style-name="Absatz-Standardschriftart" style:family="text">
      <style:text-properties style:font-name="Times New Roman" fo:letter-spacing="0.0812in" style:text-scale="99%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4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29in"/>
    </style:style>
    <style:style style:name="T4369" style:parent-style-name="Absatz-Standardschriftart" style:family="text">
      <style:text-properties fo:letter-spacing="0.02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25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4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243in"/>
    </style:style>
    <style:style style:name="T4378" style:parent-style-name="Absatz-Standardschriftart" style:family="text">
      <style:text-properties fo:letter-spacing="0.0222in"/>
    </style:style>
    <style:style style:name="T4379" style:parent-style-name="Absatz-Standardschriftart" style:family="text">
      <style:text-properties fo:letter-spacing="0.022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5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style:font-name="Times New Roman" fo:letter-spacing="0.0673in" style:text-scale="99%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27in"/>
    </style:style>
    <style:style style:name="T4386" style:parent-style-name="Absatz-Standardschriftart" style:family="text">
      <style:text-properties fo:letter-spacing="0.0006in"/>
    </style:style>
    <style:style style:name="T4387" style:parent-style-name="Absatz-Standardschriftart" style:family="text">
      <style:text-properties fo:letter-spacing="-0.0027in"/>
    </style:style>
    <style:style style:name="T4388" style:parent-style-name="Absatz-Standardschriftart" style:family="text">
      <style:text-properties fo:letter-spacing="-0.002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2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27in"/>
    </style:style>
    <style:style style:name="T4397" style:parent-style-name="Absatz-Standardschriftart" style:family="text">
      <style:text-properties fo:letter-spacing="0.0006in"/>
    </style:style>
    <style:style style:name="T4398" style:parent-style-name="Absatz-Standardschriftart" style:family="text">
      <style:text-properties fo:letter-spacing="-0.0027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27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27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-0.0027in"/>
    </style:style>
    <style:style style:name="T4405" style:parent-style-name="Absatz-Standardschriftart" style:family="text">
      <style:text-properties fo:letter-spacing="-0.002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style:font-name="Times New Roman" fo:letter-spacing="0.0548in" style:text-scale="99%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27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27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fo:letter-spacing="-0.0027in"/>
    </style:style>
    <style:style style:name="T4414" style:parent-style-name="Absatz-Standardschriftart" style:family="text">
      <style:text-properties fo:letter-spacing="-0.0027in"/>
    </style:style>
    <style:style style:name="T4415" style:parent-style-name="Absatz-Standardschriftart" style:family="text">
      <style:text-properties fo:letter-spacing="-0.002in"/>
    </style:style>
    <style:style style:name="T4416" style:parent-style-name="Absatz-Standardschriftart" style:family="text">
      <style:text-properties fo:letter-spacing="-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2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2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27in"/>
    </style:style>
    <style:style style:name="T4425" style:parent-style-name="Absatz-Standardschriftart" style:family="text">
      <style:text-properties fo:letter-spacing="-0.002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fo:letter-spacing="0.0451in" style:text-scale="99%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0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0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1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13in"/>
    </style:style>
    <style:style style:name="T4444" style:parent-style-name="Absatz-Standardschriftart" style:family="text">
      <style:text-properties fo:letter-spacing="-0.0013in"/>
    </style:style>
    <style:style style:name="T4445" style:parent-style-name="Absatz-Standardschriftart" style:family="text">
      <style:text-properties style:font-name="Times New Roman" fo:letter-spacing="0.059in" style:text-scale="99%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319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3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34in"/>
    </style:style>
    <style:style style:name="T4452" style:parent-style-name="Absatz-Standardschriftart" style:family="text">
      <style:text-properties fo:letter-spacing="0.031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19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33in"/>
    </style:style>
    <style:style style:name="T4457" style:parent-style-name="Absatz-Standardschriftart" style:family="text">
      <style:text-properties fo:letter-spacing="0.0319in"/>
    </style:style>
    <style:style style:name="T4458" style:parent-style-name="Absatz-Standardschriftart" style:family="text">
      <style:text-properties fo:letter-spacing="0.0326in"/>
    </style:style>
    <style:style style:name="T4459" style:parent-style-name="Absatz-Standardschriftart" style:family="text">
      <style:text-properties fo:letter-spacing="0.0312in"/>
    </style:style>
    <style:style style:name="T4460" style:parent-style-name="Absatz-Standardschriftart" style:family="text">
      <style:text-properties fo:letter-spacing="0.031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33in"/>
    </style:style>
    <style:style style:name="T4463" style:parent-style-name="Absatz-Standardschriftart" style:family="text">
      <style:text-properties fo:letter-spacing="0.0319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347in"/>
    </style:style>
    <style:style style:name="T4466" style:parent-style-name="Absatz-Standardschriftart" style:family="text">
      <style:text-properties style:font-name="Times New Roman" fo:letter-spacing="0.0576in" style:text-scale="99%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5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7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6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5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5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87in"/>
    </style:style>
    <style:style style:name="T4479" style:parent-style-name="Absatz-Standardschriftart" style:family="text">
      <style:text-properties fo:letter-spacing="0.0138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59in"/>
    </style:style>
    <style:style style:name="T4482" style:parent-style-name="Absatz-Standardschriftart" style:family="text">
      <style:text-properties fo:letter-spacing="0.0006in"/>
    </style:style>
    <style:style style:name="T4483" style:parent-style-name="Absatz-Standardschriftart" style:family="text">
      <style:text-properties fo:letter-spacing="0.0159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6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208in"/>
    </style:style>
    <style:style style:name="T4488" style:parent-style-name="Absatz-Standardschriftart" style:family="text">
      <style:text-properties fo:letter-spacing="0.0125in"/>
    </style:style>
    <style:style style:name="T4489" style:parent-style-name="Absatz-Standardschriftart" style:family="text">
      <style:text-properties fo:letter-spacing="0.0159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59in"/>
    </style:style>
    <style:style style:name="T4492" style:parent-style-name="Absatz-Standardschriftart" style:family="text">
      <style:text-properties style:font-name="Times New Roman" fo:letter-spacing="0.0506in" style:text-scale="99%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34in"/>
    </style:style>
    <style:style style:name="T4495" style:parent-style-name="Absatz-Standardschriftart" style:family="text">
      <style:text-properties fo:letter-spacing="-0.0055in"/>
    </style:style>
    <style:style style:name="T4496" style:parent-style-name="Absatz-Standardschriftart" style:family="text">
      <style:text-properties fo:letter-spacing="-0.003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41in"/>
    </style:style>
    <style:style style:name="P44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00" style:parent-style-name="Textkörper" style:family="paragraph">
      <style:paragraph-properties fo:text-align="justify" fo:margin-right="1.1763in" fo:text-indent="0in">
        <style:tab-stops>
          <style:tab-stop style:type="left" style:position="0.1805in"/>
        </style:tab-stops>
      </style:paragraph-properties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3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3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3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3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31in"/>
    </style:style>
    <style:style style:name="T4511" style:parent-style-name="Absatz-Standardschriftart" style:family="text">
      <style:text-properties fo:letter-spacing="0.0138in"/>
    </style:style>
    <style:style style:name="T4512" style:parent-style-name="Absatz-Standardschriftart" style:family="text">
      <style:text-properties fo:letter-spacing="0.013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3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31in"/>
    </style:style>
    <style:style style:name="T4517" style:parent-style-name="Absatz-Standardschriftart" style:family="text">
      <style:text-properties fo:letter-spacing="0.013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31in"/>
    </style:style>
    <style:style style:name="T4520" style:parent-style-name="Absatz-Standardschriftart" style:family="text">
      <style:text-properties style:font-name="Times New Roman" fo:letter-spacing="0.0465in" style:text-scale="99%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1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11in"/>
    </style:style>
    <style:style style:name="T4525" style:parent-style-name="Absatz-Standardschriftart" style:family="text">
      <style:text-properties fo:letter-spacing="0.0006in"/>
    </style:style>
    <style:style style:name="T4526" style:parent-style-name="Absatz-Standardschriftart" style:family="text">
      <style:text-properties fo:letter-spacing="0.011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1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11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0.011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18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2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2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18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style:font-name="Times New Roman" fo:letter-spacing="0.0743in" style:text-scale="99%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94in"/>
    </style:style>
    <style:style style:name="T4545" style:parent-style-name="Absatz-Standardschriftart" style:family="text">
      <style:text-properties fo:letter-spacing="0.018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0.018in"/>
    </style:style>
    <style:style style:name="T4548" style:parent-style-name="Absatz-Standardschriftart" style:family="text">
      <style:text-properties fo:letter-spacing="0.0194in"/>
    </style:style>
    <style:style style:name="T4549" style:parent-style-name="Absatz-Standardschriftart" style:family="text">
      <style:text-properties fo:letter-spacing="0.018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0.01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8in"/>
    </style:style>
    <style:style style:name="T4554" style:parent-style-name="Absatz-Standardschriftart" style:family="text">
      <style:text-properties fo:letter-spacing="0.0194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8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01in"/>
    </style:style>
    <style:style style:name="T4559" style:parent-style-name="Absatz-Standardschriftart" style:family="text">
      <style:text-properties style:font-name="Times New Roman" fo:letter-spacing="0.0395in" style:text-scale="99%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8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97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0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04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9in"/>
    </style:style>
    <style:style style:name="T4570" style:parent-style-name="Absatz-Standardschriftart" style:family="text">
      <style:text-properties fo:letter-spacing="0.010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1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97in"/>
    </style:style>
    <style:style style:name="T4575" style:parent-style-name="Absatz-Standardschriftart" style:family="text">
      <style:text-properties fo:letter-spacing="0.0006in"/>
    </style:style>
    <style:style style:name="T4576" style:parent-style-name="Absatz-Standardschriftart" style:family="text">
      <style:text-properties fo:letter-spacing="0.009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fo:letter-spacing="0.0083in"/>
    </style:style>
    <style:style style:name="T4579" style:parent-style-name="Absatz-Standardschriftart" style:family="text">
      <style:text-properties fo:letter-spacing="0.009in"/>
    </style:style>
    <style:style style:name="T4580" style:parent-style-name="Absatz-Standardschriftart" style:family="text">
      <style:text-properties fo:letter-spacing="0.0006in"/>
    </style:style>
    <style:style style:name="T4581" style:parent-style-name="Absatz-Standardschriftart" style:family="text">
      <style:text-properties fo:letter-spacing="0.00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style:font-name="Times New Roman" fo:letter-spacing="0.059in" style:text-scale="99%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2in"/>
    </style:style>
    <style:style style:name="T4587" style:parent-style-name="Absatz-Standardschriftart" style:family="text">
      <style:text-properties fo:letter-spacing="0.0006in"/>
    </style:style>
    <style:style style:name="T4588" style:parent-style-name="Absatz-Standardschriftart" style:family="text">
      <style:text-properties fo:letter-spacing="0.00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13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06in"/>
    </style:style>
    <style:style style:name="T4593" style:parent-style-name="Absatz-Standardschriftart" style:family="text">
      <style:text-properties fo:letter-spacing="0.0006in"/>
    </style:style>
    <style:style style:name="T4594" style:parent-style-name="Absatz-Standardschriftart" style:family="text">
      <style:text-properties fo:letter-spacing="0.001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1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style:font-name="Times New Roman" fo:letter-spacing="0.052in" style:text-scale="99%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9in"/>
    </style:style>
    <style:style style:name="T4602" style:parent-style-name="Absatz-Standardschriftart" style:family="text">
      <style:text-properties fo:letter-spacing="0.0006in"/>
    </style:style>
    <style:style style:name="T4603" style:parent-style-name="Absatz-Standardschriftart" style:family="text">
      <style:text-properties fo:letter-spacing="-0.0083in"/>
    </style:style>
    <style:style style:name="T4604" style:parent-style-name="Absatz-Standardschriftart" style:family="text">
      <style:text-properties fo:letter-spacing="-0.0006in"/>
    </style:style>
    <style:style style:name="P4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6" style:parent-style-name="Textkörper" style:family="paragraph">
      <style:paragraph-properties fo:text-align="justify" fo:margin-right="1.1777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3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4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2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38in"/>
    </style:style>
    <style:style style:name="T4615" style:parent-style-name="Absatz-Standardschriftart" style:family="text">
      <style:text-properties fo:letter-spacing="0.0125in"/>
    </style:style>
    <style:style style:name="T4616" style:parent-style-name="Absatz-Standardschriftart" style:family="text">
      <style:text-properties fo:letter-spacing="0.0138in"/>
    </style:style>
    <style:style style:name="T4617" style:parent-style-name="Absatz-Standardschriftart" style:family="text">
      <style:text-properties fo:letter-spacing="0.014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45in"/>
    </style:style>
    <style:style style:name="T4620" style:parent-style-name="Absatz-Standardschriftart" style:family="text">
      <style:text-properties fo:letter-spacing="0.013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59in"/>
    </style:style>
    <style:style style:name="T4623" style:parent-style-name="Absatz-Standardschriftart" style:family="text">
      <style:text-properties fo:letter-spacing="0.0104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0.0118in"/>
    </style:style>
    <style:style style:name="T4626" style:parent-style-name="Absatz-Standardschriftart" style:family="text">
      <style:text-properties fo:letter-spacing="0.0145in"/>
    </style:style>
    <style:style style:name="T4627" style:parent-style-name="Absatz-Standardschriftart" style:family="text">
      <style:text-properties fo:letter-spacing="0.0125in"/>
    </style:style>
    <style:style style:name="T4628" style:parent-style-name="Absatz-Standardschriftart" style:family="text">
      <style:text-properties style:font-name="Times New Roman" fo:letter-spacing="0.0479in" style:text-scale="99%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1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2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2in"/>
    </style:style>
    <style:style style:name="T4637" style:parent-style-name="Absatz-Standardschriftart" style:family="text">
      <style:text-properties fo:letter-spacing="0.0041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13in"/>
    </style:style>
    <style:style style:name="T4640" style:parent-style-name="Absatz-Standardschriftart" style:family="text">
      <style:text-properties fo:letter-spacing="0.0006in"/>
    </style:style>
    <style:style style:name="T4641" style:parent-style-name="Absatz-Standardschriftart" style:family="text">
      <style:text-properties fo:letter-spacing="0.00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1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4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41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2in"/>
    </style:style>
    <style:style style:name="T4652" style:parent-style-name="Absatz-Standardschriftart" style:family="text">
      <style:text-properties fo:letter-spacing="0.002in"/>
    </style:style>
    <style:style style:name="T4653" style:parent-style-name="Absatz-Standardschriftart" style:family="text">
      <style:text-properties style:font-name="Times New Roman" fo:letter-spacing="0.052in" style:text-scale="99%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1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31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11in"/>
    </style:style>
    <style:style style:name="T4660" style:parent-style-name="Absatz-Standardschriftart" style:family="text">
      <style:text-properties fo:letter-spacing="0.0006in"/>
    </style:style>
    <style:style style:name="T4661" style:parent-style-name="Absatz-Standardschriftart" style:family="text">
      <style:text-properties fo:letter-spacing="0.0111in"/>
    </style:style>
    <style:style style:name="T4662" style:parent-style-name="Absatz-Standardschriftart" style:family="text">
      <style:text-properties fo:letter-spacing="0.011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1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18in"/>
    </style:style>
    <style:style style:name="T4667" style:parent-style-name="Absatz-Standardschriftart" style:family="text">
      <style:text-properties fo:letter-spacing="0.0111in"/>
    </style:style>
    <style:style style:name="T4668" style:parent-style-name="Absatz-Standardschriftart" style:family="text">
      <style:text-properties style:font-name="Times New Roman" fo:letter-spacing="0.0701in" style:text-scale="99%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5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38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4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3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45in"/>
    </style:style>
    <style:style style:name="T4679" style:parent-style-name="Absatz-Standardschriftart" style:family="text">
      <style:text-properties fo:letter-spacing="0.0131in"/>
    </style:style>
    <style:style style:name="T4680" style:parent-style-name="Absatz-Standardschriftart" style:family="text">
      <style:text-properties fo:letter-spacing="0.013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31in"/>
    </style:style>
    <style:style style:name="T4683" style:parent-style-name="Absatz-Standardschriftart" style:family="text">
      <style:text-properties fo:letter-spacing="0.0138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45in"/>
    </style:style>
    <style:style style:name="T4686" style:parent-style-name="Absatz-Standardschriftart" style:family="text">
      <style:text-properties fo:letter-spacing="0.0138in"/>
    </style:style>
    <style:style style:name="P4687" style:parent-style-name="Textkörper" style:master-page-name="MP5" style:family="paragraph">
      <style:paragraph-properties fo:break-before="page" fo:text-align="justify" fo:margin-top="0.0993in" fo:margin-right="1.1763in"/>
    </style:style>
    <style:style style:name="P4692" style:parent-style-name="Standard" style:family="paragraph">
      <style:paragraph-properties fo:margin-top="0.0083in" fo:margin-left="0.0138in">
        <style:tab-stops/>
      </style:paragraph-properties>
    </style:style>
    <style:style style:name="T4693" style:parent-style-name="Absatz-Standardschriftart" style:family="text">
      <style:text-properties style:font-name="Arial" fo:font-size="5pt" style:font-size-asian="5pt"/>
    </style:style>
    <style:style style:name="P469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695" style:parent-style-name="Absatz-Standardschriftart" style:family="text">
      <style:text-properties style:font-name="Arial" fo:font-size="5pt" style:font-size-asian="5pt"/>
    </style:style>
    <style:style style:name="P4696" style:parent-style-name="Standard" style:family="paragraph">
      <style:paragraph-properties fo:margin-top="0.0048in" fo:margin-left="0.0138in">
        <style:tab-stops/>
      </style:paragraph-properties>
    </style:style>
    <style:style style:name="T4697" style:parent-style-name="Absatz-Standardschriftart" style:family="text">
      <style:text-properties style:font-name="Arial" fo:font-size="5pt" style:font-size-asian="5pt"/>
    </style:style>
    <style:style style:name="P469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699" style:parent-style-name="Absatz-Standardschriftart" style:family="text">
      <style:text-properties style:font-name="Arial" fo:font-size="5pt" style:font-size-asian="5pt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0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style:font-name="Times New Roman" fo:letter-spacing="0.0687in" style:text-scale="99%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0.0006in"/>
    </style:style>
    <style:style style:name="T4718" style:parent-style-name="Absatz-Standardschriftart" style:family="text">
      <style:text-properties fo:letter-spacing="0.0375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0.0375in"/>
    </style:style>
    <style:style style:name="T4724" style:parent-style-name="Absatz-Standardschriftart" style:family="text">
      <style:text-properties fo:letter-spacing="0.0006in"/>
    </style:style>
    <style:style style:name="T4725" style:parent-style-name="Absatz-Standardschriftart" style:family="text">
      <style:text-properties fo:letter-spacing="0.0381in"/>
    </style:style>
    <style:style style:name="T4726" style:parent-style-name="Absatz-Standardschriftart" style:family="text">
      <style:text-properties fo:letter-spacing="0.0381in"/>
    </style:style>
    <style:style style:name="T4727" style:parent-style-name="Absatz-Standardschriftart" style:family="text">
      <style:text-properties fo:letter-spacing="0.0006in"/>
    </style:style>
    <style:style style:name="T4728" style:parent-style-name="Absatz-Standardschriftart" style:family="text">
      <style:text-properties fo:letter-spacing="0.0375in"/>
    </style:style>
    <style:style style:name="T4729" style:parent-style-name="Absatz-Standardschriftart" style:family="text">
      <style:text-properties fo:letter-spacing="0.0006in"/>
    </style:style>
    <style:style style:name="T4730" style:parent-style-name="Absatz-Standardschriftart" style:family="text">
      <style:text-properties fo:letter-spacing="0.0013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75in"/>
    </style:style>
    <style:style style:name="T4733" style:parent-style-name="Absatz-Standardschriftart" style:family="text">
      <style:text-properties fo:letter-spacing="0.0381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1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style:font-name="Times New Roman" fo:letter-spacing="0.0375in" style:text-scale="99%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5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69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55in"/>
    </style:style>
    <style:style style:name="T4745" style:parent-style-name="Absatz-Standardschriftart" style:family="text">
      <style:text-properties fo:letter-spacing="0.0055in"/>
    </style:style>
    <style:style style:name="T4746" style:parent-style-name="Absatz-Standardschriftart" style:family="text">
      <style:text-properties fo:letter-spacing="0.005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55in"/>
    </style:style>
    <style:style style:name="T4749" style:parent-style-name="Absatz-Standardschriftart" style:family="text">
      <style:text-properties fo:letter-spacing="0.0069in"/>
    </style:style>
    <style:style style:name="T4750" style:parent-style-name="Absatz-Standardschriftart" style:family="text">
      <style:text-properties fo:letter-spacing="0.006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62in"/>
    </style:style>
    <style:style style:name="T4753" style:parent-style-name="Absatz-Standardschriftart" style:family="text">
      <style:text-properties style:font-name="Times New Roman" fo:letter-spacing="0.0618in" style:text-scale="99%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4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27in"/>
    </style:style>
    <style:style style:name="T4758" style:parent-style-name="Absatz-Standardschriftart" style:family="text">
      <style:text-properties fo:letter-spacing="0.0027in"/>
    </style:style>
    <style:style style:name="T4759" style:parent-style-name="Absatz-Standardschriftart" style:family="text">
      <style:text-properties fo:letter-spacing="0.003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41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27in"/>
    </style:style>
    <style:style style:name="T4764" style:parent-style-name="Absatz-Standardschriftart" style:family="text">
      <style:text-properties fo:letter-spacing="0.0027in"/>
    </style:style>
    <style:style style:name="T4765" style:parent-style-name="Absatz-Standardschriftart" style:family="text">
      <style:text-properties fo:letter-spacing="0.003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27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41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style:font-name="Times New Roman" fo:letter-spacing="0.0701in" style:text-scale="99%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06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06in"/>
    </style:style>
    <style:style style:name="T4778" style:parent-style-name="Absatz-Standardschriftart" style:family="text">
      <style:text-properties fo:letter-spacing="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06in"/>
    </style:style>
    <style:style style:name="T4781" style:parent-style-name="Absatz-Standardschriftart" style:family="text">
      <style:text-properties fo:letter-spacing="-0.0013in"/>
    </style:style>
    <style:style style:name="T4782" style:parent-style-name="Absatz-Standardschriftart" style:family="text">
      <style:text-properties fo:letter-spacing="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style:font-name="Times New Roman" fo:letter-spacing="0.052in" style:text-scale="99%"/>
    </style:style>
    <style:style style:name="T4787" style:parent-style-name="Absatz-Standardschriftart" style:family="text">
      <style:text-properties fo:letter-spacing="0.0298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9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98in"/>
    </style:style>
    <style:style style:name="T4792" style:parent-style-name="Absatz-Standardschriftart" style:family="text">
      <style:text-properties fo:letter-spacing="0.029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98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98in"/>
    </style:style>
    <style:style style:name="T4797" style:parent-style-name="Absatz-Standardschriftart" style:family="text">
      <style:text-properties fo:letter-spacing="0.0006in"/>
    </style:style>
    <style:style style:name="T4798" style:parent-style-name="Absatz-Standardschriftart" style:family="text">
      <style:text-properties fo:letter-spacing="0.026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98in"/>
    </style:style>
    <style:style style:name="T4801" style:parent-style-name="Absatz-Standardschriftart" style:family="text">
      <style:text-properties fo:letter-spacing="0.029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9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9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style:font-name="Times New Roman" fo:letter-spacing="0.0465in" style:text-scale="99%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59in"/>
    </style:style>
    <style:style style:name="T4810" style:parent-style-name="Absatz-Standardschriftart" style:family="text">
      <style:text-properties fo:letter-spacing="0.016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66in"/>
    </style:style>
    <style:style style:name="T4813" style:parent-style-name="Absatz-Standardschriftart" style:family="text">
      <style:text-properties fo:letter-spacing="0.01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59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66in"/>
    </style:style>
    <style:style style:name="T4818" style:parent-style-name="Absatz-Standardschriftart" style:family="text">
      <style:text-properties fo:letter-spacing="0.018in"/>
    </style:style>
    <style:style style:name="T4819" style:parent-style-name="Absatz-Standardschriftart" style:family="text">
      <style:text-properties fo:letter-spacing="0.0166in"/>
    </style:style>
    <style:style style:name="T4820" style:parent-style-name="Absatz-Standardschriftart" style:family="text">
      <style:text-properties fo:letter-spacing="0.0006in"/>
    </style:style>
    <style:style style:name="T4821" style:parent-style-name="Absatz-Standardschriftart" style:family="text">
      <style:text-properties fo:letter-spacing="0.0159in"/>
    </style:style>
    <style:style style:name="T4822" style:parent-style-name="Absatz-Standardschriftart" style:family="text">
      <style:text-properties fo:letter-spacing="0.0166in"/>
    </style:style>
    <style:style style:name="T4823" style:parent-style-name="Absatz-Standardschriftart" style:family="text">
      <style:text-properties style:font-name="Times New Roman" fo:letter-spacing="0.059in" style:text-scale="99%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04in"/>
    </style:style>
    <style:style style:name="T4826" style:parent-style-name="Absatz-Standardschriftart" style:family="text">
      <style:text-properties fo:letter-spacing="0.011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3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18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18in"/>
    </style:style>
    <style:style style:name="T4833" style:parent-style-name="Absatz-Standardschriftart" style:family="text">
      <style:text-properties fo:letter-spacing="0.0111in"/>
    </style:style>
    <style:style style:name="T4834" style:parent-style-name="Absatz-Standardschriftart" style:family="text">
      <style:text-properties fo:letter-spacing="0.0118in"/>
    </style:style>
    <style:style style:name="T4835" style:parent-style-name="Absatz-Standardschriftart" style:family="text">
      <style:text-properties fo:letter-spacing="0.011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18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11in"/>
    </style:style>
    <style:style style:name="T4840" style:parent-style-name="Absatz-Standardschriftart" style:family="text">
      <style:text-properties fo:letter-spacing="0.0118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style:font-name="Times New Roman" fo:letter-spacing="0.0451in" style:text-scale="99%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41in"/>
    </style:style>
    <style:style style:name="T4845" style:parent-style-name="Absatz-Standardschriftart" style:family="text">
      <style:text-properties fo:letter-spacing="0.0041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fo:letter-spacing="0.0041in"/>
    </style:style>
    <style:style style:name="T4848" style:parent-style-name="Absatz-Standardschriftart" style:family="text">
      <style:text-properties fo:letter-spacing="0.0069in"/>
    </style:style>
    <style:style style:name="T4849" style:parent-style-name="Absatz-Standardschriftart" style:family="text">
      <style:text-properties fo:letter-spacing="0.005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62in"/>
    </style:style>
    <style:style style:name="T4852" style:parent-style-name="Absatz-Standardschriftart" style:family="text">
      <style:text-properties fo:letter-spacing="0.0041in"/>
    </style:style>
    <style:style style:name="T4853" style:parent-style-name="Absatz-Standardschriftart" style:family="text">
      <style:text-properties fo:letter-spacing="0.0006in"/>
    </style:style>
    <style:style style:name="T4854" style:parent-style-name="Absatz-Standardschriftart" style:family="text">
      <style:text-properties fo:letter-spacing="0.0055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48in"/>
    </style:style>
    <style:style style:name="T4857" style:parent-style-name="Absatz-Standardschriftart" style:family="text">
      <style:text-properties fo:letter-spacing="0.005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55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6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6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62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6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style:font-name="Times New Roman" fo:letter-spacing="0.0493in" style:text-scale="99%"/>
    </style:style>
    <style:style style:name="T4870" style:parent-style-name="Absatz-Standardschriftart" style:family="text">
      <style:text-properties fo:letter-spacing="-0.0006in"/>
    </style:style>
    <style:style style:name="P48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872" style:parent-style-name="Überschrift1" style:family="paragraph">
      <style:paragraph-properties fo:margin-left="1.3118in">
        <style:tab-stops/>
      </style:paragraph-properties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97in"/>
    </style:style>
    <style:style style:name="T4875" style:parent-style-name="Absatz-Standardschriftart" style:family="text">
      <style:text-properties fo:letter-spacing="0.0104in"/>
    </style:style>
    <style:style style:name="T4876" style:parent-style-name="Absatz-Standardschriftart" style:family="text">
      <style:text-properties fo:letter-spacing="0.0006in"/>
    </style:style>
    <style:style style:name="T4877" style:parent-style-name="Absatz-Standardschriftart" style:family="text">
      <style:text-properties fo:letter-spacing="0.0069in"/>
    </style:style>
    <style:style style:name="T4878" style:parent-style-name="Absatz-Standardschriftart" style:family="text">
      <style:text-properties fo:letter-spacing="0.00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11in"/>
    </style:style>
    <style:style style:name="T4881" style:parent-style-name="Absatz-Standardschriftart" style:family="text">
      <style:text-properties fo:letter-spacing="0.0118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04in"/>
    </style:style>
    <style:style style:name="P4884" style:parent-style-name="Standard" style:family="paragraph">
      <style:paragraph-properties fo:text-align="justify" fo:margin-left="0.8201in">
        <style:tab-stops/>
      </style:paragraph-properties>
    </style:style>
    <style:style style:name="T4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7" style:parent-style-name="Standard" style:family="paragraph">
      <style:paragraph-properties fo:margin-right="1.1784in">
        <style:tab-stops>
          <style:tab-stop style:type="left" style:position="0.0006in"/>
        </style:tab-stops>
      </style:paragraph-properties>
    </style:style>
    <style:style style:name="T4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9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4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4" style:parent-style-name="Textkörper" style:family="paragraph">
      <style:paragraph-properties fo:text-align="justify" fo:margin-right="1.1784in" fo:text-indent="0.491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375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368in"/>
    </style:style>
    <style:style style:name="T4920" style:parent-style-name="Absatz-Standardschriftart" style:family="text">
      <style:text-properties fo:letter-spacing="0.0375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1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375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06in"/>
    </style:style>
    <style:style style:name="T4931" style:parent-style-name="Absatz-Standardschriftart" style:family="text">
      <style:text-properties style:font-name="Times New Roman" fo:letter-spacing="0.0465in" style:text-scale="99%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7in"/>
    </style:style>
    <style:style style:name="T4934" style:parent-style-name="Absatz-Standardschriftart" style:family="text">
      <style:text-properties fo:letter-spacing="0.0305in"/>
    </style:style>
    <style:style style:name="T4935" style:parent-style-name="Absatz-Standardschriftart" style:family="text">
      <style:text-properties fo:letter-spacing="0.032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32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319in"/>
    </style:style>
    <style:style style:name="T4940" style:parent-style-name="Absatz-Standardschriftart" style:family="text">
      <style:text-properties fo:letter-spacing="0.032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326in"/>
    </style:style>
    <style:style style:name="T4943" style:parent-style-name="Absatz-Standardschriftart" style:family="text">
      <style:text-properties fo:letter-spacing="0.0312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312in"/>
    </style:style>
    <style:style style:name="T4946" style:parent-style-name="Absatz-Standardschriftart" style:family="text">
      <style:text-properties fo:letter-spacing="0.032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326in"/>
    </style:style>
    <style:style style:name="T4949" style:parent-style-name="Absatz-Standardschriftart" style:family="text">
      <style:text-properties fo:letter-spacing="0.031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32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333in"/>
    </style:style>
    <style:style style:name="T4954" style:parent-style-name="Absatz-Standardschriftart" style:family="text">
      <style:text-properties fo:letter-spacing="0.0006in"/>
    </style:style>
    <style:style style:name="T4955" style:parent-style-name="Absatz-Standardschriftart" style:family="text">
      <style:text-properties style:font-name="Times New Roman" fo:letter-spacing="0.0437in" style:text-scale="99%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17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152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-0.0166in"/>
    </style:style>
    <style:style style:name="T496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963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4964" style:parent-style-name="Standard" style:family="paragraph">
      <style:paragraph-properties fo:margin-top="0.0534in" fo:margin-left="2.1034in">
        <style:tab-stops/>
      </style:paragraph-properties>
    </style:style>
    <style:style style:name="T49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96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9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96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96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97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9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97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49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97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49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97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9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49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4979" style:parent-style-name="Standard" style:family="paragraph">
      <style:paragraph-properties fo:margin-left="0.8201in" fo:margin-right="1.1798in">
        <style:tab-stops/>
      </style:paragraph-properties>
    </style:style>
    <style:style style:name="T49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8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8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8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8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9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8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9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9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9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0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0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0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0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1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5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50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1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1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0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2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2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0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2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03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035" style:parent-style-name="Standard" style:family="paragraph">
      <style:paragraph-properties fo:margin-left="0.8201in" fo:margin-right="1.1784in">
        <style:tab-stops/>
      </style:paragraph-properties>
    </style:style>
    <style:style style:name="T5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3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4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0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5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0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5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0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61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6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0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9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50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7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0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075" style:parent-style-name="Standard" style:family="paragraph">
      <style:paragraph-properties fo:text-align="justify" fo:margin-left="0.8201in">
        <style:tab-stops/>
      </style:paragraph-properties>
    </style:style>
    <style:style style:name="T50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77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9pt" style:font-size-asian="9pt"/>
    </style:style>
    <style:style style:name="T5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0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080" style:parent-style-name="Standard" style:family="paragraph">
      <style:paragraph-properties fo:line-height="0.1437in">
        <style:tab-stops>
          <style:tab-stop style:type="left" style:position="0.0006in"/>
        </style:tab-stops>
      </style:paragraph-properties>
    </style:style>
    <style:style style:name="T50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8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0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8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0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8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0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8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0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9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0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9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0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9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50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9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0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09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0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100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5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1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1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2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1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0" style:parent-style-name="Absatz-Standardschriftart" style:family="text">
      <style:text-properties style:font-name="Times New Roman" fo:font-style="italic" style:font-style-asian="italic" fo:letter-spacing="0.0659in" fo:font-size="9pt" style:font-size-asian="9pt"/>
    </style:style>
    <style:style style:name="T5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34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8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1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4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1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1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50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1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5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6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1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5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51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2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5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16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165" style:parent-style-name="Standard" style:family="paragraph">
      <style:paragraph-properties fo:margin-left="0.8201in" fo:margin-right="1.1798in">
        <style:tab-stops/>
      </style:paragraph-properties>
    </style:style>
    <style:style style:name="T5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7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1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1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1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9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5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191" style:parent-style-name="Standard" style:family="paragraph">
      <style:paragraph-properties fo:margin-left="0.8201in" fo:margin-right="2.7062in">
        <style:tab-stops/>
      </style:paragraph-properties>
    </style:style>
    <style:style style:name="T5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5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01" style:parent-style-name="Absatz-Standardschriftart" style:family="text">
      <style:text-properties style:font-name="Times New Roman" fo:font-style="italic" style:font-style-asian="italic" fo:letter-spacing="0.0368in" fo:font-size="9pt" style:font-size-asian="9pt"/>
    </style:style>
    <style:style style:name="T5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0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0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5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208" style:parent-style-name="Standard" style:family="paragraph">
      <style:paragraph-properties fo:margin-left="0.8201in" fo:margin-right="4.9715in">
        <style:tab-stops/>
      </style:paragraph-properties>
    </style:style>
    <style:style style:name="T5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2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5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6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1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5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2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223" style:parent-style-name="Standard" style:family="paragraph">
      <style:paragraph-properties fo:margin-left="0.8201in" fo:margin-right="1.1784in">
        <style:tab-stops/>
      </style:paragraph-properties>
    </style:style>
    <style:style style:name="T5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5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5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52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2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4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2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2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5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6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52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52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2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278" style:parent-style-name="Standard" style:family="paragraph">
      <style:paragraph-properties fo:text-align="justify" fo:line-height="0.1437in" fo:margin-left="0.8201in">
        <style:tab-stops/>
      </style:paragraph-properties>
    </style:style>
    <style:style style:name="T5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2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2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52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52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8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288" style:parent-style-name="Standard" style:family="paragraph">
      <style:paragraph-properties fo:text-align="justify" fo:line-height="0.1437in" fo:margin-left="0.8201in">
        <style:tab-stops/>
      </style:paragraph-properties>
    </style:style>
    <style:style style:name="T5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9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9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9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2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9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3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3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0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31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317" style:parent-style-name="Standard" style:family="paragraph">
      <style:paragraph-properties fo:text-align="justify" fo:margin-left="0.8201in">
        <style:tab-stops/>
      </style:paragraph-properties>
    </style:style>
    <style:style style:name="T5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2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2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3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2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3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3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3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3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4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3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34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346" style:parent-style-name="Standard" style:family="paragraph">
      <style:paragraph-properties fo:text-align="justify" fo:margin-left="0.8201in">
        <style:tab-stops/>
      </style:paragraph-properties>
    </style:style>
    <style:style style:name="T5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3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349" style:parent-style-name="Standard" style:family="paragraph">
      <style:paragraph-properties fo:text-align="justify" fo:margin-left="0.8201in">
        <style:tab-stops/>
      </style:paragraph-properties>
    </style:style>
    <style:style style:name="T5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3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5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3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37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372" style:parent-style-name="Standard" style:family="paragraph">
      <style:paragraph-properties fo:margin-right="1.1798in">
        <style:tab-stops>
          <style:tab-stop style:type="left" style:position="0.0006in"/>
        </style:tab-stops>
      </style:paragraph-properties>
    </style:style>
    <style:style style:name="T5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7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53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76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53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78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53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80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53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82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53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84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53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86" style:parent-style-name="Absatz-Standardschriftart" style:family="text">
      <style:text-properties style:font-name="Arial" fo:font-weight="bold" style:font-weight-asian="bold" fo:font-style="italic" style:font-style-asian="italic" fo:letter-spacing="0.0236in" fo:font-size="9pt" style:font-size-asian="9pt"/>
    </style:style>
    <style:style style:name="T5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88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53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390" style:parent-style-name="Absatz-Standardschriftart" style:family="text">
      <style:text-properties style:font-name="Times New Roman" fo:font-weight="bold" style:font-weight-asian="bold" fo:font-style="italic" style:font-style-asian="italic" fo:letter-spacing="0.0423in" style:text-scale="99%" fo:font-size="9pt" style:font-size-asian="9pt"/>
    </style:style>
    <style:style style:name="T539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39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3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3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395" style:parent-style-name="Standard" style:family="paragraph">
      <style:paragraph-properties fo:margin-left="0.8201in" fo:margin-right="1.1784in">
        <style:tab-stops/>
      </style:paragraph-properties>
    </style:style>
    <style:style style:name="T5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5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5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54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0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0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0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4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1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2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4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2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2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54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5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4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54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4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4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54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44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450" style:parent-style-name="Standard" style:family="paragraph">
      <style:paragraph-properties fo:margin-left="0.8201in" fo:margin-right="1.1798in">
        <style:tab-stops/>
      </style:paragraph-properties>
    </style:style>
    <style:style style:name="T5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9pt" style:font-size-asian="9pt" style:font-size-complex="9pt"/>
    </style:style>
    <style:style style:name="T54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5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6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6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4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6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7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7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5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54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8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54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5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9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5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5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5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0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55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50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506" style:parent-style-name="Standard" style:family="paragraph">
      <style:paragraph-properties fo:text-align="justify" fo:margin-left="0.8201in">
        <style:tab-stops/>
      </style:paragraph-properties>
    </style:style>
    <style:style style:name="T5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1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5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1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1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5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1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1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5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2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5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524" style:parent-style-name="Standard" style:master-page-name="MP6" style:family="paragraph">
      <style:paragraph-properties fo:break-before="page" fo:margin-top="0.0006in"/>
    </style:style>
    <style:style style:name="P5529" style:parent-style-name="Standard" style:family="paragraph">
      <style:paragraph-properties fo:margin-top="0.0083in" fo:margin-left="0.0138in">
        <style:tab-stops/>
      </style:paragraph-properties>
    </style:style>
    <style:style style:name="T5530" style:parent-style-name="Absatz-Standardschriftart" style:family="text">
      <style:text-properties style:font-name="Arial" fo:font-size="5pt" style:font-size-asian="5pt"/>
    </style:style>
    <style:style style:name="P553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532" style:parent-style-name="Absatz-Standardschriftart" style:family="text">
      <style:text-properties style:font-name="Arial" fo:font-size="5pt" style:font-size-asian="5pt"/>
    </style:style>
    <style:style style:name="P5533" style:parent-style-name="Standard" style:family="paragraph">
      <style:paragraph-properties fo:margin-top="0.0048in" fo:margin-left="0.0138in">
        <style:tab-stops/>
      </style:paragraph-properties>
    </style:style>
    <style:style style:name="T5534" style:parent-style-name="Absatz-Standardschriftart" style:family="text">
      <style:text-properties style:font-name="Arial" fo:font-size="5pt" style:font-size-asian="5pt"/>
    </style:style>
    <style:style style:name="P553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536" style:parent-style-name="Absatz-Standardschriftart" style:family="text">
      <style:text-properties style:font-name="Arial" fo:font-size="5pt" style:font-size-asian="5pt"/>
    </style:style>
    <style:style style:name="P5537" style:parent-style-name="Textkörper" style:family="paragraph">
      <style:paragraph-properties fo:margin-top="0.0513in" fo:margin-left="1.3104in">
        <style:tab-stops/>
      </style:paragraph-properties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48in"/>
    </style:style>
    <style:style style:name="T5540" style:parent-style-name="Absatz-Standardschriftart" style:family="text">
      <style:text-properties fo:letter-spacing="-0.0048in"/>
    </style:style>
    <style:style style:name="T5541" style:parent-style-name="Absatz-Standardschriftart" style:family="text">
      <style:text-properties fo:letter-spacing="-0.0048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41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3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55in"/>
    </style:style>
    <style:style style:name="T5548" style:parent-style-name="Absatz-Standardschriftart" style:family="text">
      <style:text-properties fo:letter-spacing="-0.0048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41in"/>
    </style:style>
    <style:style style:name="T5551" style:parent-style-name="Absatz-Standardschriftart" style:family="text">
      <style:text-properties fo:letter-spacing="-0.003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34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34in"/>
    </style:style>
    <style:style style:name="P5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58" style:parent-style-name="Überschrift1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5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229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229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222in"/>
    </style:style>
    <style:style style:name="T5567" style:parent-style-name="Absatz-Standardschriftart" style:family="text">
      <style:text-properties fo:letter-spacing="0.0236in"/>
    </style:style>
    <style:style style:name="T5568" style:parent-style-name="Absatz-Standardschriftart" style:family="text">
      <style:text-properties fo:letter-spacing="0.022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222in"/>
    </style:style>
    <style:style style:name="T5571" style:parent-style-name="Absatz-Standardschriftart" style:family="text">
      <style:text-properties fo:letter-spacing="0.0222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style:font-name="Times New Roman" fo:letter-spacing="0.0409in" style:text-scale="99%"/>
    </style:style>
    <style:style style:name="P5574" style:parent-style-name="Standard" style:family="paragraph">
      <style:paragraph-properties fo:text-align="justify" fo:margin-right="1.1791in">
        <style:tab-stops>
          <style:tab-stop style:type="left" style:position="0.0006in"/>
        </style:tab-stops>
      </style:paragraph-properties>
    </style:style>
    <style:style style:name="T5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8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5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0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5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92" style:parent-style-name="Standard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5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6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0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2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5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0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5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9" style:parent-style-name="Textkörper" style:family="paragraph">
      <style:paragraph-properties fo:text-align="justify" fo:margin-right="1.1777in" fo:text-indent="0.491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37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368in"/>
    </style:style>
    <style:style style:name="T5645" style:parent-style-name="Absatz-Standardschriftart" style:family="text">
      <style:text-properties fo:letter-spacing="0.037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13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375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06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06in"/>
    </style:style>
    <style:style style:name="T5656" style:parent-style-name="Absatz-Standardschriftart" style:family="text">
      <style:text-properties style:font-name="Times New Roman" fo:letter-spacing="0.0465in" style:text-scale="99%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222in"/>
    </style:style>
    <style:style style:name="T5659" style:parent-style-name="Absatz-Standardschriftart" style:family="text">
      <style:text-properties fo:letter-spacing="0.027in"/>
    </style:style>
    <style:style style:name="T5660" style:parent-style-name="Absatz-Standardschriftart" style:family="text">
      <style:text-properties fo:letter-spacing="0.0291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91in"/>
    </style:style>
    <style:style style:name="T5663" style:parent-style-name="Absatz-Standardschriftart" style:family="text">
      <style:text-properties fo:letter-spacing="0.0298in"/>
    </style:style>
    <style:style style:name="T5664" style:parent-style-name="Absatz-Standardschriftart" style:family="text">
      <style:text-properties fo:letter-spacing="0.029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12in"/>
    </style:style>
    <style:style style:name="T5667" style:parent-style-name="Absatz-Standardschriftart" style:family="text">
      <style:text-properties fo:letter-spacing="0.0291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29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291in"/>
    </style:style>
    <style:style style:name="T5672" style:parent-style-name="Absatz-Standardschriftart" style:family="text">
      <style:text-properties fo:letter-spacing="0.0291in"/>
    </style:style>
    <style:style style:name="T5673" style:parent-style-name="Absatz-Standardschriftart" style:family="text">
      <style:text-properties fo:letter-spacing="0.029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291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312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style:font-name="Times New Roman" fo:letter-spacing="0.0423in" style:text-scale="99%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17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152in"/>
    </style:style>
    <style:style style:name="T5684" style:parent-style-name="Absatz-Standardschriftart" style:family="text">
      <style:text-properties fo:letter-spacing="0.0006in"/>
    </style:style>
    <style:style style:name="T5685" style:parent-style-name="Absatz-Standardschriftart" style:family="text">
      <style:text-properties fo:letter-spacing="-0.0166in"/>
    </style:style>
    <style:style style:name="T568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687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5688" style:parent-style-name="Standard" style:family="paragraph">
      <style:paragraph-properties fo:margin-top="0.0534in" fo:margin-left="2.1034in">
        <style:tab-stops/>
      </style:paragraph-properties>
    </style:style>
    <style:style style:name="T56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9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6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9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69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69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6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9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6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9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56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70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7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70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5703" style:parent-style-name="Standard" style:family="paragraph">
      <style:paragraph-properties fo:margin-left="0.8201in" fo:margin-right="1.1798in">
        <style:tab-stops/>
      </style:paragraph-properties>
    </style:style>
    <style:style style:name="T57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0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1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7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1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7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7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3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7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3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9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57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4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4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7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75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758" style:parent-style-name="Standard" style:family="paragraph">
      <style:paragraph-properties fo:margin-left="0.8201in" fo:margin-right="1.1784in">
        <style:tab-stops/>
      </style:paragraph-properties>
    </style:style>
    <style:style style:name="T5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7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5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2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5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79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797" style:parent-style-name="Standard" style:family="paragraph">
      <style:paragraph-properties fo:margin-left="0.8201in">
        <style:tab-stops/>
      </style:paragraph-properties>
    </style:style>
    <style:style style:name="T57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799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9pt" style:font-size-asian="9pt"/>
    </style:style>
    <style:style style:name="T58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8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80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8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0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8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0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8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0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58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1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58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1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58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1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8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1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58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81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581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82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58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8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823" style:parent-style-name="Standard" style:family="paragraph">
      <style:paragraph-properties fo:line-height="0.1437in" fo:margin-left="0.8201in">
        <style:tab-stops/>
      </style:paragraph-properties>
    </style:style>
    <style:style style:name="T5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8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8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840" style:parent-style-name="Standard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58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5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4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5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5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5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5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5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4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5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6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8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5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0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5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2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5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4" style:parent-style-name="Absatz-Standardschriftart" style:family="text">
      <style:text-properties style:font-name="Times New Roman" fo:font-style="italic" style:font-style-asian="italic" fo:letter-spacing="0.0437in" style:text-scale="99%" fo:font-size="9pt" style:font-size-asian="9pt"/>
    </style:style>
    <style:style style:name="T5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7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8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58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6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58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8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9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8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9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5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5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1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0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59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2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5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4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5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3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9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3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3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3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4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4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4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4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4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2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59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5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6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8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59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5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9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5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5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2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5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59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7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5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2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59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9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5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5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9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60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0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0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1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6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60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1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6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60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2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6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60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26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6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6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6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6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4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60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3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6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6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60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4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60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604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046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6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0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5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06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063" style:parent-style-name="Standard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60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0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7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1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7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77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0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7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1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3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0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8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7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9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6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6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0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9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6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6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61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11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6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61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2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2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3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1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3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3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39" style:parent-style-name="Absatz-Standardschriftart" style:family="text">
      <style:text-properties style:font-name="Times New Roman" fo:font-style="italic" style:font-style-asian="italic" fo:letter-spacing="0.059in" style:text-scale="99%" fo:font-size="9pt" style:font-size-asian="9pt"/>
    </style:style>
    <style:style style:name="T6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4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4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4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4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5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5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5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5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5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6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6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6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6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6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7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61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7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8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8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8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8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1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8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9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0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0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2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0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0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2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0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11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62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1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1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2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2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2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2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2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2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2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2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2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29" style:parent-style-name="Standard" style:family="paragraph">
      <style:paragraph-properties fo:text-align="justify" fo:margin-right="1.1743in">
        <style:tab-stops>
          <style:tab-stop style:type="left" style:position="0.0006in"/>
        </style:tab-stops>
      </style:paragraph-properties>
    </style:style>
    <style:style style:name="T62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3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7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2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39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2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4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4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2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45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47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49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51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6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53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62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55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6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5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6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5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6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2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6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2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6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62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6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62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6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2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7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6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7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62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7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62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77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6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7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8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2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8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2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8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8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62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8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9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2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9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2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9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2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9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62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9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0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3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0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05" style:parent-style-name="Absatz-Standardschriftart" style:family="text">
      <style:text-properties style:font-name="Times New Roman" fo:font-style="italic" style:font-style-asian="italic" fo:letter-spacing="0.059in" style:text-scale="99%" fo:font-size="9pt" style:font-size-asian="9pt"/>
    </style:style>
    <style:style style:name="T63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0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3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0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1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1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1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1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2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2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2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3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3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3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38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63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4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3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4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4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4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4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5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5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5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5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5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6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6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6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6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6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3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7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3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72" style:parent-style-name="Absatz-Standardschriftart" style:family="text">
      <style:text-properties style:font-name="Times New Roman" fo:font-style="italic" style:font-style-asian="italic" fo:letter-spacing="0.0395in" fo:font-size="9pt" style:font-size-asian="9pt"/>
    </style:style>
    <style:style style:name="T63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7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7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3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8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3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8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3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8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3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8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3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38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390" style:parent-style-name="Standard" style:family="paragraph">
      <style:paragraph-properties fo:text-align="justify" fo:margin-right="1.177in">
        <style:tab-stops>
          <style:tab-stop style:type="left" style:position="0.0361in"/>
        </style:tab-stops>
      </style:paragraph-properties>
    </style:style>
    <style:style style:name="T63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9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6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9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9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9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3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0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4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0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6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0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6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0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6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0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6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1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6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1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6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1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6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9pt" style:font-size-asian="9pt" style:font-size-complex="9pt"/>
    </style:style>
    <style:style style:name="T6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1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2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2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2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4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2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6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2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6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3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3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3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3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4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6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4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4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4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5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5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4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5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4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5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4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6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4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9pt" style:font-size-asian="9pt" style:font-size-complex="9pt"/>
    </style:style>
    <style:style style:name="T6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6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64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7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64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7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7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4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7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7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64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8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8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8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8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8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4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9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6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9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64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9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6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9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64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9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0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0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6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6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5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5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1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5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1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5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5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2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5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2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2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6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2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6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3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5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9pt" style:font-size-asian="9pt" style:font-size-complex="9pt"/>
    </style:style>
    <style:style style:name="T6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3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5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3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5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4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55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5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5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5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55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557" style:parent-style-name="Standard" style:family="paragraph">
      <style:paragraph-properties fo:margin-left="0.8201in" fo:margin-right="1.1798in">
        <style:tab-stops/>
      </style:paragraph-properties>
    </style:style>
    <style:style style:name="T65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5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5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6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5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67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5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6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5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71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5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7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65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81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6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583" style:parent-style-name="Standard" style:family="paragraph">
      <style:paragraph-properties fo:margin-top="0.0013in" fo:margin-left="0.8201in" fo:margin-right="2.7062in">
        <style:tab-stops/>
      </style:paragraph-properties>
    </style:style>
    <style:style style:name="T65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8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5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8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8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5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3" style:parent-style-name="Absatz-Standardschriftart" style:family="text">
      <style:text-properties style:font-name="Times New Roman" fo:font-style="italic" style:font-style-asian="italic" fo:letter-spacing="0.0368in" fo:font-size="9pt" style:font-size-asian="9pt"/>
    </style:style>
    <style:style style:name="T6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5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601" style:parent-style-name="Standard" style:family="paragraph">
      <style:paragraph-properties fo:line-height="0.143in" fo:margin-left="0.8201in">
        <style:tab-stops/>
      </style:paragraph-properties>
    </style:style>
    <style:style style:name="T66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0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6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0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6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0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609" style:parent-style-name="Standard" style:master-page-name="MP7" style:family="paragraph">
      <style:paragraph-properties fo:break-before="page" fo:text-align="justify" fo:margin-top="0.0993in" fo:margin-left="0.8201in">
        <style:tab-stops/>
      </style:paragraph-properties>
    </style:style>
    <style:style style:name="P6614" style:parent-style-name="Standard" style:family="paragraph">
      <style:paragraph-properties fo:margin-top="0.0083in" fo:margin-left="0.0138in">
        <style:tab-stops/>
      </style:paragraph-properties>
    </style:style>
    <style:style style:name="T6615" style:parent-style-name="Absatz-Standardschriftart" style:family="text">
      <style:text-properties style:font-name="Arial" fo:font-size="5pt" style:font-size-asian="5pt"/>
    </style:style>
    <style:style style:name="P661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617" style:parent-style-name="Absatz-Standardschriftart" style:family="text">
      <style:text-properties style:font-name="Arial" fo:font-size="5pt" style:font-size-asian="5pt"/>
    </style:style>
    <style:style style:name="P6618" style:parent-style-name="Standard" style:family="paragraph">
      <style:paragraph-properties fo:margin-top="0.0048in" fo:margin-left="0.0138in">
        <style:tab-stops/>
      </style:paragraph-properties>
    </style:style>
    <style:style style:name="T6619" style:parent-style-name="Absatz-Standardschriftart" style:family="text">
      <style:text-properties style:font-name="Arial" fo:font-size="5pt" style:font-size-asian="5pt"/>
    </style:style>
    <style:style style:name="P662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621" style:parent-style-name="Absatz-Standardschriftart" style:family="text">
      <style:text-properties style:font-name="Arial" fo:font-size="5pt" style:font-size-asian="5pt"/>
    </style:style>
    <style:style style:name="T6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2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6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2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627" style:parent-style-name="Standard" style:family="paragraph">
      <style:paragraph-properties fo:text-align="justify" fo:margin-top="0.0013in" fo:margin-left="0.8201in" fo:margin-right="1.177in">
        <style:tab-stops/>
      </style:paragraph-properties>
    </style:style>
    <style:style style:name="T6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9pt" style:font-size-asian="9pt" style:font-size-complex="9pt"/>
    </style:style>
    <style:style style:name="T6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3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6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3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66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3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66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3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6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4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66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4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66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4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6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4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66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4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6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5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66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5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665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6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6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5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6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6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6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6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6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7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66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8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8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6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8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8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6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8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9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9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66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9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9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6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9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9pt" style:font-size-asian="9pt" style:font-size-complex="9pt"/>
    </style:style>
    <style:style style:name="T6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0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6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0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0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6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0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6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1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6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1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6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1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6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1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6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1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6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2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2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6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2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7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2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7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2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3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3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3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67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3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67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4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6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4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6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4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67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4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67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4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6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5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6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5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67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5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6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5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67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5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67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6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67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6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6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6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67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6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6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6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6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7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67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7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fo:font-size="9pt" style:font-size-asian="9pt" style:font-size-complex="9pt"/>
    </style:style>
    <style:style style:name="T6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7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7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7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7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6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8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8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8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8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8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7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6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6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7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fo:font-size="9pt" style:font-size-asian="9pt" style:font-size-complex="9pt"/>
    </style:style>
    <style:style style:name="T68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6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6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6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68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68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68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68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6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68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6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6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3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6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6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3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3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3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4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4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4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4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4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68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5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5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5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5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6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6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6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8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6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68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9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6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9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0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9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0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69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0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6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0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9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0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9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1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69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1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1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1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6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1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9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2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6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2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9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2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69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2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2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6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3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9pt" style:font-size-asian="9pt" style:font-size-complex="9pt"/>
    </style:style>
    <style:style style:name="T6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3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9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4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4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5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95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957" style:parent-style-name="Standard" style:family="paragraph">
      <style:paragraph-properties fo:text-align="justify" fo:margin-left="0.8201in">
        <style:tab-stops/>
      </style:paragraph-properties>
    </style:style>
    <style:style style:name="T69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95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6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6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9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6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6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6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9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6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97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7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7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97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977" style:parent-style-name="Standard" style:family="paragraph">
      <style:paragraph-properties fo:text-align="justify" fo:margin-left="0.8201in">
        <style:tab-stops/>
      </style:paragraph-properties>
    </style:style>
    <style:style style:name="T6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8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6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8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9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985" style:parent-style-name="Standard" style:family="paragraph">
      <style:paragraph-properties fo:text-align="justify" fo:margin-left="0.8201in">
        <style:tab-stops/>
      </style:paragraph-properties>
    </style:style>
    <style:style style:name="T6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8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8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9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9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99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996" style:parent-style-name="Standard" style:family="paragraph">
      <style:paragraph-properties fo:margin-right="1.1798in">
        <style:tab-stops>
          <style:tab-stop style:type="left" style:position="0.0006in"/>
        </style:tab-stops>
      </style:paragraph-properties>
    </style:style>
    <style:style style:name="T69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998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69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000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70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002" style:parent-style-name="Absatz-Standardschriftart" style:family="text">
      <style:text-properties style:font-name="Arial" fo:font-weight="bold" style:font-weight-asian="bold" fo:font-style="italic" style:font-style-asian="italic" fo:letter-spacing="0.0277in" fo:font-size="9pt" style:font-size-asian="9pt"/>
    </style:style>
    <style:style style:name="T70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004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70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006" style:parent-style-name="Absatz-Standardschriftart" style:family="text">
      <style:text-properties style:font-name="Arial" fo:font-weight="bold" style:font-weight-asian="bold" fo:font-style="italic" style:font-style-asian="italic" fo:letter-spacing="0.0277in" fo:font-size="9pt" style:font-size-asian="9pt"/>
    </style:style>
    <style:style style:name="T700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008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70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010" style:parent-style-name="Absatz-Standardschriftart" style:family="text">
      <style:text-properties style:font-name="Arial" fo:font-weight="bold" style:font-weight-asian="bold" fo:font-style="italic" style:font-style-asian="italic" fo:letter-spacing="0.0277in" fo:font-size="9pt" style:font-size-asian="9pt"/>
    </style:style>
    <style:style style:name="T70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012" style:parent-style-name="Absatz-Standardschriftart" style:family="text">
      <style:text-properties style:font-name="Times New Roman" fo:font-weight="bold" style:font-weight-asian="bold" fo:font-style="italic" style:font-style-asian="italic" fo:letter-spacing="0.0631in" style:text-scale="99%" fo:font-size="9pt" style:font-size-asian="9pt"/>
    </style:style>
    <style:style style:name="T70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70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015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7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2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2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2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0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35" style:parent-style-name="Absatz-Standardschriftart" style:family="text">
      <style:text-properties style:font-name="Times New Roman" fo:font-style="italic" style:font-style-asian="italic" fo:letter-spacing="0.0715in" fo:font-size="9pt" style:font-size-asian="9pt"/>
    </style:style>
    <style:style style:name="T70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3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0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3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4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4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4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0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4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0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4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5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0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5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5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5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7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5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6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6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6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06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067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7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6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7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7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7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7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7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7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8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8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0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8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8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0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8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0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9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7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7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01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7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03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7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05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71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0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1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09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7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1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71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13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1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7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17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71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1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7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21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2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71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25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7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2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7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29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7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3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3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1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3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4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1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148" style:parent-style-name="Standard" style:family="paragraph">
      <style:paragraph-properties fo:margin-left="0.8201in" fo:margin-right="1.1798in">
        <style:tab-stops/>
      </style:paragraph-properties>
    </style:style>
    <style:style style:name="T7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5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55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5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6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6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69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71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72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7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174" style:parent-style-name="Standard" style:family="paragraph">
      <style:paragraph-properties fo:margin-left="0.8201in" fo:margin-right="2.7062in">
        <style:tab-stops/>
      </style:paragraph-properties>
    </style:style>
    <style:style style:name="T7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7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71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7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8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8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1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84" style:parent-style-name="Absatz-Standardschriftart" style:family="text">
      <style:text-properties style:font-name="Times New Roman" fo:font-style="italic" style:font-style-asian="italic" fo:letter-spacing="0.0368in" fo:font-size="9pt" style:font-size-asian="9pt"/>
    </style:style>
    <style:style style:name="T71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8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1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8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1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1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192" style:parent-style-name="Standard" style:family="paragraph">
      <style:paragraph-properties fo:text-align="justify" fo:line-height="0.143in" fo:margin-left="0.8201in">
        <style:tab-stops/>
      </style:paragraph-properties>
    </style:style>
    <style:style style:name="T71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9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9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7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9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20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201" style:parent-style-name="Standard" style:family="paragraph">
      <style:paragraph-properties fo:text-align="justify" fo:line-height="0.1437in" fo:margin-left="0.8201in">
        <style:tab-stops/>
      </style:paragraph-properties>
    </style:style>
    <style:style style:name="T7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0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7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0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2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207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7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72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1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1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2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2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2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2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2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2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3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3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2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3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72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4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7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4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7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4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7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4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7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48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7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5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7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5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72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5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7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5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7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5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7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9pt" style:font-size-asian="9pt" style:font-size-complex="9pt"/>
    </style:style>
    <style:style style:name="T7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6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7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7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7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72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267" style:parent-style-name="Standard" style:family="paragraph">
      <style:paragraph-properties fo:margin-right="1.1798in" fo:text-indent="0in">
        <style:tab-stops>
          <style:tab-stop style:type="left" style:position="0.1506in"/>
        </style:tab-stops>
      </style:paragraph-properties>
    </style:style>
    <style:style style:name="T72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269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727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271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72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27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72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7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72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7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7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7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7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8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72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8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72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85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7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8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72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8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7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9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72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93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72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9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29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299" style:parent-style-name="Standard" style:family="paragraph">
      <style:paragraph-properties fo:margin-right="1.1798in" fo:text-indent="0in">
        <style:tab-stops>
          <style:tab-stop style:type="left" style:position="0.1625in"/>
        </style:tab-stops>
      </style:paragraph-properties>
    </style:style>
    <style:style style:name="T7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0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7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0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7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7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0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0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73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1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73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1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7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1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1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73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1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73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2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7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2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7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73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2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73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2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3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73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3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734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342" style:parent-style-name="Standard" style:family="paragraph">
      <style:paragraph-properties fo:text-align="justify" fo:margin-left="0.8201in">
        <style:tab-stops/>
      </style:paragraph-properties>
    </style:style>
    <style:style style:name="T7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4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4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3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5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5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73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35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35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7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36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736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36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73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36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73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36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7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36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736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37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737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37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7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37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73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37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73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37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73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73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381" style:parent-style-name="Standard" style:family="paragraph">
      <style:paragraph-properties fo:text-align="justify" fo:margin-left="0.8201in" fo:margin-right="1.177in" fo:text-indent="0.25in">
        <style:tab-stops/>
      </style:paragraph-properties>
    </style:style>
    <style:style style:name="T73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8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3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8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3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8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3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8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3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9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7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9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9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73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9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3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9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74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4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7" style:parent-style-name="Absatz-Standardschriftart" style:family="text">
      <style:text-properties style:font-name="Times New Roman" fo:font-style="italic" style:font-style-asian="italic" fo:letter-spacing="0.059in" fo:font-size="9pt" style:font-size-asian="9pt"/>
    </style:style>
    <style:style style:name="T74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4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1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1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4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4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4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1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4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4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2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2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2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3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3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3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3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74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3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74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41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74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4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7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4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74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47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7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49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7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51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74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53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7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55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7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57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7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59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74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61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7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6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7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6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7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67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74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69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74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7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4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7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4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7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4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7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4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7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4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4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8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4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9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4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9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9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4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9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4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99" style:parent-style-name="Absatz-Standardschriftart" style:family="text">
      <style:text-properties style:font-name="Times New Roman" fo:font-style="italic" style:font-style-asian="italic" fo:letter-spacing="0.0451in" style:text-scale="99%" fo:font-size="9pt" style:font-size-asian="9pt"/>
    </style:style>
    <style:style style:name="T75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0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75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0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75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0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5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07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75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0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75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11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5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13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75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1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75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1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5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1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75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21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75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2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75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2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2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2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75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3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75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3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75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3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3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3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75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4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75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4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4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4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75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4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7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5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75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5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75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5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75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5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75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59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75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6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7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6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6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5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6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75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6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5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7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5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7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7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7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7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5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8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8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8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5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8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5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8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9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9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9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5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597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7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9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0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6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0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6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0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6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0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0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6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1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6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1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6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1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6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1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6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1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6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2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7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2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2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2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2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76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631" style:parent-style-name="Standard" style:family="paragraph">
      <style:paragraph-properties fo:text-align="justify" fo:line-height="0.143in" fo:text-indent="-0.2798in">
        <style:tab-stops>
          <style:tab-stop style:type="left" style:position="0.0006in"/>
        </style:tab-stops>
      </style:paragraph-properties>
    </style:style>
    <style:style style:name="T7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3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3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6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3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3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6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4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6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646" style:parent-style-name="Standard" style:family="paragraph">
      <style:paragraph-properties fo:margin-left="0.8201in" fo:margin-right="1.1798in">
        <style:tab-stops/>
      </style:paragraph-properties>
    </style:style>
    <style:style style:name="T7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4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5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5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76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54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5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5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6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6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6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6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6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6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7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70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76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72" style:parent-style-name="Absatz-Standardschriftart" style:family="text">
      <style:text-properties style:font-name="Times New Roman" fo:font-style="italic" style:font-style-asian="italic" fo:letter-spacing="0.0701in" style:text-scale="99%" fo:font-size="9pt" style:font-size-asian="9pt"/>
    </style:style>
    <style:style style:name="T76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7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676" style:parent-style-name="Standard" style:family="paragraph">
      <style:paragraph-properties fo:margin-left="0.8201in" fo:margin-right="1.9756in">
        <style:tab-stops/>
      </style:paragraph-properties>
    </style:style>
    <style:style style:name="T7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7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6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8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8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8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8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88" style:parent-style-name="Absatz-Standardschriftart" style:family="text">
      <style:text-properties style:font-name="Times New Roman" fo:font-style="italic" style:font-style-asian="italic" fo:letter-spacing="0.0256in" style:text-scale="99%" fo:font-size="9pt" style:font-size-asian="9pt"/>
    </style:style>
    <style:style style:name="T7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9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6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9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7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698" style:parent-style-name="Standard" style:family="paragraph">
      <style:paragraph-properties fo:margin-left="0.8201in" fo:margin-right="4.5055in" fo:text-indent="-0.0006in">
        <style:tab-stops/>
      </style:paragraph-properties>
    </style:style>
    <style:style style:name="T7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0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0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0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06" style:parent-style-name="Absatz-Standardschriftart" style:family="text">
      <style:text-properties style:font-name="Times New Roman" fo:font-style="italic" style:font-style-asian="italic" fo:letter-spacing="0.0298in" style:text-scale="99%" fo:font-size="9pt" style:font-size-asian="9pt"/>
    </style:style>
    <style:style style:name="T7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0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1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7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1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714" style:parent-style-name="Standard" style:family="paragraph">
      <style:paragraph-properties fo:text-align="justify" fo:line-height="0.143in" fo:margin-left="0.8201in">
        <style:tab-stops/>
      </style:paragraph-properties>
    </style:style>
    <style:style style:name="T7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1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1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7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2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7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722" style:parent-style-name="Standard" style:master-page-name="MP8" style:family="paragraph">
      <style:paragraph-properties fo:break-before="page" fo:text-align="justify" fo:margin-top="0.0993in" fo:margin-left="0.8201in" fo:margin-right="1.177in">
        <style:tab-stops/>
      </style:paragraph-properties>
    </style:style>
    <style:style style:name="P7727" style:parent-style-name="Standard" style:family="paragraph">
      <style:paragraph-properties fo:margin-top="0.0083in" fo:margin-left="0.0138in">
        <style:tab-stops/>
      </style:paragraph-properties>
    </style:style>
    <style:style style:name="T7728" style:parent-style-name="Absatz-Standardschriftart" style:family="text">
      <style:text-properties style:font-name="Arial" fo:font-size="5pt" style:font-size-asian="5pt"/>
    </style:style>
    <style:style style:name="P772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730" style:parent-style-name="Absatz-Standardschriftart" style:family="text">
      <style:text-properties style:font-name="Arial" fo:font-size="5pt" style:font-size-asian="5pt"/>
    </style:style>
    <style:style style:name="P7731" style:parent-style-name="Standard" style:family="paragraph">
      <style:paragraph-properties fo:margin-top="0.0048in" fo:margin-left="0.0138in">
        <style:tab-stops/>
      </style:paragraph-properties>
    </style:style>
    <style:style style:name="T7732" style:parent-style-name="Absatz-Standardschriftart" style:family="text">
      <style:text-properties style:font-name="Arial" fo:font-size="5pt" style:font-size-asian="5pt"/>
    </style:style>
    <style:style style:name="P773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734" style:parent-style-name="Absatz-Standardschriftart" style:family="text">
      <style:text-properties style:font-name="Arial" fo:font-size="5pt" style:font-size-asian="5pt"/>
    </style:style>
    <style:style style:name="T7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3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7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3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4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4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7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4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7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4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77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4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7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5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5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7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5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7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6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7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6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7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6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6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6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7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7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7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7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7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7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8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8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7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8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7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fo:font-size="9pt" style:font-size-asian="9pt" style:font-size-complex="9pt"/>
    </style:style>
    <style:style style:name="T7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8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7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9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77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9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77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9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77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9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7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9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77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0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7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0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7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0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7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0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7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0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7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1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7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1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7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1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7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1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7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1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7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7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2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78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3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78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3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8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3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7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3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784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848" style:parent-style-name="Standard" style:family="paragraph">
      <style:paragraph-properties fo:text-align="justify" fo:line-height="0.1437in" fo:margin-left="0.8201in">
        <style:tab-stops/>
      </style:paragraph-properties>
    </style:style>
    <style:style style:name="T7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5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5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5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8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5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5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860" style:parent-style-name="Standard" style:family="paragraph">
      <style:paragraph-properties fo:text-align="justify" fo:line-height="0.1437in" fo:margin-left="0.8201in">
        <style:tab-stops/>
      </style:paragraph-properties>
    </style:style>
    <style:style style:name="T7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6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6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6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7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7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8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7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8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8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8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88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889" style:parent-style-name="Standard" style:family="paragraph">
      <style:paragraph-properties fo:text-align="justify" fo:margin-left="0.8201in">
        <style:tab-stops/>
      </style:paragraph-properties>
    </style:style>
    <style:style style:name="T7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9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8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9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7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1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9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1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91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18" style:parent-style-name="Standard" style:family="paragraph">
      <style:paragraph-properties fo:text-align="justify" fo:margin-left="0.8201in">
        <style:tab-stops/>
      </style:paragraph-properties>
    </style:style>
    <style:style style:name="T79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79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7921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79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23" style:parent-style-name="Absatz-Standardschriftart" style:family="text">
      <style:text-properties style:font-name="Arial" fo:font-weight="bold" style:font-weight-asian="bold" fo:font-style="italic" style:font-style-asian="italic" fo:letter-spacing="0.0194in" fo:font-size="9pt" style:font-size-asian="9pt"/>
    </style:style>
    <style:style style:name="T792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925" style:parent-style-name="Absatz-Standardschriftart" style:family="text">
      <style:text-properties style:font-name="Arial" fo:font-weight="bold" style:font-weight-asian="bold" fo:font-style="italic" style:font-style-asian="italic" fo:letter-spacing="0.0201in" fo:font-size="9pt" style:font-size-asian="9pt"/>
    </style:style>
    <style:style style:name="T7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7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79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3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7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3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7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3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79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37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7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3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79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41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79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4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7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4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7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4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79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4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7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51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79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5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7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55" style:parent-style-name="Absatz-Standardschriftart" style:family="text">
      <style:text-properties style:font-name="Times New Roman" fo:font-style="italic" style:font-style-asian="italic" fo:letter-spacing="0.0437in" fo:font-size="9pt" style:font-size-asian="9pt"/>
    </style:style>
    <style:style style:name="T7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5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7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796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962" style:parent-style-name="Standard" style:family="paragraph">
      <style:paragraph-properties fo:margin-right="1.1798in" fo:text-indent="0.4916in">
        <style:tab-stops>
          <style:tab-stop style:type="left" style:position="0.5743in"/>
        </style:tab-stops>
      </style:paragraph-properties>
    </style:style>
    <style:style style:name="T79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6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79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9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9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7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79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7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79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9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9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78" style:parent-style-name="Absatz-Standardschriftart" style:family="text">
      <style:text-properties style:font-name="Times New Roman" fo:font-weight="bold" style:font-weight-asian="bold" fo:font-style="italic" style:font-style-asian="italic" fo:letter-spacing="0.0576in" style:text-scale="99%" fo:font-size="9pt" style:font-size-asian="9pt"/>
    </style:style>
    <style:style style:name="T79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98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79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98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79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79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985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7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9pt" style:font-size-asian="9pt" style:font-size-complex="9pt"/>
    </style:style>
    <style:style style:name="T7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9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7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9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79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9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79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9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7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9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79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0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0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0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0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80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0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0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0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1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01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8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1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1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2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0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2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0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2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0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8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3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80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3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8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4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8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4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8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4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8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4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8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4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8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5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80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8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5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8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5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8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9pt" style:font-size-asian="9pt" style:font-size-complex="9pt"/>
    </style:style>
    <style:style style:name="T8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6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6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0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6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6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6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7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7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7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7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7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8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8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8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0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8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0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8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8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0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9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80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9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80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9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0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0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1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0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1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0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0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1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1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1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1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1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1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1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1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1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2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2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1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2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2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8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2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12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fo:font-size="9pt" style:font-size-asian="9pt" style:font-size-complex="9pt"/>
    </style:style>
    <style:style style:name="T8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3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3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1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3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3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4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1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4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4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1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4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1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5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5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1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5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fo:font-size="9pt" style:font-size-asian="9pt" style:font-size-complex="9pt"/>
    </style:style>
    <style:style style:name="T81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6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81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6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8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6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8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6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81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7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81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7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81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7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81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7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81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7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81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8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9pt" style:font-size-asian="9pt" style:font-size-complex="9pt"/>
    </style:style>
    <style:style style:name="T8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8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8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8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8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8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8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8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8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pt" style:font-size-asian="9pt" style:font-size-complex="9pt"/>
    </style:style>
    <style:style style:name="T8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9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9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1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9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9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0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0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0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0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2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0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2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1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2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1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2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1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2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1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2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1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2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2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8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2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2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2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2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82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5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5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5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6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2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6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6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6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6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2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7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7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7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7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7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8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8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8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82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8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8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9pt" style:font-size-asian="9pt" style:font-size-complex="9pt"/>
    </style:style>
    <style:style style:name="T8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9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82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9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0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8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1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3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315" style:parent-style-name="Standard" style:family="paragraph">
      <style:paragraph-properties fo:text-align="justify" fo:margin-left="0.8201in">
        <style:tab-stops/>
      </style:paragraph-properties>
    </style:style>
    <style:style style:name="T83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1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8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1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3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2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2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3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2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3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2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32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3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3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33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335" style:parent-style-name="Standard" style:family="paragraph">
      <style:paragraph-properties fo:text-align="justify" fo:margin-left="0.8201in">
        <style:tab-stops/>
      </style:paragraph-properties>
    </style:style>
    <style:style style:name="T8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3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8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4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8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34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343" style:parent-style-name="Standard" style:family="paragraph">
      <style:paragraph-properties fo:margin-right="1.1798in" fo:text-indent="0.4916in">
        <style:tab-stops>
          <style:tab-stop style:type="left" style:position="0.627in"/>
        </style:tab-stops>
      </style:paragraph-properties>
    </style:style>
    <style:style style:name="T83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4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46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8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4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49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8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52" style:parent-style-name="Absatz-Standardschriftart" style:family="text">
      <style:text-properties style:font-name="Arial" fo:font-weight="bold" style:font-weight-asian="bold" fo:font-style="italic" style:font-style-asian="italic" fo:letter-spacing="0.0187in" fo:font-size="9pt" style:font-size-asian="9pt"/>
    </style:style>
    <style:style style:name="T8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55" style:parent-style-name="Absatz-Standardschriftart" style:family="text">
      <style:text-properties style:font-name="Arial" fo:font-weight="bold" style:font-weight-asian="bold" fo:font-style="italic" style:font-style-asian="italic" fo:letter-spacing="0.018in" fo:font-size="9pt" style:font-size-asian="9pt"/>
    </style:style>
    <style:style style:name="T83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58" style:parent-style-name="Absatz-Standardschriftart" style:family="text">
      <style:text-properties style:font-name="Arial" fo:font-weight="bold" style:font-weight-asian="bold" fo:font-style="italic" style:font-style-asian="italic" fo:letter-spacing="0.0194in" fo:font-size="9pt" style:font-size-asian="9pt"/>
    </style:style>
    <style:style style:name="T8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61" style:parent-style-name="Absatz-Standardschriftart" style:family="text">
      <style:text-properties style:font-name="Arial" fo:font-weight="bold" style:font-weight-asian="bold" fo:font-style="italic" style:font-style-asian="italic" fo:letter-spacing="0.0173in" fo:font-size="9pt" style:font-size-asian="9pt"/>
    </style:style>
    <style:style style:name="T83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64" style:parent-style-name="Absatz-Standardschriftart" style:family="text">
      <style:text-properties style:font-name="Arial" fo:font-weight="bold" style:font-weight-asian="bold" fo:font-style="italic" style:font-style-asian="italic" fo:letter-spacing="0.0194in" fo:font-size="9pt" style:font-size-asian="9pt"/>
    </style:style>
    <style:style style:name="T836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366" style:parent-style-name="Absatz-Standardschriftart" style:family="text">
      <style:text-properties style:font-name="Times New Roman" fo:font-weight="bold" style:font-weight-asian="bold" fo:font-style="italic" style:font-style-asian="italic" fo:letter-spacing="0.0409in" fo:font-size="9pt" style:font-size-asian="9pt"/>
    </style:style>
    <style:style style:name="T8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6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83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37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9pt" style:font-size-asian="9pt"/>
    </style:style>
    <style:style style:name="T83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83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8373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8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9pt" style:font-size-asian="9pt" style:font-size-complex="9pt"/>
    </style:style>
    <style:style style:name="T83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7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8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3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3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8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8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3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9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9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9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3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9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0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4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0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84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0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0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1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8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1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8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1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8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1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1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84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2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8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8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9pt" style:font-size-asian="9pt" style:font-size-complex="9pt"/>
    </style:style>
    <style:style style:name="T8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/>
    </style:style>
    <style:style style:name="T8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8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84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8433" style:parent-style-name="Standard" style:family="paragraph">
      <style:paragraph-properties fo:margin-right="1.1798in" fo:text-indent="0in">
        <style:tab-stops>
          <style:tab-stop style:type="left" style:position="0.1506in"/>
        </style:tab-stops>
      </style:paragraph-properties>
    </style:style>
    <style:style style:name="T84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435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84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437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8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43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84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4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4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4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4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8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4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4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49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84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51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53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4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55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8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57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59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84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6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46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465" style:parent-style-name="Standard" style:family="paragraph">
      <style:paragraph-properties fo:margin-right="1.1798in" fo:text-indent="0in">
        <style:tab-stops>
          <style:tab-stop style:type="left" style:position="0.1625in"/>
        </style:tab-stops>
      </style:paragraph-properties>
    </style:style>
    <style:style style:name="T8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6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8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6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8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8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7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8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7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84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7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84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7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8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8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8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8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84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8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84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8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8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8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8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84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9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84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9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9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8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9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50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508" style:parent-style-name="Standard" style:family="paragraph">
      <style:paragraph-properties fo:margin-right="1.1798in" fo:text-indent="0.4916in">
        <style:tab-stops>
          <style:tab-stop style:type="left" style:position="0.5826in"/>
        </style:tab-stops>
      </style:paragraph-properties>
    </style:style>
    <style:style style:name="T85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10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85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1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851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1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85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16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85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1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851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2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85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22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852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8524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85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26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85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28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85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30" style:parent-style-name="Absatz-Standardschriftart" style:family="text">
      <style:text-properties style:font-name="Times New Roman" fo:font-weight="bold" style:font-weight-asian="bold" fo:font-style="italic" style:font-style-asian="italic" fo:letter-spacing="0.0354in" fo:font-size="9pt" style:font-size-asian="9pt"/>
    </style:style>
    <style:style style:name="T85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85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533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8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3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3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3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5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8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5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85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85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5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8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5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856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5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8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6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6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5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7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5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8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5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8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fo:font-size="9pt" style:font-size-asian="9pt" style:font-size-complex="9pt"/>
    </style:style>
    <style:style style:name="T8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9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9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9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0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0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6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0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0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1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6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1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6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1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1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2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62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6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fo:font-size="9pt" style:font-size-asian="9pt" style:font-size-complex="9pt"/>
    </style:style>
    <style:style style:name="T8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2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6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3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86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3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8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64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643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T8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86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4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6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5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5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6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6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86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7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8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7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8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6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7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8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8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8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86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68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684" style:parent-style-name="Standard" style:family="paragraph">
      <style:paragraph-properties fo:text-align="justify" fo:margin-left="0.8201in">
        <style:tab-stops/>
      </style:paragraph-properties>
    </style:style>
    <style:style style:name="T8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6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6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9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8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9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70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703" style:parent-style-name="Textkörper" style:family="paragraph">
      <style:paragraph-properties fo:margin-left="1.3104in">
        <style:tab-stops/>
      </style:paragraph-properties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-0.0048in"/>
    </style:style>
    <style:style style:name="T8706" style:parent-style-name="Absatz-Standardschriftart" style:family="text">
      <style:text-properties fo:letter-spacing="-0.0048in"/>
    </style:style>
    <style:style style:name="T8707" style:parent-style-name="Absatz-Standardschriftart" style:family="text">
      <style:text-properties fo:letter-spacing="-0.0048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-0.0041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-0.0034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-0.0055in"/>
    </style:style>
    <style:style style:name="T8714" style:parent-style-name="Absatz-Standardschriftart" style:family="text">
      <style:text-properties fo:letter-spacing="-0.0048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-0.0041in"/>
    </style:style>
    <style:style style:name="T8717" style:parent-style-name="Absatz-Standardschriftart" style:family="text">
      <style:text-properties fo:letter-spacing="-0.0034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-0.0034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-0.0034in"/>
    </style:style>
    <style:style style:name="P87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723" style:parent-style-name="Überschrift1" style:family="paragraph">
      <style:paragraph-properties fo:margin-left="1.3118in">
        <style:tab-stops/>
      </style:paragraph-properties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-0.0034in"/>
    </style:style>
    <style:style style:name="T8726" style:parent-style-name="Absatz-Standardschriftart" style:family="text">
      <style:text-properties fo:letter-spacing="-0.0062in"/>
    </style:style>
    <style:style style:name="T8727" style:parent-style-name="Absatz-Standardschriftart" style:family="text">
      <style:text-properties fo:letter-spacing="-0.0069in"/>
    </style:style>
    <style:style style:name="T8728" style:parent-style-name="Absatz-Standardschriftart" style:family="text">
      <style:text-properties fo:letter-spacing="0.0013in"/>
    </style:style>
    <style:style style:name="T8729" style:parent-style-name="Absatz-Standardschriftart" style:family="text">
      <style:text-properties fo:letter-spacing="-0.0076in"/>
    </style:style>
    <style:style style:name="P87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31" style:parent-style-name="Textkörper" style:family="paragraph">
      <style:paragraph-properties fo:margin-left="1.3118in">
        <style:tab-stops/>
      </style:paragraph-properties>
    </style:style>
    <style:style style:name="T8732" style:parent-style-name="Absatz-Standardschriftart" style:family="text">
      <style:text-properties fo:letter-spacing="-0.0055in"/>
    </style:style>
    <style:style style:name="T8733" style:parent-style-name="Absatz-Standardschriftart" style:family="text">
      <style:text-properties fo:letter-spacing="-0.0006in"/>
    </style:style>
    <style:style style:name="P8734" style:parent-style-name="Überschrift1" style:master-page-name="MP9" style:family="paragraph">
      <style:paragraph-properties fo:break-before="page" fo:margin-top="0.0979in" fo:margin-left="1.3118in">
        <style:tab-stops/>
      </style:paragraph-properties>
    </style:style>
    <style:style style:name="P8739" style:parent-style-name="Standard" style:family="paragraph">
      <style:paragraph-properties fo:margin-top="0.0083in" fo:margin-left="0.0138in">
        <style:tab-stops/>
      </style:paragraph-properties>
    </style:style>
    <style:style style:name="T8740" style:parent-style-name="Absatz-Standardschriftart" style:family="text">
      <style:text-properties style:font-name="Arial" fo:font-size="5pt" style:font-size-asian="5pt"/>
    </style:style>
    <style:style style:name="P87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742" style:parent-style-name="Absatz-Standardschriftart" style:family="text">
      <style:text-properties style:font-name="Arial" fo:font-size="5pt" style:font-size-asian="5pt"/>
    </style:style>
    <style:style style:name="P8743" style:parent-style-name="Standard" style:family="paragraph">
      <style:paragraph-properties fo:margin-top="0.0048in" fo:margin-left="0.0138in">
        <style:tab-stops/>
      </style:paragraph-properties>
    </style:style>
    <style:style style:name="T8744" style:parent-style-name="Absatz-Standardschriftart" style:family="text">
      <style:text-properties style:font-name="Arial" fo:font-size="5pt" style:font-size-asian="5pt"/>
    </style:style>
    <style:style style:name="P874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746" style:parent-style-name="Absatz-Standardschriftart" style:family="text">
      <style:text-properties style:font-name="Arial" fo:font-size="5pt" style:font-size-asian="5pt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-0.0034in"/>
    </style:style>
    <style:style style:name="T8749" style:parent-style-name="Absatz-Standardschriftart" style:family="text">
      <style:text-properties fo:letter-spacing="-0.0069in"/>
    </style:style>
    <style:style style:name="T8750" style:parent-style-name="Absatz-Standardschriftart" style:family="text">
      <style:text-properties fo:letter-spacing="-0.0069in"/>
    </style:style>
    <style:style style:name="P87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52" style:parent-style-name="Textkörper" style:family="paragraph">
      <style:paragraph-properties fo:margin-left="1.3118in">
        <style:tab-stops/>
      </style:paragraph-properties>
    </style:style>
    <style:style style:name="T8753" style:parent-style-name="Absatz-Standardschriftart" style:family="text">
      <style:text-properties fo:letter-spacing="-0.0055in"/>
    </style:style>
    <style:style style:name="T8754" style:parent-style-name="Absatz-Standardschriftart" style:family="text">
      <style:text-properties fo:letter-spacing="-0.0006in"/>
    </style:style>
    <style:style style:name="P87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756" style:parent-style-name="Überschrift1" style:family="paragraph">
      <style:paragraph-properties fo:margin-left="1.3118in">
        <style:tab-stops/>
      </style:paragraph-properties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-0.0062in"/>
    </style:style>
    <style:style style:name="T8759" style:parent-style-name="Absatz-Standardschriftart" style:family="text">
      <style:text-properties fo:letter-spacing="-0.0069in"/>
    </style:style>
    <style:style style:name="T8760" style:parent-style-name="Absatz-Standardschriftart" style:family="text">
      <style:text-properties fo:letter-spacing="-0.0055in"/>
    </style:style>
    <style:style style:name="P87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62" style:parent-style-name="Textkörper" style:family="paragraph">
      <style:paragraph-properties fo:margin-left="1.3118in">
        <style:tab-stops/>
      </style:paragraph-properties>
    </style:style>
    <style:style style:name="T8763" style:parent-style-name="Absatz-Standardschriftart" style:family="text">
      <style:text-properties fo:letter-spacing="-0.0062in"/>
    </style:style>
    <style:style style:name="T8764" style:parent-style-name="Absatz-Standardschriftart" style:family="text">
      <style:text-properties fo:letter-spacing="-0.0055in"/>
    </style:style>
    <style:style style:name="P87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766" style:parent-style-name="Textkörper" style:family="paragraph">
      <style:paragraph-properties fo:text-align="justify" fo:line-height="100%" fo:margin-right="1.1777in"/>
    </style:style>
    <style:style style:name="T876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768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876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770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877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772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877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774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877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776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8777" style:parent-style-name="Absatz-Standardschriftart" style:family="text">
      <style:text-properties fo:letter-spacing="0.025in"/>
    </style:style>
    <style:style style:name="T8778" style:parent-style-name="Absatz-Standardschriftart" style:family="text">
      <style:text-properties fo:letter-spacing="0.0006in"/>
    </style:style>
    <style:style style:name="T8779" style:parent-style-name="Absatz-Standardschriftart" style:family="text">
      <style:text-properties fo:letter-spacing="0.0263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27in"/>
    </style:style>
    <style:style style:name="T8782" style:parent-style-name="Absatz-Standardschriftart" style:family="text">
      <style:text-properties fo:letter-spacing="0.0006in"/>
    </style:style>
    <style:style style:name="T8783" style:parent-style-name="Absatz-Standardschriftart" style:family="text">
      <style:text-properties fo:letter-spacing="0.0256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263in"/>
    </style:style>
    <style:style style:name="T8786" style:parent-style-name="Absatz-Standardschriftart" style:family="text">
      <style:text-properties fo:letter-spacing="0.025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25in"/>
    </style:style>
    <style:style style:name="T8789" style:parent-style-name="Absatz-Standardschriftart" style:family="text">
      <style:text-properties fo:letter-spacing="0.027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27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25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27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27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style:font-name="Times New Roman" fo:letter-spacing="0.052in" style:text-scale="99%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326in"/>
    </style:style>
    <style:style style:name="T8802" style:parent-style-name="Absatz-Standardschriftart" style:family="text">
      <style:text-properties fo:letter-spacing="0.0006in"/>
    </style:style>
    <style:style style:name="T8803" style:parent-style-name="Absatz-Standardschriftart" style:family="text">
      <style:text-properties fo:letter-spacing="0.0326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347in"/>
    </style:style>
    <style:style style:name="T8806" style:parent-style-name="Absatz-Standardschriftart" style:family="text">
      <style:text-properties fo:letter-spacing="0.0326in"/>
    </style:style>
    <style:style style:name="T8807" style:parent-style-name="Absatz-Standardschriftart" style:family="text">
      <style:text-properties fo:letter-spacing="0.034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354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326in"/>
    </style:style>
    <style:style style:name="T8812" style:parent-style-name="Absatz-Standardschriftart" style:family="text">
      <style:text-properties fo:letter-spacing="0.0333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326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326in"/>
    </style:style>
    <style:style style:name="T8817" style:parent-style-name="Absatz-Standardschriftart" style:family="text">
      <style:text-properties fo:letter-spacing="0.0354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326in"/>
    </style:style>
    <style:style style:name="T8820" style:parent-style-name="Absatz-Standardschriftart" style:family="text">
      <style:text-properties fo:letter-spacing="0.0326in"/>
    </style:style>
    <style:style style:name="T8821" style:parent-style-name="Absatz-Standardschriftart" style:family="text">
      <style:text-properties fo:letter-spacing="0.0006in"/>
    </style:style>
    <style:style style:name="T8822" style:parent-style-name="Absatz-Standardschriftart" style:family="text">
      <style:text-properties fo:letter-spacing="0.0305in"/>
    </style:style>
    <style:style style:name="T8823" style:parent-style-name="Absatz-Standardschriftart" style:family="text">
      <style:text-properties fo:letter-spacing="0.0347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33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style:font-name="Times New Roman" fo:letter-spacing="0.0354in" style:text-scale="99%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83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-0.0076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-0.0069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9in"/>
    </style:style>
    <style:style style:name="T8836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4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4/10/2025 12:41:28</text:span></text:p></draw:text-box><svg:title/><svg:desc/></draw:frame><draw:frame draw:z-index="1072" draw:id="id4" draw:style-name="a4" draw:name="Text Box 23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4/10/2025 11:39:13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SESION</text:span><text:span text:style-name="T23"><text:s/></text:span>ORDINARIA<text:span text:style-name="T24"><text:s/></text:span>DEL<text:span text:style-name="T25"><text:s/></text:span>CONSEJO<text:span text:style-name="T26"><text:s/></text:span>DE<text:span text:style-name="T27"><text:s/></text:span>GOBIERNO<text:span text:style-name="T28"><text:s/></text:span>INSULAR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EL<text:span text:style-name="T40"><text:s/></text:span><text:span text:style-name="T41">DIA</text:span><text:span text:style-name="T42"><text:s/></text:span><text:span text:style-name="T43">14</text:span><text:span text:style-name="T44"><text:s/></text:span>DE<text:span text:style-name="T45"><text:s/></text:span>OCTUBRE<text:span text:style-name="T46"><text:s/></text:span>DE<text:span text:style-name="T47"><text:s/></text:span>2025,<text:span text:style-name="T48"><text:s/></text:span>EN<text:span text:style-name="T49"><text:s/></text:span>PRIMERA<text:span text:style-name="T50"><text:s/></text:span>CONVOCATORIA.</text:h>
      <text:p text:style-name="P51"><text:span text:style-name="T52"><draw:custom-shape svg:x="0.01042in" svg:y="0.01042in" svg:width="5.94514in" svg:height="0.00139in" draw:z-index="0" draw:id="id5" draw:style-name="a5" draw:name="Freeform 2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3"/>
      <text:p text:style-name="P54"><text:span text:style-name="T55">A<text:s/></text:span><text:span text:style-name="T56"><text:s/></text:span><text:span text:style-name="T57">S<text:s/></text:span><text:span text:style-name="T58"><text:s/></text:span><text:span text:style-name="T59">I<text:s/></text:span><text:span text:style-name="T60"><text:s/></text:span><text:span text:style-name="T61">S<text:s/></text:span><text:span text:style-name="T62"><text:s/></text:span><text:span text:style-name="T63">T <text:s text:c="2"/>E<text:s/></text:span><text:span text:style-name="T64"><text:s/></text:span><text:span text:style-name="T65">N<text:s/></text:span><text:span text:style-name="T66"><text:s/></text:span><text:span text:style-name="T67">T <text:s text:c="2"/>E<text:s/></text:span><text:span text:style-name="T68"><text:s/></text:span><text:span text:style-name="T69">S:</text:span></text:p>
      <text:p text:style-name="P70"/>
      <text:p text:style-name="P71"><text:span text:style-name="T72">PRESIDENTA:</text:span><text:span text:style-name="T73"><text:s/></text:span><text:span text:style-name="T74">Dolores</text:span><text:span text:style-name="T75"><text:s/></text:span><text:span text:style-name="T76">Alicia</text:span><text:span text:style-name="T77"><text:s/></text:span><text:span text:style-name="T78">García</text:span><text:span text:style-name="T79"><text:s/></text:span><text:span text:style-name="T80">Martínez</text:span></text:p>
      <text:p text:style-name="P81"/>
      <text:p text:style-name="P82"><text:span text:style-name="T83">CONSEJEROS/AS</text:span><text:span text:style-name="T84">:</text:span><text:span text:style-name="T85"><text:s/></text:span><text:span text:style-name="T86">Doña</text:span><text:span text:style-name="T87"><text:s/></text:span><text:span text:style-name="T88">Nereida</text:span><text:span text:style-name="T89"><text:s/></text:span><text:span text:style-name="T90">Calero</text:span><text:span text:style-name="T91"><text:s/></text:span><text:span text:style-name="T92">Saavedra</text:span></text:p>
      <text:p text:style-name="P93"><text:span text:style-name="T94">Doña</text:span><text:span text:style-name="T95"><text:s/></text:span>Nuria<text:span text:style-name="T96"><text:s/></text:span>Cabrera<text:span text:style-name="T97"><text:s/></text:span>Méndez</text:p>
      <text:p text:style-name="P98"><text:span text:style-name="T99">Don</text:span><text:span text:style-name="T100"><text:s/></text:span>Adargoma<text:span text:style-name="T101"><text:s/></text:span>Hernández<text:span text:style-name="T102"><text:s/></text:span>Rodríguez<text:span text:style-name="T103"><text:s/></text:span><text:span text:style-name="T104">Don</text:span><text:span text:style-name="T105"><text:s/></text:span>Rayco<text:span text:style-name="T106"><text:s/></text:span>León<text:span text:style-name="T107"><text:s/></text:span>Jordán</text:p>
      <text:p text:style-name="P108"><text:span text:style-name="T109">Don</text:span><text:span text:style-name="T110"><text:s/></text:span><text:span text:style-name="T111">Blas</text:span><text:span text:style-name="T112"><text:s/></text:span><text:span text:style-name="T113">Acosta</text:span><text:span text:style-name="T114"><text:s/></text:span><text:span text:style-name="T115">Cabrera</text:span></text:p>
      <text:p text:style-name="P116"><text:span text:style-name="T117">Don</text:span><text:span text:style-name="T118"><text:s/></text:span><text:span text:style-name="T119">Víctor</text:span><text:span text:style-name="T120"><text:s/></text:span>Modesto<text:span text:style-name="T121"><text:s/></text:span><text:span text:style-name="T122">Alonso</text:span><text:span text:style-name="T123"><text:s/></text:span><text:span text:style-name="T124">Falcón</text:span><text:span text:style-name="T125"><text:s/></text:span><text:span text:style-name="T126">Doña</text:span><text:span text:style-name="T127"><text:s/></text:span><text:span text:style-name="T128">Marlene</text:span><text:span text:style-name="T129"><text:s/></text:span>Figueroa<text:span text:style-name="T130"><text:s/></text:span><text:span text:style-name="T131">Martín</text:span></text:p>
      <text:p text:style-name="P132"/>
      <text:p text:style-name="P133"><text:span text:style-name="T134">En</text:span><text:span text:style-name="T135"><text:s/></text:span><text:span text:style-name="T136">Puerto</text:span><text:span text:style-name="T137"><text:s/></text:span>del<text:span text:style-name="T138"><text:s/></text:span>Rosario,<text:span text:style-name="T139"><text:s/></text:span><text:span text:style-name="T140">provincia</text:span><text:span text:style-name="T141"><text:s/></text:span><text:span text:style-name="T142">de</text:span><text:span text:style-name="T143"><text:s/></text:span><text:span text:style-name="T144">Las</text:span><text:span text:style-name="T145"><text:s/></text:span>Palmas,<text:span text:style-name="T146"><text:s/></text:span><text:span text:style-name="T147">siendo</text:span><text:span text:style-name="T148"><text:s/></text:span>las<text:span text:style-name="T149"><text:s/></text:span>8:30<text:span text:style-name="T150"><text:s/></text:span>horas<text:span text:style-name="T151"><text:s/></text:span>del<text:span text:style-name="T152"><text:s/></text:span>día<text:span text:style-name="T153"><text:s/></text:span>catorce<text:span text:style-name="T154"><text:s/></text:span><text:span text:style-name="T155">de<text:s/></text:span>octubre<text:span text:style-name="T156"><text:s/></text:span><text:span text:style-name="T157">de</text:span><text:span text:style-name="T158"><text:s/></text:span><text:span text:style-name="T159">dos</text:span><text:span text:style-name="T160"><text:s/></text:span>mil<text:span text:style-name="T161"><text:s/></text:span><text:span text:style-name="T162">veinticinco,</text:span><text:span text:style-name="T163"><text:s/></text:span>se<text:span text:style-name="T164"><text:s/></text:span>reunió<text:span text:style-name="T165"><text:s/></text:span><text:span text:style-name="T166">el</text:span><text:span text:style-name="T167"><text:s/></text:span>Consejo<text:s/><text:span text:style-name="T168">de</text:span><text:span text:style-name="T169"><text:s/></text:span><text:span text:style-name="T170">Gobierno</text:span><text:span text:style-name="T171"><text:s/></text:span><text:span text:style-name="T172">Insular</text:span><text:span text:style-name="T173"><text:s/></text:span><text:span text:style-name="T174">del</text:span><text:span text:style-name="T175"><text:s/></text:span>Excmo.<text:span text:style-name="T176"><text:s/>Cabildo</text:span><text:span text:style-name="T177"><text:s/></text:span><text:span text:style-name="T178">Insular de</text:span><text:span text:style-name="T179"><text:s/></text:span><text:span text:style-name="T180">Fuerteventura</text:span><text:span text:style-name="T181"><text:s/></text:span><text:span text:style-name="T182">en</text:span><text:span text:style-name="T183"><text:s/></text:span><text:span text:style-name="T184">las</text:span><text:span text:style-name="T185"><text:s/></text:span><text:span text:style-name="T186">dependencias</text:span><text:span text:style-name="T187"><text:s/></text:span><text:span text:style-name="T188">de</text:span><text:span text:style-name="T189"><text:s/></text:span><text:span text:style-name="T190">la</text:span><text:span text:style-name="T191"><text:s/></text:span>Casa<text:span text:style-name="T192"><text:s/></text:span>Palacio<text:span text:style-name="T193"><text:s/></text:span><text:span text:style-name="T194">Insular bajo</text:span><text:span text:style-name="T195"><text:s/></text:span>la<text:span text:style-name="T196"><text:s/>Presidencia</text:span><text:span text:style-name="T197"><text:s/></text:span><text:span text:style-name="T198">de</text:span><text:span text:style-name="T199"><text:s/></text:span><text:span text:style-name="T200">doña</text:span><text:span text:style-name="T201"><text:s/></text:span><text:span text:style-name="T202">Dolores</text:span><text:span text:style-name="T203"><text:s/></text:span><text:span text:style-name="T204">Alicia</text:span><text:span text:style-name="T205"><text:s/></text:span>García<text:span text:style-name="T206"><text:s/></text:span><text:span text:style-name="T207">Martínez,</text:span><text:span text:style-name="T208"><text:s/></text:span>concurriendo<text:span text:style-name="T209"><text:s/></text:span><text:span text:style-name="T210">los/as</text:span><text:span text:style-name="T211"><text:s/></text:span><text:span text:style-name="T212">Consejeros/as</text:span><text:span text:style-name="T213"><text:s/></text:span>reseñados<text:span text:style-name="T214"><text:s/></text:span><text:span text:style-name="T215">ut</text:span><text:span text:style-name="T216"><text:s/></text:span><text:span text:style-name="T217">supra,</text:span><text:span text:style-name="T218"><text:s/></text:span><text:span text:style-name="T219">asistidos</text:span><text:span text:style-name="T220"><text:s/></text:span><text:span text:style-name="T221">del</text:span><text:span text:style-name="T222"><text:s/></text:span><text:span text:style-name="T223">Consejero-Secretario,</text:span><text:span text:style-name="T224"><text:s/></text:span>don<text:span text:style-name="T225"><text:s/></text:span><text:span text:style-name="T226">Víctor</text:span><text:span text:style-name="T227"><text:s/></text:span>Modesto<text:span text:style-name="T228"><text:s/></text:span><text:span text:style-name="T229">Alonso</text:span><text:span text:style-name="T230"><text:s/></text:span><text:span text:style-name="T231">Falcón,</text:span><text:span text:style-name="T232"><text:s/></text:span><text:span text:style-name="T233">al</text:span><text:span text:style-name="T234"><text:s/></text:span>objeto<text:span text:style-name="T235"><text:s/></text:span><text:span text:style-name="T236">de</text:span><text:span text:style-name="T237"><text:s/></text:span><text:span text:style-name="T238">celebrar</text:span><text:span text:style-name="T239"><text:s/></text:span><text:span text:style-name="T240">la</text:span><text:span text:style-name="T241"><text:s/></text:span><text:span text:style-name="T242">sesión</text:span><text:span text:style-name="T243"><text:s/></text:span><text:span text:style-name="T244">ordinaria</text:span><text:span text:style-name="T245"><text:s/></text:span>convocada<text:span text:style-name="T246"><text:s/></text:span><text:span text:style-name="T247">para</text:span><text:span text:style-name="T248"><text:s/></text:span>este<text:span text:style-name="T249"><text:s/></text:span>día,<text:span text:style-name="T250"><text:s/></text:span>y<text:span text:style-name="T251"><text:s/></text:span><text:span text:style-name="T252">realizada</text:span><text:span text:style-name="T253"><text:s/></text:span><text:span text:style-name="T254">en</text:span><text:span text:style-name="T255"><text:s/></text:span>primera<text:span text:style-name="T256"><text:s/></text:span><text:span text:style-name="T257">convocatoria.</text:span></text:p>
      <text:p text:style-name="P258"/>
      <text:h text:style-name="P259" text:outline-level="1"><text:span text:style-name="T260">ORDEN</text:span><text:span text:style-name="T261"><text:s/></text:span><text:span text:style-name="T262">DEL</text:span><text:span text:style-name="T263"><text:s/></text:span><text:span text:style-name="T264">DÍA</text:span></text:h>
      <text:p text:style-name="P265"/>
      <text:p text:style-name="P266"><text:span text:style-name="T267">1.-</text:span><text:span text:style-name="T268"><text:s/></text:span><text:span text:style-name="T269">APROBACIÓN</text:span><text:span text:style-name="T270"><text:s/></text:span><text:span text:style-name="T271">DEL</text:span><text:span text:style-name="T272"><text:s/></text:span><text:span text:style-name="T273">BORRADOR</text:span><text:span text:style-name="T274"><text:s/></text:span><text:span text:style-name="T275">DEL</text:span><text:span text:style-name="T276"><text:s/></text:span><text:span text:style-name="T277">ACTA</text:span><text:span text:style-name="T278"><text:s/></text:span><text:span text:style-name="T279">DE</text:span><text:span text:style-name="T280"><text:s/></text:span><text:span text:style-name="T281">LAS</text:span><text:span text:style-name="T282"><text:s/></text:span><text:span text:style-name="T283">SESIONES</text:span><text:span text:style-name="T284"><text:s/></text:span><text:span text:style-name="T285">EXTRAORDINARIA</text:span><text:span text:style-name="T286"><text:s/></text:span><text:span text:style-name="T287">DE</text:span><text:span text:style-name="T288"><text:s/></text:span><text:span text:style-name="T289">FECHA</text:span><text:span text:style-name="T290"><text:s/></text:span><text:span text:style-name="T291">18</text:span><text:span text:style-name="T292"><text:s/></text:span><text:span text:style-name="T293">DE</text:span><text:span text:style-name="T294"><text:s/></text:span><text:span text:style-name="T295">SEPTIEMBRE</text:span><text:span text:style-name="T296"><text:s/></text:span><text:span text:style-name="T297">DE</text:span><text:span text:style-name="T298"><text:s/></text:span><text:span text:style-name="T299">2025</text:span><text:span text:style-name="T300"><text:s/></text:span><text:span text:style-name="T301">(EXPEDIENTE</text:span><text:span text:style-name="T302"><text:s/></text:span><text:span text:style-name="T303">2025/21325),</text:span><text:span text:style-name="T304"><text:s/></text:span><text:span text:style-name="T305">ORDINARIA</text:span><text:span text:style-name="T306"><text:s/></text:span><text:span text:style-name="T307">DE</text:span><text:span text:style-name="T308"><text:s/></text:span><text:span text:style-name="T309">FECHA</text:span><text:span text:style-name="T310"><text:s/></text:span><text:span text:style-name="T311">23</text:span><text:span text:style-name="T312"><text:s/></text:span><text:span text:style-name="T313">DE</text:span><text:span text:style-name="T314"><text:s/></text:span><text:span text:style-name="T315">SEPTIEMBRE</text:span><text:span text:style-name="T316"><text:s/></text:span><text:span text:style-name="T317">DE</text:span><text:span text:style-name="T318"><text:s/></text:span><text:span text:style-name="T319">2025</text:span><text:span text:style-name="T320"><text:s/></text:span><text:span text:style-name="T321">(EXPEDIENTE</text:span><text:span text:style-name="T322"><text:s/></text:span><text:span text:style-name="T323">2025/21469),</text:span><text:span text:style-name="T324"><text:s/></text:span><text:span text:style-name="T325">EXTRAORDINARIA</text:span><text:span text:style-name="T326"><text:s/></text:span><text:span text:style-name="T327">DE</text:span><text:span text:style-name="T328"><text:s/></text:span><text:span text:style-name="T329">FECHA</text:span><text:span text:style-name="T330"><text:s/></text:span><text:span text:style-name="T331">2</text:span><text:span text:style-name="T332"><text:s/></text:span><text:span text:style-name="T333">DE</text:span><text:span text:style-name="T334"><text:s/></text:span><text:span text:style-name="T335">OCTUBRE</text:span><text:span text:style-name="T336"><text:s/></text:span><text:span text:style-name="T337">DE</text:span><text:span text:style-name="T338"><text:s/></text:span><text:span text:style-name="T339">2025</text:span><text:span text:style-name="T340"><text:s/></text:span><text:span text:style-name="T341">(EXPEDIENTE</text:span><text:span text:style-name="T342"><text:s/></text:span><text:span text:style-name="T343">2025/22028)</text:span><text:span text:style-name="T344"><text:s/></text:span><text:span text:style-name="T345">Y</text:span><text:span text:style-name="T346"><text:s/></text:span><text:span text:style-name="T347">EXTRAORDINARIA</text:span><text:span text:style-name="T348"><text:s/></text:span><text:span text:style-name="T349">DE</text:span><text:span text:style-name="T350"><text:s/></text:span><text:span text:style-name="T351">FECHA</text:span><text:span text:style-name="T352"><text:s/></text:span><text:span text:style-name="T353">8</text:span><text:span text:style-name="T354"><text:s/></text:span><text:span text:style-name="T355">DE</text:span><text:span text:style-name="T356"><text:s/></text:span><text:span text:style-name="T357">OCTUBRE</text:span><text:span text:style-name="T358"><text:s/></text:span><text:span text:style-name="T359">DE</text:span><text:span text:style-name="T360"><text:s/></text:span><text:span text:style-name="T361">2025</text:span><text:span text:style-name="T362"><text:s/></text:span><text:span text:style-name="T363">(EXPEDIENTE</text:span><text:span text:style-name="T364"><text:s/></text:span><text:span text:style-name="T365">2025/22276).</text:span></text:p>
      <text:p text:style-name="P366"/>
      <text:p text:style-name="P367"><text:span text:style-name="T368">Dada</text:span><text:span text:style-name="T369"><text:s/></text:span>cuenta<text:span text:style-name="T370"><text:s/></text:span>del<text:span text:style-name="T371"><text:s/></text:span><text:span text:style-name="T372">borrador</text:span><text:span text:style-name="T373"><text:s/></text:span><text:span text:style-name="T374">del</text:span><text:span text:style-name="T375"><text:s/></text:span>acta<text:span text:style-name="T376"><text:s/></text:span><text:span text:style-name="T377">de</text:span><text:span text:style-name="T378"><text:s/></text:span><text:span text:style-name="T379">las</text:span><text:span text:style-name="T380"><text:s/></text:span><text:span text:style-name="T381">sesiones</text:span><text:span text:style-name="T382"><text:s/></text:span><text:span text:style-name="T383">extraordinaria</text:span><text:span text:style-name="T384"><text:s/></text:span><text:span text:style-name="T385">de</text:span><text:span text:style-name="T386"><text:s/></text:span>fecha<text:span text:style-name="T387"><text:s/></text:span><text:span text:style-name="T388">18</text:span><text:span text:style-name="T389"><text:s/></text:span><text:span text:style-name="T390">de</text:span><text:span text:style-name="T391"><text:s/></text:span><text:span text:style-name="T392">septiembre</text:span><text:span text:style-name="T393"><text:s/></text:span><text:span text:style-name="T394">de</text:span><text:span text:style-name="T395"><text:s/></text:span>2025<text:span text:style-name="T396"><text:s/></text:span><text:span text:style-name="T397">(Expediente</text:span><text:span text:style-name="T398"><text:s/></text:span><text:span text:style-name="T399">2025/21325),</text:span><text:span text:style-name="T400"><text:s/></text:span><text:span text:style-name="T401">ordinaria</text:span><text:span text:style-name="T402"><text:s/></text:span><text:span text:style-name="T403">de</text:span><text:span text:style-name="T404"><text:s/></text:span>fecha<text:span text:style-name="T405"><text:s/></text:span><text:span text:style-name="T406">23</text:span><text:span text:style-name="T407"><text:s/></text:span><text:span text:style-name="T408">de</text:span><text:span text:style-name="T409"><text:s/></text:span>septiembre<text:span text:style-name="T410"><text:s/></text:span><text:span text:style-name="T411">de</text:span><text:span text:style-name="T412"><text:s/></text:span><text:span text:style-name="T413">2025</text:span><text:span text:style-name="T414"><text:s/></text:span><text:span text:style-name="T415">(Expediente</text:span><text:span text:style-name="T416"><text:s/></text:span><text:span text:style-name="T417">2025/21469),</text:span><text:span text:style-name="T418"><text:s/></text:span><text:span text:style-name="T419">extraordinaria</text:span><text:span text:style-name="T420"><text:s/></text:span><text:span text:style-name="T421">de</text:span><text:span text:style-name="T422"><text:s/></text:span>fecha<text:span text:style-name="T423"><text:s/></text:span>2<text:span text:style-name="T424"><text:s/></text:span><text:span text:style-name="T425">de</text:span><text:span text:style-name="T426"><text:s/></text:span>octubre<text:span text:style-name="T427"><text:s/></text:span><text:span text:style-name="T428">de</text:span><text:span text:style-name="T429"><text:s/></text:span>2025<text:span text:style-name="T430"><text:s/></text:span><text:span text:style-name="T431">(Expediente</text:span><text:span text:style-name="T432"><text:s/></text:span><text:span text:style-name="T433">2025/22028)</text:span><text:span text:style-name="T434"><text:s/></text:span>y<text:span text:style-name="T435"><text:s/></text:span><text:span text:style-name="T436">extraordinaria</text:span><text:span text:style-name="T437"><text:s/></text:span><text:span text:style-name="T438">de</text:span><text:span text:style-name="T439"><text:s/></text:span>fecha<text:span text:style-name="T440"><text:s/></text:span>8<text:span text:style-name="T441"><text:s/></text:span><text:span text:style-name="T442">de</text:span><text:span text:style-name="T443"><text:s/></text:span>octubre<text:span text:style-name="T444"><text:s/></text:span><text:span text:style-name="T445">de</text:span><text:span text:style-name="T446"><text:s/></text:span>2025<text:span text:style-name="T447"><text:s/></text:span>(Expediente<text:span text:style-name="T448"><text:s/></text:span><text:span text:style-name="T449">2025/22276).</text:span><text:span text:style-name="T450"><text:s/></text:span>fueron<text:span text:style-name="T451"><text:s/></text:span><text:span text:style-name="T452">aprobadas</text:span><text:span text:style-name="T453"><text:s/></text:span>con<text:span text:style-name="T454"><text:s/></text:span><text:span text:style-name="T455">el</text:span><text:span text:style-name="T456"><text:s/></text:span><text:span text:style-name="T457">voto</text:span><text:span text:style-name="T458"><text:s/></text:span>unánime<text:span text:style-name="T459"><text:s/></text:span><text:span text:style-name="T460">de</text:span><text:span text:style-name="T461"><text:s/></text:span><text:span text:style-name="T462">los</text:span><text:span text:style-name="T463"><text:s/></text:span><text:span text:style-name="T464">asistentes</text:span><text:span text:style-name="T465"><text:s/></text:span>a<text:span text:style-name="T466"><text:s/></text:span>las<text:span text:style-name="T467"><text:s/></text:span><text:span text:style-name="T468">sesiones</text:span><text:span text:style-name="T469"><text:s/></text:span><text:span text:style-name="T470">sin</text:span><text:span text:style-name="T471"><text:s/></text:span><text:span text:style-name="T472">enmiendas</text:span><text:span text:style-name="T473"><text:s/></text:span><text:span text:style-name="T474">ni</text:span><text:span text:style-name="T475"><text:s/></text:span><text:span text:style-name="T476">observación</text:span><text:span text:style-name="T477"><text:s/></text:span><text:span text:style-name="T478">alguna.</text:span></text:p>
      <text:p text:style-name="P479"/>
      <text:h text:style-name="P480" text:outline-level="1"><text:span text:style-name="T481">2.-</text:span><text:span text:style-name="T482"><text:s/></text:span>RECURSO<text:span text:style-name="T483"><text:s/></text:span><text:span text:style-name="T484">DE</text:span><text:span text:style-name="T485"><text:s/></text:span>REPOSICIÓN<text:span text:style-name="T486"><text:s/></text:span>PRESENTADO<text:span text:style-name="T487"><text:s/></text:span>POR<text:span text:style-name="T488"><text:s/></text:span><text:span text:style-name="T489">DÑA.</text:span><text:span text:style-name="T490"><text:s/></text:span>ELIZABETH<text:span text:style-name="T491"><text:s/></text:span>MONTELONGO<text:span text:style-name="T492"><text:s/></text:span>GONZÁLEZ<text:span text:style-name="T493"><text:s/></text:span><text:span text:style-name="T494">CONTRA</text:span><text:span text:style-name="T495"><text:s/></text:span><text:span text:style-name="T496">EL</text:span><text:span text:style-name="T497"><text:s/></text:span>ACUERDO<text:span text:style-name="T498"><text:s/></text:span><text:span text:style-name="T499">DEL</text:span><text:span text:style-name="T500"><text:s/></text:span>CONSEJO<text:span text:style-name="T501"><text:s/></text:span><text:span text:style-name="T502">DE</text:span><text:span text:style-name="T503"><text:s/></text:span>GOBIERNO<text:span text:style-name="T504"><text:s/></text:span><text:span text:style-name="T505">INSULAR</text:span><text:span text:style-name="T506"><text:s/></text:span><text:span text:style-name="T507">DE</text:span><text:span text:style-name="T508"><text:s/></text:span><text:span text:style-name="T509">FECHA</text:span><text:span text:style-name="T510"><text:s/></text:span><text:span text:style-name="T511">27</text:span><text:span text:style-name="T512"><text:s/></text:span>DE<text:span text:style-name="T513"><text:s/></text:span>AGOSTO<text:span text:style-name="T514"><text:s/></text:span>DE<text:span text:style-name="T515"><text:s/></text:span>2025<text:span text:style-name="T516"><text:s/></text:span>POR<text:span text:style-name="T517"><text:s/></text:span><text:span text:style-name="T518">EL</text:span><text:span text:style-name="T519"><text:s/></text:span><text:span text:style-name="T520">QUE</text:span><text:span text:style-name="T521"><text:s/></text:span>SE<text:span text:style-name="T522"><text:s/></text:span><text:span text:style-name="T523">APRUEBA</text:span><text:span text:style-name="T524"><text:s/></text:span><text:span text:style-name="T525">LA</text:span><text:span text:style-name="T526"><text:s/></text:span><text:span text:style-name="T527">OFERTA</text:span><text:span text:style-name="T528"><text:s/></text:span>DE EMPLEO<text:span text:style-name="T529"><text:s/></text:span>PÚBLICO<text:span text:style-name="T530"><text:s/></text:span>DE 2025 DEL<text:span text:style-name="T531"><text:s/></text:span>CABILDO<text:span text:style-name="T532"><text:s/></text:span>DE FUERTEVENTURA.<text:span text:style-name="T533"><text:s/></text:span>EXPEDIENTE<text:span text:style-name="T534"><text:s/></text:span><text:span text:style-name="T535">2025/18999.</text:span><text:span text:style-name="T536"><text:s/></text:span><text:span text:style-name="T537">ACUERDOS</text:span><text:span text:style-name="T538"><text:s/></text:span>QUE<text:span text:style-name="T539"><text:s/></text:span>PROCEDAN.</text:h>
      <text:p text:style-name="P540"/>
      <text:p text:style-name="P541"><text:span text:style-name="T542">Vista</text:span><text:span text:style-name="T543"><text:s/></text:span>la<text:span text:style-name="T544"><text:s/>propuesta</text:span><text:span text:style-name="T545"><text:s/></text:span>firmada<text:span text:style-name="T546"><text:s/></text:span><text:span text:style-name="T547">el</text:span><text:span text:style-name="T548"><text:s/></text:span>02/10/2025<text:span text:style-name="T549"><text:s/>por la<text:s/></text:span>Técnica,<text:span text:style-name="T550"><text:s/></text:span>doña<text:span text:style-name="T551"><text:s/></text:span><text:span text:style-name="T552">Araceli</text:span><text:span text:style-name="T553"><text:s/></text:span>Noda<text:span text:style-name="T554"><text:s/></text:span>Gutiérrez,<text:span text:style-name="T555"><text:s/></text:span>y<text:span text:style-name="T556"><text:s/></text:span><text:span text:style-name="T557">el</text:span><text:span text:style-name="T558"><text:s/></text:span>03/10/2025<text:span text:style-name="T559"><text:s/></text:span>por<text:span text:style-name="T560"><text:s/></text:span><text:span text:style-name="T561">la<text:s/></text:span>Jefa<text:span text:style-name="T562"><text:s/></text:span><text:span text:style-name="T563">de</text:span><text:span text:style-name="T564"><text:s/></text:span><text:span text:style-name="T565">Servicio</text:span><text:span text:style-name="T566"><text:s/></text:span><text:span text:style-name="T567">de</text:span><text:span text:style-name="T568"><text:s/></text:span><text:span text:style-name="T569">Recursos</text:span><text:span text:style-name="T570"><text:s/></text:span>Humanos,<text:span text:style-name="T571"><text:s/></text:span><text:span text:style-name="T572">doña</text:span><text:span text:style-name="T573"><text:s/></text:span>Belinda<text:span text:style-name="T574"><text:s/></text:span>Roger<text:span text:style-name="T575"><text:s/></text:span><text:span text:style-name="T576">Marrero<text:s/></text:span>y<text:span text:style-name="T577"><text:s/></text:span><text:span text:style-name="T578">por</text:span><text:span text:style-name="T579"><text:s/></text:span><text:span text:style-name="T580">la</text:span><text:span text:style-name="T581"><text:s/></text:span><text:span text:style-name="T582">Consejera</text:span><text:span text:style-name="T583"><text:s/></text:span><text:span text:style-name="T584">de</text:span><text:span text:style-name="T585"><text:s/></text:span><text:span text:style-name="T586">Área</text:span><text:span text:style-name="T587"><text:s/></text:span>Insular<text:span text:style-name="T588"><text:s/></text:span><text:span text:style-name="T589">de</text:span><text:span text:style-name="T590"><text:s/></text:span>Hacienda,<text:span text:style-name="T591"><text:s/></text:span><text:span text:style-name="T592">Promoción</text:span><text:span text:style-name="T593"><text:s/></text:span>Económica,<text:span text:style-name="T594"><text:s/></text:span><text:span text:style-name="T595">Recursos</text:span><text:span text:style-name="T596"><text:s/></text:span><text:span text:style-name="T597">Humanos,</text:span><text:span text:style-name="T598"><text:s/></text:span><text:span text:style-name="T599">Deportes</text:span><text:span text:style-name="T600"><text:s/></text:span>y<text:span text:style-name="T601"><text:s/></text:span>Movilidad<text:span text:style-name="T602"><text:s/></text:span><text:span text:style-name="T603">Sostenible,</text:span><text:span text:style-name="T604"><text:s/></text:span>doña<text:span text:style-name="T605"><text:s/></text:span>Nuria<text:span text:style-name="T606"><text:s/></text:span>Cabrea<text:span text:style-name="T607"><text:s/></text:span><text:span text:style-name="T608">Méndez,</text:span><text:span text:style-name="T609"><text:s/></text:span>cuyo<text:span text:style-name="T610"><text:s/></text:span>texto<text:span text:style-name="T611"><text:s/></text:span>íntegro<text:span text:style-name="T612"><text:s/></text:span><text:span text:style-name="T613">figura</text:span><text:span text:style-name="T614"><text:s/></text:span><text:span text:style-name="T615">en</text:span><text:span text:style-name="T616"><text:s/></text:span><text:span text:style-name="T617">el</text:span><text:span text:style-name="T618"><text:s/></text:span><text:span text:style-name="T619">expediente</text:span><text:span text:style-name="T620"><text:s/></text:span><text:span text:style-name="T621">2025/18999,</text:span><text:span text:style-name="T622"><text:s/></text:span>con<text:span text:style-name="T623"><text:s/></text:span><text:span text:style-name="T624">(CSV:35600IDOC21310A5DF82720146B7EF2D)</text:span><text:span text:style-name="T625"><text:s/></text:span>y<text:span text:style-name="T626"><text:s/></text:span>cuyo<text:span text:style-name="T627"><text:s/></text:span>texto<text:span text:style-name="T628"><text:s/></text:span><text:span text:style-name="T629">servirá</text:span><text:span text:style-name="T630"><text:s/></text:span><text:span text:style-name="T631">de</text:span><text:span text:style-name="T632"><text:s/></text:span><text:span text:style-name="T633">motivación</text:span><text:span text:style-name="T634"><text:s/></text:span><text:span text:style-name="T635">al</text:span><text:span text:style-name="T636"><text:s/></text:span><text:span text:style-name="T637">presente</text:span><text:span text:style-name="T638"><text:s/></text:span><text:span text:style-name="T639">acuerdo.</text:span></text:p>
      <text:p text:style-name="P640"/>
      <text:p text:style-name="P641"><text:span text:style-name="T642">Visto</text:span><text:span text:style-name="T643"><text:s/></text:span><text:span text:style-name="T644">el</text:span><text:span text:style-name="T645"><text:s/></text:span>Recurso<text:span text:style-name="T646"><text:s/></text:span><text:span text:style-name="T647">de</text:span><text:span text:style-name="T648"><text:s/></text:span><text:span text:style-name="T649">Reposición</text:span><text:span text:style-name="T650"><text:s/></text:span>presentado<text:span text:style-name="T651"><text:s/></text:span><text:span text:style-name="T652">por</text:span><text:span text:style-name="T653"><text:s/></text:span>Dña.<text:span text:style-name="T654"><text:s/></text:span><text:span text:style-name="T655">Elizabeth</text:span><text:span text:style-name="T656"><text:s/></text:span><text:span text:style-name="T657">Montelongo</text:span><text:span text:style-name="T658"><text:s/></text:span>González,<text:span text:style-name="T659"><text:s/></text:span><text:span text:style-name="T660">titular</text:span><text:span text:style-name="T661"><text:s/></text:span>del<text:span text:style-name="T662"><text:s/></text:span>DNI<text:span text:style-name="T663"><text:s/></text:span><text:span text:style-name="T664">nº</text:span><text:span text:style-name="T665"><text:s/></text:span>****0359*,<text:span text:style-name="T666"><text:s/></text:span>con<text:span text:style-name="T667"><text:s/></text:span><text:span text:style-name="T668">Registro</text:span><text:span text:style-name="T669"><text:s/></text:span><text:span text:style-name="T670">de</text:span><text:span text:style-name="T671"><text:s/></text:span><text:span text:style-name="T672">Entrada</text:span><text:span text:style-name="T673"><text:s/></text:span><text:span text:style-name="T674">n.º</text:span><text:span text:style-name="T675"><text:s/></text:span><text:span text:style-name="T676">34529</text:span><text:span text:style-name="T677"><text:s/></text:span><text:span text:style-name="T678">de</text:span><text:span text:style-name="T679"><text:s/></text:span>fecha<text:span text:style-name="T680"><text:s/></text:span>8<text:span text:style-name="T681"><text:s/></text:span><text:span text:style-name="T682">de</text:span><text:span text:style-name="T683"><text:s/></text:span>septiembre<text:span text:style-name="T684"><text:s/></text:span><text:span text:style-name="T685">de</text:span><text:span text:style-name="T686"><text:s/></text:span><text:span text:style-name="T687">2025</text:span><text:span text:style-name="T688"><text:s/></text:span>contra<text:span text:style-name="T689"><text:s/></text:span>la<text:span text:style-name="T690"><text:s/></text:span>Oferta<text:span text:style-name="T691"><text:s/></text:span><text:span text:style-name="T692">de</text:span><text:span text:style-name="T693"><text:s/></text:span><text:span text:style-name="T694">Empleo</text:span><text:span text:style-name="T695"><text:s/></text:span>Público<text:span text:style-name="T696"><text:s/></text:span><text:span text:style-name="T697">de</text:span><text:span text:style-name="T698"><text:s/></text:span>2025<text:span text:style-name="T699"><text:s/></text:span><text:span text:style-name="T700">del</text:span><text:span text:style-name="T701"><text:s/></text:span>Cabildo<text:span text:style-name="T702"><text:s/></text:span><text:span text:style-name="T703">de</text:span><text:span text:style-name="T704"><text:s/></text:span>Fuerteventura<text:span text:style-name="T705"><text:s/></text:span><text:span text:style-name="T706">efectuada</text:span><text:span text:style-name="T707"><text:s/></text:span><text:span text:style-name="T708">mediante</text:span><text:span text:style-name="T709"><text:s/></text:span><text:span text:style-name="T710">Acuerdo</text:span><text:span text:style-name="T711"><text:s/></text:span>del<text:span text:style-name="T712"><text:s/></text:span>Consejo<text:span text:style-name="T713"><text:s/></text:span><text:span text:style-name="T714">de</text:span><text:span text:style-name="T715"><text:s/></text:span>Gobierno<text:span text:style-name="T716"><text:s/></text:span><text:span text:style-name="T717">Insular</text:span><text:span text:style-name="T718"><text:s/></text:span><text:span text:style-name="T719">de</text:span><text:span text:style-name="T720"><text:s/></text:span>fecha<text:span text:style-name="T721"><text:s/></text:span><text:span text:style-name="T722">27</text:span><text:span text:style-name="T723"><text:s/></text:span><text:span text:style-name="T724">de</text:span><text:span text:style-name="T725"><text:s/></text:span><text:span text:style-name="T726">agosto</text:span><text:span text:style-name="T727"><text:s/></text:span><text:span text:style-name="T728">de</text:span><text:span text:style-name="T729"><text:s/></text:span><text:span text:style-name="T730">2025.</text:span></text:p>
      <text:soft-page-break/>
      <text:h text:style-name="P731" text:outline-level="1"><draw:frame draw:z-index="1096" draw:id="id9" draw:style-name="a9" draw:name="Text Box 19" text:anchor-type="paragraph" svg:x="0.09306in" svg:y="4.20486in" svg:width="0.26389in" svg:height="1.65625in" style:rel-width="scale" style:rel-height="scale"><draw:text-box><text:p text:style-name="P736"><text:span text:style-name="T737">2.Firmante: GARCÍA MARTÍNEZ, DOLORES ALICIA</text:span></text:p><text:p text:style-name="P738"><text:span text:style-name="T739">Puesto: Presidenta del Cabildo de Fuerteventura Fecha Firma: 14/10/2025 12:41:28</text:span></text:p></draw:text-box><svg:title/><svg:desc/></draw:frame><draw:frame draw:z-index="1120" draw:id="id10" draw:style-name="a10" draw:name="Text Box 18" text:anchor-type="paragraph" svg:x="0.09653in" svg:y="1.11042in" svg:width="0.26389in" svg:height="1.97361in" style:rel-width="scale" style:rel-height="scale"><draw:text-box><text:p text:style-name="P740"><text:span text:style-name="T741">1.Firmante: ALONSO FALCÓN, VÍCTOR MODESTO</text:span></text:p><text:p text:style-name="P742"><text:span text:style-name="T743">Puesto: Consejero-Secretario del Consejo de Gobierno Insular Fecha Firma: 14/10/2025 11:39:13</text:span></text:p></draw:text-box><svg:title/><svg:desc/></draw:frame>ANTECEDENTES<text:span text:style-name="T744"><text:s/></text:span><text:span text:style-name="T745">DE</text:span><text:span text:style-name="T746"><text:s/></text:span>HECHO</text:h>
      <text:p text:style-name="P747"/>
      <text:p text:style-name="P748"><text:span text:style-name="T749">Primero</text:span><text:span text:style-name="T750">.</text:span><text:span text:style-name="T751"><text:s/></text:span>Mediante<text:span text:style-name="T752"><text:s/></text:span>Acuerdo<text:span text:style-name="T753"><text:s/></text:span>del<text:span text:style-name="T754"><text:s/></text:span>Consejo<text:span text:style-name="T755"><text:s/></text:span><text:span text:style-name="T756">de</text:span><text:span text:style-name="T757"><text:s/></text:span>Gobierno<text:span text:style-name="T758"><text:s/></text:span><text:span text:style-name="T759">Insular</text:span><text:span text:style-name="T760"><text:s/></text:span><text:span text:style-name="T761">de</text:span><text:span text:style-name="T762"><text:s/></text:span>fecha<text:span text:style-name="T763"><text:s/></text:span><text:span text:style-name="T764">de</text:span><text:span text:style-name="T765"><text:s/></text:span>fecha<text:span text:style-name="T766"><text:s/></text:span><text:span text:style-name="T767">27</text:span><text:span text:style-name="T768"><text:s/></text:span><text:span text:style-name="T769">de</text:span><text:span text:style-name="T770"><text:s/></text:span><text:span text:style-name="T771">agosto</text:span><text:span text:style-name="T772"><text:s/></text:span><text:span text:style-name="T773">de</text:span><text:span text:style-name="T774"><text:s/></text:span><text:span text:style-name="T775">2025,</text:span><text:span text:style-name="T776"><text:s/></text:span>se<text:span text:style-name="T777"><text:s/></text:span>aprueba<text:span text:style-name="T778"><text:s/></text:span>la<text:span text:style-name="T779"><text:s/></text:span>OFERTA<text:span text:style-name="T780"><text:s/></text:span>DE<text:span text:style-name="T781"><text:s/></text:span><text:span text:style-name="T782">EMPLEO</text:span><text:span text:style-name="T783"><text:s/></text:span><text:span text:style-name="T784">PÚBLICO</text:span><text:span text:style-name="T785"><text:s/></text:span><text:span text:style-name="T786">2025,</text:span><text:span text:style-name="T787"><text:s/></text:span>publicada<text:span text:style-name="T788"><text:s/></text:span><text:span text:style-name="T789">en</text:span><text:span text:style-name="T790"><text:s/></text:span><text:span text:style-name="T791">el</text:span><text:span text:style-name="T792"><text:s/></text:span><text:span text:style-name="T793">Boletín</text:span><text:span text:style-name="T794"><text:s/></text:span><text:span text:style-name="T795">Oficial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Provincia</text:span><text:span text:style-name="T802"><text:s/></text:span><text:span text:style-name="T803">de</text:span><text:span text:style-name="T804"><text:s/></text:span>Las<text:span text:style-name="T805"><text:s/></text:span>Palmas<text:span text:style-name="T806"><text:s/></text:span><text:span text:style-name="T807">número</text:span><text:span text:style-name="T808"><text:s/></text:span><text:span text:style-name="T809">104,</text:span><text:span text:style-name="T810"><text:s/></text:span><text:span text:style-name="T811">el</text:span><text:span text:style-name="T812"><text:s/></text:span><text:span text:style-name="T813">día</text:span><text:span text:style-name="T814"><text:s/></text:span><text:span text:style-name="T815">29</text:span><text:span text:style-name="T816"><text:s/></text:span><text:span text:style-name="T817">de</text:span><text:span text:style-name="T818"><text:s/></text:span>agosto<text:span text:style-name="T819"><text:s/></text:span><text:span text:style-name="T820">de</text:span><text:span text:style-name="T821"><text:s/></text:span>2025.</text:p>
      <text:p text:style-name="P822"/>
      <text:p text:style-name="P823"><text:span text:style-name="T824">Segundo</text:span><text:span text:style-name="T825">.</text:span><text:span text:style-name="T826"><text:s/></text:span>En<text:span text:style-name="T827"><text:s/></text:span>dicha<text:span text:style-name="T828"><text:s/></text:span>Oferta<text:span text:style-name="T829"><text:s/></text:span><text:span text:style-name="T830">de</text:span><text:span text:style-name="T831"><text:s/></text:span><text:span text:style-name="T832">Empleo</text:span><text:span text:style-name="T833"><text:s/></text:span><text:span text:style-name="T834">Público,</text:span><text:span text:style-name="T835"><text:s/></text:span>se<text:span text:style-name="T836"><text:s/></text:span>refleja,<text:span text:style-name="T837"><text:s/></text:span><text:span text:style-name="T838">entre</text:span><text:span text:style-name="T839"><text:s/></text:span><text:span text:style-name="T840">otras,</text:span><text:span text:style-name="T841"><text:s/></text:span>la<text:span text:style-name="T842"><text:s/></text:span><text:span text:style-name="T843">siguiente</text:span><text:span text:style-name="T844"><text:s/></text:span><text:span text:style-name="T845">plaza:</text:span></text:p>
      <text:list text:style-name="LFO1" text:continue-numbering="true">
        <text:list-item>
          <text:p text:style-name="P846"><text:span text:style-name="T847">Plazas</text:span><text:span text:style-name="T848"><text:s/></text:span>de<text:span text:style-name="T849"><text:s/></text:span>Turno<text:span text:style-name="T850"><text:s/></text:span><text:span text:style-name="T851">Libre</text:span><text:span text:style-name="T852"><text:s/></text:span><text:span text:style-name="T853">Personal</text:span><text:span text:style-name="T854"><text:s/></text:span>Laboral</text:p>
        </text:list-item>
      </text:list>
      <text:p text:style-name="P855"><text:span text:style-name="T856">3.</text:span><text:span text:style-name="T857"><text:s/></text:span><text:span text:style-name="T858">Denominación:</text:span><text:span text:style-name="T859"><text:s/></text:span><text:span text:style-name="T860">Administrativo</text:span><text:span text:style-name="T861"><text:s/></text:span><text:span text:style-name="T862">Vínculo:</text:span><text:span text:style-name="T863"><text:s/></text:span><text:span text:style-name="T864">Laboral</text:span><text:span text:style-name="T865"><text:s/></text:span><text:span text:style-name="T866">fijo</text:span></text:p>
      <text:p text:style-name="P867"><text:span text:style-name="T868">Grupo:</text:span><text:span text:style-name="T869"><text:s/></text:span>C<text:span text:style-name="T870"><text:s/></text:span><text:span text:style-name="T871">Subgrupo:</text:span><text:span text:style-name="T872"><text:s/></text:span><text:span text:style-name="T873">C1</text:span><text:span text:style-name="T874"><text:s/></text:span><text:span text:style-name="T875">N.º</text:span><text:span text:style-name="T876"><text:s/></text:span><text:span text:style-name="T877">plazas:</text:span><text:span text:style-name="T878"><text:s/></text:span>1</text:p>
      <text:p text:style-name="P879"/>
      <text:p text:style-name="P880"><text:span text:style-name="T881">Dicha</text:span><text:span text:style-name="T882"><text:s/></text:span><text:span text:style-name="T883">plaza,</text:span><text:span text:style-name="T884"><text:s/></text:span>se<text:span text:style-name="T885"><text:s/></text:span><text:span text:style-name="T886">incluye</text:span><text:span text:style-name="T887"><text:s/></text:span><text:span text:style-name="T888">en</text:span><text:span text:style-name="T889"><text:s/></text:span><text:span text:style-name="T890">cumplimiento</text:span><text:span text:style-name="T891"><text:s/></text:span><text:span text:style-name="T892">de</text:span><text:span text:style-name="T893"><text:s/></text:span><text:span text:style-name="T894">lo</text:span><text:span text:style-name="T895"><text:s/></text:span>dispuesto<text:span text:style-name="T896"><text:s/></text:span><text:span text:style-name="T897">en</text:span><text:span text:style-name="T898"><text:s/></text:span>la<text:span text:style-name="T899"><text:s/></text:span><text:span text:style-name="T900">Sentencia</text:span><text:span text:style-name="T901"><text:s/></text:span>000489/2024<text:span text:style-name="T902"><text:s/></text:span><text:span text:style-name="T903">de</text:span><text:span text:style-name="T904"><text:s/></text:span>fecha<text:span text:style-name="T905"><text:s/></text:span><text:span text:style-name="T906">22</text:span><text:span text:style-name="T907"><text:s/></text:span><text:span text:style-name="T908">de</text:span><text:span text:style-name="T909"><text:s/></text:span>marzo<text:span text:style-name="T910"><text:s/></text:span><text:span text:style-name="T911">de</text:span><text:span text:style-name="T912"><text:s/></text:span><text:span text:style-name="T913">2024,</text:span><text:span text:style-name="T914"><text:s/></text:span>del<text:span text:style-name="T915"><text:s/></text:span>Tribunal<text:span text:style-name="T916"><text:s/></text:span><text:span text:style-name="T917">Superior</text:span><text:span text:style-name="T918"><text:s/></text:span><text:span text:style-name="T919">de</text:span><text:span text:style-name="T920"><text:s/></text:span>Justicia<text:span text:style-name="T921"><text:s/></text:span>–<text:span text:style-name="T922"><text:s/></text:span><text:span text:style-name="T923">Sala</text:span><text:span text:style-name="T924"><text:s/></text:span><text:span text:style-name="T925">de</text:span><text:span text:style-name="T926"><text:s/></text:span><text:span text:style-name="T927">Lo</text:span><text:span text:style-name="T928"><text:s/></text:span><text:span text:style-name="T929">Social</text:span><text:span text:style-name="T930"><text:s/></text:span><text:span text:style-name="T931">de</text:span><text:span text:style-name="T932"><text:s/></text:span>Las<text:span text:style-name="T933"><text:s/></text:span><text:span text:style-name="T934">Palmas</text:span><text:span text:style-name="T935"><text:s/></text:span><text:span text:style-name="T936">de</text:span><text:span text:style-name="T937"><text:s/></text:span>Gran<text:span text:style-name="T938"><text:s/></text:span>Canaria,<text:span text:style-name="T939"><text:s/></text:span><text:span text:style-name="T940">Procedimiento</text:span><text:span text:style-name="T941"><text:s/></text:span><text:span text:style-name="T942">ordinario</text:span><text:span text:style-name="T943"><text:s/></text:span>Nº<text:span text:style-name="T944"><text:s/></text:span><text:span text:style-name="T945">proc.</text:span><text:span text:style-name="T946"><text:s/></text:span>origen:<text:span text:style-name="T947"><text:s/></text:span>0000168/2022<text:span text:style-name="T948"><text:s/></text:span><text:span text:style-name="T949">en</text:span><text:span text:style-name="T950"><text:s/></text:span>los<text:span text:style-name="T951"><text:s/></text:span><text:span text:style-name="T952">Autos</text:span><text:span text:style-name="T953"><text:s/></text:span>No<text:span text:style-name="T954"><text:s/></text:span><text:span text:style-name="T955">0000466/2021-00</text:span><text:span text:style-name="T956"><text:s/></text:span><text:span text:style-name="T957">en</text:span><text:span text:style-name="T958"><text:s/></text:span><text:span text:style-name="T959">Materia:</text:span><text:span text:style-name="T960"><text:s/></text:span><text:span text:style-name="T961">Cesión</text:span><text:span text:style-name="T962"><text:s/></text:span><text:span text:style-name="T963">ilegal,</text:span><text:span text:style-name="T964"><text:s/></text:span><text:span text:style-name="T965">donde</text:span><text:span text:style-name="T966"><text:s/></text:span>se<text:span text:style-name="T967"><text:s/></text:span>desestiman<text:span text:style-name="T968"><text:s/></text:span>los<text:span text:style-name="T969"><text:s/></text:span><text:span text:style-name="T970">recursos</text:span><text:span text:style-name="T971"><text:s/></text:span><text:span text:style-name="T972">de</text:span><text:span text:style-name="T973"><text:s/></text:span><text:span text:style-name="T974">suplicación</text:span><text:span text:style-name="T975"><text:s/></text:span><text:span text:style-name="T976">interpuestos</text:span><text:span text:style-name="T977"><text:s/></text:span>por<text:span text:style-name="T978"><text:s/></text:span><text:span text:style-name="T979">la</text:span><text:span text:style-name="T980"><text:s/></text:span>ASOCIACION<text:span text:style-name="T981"><text:s/></text:span>PARA<text:span text:style-name="T982"><text:s/></text:span><text:span text:style-name="T983">LA</text:span><text:span text:style-name="T984"><text:s/></text:span>GESTION<text:span text:style-name="T985"><text:s/></text:span>DESARROLLO<text:span text:style-name="T986"><text:s/></text:span>RURAL<text:span text:style-name="T987"><text:s/></text:span>MAXORATA<text:span text:style-name="T988"><text:s/></text:span>VERDE<text:span text:style-name="T989"><text:s/></text:span>y<text:span text:style-name="T990"><text:s/></text:span><text:span text:style-name="T991">el</text:span><text:span text:style-name="T992"><text:s/></text:span><text:span text:style-name="T993">CABILDO</text:span><text:span text:style-name="T994"><text:s/></text:span>INSULAR<text:span text:style-name="T995"><text:s/></text:span><text:span text:style-name="T996">DE</text:span><text:span text:style-name="T997"><text:s/></text:span>FUERTEVENTURA<text:span text:style-name="T998"><text:s/></text:span><text:span text:style-name="T999">contra</text:span><text:span text:style-name="T1000"><text:s/></text:span>la<text:span text:style-name="T1001"><text:s/></text:span><text:span text:style-name="T1002">sentencia</text:span><text:span text:style-name="T1003"><text:s/></text:span><text:span text:style-name="T1004">de</text:span><text:span text:style-name="T1005"><text:s/></text:span><text:span text:style-name="T1006">20</text:span><text:span text:style-name="T1007"><text:s/></text:span><text:span text:style-name="T1008">de</text:span><text:span text:style-name="T1009"><text:s/></text:span>junio<text:span text:style-name="T1010"><text:s/></text:span><text:span text:style-name="T1011">de</text:span><text:span text:style-name="T1012"><text:s/></text:span>2022<text:span text:style-name="T1013"><text:s/></text:span>recaída<text:span text:style-name="T1014"><text:s/></text:span><text:span text:style-name="T1015">en</text:span><text:span text:style-name="T1016"><text:s/></text:span>los<text:span text:style-name="T1017"><text:s/></text:span><text:span text:style-name="T1018">autos</text:span><text:span text:style-name="T1019"><text:s/></text:span><text:span text:style-name="T1020">n.º</text:span><text:span text:style-name="T1021"><text:s/></text:span>168/2022<text:span text:style-name="T1022"><text:s/></text:span><text:span text:style-name="T1023">seguidos</text:span><text:span text:style-name="T1024"><text:s/></text:span><text:span text:style-name="T1025">en</text:span><text:span text:style-name="T1026"><text:s/></text:span><text:span text:style-name="T1027">el</text:span><text:span text:style-name="T1028"><text:s/></text:span>Juzgado<text:span text:style-name="T1029"><text:s/></text:span><text:span text:style-name="T1030">de</text:span><text:span text:style-name="T1031"><text:s/></text:span><text:span text:style-name="T1032">lo</text:span><text:span text:style-name="T1033"><text:s/></text:span><text:span text:style-name="T1034">Social</text:span><text:span text:style-name="T1035"><text:s/></text:span><text:span text:style-name="T1036">n.º</text:span><text:span text:style-name="T1037"><text:s/></text:span>4<text:span text:style-name="T1038"><text:s/></text:span>con<text:span text:style-name="T1039"><text:s/></text:span><text:span text:style-name="T1040">sede en Puerto</text:span><text:span text:style-name="T1041"><text:s/></text:span>del<text:span text:style-name="T1042"><text:s/></text:span><text:span text:style-name="T1043">Rosario,</text:span><text:span text:style-name="T1044"><text:s/></text:span>se<text:span text:style-name="T1045"><text:s/></text:span><text:span text:style-name="T1046">ha</text:span><text:span text:style-name="T1047"><text:s/></text:span>reconocido<text:span text:style-name="T1048"><text:s/></text:span><text:span text:style-name="T1049">la relación</text:span><text:span text:style-name="T1050"><text:s/></text:span>laboral<text:span text:style-name="T1051"><text:s/></text:span><text:span text:style-name="T1052">de</text:span><text:span text:style-name="T1053"><text:s/></text:span><text:span text:style-name="T1054">carácter</text:span><text:s/><text:span text:style-name="T1055">indefinido</text:span><text:span text:style-name="T1056"><text:s/></text:span><text:span text:style-name="T1057">no</text:span><text:span text:style-name="T1058"><text:s/></text:span>fijo<text:span text:style-name="T1059"><text:s/></text:span><text:span text:style-name="T1060">de</text:span><text:span text:style-name="T1061"><text:s/></text:span>la<text:span text:style-name="T1062"><text:s/></text:span>trabajadora<text:span text:style-name="T1063"><text:s/></text:span><text:span text:style-name="T1064">Dña.</text:span><text:span text:style-name="T1065"><text:s/></text:span><text:span text:style-name="T1066">Elizabeth</text:span><text:span text:style-name="T1067"><text:s/></text:span><text:span text:style-name="T1068">Montelongo</text:span><text:span text:style-name="T1069"><text:s/></text:span>González<text:span text:style-name="T1070"><text:s/></text:span>que<text:span text:style-name="T1071"><text:s/></text:span>ocupa<text:span text:style-name="T1072"><text:s/></text:span><text:span text:style-name="T1073">la</text:span><text:span text:style-name="T1074"><text:s/></text:span>plaza<text:span text:style-name="T1075"><text:s/></text:span><text:span text:style-name="T1076">de</text:span><text:span text:style-name="T1077"><text:s/></text:span>Técnico<text:span text:style-name="T1078"><text:s/></text:span><text:span text:style-name="T1079">Administrativo.</text:span></text:p>
      <text:p text:style-name="P1080"/>
      <text:p text:style-name="P1081"><text:span text:style-name="T1082">Tercero</text:span><text:span text:style-name="T1083">.</text:span><text:span text:style-name="T1084"><text:s/></text:span>Dña.<text:span text:style-name="T1085"><text:s/></text:span><text:span text:style-name="T1086">Elizabeth</text:span><text:span text:style-name="T1087"><text:s/></text:span><text:span text:style-name="T1088">Montelongo</text:span><text:span text:style-name="T1089"><text:s/></text:span><text:span text:style-name="T1090">González,</text:span><text:span text:style-name="T1091"><text:s/></text:span><text:span text:style-name="T1092">titular</text:span><text:span text:style-name="T1093"><text:s/></text:span>del<text:span text:style-name="T1094"><text:s/></text:span>DNI<text:span text:style-name="T1095"><text:s/></text:span>n.º<text:span text:style-name="T1096"><text:s/></text:span><text:span text:style-name="T1097">****0359*,</text:span><text:span text:style-name="T1098"><text:s/></text:span>con<text:span text:style-name="T1099"><text:s/></text:span><text:span text:style-name="T1100">Registro</text:span><text:span text:style-name="T1101"><text:s/></text:span><text:span text:style-name="T1102">de</text:span><text:span text:style-name="T1103"><text:s/></text:span><text:span text:style-name="T1104">Entrada</text:span><text:span text:style-name="T1105"><text:s/></text:span><text:span text:style-name="T1106">n.º</text:span><text:span text:style-name="T1107"><text:s/></text:span><text:span text:style-name="T1108">34529</text:span><text:span text:style-name="T1109"><text:s/></text:span><text:span text:style-name="T1110">de</text:span><text:span text:style-name="T1111"><text:s/></text:span>fecha<text:span text:style-name="T1112"><text:s/></text:span>8<text:span text:style-name="T1113"><text:s/></text:span><text:span text:style-name="T1114">de</text:span><text:span text:style-name="T1115"><text:s/></text:span>septiembre<text:span text:style-name="T1116"><text:s/></text:span><text:span text:style-name="T1117">de</text:span><text:span text:style-name="T1118"><text:s/></text:span><text:span text:style-name="T1119">2025,</text:span><text:span text:style-name="T1120"><text:s/></text:span>presenta<text:span text:style-name="T1121"><text:s/></text:span>Recurso<text:span text:style-name="T1122"><text:s/></text:span><text:span text:style-name="T1123">de</text:span><text:span text:style-name="T1124"><text:s/></text:span><text:span text:style-name="T1125">Reposición</text:span><text:span text:style-name="T1126"><text:s/></text:span><text:span text:style-name="T1127">contra</text:span><text:span text:style-name="T1128"><text:s/></text:span>la<text:span text:style-name="T1129"><text:s/></text:span>Oferta<text:span text:style-name="T1130"><text:s/></text:span><text:span text:style-name="T1131">de</text:span><text:span text:style-name="T1132"><text:s/></text:span><text:span text:style-name="T1133">Empleo</text:span><text:span text:style-name="T1134"><text:s/></text:span><text:span text:style-name="T1135">Público</text:span><text:span text:style-name="T1136"><text:s/></text:span><text:span text:style-name="T1137">de</text:span><text:span text:style-name="T1138"><text:s/></text:span>2025<text:span text:style-name="T1139"><text:s/></text:span>del<text:span text:style-name="T1140"><text:s/></text:span><text:span text:style-name="T1141">Cabildo</text:span><text:span text:style-name="T1142"><text:s/></text:span><text:span text:style-name="T1143">de</text:span><text:span text:style-name="T1144"><text:s/></text:span><text:span text:style-name="T1145">Fuerteventura</text:span><text:span text:style-name="T1146"><text:s/></text:span>efectuada<text:span text:style-name="T1147"><text:s/></text:span><text:span text:style-name="T1148">mediante</text:span><text:span text:style-name="T1149"><text:s/></text:span>Acuerdo<text:span text:style-name="T1150"><text:s/></text:span>del<text:span text:style-name="T1151"><text:s/></text:span>Consejo<text:span text:style-name="T1152"><text:s/></text:span><text:span text:style-name="T1153">de</text:span><text:span text:style-name="T1154"><text:s/></text:span><text:span text:style-name="T1155">Gobierno</text:span><text:span text:style-name="T1156"><text:s/></text:span><text:span text:style-name="T1157">Insular</text:span><text:span text:style-name="T1158"><text:s/></text:span><text:span text:style-name="T1159">de</text:span><text:span text:style-name="T1160"><text:s/></text:span>fecha<text:span text:style-name="T1161"><text:s/></text:span><text:span text:style-name="T1162">27</text:span><text:span text:style-name="T1163"><text:s/></text:span><text:span text:style-name="T1164">de</text:span><text:span text:style-name="T1165"><text:s/></text:span><text:span text:style-name="T1166">agosto</text:span><text:span text:style-name="T1167"><text:s/></text:span><text:span text:style-name="T1168">de</text:span><text:span text:style-name="T1169"><text:s/></text:span><text:span text:style-name="T1170">2025,</text:span><text:span text:style-name="T1171"><text:s/></text:span><text:span text:style-name="T1172">en</text:span><text:span text:style-name="T1173"><text:s/></text:span><text:span text:style-name="T1174">el</text:span><text:span text:style-name="T1175"><text:s/></text:span>que<text:span text:style-name="T1176"><text:s/></text:span><text:span text:style-name="T1177">solicita</text:span><text:span text:style-name="T1178"><text:s/></text:span><text:span text:style-name="T1179">literalmente</text:span><text:span text:style-name="T1180"><text:s/></text:span>lo<text:span text:style-name="T1181"><text:s/></text:span><text:span text:style-name="T1182">siguiente:</text:span></text:p>
      <text:p text:style-name="P1183"/>
      <text:p text:style-name="P1184"><text:span text:style-name="T1185">“</text:span><text:span text:style-name="T1186">Que</text:span><text:span text:style-name="T1187"><text:s/></text:span><text:span text:style-name="T1188">teniendo por</text:span><text:span text:style-name="T1189"><text:s/>presentado</text:span><text:span text:style-name="T1190"><text:s/></text:span><text:span text:style-name="T1191">el</text:span><text:span text:style-name="T1192"><text:s/></text:span><text:span text:style-name="T1193">presente<text:s/></text:span><text:span text:style-name="T1194">Recurso</text:span><text:span text:style-name="T1195"><text:s/></text:span><text:span text:style-name="T1196">en</text:span><text:span text:style-name="T1197"><text:s/></text:span><text:span text:style-name="T1198">tiempo<text:s/></text:span><text:span text:style-name="T1199">y</text:span><text:span text:style-name="T1200"><text:s/></text:span><text:span text:style-name="T1201">forma</text:span><text:span text:style-name="T1202"><text:s/></text:span><text:span text:style-name="T1203">sirvan admitirlo<text:s/></text:span><text:span text:style-name="T1204">a</text:span><text:span text:style-name="T1205"><text:s/></text:span><text:span text:style-name="T1206">trámite,</text:span><text:span text:style-name="T1207"><text:s/></text:span><text:span text:style-name="T1208">acordando</text:span><text:span text:style-name="T1209"><text:s/></text:span><text:span text:style-name="T1210">la</text:span><text:span text:style-name="T1211"><text:s/></text:span><text:span text:style-name="T1212">modificación</text:span><text:span text:style-name="T1213"><text:s/></text:span><text:span text:style-name="T1214">de</text:span><text:span text:style-name="T1215"><text:s/></text:span><text:span text:style-name="T1216">la</text:span><text:span text:style-name="T1217"><text:s/></text:span><text:span text:style-name="T1218">Oferta</text:span><text:span text:style-name="T1219"><text:s/></text:span><text:span text:style-name="T1220">de</text:span><text:span text:style-name="T1221"><text:s/></text:span><text:span text:style-name="T1222">Empleo</text:span><text:span text:style-name="T1223"><text:s/></text:span><text:span text:style-name="T1224">Público</text:span><text:span text:style-name="T1225"><text:s/></text:span><text:span text:style-name="T1226">de</text:span><text:span text:style-name="T1227"><text:s/></text:span><text:span text:style-name="T1228">2025</text:span><text:span text:style-name="T1229"><text:s/></text:span><text:span text:style-name="T1230">en</text:span><text:span text:style-name="T1231"><text:s/></text:span><text:span text:style-name="T1232">Io</text:span><text:span text:style-name="T1233"><text:s/></text:span><text:span text:style-name="T1234">relativo</text:span><text:span text:style-name="T1235"><text:s/></text:span><text:span text:style-name="T1236">a</text:span><text:span text:style-name="T1237"><text:s/></text:span><text:span text:style-name="T1238">la</text:span><text:span text:style-name="T1239"><text:s/></text:span><text:span text:style-name="T1240">plaza</text:span><text:span text:style-name="T1241"><text:s/></text:span><text:span text:style-name="T1242">de</text:span><text:span text:style-name="T1243"><text:s/></text:span><text:span text:style-name="T1244">Administrativo,</text:span><text:span text:style-name="T1245"><text:s/></text:span><text:span text:style-name="T1246">disponiendo</text:span><text:span text:style-name="T1247"><text:s/></text:span><text:span text:style-name="T1248">su</text:span><text:span text:style-name="T1249"><text:s/></text:span><text:span text:style-name="T1250">rectificación</text:span><text:span text:style-name="T1251"><text:s/></text:span><text:span text:style-name="T1252">para</text:span><text:span text:style-name="T1253"><text:s/></text:span><text:span text:style-name="T1254">que</text:span><text:span text:style-name="T1255"><text:s/></text:span><text:span text:style-name="T1256">su</text:span><text:span text:style-name="T1257"><text:s/></text:span><text:span text:style-name="T1258">convocatoria</text:span><text:span text:style-name="T1259"><text:s/></text:span><text:span text:style-name="T1260">sea</text:span><text:span text:style-name="T1261"><text:s/></text:span><text:span text:style-name="T1262">realizada</text:span><text:span text:style-name="T1263"><text:s/></text:span><text:span text:style-name="T1264">mediante</text:span><text:span text:style-name="T1265"><text:s/></text:span><text:span text:style-name="T1266">Turno</text:span><text:span text:style-name="T1267"><text:s/></text:span><text:span text:style-name="T1268">de</text:span><text:span text:style-name="T1269"><text:s/></text:span><text:span text:style-name="T1270">Estabilización</text:span><text:span text:style-name="T1271"><text:s/></text:span><text:span text:style-name="T1272">de</text:span><text:span text:style-name="T1273"><text:s/></text:span><text:span text:style-name="T1274">larga</text:span><text:span text:style-name="T1275"><text:s/></text:span><text:span text:style-name="T1276">duración,</text:span><text:span text:style-name="T1277"><text:s/></text:span><text:span text:style-name="T1278">con<text:s/></text:span><text:span text:style-name="T1279">procedimiento</text:span><text:span text:style-name="T1280"><text:s/></text:span><text:span text:style-name="T1281">extraordinario</text:span><text:span text:style-name="T1282"><text:s/></text:span><text:span text:style-name="T1283">de</text:span><text:span text:style-name="T1284"><text:s/></text:span><text:span text:style-name="T1285">estabilización</text:span><text:span text:style-name="T1286"><text:s/></text:span><text:span text:style-name="T1287">al</text:span><text:span text:style-name="T1288"><text:s/></text:span><text:span text:style-name="T1289">darse</text:span><text:span text:style-name="T1290"><text:s/></text:span><text:span text:style-name="T1291">todos</text:span><text:span text:style-name="T1292"><text:s/></text:span><text:span text:style-name="T1293">los</text:span><text:span text:style-name="T1294"><text:s/></text:span><text:span text:style-name="T1295">requisitos</text:span><text:span text:style-name="T1296"><text:s/></text:span><text:span text:style-name="T1297">necesarios,</text:span><text:span text:style-name="T1298"><text:s/></text:span><text:span text:style-name="T1299">evitando</text:span><text:span text:style-name="T1300"><text:s/></text:span><text:span text:style-name="T1301">discriminación</text:span><text:span text:style-name="T1302"><text:s/></text:span><text:span text:style-name="T1303">y</text:span><text:span text:style-name="T1304"><text:s/></text:span><text:span text:style-name="T1305">agravio</text:span><text:span text:style-name="T1306"><text:s/></text:span><text:span text:style-name="T1307">al</text:span><text:span text:style-name="T1308"><text:s/></text:span><text:span text:style-name="T1309">haberse</text:span><text:span text:style-name="T1310"><text:s/></text:span><text:span text:style-name="T1311">incluso</text:span><text:span text:style-name="T1312"><text:s/></text:span><text:span text:style-name="T1313">realizado</text:span><text:span text:style-name="T1314"><text:s/></text:span><text:span text:style-name="T1315">así</text:span><text:span text:style-name="T1316"><text:s/></text:span><text:span text:style-name="T1317">con</text:span><text:span text:style-name="T1318"><text:s/></text:span><text:span text:style-name="T1319">anterioridad</text:span><text:span text:style-name="T1320"><text:s/></text:span><text:span text:style-name="T1321">en</text:span><text:span text:style-name="T1322"><text:s/></text:span><text:span text:style-name="T1323">las</text:span><text:span text:style-name="T1324"><text:s/></text:span><text:span text:style-name="T1325">convocatorias</text:span><text:span text:style-name="T1326"><text:s/></text:span><text:span text:style-name="T1327">de</text:span><text:span text:style-name="T1328"><text:s/></text:span><text:span text:style-name="T1329">diversas</text:span><text:span text:style-name="T1330"><text:s/></text:span><text:span text:style-name="T1331">plazas</text:span><text:span text:style-name="T1332"><text:s/></text:span><text:span text:style-name="T1333">por</text:span><text:span text:style-name="T1334"><text:s/></text:span><text:span text:style-name="T1335">el</text:span><text:span text:style-name="T1336"><text:s/></text:span><text:span text:style-name="T1337">propio</text:span><text:span text:style-name="T1338"><text:s/></text:span><text:span text:style-name="T1339">Cabildo</text:span><text:span text:style-name="T1340"><text:s/></text:span><text:span text:style-name="T1341">Insular</text:span><text:span text:style-name="T1342"><text:s/></text:span><text:span text:style-name="T1343">de</text:span><text:span text:style-name="T1344"><text:s/></text:span><text:span text:style-name="T1345">Fuerteventura.”</text:span></text:p>
      <text:p text:style-name="P1346"/>
      <text:h text:style-name="P1347" text:outline-level="1">FUNDAMENTOS<text:span text:style-name="T1348"><text:s/></text:span>DE<text:span text:style-name="T1349"><text:s/></text:span>DERECHO</text:h>
      <text:p text:style-name="P1350"/>
      <text:p text:style-name="P1351"><text:span text:style-name="T1352">l.</text:span><text:span text:style-name="T1353"><text:s/></text:span>El<text:span text:style-name="T1354"><text:s/></text:span>recurso<text:s/><text:span text:style-name="T1355">de</text:span><text:span text:style-name="T1356"><text:s/></text:span><text:span text:style-name="T1357">reposición</text:span><text:span text:style-name="T1358"><text:s/></text:span><text:span text:style-name="T1359">cumple</text:span><text:span text:style-name="T1360"><text:s/></text:span>con los<text:span text:style-name="T1361"><text:s/></text:span><text:span text:style-name="T1362">requisitos<text:s/></text:span><text:span text:style-name="T1363">de</text:span><text:span text:style-name="T1364"><text:s/></text:span>forma<text:span text:style-name="T1365"><text:s/></text:span><text:span text:style-name="T1366">del artículo</text:span><text:s/><text:span text:style-name="T1367">115 de</text:span><text:span text:style-name="T1368"><text:s/></text:span><text:span text:style-name="T1369">la<text:s/></text:span><text:span text:style-name="T1370">Ley</text:span><text:span text:style-name="T1371"><text:s/></text:span><text:span text:style-name="T1372">39/2015,</text:span><text:span text:style-name="T1373"><text:s/></text:span>asimismo,<text:span text:style-name="T1374"><text:s/></text:span><text:span text:style-name="T1375">no</text:span><text:span text:style-name="T1376"><text:s/></text:span>se<text:span text:style-name="T1377"><text:s/></text:span><text:span text:style-name="T1378">da</text:span><text:span text:style-name="T1379"><text:s/></text:span><text:span text:style-name="T1380">ninguna</text:span><text:span text:style-name="T1381"><text:s/></text:span><text:span text:style-name="T1382">de</text:span><text:span text:style-name="T1383"><text:s/></text:span>las<text:span text:style-name="T1384"><text:s/></text:span><text:span text:style-name="T1385">causas</text:span><text:span text:style-name="T1386"><text:s/></text:span><text:span text:style-name="T1387">de</text:span><text:span text:style-name="T1388"><text:s/></text:span><text:span text:style-name="T1389">inadmisión</text:span><text:span text:style-name="T1390"><text:s/></text:span>recogidas<text:span text:style-name="T1391"><text:s/></text:span><text:span text:style-name="T1392">en</text:span><text:span text:style-name="T1393"><text:s/></text:span><text:span text:style-name="T1394">el</text:span><text:span text:style-name="T1395"><text:s/></text:span><text:span text:style-name="T1396">artículo</text:span><text:span text:style-name="T1397"><text:s/></text:span>116<text:span text:style-name="T1398"><text:s/></text:span><text:span text:style-name="T1399">de</text:span><text:span text:style-name="T1400"><text:s/></text:span>la<text:span text:style-name="T1401"><text:s/></text:span>misma<text:span text:style-name="T1402"><text:s/></text:span><text:span text:style-name="T1403">norma.</text:span></text:p>
      <text:p text:style-name="P1404"/>
      <text:list text:style-name="LFO11" text:continue-numbering="true">
        <text:list-item>
          <text:p text:style-name="P1405"><text:span text:style-name="T1406">De</text:span><text:span text:style-name="T1407"><text:s/></text:span><text:span text:style-name="T1408">conformidad</text:span><text:span text:style-name="T1409"><text:s/></text:span><text:span text:style-name="T1410">con</text:span><text:span text:style-name="T1411"><text:s/></text:span><text:span text:style-name="T1412">lo</text:span><text:span text:style-name="T1413"><text:s/></text:span><text:span text:style-name="T1414">dispuesto</text:span><text:span text:style-name="T1415"><text:s/></text:span><text:span text:style-name="T1416">en</text:span><text:span text:style-name="T1417"><text:s/></text:span><text:span text:style-name="T1418">el</text:span><text:span text:style-name="T1419"><text:s/></text:span><text:span text:style-name="T1420">artículo</text:span><text:span text:style-name="T1421"><text:s/></text:span><text:span text:style-name="T1422">21</text:span><text:span text:style-name="T1423"><text:s/>de</text:span><text:span text:style-name="T1424"><text:s/></text:span><text:span text:style-name="T1425">LPACAP:</text:span><text:span text:style-name="T1426"><text:s/>“</text:span><text:span text:style-name="T1427">1.</text:span><text:span text:style-name="T1428"><text:s/></text:span><text:span text:style-name="T1429">La</text:span><text:span text:style-name="T1430"><text:s/></text:span><text:span text:style-name="T1431">Administración</text:span><text:span text:style-name="T1432"><text:s/></text:span><text:span text:style-name="T1433">está</text:span><text:span text:style-name="T1434"><text:s/></text:span><text:span text:style-name="T1435">obligada</text:span><text:span text:style-name="T1436"><text:s/></text:span><text:span text:style-name="T1437">a</text:span><text:span text:style-name="T1438"><text:s/></text:span><text:span text:style-name="T1439">dictar</text:span><text:span text:style-name="T1440"><text:s/></text:span><text:span text:style-name="T1441">resolución</text:span><text:span text:style-name="T1442"><text:s/></text:span><text:span text:style-name="T1443">expresa</text:span><text:span text:style-name="T1444"><text:s/></text:span><text:span text:style-name="T1445">y</text:span><text:span text:style-name="T1446"><text:s/></text:span><text:span text:style-name="T1447">a</text:span><text:span text:style-name="T1448"><text:s/></text:span><text:span text:style-name="T1449">notificarla</text:span><text:span text:style-name="T1450"><text:s/></text:span><text:span text:style-name="T1451">en</text:span><text:span text:style-name="T1452"><text:s/></text:span><text:span text:style-name="T1453">todos</text:span><text:span text:style-name="T1454"><text:s/></text:span><text:span text:style-name="T1455">los</text:span><text:span text:style-name="T1456"><text:s/></text:span><text:span text:style-name="T1457">procedimientos</text:span><text:span text:style-name="T1458"><text:s/></text:span><text:span text:style-name="T1459">cualquiera</text:span><text:span text:style-name="T1460"><text:s/></text:span><text:span text:style-name="T1461">que</text:span><text:span text:style-name="T1462"><text:s/></text:span><text:span text:style-name="T1463">sea</text:span><text:span text:style-name="T1464"><text:s/></text:span><text:span text:style-name="T1465">su</text:span><text:span text:style-name="T1466"><text:s/></text:span><text:span text:style-name="T1467">forma</text:span><text:span text:style-name="T1468"><text:s/></text:span><text:span text:style-name="T1469">de</text:span><text:span text:style-name="T1470"><text:s/></text:span><text:span text:style-name="T1471">iniciación.”</text:span><text:span text:style-name="T1472"><text:s/></text:span><text:span text:style-name="T1473">Y</text:span><text:span text:style-name="T1474"><text:s/></text:span><text:span text:style-name="T1475">en</text:span><text:span text:style-name="T1476"><text:s/></text:span><text:span text:style-name="T1477">atención</text:span><text:span text:style-name="T1478"><text:s/></text:span><text:span text:style-name="T1479">a</text:span><text:span text:style-name="T1480"><text:s/></text:span><text:span text:style-name="T1481">lo</text:span><text:span text:style-name="T1482"><text:s/></text:span><text:span text:style-name="T1483">previsto</text:span><text:span text:style-name="T1484"><text:s/></text:span><text:span text:style-name="T1485">en</text:span><text:span text:style-name="T1486"><text:s/></text:span><text:span text:style-name="T1487">la</text:span><text:span text:style-name="T1488"><text:s/></text:span><text:span text:style-name="T1489">propia</text:span><text:span text:style-name="T1490"><text:s/></text:span><text:span text:style-name="T1491">norma</text:span><text:span text:style-name="T1492"><text:s/></text:span><text:span text:style-name="T1493">reguladora</text:span><text:span text:style-name="T1494"><text:s/></text:span><text:span text:style-name="T1495">citada</text:span><text:span text:style-name="T1496"><text:s/></text:span><text:span text:style-name="T1497">anteriormente,</text:span><text:span text:style-name="T1498"><text:s/></text:span><text:span text:style-name="T1499">el</text:span><text:span text:style-name="T1500"><text:s/></text:span><text:span text:style-name="T1501">plazo</text:span><text:span text:style-name="T1502"><text:s/></text:span><text:span text:style-name="T1503">de</text:span><text:span text:style-name="T1504"><text:s/></text:span><text:span text:style-name="T1505">resolución</text:span><text:span text:style-name="T1506"><text:s/></text:span><text:span text:style-name="T1507">del</text:span><text:span text:style-name="T1508"><text:s/></text:span><text:span text:style-name="T1509">mismo</text:span><text:span text:style-name="T1510"><text:s/></text:span><text:span text:style-name="T1511">es</text:span><text:span text:style-name="T1512"><text:s/></text:span><text:span text:style-name="T1513">de</text:span><text:span text:style-name="T1514"><text:s/></text:span><text:span text:style-name="T1515">un</text:span><text:span text:style-name="T1516"><text:s/></text:span><text:span text:style-name="T1517">mes.</text:span></text:p>
        </text:list-item>
      </text:list>
      <text:p text:style-name="P1518"/>
      <text:list text:style-name="LFO11" text:continue-numbering="true">
        <text:list-item>
          <text:p text:style-name="P1519">Marco<text:span text:style-name="T1520"><text:s/></text:span>constitucional<text:span text:style-name="T1521"><text:s/></text:span>y<text:span text:style-name="T1522"><text:s/></text:span>legal<text:span text:style-name="T1523"><text:s/></text:span><text:span text:style-name="T1524">aplicable.</text:span><text:span text:style-name="T1525"><text:s/></text:span><text:span text:style-name="T1526">El</text:span><text:span text:style-name="T1527"><text:s/></text:span><text:span text:style-name="T1528">artículo</text:span><text:span text:style-name="T1529"><text:s/></text:span><text:span text:style-name="T1530">23.2</text:span><text:span text:style-name="T1531"><text:s/></text:span><text:span text:style-name="T1532">de</text:span><text:span text:style-name="T1533"><text:s/></text:span><text:span text:style-name="T1534">la</text:span><text:span text:style-name="T1535"><text:s/></text:span><text:span text:style-name="T1536">Constitución</text:span><text:span text:style-name="T1537"><text:s/></text:span><text:span text:style-name="T1538">Española</text:span><text:span text:style-name="T1539"><text:s/></text:span><text:span text:style-name="T1540">reconoce<text:s/></text:span><text:span text:style-name="T1541">el</text:span><text:span text:style-name="T1542"><text:s/></text:span>derecho<text:span text:style-name="T1543"><text:s/>de</text:span><text:span text:style-name="T1544"><text:s/></text:span><text:span text:style-name="T1545">los</text:span><text:span text:style-name="T1546"><text:s/></text:span><text:span text:style-name="T1547">ciudadanos</text:span><text:span text:style-name="T1548"><text:s/></text:span>a<text:span text:style-name="T1549"><text:s/>acceder</text:span><text:s/><text:span text:style-name="T1550">en</text:span><text:span text:style-name="T1551"><text:s/></text:span><text:span text:style-name="T1552">condiciones</text:span><text:span text:style-name="T1553"><text:s/>de</text:span><text:span text:style-name="T1554"><text:s/></text:span>igualdad<text:span text:style-name="T1555"><text:s/></text:span>a<text:span text:style-name="T1556"><text:s/></text:span>las<text:s/><text:span text:style-name="T1557">funciones</text:span><text:span text:style-name="T1558"><text:s/></text:span>y<text:span text:style-name="T1559"><text:s/></text:span><text:span text:style-name="T1560">cargos</text:span><text:span text:style-name="T1561"><text:s/></text:span><text:span text:style-name="T1562">públicos,<text:s/></text:span>con<text:span text:style-name="T1563"><text:s/></text:span><text:span text:style-name="T1564">los</text:span><text:span text:style-name="T1565"><text:s/></text:span><text:span text:style-name="T1566">requisitos</text:span><text:span text:style-name="T1567"><text:s/></text:span><text:span text:style-name="T1568">que<text:s/></text:span>señalen<text:span text:style-name="T1569"><text:s/></text:span><text:span text:style-name="T1570">las</text:span><text:span text:style-name="T1571"><text:s/></text:span><text:span text:style-name="T1572">leyes.</text:span><text:s/>El<text:span text:style-name="T1573"><text:s/></text:span><text:span text:style-name="T1574">artículo 103.3</text:span><text:s/><text:span text:style-name="T1575">CE</text:span><text:span text:style-name="T1576"><text:s/>añade</text:span><text:span text:style-name="T1577"><text:s/></text:span><text:span text:style-name="T1578">que</text:span><text:span text:style-name="T1579"><text:s/></text:span><text:span text:style-name="T1580">la<text:s/></text:span><text:span text:style-name="T1581">ley</text:span><text:span text:style-name="T1582"><text:s/></text:span><text:span text:style-name="T1583">regulará</text:span><text:span text:style-name="T1584"><text:s/></text:span><text:span text:style-name="T1585">el</text:span><text:span text:style-name="T1586"><text:s/></text:span>acceso<text:span text:style-name="T1587"><text:s/></text:span>a<text:span text:style-name="T1588"><text:s/></text:span>la función<text:span text:style-name="T1589"><text:s/></text:span><text:span text:style-name="T1590">pública</text:span><text:span text:style-name="T1591"><text:s/></text:span><text:span text:style-name="T1592">de</text:span><text:span text:style-name="T1593"><text:s/></text:span>acuerdo<text:span text:style-name="T1594"><text:s/></text:span><text:span text:style-name="T1595">con</text:span><text:s/>los<text:span text:style-name="T1596"><text:s/></text:span><text:span text:style-name="T1597">principios</text:span><text:span text:style-name="T1598"><text:s/></text:span><text:span text:style-name="T1599">de<text:s/></text:span>mérito<text:span text:style-name="T1600"><text:s/></text:span>y<text:span text:style-name="T1601"><text:s/>capacidad.</text:span><text:span text:style-name="T1602"><text:s/></text:span><text:span text:style-name="T1603">En</text:span><text:span text:style-name="T1604"><text:s/></text:span><text:span text:style-name="T1605">desarrollo de este</text:span><text:span text:style-name="T1606"><text:s/></text:span>mandato,<text:span text:style-name="T1607"><text:s/></text:span><text:span text:style-name="T1608">el</text:span><text:span text:style-name="T1609"><text:s/></text:span>Real<text:span text:style-name="T1610"><text:s/></text:span>Decreto<text:span text:style-name="T1611"><text:s/></text:span>Legislativo<text:span text:style-name="T1612"><text:s/></text:span>5/2015,<text:span text:style-name="T1613"><text:s/></text:span><text:span text:style-name="T1614">de</text:span><text:span text:style-name="T1615"><text:s/></text:span><text:span text:style-name="T1616">30</text:span><text:span text:style-name="T1617"><text:s/></text:span><text:span text:style-name="T1618">de</text:span><text:span text:style-name="T1619"><text:s/></text:span>octubre,<text:span text:style-name="T1620"><text:s/></text:span><text:span text:style-name="T1621">por</text:span><text:s/><text:span text:style-name="T1622">el</text:span><text:span text:style-name="T1623"><text:s/></text:span><text:span text:style-name="T1624">que<text:s/></text:span>se<text:span text:style-name="T1625"><text:s/></text:span><text:span text:style-name="T1626">aprueba</text:span><text:span text:style-name="T1627"><text:s/></text:span><text:span text:style-name="T1628">el</text:span><text:span text:style-name="T1629"><text:s/></text:span>texto<text:span text:style-name="T1630"><text:s/></text:span><text:span text:style-name="T1631">refundido</text:span><text:span text:style-name="T1632"><text:s/></text:span><text:span text:style-name="T1633">de</text:span><text:span text:style-name="T1634"><text:s/></text:span><text:span text:style-name="T1635">la</text:span><text:span text:style-name="T1636"><text:s/></text:span><text:span text:style-name="T1637">Ley</text:span><text:span text:style-name="T1638"><text:s/></text:span>del<text:span text:style-name="T1639"><text:s/></text:span>Estatuto<text:span text:style-name="T1640"><text:s/></text:span>Básico<text:span text:style-name="T1641"><text:s/></text:span><text:span text:style-name="T1642">del</text:span><text:span text:style-name="T1643"><text:s/></text:span>Empleado<text:span text:style-name="T1644"><text:s/></text:span><text:span text:style-name="T1645">Público,</text:span><text:span text:style-name="T1646"><text:s/></text:span><text:span text:style-name="T1647">dispone</text:span><text:span text:style-name="T1648"><text:s/></text:span><text:span text:style-name="T1649">en</text:span><text:span text:style-name="T1650"><text:s/></text:span>su<text:span text:style-name="T1651"><text:s/></text:span><text:span text:style-name="T1652">artículo</text:span><text:span text:style-name="T1653"><text:s/></text:span><text:span text:style-name="T1654">55</text:span><text:span text:style-name="T1655"><text:s/></text:span>que<text:span text:style-name="T1656"><text:s/></text:span><text:span text:style-name="T1657">el</text:span><text:span text:style-name="T1658"><text:s/></text:span>acceso<text:span text:style-name="T1659"><text:s/></text:span><text:span text:style-name="T1660">al</text:span><text:span text:style-name="T1661"><text:s/></text:span><text:span text:style-name="T1662">empleo</text:span><text:span text:style-name="T1663"><text:s/></text:span>público<text:span text:style-name="T1664"><text:s/></text:span>debe<text:span text:style-name="T1665"><text:s/></text:span><text:span text:style-name="T1666">realizarse</text:span><text:span text:style-name="T1667"><text:s/></text:span><text:span text:style-name="T1668">con</text:span><text:span text:style-name="T1669"><text:s/></text:span>pleno<text:span text:style-name="T1670"><text:s/></text:span>respeto<text:span text:style-name="T1671"><text:s/></text:span>a<text:span text:style-name="T1672"><text:s/></text:span>los<text:span text:style-name="T1673"><text:s/></text:span><text:span text:style-name="T1674">principios</text:span><text:span text:style-name="T1675"><text:s/></text:span><text:span text:style-name="T1676">de</text:span><text:span text:style-name="T1677"><text:s/></text:span><text:span text:style-name="T1678">igualdad,</text:span><text:span text:style-name="T1679"><text:s/></text:span><text:span text:style-name="T1680">mérito,</text:span><text:span text:style-name="T1681"><text:s/></text:span>capacidad<text:span text:style-name="T1682"><text:s/></text:span>y<text:span text:style-name="T1683"><text:s/></text:span><text:span text:style-name="T1684">publicidad.</text:span></text:p>
        </text:list-item>
      </text:list>
      <text:p text:style-name="P1685"/>
      <text:list text:style-name="LFO11" text:continue-numbering="true">
        <text:list-item>
          <text:p text:style-name="P1686"><text:span text:style-name="T1687">Consecuencias</text:span><text:span text:style-name="T1688"><text:s/></text:span><text:span text:style-name="T1689">de</text:span><text:span text:style-name="T1690"><text:s/></text:span><text:span text:style-name="T1691">la</text:span><text:span text:style-name="T1692"><text:s/></text:span>cesión<text:span text:style-name="T1693"><text:s/></text:span><text:span text:style-name="T1694">ilegal</text:span><text:span text:style-name="T1695"><text:s/></text:span><text:span text:style-name="T1696">en</text:span><text:span text:style-name="T1697"><text:s/></text:span><text:span text:style-name="T1698">la</text:span><text:span text:style-name="T1699"><text:s/></text:span><text:span text:style-name="T1700">Administración</text:span><text:span text:style-name="T1701"><text:s/></text:span><text:span text:style-name="T1702">Pública.</text:span><text:span text:style-name="T1703"><text:s/></text:span><text:span text:style-name="T1704">El</text:span><text:span text:style-name="T1705"><text:s/></text:span><text:span text:style-name="T1706">artículo</text:span><text:span text:style-name="T1707"><text:s/></text:span><text:span text:style-name="T1708">43</text:span><text:span text:style-name="T1709"><text:s/></text:span>del<text:span text:style-name="T1710"><text:s/></text:span><text:span text:style-name="T1711">Estatuto</text:span><text:span text:style-name="T1712"><text:s/></text:span><text:span text:style-name="T1713">de</text:span><text:span text:style-name="T1714"><text:s/></text:span>los<text:span text:style-name="T1715"><text:s/></text:span><text:span text:style-name="T1716">Trabajadores</text:span><text:span text:style-name="T1717"><text:s/></text:span><text:span text:style-name="T1718">prevé</text:span><text:span text:style-name="T1719"><text:s/></text:span>que,<text:span text:style-name="T1720"><text:s/></text:span>declarada<text:span text:style-name="T1721"><text:s/></text:span>la<text:span text:style-name="T1722"><text:s/></text:span><text:span text:style-name="T1723">cesión</text:span><text:span text:style-name="T1724"><text:s/></text:span><text:span text:style-name="T1725">ilegal,</text:span><text:span text:style-name="T1726"><text:s/></text:span><text:span text:style-name="T1727">el</text:span><text:span text:style-name="T1728"><text:s/></text:span>trabajador<text:span text:style-name="T1729"><text:s/></text:span><text:span text:style-name="T1730">puede</text:span><text:span text:style-name="T1731"><text:s/></text:span><text:span text:style-name="T1732">optar</text:span></text:p>
        </text:list-item>
      </text:list>
      <text:soft-page-break/>
      <text:p text:style-name="P1733"><draw:frame draw:z-index="1144" draw:id="id14" draw:style-name="a14" draw:name="Text Box 17" text:anchor-type="paragraph" svg:x="0.09306in" svg:y="4.20486in" svg:width="0.26389in" svg:height="1.65625in" style:rel-width="scale" style:rel-height="scale"><draw:text-box><text:p text:style-name="P1738"><text:span text:style-name="T1739">2.Firmante: GARCÍA MARTÍNEZ, DOLORES ALICIA</text:span></text:p><text:p text:style-name="P1740"><text:span text:style-name="T1741">Puesto: Presidenta del Cabildo de Fuerteventura Fecha Firma: 14/10/2025 12:41:28</text:span></text:p></draw:text-box><svg:title/><svg:desc/></draw:frame><draw:frame draw:z-index="1168" draw:id="id15" draw:style-name="a15" draw:name="Text Box 16" text:anchor-type="paragraph" svg:x="0.09653in" svg:y="1.11042in" svg:width="0.26389in" svg:height="1.97361in" style:rel-width="scale" style:rel-height="scale"><draw:text-box><text:p text:style-name="P1742"><text:span text:style-name="T1743">1.Firmante: ALONSO FALCÓN, VÍCTOR MODESTO</text:span></text:p><text:p text:style-name="P1744"><text:span text:style-name="T1745">Puesto: Consejero-Secretario del Consejo de Gobierno Insular Fecha Firma: 14/10/2025 11:39:13</text:span></text:p></draw:text-box><svg:title/><svg:desc/></draw:frame><text:span text:style-name="T1746">por</text:span><text:span text:style-name="T1747"><text:s/></text:span><text:span text:style-name="T1748">quedar</text:span><text:span text:style-name="T1749"><text:s/></text:span>vinculado<text:span text:style-name="T1750"><text:s/></text:span>con<text:span text:style-name="T1751"><text:s/></text:span>la<text:span text:style-name="T1752"><text:s/></text:span>empresa<text:span text:style-name="T1753"><text:s/></text:span><text:span text:style-name="T1754">cedente</text:span><text:span text:style-name="T1755"><text:s/></text:span>o<text:span text:style-name="T1756"><text:s/></text:span><text:span text:style-name="T1757">la</text:span><text:span text:style-name="T1758"><text:s/></text:span><text:span text:style-name="T1759">cesionaria.</text:span><text:span text:style-name="T1760"><text:s/></text:span><text:span text:style-name="T1761">No</text:span><text:span text:style-name="T1762"><text:s/></text:span>obstante,<text:span text:style-name="T1763"><text:s/></text:span><text:span text:style-name="T1764">en</text:span><text:span text:style-name="T1765"><text:s/></text:span><text:span text:style-name="T1766">el</text:span><text:span text:style-name="T1767"><text:s/></text:span><text:span text:style-name="T1768">ámbito</text:span><text:span text:style-name="T1769"><text:s/></text:span>del<text:span text:style-name="T1770"><text:s/></text:span><text:span text:style-name="T1771">sector</text:span><text:span text:style-name="T1772"><text:s/></text:span><text:span text:style-name="T1773">público</text:span><text:span text:style-name="T1774"><text:s/></text:span><text:span text:style-name="T1775">la</text:span><text:span text:style-name="T1776"><text:s/></text:span><text:span text:style-name="T1777">doctrina</text:span><text:span text:style-name="T1778"><text:s/></text:span><text:span text:style-name="T1779">jurisprudencial</text:span><text:span text:style-name="T1780"><text:s/></text:span><text:span text:style-name="T1781">es</text:span><text:span text:style-name="T1782"><text:s/></text:span>clara:<text:span text:style-name="T1783"><text:s/></text:span><text:span text:style-name="T1784">no</text:span><text:span text:style-name="T1785"><text:s/></text:span><text:span text:style-name="T1786">cabe</text:span><text:span text:style-name="T1787"><text:s/></text:span>la<text:span text:style-name="T1788"><text:s/></text:span>adquisición<text:span text:style-name="T1789"><text:s/></text:span><text:span text:style-name="T1790">de</text:span><text:span text:style-name="T1791"><text:s/></text:span><text:span text:style-name="T1792">la</text:span><text:span text:style-name="T1793"><text:s/></text:span><text:span text:style-name="T1794">condición</text:span><text:span text:style-name="T1795"><text:s/></text:span><text:span text:style-name="T1796">de</text:span><text:span text:style-name="T1797"><text:s/></text:span><text:span text:style-name="T1798">trabajador</text:span><text:span text:style-name="T1799"><text:s/></text:span>fijo,<text:span text:style-name="T1800"><text:s/></text:span><text:span text:style-name="T1801">ya</text:span><text:span text:style-name="T1802"><text:s/></text:span><text:span text:style-name="T1803">que</text:span><text:span text:style-name="T1804"><text:s/></text:span>ello<text:span text:style-name="T1805"><text:s/></text:span><text:span text:style-name="T1806">vulneraría</text:span><text:span text:style-name="T1807"><text:s/></text:span><text:span text:style-name="T1808">los</text:span><text:span text:style-name="T1809"><text:s/></text:span><text:span text:style-name="T1810">principios</text:span><text:span text:style-name="T1811"><text:s/></text:span><text:span text:style-name="T1812">constitucionales</text:span><text:span text:style-name="T1813"><text:s/></text:span><text:span text:style-name="T1814">de</text:span><text:span text:style-name="T1815"><text:s/></text:span>acceso<text:span text:style-name="T1816"><text:s/></text:span><text:span text:style-name="T1817">al</text:span><text:span text:style-name="T1818"><text:s/></text:span><text:span text:style-name="T1819">empleo</text:span><text:span text:style-name="T1820"><text:s/></text:span><text:span text:style-name="T1821">público.</text:span><text:span text:style-name="T1822"><text:s/></text:span>El<text:span text:style-name="T1823"><text:s/></text:span><text:span text:style-name="T1824">Tribunal</text:span><text:span text:style-name="T1825"><text:s/></text:span>Supremo<text:span text:style-name="T1826"><text:s/></text:span><text:span text:style-name="T1827">ha</text:span><text:span text:style-name="T1828"><text:s/></text:span><text:span text:style-name="T1829">resuelto</text:span><text:span text:style-name="T1830"><text:s/></text:span><text:span text:style-name="T1831">reiteradamente</text:span><text:span text:style-name="T1832"><text:s/></text:span>que<text:span text:style-name="T1833"><text:s/></text:span><text:span text:style-name="T1834">en</text:span><text:span text:style-name="T1835"><text:s/></text:span><text:span text:style-name="T1836">estos</text:span><text:span text:style-name="T1837"><text:s/></text:span><text:span text:style-name="T1838">supuestos</text:span><text:span text:style-name="T1839"><text:s/></text:span><text:span text:style-name="T1840">el</text:span><text:span text:style-name="T1841"><text:s/></text:span><text:span text:style-name="T1842">trabajador</text:span><text:span text:style-name="T1843"><text:s/></text:span><text:span text:style-name="T1844">pasa</text:span><text:span text:style-name="T1845"><text:s/></text:span>a<text:span text:style-name="T1846"><text:s/></text:span><text:span text:style-name="T1847">ostentar</text:span><text:span text:style-name="T1848"><text:s/></text:span><text:span text:style-name="T1849">la</text:span><text:span text:style-name="T1850"><text:s/></text:span>condición<text:span text:style-name="T1851"><text:s/></text:span><text:span text:style-name="T1852">de</text:span><text:span text:style-name="T1853"><text:s/></text:span><text:span text:style-name="T1854">indefinido</text:span><text:span text:style-name="T1855"><text:s/></text:span><text:span text:style-name="T1856">no</text:span><text:span text:style-name="T1857"><text:s/></text:span>fijo<text:span text:style-name="T1858"><text:s/></text:span>(STS<text:span text:style-name="T1859"><text:s/></text:span><text:span text:style-name="T1860">de</text:span><text:span text:style-name="T1861"><text:s/></text:span>7<text:span text:style-name="T1862"><text:s/></text:span><text:span text:style-name="T1863">de</text:span><text:span text:style-name="T1864"><text:s/></text:span>octubre<text:span text:style-name="T1865"><text:s/></text:span><text:span text:style-name="T1866">de</text:span><text:span text:style-name="T1867"><text:s/></text:span>1996;<text:span text:style-name="T1868"><text:s/></text:span>STS<text:span text:style-name="T1869"><text:s/></text:span><text:span text:style-name="T1870">de</text:span><text:span text:style-name="T1871"><text:s/></text:span><text:span text:style-name="T1872">24</text:span><text:span text:style-name="T1873"><text:s/></text:span><text:span text:style-name="T1874">de</text:span><text:span text:style-name="T1875"><text:s/></text:span><text:span text:style-name="T1876">junio</text:span><text:span text:style-name="T1877"><text:s/></text:span><text:span text:style-name="T1878">de</text:span><text:span text:style-name="T1879"><text:s/></text:span>2014;<text:span text:style-name="T1880"><text:s/></text:span>STS<text:span text:style-name="T1881"><text:s/></text:span><text:span text:style-name="T1882">de</text:span><text:span text:style-name="T1883"><text:s/></text:span>2<text:span text:style-name="T1884"><text:s/></text:span><text:span text:style-name="T1885">de</text:span><text:span text:style-name="T1886"><text:s/></text:span>diciembre<text:span text:style-name="T1887"><text:s/></text:span><text:span text:style-name="T1888">de</text:span><text:span text:style-name="T1889"><text:s/></text:span><text:span text:style-name="T1890">2014).</text:span></text:p>
      <text:p text:style-name="P1891"/>
      <text:list text:style-name="LFO11" text:continue-numbering="true">
        <text:list-item>
          <text:p text:style-name="P1892"><text:span text:style-name="T1893">Naturaleza</text:span><text:span text:style-name="T1894"><text:s/></text:span>del<text:span text:style-name="T1895"><text:s/></text:span>indefinido<text:span text:style-name="T1896"><text:s/></text:span><text:span text:style-name="T1897">no</text:span><text:span text:style-name="T1898"><text:s/></text:span>fijo.<text:span text:style-name="T1899"><text:s/></text:span><text:span text:style-name="T1900">El</text:span><text:span text:style-name="T1901"><text:s/></text:span><text:span text:style-name="T1902">indefinido</text:span><text:span text:style-name="T1903"><text:s/></text:span><text:span text:style-name="T1904">no</text:span><text:span text:style-name="T1905"><text:s/></text:span>fijo<text:span text:style-name="T1906"><text:s/></text:span><text:span text:style-name="T1907">es</text:span><text:span text:style-name="T1908"><text:s/></text:span><text:span text:style-name="T1909">un</text:span><text:span text:style-name="T1910"><text:s/></text:span>trabajador<text:span text:style-name="T1911"><text:s/></text:span>que,<text:span text:style-name="T1912"><text:s/></text:span>pese<text:span text:style-name="T1913"><text:s/></text:span>a<text:span text:style-name="T1914"><text:s/></text:span><text:span text:style-name="T1915">tener</text:span><text:span text:style-name="T1916"><text:s/></text:span><text:span text:style-name="T1917">reconocida</text:span><text:span text:style-name="T1918"><text:s/></text:span>la<text:span text:style-name="T1919"><text:s/></text:span><text:span text:style-name="T1920">indefinición</text:span><text:span text:style-name="T1921"><text:s/></text:span><text:span text:style-name="T1922">de</text:span><text:span text:style-name="T1923"><text:s/></text:span>su<text:span text:style-name="T1924"><text:s/></text:span><text:span text:style-name="T1925">relación,</text:span><text:span text:style-name="T1926"><text:s/></text:span>ocupa<text:span text:style-name="T1927"><text:s/></text:span><text:span text:style-name="T1928">la</text:span><text:span text:style-name="T1929"><text:s/></text:span>plaza<text:span text:style-name="T1930"><text:s/></text:span><text:span text:style-name="T1931">de</text:span><text:span text:style-name="T1932"><text:s/></text:span>manera<text:span text:style-name="T1933"><text:s/></text:span><text:span text:style-name="T1934">provisional.</text:span><text:span text:style-name="T1935"><text:s/></text:span><text:span text:style-name="T1936">Esta</text:span><text:span text:style-name="T1937"><text:s/></text:span><text:span text:style-name="T1938">relación</text:span><text:span text:style-name="T1939"><text:s/></text:span><text:span text:style-name="T1940">subsiste</text:span><text:span text:style-name="T1941"><text:s/></text:span>hasta<text:span text:style-name="T1942"><text:s/></text:span>que<text:span text:style-name="T1943"><text:s/></text:span><text:span text:style-name="T1944">la</text:span><text:span text:style-name="T1945"><text:s/></text:span>plaza<text:span text:style-name="T1946"><text:s/></text:span>se<text:span text:style-name="T1947"><text:s/></text:span>amortice<text:span text:style-name="T1948"><text:s/></text:span>o<text:span text:style-name="T1949"><text:s/></text:span><text:span text:style-name="T1950">se</text:span><text:span text:style-name="T1951"><text:s/></text:span><text:span text:style-name="T1952">cubra</text:span><text:span text:style-name="T1953"><text:s/></text:span><text:span text:style-name="T1954">reglamentariamente</text:span><text:span text:style-name="T1955"><text:s/></text:span>mediante<text:span text:style-name="T1956"><text:s/></text:span><text:span text:style-name="T1957">un</text:span><text:span text:style-name="T1958"><text:s/></text:span><text:span text:style-name="T1959">proceso</text:span><text:span text:style-name="T1960"><text:s/></text:span><text:span text:style-name="T1961">selectivo.</text:span><text:span text:style-name="T1962"><text:s/></text:span>El<text:span text:style-name="T1963"><text:s/></text:span>Tribunal<text:span text:style-name="T1964"><text:s/></text:span>Supremo<text:span text:style-name="T1965"><text:s/></text:span><text:span text:style-name="T1966">lo</text:span><text:span text:style-name="T1967"><text:s/></text:span><text:span text:style-name="T1968">ha</text:span><text:span text:style-name="T1969"><text:s/></text:span>reiterado<text:span text:style-name="T1970"><text:s/></text:span><text:span text:style-name="T1971">en</text:span><text:span text:style-name="T1972"><text:s/></text:span><text:span text:style-name="T1973">sentencias</text:span><text:span text:style-name="T1974"><text:s/></text:span><text:span text:style-name="T1975">como</text:span><text:span text:style-name="T1976"><text:s/></text:span><text:span text:style-name="T1977">la</text:span><text:span text:style-name="T1978"><text:s/></text:span>STS<text:span text:style-name="T1979"><text:s/></text:span><text:span text:style-name="T1980">de</text:span><text:span text:style-name="T1981"><text:s/></text:span><text:span text:style-name="T1982">28</text:span><text:span text:style-name="T1983"><text:s/></text:span><text:span text:style-name="T1984">de</text:span><text:span text:style-name="T1985"><text:s/></text:span><text:span text:style-name="T1986">junio</text:span><text:span text:style-name="T1987"><text:s/></text:span><text:span text:style-name="T1988">de</text:span><text:span text:style-name="T1989"><text:s/></text:span>2021<text:span text:style-name="T1990"><text:s/></text:span>y<text:span text:style-name="T1991"><text:s/></text:span><text:span text:style-name="T1992">la</text:span><text:span text:style-name="T1993"><text:s/></text:span>STS<text:span text:style-name="T1994"><text:s/></text:span><text:span text:style-name="T1995">de</text:span><text:span text:style-name="T1996"><text:s/></text:span><text:span text:style-name="T1997">21</text:span><text:span text:style-name="T1998"><text:s/></text:span><text:span text:style-name="T1999">de</text:span><text:span text:style-name="T2000"><text:s/></text:span>diciembre<text:span text:style-name="T2001"><text:s/></text:span><text:span text:style-name="T2002">de</text:span><text:span text:style-name="T2003"><text:s/></text:span><text:span text:style-name="T2004">2021,</text:span><text:span text:style-name="T2005"><text:s/></text:span><text:span text:style-name="T2006">en</text:span><text:span text:style-name="T2007"><text:s/></text:span><text:span text:style-name="T2008">las</text:span><text:span text:style-name="T2009"><text:s/></text:span><text:span text:style-name="T2010">que</text:span><text:span text:style-name="T2011"><text:s/></text:span>destaca<text:span text:style-name="T2012"><text:s/></text:span>que<text:span text:style-name="T2013"><text:s/></text:span>dicha<text:span text:style-name="T2014"><text:s/></text:span>figura<text:span text:style-name="T2015"><text:s/></text:span><text:span text:style-name="T2016">es</text:span><text:span text:style-name="T2017"><text:s/></text:span><text:span text:style-name="T2018">temporal</text:span><text:span text:style-name="T2019"><text:s/></text:span><text:span text:style-name="T2020">en</text:span><text:span text:style-name="T2021"><text:s/></text:span><text:span text:style-name="T2022">esencia.</text:span><text:span text:style-name="T2023"><text:s/></text:span>El<text:span text:style-name="T2024"><text:s/></text:span>TJUE,<text:span text:style-name="T2025"><text:s/></text:span><text:span text:style-name="T2026">en</text:span><text:span text:style-name="T2027"><text:s/></text:span><text:span text:style-name="T2028">la</text:span><text:span text:style-name="T2029"><text:s/></text:span>sentencia<text:span text:style-name="T2030"><text:s/></text:span><text:span text:style-name="T2031">de</text:span><text:span text:style-name="T2032"><text:s/></text:span>5<text:span text:style-name="T2033"><text:s/></text:span><text:span text:style-name="T2034">de</text:span><text:span text:style-name="T2035"><text:s/></text:span><text:span text:style-name="T2036">junio</text:span><text:span text:style-name="T2037"><text:s/></text:span><text:span text:style-name="T2038">de</text:span><text:span text:style-name="T2039"><text:s/></text:span><text:span text:style-name="T2040">2018,</text:span><text:span text:style-name="T2041"><text:s/></text:span><text:span text:style-name="T2042">ha</text:span><text:span text:style-name="T2043"><text:s/></text:span><text:span text:style-name="T2044">reconocido</text:span><text:span text:style-name="T2045"><text:s/></text:span>que<text:span text:style-name="T2046"><text:s/></text:span><text:span text:style-name="T2047">esta</text:span><text:span text:style-name="T2048"><text:s/></text:span><text:span text:style-name="T2049">figura,</text:span><text:span text:style-name="T2050"><text:s/></text:span>aunque<text:span text:style-name="T2051"><text:s/></text:span><text:span text:style-name="T2052">concebida</text:span><text:span text:style-name="T2053"><text:s/></text:span>como<text:span text:style-name="T2054"><text:s/></text:span><text:span text:style-name="T2055">sanción</text:span><text:span text:style-name="T2056"><text:s/></text:span><text:span text:style-name="T2057">frente</text:span><text:span text:style-name="T2058"><text:s/></text:span><text:span text:style-name="T2059">al</text:span><text:span text:style-name="T2060"><text:s/></text:span><text:span text:style-name="T2061">abuso</text:span><text:span text:style-name="T2062"><text:s/></text:span><text:span text:style-name="T2063">en</text:span><text:span text:style-name="T2064"><text:s/></text:span><text:span text:style-name="T2065">la</text:span><text:span text:style-name="T2066"><text:s/></text:span><text:span text:style-name="T2067">temporalidad,</text:span><text:span text:style-name="T2068"><text:s/></text:span><text:span text:style-name="T2069">no</text:span><text:span text:style-name="T2070"><text:s/></text:span><text:span text:style-name="T2071">puede</text:span><text:span text:style-name="T2072"><text:s/></text:span><text:span text:style-name="T2073">considerarse</text:span><text:span text:style-name="T2074"><text:s/></text:span><text:span text:style-name="T2075">equivalente</text:span><text:span text:style-name="T2076"><text:s/></text:span>a<text:span text:style-name="T2077"><text:s/></text:span><text:span text:style-name="T2078">un</text:span><text:span text:style-name="T2079"><text:s/></text:span><text:span text:style-name="T2080">trabajador</text:span><text:span text:style-name="T2081"><text:s/></text:span>fijo,<text:span text:style-name="T2082"><text:s/></text:span><text:span text:style-name="T2083">sino</text:span><text:span text:style-name="T2084"><text:s/></text:span><text:span text:style-name="T2085">que</text:span><text:span text:style-name="T2086"><text:s/></text:span><text:span text:style-name="T2087">constituye</text:span><text:span text:style-name="T2088"><text:s/></text:span>una<text:span text:style-name="T2089"><text:s/></text:span>relación<text:span text:style-name="T2090"><text:s/></text:span><text:span text:style-name="T2091">sometida</text:span><text:span text:style-name="T2092"><text:s/></text:span>a<text:span text:style-name="T2093"><text:s/></text:span><text:span text:style-name="T2094">condición.</text:span></text:p>
        </text:list-item>
      </text:list>
      <text:p text:style-name="P2095"/>
      <text:list text:style-name="LFO11" text:continue-numbering="true">
        <text:list-item>
          <text:p text:style-name="P2096"><text:span text:style-name="T2097">Procesos</text:span><text:span text:style-name="T2098"><text:s/></text:span><text:span text:style-name="T2099">de</text:span><text:span text:style-name="T2100"><text:s/></text:span><text:span text:style-name="T2101">estabilización</text:span><text:span text:style-name="T2102"><text:s/></text:span><text:span text:style-name="T2103">de</text:span><text:span text:style-name="T2104"><text:s/></text:span><text:span text:style-name="T2105">la</text:span><text:span text:style-name="T2106"><text:s/></text:span><text:span text:style-name="T2107">Ley<text:s/></text:span><text:span text:style-name="T2108">20/2021.</text:span><text:span text:style-name="T2109"><text:s/></text:span><text:span text:style-name="T2110">La</text:span><text:span text:style-name="T2111"><text:s/></text:span>Ley<text:span text:style-name="T2112"><text:s/></text:span><text:span text:style-name="T2113">20/2021,</text:span><text:span text:style-name="T2114"><text:s/></text:span><text:span text:style-name="T2115">de</text:span><text:span text:style-name="T2116"><text:s/></text:span><text:span text:style-name="T2117">28</text:span><text:span text:style-name="T2118"><text:s/></text:span><text:span text:style-name="T2119">de</text:span><text:span text:style-name="T2120"><text:s/></text:span>diciembre,<text:span text:style-name="T2121"><text:s/></text:span><text:span text:style-name="T2122">estableció</text:span><text:span text:style-name="T2123"><text:s/></text:span><text:span text:style-name="T2124">procesos</text:span><text:span text:style-name="T2125"><text:s/></text:span><text:span text:style-name="T2126">extraordinarios</text:span><text:span text:style-name="T2127"><text:s/></text:span><text:span text:style-name="T2128">de</text:span><text:span text:style-name="T2129"><text:s/></text:span><text:span text:style-name="T2130">estabilización</text:span><text:span text:style-name="T2131"><text:s/></text:span><text:span text:style-name="T2132">para</text:span><text:span text:style-name="T2133"><text:s/></text:span><text:span text:style-name="T2134">plazas</text:span><text:span text:style-name="T2135"><text:s/></text:span><text:span text:style-name="T2136">de</text:span><text:span text:style-name="T2137"><text:s/></text:span>naturaleza<text:span text:style-name="T2138"><text:s/></text:span><text:span text:style-name="T2139">estructural</text:span><text:span text:style-name="T2140"><text:s/></text:span><text:span text:style-name="T2141">ocupadas</text:span><text:span text:style-name="T2142"><text:s/></text:span><text:span text:style-name="T2143">de</text:span><text:span text:style-name="T2144"><text:s/></text:span>forma<text:span text:style-name="T2145"><text:s/></text:span><text:span text:style-name="T2146">temporal</text:span><text:span text:style-name="T2147"><text:s/></text:span><text:span text:style-name="T2148">durante</text:span><text:span text:style-name="T2149"><text:s/></text:span><text:span text:style-name="T2150">largos</text:span><text:span text:style-name="T2151"><text:s/></text:span>periodos.<text:span text:style-name="T2152"><text:s/></text:span>Su<text:span text:style-name="T2153"><text:s/></text:span><text:span text:style-name="T2154">artículo</text:span><text:span text:style-name="T2155"><text:s/></text:span>2.1<text:span text:style-name="T2156"><text:s/></text:span><text:span text:style-name="T2157">autorizó</text:span><text:span text:style-name="T2158"><text:s/></text:span>una<text:s/><text:span text:style-name="T2159"><text:s/></text:span><text:span text:style-name="T2160">tasa</text:span><text:span text:style-name="T2161"><text:s/></text:span><text:span text:style-name="T2162">adicional</text:span><text:span text:style-name="T2163"><text:s/></text:span><text:span text:style-name="T2164">para</text:span><text:span text:style-name="T2165"><text:s/></text:span><text:span text:style-name="T2166">la</text:span><text:span text:style-name="T2167"><text:s/></text:span><text:span text:style-name="T2168">estabilización</text:span><text:span text:style-name="T2169"><text:s/></text:span><text:span text:style-name="T2170">de</text:span><text:span text:style-name="T2171"><text:s/></text:span><text:span text:style-name="T2172">empleo</text:span><text:span text:style-name="T2173"><text:s/></text:span><text:span text:style-name="T2174">temporal</text:span><text:span text:style-name="T2175"><text:s/></text:span><text:span text:style-name="T2176">que</text:span><text:span text:style-name="T2177"><text:s/></text:span><text:span text:style-name="T2178">incluirá</text:span><text:span text:style-name="T2179"><text:s/></text:span><text:span text:style-name="T2180">las</text:span><text:span text:style-name="T2181"><text:s/></text:span><text:span text:style-name="T2182">plazas</text:span><text:span text:style-name="T2183"><text:s/></text:span><text:span text:style-name="T2184">de</text:span><text:span text:style-name="T2185"><text:s/></text:span><text:span text:style-name="T2186">naturaleza</text:span><text:span text:style-name="T2187"><text:s/></text:span><text:span text:style-name="T2188">estructural</text:span><text:span text:style-name="T2189"><text:s/></text:span>que,<text:span text:style-name="T2190"><text:s/></text:span><text:span text:style-name="T2191">estén</text:span><text:span text:style-name="T2192"><text:s/></text:span>o<text:span text:style-name="T2193"><text:s/></text:span><text:span text:style-name="T2194">no</text:span><text:span text:style-name="T2195"><text:s/></text:span><text:span text:style-name="T2196">dentro</text:span><text:span text:style-name="T2197"><text:s/></text:span><text:span text:style-name="T2198">de</text:span><text:span text:style-name="T2199"><text:s/></text:span><text:span text:style-name="T2200">las</text:span><text:span text:style-name="T2201"><text:s/></text:span><text:span text:style-name="T2202">relaciones</text:span><text:span text:style-name="T2203"><text:s/></text:span><text:span text:style-name="T2204">de</text:span><text:span text:style-name="T2205"><text:s/></text:span><text:span text:style-name="T2206">puestos</text:span><text:span text:style-name="T2207"><text:s/></text:span><text:span text:style-name="T2208">de</text:span><text:span text:style-name="T2209"><text:s/></text:span><text:span text:style-name="T2210">trabajo,</text:span><text:span text:style-name="T2211"><text:s/></text:span><text:span text:style-name="T2212">plantillas</text:span><text:span text:style-name="T2213"><text:s/></text:span>u<text:span text:style-name="T2214"><text:s/></text:span><text:span text:style-name="T2215">otra</text:span><text:span text:style-name="T2216"><text:s/></text:span>forma<text:span text:style-name="T2217"><text:s/></text:span><text:span text:style-name="T2218">de</text:span><text:span text:style-name="T2219"><text:s/></text:span><text:span text:style-name="T2220">organización</text:span><text:span text:style-name="T2221"><text:s/></text:span><text:span text:style-name="T2222">de</text:span><text:span text:style-name="T2223"><text:s/></text:span><text:span text:style-name="T2224">recursos</text:span><text:span text:style-name="T2225"><text:s/></text:span>humanos<text:span text:style-name="T2226"><text:s/></text:span><text:span text:style-name="T2227">que</text:span><text:span text:style-name="T2228"><text:s/></text:span><text:span text:style-name="T2229">estén</text:span><text:span text:style-name="T2230"><text:s/></text:span><text:span text:style-name="T2231">contempladas</text:span><text:span text:style-name="T2232"><text:s/></text:span><text:span text:style-name="T2233">en</text:span><text:span text:style-name="T2234"><text:s/></text:span><text:span text:style-name="T2235">las</text:span><text:span text:style-name="T2236"><text:s/></text:span><text:span text:style-name="T2237">distintas</text:span><text:span text:style-name="T2238"><text:s/></text:span><text:span text:style-name="T2239">Administraciones</text:span><text:span text:style-name="T2240"><text:s/></text:span><text:span text:style-name="T2241">Públicas</text:span><text:span text:style-name="T2242"><text:s/></text:span>y<text:span text:style-name="T2243"><text:s/></text:span><text:span text:style-name="T2244">estando</text:span><text:span text:style-name="T2245"><text:s/></text:span><text:span text:style-name="T2246">dotadas presupuestariamente,</text:span><text:span text:style-name="T2247"><text:s/></text:span>hayan<text:span text:style-name="T2248"><text:s/></text:span>estado<text:span text:style-name="T2249"><text:s/></text:span><text:span text:style-name="T2250">ocupadas</text:span><text:span text:style-name="T2251"><text:s/></text:span><text:span text:style-name="T2252">de</text:span><text:span text:style-name="T2253"><text:s/></text:span>forma<text:span text:style-name="T2254"><text:s/></text:span><text:span text:style-name="T2255">temporal</text:span><text:span text:style-name="T2256"><text:s/></text:span>e<text:span text:style-name="T2257"><text:s/></text:span><text:span text:style-name="T2258">ininterrumpidamente</text:span><text:span text:style-name="T2259"><text:s/></text:span><text:span text:style-name="T2260">al</text:span><text:span text:style-name="T2261"><text:s/></text:span>menos<text:span text:style-name="T2262"><text:s/></text:span><text:span text:style-name="T2263">en</text:span><text:span text:style-name="T2264"><text:s/></text:span>los<text:span text:style-name="T2265"><text:s/></text:span><text:span text:style-name="T2266">tres</text:span><text:span text:style-name="T2267"><text:s/></text:span><text:span text:style-name="T2268">años</text:span><text:span text:style-name="T2269"><text:s/></text:span><text:span text:style-name="T2270">anteriores</text:span><text:span text:style-name="T2271"><text:s/></text:span>a<text:span text:style-name="T2272"><text:s/></text:span><text:span text:style-name="T2273">31</text:span><text:span text:style-name="T2274"><text:s/></text:span><text:span text:style-name="T2275">de</text:span><text:span text:style-name="T2276"><text:s/></text:span>diciembre<text:span text:style-name="T2277"><text:s/></text:span><text:span text:style-name="T2278">de</text:span><text:span text:style-name="T2279"><text:s/></text:span><text:span text:style-name="T2280">2020.</text:span></text:p>
        </text:list-item>
      </text:list>
      <text:p text:style-name="P2281"/>
      <text:p text:style-name="P2282">Y<text:span text:style-name="T2283"><text:s/></text:span><text:span text:style-name="T2284">con<text:s/></text:span><text:span text:style-name="T2285">carácter</text:span><text:span text:style-name="T2286"><text:s/></text:span><text:span text:style-name="T2287">excepcional,</text:span><text:span text:style-name="T2288"><text:s/></text:span><text:span text:style-name="T2289">en</text:span><text:s/>sus<text:span text:style-name="T2290"><text:s/></text:span><text:span text:style-name="T2291">Disposiciones</text:span><text:span text:style-name="T2292"><text:s/></text:span><text:span text:style-name="T2293">adicionales</text:span><text:span text:style-name="T2294"><text:s/></text:span>sexta<text:span text:style-name="T2295"><text:s/></text:span>y<text:s/><text:span text:style-name="T2296">octava</text:span><text:span text:style-name="T2297"><text:s/></text:span><text:span text:style-name="T2298">incorpora,</text:span><text:span text:style-name="T2299"><text:s/></text:span>con<text:span text:style-name="T2300"><text:s/></text:span><text:span text:style-name="T2301">carácter</text:span><text:span text:style-name="T2302"><text:s/></text:span><text:span text:style-name="T2303">preceptivo,</text:span><text:span text:style-name="T2304"><text:s/></text:span><text:span text:style-name="T2305">el</text:span><text:span text:style-name="T2306"><text:s/></text:span>sistema<text:span text:style-name="T2307"><text:s/></text:span><text:span text:style-name="T2308">de</text:span><text:span text:style-name="T2309"><text:s/></text:span>concurso<text:span text:style-name="T2310"><text:s/></text:span><text:span text:style-name="T2311">para</text:span><text:span text:style-name="T2312"><text:s/></text:span><text:span text:style-name="T2313">dos</text:span><text:span text:style-name="T2314"><text:s/></text:span>supuestos:</text:p>
      <text:list text:style-name="LFO10" text:continue-numbering="true">
        <text:list-item>
          <text:p text:style-name="P2315"><text:span text:style-name="T2316">plazas</text:span><text:span text:style-name="T2317"><text:s/></text:span>que,<text:span text:style-name="T2318"><text:s/></text:span><text:span text:style-name="T2319">reuniendo los</text:span><text:span text:style-name="T2320"><text:s/></text:span><text:span text:style-name="T2321">requisitos</text:span><text:span text:style-name="T2322"><text:s/></text:span><text:span text:style-name="T2323">establecidos</text:span><text:span text:style-name="T2324"><text:s/></text:span><text:span text:style-name="T2325">en el</text:span><text:span text:style-name="T2326"><text:s/></text:span><text:span text:style-name="T2327">artículo</text:span><text:span text:style-name="T2328"><text:s/></text:span>2.1<text:span text:style-name="T2329"><text:s/></text:span><text:span text:style-name="T2330">de la</text:span><text:span text:style-name="T2331"><text:s/></text:span>Ley,<text:span text:style-name="T2332"><text:s/></text:span><text:span text:style-name="T2333">hubieran</text:span><text:span text:style-name="T2334"><text:s/></text:span><text:span text:style-name="T2335">estado</text:span><text:span text:style-name="T2336"><text:s/></text:span><text:span text:style-name="T2337">ocupadas</text:span><text:span text:style-name="T2338"><text:s/></text:span>con<text:span text:style-name="T2339"><text:s/></text:span>carácter<text:span text:style-name="T2340"><text:s/></text:span><text:span text:style-name="T2341">temporal</text:span><text:span text:style-name="T2342"><text:s/></text:span><text:span text:style-name="T2343">de</text:span><text:span text:style-name="T2344"><text:s/></text:span><text:span text:style-name="T2345">forma</text:span><text:span text:style-name="T2346"><text:s/></text:span><text:span text:style-name="T2347">ininterrumpida</text:span><text:span text:style-name="T2348"><text:s/></text:span>con<text:span text:style-name="T2349"><text:s/></text:span>anterioridad<text:span text:style-name="T2350"><text:s/></text:span>a<text:span text:style-name="T2351"><text:s/></text:span>1<text:span text:style-name="T2352"><text:s/></text:span><text:span text:style-name="T2353">de</text:span><text:span text:style-name="T2354"><text:s/></text:span><text:span text:style-name="T2355">enero</text:span><text:span text:style-name="T2356"><text:s/></text:span><text:span text:style-name="T2357">de</text:span><text:span text:style-name="T2358"><text:s/></text:span><text:span text:style-name="T2359">2016.</text:span></text:p>
        </text:list-item>
        <text:list-item>
          <text:p text:style-name="P2360"><text:span text:style-name="T2361">plazas</text:span><text:span text:style-name="T2362"><text:s/></text:span><text:span text:style-name="T2363">vacantes</text:span><text:span text:style-name="T2364"><text:s/></text:span><text:span text:style-name="T2365">de</text:span><text:span text:style-name="T2366"><text:s/></text:span><text:span text:style-name="T2367">naturaleza</text:span><text:span text:style-name="T2368"><text:s/></text:span><text:span text:style-name="T2369">estructural</text:span><text:span text:style-name="T2370"><text:s/></text:span>ocupadas<text:span text:style-name="T2371"><text:s/></text:span><text:span text:style-name="T2372">de</text:span><text:span text:style-name="T2373"><text:s/></text:span><text:span text:style-name="T2374">forma</text:span><text:span text:style-name="T2375"><text:s/></text:span><text:span text:style-name="T2376">temporal</text:span><text:span text:style-name="T2377"><text:s/></text:span>por<text:span text:style-name="T2378"><text:s/></text:span><text:span text:style-name="T2379">personal</text:span><text:span text:style-name="T2380"><text:s/></text:span>con<text:span text:style-name="T2381"><text:s/></text:span>una<text:span text:style-name="T2382"><text:s/></text:span><text:span text:style-name="T2383">relación,</text:span><text:span text:style-name="T2384"><text:s/></text:span><text:span text:style-name="T2385">de</text:span><text:span text:style-name="T2386"><text:s/></text:span><text:span text:style-name="T2387">esta</text:span><text:span text:style-name="T2388"><text:s/></text:span><text:span text:style-name="T2389">naturaleza,</text:span><text:span text:style-name="T2390"><text:s/></text:span><text:span text:style-name="T2391">anterior</text:span><text:span text:style-name="T2392"><text:s/></text:span><text:span text:style-name="T2393">al</text:span><text:span text:style-name="T2394"><text:s/></text:span>1<text:span text:style-name="T2395"><text:s/></text:span><text:span text:style-name="T2396">de</text:span><text:span text:style-name="T2397"><text:s/></text:span>enero<text:span text:style-name="T2398"><text:s/></text:span><text:span text:style-name="T2399">de</text:span><text:span text:style-name="T2400"><text:s/></text:span><text:span text:style-name="T2401">2016.</text:span></text:p>
        </text:list-item>
      </text:list>
      <text:p text:style-name="P2402"/>
      <text:p text:style-name="P2403"><text:span text:style-name="T2404">Su</text:span><text:span text:style-name="T2405"><text:s/></text:span><text:span text:style-name="T2406">artículo</text:span><text:span text:style-name="T2407"><text:s/></text:span><text:span text:style-name="T2408">2.2</text:span><text:span text:style-name="T2409"><text:s/></text:span><text:span text:style-name="T2410">obligó</text:span><text:span text:style-name="T2411"><text:s/></text:span>a<text:span text:style-name="T2412"><text:s/></text:span><text:span text:style-name="T2413">aprobar</text:span><text:span text:style-name="T2414"><text:s/></text:span><text:span text:style-name="T2415">las</text:span><text:span text:style-name="T2416"><text:s/></text:span><text:span text:style-name="T2417">ofertas</text:span><text:span text:style-name="T2418"><text:s/></text:span><text:span text:style-name="T2419">de</text:span><text:span text:style-name="T2420"><text:s/></text:span>empleo<text:span text:style-name="T2421"><text:s/></text:span><text:span text:style-name="T2422">público</text:span><text:span text:style-name="T2423"><text:s/></text:span><text:span text:style-name="T2424">correspondientes</text:span><text:span text:style-name="T2425"><text:s/></text:span><text:span text:style-name="T2426">antes</text:span><text:span text:style-name="T2427"><text:s/></text:span><text:span text:style-name="T2428">del</text:span><text:span text:style-name="T2429"><text:s/></text:span>1<text:span text:style-name="T2430"><text:s/></text:span><text:span text:style-name="T2431">de</text:span><text:span text:style-name="T2432"><text:s/></text:span>junio<text:span text:style-name="T2433"><text:s/></text:span><text:span text:style-name="T2434">de</text:span><text:span text:style-name="T2435"><text:s/></text:span><text:span text:style-name="T2436">2022.</text:span><text:span text:style-name="T2437"><text:s/></text:span><text:span text:style-name="T2438">En</text:span><text:span text:style-name="T2439"><text:s/></text:span>ese<text:span text:style-name="T2440"><text:s/></text:span><text:span text:style-name="T2441">sentido,</text:span><text:span text:style-name="T2442"><text:s/></text:span><text:span text:style-name="T2443">el</text:span><text:span text:style-name="T2444"><text:s/></text:span>Cabildo<text:span text:style-name="T2445"><text:s/></text:span><text:span text:style-name="T2446">de</text:span><text:span text:style-name="T2447"><text:s/></text:span><text:span text:style-name="T2448">Fuerteventura</text:span><text:span text:style-name="T2449"><text:s/></text:span><text:span text:style-name="T2450">aprobó</text:span><text:span text:style-name="T2451"><text:s/></text:span><text:span text:style-name="T2452">mediante</text:span><text:span text:style-name="T2453"><text:s/></text:span>Acuerdo<text:span text:style-name="T2454"><text:s/></text:span><text:span text:style-name="T2455">del</text:span><text:span text:style-name="T2456"><text:s/></text:span>Consejo<text:span text:style-name="T2457"><text:s/></text:span><text:span text:style-name="T2458">de</text:span><text:span text:style-name="T2459"><text:s/></text:span>Gobierno<text:span text:style-name="T2460"><text:s/></text:span><text:span text:style-name="T2461">Insular</text:span><text:span text:style-name="T2462"><text:s/></text:span><text:span text:style-name="T2463">de</text:span><text:span text:style-name="T2464"><text:s/></text:span>fecha<text:span text:style-name="T2465"><text:s/></text:span><text:span text:style-name="T2466">16</text:span><text:span text:style-name="T2467"><text:s/></text:span><text:span text:style-name="T2468">de</text:span><text:span text:style-name="T2469"><text:s/></text:span><text:span text:style-name="T2470">mayo</text:span><text:span text:style-name="T2471"><text:s/></text:span><text:span text:style-name="T2472">de</text:span><text:span text:style-name="T2473"><text:s/></text:span><text:span text:style-name="T2474">2022,</text:span><text:span text:style-name="T2475"><text:s/></text:span><text:span text:style-name="T2476">la</text:span><text:span text:style-name="T2477"><text:s/></text:span>Oferta<text:span text:style-name="T2478"><text:s/></text:span><text:span text:style-name="T2479">Extraordinaria</text:span><text:span text:style-name="T2480"><text:s/></text:span><text:span text:style-name="T2481">de</text:span><text:span text:style-name="T2482"><text:s/></text:span><text:span text:style-name="T2483">Empleo</text:span><text:span text:style-name="T2484"><text:s/></text:span><text:span text:style-name="T2485">Público</text:span><text:span text:style-name="T2486"><text:s/></text:span>para<text:span text:style-name="T2487"><text:s/></text:span>la<text:span text:style-name="T2488"><text:s/></text:span><text:span text:style-name="T2489">estabilización</text:span><text:span text:style-name="T2490"><text:s/></text:span><text:span text:style-name="T2491">del</text:span><text:span text:style-name="T2492"><text:s/></text:span><text:span text:style-name="T2493">empleo</text:span><text:span text:style-name="T2494"><text:s/></text:span>público<text:span text:style-name="T2495"><text:s/></text:span>temporal<text:span text:style-name="T2496"><text:s/></text:span>a<text:span text:style-name="T2497"><text:s/></text:span>que<text:span text:style-name="T2498"><text:s/></text:span>se<text:span text:style-name="T2499"><text:s/></text:span>refiere<text:span text:style-name="T2500"><text:s/></text:span><text:span text:style-name="T2501">el</text:span><text:span text:style-name="T2502"><text:s/></text:span><text:span text:style-name="T2503">artículo</text:span></text:p>
      <text:list text:style-name="LFO9" text:continue-numbering="true">
        <text:list-item>
          <text:list>
            <text:list-item>
              <text:p text:style-name="P2504"><text:span text:style-name="T2505">de</text:span><text:span text:style-name="T2506"><text:s/></text:span><text:span text:style-name="T2507">la</text:span><text:span text:style-name="T2508"><text:s/></text:span><text:span text:style-name="T2509">Ley</text:span><text:span text:style-name="T2510"><text:s/></text:span><text:span text:style-name="T2511">20/2021,</text:span><text:span text:style-name="T2512"><text:s/></text:span>conformada<text:span text:style-name="T2513"><text:s/></text:span><text:span text:style-name="T2514">por</text:span><text:span text:style-name="T2515"><text:s/></text:span><text:span text:style-name="T2516">un</text:span><text:span text:style-name="T2517"><text:s/></text:span><text:span text:style-name="T2518">total</text:span><text:span text:style-name="T2519"><text:s/></text:span><text:span text:style-name="T2520">de</text:span><text:span text:style-name="T2521"><text:s/></text:span><text:span text:style-name="T2522">14</text:span><text:span text:style-name="T2523"><text:s/></text:span><text:span text:style-name="T2524">plazas,</text:span><text:span text:style-name="T2525"><text:s/></text:span><text:span text:style-name="T2526">publicada</text:span><text:span text:style-name="T2527"><text:s/></text:span><text:span text:style-name="T2528">en</text:span><text:span text:style-name="T2529"><text:s/></text:span><text:span text:style-name="T2530">el</text:span><text:span text:style-name="T2531"><text:s/></text:span><text:span text:style-name="T2532">Boletín</text:span><text:span text:style-name="T2533"><text:s/></text:span><text:span text:style-name="T2534">de</text:span><text:span text:style-name="T2535"><text:s/></text:span><text:span text:style-name="T2536">la</text:span><text:span text:style-name="T2537"><text:s/></text:span><text:span text:style-name="T2538">Provincia</text:span><text:span text:style-name="T2539"><text:s/></text:span><text:span text:style-name="T2540">de</text:span><text:span text:style-name="T2541"><text:s/></text:span><text:span text:style-name="T2542">Las<text:s/></text:span>Palmas<text:span text:style-name="T2543"><text:s/></text:span><text:span text:style-name="T2544">nº</text:span><text:span text:style-name="T2545"><text:s/></text:span><text:span text:style-name="T2546">60</text:span><text:span text:style-name="T2547"><text:s/></text:span><text:span text:style-name="T2548">de</text:span><text:span text:style-name="T2549"><text:s/></text:span>fecha<text:span text:style-name="T2550"><text:s/></text:span><text:span text:style-name="T2551">20</text:span><text:span text:style-name="T2552"><text:s/></text:span><text:span text:style-name="T2553">de</text:span><text:span text:style-name="T2554"><text:s/></text:span>mayo<text:span text:style-name="T2555"><text:s/></text:span><text:span text:style-name="T2556">de</text:span><text:span text:style-name="T2557"><text:s/></text:span><text:span text:style-name="T2558">2022.</text:span></text:p>
            </text:list-item>
          </text:list>
        </text:list-item>
      </text:list>
      <text:p text:style-name="P2559"/>
      <text:p text:style-name="P2560"><text:span text:style-name="T2561">Esto</text:span><text:span text:style-name="T2562"><text:s/></text:span><text:span text:style-name="T2563">implica</text:span><text:span text:style-name="T2564"><text:s/></text:span>que,<text:span text:style-name="T2565"><text:s/></text:span><text:span text:style-name="T2566">una</text:span><text:span text:style-name="T2567"><text:s/></text:span><text:span text:style-name="T2568">vez</text:span><text:span text:style-name="T2569"><text:s/></text:span><text:span text:style-name="T2570">publicadas</text:span><text:span text:style-name="T2571"><text:s/></text:span><text:span text:style-name="T2572">dichas</text:span><text:span text:style-name="T2573"><text:s/></text:span>OEP<text:span text:style-name="T2574"><text:s/></text:span><text:span text:style-name="T2575">extraordinarias,</text:span><text:span text:style-name="T2576"><text:s/></text:span><text:span text:style-name="T2577">el</text:span><text:span text:style-name="T2578"><text:s/></text:span>marco<text:span text:style-name="T2579"><text:s/></text:span><text:span text:style-name="T2580">de</text:span><text:span text:style-name="T2581"><text:s/></text:span><text:span text:style-name="T2582">estabilización</text:span><text:span text:style-name="T2583"><text:s/></text:span><text:span text:style-name="T2584">quedó</text:span><text:span text:style-name="T2585"><text:s/></text:span>cerrado<text:span text:style-name="T2586"><text:s/></text:span>y<text:span text:style-name="T2587"><text:s/></text:span><text:span text:style-name="T2588">tasado.</text:span><text:span text:style-name="T2589"><text:s/></text:span>No<text:span text:style-name="T2590"><text:s/></text:span><text:span text:style-name="T2591">cabe,</text:span><text:span text:style-name="T2592"><text:s/></text:span><text:span text:style-name="T2593">por</text:span><text:span text:style-name="T2594"><text:s/></text:span><text:span text:style-name="T2595">tanto,</text:span><text:span text:style-name="T2596"><text:s/></text:span><text:span text:style-name="T2597">la</text:span><text:span text:style-name="T2598"><text:s/></text:span><text:span text:style-name="T2599">incorporación</text:span><text:span text:style-name="T2600"><text:s/></text:span><text:span text:style-name="T2601">de</text:span><text:span text:style-name="T2602"><text:s/></text:span><text:span text:style-name="T2603">nuevas</text:span><text:span text:style-name="T2604"><text:s/></text:span><text:span text:style-name="T2605">plazas</text:span><text:span text:style-name="T2606"><text:s/></text:span><text:span text:style-name="T2607">en</text:span><text:span text:style-name="T2608"><text:s/></text:span>OEP<text:span text:style-name="T2609"><text:s/></text:span><text:span text:style-name="T2610">posteriores</text:span><text:span text:style-name="T2611"><text:s/></text:span>(como<text:span text:style-name="T2612"><text:s/></text:span><text:span text:style-name="T2613">la</text:span><text:span text:style-name="T2614"><text:s/></text:span>OEP<text:span text:style-name="T2615"><text:s/></text:span><text:span text:style-name="T2616">2025),</text:span><text:span text:style-name="T2617"><text:s/></text:span><text:span text:style-name="T2618">ya</text:span><text:span text:style-name="T2619"><text:s/></text:span>que<text:span text:style-name="T2620"><text:s/></text:span>éstas<text:span text:style-name="T2621"><text:s/></text:span><text:span text:style-name="T2622">deben</text:span><text:span text:style-name="T2623"><text:s/></text:span>regirse<text:span text:style-name="T2624"><text:s/></text:span><text:span text:style-name="T2625">por</text:span><text:span text:style-name="T2626"><text:s/></text:span><text:span text:style-name="T2627">los</text:span><text:span text:style-name="T2628"><text:s/></text:span><text:span text:style-name="T2629">procedimientos</text:span><text:span text:style-name="T2630"><text:s/></text:span><text:span text:style-name="T2631">ordinarios</text:span><text:span text:style-name="T2632"><text:s/></text:span><text:span text:style-name="T2633">de</text:span><text:span text:style-name="T2634"><text:s/></text:span>acceso.</text:p>
      <text:p text:style-name="P2635"/>
      <text:p text:style-name="P2636">Además,<text:span text:style-name="T2637"><text:s/></text:span><text:span text:style-name="T2638">la</text:span><text:span text:style-name="T2639"><text:s/></text:span><text:span text:style-name="T2640">jurisprudencia</text:span><text:span text:style-name="T2641"><text:s/></text:span><text:span text:style-name="T2642">del</text:span><text:span text:style-name="T2643"><text:s/></text:span>Tribunal<text:span text:style-name="T2644"><text:s/></text:span>Supremo<text:span text:style-name="T2645"><text:s/></text:span><text:span text:style-name="T2646">ha</text:span><text:span text:style-name="T2647"><text:s/></text:span>señalado<text:span text:style-name="T2648"><text:s/></text:span>que<text:span text:style-name="T2649"><text:s/>la</text:span><text:span text:style-name="T2650"><text:s/></text:span><text:span text:style-name="T2651">inclusión</text:span><text:span text:style-name="T2652"><text:s/></text:span><text:span text:style-name="T2653">de</text:span><text:span text:style-name="T2654"><text:s/></text:span><text:span text:style-name="T2655">plazas</text:span><text:span text:style-name="T2656"><text:s/></text:span><text:span text:style-name="T2657">en</text:span><text:span text:style-name="T2658"><text:s/></text:span>procesos<text:span text:style-name="T2659"><text:s/></text:span><text:span text:style-name="T2660">de</text:span><text:span text:style-name="T2661"><text:s/></text:span><text:span text:style-name="T2662">estabilización</text:span><text:span text:style-name="T2663"><text:s/></text:span>corresponde<text:span text:style-name="T2664"><text:s/></text:span>a<text:span text:style-name="T2665"><text:s/></text:span><text:span text:style-name="T2666">la</text:span><text:span text:style-name="T2667"><text:s/></text:span><text:span text:style-name="T2668">potestad</text:span><text:span text:style-name="T2669"><text:s/></text:span><text:span text:style-name="T2670">de</text:span><text:span text:style-name="T2671"><text:s/></text:span><text:span text:style-name="T2672">autoorganización</text:span><text:span text:style-name="T2673"><text:s/></text:span><text:span text:style-name="T2674">de</text:span><text:span text:style-name="T2675"><text:s/></text:span><text:span text:style-name="T2676">la</text:span><text:span text:style-name="T2677"><text:s/></text:span><text:span text:style-name="T2678">Administración,</text:span><text:span text:style-name="T2679"><text:s/></text:span>sin<text:span text:style-name="T2680"><text:s/></text:span>que<text:span text:style-name="T2681"><text:s/></text:span><text:span text:style-name="T2682">exista</text:span><text:span text:style-name="T2683"><text:s/></text:span><text:span text:style-name="T2684">un</text:span><text:span text:style-name="T2685"><text:s/></text:span>derecho<text:span text:style-name="T2686"><text:s/></text:span>subjetivo<text:span text:style-name="T2687"><text:s/></text:span><text:span text:style-name="T2688">del</text:span><text:span text:style-name="T2689"><text:s/></text:span><text:span text:style-name="T2690">trabajador</text:span><text:span text:style-name="T2691"><text:s/></text:span>a<text:span text:style-name="T2692"><text:s/></text:span><text:span text:style-name="T2693">exigirlo</text:span><text:span text:style-name="T2694"><text:s/></text:span><text:span text:style-name="T2695">(STS</text:span><text:span text:style-name="T2696"><text:s/></text:span><text:span text:style-name="T2697">de</text:span><text:span text:style-name="T2698"><text:s/></text:span><text:span text:style-name="T2699">18</text:span><text:span text:style-name="T2700"><text:s/></text:span><text:span text:style-name="T2701">de</text:span><text:span text:style-name="T2702"><text:s/></text:span><text:span text:style-name="T2703">mayo</text:span><text:span text:style-name="T2704"><text:s/></text:span><text:span text:style-name="T2705">de</text:span><text:span text:style-name="T2706"><text:s/></text:span><text:span text:style-name="T2707">2022).</text:span><text:span text:style-name="T2708"><text:s/></text:span><text:span text:style-name="T2709">Asimismo,</text:span><text:span text:style-name="T2710"><text:s/></text:span><text:span text:style-name="T2711">la</text:span><text:span text:style-name="T2712"><text:s/></text:span>STS<text:span text:style-name="T2713"><text:s/></text:span><text:span text:style-name="T2714">de</text:span><text:span text:style-name="T2715"><text:s/></text:span><text:span text:style-name="T2716">28</text:span><text:span text:style-name="T2717"><text:s/></text:span><text:span text:style-name="T2718">de</text:span><text:span text:style-name="T2719"><text:s/></text:span>junio<text:span text:style-name="T2720"><text:s/></text:span><text:span text:style-name="T2721">de</text:span><text:span text:style-name="T2722"><text:s/></text:span>2021<text:span text:style-name="T2723"><text:s/></text:span>subraya<text:span text:style-name="T2724"><text:s/></text:span>que<text:span text:style-name="T2725"><text:s/></text:span><text:span text:style-name="T2726">la</text:span><text:span text:style-name="T2727"><text:s/></text:span><text:span text:style-name="T2728">condición</text:span><text:span text:style-name="T2729"><text:s/></text:span><text:span text:style-name="T2730">de</text:span><text:span text:style-name="T2731"><text:s/></text:span><text:span text:style-name="T2732">indefinido</text:span><text:span text:style-name="T2733"><text:s/></text:span><text:span text:style-name="T2734">no</text:span><text:span text:style-name="T2735"><text:s/></text:span>fijo<text:span text:style-name="T2736"><text:s/></text:span><text:span text:style-name="T2737">no</text:span><text:span text:style-name="T2738"><text:s/></text:span>genera<text:span text:style-name="T2739"><text:s/></text:span><text:span text:style-name="T2740">por</text:span><text:span text:style-name="T2741"><text:s/></text:span>sí<text:span text:style-name="T2742"><text:s/></text:span>misma<text:span text:style-name="T2743"><text:s/></text:span><text:span text:style-name="T2744">derecho</text:span><text:span text:style-name="T2745"><text:s/></text:span>a<text:span text:style-name="T2746"><text:s/></text:span><text:span text:style-name="T2747">participar</text:span><text:span text:style-name="T2748"><text:s/></text:span><text:span text:style-name="T2749">en</text:span><text:span text:style-name="T2750"><text:s/></text:span><text:span text:style-name="T2751">procesos</text:span><text:span text:style-name="T2752"><text:s/></text:span><text:span text:style-name="T2753">de</text:span><text:span text:style-name="T2754"><text:s/></text:span><text:span text:style-name="T2755">consolidación</text:span><text:span text:style-name="T2756"><text:s/></text:span><text:span text:style-name="T2757">distintos</text:span><text:span text:style-name="T2758"><text:s/></text:span><text:span text:style-name="T2759">de</text:span><text:span text:style-name="T2760"><text:s/></text:span>los<text:span text:style-name="T2761"><text:s/></text:span><text:span text:style-name="T2762">que</text:span><text:span text:style-name="T2763"><text:s/></text:span>determine<text:span text:style-name="T2764"><text:s/></text:span>la<text:span text:style-name="T2765"><text:s/></text:span><text:span text:style-name="T2766">Administración</text:span><text:span text:style-name="T2767"><text:s/></text:span>conforme<text:span text:style-name="T2768"><text:s/></text:span>a<text:span text:style-name="T2769"><text:s/></text:span><text:span text:style-name="T2770">la</text:span><text:span text:style-name="T2771"><text:s/></text:span><text:span text:style-name="T2772">normativa.</text:span></text:p>
      <text:p text:style-name="P2773"/>
      <text:list text:style-name="LFO11" text:continue-numbering="true">
        <text:list-item>
          <text:p text:style-name="P2774"><text:span text:style-name="T2775">En</text:span><text:span text:style-name="T2776"><text:s/></text:span>la<text:span text:style-name="T2777"><text:s/></text:span>OEP<text:span text:style-name="T2778"><text:s/></text:span>2025<text:span text:style-name="T2779"><text:s/></text:span><text:span text:style-name="T2780">del</text:span><text:span text:style-name="T2781"><text:s/></text:span><text:span text:style-name="T2782">Cabildo</text:span><text:span text:style-name="T2783"><text:s/></text:span><text:span text:style-name="T2784">de</text:span><text:span text:style-name="T2785"><text:s/></text:span>Fuerteventura,<text:span text:style-name="T2786"><text:s/></text:span>aprobada<text:span text:style-name="T2787"><text:s/></text:span>mediante<text:span text:style-name="T2788"><text:s/></text:span><text:span text:style-name="T2789">Acuerdo</text:span><text:span text:style-name="T2790"><text:s/></text:span><text:span text:style-name="T2791">adoptado</text:span><text:span text:style-name="T2792"><text:s/></text:span>por<text:span text:style-name="T2793"><text:s/></text:span><text:span text:style-name="T2794">el</text:span><text:span text:style-name="T2795"><text:s/></text:span><text:span text:style-name="T2796">Consejo</text:span><text:span text:style-name="T2797"><text:s/></text:span><text:span text:style-name="T2798">de</text:span><text:span text:style-name="T2799"><text:s/></text:span>Gobierno<text:span text:style-name="T2800"><text:s/></text:span>Insular<text:span text:style-name="T2801"><text:s/></text:span><text:span text:style-name="T2802">de</text:span><text:span text:style-name="T2803"><text:s/></text:span>fecha<text:span text:style-name="T2804"><text:s/></text:span><text:span text:style-name="T2805">27</text:span><text:span text:style-name="T2806"><text:s/></text:span><text:span text:style-name="T2807">de</text:span><text:span text:style-name="T2808"><text:s/></text:span>agosto<text:span text:style-name="T2809"><text:s/></text:span><text:span text:style-name="T2810">de</text:span><text:span text:style-name="T2811"><text:s/></text:span>2025,<text:span text:style-name="T2812"><text:s/></text:span><text:span text:style-name="T2813">publicada</text:span><text:span text:style-name="T2814"><text:s/></text:span><text:span text:style-name="T2815">en</text:span><text:span text:style-name="T2816"><text:s/></text:span><text:span text:style-name="T2817">el</text:span><text:span text:style-name="T2818"><text:s/></text:span><text:span text:style-name="T2819">Boletín</text:span><text:span text:style-name="T2820"><text:s/></text:span><text:span text:style-name="T2821">de</text:span><text:span text:style-name="T2822"><text:s/></text:span><text:span text:style-name="T2823">la</text:span><text:span text:style-name="T2824"><text:s/></text:span><text:span text:style-name="T2825">Provincia</text:span><text:span text:style-name="T2826"><text:s/></text:span><text:span text:style-name="T2827">de</text:span><text:span text:style-name="T2828"><text:s/></text:span>Las<text:span text:style-name="T2829"><text:s/></text:span>Palmas<text:span text:style-name="T2830"><text:s/></text:span><text:span text:style-name="T2831">n.º</text:span><text:span text:style-name="T2832"><text:s/></text:span><text:span text:style-name="T2833">104</text:span><text:span text:style-name="T2834"><text:s/></text:span><text:span text:style-name="T2835">de</text:span><text:span text:style-name="T2836"><text:s/></text:span>fecha<text:span text:style-name="T2837"><text:s/></text:span><text:span text:style-name="T2838">29</text:span><text:span text:style-name="T2839"><text:s/></text:span><text:span text:style-name="T2840">de</text:span><text:span text:style-name="T2841"><text:s/></text:span>agosto<text:span text:style-name="T2842"><text:s/></text:span><text:span text:style-name="T2843">de</text:span><text:span text:style-name="T2844"><text:s/></text:span><text:span text:style-name="T2845">2025,</text:span><text:span text:style-name="T2846"><text:s/></text:span>la<text:span text:style-name="T2847"><text:s/></text:span>plaza<text:span text:style-name="T2848"><text:s/></text:span><text:span text:style-name="T2849">ocupada</text:span><text:span text:style-name="T2850"><text:s/></text:span><text:span text:style-name="T2851">por</text:span><text:s/>la<text:span text:style-name="T2852"><text:s/></text:span>reclamante<text:span text:style-name="T2853"><text:s/></text:span>se<text:span text:style-name="T2854"><text:s/></text:span><text:span text:style-name="T2855">ha</text:span><text:span text:style-name="T2856"><text:s/></text:span><text:span text:style-name="T2857">ofertado</text:span><text:span text:style-name="T2858"><text:s/></text:span><text:span text:style-name="T2859">como</text:span><text:span text:style-name="T2860"><text:s/></text:span><text:span text:style-name="T2861">plaza</text:span><text:span text:style-name="T2862"><text:s/></text:span><text:span text:style-name="T2863">de</text:span><text:span text:style-name="T2864"><text:s/></text:span>turno<text:span text:style-name="T2865"><text:s/></text:span><text:span text:style-name="T2866">libre,</text:span><text:span text:style-name="T2867"><text:s/></text:span><text:span text:style-name="T2868">ya</text:span><text:span text:style-name="T2869"><text:s/></text:span><text:span text:style-name="T2870">que</text:span><text:span text:style-name="T2871"><text:s/></text:span><text:span text:style-name="T2872">de</text:span><text:span text:style-name="T2873"><text:s/></text:span><text:span text:style-name="T2874">acuerdo</text:span><text:span text:style-name="T2875"><text:s/></text:span><text:span text:style-name="T2876">con</text:span><text:span text:style-name="T2877"><text:s/></text:span><text:span text:style-name="T2878">la</text:span><text:span text:style-name="T2879"><text:s/></text:span><text:span text:style-name="T2880">jurisprudencia</text:span><text:span text:style-name="T2881"><text:s/></text:span>consolidada<text:span text:style-name="T2882"><text:s/></text:span>y<text:span text:style-name="T2883"><text:s/></text:span><text:span text:style-name="T2884">la</text:span><text:span text:style-name="T2885"><text:s/></text:span><text:span text:style-name="T2886">normativa</text:span><text:span text:style-name="T2887"><text:s/></text:span><text:span text:style-name="T2888">en</text:span><text:span text:style-name="T2889"><text:s/></text:span><text:span text:style-name="T2890">materia</text:span><text:span text:style-name="T2891"><text:s/></text:span><text:span text:style-name="T2892">de</text:span><text:span text:style-name="T2893"><text:s/></text:span><text:span text:style-name="T2894">empleo</text:span><text:span text:style-name="T2895"><text:s/></text:span><text:span text:style-name="T2896">público,</text:span><text:span text:style-name="T2897"><text:s/></text:span><text:span text:style-name="T2898">las</text:span><text:span text:style-name="T2899"><text:s/></text:span>plazas<text:span text:style-name="T2900"><text:s/></text:span><text:span text:style-name="T2901">ocupadas</text:span></text:p>
        </text:list-item>
      </text:list>
      <text:p text:style-name="P2902"><draw:frame draw:z-index="1192" draw:id="id19" draw:style-name="a19" draw:name="Text Box 15" text:anchor-type="paragraph" svg:x="0.09306in" svg:y="4.20486in" svg:width="0.26389in" svg:height="1.65625in" style:rel-width="scale" style:rel-height="scale"><draw:text-box><text:p text:style-name="P2907"><text:span text:style-name="T2908">2.Firmante: GARCÍA MARTÍNEZ, DOLORES ALICIA</text:span></text:p><text:p text:style-name="P2909"><text:span text:style-name="T2910">Puesto: Presidenta del Cabildo de Fuerteventura Fecha Firma: 14/10/2025 12:41:28</text:span></text:p></draw:text-box><svg:title/><svg:desc/></draw:frame><draw:frame draw:z-index="1216" draw:id="id20" draw:style-name="a20" draw:name="Text Box 14" text:anchor-type="paragraph" svg:x="0.09653in" svg:y="1.11042in" svg:width="0.26389in" svg:height="1.97361in" style:rel-width="scale" style:rel-height="scale"><draw:text-box><text:p text:style-name="P2911"><text:span text:style-name="T2912">1.Firmante: ALONSO FALCÓN, VÍCTOR MODESTO</text:span></text:p><text:p text:style-name="P2913"><text:span text:style-name="T2914">Puesto: Consejero-Secretario del Consejo de Gobierno Insular Fecha Firma: 14/10/2025 11:39:13</text:span></text:p></draw:text-box><svg:title/><svg:desc/></draw:frame><text:span text:style-name="T2915">por</text:span><text:span text:style-name="T2916"><text:s/></text:span><text:span text:style-name="T2917">personal</text:span><text:span text:style-name="T2918"><text:s/></text:span><text:span text:style-name="T2919">laboral</text:span><text:span text:style-name="T2920"><text:s/></text:span><text:span text:style-name="T2921">indefinido</text:span><text:span text:style-name="T2922"><text:s/></text:span><text:span text:style-name="T2923">no</text:span><text:span text:style-name="T2924"><text:s/></text:span>fijo<text:span text:style-name="T2925"><text:s/></text:span><text:span text:style-name="T2926">deben</text:span><text:span text:style-name="T2927"><text:s/></text:span>ser<text:span text:style-name="T2928"><text:s/></text:span><text:span text:style-name="T2929">incluidas</text:span><text:span text:style-name="T2930"><text:s/></text:span><text:span text:style-name="T2931">en</text:span><text:span text:style-name="T2932"><text:s/></text:span><text:span text:style-name="T2933">la</text:span><text:span text:style-name="T2934"><text:s/></text:span>Oferta<text:span text:style-name="T2935"><text:s/></text:span><text:span text:style-name="T2936">de</text:span><text:span text:style-name="T2937"><text:s/></text:span>Empleo<text:span text:style-name="T2938"><text:s/></text:span>Público<text:span text:style-name="T2939"><text:s/></text:span>para<text:span text:style-name="T2940"><text:s/></text:span>su<text:span text:style-name="T2941"><text:s/></text:span><text:span text:style-name="T2942">cobertura</text:span><text:span text:style-name="T2943"><text:s/></text:span><text:span text:style-name="T2944">definitiva</text:span><text:span text:style-name="T2945"><text:s/></text:span>y<text:span text:style-name="T2946"><text:s/></text:span><text:span text:style-name="T2947">reglamentaria</text:span><text:span text:style-name="T2948"><text:s/></text:span><text:span text:style-name="T2949">mediante</text:span><text:span text:style-name="T2950"><text:s/></text:span><text:span text:style-name="T2951">el</text:span><text:span text:style-name="T2952"><text:s/></text:span>correspondiente<text:span text:style-name="T2953"><text:s/></text:span><text:span text:style-name="T2954">proceso</text:span><text:span text:style-name="T2955"><text:s/></text:span>selectivo.</text:p>
      <text:p text:style-name="P2956"/>
      <text:p text:style-name="P2957"><text:span text:style-name="T2958">Por</text:span><text:span text:style-name="T2959"><text:s/></text:span>tanto,<text:span text:style-name="T2960"><text:s/></text:span><text:span text:style-name="T2961">la</text:span><text:span text:style-name="T2962"><text:s/></text:span>Oferta<text:span text:style-name="T2963"><text:s/></text:span><text:span text:style-name="T2964">de</text:span><text:span text:style-name="T2965"><text:s/></text:span>Empleo<text:span text:style-name="T2966"><text:s/></text:span>Público<text:span text:style-name="T2967"><text:s/></text:span><text:span text:style-name="T2968">de</text:span><text:span text:style-name="T2969"><text:s/></text:span>2025<text:span text:style-name="T2970"><text:s/></text:span><text:span text:style-name="T2971">incluye</text:span><text:span text:style-name="T2972"><text:s/></text:span>la<text:span text:style-name="T2973"><text:s/></text:span>mencionada<text:span text:style-name="T2974"><text:s/></text:span>plaza<text:span text:style-name="T2975"><text:s/></text:span>con<text:span text:style-name="T2976"><text:s/></text:span><text:span text:style-name="T2977">el</text:span><text:span text:style-name="T2978"><text:s/></text:span><text:span text:style-name="T2979">objetivo</text:span><text:span text:style-name="T2980"><text:s/></text:span><text:span text:style-name="T2981">de</text:span><text:span text:style-name="T2982"><text:s/></text:span><text:span text:style-name="T2983">dar</text:span><text:span text:style-name="T2984"><text:s/></text:span><text:span text:style-name="T2985">cumplimiento</text:span><text:span text:style-name="T2986"><text:s/></text:span><text:span text:style-name="T2987">al</text:span><text:span text:style-name="T2988"><text:s/></text:span><text:span text:style-name="T2989">mandato</text:span><text:span text:style-name="T2990"><text:s/></text:span>judicial<text:span text:style-name="T2991"><text:s/></text:span>y<text:span text:style-name="T2992"><text:s/></text:span><text:span text:style-name="T2993">regularizar</text:span><text:span text:style-name="T2994"><text:s/></text:span><text:span text:style-name="T2995">la</text:span><text:span text:style-name="T2996"><text:s/></text:span>situación<text:span text:style-name="T2997"><text:s/></text:span><text:span text:style-name="T2998">de</text:span><text:span text:style-name="T2999"><text:s/></text:span><text:span text:style-name="T3000">temporalidad.</text:span><text:span text:style-name="T3001"><text:s/></text:span>No<text:span text:style-name="T3002"><text:s/></text:span><text:span text:style-name="T3003">procediendo</text:span><text:span text:style-name="T3004"><text:s/></text:span>su<text:span text:style-name="T3005"><text:s/></text:span><text:span text:style-name="T3006">inclusión</text:span><text:span text:style-name="T3007"><text:s/></text:span><text:span text:style-name="T3008">en</text:span><text:span text:style-name="T3009"><text:s/></text:span><text:span text:style-name="T3010">estabilización,</text:span><text:span text:style-name="T3011"><text:s/></text:span>puesto<text:span text:style-name="T3012"><text:s/></text:span><text:span text:style-name="T3013">que</text:span><text:span text:style-name="T3014"><text:s/></text:span>dicho<text:span text:style-name="T3015"><text:s/></text:span><text:span text:style-name="T3016">proceso</text:span><text:span text:style-name="T3017"><text:s/></text:span>excepcional<text:span text:style-name="T3018"><text:s/></text:span><text:span text:style-name="T3019">quedó</text:span><text:span text:style-name="T3020"><text:s/></text:span><text:span text:style-name="T3021">circunscrito</text:span><text:span text:style-name="T3022"><text:s/></text:span>a<text:span text:style-name="T3023"><text:s/></text:span><text:span text:style-name="T3024">las</text:span><text:span text:style-name="T3025"><text:s/></text:span>OEP<text:span text:style-name="T3026"><text:s/></text:span><text:span text:style-name="T3027">de</text:span><text:span text:style-name="T3028"><text:s/></text:span><text:span text:style-name="T3029">2022</text:span><text:span text:style-name="T3030"><text:s/></text:span><text:span text:style-name="T3031">en</text:span><text:span text:style-name="T3032"><text:s/></text:span><text:span text:style-name="T3033">aplicación</text:span><text:span text:style-name="T3034"><text:s/></text:span><text:span text:style-name="T3035">de</text:span><text:span text:style-name="T3036"><text:s/></text:span>la<text:span text:style-name="T3037"><text:s/></text:span><text:span text:style-name="T3038">Ley</text:span><text:span text:style-name="T3039"><text:s/></text:span><text:span text:style-name="T3040">20/2021.</text:span><text:span text:style-name="T3041"><text:s/></text:span><text:span text:style-name="T3042">Alterar</text:span><text:span text:style-name="T3043"><text:s/></text:span>ahora<text:span text:style-name="T3044"><text:s/></text:span><text:span text:style-name="T3045">la</text:span><text:span text:style-name="T3046"><text:s/></text:span><text:span text:style-name="T3047">calificación</text:span><text:span text:style-name="T3048"><text:s/></text:span><text:span text:style-name="T3049">supondría</text:span><text:span text:style-name="T3050"><text:s/></text:span><text:span text:style-name="T3051">desconocer</text:span><text:span text:style-name="T3052"><text:s/></text:span><text:span text:style-name="T3053">el</text:span><text:span text:style-name="T3054"><text:s/></text:span><text:span text:style-name="T3055">cierre</text:span><text:span text:style-name="T3056"><text:s/></text:span><text:span text:style-name="T3057">del</text:span><text:span text:style-name="T3058"><text:s/></text:span><text:span text:style-name="T3059">proceso</text:span><text:span text:style-name="T3060"><text:s/></text:span><text:span text:style-name="T3061">extraordinario</text:span><text:span text:style-name="T3062"><text:s/></text:span>y<text:span text:style-name="T3063"><text:s/></text:span><text:span text:style-name="T3064">vulnerar</text:span><text:span text:style-name="T3065"><text:s/></text:span><text:span text:style-name="T3066">los</text:span><text:span text:style-name="T3067"><text:s/></text:span>principios<text:span text:style-name="T3068"><text:s/></text:span><text:span text:style-name="T3069">de</text:span><text:span text:style-name="T3070"><text:s/></text:span><text:span text:style-name="T3071">igualdad,</text:span><text:span text:style-name="T3072"><text:s/></text:span>mérito<text:span text:style-name="T3073"><text:s/></text:span>y<text:span text:style-name="T3074"><text:s/></text:span><text:span text:style-name="T3075">capacidad</text:span><text:span text:style-name="T3076"><text:s/></text:span>respecto<text:span text:style-name="T3077"><text:s/></text:span><text:span text:style-name="T3078">de</text:span><text:span text:style-name="T3079"><text:s/></text:span><text:span text:style-name="T3080">los</text:span><text:span text:style-name="T3081"><text:s/></text:span><text:span text:style-name="T3082">aspirantes</text:span><text:span text:style-name="T3083"><text:s/></text:span>que<text:span text:style-name="T3084"><text:s/></text:span>concurren<text:span text:style-name="T3085"><text:s/></text:span><text:span text:style-name="T3086">en</text:span><text:span text:style-name="T3087"><text:s/></text:span>turno<text:span text:style-name="T3088"><text:s/></text:span><text:span text:style-name="T3089">libre.</text:span></text:p>
      <text:p text:style-name="P3090"/>
      <text:p text:style-name="P3091">De<text:span text:style-name="T3092"><text:s/></text:span>todo<text:span text:style-name="T3093"><text:s/></text:span><text:span text:style-name="T3094">lo</text:span><text:span text:style-name="T3095"><text:s/></text:span>expuesto<text:span text:style-name="T3096"><text:s/></text:span>se<text:span text:style-name="T3097"><text:s/></text:span>desprende<text:span text:style-name="T3098"><text:s/></text:span>que:</text:p>
      <text:list text:style-name="LFO9" text:continue-numbering="true">
        <text:list-item>
          <text:list>
            <text:list-item>
              <text:list>
                <text:list-item>
                  <text:p text:style-name="P3099"><text:span text:style-name="T3100">El</text:span><text:span text:style-name="T3101"><text:s/></text:span>trabajador<text:span text:style-name="T3102"><text:s/></text:span><text:span text:style-name="T3103">mantiene</text:span><text:span text:style-name="T3104"><text:s/></text:span><text:span text:style-name="T3105">la</text:span><text:span text:style-name="T3106"><text:s/></text:span><text:span text:style-name="T3107">condición</text:span><text:span text:style-name="T3108"><text:s/></text:span><text:span text:style-name="T3109">de</text:span><text:span text:style-name="T3110"><text:s/></text:span><text:span text:style-name="T3111">indefinido</text:span><text:span text:style-name="T3112"><text:s/></text:span><text:span text:style-name="T3113">no</text:span><text:span text:style-name="T3114"><text:s/></text:span>fijo<text:span text:style-name="T3115"><text:s/></text:span><text:span text:style-name="T3116">hasta</text:span><text:span text:style-name="T3117"><text:s/></text:span>que<text:span text:style-name="T3118"><text:s/></text:span>su<text:span text:style-name="T3119"><text:s/></text:span>plaza<text:span text:style-name="T3120"><text:s/></text:span>se<text:span text:style-name="T3121"><text:s/></text:span><text:span text:style-name="T3122">cubra</text:span><text:span text:style-name="T3123"><text:s/></text:span>o<text:span text:style-name="T3124"><text:s/></text:span><text:span text:style-name="T3125">amortice.</text:span></text:p>
                </text:list-item>
                <text:list-item>
                  <text:p text:style-name="P3126">No<text:span text:style-name="T3127"><text:s/></text:span><text:span text:style-name="T3128">existe</text:span><text:span text:style-name="T3129"><text:s/></text:span><text:span text:style-name="T3130">derecho</text:span><text:span text:style-name="T3131"><text:s/></text:span>subjetivo<text:span text:style-name="T3132"><text:s/></text:span>a<text:span text:style-name="T3133"><text:s/></text:span><text:span text:style-name="T3134">exigir</text:span><text:span text:style-name="T3135"><text:s/></text:span>que<text:span text:style-name="T3136"><text:s/></text:span><text:span text:style-name="T3137">la</text:span><text:span text:style-name="T3138"><text:s/></text:span>plaza<text:span text:style-name="T3139"><text:s/></text:span>sea<text:span text:style-name="T3140"><text:s/></text:span><text:span text:style-name="T3141">incluida</text:span><text:span text:style-name="T3142"><text:s/></text:span><text:span text:style-name="T3143">en</text:span><text:span text:style-name="T3144"><text:s/></text:span><text:span text:style-name="T3145">procesos</text:span><text:span text:style-name="T3146"><text:s/></text:span><text:span text:style-name="T3147">de</text:span><text:span text:style-name="T3148"><text:s/></text:span><text:span text:style-name="T3149">estabilización</text:span><text:span text:style-name="T3150"><text:s/></text:span><text:span text:style-name="T3151">posteriores</text:span><text:span text:style-name="T3152"><text:s/></text:span>a<text:span text:style-name="T3153"><text:s/></text:span><text:span text:style-name="T3154">la</text:span><text:span text:style-name="T3155"><text:s/></text:span><text:span text:style-name="T3156">Ley</text:span><text:span text:style-name="T3157"><text:s/></text:span><text:span text:style-name="T3158">20/2021.</text:span></text:p>
                </text:list-item>
                <text:list-item>
                  <text:p text:style-name="P3159"><text:span text:style-name="T3160">La</text:span><text:span text:style-name="T3161"><text:s/></text:span><text:span text:style-name="T3162">inclusión</text:span><text:span text:style-name="T3163"><text:s/></text:span><text:span text:style-name="T3164">de</text:span><text:span text:style-name="T3165"><text:s/></text:span><text:span text:style-name="T3166">la</text:span><text:span text:style-name="T3167"><text:s/></text:span>plaza<text:span text:style-name="T3168"><text:s/></text:span><text:span text:style-name="T3169">en</text:span><text:span text:style-name="T3170"><text:s/></text:span><text:span text:style-name="T3171">la</text:span><text:span text:style-name="T3172"><text:s/></text:span>OEP<text:span text:style-name="T3173"><text:s/></text:span>2025<text:span text:style-name="T3174"><text:s/></text:span><text:span text:style-name="T3175">como</text:span><text:span text:style-name="T3176"><text:s/></text:span><text:span text:style-name="T3177">turno</text:span><text:span text:style-name="T3178"><text:s/></text:span>libre<text:span text:style-name="T3179"><text:s/></text:span>se<text:span text:style-name="T3180"><text:s/></text:span><text:span text:style-name="T3181">ajusta</text:span><text:span text:style-name="T3182"><text:s/></text:span>plenamente<text:span text:style-name="T3183"><text:s/></text:span>a<text:span text:style-name="T3184"><text:s/></text:span>Derecho.</text:p>
                </text:list-item>
              </text:list>
            </text:list-item>
          </text:list>
        </text:list-item>
      </text:list>
      <text:p text:style-name="P3185"/>
      <text:list text:style-name="LFO11" text:continue-numbering="true">
        <text:list-item>
          <text:p text:style-name="P3186">De<text:span text:style-name="T3187"><text:s/></text:span>conformidad<text:span text:style-name="T3188"><text:s/></text:span>con<text:span text:style-name="T3189"><text:s/></text:span><text:span text:style-name="T3190">lo</text:span><text:span text:style-name="T3191"><text:s/></text:span><text:span text:style-name="T3192">establecido</text:span><text:span text:style-name="T3193"><text:s/></text:span><text:span text:style-name="T3194">en</text:span><text:span text:style-name="T3195"><text:s/></text:span><text:span text:style-name="T3196">el</text:span><text:span text:style-name="T3197"><text:s/></text:span>Acuerdo<text:span text:style-name="T3198"><text:s/></text:span><text:span text:style-name="T3199">del</text:span><text:span text:style-name="T3200"><text:s/></text:span>Consejo<text:span text:style-name="T3201"><text:s/></text:span><text:span text:style-name="T3202">de</text:span><text:span text:style-name="T3203"><text:s/></text:span>Gobierno<text:span text:style-name="T3204"><text:s/></text:span><text:span text:style-name="T3205">Insular</text:span><text:span text:style-name="T3206"><text:s/></text:span><text:span text:style-name="T3207">de</text:span><text:span text:style-name="T3208"><text:s/></text:span>fecha<text:span text:style-name="T3209"><text:s/></text:span><text:span text:style-name="T3210">27</text:span><text:span text:style-name="T3211"><text:s/></text:span><text:span text:style-name="T3212">de</text:span><text:span text:style-name="T3213"><text:s/></text:span><text:span text:style-name="T3214">febrero</text:span><text:span text:style-name="T3215"><text:s/></text:span><text:span text:style-name="T3216">de</text:span><text:span text:style-name="T3217"><text:s/></text:span><text:span text:style-name="T3218">2024</text:span><text:span text:style-name="T3219"><text:s/></text:span>y<text:span text:style-name="T3220"><text:s/></text:span>del<text:span text:style-name="T3221"><text:s/></text:span>Decreto<text:span text:style-name="T3222"><text:s/></text:span><text:span text:style-name="T3223">de</text:span><text:span text:style-name="T3224"><text:s/></text:span>la<text:span text:style-name="T3225"><text:s/></text:span><text:span text:style-name="T3226">Presidencia</text:span><text:span text:style-name="T3227"><text:s/></text:span>número<text:span text:style-name="T3228"><text:s/></text:span><text:span text:style-name="T3229">885/2024</text:span><text:span text:style-name="T3230"><text:s/></text:span><text:span text:style-name="T3231">de</text:span><text:span text:style-name="T3232"><text:s/></text:span>fecha<text:span text:style-name="T3233"><text:s/></text:span><text:span text:style-name="T3234">23</text:span><text:span text:style-name="T3235"><text:s/></text:span><text:span text:style-name="T3236">de</text:span><text:span text:style-name="T3237"><text:s/></text:span><text:span text:style-name="T3238">febrero de 2024,</text:span><text:span text:style-name="T3239"><text:s/></text:span>se<text:span text:style-name="T3240"><text:s/></text:span>eleva<text:span text:style-name="T3241"><text:s/></text:span>la<text:span text:style-name="T3242"><text:s/></text:span>siguiente<text:span text:style-name="T3243"><text:s/></text:span>propuesta,<text:span text:style-name="T3244"><text:s/></text:span>si<text:s/><text:span text:style-name="T3245">procede,<text:s/></text:span><text:span text:style-name="T3246">al</text:span><text:span text:style-name="T3247"><text:s/></text:span>Consejo<text:span text:style-name="T3248"><text:s/></text:span><text:span text:style-name="T3249">de</text:span><text:span text:style-name="T3250"><text:s/></text:span>Gobierno<text:span text:style-name="T3251"><text:s/></text:span><text:span text:style-name="T3252">Insular</text:span><text:span text:style-name="T3253"><text:s/></text:span>como<text:span text:style-name="T3254"><text:s/>órgano</text:span><text:s/><text:span text:style-name="T3255">competente</text:span><text:span text:style-name="T3256"><text:s/></text:span><text:span text:style-name="T3257">de</text:span><text:s/>su<text:span text:style-name="T3258"><text:s/>aprobación</text:span><text:span text:style-name="T3259"><text:s/></text:span><text:span text:style-name="T3260">en</text:span><text:span text:style-name="T3261"><text:s/></text:span><text:span text:style-name="T3262">virtud</text:span><text:span text:style-name="T3263"><text:s/></text:span>del<text:span text:style-name="T3264"><text:s/></text:span><text:span text:style-name="T3265">artículo</text:span><text:span text:style-name="T3266"><text:s/></text:span>127<text:span text:style-name="T3267"><text:s/></text:span><text:span text:style-name="T3268">de</text:span><text:span text:style-name="T3269"><text:s/></text:span><text:span text:style-name="T3270">la</text:span><text:span text:style-name="T3271"><text:s/></text:span><text:span text:style-name="T3272">Ley</text:span><text:span text:style-name="T3273"><text:s/></text:span>7/1985,<text:span text:style-name="T3274"><text:s/></text:span><text:span text:style-name="T3275">de</text:span><text:s/>2<text:span text:style-name="T3276"><text:s/></text:span><text:span text:style-name="T3277">de</text:span><text:span text:style-name="T3278"><text:s/></text:span><text:span text:style-name="T3279">abril,</text:span><text:span text:style-name="T3280"><text:s/></text:span>Reguladora<text:span text:style-name="T3281"><text:s/></text:span><text:span text:style-name="T3282">de</text:span><text:span text:style-name="T3283"><text:s/></text:span>las<text:span text:style-name="T3284"><text:s/></text:span>Bases<text:span text:style-name="T3285"><text:s/></text:span><text:span text:style-name="T3286">del</text:span><text:span text:style-name="T3287"><text:s/></text:span>Régimen<text:span text:style-name="T3288"><text:s/></text:span><text:span text:style-name="T3289">Local.</text:span></text:p>
        </text:list-item>
      </text:list>
      <text:p text:style-name="P3290"/>
      <text:p text:style-name="P3291">A<text:span text:style-name="T3292"><text:s/>la vista de<text:s/></text:span>cuanto<text:span text:style-name="T3293"><text:s/></text:span>antecede<text:span text:style-name="T3294"><text:s/>el</text:span><text:span text:style-name="T3295"><text:s/></text:span><text:span text:style-name="T3296">Consejo<text:s/></text:span><text:span text:style-name="T3297">de</text:span><text:span text:style-name="T3298"><text:s/>Gobierno Insular,<text:s/></text:span>por<text:s/><text:span text:style-name="T3299">unanimidad de todos</text:span><text:span text:style-name="T3300"><text:s/></text:span><text:span text:style-name="T3301">los</text:span><text:span text:style-name="T3302"><text:s/></text:span>miembros<text:span text:style-name="T3303"><text:s/></text:span><text:span text:style-name="T3304">presentes,</text:span><text:span text:style-name="T3305"><text:s/></text:span><text:span text:style-name="T3306">ACUERDA:</text:span></text:p>
      <text:p text:style-name="P3307"/>
      <text:p text:style-name="P3308"><text:span text:style-name="T3309">Primero.</text:span><text:span text:style-name="T3310"><text:s/></text:span>Desestimar<text:span text:style-name="T3311"><text:s/></text:span><text:span text:style-name="T3312">el</text:span><text:span text:style-name="T3313"><text:s/></text:span>recurso<text:span text:style-name="T3314"><text:s/></text:span><text:span text:style-name="T3315">de</text:span><text:span text:style-name="T3316"><text:s/></text:span><text:span text:style-name="T3317">reposición</text:span><text:span text:style-name="T3318"><text:s/></text:span><text:span text:style-name="T3319">presentado</text:span><text:span text:style-name="T3320"><text:s/></text:span><text:span text:style-name="T3321">por</text:span><text:span text:style-name="T3322"><text:s/></text:span><text:span text:style-name="T3323">Dña.</text:span><text:span text:style-name="T3324"><text:s/></text:span><text:span text:style-name="T3325">Elizabeth</text:span><text:span text:style-name="T3326"><text:s/></text:span><text:span text:style-name="T3327">Montelongo</text:span><text:span text:style-name="T3328"><text:s/></text:span>González,<text:span text:style-name="T3329"><text:s/></text:span><text:span text:style-name="T3330">titular</text:span><text:span text:style-name="T3331"><text:s/></text:span>del<text:span text:style-name="T3332"><text:s/></text:span>DNI<text:span text:style-name="T3333"><text:s/>nº</text:span><text:span text:style-name="T3334"><text:s/></text:span><text:span text:style-name="T3335">****0359*,</text:span><text:span text:style-name="T3336"><text:s/>con<text:s/></text:span><text:span text:style-name="T3337">Registro</text:span><text:span text:style-name="T3338"><text:s/></text:span><text:span text:style-name="T3339">de</text:span><text:span text:style-name="T3340"><text:s/></text:span><text:span text:style-name="T3341">Entrada</text:span><text:span text:style-name="T3342"><text:s/></text:span>n.º<text:s/><text:span text:style-name="T3343">34529</text:span><text:span text:style-name="T3344"><text:s/></text:span><text:span text:style-name="T3345">de</text:span><text:span text:style-name="T3346"><text:s/></text:span>fecha</text:p>
      <text:p text:style-name="P3347">8<text:span text:style-name="T3348"><text:s/></text:span><text:span text:style-name="T3349">de</text:span><text:span text:style-name="T3350"><text:s/></text:span><text:span text:style-name="T3351">septiembre</text:span><text:span text:style-name="T3352"><text:s/></text:span><text:span text:style-name="T3353">de</text:span><text:span text:style-name="T3354"><text:s/></text:span>2025<text:span text:style-name="T3355"><text:s/></text:span><text:span text:style-name="T3356">contra</text:span><text:span text:style-name="T3357"><text:s/></text:span><text:span text:style-name="T3358">la</text:span><text:span text:style-name="T3359"><text:s/></text:span>Oferta<text:span text:style-name="T3360"><text:s/></text:span><text:span text:style-name="T3361">de</text:span><text:span text:style-name="T3362"><text:s/></text:span><text:span text:style-name="T3363">Empleo</text:span><text:span text:style-name="T3364"><text:s/></text:span><text:span text:style-name="T3365">Público</text:span><text:span text:style-name="T3366"><text:s/></text:span><text:span text:style-name="T3367">de</text:span><text:span text:style-name="T3368"><text:s/></text:span>2025<text:span text:style-name="T3369"><text:s/></text:span><text:span text:style-name="T3370">del</text:span><text:span text:style-name="T3371"><text:s/></text:span><text:span text:style-name="T3372">Cabildo</text:span><text:span text:style-name="T3373"><text:s/></text:span><text:span text:style-name="T3374">de</text:span><text:span text:style-name="T3375"><text:s/></text:span><text:span text:style-name="T3376">Fuerteventura</text:span><text:span text:style-name="T3377"><text:s/></text:span>efectuada<text:span text:style-name="T3378"><text:s/></text:span><text:span text:style-name="T3379">mediante</text:span><text:span text:style-name="T3380"><text:s/></text:span><text:span text:style-name="T3381">Acuerdo</text:span><text:span text:style-name="T3382"><text:s/></text:span>del<text:span text:style-name="T3383"><text:s/></text:span>Consejo<text:span text:style-name="T3384"><text:s/></text:span><text:span text:style-name="T3385">de</text:span><text:span text:style-name="T3386"><text:s/></text:span>Gobierno<text:span text:style-name="T3387"><text:s/></text:span><text:span text:style-name="T3388">Insular</text:span><text:span text:style-name="T3389"><text:s/></text:span><text:span text:style-name="T3390">de</text:span><text:span text:style-name="T3391"><text:s/></text:span>fecha<text:span text:style-name="T3392"><text:s/></text:span><text:span text:style-name="T3393">27</text:span><text:span text:style-name="T3394"><text:s/></text:span><text:span text:style-name="T3395">de</text:span><text:span text:style-name="T3396"><text:s/></text:span><text:span text:style-name="T3397">agosto</text:span><text:span text:style-name="T3398"><text:s/></text:span><text:span text:style-name="T3399">de</text:span><text:span text:style-name="T3400"><text:s/></text:span><text:span text:style-name="T3401">2025,</text:span><text:span text:style-name="T3402"><text:s/></text:span><text:span text:style-name="T3403">de</text:span><text:span text:style-name="T3404"><text:s/></text:span>conformidad<text:span text:style-name="T3405"><text:s/></text:span>con<text:span text:style-name="T3406"><text:s/></text:span>los<text:span text:style-name="T3407"><text:s/></text:span><text:span text:style-name="T3408">dispuestos</text:span><text:span text:style-name="T3409"><text:s/></text:span><text:span text:style-name="T3410">en</text:span><text:span text:style-name="T3411"><text:s/></text:span><text:span text:style-name="T3412">los</text:span><text:s/>fundamentos<text:span text:style-name="T3413"><text:s/></text:span><text:span text:style-name="T3414">jurídicos</text:span><text:span text:style-name="T3415"><text:s/></text:span><text:span text:style-name="T3416">integrados</text:span><text:s/><text:span text:style-name="T3417">en</text:span><text:span text:style-name="T3418"><text:s/></text:span><text:span text:style-name="T3419">la</text:span><text:span text:style-name="T3420"><text:s/></text:span><text:span text:style-name="T3421">presente</text:span><text:span text:style-name="T3422"><text:s/></text:span><text:span text:style-name="T3423">Resolución.</text:span></text:p>
      <text:p text:style-name="P3424"/>
      <text:p text:style-name="P3425"><text:span text:style-name="T3426">Segundo</text:span><text:span text:style-name="T3427">.</text:span><text:span text:style-name="T3428"><text:s/></text:span><text:span text:style-name="T3429">Notificar</text:span><text:span text:style-name="T3430"><text:s/></text:span><text:span text:style-name="T3431">la</text:span><text:span text:style-name="T3432"><text:s/></text:span>correspondiente<text:span text:style-name="T3433"><text:s/></text:span>Resolución<text:span text:style-name="T3434"><text:s/></text:span>a<text:span text:style-name="T3435"><text:s/></text:span><text:span text:style-name="T3436">Dña.</text:span><text:span text:style-name="T3437"><text:s/></text:span><text:span text:style-name="T3438">Elizabeth</text:span><text:span text:style-name="T3439"><text:s/></text:span><text:span text:style-name="T3440">Montelongo</text:span><text:span text:style-name="T3441"><text:s/></text:span><text:span text:style-name="T3442">González.</text:span></text:p>
      <text:p text:style-name="P3443"/>
      <text:p text:style-name="P3444"><text:span text:style-name="T3445">Tercero</text:span><text:span text:style-name="T3446">.</text:span><text:span text:style-name="T3447"><text:s/></text:span>Del<text:span text:style-name="T3448"><text:s/></text:span><text:span text:style-name="T3449">correspondiente</text:span><text:span text:style-name="T3450"><text:s/></text:span>acuerdo<text:span text:style-name="T3451"><text:s/></text:span>se<text:span text:style-name="T3452"><text:s/></text:span>dará<text:span text:style-name="T3453"><text:s/></text:span>traslado<text:span text:style-name="T3454"><text:s/></text:span><text:span text:style-name="T3455">al</text:span><text:span text:style-name="T3456"><text:s/></text:span><text:span text:style-name="T3457">Servicio</text:span><text:span text:style-name="T3458"><text:s/></text:span><text:span text:style-name="T3459">de</text:span><text:span text:style-name="T3460"><text:s/></text:span>Recursos<text:span text:style-name="T3461"><text:s/></text:span>Humanos<text:span text:style-name="T3462"><text:s/></text:span>y<text:span text:style-name="T3463"><text:s/></text:span><text:span text:style-name="T3464">al</text:span><text:span text:style-name="T3465"><text:s/></text:span><text:span text:style-name="T3466">Pleno,</text:span><text:span text:style-name="T3467"><text:s/></text:span>a<text:span text:style-name="T3468"><text:s/></text:span>los<text:span text:style-name="T3469"><text:s/></text:span><text:span text:style-name="T3470">efectos</text:span><text:span text:style-name="T3471"><text:s/></text:span><text:span text:style-name="T3472">oportunos.</text:span></text:p>
      <text:p text:style-name="P3473"/>
      <text:p text:style-name="P3474"><text:span text:style-name="T3475">Contra</text:span><text:span text:style-name="T3476"><text:s/></text:span><text:span text:style-name="T3477">la</text:span><text:span text:style-name="T3478"><text:s/></text:span><text:span text:style-name="T3479">resolución</text:span><text:span text:style-name="T3480"><text:s/></text:span>del<text:span text:style-name="T3481"><text:s/></text:span>recurso<text:span text:style-name="T3482"><text:s/></text:span><text:span text:style-name="T3483">de</text:span><text:span text:style-name="T3484"><text:s/></text:span>reposición<text:span text:style-name="T3485"><text:s/></text:span>a<text:span text:style-name="T3486"><text:s/></text:span>que<text:span text:style-name="T3487"><text:s/></text:span>se<text:span text:style-name="T3488"><text:s/></text:span><text:span text:style-name="T3489">refiere</text:span><text:span text:style-name="T3490"><text:s/></text:span><text:span text:style-name="T3491">este</text:span><text:span text:style-name="T3492"><text:s/></text:span><text:span text:style-name="T3493">acto</text:span><text:span text:style-name="T3494"><text:s/></text:span><text:span text:style-name="T3495">no</text:span><text:span text:style-name="T3496"><text:s/></text:span>podrá<text:span text:style-name="T3497"><text:s/></text:span><text:span text:style-name="T3498">interponerse</text:span><text:span text:style-name="T3499"><text:s/></text:span><text:span text:style-name="T3500">de</text:span><text:s/>nuevo<text:span text:style-name="T3501"><text:s/></text:span>dicho<text:span text:style-name="T3502"><text:s/></text:span><text:span text:style-name="T3503">recurso.</text:span><text:span text:style-name="T3504"><text:s/></text:span><text:span text:style-name="T3505">El</text:span><text:span text:style-name="T3506"><text:s/></text:span><text:span text:style-name="T3507">plazo</text:span><text:span text:style-name="T3508"><text:s/></text:span>para<text:span text:style-name="T3509"><text:s/></text:span><text:span text:style-name="T3510">interponer</text:span><text:span text:style-name="T3511"><text:s/></text:span><text:span text:style-name="T3512">el</text:span><text:s/>recurso<text:span text:style-name="T3513"><text:s/></text:span><text:span text:style-name="T3514">contencioso-administrativo</text:span><text:s/>ante<text:span text:style-name="T3515"><text:s/></text:span>los<text:span text:style-name="T3516"><text:s/></text:span><text:span text:style-name="T3517">Juzgados</text:span><text:span text:style-name="T3518"><text:s/></text:span><text:span text:style-name="T3519">de</text:span><text:span text:style-name="T3520"><text:s/></text:span>lo<text:span text:style-name="T3521"><text:s/></text:span><text:span text:style-name="T3522">contencioso-administrativo</text:span><text:span text:style-name="T3523"><text:s/></text:span><text:span text:style-name="T3524">de<text:s/></text:span><text:span text:style-name="T3525">Las</text:span><text:span text:style-name="T3526"><text:s/></text:span>Palmas<text:span text:style-name="T3527"><text:s/></text:span><text:span text:style-name="T3528">de</text:span><text:span text:style-name="T3529"><text:s/></text:span>Gran<text:span text:style-name="T3530"><text:s/></text:span><text:span text:style-name="T3531">Canaria</text:span><text:span text:style-name="T3532"><text:s/></text:span>será<text:span text:style-name="T3533"><text:s/></text:span><text:span text:style-name="T3534">de</text:span><text:span text:style-name="T3535"><text:s/></text:span><text:span text:style-name="T3536">dos</text:span><text:span text:style-name="T3537"><text:s/></text:span><text:span text:style-name="T3538">meses</text:span><text:span text:style-name="T3539"><text:s/></text:span><text:span text:style-name="T3540">contados</text:span><text:span text:style-name="T3541"><text:s/></text:span><text:span text:style-name="T3542">desde</text:span><text:span text:style-name="T3543"><text:s/></text:span><text:span text:style-name="T3544">el</text:span><text:span text:style-name="T3545"><text:s/></text:span><text:span text:style-name="T3546">día</text:span><text:span text:style-name="T3547"><text:s/></text:span><text:span text:style-name="T3548">siguiente</text:span><text:span text:style-name="T3549"><text:s/></text:span><text:span text:style-name="T3550">al</text:span><text:span text:style-name="T3551"><text:s/></text:span><text:span text:style-name="T3552">de</text:span><text:span text:style-name="T3553"><text:s/></text:span><text:span text:style-name="T3554">la</text:span><text:span text:style-name="T3555"><text:s/></text:span><text:span text:style-name="T3556">notificación</text:span><text:span text:style-name="T3557"><text:s/></text:span><text:span text:style-name="T3558">de</text:span><text:span text:style-name="T3559"><text:s/></text:span><text:span text:style-name="T3560">este</text:span><text:span text:style-name="T3561"><text:s/></text:span><text:span text:style-name="T3562">acto”.</text:span></text:p>
      <text:p text:style-name="P3563"/>
      <text:h text:style-name="P3564" text:outline-level="1"><text:span text:style-name="T3565">3.-</text:span><text:span text:style-name="T3566"><text:s/></text:span>DELEGACIÓN<text:span text:style-name="T3567"><text:s/></text:span>DE<text:span text:style-name="T3568"><text:s/></text:span>COMPETENCIAS<text:span text:style-name="T3569"><text:s/></text:span>DEL<text:span text:style-name="T3570"><text:s/></text:span>CONSEJO<text:span text:style-name="T3571"><text:s/></text:span>DE<text:span text:style-name="T3572"><text:s/></text:span>GOBIERNO<text:span text:style-name="T3573"><text:s/></text:span>INSULAR<text:span text:style-name="T3574"><text:s/></text:span><text:span text:style-name="T3575">AL</text:span><text:span text:style-name="T3576"><text:s/></text:span>CONSEJERO<text:span text:style-name="T3577"><text:s/></text:span>DEL<text:span text:style-name="T3578"><text:s/></text:span>ÁREA<text:span text:style-name="T3579"><text:s/></text:span>INSULAR<text:span text:style-name="T3580"><text:s/></text:span><text:span text:style-name="T3581">DE</text:span><text:s text:c="2"/><text:span text:style-name="T3582">ACCIÓN</text:span><text:span text:style-name="T3583"><text:s/></text:span><text:span text:style-name="T3584">SOCIAL,</text:span><text:span text:style-name="T3585"><text:s/></text:span>DIVERSIDAD,<text:span text:style-name="T3586"><text:s/></text:span>LGTBIQ+,<text:span text:style-name="T3587"><text:s/></text:span><text:span text:style-name="T3588">PARTICIPACIÓN</text:span><text:span text:style-name="T3589"><text:s/></text:span>CIUDADANA<text:span text:style-name="T3590"><text:s/></text:span>Y<text:span text:style-name="T3591"><text:s/></text:span>GOBIERNO<text:span text:style-name="T3592"><text:s/></text:span><text:span text:style-name="T3593">ABIERTO,</text:span><text:span text:style-name="T3594"><text:s/></text:span>DON<text:span text:style-name="T3595"><text:s/></text:span>VÍCTOR<text:span text:style-name="T3596"><text:s/></text:span><text:span text:style-name="T3597">M.</text:span><text:span text:style-name="T3598"><text:s/></text:span><text:span text:style-name="T3599">ALONSO</text:span><text:span text:style-name="T3600"><text:s/></text:span><text:span text:style-name="T3601">FALCÓN,</text:span><text:span text:style-name="T3602"><text:s/></text:span><text:span text:style-name="T3603">EN</text:span><text:span text:style-name="T3604"><text:s/></text:span><text:span text:style-name="T3605">EL</text:span><text:span text:style-name="T3606"><text:s/></text:span>EXPEDIENTE<text:span text:style-name="T3607"><text:s/></text:span>DEL<text:span text:style-name="T3608"><text:s/></text:span>CONCIERTO<text:span text:style-name="T3609"><text:s/></text:span><text:span text:style-name="T3610">SOCIAL</text:span><text:span text:style-name="T3611"><text:s/></text:span>PARA<text:span text:style-name="T3612"><text:s/></text:span><text:span text:style-name="T3613">LA</text:span><text:span text:style-name="T3614"><text:s/></text:span>GESTIÓN<text:span text:style-name="T3615"><text:s/></text:span><text:span text:style-name="T3616">DEL</text:span><text:span text:style-name="T3617"><text:s/></text:span><text:span text:style-name="T3618">SERVICIO</text:span><text:span text:style-name="T3619"><text:s/></text:span><text:span text:style-name="T3620">DE</text:span><text:span text:style-name="T3621"><text:s/></text:span>ACOGIMIENTO<text:span text:style-name="T3622"><text:s/></text:span><text:span text:style-name="T3623">RESIDENCIAL</text:span><text:span text:style-name="T3624"><text:s/></text:span>PARA<text:span text:style-name="T3625"><text:s/></text:span>NIÑOS,<text:span text:style-name="T3626"><text:s/></text:span>NIÑAS<text:span text:style-name="T3627"><text:s/></text:span>Y<text:span text:style-name="T3628"><text:s/></text:span><text:span text:style-name="T3629">ADOLESCENTES</text:span><text:span text:style-name="T3630"><text:s/></text:span>CON<text:span text:style-name="T3631"><text:s/></text:span><text:span text:style-name="T3632">UNA</text:span><text:span text:style-name="T3633"><text:s/></text:span><text:span text:style-name="T3634">MEDIDA</text:span><text:span text:style-name="T3635"><text:s/></text:span>DE<text:span text:style-name="T3636"><text:s/></text:span><text:span text:style-name="T3637">AMPARO</text:span><text:span text:style-name="T3638"><text:s/></text:span><text:span text:style-name="T3639">EN</text:span><text:span text:style-name="T3640"><text:s/></text:span><text:span text:style-name="T3641">LA</text:span><text:span text:style-name="T3642"><text:s/></text:span>ISLA<text:span text:style-name="T3643"><text:s/></text:span>DE<text:span text:style-name="T3644"><text:s/></text:span>FUERTEVENTURA.<text:span text:style-name="T3645"><text:s/></text:span>EXPEDIENTE<text:span text:style-name="T3646"><text:s/></text:span><text:span text:style-name="T3647">2025/14721.</text:span><text:span text:style-name="T3648"><text:s/></text:span><text:span text:style-name="T3649">ACUERDOS</text:span><text:span text:style-name="T3650"><text:s/></text:span>QUE<text:span text:style-name="T3651"><text:s/></text:span>PROCEDAN.</text:h>
      <text:p text:style-name="P3652"/>
      <text:p text:style-name="P3653"><text:span text:style-name="T3654">Visto</text:span><text:span text:style-name="T3655"><text:s/></text:span><text:span text:style-name="T3656">el</text:span><text:span text:style-name="T3657"><text:s/></text:span>informe<text:span text:style-name="T3658"><text:s/></text:span><text:span text:style-name="T3659">propuesta</text:span><text:span text:style-name="T3660"><text:s/></text:span>firmado<text:span text:style-name="T3661"><text:s/></text:span><text:span text:style-name="T3662">el</text:span><text:span text:style-name="T3663"><text:s/></text:span><text:span text:style-name="T3664">08/10/2025</text:span><text:span text:style-name="T3665"><text:s/></text:span><text:span text:style-name="T3666">por</text:span><text:span text:style-name="T3667"><text:s/></text:span><text:span text:style-name="T3668">la</text:span><text:span text:style-name="T3669"><text:s/></text:span>Jefa<text:span text:style-name="T3670"><text:s/></text:span><text:span text:style-name="T3671">de</text:span><text:span text:style-name="T3672"><text:s/></text:span><text:span text:style-name="T3673">Servicio</text:span><text:span text:style-name="T3674"><text:s/></text:span><text:span text:style-name="T3675">de</text:span><text:span text:style-name="T3676"><text:s/></text:span><text:span text:style-name="T3677">Asuntos</text:span><text:span text:style-name="T3678"><text:s/></text:span><text:span text:style-name="T3679">Sociales,</text:span><text:span text:style-name="T3680"><text:s/></text:span>Sanidad,<text:span text:style-name="T3681"><text:s/></text:span>Consumo<text:span text:style-name="T3682"><text:s/></text:span>e<text:span text:style-name="T3683"><text:s/></text:span><text:span text:style-name="T3684">Inmigración,</text:span><text:span text:style-name="T3685"><text:s/></text:span>doña<text:span text:style-name="T3686"><text:s/></text:span>Luz<text:span text:style-name="T3687"><text:s/></text:span>Divina<text:span text:style-name="T3688"><text:s/></text:span><text:span text:style-name="T3689">Cabrera</text:span><text:span text:style-name="T3690"><text:s/></text:span>Travieso<text:span text:style-name="T3691"><text:s/></text:span>y<text:span text:style-name="T3692"><text:s/></text:span><text:span text:style-name="T3693">por</text:span><text:span text:style-name="T3694"><text:s/></text:span><text:span text:style-name="T3695">el</text:span><text:span text:style-name="T3696"><text:s/></text:span><text:span text:style-name="T3697">Consejero</text:span><text:span text:style-name="T3698"><text:s/></text:span><text:span text:style-name="T3699">de</text:span><text:span text:style-name="T3700"><text:s/></text:span>Área<text:span text:style-name="T3701"><text:s/></text:span><text:span text:style-name="T3702">Insular</text:span><text:span text:style-name="T3703"><text:s/></text:span><text:span text:style-name="T3704">de</text:span><text:span text:style-name="T3705"><text:s/></text:span><text:span text:style-name="T3706">Acción</text:span><text:span text:style-name="T3707"><text:s/></text:span><text:span text:style-name="T3708">Social,</text:span><text:span text:style-name="T3709"><text:s/></text:span>Diversidad,<text:span text:style-name="T3710"><text:s/></text:span>LGTBIQ+<text:span text:style-name="T3711"><text:s/></text:span>y<text:span text:style-name="T3712"><text:s/></text:span><text:span text:style-name="T3713">Participación</text:span><text:span text:style-name="T3714"><text:s/></text:span>Ciudadana,<text:span text:style-name="T3715"><text:s/></text:span><text:span text:style-name="T3716">don</text:span><text:span text:style-name="T3717"><text:s/></text:span><text:span text:style-name="T3718">Víctor</text:span><text:span text:style-name="T3719"><text:s/></text:span><text:span text:style-name="T3720">Modesto</text:span><text:span text:style-name="T3721"><text:s/></text:span><text:span text:style-name="T3722">Alonso</text:span><text:span text:style-name="T3723"><text:s/></text:span><text:span text:style-name="T3724">Falcón,</text:span><text:span text:style-name="T3725"><text:s/></text:span>cuyo<text:span text:style-name="T3726"><text:s/></text:span><text:span text:style-name="T3727">texto</text:span><text:span text:style-name="T3728"><text:s/></text:span>íntegro<text:span text:style-name="T3729"><text:s/></text:span><text:span text:style-name="T3730">figura</text:span><text:span text:style-name="T3731"><text:s/></text:span><text:span text:style-name="T3732">en</text:span><text:span text:style-name="T3733"><text:s/></text:span><text:span text:style-name="T3734">el</text:span><text:span text:style-name="T3735"><text:s/></text:span>expediente<text:span text:style-name="T3736"><text:s/></text:span>2025/14721,<text:span text:style-name="T3737"><text:s/></text:span>con<text:span text:style-name="T3738"><text:s/></text:span><text:span text:style-name="T3739"><text:s/></text:span><text:span text:style-name="T3740">(CSV:35600IDOC20764FCAD4817E144A04F31)</text:span><text:span text:style-name="T3741"><text:s/></text:span>y<text:span text:style-name="T3742"><text:s/></text:span>cuyo<text:span text:style-name="T3743"><text:s/></text:span>texto<text:span text:style-name="T3744"><text:s/></text:span><text:span text:style-name="T3745">servirá</text:span><text:span text:style-name="T3746"><text:s/></text:span><text:span text:style-name="T3747">de</text:span><text:span text:style-name="T3748"><text:s/></text:span><text:span text:style-name="T3749">motivación</text:span><text:span text:style-name="T3750"><text:s/></text:span><text:span text:style-name="T3751">al</text:span><text:span text:style-name="T3752"><text:s/></text:span><text:span text:style-name="T3753">presente</text:span><text:span text:style-name="T3754"><text:s/></text:span><text:span text:style-name="T3755">acuerdo.</text:span></text:p>
      <text:p text:style-name="P3756"><draw:frame draw:z-index="1240" draw:id="id24" draw:style-name="a24" draw:name="Text Box 13" text:anchor-type="paragraph" svg:x="0.09306in" svg:y="4.20486in" svg:width="0.26389in" svg:height="1.65625in" style:rel-width="scale" style:rel-height="scale"><draw:text-box><text:p text:style-name="P3761"><text:span text:style-name="T3762">2.Firmante: GARCÍA MARTÍNEZ, DOLORES ALICIA</text:span></text:p><text:p text:style-name="P3763"><text:span text:style-name="T3764">Puesto: Presidenta del Cabildo de Fuerteventura Fecha Firma: 14/10/2025 12:41:28</text:span></text:p></draw:text-box><svg:title/><svg:desc/></draw:frame><draw:frame draw:z-index="1264" draw:id="id25" draw:style-name="a25" draw:name="Text Box 12" text:anchor-type="paragraph" svg:x="0.09653in" svg:y="1.11042in" svg:width="0.26389in" svg:height="1.97361in" style:rel-width="scale" style:rel-height="scale"><draw:text-box><text:p text:style-name="P3765"><text:span text:style-name="T3766">1.Firmante: ALONSO FALCÓN, VÍCTOR MODESTO</text:span></text:p><text:p text:style-name="P3767"><text:span text:style-name="T3768">Puesto: Consejero-Secretario del Consejo de Gobierno Insular Fecha Firma: 14/10/2025 11:39:13</text:span></text:p></draw:text-box><svg:title/><svg:desc/></draw:frame><text:span text:style-name="T3769">Atendiendo</text:span><text:span text:style-name="T3770"><text:s/>al</text:span><text:s/>acuerdo<text:span text:style-name="T3771"><text:s/></text:span><text:span text:style-name="T3772">de</text:span><text:span text:style-name="T3773"><text:s/></text:span><text:span text:style-name="T3774">Consejo</text:span><text:span text:style-name="T3775"><text:s/></text:span><text:span text:style-name="T3776">de</text:span><text:span text:style-name="T3777"><text:s/></text:span>Gobierno<text:span text:style-name="T3778"><text:s/></text:span>Insular,<text:span text:style-name="T3779"><text:s/>como</text:span><text:span text:style-name="T3780"><text:s/></text:span><text:span text:style-name="T3781">órgano</text:span><text:span text:style-name="T3782"><text:s/></text:span><text:span text:style-name="T3783">concertante,</text:span><text:span text:style-name="T3784"><text:s/></text:span><text:span text:style-name="T3785">de</text:span><text:span text:style-name="T3786"><text:s/></text:span>fecha<text:span text:style-name="T3787"><text:s/></text:span><text:span text:style-name="T3788">23</text:span><text:span text:style-name="T3789"><text:s/></text:span><text:span text:style-name="T3790">de</text:span><text:span text:style-name="T3791"><text:s/></text:span>septiembre<text:span text:style-name="T3792"><text:s/></text:span><text:span text:style-name="T3793">de</text:span><text:span text:style-name="T3794"><text:s/></text:span><text:span text:style-name="T3795">2025,</text:span><text:span text:style-name="T3796"><text:s/></text:span>se<text:span text:style-name="T3797"><text:s/></text:span><text:span text:style-name="T3798">aprueba</text:span><text:span text:style-name="T3799"><text:s/></text:span><text:span text:style-name="T3800">el</text:span><text:span text:style-name="T3801"><text:s/></text:span>expediente<text:span text:style-name="T3802"><text:s/></text:span><text:span text:style-name="T3803">de</text:span><text:span text:style-name="T3804"><text:s/></text:span><text:span text:style-name="T3805">concierto</text:span><text:span text:style-name="T3806"><text:s/></text:span>social<text:span text:style-name="T3807"><text:s/></text:span><text:span text:style-name="T3808">denominado</text:span><text:span text:style-name="T3809"><text:s/></text:span>CONCIERTO<text:span text:style-name="T3810"><text:s/></text:span>SOCIAL<text:span text:style-name="T3811"><text:s/></text:span>PARA<text:span text:style-name="T3812"><text:s/></text:span>LA<text:span text:style-name="T3813"><text:s/></text:span>GESTIÓN<text:span text:style-name="T3814"><text:s/></text:span>DEL<text:span text:style-name="T3815"><text:s/></text:span><text:span text:style-name="T3816">SERVICIO</text:span><text:span text:style-name="T3817"><text:s/></text:span><text:span text:style-name="T3818">DE</text:span><text:span text:style-name="T3819"><text:s/></text:span>ACOGIMIENTO<text:span text:style-name="T3820"><text:s/></text:span>RESIDENCIAL<text:span text:style-name="T3821"><text:s/></text:span>PARA<text:span text:style-name="T3822"><text:s/></text:span>NIÑOS,<text:span text:style-name="T3823"><text:s/></text:span>NIÑAS<text:span text:style-name="T3824"><text:s/></text:span>Y<text:span text:style-name="T3825"><text:s/></text:span>ADOLESCENTES<text:span text:style-name="T3826"><text:s/></text:span>CON<text:span text:style-name="T3827"><text:s/></text:span><text:span text:style-name="T3828">UNA</text:span><text:span text:style-name="T3829"><text:s/></text:span>MEDIDA<text:span text:style-name="T3830"><text:s/></text:span><text:span text:style-name="T3831">DE</text:span><text:span text:style-name="T3832"><text:s/></text:span><text:span text:style-name="T3833">AMPARO</text:span><text:span text:style-name="T3834"><text:s/></text:span><text:span text:style-name="T3835">EN</text:span><text:span text:style-name="T3836"><text:s/></text:span>LA<text:span text:style-name="T3837"><text:s/></text:span>ISLA<text:span text:style-name="T3838"><text:s/></text:span><text:span text:style-name="T3839">DE</text:span></text:p>
      <text:p text:style-name="P3840">FUERTEVENTURA<text:span text:style-name="T3841"><text:s/></text:span><text:span text:style-name="T3842">(Boletín</text:span><text:span text:style-name="T3843"><text:s/></text:span><text:span text:style-name="T3844">Oficial</text:span><text:span text:style-name="T3845"><text:s/></text:span><text:span text:style-name="T3846">de</text:span><text:span text:style-name="T3847"><text:s/></text:span><text:span text:style-name="T3848">la</text:span><text:span text:style-name="T3849"><text:s/></text:span><text:span text:style-name="T3850">Provincia</text:span><text:span text:style-name="T3851"><text:s/></text:span><text:span text:style-name="T3852">de Las</text:span><text:span text:style-name="T3853"><text:s/></text:span>Palmas.<text:span text:style-name="T3854"><text:s/></text:span>Número<text:span text:style-name="T3855"><text:s/></text:span><text:span text:style-name="T3856">118, miércoles</text:span><text:span text:style-name="T3857"><text:s/></text:span>1<text:span text:style-name="T3858"><text:s/></text:span><text:span text:style-name="T3859">de</text:span><text:span text:style-name="T3860"><text:s/></text:span><text:span text:style-name="T3861">octubre de 2025),<text:s/></text:span>tramitado<text:span text:style-name="T3862"><text:s/>al<text:s/></text:span>amparo<text:span text:style-name="T3863"><text:s/>del</text:span><text:span text:style-name="T3864"><text:s/></text:span><text:span text:style-name="T3865">Decreto 144/2021,</text:span><text:s/><text:span text:style-name="T3866">de<text:s/></text:span><text:span text:style-name="T3867">29</text:span><text:span text:style-name="T3868"><text:s/>de<text:s/></text:span>diciembre,<text:s/><text:span text:style-name="T3869">por</text:span><text:s/><text:span text:style-name="T3870">el</text:span><text:span text:style-name="T3871"><text:s/></text:span><text:span text:style-name="T3872">que<text:s/></text:span>se<text:span text:style-name="T3873"><text:s/></text:span><text:span text:style-name="T3874">aprueba</text:span><text:span text:style-name="T3875"><text:s/></text:span><text:span text:style-name="T3876">el</text:span><text:span text:style-name="T3877"><text:s/></text:span><text:span text:style-name="T3878">Reglamento</text:span><text:span text:style-name="T3879"><text:s/></text:span>del<text:span text:style-name="T3880"><text:s/></text:span><text:span text:style-name="T3881">concierto</text:span><text:span text:style-name="T3882"><text:s/></text:span>social<text:span text:style-name="T3883"><text:s/></text:span><text:span text:style-name="T3884">en</text:span><text:span text:style-name="T3885"><text:s/></text:span><text:span text:style-name="T3886">el</text:span><text:s/><text:span text:style-name="T3887">ámbito</text:span><text:span text:style-name="T3888"><text:s/></text:span><text:span text:style-name="T3889">de</text:span><text:span text:style-name="T3890"><text:s/></text:span>los<text:s/><text:span text:style-name="T3891">servicios</text:span><text:s/><text:span text:style-name="T3892">sociales</text:span><text:s/><text:span text:style-name="T3893">de</text:span><text:span text:style-name="T3894"><text:s/></text:span><text:span text:style-name="T3895">la</text:span><text:span text:style-name="T3896"><text:s/></text:span><text:span text:style-name="T3897">Comunidad</text:span><text:span text:style-name="T3898"><text:s/></text:span>Autónoma<text:span text:style-name="T3899"><text:s/></text:span><text:span text:style-name="T3900">de</text:span><text:span text:style-name="T3901"><text:s/></text:span><text:span text:style-name="T3902">Canarias.</text:span></text:p>
      <text:p text:style-name="P3903"/>
      <text:p text:style-name="P3904"><text:span text:style-name="T3905">La</text:span><text:span text:style-name="T3906"><text:s/></text:span>ley<text:span text:style-name="T3907"><text:s/></text:span><text:span text:style-name="T3908">40/2015,</text:span><text:span text:style-name="T3909"><text:s/></text:span><text:span text:style-name="T3910">de</text:span><text:span text:style-name="T3911"><text:s/></text:span>1<text:span text:style-name="T3912"><text:s/></text:span><text:span text:style-name="T3913">de</text:span><text:span text:style-name="T3914"><text:s/></text:span><text:span text:style-name="T3915">octubre</text:span><text:span text:style-name="T3916"><text:s/></text:span><text:span text:style-name="T3917">de</text:span><text:span text:style-name="T3918"><text:s/></text:span>Régimen<text:span text:style-name="T3919"><text:s/></text:span><text:span text:style-name="T3920">Jurídico</text:span><text:span text:style-name="T3921"><text:s/></text:span>del<text:span text:style-name="T3922"><text:s/></text:span><text:span text:style-name="T3923">Sector</text:span><text:span text:style-name="T3924"><text:s/></text:span><text:span text:style-name="T3925">Público,</text:span><text:span text:style-name="T3926"><text:s/></text:span><text:span text:style-name="T3927">en</text:span><text:span text:style-name="T3928"><text:s/></text:span>su<text:span text:style-name="T3929"><text:s/></text:span><text:span text:style-name="T3930">artículo</text:span><text:span text:style-name="T3931"><text:s/></text:span><text:span text:style-name="T3932">9,</text:span><text:span text:style-name="T3933"><text:s/></text:span><text:span text:style-name="T3934">permite</text:span><text:span text:style-name="T3935"><text:s/></text:span>a<text:span text:style-name="T3936"><text:s/></text:span><text:span text:style-name="T3937">los</text:span><text:span text:style-name="T3938"><text:s/></text:span><text:span text:style-name="T3939">órganos</text:span><text:span text:style-name="T3940"><text:s/></text:span><text:span text:style-name="T3941">de</text:span><text:span text:style-name="T3942"><text:s/></text:span>las<text:span text:style-name="T3943"><text:s/></text:span><text:span text:style-name="T3944">diferentes</text:span><text:span text:style-name="T3945"><text:s/></text:span><text:span text:style-name="T3946">Administraciones</text:span><text:span text:style-name="T3947"><text:s/></text:span><text:span text:style-name="T3948">Públicas</text:span><text:span text:style-name="T3949"><text:s/></text:span><text:span text:style-name="T3950">podrán</text:span><text:span text:style-name="T3951"><text:s/></text:span>delegar<text:span text:style-name="T3952"><text:s/></text:span><text:span text:style-name="T3953">el</text:span><text:span text:style-name="T3954"><text:s/></text:span><text:span text:style-name="T3955">ejercicio</text:span><text:span text:style-name="T3956"><text:s/></text:span><text:span text:style-name="T3957">de</text:span><text:span text:style-name="T3958"><text:s/></text:span>las<text:span text:style-name="T3959"><text:s/></text:span><text:span text:style-name="T3960">competencias</text:span><text:span text:style-name="T3961"><text:s/></text:span>que<text:span text:style-name="T3962"><text:s/></text:span>tengan<text:span text:style-name="T3963"><text:s/></text:span><text:span text:style-name="T3964">atribuidas</text:span><text:span text:style-name="T3965"><text:s/></text:span><text:span text:style-name="T3966">en</text:span><text:span text:style-name="T3967"><text:s/></text:span>otros<text:span text:style-name="T3968"><text:s/></text:span><text:span text:style-name="T3969">órganos</text:span><text:span text:style-name="T3970"><text:s/></text:span><text:span text:style-name="T3971">de</text:span><text:span text:style-name="T3972"><text:s/></text:span><text:span text:style-name="T3973">la</text:span><text:span text:style-name="T3974"><text:s/></text:span>misma<text:span text:style-name="T3975"><text:s/></text:span><text:span text:style-name="T3976">Administración.</text:span></text:p>
      <text:p text:style-name="P3977"/>
      <text:p text:style-name="P3978">A<text:span text:style-name="T3979"><text:s/></text:span><text:span text:style-name="T3980">efectos</text:span><text:span text:style-name="T3981"><text:s/></text:span><text:span text:style-name="T3982">de</text:span><text:span text:style-name="T3983"><text:s/></text:span><text:span text:style-name="T3984">agilizar</text:span><text:span text:style-name="T3985"><text:s/></text:span><text:span text:style-name="T3986">la</text:span><text:span text:style-name="T3987"><text:s/></text:span><text:span text:style-name="T3988">tramitación</text:span><text:span text:style-name="T3989"><text:s/></text:span><text:span text:style-name="T3990">del</text:span><text:span text:style-name="T3991"><text:s/></text:span>expediente<text:span text:style-name="T3992"><text:s/></text:span><text:span text:style-name="T3993">administrativo</text:span><text:span text:style-name="T3994"><text:s/></text:span><text:span text:style-name="T3995">de</text:span><text:span text:style-name="T3996"><text:s/></text:span><text:span text:style-name="T3997">referencia,</text:span><text:span text:style-name="T3998"><text:s/></text:span><text:span text:style-name="T3999">por</text:span><text:span text:style-name="T4000"><text:s/></text:span><text:span text:style-name="T4001">razones</text:span><text:span text:style-name="T4002"><text:s/></text:span><text:span text:style-name="T4003">de</text:span><text:span text:style-name="T4004"><text:s/></text:span><text:span text:style-name="T4005">eficiencia,</text:span><text:span text:style-name="T4006"><text:s/></text:span>se<text:span text:style-name="T4007"><text:s/></text:span><text:span text:style-name="T4008">considera</text:span><text:span text:style-name="T4009"><text:s/></text:span><text:span text:style-name="T4010">adecuado</text:span><text:span text:style-name="T4011"><text:s/></text:span>y<text:span text:style-name="T4012"><text:s/></text:span>oportuno<text:span text:style-name="T4013"><text:s/></text:span>que<text:span text:style-name="T4014"><text:s/></text:span><text:span text:style-name="T4015">por</text:span><text:span text:style-name="T4016"><text:s/></text:span><text:span text:style-name="T4017">el</text:span><text:span text:style-name="T4018"><text:s/></text:span>Consejo<text:span text:style-name="T4019"><text:s/></text:span><text:span text:style-name="T4020">de</text:span><text:span text:style-name="T4021"><text:s/></text:span>Gobierno<text:span text:style-name="T4022"><text:s/></text:span><text:span text:style-name="T4023">Insular,</text:span><text:span text:style-name="T4024"><text:s/></text:span>órgano<text:span text:style-name="T4025"><text:s/></text:span><text:span text:style-name="T4026">concertante,</text:span><text:span text:style-name="T4027"><text:s/></text:span><text:span text:style-name="T4028">delegue</text:span><text:span text:style-name="T4029"><text:s/></text:span><text:span text:style-name="T4030">la</text:span><text:span text:style-name="T4031"><text:s/></text:span>competencia<text:span text:style-name="T4032"><text:s/></text:span><text:span text:style-name="T4033">como</text:span><text:span text:style-name="T4034"><text:s/></text:span><text:span text:style-name="T4035">órgano</text:span><text:span text:style-name="T4036"><text:s/></text:span><text:span text:style-name="T4037">concertante</text:span><text:span text:style-name="T4038"><text:s/></text:span><text:span text:style-name="T4039">al</text:span><text:span text:style-name="T4040"><text:s/></text:span>Consejero<text:span text:style-name="T4041"><text:s/></text:span>del<text:span text:style-name="T4042"><text:s/></text:span>Área<text:span text:style-name="T4043"><text:s/></text:span><text:span text:style-name="T4044">Insular</text:span><text:span text:style-name="T4045"><text:s/></text:span><text:span text:style-name="T4046">de</text:span><text:span text:style-name="T4047"><text:s/></text:span><text:span text:style-name="T4048">Acción Social,<text:s/></text:span>Diversidad,<text:span text:style-name="T4049"><text:s/></text:span>LGTBIQ+,<text:span text:style-name="T4050"><text:s/>Participación</text:span><text:span text:style-name="T4051"><text:s/></text:span><text:span text:style-name="T4052">Ciudadana,</text:span><text:span text:style-name="T4053"><text:s/></text:span>y<text:span text:style-name="T4054"><text:s/></text:span>Gobierno<text:span text:style-name="T4055"><text:s/></text:span><text:span text:style-name="T4056">Abierto,</text:span><text:span text:style-name="T4057"><text:s/></text:span><text:span text:style-name="T4058">D.</text:span><text:s/><text:span text:style-name="T4059">Víctor</text:span></text:p>
      <text:list text:style-name="LFO8" text:continue-numbering="true">
        <text:list-item>
          <text:p text:style-name="P4060">Alonso<text:span text:style-name="T4061"><text:s/></text:span><text:span text:style-name="T4062">Falcón.</text:span></text:p>
        </text:list-item>
      </text:list>
      <text:p text:style-name="P4063"/>
      <text:p text:style-name="P4064"><text:span text:style-name="T4065">Por</text:span><text:span text:style-name="T4066"><text:s/></text:span>lo<text:span text:style-name="T4067"><text:s/></text:span>que<text:span text:style-name="T4068"><text:s/></text:span>atendiendo<text:span text:style-name="T4069"><text:s/></text:span>a<text:span text:style-name="T4070"><text:s/></text:span><text:span text:style-name="T4071">lo</text:span><text:span text:style-name="T4072"><text:s/></text:span><text:span text:style-name="T4073">expuesto,</text:span><text:span text:style-name="T4074"><text:s/></text:span>se<text:span text:style-name="T4075"><text:s/></text:span>formula<text:span text:style-name="T4076"><text:s/></text:span>la<text:span text:style-name="T4077"><text:s/></text:span><text:span text:style-name="T4078">siguiente</text:span><text:span text:style-name="T4079"><text:s/></text:span><text:span text:style-name="T4080">propuesta.</text:span></text:p>
      <text:p text:style-name="P4081"/>
      <text:p text:style-name="P4082">A<text:span text:style-name="T4083"><text:s/></text:span><text:span text:style-name="T4084">la</text:span><text:span text:style-name="T4085"><text:s/></text:span><text:span text:style-name="T4086">vista de</text:span><text:span text:style-name="T4087"><text:s/></text:span>cuanto<text:span text:style-name="T4088"><text:s/></text:span>antecede<text:span text:style-name="T4089"><text:s/></text:span><text:span text:style-name="T4090">el</text:span><text:span text:style-name="T4091"><text:s/></text:span><text:span text:style-name="T4092">Consejo</text:span><text:span text:style-name="T4093"><text:s/></text:span><text:span text:style-name="T4094">de</text:span><text:span text:style-name="T4095"><text:s/></text:span><text:span text:style-name="T4096">Gobierno Insular,</text:span><text:span text:style-name="T4097"><text:s/></text:span>por<text:s/><text:span text:style-name="T4098">unanimidad</text:span><text:span text:style-name="T4099"><text:s/></text:span><text:span text:style-name="T4100">de</text:span><text:span text:style-name="T4101"><text:s/></text:span><text:span text:style-name="T4102">todos</text:span><text:span text:style-name="T4103"><text:s/></text:span><text:span text:style-name="T4104">los</text:span><text:span text:style-name="T4105"><text:s/></text:span>miembros<text:span text:style-name="T4106"><text:s/></text:span><text:span text:style-name="T4107">presentes,</text:span><text:span text:style-name="T4108"><text:s/></text:span><text:span text:style-name="T4109">ACUERDA:</text:span></text:p>
      <text:p text:style-name="P4110"/>
      <text:list text:style-name="LFO8" text:continue-numbering="true">
        <text:list-item>
          <text:list>
            <text:list-item>
              <text:p text:style-name="P4111">Delegar<text:span text:style-name="T4112"><text:s/></text:span>las<text:span text:style-name="T4113"><text:s/></text:span>competencias<text:span text:style-name="T4114"><text:s/></text:span><text:span text:style-name="T4115">de</text:span><text:span text:style-name="T4116"><text:s/></text:span>este<text:span text:style-name="T4117"><text:s/></text:span>Consejo<text:span text:style-name="T4118"><text:s/></text:span><text:span text:style-name="T4119">de</text:span><text:span text:style-name="T4120"><text:s/></text:span>Gobierno<text:span text:style-name="T4121"><text:s/></text:span><text:span text:style-name="T4122">Insular</text:span><text:span text:style-name="T4123"><text:s/></text:span><text:span text:style-name="T4124">como</text:span><text:span text:style-name="T4125"><text:s/></text:span><text:span text:style-name="T4126">órgano</text:span><text:span text:style-name="T4127"><text:s/></text:span><text:span text:style-name="T4128">concertante,</text:span><text:span text:style-name="T4129"><text:s/></text:span><text:span text:style-name="T4130">del</text:span><text:span text:style-name="T4131"><text:s/></text:span>CONCIERTO<text:span text:style-name="T4132"><text:s/></text:span>SOCIAL <text:s/>PARA <text:s/>LA <text:s/>GESTIÓN<text:s/><text:span text:style-name="T4133">DEL</text:span><text:s text:c="2"/><text:span text:style-name="T4134">SERVICIO</text:span><text:span text:style-name="T4135"><text:s/></text:span>DE <text:s/>ACOGIMIENTO<text:span text:style-name="T4136"><text:s/></text:span>RESIDENCIAL<text:span text:style-name="T4137"><text:s/></text:span>PARA<text:span text:style-name="T4138"><text:s/></text:span>NIÑOS,<text:span text:style-name="T4139"><text:s/></text:span>NIÑAS<text:span text:style-name="T4140"><text:s/></text:span>Y<text:span text:style-name="T4141"><text:s/></text:span>ADOLESCENTES<text:span text:style-name="T4142"><text:s/></text:span>CON<text:span text:style-name="T4143"><text:s/></text:span>UNA<text:span text:style-name="T4144"><text:s/></text:span><text:span text:style-name="T4145">MEDIDA</text:span><text:span text:style-name="T4146"><text:s/></text:span>DE<text:span text:style-name="T4147"><text:s/></text:span><text:span text:style-name="T4148">AMPARO</text:span><text:span text:style-name="T4149"><text:s/></text:span><text:span text:style-name="T4150">EN</text:span><text:span text:style-name="T4151"><text:s/></text:span><text:span text:style-name="T4152">LA</text:span><text:span text:style-name="T4153"><text:s/></text:span>ISLA<text:span text:style-name="T4154"><text:s/></text:span>DE<text:span text:style-name="T4155"><text:s/></text:span>FUERTEVENTURA<text:span text:style-name="T4156">,</text:span><text:span text:style-name="T4157"><text:s/></text:span><text:span text:style-name="T4158">en</text:span><text:span text:style-name="T4159"><text:s/></text:span><text:span text:style-name="T4160">el</text:span><text:span text:style-name="T4161"><text:s/></text:span>Consejero<text:span text:style-name="T4162"><text:s/></text:span><text:span text:style-name="T4163">del</text:span><text:span text:style-name="T4164"><text:s/></text:span>Área<text:span text:style-name="T4165"><text:s/></text:span><text:span text:style-name="T4166">Insular</text:span><text:span text:style-name="T4167"><text:s/></text:span><text:span text:style-name="T4168">de</text:span><text:span text:style-name="T4169"><text:s/></text:span><text:span text:style-name="T4170">Acción</text:span><text:span text:style-name="T4171"><text:s/></text:span><text:span text:style-name="T4172">Social,</text:span><text:span text:style-name="T4173"><text:s/></text:span><text:span text:style-name="T4174">Diversidad,</text:span><text:span text:style-name="T4175"><text:s/></text:span>LGTBIQ+,<text:span text:style-name="T4176"><text:s/></text:span><text:span text:style-name="T4177">Participación</text:span><text:span text:style-name="T4178"><text:s/></text:span>Ciudadana<text:span text:style-name="T4179"><text:s/></text:span>y<text:span text:style-name="T4180"><text:s/></text:span>Gobierno<text:span text:style-name="T4181"><text:s/></text:span><text:span text:style-name="T4182">Abierto,</text:span><text:span text:style-name="T4183"><text:s/></text:span>D.<text:span text:style-name="T4184"><text:s/></text:span><text:span text:style-name="T4185">Víctor</text:span><text:span text:style-name="T4186"><text:s/></text:span><text:span text:style-name="T4187">M.</text:span><text:span text:style-name="T4188"><text:s/></text:span><text:span text:style-name="T4189">Alonso</text:span><text:span text:style-name="T4190"><text:s/></text:span>Falcón.</text:p>
            </text:list-item>
          </text:list>
        </text:list-item>
      </text:list>
      <text:p text:style-name="P4191"/>
      <text:p text:style-name="P4192"><text:span text:style-name="T4193">El</text:span><text:span text:style-name="T4194"><text:s/></text:span>alcance<text:span text:style-name="T4195"><text:s/></text:span><text:span text:style-name="T4196">de</text:span><text:span text:style-name="T4197"><text:s/></text:span><text:span text:style-name="T4198">esta</text:span><text:span text:style-name="T4199"><text:s/></text:span><text:span text:style-name="T4200">delegación</text:span><text:span text:style-name="T4201"><text:s/></text:span>se<text:span text:style-name="T4202"><text:s/></text:span><text:span text:style-name="T4203">extenderá</text:span><text:span text:style-name="T4204"><text:s/></text:span>a<text:span text:style-name="T4205"><text:s/></text:span><text:span text:style-name="T4206">los</text:span><text:span text:style-name="T4207"><text:s/></text:span>actos<text:span text:style-name="T4208"><text:s/></text:span>y<text:span text:style-name="T4209"><text:s/></text:span><text:span text:style-name="T4210">trámites</text:span><text:span text:style-name="T4211"><text:s/></text:span><text:span text:style-name="T4212">administrativos</text:span><text:span text:style-name="T4213"><text:s/></text:span><text:span text:style-name="T4214">en</text:span><text:span text:style-name="T4215"><text:s/></text:span><text:span text:style-name="T4216">el</text:span><text:span text:style-name="T4217"><text:s/></text:span><text:span text:style-name="T4218">ámbito</text:span><text:span text:style-name="T4219"><text:s/></text:span><text:span text:style-name="T4220">de</text:span><text:span text:style-name="T4221"><text:s/></text:span><text:span text:style-name="T4222">este</text:span><text:span text:style-name="T4223"><text:s/></text:span><text:span text:style-name="T4224">expediente</text:span><text:span text:style-name="T4225"><text:s/></text:span><text:span text:style-name="T4226">administrativo,</text:span><text:span text:style-name="T4227"><text:s/></text:span>relacionándose:</text:p>
      <text:p text:style-name="P4228"/>
      <text:list text:style-name="LFO7" text:continue-numbering="true">
        <text:list-item>
          <text:p text:style-name="P4229"><text:span text:style-name="T4230">Desarrollo</text:span><text:span text:style-name="T4231"><text:s/></text:span><text:span text:style-name="T4232">de</text:span><text:span text:style-name="T4233"><text:s/></text:span><text:span text:style-name="T4234">la</text:span><text:span text:style-name="T4235"><text:s/></text:span>gestión<text:span text:style-name="T4236"><text:s/></text:span>económica<text:span text:style-name="T4237"><text:s/></text:span><text:span text:style-name="T4238">que</text:span><text:span text:style-name="T4239"><text:s/></text:span><text:span text:style-name="T4240">comprende,</text:span><text:span text:style-name="T4241"><text:s/></text:span><text:span text:style-name="T4242">entre</text:span><text:span text:style-name="T4243"><text:s/></text:span><text:span text:style-name="T4244">otras,</text:span><text:span text:style-name="T4245"><text:s/></text:span><text:span text:style-name="T4246">la</text:span><text:span text:style-name="T4247"><text:s/></text:span>facultad<text:span text:style-name="T4248"><text:s/></text:span><text:span text:style-name="T4249">de</text:span><text:span text:style-name="T4250"><text:s/></text:span><text:span text:style-name="T4251">autorizar</text:span><text:span text:style-name="T4252"><text:s/></text:span><text:span text:style-name="T4253">gastos,</text:span><text:span text:style-name="T4254"><text:s/></text:span><text:span text:style-name="T4255">disponer</text:span><text:span text:style-name="T4256"><text:s/></text:span>gastos,<text:span text:style-name="T4257"><text:s/></text:span><text:span text:style-name="T4258">incluso</text:span><text:span text:style-name="T4259"><text:s/></text:span>los<text:span text:style-name="T4260"><text:s/></text:span><text:span text:style-name="T4261">previamente</text:span><text:span text:style-name="T4262"><text:s/></text:span><text:span text:style-name="T4263">autorizados</text:span><text:span text:style-name="T4264"><text:s/></text:span><text:span text:style-name="T4265">por</text:span><text:span text:style-name="T4266"><text:s/></text:span><text:span text:style-name="T4267">el</text:span><text:span text:style-name="T4268"><text:s/></text:span><text:span text:style-name="T4269">Consejo</text:span><text:span text:style-name="T4270"><text:s/></text:span><text:span text:style-name="T4271">de</text:span><text:span text:style-name="T4272"><text:s/></text:span><text:span text:style-name="T4273">Gobierno</text:span><text:span text:style-name="T4274"><text:s/></text:span><text:span text:style-name="T4275">Insular.</text:span><text:span text:style-name="T4276"><text:s/></text:span><text:span text:style-name="T4277">Se</text:span><text:span text:style-name="T4278"><text:s/></text:span><text:span text:style-name="T4279">incluye</text:span><text:span text:style-name="T4280"><text:s/></text:span>también<text:span text:style-name="T4281"><text:s/></text:span><text:span text:style-name="T4282">el</text:span><text:span text:style-name="T4283"><text:s/></text:span><text:span text:style-name="T4284">reajuste</text:span><text:span text:style-name="T4285"><text:s/></text:span><text:span text:style-name="T4286">de</text:span><text:span text:style-name="T4287"><text:s/></text:span><text:span text:style-name="T4288">los</text:span><text:span text:style-name="T4289"><text:s/></text:span>gastos<text:span text:style-name="T4290"><text:s/></text:span><text:span text:style-name="T4291">de</text:span><text:span text:style-name="T4292"><text:s/></text:span><text:span text:style-name="T4293">carácter</text:span><text:span text:style-name="T4294"><text:s/></text:span>plurianual,<text:span text:style-name="T4295"><text:s/></text:span><text:span text:style-name="T4296">aprobación</text:span><text:span text:style-name="T4297"><text:s/></text:span><text:span text:style-name="T4298">de</text:span><text:span text:style-name="T4299"><text:s/></text:span><text:span text:style-name="T4300">indemnizaciones</text:span><text:span text:style-name="T4301"><text:s/></text:span><text:span text:style-name="T4302">de</text:span><text:span text:style-name="T4303"><text:s/></text:span>gastos.</text:p>
        </text:list-item>
      </text:list>
      <text:p text:style-name="P4304"/>
      <text:list text:style-name="LFO7" text:continue-numbering="true">
        <text:list-item>
          <text:p text:style-name="P4305"><text:span text:style-name="T4306">La</text:span><text:span text:style-name="T4307"><text:s/></text:span><text:span text:style-name="T4308">adopción</text:span><text:span text:style-name="T4309"><text:s/></text:span><text:span text:style-name="T4310">de</text:span><text:span text:style-name="T4311"><text:s/></text:span>acuerdos,<text:span text:style-name="T4312"><text:s/></text:span><text:span text:style-name="T4313">estando</text:span><text:span text:style-name="T4314"><text:s/></text:span><text:span text:style-name="T4315">incluidas</text:span><text:span text:style-name="T4316"><text:s/></text:span><text:span text:style-name="T4317">todas</text:span><text:span text:style-name="T4318"><text:s/></text:span><text:span text:style-name="T4319">las</text:span><text:span text:style-name="T4320"><text:s/></text:span><text:span text:style-name="T4321">facultades</text:span><text:span text:style-name="T4322"><text:s/></text:span><text:span text:style-name="T4323">decisorias</text:span><text:span text:style-name="T4324"><text:s/></text:span><text:span text:style-name="T4325">correspondientes</text:span><text:span text:style-name="T4326"><text:s/></text:span><text:span text:style-name="T4327">al</text:span><text:span text:style-name="T4328"><text:s/></text:span><text:span text:style-name="T4329">órgano</text:span><text:span text:style-name="T4330"><text:s/></text:span><text:span text:style-name="T4331">concertante</text:span><text:span text:style-name="T4332"><text:s/></text:span><text:span text:style-name="T4333">relativas</text:span><text:span text:style-name="T4334"><text:s/></text:span>a<text:span text:style-name="T4335"><text:s/></text:span>la<text:span text:style-name="T4336"><text:s/></text:span><text:span text:style-name="T4337">iniciación</text:span><text:span text:style-name="T4338"><text:s/></text:span>y<text:span text:style-name="T4339"><text:s/></text:span><text:span text:style-name="T4340">aprobación</text:span><text:span text:style-name="T4341"><text:s/></text:span><text:span text:style-name="T4342">del</text:span><text:span text:style-name="T4343"><text:s/></text:span><text:span text:style-name="T4344">expediente</text:span><text:span text:style-name="T4345"><text:s/></text:span><text:span text:style-name="T4346">aceptación</text:span><text:s/>o<text:span text:style-name="T4347"><text:s/></text:span>rechazo<text:span text:style-name="T4348"><text:s/></text:span><text:span text:style-name="T4349">de</text:span><text:span text:style-name="T4350"><text:s/></text:span><text:span text:style-name="T4351">ofertas,</text:span><text:span text:style-name="T4352"><text:s/></text:span><text:span text:style-name="T4353">adjudicación</text:span><text:span text:style-name="T4354"><text:s/></text:span><text:span text:style-name="T4355">incluidas</text:span><text:s/><text:span text:style-name="T4356">las</text:span><text:s/><text:span text:style-name="T4357">actuaciones</text:span><text:span text:style-name="T4358"><text:s/></text:span><text:span text:style-name="T4359">de</text:span><text:span text:style-name="T4360"><text:s/></text:span><text:span text:style-name="T4361">formalización</text:span><text:span text:style-name="T4362"><text:s/>de</text:span><text:span text:style-name="T4363"><text:s/></text:span>los<text:span text:style-name="T4364"><text:s/></text:span><text:span text:style-name="T4365">conciertos,</text:span><text:span text:style-name="T4366"><text:s/></text:span><text:span text:style-name="T4367">devolución</text:span><text:span text:style-name="T4368"><text:s/></text:span>e<text:span text:style-name="T4369"><text:s/></text:span><text:span text:style-name="T4370">incautación</text:span><text:span text:style-name="T4371"><text:s/></text:span><text:span text:style-name="T4372">de</text:span><text:span text:style-name="T4373"><text:s/></text:span><text:span text:style-name="T4374">garantías,</text:span><text:span text:style-name="T4375"><text:s/></text:span><text:span text:style-name="T4376">prórrogas</text:span><text:span text:style-name="T4377"><text:s/></text:span>del<text:span text:style-name="T4378"><text:s/></text:span>concierto,<text:span text:style-name="T4379"><text:s/></text:span><text:span text:style-name="T4380">ampliaciones</text:span><text:span text:style-name="T4381"><text:s/></text:span><text:span text:style-name="T4382">de</text:span><text:span text:style-name="T4383"><text:s/></text:span><text:span text:style-name="T4384">plazo</text:span><text:span text:style-name="T4385"><text:s/></text:span><text:span text:style-name="T4386">de</text:span><text:span text:style-name="T4387"><text:s/></text:span>ejecución<text:span text:style-name="T4388"><text:s/></text:span><text:span text:style-name="T4389">de</text:span><text:span text:style-name="T4390"><text:s/></text:span><text:span text:style-name="T4391">los</text:span><text:span text:style-name="T4392"><text:s/></text:span><text:span text:style-name="T4393">conciertos,</text:span><text:span text:style-name="T4394"><text:s/></text:span><text:span text:style-name="T4395">imposición</text:span><text:span text:style-name="T4396"><text:s/></text:span><text:span text:style-name="T4397">de</text:span><text:span text:style-name="T4398"><text:s/></text:span><text:span text:style-name="T4399">penalidades,</text:span><text:span text:style-name="T4400"><text:s/></text:span><text:span text:style-name="T4401">revisión</text:span><text:span text:style-name="T4402"><text:s/></text:span><text:span text:style-name="T4403">de</text:span><text:span text:style-name="T4404"><text:s/></text:span>precios,<text:span text:style-name="T4405"><text:s/></text:span><text:span text:style-name="T4406">interpretar</text:span><text:span text:style-name="T4407"><text:s/></text:span><text:span text:style-name="T4408">el</text:span><text:span text:style-name="T4409"><text:s/></text:span><text:span text:style-name="T4410">procedimiento</text:span><text:span text:style-name="T4411"><text:s/></text:span><text:span text:style-name="T4412">de</text:span><text:span text:style-name="T4413"><text:s/></text:span>concierto,<text:span text:style-name="T4414"><text:s/></text:span>resolver<text:span text:style-name="T4415"><text:s/></text:span>las<text:span text:style-name="T4416"><text:s/></text:span><text:span text:style-name="T4417">dudas</text:span><text:span text:style-name="T4418"><text:s/></text:span>que<text:span text:style-name="T4419"><text:s/></text:span><text:span text:style-name="T4420">ofrezca</text:span><text:span text:style-name="T4421"><text:s/></text:span>su<text:span text:style-name="T4422"><text:s/></text:span><text:span text:style-name="T4423">cumplimiento,</text:span><text:span text:style-name="T4424"><text:s/></text:span>modificarlos<text:span text:style-name="T4425"><text:s/></text:span><text:span text:style-name="T4426">por</text:span><text:span text:style-name="T4427"><text:s/></text:span><text:span text:style-name="T4428">razones</text:span><text:s/><text:span text:style-name="T4429">de</text:span><text:span text:style-name="T4430"><text:s/></text:span><text:span text:style-name="T4431">interés</text:span><text:s/><text:span text:style-name="T4432">público,</text:span><text:span text:style-name="T4433"><text:s/></text:span><text:span text:style-name="T4434">declarar</text:span><text:s/>la<text:span text:style-name="T4435"><text:s/></text:span>responsabilidad<text:span text:style-name="T4436"><text:s/></text:span><text:span text:style-name="T4437">imputable</text:span><text:span text:style-name="T4438"><text:s/></text:span>a<text:span text:style-name="T4439"><text:s/></text:span>la<text:span text:style-name="T4440"><text:s/>entidad</text:span><text:span text:style-name="T4441"><text:s/></text:span><text:span text:style-name="T4442">concertada</text:span><text:span text:style-name="T4443"><text:s/></text:span>a<text:span text:style-name="T4444"><text:s/></text:span>raíz<text:span text:style-name="T4445"><text:s/></text:span><text:span text:style-name="T4446">de</text:span><text:span text:style-name="T4447"><text:s/></text:span><text:span text:style-name="T4448">la</text:span><text:span text:style-name="T4449"><text:s/></text:span><text:span text:style-name="T4450">ejecución</text:span><text:span text:style-name="T4451"><text:s/></text:span>del<text:span text:style-name="T4452"><text:s/></text:span><text:span text:style-name="T4453">concierto,</text:span><text:span text:style-name="T4454"><text:s/></text:span><text:span text:style-name="T4455">suspender</text:span><text:span text:style-name="T4456"><text:s/></text:span>la<text:span text:style-name="T4457"><text:s/></text:span>ejecución<text:span text:style-name="T4458"><text:s/></text:span>del<text:span text:style-name="T4459"><text:s/></text:span>mismo,<text:span text:style-name="T4460"><text:s/></text:span><text:span text:style-name="T4461">acordar</text:span><text:span text:style-name="T4462"><text:s/></text:span>su<text:span text:style-name="T4463"><text:s/></text:span><text:span text:style-name="T4464">resolución</text:span><text:span text:style-name="T4465"><text:s/></text:span>y<text:span text:style-name="T4466"><text:s/></text:span><text:span text:style-name="T4467">determinar</text:span><text:span text:style-name="T4468"><text:s/></text:span><text:span text:style-name="T4469">los</text:span><text:span text:style-name="T4470"><text:s/></text:span><text:span text:style-name="T4471">efectos</text:span><text:span text:style-name="T4472"><text:s/></text:span><text:span text:style-name="T4473">de</text:span><text:span text:style-name="T4474"><text:s/></text:span><text:span text:style-name="T4475">esta;</text:span><text:span text:style-name="T4476"><text:s/></text:span><text:span text:style-name="T4477">cesión</text:span><text:span text:style-name="T4478"><text:s/></text:span>y<text:span text:style-name="T4479"><text:s/></text:span><text:span text:style-name="T4480">extinción</text:span><text:span text:style-name="T4481"><text:s/></text:span><text:span text:style-name="T4482">de</text:span><text:span text:style-name="T4483"><text:s/></text:span><text:span text:style-name="T4484">los</text:span><text:span text:style-name="T4485"><text:s/></text:span><text:span text:style-name="T4486">conciertos</text:span><text:span text:style-name="T4487"><text:s/></text:span>y<text:span text:style-name="T4488"><text:s/></text:span>cualquier<text:span text:style-name="T4489"><text:s/></text:span><text:span text:style-name="T4490">acuerdo</text:span><text:span text:style-name="T4491"><text:s/></text:span>que<text:span text:style-name="T4492"><text:s/></text:span><text:span text:style-name="T4493">vaya</text:span><text:span text:style-name="T4494"><text:s/></text:span>anudado<text:span text:style-name="T4495"><text:s/></text:span>a<text:span text:style-name="T4496"><text:s/></text:span><text:span text:style-name="T4497">los</text:span><text:span text:style-name="T4498"><text:s/></text:span>anteriores.</text:p>
        </text:list-item>
      </text:list>
      <text:p text:style-name="P4499"/>
      <text:list text:style-name="LFO7" text:continue-numbering="true">
        <text:list-item>
          <text:p text:style-name="P4500"><text:span text:style-name="T4501">Actuaciones</text:span><text:span text:style-name="T4502"><text:s/></text:span><text:span text:style-name="T4503">de</text:span><text:span text:style-name="T4504"><text:s/></text:span><text:span text:style-name="T4505">trámite</text:span><text:span text:style-name="T4506"><text:s/></text:span><text:span text:style-name="T4507">que</text:span><text:span text:style-name="T4508"><text:s/></text:span><text:span text:style-name="T4509">el</text:span><text:span text:style-name="T4510"><text:s/></text:span>ordenamiento<text:span text:style-name="T4511"><text:s/></text:span>jurídico<text:span text:style-name="T4512"><text:s/></text:span><text:span text:style-name="T4513">atribuye</text:span><text:span text:style-name="T4514"><text:s/></text:span><text:span text:style-name="T4515">al</text:span><text:span text:style-name="T4516"><text:s/></text:span>órgano<text:span text:style-name="T4517"><text:s/></text:span><text:span text:style-name="T4518">concertante,</text:span><text:span text:style-name="T4519"><text:s/></text:span>como<text:span text:style-name="T4520"><text:s/></text:span><text:span text:style-name="T4521">dar</text:span><text:span text:style-name="T4522"><text:s/></text:span><text:span text:style-name="T4523">publicidad</text:span><text:span text:style-name="T4524"><text:s/></text:span><text:span text:style-name="T4525">al</text:span><text:span text:style-name="T4526"><text:s/></text:span><text:span text:style-name="T4527">procedimiento,</text:span><text:span text:style-name="T4528"><text:s/></text:span><text:span text:style-name="T4529">formulación</text:span><text:span text:style-name="T4530"><text:s/></text:span><text:span text:style-name="T4531">de</text:span><text:span text:style-name="T4532"><text:s/></text:span><text:span text:style-name="T4533">requerimientos</text:span><text:span text:style-name="T4534"><text:s/></text:span><text:span text:style-name="T4535">para</text:span><text:span text:style-name="T4536"><text:s/></text:span><text:span text:style-name="T4537">la</text:span><text:span text:style-name="T4538"><text:s/></text:span><text:span text:style-name="T4539">presentación</text:span><text:span text:style-name="T4540"><text:s/></text:span><text:span text:style-name="T4541">de</text:span><text:span text:style-name="T4542"><text:s/></text:span><text:span text:style-name="T4543">documentación,</text:span><text:span text:style-name="T4544"><text:s/></text:span>constitución<text:span text:style-name="T4545"><text:s/></text:span><text:span text:style-name="T4546">de</text:span><text:span text:style-name="T4547"><text:s/></text:span>garantías,<text:span text:style-name="T4548"><text:s/></text:span>así<text:span text:style-name="T4549"><text:s/></text:span><text:span text:style-name="T4550">como</text:span><text:span text:style-name="T4551"><text:s/></text:span><text:span text:style-name="T4552">la</text:span><text:span text:style-name="T4553"><text:s/></text:span>rectificación,<text:span text:style-name="T4554"><text:s/></text:span><text:span text:style-name="T4555">incidencias,</text:span><text:span text:style-name="T4556"><text:s/></text:span><text:span text:style-name="T4557">consultas</text:span><text:span text:style-name="T4558"><text:s/></text:span>o<text:span text:style-name="T4559"><text:s/></text:span><text:span text:style-name="T4560">información</text:span><text:span text:style-name="T4561"><text:s/></text:span><text:span text:style-name="T4562">adicional</text:span><text:span text:style-name="T4563"><text:s/></text:span><text:span text:style-name="T4564">que</text:span><text:span text:style-name="T4565"><text:s/></text:span><text:span text:style-name="T4566">deba</text:span><text:span text:style-name="T4567"><text:s/></text:span><text:span text:style-name="T4568">proporcionarse</text:span><text:span text:style-name="T4569"><text:s/></text:span>a<text:span text:style-name="T4570"><text:s/></text:span><text:span text:style-name="T4571">los</text:span><text:span text:style-name="T4572"><text:s/></text:span><text:span text:style-name="T4573">interesados</text:span><text:span text:style-name="T4574"><text:s/></text:span><text:span text:style-name="T4575">en</text:span><text:span text:style-name="T4576"><text:s/></text:span><text:span text:style-name="T4577">el</text:span><text:span text:style-name="T4578"><text:s/></text:span>expediente,<text:span text:style-name="T4579"><text:s/></text:span><text:span text:style-name="T4580">de</text:span><text:span text:style-name="T4581"><text:s/></text:span><text:span text:style-name="T4582">errores</text:span><text:span text:style-name="T4583"><text:s/></text:span><text:span text:style-name="T4584">materiales,</text:span><text:s/><text:span text:style-name="T4585">de</text:span><text:span text:style-name="T4586"><text:s/></text:span>hecho<text:span text:style-name="T4587"><text:s/></text:span>o<text:span text:style-name="T4588"><text:s/></text:span><text:span text:style-name="T4589">aritméticos</text:span><text:span text:style-name="T4590"><text:s/></text:span><text:span text:style-name="T4591">que</text:span><text:s/>se<text:span text:style-name="T4592"><text:s/></text:span>adviertan<text:span text:style-name="T4593"><text:s/>en<text:s/></text:span>los<text:span text:style-name="T4594"><text:s/></text:span><text:span text:style-name="T4595">documentos</text:span><text:span text:style-name="T4596"><text:s/></text:span>que<text:s/><text:span text:style-name="T4597">integran</text:span><text:span text:style-name="T4598"><text:s/>el</text:span><text:span text:style-name="T4599"><text:s/></text:span><text:span text:style-name="T4600">expediente</text:span><text:span text:style-name="T4601"><text:s/></text:span><text:span text:style-name="T4602">de</text:span><text:span text:style-name="T4603"><text:s/></text:span><text:span text:style-name="T4604">referencia.</text:span></text:p>
        </text:list-item>
      </text:list>
      <text:p text:style-name="P4605"/>
      <text:p text:style-name="P4606"><text:span text:style-name="T4607">El</text:span><text:span text:style-name="T4608"><text:s/></text:span><text:span text:style-name="T4609">presente</text:span><text:span text:style-name="T4610"><text:s/></text:span><text:span text:style-name="T4611">acto</text:span><text:span text:style-name="T4612"><text:s/></text:span><text:span text:style-name="T4613">administrativo</text:span><text:span text:style-name="T4614"><text:s/></text:span>pone<text:span text:style-name="T4615"><text:s/></text:span>fin<text:span text:style-name="T4616"><text:s/></text:span>a<text:span text:style-name="T4617"><text:s/></text:span><text:span text:style-name="T4618">la</text:span><text:span text:style-name="T4619"><text:s/></text:span>vía<text:span text:style-name="T4620"><text:s/></text:span><text:span text:style-name="T4621">administrativa,</text:span><text:span text:style-name="T4622"><text:s/></text:span>y<text:span text:style-name="T4623"><text:s/></text:span><text:span text:style-name="T4624">en</text:span><text:span text:style-name="T4625"><text:s/></text:span>consecuencia<text:span text:style-name="T4626"><text:s/></text:span>podrá<text:span text:style-name="T4627"><text:s/></text:span>ser<text:span text:style-name="T4628"><text:s/></text:span><text:span text:style-name="T4629">recurrido</text:span><text:span text:style-name="T4630"><text:s/></text:span><text:span text:style-name="T4631">potestativamente</text:span><text:span text:style-name="T4632"><text:s/></text:span><text:span text:style-name="T4633">en</text:span><text:span text:style-name="T4634"><text:s/></text:span><text:span text:style-name="T4635">reposición</text:span><text:span text:style-name="T4636"><text:s/></text:span>ante<text:span text:style-name="T4637"><text:s/></text:span><text:span text:style-name="T4638">el</text:span><text:span text:style-name="T4639"><text:s/></text:span><text:span text:style-name="T4640">mismo</text:span><text:span text:style-name="T4641"><text:s/></text:span><text:span text:style-name="T4642">órgano</text:span><text:span text:style-name="T4643"><text:s/></text:span><text:span text:style-name="T4644">que</text:span><text:span text:style-name="T4645"><text:s/></text:span><text:span text:style-name="T4646">lo</text:span><text:span text:style-name="T4647"><text:s/></text:span><text:span text:style-name="T4648">ha</text:span><text:span text:style-name="T4649"><text:s/></text:span><text:span text:style-name="T4650">dictado</text:span><text:span text:style-name="T4651"><text:s/></text:span>o<text:span text:style-name="T4652"><text:s/></text:span>ser<text:span text:style-name="T4653"><text:s/></text:span><text:span text:style-name="T4654">impugnado</text:span><text:span text:style-name="T4655"><text:s/></text:span><text:span text:style-name="T4656">directamente</text:span><text:span text:style-name="T4657"><text:s/></text:span><text:span text:style-name="T4658">ante</text:span><text:span text:style-name="T4659"><text:s/></text:span><text:span text:style-name="T4660">el</text:span><text:span text:style-name="T4661"><text:s/></text:span>orden<text:span text:style-name="T4662"><text:s/></text:span><text:span text:style-name="T4663">jurisdiccional</text:span><text:span text:style-name="T4664"><text:s/></text:span><text:span text:style-name="T4665">contencioso-administrativo,</text:span><text:span text:style-name="T4666"><text:s/></text:span>ante<text:span text:style-name="T4667"><text:s/></text:span>los<text:span text:style-name="T4668"><text:s/></text:span><text:span text:style-name="T4669">Juzgados</text:span><text:span text:style-name="T4670"><text:s/></text:span><text:span text:style-name="T4671">de</text:span><text:span text:style-name="T4672"><text:s/></text:span><text:span text:style-name="T4673">lo</text:span><text:span text:style-name="T4674"><text:s/></text:span><text:span text:style-name="T4675">contencioso-administrativo</text:span><text:span text:style-name="T4676"><text:s/></text:span><text:span text:style-name="T4677">de</text:span><text:span text:style-name="T4678"><text:s/></text:span>Las<text:span text:style-name="T4679"><text:s/></text:span>Palmas<text:span text:style-name="T4680"><text:s/></text:span><text:span text:style-name="T4681">de</text:span><text:span text:style-name="T4682"><text:s/></text:span>Gran<text:span text:style-name="T4683"><text:s/></text:span><text:span text:style-name="T4684">Canaria,</text:span><text:span text:style-name="T4685"><text:s/></text:span>según<text:span text:style-name="T4686"><text:s/></text:span>disponen</text:p>
      <text:p text:style-name="P4687"><draw:frame draw:z-index="1288" draw:id="id29" draw:style-name="a29" draw:name="Text Box 11" text:anchor-type="paragraph" svg:x="0.09306in" svg:y="4.20486in" svg:width="0.26389in" svg:height="1.65625in" style:rel-width="scale" style:rel-height="scale"><draw:text-box><text:p text:style-name="P4692"><text:span text:style-name="T4693">2.Firmante: GARCÍA MARTÍNEZ, DOLORES ALICIA</text:span></text:p><text:p text:style-name="P4694"><text:span text:style-name="T4695">Puesto: Presidenta del Cabildo de Fuerteventura Fecha Firma: 14/10/2025 12:41:28</text:span></text:p></draw:text-box><svg:title/><svg:desc/></draw:frame><draw:frame draw:z-index="1312" draw:id="id30" draw:style-name="a30" draw:name="Text Box 10" text:anchor-type="paragraph" svg:x="0.09653in" svg:y="1.11042in" svg:width="0.26389in" svg:height="1.97361in" style:rel-width="scale" style:rel-height="scale"><draw:text-box><text:p text:style-name="P4696"><text:span text:style-name="T4697">1.Firmante: ALONSO FALCÓN, VÍCTOR MODESTO</text:span></text:p><text:p text:style-name="P4698"><text:span text:style-name="T4699">Puesto: Consejero-Secretario del Consejo de Gobierno Insular Fecha Firma: 14/10/2025 11:39:13</text:span></text:p></draw:text-box><svg:title/><svg:desc/></draw:frame><text:span text:style-name="T4700">los</text:span><text:s/><text:span text:style-name="T4701">artículos</text:span><text:span text:style-name="T4702"><text:s/></text:span>123<text:span text:style-name="T4703"><text:s/>de<text:s/></text:span>la<text:span text:style-name="T4704"><text:s/></text:span>ley<text:span text:style-name="T4705"><text:s/></text:span><text:span text:style-name="T4706">39/2015, de<text:s/></text:span>1<text:span text:style-name="T4707"><text:s/></text:span><text:span text:style-name="T4708">de</text:span><text:span text:style-name="T4709"><text:s/>octubre,<text:s/></text:span>del<text:span text:style-name="T4710"><text:s/></text:span><text:span text:style-name="T4711">procedimiento administrativo<text:s/></text:span>común<text:span text:style-name="T4712"><text:s/>de</text:span><text:span text:style-name="T4713"><text:s/></text:span><text:span text:style-name="T4714">las</text:span><text:s/><text:span text:style-name="T4715">administraciones</text:span><text:span text:style-name="T4716"><text:s/></text:span>públicas,<text:span text:style-name="T4717"><text:s/></text:span>y<text:span text:style-name="T4718"><text:s/></text:span><text:span text:style-name="T4719">46</text:span><text:span text:style-name="T4720"><text:s/></text:span><text:span text:style-name="T4721">de</text:span><text:span text:style-name="T4722"><text:s/></text:span>la<text:span text:style-name="T4723"><text:s/></text:span><text:span text:style-name="T4724">Ley</text:span><text:span text:style-name="T4725"><text:s/></text:span>29/1998,<text:span text:style-name="T4726"><text:s/></text:span><text:span text:style-name="T4727">de</text:span><text:span text:style-name="T4728"><text:s/></text:span><text:span text:style-name="T4729">13</text:span><text:span text:style-name="T4730"><text:s/></text:span><text:span text:style-name="T4731">de</text:span><text:span text:style-name="T4732"><text:s/></text:span>julio,<text:span text:style-name="T4733"><text:s/></text:span>reguladora<text:span text:style-name="T4734"><text:s/></text:span><text:span text:style-name="T4735">de</text:span><text:span text:style-name="T4736"><text:s/></text:span><text:span text:style-name="T4737">la</text:span><text:span text:style-name="T4738"><text:s/></text:span><text:span text:style-name="T4739">jurisdicción</text:span><text:span text:style-name="T4740"><text:s/></text:span><text:span text:style-name="T4741">contencioso-administrativa.</text:span><text:span text:style-name="T4742"><text:s/></text:span><text:span text:style-name="T4743">En</text:span><text:span text:style-name="T4744"><text:s/></text:span>su<text:span text:style-name="T4745"><text:s/></text:span>caso,<text:span text:style-name="T4746"><text:s/></text:span><text:span text:style-name="T4747">no</text:span><text:span text:style-name="T4748"><text:s/></text:span>se<text:span text:style-name="T4749"><text:s/></text:span>podrá<text:span text:style-name="T4750"><text:s/></text:span><text:span text:style-name="T4751">interponer</text:span><text:span text:style-name="T4752"><text:s/></text:span>recurso<text:span text:style-name="T4753"><text:s/></text:span><text:span text:style-name="T4754">contencioso-administrativo</text:span><text:span text:style-name="T4755"><text:s/></text:span><text:span text:style-name="T4756">hasta</text:span><text:span text:style-name="T4757"><text:s/></text:span>que<text:span text:style-name="T4758"><text:s/></text:span>sea<text:span text:style-name="T4759"><text:s/></text:span><text:span text:style-name="T4760">resuelto</text:span><text:span text:style-name="T4761"><text:s/></text:span><text:span text:style-name="T4762">expresamente</text:span><text:span text:style-name="T4763"><text:s/></text:span>o<text:span text:style-name="T4764"><text:s/></text:span>se<text:span text:style-name="T4765"><text:s/></text:span><text:span text:style-name="T4766">haya</text:span><text:span text:style-name="T4767"><text:s/></text:span><text:span text:style-name="T4768">producido</text:span><text:span text:style-name="T4769"><text:s/></text:span><text:span text:style-name="T4770">la</text:span><text:span text:style-name="T4771"><text:s/></text:span><text:span text:style-name="T4772">desestimación</text:span><text:s/><text:span text:style-name="T4773">presunta</text:span><text:span text:style-name="T4774"><text:s/></text:span>del recurso<text:span text:style-name="T4775"><text:s/></text:span><text:span text:style-name="T4776">de</text:span><text:span text:style-name="T4777"><text:s/></text:span>reposición<text:span text:style-name="T4778"><text:s/></text:span><text:span text:style-name="T4779">interpuesto.</text:span><text:span text:style-name="T4780"><text:s/></text:span>El plazo<text:span text:style-name="T4781"><text:s/></text:span>para<text:span text:style-name="T4782"><text:s/></text:span><text:span text:style-name="T4783">la</text:span><text:s/><text:span text:style-name="T4784">interposición</text:span><text:span text:style-name="T4785"><text:s/></text:span>del<text:span text:style-name="T4786"><text:s/></text:span>recurso<text:span text:style-name="T4787"><text:s/></text:span><text:span text:style-name="T4788">de</text:span><text:span text:style-name="T4789"><text:s/></text:span><text:span text:style-name="T4790">reposición</text:span><text:span text:style-name="T4791"><text:s/></text:span>será<text:span text:style-name="T4792"><text:s/></text:span><text:span text:style-name="T4793">de</text:span><text:span text:style-name="T4794"><text:s/></text:span><text:span text:style-name="T4795">un</text:span><text:span text:style-name="T4796"><text:s/></text:span><text:span text:style-name="T4797">mes.</text:span><text:span text:style-name="T4798"><text:s/></text:span><text:span text:style-name="T4799">Transcurrido</text:span><text:span text:style-name="T4800"><text:s/></text:span>dicho<text:span text:style-name="T4801"><text:s/></text:span><text:span text:style-name="T4802">plazo,</text:span><text:span text:style-name="T4803"><text:s/></text:span><text:span text:style-name="T4804">únicamente</text:span><text:span text:style-name="T4805"><text:s/></text:span><text:span text:style-name="T4806">podrá</text:span><text:span text:style-name="T4807"><text:s/></text:span><text:span text:style-name="T4808">interponerse</text:span><text:span text:style-name="T4809"><text:s/></text:span>recurso<text:span text:style-name="T4810"><text:s/></text:span><text:span text:style-name="T4811">contencioso-administrativo,</text:span><text:span text:style-name="T4812"><text:s/></text:span>sin<text:span text:style-name="T4813"><text:s/></text:span><text:span text:style-name="T4814">perjuicio,</text:span><text:span text:style-name="T4815"><text:s/></text:span><text:span text:style-name="T4816">en</text:span><text:span text:style-name="T4817"><text:s/></text:span>su<text:span text:style-name="T4818"><text:s/></text:span>caso,<text:span text:style-name="T4819"><text:s/></text:span><text:span text:style-name="T4820">de</text:span><text:span text:style-name="T4821"><text:s/></text:span>la<text:span text:style-name="T4822"><text:s/></text:span>procedencia<text:span text:style-name="T4823"><text:s/></text:span><text:span text:style-name="T4824">del</text:span><text:span text:style-name="T4825"><text:s/></text:span>recurso<text:span text:style-name="T4826"><text:s/></text:span><text:span text:style-name="T4827">extraordinario</text:span><text:span text:style-name="T4828"><text:s/></text:span><text:span text:style-name="T4829">de</text:span><text:span text:style-name="T4830"><text:s/></text:span><text:span text:style-name="T4831">revisión.</text:span><text:span text:style-name="T4832"><text:s/></text:span>El<text:span text:style-name="T4833"><text:s/></text:span>plazo<text:span text:style-name="T4834"><text:s/></text:span>para<text:span text:style-name="T4835"><text:s/></text:span><text:span text:style-name="T4836">interponer</text:span><text:span text:style-name="T4837"><text:s/></text:span><text:span text:style-name="T4838">el</text:span><text:span text:style-name="T4839"><text:s/></text:span>recurso<text:span text:style-name="T4840"><text:s/></text:span><text:span text:style-name="T4841">contencioso-</text:span><text:span text:style-name="T4842"><text:s/></text:span><text:span text:style-name="T4843">administrativo</text:span><text:span text:style-name="T4844"><text:s/></text:span>será<text:span text:style-name="T4845"><text:s/></text:span><text:span text:style-name="T4846">de</text:span><text:span text:style-name="T4847"><text:s/></text:span>dos<text:span text:style-name="T4848"><text:s/></text:span>meses<text:span text:style-name="T4849"><text:s/></text:span><text:span text:style-name="T4850">contados</text:span><text:span text:style-name="T4851"><text:s/></text:span>desde<text:span text:style-name="T4852"><text:s/></text:span><text:span text:style-name="T4853">el</text:span><text:span text:style-name="T4854"><text:s/></text:span><text:span text:style-name="T4855">día</text:span><text:span text:style-name="T4856"><text:s/></text:span>siguiente<text:span text:style-name="T4857"><text:s/></text:span><text:span text:style-name="T4858">al</text:span><text:span text:style-name="T4859"><text:s/></text:span><text:span text:style-name="T4860">de</text:span><text:span text:style-name="T4861"><text:s/></text:span><text:span text:style-name="T4862">la</text:span><text:span text:style-name="T4863"><text:s/></text:span><text:span text:style-name="T4864">notificación</text:span><text:span text:style-name="T4865"><text:s/></text:span><text:span text:style-name="T4866">de</text:span><text:span text:style-name="T4867"><text:s/></text:span><text:span text:style-name="T4868">este</text:span><text:span text:style-name="T4869"><text:s/></text:span><text:span text:style-name="T4870">acto.</text:span></text:p>
      <text:p text:style-name="P4871"/>
      <text:h text:style-name="P4872" text:outline-level="1"><text:span text:style-name="T4873">4.-DACIÓN</text:span><text:span text:style-name="T4874"><text:s/></text:span>DE<text:span text:style-name="T4875"><text:s/></text:span><text:span text:style-name="T4876">CUENTA</text:span><text:span text:style-name="T4877"><text:s/></text:span>DE<text:span text:style-name="T4878"><text:s/></text:span><text:span text:style-name="T4879">DIVERSAS</text:span><text:span text:style-name="T4880"><text:s/></text:span>SENTENCIAS<text:span text:style-name="T4881"><text:s/></text:span><text:span text:style-name="T4882">JUDICIALES.</text:span><text:span text:style-name="T4883"><text:s/></text:span>EXPEDIENTE</text:h>
      <text:p text:style-name="P4884"><text:span text:style-name="T4885">2025/20791.</text:span></text:p>
      <text:p text:style-name="P4886"/>
      <text:list text:style-name="LFO7" text:continue-numbering="true">
        <text:list-item>
          <text:list>
            <text:list-item>
              <text:p text:style-name="P4887"><text:span text:style-name="T4888">Procedimiento</text:span><text:span text:style-name="T4889"><text:s/></text:span><text:span text:style-name="T4890"><text:s/></text:span><text:span text:style-name="T4891">Abreviado</text:span><text:span text:style-name="T4892"><text:s/></text:span><text:span text:style-name="T4893"><text:s/></text:span><text:span text:style-name="T4894">número</text:span><text:span text:style-name="T4895"><text:s/></text:span><text:span text:style-name="T4896"><text:s/></text:span><text:span text:style-name="T4897">373/2024</text:span><text:span text:style-name="T4898"><text:s/></text:span><text:span text:style-name="T4899"><text:s/></text:span><text:span text:style-name="T4900">interpuesto</text:span><text:span text:style-name="T4901"><text:s/></text:span><text:span text:style-name="T4902"><text:s/></text:span><text:span text:style-name="T4903">por<text:s/></text:span><text:span text:style-name="T4904"><text:s/></text:span><text:span text:style-name="T4905">Saúl</text:span><text:span text:style-name="T4906"><text:s/></text:span><text:span text:style-name="T4907"><text:s/></text:span><text:span text:style-name="T4908">Jesús</text:span><text:span text:style-name="T4909"><text:s/></text:span><text:span text:style-name="T4910">Cabrera</text:span><text:span text:style-name="T4911"><text:s/></text:span><text:span text:style-name="T4912">Brito.</text:span></text:p>
            </text:list-item>
          </text:list>
        </text:list-item>
      </text:list>
      <text:p text:style-name="P4913"/>
      <text:p text:style-name="P4914"><text:span text:style-name="T4915">Visto</text:span><text:s/><text:span text:style-name="T4916">el</text:span><text:s text:c="2"/>informe<text:span text:style-name="T4917"><text:s/></text:span><text:span text:style-name="T4918">propuesta</text:span><text:span text:style-name="T4919"><text:s/></text:span>firmado<text:span text:style-name="T4920"><text:s/></text:span><text:span text:style-name="T4921">el</text:span><text:s text:c="2"/><text:span text:style-name="T4922">03/10/2025</text:span><text:span text:style-name="T4923"><text:s/></text:span><text:span text:style-name="T4924">por</text:span><text:s text:c="2"/>la<text:span text:style-name="T4925"><text:s/></text:span><text:span text:style-name="T4926">Directora</text:span><text:span text:style-name="T4927"><text:s/></text:span><text:span text:style-name="T4928">de</text:span><text:s/><text:span text:style-name="T4929">la</text:span><text:span text:style-name="T4930"><text:s/></text:span>Asesoría<text:span text:style-name="T4931"><text:s/></text:span><text:span text:style-name="T4932">Jurídica</text:span><text:span text:style-name="T4933"><text:s/></text:span>y<text:span text:style-name="T4934"><text:s/></text:span>Defensa<text:span text:style-name="T4935"><text:s/></text:span><text:span text:style-name="T4936">en</text:span><text:span text:style-name="T4937"><text:s/></text:span><text:span text:style-name="T4938">Juicio,</text:span><text:span text:style-name="T4939"><text:s/></text:span>doña<text:span text:style-name="T4940"><text:s/></text:span><text:span text:style-name="T4941">Idaira</text:span><text:span text:style-name="T4942"><text:s/></text:span>Saavedra<text:span text:style-name="T4943"><text:s/></text:span><text:span text:style-name="T4944">Brito</text:span><text:span text:style-name="T4945"><text:s/></text:span>cuyo<text:span text:style-name="T4946"><text:s/></text:span><text:span text:style-name="T4947">texto</text:span><text:span text:style-name="T4948"><text:s/></text:span>íntegro<text:span text:style-name="T4949"><text:s/></text:span><text:span text:style-name="T4950">figura</text:span><text:span text:style-name="T4951"><text:s/></text:span><text:span text:style-name="T4952">en</text:span><text:span text:style-name="T4953"><text:s/></text:span><text:span text:style-name="T4954">el</text:span><text:span text:style-name="T4955"><text:s/></text:span><text:span text:style-name="T4956">expediente</text:span><text:span text:style-name="T4957"><text:s/></text:span><text:span text:style-name="T4958">2025/20791,</text:span><text:span text:style-name="T4959"><text:s/></text:span><text:span text:style-name="T4960">con</text:span><text:span text:style-name="T4961"><text:s/></text:span><text:span text:style-name="T4962">(CSV:35600IDOC2246A295392A4CC4FB4BCCB)</text:span></text:p>
      <text:p text:style-name="P4963"/>
      <text:p text:style-name="P4964"><text:span text:style-name="T4965">INFORME</text:span><text:span text:style-name="T4966"><text:s/></text:span><text:span text:style-name="T4967">PROPUESTA</text:span><text:span text:style-name="T4968"><text:s/></text:span><text:span text:style-name="T4969">ACUERDO</text:span><text:span text:style-name="T4970"><text:s/></text:span><text:span text:style-name="T4971">AL</text:span><text:span text:style-name="T4972"><text:s/></text:span><text:span text:style-name="T4973">CONSEJO</text:span><text:span text:style-name="T4974"><text:s/></text:span><text:span text:style-name="T4975">DE</text:span><text:span text:style-name="T4976"><text:s/></text:span><text:span text:style-name="T4977">GOBIERNO</text:span></text:p>
      <text:p text:style-name="P4978"/>
      <text:p text:style-name="P4979"><text:span text:style-name="T4980">Visto</text:span><text:span text:style-name="T4981"><text:s/></text:span><text:span text:style-name="T4982">el</text:span><text:span text:style-name="T4983"><text:s/></text:span><text:span text:style-name="T4984">Informe</text:span><text:span text:style-name="T4985"><text:s/></text:span><text:span text:style-name="T4986">emitido</text:span><text:span text:style-name="T4987"><text:s/></text:span><text:span text:style-name="T4988">por</text:span><text:span text:style-name="T4989"><text:s/></text:span><text:span text:style-name="T4990">la</text:span><text:span text:style-name="T4991"><text:s/></text:span><text:span text:style-name="T4992">Letrada</text:span><text:span text:style-name="T4993"><text:s/></text:span><text:span text:style-name="T4994">de</text:span><text:span text:style-name="T4995"><text:s/></text:span><text:span text:style-name="T4996">la</text:span><text:span text:style-name="T4997"><text:s/></text:span><text:span text:style-name="T4998">Asesoría</text:span><text:span text:style-name="T4999"><text:s/></text:span><text:span text:style-name="T5000">jurídica,</text:span><text:span text:style-name="T5001"><text:s/></text:span><text:span text:style-name="T5002">la</text:span><text:span text:style-name="T5003"><text:s/></text:span><text:span text:style-name="T5004">Directora</text:span><text:span text:style-name="T5005"><text:s/></text:span><text:span text:style-name="T5006">de</text:span><text:span text:style-name="T5007"><text:s/></text:span><text:span text:style-name="T5008">la</text:span><text:span text:style-name="T5009"><text:s/></text:span><text:span text:style-name="T5010">Asesoría</text:span><text:span text:style-name="T5011"><text:s/></text:span><text:span text:style-name="T5012">Jurídica</text:span><text:span text:style-name="T5013"><text:s/></text:span><text:span text:style-name="T5014">relativa</text:span><text:span text:style-name="T5015"><text:s/></text:span><text:span text:style-name="T5016">a la</text:span><text:span text:style-name="T5017"><text:s/></text:span><text:span text:style-name="T5018">toma</text:span><text:span text:style-name="T5019"><text:s/></text:span><text:span text:style-name="T5020">en</text:span><text:span text:style-name="T5021"><text:s/></text:span><text:span text:style-name="T5022">consideración</text:span><text:span text:style-name="T5023"><text:s/>de</text:span><text:span text:style-name="T5024"><text:s/></text:span><text:span text:style-name="T5025">la</text:span><text:span text:style-name="T5026"><text:s/></text:span><text:span text:style-name="T5027">siguiente</text:span><text:span text:style-name="T5028"><text:s/></text:span><text:span text:style-name="T5029">resolución</text:span><text:span text:style-name="T5030"><text:s/></text:span><text:span text:style-name="T5031">judicial</text:span><text:span text:style-name="T5032"><text:s/></text:span><text:span text:style-name="T5033">firme;</text:span></text:p>
      <text:p text:style-name="P5034"/>
      <text:p text:style-name="P5035"><text:span text:style-name="T5036">Procede</text:span><text:span text:style-name="T5037"><text:s/></text:span><text:span text:style-name="T5038">dar</text:span><text:span text:style-name="T5039"><text:s/></text:span><text:span text:style-name="T5040">traslado</text:span><text:span text:style-name="T5041"><text:s/></text:span><text:span text:style-name="T5042">de</text:span><text:span text:style-name="T5043"><text:s/></text:span><text:span text:style-name="T5044">las</text:span><text:span text:style-name="T5045"><text:s/></text:span><text:span text:style-name="T5046">siguientes</text:span><text:span text:style-name="T5047"><text:s/></text:span><text:span text:style-name="T5048">sentencias</text:span><text:span text:style-name="T5049"><text:s/></text:span><text:span text:style-name="T5050">para</text:span><text:span text:style-name="T5051"><text:s/></text:span><text:span text:style-name="T5052">su</text:span><text:span text:style-name="T5053"><text:s/></text:span><text:span text:style-name="T5054">toma</text:span><text:span text:style-name="T5055"><text:s/></text:span><text:span text:style-name="T5056">de</text:span><text:span text:style-name="T5057"><text:s/></text:span><text:span text:style-name="T5058">conocimiento</text:span><text:span text:style-name="T5059"><text:s/></text:span><text:span text:style-name="T5060">y</text:span><text:span text:style-name="T5061"><text:s/></text:span><text:span text:style-name="T5062">efecto</text:span><text:span text:style-name="T5063"><text:s/></text:span><text:span text:style-name="T5064">al</text:span><text:span text:style-name="T5065"><text:s/></text:span><text:span text:style-name="T5066">Servicio</text:span><text:span text:style-name="T5067"><text:s/></text:span><text:span text:style-name="T5068">de</text:span><text:span text:style-name="T5069"><text:s/></text:span><text:span text:style-name="T5070">Aguas</text:span><text:span text:style-name="T5071"><text:s/></text:span><text:span text:style-name="T5072">y<text:s/></text:span><text:span text:style-name="T5073">Residuos.</text:span></text:p>
      <text:p text:style-name="P5074"/>
      <text:p text:style-name="P5075"><text:span text:style-name="T5076">PROCEDIMIENTO</text:span><text:span text:style-name="T5077"><text:s/></text:span><text:span text:style-name="T5078">JUDICIAL:</text:span></text:p>
      <text:p text:style-name="P5079"/>
      <text:list text:style-name="LFO6" text:continue-numbering="true">
        <text:list-item>
          <text:p text:style-name="P5080"><text:span text:style-name="T5081">Procedimiento</text:span><text:span text:style-name="T5082"><text:s/></text:span><text:span text:style-name="T5083">Abreviado</text:span><text:span text:style-name="T5084"><text:s/></text:span><text:span text:style-name="T5085">número</text:span><text:span text:style-name="T5086"><text:s/></text:span><text:span text:style-name="T5087">373/2024</text:span><text:span text:style-name="T5088"><text:s/></text:span><text:span text:style-name="T5089">interpuesta</text:span><text:span text:style-name="T5090"><text:s/></text:span><text:span text:style-name="T5091">por</text:span><text:span text:style-name="T5092"><text:s/></text:span><text:span text:style-name="T5093">Saúl</text:span><text:span text:style-name="T5094"><text:s/></text:span><text:span text:style-name="T5095">Jesús</text:span><text:span text:style-name="T5096"><text:s/></text:span><text:span text:style-name="T5097">Cabrera</text:span><text:span text:style-name="T5098"><text:s/></text:span><text:span text:style-name="T5099">Brito.</text:span></text:p>
        </text:list-item>
      </text:list>
      <text:p text:style-name="P5100"><text:span text:style-name="T5101">El</text:span><text:span text:style-name="T5102"><text:s/></text:span><text:span text:style-name="T5103">recurso</text:span><text:span text:style-name="T5104"><text:s/></text:span><text:span text:style-name="T5105">interpuesto</text:span><text:span text:style-name="T5106"><text:s/></text:span><text:span text:style-name="T5107">por</text:span><text:span text:style-name="T5108"><text:s/></text:span><text:span text:style-name="T5109">Saúl</text:span><text:span text:style-name="T5110"><text:s/></text:span><text:span text:style-name="T5111">Jesús</text:span><text:span text:style-name="T5112"><text:s/></text:span><text:span text:style-name="T5113">Cabrera</text:span><text:span text:style-name="T5114"><text:s/></text:span><text:span text:style-name="T5115">Brito</text:span><text:span text:style-name="T5116"><text:s/></text:span><text:span text:style-name="T5117">contra</text:span><text:span text:style-name="T5118"><text:s/></text:span><text:span text:style-name="T5119">la</text:span><text:span text:style-name="T5120"><text:s/></text:span><text:span text:style-name="T5121">desestimación</text:span><text:span text:style-name="T5122"><text:s/></text:span><text:span text:style-name="T5123">presunta</text:span><text:span text:style-name="T5124"><text:s/></text:span><text:span text:style-name="T5125">de</text:span><text:span text:style-name="T5126"><text:s/></text:span><text:span text:style-name="T5127">la</text:span><text:span text:style-name="T5128"><text:s/></text:span><text:span text:style-name="T5129">reclamación</text:span><text:span text:style-name="T5130"><text:s/></text:span><text:span text:style-name="T5131">formulada</text:span><text:span text:style-name="T5132"><text:s/></text:span><text:span text:style-name="T5133">en</text:span><text:span text:style-name="T5134"><text:s/></text:span><text:span text:style-name="T5135">fecha</text:span><text:span text:style-name="T5136"><text:s/></text:span><text:span text:style-name="T5137">24</text:span><text:span text:style-name="T5138"><text:s/></text:span><text:span text:style-name="T5139">de</text:span><text:span text:style-name="T5140"><text:s/></text:span><text:span text:style-name="T5141">enero</text:span><text:span text:style-name="T5142"><text:s/></text:span><text:span text:style-name="T5143">de</text:span><text:span text:style-name="T5144"><text:s/></text:span><text:span text:style-name="T5145">2024,</text:span><text:span text:style-name="T5146"><text:s/></text:span><text:span text:style-name="T5147">ante</text:span><text:span text:style-name="T5148"><text:s/></text:span><text:span text:style-name="T5149">el</text:span><text:span text:style-name="T5150"><text:s/></text:span><text:span text:style-name="T5151">Cabildo</text:span><text:span text:style-name="T5152"><text:s/></text:span><text:span text:style-name="T5153">de</text:span><text:span text:style-name="T5154"><text:s/></text:span><text:span text:style-name="T5155">Fuerteventura,</text:span><text:span text:style-name="T5156"><text:s/></text:span><text:span text:style-name="T5157">de</text:span><text:span text:style-name="T5158"><text:s/></text:span><text:span text:style-name="T5159">declaración</text:span><text:span text:style-name="T5160"><text:s/></text:span><text:span text:style-name="T5161">de</text:span><text:span text:style-name="T5162"><text:s/></text:span><text:span text:style-name="T5163">responsabilidad patrimonial.</text:span></text:p>
      <text:p text:style-name="P5164"/>
      <text:p text:style-name="P5165"><text:span text:style-name="T5166">ORGANO</text:span><text:span text:style-name="T5167"><text:s/></text:span><text:span text:style-name="T5168">JUDICIAL:</text:span><text:span text:style-name="T5169"><text:s text:c="2"/></text:span><text:span text:style-name="T5170">Juzgado</text:span><text:span text:style-name="T5171"><text:s text:c="2"/>de</text:span><text:span text:style-name="T5172"><text:s/></text:span><text:span text:style-name="T5173">lo <text:s/></text:span><text:span text:style-name="T5174">Contencioso</text:span><text:span text:style-name="T5175"><text:s/></text:span><text:span text:style-name="T5176">Administrativo</text:span><text:span text:style-name="T5177"><text:s/></text:span><text:span text:style-name="T5178">número</text:span><text:span text:style-name="T5179"><text:s/></text:span><text:span text:style-name="T5180">3 <text:s/></text:span><text:span text:style-name="T5181">de</text:span><text:span text:style-name="T5182"><text:s text:c="2"/></text:span><text:span text:style-name="T5183">Las</text:span><text:span text:style-name="T5184"><text:s text:c="2"/></text:span><text:span text:style-name="T5185">Palmas</text:span><text:span text:style-name="T5186"><text:s/></text:span><text:span text:style-name="T5187">de <text:s/></text:span><text:span text:style-name="T5188">Gran</text:span><text:span text:style-name="T5189"><text:s/></text:span><text:span text:style-name="T5190">Canaria.</text:span></text:p>
      <text:p text:style-name="P5191"><text:span text:style-name="T5192">PROCEDIMIENTO:</text:span><text:span text:style-name="T5193"><text:s/></text:span><text:span text:style-name="T5194">Procedimiento</text:span><text:span text:style-name="T5195"><text:s/></text:span><text:span text:style-name="T5196">Abreviado</text:span><text:span text:style-name="T5197"><text:s/></text:span><text:span text:style-name="T5198">número</text:span><text:span text:style-name="T5199"><text:s/></text:span><text:span text:style-name="T5200">373/2024</text:span><text:span text:style-name="T5201"><text:s/></text:span><text:span text:style-name="T5202">DEMANDANTE:</text:span><text:span text:style-name="T5203"><text:s/></text:span><text:span text:style-name="T5204">Saúl<text:s/></text:span><text:span text:style-name="T5205">Jesús</text:span><text:span text:style-name="T5206"><text:s/></text:span><text:span text:style-name="T5207">Cabrera Brito.</text:span></text:p>
      <text:p text:style-name="P5208"><text:span text:style-name="T5209">FECHA</text:span><text:span text:style-name="T5210"><text:s/></text:span><text:span text:style-name="T5211">DE</text:span><text:span text:style-name="T5212"><text:s/></text:span><text:span text:style-name="T5213">SENTENCIA:</text:span><text:span text:style-name="T5214"><text:s/></text:span><text:span text:style-name="T5215">23/06/2025.</text:span><text:span text:style-name="T5216"><text:s/></text:span><text:span text:style-name="T5217">RESULTADO</text:span><text:span text:style-name="T5218"><text:s/></text:span><text:span text:style-name="T5219">DEL</text:span><text:span text:style-name="T5220"><text:s/></text:span><text:span text:style-name="T5221">FALLO:</text:span></text:p>
      <text:p text:style-name="P5222"/>
      <text:p text:style-name="P5223"><text:span text:style-name="T5224">“Que</text:span><text:span text:style-name="T5225"><text:s/></text:span><text:span text:style-name="T5226">SE</text:span><text:span text:style-name="T5227"><text:s/></text:span><text:span text:style-name="T5228">DESESTIMA</text:span><text:span text:style-name="T5229"><text:s/></text:span><text:span text:style-name="T5230">el</text:span><text:span text:style-name="T5231"><text:s/></text:span><text:span text:style-name="T5232">recurso</text:span><text:span text:style-name="T5233"><text:s/></text:span><text:span text:style-name="T5234">presentado</text:span><text:span text:style-name="T5235"><text:s/></text:span><text:span text:style-name="T5236">por</text:span><text:span text:style-name="T5237"><text:s/></text:span><text:span text:style-name="T5238">la</text:span><text:span text:style-name="T5239"><text:s/></text:span><text:span text:style-name="T5240">Procuradora</text:span><text:span text:style-name="T5241"><text:s/></text:span><text:span text:style-name="T5242">Dª</text:span><text:span text:style-name="T5243"><text:s/></text:span><text:span text:style-name="T5244">Alicia</text:span><text:span text:style-name="T5245"><text:s/></text:span><text:span text:style-name="T5246">Marrero</text:span><text:span text:style-name="T5247"><text:s/></text:span><text:span text:style-name="T5248">Pulido,</text:span><text:span text:style-name="T5249"><text:s/></text:span><text:span text:style-name="T5250">en</text:span><text:span text:style-name="T5251"><text:s/></text:span><text:span text:style-name="T5252">nombre</text:span><text:span text:style-name="T5253"><text:s/></text:span><text:span text:style-name="T5254">y</text:span><text:span text:style-name="T5255"><text:s/></text:span><text:span text:style-name="T5256">representación</text:span><text:span text:style-name="T5257"><text:s/></text:span><text:span text:style-name="T5258">de</text:span><text:span text:style-name="T5259"><text:s/></text:span><text:span text:style-name="T5260">D.</text:span><text:span text:style-name="T5261"><text:s/></text:span><text:span text:style-name="T5262">Saúl</text:span><text:span text:style-name="T5263"><text:s/></text:span><text:span text:style-name="T5264">Jesús</text:span><text:span text:style-name="T5265"><text:s/></text:span><text:span text:style-name="T5266">Cabrera</text:span><text:span text:style-name="T5267"><text:s/></text:span><text:span text:style-name="T5268">Brito,</text:span><text:span text:style-name="T5269"><text:s/></text:span><text:span text:style-name="T5270">sin</text:span><text:span text:style-name="T5271"><text:s/></text:span><text:span text:style-name="T5272">condena</text:span><text:span text:style-name="T5273"><text:s/></text:span><text:span text:style-name="T5274">en</text:span><text:span text:style-name="T5275"><text:s/></text:span><text:span text:style-name="T5276">costas”.</text:span></text:p>
      <text:p text:style-name="P5277"/>
      <text:p text:style-name="P5278"><text:span text:style-name="T5279">IMPOSICIÓN</text:span><text:span text:style-name="T5280"><text:s/></text:span><text:span text:style-name="T5281">DE</text:span><text:span text:style-name="T5282"><text:s/></text:span><text:span text:style-name="T5283">COSTAS:</text:span><text:span text:style-name="T5284"><text:s/></text:span><text:span text:style-name="T5285">Sin</text:span><text:span text:style-name="T5286"><text:s/></text:span><text:span text:style-name="T5287">costas.</text:span></text:p>
      <text:p text:style-name="P5288"><text:span text:style-name="T5289">Considerando</text:span><text:span text:style-name="T5290"><text:s/></text:span><text:span text:style-name="T5291">el</text:span><text:span text:style-name="T5292"><text:s/></text:span><text:span text:style-name="T5293">artículo</text:span><text:span text:style-name="T5294"><text:s/></text:span><text:span text:style-name="T5295">62</text:span><text:span text:style-name="T5296"><text:s/>de</text:span><text:span text:style-name="T5297"><text:s/></text:span><text:span text:style-name="T5298">la</text:span><text:span text:style-name="T5299"><text:s/></text:span><text:span text:style-name="T5300">Ley</text:span><text:span text:style-name="T5301"><text:s/></text:span><text:span text:style-name="T5302">8/2015,</text:span><text:span text:style-name="T5303"><text:s/></text:span><text:span text:style-name="T5304">de</text:span><text:span text:style-name="T5305"><text:s/></text:span><text:span text:style-name="T5306">1</text:span><text:span text:style-name="T5307"><text:s/></text:span><text:span text:style-name="T5308">de<text:s/></text:span><text:span text:style-name="T5309">abril,</text:span><text:span text:style-name="T5310"><text:s/></text:span><text:span text:style-name="T5311">de</text:span><text:span text:style-name="T5312"><text:s/></text:span><text:span text:style-name="T5313">Cabildo</text:span><text:span text:style-name="T5314"><text:s/></text:span><text:span text:style-name="T5315">Insulares.</text:span></text:p>
      <text:p text:style-name="P5316"/>
      <text:p text:style-name="P5317"><text:span text:style-name="T5318">Por<text:s/></text:span><text:span text:style-name="T5319">todo</text:span><text:span text:style-name="T5320"><text:s/></text:span><text:span text:style-name="T5321">lo</text:span><text:span text:style-name="T5322"><text:s/></text:span><text:span text:style-name="T5323">anterior,</text:span><text:span text:style-name="T5324"><text:s/></text:span><text:span text:style-name="T5325">se</text:span><text:span text:style-name="T5326"><text:s/></text:span><text:span text:style-name="T5327">propone</text:span><text:span text:style-name="T5328"><text:s/></text:span><text:span text:style-name="T5329">al<text:s/></text:span><text:span text:style-name="T5330">Consejo</text:span><text:span text:style-name="T5331"><text:s/></text:span><text:span text:style-name="T5332">de</text:span><text:span text:style-name="T5333"><text:s/></text:span><text:span text:style-name="T5334">Gobierno</text:span><text:span text:style-name="T5335"><text:s/></text:span><text:span text:style-name="T5336">Insular,</text:span><text:span text:style-name="T5337"><text:s/></text:span><text:span text:style-name="T5338">la</text:span><text:span text:style-name="T5339"><text:s/></text:span><text:span text:style-name="T5340">adopción</text:span><text:span text:style-name="T5341"><text:s/></text:span><text:span text:style-name="T5342">del</text:span><text:span text:style-name="T5343"><text:s/></text:span><text:span text:style-name="T5344">siguiente</text:span></text:p>
      <text:p text:style-name="P5345"/>
      <text:p text:style-name="P5346"><text:span text:style-name="T5347">ACUERDO:</text:span></text:p>
      <text:p text:style-name="P5348"/>
      <text:p text:style-name="P5349"><text:span text:style-name="T5350">Primero.<text:s/></text:span><text:span text:style-name="T5351">-</text:span><text:span text:style-name="T5352"><text:s/></text:span><text:span text:style-name="T5353">Tomar</text:span><text:span text:style-name="T5354"><text:s/></text:span><text:span text:style-name="T5355">conocimiento</text:span><text:span text:style-name="T5356"><text:s/>de</text:span><text:span text:style-name="T5357"><text:s/></text:span><text:span text:style-name="T5358">la<text:s/></text:span><text:span text:style-name="T5359">sentencia</text:span><text:span text:style-name="T5360"><text:s/></text:span><text:span text:style-name="T5361">y<text:s/></text:span><text:span text:style-name="T5362">proceder<text:s/></text:span><text:span text:style-name="T5363">a</text:span><text:span text:style-name="T5364"><text:s/></text:span><text:span text:style-name="T5365">su<text:s/></text:span><text:span text:style-name="T5366">debido</text:span><text:span text:style-name="T5367"><text:s/></text:span><text:span text:style-name="T5368">cumplimento</text:span><text:span text:style-name="T5369"><text:s/>y</text:span><text:span text:style-name="T5370"><text:s/>efecto:</text:span></text:p>
      <text:p text:style-name="P5371"/>
      <text:list text:style-name="LFO6" text:continue-numbering="true">
        <text:list-item>
          <text:p text:style-name="P5372"><text:span text:style-name="T5373">SENTENCIA</text:span><text:span text:style-name="T5374"><text:s/></text:span><text:span text:style-name="T5375">DEL</text:span><text:span text:style-name="T5376"><text:s/></text:span><text:span text:style-name="T5377">PROCEDIMIENTO</text:span><text:span text:style-name="T5378"><text:s/></text:span><text:span text:style-name="T5379">ABREVIADO</text:span><text:span text:style-name="T5380"><text:s/></text:span><text:span text:style-name="T5381">número</text:span><text:span text:style-name="T5382"><text:s/></text:span><text:span text:style-name="T5383">373/2024</text:span><text:span text:style-name="T5384"><text:s/></text:span><text:span text:style-name="T5385">interpuesto</text:span><text:span text:style-name="T5386"><text:s/></text:span><text:span text:style-name="T5387">por</text:span><text:span text:style-name="T5388"><text:s/></text:span><text:span text:style-name="T5389">Saúl</text:span><text:span text:style-name="T5390"><text:s/></text:span><text:span text:style-name="T5391">Jesús</text:span><text:span text:style-name="T5392"><text:s/></text:span><text:span text:style-name="T5393">Cabrera Brito.</text:span></text:p>
        </text:list-item>
      </text:list>
      <text:p text:style-name="P5394"/>
      <text:p text:style-name="P5395"><text:span text:style-name="T5396">“Que</text:span><text:span text:style-name="T5397"><text:s/></text:span><text:span text:style-name="T5398">SE</text:span><text:span text:style-name="T5399"><text:s/></text:span><text:span text:style-name="T5400">DESESTIMA</text:span><text:span text:style-name="T5401"><text:s/></text:span><text:span text:style-name="T5402">el</text:span><text:span text:style-name="T5403"><text:s/></text:span><text:span text:style-name="T5404">recurso</text:span><text:span text:style-name="T5405"><text:s/></text:span><text:span text:style-name="T5406">presentado</text:span><text:span text:style-name="T5407"><text:s/></text:span><text:span text:style-name="T5408">por</text:span><text:span text:style-name="T5409"><text:s/></text:span><text:span text:style-name="T5410">la</text:span><text:span text:style-name="T5411"><text:s/></text:span><text:span text:style-name="T5412">Procuradora</text:span><text:span text:style-name="T5413"><text:s/></text:span><text:span text:style-name="T5414">Dª</text:span><text:span text:style-name="T5415"><text:s/></text:span><text:span text:style-name="T5416">Alicia</text:span><text:span text:style-name="T5417"><text:s/></text:span><text:span text:style-name="T5418">Marrero</text:span><text:span text:style-name="T5419"><text:s/></text:span><text:span text:style-name="T5420">Pulido,</text:span><text:span text:style-name="T5421"><text:s/></text:span><text:span text:style-name="T5422">en</text:span><text:span text:style-name="T5423"><text:s/></text:span><text:span text:style-name="T5424">nombre</text:span><text:span text:style-name="T5425"><text:s/></text:span><text:span text:style-name="T5426">y</text:span><text:span text:style-name="T5427"><text:s/></text:span><text:span text:style-name="T5428">representación</text:span><text:span text:style-name="T5429"><text:s/></text:span><text:span text:style-name="T5430">de</text:span><text:span text:style-name="T5431"><text:s/></text:span><text:span text:style-name="T5432">D.</text:span><text:span text:style-name="T5433"><text:s/></text:span><text:span text:style-name="T5434">Saúl</text:span><text:span text:style-name="T5435"><text:s/></text:span><text:span text:style-name="T5436">Jesús</text:span><text:span text:style-name="T5437"><text:s/></text:span><text:span text:style-name="T5438">Cabrera</text:span><text:span text:style-name="T5439"><text:s/></text:span><text:span text:style-name="T5440">Brito,</text:span><text:span text:style-name="T5441"><text:s/></text:span><text:span text:style-name="T5442">sin</text:span><text:span text:style-name="T5443"><text:s/></text:span><text:span text:style-name="T5444">condena</text:span><text:span text:style-name="T5445"><text:s/></text:span><text:span text:style-name="T5446">en</text:span><text:span text:style-name="T5447"><text:s/></text:span><text:span text:style-name="T5448">costas”.</text:span></text:p>
      <text:p text:style-name="P5449"/>
      <text:p text:style-name="P5450"><text:span text:style-name="T5451">Segundo.</text:span><text:span text:style-name="T5452"><text:s/></text:span><text:span text:style-name="T5453"><text:s/></text:span><text:span text:style-name="T5454">–<text:s/></text:span><text:span text:style-name="T5455"><text:s/></text:span><text:span text:style-name="T5456">Dar</text:span><text:span text:style-name="T5457"><text:s/></text:span><text:span text:style-name="T5458"><text:s/></text:span><text:span text:style-name="T5459">traslado</text:span><text:span text:style-name="T5460"><text:s/></text:span><text:span text:style-name="T5461"><text:s/></text:span><text:span text:style-name="T5462">de</text:span><text:span text:style-name="T5463"><text:s/></text:span><text:span text:style-name="T5464"><text:s/></text:span><text:span text:style-name="T5465">la<text:s/></text:span><text:span text:style-name="T5466"><text:s/></text:span><text:span text:style-name="T5467">sentencia</text:span><text:span text:style-name="T5468"><text:s/></text:span><text:span text:style-name="T5469"><text:s/></text:span><text:span text:style-name="T5470">al</text:span><text:span text:style-name="T5471"><text:s/></text:span><text:span text:style-name="T5472"><text:s/></text:span><text:span text:style-name="T5473">Servicio</text:span><text:span text:style-name="T5474"><text:s/></text:span><text:span text:style-name="T5475"><text:s/></text:span><text:span text:style-name="T5476">de</text:span><text:span text:style-name="T5477"><text:s/></text:span><text:span text:style-name="T5478"><text:s/></text:span><text:span text:style-name="T5479">Aguas</text:span><text:span text:style-name="T5480"><text:s/></text:span><text:span text:style-name="T5481"><text:s/></text:span><text:span text:style-name="T5482">y<text:s/></text:span><text:span text:style-name="T5483"><text:s/></text:span><text:span text:style-name="T5484">Residuos</text:span><text:span text:style-name="T5485">,</text:span><text:span text:style-name="T5486"><text:s/></text:span><text:span text:style-name="T5487"><text:s/></text:span><text:span text:style-name="T5488">a<text:s/></text:span><text:span text:style-name="T5489"><text:s/></text:span><text:span text:style-name="T5490">los</text:span><text:span text:style-name="T5491"><text:s/></text:span><text:span text:style-name="T5492"><text:s/></text:span><text:span text:style-name="T5493">efectos</text:span><text:span text:style-name="T5494"><text:s/></text:span><text:span text:style-name="T5495"><text:s/></text:span><text:span text:style-name="T5496">de</text:span><text:span text:style-name="T5497"><text:s/></text:span><text:span text:style-name="T5498"><text:s/></text:span><text:span text:style-name="T5499">su</text:span><text:span text:style-name="T5500"><text:s/></text:span><text:span text:style-name="T5501">cumplimiento</text:span><text:span text:style-name="T5502"><text:s/></text:span><text:span text:style-name="T5503">y<text:s/></text:span><text:span text:style-name="T5504">ejecución.</text:span></text:p>
      <text:p text:style-name="P5505"/>
      <text:p text:style-name="P5506"><text:span text:style-name="T5507">En</text:span><text:span text:style-name="T5508"><text:s/></text:span><text:span text:style-name="T5509">Puerto</text:span><text:span text:style-name="T5510"><text:s/></text:span><text:span text:style-name="T5511">del</text:span><text:span text:style-name="T5512"><text:s/></text:span><text:span text:style-name="T5513">Rosario</text:span><text:span text:style-name="T5514"><text:s/></text:span><text:span text:style-name="T5515">a</text:span><text:span text:style-name="T5516"><text:s/></text:span><text:span text:style-name="T5517">fecha</text:span><text:span text:style-name="T5518"><text:s/></text:span><text:span text:style-name="T5519">de la</text:span><text:span text:style-name="T5520"><text:s/></text:span><text:span text:style-name="T5521">firma</text:span><text:span text:style-name="T5522"><text:s/></text:span><text:span text:style-name="T5523">electrónica.</text:span></text:p>
      <text:p text:style-name="P5524"><draw:frame draw:z-index="1336" draw:id="id34" draw:style-name="a34" draw:name="Text Box 9" text:anchor-type="paragraph" svg:x="0.09306in" svg:y="4.20486in" svg:width="0.26389in" svg:height="1.65625in" style:rel-width="scale" style:rel-height="scale"><draw:text-box><text:p text:style-name="P5529"><text:span text:style-name="T5530">2.Firmante: GARCÍA MARTÍNEZ, DOLORES ALICIA</text:span></text:p><text:p text:style-name="P5531"><text:span text:style-name="T5532">Puesto: Presidenta del Cabildo de Fuerteventura Fecha Firma: 14/10/2025 12:41:28</text:span></text:p></draw:text-box><svg:title/><svg:desc/></draw:frame><draw:frame draw:z-index="1360" draw:id="id35" draw:style-name="a35" draw:name="Text Box 8" text:anchor-type="paragraph" svg:x="0.09653in" svg:y="1.11042in" svg:width="0.26389in" svg:height="1.97361in" style:rel-width="scale" style:rel-height="scale"><draw:text-box><text:p text:style-name="P5533"><text:span text:style-name="T5534">1.Firmante: ALONSO FALCÓN, VÍCTOR MODESTO</text:span></text:p><text:p text:style-name="P5535"><text:span text:style-name="T5536">Puesto: Consejero-Secretario del Consejo de Gobierno Insular Fecha Firma: 14/10/2025 11:39:13</text:span></text:p></draw:text-box><svg:title/><svg:desc/></draw:frame></text:p>
      <text:p text:style-name="P5537"><text:span text:style-name="T5538">Los/as.</text:span><text:span text:style-name="T5539"><text:s/></text:span>Sres./as.<text:span text:style-name="T5540"><text:s/></text:span>miembros<text:span text:style-name="T5541"><text:s/></text:span><text:span text:style-name="T5542">del</text:span><text:span text:style-name="T5543"><text:s/></text:span><text:span text:style-name="T5544">Consejo</text:span><text:span text:style-name="T5545"><text:s/></text:span><text:span text:style-name="T5546">de</text:span><text:span text:style-name="T5547"><text:s/></text:span>Gobierno<text:span text:style-name="T5548"><text:s/></text:span><text:span text:style-name="T5549">Insular</text:span><text:span text:style-name="T5550"><text:s/></text:span>se<text:span text:style-name="T5551"><text:s/></text:span><text:span text:style-name="T5552">dan</text:span><text:span text:style-name="T5553"><text:s/></text:span><text:span text:style-name="T5554">por</text:span><text:span text:style-name="T5555"><text:s/></text:span>enterados.</text:p>
      <text:p text:style-name="P5556"/>
      <text:p text:style-name="P5557"/>
      <text:list text:style-name="LFO6" text:continue-numbering="true">
        <text:list-item>
          <text:list>
            <text:list-item>
              <text:p text:style-name="P5558"><text:span text:style-name="T5559">Procedimiento</text:span><text:span text:style-name="T5560"><text:s/></text:span><text:span text:style-name="T5561">Abreviado</text:span><text:span text:style-name="T5562"><text:s/></text:span><text:span text:style-name="T5563">número</text:span><text:span text:style-name="T5564"><text:s/></text:span><text:span text:style-name="T5565">363/2023</text:span><text:span text:style-name="T5566"><text:s/></text:span>interpuesto<text:span text:style-name="T5567"><text:s/></text:span>por<text:span text:style-name="T5568"><text:s/></text:span><text:span text:style-name="T5569">Noemí</text:span><text:span text:style-name="T5570"><text:s/></text:span>de<text:span text:style-name="T5571"><text:s/></text:span><text:span text:style-name="T5572">León</text:span><text:span text:style-name="T5573"><text:s/></text:span>Matoso.</text:p>
            </text:list-item>
            <text:list-item>
              <text:p text:style-name="P5574"><text:span text:style-name="T5575">Procedimiento</text:span><text:span text:style-name="T5576"><text:s/></text:span><text:span text:style-name="T5577">Abreviado</text:span><text:span text:style-name="T5578"><text:s/></text:span><text:span text:style-name="T5579">número</text:span><text:span text:style-name="T5580"><text:s/></text:span><text:span text:style-name="T5581">127/2025</text:span><text:span text:style-name="T5582"><text:s/></text:span><text:span text:style-name="T5583">interpuesto</text:span><text:span text:style-name="T5584"><text:s/></text:span><text:span text:style-name="T5585">por</text:span><text:span text:style-name="T5586"><text:s/></text:span><text:span text:style-name="T5587">Confederación</text:span><text:span text:style-name="T5588"><text:s/></text:span><text:span text:style-name="T5589">Intersindical</text:span><text:span text:style-name="T5590"><text:s/></text:span><text:span text:style-name="T5591">Canaria.</text:span></text:p>
            </text:list-item>
            <text:list-item>
              <text:p text:style-name="P5592"><text:span text:style-name="T5593">Recurso</text:span><text:span text:style-name="T5594"><text:s/></text:span><text:span text:style-name="T5595">de</text:span><text:span text:style-name="T5596"><text:s/></text:span><text:span text:style-name="T5597">Apelación</text:span><text:span text:style-name="T5598"><text:s text:c="2"/></text:span><text:span text:style-name="T5599">58/2025</text:span><text:span text:style-name="T5600"><text:s/></text:span><text:span text:style-name="T5601">interpuesto</text:span><text:span text:style-name="T5602"><text:s/></text:span><text:span text:style-name="T5603">por</text:span><text:span text:style-name="T5604"><text:s/></text:span><text:span text:style-name="T5605">el</text:span><text:span text:style-name="T5606"><text:s/></text:span><text:span text:style-name="T5607">Cabildo</text:span><text:span text:style-name="T5608"><text:s/></text:span><text:span text:style-name="T5609">Insular</text:span><text:span text:style-name="T5610"><text:s/></text:span><text:span text:style-name="T5611">de</text:span><text:span text:style-name="T5612"><text:s/></text:span><text:span text:style-name="T5613">Fuerteventura</text:span><text:span text:style-name="T5614"><text:s/></text:span><text:span text:style-name="T5615">en</text:span><text:span text:style-name="T5616"><text:s/></text:span><text:span text:style-name="T5617">el</text:span><text:span text:style-name="T5618"><text:s/></text:span><text:span text:style-name="T5619">procedimiento</text:span><text:span text:style-name="T5620"><text:s/></text:span><text:span text:style-name="T5621">abreviado</text:span><text:span text:style-name="T5622"><text:s/></text:span><text:span text:style-name="T5623">número</text:span><text:span text:style-name="T5624"><text:s/></text:span><text:span text:style-name="T5625">204/2024</text:span><text:span text:style-name="T5626"><text:s/></text:span><text:span text:style-name="T5627">promovido</text:span><text:span text:style-name="T5628"><text:s/></text:span><text:span text:style-name="T5629">por</text:span><text:span text:style-name="T5630"><text:s/></text:span><text:span text:style-name="T5631">Rita</text:span><text:span text:style-name="T5632"><text:s/></text:span><text:span text:style-name="T5633">Soraya</text:span><text:span text:style-name="T5634"><text:s/></text:span><text:span text:style-name="T5635">Guerra</text:span><text:span text:style-name="T5636"><text:s/></text:span><text:span text:style-name="T5637">Manzano.</text:span></text:p>
            </text:list-item>
          </text:list>
        </text:list-item>
      </text:list>
      <text:p text:style-name="P5638"/>
      <text:p text:style-name="P5639"><text:span text:style-name="T5640">Visto</text:span><text:s/><text:span text:style-name="T5641">el</text:span><text:s text:c="2"/>informe<text:span text:style-name="T5642"><text:s/></text:span><text:span text:style-name="T5643">propuesta</text:span><text:span text:style-name="T5644"><text:s/></text:span>firmado<text:span text:style-name="T5645"><text:s/></text:span><text:span text:style-name="T5646">el</text:span><text:s text:c="2"/><text:span text:style-name="T5647">03/10/2025</text:span><text:span text:style-name="T5648"><text:s/></text:span><text:span text:style-name="T5649">por</text:span><text:s text:c="2"/>la<text:span text:style-name="T5650"><text:s/></text:span><text:span text:style-name="T5651">Directora</text:span><text:span text:style-name="T5652"><text:s/></text:span><text:span text:style-name="T5653">de</text:span><text:s/><text:span text:style-name="T5654">la</text:span><text:span text:style-name="T5655"><text:s/></text:span>Asesoría<text:span text:style-name="T5656"><text:s/></text:span><text:span text:style-name="T5657">Jurídica</text:span><text:span text:style-name="T5658"><text:s/></text:span>y<text:span text:style-name="T5659"><text:s/></text:span>Defensa<text:span text:style-name="T5660"><text:s/></text:span><text:span text:style-name="T5661">en</text:span><text:span text:style-name="T5662"><text:s/></text:span>Juicio,<text:span text:style-name="T5663"><text:s/></text:span>doña<text:span text:style-name="T5664"><text:s/></text:span><text:span text:style-name="T5665">Idaira</text:span><text:span text:style-name="T5666"><text:s/></text:span>Saavedra<text:span text:style-name="T5667"><text:s/></text:span><text:span text:style-name="T5668">Brito,</text:span><text:span text:style-name="T5669"><text:s/></text:span><text:span text:style-name="T5670">cuyo</text:span><text:span text:style-name="T5671"><text:s/></text:span>texto<text:span text:style-name="T5672"><text:s/></text:span>íntegro<text:span text:style-name="T5673"><text:s/></text:span><text:span text:style-name="T5674">figura</text:span><text:span text:style-name="T5675"><text:s/></text:span><text:span text:style-name="T5676">en</text:span><text:span text:style-name="T5677"><text:s/></text:span><text:span text:style-name="T5678">el</text:span><text:span text:style-name="T5679"><text:s/></text:span><text:span text:style-name="T5680">expediente</text:span><text:span text:style-name="T5681"><text:s/></text:span><text:span text:style-name="T5682">2025/20791,</text:span><text:span text:style-name="T5683"><text:s/></text:span><text:span text:style-name="T5684">con</text:span><text:span text:style-name="T5685"><text:s/></text:span><text:span text:style-name="T5686">(CSV:35600IDOC2259EDD5C7AA6484BBCF106)</text:span></text:p>
      <text:p text:style-name="P5687"/>
      <text:p text:style-name="P5688"><text:span text:style-name="T5689">INFORME</text:span><text:span text:style-name="T5690"><text:s/></text:span><text:span text:style-name="T5691">PROPUESTA</text:span><text:span text:style-name="T5692"><text:s/></text:span><text:span text:style-name="T5693">ACUERDO</text:span><text:span text:style-name="T5694"><text:s/></text:span><text:span text:style-name="T5695">AL</text:span><text:span text:style-name="T5696"><text:s/></text:span><text:span text:style-name="T5697">CONSEJO</text:span><text:span text:style-name="T5698"><text:s/></text:span><text:span text:style-name="T5699">DE</text:span><text:span text:style-name="T5700"><text:s/></text:span><text:span text:style-name="T5701">GOBIERNO</text:span></text:p>
      <text:p text:style-name="P5702"/>
      <text:p text:style-name="P5703"><text:span text:style-name="T5704">Visto</text:span><text:span text:style-name="T5705"><text:s/></text:span><text:span text:style-name="T5706">el</text:span><text:span text:style-name="T5707"><text:s/></text:span><text:span text:style-name="T5708">Informe</text:span><text:span text:style-name="T5709"><text:s/></text:span><text:span text:style-name="T5710">emitido</text:span><text:span text:style-name="T5711"><text:s/></text:span><text:span text:style-name="T5712">por</text:span><text:span text:style-name="T5713"><text:s/></text:span><text:span text:style-name="T5714">la</text:span><text:span text:style-name="T5715"><text:s/></text:span><text:span text:style-name="T5716">Letrada</text:span><text:span text:style-name="T5717"><text:s/></text:span><text:span text:style-name="T5718">de</text:span><text:span text:style-name="T5719"><text:s/></text:span><text:span text:style-name="T5720">la</text:span><text:span text:style-name="T5721"><text:s/></text:span><text:span text:style-name="T5722">Asesoría</text:span><text:span text:style-name="T5723"><text:s/></text:span><text:span text:style-name="T5724">jurídica,</text:span><text:span text:style-name="T5725"><text:s/></text:span><text:span text:style-name="T5726">la</text:span><text:span text:style-name="T5727"><text:s/></text:span><text:span text:style-name="T5728">Directora</text:span><text:span text:style-name="T5729"><text:s/></text:span><text:span text:style-name="T5730">de</text:span><text:span text:style-name="T5731"><text:s/></text:span><text:span text:style-name="T5732">la</text:span><text:span text:style-name="T5733"><text:s/></text:span><text:span text:style-name="T5734">Asesoría</text:span><text:span text:style-name="T5735"><text:s/></text:span><text:span text:style-name="T5736">Jurídica</text:span><text:span text:style-name="T5737"><text:s/></text:span><text:span text:style-name="T5738">relativa</text:span><text:span text:style-name="T5739"><text:s/></text:span><text:span text:style-name="T5740">a la</text:span><text:span text:style-name="T5741"><text:s/></text:span><text:span text:style-name="T5742">toma</text:span><text:span text:style-name="T5743"><text:s/></text:span><text:span text:style-name="T5744">en</text:span><text:span text:style-name="T5745"><text:s/></text:span><text:span text:style-name="T5746">consideración</text:span><text:span text:style-name="T5747"><text:s/>de</text:span><text:span text:style-name="T5748"><text:s/></text:span><text:span text:style-name="T5749">las</text:span><text:span text:style-name="T5750"><text:s/>siguientes</text:span><text:span text:style-name="T5751"><text:s/></text:span><text:span text:style-name="T5752">resoluciones</text:span><text:span text:style-name="T5753"><text:s/></text:span><text:span text:style-name="T5754">judiciales</text:span><text:span text:style-name="T5755"><text:s/></text:span><text:span text:style-name="T5756">firmes;</text:span></text:p>
      <text:p text:style-name="P5757"/>
      <text:p text:style-name="P5758"><text:span text:style-name="T5759">Procede</text:span><text:span text:style-name="T5760"><text:s/></text:span><text:span text:style-name="T5761">dar</text:span><text:span text:style-name="T5762"><text:s/></text:span><text:span text:style-name="T5763">traslado</text:span><text:span text:style-name="T5764"><text:s/></text:span><text:span text:style-name="T5765">de</text:span><text:span text:style-name="T5766"><text:s/></text:span><text:span text:style-name="T5767">las</text:span><text:span text:style-name="T5768"><text:s/></text:span><text:span text:style-name="T5769">siguientes</text:span><text:span text:style-name="T5770"><text:s/></text:span><text:span text:style-name="T5771">sentencias</text:span><text:span text:style-name="T5772"><text:s/></text:span><text:span text:style-name="T5773">para</text:span><text:span text:style-name="T5774"><text:s/></text:span><text:span text:style-name="T5775">su</text:span><text:span text:style-name="T5776"><text:s/></text:span><text:span text:style-name="T5777">toma</text:span><text:span text:style-name="T5778"><text:s/></text:span><text:span text:style-name="T5779">de</text:span><text:span text:style-name="T5780"><text:s/></text:span><text:span text:style-name="T5781">conocimiento</text:span><text:span text:style-name="T5782"><text:s/></text:span><text:span text:style-name="T5783">y</text:span><text:span text:style-name="T5784"><text:s/></text:span><text:span text:style-name="T5785">efecto</text:span><text:span text:style-name="T5786"><text:s/></text:span><text:span text:style-name="T5787">al</text:span><text:span text:style-name="T5788"><text:s/></text:span><text:span text:style-name="T5789">Servicio</text:span><text:span text:style-name="T5790"><text:s/></text:span><text:span text:style-name="T5791">de</text:span><text:span text:style-name="T5792"><text:s/></text:span><text:span text:style-name="T5793">Recursos</text:span><text:span text:style-name="T5794"><text:s/></text:span><text:span text:style-name="T5795">Humanos.</text:span></text:p>
      <text:p text:style-name="P5796"/>
      <text:p text:style-name="P5797"><text:span text:style-name="T5798">PROCEDIMIENTOS</text:span><text:span text:style-name="T5799"><text:s/></text:span><text:span text:style-name="T5800">JUDICIALES:</text:span></text:p>
      <text:p text:style-name="P5801"/>
      <text:list text:style-name="LFO6" text:continue-numbering="true">
        <text:list-item>
          <text:p text:style-name="P5802"><text:span text:style-name="T5803">Procedimiento</text:span><text:span text:style-name="T5804"><text:s/></text:span><text:span text:style-name="T5805">Abreviado</text:span><text:span text:style-name="T5806"><text:s/></text:span><text:span text:style-name="T5807">número</text:span><text:span text:style-name="T5808"><text:s/></text:span><text:span text:style-name="T5809">363/2023</text:span><text:span text:style-name="T5810"><text:s/></text:span><text:span text:style-name="T5811">interpuesto</text:span><text:span text:style-name="T5812"><text:s/></text:span><text:span text:style-name="T5813">por</text:span><text:span text:style-name="T5814"><text:s/></text:span><text:span text:style-name="T5815">Noemí</text:span><text:span text:style-name="T5816"><text:s/></text:span><text:span text:style-name="T5817">De</text:span><text:span text:style-name="T5818"><text:s/></text:span><text:span text:style-name="T5819">León</text:span><text:span text:style-name="T5820"><text:s/></text:span><text:span text:style-name="T5821">Matoso.</text:span></text:p>
        </text:list-item>
      </text:list>
      <text:p text:style-name="P5822"/>
      <text:p text:style-name="P5823"><text:span text:style-name="T5824">El</text:span><text:span text:style-name="T5825"><text:s/></text:span><text:span text:style-name="T5826">recurso</text:span><text:span text:style-name="T5827"><text:s/></text:span><text:span text:style-name="T5828">interpuesto</text:span><text:span text:style-name="T5829"><text:s/></text:span><text:span text:style-name="T5830">por</text:span><text:span text:style-name="T5831"><text:s/></text:span><text:span text:style-name="T5832">Noemí</text:span><text:span text:style-name="T5833"><text:s/></text:span><text:span text:style-name="T5834">De</text:span><text:span text:style-name="T5835"><text:s/>León</text:span><text:span text:style-name="T5836"><text:s/></text:span><text:span text:style-name="T5837">Matoso</text:span><text:span text:style-name="T5838"><text:s/></text:span><text:span text:style-name="T5839">contra:</text:span></text:p>
      <text:list text:style-name="LFO5" text:continue-numbering="true">
        <text:list-item>
          <text:p text:style-name="P5840"><text:span text:style-name="T5841">La</text:span><text:span text:style-name="T5842"><text:s/></text:span><text:span text:style-name="T5843">Resolución</text:span><text:span text:style-name="T5844"><text:s/></text:span><text:span text:style-name="T5845">4990/2023</text:span><text:span text:style-name="T5846"><text:s/></text:span><text:span text:style-name="T5847">del</text:span><text:span text:style-name="T5848"><text:s/></text:span><text:span text:style-name="T5849">Consejero</text:span><text:span text:style-name="T5850"><text:s/></text:span><text:span text:style-name="T5851">del</text:span><text:span text:style-name="T5852"><text:s/></text:span><text:span text:style-name="T5853">Área</text:span><text:span text:style-name="T5854"><text:s/></text:span><text:span text:style-name="T5855">Insular</text:span><text:span text:style-name="T5856"><text:s/></text:span><text:span text:style-name="T5857">de</text:span><text:span text:style-name="T5858"><text:s/></text:span><text:span text:style-name="T5859">Hacienda,</text:span><text:span text:style-name="T5860"><text:s/></text:span><text:span text:style-name="T5861">Promoción</text:span><text:span text:style-name="T5862"><text:s/></text:span><text:span text:style-name="T5863">Económica,</text:span><text:span text:style-name="T5864"><text:s/></text:span><text:span text:style-name="T5865">Recursos</text:span><text:span text:style-name="T5866"><text:s/></text:span><text:span text:style-name="T5867">Humanos,</text:span><text:span text:style-name="T5868"><text:s/></text:span><text:span text:style-name="T5869">Deportes</text:span><text:span text:style-name="T5870"><text:s/>y</text:span><text:span text:style-name="T5871"><text:s/></text:span><text:span text:style-name="T5872">Movilidad</text:span><text:span text:style-name="T5873"><text:s/></text:span><text:span text:style-name="T5874">Sostenible</text:span><text:span text:style-name="T5875"><text:s/></text:span><text:span text:style-name="T5876">del<text:s/></text:span><text:span text:style-name="T5877">Cabildo</text:span><text:span text:style-name="T5878"><text:s/></text:span><text:span text:style-name="T5879">Insular<text:s/></text:span><text:span text:style-name="T5880">de</text:span><text:span text:style-name="T5881"><text:s/></text:span><text:span text:style-name="T5882">Fuerteventura,<text:s/></text:span><text:span text:style-name="T5883">de</text:span><text:span text:style-name="T5884"><text:s/></text:span><text:span text:style-name="T5885">28</text:span><text:span text:style-name="T5886"><text:s/></text:span><text:span text:style-name="T5887">de</text:span><text:span text:style-name="T5888"><text:s/></text:span><text:span text:style-name="T5889">julio</text:span><text:span text:style-name="T5890"><text:s/></text:span><text:span text:style-name="T5891">de</text:span><text:span text:style-name="T5892"><text:s/></text:span><text:span text:style-name="T5893">2023,</text:span><text:span text:style-name="T5894"><text:s/></text:span><text:span text:style-name="T5895">en</text:span><text:span text:style-name="T5896"><text:s/></text:span><text:span text:style-name="T5897">virtud</text:span><text:span text:style-name="T5898"><text:s/></text:span><text:span text:style-name="T5899">de</text:span><text:span text:style-name="T5900"><text:s/></text:span><text:span text:style-name="T5901">la</text:span><text:span text:style-name="T5902"><text:s/></text:span><text:span text:style-name="T5903">cual</text:span><text:span text:style-name="T5904"><text:s/></text:span><text:span text:style-name="T5905">que</text:span><text:span text:style-name="T5906"><text:s/></text:span><text:span text:style-name="T5907">se</text:span><text:span text:style-name="T5908"><text:s/></text:span><text:span text:style-name="T5909">desestima</text:span><text:span text:style-name="T5910"><text:s/></text:span><text:span text:style-name="T5911">el</text:span><text:span text:style-name="T5912"><text:s/></text:span><text:span text:style-name="T5913">recurso</text:span><text:span text:style-name="T5914"><text:s/></text:span><text:span text:style-name="T5915">de</text:span><text:span text:style-name="T5916"><text:s/></text:span><text:span text:style-name="T5917">alzada</text:span><text:span text:style-name="T5918"><text:s/></text:span><text:span text:style-name="T5919">interpuesto</text:span><text:span text:style-name="T5920"><text:s/></text:span><text:span text:style-name="T5921">por</text:span><text:span text:style-name="T5922"><text:s/></text:span><text:span text:style-name="T5923">mi</text:span><text:span text:style-name="T5924"><text:s/></text:span><text:span text:style-name="T5925">mandante,</text:span><text:span text:style-name="T5926"><text:s/></text:span><text:span text:style-name="T5927">contra</text:span><text:span text:style-name="T5928"><text:s/></text:span><text:span text:style-name="T5929">el</text:span><text:span text:style-name="T5930"><text:s/></text:span><text:span text:style-name="T5931">acuerdo</text:span><text:span text:style-name="T5932"><text:s/></text:span><text:span text:style-name="T5933">de</text:span><text:span text:style-name="T5934"><text:s/></text:span><text:span text:style-name="T5935">3</text:span><text:span text:style-name="T5936"><text:s/></text:span><text:span text:style-name="T5937">de</text:span><text:span text:style-name="T5938"><text:s/></text:span><text:span text:style-name="T5939">julio</text:span><text:span text:style-name="T5940"><text:s/></text:span><text:span text:style-name="T5941">del</text:span><text:span text:style-name="T5942"><text:s/></text:span><text:span text:style-name="T5943">Tribunal</text:span><text:span text:style-name="T5944"><text:s/></text:span><text:span text:style-name="T5945">Calificador</text:span><text:span text:style-name="T5946"><text:s/></text:span><text:span text:style-name="T5947">del</text:span><text:span text:style-name="T5948"><text:s/></text:span><text:span text:style-name="T5949">procedimiento</text:span><text:span text:style-name="T5950"><text:s/></text:span><text:span text:style-name="T5951">selectivo</text:span><text:span text:style-name="T5952"><text:s/></text:span><text:span text:style-name="T5953">para</text:span><text:span text:style-name="T5954"><text:s/></text:span><text:span text:style-name="T5955">proveer</text:span><text:span text:style-name="T5956"><text:s/></text:span><text:span text:style-name="T5957">tres</text:span><text:span text:style-name="T5958"><text:s/></text:span><text:span text:style-name="T5959">plazas</text:span><text:span text:style-name="T5960"><text:s/></text:span><text:span text:style-name="T5961">de</text:span><text:span text:style-name="T5962"><text:s/></text:span><text:span text:style-name="T5963">técnico</text:span><text:span text:style-name="T5964"><text:s/></text:span><text:span text:style-name="T5965">de</text:span><text:span text:style-name="T5966"><text:s/></text:span><text:span text:style-name="T5967">la</text:span><text:span text:style-name="T5968"><text:s/></text:span><text:span text:style-name="T5969">Administración</text:span><text:span text:style-name="T5970"><text:s/></text:span><text:span text:style-name="T5971">Especial</text:span><text:span text:style-name="T5972"><text:s/></text:span><text:span text:style-name="T5973">incluidas</text:span><text:span text:style-name="T5974"><text:s/></text:span><text:span text:style-name="T5975">en</text:span><text:span text:style-name="T5976"><text:s/></text:span><text:span text:style-name="T5977">la</text:span><text:span text:style-name="T5978"><text:s/></text:span><text:span text:style-name="T5979">oferta</text:span><text:span text:style-name="T5980"><text:s/></text:span><text:span text:style-name="T5981">de</text:span><text:span text:style-name="T5982"><text:s/></text:span><text:span text:style-name="T5983">empleo</text:span><text:span text:style-name="T5984"><text:s/></text:span><text:span text:style-name="T5985">pública</text:span><text:span text:style-name="T5986"><text:s/></text:span><text:span text:style-name="T5987">de</text:span><text:span text:style-name="T5988"><text:s/></text:span><text:span text:style-name="T5989">2018</text:span><text:span text:style-name="T5990"><text:s/></text:span><text:span text:style-name="T5991">y</text:span><text:span text:style-name="T5992"><text:s/></text:span><text:span text:style-name="T5993">2020,</text:span><text:span text:style-name="T5994"><text:s/></text:span><text:span text:style-name="T5995">manteniendo</text:span><text:span text:style-name="T5996"><text:s/></text:span><text:span text:style-name="T5997">la</text:span><text:span text:style-name="T5998"><text:s/></text:span><text:span text:style-name="T5999">nota</text:span><text:span text:style-name="T6000"><text:s/></text:span><text:span text:style-name="T6001">de</text:span><text:span text:style-name="T6002"><text:s/></text:span><text:span text:style-name="T6003">mi</text:span><text:span text:style-name="T6004"><text:s/></text:span><text:span text:style-name="T6005">mandante</text:span><text:span text:style-name="T6006"><text:s/></text:span><text:span text:style-name="T6007">en</text:span><text:span text:style-name="T6008"><text:s/></text:span><text:span text:style-name="T6009">el</text:span><text:span text:style-name="T6010"><text:s/></text:span><text:span text:style-name="T6011">segundo</text:span><text:span text:style-name="T6012"><text:s/></text:span><text:span text:style-name="T6013">ejercicio</text:span><text:span text:style-name="T6014"><text:s/></text:span><text:span text:style-name="T6015">de</text:span><text:span text:style-name="T6016"><text:s/></text:span><text:span text:style-name="T6017">la</text:span><text:span text:style-name="T6018"><text:s/></text:span><text:span text:style-name="T6019">fase</text:span><text:span text:style-name="T6020"><text:s/></text:span><text:span text:style-name="T6021">de</text:span><text:span text:style-name="T6022"><text:s/></text:span><text:span text:style-name="T6023">oposición</text:span><text:span text:style-name="T6024"><text:s/></text:span><text:span text:style-name="T6025">y</text:span><text:span text:style-name="T6026"><text:s/></text:span><text:span text:style-name="T6027">expulsándola</text:span><text:span text:style-name="T6028"><text:s/></text:span><text:span text:style-name="T6029">del</text:span><text:span text:style-name="T6030"><text:s/></text:span><text:span text:style-name="T6031">proceso</text:span><text:span text:style-name="T6032"><text:s/></text:span><text:span text:style-name="T6033">selectivo.</text:span><text:span text:style-name="T6034"><text:s/></text:span><text:span text:style-name="T6035">Así</text:span><text:span text:style-name="T6036"><text:s/></text:span><text:span text:style-name="T6037">como</text:span><text:span text:style-name="T6038"><text:s/></text:span><text:span text:style-name="T6039">contra</text:span><text:span text:style-name="T6040"><text:s/></text:span><text:span text:style-name="T6041">el</text:span><text:span text:style-name="T6042"><text:s/></text:span><text:span text:style-name="T6043">acuerdo</text:span><text:span text:style-name="T6044"><text:s/></text:span><text:span text:style-name="T6045">del</text:span><text:span text:style-name="T6046"><text:s/></text:span><text:span text:style-name="T6047">Tribunal</text:span><text:span text:style-name="T6048"><text:s/></text:span><text:span text:style-name="T6049">Calificador</text:span><text:span text:style-name="T6050"><text:s/></text:span><text:span text:style-name="T6051">que</text:span><text:span text:style-name="T6052"><text:s/></text:span><text:span text:style-name="T6053">en</text:span><text:span text:style-name="T6054"><text:s/></text:span><text:span text:style-name="T6055">su</text:span><text:span text:style-name="T6056"><text:s/></text:span><text:span text:style-name="T6057">día</text:span><text:span text:style-name="T6058"><text:s/></text:span><text:span text:style-name="T6059">se</text:span><text:span text:style-name="T6060"><text:s/></text:span><text:span text:style-name="T6061">recurrió.</text:span></text:p>
        </text:list-item>
      </text:list>
      <text:p text:style-name="P6062"/>
      <text:list text:style-name="LFO5" text:continue-numbering="true">
        <text:list-item>
          <text:p text:style-name="P6063"><text:span text:style-name="T6064">La</text:span><text:span text:style-name="T6065"><text:s/></text:span><text:span text:style-name="T6066">Resolución</text:span><text:span text:style-name="T6067"><text:s/></text:span><text:span text:style-name="T6068">número</text:span><text:span text:style-name="T6069"><text:s/></text:span><text:span text:style-name="T6070">5084/2023</text:span><text:span text:style-name="T6071"><text:s/></text:span><text:span text:style-name="T6072">de</text:span><text:span text:style-name="T6073"><text:s/></text:span><text:span text:style-name="T6074">la</text:span><text:span text:style-name="T6075"><text:s/></text:span><text:span text:style-name="T6076">Consejería</text:span><text:span text:style-name="T6077"><text:s/></text:span><text:span text:style-name="T6078">del</text:span><text:span text:style-name="T6079"><text:s/></text:span><text:span text:style-name="T6080">Área</text:span><text:span text:style-name="T6081"><text:s/></text:span><text:span text:style-name="T6082">Insular</text:span><text:span text:style-name="T6083"><text:s/></text:span><text:span text:style-name="T6084">de</text:span><text:span text:style-name="T6085"><text:s/></text:span><text:span text:style-name="T6086">Hacienda,</text:span><text:span text:style-name="T6087"><text:s/></text:span><text:span text:style-name="T6088">Promoción</text:span><text:span text:style-name="T6089"><text:s/></text:span><text:span text:style-name="T6090">Económica,</text:span><text:span text:style-name="T6091"><text:s/></text:span><text:span text:style-name="T6092">Recursos</text:span><text:span text:style-name="T6093"><text:s/></text:span><text:span text:style-name="T6094">Humanos,</text:span><text:span text:style-name="T6095"><text:s/></text:span><text:span text:style-name="T6096">Deportes</text:span><text:span text:style-name="T6097"><text:s/></text:span><text:span text:style-name="T6098">y</text:span><text:span text:style-name="T6099"><text:s/></text:span><text:span text:style-name="T6100">Movilidad</text:span><text:span text:style-name="T6101"><text:s/></text:span><text:span text:style-name="T6102">Sostenible</text:span><text:span text:style-name="T6103"><text:s/></text:span><text:span text:style-name="T6104">del</text:span><text:span text:style-name="T6105"><text:s/></text:span><text:span text:style-name="T6106">Cabildo</text:span><text:span text:style-name="T6107"><text:s/></text:span><text:span text:style-name="T6108">Insular</text:span><text:span text:style-name="T6109"><text:s/></text:span><text:span text:style-name="T6110">de</text:span><text:span text:style-name="T6111"><text:s/></text:span><text:span text:style-name="T6112">Fuerteventura,</text:span><text:span text:style-name="T6113"><text:s/></text:span><text:span text:style-name="T6114">publicada</text:span><text:span text:style-name="T6115"><text:s/></text:span><text:span text:style-name="T6116">mediante</text:span><text:span text:style-name="T6117"><text:s/></text:span><text:span text:style-name="T6118">anuncio,</text:span><text:span text:style-name="T6119"><text:s/></text:span><text:span text:style-name="T6120">de</text:span><text:span text:style-name="T6121"><text:s/></text:span><text:span text:style-name="T6122">la</text:span><text:span text:style-name="T6123"><text:s/></text:span><text:span text:style-name="T6124">misma</text:span><text:span text:style-name="T6125"><text:s/></text:span><text:span text:style-name="T6126">consejería,</text:span><text:span text:style-name="T6127"><text:s/></text:span><text:span text:style-name="T6128">en</text:span><text:span text:style-name="T6129"><text:s/></text:span><text:span text:style-name="T6130">el</text:span><text:span text:style-name="T6131"><text:s/></text:span><text:span text:style-name="T6132">B.O.P</text:span><text:span text:style-name="T6133"><text:s/></text:span><text:span text:style-name="T6134">de</text:span><text:span text:style-name="T6135"><text:s/></text:span><text:span text:style-name="T6136">Las</text:span><text:span text:style-name="T6137"><text:s/></text:span><text:span text:style-name="T6138">Palmas,</text:span><text:span text:style-name="T6139"><text:s/></text:span><text:span text:style-name="T6140">núm.</text:span><text:span text:style-name="T6141"><text:s/></text:span><text:span text:style-name="T6142">101,</text:span><text:span text:style-name="T6143"><text:s/></text:span><text:span text:style-name="T6144">de</text:span><text:span text:style-name="T6145"><text:s/></text:span><text:span text:style-name="T6146">21</text:span><text:span text:style-name="T6147"><text:s/></text:span><text:span text:style-name="T6148">de<text:s/></text:span><text:span text:style-name="T6149">agosto</text:span><text:span text:style-name="T6150"><text:s/></text:span><text:span text:style-name="T6151">de</text:span><text:span text:style-name="T6152"><text:s/></text:span><text:span text:style-name="T6153">2023,</text:span><text:span text:style-name="T6154"><text:s/></text:span><text:span text:style-name="T6155">en</text:span><text:span text:style-name="T6156"><text:s/></text:span><text:span text:style-name="T6157">virtud</text:span><text:span text:style-name="T6158"><text:s/></text:span><text:span text:style-name="T6159">de</text:span><text:span text:style-name="T6160"><text:s/></text:span><text:span text:style-name="T6161">la</text:span><text:span text:style-name="T6162"><text:s/></text:span><text:span text:style-name="T6163">cual</text:span><text:span text:style-name="T6164"><text:s/>se</text:span><text:span text:style-name="T6165"><text:s/></text:span><text:span text:style-name="T6166">nombra</text:span><text:span text:style-name="T6167"><text:s/></text:span><text:span text:style-name="T6168">a</text:span><text:span text:style-name="T6169"><text:s/></text:span><text:span text:style-name="T6170">Doña</text:span><text:span text:style-name="T6171"><text:s/></text:span><text:span text:style-name="T6172">Julia</text:span><text:span text:style-name="T6173"><text:s/></text:span><text:span text:style-name="T6174">Soto</text:span><text:span text:style-name="T6175"><text:s/></text:span><text:span text:style-name="T6176">Lavandera</text:span><text:span text:style-name="T6177"><text:s/></text:span><text:span text:style-name="T6178">en</text:span><text:span text:style-name="T6179"><text:s/></text:span><text:span text:style-name="T6180">una</text:span><text:span text:style-name="T6181"><text:s/></text:span><text:span text:style-name="T6182">de</text:span><text:span text:style-name="T6183"><text:s/></text:span><text:span text:style-name="T6184">las</text:span><text:span text:style-name="T6185"><text:s/></text:span><text:span text:style-name="T6186">plazas</text:span><text:span text:style-name="T6187"><text:s/></text:span><text:span text:style-name="T6188">de</text:span><text:span text:style-name="T6189"><text:s/></text:span><text:span text:style-name="T6190">Técnico</text:span><text:span text:style-name="T6191"><text:s/></text:span><text:span text:style-name="T6192">de</text:span><text:span text:style-name="T6193"><text:s/></text:span><text:span text:style-name="T6194">la</text:span><text:span text:style-name="T6195"><text:s/></text:span><text:span text:style-name="T6196">Administración</text:span><text:span text:style-name="T6197"><text:s/></text:span><text:span text:style-name="T6198">Especial</text:span><text:span text:style-name="T6199"><text:s/></text:span><text:span text:style-name="T6200">ofertadas</text:span><text:span text:style-name="T6201"><text:s/></text:span><text:span text:style-name="T6202">en</text:span><text:span text:style-name="T6203"><text:s/></text:span><text:span text:style-name="T6204">la</text:span><text:span text:style-name="T6205"><text:s/></text:span><text:span text:style-name="T6206">convocatoria</text:span><text:span text:style-name="T6207"><text:s/></text:span><text:span text:style-name="T6208">en</text:span><text:span text:style-name="T6209"><text:s/></text:span><text:span text:style-name="T6210">la</text:span><text:span text:style-name="T6211"><text:s/></text:span><text:span text:style-name="T6212">que<text:s/></text:span><text:span text:style-name="T6213">participaba</text:span><text:span text:style-name="T6214"><text:s/></text:span><text:span text:style-name="T6215">mi</text:span><text:span text:style-name="T6216"><text:s/></text:span><text:span text:style-name="T6217">mandante,</text:span><text:span text:style-name="T6218"><text:s/></text:span><text:span text:style-name="T6219">poniendo</text:span><text:span text:style-name="T6220"><text:s/></text:span><text:span text:style-name="T6221">fin</text:span><text:span text:style-name="T6222"><text:s/></text:span><text:span text:style-name="T6223">al</text:span><text:span text:style-name="T6224"><text:s/></text:span><text:span text:style-name="T6225">proceso</text:span><text:span text:style-name="T6226"><text:s/></text:span><text:span text:style-name="T6227">selectivo.</text:span></text:p>
        </text:list-item>
      </text:list>
      <text:p text:style-name="P6228"/>
      <text:list text:style-name="LFO5" text:continue-numbering="true">
        <text:list-item>
          <text:p text:style-name="P6229"><text:span text:style-name="T6230">La</text:span><text:span text:style-name="T6231"><text:s/></text:span><text:span text:style-name="T6232">Resolución</text:span><text:span text:style-name="T6233"><text:s/></text:span><text:span text:style-name="T6234">número</text:span><text:span text:style-name="T6235"><text:s/></text:span><text:span text:style-name="T6236">5085/2023</text:span><text:span text:style-name="T6237"><text:s/></text:span><text:span text:style-name="T6238">de</text:span><text:span text:style-name="T6239"><text:s/></text:span><text:span text:style-name="T6240">la</text:span><text:span text:style-name="T6241"><text:s/></text:span><text:span text:style-name="T6242">Consejería</text:span><text:span text:style-name="T6243"><text:s/></text:span><text:span text:style-name="T6244">del</text:span><text:span text:style-name="T6245"><text:s/></text:span><text:span text:style-name="T6246">Área</text:span><text:span text:style-name="T6247"><text:s/></text:span><text:span text:style-name="T6248">Insular</text:span><text:span text:style-name="T6249"><text:s/></text:span><text:span text:style-name="T6250">de</text:span><text:span text:style-name="T6251"><text:s/></text:span><text:span text:style-name="T6252">Hacienda,</text:span><text:span text:style-name="T6253"><text:s/></text:span><text:span text:style-name="T6254">Promoción</text:span><text:span text:style-name="T6255"><text:s/></text:span><text:span text:style-name="T6256">Económica,</text:span><text:span text:style-name="T6257"><text:s/></text:span><text:span text:style-name="T6258">Recursos</text:span><text:span text:style-name="T6259"><text:s/></text:span><text:span text:style-name="T6260">Humanos,</text:span><text:span text:style-name="T6261"><text:s/></text:span><text:span text:style-name="T6262">Deportes</text:span><text:span text:style-name="T6263"><text:s/></text:span><text:span text:style-name="T6264">y</text:span><text:span text:style-name="T6265"><text:s/></text:span><text:span text:style-name="T6266">Movilidad</text:span><text:span text:style-name="T6267"><text:s/></text:span><text:span text:style-name="T6268">Sostenible</text:span><text:span text:style-name="T6269"><text:s/></text:span><text:span text:style-name="T6270">del</text:span><text:span text:style-name="T6271"><text:s/></text:span><text:span text:style-name="T6272">Cabildo</text:span><text:span text:style-name="T6273"><text:s/></text:span><text:span text:style-name="T6274">Insular</text:span><text:span text:style-name="T6275"><text:s/></text:span><text:span text:style-name="T6276">de</text:span><text:span text:style-name="T6277"><text:s/></text:span><text:span text:style-name="T6278">Fuerteventura,</text:span><text:span text:style-name="T6279"><text:s/></text:span><text:span text:style-name="T6280">publicada</text:span><text:span text:style-name="T6281"><text:s/></text:span><text:span text:style-name="T6282">mediante</text:span><text:span text:style-name="T6283"><text:s/></text:span><text:span text:style-name="T6284">anuncio,</text:span><text:span text:style-name="T6285"><text:s/></text:span><text:span text:style-name="T6286">de</text:span><text:span text:style-name="T6287"><text:s/></text:span><text:span text:style-name="T6288">la</text:span><text:span text:style-name="T6289"><text:s/></text:span><text:span text:style-name="T6290">misma</text:span><text:span text:style-name="T6291"><text:s/></text:span><text:span text:style-name="T6292">consejería,</text:span><text:span text:style-name="T6293"><text:s/></text:span><text:span text:style-name="T6294">en</text:span><text:span text:style-name="T6295"><text:s/></text:span><text:span text:style-name="T6296">el</text:span><text:span text:style-name="T6297"><text:s/></text:span><text:span text:style-name="T6298">B.O.P</text:span><text:span text:style-name="T6299"><text:s/></text:span><text:span text:style-name="T6300">de</text:span><text:span text:style-name="T6301"><text:s/></text:span><text:span text:style-name="T6302">Las</text:span><text:span text:style-name="T6303"><text:s/></text:span><text:span text:style-name="T6304">Palmas,</text:span><text:span text:style-name="T6305"><text:s/></text:span><text:span text:style-name="T6306">núm.</text:span><text:span text:style-name="T6307"><text:s/></text:span><text:span text:style-name="T6308">101,</text:span><text:span text:style-name="T6309"><text:s/></text:span><text:span text:style-name="T6310">de 21</text:span><text:span text:style-name="T6311"><text:s/></text:span><text:span text:style-name="T6312">de</text:span><text:span text:style-name="T6313"><text:s/></text:span><text:span text:style-name="T6314">agosto</text:span><text:span text:style-name="T6315"><text:s/>de</text:span><text:span text:style-name="T6316"><text:s/></text:span><text:span text:style-name="T6317">2023,</text:span><text:span text:style-name="T6318"><text:s/></text:span><text:span text:style-name="T6319">en<text:s/></text:span><text:span text:style-name="T6320">virtud</text:span><text:span text:style-name="T6321"><text:s/></text:span><text:span text:style-name="T6322">de la</text:span><text:span text:style-name="T6323"><text:s/></text:span><text:span text:style-name="T6324">cual</text:span><text:span text:style-name="T6325"><text:s/></text:span><text:span text:style-name="T6326">se<text:s/></text:span><text:span text:style-name="T6327">nombra</text:span><text:span text:style-name="T6328"><text:s/></text:span><text:span text:style-name="T6329">a</text:span><text:span text:style-name="T6330"><text:s/></text:span><text:span text:style-name="T6331">Doña</text:span><text:span text:style-name="T6332"><text:s/></text:span><text:span text:style-name="T6333">Virginia</text:span><text:span text:style-name="T6334"><text:s/></text:span><text:span text:style-name="T6335">García</text:span><text:span text:style-name="T6336"><text:s/></text:span><text:span text:style-name="T6337">Pérez</text:span><text:span text:style-name="T6338"><text:s/></text:span><text:span text:style-name="T6339">en</text:span><text:span text:style-name="T6340"><text:s/></text:span><text:span text:style-name="T6341">una</text:span><text:span text:style-name="T6342"><text:s/></text:span><text:span text:style-name="T6343">de</text:span><text:span text:style-name="T6344"><text:s/></text:span><text:span text:style-name="T6345">las</text:span><text:span text:style-name="T6346"><text:s/></text:span><text:span text:style-name="T6347">plazas</text:span><text:span text:style-name="T6348"><text:s/></text:span><text:span text:style-name="T6349">de</text:span><text:span text:style-name="T6350"><text:s/></text:span><text:span text:style-name="T6351">Técnico</text:span><text:span text:style-name="T6352"><text:s/></text:span><text:span text:style-name="T6353">de</text:span><text:span text:style-name="T6354"><text:s/></text:span><text:span text:style-name="T6355">la</text:span><text:span text:style-name="T6356"><text:s/></text:span><text:span text:style-name="T6357">Administración</text:span><text:span text:style-name="T6358"><text:s/></text:span><text:span text:style-name="T6359">Especial</text:span><text:span text:style-name="T6360"><text:s/></text:span><text:span text:style-name="T6361">ofertadas</text:span><text:span text:style-name="T6362"><text:s/></text:span><text:span text:style-name="T6363">en</text:span><text:span text:style-name="T6364"><text:s/></text:span><text:span text:style-name="T6365">la</text:span><text:span text:style-name="T6366"><text:s/></text:span><text:span text:style-name="T6367">convocatoria</text:span><text:span text:style-name="T6368"><text:s/></text:span><text:span text:style-name="T6369">en</text:span><text:span text:style-name="T6370"><text:s/></text:span><text:span text:style-name="T6371">la</text:span><text:span text:style-name="T6372"><text:s/></text:span><text:span text:style-name="T6373">que<text:s/></text:span><text:span text:style-name="T6374">participaba</text:span><text:span text:style-name="T6375"><text:s/></text:span><text:span text:style-name="T6376">mi</text:span><text:span text:style-name="T6377"><text:s/></text:span><text:span text:style-name="T6378">mandante,</text:span><text:span text:style-name="T6379"><text:s/></text:span><text:span text:style-name="T6380">poniendo</text:span><text:span text:style-name="T6381"><text:s/></text:span><text:span text:style-name="T6382">fin</text:span><text:span text:style-name="T6383"><text:s/></text:span><text:span text:style-name="T6384">al</text:span><text:span text:style-name="T6385"><text:s/></text:span><text:span text:style-name="T6386">proceso</text:span><text:span text:style-name="T6387"><text:s/></text:span><text:span text:style-name="T6388">selectivo.</text:span></text:p>
        </text:list-item>
      </text:list>
      <text:p text:style-name="P6389"/>
      <text:list text:style-name="LFO5" text:continue-numbering="true">
        <text:list-item>
          <text:p text:style-name="P6390"><text:span text:style-name="T6391">La</text:span><text:span text:style-name="T6392"><text:s/></text:span><text:span text:style-name="T6393">Resolución</text:span><text:span text:style-name="T6394"><text:s/></text:span><text:span text:style-name="T6395">número</text:span><text:span text:style-name="T6396"><text:s/></text:span><text:span text:style-name="T6397">5083/2023</text:span><text:span text:style-name="T6398"><text:s/></text:span><text:span text:style-name="T6399">de</text:span><text:span text:style-name="T6400"><text:s/></text:span><text:span text:style-name="T6401">la</text:span><text:span text:style-name="T6402"><text:s/></text:span><text:span text:style-name="T6403">Consejería</text:span><text:span text:style-name="T6404"><text:s/></text:span><text:span text:style-name="T6405">del</text:span><text:span text:style-name="T6406"><text:s/></text:span><text:span text:style-name="T6407">Área</text:span><text:span text:style-name="T6408"><text:s/></text:span><text:span text:style-name="T6409">Insular</text:span><text:span text:style-name="T6410"><text:s/></text:span><text:span text:style-name="T6411">de</text:span><text:span text:style-name="T6412"><text:s/></text:span><text:span text:style-name="T6413">Hacienda,</text:span><text:span text:style-name="T6414"><text:s/></text:span><text:span text:style-name="T6415">Promoción</text:span><text:span text:style-name="T6416"><text:s/></text:span><text:span text:style-name="T6417">Económica,</text:span><text:span text:style-name="T6418"><text:s/></text:span><text:span text:style-name="T6419">Recursos</text:span><text:span text:style-name="T6420"><text:s/></text:span><text:span text:style-name="T6421">Humanos,</text:span><text:span text:style-name="T6422"><text:s/></text:span><text:span text:style-name="T6423">Deportes</text:span><text:span text:style-name="T6424"><text:s/></text:span><text:span text:style-name="T6425">y</text:span><text:span text:style-name="T6426"><text:s/></text:span><text:span text:style-name="T6427">Movilidad</text:span><text:span text:style-name="T6428"><text:s/></text:span><text:span text:style-name="T6429">Sostenible</text:span><text:span text:style-name="T6430"><text:s/></text:span><text:span text:style-name="T6431">del</text:span><text:span text:style-name="T6432"><text:s/></text:span><text:span text:style-name="T6433">Cabildo</text:span><text:span text:style-name="T6434"><text:s/></text:span><text:span text:style-name="T6435">Insular</text:span><text:span text:style-name="T6436"><text:s/></text:span><text:span text:style-name="T6437">de</text:span><text:span text:style-name="T6438"><text:s/></text:span><text:span text:style-name="T6439">Fuerteventura,</text:span><text:span text:style-name="T6440"><text:s/></text:span><text:span text:style-name="T6441">publicada</text:span><text:span text:style-name="T6442"><text:s/></text:span><text:span text:style-name="T6443">mediante</text:span><text:span text:style-name="T6444"><text:s/></text:span><text:span text:style-name="T6445">anuncio,</text:span><text:span text:style-name="T6446"><text:s/></text:span><text:span text:style-name="T6447">de</text:span><text:span text:style-name="T6448"><text:s/></text:span><text:span text:style-name="T6449">la</text:span><text:span text:style-name="T6450"><text:s/></text:span><text:span text:style-name="T6451">misma</text:span><text:span text:style-name="T6452"><text:s/></text:span><text:span text:style-name="T6453">consejería,</text:span><text:span text:style-name="T6454"><text:s/></text:span><text:span text:style-name="T6455">en</text:span><text:span text:style-name="T6456"><text:s/></text:span><text:span text:style-name="T6457">el</text:span><text:span text:style-name="T6458"><text:s/></text:span><text:span text:style-name="T6459">B.O.P</text:span><text:span text:style-name="T6460"><text:s/></text:span><text:span text:style-name="T6461">de</text:span><text:span text:style-name="T6462"><text:s/></text:span><text:span text:style-name="T6463">Las</text:span><text:span text:style-name="T6464"><text:s/></text:span><text:span text:style-name="T6465">Palmas,</text:span><text:span text:style-name="T6466"><text:s/></text:span><text:span text:style-name="T6467">núm.</text:span><text:span text:style-name="T6468"><text:s/></text:span><text:span text:style-name="T6469">101,</text:span><text:span text:style-name="T6470"><text:s/></text:span><text:span text:style-name="T6471">de</text:span><text:span text:style-name="T6472"><text:s/></text:span><text:span text:style-name="T6473">21</text:span><text:span text:style-name="T6474"><text:s/></text:span><text:span text:style-name="T6475">de</text:span><text:span text:style-name="T6476"><text:s/></text:span><text:span text:style-name="T6477">agosto</text:span><text:span text:style-name="T6478"><text:s/></text:span><text:span text:style-name="T6479">de</text:span><text:span text:style-name="T6480"><text:s/></text:span><text:span text:style-name="T6481">2023,</text:span><text:span text:style-name="T6482"><text:s/></text:span><text:span text:style-name="T6483">en</text:span><text:span text:style-name="T6484"><text:s/></text:span><text:span text:style-name="T6485">virtud</text:span><text:span text:style-name="T6486"><text:s/></text:span><text:span text:style-name="T6487">de</text:span><text:span text:style-name="T6488"><text:s/></text:span><text:span text:style-name="T6489">la</text:span><text:span text:style-name="T6490"><text:s/></text:span><text:span text:style-name="T6491">cual</text:span><text:span text:style-name="T6492"><text:s/></text:span><text:span text:style-name="T6493">se</text:span><text:span text:style-name="T6494"><text:s/></text:span><text:span text:style-name="T6495">nombra</text:span><text:span text:style-name="T6496"><text:s/></text:span><text:span text:style-name="T6497">a</text:span><text:span text:style-name="T6498"><text:s/></text:span><text:span text:style-name="T6499">Doña</text:span><text:span text:style-name="T6500"><text:s/></text:span><text:span text:style-name="T6501">Noelia</text:span><text:span text:style-name="T6502"><text:s/></text:span><text:span text:style-name="T6503">Jorge</text:span><text:span text:style-name="T6504"><text:s/></text:span><text:span text:style-name="T6505">Ramírez,</text:span><text:span text:style-name="T6506"><text:s/></text:span><text:span text:style-name="T6507">en</text:span><text:span text:style-name="T6508"><text:s/></text:span><text:span text:style-name="T6509">una</text:span><text:span text:style-name="T6510"><text:s/></text:span><text:span text:style-name="T6511">de</text:span><text:span text:style-name="T6512"><text:s/></text:span><text:span text:style-name="T6513">las</text:span><text:span text:style-name="T6514"><text:s/></text:span><text:span text:style-name="T6515">plazas</text:span><text:span text:style-name="T6516"><text:s/></text:span><text:span text:style-name="T6517">de</text:span><text:span text:style-name="T6518"><text:s/></text:span><text:span text:style-name="T6519">Técnico</text:span><text:span text:style-name="T6520"><text:s/></text:span><text:span text:style-name="T6521">de</text:span><text:span text:style-name="T6522"><text:s/></text:span><text:span text:style-name="T6523">la</text:span><text:span text:style-name="T6524"><text:s/></text:span><text:span text:style-name="T6525">Administración</text:span><text:span text:style-name="T6526"><text:s/></text:span><text:span text:style-name="T6527">Especial</text:span><text:span text:style-name="T6528"><text:s/></text:span><text:span text:style-name="T6529">ofertadas</text:span><text:span text:style-name="T6530"><text:s/></text:span><text:span text:style-name="T6531">en</text:span><text:span text:style-name="T6532"><text:s/></text:span><text:span text:style-name="T6533">la</text:span><text:span text:style-name="T6534"><text:s/></text:span><text:span text:style-name="T6535">convocatoria</text:span><text:span text:style-name="T6536"><text:s/>en</text:span><text:span text:style-name="T6537"><text:s/></text:span><text:span text:style-name="T6538">la</text:span><text:span text:style-name="T6539"><text:s/></text:span><text:span text:style-name="T6540">que</text:span><text:span text:style-name="T6541"><text:s/></text:span><text:span text:style-name="T6542">participaba</text:span><text:span text:style-name="T6543"><text:s/></text:span><text:span text:style-name="T6544">mi</text:span><text:span text:style-name="T6545"><text:s/></text:span><text:span text:style-name="T6546">mandante,</text:span><text:span text:style-name="T6547"><text:s/></text:span><text:span text:style-name="T6548">poniendo</text:span><text:span text:style-name="T6549"><text:s/></text:span><text:span text:style-name="T6550">fin</text:span><text:span text:style-name="T6551"><text:s/>al</text:span><text:span text:style-name="T6552"><text:s/></text:span><text:span text:style-name="T6553">proceso</text:span><text:span text:style-name="T6554"><text:s/></text:span><text:span text:style-name="T6555">selectivo”.</text:span></text:p>
        </text:list-item>
      </text:list>
      <text:p text:style-name="P6556"/>
      <text:p text:style-name="P6557"><text:span text:style-name="T6558">ORGANO</text:span><text:span text:style-name="T6559"><text:s/></text:span><text:span text:style-name="T6560">JUDICIAL:</text:span><text:span text:style-name="T6561"><text:s text:c="2"/></text:span><text:span text:style-name="T6562">Juzgado</text:span><text:span text:style-name="T6563"><text:s text:c="2"/>de</text:span><text:span text:style-name="T6564"><text:s/></text:span><text:span text:style-name="T6565">lo <text:s/></text:span><text:span text:style-name="T6566">Contencioso</text:span><text:span text:style-name="T6567"><text:s/></text:span><text:span text:style-name="T6568">Administrativo</text:span><text:span text:style-name="T6569"><text:s/></text:span><text:span text:style-name="T6570">número</text:span><text:span text:style-name="T6571"><text:s/></text:span><text:span text:style-name="T6572">5 <text:s/></text:span><text:span text:style-name="T6573">de</text:span><text:span text:style-name="T6574"><text:s text:c="2"/></text:span><text:span text:style-name="T6575">Las</text:span><text:span text:style-name="T6576"><text:s text:c="2"/></text:span><text:span text:style-name="T6577">Palmas</text:span><text:span text:style-name="T6578"><text:s/></text:span><text:span text:style-name="T6579">de <text:s/></text:span><text:span text:style-name="T6580">Gran</text:span><text:span text:style-name="T6581"><text:s/></text:span><text:span text:style-name="T6582">Canaria.</text:span></text:p>
      <text:p text:style-name="P6583"><text:span text:style-name="T6584">PROCEDIMIENTO:</text:span><text:span text:style-name="T6585"><text:s/></text:span><text:span text:style-name="T6586">Procedimiento</text:span><text:span text:style-name="T6587"><text:s/></text:span><text:span text:style-name="T6588">Abreviado</text:span><text:span text:style-name="T6589"><text:s/></text:span><text:span text:style-name="T6590">número</text:span><text:span text:style-name="T6591"><text:s/></text:span><text:span text:style-name="T6592">363/2023</text:span><text:span text:style-name="T6593"><text:s/></text:span><text:span text:style-name="T6594">DEMANDANTE:</text:span><text:span text:style-name="T6595"><text:s/></text:span><text:span text:style-name="T6596">Noemí</text:span><text:span text:style-name="T6597"><text:s/></text:span><text:span text:style-name="T6598">De<text:s/></text:span><text:span text:style-name="T6599">León</text:span><text:span text:style-name="T6600"><text:s/>Matoso</text:span></text:p>
      <text:p text:style-name="P6601"><text:span text:style-name="T6602">FECHA</text:span><text:span text:style-name="T6603"><text:s/></text:span><text:span text:style-name="T6604">DE</text:span><text:span text:style-name="T6605"><text:s/></text:span><text:span text:style-name="T6606">SENTENCIA:</text:span><text:span text:style-name="T6607"><text:s/></text:span><text:span text:style-name="T6608">22/05/2025</text:span></text:p>
      <text:p text:style-name="P6609"><draw:frame draw:z-index="1384" draw:id="id39" draw:style-name="a39" draw:name="Text Box 7" text:anchor-type="paragraph" svg:x="0.09306in" svg:y="4.20486in" svg:width="0.26389in" svg:height="1.65625in" style:rel-width="scale" style:rel-height="scale"><draw:text-box><text:p text:style-name="P6614"><text:span text:style-name="T6615">2.Firmante: GARCÍA MARTÍNEZ, DOLORES ALICIA</text:span></text:p><text:p text:style-name="P6616"><text:span text:style-name="T6617">Puesto: Presidenta del Cabildo de Fuerteventura Fecha Firma: 14/10/2025 12:41:28</text:span></text:p></draw:text-box><svg:title/><svg:desc/></draw:frame><draw:frame draw:z-index="1408" draw:id="id40" draw:style-name="a40" draw:name="Text Box 6" text:anchor-type="paragraph" svg:x="0.09653in" svg:y="1.11042in" svg:width="0.26389in" svg:height="1.97361in" style:rel-width="scale" style:rel-height="scale"><draw:text-box><text:p text:style-name="P6618"><text:span text:style-name="T6619">1.Firmante: ALONSO FALCÓN, VÍCTOR MODESTO</text:span></text:p><text:p text:style-name="P6620"><text:span text:style-name="T6621">Puesto: Consejero-Secretario del Consejo de Gobierno Insular Fecha Firma: 14/10/2025 11:39:13</text:span></text:p></draw:text-box><svg:title/><svg:desc/></draw:frame><text:span text:style-name="T6622">RESULTADO</text:span><text:span text:style-name="T6623"><text:s/></text:span><text:span text:style-name="T6624">DEL</text:span><text:span text:style-name="T6625"><text:s/></text:span><text:span text:style-name="T6626">FALLO:</text:span></text:p>
      <text:p text:style-name="P6627"><text:span text:style-name="T6628">“</text:span><text:span text:style-name="T6629">PRIMERO.</text:span><text:span text:style-name="T6630"><text:s/></text:span><text:span text:style-name="T6631">ESTIMO</text:span><text:span text:style-name="T6632"><text:s/></text:span><text:span text:style-name="T6633">PARCIALMENTE</text:span><text:span text:style-name="T6634"><text:s/></text:span><text:span text:style-name="T6635">el</text:span><text:span text:style-name="T6636"><text:s/></text:span><text:span text:style-name="T6637">Recurso</text:span><text:span text:style-name="T6638"><text:s/></text:span><text:span text:style-name="T6639">interpuesto</text:span><text:span text:style-name="T6640"><text:s/></text:span><text:span text:style-name="T6641">por</text:span><text:span text:style-name="T6642"><text:s/></text:span><text:span text:style-name="T6643">la</text:span><text:span text:style-name="T6644"><text:s/></text:span><text:span text:style-name="T6645">representación</text:span><text:span text:style-name="T6646"><text:s/></text:span><text:span text:style-name="T6647">en</text:span><text:span text:style-name="T6648"><text:s/></text:span><text:span text:style-name="T6649">juicio</text:span><text:span text:style-name="T6650"><text:s/></text:span><text:span text:style-name="T6651">de</text:span><text:span text:style-name="T6652"><text:s/></text:span><text:span text:style-name="T6653">Dª</text:span><text:span text:style-name="T6654"><text:s/></text:span><text:span text:style-name="T6655">NOEMI</text:span><text:span text:style-name="T6656"><text:s/></text:span><text:span text:style-name="T6657">DE</text:span><text:span text:style-name="T6658"><text:s/></text:span><text:span text:style-name="T6659">LEÓN</text:span><text:span text:style-name="T6660"><text:s/></text:span><text:span text:style-name="T6661">MATOSO</text:span><text:span text:style-name="T6662"><text:s/></text:span><text:span text:style-name="T6663">y,</text:span><text:span text:style-name="T6664"><text:s/></text:span><text:span text:style-name="T6665">en<text:s/></text:span><text:span text:style-name="T6666">consecuencia, ANULO</text:span><text:span text:style-name="T6667"><text:s/></text:span><text:span text:style-name="T6668">la<text:s/></text:span><text:span text:style-name="T6669">Resolución</text:span><text:span text:style-name="T6670"><text:s/></text:span><text:span text:style-name="T6671">4990/2023<text:s/></text:span><text:span text:style-name="T6672">del<text:s/></text:span><text:span text:style-name="T6673">Consejero</text:span><text:span text:style-name="T6674"><text:s/>del<text:s/></text:span><text:span text:style-name="T6675">Área</text:span><text:span text:style-name="T6676"><text:s/></text:span><text:span text:style-name="T6677">Insular</text:span><text:span text:style-name="T6678"><text:s/></text:span><text:span text:style-name="T6679">de</text:span><text:span text:style-name="T6680"><text:s/></text:span><text:span text:style-name="T6681">Hacienda,</text:span><text:span text:style-name="T6682"><text:s/></text:span><text:span text:style-name="T6683">Promoción</text:span><text:span text:style-name="T6684"><text:s/></text:span><text:span text:style-name="T6685">Económica,</text:span><text:span text:style-name="T6686"><text:s/></text:span><text:span text:style-name="T6687">Recursos</text:span><text:span text:style-name="T6688"><text:s/></text:span><text:span text:style-name="T6689">Humanos,</text:span><text:span text:style-name="T6690"><text:s/></text:span><text:span text:style-name="T6691">Deportes</text:span><text:span text:style-name="T6692"><text:s/></text:span><text:span text:style-name="T6693">y</text:span><text:span text:style-name="T6694"><text:s/></text:span><text:span text:style-name="T6695">Movilidad</text:span><text:span text:style-name="T6696"><text:s/></text:span><text:span text:style-name="T6697">Sostenible</text:span><text:span text:style-name="T6698"><text:s/></text:span><text:span text:style-name="T6699">del</text:span><text:span text:style-name="T6700"><text:s/></text:span><text:span text:style-name="T6701">Cabildo</text:span><text:span text:style-name="T6702"><text:s/></text:span><text:span text:style-name="T6703">Insular</text:span><text:span text:style-name="T6704"><text:s/></text:span><text:span text:style-name="T6705">de</text:span><text:span text:style-name="T6706"><text:s/></text:span><text:span text:style-name="T6707">Fuerteventura,</text:span><text:span text:style-name="T6708"><text:s/></text:span><text:span text:style-name="T6709">de</text:span><text:span text:style-name="T6710"><text:s/></text:span><text:span text:style-name="T6711">28</text:span><text:span text:style-name="T6712"><text:s/></text:span><text:span text:style-name="T6713">de</text:span><text:span text:style-name="T6714"><text:s/></text:span><text:span text:style-name="T6715">julio</text:span><text:span text:style-name="T6716"><text:s/></text:span><text:span text:style-name="T6717">de</text:span><text:span text:style-name="T6718"><text:s/></text:span><text:span text:style-name="T6719">2023,</text:span><text:span text:style-name="T6720"><text:s/></text:span><text:span text:style-name="T6721">en</text:span><text:span text:style-name="T6722"><text:s/></text:span><text:span text:style-name="T6723">virtud</text:span><text:span text:style-name="T6724"><text:s/></text:span><text:span text:style-name="T6725">de</text:span><text:span text:style-name="T6726"><text:s/></text:span><text:span text:style-name="T6727">la</text:span><text:span text:style-name="T6728"><text:s/></text:span><text:span text:style-name="T6729">cual</text:span><text:span text:style-name="T6730"><text:s/></text:span><text:span text:style-name="T6731">se</text:span><text:span text:style-name="T6732"><text:s/></text:span><text:span text:style-name="T6733">desestimaba</text:span><text:span text:style-name="T6734"><text:s/></text:span><text:span text:style-name="T6735">el</text:span><text:span text:style-name="T6736"><text:s/></text:span><text:span text:style-name="T6737">recurso</text:span><text:span text:style-name="T6738"><text:s/></text:span><text:span text:style-name="T6739">de</text:span><text:span text:style-name="T6740"><text:s/></text:span><text:span text:style-name="T6741">alzada</text:span><text:span text:style-name="T6742"><text:s/></text:span><text:span text:style-name="T6743">interpuesto</text:span><text:span text:style-name="T6744"><text:s/></text:span><text:span text:style-name="T6745">por</text:span><text:span text:style-name="T6746"><text:s/></text:span><text:span text:style-name="T6747">la</text:span><text:span text:style-name="T6748"><text:s/></text:span><text:span text:style-name="T6749">recurrente</text:span><text:span text:style-name="T6750"><text:s/></text:span><text:span text:style-name="T6751">contra</text:span><text:span text:style-name="T6752"><text:s/></text:span><text:span text:style-name="T6753">el</text:span><text:span text:style-name="T6754"><text:s/></text:span><text:span text:style-name="T6755">Acuerdo</text:span><text:span text:style-name="T6756"><text:s/></text:span><text:span text:style-name="T6757">de</text:span><text:span text:style-name="T6758"><text:s/></text:span><text:span text:style-name="T6759">3</text:span><text:span text:style-name="T6760"><text:s/></text:span><text:span text:style-name="T6761">de</text:span><text:span text:style-name="T6762"><text:s/></text:span><text:span text:style-name="T6763">julio</text:span><text:span text:style-name="T6764"><text:s/></text:span><text:span text:style-name="T6765">del</text:span><text:span text:style-name="T6766"><text:s/></text:span><text:span text:style-name="T6767">Tribunal</text:span><text:span text:style-name="T6768"><text:s/></text:span><text:span text:style-name="T6769">Calificador</text:span><text:span text:style-name="T6770"><text:s/></text:span><text:span text:style-name="T6771">del</text:span><text:span text:style-name="T6772"><text:s/></text:span><text:span text:style-name="T6773">procedimiento</text:span><text:span text:style-name="T6774"><text:s/></text:span><text:span text:style-name="T6775">selectivo</text:span><text:span text:style-name="T6776"><text:s/></text:span><text:span text:style-name="T6777">para</text:span><text:span text:style-name="T6778"><text:s/></text:span><text:span text:style-name="T6779">proveer</text:span><text:span text:style-name="T6780"><text:s/></text:span><text:span text:style-name="T6781">tres</text:span><text:span text:style-name="T6782"><text:s/></text:span><text:span text:style-name="T6783">plazas</text:span><text:span text:style-name="T6784"><text:s/></text:span><text:span text:style-name="T6785">de</text:span><text:span text:style-name="T6786"><text:s/></text:span><text:span text:style-name="T6787">técnico</text:span><text:span text:style-name="T6788"><text:s/></text:span><text:span text:style-name="T6789">de</text:span><text:span text:style-name="T6790"><text:s/></text:span><text:span text:style-name="T6791">la</text:span><text:span text:style-name="T6792"><text:s/></text:span><text:span text:style-name="T6793">Administración</text:span><text:span text:style-name="T6794"><text:s/></text:span><text:span text:style-name="T6795">Especial</text:span><text:span text:style-name="T6796"><text:s/></text:span><text:span text:style-name="T6797">incluidas</text:span><text:span text:style-name="T6798"><text:s/></text:span><text:span text:style-name="T6799">en</text:span><text:span text:style-name="T6800"><text:s/></text:span><text:span text:style-name="T6801">la</text:span><text:span text:style-name="T6802"><text:s/></text:span><text:span text:style-name="T6803">oferta</text:span><text:span text:style-name="T6804"><text:s/></text:span><text:span text:style-name="T6805">de</text:span><text:span text:style-name="T6806"><text:s/></text:span><text:span text:style-name="T6807">empleo</text:span><text:span text:style-name="T6808"><text:s/></text:span><text:span text:style-name="T6809">pública</text:span><text:span text:style-name="T6810"><text:s/></text:span><text:span text:style-name="T6811">de</text:span><text:span text:style-name="T6812"><text:s/></text:span><text:span text:style-name="T6813">2018</text:span><text:span text:style-name="T6814"><text:s/></text:span><text:span text:style-name="T6815">y</text:span><text:span text:style-name="T6816"><text:s/></text:span><text:span text:style-name="T6817">2020</text:span><text:span text:style-name="T6818"><text:s/></text:span><text:span text:style-name="T6819">y,</text:span><text:span text:style-name="T6820"><text:s/></text:span><text:span text:style-name="T6821">en</text:span><text:span text:style-name="T6822"><text:s/></text:span><text:span text:style-name="T6823">consecuencia,</text:span><text:span text:style-name="T6824"><text:s/></text:span><text:span text:style-name="T6825">ACUERDO</text:span><text:span text:style-name="T6826"><text:s/></text:span><text:span text:style-name="T6827">retrotraer</text:span><text:span text:style-name="T6828"><text:s/></text:span><text:span text:style-name="T6829">las</text:span><text:span text:style-name="T6830"><text:s/></text:span><text:span text:style-name="T6831">actuaciones</text:span><text:span text:style-name="T6832"><text:s/></text:span><text:span text:style-name="T6833">únicamente</text:span><text:span text:style-name="T6834"><text:s/></text:span><text:span text:style-name="T6835">respecto</text:span><text:span text:style-name="T6836"><text:s/></text:span><text:span text:style-name="T6837">de</text:span><text:span text:style-name="T6838"><text:s/></text:span><text:span text:style-name="T6839">DOÑA</text:span><text:span text:style-name="T6840"><text:s/></text:span><text:span text:style-name="T6841">NOEMI</text:span><text:span text:style-name="T6842"><text:s/></text:span><text:span text:style-name="T6843">DE</text:span><text:span text:style-name="T6844"><text:s/></text:span><text:span text:style-name="T6845">LEÓN</text:span><text:span text:style-name="T6846"><text:s/></text:span><text:span text:style-name="T6847">MATOSO</text:span><text:span text:style-name="T6848"><text:s/></text:span><text:span text:style-name="T6849">a</text:span><text:span text:style-name="T6850"><text:s/></text:span><text:span text:style-name="T6851">fin</text:span><text:span text:style-name="T6852"><text:s/></text:span><text:span text:style-name="T6853">de</text:span><text:span text:style-name="T6854"><text:s/></text:span><text:span text:style-name="T6855">que</text:span><text:span text:style-name="T6856"><text:s/></text:span><text:span text:style-name="T6857">por</text:span><text:span text:style-name="T6858"><text:s/></text:span><text:span text:style-name="T6859">el</text:span><text:span text:style-name="T6860"><text:s/></text:span><text:span text:style-name="T6861">Tribunal</text:span><text:span text:style-name="T6862"><text:s/></text:span><text:span text:style-name="T6863">Calificador</text:span><text:span text:style-name="T6864"><text:s/></text:span><text:span text:style-name="T6865">se</text:span><text:span text:style-name="T6866"><text:s/></text:span><text:span text:style-name="T6867">corrija</text:span><text:span text:style-name="T6868"><text:s/>el</text:span><text:span text:style-name="T6869"><text:s/></text:span><text:span text:style-name="T6870">segundo</text:span><text:span text:style-name="T6871"><text:s/></text:span><text:span text:style-name="T6872">supuesto</text:span><text:span text:style-name="T6873"><text:s/></text:span><text:span text:style-name="T6874">práctico</text:span><text:span text:style-name="T6875"><text:s/></text:span><text:span text:style-name="T6876">del</text:span><text:span text:style-name="T6877"><text:s/></text:span><text:span text:style-name="T6878">segundo</text:span><text:span text:style-name="T6879"><text:s/></text:span><text:span text:style-name="T6880">ejercicio</text:span><text:span text:style-name="T6881"><text:s/></text:span><text:span text:style-name="T6882">de</text:span><text:span text:style-name="T6883"><text:s/></text:span><text:span text:style-name="T6884">naturaleza</text:span><text:span text:style-name="T6885"><text:s/></text:span><text:span text:style-name="T6886">práctica<text:s/></text:span><text:span text:style-name="T6887">de</text:span><text:span text:style-name="T6888"><text:s/></text:span><text:span text:style-name="T6889">la</text:span><text:span text:style-name="T6890"><text:s/></text:span><text:span text:style-name="T6891">oposición</text:span><text:span text:style-name="T6892"><text:s/></text:span><text:span text:style-name="T6893">conforme</text:span><text:span text:style-name="T6894"><text:s/></text:span><text:span text:style-name="T6895">al</text:span><text:span text:style-name="T6896"><text:s/></text:span><text:span text:style-name="T6897">temario</text:span><text:span text:style-name="T6898"><text:s/></text:span><text:span text:style-name="T6899">publicado</text:span><text:span text:style-name="T6900"><text:s/></text:span><text:span text:style-name="T6901">en</text:span><text:span text:style-name="T6902"><text:s/></text:span><text:span text:style-name="T6903">las</text:span><text:span text:style-name="T6904"><text:s/></text:span><text:span text:style-name="T6905">bases</text:span><text:span text:style-name="T6906"><text:s/></text:span><text:span text:style-name="T6907">y</text:span><text:span text:style-name="T6908"><text:s/></text:span><text:span text:style-name="T6909">,</text:span><text:span text:style-name="T6910"><text:s/></text:span><text:span text:style-name="T6911">por</text:span><text:span text:style-name="T6912"><text:s/></text:span><text:span text:style-name="T6913">lo</text:span><text:span text:style-name="T6914"><text:s/></text:span><text:span text:style-name="T6915">tanto,</text:span><text:span text:style-name="T6916"><text:s/></text:span><text:span text:style-name="T6917">exclusivamente</text:span><text:span text:style-name="T6918"><text:s/></text:span><text:span text:style-name="T6919">en</text:span><text:span text:style-name="T6920"><text:s/></text:span><text:span text:style-name="T6921">base</text:span><text:span text:style-name="T6922"><text:s/></text:span><text:span text:style-name="T6923">a</text:span><text:span text:style-name="T6924"><text:s/></text:span><text:span text:style-name="T6925">la</text:span><text:span text:style-name="T6926"><text:s/></text:span><text:span text:style-name="T6927">normativa</text:span><text:span text:style-name="T6928"><text:s/></text:span><text:span text:style-name="T6929">contenida</text:span><text:span text:style-name="T6930"><text:s/></text:span><text:span text:style-name="T6931">en</text:span><text:span text:style-name="T6932"><text:s/></text:span><text:span text:style-name="T6933">dicho</text:span><text:span text:style-name="T6934"><text:s/></text:span><text:span text:style-name="T6935">temario,</text:span><text:span text:style-name="T6936"><text:s/></text:span><text:span text:style-name="T6937">esto</text:span><text:span text:style-name="T6938"><text:s/></text:span><text:span text:style-name="T6939">es,</text:span><text:span text:style-name="T6940"><text:s/></text:span><text:span text:style-name="T6941">Texto</text:span><text:span text:style-name="T6942"><text:s/></text:span><text:span text:style-name="T6943">Refundido</text:span><text:span text:style-name="T6944"><text:s/></text:span><text:span text:style-name="T6945">de</text:span><text:span text:style-name="T6946"><text:s/></text:span><text:span text:style-name="T6947">la</text:span><text:span text:style-name="T6948"><text:s/></text:span><text:span text:style-name="T6949">Ley</text:span><text:span text:style-name="T6950"><text:s/></text:span><text:span text:style-name="T6951">de</text:span><text:span text:style-name="T6952"><text:s/></text:span><text:span text:style-name="T6953">Haciendas</text:span><text:span text:style-name="T6954"><text:s/></text:span><text:span text:style-name="T6955">Locales.</text:span></text:p>
      <text:p text:style-name="P6956"/>
      <text:p text:style-name="P6957"><text:span text:style-name="T6958">SEGUNDO.</text:span><text:span text:style-name="T6959"><text:s/></text:span><text:span text:style-name="T6960">DESESTIMO</text:span><text:span text:style-name="T6961"><text:s/></text:span><text:span text:style-name="T6962">las</text:span><text:span text:style-name="T6963"><text:s/></text:span><text:span text:style-name="T6964">restantes</text:span><text:span text:style-name="T6965"><text:s/></text:span><text:span text:style-name="T6966">pretensiones</text:span><text:span text:style-name="T6967"><text:s/></text:span><text:span text:style-name="T6968">de</text:span><text:span text:style-name="T6969"><text:s/>DOÑA</text:span><text:span text:style-name="T6970"><text:s/></text:span><text:span text:style-name="T6971">NOEMI</text:span><text:span text:style-name="T6972"><text:s/></text:span><text:span text:style-name="T6973">DE</text:span><text:span text:style-name="T6974"><text:s/></text:span><text:span text:style-name="T6975">LEÓN MATOSO.</text:span></text:p>
      <text:p text:style-name="P6976"/>
      <text:p text:style-name="P6977"><text:span text:style-name="T6978">TERCERO</text:span><text:span text:style-name="T6979">.</text:span><text:span text:style-name="T6980"><text:s/></text:span><text:span text:style-name="T6981">Sin</text:span><text:span text:style-name="T6982"><text:s/></text:span><text:span text:style-name="T6983">costas”.</text:span></text:p>
      <text:p text:style-name="P6984"/>
      <text:p text:style-name="P6985"><text:span text:style-name="T6986">IMPOSICIÓN</text:span><text:span text:style-name="T6987"><text:s/></text:span><text:span text:style-name="T6988">DE</text:span><text:span text:style-name="T6989"><text:s/></text:span><text:span text:style-name="T6990">COSTAS:</text:span><text:span text:style-name="T6991"><text:s/></text:span><text:span text:style-name="T6992">Sin</text:span><text:span text:style-name="T6993"><text:s/></text:span><text:span text:style-name="T6994">costas.</text:span></text:p>
      <text:p text:style-name="P6995"/>
      <text:list text:style-name="LFO6" text:continue-numbering="true">
        <text:list-item>
          <text:p text:style-name="P6996"><text:span text:style-name="T6997">Procedimiento</text:span><text:span text:style-name="T6998"><text:s/></text:span><text:span text:style-name="T6999">Abreviado</text:span><text:span text:style-name="T7000"><text:s/></text:span><text:span text:style-name="T7001">número</text:span><text:span text:style-name="T7002"><text:s/></text:span><text:span text:style-name="T7003">127/2025</text:span><text:span text:style-name="T7004"><text:s/></text:span><text:span text:style-name="T7005">interpuesta</text:span><text:span text:style-name="T7006"><text:s/></text:span><text:span text:style-name="T7007">por</text:span><text:span text:style-name="T7008"><text:s/></text:span><text:span text:style-name="T7009">Confederación</text:span><text:span text:style-name="T7010"><text:s/></text:span><text:span text:style-name="T7011">Intersindical</text:span><text:span text:style-name="T7012"><text:s/></text:span><text:span text:style-name="T7013">Canaria.</text:span></text:p>
        </text:list-item>
      </text:list>
      <text:p text:style-name="P7014"/>
      <text:p text:style-name="P7015"><text:span text:style-name="T7016">El</text:span><text:span text:style-name="T7017"><text:s/></text:span><text:span text:style-name="T7018">recurso</text:span><text:span text:style-name="T7019"><text:s/></text:span><text:span text:style-name="T7020">interpuesto</text:span><text:span text:style-name="T7021"><text:s/></text:span><text:span text:style-name="T7022">por Confederación</text:span><text:span text:style-name="T7023"><text:s/></text:span><text:span text:style-name="T7024">Intersindical</text:span><text:span text:style-name="T7025"><text:s/></text:span><text:span text:style-name="T7026">Canaria</text:span><text:span text:style-name="T7027"><text:s/></text:span><text:span text:style-name="T7028">contra</text:span><text:span text:style-name="T7029"><text:s/></text:span><text:span text:style-name="T7030">la<text:s/></text:span><text:span text:style-name="T7031">Resolución</text:span><text:span text:style-name="T7032"><text:s/></text:span><text:span text:style-name="T7033">n.º CAB/1216/2025</text:span><text:span text:style-name="T7034"><text:s/>de</text:span><text:span text:style-name="T7035"><text:s/></text:span><text:span text:style-name="T7036">28</text:span><text:span text:style-name="T7037"><text:s/></text:span><text:span text:style-name="T7038">de</text:span><text:span text:style-name="T7039"><text:s/></text:span><text:span text:style-name="T7040">febrero</text:span><text:span text:style-name="T7041"><text:s/></text:span><text:span text:style-name="T7042">de</text:span><text:span text:style-name="T7043"><text:s/></text:span><text:span text:style-name="T7044">2025</text:span><text:span text:style-name="T7045"><text:s/></text:span><text:span text:style-name="T7046">de</text:span><text:span text:style-name="T7047"><text:s/></text:span><text:span text:style-name="T7048">la</text:span><text:span text:style-name="T7049"><text:s/></text:span><text:span text:style-name="T7050">Consejera</text:span><text:span text:style-name="T7051"><text:s/></text:span><text:span text:style-name="T7052">del</text:span><text:span text:style-name="T7053"><text:s/></text:span><text:span text:style-name="T7054">Área</text:span><text:span text:style-name="T7055"><text:s/></text:span><text:span text:style-name="T7056">Insular</text:span><text:span text:style-name="T7057"><text:s/></text:span><text:span text:style-name="T7058">de</text:span><text:span text:style-name="T7059"><text:s/></text:span><text:span text:style-name="T7060">Hacienda,</text:span><text:span text:style-name="T7061"><text:s/></text:span><text:span text:style-name="T7062">Promoción</text:span><text:span text:style-name="T7063"><text:s/></text:span><text:span text:style-name="T7064">Económica,</text:span><text:span text:style-name="T7065"><text:s/></text:span><text:span text:style-name="T7066">Recursos</text:span><text:span text:style-name="T7067"><text:s/></text:span><text:span text:style-name="T7068">Humanos,</text:span><text:span text:style-name="T7069"><text:s/></text:span><text:span text:style-name="T7070">Deportes</text:span><text:span text:style-name="T7071"><text:s/></text:span><text:span text:style-name="T7072">y</text:span><text:span text:style-name="T7073"><text:s/></text:span><text:span text:style-name="T7074">Movilidad</text:span><text:span text:style-name="T7075"><text:s/></text:span><text:span text:style-name="T7076">Sostenible</text:span><text:span text:style-name="T7077"><text:s/></text:span><text:span text:style-name="T7078">del</text:span><text:span text:style-name="T7079"><text:s/></text:span><text:span text:style-name="T7080">Cabildo</text:span><text:span text:style-name="T7081"><text:s/></text:span><text:span text:style-name="T7082">Insular</text:span><text:span text:style-name="T7083"><text:s/></text:span><text:span text:style-name="T7084">de</text:span><text:span text:style-name="T7085"><text:s/></text:span><text:span text:style-name="T7086">Fuerteventura</text:span><text:span text:style-name="T7087"><text:s/></text:span><text:span text:style-name="T7088">por</text:span><text:span text:style-name="T7089"><text:s/></text:span><text:span text:style-name="T7090">la</text:span><text:span text:style-name="T7091"><text:s/></text:span><text:span text:style-name="T7092">que</text:span><text:span text:style-name="T7093"><text:s/></text:span><text:span text:style-name="T7094">se</text:span><text:span text:style-name="T7095"><text:s/></text:span><text:span text:style-name="T7096">acuerda</text:span><text:span text:style-name="T7097"><text:s/></text:span><text:span text:style-name="T7098">rectificar</text:span><text:span text:style-name="T7099"><text:s/></text:span><text:span text:style-name="T7100">las</text:span><text:span text:style-name="T7101"><text:s/></text:span><text:span text:style-name="T7102">bases</text:span><text:span text:style-name="T7103"><text:s/></text:span><text:span text:style-name="T7104">específicas</text:span><text:span text:style-name="T7105"><text:s/></text:span><text:span text:style-name="T7106">de</text:span><text:span text:style-name="T7107"><text:s/></text:span><text:span text:style-name="T7108">la</text:span><text:span text:style-name="T7109"><text:s/></text:span><text:span text:style-name="T7110">convocatoria</text:span><text:span text:style-name="T7111"><text:s/></text:span><text:span text:style-name="T7112">de</text:span><text:span text:style-name="T7113"><text:s/></text:span><text:span text:style-name="T7114">seis</text:span><text:span text:style-name="T7115"><text:s/></text:span><text:span text:style-name="T7116">plazas</text:span><text:span text:style-name="T7117"><text:s/></text:span><text:span text:style-name="T7118">de</text:span><text:span text:style-name="T7119"><text:s/></text:span><text:span text:style-name="T7120">Administrativo</text:span><text:span text:style-name="T7121"><text:s/></text:span><text:span text:style-name="T7122">por</text:span><text:span text:style-name="T7123"><text:s/></text:span><text:span text:style-name="T7124">el</text:span><text:span text:style-name="T7125"><text:s/></text:span><text:span text:style-name="T7126">turno</text:span><text:span text:style-name="T7127"><text:s/></text:span><text:span text:style-name="T7128">libre</text:span><text:span text:style-name="T7129"><text:s/></text:span><text:span text:style-name="T7130">pertenecientes<text:s/></text:span><text:span text:style-name="T7131">a</text:span><text:span text:style-name="T7132"><text:s/></text:span><text:span text:style-name="T7133">la<text:s/></text:span><text:span text:style-name="T7134">Escala</text:span><text:span text:style-name="T7135"><text:s/></text:span><text:span text:style-name="T7136">de</text:span><text:span text:style-name="T7137"><text:s/></text:span><text:span text:style-name="T7138">Administración</text:span><text:span text:style-name="T7139"><text:s/></text:span><text:span text:style-name="T7140">General, Subescala Administrativa, Grupo</text:span><text:span text:style-name="T7141"><text:s/></text:span><text:span text:style-name="T7142">C,</text:span><text:span text:style-name="T7143"><text:s/></text:span><text:span text:style-name="T7144">Subgrupo</text:span><text:span text:style-name="T7145"><text:s/></text:span><text:span text:style-name="T7146">C1.</text:span></text:p>
      <text:p text:style-name="P7147"/>
      <text:p text:style-name="P7148"><text:span text:style-name="T7149">ORGANO</text:span><text:span text:style-name="T7150"><text:s/></text:span><text:span text:style-name="T7151">JUDICIAL:</text:span><text:span text:style-name="T7152"><text:s text:c="2"/></text:span><text:span text:style-name="T7153">Juzgado</text:span><text:span text:style-name="T7154"><text:s text:c="2"/>de</text:span><text:span text:style-name="T7155"><text:s/></text:span><text:span text:style-name="T7156">lo <text:s/></text:span><text:span text:style-name="T7157">Contencioso</text:span><text:span text:style-name="T7158"><text:s/></text:span><text:span text:style-name="T7159">Administrativo</text:span><text:span text:style-name="T7160"><text:s/></text:span><text:span text:style-name="T7161">número</text:span><text:span text:style-name="T7162"><text:s/></text:span><text:span text:style-name="T7163">1 <text:s/></text:span><text:span text:style-name="T7164">de</text:span><text:span text:style-name="T7165"><text:s text:c="2"/></text:span><text:span text:style-name="T7166">Las</text:span><text:span text:style-name="T7167"><text:s text:c="2"/></text:span><text:span text:style-name="T7168">Palmas</text:span><text:span text:style-name="T7169"><text:s/></text:span><text:span text:style-name="T7170">de <text:s/></text:span><text:span text:style-name="T7171">Gran</text:span><text:span text:style-name="T7172"><text:s/></text:span><text:span text:style-name="T7173">Canaria.</text:span></text:p>
      <text:p text:style-name="P7174"><text:span text:style-name="T7175">PROCEDIMIENTO:</text:span><text:span text:style-name="T7176"><text:s/></text:span><text:span text:style-name="T7177">Procedimiento</text:span><text:span text:style-name="T7178"><text:s/></text:span><text:span text:style-name="T7179">Abreviado</text:span><text:span text:style-name="T7180"><text:s/></text:span><text:span text:style-name="T7181">número</text:span><text:span text:style-name="T7182"><text:s/></text:span><text:span text:style-name="T7183">127/2025</text:span><text:span text:style-name="T7184"><text:s/></text:span><text:span text:style-name="T7185">DEMANDANTE:</text:span><text:span text:style-name="T7186"><text:s/></text:span><text:span text:style-name="T7187">Confederación</text:span><text:span text:style-name="T7188"><text:s/></text:span><text:span text:style-name="T7189">Intersindical</text:span><text:span text:style-name="T7190"><text:s/></text:span><text:span text:style-name="T7191">Canaria</text:span></text:p>
      <text:p text:style-name="P7192"><text:span text:style-name="T7193">FECHA</text:span><text:span text:style-name="T7194"><text:s/></text:span><text:span text:style-name="T7195">DE</text:span><text:span text:style-name="T7196"><text:s/></text:span><text:span text:style-name="T7197">SENTENCIA:</text:span><text:span text:style-name="T7198"><text:s/></text:span><text:span text:style-name="T7199">24/07/2025.</text:span></text:p>
      <text:p text:style-name="P7200"/>
      <text:p text:style-name="P7201"><text:span text:style-name="T7202">RESULTADO</text:span><text:span text:style-name="T7203"><text:s/></text:span><text:span text:style-name="T7204">DEL</text:span><text:span text:style-name="T7205"><text:s/></text:span><text:span text:style-name="T7206">FALLO:</text:span></text:p>
      <text:p text:style-name="P7207"><text:span text:style-name="T7208">“</text:span><text:span text:style-name="T7209">ESTIMO</text:span><text:span text:style-name="T7210"><text:s/></text:span><text:span text:style-name="T7211">el</text:span><text:span text:style-name="T7212"><text:s/></text:span><text:span text:style-name="T7213">recurso</text:span><text:span text:style-name="T7214"><text:s/></text:span><text:span text:style-name="T7215">presentado</text:span><text:span text:style-name="T7216"><text:s/></text:span><text:span text:style-name="T7217">por</text:span><text:span text:style-name="T7218"><text:s/></text:span><text:span text:style-name="T7219">la</text:span><text:span text:style-name="T7220"><text:s/></text:span><text:span text:style-name="T7221">Letrada</text:span><text:span text:style-name="T7222"><text:s/></text:span><text:span text:style-name="T7223">doña</text:span><text:span text:style-name="T7224"><text:s/></text:span><text:span text:style-name="T7225">Eleida</text:span><text:span text:style-name="T7226"><text:s/></text:span><text:span text:style-name="T7227">Lanzas</text:span><text:span text:style-name="T7228"><text:s/></text:span><text:span text:style-name="T7229">Martínez,</text:span><text:span text:style-name="T7230"><text:s/></text:span><text:span text:style-name="T7231">en</text:span><text:span text:style-name="T7232"><text:s/></text:span><text:span text:style-name="T7233">nombre</text:span><text:span text:style-name="T7234"><text:s/></text:span><text:span text:style-name="T7235">y</text:span><text:span text:style-name="T7236"><text:s/></text:span><text:span text:style-name="T7237">representación</text:span><text:span text:style-name="T7238"><text:s/></text:span><text:span text:style-name="T7239">del</text:span><text:span text:style-name="T7240"><text:s/></text:span><text:span text:style-name="T7241">sindicato</text:span><text:span text:style-name="T7242"><text:s/></text:span><text:span text:style-name="T7243">INTERSINDICAL</text:span><text:span text:style-name="T7244"><text:s/></text:span><text:span text:style-name="T7245">CANARIA,</text:span><text:span text:style-name="T7246"><text:s/></text:span><text:span text:style-name="T7247">siendo</text:span><text:span text:style-name="T7248"><text:s/></text:span><text:span text:style-name="T7249">parte</text:span><text:span text:style-name="T7250"><text:s/></text:span><text:span text:style-name="T7251">demandada</text:span><text:span text:style-name="T7252"><text:s/></text:span><text:span text:style-name="T7253">el</text:span><text:span text:style-name="T7254"><text:s/></text:span><text:span text:style-name="T7255">CABILDO</text:span><text:span text:style-name="T7256"><text:s/></text:span><text:span text:style-name="T7257">INSULAR</text:span><text:span text:style-name="T7258"><text:s/></text:span><text:span text:style-name="T7259">DE</text:span><text:span text:style-name="T7260"><text:s/></text:span><text:span text:style-name="T7261">FUERTEVENTURA</text:span><text:span text:style-name="T7262"><text:s/></text:span><text:span text:style-name="T7263">y</text:span><text:span text:style-name="T7264"><text:s/></text:span><text:span text:style-name="T7265">ACUERDO:</text:span></text:p>
      <text:p text:style-name="P7266"/>
      <text:list text:style-name="LFO4" text:continue-numbering="true">
        <text:list-item>
          <text:p text:style-name="P7267"><text:span text:style-name="T7268">DECLARAR</text:span><text:span text:style-name="T7269"><text:s/></text:span><text:span text:style-name="T7270">LA</text:span><text:span text:style-name="T7271"><text:s/></text:span><text:span text:style-name="T7272">NULIDAD</text:span><text:span text:style-name="T7273"><text:s/></text:span><text:span text:style-name="T7274">de</text:span><text:span text:style-name="T7275"><text:s/></text:span><text:span text:style-name="T7276">la</text:span><text:span text:style-name="T7277"><text:s/></text:span><text:span text:style-name="T7278">resolución</text:span><text:span text:style-name="T7279"><text:s/></text:span><text:span text:style-name="T7280">identificada</text:span><text:span text:style-name="T7281"><text:s/></text:span><text:span text:style-name="T7282">en</text:span><text:span text:style-name="T7283"><text:s/></text:span><text:span text:style-name="T7284">el</text:span><text:span text:style-name="T7285"><text:s/></text:span><text:span text:style-name="T7286">antecedente</text:span><text:span text:style-name="T7287"><text:s/></text:span><text:span text:style-name="T7288">De</text:span><text:span text:style-name="T7289"><text:s/></text:span><text:span text:style-name="T7290">hecho</text:span><text:span text:style-name="T7291"><text:s/></text:span><text:span text:style-name="T7292">primero</text:span><text:span text:style-name="T7293"><text:s/></text:span><text:span text:style-name="T7294">de<text:s/></text:span><text:span text:style-name="T7295">esta</text:span><text:span text:style-name="T7296"><text:s/></text:span><text:span text:style-name="T7297">sentencia.</text:span></text:p>
        </text:list-item>
      </text:list>
      <text:p text:style-name="P7298"/>
      <text:list text:style-name="LFO4" text:continue-numbering="true">
        <text:list-item>
          <text:p text:style-name="P7299"><text:span text:style-name="T7300">Imponer</text:span><text:span text:style-name="T7301"><text:s/></text:span><text:span text:style-name="T7302">las</text:span><text:span text:style-name="T7303"><text:s/></text:span><text:span text:style-name="T7304">costas</text:span><text:span text:style-name="T7305"><text:s/></text:span><text:span text:style-name="T7306">del</text:span><text:span text:style-name="T7307"><text:s/></text:span><text:span text:style-name="T7308">procedimiento</text:span><text:span text:style-name="T7309"><text:s/></text:span><text:span text:style-name="T7310">a</text:span><text:span text:style-name="T7311"><text:s/></text:span><text:span text:style-name="T7312">la</text:span><text:span text:style-name="T7313"><text:s/></text:span><text:span text:style-name="T7314">Administración</text:span><text:span text:style-name="T7315"><text:s/></text:span><text:span text:style-name="T7316">estableciendo</text:span><text:span text:style-name="T7317"><text:s/></text:span><text:span text:style-name="T7318">que,</text:span><text:span text:style-name="T7319"><text:s/></text:span><text:span text:style-name="T7320">a</text:span><text:span text:style-name="T7321"><text:s/></text:span><text:span text:style-name="T7322">efectos</text:span><text:span text:style-name="T7323"><text:s/></text:span><text:span text:style-name="T7324">de</text:span><text:span text:style-name="T7325"><text:s/></text:span><text:span text:style-name="T7326">costas,</text:span><text:span text:style-name="T7327"><text:s/></text:span><text:span text:style-name="T7328">la</text:span><text:span text:style-name="T7329"><text:s/></text:span><text:span text:style-name="T7330">cuantía</text:span><text:span text:style-name="T7331"><text:s/></text:span><text:span text:style-name="T7332">del</text:span><text:span text:style-name="T7333"><text:s/></text:span><text:span text:style-name="T7334">procedimiento</text:span><text:span text:style-name="T7335"><text:s/></text:span><text:span text:style-name="T7336">desde</text:span><text:span text:style-name="T7337"><text:s/></text:span><text:span text:style-name="T7338">1500</text:span><text:span text:style-name="T7339"><text:s/></text:span><text:span text:style-name="T7340">euros”.</text:span></text:p>
        </text:list-item>
      </text:list>
      <text:p text:style-name="P7341"/>
      <text:p text:style-name="P7342"><text:span text:style-name="T7343">IMPOSICIÓN</text:span><text:span text:style-name="T7344"><text:s/></text:span><text:span text:style-name="T7345">DE</text:span><text:span text:style-name="T7346"><text:s/></text:span><text:span text:style-name="T7347">COSTAS:</text:span><text:span text:style-name="T7348"><text:s/></text:span><text:span text:style-name="T7349">A</text:span><text:span text:style-name="T7350"><text:s/></text:span><text:span text:style-name="T7351">la</text:span><text:span text:style-name="T7352"><text:s/>Administración</text:span><text:span text:style-name="T7353"><text:s/></text:span><text:span text:style-name="T7354">desde 1.500</text:span><text:span text:style-name="T7355"><text:s/></text:span><text:span text:style-name="T7356">euros.</text:span></text:p>
      <text:p text:style-name="P7357"/>
      <text:list text:style-name="LFO6" text:continue-numbering="true">
        <text:list-item>
          <text:p text:style-name="P7358"><text:span text:style-name="T7359">Recurso</text:span><text:span text:style-name="T7360"><text:s/></text:span><text:span text:style-name="T7361">de</text:span><text:span text:style-name="T7362"><text:s/></text:span><text:span text:style-name="T7363">Apelación</text:span><text:span text:style-name="T7364"><text:s/></text:span><text:span text:style-name="T7365">58/2025</text:span><text:span text:style-name="T7366"><text:s/></text:span><text:span text:style-name="T7367">interpuesto</text:span><text:span text:style-name="T7368"><text:s/></text:span><text:span text:style-name="T7369">por</text:span><text:span text:style-name="T7370"><text:s/></text:span><text:span text:style-name="T7371">el</text:span><text:span text:style-name="T7372"><text:s/></text:span><text:span text:style-name="T7373">Cabildo</text:span><text:span text:style-name="T7374"><text:s/></text:span><text:span text:style-name="T7375">Insular</text:span><text:span text:style-name="T7376"><text:s/></text:span><text:span text:style-name="T7377">de</text:span><text:span text:style-name="T7378"><text:s/></text:span><text:span text:style-name="T7379">Fuerteventura.</text:span></text:p>
        </text:list-item>
      </text:list>
      <text:p text:style-name="P7380"/>
      <text:p text:style-name="P7381"><text:span text:style-name="T7382">El</text:span><text:span text:style-name="T7383"><text:s/></text:span><text:span text:style-name="T7384">recurso</text:span><text:span text:style-name="T7385"><text:s/></text:span><text:span text:style-name="T7386">de</text:span><text:span text:style-name="T7387"><text:s/></text:span><text:span text:style-name="T7388">apelación</text:span><text:span text:style-name="T7389"><text:s/></text:span><text:span text:style-name="T7390">interpuesto</text:span><text:span text:style-name="T7391"><text:s/></text:span><text:span text:style-name="T7392">por</text:span><text:span text:style-name="T7393"><text:s/></text:span><text:span text:style-name="T7394">Cabildo</text:span><text:span text:style-name="T7395"><text:s/></text:span><text:span text:style-name="T7396">Insular</text:span><text:span text:style-name="T7397"><text:s/></text:span><text:span text:style-name="T7398">de</text:span><text:span text:style-name="T7399"><text:s/></text:span><text:span text:style-name="T7400">Fuerteventura,</text:span><text:span text:style-name="T7401"><text:s/></text:span><text:span text:style-name="T7402">promovido</text:span><text:span text:style-name="T7403"><text:s/></text:span><text:span text:style-name="T7404">contra</text:span><text:span text:style-name="T7405"><text:s/></text:span><text:span text:style-name="T7406">la</text:span><text:span text:style-name="T7407"><text:s/></text:span><text:span text:style-name="T7408">Sentencia</text:span><text:span text:style-name="T7409"><text:s/></text:span><text:span text:style-name="T7410">de</text:span><text:span text:style-name="T7411"><text:s/></text:span><text:span text:style-name="T7412">fecha</text:span><text:span text:style-name="T7413"><text:s/></text:span><text:span text:style-name="T7414">20</text:span><text:span text:style-name="T7415"><text:s/></text:span><text:span text:style-name="T7416">de</text:span><text:span text:style-name="T7417"><text:s/></text:span><text:span text:style-name="T7418">noviembre</text:span><text:span text:style-name="T7419"><text:s/></text:span><text:span text:style-name="T7420">de</text:span><text:span text:style-name="T7421"><text:s/></text:span><text:span text:style-name="T7422">2.024</text:span><text:span text:style-name="T7423"><text:s/></text:span><text:span text:style-name="T7424">del</text:span><text:span text:style-name="T7425"><text:s/></text:span><text:span text:style-name="T7426">Juzgado</text:span><text:span text:style-name="T7427"><text:s/></text:span><text:span text:style-name="T7428">de</text:span><text:span text:style-name="T7429"><text:s/></text:span><text:span text:style-name="T7430">lo</text:span><text:span text:style-name="T7431"><text:s/></text:span><text:span text:style-name="T7432">Contencioso</text:span><text:span text:style-name="T7433"><text:s/></text:span><text:span text:style-name="T7434">Administrativo</text:span><text:span text:style-name="T7435"><text:s/></text:span><text:span text:style-name="T7436">número</text:span><text:span text:style-name="T7437"><text:s/></text:span><text:span text:style-name="T7438">2</text:span><text:span text:style-name="T7439"><text:s/></text:span><text:span text:style-name="T7440">de</text:span><text:span text:style-name="T7441"><text:s/></text:span><text:span text:style-name="T7442">Las</text:span><text:span text:style-name="T7443"><text:s/></text:span><text:span text:style-name="T7444">Palmas</text:span><text:span text:style-name="T7445"><text:s/></text:span><text:span text:style-name="T7446">de</text:span><text:span text:style-name="T7447"><text:s/></text:span><text:span text:style-name="T7448">Gran</text:span><text:span text:style-name="T7449"><text:s/></text:span><text:span text:style-name="T7450">Canaria,</text:span><text:span text:style-name="T7451"><text:s/></text:span><text:span text:style-name="T7452">en</text:span><text:span text:style-name="T7453"><text:s/></text:span><text:span text:style-name="T7454">el</text:span><text:span text:style-name="T7455"><text:s/></text:span><text:span text:style-name="T7456">procedimiento</text:span><text:span text:style-name="T7457"><text:s/></text:span><text:span text:style-name="T7458">abreviado</text:span><text:span text:style-name="T7459"><text:s/></text:span><text:span text:style-name="T7460">número</text:span><text:span text:style-name="T7461"><text:s/></text:span><text:span text:style-name="T7462">204/2024.</text:span><text:span text:style-name="T7463"><text:s/></text:span><text:span text:style-name="T7464">Promovido</text:span><text:span text:style-name="T7465"><text:s/></text:span><text:span text:style-name="T7466">por</text:span><text:span text:style-name="T7467"><text:s/></text:span><text:span text:style-name="T7468">Rita</text:span><text:span text:style-name="T7469"><text:s/></text:span><text:span text:style-name="T7470">Soraya</text:span><text:span text:style-name="T7471"><text:s/></text:span><text:span text:style-name="T7472">Guerra</text:span><text:span text:style-name="T7473"><text:s/></text:span><text:span text:style-name="T7474">Manzano</text:span><text:span text:style-name="T7475"><text:s/></text:span><text:span text:style-name="T7476">contra</text:span><text:span text:style-name="T7477"><text:s/></text:span><text:span text:style-name="T7478">la</text:span><text:span text:style-name="T7479"><text:s/></text:span><text:span text:style-name="T7480">Resolución</text:span><text:span text:style-name="T7481"><text:s/></text:span><text:span text:style-name="T7482">4626/2024</text:span><text:span text:style-name="T7483"><text:s/></text:span><text:span text:style-name="T7484">de</text:span><text:span text:style-name="T7485"><text:s/></text:span><text:span text:style-name="T7486">la</text:span><text:span text:style-name="T7487"><text:s/></text:span><text:span text:style-name="T7488">consejera</text:span><text:span text:style-name="T7489"><text:s/></text:span><text:span text:style-name="T7490">de</text:span><text:span text:style-name="T7491"><text:s/></text:span><text:span text:style-name="T7492">Área</text:span><text:span text:style-name="T7493"><text:s/></text:span><text:span text:style-name="T7494">Insular</text:span><text:span text:style-name="T7495"><text:s/></text:span><text:span text:style-name="T7496">de</text:span><text:span text:style-name="T7497"><text:s/></text:span><text:span text:style-name="T7498">Hacienda,</text:span><text:span text:style-name="T7499"><text:s/></text:span><text:span text:style-name="T7500">Promoción</text:span><text:span text:style-name="T7501"><text:s/></text:span><text:span text:style-name="T7502">Económica,</text:span><text:span text:style-name="T7503"><text:s/></text:span><text:span text:style-name="T7504">Recursos</text:span><text:span text:style-name="T7505"><text:s/></text:span><text:span text:style-name="T7506">Humanos,</text:span><text:span text:style-name="T7507"><text:s/></text:span><text:span text:style-name="T7508">Deportes</text:span><text:span text:style-name="T7509"><text:s/></text:span><text:span text:style-name="T7510">y</text:span><text:span text:style-name="T7511"><text:s/></text:span><text:span text:style-name="T7512">Movilidad</text:span><text:span text:style-name="T7513"><text:s/></text:span><text:span text:style-name="T7514">Sostenible</text:span><text:span text:style-name="T7515"><text:s/></text:span><text:span text:style-name="T7516">del</text:span><text:span text:style-name="T7517"><text:s/></text:span><text:span text:style-name="T7518">Cabildo</text:span><text:span text:style-name="T7519"><text:s/></text:span><text:span text:style-name="T7520">de</text:span><text:span text:style-name="T7521"><text:s/></text:span><text:span text:style-name="T7522">Fuerteventura</text:span><text:span text:style-name="T7523"><text:s/></text:span><text:span text:style-name="T7524">del</text:span><text:span text:style-name="T7525"><text:s/></text:span><text:span text:style-name="T7526">19</text:span><text:span text:style-name="T7527"><text:s/></text:span><text:span text:style-name="T7528">de</text:span><text:span text:style-name="T7529"><text:s/></text:span><text:span text:style-name="T7530">junio</text:span><text:span text:style-name="T7531"><text:s/></text:span><text:span text:style-name="T7532">de</text:span><text:span text:style-name="T7533"><text:s/></text:span><text:span text:style-name="T7534">2024</text:span><text:span text:style-name="T7535"><text:s/></text:span><text:span text:style-name="T7536">en</text:span><text:span text:style-name="T7537"><text:s/></text:span><text:span text:style-name="T7538">virtud</text:span><text:span text:style-name="T7539"><text:s/></text:span><text:span text:style-name="T7540">de</text:span><text:span text:style-name="T7541"><text:s/></text:span><text:span text:style-name="T7542">la</text:span><text:span text:style-name="T7543"><text:s/></text:span><text:span text:style-name="T7544">cual</text:span><text:span text:style-name="T7545"><text:s/></text:span><text:span text:style-name="T7546">se</text:span><text:span text:style-name="T7547"><text:s/></text:span><text:span text:style-name="T7548">desestima</text:span><text:span text:style-name="T7549"><text:s/></text:span><text:span text:style-name="T7550">el</text:span><text:span text:style-name="T7551"><text:s/></text:span><text:span text:style-name="T7552">recurso</text:span><text:span text:style-name="T7553"><text:s/></text:span><text:span text:style-name="T7554">de</text:span><text:span text:style-name="T7555"><text:s/></text:span><text:span text:style-name="T7556">alzada</text:span><text:span text:style-name="T7557"><text:s/></text:span><text:span text:style-name="T7558">presentado</text:span><text:span text:style-name="T7559"><text:s/></text:span><text:span text:style-name="T7560">por</text:span><text:span text:style-name="T7561"><text:s/></text:span><text:span text:style-name="T7562">la</text:span><text:span text:style-name="T7563"><text:s/></text:span><text:span text:style-name="T7564">recurrente</text:span><text:span text:style-name="T7565"><text:s/></text:span><text:span text:style-name="T7566">el</text:span><text:span text:style-name="T7567"><text:s/></text:span><text:span text:style-name="T7568">19</text:span><text:span text:style-name="T7569"><text:s/></text:span><text:span text:style-name="T7570">de</text:span><text:span text:style-name="T7571"><text:s/></text:span><text:span text:style-name="T7572">febrero</text:span><text:span text:style-name="T7573"><text:s/></text:span><text:span text:style-name="T7574">de</text:span><text:span text:style-name="T7575"><text:s/></text:span><text:span text:style-name="T7576">2024</text:span><text:span text:style-name="T7577"><text:s/></text:span><text:span text:style-name="T7578">contra</text:span><text:span text:style-name="T7579"><text:s/></text:span><text:span text:style-name="T7580">la</text:span><text:span text:style-name="T7581"><text:s/></text:span><text:span text:style-name="T7582">valoración</text:span><text:span text:style-name="T7583"><text:s/></text:span><text:span text:style-name="T7584">definitiva</text:span><text:span text:style-name="T7585"><text:s/></text:span><text:span text:style-name="T7586">de</text:span><text:span text:style-name="T7587"><text:s/></text:span><text:span text:style-name="T7588">la</text:span><text:span text:style-name="T7589"><text:s/></text:span><text:span text:style-name="T7590">Comisión</text:span><text:span text:style-name="T7591"><text:s/></text:span><text:span text:style-name="T7592">de</text:span><text:span text:style-name="T7593"><text:s/></text:span><text:span text:style-name="T7594">Valoración</text:span><text:span text:style-name="T7595"><text:s/></text:span><text:span text:style-name="T7596">del</text:span><text:span text:style-name="T7597"><text:s/></text:span><text:span text:style-name="T7598">concurso</text:span><text:span text:style-name="T7599"><text:s/></text:span><text:span text:style-name="T7600">de</text:span><text:span text:style-name="T7601"><text:s/></text:span><text:span text:style-name="T7602">traslados</text:span><text:span text:style-name="T7603"><text:s/></text:span><text:span text:style-name="T7604">publicado</text:span><text:span text:style-name="T7605"><text:s/></text:span><text:span text:style-name="T7606">el</text:span><text:span text:style-name="T7607"><text:s/></text:span><text:span text:style-name="T7608">miércoles</text:span><text:span text:style-name="T7609"><text:s/></text:span><text:span text:style-name="T7610">6</text:span><text:span text:style-name="T7611"><text:s/></text:span><text:span text:style-name="T7612">de</text:span><text:span text:style-name="T7613"><text:s/></text:span><text:span text:style-name="T7614">septiembre</text:span><text:span text:style-name="T7615"><text:s/></text:span><text:span text:style-name="T7616">de</text:span><text:span text:style-name="T7617"><text:s/></text:span><text:span text:style-name="T7618">2023</text:span><text:span text:style-name="T7619"><text:s/></text:span><text:span text:style-name="T7620">en</text:span><text:span text:style-name="T7621"><text:s/></text:span><text:span text:style-name="T7622">el</text:span><text:span text:style-name="T7623"><text:s/></text:span><text:span text:style-name="T7624">BOP</text:span><text:span text:style-name="T7625"><text:s/></text:span><text:span text:style-name="T7626">Las</text:span><text:span text:style-name="T7627"><text:s/></text:span><text:span text:style-name="T7628">Palmas</text:span><text:span text:style-name="T7629"><text:s/></text:span><text:span text:style-name="T7630">número</text:span></text:p>
      <text:list text:style-name="LFO3" text:continue-numbering="true">
        <text:list-item>
          <text:p text:style-name="P7631"><text:span text:style-name="T7632">Así como</text:span><text:span text:style-name="T7633"><text:s/></text:span><text:span text:style-name="T7634">contra</text:span><text:span text:style-name="T7635"><text:s/></text:span><text:span text:style-name="T7636">la</text:span><text:span text:style-name="T7637"><text:s/></text:span><text:span text:style-name="T7638">resolución</text:span><text:span text:style-name="T7639"><text:s/></text:span><text:span text:style-name="T7640">recurrida</text:span><text:span text:style-name="T7641"><text:s/></text:span><text:span text:style-name="T7642">en</text:span><text:span text:style-name="T7643"><text:s/></text:span><text:span text:style-name="T7644">alzada.</text:span></text:p>
        </text:list-item>
      </text:list>
      <text:p text:style-name="P7645"/>
      <text:p text:style-name="P7646"><text:span text:style-name="T7647">ORGANO</text:span><text:span text:style-name="T7648"><text:s/></text:span><text:span text:style-name="T7649">JUDICIAL:</text:span><text:span text:style-name="T7650"><text:s/></text:span><text:span text:style-name="T7651">Tribunal</text:span><text:span text:style-name="T7652"><text:s/></text:span><text:span text:style-name="T7653">Superior</text:span><text:span text:style-name="T7654"><text:s/></text:span><text:span text:style-name="T7655">de</text:span><text:span text:style-name="T7656"><text:s/></text:span><text:span text:style-name="T7657">Justicia</text:span><text:span text:style-name="T7658"><text:s/></text:span><text:span text:style-name="T7659">de</text:span><text:span text:style-name="T7660"><text:s/></text:span><text:span text:style-name="T7661">Canarias,</text:span><text:span text:style-name="T7662"><text:s/></text:span><text:span text:style-name="T7663">Sala</text:span><text:span text:style-name="T7664"><text:s/></text:span><text:span text:style-name="T7665">de</text:span><text:span text:style-name="T7666"><text:s/></text:span><text:span text:style-name="T7667">lo</text:span><text:span text:style-name="T7668"><text:s/></text:span><text:span text:style-name="T7669">Contencioso</text:span><text:span text:style-name="T7670"><text:s/></text:span><text:span text:style-name="T7671">Administrativa,</text:span><text:span text:style-name="T7672"><text:s/></text:span><text:span text:style-name="T7673">Sección</text:span><text:span text:style-name="T7674"><text:s/></text:span><text:span text:style-name="T7675">Primera</text:span></text:p>
      <text:p text:style-name="P7676"><text:span text:style-name="T7677">PROCEDIMIENTO</text:span><text:span text:style-name="T7678"><text:s/></text:span><text:span text:style-name="T7679">PRINCIPAL:</text:span><text:span text:style-name="T7680"><text:s/></text:span><text:span text:style-name="T7681">Procedimiento</text:span><text:span text:style-name="T7682"><text:s/></text:span><text:span text:style-name="T7683">Abreviado</text:span><text:span text:style-name="T7684"><text:s/></text:span><text:span text:style-name="T7685">número</text:span><text:span text:style-name="T7686"><text:s/></text:span><text:span text:style-name="T7687">204/2024.</text:span><text:span text:style-name="T7688"><text:s/></text:span><text:span text:style-name="T7689">DEMANDANTE:</text:span><text:span text:style-name="T7690"><text:s/></text:span><text:span text:style-name="T7691">Rita</text:span><text:span text:style-name="T7692"><text:s/></text:span><text:span text:style-name="T7693">Soraya</text:span><text:span text:style-name="T7694"><text:s/></text:span><text:span text:style-name="T7695">Guerra</text:span><text:span text:style-name="T7696"><text:s/></text:span><text:span text:style-name="T7697">Manzano.</text:span></text:p>
      <text:p text:style-name="P7698"><text:span text:style-name="T7699">APELANTE:</text:span><text:span text:style-name="T7700"><text:s/></text:span><text:span text:style-name="T7701">Cabildo</text:span><text:span text:style-name="T7702"><text:s/></text:span><text:span text:style-name="T7703">Insular</text:span><text:span text:style-name="T7704"><text:s/></text:span><text:span text:style-name="T7705">de Fuerteventura.</text:span><text:span text:style-name="T7706"><text:s/></text:span><text:span text:style-name="T7707">FECHA</text:span><text:span text:style-name="T7708"><text:s/></text:span><text:span text:style-name="T7709">DE</text:span><text:span text:style-name="T7710"><text:s/></text:span><text:span text:style-name="T7711">SENTENCIA:</text:span><text:span text:style-name="T7712"><text:s/></text:span><text:span text:style-name="T7713">06/06/2025.</text:span></text:p>
      <text:p text:style-name="P7714"><text:span text:style-name="T7715">NOTIFICADO</text:span><text:span text:style-name="T7716"><text:s/></text:span><text:span text:style-name="T7717">TESTIMONIO</text:span><text:span text:style-name="T7718"><text:s/></text:span><text:span text:style-name="T7719">EL:</text:span><text:span text:style-name="T7720"><text:s/></text:span><text:span text:style-name="T7721">02/10/2025.</text:span></text:p>
      <text:p text:style-name="P7722"><draw:frame draw:z-index="1432" draw:id="id44" draw:style-name="a44" draw:name="Text Box 5" text:anchor-type="paragraph" svg:x="0.09306in" svg:y="4.20486in" svg:width="0.26389in" svg:height="1.65625in" style:rel-width="scale" style:rel-height="scale"><draw:text-box><text:p text:style-name="P7727"><text:span text:style-name="T7728">2.Firmante: GARCÍA MARTÍNEZ, DOLORES ALICIA</text:span></text:p><text:p text:style-name="P7729"><text:span text:style-name="T7730">Puesto: Presidenta del Cabildo de Fuerteventura Fecha Firma: 14/10/2025 12:41:28</text:span></text:p></draw:text-box><svg:title/><svg:desc/></draw:frame><draw:frame draw:z-index="1456" draw:id="id45" draw:style-name="a45" draw:name="Text Box 4" text:anchor-type="paragraph" svg:x="0.09653in" svg:y="1.11042in" svg:width="0.26389in" svg:height="1.97361in" style:rel-width="scale" style:rel-height="scale"><draw:text-box><text:p text:style-name="P7731"><text:span text:style-name="T7732">1.Firmante: ALONSO FALCÓN, VÍCTOR MODESTO</text:span></text:p><text:p text:style-name="P7733"><text:span text:style-name="T7734">Puesto: Consejero-Secretario del Consejo de Gobierno Insular Fecha Firma: 14/10/2025 11:39:13</text:span></text:p></draw:text-box><svg:title/><svg:desc/></draw:frame><text:span text:style-name="T7735">RESULTADO</text:span><text:span text:style-name="T7736"><text:s/></text:span><text:span text:style-name="T7737">DEL</text:span><text:span text:style-name="T7738"><text:s/></text:span><text:span text:style-name="T7739">FALLO:</text:span><text:span text:style-name="T7740"><text:s/></text:span><text:span text:style-name="T7741">“Que</text:span><text:span text:style-name="T7742"><text:s/></text:span><text:span text:style-name="T7743">debemos</text:span><text:span text:style-name="T7744"><text:s/></text:span><text:span text:style-name="T7745">desestimar</text:span><text:span text:style-name="T7746"><text:s/></text:span><text:span text:style-name="T7747">y</text:span><text:span text:style-name="T7748"><text:s/></text:span><text:span text:style-name="T7749">desestimamos</text:span><text:span text:style-name="T7750"><text:s/></text:span><text:span text:style-name="T7751">el</text:span><text:span text:style-name="T7752"><text:s/></text:span><text:span text:style-name="T7753">recurso</text:span><text:span text:style-name="T7754"><text:s/></text:span><text:span text:style-name="T7755">de</text:span><text:span text:style-name="T7756"><text:s/></text:span><text:span text:style-name="T7757">apelación</text:span><text:span text:style-name="T7758"><text:s/></text:span><text:span text:style-name="T7759">interpuesto</text:span><text:span text:style-name="T7760"><text:s/></text:span><text:span text:style-name="T7761">por</text:span><text:span text:style-name="T7762"><text:s/></text:span><text:span text:style-name="T7763">la</text:span><text:span text:style-name="T7764"><text:s/></text:span><text:span text:style-name="T7765">representación</text:span><text:span text:style-name="T7766"><text:s/></text:span><text:span text:style-name="T7767">del</text:span><text:span text:style-name="T7768"><text:s/></text:span><text:span text:style-name="T7769">Cabildo</text:span><text:span text:style-name="T7770"><text:s/></text:span><text:span text:style-name="T7771">Insular</text:span><text:span text:style-name="T7772"><text:s/></text:span><text:span text:style-name="T7773">de</text:span><text:span text:style-name="T7774"><text:s/></text:span><text:span text:style-name="T7775">Fuerteventura</text:span><text:span text:style-name="T7776"><text:s/></text:span><text:span text:style-name="T7777">contra</text:span><text:span text:style-name="T7778"><text:s/></text:span><text:span text:style-name="T7779">la</text:span><text:span text:style-name="T7780"><text:s/></text:span><text:span text:style-name="T7781">sentencia</text:span><text:span text:style-name="T7782"><text:s/></text:span><text:span text:style-name="T7783">del</text:span><text:span text:style-name="T7784"><text:s/></text:span><text:span text:style-name="T7785">Juzgado</text:span><text:span text:style-name="T7786"><text:s/></text:span><text:span text:style-name="T7787">número</text:span><text:span text:style-name="T7788"><text:s/></text:span><text:span text:style-name="T7789">dos</text:span><text:span text:style-name="T7790"><text:s/></text:span><text:span text:style-name="T7791">a</text:span><text:span text:style-name="T7792"><text:s/></text:span><text:span text:style-name="T7793">que</text:span><text:span text:style-name="T7794"><text:s/></text:span><text:span text:style-name="T7795">se</text:span><text:span text:style-name="T7796"><text:s/></text:span><text:span text:style-name="T7797">refiere</text:span><text:span text:style-name="T7798"><text:s/></text:span><text:span text:style-name="T7799">el</text:span><text:span text:style-name="T7800"><text:s/></text:span><text:span text:style-name="T7801">antecedente</text:span><text:span text:style-name="T7802"><text:s/></text:span><text:span text:style-name="T7803">primero</text:span><text:span text:style-name="T7804"><text:s/></text:span><text:span text:style-name="T7805">del</text:span><text:span text:style-name="T7806"><text:s/></text:span><text:span text:style-name="T7807">presente</text:span><text:span text:style-name="T7808"><text:s/></text:span><text:span text:style-name="T7809">fallo,</text:span><text:span text:style-name="T7810"><text:s/></text:span><text:span text:style-name="T7811">la</text:span><text:span text:style-name="T7812"><text:s/></text:span><text:span text:style-name="T7813">cual</text:span><text:span text:style-name="T7814"><text:s/></text:span><text:span text:style-name="T7815">declaramos</text:span><text:span text:style-name="T7816"><text:s/></text:span><text:span text:style-name="T7817">ajustada</text:span><text:span text:style-name="T7818"><text:s/></text:span><text:span text:style-name="T7819">a</text:span><text:span text:style-name="T7820"><text:s/></text:span><text:span text:style-name="T7821">derecho</text:span><text:span text:style-name="T7822"><text:s/></text:span><text:span text:style-name="T7823">y</text:span><text:span text:style-name="T7824"><text:s/></text:span><text:span text:style-name="T7825">confirmamos. Ello</text:span><text:span text:style-name="T7826"><text:s/></text:span><text:span text:style-name="T7827">con</text:span><text:span text:style-name="T7828"><text:s/></text:span><text:span text:style-name="T7829">imposición</text:span><text:span text:style-name="T7830"><text:s/></text:span><text:span text:style-name="T7831">de</text:span><text:span text:style-name="T7832"><text:s/></text:span><text:span text:style-name="T7833">costas</text:span><text:span text:style-name="T7834"><text:s/></text:span><text:span text:style-name="T7835">en</text:span><text:span text:style-name="T7836"><text:s/></text:span><text:span text:style-name="T7837">segunda</text:span><text:span text:style-name="T7838"><text:s/></text:span><text:span text:style-name="T7839">instancia</text:span><text:span text:style-name="T7840"><text:s/>a</text:span><text:span text:style-name="T7841"><text:s/></text:span><text:span text:style-name="T7842">la</text:span><text:span text:style-name="T7843"><text:s/></text:span><text:span text:style-name="T7844">administración</text:span><text:span text:style-name="T7845"><text:s/></text:span><text:span text:style-name="T7846">apelante”.</text:span></text:p>
      <text:p text:style-name="P7847"/>
      <text:p text:style-name="P7848"><text:span text:style-name="T7849">IMPOSICIÓN</text:span><text:span text:style-name="T7850"><text:s/></text:span><text:span text:style-name="T7851">DE</text:span><text:span text:style-name="T7852"><text:s/></text:span><text:span text:style-name="T7853">COSTAS:</text:span><text:span text:style-name="T7854"><text:s/></text:span><text:span text:style-name="T7855">al</text:span><text:span text:style-name="T7856"><text:s/></text:span><text:span text:style-name="T7857">Cabildo Insular</text:span><text:span text:style-name="T7858"><text:s/></text:span><text:span text:style-name="T7859">de Fuerteventura.</text:span></text:p>
      <text:p text:style-name="P7860"><text:span text:style-name="T7861">Considerando</text:span><text:span text:style-name="T7862"><text:s/></text:span><text:span text:style-name="T7863">el</text:span><text:span text:style-name="T7864"><text:s/></text:span><text:span text:style-name="T7865">artículo</text:span><text:span text:style-name="T7866"><text:s/></text:span><text:span text:style-name="T7867">62</text:span><text:span text:style-name="T7868"><text:s/>de</text:span><text:span text:style-name="T7869"><text:s/></text:span><text:span text:style-name="T7870">la</text:span><text:span text:style-name="T7871"><text:s/></text:span><text:span text:style-name="T7872">Ley</text:span><text:span text:style-name="T7873"><text:s/></text:span><text:span text:style-name="T7874">8/2015,</text:span><text:span text:style-name="T7875"><text:s/></text:span><text:span text:style-name="T7876">de</text:span><text:span text:style-name="T7877"><text:s/></text:span><text:span text:style-name="T7878">1</text:span><text:span text:style-name="T7879"><text:s/></text:span><text:span text:style-name="T7880">de<text:s/></text:span><text:span text:style-name="T7881">abril,</text:span><text:span text:style-name="T7882"><text:s/></text:span><text:span text:style-name="T7883">de</text:span><text:span text:style-name="T7884"><text:s/></text:span><text:span text:style-name="T7885">Cabildo</text:span><text:span text:style-name="T7886"><text:s/></text:span><text:span text:style-name="T7887">Insulares.</text:span></text:p>
      <text:p text:style-name="P7888"/>
      <text:p text:style-name="P7889"><text:span text:style-name="T7890">Por<text:s/></text:span><text:span text:style-name="T7891">todo</text:span><text:span text:style-name="T7892"><text:s/></text:span><text:span text:style-name="T7893">lo</text:span><text:span text:style-name="T7894"><text:s/></text:span><text:span text:style-name="T7895">anterior,</text:span><text:span text:style-name="T7896"><text:s/></text:span><text:span text:style-name="T7897">se</text:span><text:span text:style-name="T7898"><text:s/></text:span><text:span text:style-name="T7899">propone</text:span><text:span text:style-name="T7900"><text:s/></text:span><text:span text:style-name="T7901">al<text:s/></text:span><text:span text:style-name="T7902">Consejo</text:span><text:span text:style-name="T7903"><text:s/></text:span><text:span text:style-name="T7904">de</text:span><text:span text:style-name="T7905"><text:s/></text:span><text:span text:style-name="T7906">Gobierno</text:span><text:span text:style-name="T7907"><text:s/></text:span><text:span text:style-name="T7908">Insular,</text:span><text:span text:style-name="T7909"><text:s/></text:span><text:span text:style-name="T7910">la</text:span><text:span text:style-name="T7911"><text:s/></text:span><text:span text:style-name="T7912">adopción</text:span><text:span text:style-name="T7913"><text:s/></text:span><text:span text:style-name="T7914">del</text:span><text:span text:style-name="T7915"><text:s/></text:span><text:span text:style-name="T7916">siguiente</text:span></text:p>
      <text:p text:style-name="P7917"/>
      <text:p text:style-name="P7918"><text:span text:style-name="T7919">ACUERDO:</text:span></text:p>
      <text:p text:style-name="P7920"/>
      <text:p text:style-name="P7921"><text:span text:style-name="T7922">Primero.</text:span><text:span text:style-name="T7923"><text:s/></text:span><text:span text:style-name="T7924">-</text:span><text:span text:style-name="T7925"><text:s/></text:span><text:span text:style-name="T7926">Tomar</text:span><text:span text:style-name="T7927"><text:s/></text:span><text:span text:style-name="T7928">conocimiento</text:span><text:span text:style-name="T7929"><text:s/></text:span><text:span text:style-name="T7930">de</text:span><text:span text:style-name="T7931"><text:s/></text:span><text:span text:style-name="T7932">la</text:span><text:span text:style-name="T7933"><text:s/></text:span><text:span text:style-name="T7934">sentencia</text:span><text:span text:style-name="T7935"><text:s/></text:span><text:span text:style-name="T7936">y</text:span><text:span text:style-name="T7937"><text:s/></text:span><text:span text:style-name="T7938">proceder</text:span><text:span text:style-name="T7939"><text:s/></text:span><text:span text:style-name="T7940">a</text:span><text:span text:style-name="T7941"><text:s/></text:span><text:span text:style-name="T7942">su</text:span><text:span text:style-name="T7943"><text:s/></text:span><text:span text:style-name="T7944">debido</text:span><text:span text:style-name="T7945"><text:s/></text:span><text:span text:style-name="T7946">cumplimento</text:span><text:span text:style-name="T7947"><text:s/></text:span><text:span text:style-name="T7948">y</text:span><text:span text:style-name="T7949"><text:s/></text:span><text:span text:style-name="T7950">efectos</text:span><text:span text:style-name="T7951"><text:s/></text:span><text:span text:style-name="T7952">de</text:span><text:span text:style-name="T7953"><text:s/></text:span><text:span text:style-name="T7954">las</text:span><text:span text:style-name="T7955"><text:s/></text:span><text:span text:style-name="T7956">siguientes</text:span><text:span text:style-name="T7957"><text:s/></text:span><text:span text:style-name="T7958">resoluciones</text:span><text:span text:style-name="T7959"><text:s/></text:span><text:span text:style-name="T7960">judiciales:</text:span></text:p>
      <text:p text:style-name="P7961"/>
      <text:list text:style-name="LFO3" text:continue-numbering="true">
        <text:list-item>
          <text:list>
            <text:list-item>
              <text:p text:style-name="P7962"><text:span text:style-name="T7963">SENTENCIA DEL</text:span><text:span text:style-name="T7964"><text:s/></text:span><text:span text:style-name="T7965">PROCEDIMIENTO</text:span><text:span text:style-name="T7966"><text:s/></text:span><text:span text:style-name="T7967">ABREVIADO</text:span><text:span text:style-name="T7968"><text:s/></text:span><text:span text:style-name="T7969">número</text:span><text:span text:style-name="T7970"><text:s/></text:span><text:span text:style-name="T7971">363/2023</text:span><text:span text:style-name="T7972"><text:s/></text:span><text:span text:style-name="T7973">interpuesto</text:span><text:span text:style-name="T7974"><text:s/></text:span><text:span text:style-name="T7975">por</text:span><text:span text:style-name="T7976"><text:s/></text:span><text:span text:style-name="T7977">Noemí</text:span><text:span text:style-name="T7978"><text:s/></text:span><text:span text:style-name="T7979">De</text:span><text:span text:style-name="T7980"><text:s/></text:span><text:span text:style-name="T7981">León</text:span><text:span text:style-name="T7982"><text:s/></text:span><text:span text:style-name="T7983">Matoso:</text:span></text:p>
            </text:list-item>
          </text:list>
        </text:list-item>
      </text:list>
      <text:p text:style-name="P7984"/>
      <text:p text:style-name="P7985"><text:span text:style-name="T7986">“</text:span><text:span text:style-name="T7987">PRIMERO.</text:span><text:span text:style-name="T7988"><text:s/></text:span><text:span text:style-name="T7989">ESTIMO</text:span><text:span text:style-name="T7990"><text:s/></text:span><text:span text:style-name="T7991">PARCIALMENTE</text:span><text:span text:style-name="T7992"><text:s/></text:span><text:span text:style-name="T7993">el</text:span><text:span text:style-name="T7994"><text:s/></text:span><text:span text:style-name="T7995">Recurso</text:span><text:span text:style-name="T7996"><text:s/></text:span><text:span text:style-name="T7997">interpuesto</text:span><text:span text:style-name="T7998"><text:s/></text:span><text:span text:style-name="T7999">por</text:span><text:span text:style-name="T8000"><text:s/></text:span><text:span text:style-name="T8001">la</text:span><text:span text:style-name="T8002"><text:s/></text:span><text:span text:style-name="T8003">representación</text:span><text:span text:style-name="T8004"><text:s/></text:span><text:span text:style-name="T8005">en</text:span><text:span text:style-name="T8006"><text:s/></text:span><text:span text:style-name="T8007">juicio</text:span><text:span text:style-name="T8008"><text:s/></text:span><text:span text:style-name="T8009">de</text:span><text:span text:style-name="T8010"><text:s/></text:span><text:span text:style-name="T8011">Dª</text:span><text:span text:style-name="T8012"><text:s/></text:span><text:span text:style-name="T8013">NOEMI</text:span><text:span text:style-name="T8014"><text:s/></text:span><text:span text:style-name="T8015">DE</text:span><text:span text:style-name="T8016"><text:s/></text:span><text:span text:style-name="T8017">LEÓN</text:span><text:span text:style-name="T8018"><text:s/></text:span><text:span text:style-name="T8019">MATOSO</text:span><text:span text:style-name="T8020"><text:s/></text:span><text:span text:style-name="T8021">y,</text:span><text:span text:style-name="T8022"><text:s/></text:span><text:span text:style-name="T8023">en<text:s/></text:span><text:span text:style-name="T8024">consecuencia, ANULO</text:span><text:span text:style-name="T8025"><text:s/></text:span><text:span text:style-name="T8026">la<text:s/></text:span><text:span text:style-name="T8027">Resolución</text:span><text:span text:style-name="T8028"><text:s/></text:span><text:span text:style-name="T8029">4990/2023<text:s/></text:span><text:span text:style-name="T8030">del<text:s/></text:span><text:span text:style-name="T8031">Consejero</text:span><text:span text:style-name="T8032"><text:s/>del<text:s/></text:span><text:span text:style-name="T8033">Área</text:span><text:span text:style-name="T8034"><text:s/></text:span><text:span text:style-name="T8035">Insular</text:span><text:span text:style-name="T8036"><text:s/></text:span><text:span text:style-name="T8037">de</text:span><text:span text:style-name="T8038"><text:s/></text:span><text:span text:style-name="T8039">Hacienda,</text:span><text:span text:style-name="T8040"><text:s/></text:span><text:span text:style-name="T8041">Promoción</text:span><text:span text:style-name="T8042"><text:s/></text:span><text:span text:style-name="T8043">Económica,</text:span><text:span text:style-name="T8044"><text:s/></text:span><text:span text:style-name="T8045">Recursos</text:span><text:span text:style-name="T8046"><text:s/></text:span><text:span text:style-name="T8047">Humanos,</text:span><text:span text:style-name="T8048"><text:s/></text:span><text:span text:style-name="T8049">Deportes</text:span><text:span text:style-name="T8050"><text:s/></text:span><text:span text:style-name="T8051">y</text:span><text:span text:style-name="T8052"><text:s/></text:span><text:span text:style-name="T8053">Movilidad</text:span><text:span text:style-name="T8054"><text:s/></text:span><text:span text:style-name="T8055">Sostenible</text:span><text:span text:style-name="T8056"><text:s/></text:span><text:span text:style-name="T8057">del</text:span><text:span text:style-name="T8058"><text:s/></text:span><text:span text:style-name="T8059">Cabildo</text:span><text:span text:style-name="T8060"><text:s/></text:span><text:span text:style-name="T8061">Insular</text:span><text:span text:style-name="T8062"><text:s/></text:span><text:span text:style-name="T8063">de</text:span><text:span text:style-name="T8064"><text:s/></text:span><text:span text:style-name="T8065">Fuerteventura,</text:span><text:span text:style-name="T8066"><text:s/></text:span><text:span text:style-name="T8067">de</text:span><text:span text:style-name="T8068"><text:s/></text:span><text:span text:style-name="T8069">28</text:span><text:span text:style-name="T8070"><text:s/></text:span><text:span text:style-name="T8071">de</text:span><text:span text:style-name="T8072"><text:s/></text:span><text:span text:style-name="T8073">julio</text:span><text:span text:style-name="T8074"><text:s/></text:span><text:span text:style-name="T8075">de</text:span><text:span text:style-name="T8076"><text:s/></text:span><text:span text:style-name="T8077">2023,</text:span><text:span text:style-name="T8078"><text:s/></text:span><text:span text:style-name="T8079">en</text:span><text:span text:style-name="T8080"><text:s/></text:span><text:span text:style-name="T8081">virtud</text:span><text:span text:style-name="T8082"><text:s/></text:span><text:span text:style-name="T8083">de</text:span><text:span text:style-name="T8084"><text:s/></text:span><text:span text:style-name="T8085">la</text:span><text:span text:style-name="T8086"><text:s/></text:span><text:span text:style-name="T8087">cual</text:span><text:span text:style-name="T8088"><text:s/></text:span><text:span text:style-name="T8089">se</text:span><text:span text:style-name="T8090"><text:s/></text:span><text:span text:style-name="T8091">desestimaba</text:span><text:span text:style-name="T8092"><text:s/></text:span><text:span text:style-name="T8093">el</text:span><text:span text:style-name="T8094"><text:s/></text:span><text:span text:style-name="T8095">recurso</text:span><text:span text:style-name="T8096"><text:s/></text:span><text:span text:style-name="T8097">de</text:span><text:span text:style-name="T8098"><text:s/></text:span><text:span text:style-name="T8099">alzada</text:span><text:span text:style-name="T8100"><text:s/></text:span><text:span text:style-name="T8101">interpuesto</text:span><text:span text:style-name="T8102"><text:s/></text:span><text:span text:style-name="T8103">por</text:span><text:span text:style-name="T8104"><text:s/></text:span><text:span text:style-name="T8105">la</text:span><text:span text:style-name="T8106"><text:s/></text:span><text:span text:style-name="T8107">recurrente</text:span><text:span text:style-name="T8108"><text:s/></text:span><text:span text:style-name="T8109">contra</text:span><text:span text:style-name="T8110"><text:s/></text:span><text:span text:style-name="T8111">el</text:span><text:span text:style-name="T8112"><text:s/></text:span><text:span text:style-name="T8113">Acuerdo</text:span><text:span text:style-name="T8114"><text:s/></text:span><text:span text:style-name="T8115">de</text:span><text:span text:style-name="T8116"><text:s/></text:span><text:span text:style-name="T8117">3</text:span><text:span text:style-name="T8118"><text:s/></text:span><text:span text:style-name="T8119">de</text:span><text:span text:style-name="T8120"><text:s/></text:span><text:span text:style-name="T8121">julio</text:span><text:span text:style-name="T8122"><text:s/></text:span><text:span text:style-name="T8123">del</text:span><text:span text:style-name="T8124"><text:s/></text:span><text:span text:style-name="T8125">Tribunal</text:span><text:span text:style-name="T8126"><text:s/></text:span><text:span text:style-name="T8127">Calificador</text:span><text:span text:style-name="T8128"><text:s/></text:span><text:span text:style-name="T8129">del</text:span><text:span text:style-name="T8130"><text:s/></text:span><text:span text:style-name="T8131">procedimiento</text:span><text:span text:style-name="T8132"><text:s/></text:span><text:span text:style-name="T8133">selectivo</text:span><text:span text:style-name="T8134"><text:s/></text:span><text:span text:style-name="T8135">para</text:span><text:span text:style-name="T8136"><text:s/></text:span><text:span text:style-name="T8137">proveer</text:span><text:span text:style-name="T8138"><text:s/></text:span><text:span text:style-name="T8139">tres</text:span><text:span text:style-name="T8140"><text:s/></text:span><text:span text:style-name="T8141">plazas</text:span><text:span text:style-name="T8142"><text:s/></text:span><text:span text:style-name="T8143">de</text:span><text:span text:style-name="T8144"><text:s/></text:span><text:span text:style-name="T8145">técnico</text:span><text:span text:style-name="T8146"><text:s/></text:span><text:span text:style-name="T8147">de</text:span><text:span text:style-name="T8148"><text:s/></text:span><text:span text:style-name="T8149">la</text:span><text:span text:style-name="T8150"><text:s/></text:span><text:span text:style-name="T8151">Administración</text:span><text:span text:style-name="T8152"><text:s/></text:span><text:span text:style-name="T8153">Especial</text:span><text:span text:style-name="T8154"><text:s/></text:span><text:span text:style-name="T8155">incluidas</text:span><text:span text:style-name="T8156"><text:s/></text:span><text:span text:style-name="T8157">en</text:span><text:span text:style-name="T8158"><text:s/></text:span><text:span text:style-name="T8159">la</text:span><text:span text:style-name="T8160"><text:s/></text:span><text:span text:style-name="T8161">oferta</text:span><text:span text:style-name="T8162"><text:s/></text:span><text:span text:style-name="T8163">de</text:span><text:span text:style-name="T8164"><text:s/></text:span><text:span text:style-name="T8165">empleo</text:span><text:span text:style-name="T8166"><text:s/></text:span><text:span text:style-name="T8167">pública</text:span><text:span text:style-name="T8168"><text:s/></text:span><text:span text:style-name="T8169">de</text:span><text:span text:style-name="T8170"><text:s/></text:span><text:span text:style-name="T8171">2018</text:span><text:span text:style-name="T8172"><text:s/></text:span><text:span text:style-name="T8173">y</text:span><text:span text:style-name="T8174"><text:s/></text:span><text:span text:style-name="T8175">2020</text:span><text:span text:style-name="T8176"><text:s/></text:span><text:span text:style-name="T8177">y,</text:span><text:span text:style-name="T8178"><text:s/></text:span><text:span text:style-name="T8179">en</text:span><text:span text:style-name="T8180"><text:s/></text:span><text:span text:style-name="T8181">consecuencia,</text:span><text:span text:style-name="T8182"><text:s/></text:span><text:span text:style-name="T8183">ACUERDO</text:span><text:span text:style-name="T8184"><text:s/></text:span><text:span text:style-name="T8185">retrotraer</text:span><text:span text:style-name="T8186"><text:s/></text:span><text:span text:style-name="T8187">las</text:span><text:span text:style-name="T8188"><text:s/></text:span><text:span text:style-name="T8189">actuaciones</text:span><text:span text:style-name="T8190"><text:s/></text:span><text:span text:style-name="T8191">únicamente</text:span><text:span text:style-name="T8192"><text:s/></text:span><text:span text:style-name="T8193">respecto</text:span><text:span text:style-name="T8194"><text:s/></text:span><text:span text:style-name="T8195">de</text:span><text:span text:style-name="T8196"><text:s/></text:span><text:span text:style-name="T8197">DOÑA</text:span><text:span text:style-name="T8198"><text:s/></text:span><text:span text:style-name="T8199">NOEMI</text:span><text:span text:style-name="T8200"><text:s/></text:span><text:span text:style-name="T8201">DE</text:span><text:span text:style-name="T8202"><text:s/></text:span><text:span text:style-name="T8203">LEÓN</text:span><text:span text:style-name="T8204"><text:s/></text:span><text:span text:style-name="T8205">MATOSO</text:span><text:span text:style-name="T8206"><text:s/></text:span><text:span text:style-name="T8207">a</text:span><text:span text:style-name="T8208"><text:s/></text:span><text:span text:style-name="T8209">fin</text:span><text:span text:style-name="T8210"><text:s/></text:span><text:span text:style-name="T8211">de</text:span><text:span text:style-name="T8212"><text:s/></text:span><text:span text:style-name="T8213">que</text:span><text:span text:style-name="T8214"><text:s/></text:span><text:span text:style-name="T8215">por</text:span><text:span text:style-name="T8216"><text:s/></text:span><text:span text:style-name="T8217">el</text:span><text:span text:style-name="T8218"><text:s/></text:span><text:span text:style-name="T8219">Tribunal</text:span><text:span text:style-name="T8220"><text:s/></text:span><text:span text:style-name="T8221">Calificador</text:span><text:span text:style-name="T8222"><text:s/></text:span><text:span text:style-name="T8223">se</text:span><text:span text:style-name="T8224"><text:s/></text:span><text:span text:style-name="T8225">corrija</text:span><text:span text:style-name="T8226"><text:s/>el</text:span><text:span text:style-name="T8227"><text:s/></text:span><text:span text:style-name="T8228">segundo</text:span><text:span text:style-name="T8229"><text:s/></text:span><text:span text:style-name="T8230">supuesto</text:span><text:span text:style-name="T8231"><text:s/></text:span><text:span text:style-name="T8232">práctico</text:span><text:span text:style-name="T8233"><text:s/></text:span><text:span text:style-name="T8234">del</text:span><text:span text:style-name="T8235"><text:s/></text:span><text:span text:style-name="T8236">segundo</text:span><text:span text:style-name="T8237"><text:s/></text:span><text:span text:style-name="T8238">ejercicio</text:span><text:span text:style-name="T8239"><text:s/></text:span><text:span text:style-name="T8240">de</text:span><text:span text:style-name="T8241"><text:s/></text:span><text:span text:style-name="T8242">naturaleza</text:span><text:span text:style-name="T8243"><text:s/></text:span><text:span text:style-name="T8244">práctica<text:s/></text:span><text:span text:style-name="T8245">de</text:span><text:span text:style-name="T8246"><text:s/></text:span><text:span text:style-name="T8247">la</text:span><text:span text:style-name="T8248"><text:s/></text:span><text:span text:style-name="T8249">oposición</text:span><text:span text:style-name="T8250"><text:s/></text:span><text:span text:style-name="T8251">conforme</text:span><text:span text:style-name="T8252"><text:s/></text:span><text:span text:style-name="T8253">al</text:span><text:span text:style-name="T8254"><text:s/></text:span><text:span text:style-name="T8255">temario</text:span><text:span text:style-name="T8256"><text:s/></text:span><text:span text:style-name="T8257">publicado</text:span><text:span text:style-name="T8258"><text:s/></text:span><text:span text:style-name="T8259">en</text:span><text:span text:style-name="T8260"><text:s/></text:span><text:span text:style-name="T8261">las</text:span><text:span text:style-name="T8262"><text:s/></text:span><text:span text:style-name="T8263">bases</text:span><text:span text:style-name="T8264"><text:s/></text:span><text:span text:style-name="T8265">y</text:span><text:span text:style-name="T8266"><text:s/></text:span><text:span text:style-name="T8267">,</text:span><text:span text:style-name="T8268"><text:s/></text:span><text:span text:style-name="T8269">por</text:span><text:span text:style-name="T8270"><text:s/></text:span><text:span text:style-name="T8271">lo</text:span><text:span text:style-name="T8272"><text:s/></text:span><text:span text:style-name="T8273">tanto,</text:span><text:span text:style-name="T8274"><text:s/></text:span><text:span text:style-name="T8275">exclusivamente</text:span><text:span text:style-name="T8276"><text:s/></text:span><text:span text:style-name="T8277">en</text:span><text:span text:style-name="T8278"><text:s/></text:span><text:span text:style-name="T8279">base</text:span><text:span text:style-name="T8280"><text:s/></text:span><text:span text:style-name="T8281">a</text:span><text:span text:style-name="T8282"><text:s/></text:span><text:span text:style-name="T8283">la</text:span><text:span text:style-name="T8284"><text:s/></text:span><text:span text:style-name="T8285">normativa</text:span><text:span text:style-name="T8286"><text:s/></text:span><text:span text:style-name="T8287">contenida</text:span><text:span text:style-name="T8288"><text:s/></text:span><text:span text:style-name="T8289">en</text:span><text:span text:style-name="T8290"><text:s/></text:span><text:span text:style-name="T8291">dicho</text:span><text:span text:style-name="T8292"><text:s/></text:span><text:span text:style-name="T8293">temario,</text:span><text:span text:style-name="T8294"><text:s/></text:span><text:span text:style-name="T8295">esto</text:span><text:span text:style-name="T8296"><text:s/></text:span><text:span text:style-name="T8297">es,</text:span><text:span text:style-name="T8298"><text:s/></text:span><text:span text:style-name="T8299">Texto</text:span><text:span text:style-name="T8300"><text:s/></text:span><text:span text:style-name="T8301">Refundido</text:span><text:span text:style-name="T8302"><text:s/></text:span><text:span text:style-name="T8303">de</text:span><text:span text:style-name="T8304"><text:s/></text:span><text:span text:style-name="T8305">la</text:span><text:span text:style-name="T8306"><text:s/></text:span><text:span text:style-name="T8307">Ley</text:span><text:span text:style-name="T8308"><text:s/></text:span><text:span text:style-name="T8309">de</text:span><text:span text:style-name="T8310"><text:s/></text:span><text:span text:style-name="T8311">Haciendas</text:span><text:span text:style-name="T8312"><text:s/></text:span><text:span text:style-name="T8313">Locales.</text:span></text:p>
      <text:p text:style-name="P8314"/>
      <text:p text:style-name="P8315"><text:span text:style-name="T8316">SEGUNDO.</text:span><text:span text:style-name="T8317"><text:s/></text:span><text:span text:style-name="T8318">DESESTIMO</text:span><text:span text:style-name="T8319"><text:s/></text:span><text:span text:style-name="T8320">las</text:span><text:span text:style-name="T8321"><text:s/></text:span><text:span text:style-name="T8322">restantes</text:span><text:span text:style-name="T8323"><text:s/></text:span><text:span text:style-name="T8324">pretensiones</text:span><text:span text:style-name="T8325"><text:s/></text:span><text:span text:style-name="T8326">de</text:span><text:span text:style-name="T8327"><text:s/>DOÑA</text:span><text:span text:style-name="T8328"><text:s/></text:span><text:span text:style-name="T8329">NOEMI</text:span><text:span text:style-name="T8330"><text:s/></text:span><text:span text:style-name="T8331">DE</text:span><text:span text:style-name="T8332"><text:s/></text:span><text:span text:style-name="T8333">LEÓN MATOSO.</text:span></text:p>
      <text:p text:style-name="P8334"/>
      <text:p text:style-name="P8335"><text:span text:style-name="T8336">TERCERO</text:span><text:span text:style-name="T8337">.</text:span><text:span text:style-name="T8338"><text:s/></text:span><text:span text:style-name="T8339">Sin</text:span><text:span text:style-name="T8340"><text:s/></text:span><text:span text:style-name="T8341">costas”.</text:span></text:p>
      <text:p text:style-name="P8342"/>
      <text:list text:style-name="LFO3" text:continue-numbering="true">
        <text:list-item>
          <text:list>
            <text:list-item>
              <text:p text:style-name="P8343"><text:span text:style-name="T8344">SENTENCIA</text:span><text:span text:style-name="T8345"><text:s/></text:span><text:span text:style-name="T8346"><text:s/></text:span><text:span text:style-name="T8347">DEL</text:span><text:span text:style-name="T8348"><text:s/></text:span><text:span text:style-name="T8349"><text:s/></text:span><text:span text:style-name="T8350">PROCEDIMIENTO</text:span><text:span text:style-name="T8351"><text:s/></text:span><text:span text:style-name="T8352"><text:s/></text:span><text:span text:style-name="T8353">ABREVIADO</text:span><text:span text:style-name="T8354"><text:s/></text:span><text:span text:style-name="T8355"><text:s/></text:span><text:span text:style-name="T8356">número</text:span><text:span text:style-name="T8357"><text:s/></text:span><text:span text:style-name="T8358"><text:s/></text:span><text:span text:style-name="T8359">127/2025</text:span><text:span text:style-name="T8360"><text:s/></text:span><text:span text:style-name="T8361"><text:s/></text:span><text:span text:style-name="T8362">interpuesto</text:span><text:span text:style-name="T8363"><text:s/></text:span><text:span text:style-name="T8364"><text:s/></text:span><text:span text:style-name="T8365">por</text:span><text:span text:style-name="T8366"><text:s/></text:span><text:span text:style-name="T8367">Confederación</text:span><text:span text:style-name="T8368"><text:s/></text:span><text:span text:style-name="T8369">Intersindical</text:span><text:span text:style-name="T8370"><text:s/></text:span><text:span text:style-name="T8371">Canaria:</text:span></text:p>
            </text:list-item>
          </text:list>
        </text:list-item>
      </text:list>
      <text:p text:style-name="P8372"/>
      <text:p text:style-name="P8373"><text:span text:style-name="T8374">“</text:span><text:span text:style-name="T8375">ESTIMO</text:span><text:span text:style-name="T8376"><text:s/></text:span><text:span text:style-name="T8377">el</text:span><text:span text:style-name="T8378"><text:s/></text:span><text:span text:style-name="T8379">recurso</text:span><text:span text:style-name="T8380"><text:s/></text:span><text:span text:style-name="T8381">presentado</text:span><text:span text:style-name="T8382"><text:s/></text:span><text:span text:style-name="T8383">por</text:span><text:span text:style-name="T8384"><text:s/></text:span><text:span text:style-name="T8385">la</text:span><text:span text:style-name="T8386"><text:s/></text:span><text:span text:style-name="T8387">Letrada</text:span><text:span text:style-name="T8388"><text:s/></text:span><text:span text:style-name="T8389">doña</text:span><text:span text:style-name="T8390"><text:s/></text:span><text:span text:style-name="T8391">Eleida</text:span><text:span text:style-name="T8392"><text:s/></text:span><text:span text:style-name="T8393">Lanzas</text:span><text:span text:style-name="T8394"><text:s/></text:span><text:span text:style-name="T8395">Martínez,</text:span><text:span text:style-name="T8396"><text:s/></text:span><text:span text:style-name="T8397">en</text:span><text:span text:style-name="T8398"><text:s/></text:span><text:span text:style-name="T8399">nombre</text:span><text:span text:style-name="T8400"><text:s/></text:span><text:span text:style-name="T8401">y</text:span><text:span text:style-name="T8402"><text:s/></text:span><text:span text:style-name="T8403">representación</text:span><text:span text:style-name="T8404"><text:s/></text:span><text:span text:style-name="T8405">del</text:span><text:span text:style-name="T8406"><text:s/></text:span><text:span text:style-name="T8407">sindicato</text:span><text:span text:style-name="T8408"><text:s/></text:span><text:span text:style-name="T8409">INTERSINDICAL</text:span><text:span text:style-name="T8410"><text:s/></text:span><text:span text:style-name="T8411">CANARIA,</text:span><text:span text:style-name="T8412"><text:s/></text:span><text:span text:style-name="T8413">siendo</text:span><text:span text:style-name="T8414"><text:s/></text:span><text:span text:style-name="T8415">parte</text:span><text:span text:style-name="T8416"><text:s/></text:span><text:span text:style-name="T8417">demandada</text:span><text:span text:style-name="T8418"><text:s/></text:span><text:span text:style-name="T8419">el</text:span><text:span text:style-name="T8420"><text:s/></text:span><text:span text:style-name="T8421">CABILDO</text:span><text:span text:style-name="T8422"><text:s/></text:span><text:span text:style-name="T8423">INSULAR</text:span><text:span text:style-name="T8424"><text:s/></text:span><text:span text:style-name="T8425">DE</text:span><text:span text:style-name="T8426"><text:s/></text:span><text:span text:style-name="T8427">FUERTEVENTURA</text:span><text:span text:style-name="T8428"><text:s/></text:span><text:span text:style-name="T8429">y</text:span><text:span text:style-name="T8430"><text:s/></text:span><text:span text:style-name="T8431">ACUERDO:</text:span></text:p>
      <text:p text:style-name="P8432"/>
      <text:list text:style-name="LFO2" text:continue-numbering="true">
        <text:list-item>
          <text:p text:style-name="P8433"><text:span text:style-name="T8434">DECLARAR</text:span><text:span text:style-name="T8435"><text:s/></text:span><text:span text:style-name="T8436">LA</text:span><text:span text:style-name="T8437"><text:s/></text:span><text:span text:style-name="T8438">NULIDAD</text:span><text:span text:style-name="T8439"><text:s/></text:span><text:span text:style-name="T8440">de</text:span><text:span text:style-name="T8441"><text:s/></text:span><text:span text:style-name="T8442">la</text:span><text:span text:style-name="T8443"><text:s/></text:span><text:span text:style-name="T8444">resolución</text:span><text:span text:style-name="T8445"><text:s/></text:span><text:span text:style-name="T8446">identificada</text:span><text:span text:style-name="T8447"><text:s/></text:span><text:span text:style-name="T8448">en</text:span><text:span text:style-name="T8449"><text:s/></text:span><text:span text:style-name="T8450">el</text:span><text:span text:style-name="T8451"><text:s/></text:span><text:span text:style-name="T8452">antecedente</text:span><text:span text:style-name="T8453"><text:s/></text:span><text:span text:style-name="T8454">De</text:span><text:span text:style-name="T8455"><text:s/></text:span><text:span text:style-name="T8456">hecho</text:span><text:span text:style-name="T8457"><text:s/></text:span><text:span text:style-name="T8458">primero</text:span><text:span text:style-name="T8459"><text:s/></text:span><text:span text:style-name="T8460">de<text:s/></text:span><text:span text:style-name="T8461">esta</text:span><text:span text:style-name="T8462"><text:s/></text:span><text:span text:style-name="T8463">sentencia.</text:span></text:p>
        </text:list-item>
      </text:list>
      <text:p text:style-name="P8464"/>
      <text:list text:style-name="LFO2" text:continue-numbering="true">
        <text:list-item>
          <text:p text:style-name="P8465"><text:span text:style-name="T8466">Imponer</text:span><text:span text:style-name="T8467"><text:s/></text:span><text:span text:style-name="T8468">las</text:span><text:span text:style-name="T8469"><text:s/></text:span><text:span text:style-name="T8470">costas</text:span><text:span text:style-name="T8471"><text:s/></text:span><text:span text:style-name="T8472">del</text:span><text:span text:style-name="T8473"><text:s/></text:span><text:span text:style-name="T8474">procedimiento</text:span><text:span text:style-name="T8475"><text:s/></text:span><text:span text:style-name="T8476">a</text:span><text:span text:style-name="T8477"><text:s/></text:span><text:span text:style-name="T8478">la</text:span><text:span text:style-name="T8479"><text:s/></text:span><text:span text:style-name="T8480">Administración</text:span><text:span text:style-name="T8481"><text:s/></text:span><text:span text:style-name="T8482">estableciendo</text:span><text:span text:style-name="T8483"><text:s/></text:span><text:span text:style-name="T8484">que,</text:span><text:span text:style-name="T8485"><text:s/></text:span><text:span text:style-name="T8486">a</text:span><text:span text:style-name="T8487"><text:s/></text:span><text:span text:style-name="T8488">efectos</text:span><text:span text:style-name="T8489"><text:s/></text:span><text:span text:style-name="T8490">de</text:span><text:span text:style-name="T8491"><text:s/></text:span><text:span text:style-name="T8492">costas,</text:span><text:span text:style-name="T8493"><text:s/></text:span><text:span text:style-name="T8494">la</text:span><text:span text:style-name="T8495"><text:s/></text:span><text:span text:style-name="T8496">cuantía</text:span><text:span text:style-name="T8497"><text:s/></text:span><text:span text:style-name="T8498">del</text:span><text:span text:style-name="T8499"><text:s/></text:span><text:span text:style-name="T8500">procedimiento</text:span><text:span text:style-name="T8501"><text:s/></text:span><text:span text:style-name="T8502">desde</text:span><text:span text:style-name="T8503"><text:s/></text:span><text:span text:style-name="T8504">1500</text:span><text:span text:style-name="T8505"><text:s/></text:span><text:span text:style-name="T8506">euros”.</text:span></text:p>
        </text:list-item>
      </text:list>
      <text:p text:style-name="P8507"/>
      <text:list text:style-name="LFO3" text:continue-numbering="true">
        <text:list-item>
          <text:list>
            <text:list-item>
              <text:p text:style-name="P8508"><text:span text:style-name="T8509">SENTENCIA</text:span><text:span text:style-name="T8510"><text:s/></text:span><text:span text:style-name="T8511">DEL</text:span><text:span text:style-name="T8512"><text:s/></text:span><text:span text:style-name="T8513">RECURSO</text:span><text:span text:style-name="T8514"><text:s/></text:span><text:span text:style-name="T8515">DE</text:span><text:span text:style-name="T8516"><text:s/></text:span><text:span text:style-name="T8517">APELACIÓN</text:span><text:span text:style-name="T8518"><text:s/></text:span><text:span text:style-name="T8519">58/2025</text:span><text:span text:style-name="T8520"><text:s/></text:span><text:span text:style-name="T8521">interpuesto</text:span><text:span text:style-name="T8522"><text:s/></text:span><text:span text:style-name="T8523">por</text:span><text:span text:style-name="T8524"><text:s/></text:span><text:span text:style-name="T8525">Cabildo</text:span><text:span text:style-name="T8526"><text:s/></text:span><text:span text:style-name="T8527">Insular</text:span><text:span text:style-name="T8528"><text:s/></text:span><text:span text:style-name="T8529">de</text:span><text:span text:style-name="T8530"><text:s/></text:span><text:span text:style-name="T8531">Fuerteventura:</text:span></text:p>
            </text:list-item>
          </text:list>
        </text:list-item>
      </text:list>
      <text:p text:style-name="P8532"/>
      <text:p text:style-name="P8533"><text:span text:style-name="T8534">“Que</text:span><text:span text:style-name="T8535"><text:s/></text:span><text:span text:style-name="T8536">debemos</text:span><text:span text:style-name="T8537"><text:s/></text:span><text:span text:style-name="T8538">desestimar</text:span><text:span text:style-name="T8539"><text:s/></text:span><text:span text:style-name="T8540">y</text:span><text:span text:style-name="T8541"><text:s/></text:span><text:span text:style-name="T8542">desestimamos</text:span><text:span text:style-name="T8543"><text:s/></text:span><text:span text:style-name="T8544">el</text:span><text:span text:style-name="T8545"><text:s/></text:span><text:span text:style-name="T8546">recurso</text:span><text:span text:style-name="T8547"><text:s/></text:span><text:span text:style-name="T8548">de</text:span><text:span text:style-name="T8549"><text:s/></text:span><text:span text:style-name="T8550">apelación</text:span><text:span text:style-name="T8551"><text:s/></text:span><text:span text:style-name="T8552">interpuesto</text:span><text:span text:style-name="T8553"><text:s/></text:span><text:span text:style-name="T8554">por</text:span><text:span text:style-name="T8555"><text:s/></text:span><text:span text:style-name="T8556">la</text:span><text:span text:style-name="T8557"><text:s/></text:span><text:span text:style-name="T8558">representación</text:span><text:span text:style-name="T8559"><text:s/></text:span><text:span text:style-name="T8560">del</text:span><text:span text:style-name="T8561"><text:s/></text:span><text:span text:style-name="T8562">Cabildo</text:span><text:span text:style-name="T8563"><text:s/></text:span><text:span text:style-name="T8564">Insular</text:span><text:span text:style-name="T8565"><text:s/></text:span><text:span text:style-name="T8566">de</text:span><text:span text:style-name="T8567"><text:s/></text:span><text:span text:style-name="T8568">Fuerteventura</text:span><text:span text:style-name="T8569"><text:s/></text:span><text:span text:style-name="T8570">contra</text:span><text:span text:style-name="T8571"><text:s/></text:span><text:span text:style-name="T8572">la</text:span><text:span text:style-name="T8573"><text:s/></text:span><text:span text:style-name="T8574">sentencia</text:span><text:span text:style-name="T8575"><text:s/></text:span><text:span text:style-name="T8576">del</text:span><text:span text:style-name="T8577"><text:s/></text:span><text:span text:style-name="T8578">Juzgado</text:span><text:span text:style-name="T8579"><text:s/></text:span><text:span text:style-name="T8580">número</text:span><text:span text:style-name="T8581"><text:s/></text:span><text:span text:style-name="T8582">dos</text:span><text:span text:style-name="T8583"><text:s/></text:span><text:span text:style-name="T8584">a</text:span><text:span text:style-name="T8585"><text:s/></text:span><text:span text:style-name="T8586">que</text:span><text:span text:style-name="T8587"><text:s/></text:span><text:span text:style-name="T8588">se</text:span><text:span text:style-name="T8589"><text:s/></text:span><text:span text:style-name="T8590">refiere</text:span><text:span text:style-name="T8591"><text:s/></text:span><text:span text:style-name="T8592">el</text:span><text:span text:style-name="T8593"><text:s/></text:span><text:span text:style-name="T8594">antecedente</text:span><text:span text:style-name="T8595"><text:s/></text:span><text:span text:style-name="T8596">primero</text:span><text:span text:style-name="T8597"><text:s/></text:span><text:span text:style-name="T8598">del</text:span><text:span text:style-name="T8599"><text:s/></text:span><text:span text:style-name="T8600">presente</text:span><text:span text:style-name="T8601"><text:s/></text:span><text:span text:style-name="T8602">fallo,</text:span><text:span text:style-name="T8603"><text:s/></text:span><text:span text:style-name="T8604">la</text:span><text:span text:style-name="T8605"><text:s/></text:span><text:span text:style-name="T8606">cual</text:span><text:span text:style-name="T8607"><text:s/></text:span><text:span text:style-name="T8608">declaramos</text:span><text:span text:style-name="T8609"><text:s/></text:span><text:span text:style-name="T8610">ajustada</text:span><text:span text:style-name="T8611"><text:s/></text:span><text:span text:style-name="T8612">a</text:span><text:span text:style-name="T8613"><text:s/></text:span><text:span text:style-name="T8614">derecho</text:span><text:span text:style-name="T8615"><text:s/></text:span><text:span text:style-name="T8616">y</text:span><text:span text:style-name="T8617"><text:s/></text:span><text:span text:style-name="T8618">confirmamos.</text:span><text:span text:style-name="T8619"><text:s/></text:span><text:span text:style-name="T8620">Ello</text:span><text:span text:style-name="T8621"><text:s/></text:span><text:span text:style-name="T8622">con</text:span><text:span text:style-name="T8623"><text:s/></text:span><text:span text:style-name="T8624">imposición</text:span><text:span text:style-name="T8625"><text:s/>de</text:span><text:span text:style-name="T8626"><text:s/></text:span><text:span text:style-name="T8627">costas</text:span><text:span text:style-name="T8628"><text:s/></text:span><text:span text:style-name="T8629">en</text:span><text:span text:style-name="T8630"><text:s/></text:span><text:span text:style-name="T8631">segunda</text:span><text:span text:style-name="T8632"><text:s/></text:span><text:span text:style-name="T8633">instancia</text:span><text:span text:style-name="T8634"><text:s/></text:span><text:span text:style-name="T8635">a</text:span><text:span text:style-name="T8636"><text:s/></text:span><text:span text:style-name="T8637">la</text:span><text:span text:style-name="T8638"><text:s/></text:span><text:span text:style-name="T8639">administración</text:span><text:span text:style-name="T8640"><text:s/></text:span><text:span text:style-name="T8641">apelante”.</text:span></text:p>
      <text:p text:style-name="P8642"/>
      <text:p text:style-name="P8643"><text:span text:style-name="T8644">Segundo.</text:span><text:span text:style-name="T8645"><text:s/></text:span><text:span text:style-name="T8646">–</text:span><text:span text:style-name="T8647"><text:s/></text:span><text:span text:style-name="T8648">Dar</text:span><text:span text:style-name="T8649"><text:s/></text:span><text:span text:style-name="T8650">traslado</text:span><text:span text:style-name="T8651"><text:s/></text:span><text:span text:style-name="T8652">de</text:span><text:span text:style-name="T8653"><text:s/></text:span><text:span text:style-name="T8654">la</text:span><text:span text:style-name="T8655"><text:s/></text:span><text:span text:style-name="T8656">sentencia</text:span><text:span text:style-name="T8657"><text:s/></text:span><text:span text:style-name="T8658">al</text:span><text:span text:style-name="T8659"><text:s/></text:span><text:span text:style-name="T8660">Servicio</text:span><text:span text:style-name="T8661"><text:s/></text:span><text:span text:style-name="T8662">de</text:span><text:span text:style-name="T8663"><text:s/></text:span><text:span text:style-name="T8664">Recursos</text:span><text:span text:style-name="T8665"><text:s/></text:span><text:span text:style-name="T8666">Humanos</text:span><text:span text:style-name="T8667">,</text:span><text:span text:style-name="T8668"><text:s/></text:span><text:span text:style-name="T8669">a</text:span><text:span text:style-name="T8670"><text:s/></text:span><text:span text:style-name="T8671">los</text:span><text:span text:style-name="T8672"><text:s/></text:span><text:span text:style-name="T8673">efectos</text:span><text:span text:style-name="T8674"><text:s/></text:span><text:span text:style-name="T8675">de</text:span><text:span text:style-name="T8676"><text:s/></text:span><text:span text:style-name="T8677">su</text:span><text:span text:style-name="T8678"><text:s/></text:span><text:span text:style-name="T8679">cumplimiento</text:span><text:span text:style-name="T8680"><text:s/></text:span><text:span text:style-name="T8681">y<text:s/></text:span><text:span text:style-name="T8682">ejecución.</text:span></text:p>
      <text:p text:style-name="P8683"/>
      <text:p text:style-name="P8684"><text:span text:style-name="T8685">En</text:span><text:span text:style-name="T8686"><text:s/></text:span><text:span text:style-name="T8687">Puerto</text:span><text:span text:style-name="T8688"><text:s/></text:span><text:span text:style-name="T8689">del</text:span><text:span text:style-name="T8690"><text:s/></text:span><text:span text:style-name="T8691">Rosario</text:span><text:span text:style-name="T8692"><text:s/></text:span><text:span text:style-name="T8693">a</text:span><text:span text:style-name="T8694"><text:s/></text:span><text:span text:style-name="T8695">fecha</text:span><text:span text:style-name="T8696"><text:s/></text:span><text:span text:style-name="T8697">de la</text:span><text:span text:style-name="T8698"><text:s/></text:span><text:span text:style-name="T8699">firma</text:span><text:span text:style-name="T8700"><text:s/></text:span><text:span text:style-name="T8701">electrónica.</text:span></text:p>
      <text:p text:style-name="P8702"/>
      <text:p text:style-name="P8703"><text:span text:style-name="T8704">Los/as.</text:span><text:span text:style-name="T8705"><text:s/></text:span>Sres./as.<text:span text:style-name="T8706"><text:s/></text:span>miembros<text:span text:style-name="T8707"><text:s/></text:span><text:span text:style-name="T8708">del</text:span><text:span text:style-name="T8709"><text:s/></text:span><text:span text:style-name="T8710">Consejo</text:span><text:span text:style-name="T8711"><text:s/></text:span><text:span text:style-name="T8712">de</text:span><text:span text:style-name="T8713"><text:s/></text:span>Gobierno<text:span text:style-name="T8714"><text:s/></text:span><text:span text:style-name="T8715">Insular</text:span><text:span text:style-name="T8716"><text:s/></text:span>se<text:span text:style-name="T8717"><text:s/></text:span><text:span text:style-name="T8718">dan</text:span><text:span text:style-name="T8719"><text:s/></text:span><text:span text:style-name="T8720">por</text:span><text:span text:style-name="T8721"><text:s/></text:span>enterados.</text:p>
      <text:p text:style-name="P8722"/>
      <text:h text:style-name="P8723" text:outline-level="1"><text:span text:style-name="T8724">5.-</text:span><text:span text:style-name="T8725"><text:s/></text:span>ASUNTOS<text:span text:style-name="T8726"><text:s/></text:span>DE<text:span text:style-name="T8727"><text:s/></text:span><text:span text:style-name="T8728">LA</text:span><text:span text:style-name="T8729"><text:s/></text:span>PRESIDENCIA.</text:h>
      <text:p text:style-name="P8730"/>
      <text:p text:style-name="P8731">No<text:span text:style-name="T8732"><text:s/></text:span><text:span text:style-name="T8733">hay.</text:span></text:p>
      <text:h text:style-name="P8734" text:outline-level="1"><draw:frame draw:z-index="1480" draw:id="id49" draw:style-name="a49" draw:name="Text Box 3" text:anchor-type="paragraph" svg:x="0.09306in" svg:y="4.20486in" svg:width="0.26389in" svg:height="1.65625in" style:rel-width="scale" style:rel-height="scale"><draw:text-box><text:p text:style-name="P8739"><text:span text:style-name="T8740">2.Firmante: GARCÍA MARTÍNEZ, DOLORES ALICIA</text:span></text:p><text:p text:style-name="P8741"><text:span text:style-name="T8742">Puesto: Presidenta del Cabildo de Fuerteventura Fecha Firma: 14/10/2025 12:41:28</text:span></text:p></draw:text-box><svg:title/><svg:desc/></draw:frame><draw:frame draw:z-index="1504" draw:id="id50" draw:style-name="a50" draw:name="Text Box 2" text:anchor-type="paragraph" svg:x="0.09653in" svg:y="1.11042in" svg:width="0.26389in" svg:height="1.97361in" style:rel-width="scale" style:rel-height="scale"><draw:text-box><text:p text:style-name="P8743"><text:span text:style-name="T8744">1.Firmante: ALONSO FALCÓN, VÍCTOR MODESTO</text:span></text:p><text:p text:style-name="P8745"><text:span text:style-name="T8746">Puesto: Consejero-Secretario del Consejo de Gobierno Insular Fecha Firma: 14/10/2025 11:39:13</text:span></text:p></draw:text-box><svg:title/><svg:desc/></draw:frame><text:span text:style-name="T8747">6.-</text:span><text:span text:style-name="T8748"><text:s/></text:span>ASUNTOS<text:span text:style-name="T8749"><text:s/></text:span>DE<text:span text:style-name="T8750"><text:s/></text:span>URGENCIA.</text:h>
      <text:p text:style-name="P8751"/>
      <text:p text:style-name="P8752">No<text:span text:style-name="T8753"><text:s/></text:span><text:span text:style-name="T8754">hay.</text:span></text:p>
      <text:p text:style-name="P8755"/>
      <text:h text:style-name="P8756" text:outline-level="1"><text:span text:style-name="T8757">7.-</text:span><text:span text:style-name="T8758"><text:s/></text:span>RUEGOS<text:span text:style-name="T8759"><text:s/></text:span>Y<text:span text:style-name="T8760"><text:s/></text:span>PREGUNTAS.</text:h>
      <text:p text:style-name="P8761"/>
      <text:p text:style-name="P8762">No<text:span text:style-name="T8763"><text:s/></text:span>se<text:span text:style-name="T8764"><text:s/></text:span>formulan.</text:p>
      <text:p text:style-name="P8765"/>
      <text:p text:style-name="P8766"><text:span text:style-name="T8767">Fin</text:span><text:span text:style-name="T8768"><text:s/></text:span><text:span text:style-name="T8769">de</text:span><text:span text:style-name="T8770"><text:s/></text:span><text:span text:style-name="T8771">la</text:span><text:span text:style-name="T8772"><text:s/></text:span><text:span text:style-name="T8773">sesión.</text:span><text:span text:style-name="T8774"><text:s/></text:span><text:span text:style-name="T8775">-</text:span><text:span text:style-name="T8776"><text:s/></text:span>Y<text:span text:style-name="T8777"><text:s/></text:span><text:span text:style-name="T8778">no</text:span><text:span text:style-name="T8779"><text:s/></text:span><text:span text:style-name="T8780">habiendo</text:span><text:span text:style-name="T8781"><text:s/></text:span><text:span text:style-name="T8782">más</text:span><text:span text:style-name="T8783"><text:s/></text:span><text:span text:style-name="T8784">asuntos</text:span><text:span text:style-name="T8785"><text:s/></text:span>que<text:span text:style-name="T8786"><text:s/></text:span><text:span text:style-name="T8787">tratar</text:span><text:span text:style-name="T8788"><text:s/></text:span>se<text:span text:style-name="T8789"><text:s/></text:span><text:span text:style-name="T8790">da</text:span><text:span text:style-name="T8791"><text:s/></text:span><text:span text:style-name="T8792">por</text:span><text:span text:style-name="T8793"><text:s/></text:span><text:span text:style-name="T8794">terminada</text:span><text:span text:style-name="T8795"><text:s/></text:span><text:span text:style-name="T8796">la</text:span><text:span text:style-name="T8797"><text:s/></text:span><text:span text:style-name="T8798">sesión</text:span><text:span text:style-name="T8799"><text:s/></text:span><text:span text:style-name="T8800">cuando</text:span><text:span text:style-name="T8801"><text:s/></text:span><text:span text:style-name="T8802">son</text:span><text:span text:style-name="T8803"><text:s/></text:span><text:span text:style-name="T8804">las</text:span><text:span text:style-name="T8805"><text:s/></text:span>8:45<text:span text:style-name="T8806"><text:s/></text:span>horas<text:span text:style-name="T8807"><text:s/></text:span><text:span text:style-name="T8808">levantándose</text:span><text:span text:style-name="T8809"><text:s/></text:span><text:span text:style-name="T8810">la</text:span><text:span text:style-name="T8811"><text:s/></text:span>presente<text:span text:style-name="T8812"><text:s/></text:span><text:span text:style-name="T8813">acta,</text:span><text:span text:style-name="T8814"><text:s/></text:span><text:span text:style-name="T8815">de</text:span><text:span text:style-name="T8816"><text:s/></text:span>todo<text:span text:style-name="T8817"><text:s/></text:span><text:span text:style-name="T8818">lo</text:span><text:span text:style-name="T8819"><text:s/></text:span>cual<text:span text:style-name="T8820"><text:s/></text:span><text:span text:style-name="T8821">doy</text:span><text:span text:style-name="T8822"><text:s/></text:span>fe,<text:span text:style-name="T8823"><text:s/></text:span><text:span text:style-name="T8824">yo,</text:span><text:span text:style-name="T8825"><text:s/></text:span><text:span text:style-name="T8826">el</text:span><text:span text:style-name="T8827"><text:s/></text:span><text:span text:style-name="T8828">Consejero-Secretario,</text:span><text:span text:style-name="T8829"><text:s/></text:span><text:span text:style-name="T8830">Víctor</text:span><text:span text:style-name="T8831"><text:s/></text:span><text:span text:style-name="T8832">Modesto</text:span><text:span text:style-name="T8833"><text:s/></text:span><text:span text:style-name="T8834">Alonso</text:span><text:span text:style-name="T8835"><text:s/></text:span><text:span text:style-name="T8836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2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5LVL1" style:family="text">
      <style:text-properties style:font-name="Arial" style:font-name-asian="Arial" fo:font-size="9pt" style:font-size-asian="9pt" style:font-size-complex="9pt"/>
    </style:style>
    <style:style style:name="WW_CharLFO6LVL1" style:family="text">
      <style:text-properties style:font-name="Arial" style:font-name-asian="Arial" style:text-scale="131%" fo:font-size="9pt" style:font-size-asian="9pt" style:font-size-complex="9pt"/>
    </style:style>
    <style:style style:name="WW_CharLFO6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style:text-scale="130%" fo:font-size="10pt" style:font-size-asian="10pt" style:font-size-complex="10pt"/>
    </style:style>
    <style:style style:name="WW_CharLFO10LVL1" style:family="text">
      <style:text-properties style:font-name="Arial" style:font-name-asian="Arial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111in" text:min-label-width="0.4923in" text:list-level-position-and-space-mode="label-alignment">
          <style:list-level-label-alignment text:label-followed-by="listtab" fo:margin-left="1.8034in" fo:text-indent="-0.4923in"/>
        </style:list-level-properties>
      </text:list-level-style-number>
      <text:list-level-style-bullet text:level="2" text:bullet-char="•">
        <style:list-level-properties text:space-before="1.9215in" text:min-label-width="0.4923in" text:list-level-position-and-space-mode="label-alignment">
          <style:list-level-label-alignment text:label-followed-by="listtab" fo:margin-left="2.4138in" fo:text-indent="-0.4923in"/>
        </style:list-level-properties>
      </text:list-level-style-bullet>
      <text:list-level-style-bullet text:level="3" text:bullet-char="•">
        <style:list-level-properties text:space-before="2.5319in" text:min-label-width="0.4923in" text:list-level-position-and-space-mode="label-alignment">
          <style:list-level-label-alignment text:label-followed-by="listtab" fo:margin-left="3.0243in" fo:text-indent="-0.4923in"/>
        </style:list-level-properties>
      </text:list-level-style-bullet>
      <text:list-level-style-bullet text:level="4" text:bullet-char="•">
        <style:list-level-properties text:space-before="3.1416in" text:min-label-width="0.4923in" text:list-level-position-and-space-mode="label-alignment">
          <style:list-level-label-alignment text:label-followed-by="listtab" fo:margin-left="3.634in" fo:text-indent="-0.4923in"/>
        </style:list-level-properties>
      </text:list-level-style-bullet>
      <text:list-level-style-bullet text:level="5" text:bullet-char="•">
        <style:list-level-properties text:space-before="3.752in" text:min-label-width="0.4923in" text:list-level-position-and-space-mode="label-alignment">
          <style:list-level-label-alignment text:label-followed-by="listtab" fo:margin-left="4.2444in" fo:text-indent="-0.4923in"/>
        </style:list-level-properties>
      </text:list-level-style-bullet>
      <text:list-level-style-bullet text:level="6" text:bullet-char="•">
        <style:list-level-properties text:space-before="4.3625in" text:min-label-width="0.4923in" text:list-level-position-and-space-mode="label-alignment">
          <style:list-level-label-alignment text:label-followed-by="listtab" fo:margin-left="4.8548in" fo:text-indent="-0.4923in"/>
        </style:list-level-properties>
      </text:list-level-style-bullet>
      <text:list-level-style-bullet text:level="7" text:bullet-char="•">
        <style:list-level-properties text:space-before="4.9722in" text:min-label-width="0.4923in" text:list-level-position-and-space-mode="label-alignment">
          <style:list-level-label-alignment text:label-followed-by="listtab" fo:margin-left="5.4645in" fo:text-indent="-0.4923in"/>
        </style:list-level-properties>
      </text:list-level-style-bullet>
      <text:list-level-style-bullet text:level="8" text:bullet-char="•">
        <style:list-level-properties text:space-before="5.5826in" text:min-label-width="0.4923in" text:list-level-position-and-space-mode="label-alignment">
          <style:list-level-label-alignment text:label-followed-by="listtab" fo:margin-left="6.075in" fo:text-indent="-0.4923in"/>
        </style:list-level-properties>
      </text:list-level-style-bullet>
      <text:list-level-style-bullet text:level="9" text:bullet-char="•">
        <style:list-level-properties text:space-before="6.193in" text:min-label-width="0.4923in" text:list-level-position-and-space-mode="label-alignment">
          <style:list-level-label-alignment text:label-followed-by="listtab" fo:margin-left="6.685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618in" text:min-label-width="0.15in" text:list-level-position-and-space-mode="label-alignment">
          <style:list-level-label-alignment text:label-followed-by="listtab" fo:margin-left="1.3118in" fo:text-indent="-0.15in"/>
        </style:list-level-properties>
      </text:list-level-style-number>
      <text:list-level-style-bullet text:level="2" text:bullet-char="•">
        <style:list-level-properties text:space-before="1.8215in" text:min-label-width="0.15in" text:list-level-position-and-space-mode="label-alignment">
          <style:list-level-label-alignment text:label-followed-by="listtab" fo:margin-left="1.9715in" fo:text-indent="-0.15in"/>
        </style:list-level-properties>
      </text:list-level-style-bullet>
      <text:list-level-style-bullet text:level="3" text:bullet-char="•">
        <style:list-level-properties text:space-before="2.4805in" text:min-label-width="0.15in" text:list-level-position-and-space-mode="label-alignment">
          <style:list-level-label-alignment text:label-followed-by="listtab" fo:margin-left="2.6305in" fo:text-indent="-0.15in"/>
        </style:list-level-properties>
      </text:list-level-style-bullet>
      <text:list-level-style-bullet text:level="4" text:bullet-char="•">
        <style:list-level-properties text:space-before="3.1402in" text:min-label-width="0.15in" text:list-level-position-and-space-mode="label-alignment">
          <style:list-level-label-alignment text:label-followed-by="listtab" fo:margin-left="3.2902in" fo:text-indent="-0.15in"/>
        </style:list-level-properties>
      </text:list-level-style-bullet>
      <text:list-level-style-bullet text:level="5" text:bullet-char="•">
        <style:list-level-properties text:space-before="3.7993in" text:min-label-width="0.15in" text:list-level-position-and-space-mode="label-alignment">
          <style:list-level-label-alignment text:label-followed-by="listtab" fo:margin-left="3.9493in" fo:text-indent="-0.15in"/>
        </style:list-level-properties>
      </text:list-level-style-bullet>
      <text:list-level-style-bullet text:level="6" text:bullet-char="•">
        <style:list-level-properties text:space-before="4.459in" text:min-label-width="0.15in" text:list-level-position-and-space-mode="label-alignment">
          <style:list-level-label-alignment text:label-followed-by="listtab" fo:margin-left="4.609in" fo:text-indent="-0.15in"/>
        </style:list-level-properties>
      </text:list-level-style-bullet>
      <text:list-level-style-bullet text:level="7" text:bullet-char="•">
        <style:list-level-properties text:space-before="5.118in" text:min-label-width="0.15in" text:list-level-position-and-space-mode="label-alignment">
          <style:list-level-label-alignment text:label-followed-by="listtab" fo:margin-left="5.268in" fo:text-indent="-0.15in"/>
        </style:list-level-properties>
      </text:list-level-style-bullet>
      <text:list-level-style-bullet text:level="8" text:bullet-char="•">
        <style:list-level-properties text:space-before="5.777in" text:min-label-width="0.15in" text:list-level-position-and-space-mode="label-alignment">
          <style:list-level-label-alignment text:label-followed-by="listtab" fo:margin-left="5.927in" fo:text-indent="-0.15in"/>
        </style:list-level-properties>
      </text:list-level-style-bullet>
      <text:list-level-style-bullet text:level="9" text:bullet-char="•">
        <style:list-level-properties text:space-before="6.4368in" text:min-label-width="0.15in" text:list-level-position-and-space-mode="label-alignment">
          <style:list-level-label-alignment text:label-followed-by="listtab" fo:margin-left="6.5868in" fo:text-indent="-0.1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08">
        <style:list-level-properties text:space-before="0.8194in" text:min-label-width="0.2805in" text:list-level-position-and-space-mode="label-alignment">
          <style:list-level-label-alignment text:label-followed-by="listtab" fo:margin-left="1.1in" fo:text-indent="-0.2805in"/>
        </style:list-level-properties>
      </text:list-level-style-number>
      <text:list-level-style-bullet text:level="2" text:style-name="WW_CharLFO3LVL2" text:bullet-char="•">
        <style:list-level-properties text:space-before="0.7381in" text:min-label-width="0.0819in" text:list-level-position-and-space-mode="label-alignment">
          <style:list-level-label-alignment text:label-followed-by="listtab" fo:margin-left="0.8201in" fo:text-indent="-0.0819in"/>
        </style:list-level-properties>
        <style:text-properties style:font-name="Arial"/>
      </text:list-level-style-bullet>
      <text:list-level-style-bullet text:level="3" text:bullet-char="•">
        <style:list-level-properties text:space-before="1.7743in" text:min-label-width="0.0819in" text:list-level-position-and-space-mode="label-alignment">
          <style:list-level-label-alignment text:label-followed-by="listtab" fo:margin-left="1.8562in" fo:text-indent="-0.0819in"/>
        </style:list-level-properties>
      </text:list-level-style-bullet>
      <text:list-level-style-bullet text:level="4" text:bullet-char="•">
        <style:list-level-properties text:space-before="2.5305in" text:min-label-width="0.0819in" text:list-level-position-and-space-mode="label-alignment">
          <style:list-level-label-alignment text:label-followed-by="listtab" fo:margin-left="2.6125in" fo:text-indent="-0.0819in"/>
        </style:list-level-properties>
      </text:list-level-style-bullet>
      <text:list-level-style-bullet text:level="5" text:bullet-char="•">
        <style:list-level-properties text:space-before="3.2868in" text:min-label-width="0.0819in" text:list-level-position-and-space-mode="label-alignment">
          <style:list-level-label-alignment text:label-followed-by="listtab" fo:margin-left="3.3687in" fo:text-indent="-0.0819in"/>
        </style:list-level-properties>
      </text:list-level-style-bullet>
      <text:list-level-style-bullet text:level="6" text:bullet-char="•">
        <style:list-level-properties text:space-before="4.043in" text:min-label-width="0.0819in" text:list-level-position-and-space-mode="label-alignment">
          <style:list-level-label-alignment text:label-followed-by="listtab" fo:margin-left="4.125in" fo:text-indent="-0.0819in"/>
        </style:list-level-properties>
      </text:list-level-style-bullet>
      <text:list-level-style-bullet text:level="7" text:bullet-char="•">
        <style:list-level-properties text:space-before="4.7993in" text:min-label-width="0.0819in" text:list-level-position-and-space-mode="label-alignment">
          <style:list-level-label-alignment text:label-followed-by="listtab" fo:margin-left="4.8812in" fo:text-indent="-0.0819in"/>
        </style:list-level-properties>
      </text:list-level-style-bullet>
      <text:list-level-style-bullet text:level="8" text:bullet-char="•">
        <style:list-level-properties text:space-before="5.5548in" text:min-label-width="0.0819in" text:list-level-position-and-space-mode="label-alignment">
          <style:list-level-label-alignment text:label-followed-by="listtab" fo:margin-left="5.6368in" fo:text-indent="-0.0819in"/>
        </style:list-level-properties>
      </text:list-level-style-bullet>
      <text:list-level-style-bullet text:level="9" text:bullet-char="•">
        <style:list-level-properties text:space-before="6.3111in" text:min-label-width="0.0819in" text:list-level-position-and-space-mode="label-alignment">
          <style:list-level-label-alignment text:label-followed-by="listtab" fo:margin-left="6.393in" fo:text-indent="-0.0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618in" text:min-label-width="0.15in" text:list-level-position-and-space-mode="label-alignment">
          <style:list-level-label-alignment text:label-followed-by="listtab" fo:margin-left="1.3118in" fo:text-indent="-0.15in"/>
        </style:list-level-properties>
      </text:list-level-style-number>
      <text:list-level-style-bullet text:level="2" text:bullet-char="•">
        <style:list-level-properties text:space-before="1.8215in" text:min-label-width="0.15in" text:list-level-position-and-space-mode="label-alignment">
          <style:list-level-label-alignment text:label-followed-by="listtab" fo:margin-left="1.9715in" fo:text-indent="-0.15in"/>
        </style:list-level-properties>
      </text:list-level-style-bullet>
      <text:list-level-style-bullet text:level="3" text:bullet-char="•">
        <style:list-level-properties text:space-before="2.4805in" text:min-label-width="0.15in" text:list-level-position-and-space-mode="label-alignment">
          <style:list-level-label-alignment text:label-followed-by="listtab" fo:margin-left="2.6305in" fo:text-indent="-0.15in"/>
        </style:list-level-properties>
      </text:list-level-style-bullet>
      <text:list-level-style-bullet text:level="4" text:bullet-char="•">
        <style:list-level-properties text:space-before="3.1402in" text:min-label-width="0.15in" text:list-level-position-and-space-mode="label-alignment">
          <style:list-level-label-alignment text:label-followed-by="listtab" fo:margin-left="3.2902in" fo:text-indent="-0.15in"/>
        </style:list-level-properties>
      </text:list-level-style-bullet>
      <text:list-level-style-bullet text:level="5" text:bullet-char="•">
        <style:list-level-properties text:space-before="3.7993in" text:min-label-width="0.15in" text:list-level-position-and-space-mode="label-alignment">
          <style:list-level-label-alignment text:label-followed-by="listtab" fo:margin-left="3.9493in" fo:text-indent="-0.15in"/>
        </style:list-level-properties>
      </text:list-level-style-bullet>
      <text:list-level-style-bullet text:level="6" text:bullet-char="•">
        <style:list-level-properties text:space-before="4.459in" text:min-label-width="0.15in" text:list-level-position-and-space-mode="label-alignment">
          <style:list-level-label-alignment text:label-followed-by="listtab" fo:margin-left="4.609in" fo:text-indent="-0.15in"/>
        </style:list-level-properties>
      </text:list-level-style-bullet>
      <text:list-level-style-bullet text:level="7" text:bullet-char="•">
        <style:list-level-properties text:space-before="5.118in" text:min-label-width="0.15in" text:list-level-position-and-space-mode="label-alignment">
          <style:list-level-label-alignment text:label-followed-by="listtab" fo:margin-left="5.268in" fo:text-indent="-0.15in"/>
        </style:list-level-properties>
      </text:list-level-style-bullet>
      <text:list-level-style-bullet text:level="8" text:bullet-char="•">
        <style:list-level-properties text:space-before="5.777in" text:min-label-width="0.15in" text:list-level-position-and-space-mode="label-alignment">
          <style:list-level-label-alignment text:label-followed-by="listtab" fo:margin-left="5.927in" fo:text-indent="-0.15in"/>
        </style:list-level-properties>
      </text:list-level-style-bullet>
      <text:list-level-style-bullet text:level="9" text:bullet-char="•">
        <style:list-level-properties text:space-before="6.4368in" text:min-label-width="0.15in" text:list-level-position-and-space-mode="label-alignment">
          <style:list-level-label-alignment text:label-followed-by="listtab" fo:margin-left="6.5868in" fo:text-indent="-0.1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bullet>
      <text:list-level-style-bullet text:level="3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4" text:bullet-char="•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6" text:bullet-char="•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bullet>
      <text:list-level-style-bullet text:level="7" text:bullet-char="•">
        <style:list-level-properties text:space-before="5.0215in" text:min-label-width="0.25in" text:list-level-position-and-space-mode="label-alignment">
          <style:list-level-label-alignment text:label-followed-by="listtab" fo:margin-left="5.2715in" fo:text-indent="-0.25in"/>
        </style:list-level-properties>
      </text:list-level-style-bullet>
      <text:list-level-style-bullet text:level="8" text:bullet-char="•">
        <style:list-level-properties text:space-before="5.6798in" text:min-label-width="0.25in" text:list-level-position-and-space-mode="label-alignment">
          <style:list-level-label-alignment text:label-followed-by="listtab" fo:margin-left="5.9298in" fo:text-indent="-0.25in"/>
        </style:list-level-properties>
      </text:list-level-style-bullet>
      <text:list-level-style-bullet text:level="9" text:bullet-char="•">
        <style:list-level-properties text:space-before="6.3381in" text:min-label-width="0.25in" text:list-level-position-and-space-mode="label-alignment">
          <style:list-level-label-alignment text:label-followed-by="listtab" fo:margin-left="6.5881in" fo:text-indent="-0.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Arial"/>
      </text:list-level-style-bullet>
      <text:list-level-style-bullet text:level="2" text:style-name="WW_CharLFO6LVL2" text:bullet-char="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4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5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  <text:list-level-style-bullet text:level="6" text:bullet-char="•">
        <style:list-level-properties text:space-before="4.1312in" text:min-label-width="0.25in" text:list-level-position-and-space-mode="label-alignment">
          <style:list-level-label-alignment text:label-followed-by="listtab" fo:margin-left="4.3812in" fo:text-indent="-0.25in"/>
        </style:list-level-properties>
      </text:list-level-style-bullet>
      <text:list-level-style-bullet text:level="7" text:bullet-char="•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bullet>
      <text:list-level-style-bullet text:level="8" text:bullet-char="•">
        <style:list-level-properties text:space-before="5.5409in" text:min-label-width="0.25in" text:list-level-position-and-space-mode="label-alignment">
          <style:list-level-label-alignment text:label-followed-by="listtab" fo:margin-left="5.7909in" fo:text-indent="-0.25in"/>
        </style:list-level-properties>
      </text:list-level-style-bullet>
      <text:list-level-style-bullet text:level="9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312in" text:min-label-width="0.1888in" text:list-level-position-and-space-mode="label-alignment">
          <style:list-level-label-alignment text:label-followed-by="listtab" fo:margin-left="0.8201in" fo:text-indent="-0.1888in"/>
        </style:list-level-properties>
      </text:list-level-style-number>
      <text:list-level-style-bullet text:level="2" text:style-name="WW_CharLFO7LVL2" text:bullet-char="">
        <style:list-level-properties text:space-before="1.3118in" text:min-label-width="0.25in" text:list-level-position-and-space-mode="label-alignment">
          <style:list-level-label-alignment text:label-followed-by="listtab" fo:margin-left="1.5618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4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5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  <text:list-level-style-bullet text:level="6" text:bullet-char="•">
        <style:list-level-properties text:space-before="4.1312in" text:min-label-width="0.25in" text:list-level-position-and-space-mode="label-alignment">
          <style:list-level-label-alignment text:label-followed-by="listtab" fo:margin-left="4.3812in" fo:text-indent="-0.25in"/>
        </style:list-level-properties>
      </text:list-level-style-bullet>
      <text:list-level-style-bullet text:level="7" text:bullet-char="•">
        <style:list-level-properties text:space-before="4.8361in" text:min-label-width="0.25in" text:list-level-position-and-space-mode="label-alignment">
          <style:list-level-label-alignment text:label-followed-by="listtab" fo:margin-left="5.0861in" fo:text-indent="-0.25in"/>
        </style:list-level-properties>
      </text:list-level-style-bullet>
      <text:list-level-style-bullet text:level="8" text:bullet-char="•">
        <style:list-level-properties text:space-before="5.5409in" text:min-label-width="0.25in" text:list-level-position-and-space-mode="label-alignment">
          <style:list-level-label-alignment text:label-followed-by="listtab" fo:margin-left="5.7909in" fo:text-indent="-0.25in"/>
        </style:list-level-properties>
      </text:list-level-style-bullet>
      <text:list-level-style-bullet text:level="9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 text:start-value="13">
        <style:list-level-properties text:space-before="0.8201in" text:min-label-width="0.1916in" text:list-level-position-and-space-mode="label-alignment">
          <style:list-level-label-alignment text:label-followed-by="listtab" fo:margin-left="1.0118in" fo:text-indent="-0.1916in"/>
        </style:list-level-properties>
      </text:list-level-style-number>
      <text:list-level-style-number text:level="2" text:style-name="WW_CharLFO8LVL2" style:num-suffix="." style:num-format="1">
        <style:list-level-properties text:space-before="0.65in" text:min-label-width="0.1701in" text:list-level-position-and-space-mode="label-alignment">
          <style:list-level-label-alignment text:label-followed-by="listtab" fo:margin-left="0.8201in" fo:text-indent="-0.1701in"/>
        </style:list-level-properties>
      </text:list-level-style-number>
      <text:list-level-style-bullet text:level="3" text:bullet-char="•">
        <style:list-level-properties text:space-before="1.6076in" text:min-label-width="0.1701in" text:list-level-position-and-space-mode="label-alignment">
          <style:list-level-label-alignment text:label-followed-by="listtab" fo:margin-left="1.7777in" fo:text-indent="-0.1701in"/>
        </style:list-level-properties>
      </text:list-level-style-bullet>
      <text:list-level-style-bullet text:level="4" text:bullet-char="•">
        <style:list-level-properties text:space-before="2.3736in" text:min-label-width="0.1701in" text:list-level-position-and-space-mode="label-alignment">
          <style:list-level-label-alignment text:label-followed-by="listtab" fo:margin-left="2.5437in" fo:text-indent="-0.1701in"/>
        </style:list-level-properties>
      </text:list-level-style-bullet>
      <text:list-level-style-bullet text:level="5" text:bullet-char="•">
        <style:list-level-properties text:space-before="3.1395in" text:min-label-width="0.1701in" text:list-level-position-and-space-mode="label-alignment">
          <style:list-level-label-alignment text:label-followed-by="listtab" fo:margin-left="3.3097in" fo:text-indent="-0.1701in"/>
        </style:list-level-properties>
      </text:list-level-style-bullet>
      <text:list-level-style-bullet text:level="6" text:bullet-char="•">
        <style:list-level-properties text:space-before="3.9055in" text:min-label-width="0.1701in" text:list-level-position-and-space-mode="label-alignment">
          <style:list-level-label-alignment text:label-followed-by="listtab" fo:margin-left="4.0756in" fo:text-indent="-0.1701in"/>
        </style:list-level-properties>
      </text:list-level-style-bullet>
      <text:list-level-style-bullet text:level="7" text:bullet-char="•">
        <style:list-level-properties text:space-before="4.6715in" text:min-label-width="0.1701in" text:list-level-position-and-space-mode="label-alignment">
          <style:list-level-label-alignment text:label-followed-by="listtab" fo:margin-left="4.8416in" fo:text-indent="-0.1701in"/>
        </style:list-level-properties>
      </text:list-level-style-bullet>
      <text:list-level-style-bullet text:level="8" text:bullet-char="•">
        <style:list-level-properties text:space-before="5.4375in" text:min-label-width="0.1701in" text:list-level-position-and-space-mode="label-alignment">
          <style:list-level-label-alignment text:label-followed-by="listtab" fo:margin-left="5.6076in" fo:text-indent="-0.1701in"/>
        </style:list-level-properties>
      </text:list-level-style-bullet>
      <text:list-level-style-bullet text:level="9" text:bullet-char="•">
        <style:list-level-properties text:space-before="6.2034in" text:min-label-width="0.1701in" text:list-level-position-and-space-mode="label-alignment">
          <style:list-level-label-alignment text:label-followed-by="listtab" fo:margin-left="6.3736in" fo:text-indent="-0.1701in"/>
        </style:list-level-properties>
      </text:list-level-style-bullet>
    </text:list-style>
    <text:list-style style:name="LFO9">
      <text:list-level-style-number text:level="1" style:num-format="1" text:start-value="2">
        <style:list-level-properties text:space-before="0.5666in" text:min-label-width="0.2534in" text:list-level-position-and-space-mode="label-alignment">
          <style:list-level-label-alignment text:label-followed-by="listtab" fo:margin-left="0.8201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5666in" text:min-label-width="0.2534in" text:list-level-position-and-space-mode="label-alignment">
          <style:list-level-label-alignment text:label-followed-by="listtab" fo:margin-left="0.8201in" fo:text-indent="-0.2534in"/>
        </style:list-level-properties>
      </text:list-level-style-number>
      <text:list-level-style-bullet text:level="3" text:style-name="WW_CharLFO9LVL3" text:bullet-char="•">
        <style:list-level-properties text:space-before="0.8194in" text:min-label-width="0.4923in" text:list-level-position-and-space-mode="label-alignment">
          <style:list-level-label-alignment text:label-followed-by="listtab" fo:margin-left="1.3118in" fo:text-indent="-0.4923in"/>
        </style:list-level-properties>
        <style:text-properties style:font-name="Arial"/>
      </text:list-level-style-bullet>
      <text:list-level-style-bullet text:level="4" text:bullet-char="•">
        <style:list-level-properties text:space-before="2.2847in" text:min-label-width="0.4923in" text:list-level-position-and-space-mode="label-alignment">
          <style:list-level-label-alignment text:label-followed-by="listtab" fo:margin-left="2.777in" fo:text-indent="-0.4923in"/>
        </style:list-level-properties>
      </text:list-level-style-bullet>
      <text:list-level-style-bullet text:level="5" text:bullet-char="•">
        <style:list-level-properties text:space-before="3.0173in" text:min-label-width="0.4923in" text:list-level-position-and-space-mode="label-alignment">
          <style:list-level-label-alignment text:label-followed-by="listtab" fo:margin-left="3.5097in" fo:text-indent="-0.4923in"/>
        </style:list-level-properties>
      </text:list-level-style-bullet>
      <text:list-level-style-bullet text:level="6" text:bullet-char="•">
        <style:list-level-properties text:space-before="3.75in" text:min-label-width="0.4923in" text:list-level-position-and-space-mode="label-alignment">
          <style:list-level-label-alignment text:label-followed-by="listtab" fo:margin-left="4.2423in" fo:text-indent="-0.4923in"/>
        </style:list-level-properties>
      </text:list-level-style-bullet>
      <text:list-level-style-bullet text:level="7" text:bullet-char="•">
        <style:list-level-properties text:space-before="4.4826in" text:min-label-width="0.4923in" text:list-level-position-and-space-mode="label-alignment">
          <style:list-level-label-alignment text:label-followed-by="listtab" fo:margin-left="4.975in" fo:text-indent="-0.4923in"/>
        </style:list-level-properties>
      </text:list-level-style-bullet>
      <text:list-level-style-bullet text:level="8" text:bullet-char="•">
        <style:list-level-properties text:space-before="5.2152in" text:min-label-width="0.4923in" text:list-level-position-and-space-mode="label-alignment">
          <style:list-level-label-alignment text:label-followed-by="listtab" fo:margin-left="5.7076in" fo:text-indent="-0.4923in"/>
        </style:list-level-properties>
      </text:list-level-style-bullet>
      <text:list-level-style-bullet text:level="9" text:bullet-char="•">
        <style:list-level-properties text:space-before="5.9479in" text:min-label-width="0.4923in" text:list-level-position-and-space-mode="label-alignment">
          <style:list-level-label-alignment text:label-followed-by="listtab" fo:margin-left="6.4402in" fo:text-indent="-0.4923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7333in" text:min-label-width="0.0868in" text:list-level-position-and-space-mode="label-alignment">
          <style:list-level-label-alignment text:label-followed-by="listtab" fo:margin-left="0.8201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1.4416in" text:min-label-width="0.0868in" text:list-level-position-and-space-mode="label-alignment">
          <style:list-level-label-alignment text:label-followed-by="listtab" fo:margin-left="1.5284in" fo:text-indent="-0.0868in"/>
        </style:list-level-properties>
      </text:list-level-style-bullet>
      <text:list-level-style-bullet text:level="3" text:bullet-char="•">
        <style:list-level-properties text:space-before="2.1506in" text:min-label-width="0.0868in" text:list-level-position-and-space-mode="label-alignment">
          <style:list-level-label-alignment text:label-followed-by="listtab" fo:margin-left="2.2375in" fo:text-indent="-0.0868in"/>
        </style:list-level-properties>
      </text:list-level-style-bullet>
      <text:list-level-style-bullet text:level="4" text:bullet-char="•">
        <style:list-level-properties text:space-before="2.859in" text:min-label-width="0.0868in" text:list-level-position-and-space-mode="label-alignment">
          <style:list-level-label-alignment text:label-followed-by="listtab" fo:margin-left="2.9458in" fo:text-indent="-0.0868in"/>
        </style:list-level-properties>
      </text:list-level-style-bullet>
      <text:list-level-style-bullet text:level="5" text:bullet-char="•">
        <style:list-level-properties text:space-before="3.5673in" text:min-label-width="0.0868in" text:list-level-position-and-space-mode="label-alignment">
          <style:list-level-label-alignment text:label-followed-by="listtab" fo:margin-left="3.6541in" fo:text-indent="-0.0868in"/>
        </style:list-level-properties>
      </text:list-level-style-bullet>
      <text:list-level-style-bullet text:level="6" text:bullet-char="•">
        <style:list-level-properties text:space-before="4.2763in" text:min-label-width="0.0868in" text:list-level-position-and-space-mode="label-alignment">
          <style:list-level-label-alignment text:label-followed-by="listtab" fo:margin-left="4.3631in" fo:text-indent="-0.0868in"/>
        </style:list-level-properties>
      </text:list-level-style-bullet>
      <text:list-level-style-bullet text:level="7" text:bullet-char="•">
        <style:list-level-properties text:space-before="4.9847in" text:min-label-width="0.0868in" text:list-level-position-and-space-mode="label-alignment">
          <style:list-level-label-alignment text:label-followed-by="listtab" fo:margin-left="5.0715in" fo:text-indent="-0.0868in"/>
        </style:list-level-properties>
      </text:list-level-style-bullet>
      <text:list-level-style-bullet text:level="8" text:bullet-char="•">
        <style:list-level-properties text:space-before="5.693in" text:min-label-width="0.0868in" text:list-level-position-and-space-mode="label-alignment">
          <style:list-level-label-alignment text:label-followed-by="listtab" fo:margin-left="5.7798in" fo:text-indent="-0.0868in"/>
        </style:list-level-properties>
      </text:list-level-style-bullet>
      <text:list-level-style-bullet text:level="9" text:bullet-char="•">
        <style:list-level-properties text:space-before="6.4013in" text:min-label-width="0.0868in" text:list-level-position-and-space-mode="label-alignment">
          <style:list-level-label-alignment text:label-followed-by="listtab" fo:margin-left="6.4881in" fo:text-indent="-0.0868in"/>
        </style:list-level-properties>
      </text:list-level-style-bullet>
    </text:list-style>
    <text:list-style style:name="LFO11">
      <text:list-level-style-number text:level="1" text:style-name="WW_CharLFO11LVL1" style:num-suffix="." style:num-format="I" text:start-value="2">
        <style:list-level-properties text:space-before="0.6631in" text:min-label-width="0.1569in" text:list-level-position-and-space-mode="label-alignment">
          <style:list-level-label-alignment text:label-followed-by="listtab" fo:margin-left="0.8201in" fo:text-indent="-0.1569in"/>
        </style:list-level-properties>
      </text:list-level-style-number>
      <text:list-level-style-bullet text:level="2" text:bullet-char="•">
        <style:list-level-properties text:space-before="1.3715in" text:min-label-width="0.1569in" text:list-level-position-and-space-mode="label-alignment">
          <style:list-level-label-alignment text:label-followed-by="listtab" fo:margin-left="1.5284in" fo:text-indent="-0.1569in"/>
        </style:list-level-properties>
      </text:list-level-style-bullet>
      <text:list-level-style-bullet text:level="3" text:bullet-char="•">
        <style:list-level-properties text:space-before="2.0805in" text:min-label-width="0.1569in" text:list-level-position-and-space-mode="label-alignment">
          <style:list-level-label-alignment text:label-followed-by="listtab" fo:margin-left="2.2375in" fo:text-indent="-0.1569in"/>
        </style:list-level-properties>
      </text:list-level-style-bullet>
      <text:list-level-style-bullet text:level="4" text:bullet-char="•">
        <style:list-level-properties text:space-before="2.7888in" text:min-label-width="0.1569in" text:list-level-position-and-space-mode="label-alignment">
          <style:list-level-label-alignment text:label-followed-by="listtab" fo:margin-left="2.9458in" fo:text-indent="-0.1569in"/>
        </style:list-level-properties>
      </text:list-level-style-bullet>
      <text:list-level-style-bullet text:level="5" text:bullet-char="•">
        <style:list-level-properties text:space-before="3.4972in" text:min-label-width="0.1569in" text:list-level-position-and-space-mode="label-alignment">
          <style:list-level-label-alignment text:label-followed-by="listtab" fo:margin-left="3.6541in" fo:text-indent="-0.1569in"/>
        </style:list-level-properties>
      </text:list-level-style-bullet>
      <text:list-level-style-bullet text:level="6" text:bullet-char="•">
        <style:list-level-properties text:space-before="4.2062in" text:min-label-width="0.1569in" text:list-level-position-and-space-mode="label-alignment">
          <style:list-level-label-alignment text:label-followed-by="listtab" fo:margin-left="4.3631in" fo:text-indent="-0.1569in"/>
        </style:list-level-properties>
      </text:list-level-style-bullet>
      <text:list-level-style-bullet text:level="7" text:bullet-char="•">
        <style:list-level-properties text:space-before="4.9145in" text:min-label-width="0.1569in" text:list-level-position-and-space-mode="label-alignment">
          <style:list-level-label-alignment text:label-followed-by="listtab" fo:margin-left="5.0715in" fo:text-indent="-0.1569in"/>
        </style:list-level-properties>
      </text:list-level-style-bullet>
      <text:list-level-style-bullet text:level="8" text:bullet-char="•">
        <style:list-level-properties text:space-before="5.6229in" text:min-label-width="0.1569in" text:list-level-position-and-space-mode="label-alignment">
          <style:list-level-label-alignment text:label-followed-by="listtab" fo:margin-left="5.7798in" fo:text-indent="-0.1569in"/>
        </style:list-level-properties>
      </text:list-level-style-bullet>
      <text:list-level-style-bullet text:level="9" text:bullet-char="•">
        <style:list-level-properties text:space-before="6.3312in" text:min-label-width="0.1569in" text:list-level-position-and-space-mode="label-alignment">
          <style:list-level-label-alignment text:label-followed-by="listtab" fo:margin-left="6.4881in" fo:text-indent="-0.15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margin-top="0.0048in" fo:margin-left="0.0138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4" style:parent-style-name="Standard" style:family="paragraph">
      <style:paragraph-properties fo:line-height="5%"/>
    </style:style>
    <style:style style:name="P1735" style:parent-style-name="Standard" style:family="paragraph">
      <style:paragraph-properties fo:line-height="5%"/>
    </style:style>
    <style:style style:name="P1736" style:parent-style-name="Standard" style:family="paragraph">
      <style:paragraph-properties fo:margin-top="0.0048in" fo:margin-left="0.0138in">
        <style:tab-stops/>
      </style:paragraph-properties>
    </style:style>
    <style:style style:name="T173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3" style:parent-style-name="Standard" style:family="paragraph">
      <style:paragraph-properties fo:line-height="5%"/>
    </style:style>
    <style:style style:name="P2904" style:parent-style-name="Standard" style:family="paragraph">
      <style:paragraph-properties fo:line-height="5%"/>
    </style:style>
    <style:style style:name="P2905" style:parent-style-name="Standard" style:family="paragraph">
      <style:paragraph-properties fo:margin-top="0.0048in" fo:margin-left="0.0138in">
        <style:tab-stops/>
      </style:paragraph-properties>
    </style:style>
    <style:style style:name="T2906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7" style:parent-style-name="Standard" style:family="paragraph">
      <style:paragraph-properties fo:line-height="5%"/>
    </style:style>
    <style:style style:name="P3758" style:parent-style-name="Standard" style:family="paragraph">
      <style:paragraph-properties fo:line-height="5%"/>
    </style:style>
    <style:style style:name="P3759" style:parent-style-name="Standard" style:family="paragraph">
      <style:paragraph-properties fo:margin-top="0.0048in" fo:margin-left="0.0138in">
        <style:tab-stops/>
      </style:paragraph-properties>
    </style:style>
    <style:style style:name="T3760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8" style:parent-style-name="Standard" style:family="paragraph">
      <style:paragraph-properties fo:line-height="5%"/>
    </style:style>
    <style:style style:name="P4689" style:parent-style-name="Standard" style:family="paragraph">
      <style:paragraph-properties fo:line-height="5%"/>
    </style:style>
    <style:style style:name="P4690" style:parent-style-name="Standard" style:family="paragraph">
      <style:paragraph-properties fo:margin-top="0.0048in" fo:margin-left="0.0138in">
        <style:tab-stops/>
      </style:paragraph-properties>
    </style:style>
    <style:style style:name="T4691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5" style:parent-style-name="Standard" style:family="paragraph">
      <style:paragraph-properties fo:line-height="5%"/>
    </style:style>
    <style:style style:name="P5526" style:parent-style-name="Standard" style:family="paragraph">
      <style:paragraph-properties fo:line-height="5%"/>
    </style:style>
    <style:style style:name="P5527" style:parent-style-name="Standard" style:family="paragraph">
      <style:paragraph-properties fo:margin-top="0.0048in" fo:margin-left="0.0138in">
        <style:tab-stops/>
      </style:paragraph-properties>
    </style:style>
    <style:style style:name="T5528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0" style:parent-style-name="Standard" style:family="paragraph">
      <style:paragraph-properties fo:line-height="5%"/>
    </style:style>
    <style:style style:name="P6611" style:parent-style-name="Standard" style:family="paragraph">
      <style:paragraph-properties fo:line-height="5%"/>
    </style:style>
    <style:style style:name="P6612" style:parent-style-name="Standard" style:family="paragraph">
      <style:paragraph-properties fo:margin-top="0.0048in" fo:margin-left="0.0138in">
        <style:tab-stops/>
      </style:paragraph-properties>
    </style:style>
    <style:style style:name="T6613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3" style:parent-style-name="Standard" style:family="paragraph">
      <style:paragraph-properties fo:line-height="5%"/>
    </style:style>
    <style:style style:name="P7724" style:parent-style-name="Standard" style:family="paragraph">
      <style:paragraph-properties fo:line-height="5%"/>
    </style:style>
    <style:style style:name="P7725" style:parent-style-name="Standard" style:family="paragraph">
      <style:paragraph-properties fo:margin-top="0.0048in" fo:margin-left="0.0138in">
        <style:tab-stops/>
      </style:paragraph-properties>
    </style:style>
    <style:style style:name="T7726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5" style:parent-style-name="Standard" style:family="paragraph">
      <style:paragraph-properties fo:line-height="5%"/>
    </style:style>
    <style:style style:name="P8736" style:parent-style-name="Standard" style:family="paragraph">
      <style:paragraph-properties fo:line-height="5%"/>
    </style:style>
    <style:style style:name="P8737" style:parent-style-name="Standard" style:family="paragraph">
      <style:paragraph-properties fo:margin-top="0.0048in" fo:margin-left="0.0138in">
        <style:tab-stops/>
      </style:paragraph-properties>
    </style:style>
    <style:style style:name="T8738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2" draw:style-name="a2" draw:name="Text Box 1" text:anchor-type="paragraph" svg:x="2.45in" svg:y="11.51319in" svg:width="2.69097in" svg:height="0.09722in" style:rel-width="scale" style:rel-height="scale"><draw:text-box><text:p text:style-name="P4"><text:span text:style-name="T5">CSV: 35600IDOC22EEFF61AEDFE7F4A9CAE67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2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3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8" draw:style-name="a8" draw:name="Text Box 1" text:anchor-type="paragraph" svg:x="2.45in" svg:y="11.51319in" svg:width="2.69097in" svg:height="0.09722in" style:rel-width="scale" style:rel-height="scale"><draw:text-box><text:p text:style-name="P734"><text:span text:style-name="T735">CSV: 35600IDOC22EEFF61AEDFE7F4A9CAE67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34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35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13" draw:style-name="a13" draw:name="Text Box 1" text:anchor-type="paragraph" svg:x="2.45in" svg:y="11.51319in" svg:width="2.69097in" svg:height="0.09722in" style:rel-width="scale" style:rel-height="scale"><draw:text-box><text:p text:style-name="P1736"><text:span text:style-name="T1737">CSV: 35600IDOC22EEFF61AEDFE7F4A9CAE67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903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04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18" draw:style-name="a18" draw:name="Text Box 1" text:anchor-type="paragraph" svg:x="2.45in" svg:y="11.51319in" svg:width="2.69097in" svg:height="0.09722in" style:rel-width="scale" style:rel-height="scale"><draw:text-box><text:p text:style-name="P2905"><text:span text:style-name="T2906">CSV: 35600IDOC22EEFF61AEDFE7F4A9CAE67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757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58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23" draw:style-name="a23" draw:name="Text Box 1" text:anchor-type="paragraph" svg:x="2.45in" svg:y="11.51319in" svg:width="2.69097in" svg:height="0.09722in" style:rel-width="scale" style:rel-height="scale"><draw:text-box><text:p text:style-name="P3759"><text:span text:style-name="T3760">CSV: 35600IDOC22EEFF61AEDFE7F4A9CAE67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688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89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28" draw:style-name="a28" draw:name="Text Box 1" text:anchor-type="paragraph" svg:x="2.45in" svg:y="11.51319in" svg:width="2.69097in" svg:height="0.09722in" style:rel-width="scale" style:rel-height="scale"><draw:text-box><text:p text:style-name="P4690"><text:span text:style-name="T4691">CSV: 35600IDOC22EEFF61AEDFE7F4A9CAE67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525"><draw:frame draw:id="id31" draw:style-name="a3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26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33" draw:style-name="a33" draw:name="Text Box 1" text:anchor-type="paragraph" svg:x="2.45in" svg:y="11.51319in" svg:width="2.69097in" svg:height="0.09722in" style:rel-width="scale" style:rel-height="scale"><draw:text-box><text:p text:style-name="P5527"><text:span text:style-name="T5528">CSV: 35600IDOC22EEFF61AEDFE7F4A9CAE67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6610"><draw:frame draw:id="id36" draw:style-name="a3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611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38" draw:style-name="a38" draw:name="Text Box 1" text:anchor-type="paragraph" svg:x="2.45in" svg:y="11.51319in" svg:width="2.69097in" svg:height="0.09722in" style:rel-width="scale" style:rel-height="scale"><draw:text-box><text:p text:style-name="P6612"><text:span text:style-name="T6613">CSV: 35600IDOC22EEFF61AEDFE7F4A9CAE67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7723"><draw:frame draw:id="id41" draw:style-name="a4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24"><draw:frame draw:id="id42" draw:style-name="a4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43" draw:style-name="a43" draw:name="Text Box 1" text:anchor-type="paragraph" svg:x="2.45in" svg:y="11.51319in" svg:width="2.69097in" svg:height="0.09722in" style:rel-width="scale" style:rel-height="scale"><draw:text-box><text:p text:style-name="P7725"><text:span text:style-name="T7726">CSV: 35600IDOC22EEFF61AEDFE7F4A9CAE67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8735"><draw:frame draw:id="id46" draw:style-name="a4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736"><draw:frame draw:id="id47" draw:style-name="a4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4368" draw:id="id48" draw:style-name="a48" draw:name="Text Box 1" text:anchor-type="paragraph" svg:x="2.45in" svg:y="11.51319in" svg:width="2.69097in" svg:height="0.09722in" style:rel-width="scale" style:rel-height="scale"><draw:text-box><text:p text:style-name="P8737"><text:span text:style-name="T8738">CSV: 35600IDOC22EEFF61AEDFE7F4A9CAE67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14T12:13:00Z</meta:creation-date>
    <dc:date>2025-10-14T12:13:00Z</dc:date>
    <meta:template xlink:href="Normal.dotm" xlink:type="simple"/>
    <meta:editing-cycles>2</meta:editing-cycles>
    <meta:editing-duration>PT0S</meta:editing-duration>
    <meta:user-defined meta:name="Created" meta:value-type="date">2025-10-14T00:00:00Z</meta:user-defined>
    <meta:user-defined meta:name="LastSaved" meta:value-type="date">2025-10-14T00:00:00Z</meta:user-defined>
    <meta:document-statistic meta:page-count="3" meta:paragraph-count="158" meta:word-count="5005" meta:character-count="32471" meta:row-count="576" meta:non-whitespace-character-count="27541"/>
  </office:meta>
</office:document-meta>
</file>