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right="1.177in"/>
    </style:style>
    <style:style style:name="T16" style:parent-style-name="Absatz-Standardschriftart" style:family="text">
      <style:text-properties fo:letter-spacing="0.0284in"/>
    </style:style>
    <style:style style:name="T17" style:parent-style-name="Absatz-Standardschriftart" style:family="text">
      <style:text-properties fo:letter-spacing="0.0229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25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7in"/>
    </style:style>
    <style:style style:name="T24" style:parent-style-name="Absatz-Standardschriftart" style:family="text">
      <style:text-properties fo:letter-spacing="0.0243in"/>
    </style:style>
    <style:style style:name="T25" style:parent-style-name="Absatz-Standardschriftart" style:family="text">
      <style:text-properties fo:letter-spacing="0.0263in"/>
    </style:style>
    <style:style style:name="T26" style:parent-style-name="Absatz-Standardschriftart" style:family="text">
      <style:text-properties fo:letter-spacing="0.025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0.027in"/>
    </style:style>
    <style:style style:name="T29" style:parent-style-name="Absatz-Standardschriftart" style:family="text">
      <style:text-properties style:font-name="Times New Roman" fo:letter-spacing="0.0236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97in"/>
    </style:style>
    <style:style style:name="T34" style:parent-style-name="Absatz-Standardschriftart" style:family="text">
      <style:text-properties fo:letter-spacing="0.007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076in"/>
    </style:style>
    <style:style style:name="T41" style:parent-style-name="Absatz-Standardschriftart" style:family="text">
      <style:text-properties fo:letter-spacing="0.006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8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style:font-name="Times New Roman" fo:letter-spacing="0.0375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83in"/>
    </style:style>
    <style:style style:name="P57" style:parent-style-name="Standard" style:family="paragraph">
      <style:paragraph-properties style:line-height-at-least="0.0208in" fo:margin-left="0.5812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" style:parent-style-name="Standard" style:family="paragraph">
      <style:paragraph-properties fo:text-align="justify" fo:margin-top="0.0513in" fo:margin-left="0.6118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611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55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6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P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" style:parent-style-name="Standard" style:family="paragraph">
      <style:paragraph-properties fo:text-align="justify" fo:margin-left="0.6118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6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69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P101" style:parent-style-name="Textkörper" style:family="paragraph">
      <style:paragraph-properties fo:margin-top="0.002in" fo:margin-left="1.8916in" fo:text-indent="0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left="1.8916in" fo:margin-right="3.4708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9in"/>
    </style:style>
    <style:style style:name="T112" style:parent-style-name="Absatz-Standardschriftart" style:family="text">
      <style:text-properties fo:letter-spacing="-0.0083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style:font-name="Times New Roman" fo:letter-spacing="0.0166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margin-left="1.8916in" fo:text-indent="0in">
        <style:tab-stops/>
      </style:paragraph-properties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69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0" style:parent-style-name="Textkörper" style:family="paragraph">
      <style:paragraph-properties fo:text-align="justify" fo:text-indent="0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41in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Textkörper" style:family="paragraph">
      <style:paragraph-properties fo:text-align="justify" fo:margin-right="1.1784in" fo:text-indent="0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3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4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3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4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4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0.024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0.023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style:font-name="Times New Roman" fo:letter-spacing="0.0548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62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645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548in" style:text-scale="99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645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2" style:parent-style-name="Überschrift1" style:family="paragraph">
      <style:paragraph-properties fo:text-align="center" fo:margin-top="0in" fo:margin-left="0in" fo:margin-right="0.5645in">
        <style:tab-stops/>
      </style:paragraph-properties>
    </style:style>
    <style:style style:name="T2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" style:parent-style-name="Standard" style:family="paragraph">
      <style:paragraph-properties fo:text-align="justify" fo:margin-top="0.0513in" fo:margin-left="0.6118in" fo:margin-right="1.1763in" fo:text-indent="0.4916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6" style:parent-style-name="Textkörper" style:family="paragraph">
      <style:paragraph-properties fo:text-align="justify" fo:margin-right="1.178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37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color="#010101" fo:letter-spacing="-0.0006in"/>
    </style:style>
    <style:style style:name="T375" style:parent-style-name="Absatz-Standardschriftart" style:family="text">
      <style:text-properties fo:color="#010101" fo:letter-spacing="0.0027in"/>
    </style:style>
    <style:style style:name="T376" style:parent-style-name="Absatz-Standardschriftart" style:family="text">
      <style:text-properties fo:color="#010101"/>
    </style:style>
    <style:style style:name="T377" style:parent-style-name="Absatz-Standardschriftart" style:family="text">
      <style:text-properties fo:color="#010101" fo:letter-spacing="0.002in"/>
    </style:style>
    <style:style style:name="T378" style:parent-style-name="Absatz-Standardschriftart" style:family="text">
      <style:text-properties fo:color="#010101" fo:letter-spacing="-0.0006in"/>
    </style:style>
    <style:style style:name="T379" style:parent-style-name="Absatz-Standardschriftart" style:family="text">
      <style:text-properties fo:color="#010101" fo:letter-spacing="0.0027in"/>
    </style:style>
    <style:style style:name="T380" style:parent-style-name="Absatz-Standardschriftart" style:family="text">
      <style:text-properties fo:color="#010101" fo:letter-spacing="-0.0006in"/>
    </style:style>
    <style:style style:name="T381" style:parent-style-name="Absatz-Standardschriftart" style:family="text">
      <style:text-properties style:font-name="Times New Roman" fo:color="#010101" fo:letter-spacing="0.0409in" style:text-scale="99%"/>
    </style:style>
    <style:style style:name="T382" style:parent-style-name="Absatz-Standardschriftart" style:family="text">
      <style:text-properties fo:color="#010101" fo:letter-spacing="-0.0006in"/>
    </style:style>
    <style:style style:name="T383" style:parent-style-name="Absatz-Standardschriftart" style:family="text">
      <style:text-properties fo:color="#010101" fo:letter-spacing="0.0069in"/>
    </style:style>
    <style:style style:name="T384" style:parent-style-name="Absatz-Standardschriftart" style:family="text">
      <style:text-properties fo:color="#010101" fo:letter-spacing="-0.0006in"/>
    </style:style>
    <style:style style:name="T385" style:parent-style-name="Absatz-Standardschriftart" style:family="text">
      <style:text-properties fo:color="#010101" fo:letter-spacing="0.0076in"/>
    </style:style>
    <style:style style:name="T386" style:parent-style-name="Absatz-Standardschriftart" style:family="text">
      <style:text-properties fo:color="#010101"/>
    </style:style>
    <style:style style:name="T387" style:parent-style-name="Absatz-Standardschriftart" style:family="text">
      <style:text-properties fo:color="#010101" fo:letter-spacing="0.0062in"/>
    </style:style>
    <style:style style:name="T388" style:parent-style-name="Absatz-Standardschriftart" style:family="text">
      <style:text-properties fo:color="#010101" fo:letter-spacing="-0.0006in"/>
    </style:style>
    <style:style style:name="T389" style:parent-style-name="Absatz-Standardschriftart" style:family="text">
      <style:text-properties fo:color="#010101" fo:letter-spacing="0.0069in"/>
    </style:style>
    <style:style style:name="T390" style:parent-style-name="Absatz-Standardschriftart" style:family="text">
      <style:text-properties fo:color="#010101"/>
    </style:style>
    <style:style style:name="T391" style:parent-style-name="Absatz-Standardschriftart" style:family="text">
      <style:text-properties fo:color="#010101" fo:letter-spacing="0.0055in"/>
    </style:style>
    <style:style style:name="T392" style:parent-style-name="Absatz-Standardschriftart" style:family="text">
      <style:text-properties fo:color="#010101" fo:letter-spacing="-0.0006in"/>
    </style:style>
    <style:style style:name="T393" style:parent-style-name="Absatz-Standardschriftart" style:family="text">
      <style:text-properties fo:color="#010101" fo:letter-spacing="0.0083in"/>
    </style:style>
    <style:style style:name="T394" style:parent-style-name="Absatz-Standardschriftart" style:family="text">
      <style:text-properties fo:color="#010101"/>
    </style:style>
    <style:style style:name="T395" style:parent-style-name="Absatz-Standardschriftart" style:family="text">
      <style:text-properties fo:color="#010101" fo:letter-spacing="0.0048in"/>
    </style:style>
    <style:style style:name="T396" style:parent-style-name="Absatz-Standardschriftart" style:family="text">
      <style:text-properties fo:color="#010101"/>
    </style:style>
    <style:style style:name="T397" style:parent-style-name="Absatz-Standardschriftart" style:family="text">
      <style:text-properties fo:color="#010101" fo:letter-spacing="0.0076in"/>
    </style:style>
    <style:style style:name="T398" style:parent-style-name="Absatz-Standardschriftart" style:family="text">
      <style:text-properties fo:color="#010101" fo:letter-spacing="-0.0006in"/>
    </style:style>
    <style:style style:name="T399" style:parent-style-name="Absatz-Standardschriftart" style:family="text">
      <style:text-properties fo:color="#010101" fo:letter-spacing="0.0076in"/>
    </style:style>
    <style:style style:name="T400" style:parent-style-name="Absatz-Standardschriftart" style:family="text">
      <style:text-properties fo:color="#010101"/>
    </style:style>
    <style:style style:name="T401" style:parent-style-name="Absatz-Standardschriftart" style:family="text">
      <style:text-properties style:font-name="Times New Roman" fo:color="#010101" fo:letter-spacing="0.0562in" style:text-scale="99%"/>
    </style:style>
    <style:style style:name="T402" style:parent-style-name="Absatz-Standardschriftart" style:family="text">
      <style:text-properties fo:color="#010101" fo:letter-spacing="-0.0006in"/>
    </style:style>
    <style:style style:name="T403" style:parent-style-name="Absatz-Standardschriftart" style:family="text">
      <style:text-properties fo:color="#010101" fo:letter-spacing="0.0166in"/>
    </style:style>
    <style:style style:name="T404" style:parent-style-name="Absatz-Standardschriftart" style:family="text">
      <style:text-properties fo:color="#010101" fo:letter-spacing="-0.0006in"/>
    </style:style>
    <style:style style:name="T405" style:parent-style-name="Absatz-Standardschriftart" style:family="text">
      <style:text-properties fo:color="#010101" fo:letter-spacing="0.0187in"/>
    </style:style>
    <style:style style:name="T406" style:parent-style-name="Absatz-Standardschriftart" style:family="text">
      <style:text-properties fo:color="#010101" fo:letter-spacing="-0.0006in"/>
    </style:style>
    <style:style style:name="T407" style:parent-style-name="Absatz-Standardschriftart" style:family="text">
      <style:text-properties fo:color="#010101" fo:letter-spacing="0.018in"/>
    </style:style>
    <style:style style:name="T408" style:parent-style-name="Absatz-Standardschriftart" style:family="text">
      <style:text-properties fo:color="#010101" fo:letter-spacing="-0.0006in"/>
    </style:style>
    <style:style style:name="T409" style:parent-style-name="Absatz-Standardschriftart" style:family="text">
      <style:text-properties fo:color="#010101" fo:letter-spacing="0.0173in"/>
    </style:style>
    <style:style style:name="T410" style:parent-style-name="Absatz-Standardschriftart" style:family="text">
      <style:text-properties fo:color="#010101"/>
    </style:style>
    <style:style style:name="T411" style:parent-style-name="Absatz-Standardschriftart" style:family="text">
      <style:text-properties fo:color="#010101" fo:letter-spacing="0.0166in"/>
    </style:style>
    <style:style style:name="T412" style:parent-style-name="Absatz-Standardschriftart" style:family="text">
      <style:text-properties fo:color="#010101" fo:letter-spacing="-0.0006in"/>
    </style:style>
    <style:style style:name="T413" style:parent-style-name="Absatz-Standardschriftart" style:family="text">
      <style:text-properties fo:color="#010101" fo:letter-spacing="0.0173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0.017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604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9" style:parent-style-name="Absatz-Standardschriftart" style:family="text">
      <style:text-properties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34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442" style:parent-style-name="Standard" style:family="paragraph">
      <style:paragraph-properties fo:margin-left="0.6118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49" style:parent-style-name="Standard" style:family="paragraph">
      <style:paragraph-properties fo:margin-top="0.0006in" fo:margin-left="0.6118in" fo:margin-right="2.3972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letter-spacing="-0.002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-0.0013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13in" fo:font-size="8pt" style:font-size-asian="8pt"/>
    </style:style>
    <style:style style:name="T462" style:parent-style-name="Absatz-Standardschriftart" style:family="text">
      <style:text-properties style:font-name="Arial" fo:letter-spacing="0.0006in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-0.0013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-0.0013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-0.0013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Times New Roman" fo:letter-spacing="0.0409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P47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Textkörper" style:family="paragraph">
      <style:paragraph-properties fo:text-align="justify" fo:margin-right="1.17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7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8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9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8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7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style:font-name-complex="Arial" fo:font-style="italic" style:font-style-asian="italic" fo:letter-spacing="-0.0006in"/>
    </style:style>
    <style:style style:name="T599" style:parent-style-name="Absatz-Standardschriftart" style:family="text">
      <style:text-properties style:font-name-complex="Arial" fo:font-style="italic" style:font-style-asian="italic" fo:letter-spacing="0.0104in"/>
    </style:style>
    <style:style style:name="T600" style:parent-style-name="Absatz-Standardschriftart" style:family="text">
      <style:text-properties style:font-name-complex="Arial" fo:font-style="italic" style:font-style-asian="italic" fo:letter-spacing="-0.0006in"/>
    </style:style>
    <style:style style:name="T601" style:parent-style-name="Absatz-Standardschriftart" style:family="text">
      <style:text-properties style:font-name-complex="Arial" fo:font-style="italic" style:font-style-asian="italic" fo:letter-spacing="0.0104in"/>
    </style:style>
    <style:style style:name="T602" style:parent-style-name="Absatz-Standardschriftart" style:family="text">
      <style:text-properties style:font-name-complex="Arial" fo:font-style="italic" style:font-style-asian="italic" fo:letter-spacing="-0.0006in"/>
    </style:style>
    <style:style style:name="T603" style:parent-style-name="Absatz-Standardschriftart" style:family="text">
      <style:text-properties style:font-name-complex="Arial" fo:font-style="italic" style:font-style-asian="italic" fo:letter-spacing="0.0104in"/>
    </style:style>
    <style:style style:name="T604" style:parent-style-name="Absatz-Standardschriftart" style:family="text">
      <style:text-properties style:font-name-complex="Arial" fo:font-style="italic" style:font-style-asian="italic" fo:letter-spacing="-0.0006in"/>
    </style:style>
    <style:style style:name="T605" style:parent-style-name="Absatz-Standardschriftart" style:family="text">
      <style:text-properties style:font-name-complex="Arial" fo:font-style="italic" style:font-style-asian="italic" fo:letter-spacing="0.0104in"/>
    </style:style>
    <style:style style:name="T606" style:parent-style-name="Absatz-Standardschriftart" style:family="text">
      <style:text-properties style:font-name-complex="Arial" fo:font-style="italic" style:font-style-asian="italic"/>
    </style:style>
    <style:style style:name="T607" style:parent-style-name="Absatz-Standardschriftart" style:family="text">
      <style:text-properties style:font-name-complex="Arial" fo:font-style="italic" style:font-style-asian="italic" fo:letter-spacing="0.0104in"/>
    </style:style>
    <style:style style:name="T608" style:parent-style-name="Absatz-Standardschriftart" style:family="text">
      <style:text-properties style:font-name-complex="Arial" fo:font-style="italic" style:font-style-asian="italic" fo:letter-spacing="-0.0006in"/>
    </style:style>
    <style:style style:name="T609" style:parent-style-name="Absatz-Standardschriftart" style:family="text">
      <style:text-properties style:font-name-complex="Arial" fo:font-style="italic" style:font-style-asian="italic" fo:letter-spacing="0.0104in"/>
    </style:style>
    <style:style style:name="T610" style:parent-style-name="Absatz-Standardschriftart" style:family="text">
      <style:text-properties style:font-name-complex="Arial" fo:font-style="italic" style:font-style-asian="italic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/>
    </style:style>
    <style:style style:name="T612" style:parent-style-name="Absatz-Standardschriftart" style:family="text">
      <style:text-properties style:font-name-complex="Arial" fo:font-style="italic" style:font-style-asian="italic" fo:letter-spacing="-0.0006in"/>
    </style:style>
    <style:style style:name="T613" style:parent-style-name="Absatz-Standardschriftart" style:family="text">
      <style:text-properties style:font-name-complex="Arial" fo:font-style="italic" style:font-style-asian="italic" fo:letter-spacing="0.014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Textkörper" style:family="paragraph">
      <style:paragraph-properties fo:text-align="justify" fo:margin-right="1.17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style:font-name-complex="Arial" fo:font-style="italic" style:font-style-asian="italic" fo:letter-spacing="-0.0006in"/>
    </style:style>
    <style:style style:name="T791" style:parent-style-name="Absatz-Standardschriftart" style:family="text">
      <style:text-properties style:font-name-complex="Arial" fo:font-style="italic" style:font-style-asian="italic" fo:letter-spacing="0.0131in"/>
    </style:style>
    <style:style style:name="T792" style:parent-style-name="Absatz-Standardschriftart" style:family="text">
      <style:text-properties style:font-name-complex="Arial" fo:font-style="italic" style:font-style-asian="italic"/>
    </style:style>
    <style:style style:name="T793" style:parent-style-name="Absatz-Standardschriftart" style:family="text">
      <style:text-properties style:font-name-complex="Arial" fo:font-style="italic" style:font-style-asian="italic" fo:letter-spacing="0.0131in"/>
    </style:style>
    <style:style style:name="T794" style:parent-style-name="Absatz-Standardschriftart" style:family="text">
      <style:text-properties style:font-name-complex="Arial" fo:font-style="italic" style:font-style-asian="italic" fo:letter-spacing="-0.0006in"/>
    </style:style>
    <style:style style:name="T795" style:parent-style-name="Absatz-Standardschriftart" style:family="text">
      <style:text-properties style:font-name-complex="Arial" fo:font-style="italic" style:font-style-asian="italic" fo:letter-spacing="0.0131in"/>
    </style:style>
    <style:style style:name="T796" style:parent-style-name="Absatz-Standardschriftart" style:family="text">
      <style:text-properties style:font-name-complex="Arial" fo:font-style="italic" style:font-style-asian="italic"/>
    </style:style>
    <style:style style:name="T797" style:parent-style-name="Absatz-Standardschriftart" style:family="text">
      <style:text-properties style:font-name-complex="Arial" fo:font-style="italic" style:font-style-asian="italic" fo:letter-spacing="0.013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master-page-name="MP1" style:family="paragraph">
      <style:paragraph-properties fo:break-before="page" fo:text-align="justify" fo:margin-top="0.0993in" fo:margin-left="0.6118in" fo:margin-right="1.1777in">
        <style:tab-stops/>
      </style:paragraph-properties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812in" style:text-scale="99%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569in" style:text-scale="99%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7" style:parent-style-name="Textkörper" style:family="paragraph">
      <style:paragraph-properties fo:text-align="justify" fo:margin-right="1.178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673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0.017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style:font-name="Times New Roman" fo:letter-spacing="0.0506in" style:text-scale="99%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075" style:family="table-column">
      <style:table-column-properties style:column-width="0.7347in" style:use-optimal-column-width="false"/>
    </style:style>
    <style:style style:name="TableColumn1076" style:family="table-column">
      <style:table-column-properties style:column-width="1.4319in" style:use-optimal-column-width="false"/>
    </style:style>
    <style:style style:name="TableColumn1077" style:family="table-column">
      <style:table-column-properties style:column-width="1.0798in" style:use-optimal-column-width="false"/>
    </style:style>
    <style:style style:name="TableColumn1078" style:family="table-column">
      <style:table-column-properties style:column-width="1.3583in" style:use-optimal-column-width="false"/>
    </style:style>
    <style:style style:name="Table1074" style:family="table">
      <style:table-properties style:width="4.6048in" fo:margin-left="1.2576in" table:align="left"/>
    </style:style>
    <style:style style:name="TableRow1079" style:family="table-row">
      <style:table-row-properties style:min-row-height="0.2951in" style:use-optimal-row-height="false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701in" fo:margin-left="0.1888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701in" fo:margin-left="0.0958in">
        <style:tab-stops/>
      </style:paragraph-properties>
    </style:style>
    <style:style style:name="T1085" style:parent-style-name="Absatz-Standardschriftart" style:family="text">
      <style:text-properties style:font-name="Arial" fo:font-size="9pt" style:font-size-asian="9pt"/>
    </style:style>
    <style:style style:name="T1086" style:parent-style-name="Absatz-Standardschriftart" style:family="text">
      <style:text-properties style:font-name="Arial" fo:letter-spacing="-0.002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-0.0006in" fo:font-size="9pt" style:font-size-asian="9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701in" fo:margin-left="0.0743in">
        <style:tab-stops/>
      </style:paragraph-properties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109" style:family="table-row">
      <style:table-row-properties style:row-height="0.15in" style:use-optimal-row-height="false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416in" fo:margin-left="0.050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416in" fo:margin-left="0.2923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416in" fo:margin-left="0.5409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416in" fo:margin-left="0.8173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ableRow1122" style:family="table-row">
      <style:table-row-properties style:row-height="0.1513in" style:use-optimal-row-height="false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423in" fo:margin-left="0.0506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9pt" style:font-size-asian="9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423in" fo:margin-left="0.2923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1423in" fo:margin-left="0.4708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423in" fo:margin-left="0.8173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ableRow1135" style:family="table-row">
      <style:table-row-properties style:row-height="0.15in" style:use-optimal-row-height="false"/>
    </style:style>
    <style:style style:name="TableCell113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388in" fo:margin-left="0.6104in">
        <style:tab-stops/>
      </style:paragraph-properties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388in" fo:margin-left="0.7472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4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144" style:parent-style-name="Textkörper" style:family="paragraph">
      <style:paragraph-properties fo:text-align="justify" fo:margin-top="0.0513in" fo:margin-right="1.177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8" style:parent-style-name="Textkörper" style:family="paragraph">
      <style:paragraph-properties fo:text-align="justify" fo:margin-right="1.17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6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84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55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659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451in" style:text-scale="99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6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6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7" style:parent-style-name="Textkörper" style:family="paragraph">
      <style:paragraph-properties fo:text-align="justify" fo:margin-right="1.179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715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48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41in"/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8" style:parent-style-name="Textkörper" style:family="paragraph">
      <style:paragraph-properties fo:text-align="justify" fo:margin-right="1.179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81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0.037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8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38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576in" style:text-scale="99%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48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48in"/>
    </style:style>
    <style:style style:name="T1368" style:parent-style-name="Absatz-Standardschriftart" style:family="text">
      <style:text-properties fo:letter-spacing="-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P13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77" style:parent-style-name="Textkörper" style:family="paragraph">
      <style:paragraph-properties fo:text-align="justify" fo:margin-right="1.179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4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6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38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465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8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20" style:parent-style-name="Textkörper" style:family="paragraph">
      <style:paragraph-properties fo:text-align="justify" fo:margin-right="1.176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055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465in" style:text-scale="99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3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0.0118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25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0.012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style:font-name="Times New Roman" fo:letter-spacing="0.0562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0.0381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style:font-name="Times New Roman" fo:letter-spacing="0.0534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69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69in"/>
    </style:style>
    <style:style style:name="P147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474" style:parent-style-name="Standard" style:family="paragraph">
      <style:paragraph-properties fo:margin-left="1.1034in">
        <style:tab-stops/>
      </style:paragraph-properties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6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8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1" style:parent-style-name="Standard" style:family="paragraph">
      <style:paragraph-properties style:line-height-at-least="0.1388in" fo:margin-left="1.1069in">
        <style:tab-stops/>
      </style:paragraph-properties>
    </style:style>
    <style:style style:name="T1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letter-spacing="-0.0041in" fo:font-size="9pt" style:font-size-asian="9pt"/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1487" style:parent-style-name="Absatz-Standardschriftart" style:family="text">
      <style:text-properties style:font-name="Arial" fo:letter-spacing="-0.0048in" fo:font-size="9pt" style:font-size-asian="9pt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ableColumn1490" style:family="table-column">
      <style:table-column-properties style:column-width="3.9284in" style:use-optimal-column-width="false"/>
    </style:style>
    <style:style style:name="TableColumn1491" style:family="table-column">
      <style:table-column-properties style:column-width="1.3256in" style:use-optimal-column-width="false"/>
    </style:style>
    <style:style style:name="Table1489" style:family="table">
      <style:table-properties style:width="5.2541in" fo:margin-left="1.1069in" table:align="left"/>
    </style:style>
    <style:style style:name="TableRow1492" style:family="table-row">
      <style:table-row-properties style:min-row-height="0.1506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41in" fo:margin-left="0.4895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1496" style:parent-style-name="Absatz-Standardschriftart" style:family="text">
      <style:text-properties style:font-name="Arial" fo:letter-spacing="-0.0013in" fo:font-size="9pt" style:font-size-asian="9pt"/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634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03" style:family="table-row">
      <style:table-row-properties style:row-height="0.1416in" style:use-optimal-row-height="false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368in" fo:margin-left="0.489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368in" fo:margin-left="0.6326in">
        <style:tab-stops/>
      </style:paragraph-properties>
    </style:style>
    <style:style style:name="T1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13" style:family="table-row">
      <style:table-row-properties style:row-height="0.29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354in" fo:margin-left="0.4895in">
        <style:tab-stops/>
      </style:paragraph-properties>
    </style:style>
    <style:style style:name="T1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354in" fo:margin-left="0.5625in">
        <style:tab-stops/>
      </style:paragraph-properties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527" style:family="table-row">
      <style:table-row-properties style:row-height="0.1444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409in" fo:margin-left="0.0027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1531" style:parent-style-name="Absatz-Standardschriftart" style:family="text">
      <style:text-properties style:font-name="Arial" fo:letter-spacing="-0.0055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Arial" fo:letter-spacing="-0.0055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TableRow1536" style:family="table-row">
      <style:table-row-properties style:row-height="0.1534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27in" fo:margin-left="0.4881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1542" style:parent-style-name="Absatz-Standardschriftart" style:family="text">
      <style:text-properties style:font-name="Arial" fo:font-size="9pt" style:font-size-asian="9pt"/>
    </style:style>
    <style:style style:name="T1543" style:parent-style-name="Absatz-Standardschriftart" style:family="text">
      <style:text-properties style:font-name="Arial" fo:letter-spacing="-0.0006in" fo:font-size="9pt" style:font-size-asian="9pt"/>
    </style:style>
    <style:style style:name="T1544" style:parent-style-name="Absatz-Standardschriftart" style:family="text">
      <style:text-properties style:font-name="Arial" fo:letter-spacing="-0.0013in" fo:font-size="9pt" style:font-size-asian="9pt"/>
    </style:style>
    <style:style style:name="T1545" style:parent-style-name="Absatz-Standardschriftart" style:family="text">
      <style:text-properties style:font-name="Arial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1547" style:parent-style-name="Absatz-Standardschriftart" style:family="text">
      <style:text-properties style:font-name="Arial" fo:letter-spacing="-0.0013in" fo:font-size="9pt" style:font-size-asian="9pt"/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-0.0013in" fo:font-size="9pt" style:font-size-asian="9pt"/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423in" fo:margin-left="0.6875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55" style:family="table-row">
      <style:table-row-properties style:row-height="0.1423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375in" fo:margin-left="0.4895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375in" fo:margin-left="0.6743in">
        <style:tab-stops/>
      </style:paragraph-properties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66" style:family="table-row">
      <style:table-row-properties style:row-height="0.202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354in" fo:margin-left="0.4895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354in" fo:margin-left="0.6277in">
        <style:tab-stops/>
      </style:paragraph-properties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5565*" fo:start-indent="0in" fo:end-indent="0.0333in"/>
          <style:column style:rel-width="5525*" fo:start-indent="0.034in" fo:end-indent="0in"/>
        </style:columns>
      </style:section-properties>
    </style:style>
    <style:style style:name="P1581" style:parent-style-name="Standard" style:family="paragraph">
      <style:paragraph-properties fo:margin-top="0.0763in" fo:margin-left="2.0868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89" style:parent-style-name="Standard" style:family="paragraph">
      <style:paragraph-properties fo:break-before="column" fo:text-align="center" fo:margin-top="0.0763in" fo:margin-left="2.075in" fo:margin-right="1.352in">
        <style:tab-stops/>
      </style:paragraph-properties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592" style:parent-style-name="Standard" style:family="paragraph">
      <style:paragraph-properties style:line-height-at-least="0.0138in" fo:margin-left="2.0798in">
        <style:tab-stops/>
      </style:paragraph-properties>
    </style:style>
    <style:style style:name="P1593" style:parent-style-name="Standard" style:family="paragraph">
      <style:paragraph-properties fo:margin-top="0.0048in" fo:margin-left="0.0138in">
        <style:tab-stops/>
      </style:paragraph-properties>
    </style:style>
    <style:style style:name="T1594" style:parent-style-name="Absatz-Standardschriftart" style:family="text">
      <style:text-properties style:font-name="Arial" fo:font-size="5pt" style:font-size-asian="5pt"/>
    </style:style>
    <style:style style:name="P159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596" style:parent-style-name="Absatz-Standardschriftart" style:family="text">
      <style:text-properties style:font-name="Arial" fo:font-size="5pt" style:font-size-asian="5pt"/>
    </style:style>
    <style:style style:name="P1597" style:parent-style-name="Standard" style:family="paragraph">
      <style:paragraph-properties fo:margin-top="0.0048in" fo:margin-left="0.0138in">
        <style:tab-stops/>
      </style:paragraph-properties>
    </style:style>
    <style:style style:name="T1598" style:parent-style-name="Absatz-Standardschriftart" style:family="text">
      <style:text-properties style:font-name="Arial" fo:font-size="5pt" style:font-size-asian="5pt"/>
    </style:style>
    <style:style style:name="P159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00" style:parent-style-name="Absatz-Standardschriftart" style:family="text">
      <style:text-properties style:font-name="Arial" fo:font-size="5pt" style:font-size-asian="5pt"/>
    </style:style>
    <style:style style:name="T16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03" style:parent-style-name="Textkörper" style:family="paragraph">
      <style:paragraph-properties fo:text-align="justify" fo:margin-top="0.0513in" fo:margin-right="1.177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style:font-name="Times New Roman" fo:letter-spacing="0.0381in" style:text-scale="99%"/>
    </style:style>
    <style:style style:name="T1626" style:parent-style-name="Absatz-Standardschriftart" style:family="text">
      <style:text-properties fo:letter-spacing="0.0333in"/>
    </style:style>
    <style:style style:name="T1627" style:parent-style-name="Absatz-Standardschriftart" style:family="text">
      <style:text-properties fo:letter-spacing="0.036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6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75in"/>
    </style:style>
    <style:style style:name="T1632" style:parent-style-name="Absatz-Standardschriftart" style:family="text">
      <style:text-properties fo:letter-spacing="0.035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6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61in"/>
    </style:style>
    <style:style style:name="T1637" style:parent-style-name="Absatz-Standardschriftart" style:family="text">
      <style:text-properties fo:letter-spacing="0.0361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0.035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6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61in"/>
    </style:style>
    <style:style style:name="T1644" style:parent-style-name="Absatz-Standardschriftart" style:family="text">
      <style:text-properties fo:letter-spacing="0.0361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34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4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493in" style:text-scale="99%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0.0083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8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0.008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604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P1692" style:parent-style-name="Textkörper" style:master-page-name="MP4" style:family="paragraph">
      <style:paragraph-properties fo:break-before="page" fo:margin-top="0.1013in" fo:margin-right="0.8173in" fo:text-indent="0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0.018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15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0.018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9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8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9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style:font-name="Times New Roman" fo:letter-spacing="0.059in" style:text-scale="99%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48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55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39" style:parent-style-name="Textkörper" style:family="paragraph">
      <style:paragraph-properties fo:text-align="justify" fo:margin-right="1.17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18in"/>
    </style:style>
    <style:style style:name="T1744" style:parent-style-name="Absatz-Standardschriftart" style:family="text">
      <style:text-properties fo:letter-spacing="0.0173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0.0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8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7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87in"/>
    </style:style>
    <style:style style:name="T1758" style:parent-style-name="Absatz-Standardschriftart" style:family="text">
      <style:text-properties fo:letter-spacing="0.0173in"/>
    </style:style>
    <style:style style:name="T1759" style:parent-style-name="Absatz-Standardschriftart" style:family="text">
      <style:text-properties fo:letter-spacing="0.0173in"/>
    </style:style>
    <style:style style:name="T1760" style:parent-style-name="Absatz-Standardschriftart" style:family="text">
      <style:text-properties style:font-name="Times New Roman" fo:letter-spacing="0.0472in" style:text-scale="99%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61in"/>
    </style:style>
    <style:style style:name="T1763" style:parent-style-name="Absatz-Standardschriftart" style:family="text">
      <style:text-properties fo:letter-spacing="0.0361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368in"/>
    </style:style>
    <style:style style:name="T1766" style:parent-style-name="Absatz-Standardschriftart" style:family="text">
      <style:text-properties fo:letter-spacing="0.037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68in"/>
    </style:style>
    <style:style style:name="T1769" style:parent-style-name="Absatz-Standardschriftart" style:family="text">
      <style:text-properties fo:letter-spacing="0.036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7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68in"/>
    </style:style>
    <style:style style:name="T1776" style:parent-style-name="Absatz-Standardschriftart" style:family="text">
      <style:text-properties fo:letter-spacing="0.037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8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354in"/>
    </style:style>
    <style:style style:name="T1781" style:parent-style-name="Absatz-Standardschriftart" style:family="text">
      <style:text-properties fo:letter-spacing="0.0368in"/>
    </style:style>
    <style:style style:name="T1782" style:parent-style-name="Absatz-Standardschriftart" style:family="text">
      <style:text-properties fo:letter-spacing="0.0361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0.036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75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style:font-name="Times New Roman" fo:letter-spacing="0.0305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9in"/>
    </style:style>
    <style:style style:name="T1802" style:parent-style-name="Absatz-Standardschriftart" style:family="text">
      <style:text-properties fo:letter-spacing="0.00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0.0076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style:font-name="Times New Roman" fo:letter-spacing="0.0631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-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style:font-name="Times New Roman" fo:letter-spacing="0.0395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423in" style:text-scale="99%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34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style:font-name="Times New Roman" fo:letter-spacing="0.0395in" style:text-scale="99%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style:font-name="Times New Roman" fo:letter-spacing="0.0354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69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0.007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0.009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style:font-name="Times New Roman" fo:letter-spacing="0.0444in" style:text-scale="99%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1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47in"/>
    </style:style>
    <style:style style:name="T1944" style:parent-style-name="Absatz-Standardschriftart" style:family="text">
      <style:text-properties fo:letter-spacing="0.0319in"/>
    </style:style>
    <style:style style:name="T1945" style:parent-style-name="Absatz-Standardschriftart" style:family="text">
      <style:text-properties fo:letter-spacing="0.0312in"/>
    </style:style>
    <style:style style:name="T1946" style:parent-style-name="Absatz-Standardschriftart" style:family="text">
      <style:text-properties fo:letter-spacing="0.032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1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1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3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26in"/>
    </style:style>
    <style:style style:name="T1957" style:parent-style-name="Absatz-Standardschriftart" style:family="text">
      <style:text-properties fo:letter-spacing="0.0347in"/>
    </style:style>
    <style:style style:name="T1958" style:parent-style-name="Absatz-Standardschriftart" style:family="text">
      <style:text-properties fo:letter-spacing="0.029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26in"/>
    </style:style>
    <style:style style:name="T1961" style:parent-style-name="Absatz-Standardschriftart" style:family="text">
      <style:text-properties style:font-name="Times New Roman" fo:letter-spacing="0.0604in" style:text-scale="99%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64" style:parent-style-name="Textkörper" style:family="paragraph">
      <style:paragraph-properties fo:text-align="justify" fo:margin-right="1.1791in" fo:text-indent="0.490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493in" style:text-scale="99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69in"/>
    </style:style>
    <style:style style:name="T1978" style:parent-style-name="Absatz-Standardschriftart" style:family="text">
      <style:text-properties fo:letter-spacing="-0.006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font-weight="bold" style:font-weight-asian="bold" fo:letter-spacing="-0.0006in"/>
    </style:style>
    <style:style style:name="P198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83" style:parent-style-name="Standard" style:family="paragraph">
      <style:paragraph-properties fo:text-align="justify" fo:line-height="100%" fo:margin-left="0.6118in" fo:margin-right="1.1784in" fo:text-indent="0.4916in">
        <style:tab-stops/>
      </style:paragraph-properties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243in" fo:font-size="10pt" style:font-size-asian="10pt"/>
    </style:style>
    <style:style style:name="T1988" style:parent-style-name="Absatz-Standardschriftart" style:family="text">
      <style:text-properties style:font-name="Arial" fo:letter-spacing="0.0006in" fo:font-size="10pt" style:font-size-asian="10pt"/>
    </style:style>
    <style:style style:name="T1989" style:parent-style-name="Absatz-Standardschriftart" style:family="text">
      <style:text-properties style:font-name="Arial" fo:letter-spacing="0.0229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0.0013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0.0034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0.0013in" fo:font-size="10pt" style:font-size-asian="10pt"/>
    </style:style>
    <style:style style:name="T2023" style:parent-style-name="Absatz-Standardschriftart" style:family="text">
      <style:text-properties style:font-name="Arial" fo:font-size="10pt" style:font-size-asian="10pt"/>
    </style:style>
    <style:style style:name="T2024" style:parent-style-name="Absatz-Standardschriftart" style:family="text">
      <style:text-properties style:font-name="Arial" fo:letter-spacing="0.0006in" fo:font-size="10pt" style:font-size-asian="10pt"/>
    </style:style>
    <style:style style:name="T2025" style:parent-style-name="Absatz-Standardschriftart" style:family="text">
      <style:text-properties style:font-name="Arial" fo:letter-spacing="0.0013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0.0027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097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0.0097in" fo:font-size="10pt" style:font-size-asian="10pt"/>
    </style:style>
    <style:style style:name="T2034" style:parent-style-name="Absatz-Standardschriftart" style:family="text">
      <style:text-properties style:font-name="Arial" fo:font-size="10pt" style:font-size-asian="10pt"/>
    </style:style>
    <style:style style:name="T2035" style:parent-style-name="Absatz-Standardschriftart" style:family="text">
      <style:text-properties style:font-name="Arial" fo:letter-spacing="0.0104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111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0.0111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118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097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0.0104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097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0.0111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0.0118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-0.0048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-0.0041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-0.0055in" fo:font-size="10pt" style:font-size-asian="10pt"/>
    </style:style>
    <style:style style:name="T2060" style:parent-style-name="Absatz-Standardschriftart" style:family="text">
      <style:text-properties style:font-name="Arial" fo:letter-spacing="0.0006in" fo:font-size="10pt" style:font-size-asian="10pt"/>
    </style:style>
    <style:style style:name="T2061" style:parent-style-name="Absatz-Standardschriftart" style:family="text">
      <style:text-properties style:font-name="Arial" fo:letter-spacing="-0.0034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-0.0055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letter-spacing="-0.0055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Arial" fo:letter-spacing="-0.0055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41in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62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P20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074" style:parent-style-name="Standard" style:family="paragraph">
      <style:paragraph-properties fo:margin-left="1.1034in">
        <style:tab-stops/>
      </style:paragraph-properties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6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8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81" style:parent-style-name="Standard" style:family="paragraph">
      <style:paragraph-properties style:line-height-at-least="0.1388in" fo:margin-left="1.1069in">
        <style:tab-stops/>
      </style:paragraph-properties>
    </style:style>
    <style:style style:name="T2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83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T2085" style:parent-style-name="Absatz-Standardschriftart" style:family="text">
      <style:text-properties style:font-name="Arial" fo:letter-spacing="-0.0041in" fo:font-size="9pt" style:font-size-asian="9pt"/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Arial" fo:letter-spacing="-0.0048in" fo:font-size="9pt" style:font-size-asian="9pt"/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ableColumn2090" style:family="table-column">
      <style:table-column-properties style:column-width="3.9284in" style:use-optimal-column-width="false"/>
    </style:style>
    <style:style style:name="TableColumn2091" style:family="table-column">
      <style:table-column-properties style:column-width="1.3256in" style:use-optimal-column-width="false"/>
    </style:style>
    <style:style style:name="Table2089" style:family="table">
      <style:table-properties style:width="5.2541in" fo:margin-left="1.1069in" table:align="left"/>
    </style:style>
    <style:style style:name="TableRow2092" style:family="table-row">
      <style:table-row-properties style:min-row-height="0.1506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41in" fo:margin-left="0.4895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9pt" style:font-size-asian="9pt"/>
    </style:style>
    <style:style style:name="T2096" style:parent-style-name="Absatz-Standardschriftart" style:family="text">
      <style:text-properties style:font-name="Arial" fo:letter-spacing="-0.0013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634in">
        <style:tab-stops/>
      </style:paragraph-properties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03" style:family="table-row">
      <style:table-row-properties style:row-height="0.1416in" style:use-optimal-row-height="false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368in" fo:margin-left="0.4895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368in" fo:margin-left="0.6326in">
        <style:tab-stops/>
      </style:paragraph-properties>
    </style:style>
    <style:style style:name="T2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13" style:family="table-row">
      <style:table-row-properties style:row-height="0.293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354in" fo:margin-left="0.4895in">
        <style:tab-stops/>
      </style:paragraph-properties>
    </style:style>
    <style:style style:name="T2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354in" fo:margin-left="0.5625in">
        <style:tab-stops/>
      </style:paragraph-properties>
    </style:style>
    <style:style style:name="T2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127" style:family="table-row">
      <style:table-row-properties style:row-height="0.1444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409in" fo:margin-left="0.0027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-0.0055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letter-spacing="-0.0055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TableRow2136" style:family="table-row">
      <style:table-row-properties style:row-height="0.1527in" style:use-optimal-row-height="false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27in" fo:margin-left="0.4881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2143" style:parent-style-name="Absatz-Standardschriftart" style:family="text">
      <style:text-properties style:font-name="Arial" fo:letter-spacing="-0.0006in" fo:font-size="9pt" style:font-size-asian="9pt"/>
    </style:style>
    <style:style style:name="T2144" style:parent-style-name="Absatz-Standardschriftart" style:family="text">
      <style:text-properties style:font-name="Arial" fo:letter-spacing="-0.0013in" fo:font-size="9pt" style:font-size-asian="9pt"/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letter-spacing="-0.0013in" fo:font-size="9pt" style:font-size-asian="9pt"/>
    </style:style>
    <style:style style:name="T2148" style:parent-style-name="Absatz-Standardschriftart" style:family="text">
      <style:text-properties style:font-name="Arial" fo:font-size="9pt" style:font-size-asian="9pt"/>
    </style:style>
    <style:style style:name="T2149" style:parent-style-name="Absatz-Standardschriftart" style:family="text">
      <style:text-properties style:font-name="Arial" fo:letter-spacing="-0.0013in" fo:font-size="9pt" style:font-size-asian="9pt"/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423in" fo:margin-left="0.6875in">
        <style:tab-stops/>
      </style:paragraph-properties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55" style:family="table-row">
      <style:table-row-properties style:row-height="0.1423in" style:use-optimal-row-height="false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368in" fo:margin-left="0.4895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1368in" fo:margin-left="0.6743in">
        <style:tab-stops/>
      </style:paragraph-properties>
    </style:style>
    <style:style style:name="T2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66" style:family="table-row">
      <style:table-row-properties style:row-height="0.2027in" style:use-optimal-row-height="false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361in" fo:margin-left="0.4895in">
        <style:tab-stops/>
      </style:paragraph-properties>
    </style:style>
    <style:style style:name="T21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0.1361in" fo:margin-left="0.6277in">
        <style:tab-stops/>
      </style:paragraph-properties>
    </style:style>
    <style:style style:name="T2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2">
          <style:column style:rel-width="5565*" fo:start-indent="0in" fo:end-indent="0.0333in"/>
          <style:column style:rel-width="5525*" fo:start-indent="0.034in" fo:end-indent="0in"/>
        </style:columns>
      </style:section-properties>
    </style:style>
    <style:style style:name="P2181" style:parent-style-name="Standard" style:family="paragraph">
      <style:paragraph-properties fo:margin-top="0.0763in" fo:margin-left="2.0868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89" style:parent-style-name="Standard" style:family="paragraph">
      <style:paragraph-properties fo:break-before="column" fo:text-align="center" fo:margin-top="0.0763in" fo:margin-left="2.075in" fo:margin-right="1.352in">
        <style:tab-stops/>
      </style:paragraph-properties>
    </style:style>
    <style:style style:name="T2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2192" style:parent-style-name="Standard" style:family="paragraph">
      <style:paragraph-properties style:line-height-at-least="0.0138in" fo:margin-left="2.0798in">
        <style:tab-stops/>
      </style:paragraph-properties>
    </style:style>
    <style:style style:name="P2193" style:parent-style-name="Standard" style:family="paragraph">
      <style:paragraph-properties fo:margin-top="0.0048in" fo:margin-left="0.0138in">
        <style:tab-stops/>
      </style:paragraph-properties>
    </style:style>
    <style:style style:name="T2194" style:parent-style-name="Absatz-Standardschriftart" style:family="text">
      <style:text-properties style:font-name="Arial" fo:font-size="5pt" style:font-size-asian="5pt"/>
    </style:style>
    <style:style style:name="P219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196" style:parent-style-name="Absatz-Standardschriftart" style:family="text">
      <style:text-properties style:font-name="Arial" fo:font-size="5pt" style:font-size-asian="5pt"/>
    </style:style>
    <style:style style:name="P2197" style:parent-style-name="Standard" style:family="paragraph">
      <style:paragraph-properties fo:margin-top="0.0048in" fo:margin-left="0.0138in">
        <style:tab-stops/>
      </style:paragraph-properties>
    </style:style>
    <style:style style:name="T2198" style:parent-style-name="Absatz-Standardschriftart" style:family="text">
      <style:text-properties style:font-name="Arial" fo:font-size="5pt" style:font-size-asian="5pt"/>
    </style:style>
    <style:style style:name="P219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00" style:parent-style-name="Absatz-Standardschriftart" style:family="text">
      <style:text-properties style:font-name="Arial" fo:font-size="5pt" style:font-size-asian="5pt"/>
    </style:style>
    <style:style style:name="T22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03" style:parent-style-name="Textkörper" style:family="paragraph">
      <style:paragraph-properties fo:margin-top="0.0513in" fo:margin-left="1.1034in" fo:text-indent="0in">
        <style:tab-stops/>
      </style:paragraph-properties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62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62in"/>
    </style:style>
    <style:style style:name="T2213" style:parent-style-name="Absatz-Standardschriftart" style:family="text">
      <style:text-properties fo:letter-spacing="-0.005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06in"/>
    </style:style>
    <style:style style:name="P22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22" style:parent-style-name="Überschrift1" style:family="paragraph">
      <style:paragraph-properties fo:margin-top="0in" fo:margin-left="1.175in">
        <style:tab-stops/>
      </style:paragraph-properties>
    </style:style>
    <style:style style:name="T22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2230" style:family="table-column">
      <style:table-column-properties style:column-width="1.0534in" style:use-optimal-column-width="false"/>
    </style:style>
    <style:style style:name="TableColumn2231" style:family="table-column">
      <style:table-column-properties style:column-width="0.3868in" style:use-optimal-column-width="false"/>
    </style:style>
    <style:style style:name="TableColumn2232" style:family="table-column">
      <style:table-column-properties style:column-width="0.3298in" style:use-optimal-column-width="false"/>
    </style:style>
    <style:style style:name="TableColumn2233" style:family="table-column">
      <style:table-column-properties style:column-width="1.7666in" style:use-optimal-column-width="false"/>
    </style:style>
    <style:style style:name="TableColumn2234" style:family="table-column">
      <style:table-column-properties style:column-width="1.0833in" style:use-optimal-column-width="false"/>
    </style:style>
    <style:style style:name="TableColumn2235" style:family="table-column">
      <style:table-column-properties style:column-width="1.1083in" style:use-optimal-column-width="false"/>
    </style:style>
    <style:style style:name="TableColumn2236" style:family="table-column">
      <style:table-column-properties style:column-width="0.743in" style:use-optimal-column-width="false"/>
    </style:style>
    <style:style style:name="Table2229" style:family="table">
      <style:table-properties style:width="6.4715in" fo:margin-left="0.3208in" table:align="left"/>
    </style:style>
    <style:style style:name="TableRow2237" style:family="table-row">
      <style:table-row-properties style:min-row-height="0.3486in" style:use-optimal-row-height="false"/>
    </style:style>
    <style:style style:name="TableCell2238" style:family="table-cell">
      <style:table-cell-properties fo:border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87in" fo:margin-left="0.1409in" fo:margin-right="0.1409in" fo:text-indent="0.125in">
        <style:tab-stops/>
      </style:paragraph-properties>
    </style:style>
    <style:style style:name="T2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916in" fo:margin-left="0.0708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916in" fo:margin-left="0.052in">
        <style:tab-stops/>
      </style:paragraph-properties>
    </style:style>
    <style:style style:name="T22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87in" fo:margin-left="0.2576in" fo:margin-right="0.2576in" fo:text-indent="0.1465in">
        <style:tab-stops/>
      </style:paragraph-properties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2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916in" fo:margin-left="0.1826in">
        <style:tab-stops/>
      </style:paragraph-properties>
    </style:style>
    <style:style style:name="T2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187in" fo:margin-left="0.0909in" fo:margin-right="0.0923in" fo:text-indent="0.143in">
        <style:tab-stops/>
      </style:paragraph-properties>
    </style:style>
    <style:style style:name="T22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6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187in"/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65" style:parent-style-name="TableParagraph" style:family="paragraph">
      <style:paragraph-properties fo:text-align="center" fo:margin-top="0.0013in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267" style:family="table-row">
      <style:table-row-properties style:row-height="0.2701in" style:use-optimal-row-height="false"/>
    </style:style>
    <style:style style:name="TableCell226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569in"/>
    </style:style>
    <style:style style:name="T2270" style:parent-style-name="Absatz-Standardschriftart" style:family="text">
      <style:text-properties style:font-name="Arial" fo:font-size="9pt" style:font-size-asian="9pt"/>
    </style:style>
    <style:style style:name="TableCell22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569in"/>
    </style:style>
    <style:style style:name="T2273" style:parent-style-name="Absatz-Standardschriftart" style:family="text">
      <style:text-properties style:font-name="Arial" fo:font-size="9pt" style:font-size-asian="9pt"/>
    </style:style>
    <style:style style:name="TableCell22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569in" fo:margin-right="0.0013in"/>
    </style:style>
    <style:style style:name="T2276" style:parent-style-name="Absatz-Standardschriftart" style:family="text">
      <style:text-properties style:font-name="Arial" fo:font-size="9pt" style:font-size-asian="9pt"/>
    </style:style>
    <style:style style:name="TableCell227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569in" fo:margin-left="0.0888in">
        <style:tab-stops/>
      </style:paragraph-properties>
    </style:style>
    <style:style style:name="T2279" style:parent-style-name="Absatz-Standardschriftart" style:family="text">
      <style:text-properties style:font-name="Arial" fo:font-size="9pt" style:font-size-asian="9pt"/>
    </style:style>
    <style:style style:name="T2280" style:parent-style-name="Absatz-Standardschriftart" style:family="text">
      <style:text-properties style:font-name="Arial" fo:letter-spacing="-0.002in" fo:font-size="9pt" style:font-size-asian="9pt"/>
    </style:style>
    <style:style style:name="T2281" style:parent-style-name="Absatz-Standardschriftart" style:family="text">
      <style:text-properties style:font-name="Arial" fo:letter-spacing="-0.0006in" fo:font-size="9pt" style:font-size-asian="9pt"/>
    </style:style>
    <style:style style:name="T2282" style:parent-style-name="Absatz-Standardschriftart" style:family="text">
      <style:text-properties style:font-name="Arial" fo:letter-spacing="0.0006in" fo:font-size="9pt" style:font-size-asian="9pt"/>
    </style:style>
    <style:style style:name="T2283" style:parent-style-name="Absatz-Standardschriftart" style:family="text">
      <style:text-properties style:font-name="Arial" fo:letter-spacing="-0.0006in" fo:font-size="9pt" style:font-size-asian="9pt"/>
    </style:style>
    <style:style style:name="T2284" style:parent-style-name="Absatz-Standardschriftart" style:family="text">
      <style:text-properties style:font-name="Arial" fo:letter-spacing="-0.002in" fo:font-size="9pt" style:font-size-asian="9pt"/>
    </style:style>
    <style:style style:name="T2285" style:parent-style-name="Absatz-Standardschriftart" style:family="text">
      <style:text-properties style:font-name="Arial" fo:letter-spacing="-0.0006in" fo:font-size="9pt" style:font-size-asian="9pt"/>
    </style:style>
    <style:style style:name="TableCell22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569in"/>
    </style:style>
    <style:style style:name="T2289" style:parent-style-name="Absatz-Standardschriftart" style:family="text">
      <style:text-properties style:font-name="Arial" fo:font-size="9pt" style:font-size-asian="9pt"/>
    </style:style>
    <style:style style:name="TableCell22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569in" fo:margin-left="0.2006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9pt" style:font-size-asian="9pt"/>
    </style:style>
    <style:style style:name="TableRow2293" style:family="table-row">
      <style:table-row-properties style:row-height="0.268in" style:use-optimal-row-height="false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569in"/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TableCell22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569in"/>
    </style:style>
    <style:style style:name="T2299" style:parent-style-name="Absatz-Standardschriftart" style:family="text">
      <style:text-properties style:font-name="Arial" fo:font-size="9pt" style:font-size-asian="9pt"/>
    </style:style>
    <style:style style:name="TableCell23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569in" fo:margin-right="0.0013in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TableCell23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69in" fo:margin-left="0.0854in">
        <style:tab-stops/>
      </style:paragraph-properties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2306" style:parent-style-name="Absatz-Standardschriftart" style:family="text">
      <style:text-properties style:font-name="Arial" fo:letter-spacing="-0.002in" fo:font-size="9pt" style:font-size-asian="9pt"/>
    </style:style>
    <style:style style:name="T2307" style:parent-style-name="Absatz-Standardschriftart" style:family="text">
      <style:text-properties style:font-name="Arial" fo:letter-spacing="-0.0006in" fo:font-size="9pt" style:font-size-asian="9pt"/>
    </style:style>
    <style:style style:name="T2308" style:parent-style-name="Absatz-Standardschriftart" style:family="text">
      <style:text-properties style:font-name="Arial" fo:letter-spacing="0.0006in" fo:font-size="9pt" style:font-size-asian="9pt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ableCell23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569in"/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ableCell2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569in" fo:margin-left="0.2006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9pt" style:font-size-asian="9pt"/>
    </style:style>
    <style:style style:name="TableRow2317" style:family="table-row">
      <style:table-row-properties style:row-height="0.2666in" style:use-optimal-row-height="false"/>
    </style:style>
    <style:style style:name="TableCell23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569in"/>
    </style:style>
    <style:style style:name="T2320" style:parent-style-name="Absatz-Standardschriftart" style:family="text">
      <style:text-properties style:font-name="Arial" fo:font-size="9pt" style:font-size-asian="9pt"/>
    </style:style>
    <style:style style:name="TableCell2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569in"/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ableCell23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569in" fo:margin-right="0.0013in"/>
    </style:style>
    <style:style style:name="T2326" style:parent-style-name="Absatz-Standardschriftart" style:family="text">
      <style:text-properties style:font-name="Arial" fo:font-size="9pt" style:font-size-asian="9pt"/>
    </style:style>
    <style:style style:name="TableCell2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569in" fo:margin-left="0.0854in">
        <style:tab-stops/>
      </style:paragraph-properties>
    </style:style>
    <style:style style:name="T2329" style:parent-style-name="Absatz-Standardschriftart" style:family="text">
      <style:text-properties style:font-name="Arial" fo:font-size="9pt" style:font-size-asian="9pt"/>
    </style:style>
    <style:style style:name="T2330" style:parent-style-name="Absatz-Standardschriftart" style:family="text">
      <style:text-properties style:font-name="Arial" fo:letter-spacing="-0.002in" fo:font-size="9pt" style:font-size-asian="9pt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letter-spacing="0.0006in" fo:font-size="9pt" style:font-size-asian="9pt"/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69in" fo:margin-left="0.0875in">
        <style:tab-stops/>
      </style:paragraph-properties>
    </style:style>
    <style:style style:name="T2336" style:parent-style-name="Absatz-Standardschriftart" style:family="text">
      <style:text-properties style:font-name="Arial" fo:font-size="9pt" style:font-size-asian="9pt"/>
    </style:style>
    <style:style style:name="T2337" style:parent-style-name="Absatz-Standardschriftart" style:family="text">
      <style:text-properties style:font-name="Arial" fo:letter-spacing="-0.0027in" fo:font-size="9pt" style:font-size-asian="9pt"/>
    </style:style>
    <style:style style:name="T2338" style:parent-style-name="Absatz-Standardschriftart" style:family="text">
      <style:text-properties style:font-name="Arial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-0.0013in" fo:font-size="9pt" style:font-size-asian="9pt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ableCell2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569in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TableCell2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569in" fo:margin-left="0.2006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ableRow2348" style:family="table-row">
      <style:table-row-properties style:row-height="0.268in" style:use-optimal-row-height="false"/>
    </style:style>
    <style:style style:name="TableCell2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569in"/>
    </style:style>
    <style:style style:name="T2351" style:parent-style-name="Absatz-Standardschriftart" style:family="text">
      <style:text-properties style:font-name="Arial" fo:font-size="9pt" style:font-size-asian="9pt"/>
    </style:style>
    <style:style style:name="TableCell2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569in"/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ableCell23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569in" fo:margin-right="0.0013in"/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ableCell2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569in" fo:margin-left="0.0888in">
        <style:tab-stops/>
      </style:paragraph-properties>
    </style:style>
    <style:style style:name="T2360" style:parent-style-name="Absatz-Standardschriftart" style:family="text">
      <style:text-properties style:font-name="Arial" fo:font-size="9pt" style:font-size-asian="9pt"/>
    </style:style>
    <style:style style:name="T2361" style:parent-style-name="Absatz-Standardschriftart" style:family="text">
      <style:text-properties style:font-name="Arial" fo:letter-spacing="-0.002in" fo:font-size="9pt" style:font-size-asian="9pt"/>
    </style:style>
    <style:style style:name="T2362" style:parent-style-name="Absatz-Standardschriftart" style:family="text">
      <style:text-properties style:font-name="Arial" fo:letter-spacing="-0.0006in" fo:font-size="9pt" style:font-size-asian="9pt"/>
    </style:style>
    <style:style style:name="T2363" style:parent-style-name="Absatz-Standardschriftart" style:family="text">
      <style:text-properties style:font-name="Arial" fo:letter-spacing="0.0006in" fo:font-size="9pt" style:font-size-asian="9pt"/>
    </style:style>
    <style:style style:name="T2364" style:parent-style-name="Absatz-Standardschriftart" style:family="text">
      <style:text-properties style:font-name="Arial" fo:letter-spacing="-0.0006in" fo:font-size="9pt" style:font-size-asian="9pt"/>
    </style:style>
    <style:style style:name="T2365" style:parent-style-name="Absatz-Standardschriftart" style:family="text">
      <style:text-properties style:font-name="Arial" fo:letter-spacing="-0.002in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ableCell2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569in"/>
    </style:style>
    <style:style style:name="T2370" style:parent-style-name="Absatz-Standardschriftart" style:family="text">
      <style:text-properties style:font-name="Arial" fo:font-size="9pt" style:font-size-asian="9pt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569in" fo:margin-left="0.2006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ableRow2374" style:family="table-row">
      <style:table-row-properties style:row-height="0.2701in" style:use-optimal-row-height="false"/>
    </style:style>
    <style:style style:name="TableCell23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569in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ableCell23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569in"/>
    </style:style>
    <style:style style:name="T2380" style:parent-style-name="Absatz-Standardschriftart" style:family="text">
      <style:text-properties style:font-name="Arial" fo:font-size="9pt" style:font-size-asian="9pt"/>
    </style:style>
    <style:style style:name="TableCell23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569in" fo:margin-right="0.0013in"/>
    </style:style>
    <style:style style:name="T2383" style:parent-style-name="Absatz-Standardschriftart" style:family="text">
      <style:text-properties style:font-name="Arial" fo:font-size="9pt" style:font-size-asian="9pt"/>
    </style:style>
    <style:style style:name="TableCell23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569in" fo:margin-left="0.0854in">
        <style:tab-stops/>
      </style:paragraph-properties>
    </style:style>
    <style:style style:name="T2386" style:parent-style-name="Absatz-Standardschriftart" style:family="text">
      <style:text-properties style:font-name="Arial" fo:font-size="9pt" style:font-size-asian="9pt"/>
    </style:style>
    <style:style style:name="T2387" style:parent-style-name="Absatz-Standardschriftart" style:family="text">
      <style:text-properties style:font-name="Arial" fo:letter-spacing="-0.002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Arial" fo:letter-spacing="0.0006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ableCell239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3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569in"/>
    </style:style>
    <style:style style:name="T2394" style:parent-style-name="Absatz-Standardschriftart" style:family="text">
      <style:text-properties style:font-name="Arial" fo:font-size="9pt" style:font-size-asian="9pt"/>
    </style:style>
    <style:style style:name="TableCell23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569in" fo:margin-left="0.2006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P23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99" style:parent-style-name="Textkörper" style:family="paragraph">
      <style:paragraph-properties fo:text-align="justify" fo:margin-top="0.0513in" fo:line-height="108%" fo:margin-right="1.1777in" fo:text-indent="0in"/>
    </style:style>
    <style:style style:name="T24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0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40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03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40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05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240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07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240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09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410" style:parent-style-name="Absatz-Standardschriftart" style:family="text">
      <style:text-properties fo:letter-spacing="0.025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26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7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63in"/>
    </style:style>
    <style:style style:name="T2419" style:parent-style-name="Absatz-Standardschriftart" style:family="text">
      <style:text-properties fo:letter-spacing="0.02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5in"/>
    </style:style>
    <style:style style:name="T2422" style:parent-style-name="Absatz-Standardschriftart" style:family="text">
      <style:text-properties fo:letter-spacing="0.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52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2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0.032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47in"/>
    </style:style>
    <style:style style:name="T2439" style:parent-style-name="Absatz-Standardschriftart" style:family="text">
      <style:text-properties fo:letter-spacing="0.0326in"/>
    </style:style>
    <style:style style:name="T2440" style:parent-style-name="Absatz-Standardschriftart" style:family="text">
      <style:text-properties fo:letter-spacing="0.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5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26in"/>
    </style:style>
    <style:style style:name="T2445" style:parent-style-name="Absatz-Standardschriftart" style:family="text">
      <style:text-properties fo:letter-spacing="0.033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2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26in"/>
    </style:style>
    <style:style style:name="T2450" style:parent-style-name="Absatz-Standardschriftart" style:family="text">
      <style:text-properties fo:letter-spacing="0.035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26in"/>
    </style:style>
    <style:style style:name="T2453" style:parent-style-name="Absatz-Standardschriftart" style:family="text">
      <style:text-properties fo:letter-spacing="0.032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0.0305in"/>
    </style:style>
    <style:style style:name="T2456" style:parent-style-name="Absatz-Standardschriftart" style:family="text">
      <style:text-properties fo:letter-spacing="0.034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3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354in" style:text-scale="99%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9in"/>
    </style:style>
    <style:style style:name="T2465" style:parent-style-name="Absatz-Standardschriftart" style:family="text">
      <style:text-properties fo:letter-spacing="-0.0104in"/>
    </style:style>
    <style:style style:name="T2466" style:parent-style-name="Absatz-Standardschriftart" style:family="text">
      <style:text-properties fo:letter-spacing="-0.0097in"/>
    </style:style>
    <style:style style:name="T2467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6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4/10/2025 09:19:47</text:span></text:p></draw:text-box><svg:title/><svg:desc/></draw:frame><draw:frame draw:z-index="1072" draw:id="id4" draw:style-name="a4" draw:name="Text Box 25" text:anchor-type="paragraph" svg:x="0.09653in" svg:y="1.11042in" svg:width="0.26389in" svg:height="1.97361in" style:rel-width="scale" style:rel-height="scale"><draw:text-box><text:p text:style-name="P10"><text:span text:style-name="T11">1.Firmante: HERNÁNDEZ RODRÍGUEZ,ADARGOMA</text:span></text:p><text:p text:style-name="P12"><text:span text:style-name="T13">Puesto: Consejero-Secretario del Consejo de Gobierno Insular Fecha Firma: 24/10/2025 08:25:52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EXTRAORDINARIA<text:span text:style-name="T24"><text:s/></text:span>DEL<text:span text:style-name="T25"><text:s/></text:span>CONSEJO<text:span text:style-name="T26"><text:s/></text:span><text:span text:style-name="T27">DE</text:span><text:span text:style-name="T28"><text:s/></text:span>GOBIERNO<text:span text:style-name="T29"><text:s/></text:span><text:span text:style-name="T30">INSULAR</text:span><text:span text:style-name="T31"><text:s/></text:span><text:span text:style-name="T32">DEL</text:span><text:span text:style-name="T33"><text:s/></text:span>EXCMO.<text:span text:style-name="T34"><text:s/></text:span><text:span text:style-name="T35">CABILDO</text:span><text:span text:style-name="T36"><text:s/></text:span>INSULAR<text:span text:style-name="T37"><text:s/></text:span><text:span text:style-name="T38">DE</text:span><text:span text:style-name="T39"><text:s/></text:span>FUERTEVENTURA,<text:span text:style-name="T40"><text:s/></text:span>CELEBRADA<text:span text:style-name="T41"><text:s/></text:span><text:span text:style-name="T42">EL</text:span><text:span text:style-name="T43"><text:s/></text:span><text:span text:style-name="T44">DIA</text:span><text:span text:style-name="T45"><text:s/></text:span><text:span text:style-name="T46">24</text:span><text:span text:style-name="T47"><text:s/></text:span><text:span text:style-name="T48">DE</text:span><text:span text:style-name="T49"><text:s/></text:span>OCTUBRE<text:span text:style-name="T50"><text:s/></text:span><text:span text:style-name="T51">DE</text:span><text:span text:style-name="T52"><text:s/></text:span>2025,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2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:</text:span><text:span text:style-name="T79"><text:s/></text:span><text:span text:style-name="T80">D</text:span><text:span text:style-name="T81">oña</text:span><text:span text:style-name="T82"><text:s/></text:span><text:span text:style-name="T83">Dolores</text:span><text:span text:style-name="T84"><text:s/></text:span><text:span text:style-name="T85">Alicia</text:span><text:span text:style-name="T86"><text:s/></text:span><text:span text:style-name="T87">García</text:span><text:span text:style-name="T88"><text:s/></text:span><text:span text:style-name="T89">Martínez</text:span></text:p>
      <text:p text:style-name="P90"/>
      <text:p text:style-name="P91"><text:span text:style-name="T92">CONSEJEROS/AS:</text:span><text:span text:style-name="T93"><text:s/></text:span><text:span text:style-name="T94">Doña</text:span><text:span text:style-name="T95"><text:s/></text:span><text:span text:style-name="T96">Nuria</text:span><text:span text:style-name="T97"><text:s/></text:span><text:span text:style-name="T98">Cabrera</text:span><text:span text:style-name="T99"><text:s/></text:span><text:span text:style-name="T100">Méndez</text:span></text:p>
      <text:p text:style-name="P101"><text:span text:style-name="T102">Doña</text:span><text:span text:style-name="T103"><text:s/></text:span><text:span text:style-name="T104">Nereida</text:span><text:span text:style-name="T105"><text:s/></text:span><text:span text:style-name="T106">Calero</text:span><text:span text:style-name="T107"><text:s/></text:span><text:span text:style-name="T108">Saavedra</text:span></text:p>
      <text:p text:style-name="P109"><text:span text:style-name="T110">Don</text:span><text:span text:style-name="T111"><text:s/></text:span>Adargoma<text:span text:style-name="T112"><text:s/></text:span>Hernández<text:span text:style-name="T113"><text:s/></text:span>Rodríguez<text:span text:style-name="T114"><text:s/></text:span><text:span text:style-name="T115">Don</text:span><text:span text:style-name="T116"><text:s/></text:span><text:span text:style-name="T117">Blas</text:span><text:span text:style-name="T118"><text:s/></text:span><text:span text:style-name="T119">Acosta</text:span><text:span text:style-name="T120"><text:s/></text:span><text:span text:style-name="T121">Cabrera</text:span></text:p>
      <text:p text:style-name="P122"><text:span text:style-name="T123">Doña</text:span><text:span text:style-name="T124"><text:s/></text:span><text:span text:style-name="T125">Marlene</text:span><text:span text:style-name="T126"><text:s/></text:span>Figueroa<text:span text:style-name="T127"><text:s/></text:span><text:span text:style-name="T128">Martín.</text:span></text:p>
      <text:p text:style-name="P129"/>
      <text:p text:style-name="P130">No<text:span text:style-name="T131"><text:s/></text:span><text:span text:style-name="T132">asiste</text:span><text:span text:style-name="T133"><text:s/></text:span><text:span text:style-name="T134">Don</text:span><text:span text:style-name="T135"><text:s/></text:span>Víctor<text:span text:style-name="T136"><text:s/></text:span>Modesto<text:span text:style-name="T137"><text:s/></text:span><text:span text:style-name="T138">Alonso</text:span><text:span text:style-name="T139"><text:s/></text:span>Falcón<text:span text:style-name="T140"><text:s/></text:span>y<text:span text:style-name="T141"><text:s/></text:span><text:span text:style-name="T142">Don</text:span><text:span text:style-name="T143"><text:s/></text:span>Rayco<text:span text:style-name="T144"><text:s/></text:span>León<text:span text:style-name="T145"><text:s/></text:span>Jordán</text:p>
      <text:p text:style-name="P146"/>
      <text:p text:style-name="P147"/>
      <text:p text:style-name="P148"/>
      <text:p text:style-name="P149"><text:span text:style-name="T150">En</text:span><text:span text:style-name="T151"><text:s/></text:span><text:span text:style-name="T152">Puerto</text:span><text:span text:style-name="T153"><text:s/></text:span><text:span text:style-name="T154">del</text:span><text:span text:style-name="T155"><text:s/></text:span><text:span text:style-name="T156">Rosario,</text:span><text:span text:style-name="T157"><text:s/></text:span><text:span text:style-name="T158">provincia</text:span><text:span text:style-name="T159"><text:s/></text:span><text:span text:style-name="T160">de</text:span><text:span text:style-name="T161"><text:s/></text:span><text:span text:style-name="T162">Las</text:span><text:span text:style-name="T163"><text:s/></text:span>Palmas,<text:span text:style-name="T164"><text:s/></text:span><text:span text:style-name="T165">siendo</text:span><text:span text:style-name="T166"><text:s/></text:span>8:05<text:span text:style-name="T167"><text:s/></text:span><text:span text:style-name="T168">horas</text:span><text:span text:style-name="T169"><text:s/></text:span>del<text:span text:style-name="T170"><text:s/></text:span><text:span text:style-name="T171">día</text:span><text:span text:style-name="T172"><text:s/></text:span><text:span text:style-name="T173">veinticuatro</text:span><text:span text:style-name="T174"><text:s/></text:span><text:span text:style-name="T175">de</text:span><text:span text:style-name="T176"><text:s/></text:span><text:span text:style-name="T177">octubre</text:span><text:span text:style-name="T178"><text:s/></text:span><text:span text:style-name="T179">de</text:span><text:span text:style-name="T180"><text:s/></text:span>dos<text:span text:style-name="T181"><text:s/></text:span>mil<text:span text:style-name="T182"><text:s/></text:span><text:span text:style-name="T183">veinticinco,</text:span><text:span text:style-name="T184"><text:s/></text:span>se<text:span text:style-name="T185"><text:s/></text:span><text:span text:style-name="T186">reunió</text:span><text:span text:style-name="T187"><text:s/></text:span><text:span text:style-name="T188">el</text:span><text:span text:style-name="T189"><text:s/></text:span>Consejo<text:span text:style-name="T190"><text:s/></text:span><text:span text:style-name="T191">de</text:span><text:span text:style-name="T192"><text:s/></text:span><text:span text:style-name="T193">Gobierno</text:span><text:span text:style-name="T194"><text:s/></text:span><text:span text:style-name="T195">Insular</text:span><text:span text:style-name="T196"><text:s/></text:span>del<text:span text:style-name="T197"><text:s/></text:span>Excmo.<text:span text:style-name="T198"><text:s/></text:span><text:span text:style-name="T199">Cabildo</text:span><text:span text:style-name="T200"><text:s/></text:span><text:span text:style-name="T201">Insular de</text:span><text:span text:style-name="T202"><text:s/></text:span><text:span text:style-name="T203">Fuerteventura</text:span><text:span text:style-name="T204"><text:s/></text:span><text:span text:style-name="T205">en</text:span><text:span text:style-name="T206"><text:s/></text:span><text:span text:style-name="T207">las</text:span><text:span text:style-name="T208"><text:s/></text:span><text:span text:style-name="T209">dependencias</text:span><text:span text:style-name="T210"><text:s/></text:span><text:span text:style-name="T211">de</text:span><text:span text:style-name="T212"><text:s/></text:span><text:span text:style-name="T213">la</text:span><text:span text:style-name="T214"><text:s/></text:span>Casa<text:span text:style-name="T215"><text:s/></text:span>Palacio<text:span text:style-name="T216"><text:s/></text:span><text:span text:style-name="T217">Insular bajo</text:span><text:span text:style-name="T218"><text:s/></text:span>la<text:span text:style-name="T219"><text:s/>Presidencia</text:span><text:span text:style-name="T220"><text:s/></text:span><text:span text:style-name="T221">de</text:span><text:span text:style-name="T222"><text:s/></text:span><text:span text:style-name="T223">doña</text:span><text:span text:style-name="T224"><text:s/></text:span><text:span text:style-name="T225">Dolores</text:span><text:span text:style-name="T226"><text:s/></text:span><text:span text:style-name="T227">Alicia</text:span><text:span text:style-name="T228"><text:s/></text:span>García<text:span text:style-name="T229"><text:s/></text:span><text:span text:style-name="T230">Martínez,</text:span><text:span text:style-name="T231"><text:s/></text:span>concurriendo<text:span text:style-name="T232"><text:s/></text:span><text:span text:style-name="T233">los/as</text:span><text:span text:style-name="T234"><text:s/></text:span><text:span text:style-name="T235">Consejeros/as</text:span><text:span text:style-name="T236"><text:s/></text:span>reseñados<text:span text:style-name="T237"><text:s/></text:span><text:span text:style-name="T238">ut</text:span><text:span text:style-name="T239"><text:s/></text:span><text:span text:style-name="T240">supra,</text:span><text:span text:style-name="T241"><text:s/></text:span><text:span text:style-name="T242">asistidos</text:span><text:s/><text:span text:style-name="T243">del Consejero-Secretario</text:span><text:s/><text:span text:style-name="T244">suplente,</text:span><text:s/>don<text:span text:style-name="T245"><text:s/></text:span>Adargoma<text:s/><text:span text:style-name="T246">Hernández<text:s/></text:span>Rodríguez,<text:s/><text:span text:style-name="T247">al</text:span><text:span text:style-name="T248"><text:s/></text:span>objeto<text:s/><text:span text:style-name="T249">de</text:span><text:span text:style-name="T250"><text:s/></text:span><text:span text:style-name="T251">celebrar</text:span><text:span text:style-name="T252"><text:s/></text:span><text:span text:style-name="T253">la</text:span><text:span text:style-name="T254"><text:s/></text:span>sesión<text:span text:style-name="T255"><text:s/></text:span><text:span text:style-name="T256">extraordinaria</text:span><text:span text:style-name="T257"><text:s/></text:span>convocada<text:span text:style-name="T258"><text:s/></text:span>para<text:span text:style-name="T259"><text:s/></text:span><text:span text:style-name="T260">este</text:span><text:span text:style-name="T261"><text:s/></text:span><text:span text:style-name="T262">día,</text:span><text:span text:style-name="T263"><text:s/></text:span>y<text:span text:style-name="T264"><text:s/></text:span><text:span text:style-name="T265">realizada</text:span><text:span text:style-name="T266"><text:s/></text:span><text:span text:style-name="T267">en</text:span><text:span text:style-name="T268"><text:s/></text:span>primera<text:span text:style-name="T269"><text:s/></text:span><text:span text:style-name="T270">convocatoria.</text:span></text:p>
      <text:p text:style-name="P271"/>
      <text:h text:style-name="P272" text:outline-level="1"><text:span text:style-name="T273">ORDEN</text:span><text:span text:style-name="T274"><text:s/></text:span><text:span text:style-name="T275">DEL</text:span><text:span text:style-name="T276"><text:s/></text:span><text:span text:style-name="T277">DÍA</text:span></text:h>
      <text:p text:style-name="P278"/>
      <text:p text:style-name="P279"><text:span text:style-name="T280">ÚNICO.-</text:span><text:span text:style-name="T281"><text:s/></text:span><text:span text:style-name="T282">PROYECTO</text:span><text:span text:style-name="T283"><text:s/></text:span><text:span text:style-name="T284">DE</text:span><text:span text:style-name="T285"><text:s/></text:span><text:span text:style-name="T286">MODIFICACIÓN</text:span><text:span text:style-name="T287"><text:s/></text:span><text:span text:style-name="T288">DE</text:span><text:span text:style-name="T289"><text:s/></text:span><text:span text:style-name="T290">CRÉDITOS</text:span><text:span text:style-name="T291"><text:s/></text:span><text:span text:style-name="T292">Nº</text:span><text:span text:style-name="T293"><text:s/></text:span><text:span text:style-name="T294">56/2025</text:span><text:span text:style-name="T295"><text:s/></text:span><text:span text:style-name="T296">DEL</text:span><text:span text:style-name="T297"><text:s/></text:span><text:span text:style-name="T298">VIGENTE</text:span><text:span text:style-name="T299"><text:s/></text:span><text:span text:style-name="T300">PRESUPUESTO</text:span><text:span text:style-name="T301"><text:s/></text:span><text:span text:style-name="T302">DEL</text:span><text:span text:style-name="T303"><text:s/></text:span><text:span text:style-name="T304">CABILDO</text:span><text:span text:style-name="T305"><text:s/></text:span><text:span text:style-name="T306">DE</text:span><text:span text:style-name="T307"><text:s/></text:span><text:span text:style-name="T308">FUERTEVENTURA</text:span><text:span text:style-name="T309"><text:s/></text:span><text:span text:style-name="T310">2025,</text:span><text:span text:style-name="T311"><text:s/></text:span><text:span text:style-name="T312">EN</text:span><text:span text:style-name="T313"><text:s/></text:span><text:span text:style-name="T314">LA</text:span><text:span text:style-name="T315"><text:s/></text:span><text:span text:style-name="T316">MODALIDAD</text:span><text:span text:style-name="T317"><text:s/></text:span><text:span text:style-name="T318">DE</text:span><text:span text:style-name="T319"><text:s/></text:span><text:span text:style-name="T320">SUPLEMENTOS</text:span><text:span text:style-name="T321"><text:s/></text:span><text:span text:style-name="T322">DE</text:span><text:span text:style-name="T323"><text:s/></text:span><text:span text:style-name="T324">CRÉDITOS.</text:span><text:span text:style-name="T325"><text:s/></text:span><text:span text:style-name="T326">EXPEDIENTE</text:span><text:span text:style-name="T327"><text:s/></text:span><text:span text:style-name="T328">2025/23326.</text:span><text:span text:style-name="T329"><text:s/></text:span><text:span text:style-name="T330">ACUERDOS</text:span><text:span text:style-name="T331"><text:s/></text:span><text:span text:style-name="T332">QUE</text:span><text:span text:style-name="T333"><text:s/></text:span><text:span text:style-name="T334">PROCEDAN.</text:span></text:p>
      <text:p text:style-name="P335"/>
      <text:p text:style-name="P336"><text:span text:style-name="T337">Vista</text:span><text:span text:style-name="T338"><text:s/></text:span><text:span text:style-name="T339">la</text:span><text:span text:style-name="T340"><text:s/></text:span><text:span text:style-name="T341">propuesta</text:span><text:span text:style-name="T342"><text:s/></text:span>firmada<text:span text:style-name="T343"><text:s/></text:span><text:span text:style-name="T344">el</text:span><text:span text:style-name="T345"><text:s/></text:span><text:span text:style-name="T346">22/10/2025</text:span><text:span text:style-name="T347"><text:s/></text:span><text:span text:style-name="T348">por</text:span><text:span text:style-name="T349"><text:s/></text:span><text:span text:style-name="T350">el</text:span><text:span text:style-name="T351"><text:s/></text:span>Jefe<text:span text:style-name="T352"><text:s/></text:span><text:span text:style-name="T353">de</text:span><text:span text:style-name="T354"><text:s/></text:span><text:span text:style-name="T355">Servicio</text:span><text:span text:style-name="T356"><text:s/></text:span><text:span text:style-name="T357">Gestión</text:span><text:span text:style-name="T358"><text:s/></text:span><text:span text:style-name="T359">Presupuestaria,</text:span><text:span text:style-name="T360"><text:s/></text:span>don<text:span text:style-name="T361"><text:s/></text:span>Miguel<text:span text:style-name="T362"><text:s/></text:span><text:span text:style-name="T363">A.</text:span><text:span text:style-name="T364"><text:s/></text:span><text:span text:style-name="T365">Socorro</text:span><text:span text:style-name="T366"><text:s/></text:span>Perdomo<text:span text:style-name="T367"><text:s/></text:span>y<text:span text:style-name="T368"><text:s/></text:span><text:span text:style-name="T369">por</text:span><text:span text:style-name="T370"><text:s/></text:span><text:span text:style-name="T371">la</text:span><text:span text:style-name="T372"><text:s/></text:span>Consejera<text:span text:style-name="T373"><text:s/></text:span><text:span text:style-name="T374">de</text:span><text:span text:style-name="T375"><text:s/></text:span><text:span text:style-name="T376">Área</text:span><text:span text:style-name="T377"><text:s/></text:span><text:span text:style-name="T378">Insular</text:span><text:span text:style-name="T379"><text:s/></text:span><text:span text:style-name="T380">de</text:span><text:span text:style-name="T381"><text:s/></text:span><text:span text:style-name="T382">Hacienda,</text:span><text:span text:style-name="T383"><text:s/></text:span><text:span text:style-name="T384">Promoción</text:span><text:span text:style-name="T385"><text:s/></text:span><text:span text:style-name="T386">Económica,</text:span><text:span text:style-name="T387"><text:s/></text:span><text:span text:style-name="T388">Recursos</text:span><text:span text:style-name="T389"><text:s/></text:span><text:span text:style-name="T390">Humanos,</text:span><text:span text:style-name="T391"><text:s/></text:span><text:span text:style-name="T392">Deportes</text:span><text:span text:style-name="T393"><text:s/></text:span><text:span text:style-name="T394">y</text:span><text:span text:style-name="T395"><text:s/></text:span><text:span text:style-name="T396">Movilidad</text:span><text:span text:style-name="T397"><text:s/></text:span><text:span text:style-name="T398">Sostenible,</text:span><text:span text:style-name="T399"><text:s/></text:span><text:span text:style-name="T400">doña</text:span><text:span text:style-name="T401"><text:s/></text:span><text:span text:style-name="T402">Nuria</text:span><text:span text:style-name="T403"><text:s/></text:span><text:span text:style-name="T404">Cabrera</text:span><text:span text:style-name="T405"><text:s/></text:span><text:span text:style-name="T406">Méndez,</text:span><text:span text:style-name="T407"><text:s/></text:span><text:span text:style-name="T408">cuyo</text:span><text:span text:style-name="T409"><text:s/></text:span><text:span text:style-name="T410">texto</text:span><text:span text:style-name="T411"><text:s/></text:span><text:span text:style-name="T412">íntegro</text:span><text:span text:style-name="T413"><text:s/></text:span>cuyo<text:span text:style-name="T414"><text:s/></text:span><text:span text:style-name="T415">texto</text:span><text:span text:style-name="T416"><text:s/></text:span><text:span text:style-name="T417">íntegro</text:span><text:span text:style-name="T418"><text:s/></text:span>figura<text:span text:style-name="T419"><text:s/></text:span><text:span text:style-name="T420">en</text:span><text:span text:style-name="T421"><text:s/></text:span><text:span text:style-name="T422">el</text:span><text:span text:style-name="T423"><text:s/></text:span><text:span text:style-name="T424">Expediente</text:span><text:span text:style-name="T425"><text:s/></text:span><text:span text:style-name="T426">2025/23326</text:span><text:s/><text:span text:style-name="T427">con<text:s/></text:span><text:span text:style-name="T428">(CSV:35600IDOC2B8229B1D4B3C12499FA1F9)</text:span><text:span text:style-name="T429"><text:s/></text:span>y<text:s/><text:span text:style-name="T430">que</text:span><text:s/><text:span text:style-name="T431">servirá</text:span><text:span text:style-name="T432"><text:s/></text:span><text:span text:style-name="T433">de</text:span><text:s/><text:span text:style-name="T434">motivación</text:span><text:span text:style-name="T435"><text:s/></text:span><text:span text:style-name="T436">al</text:span><text:span text:style-name="T437"><text:s/></text:span><text:span text:style-name="T438">presente</text:span><text:span text:style-name="T439"><text:s/></text:span><text:span text:style-name="T440">acuerdo:</text:span></text:p>
      <text:p text:style-name="P441"/>
      <text:p text:style-name="P442"><text:span text:style-name="T443">Servicio</text:span><text:span text:style-name="T444"><text:s/>de</text:span><text:span text:style-name="T445"><text:s/></text:span><text:span text:style-name="T446">Gestión</text:span><text:span text:style-name="T447"><text:s/></text:span><text:span text:style-name="T448">Presupuestaria</text:span></text:p>
      <text:p text:style-name="P449"><text:span text:style-name="T450">Expte:</text:span><text:span text:style-name="T451"><text:s/></text:span><text:span text:style-name="T452">Modificación</text:span><text:span text:style-name="T453"><text:s/></text:span><text:span text:style-name="T454">de</text:span><text:span text:style-name="T455"><text:s/></text:span><text:span text:style-name="T456">créditos</text:span><text:span text:style-name="T457"><text:s/></text:span><text:span text:style-name="T458">56/2025</text:span><text:span text:style-name="T459"><text:s/>de</text:span><text:span text:style-name="T460"><text:s/></text:span><text:span text:style-name="T461">Suplementos</text:span><text:span text:style-name="T462"><text:s/></text:span><text:span text:style-name="T463">de</text:span><text:span text:style-name="T464"><text:s/></text:span><text:span text:style-name="T465">Créditos</text:span><text:span text:style-name="T466"><text:s/></text:span><text:span text:style-name="T467">y</text:span><text:span text:style-name="T468"><text:s/></text:span><text:span text:style-name="T469">Bajas</text:span><text:span text:style-name="T470"><text:s/></text:span><text:span text:style-name="T471">por</text:span><text:span text:style-name="T472"><text:s/></text:span><text:span text:style-name="T473">Anulación.</text:span><text:span text:style-name="T474"><text:s/></text:span><text:span text:style-name="T475">Ref.: MASP/TMU</text:span></text:p>
      <text:p text:style-name="P476"/>
      <text:p text:style-name="P477"><text:span text:style-name="T478">Vista</text:span><text:span text:style-name="T479"><text:s/></text:span>la<text:span text:style-name="T480"><text:s/></text:span><text:span text:style-name="T481">Memoria-Propuesta</text:span><text:span text:style-name="T482"><text:s/></text:span><text:span text:style-name="T483">emitida</text:span><text:span text:style-name="T484"><text:s/></text:span><text:span text:style-name="T485">por</text:span><text:span text:style-name="T486"><text:s/></text:span><text:span text:style-name="T487">la</text:span><text:span text:style-name="T488"><text:s/></text:span>Técnica<text:span text:style-name="T489"><text:s/></text:span><text:span text:style-name="T490">de</text:span><text:span text:style-name="T491"><text:s/></text:span><text:span text:style-name="T492">Administración</text:span><text:span text:style-name="T493"><text:s/></text:span><text:span text:style-name="T494">Especial,</text:span><text:span text:style-name="T495"><text:s/></text:span><text:span text:style-name="T496">Dña.</text:span><text:span text:style-name="T497"><text:s/></text:span><text:span text:style-name="T498">Inmaculada</text:span><text:span text:style-name="T499"><text:s/></text:span><text:span text:style-name="T500">M.</text:span><text:span text:style-name="T501"><text:s/></text:span>López<text:span text:style-name="T502"><text:s/></text:span>Sánchez,<text:span text:style-name="T503"><text:s/></text:span>y<text:span text:style-name="T504"><text:s/></text:span><text:span text:style-name="T505">por</text:span><text:span text:style-name="T506"><text:s/></text:span><text:span text:style-name="T507">la</text:span><text:span text:style-name="T508"><text:s/></text:span>Jefa<text:span text:style-name="T509"><text:s/></text:span><text:span text:style-name="T510">de</text:span><text:span text:style-name="T511"><text:s/></text:span><text:span text:style-name="T512">Servicio</text:span><text:span text:style-name="T513"><text:s/></text:span><text:span text:style-name="T514">de</text:span><text:span text:style-name="T515"><text:s/></text:span><text:span text:style-name="T516">Educación</text:span><text:span text:style-name="T517"><text:s/></text:span>y<text:span text:style-name="T518"><text:s/></text:span><text:span text:style-name="T519">Juventud,</text:span><text:span text:style-name="T520"><text:s/></text:span>Dña.<text:span text:style-name="T521"><text:s/></text:span><text:span text:style-name="T522">Elsa</text:span><text:span text:style-name="T523"><text:s/></text:span><text:span text:style-name="T524">Quesada</text:span><text:span text:style-name="T525"><text:s/></text:span><text:span text:style-name="T526">Aguiar,</text:span><text:span text:style-name="T527"><text:s/></text:span><text:span text:style-name="T528">que</text:span><text:span text:style-name="T529"><text:s/></text:span>cuenta<text:span text:style-name="T530"><text:s/></text:span>con<text:span text:style-name="T531"><text:s/></text:span><text:span text:style-name="T532">el</text:span><text:span text:style-name="T533"><text:s/></text:span><text:span text:style-name="T534">visto</text:span><text:span text:style-name="T535"><text:s/></text:span><text:span text:style-name="T536">bueno</text:span><text:span text:style-name="T537"><text:s/></text:span><text:span text:style-name="T538">del</text:span><text:span text:style-name="T539"><text:s/></text:span><text:span text:style-name="T540">Consejero</text:span><text:span text:style-name="T541"><text:s/></text:span><text:span text:style-name="T542">de</text:span><text:span text:style-name="T543"><text:s/></text:span><text:span text:style-name="T544">Área</text:span><text:span text:style-name="T545"><text:s/></text:span>Insular<text:span text:style-name="T546"><text:s/></text:span><text:span text:style-name="T547">de</text:span><text:span text:style-name="T548"><text:s/></text:span><text:span text:style-name="T549">Aguas,</text:span><text:span text:style-name="T550"><text:s/></text:span><text:span text:style-name="T551">Educación</text:span><text:span text:style-name="T552"><text:s/></text:span>y<text:span text:style-name="T553"><text:s/></text:span>Juventud,<text:span text:style-name="T554"><text:s/></text:span>Sector<text:span text:style-name="T555"><text:s/></text:span><text:span text:style-name="T556">Primario</text:span><text:span text:style-name="T557"><text:s/></text:span>y<text:span text:style-name="T558"><text:s/></text:span>Residuos,<text:span text:style-name="T559"><text:s/></text:span>D.<text:span text:style-name="T560"><text:s/></text:span>Adargoma<text:span text:style-name="T561"><text:s/></text:span>Hernández<text:span text:style-name="T562"><text:s/></text:span><text:span text:style-name="T563">Rodríguez,</text:span><text:span text:style-name="T564"><text:s/></text:span><text:span text:style-name="T565">de</text:span><text:span text:style-name="T566"><text:s/></text:span>fecha<text:span text:style-name="T567"><text:s/></text:span><text:span text:style-name="T568">10</text:span><text:span text:style-name="T569"><text:s/></text:span><text:span text:style-name="T570">de</text:span><text:span text:style-name="T571"><text:s/></text:span>octubre<text:span text:style-name="T572"><text:s/></text:span><text:span text:style-name="T573">de</text:span><text:span text:style-name="T574"><text:s/></text:span><text:span text:style-name="T575">2025,</text:span><text:span text:style-name="T576"><text:s/></text:span>mediante<text:span text:style-name="T577"><text:s/></text:span><text:span text:style-name="T578">la</text:span><text:span text:style-name="T579"><text:s/></text:span>cual<text:span text:style-name="T580"><text:s/></text:span>se<text:span text:style-name="T581"><text:s/></text:span><text:span text:style-name="T582">propone</text:span><text:span text:style-name="T583"><text:s/></text:span><text:span text:style-name="T584">suplementar</text:span><text:span text:style-name="T585"><text:s/></text:span><text:span text:style-name="T586">la</text:span><text:span text:style-name="T587"><text:s/></text:span><text:span text:style-name="T588">aplicación</text:span><text:span text:style-name="T589"><text:s/></text:span><text:span text:style-name="T590">presupuestaria</text:span><text:span text:style-name="T591"><text:s/></text:span><text:span text:style-name="T592">40240</text:span><text:span text:style-name="T593"><text:s/></text:span><text:span text:style-name="T594">3370B</text:span><text:span text:style-name="T595"><text:s/></text:span><text:span text:style-name="T596">227.9925</text:span><text:span text:style-name="T597"><text:s/></text:span><text:span text:style-name="T598">“Otros</text:span><text:span text:style-name="T599"><text:s/></text:span><text:span text:style-name="T600">trabajos</text:span><text:span text:style-name="T601"><text:s/></text:span><text:span text:style-name="T602">realizados</text:span><text:span text:style-name="T603"><text:s/></text:span><text:span text:style-name="T604">por</text:span><text:span text:style-name="T605"><text:s/></text:span><text:span text:style-name="T606">otras</text:span><text:span text:style-name="T607"><text:s/></text:span><text:span text:style-name="T608">empresas</text:span><text:span text:style-name="T609"><text:s/></text:span><text:span text:style-name="T610">y</text:span><text:span text:style-name="T611"><text:s/></text:span><text:span text:style-name="T612">profesionales”,</text:span><text:span text:style-name="T613"><text:s/></text:span><text:span text:style-name="T614">por</text:span><text:span text:style-name="T615"><text:s/></text:span><text:span text:style-name="T616">importe</text:span><text:span text:style-name="T617"><text:s/></text:span><text:span text:style-name="T618">de</text:span><text:span text:style-name="T619"><text:s/></text:span><text:span text:style-name="T620">siete</text:span><text:span text:style-name="T621"><text:s/></text:span>mil<text:span text:style-name="T622"><text:s/></text:span><text:span text:style-name="T623">ochocientos</text:span><text:span text:style-name="T624"><text:s/></text:span><text:span text:style-name="T625">cuarenta</text:span><text:span text:style-name="T626"><text:s/></text:span>euros<text:span text:style-name="T627"><text:s/></text:span><text:span text:style-name="T628">(7.840,00</text:span><text:span text:style-name="T629"><text:s/></text:span><text:span text:style-name="T630">€),</text:span><text:span text:style-name="T631"><text:s/></text:span><text:span text:style-name="T632">para</text:span><text:span text:style-name="T633"><text:s/></text:span><text:span text:style-name="T634">poder</text:span><text:span text:style-name="T635"><text:s/></text:span><text:span text:style-name="T636">dar</text:span><text:span text:style-name="T637"><text:s/></text:span><text:span text:style-name="T638">cobertura</text:span><text:span text:style-name="T639"><text:s/></text:span>a<text:span text:style-name="T640"><text:s/>la</text:span><text:span text:style-name="T641"><text:s/></text:span><text:span text:style-name="T642">organización</text:span><text:span text:style-name="T643"><text:s/></text:span><text:span text:style-name="T644">de</text:span><text:span text:style-name="T645"><text:s/></text:span>las<text:span text:style-name="T646"><text:s/></text:span><text:span text:style-name="T647">actividades</text:span><text:span text:style-name="T648"><text:s/></text:span>juveniles<text:span text:style-name="T649"><text:s/></text:span><text:span text:style-name="T650">planificadas</text:span><text:span text:style-name="T651"><text:s/></text:span>hasta<text:span text:style-name="T652"><text:s/></text:span>final<text:span text:style-name="T653"><text:s/></text:span>del<text:span text:style-name="T654"><text:s/></text:span><text:span text:style-name="T655">presente</text:span><text:span text:style-name="T656"><text:s/></text:span><text:span text:style-name="T657">ejercicio,</text:span><text:span text:style-name="T658"><text:s/></text:span>a<text:span text:style-name="T659"><text:s/></text:span>financiar<text:span text:style-name="T660"><text:s/></text:span>con<text:span text:style-name="T661"><text:s/></text:span>la<text:span text:style-name="T662"><text:s/></text:span><text:span text:style-name="T663">baja</text:span><text:span text:style-name="T664"><text:s/></text:span>por<text:span text:style-name="T665"><text:s/></text:span><text:span text:style-name="T666">anulación</text:span><text:span text:style-name="T667"><text:s/></text:span><text:span text:style-name="T668">de</text:span><text:span text:style-name="T669"><text:s/></text:span><text:span text:style-name="T670">aplicaciones</text:span><text:span text:style-name="T671"><text:s/></text:span>presupuestarias<text:span text:style-name="T672"><text:s/></text:span><text:span text:style-name="T673">nominadas</text:span><text:span text:style-name="T674"><text:s/></text:span>a<text:span text:style-name="T675"><text:s/></text:span><text:span text:style-name="T676">favor</text:span><text:span text:style-name="T677"><text:s/></text:span><text:span text:style-name="T678">de</text:span><text:span text:style-name="T679"><text:s/></text:span><text:span text:style-name="T680">los</text:span><text:span text:style-name="T681"><text:s/></text:span><text:span text:style-name="T682">Ayuntamientos</text:span><text:span text:style-name="T683"><text:s/></text:span><text:span text:style-name="T684">de</text:span><text:span text:style-name="T685"><text:s/></text:span><text:span text:style-name="T686">Antigua</text:span><text:span text:style-name="T687"><text:s/></text:span>y<text:span text:style-name="T688"><text:s/></text:span>Pájara<text:span text:style-name="T689"><text:s/></text:span>para<text:span text:style-name="T690"><text:s/></text:span><text:span text:style-name="T691">el</text:span><text:span text:style-name="T692"><text:s/></text:span>fomento<text:span text:style-name="T693"><text:s/></text:span><text:span text:style-name="T694">de</text:span><text:span text:style-name="T695"><text:s/></text:span><text:span text:style-name="T696">políticas</text:span><text:span text:style-name="T697"><text:s/></text:span><text:span text:style-name="T698">juveniles.</text:span></text:p>
      <text:p text:style-name="P699"/>
      <text:p text:style-name="P700"><text:span text:style-name="T701">Vista</text:span><text:span text:style-name="T702"><text:s/></text:span><text:span text:style-name="T703">la</text:span><text:span text:style-name="T704"><text:s/></text:span><text:span text:style-name="T705">Memoria-Propuesta</text:span><text:span text:style-name="T706"><text:s/></text:span><text:span text:style-name="T707">de</text:span><text:span text:style-name="T708"><text:s/></text:span><text:span text:style-name="T709">la</text:span><text:span text:style-name="T710"><text:s/></text:span>Jefa<text:span text:style-name="T711"><text:s/></text:span><text:span text:style-name="T712">de</text:span><text:span text:style-name="T713"><text:s/></text:span><text:span text:style-name="T714">Servicio</text:span><text:span text:style-name="T715"><text:s/></text:span><text:span text:style-name="T716">de</text:span><text:span text:style-name="T717"><text:s/></text:span><text:span text:style-name="T718">Gestión</text:span><text:span text:style-name="T719"><text:s/></text:span><text:span text:style-name="T720">de</text:span><text:span text:style-name="T721"><text:s/></text:span><text:span text:style-name="T722">Bienes,</text:span><text:span text:style-name="T723"><text:s/></text:span>Dña.<text:span text:style-name="T724"><text:s/></text:span><text:span text:style-name="T725">Cristina</text:span><text:span text:style-name="T726"><text:s/></text:span><text:span text:style-name="T727">Arribas</text:span><text:span text:style-name="T728"><text:s/></text:span>Castañeyra,<text:span text:style-name="T729"><text:s/></text:span>que<text:span text:style-name="T730"><text:s/></text:span><text:span text:style-name="T731">cuenta</text:span><text:span text:style-name="T732"><text:s/></text:span>con<text:span text:style-name="T733"><text:s/></text:span><text:span text:style-name="T734">el</text:span><text:span text:style-name="T735"><text:s/></text:span><text:span text:style-name="T736">visto</text:span><text:span text:style-name="T737"><text:s/></text:span><text:span text:style-name="T738">bueno</text:span><text:span text:style-name="T739"><text:s/></text:span>del<text:span text:style-name="T740"><text:s/></text:span><text:span text:style-name="T741">Consejero</text:span><text:span text:style-name="T742"><text:s/></text:span><text:span text:style-name="T743">de</text:span><text:span text:style-name="T744"><text:s/></text:span><text:span text:style-name="T745">Área</text:span><text:span text:style-name="T746"><text:s/></text:span><text:span text:style-name="T747">Insular</text:span><text:span text:style-name="T748"><text:s/></text:span><text:span text:style-name="T749">de</text:span><text:span text:style-name="T750"><text:s/></text:span><text:span text:style-name="T751">Infraestructuras,</text:span><text:span text:style-name="T752"><text:s/></text:span><text:span text:style-name="T753">Carreteras,</text:span><text:span text:style-name="T754"><text:s/></text:span><text:span text:style-name="T755">Planificación</text:span><text:span text:style-name="T756"><text:s/></text:span>y<text:span text:style-name="T757"><text:s/></text:span>Cooperación<text:span text:style-name="T758"><text:s/></text:span><text:span text:style-name="T759">Municipal,</text:span><text:span text:style-name="T760"><text:s/></text:span>D.<text:s/><text:span text:style-name="T761">Blas<text:s/></text:span>Acosta<text:span text:style-name="T762"><text:s/></text:span><text:span text:style-name="T763">Cabrera,</text:span><text:span text:style-name="T764"><text:s/></text:span><text:span text:style-name="T765">de</text:span><text:span text:style-name="T766"><text:s/></text:span>fecha<text:span text:style-name="T767"><text:s/></text:span><text:span text:style-name="T768">20</text:span><text:span text:style-name="T769"><text:s/></text:span><text:span text:style-name="T770">de</text:span><text:span text:style-name="T771"><text:s/></text:span>octubre<text:span text:style-name="T772"><text:s/></text:span><text:span text:style-name="T773">de</text:span><text:span text:style-name="T774"><text:s/></text:span>2025,<text:span text:style-name="T775"><text:s/></text:span>mediante<text:span text:style-name="T776"><text:s/></text:span>la<text:span text:style-name="T777"><text:s/></text:span>cual<text:span text:style-name="T778"><text:s/></text:span>solicita<text:span text:style-name="T779"><text:s/>suplementar</text:span><text:span text:style-name="T780"><text:s/></text:span>la<text:span text:style-name="T781"><text:s/></text:span><text:span text:style-name="T782">aplicación</text:span><text:span text:style-name="T783"><text:s/></text:span><text:span text:style-name="T784">presupuestaria</text:span><text:span text:style-name="T785"><text:s/></text:span><text:span text:style-name="T786">30370</text:span><text:span text:style-name="T787"><text:s/></text:span>9330A<text:span text:style-name="T788"><text:s/></text:span>632.0025<text:span text:style-name="T789"><text:s/></text:span><text:span text:style-name="T790">“Edificios</text:span><text:span text:style-name="T791"><text:s/></text:span><text:span text:style-name="T792">y</text:span><text:span text:style-name="T793"><text:s/></text:span><text:span text:style-name="T794">otras</text:span><text:span text:style-name="T795"><text:s/></text:span><text:span text:style-name="T796">construcciones”,</text:span><text:span text:style-name="T797"><text:s/></text:span><text:span text:style-name="T798">por</text:span><text:span text:style-name="T799"><text:s/></text:span><text:span text:style-name="T800">importe</text:span><text:span text:style-name="T801"><text:s/></text:span><text:span text:style-name="T802">de</text:span><text:span text:style-name="T803"><text:s/></text:span>dos<text:span text:style-name="T804"><text:s/></text:span>mil<text:span text:style-name="T805"><text:s/></text:span><text:span text:style-name="T806">setecientos</text:span><text:span text:style-name="T807"><text:s/></text:span><text:span text:style-name="T808">sesenta</text:span><text:span text:style-name="T809"><text:s/></text:span>y<text:span text:style-name="T810"><text:s/></text:span><text:span text:style-name="T811">tres</text:span><text:span text:style-name="T812"><text:s/></text:span>euros<text:span text:style-name="T813"><text:s/></text:span>con<text:span text:style-name="T814"><text:s/></text:span><text:span text:style-name="T815">ochenta</text:span><text:span text:style-name="T816"><text:s/></text:span>céntimos<text:span text:style-name="T817"><text:s/></text:span><text:span text:style-name="T818">(2.763,80</text:span><text:span text:style-name="T819"><text:s/></text:span><text:span text:style-name="T820">€),</text:span><text:span text:style-name="T821"><text:s/></text:span><text:span text:style-name="T822">para</text:span><text:span text:style-name="T823"><text:s/></text:span><text:span text:style-name="T824">poder</text:span><text:span text:style-name="T825"><text:s/></text:span><text:span text:style-name="T826">sufragar</text:span><text:span text:style-name="T827"><text:s/></text:span>compromisos<text:span text:style-name="T828"><text:s/></text:span><text:span text:style-name="T829">de</text:span></text:p>
      <text:soft-page-break/>
      <text:p text:style-name="P830"><text:span text:style-name="T835">gastos</text:span><text:span text:style-name="T836"><text:s/></text:span><text:span text:style-name="T837">adquiridos</text:span><text:span text:style-name="T838"><text:s/></text:span><text:span text:style-name="T839">en</text:span><text:span text:style-name="T840"><text:s/></text:span><text:span text:style-name="T841">el</text:span><text:span text:style-name="T842"><text:s/></text:span><text:span text:style-name="T843">ejercicio</text:span><text:span text:style-name="T844"><text:s/></text:span><text:span text:style-name="T845">2024</text:span><text:span text:style-name="T846"><text:s/></text:span><text:span text:style-name="T847">por</text:span><text:span text:style-name="T848"><text:s/></text:span><text:span text:style-name="T849">el</text:span><text:span text:style-name="T850"><text:s/></text:span><text:span text:style-name="T851">contrato</text:span><text:span text:style-name="T852"><text:s/></text:span><text:span text:style-name="T853">de</text:span><text:span text:style-name="T854"><text:s/></text:span><text:span text:style-name="T855">servicios</text:span><text:span text:style-name="T856"><text:s/></text:span><text:span text:style-name="T857">de</text:span><text:span text:style-name="T858"><text:s/></text:span><text:span text:style-name="T859">Redacción</text:span><text:span text:style-name="T860"><text:s/></text:span><text:span text:style-name="T861">de</text:span><text:span text:style-name="T862"><text:s/></text:span><text:span text:style-name="T863">Memoria</text:span><text:span text:style-name="T864"><text:s/></text:span><text:span text:style-name="T865">Técnica<text:s/></text:span><text:span text:style-name="T866">y<text:s/></text:span><text:span text:style-name="T867">Coordinación de</text:span><text:span text:style-name="T868"><text:s/></text:span><text:span text:style-name="T869">Seguridad<text:s/></text:span><text:span text:style-name="T870">y</text:span><text:span text:style-name="T871"><text:s/></text:span><text:span text:style-name="T872">Salud durante</text:span><text:span text:style-name="T873"><text:s/></text:span><text:span text:style-name="T874">la<text:s/></text:span><text:span text:style-name="T875">ejecución</text:span><text:span text:style-name="T876"><text:s/>de<text:s/></text:span><text:span text:style-name="T877">la</text:span><text:span text:style-name="T878"><text:s/>obra de<text:s/></text:span><text:span text:style-name="T879">“Adecuación</text:span><text:span text:style-name="T880"><text:s/></text:span><text:span text:style-name="T881">y</text:span><text:span text:style-name="T882"><text:s/></text:span><text:span text:style-name="T883">acondicionamiento</text:span><text:span text:style-name="T884"><text:s/></text:span><text:span text:style-name="T885">de</text:span><text:span text:style-name="T886"><text:s/></text:span><text:span text:style-name="T887">despachos</text:span><text:span text:style-name="T888"><text:s/></text:span><text:span text:style-name="T889">en</text:span><text:span text:style-name="T890"><text:s/></text:span><text:span text:style-name="T891">la</text:span><text:span text:style-name="T892"><text:s/></text:span><text:span text:style-name="T893">planta</text:span><text:span text:style-name="T894"><text:s/></text:span><text:span text:style-name="T895">baja</text:span><text:span text:style-name="T896"><text:s/></text:span><text:span text:style-name="T897">del</text:span><text:span text:style-name="T898"><text:s/></text:span><text:span text:style-name="T899">edificio</text:span><text:span text:style-name="T900"><text:s/></text:span><text:span text:style-name="T901">de</text:span><text:span text:style-name="T902"><text:s/></text:span><text:span text:style-name="T903">Infraestructuras”,</text:span><text:span text:style-name="T904"><text:s/></text:span><text:span text:style-name="T905">a</text:span><text:span text:style-name="T906"><text:s/></text:span><text:span text:style-name="T907">financiar</text:span><text:span text:style-name="T908"><text:s/></text:span><text:span text:style-name="T909">con</text:span><text:span text:style-name="T910"><text:s/></text:span><text:span text:style-name="T911">la</text:span><text:span text:style-name="T912"><text:s/></text:span><text:span text:style-name="T913">baja</text:span><text:span text:style-name="T914"><text:s/></text:span><text:span text:style-name="T915">por</text:span><text:span text:style-name="T916"><text:s/></text:span><text:span text:style-name="T917">anulación</text:span><text:span text:style-name="T918"><text:s/></text:span><text:span text:style-name="T919">de</text:span><text:span text:style-name="T920"><text:s/></text:span><text:span text:style-name="T921">una</text:span><text:span text:style-name="T922"><text:s/></text:span><text:span text:style-name="T923">aplicación</text:span><text:span text:style-name="T924"><text:s/></text:span><text:span text:style-name="T925">presupuestaria</text:span><text:span text:style-name="T926"><text:s/></text:span><text:span text:style-name="T927">del</text:span><text:span text:style-name="T928"><text:s/></text:span><text:span text:style-name="T929">Capítulo</text:span><text:span text:style-name="T930"><text:s/></text:span><text:span text:style-name="T931">VI</text:span><text:span text:style-name="T932"><text:s/></text:span><text:span text:style-name="T933">de</text:span><text:span text:style-name="T934"><text:s/></text:span><text:span text:style-name="T935">“Inversiones</text:span><text:span text:style-name="T936"><text:s/></text:span><text:span text:style-name="T937">Reales”</text:span><text:span text:style-name="T938"><text:s/></text:span><text:span text:style-name="T939">del<text:s/></text:span><text:span text:style-name="T940">Presupuesto</text:span><text:span text:style-name="T941"><text:s/></text:span><text:span text:style-name="T942">del</text:span><text:span text:style-name="T943"><text:s/></text:span><text:span text:style-name="T944">Servicio</text:span><text:span text:style-name="T945"><text:s/></text:span><text:span text:style-name="T946">de</text:span><text:span text:style-name="T947"><text:s/></text:span><text:span text:style-name="T948">Obras,</text:span><text:span text:style-name="T949"><text:s/></text:span><text:span text:style-name="T950">Mantenimiento,</text:span><text:span text:style-name="T951"><text:s/></text:span><text:span text:style-name="T952">Maquinaria</text:span><text:span text:style-name="T953"><text:s/></text:span><text:span text:style-name="T954">y<text:s/></text:span><text:span text:style-name="T955">Parque</text:span><text:span text:style-name="T956"><text:s/></text:span><text:span text:style-name="T957">Móvil.</text:span><text:span text:style-name="T958"><text:s/></text:span><text:span text:style-name="T959">En</text:span><text:span text:style-name="T960"><text:s/></text:span><text:span text:style-name="T961">dicha</text:span><text:span text:style-name="T962"><text:s/></text:span><text:span text:style-name="T963">Memoria-Propuesta</text:span><text:span text:style-name="T964"><text:s/></text:span><text:span text:style-name="T965">se</text:span><text:span text:style-name="T966"><text:s/></text:span><text:span text:style-name="T967">ha</text:span><text:span text:style-name="T968"><text:s/></text:span><text:span text:style-name="T969">incurrido</text:span><text:span text:style-name="T970"><text:s/></text:span><text:span text:style-name="T971">en</text:span><text:span text:style-name="T972"><text:s/></text:span><text:span text:style-name="T973">un</text:span><text:span text:style-name="T974"><text:s/></text:span><text:span text:style-name="T975">error</text:span><text:span text:style-name="T976"><text:s/></text:span><text:span text:style-name="T977">en</text:span><text:span text:style-name="T978"><text:s/></text:span><text:span text:style-name="T979">la</text:span><text:span text:style-name="T980"><text:s/></text:span><text:span text:style-name="T981">codificación</text:span><text:span text:style-name="T982"><text:s/></text:span><text:span text:style-name="T983">del</text:span><text:span text:style-name="T984"><text:s/></text:span><text:span text:style-name="T985">programa</text:span><text:span text:style-name="T986"><text:s/></text:span><text:span text:style-name="T987">de</text:span><text:span text:style-name="T988"><text:s/></text:span><text:span text:style-name="T989">gasto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aplicación</text:span><text:span text:style-name="T996"><text:s/></text:span><text:span text:style-name="T997">presupuestaria</text:span><text:span text:style-name="T998"><text:s/></text:span><text:span text:style-name="T999">propuesta</text:span><text:span text:style-name="T1000"><text:s/></text:span><text:span text:style-name="T1001">a</text:span><text:span text:style-name="T1002"><text:s/></text:span><text:span text:style-name="T1003">dar</text:span><text:span text:style-name="T1004"><text:s/></text:span><text:span text:style-name="T1005">de</text:span><text:span text:style-name="T1006"><text:s/></text:span><text:span text:style-name="T1007">baja,</text:span><text:span text:style-name="T1008"><text:s/></text:span><text:span text:style-name="T1009">en</text:span><text:span text:style-name="T1010"><text:s/></text:span><text:span text:style-name="T1011">lugar</text:span><text:span text:style-name="T1012"><text:s/></text:span><text:span text:style-name="T1013">del</text:span><text:span text:style-name="T1014"><text:s/></text:span><text:span text:style-name="T1015">programa</text:span><text:span text:style-name="T1016"><text:s/></text:span><text:span text:style-name="T1017">9330A,</text:span><text:span text:style-name="T1018"><text:s/></text:span><text:span text:style-name="T1019">el</text:span><text:span text:style-name="T1020"><text:s/></text:span><text:span text:style-name="T1021">correcto</text:span><text:span text:style-name="T1022"><text:s/></text:span><text:span text:style-name="T1023">es</text:span><text:span text:style-name="T1024"><text:s/></text:span><text:span text:style-name="T1025">9430A.</text:span></text:p>
      <text:p text:style-name="P1026"/>
      <text:p text:style-name="P1027"><text:span text:style-name="T1028">Visto</text:span><text:span text:style-name="T1029"><text:s/></text:span>los<text:span text:style-name="T1030"><text:s/></text:span><text:span text:style-name="T1031">siguientes</text:span><text:span text:style-name="T1032"><text:s/></text:span><text:span text:style-name="T1033">documentos</text:span><text:span text:style-name="T1034"><text:s/></text:span><text:span text:style-name="T1035">contables</text:span><text:span text:style-name="T1036"><text:s/></text:span><text:span text:style-name="T1037">de</text:span><text:span text:style-name="T1038"><text:s/></text:span><text:span text:style-name="T1039">retención</text:span><text:span text:style-name="T1040"><text:s/></text:span><text:span text:style-name="T1041">de</text:span><text:span text:style-name="T1042"><text:s/></text:span><text:span text:style-name="T1043">créditos</text:span><text:span text:style-name="T1044"><text:s/></text:span><text:span text:style-name="T1045">para</text:span><text:span text:style-name="T1046"><text:s/></text:span><text:span text:style-name="T1047">expedientes</text:span><text:span text:style-name="T1048"><text:s/></text:span><text:span text:style-name="T1049">de</text:span><text:span text:style-name="T1050"><text:s/></text:span><text:span text:style-name="T1051">modificación</text:span><text:span text:style-name="T1052"><text:s/></text:span>(101)<text:span text:style-name="T1053"><text:s/></text:span>con<text:span text:style-name="T1054"><text:s/></text:span><text:span text:style-name="T1055">cargo</text:span><text:span text:style-name="T1056"><text:s/></text:span>a<text:span text:style-name="T1057"><text:s/></text:span>las<text:span text:style-name="T1058"><text:s/></text:span><text:span text:style-name="T1059">aplicaciones</text:span><text:span text:style-name="T1060"><text:s/></text:span><text:span text:style-name="T1061">presupuestarias</text:span><text:span text:style-name="T1062"><text:s/></text:span>que<text:span text:style-name="T1063"><text:s/></text:span><text:span text:style-name="T1064">van</text:span><text:span text:style-name="T1065"><text:s/></text:span>a<text:span text:style-name="T1066"><text:s/></text:span>ser<text:span text:style-name="T1067"><text:s/></text:span><text:span text:style-name="T1068">objeto</text:span><text:span text:style-name="T1069"><text:s/></text:span><text:span text:style-name="T1070">de</text:span><text:span text:style-name="T1071"><text:s/></text:span><text:span text:style-name="T1072">reducción: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Fecha</text:span></text:p>
          </table:table-cell>
          <table:table-cell table:style-name="TableCell1083">
            <text:p text:style-name="P1084"><text:span text:style-name="T1085">Número</text:span><text:span text:style-name="T1086"><text:s/></text:span><text:span text:style-name="T1087">de<text:s/></text:span><text:span text:style-name="T1088">Operación</text:span></text:p>
          </table:table-cell>
          <table:table-cell table:style-name="TableCell1089">
            <text:p text:style-name="P1090"><text:span text:style-name="T1091">Saldo</text:span><text:span text:style-name="T1092"><text:s/></text:span><text:span text:style-name="T1093">del</text:span><text:span text:style-name="T1094"><text:s/></text:span><text:span text:style-name="T1095">RC (€)</text:span></text:p>
          </table:table-cell>
          <table:table-cell table:style-name="TableCell1096">
            <text:p text:style-name="P1097"><text:span text:style-name="T1098">Importe</text:span><text:span text:style-name="T1099"><text:s/></text:span><text:span text:style-name="T1100">utilizado</text:span><text:span text:style-name="T1101"><text:s/>en</text:span><text:span text:style-name="T1102"><text:s/></text:span><text:span text:style-name="T1103">Expte</text:span><text:span text:style-name="T1104"><text:s/>nº</text:span><text:span text:style-name="T1105"><text:s/></text:span><text:span text:style-name="T1106">56/2025</text:span><text:span text:style-name="T1107"><text:s/></text:span><text:span text:style-name="T1108">(€)</text:span></text:p>
          </table:table-cell>
        </table:table-row>
        <table:table-row table:style-name="TableRow1109">
          <table:table-cell table:style-name="TableCell1110">
            <text:p text:style-name="P1111"><text:span text:style-name="T1112">10/09/2025</text:span></text:p>
          </table:table-cell>
          <table:table-cell table:style-name="TableCell1113">
            <text:p text:style-name="P1114"><text:span text:style-name="T1115">220250035423</text:span></text:p>
          </table:table-cell>
          <table:table-cell table:style-name="TableCell1116">
            <text:p text:style-name="P1117"><text:span text:style-name="T1118">7.840,00</text:span></text:p>
          </table:table-cell>
          <table:table-cell table:style-name="TableCell1119">
            <text:p text:style-name="P1120"><text:span text:style-name="T1121">7.84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08/10/2025</text:span></text:p>
          </table:table-cell>
          <table:table-cell table:style-name="TableCell1126">
            <text:p text:style-name="P1127"><text:span text:style-name="T1128">220250036969</text:span></text:p>
          </table:table-cell>
          <table:table-cell table:style-name="TableCell1129">
            <text:p text:style-name="P1130"><text:span text:style-name="T1131">14.263,80</text:span></text:p>
          </table:table-cell>
          <table:table-cell table:style-name="TableCell1132">
            <text:p text:style-name="P1133"><text:span text:style-name="T1134">2.763,80</text:span></text:p>
          </table:table-cell>
        </table:table-row>
        <table:table-row table:style-name="TableRow1135">
          <table:table-cell table:style-name="TableCell1136" table:number-columns-spanned="2">
            <text:p text:style-name="Standard"/>
          </table:table-cell>
          <table:covered-table-cell/>
          <table:table-cell table:style-name="TableCell1137">
            <text:p text:style-name="P1138"><text:span text:style-name="T1139">TOTAL</text:span></text:p>
          </table:table-cell>
          <table:table-cell table:style-name="TableCell1140">
            <text:p text:style-name="P1141"><text:span text:style-name="T1142">10.603,80</text:span></text:p>
          </table:table-cell>
        </table:table-row>
      </table:table>
      <text:p text:style-name="P1143"/>
      <text:p text:style-name="P1144"><text:span text:style-name="T1145">El</text:span><text:span text:style-name="T1146"><text:s/></text:span><text:span text:style-name="T1147">documento</text:span><text:span text:style-name="T1148"><text:s/></text:span>contable<text:span text:style-name="T1149"><text:s/></text:span><text:span text:style-name="T1150">de</text:span><text:span text:style-name="T1151"><text:s/></text:span><text:span text:style-name="T1152">retención</text:span><text:span text:style-name="T1153"><text:s/></text:span><text:span text:style-name="T1154">de</text:span><text:span text:style-name="T1155"><text:s/></text:span>créditos<text:span text:style-name="T1156"><text:s/></text:span>con<text:span text:style-name="T1157"><text:s/></text:span><text:span text:style-name="T1158">nº</text:span><text:s/><text:span text:style-name="T1159">de</text:span><text:span text:style-name="T1160"><text:s/></text:span>operación<text:span text:style-name="T1161"><text:s/></text:span>220250036969,<text:span text:style-name="T1162"><text:s/></text:span>si<text:span text:style-name="T1163"><text:s/></text:span><text:span text:style-name="T1164">bien</text:span><text:span text:style-name="T1165"><text:s/></text:span>dispone<text:span text:style-name="T1166"><text:s/></text:span><text:span text:style-name="T1167">de</text:span><text:span text:style-name="T1168"><text:s/></text:span><text:span text:style-name="T1169">un</text:span><text:span text:style-name="T1170"><text:s/></text:span>saldo<text:span text:style-name="T1171"><text:s/></text:span><text:span text:style-name="T1172">de</text:span><text:span text:style-name="T1173"><text:s/></text:span><text:span text:style-name="T1174">catorce</text:span><text:span text:style-name="T1175"><text:s/></text:span>mil<text:span text:style-name="T1176"><text:s/></text:span>doscientos<text:span text:style-name="T1177"><text:s/></text:span><text:span text:style-name="T1178">sesenta</text:span><text:span text:style-name="T1179"><text:s/></text:span>y<text:span text:style-name="T1180"><text:s/></text:span><text:span text:style-name="T1181">tres</text:span><text:span text:style-name="T1182"><text:s/></text:span>euros<text:span text:style-name="T1183"><text:s/></text:span>con<text:span text:style-name="T1184"><text:s/></text:span><text:span text:style-name="T1185">ochenta</text:span><text:span text:style-name="T1186"><text:s/></text:span>céntimos<text:span text:style-name="T1187"><text:s/></text:span><text:span text:style-name="T1188">(14.263,80</text:span><text:span text:style-name="T1189"><text:s/></text:span><text:span text:style-name="T1190">€),</text:span><text:span text:style-name="T1191"><text:s/></text:span><text:span text:style-name="T1192">ya</text:span><text:span text:style-name="T1193"><text:s/></text:span>se<text:span text:style-name="T1194"><text:s/></text:span>han<text:span text:style-name="T1195"><text:s/></text:span><text:span text:style-name="T1196">utilizado</text:span><text:span text:style-name="T1197"><text:s/></text:span>once<text:span text:style-name="T1198"><text:s/></text:span>mil<text:span text:style-name="T1199"><text:s/></text:span><text:span text:style-name="T1200">quinientos</text:span><text:span text:style-name="T1201"><text:s/></text:span><text:span text:style-name="T1202">euros</text:span><text:span text:style-name="T1203"><text:s/></text:span><text:span text:style-name="T1204">en</text:span><text:span text:style-name="T1205"><text:s/></text:span><text:span text:style-name="T1206">el</text:span><text:span text:style-name="T1207"><text:s/></text:span><text:span text:style-name="T1208">expediente</text:span><text:span text:style-name="T1209"><text:s/></text:span><text:span text:style-name="T1210">en</text:span><text:span text:style-name="T1211"><text:s/></text:span>trámite<text:span text:style-name="T1212"><text:s/></text:span>con<text:span text:style-name="T1213"><text:s/></text:span><text:span text:style-name="T1214">nº</text:span><text:span text:style-name="T1215"><text:s/></text:span><text:span text:style-name="T1216">57/2025.</text:span></text:p>
      <text:p text:style-name="P1217"/>
      <text:p text:style-name="P1218"><text:span text:style-name="T1219">Vista</text:span><text:span text:style-name="T1220"><text:s/></text:span><text:span text:style-name="T1221">la</text:span><text:span text:style-name="T1222"><text:s/></text:span><text:span text:style-name="T1223">Providencia</text:span><text:span text:style-name="T1224"><text:s/></text:span><text:span text:style-name="T1225">de</text:span><text:span text:style-name="T1226"><text:s/></text:span><text:span text:style-name="T1227">la</text:span><text:span text:style-name="T1228"><text:s/></text:span>Consejera<text:span text:style-name="T1229"><text:s/></text:span><text:span text:style-name="T1230">de</text:span><text:span text:style-name="T1231"><text:s/></text:span><text:span text:style-name="T1232">Área</text:span><text:span text:style-name="T1233"><text:s/></text:span>Insular<text:span text:style-name="T1234"><text:s/></text:span><text:span text:style-name="T1235">de</text:span><text:span text:style-name="T1236"><text:s/></text:span>Hacienda,<text:span text:style-name="T1237"><text:s/></text:span><text:span text:style-name="T1238">Promoción</text:span><text:span text:style-name="T1239"><text:s/></text:span><text:span text:style-name="T1240">Económica,</text:span><text:span text:style-name="T1241"><text:s/></text:span><text:span text:style-name="T1242">Recursos</text:span><text:span text:style-name="T1243"><text:s/></text:span><text:span text:style-name="T1244">Humanos,</text:span><text:span text:style-name="T1245"><text:s/></text:span><text:span text:style-name="T1246">Deportes<text:s/></text:span>y<text:span text:style-name="T1247"><text:s/></text:span>Movilidad<text:span text:style-name="T1248"><text:s/></text:span><text:span text:style-name="T1249">Sostenible,</text:span><text:span text:style-name="T1250"><text:s/></text:span>Dña.<text:span text:style-name="T1251"><text:s/></text:span><text:span text:style-name="T1252">Nuria</text:span><text:span text:style-name="T1253"><text:s/></text:span>Cabrera<text:span text:style-name="T1254"><text:s/></text:span><text:span text:style-name="T1255">Méndez,</text:span><text:span text:style-name="T1256"><text:s/></text:span><text:span text:style-name="T1257">de</text:span><text:span text:style-name="T1258"><text:s/></text:span>fecha<text:span text:style-name="T1259"><text:s/></text:span><text:span text:style-name="T1260">21</text:span><text:span text:style-name="T1261"><text:s/></text:span><text:span text:style-name="T1262">de</text:span><text:span text:style-name="T1263"><text:s/></text:span><text:span text:style-name="T1264">octubre</text:span><text:span text:style-name="T1265"><text:s/></text:span><text:span text:style-name="T1266">de</text:span><text:span text:style-name="T1267"><text:s/></text:span><text:span text:style-name="T1268">2025,</text:span><text:span text:style-name="T1269"><text:s/></text:span><text:span text:style-name="T1270">en</text:span><text:span text:style-name="T1271"><text:s/></text:span>la<text:span text:style-name="T1272"><text:s/></text:span><text:span text:style-name="T1273">que</text:span><text:span text:style-name="T1274"><text:s/></text:span>se<text:span text:style-name="T1275"><text:s/></text:span><text:span text:style-name="T1276">ordena</text:span><text:span text:style-name="T1277"><text:s/></text:span><text:span text:style-name="T1278">la</text:span><text:span text:style-name="T1279"><text:s/></text:span>incoación<text:span text:style-name="T1280"><text:s/></text:span><text:span text:style-name="T1281">del</text:span><text:span text:style-name="T1282"><text:s/></text:span><text:span text:style-name="T1283">expediente</text:span><text:span text:style-name="T1284"><text:s/></text:span><text:span text:style-name="T1285">de</text:span><text:span text:style-name="T1286"><text:s/></text:span><text:span text:style-name="T1287">modificación</text:span><text:span text:style-name="T1288"><text:s/></text:span><text:span text:style-name="T1289">de</text:span><text:span text:style-name="T1290"><text:s/></text:span><text:span text:style-name="T1291">créditos</text:span><text:span text:style-name="T1292"><text:s/></text:span><text:span text:style-name="T1293">nº</text:span><text:span text:style-name="T1294"><text:s/></text:span><text:span text:style-name="T1295">56/2025.</text:span></text:p>
      <text:p text:style-name="P1296"/>
      <text:p text:style-name="P1297"><text:span text:style-name="T1298">Visto</text:span><text:span text:style-name="T1299"><text:s/></text:span><text:span text:style-name="T1300">el</text:span><text:span text:style-name="T1301"><text:s/></text:span><text:span text:style-name="T1302">Informe-Propuesta</text:span><text:span text:style-name="T1303"><text:s/></text:span><text:span text:style-name="T1304">del</text:span><text:span text:style-name="T1305"><text:s/></text:span>Jefe<text:span text:style-name="T1306"><text:s/></text:span><text:span text:style-name="T1307">de</text:span><text:span text:style-name="T1308"><text:s/></text:span><text:span text:style-name="T1309">Servicio</text:span><text:span text:style-name="T1310"><text:s/></text:span><text:span text:style-name="T1311">de</text:span><text:span text:style-name="T1312"><text:s/></text:span><text:span text:style-name="T1313">Gestión</text:span><text:span text:style-name="T1314"><text:s/></text:span><text:span text:style-name="T1315">Presupuestaria,</text:span><text:span text:style-name="T1316"><text:s/></text:span>D.<text:span text:style-name="T1317"><text:s/></text:span><text:span text:style-name="T1318">Miguel</text:span><text:span text:style-name="T1319"><text:s/></text:span><text:span text:style-name="T1320">A.</text:span><text:span text:style-name="T1321"><text:s/></text:span><text:span text:style-name="T1322">Socorro</text:span><text:span text:style-name="T1323"><text:s/></text:span><text:span text:style-name="T1324">Perdomo,</text:span><text:span text:style-name="T1325"><text:s/></text:span><text:span text:style-name="T1326">de</text:span><text:span text:style-name="T1327"><text:s/></text:span>fecha<text:span text:style-name="T1328"><text:s/></text:span><text:span text:style-name="T1329">21</text:span><text:span text:style-name="T1330"><text:s/></text:span><text:span text:style-name="T1331">de</text:span><text:span text:style-name="T1332"><text:s/></text:span>octubre<text:span text:style-name="T1333"><text:s/></text:span><text:span text:style-name="T1334">de</text:span><text:span text:style-name="T1335"><text:s/></text:span><text:span text:style-name="T1336">2025.</text:span></text:p>
      <text:p text:style-name="P1337"/>
      <text:p text:style-name="P1338"><text:span text:style-name="T1339">Visto</text:span><text:span text:style-name="T1340"><text:s/></text:span><text:span text:style-name="T1341">el</text:span><text:span text:style-name="T1342"><text:s/></text:span>Informe <text:s/><text:span text:style-name="T1343">de</text:span><text:s text:c="2"/><text:span text:style-name="T1344">Estabilidad</text:span><text:s text:c="2"/><text:span text:style-name="T1345">Presupuestaria</text:span><text:span text:style-name="T1346"><text:s/></text:span>emitido <text:s/><text:span text:style-name="T1347">por</text:span><text:span text:style-name="T1348"><text:s/></text:span>la<text:span text:style-name="T1349"><text:s/></text:span><text:span text:style-name="T1350">Viceinterventora</text:span><text:s text:c="2"/><text:span text:style-name="T1351">del</text:span><text:span text:style-name="T1352"><text:s/></text:span><text:span text:style-name="T1353">Cabildo</text:span><text:span text:style-name="T1354"><text:s/></text:span><text:span text:style-name="T1355">de</text:span><text:span text:style-name="T1356"><text:s/></text:span><text:span text:style-name="T1357">Fuerteventura,</text:span><text:span text:style-name="T1358"><text:s/></text:span><text:span text:style-name="T1359">Dña.</text:span><text:span text:style-name="T1360"><text:s/></text:span><text:span text:style-name="T1361">Auxiliadora</text:span><text:span text:style-name="T1362"><text:s/></text:span>Cabrera<text:span text:style-name="T1363"><text:s/></text:span><text:span text:style-name="T1364">Padilla,</text:span><text:span text:style-name="T1365"><text:s/></text:span><text:span text:style-name="T1366">de</text:span><text:span text:style-name="T1367"><text:s/></text:span>fecha<text:span text:style-name="T1368"><text:s/></text:span><text:span text:style-name="T1369">22</text:span><text:span text:style-name="T1370"><text:s/></text:span><text:span text:style-name="T1371">de</text:span><text:span text:style-name="T1372"><text:s/></text:span>octubre<text:span text:style-name="T1373"><text:s/></text:span><text:span text:style-name="T1374">de</text:span><text:span text:style-name="T1375"><text:s/></text:span>2025.</text:p>
      <text:p text:style-name="P1376"/>
      <text:p text:style-name="P1377"><text:span text:style-name="T1378">Visto</text:span><text:span text:style-name="T1379"><text:s/></text:span><text:span text:style-name="T1380">el</text:span><text:span text:style-name="T1381"><text:s/></text:span>Informe<text:span text:style-name="T1382"><text:s/></text:span><text:span text:style-name="T1383">de</text:span><text:span text:style-name="T1384"><text:s/></text:span><text:span text:style-name="T1385">Intervención</text:span><text:span text:style-name="T1386"><text:s/></text:span><text:span text:style-name="T1387">emitido</text:span><text:span text:style-name="T1388"><text:s/></text:span><text:span text:style-name="T1389">por</text:span><text:span text:style-name="T1390"><text:s/></text:span><text:span text:style-name="T1391">la</text:span><text:span text:style-name="T1392"><text:s/></text:span><text:span text:style-name="T1393">Viceinterventora</text:span><text:span text:style-name="T1394"><text:s/></text:span>del<text:span text:style-name="T1395"><text:s/></text:span>Cabildo<text:span text:style-name="T1396"><text:s/></text:span><text:span text:style-name="T1397">de</text:span><text:span text:style-name="T1398"><text:s/></text:span><text:span text:style-name="T1399">Fuerteventura,</text:span><text:span text:style-name="T1400"><text:s/></text:span>Dña.<text:span text:style-name="T1401"><text:s/></text:span><text:span text:style-name="T1402">Auxiliadora</text:span><text:span text:style-name="T1403"><text:s/></text:span>Cabrera<text:span text:style-name="T1404"><text:s/></text:span><text:span text:style-name="T1405">Padilla,</text:span><text:span text:style-name="T1406"><text:s/></text:span><text:span text:style-name="T1407">de</text:span><text:span text:style-name="T1408"><text:s/></text:span>fecha<text:span text:style-name="T1409"><text:s/></text:span><text:span text:style-name="T1410">22</text:span><text:span text:style-name="T1411"><text:s/></text:span><text:span text:style-name="T1412">de</text:span><text:span text:style-name="T1413"><text:s/></text:span><text:span text:style-name="T1414">octubre</text:span><text:span text:style-name="T1415"><text:s/></text:span><text:span text:style-name="T1416">de</text:span><text:span text:style-name="T1417"><text:s/></text:span><text:span text:style-name="T1418">2025.</text:span></text:p>
      <text:p text:style-name="P1419"/>
      <text:p text:style-name="P1420"><text:span text:style-name="T1421">Considerando</text:span><text:span text:style-name="T1422"><text:s/></text:span><text:span text:style-name="T1423">que</text:span><text:span text:style-name="T1424"><text:s/></text:span><text:span text:style-name="T1425">el</text:span><text:span text:style-name="T1426"><text:s/></text:span><text:span text:style-name="T1427">expediente</text:span><text:span text:style-name="T1428"><text:s/></text:span><text:span text:style-name="T1429">de</text:span><text:span text:style-name="T1430"><text:s/></text:span>modificación<text:span text:style-name="T1431"><text:s/></text:span><text:span text:style-name="T1432">presupuestaria</text:span><text:span text:style-name="T1433"><text:s/></text:span>consiste<text:span text:style-name="T1434"><text:s/></text:span><text:span text:style-name="T1435">en</text:span><text:span text:style-name="T1436"><text:s/></text:span><text:span text:style-name="T1437">suplementar</text:span><text:span text:style-name="T1438"><text:s/></text:span><text:span text:style-name="T1439">aplicaciones</text:span><text:span text:style-name="T1440"><text:s/></text:span><text:span text:style-name="T1441">presupuestarias,</text:span><text:span text:style-name="T1442"><text:s/></text:span>financiadas<text:span text:style-name="T1443"><text:s/></text:span>con<text:span text:style-name="T1444"><text:s/></text:span><text:span text:style-name="T1445">anulaciones</text:span><text:span text:style-name="T1446"><text:s/></text:span>o<text:span text:style-name="T1447"><text:s/></text:span>bajas<text:span text:style-name="T1448"><text:s/></text:span><text:span text:style-name="T1449">de</text:span><text:span text:style-name="T1450"><text:s/></text:span><text:span text:style-name="T1451">crédito</text:span><text:span text:style-name="T1452"><text:s/></text:span><text:span text:style-name="T1453">de</text:span><text:span text:style-name="T1454"><text:s/></text:span><text:span text:style-name="T1455">otras</text:span><text:span text:style-name="T1456"><text:s/></text:span><text:span text:style-name="T1457">aplicaciones</text:span><text:span text:style-name="T1458"><text:s/></text:span><text:span text:style-name="T1459">presupuestarias</text:span><text:span text:style-name="T1460"><text:s/></text:span>del<text:span text:style-name="T1461"><text:s/></text:span>presupuesto<text:span text:style-name="T1462"><text:s/></text:span><text:span text:style-name="T1463">vigente</text:span><text:s/><text:span text:style-name="T1464">no</text:span><text:span text:style-name="T1465"><text:s/></text:span>comprometidas,<text:s/><text:span text:style-name="T1466">siendo</text:span><text:span text:style-name="T1467"><text:s/></text:span>su<text:span text:style-name="T1468"><text:s/></text:span><text:span text:style-name="T1469">detalle</text:span><text:span text:style-name="T1470"><text:s/></text:span><text:span text:style-name="T1471">el</text:span><text:span text:style-name="T1472"><text:s/></text:span>siguiente:</text:p>
      <text:p text:style-name="P1473"/>
      <text:p text:style-name="P1474"><text:span text:style-name="T1475">ESTADO</text:span><text:span text:style-name="T1476"><text:s/></text:span><text:span text:style-name="T1477">DE</text:span><text:span text:style-name="T1478"><text:s/></text:span><text:span text:style-name="T1479">GASTOS</text:span></text:p>
      <text:p text:style-name="P1480"/>
      <text:p text:style-name="P1481"><text:span text:style-name="T1482"><draw:frame draw:z-index="0" draw:id="id9" draw:style-name="a9" draw:name="Text Box 21" text:anchor-type="as-char" svg:x="0in" svg:y="0in" svg:width="1.47222in" svg:height="0.14861in" style:rel-width="scale" style:rel-height="scale"><draw:text-box><text:p text:style-name="P1483"><text:span text:style-name="T1484">BAJAS</text:span><text:span text:style-name="T1485"><text:s/></text:span><text:span text:style-name="T1486">POR</text:span><text:span text:style-name="T1487"><text:s/></text:span><text:span text:style-name="T1488">ANULACIÓN</text:span></text:p></draw:text-box><svg:title/><svg:desc/></draw:frame></text:span>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Capítulo IV:</text:span><text:span text:style-name="T1496"><text:s/></text:span><text:span text:style-name="T1497">Transferencias Corrientes</text:span></text:p>
          </table:table-cell>
          <table:table-cell table:style-name="TableCell1498">
            <text:p text:style-name="P1499"><text:span text:style-name="T1500">-7.840,00</text:span><text:span text:style-name="T1501"><text:s/></text:span><text:span text:style-name="T1502">€</text:span></text:p>
          </table:table-cell>
        </table:table-row>
        <table:table-row table:style-name="TableRow1503">
          <table:table-cell table:style-name="TableCell1504">
            <text:p text:style-name="P1505"><text:span text:style-name="T1506">Capítulo VI: Inversiones</text:span><text:span text:style-name="T1507"><text:s/></text:span><text:span text:style-name="T1508">Reales</text:span></text:p>
          </table:table-cell>
          <table:table-cell table:style-name="TableCell1509">
            <text:p text:style-name="P1510"><text:span text:style-name="T1511">-2.763,80<text:s/></text:span><text:span text:style-name="T1512">€</text:span></text:p>
          </table:table-cell>
        </table:table-row>
        <table:table-row table:style-name="TableRow1513">
          <table:table-cell table:style-name="TableCell1514">
            <text:p text:style-name="P1515"><text:span text:style-name="T1516">Total</text:span><text:span text:style-name="T1517"><text:s/></text:span><text:span text:style-name="T1518">Bajas</text:span><text:span text:style-name="T1519"><text:s/></text:span><text:span text:style-name="T1520">por</text:span><text:span text:style-name="T1521"><text:s/></text:span><text:span text:style-name="T1522">anulación</text:span></text:p>
          </table:table-cell>
          <table:table-cell table:style-name="TableCell1523">
            <text:p text:style-name="P1524"><text:span text:style-name="T1525">-10.603,80<text:s/></text:span><text:span text:style-name="T1526">€</text:span></text:p>
          </table:table-cell>
        </table:table-row>
        <table:table-row table:style-name="TableRow1527">
          <table:table-cell table:style-name="TableCell1528">
            <text:p text:style-name="P1529"><text:span text:style-name="T1530">SUPLEMENTOS</text:span><text:span text:style-name="T1531"><text:s/></text:span><text:span text:style-name="T1532">DE</text:span><text:span text:style-name="T1533"><text:s/></text:span><text:span text:style-name="T1534">CRÉDITOS</text:span></text:p>
          </table:table-cell>
          <table:table-cell table:style-name="TableCell1535">
            <text:p text:style-name="Standard"/>
          </table:table-cell>
        </table:table-row>
        <table:table-row table:style-name="TableRow1536">
          <table:table-cell table:style-name="TableCell1537">
            <text:p text:style-name="P1538"><text:span text:style-name="T1539">Capítulo<text:s/></text:span><text:span text:style-name="T1540">II:</text:span><text:span text:style-name="T1541"><text:s/>Gastos</text:span><text:span text:style-name="T1542"><text:s/></text:span><text:span text:style-name="T1543">Corrientes</text:span><text:span text:style-name="T1544"><text:s/></text:span><text:span text:style-name="T1545">en<text:s/></text:span><text:span text:style-name="T1546">Bienes</text:span><text:span text:style-name="T1547"><text:s/></text:span><text:span text:style-name="T1548">y</text:span><text:span text:style-name="T1549"><text:s/></text:span><text:span text:style-name="T1550">Servicios</text:span></text:p>
          </table:table-cell>
          <table:table-cell table:style-name="TableCell1551">
            <text:p text:style-name="P1552"><text:span text:style-name="T1553">7.840,00<text:s/></text:span><text:span text:style-name="T1554">€</text:span></text:p>
          </table:table-cell>
        </table:table-row>
        <table:table-row table:style-name="TableRow1555">
          <table:table-cell table:style-name="TableCell1556">
            <text:p text:style-name="P1557"><text:span text:style-name="T1558">Capítulo VI: Inversiones</text:span><text:span text:style-name="T1559"><text:s/></text:span><text:span text:style-name="T1560">Reales</text:span></text:p>
          </table:table-cell>
          <table:table-cell table:style-name="TableCell1561">
            <text:p text:style-name="P1562"><text:span text:style-name="T1563">2.763,80</text:span><text:span text:style-name="T1564"><text:s/></text:span><text:span text:style-name="T1565">€</text:span></text:p>
          </table:table-cell>
        </table:table-row>
        <table:table-row table:style-name="TableRow1566">
          <table:table-cell table:style-name="TableCell1567">
            <text:p text:style-name="P1568"><text:span text:style-name="T1569">Total</text:span><text:span text:style-name="T1570"><text:s/></text:span><text:span text:style-name="T1571">Suplementos</text:span><text:span text:style-name="T1572"><text:s/></text:span><text:span text:style-name="T1573">de</text:span><text:span text:style-name="T1574"><text:s/></text:span><text:span text:style-name="T1575">Créditos</text:span></text:p>
          </table:table-cell>
          <table:table-cell table:style-name="TableCell1576">
            <text:p text:style-name="P1577"><text:span text:style-name="T1578">10.603,80</text:span><text:span text:style-name="T1579"><text:s/></text:span><text:span text:style-name="T1580">€</text:span></text:p>
          </table:table-cell>
        </table:table-row>
      </table:table>
      <text:section text:name="Sect2" text:style-name="S2">
        <text:p text:style-name="P1581"><draw:custom-shape svg:x="1.67639in" svg:y="-0.64306in" svg:width="0.00139in" svg:height="0.14167in" draw:z-index="0" draw:id="id10" draw:style-name="a10" draw:name="Freeform 2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588010 / ?f7"/><draw:equation draw:name="f10" draw:formula="-458470 / ?f7"/><draw:equation draw:name="f11" draw:formula="1270 / ?f6"/><draw:equation draw:name="f12" draw:formula="0 / ?f7"/><draw:equation draw:name="f13" draw:formula="129540 / ?f7"/></draw:enhanced-geometry></draw:custom-shape><draw:custom-shape svg:x="3.51667in" svg:y="-0.64306in" svg:width="0.00139in" svg:height="0.14167in" draw:z-index="0" draw:id="id11" draw:style-name="a11" draw:name="Freeform 1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588010 / ?f7"/><draw:equation draw:name="f10" draw:formula="-458470 / ?f7"/><draw:equation draw:name="f11" draw:formula="1270 / ?f6"/><draw:equation draw:name="f12" draw:formula="0 / ?f7"/><draw:equation draw:name="f13" draw:formula="129540 / ?f7"/></draw:enhanced-geometry></draw:custom-shape><text:span text:style-name="T1582">TOTAL</text:span><text:span text:style-name="T1583"><text:s/></text:span><text:span text:style-name="T1584">ESTADO</text:span><text:span text:style-name="T1585"><text:s/></text:span><text:span text:style-name="T1586">DE</text:span><text:span text:style-name="T1587"><text:s/></text:span><text:span text:style-name="T1588">GASTOS</text:span></text:p>
        <text:p text:style-name="P1589"><text:span text:style-name="T1590">0,00</text:span><text:span text:style-name="T1591"><text:s/>€</text:span></text:p>
      </text:section>
      <text:section text:name="Sect3" text:style-name="S3">
        <text:p text:style-name="P1592"><draw:frame draw:z-index="1192" draw:id="id12" draw:style-name="a12" draw:name="Text Box 16" text:anchor-type="paragraph" svg:x="0.09653in" svg:y="4.20486in" svg:width="0.26389in" svg:height="1.65625in" style:rel-width="scale" style:rel-height="scale"><draw:text-box><text:p text:style-name="P1593"><text:span text:style-name="T1594">2.Firmante: GARCÍA MARTÍNEZ, DOLORES ALICIA</text:span></text:p><text:p text:style-name="P1595"><text:span text:style-name="T1596">Puesto: Presidenta del Cabildo de Fuerteventura Fecha Firma: 24/10/2025 09:19:47</text:span></text:p></draw:text-box><svg:title/><svg:desc/></draw:frame><draw:frame draw:z-index="1216" draw:id="id13" draw:style-name="a13" draw:name="Text Box 15" text:anchor-type="paragraph" svg:x="0.09653in" svg:y="1.11042in" svg:width="0.26389in" svg:height="1.97361in" style:rel-width="scale" style:rel-height="scale"><draw:text-box><text:p text:style-name="P1597"><text:span text:style-name="T1598">1.Firmante: HERNÁNDEZ RODRÍGUEZ,ADARGOMA</text:span></text:p><text:p text:style-name="P1599"><text:span text:style-name="T1600">Puesto: Consejero-Secretario del Consejo de Gobierno Insular Fecha Firma: 24/10/2025 08:25:52</text:span></text:p></draw:text-box><svg:title/><svg:desc/></draw:frame><text:span text:style-name="T1601"><draw:custom-shape svg:x="0.00764in" svg:y="0.00764in" svg:width="4.24514in" svg:height="0.00139in" draw:z-index="0" draw:id="id14" draw:style-name="a14" draw:name="Freeform 14"><svg:title/><svg:desc/><draw:enhanced-geometry draw:type="non-primitive" svg:viewBox="0 0 3881755 1270" draw:enhanced-path="M 0 0 L 388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755"/><draw:equation draw:name="f7" draw:formula="?f4 / 1270"/><draw:equation draw:name="f8" draw:formula="0 / ?f6"/><draw:equation draw:name="f9" draw:formula="0 / ?f7"/><draw:equation draw:name="f10" draw:formula="3881120 / ?f6"/><draw:equation draw:name="f11" draw:formula="3881755 / ?f6"/><draw:equation draw:name="f12" draw:formula="1270 / ?f7"/></draw:enhanced-geometry></draw:custom-shape></text:span></text:p>
        <text:p text:style-name="P1602"/>
        <text:p text:style-name="P1603"><text:span text:style-name="T1604">Comprobado</text:span><text:span text:style-name="T1605"><text:s/></text:span><text:span text:style-name="T1606">que</text:span><text:span text:style-name="T1607"><text:s/></text:span><text:span text:style-name="T1608">en<text:s/></text:span><text:span text:style-name="T1609">las</text:span><text:span text:style-name="T1610"><text:s/></text:span>Memorias<text:span text:style-name="T1611"><text:s/></text:span><text:span text:style-name="T1612">suscritas</text:span><text:span text:style-name="T1613"><text:s/></text:span><text:span text:style-name="T1614">por</text:span><text:span text:style-name="T1615"><text:s/></text:span><text:span text:style-name="T1616">los</text:span><text:span text:style-name="T1617"><text:s/></text:span><text:span text:style-name="T1618">Servicios</text:span><text:span text:style-name="T1619"><text:s/></text:span><text:span text:style-name="T1620">de</text:span><text:span text:style-name="T1621"><text:s/></text:span><text:span text:style-name="T1622">Educación</text:span><text:span text:style-name="T1623"><text:s/></text:span>y<text:span text:style-name="T1624"><text:s/></text:span>Juventud<text:span text:style-name="T1625"><text:s/></text:span>y<text:span text:style-name="T1626"><text:s/></text:span>Gestión<text:span text:style-name="T1627"><text:s/></text:span><text:span text:style-name="T1628">de</text:span><text:span text:style-name="T1629"><text:s/></text:span><text:span text:style-name="T1630">Bienes</text:span><text:span text:style-name="T1631"><text:s/></text:span>se<text:span text:style-name="T1632"><text:s/></text:span><text:span text:style-name="T1633">establece</text:span><text:span text:style-name="T1634"><text:s/></text:span><text:span text:style-name="T1635">la</text:span><text:span text:style-name="T1636"><text:s/></text:span>necesidad<text:span text:style-name="T1637"><text:s/></text:span><text:span text:style-name="T1638">de</text:span><text:span text:style-name="T1639"><text:s/></text:span><text:span text:style-name="T1640">la</text:span><text:span text:style-name="T1641"><text:s/></text:span><text:span text:style-name="T1642">modificación,</text:span><text:span text:style-name="T1643"><text:s/></text:span>así<text:span text:style-name="T1644"><text:s/></text:span><text:span text:style-name="T1645">como</text:span><text:span text:style-name="T1646"><text:s/></text:span><text:span text:style-name="T1647">el</text:span><text:span text:style-name="T1648"><text:s/></text:span><text:span text:style-name="T1649">carácter</text:span><text:span text:style-name="T1650"><text:s/></text:span><text:span text:style-name="T1651">específico</text:span><text:span text:style-name="T1652"><text:s/></text:span>y<text:span text:style-name="T1653"><text:s/></text:span><text:span text:style-name="T1654">determinado</text:span><text:span text:style-name="T1655"><text:s/></text:span><text:span text:style-name="T1656">del</text:span><text:span text:style-name="T1657"><text:s/></text:span>gasto<text:span text:style-name="T1658"><text:s/></text:span>a<text:span text:style-name="T1659"><text:s/></text:span>realizar<text:span text:style-name="T1660"><text:s/></text:span>e<text:span text:style-name="T1661"><text:s/></text:span><text:span text:style-name="T1662">imposibilidad</text:span><text:span text:style-name="T1663"><text:s/></text:span><text:span text:style-name="T1664">de</text:span><text:span text:style-name="T1665"><text:s/></text:span><text:span text:style-name="T1666">demorarlo</text:span><text:span text:style-name="T1667"><text:s/></text:span>a<text:span text:style-name="T1668"><text:s/></text:span><text:span text:style-name="T1669">ejercicios</text:span><text:span text:style-name="T1670"><text:s/></text:span><text:span text:style-name="T1671">posteriores,</text:span><text:s/><text:span text:style-name="T1672">la</text:span><text:span text:style-name="T1673"><text:s/></text:span><text:span text:style-name="T1674">insuficiencia</text:span><text:span text:style-name="T1675"><text:s/></text:span><text:span text:style-name="T1676">de</text:span><text:span text:style-name="T1677"><text:s/></text:span><text:span text:style-name="T1678">crédito</text:span><text:span text:style-name="T1679"><text:s/></text:span><text:span text:style-name="T1680">destinado</text:span><text:span text:style-name="T1681"><text:s/></text:span>a<text:span text:style-name="T1682"><text:s/></text:span><text:span text:style-name="T1683">dicha</text:span><text:span text:style-name="T1684"><text:s/></text:span><text:span text:style-name="T1685">finalidad,</text:span><text:span text:style-name="T1686"><text:s/></text:span>así<text:span text:style-name="T1687"><text:s/>como<text:s/></text:span><text:span text:style-name="T1688">el</text:span><text:s/>recurso<text:span text:style-name="T1689"><text:s/></text:span>a<text:span text:style-name="T1690"><text:s/></text:span><text:span text:style-name="T1691">utilizar</text:span></text:p>
      </text:section>
      <text:soft-page-break/>
      <text:p text:style-name="P1692"><text:span text:style-name="T1697">para</text:span><text:span text:style-name="T1698"><text:s/></text:span><text:span text:style-name="T1699">financiar</text:span><text:span text:style-name="T1700"><text:s/></text:span><text:span text:style-name="T1701">el</text:span><text:span text:style-name="T1702"><text:s/></text:span>incremento<text:span text:style-name="T1703"><text:s/></text:span><text:span text:style-name="T1704">de</text:span><text:span text:style-name="T1705"><text:s/></text:span><text:span text:style-name="T1706">gastos</text:span><text:span text:style-name="T1707"><text:s/></text:span>y<text:span text:style-name="T1708"><text:s/></text:span>se<text:span text:style-name="T1709"><text:s/></text:span><text:span text:style-name="T1710">acredita</text:span><text:span text:style-name="T1711"><text:s/></text:span><text:span text:style-name="T1712">que</text:span><text:span text:style-name="T1713"><text:s/></text:span><text:span text:style-name="T1714">las</text:span><text:span text:style-name="T1715"><text:s/></text:span><text:span text:style-name="T1716">aplicaciones</text:span><text:span text:style-name="T1717"><text:s/></text:span><text:span text:style-name="T1718">presupuestarias</text:span><text:span text:style-name="T1719"><text:s/></text:span>a<text:span text:style-name="T1720"><text:s/></text:span><text:span text:style-name="T1721">minorar</text:span><text:span text:style-name="T1722"><text:s/></text:span>se<text:span text:style-name="T1723"><text:s/></text:span>estiman<text:span text:style-name="T1724"><text:s/></text:span><text:span text:style-name="T1725">reducibles</text:span><text:span text:style-name="T1726"><text:s/></text:span><text:span text:style-name="T1727">sin</text:span><text:span text:style-name="T1728"><text:s/></text:span><text:span text:style-name="T1729">la</text:span><text:span text:style-name="T1730"><text:s/></text:span><text:span text:style-name="T1731">perturbación</text:span><text:span text:style-name="T1732"><text:s/></text:span><text:span text:style-name="T1733">en</text:span><text:span text:style-name="T1734"><text:s/></text:span><text:span text:style-name="T1735">los</text:span><text:span text:style-name="T1736"><text:s/></text:span><text:span text:style-name="T1737">servicios.</text:span></text:p>
      <text:p text:style-name="P1738"/>
      <text:p text:style-name="P1739"><text:span text:style-name="T1740">Considerando</text:span><text:span text:style-name="T1741"><text:s/></text:span>que<text:span text:style-name="T1742"><text:s/></text:span>se<text:span text:style-name="T1743"><text:s/></text:span>cumple<text:span text:style-name="T1744"><text:s/></text:span><text:span text:style-name="T1745">con</text:span><text:span text:style-name="T1746"><text:s/></text:span>lo<text:span text:style-name="T1747"><text:s/></text:span><text:span text:style-name="T1748">establecido</text:span><text:span text:style-name="T1749"><text:s/></text:span><text:span text:style-name="T1750">en</text:span><text:span text:style-name="T1751"><text:s/></text:span><text:span text:style-name="T1752">el</text:span><text:span text:style-name="T1753"><text:s/></text:span><text:span text:style-name="T1754">artículo</text:span><text:span text:style-name="T1755"><text:s/></text:span><text:span text:style-name="T1756">177</text:span><text:span text:style-name="T1757"><text:s/></text:span>del<text:span text:style-name="T1758"><text:s/></text:span>Real<text:span text:style-name="T1759"><text:s/></text:span>Decreto<text:span text:style-name="T1760"><text:s/></text:span><text:span text:style-name="T1761">Legislativo</text:span><text:span text:style-name="T1762"><text:s/></text:span>2/2004,<text:span text:style-name="T1763"><text:s/></text:span><text:span text:style-name="T1764">de</text:span><text:span text:style-name="T1765"><text:s/></text:span>5<text:span text:style-name="T1766"><text:s/></text:span><text:span text:style-name="T1767">de</text:span><text:span text:style-name="T1768"><text:s/></text:span>marzo,<text:span text:style-name="T1769"><text:s/></text:span><text:span text:style-name="T1770">por</text:span><text:span text:style-name="T1771"><text:s/></text:span><text:span text:style-name="T1772">el</text:span><text:span text:style-name="T1773"><text:s/></text:span><text:span text:style-name="T1774">que</text:span><text:span text:style-name="T1775"><text:s/></text:span>se<text:span text:style-name="T1776"><text:s/></text:span><text:span text:style-name="T1777">aprueba</text:span><text:span text:style-name="T1778"><text:s/></text:span><text:span text:style-name="T1779">el</text:span><text:span text:style-name="T1780"><text:s/></text:span>texto<text:span text:style-name="T1781"><text:s/></text:span>refundido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Ley</text:span><text:span text:style-name="T1788"><text:s/></text:span><text:span text:style-name="T1789">Reguladora</text:span><text:span text:style-name="T1790"><text:s/></text:span><text:span text:style-name="T1791">de</text:span><text:span text:style-name="T1792"><text:s/></text:span><text:span text:style-name="T1793">Haciendas</text:span><text:span text:style-name="T1794"><text:s/></text:span><text:span text:style-name="T1795">Locales,</text:span><text:span text:style-name="T1796"><text:s/></text:span>y<text:span text:style-name="T1797"><text:s/></text:span><text:span text:style-name="T1798">los</text:span><text:span text:style-name="T1799"><text:s/></text:span><text:span text:style-name="T1800">artículos</text:span><text:span text:style-name="T1801"><text:s/></text:span>del<text:span text:style-name="T1802"><text:s/></text:span><text:span text:style-name="T1803">35</text:span><text:span text:style-name="T1804"><text:s/></text:span><text:span text:style-name="T1805">al</text:span><text:span text:style-name="T1806"><text:s/></text:span><text:span text:style-name="T1807">38</text:span><text:span text:style-name="T1808"><text:s/></text:span>del<text:span text:style-name="T1809"><text:s/></text:span>Real<text:span text:style-name="T1810"><text:s/></text:span><text:span text:style-name="T1811">Decreto</text:span><text:span text:style-name="T1812"><text:s/></text:span><text:span text:style-name="T1813">500/90</text:span><text:span text:style-name="T1814"><text:s/></text:span><text:span text:style-name="T1815">de</text:span><text:span text:style-name="T1816"><text:s/></text:span><text:span text:style-name="T1817">20</text:span><text:span text:style-name="T1818"><text:s/></text:span><text:span text:style-name="T1819">de</text:span><text:span text:style-name="T1820"><text:s/></text:span><text:span text:style-name="T1821">abril,</text:span><text:span text:style-name="T1822"><text:s/></text:span>así<text:span text:style-name="T1823"><text:s/></text:span><text:span text:style-name="T1824">como</text:span><text:span text:style-name="T1825"><text:s/></text:span>con<text:span text:style-name="T1826"><text:s/></text:span><text:span text:style-name="T1827">lo</text:span><text:span text:style-name="T1828"><text:s/></text:span><text:span text:style-name="T1829">dispuesto</text:span><text:span text:style-name="T1830"><text:s/></text:span><text:span text:style-name="T1831">en</text:span><text:span text:style-name="T1832"><text:s/></text:span>las<text:span text:style-name="T1833"><text:s/>Bases</text:span><text:span text:style-name="T1834"><text:s/></text:span><text:span text:style-name="T1835">9ª</text:span><text:s/>y<text:span text:style-name="T1836"><text:s/></text:span><text:span text:style-name="T1837">13ª</text:span><text:span text:style-name="T1838"><text:s/></text:span><text:span text:style-name="T1839">de</text:span><text:span text:style-name="T1840"><text:s/></text:span>Ejecución<text:span text:style-name="T1841"><text:s/></text:span>del<text:span text:style-name="T1842"><text:s/></text:span><text:span text:style-name="T1843">Presupuesto</text:span><text:span text:style-name="T1844"><text:s/></text:span>vigente,<text:span text:style-name="T1845"><text:s/></text:span><text:span text:style-name="T1846">referente<text:s/></text:span>a<text:span text:style-name="T1847"><text:s/>suplementos</text:span><text:s/><text:span text:style-name="T1848">de</text:span><text:span text:style-name="T1849"><text:s/></text:span><text:span text:style-name="T1850">créditos</text:span><text:span text:style-name="T1851"><text:s/></text:span>y<text:span text:style-name="T1852"><text:s/></text:span><text:span text:style-name="T1853">bajas</text:span><text:span text:style-name="T1854"><text:s/></text:span><text:span text:style-name="T1855">por</text:span><text:s/><text:span text:style-name="T1856">anulación,</text:span><text:span text:style-name="T1857"><text:s/></text:span>y<text:span text:style-name="T1858"><text:s/></text:span><text:span text:style-name="T1859">de<text:s/></text:span>conformidad<text:span text:style-name="T1860"><text:s/></text:span>con<text:span text:style-name="T1861"><text:s/>el</text:span><text:span text:style-name="T1862"><text:s/></text:span>apartado<text:span text:style-name="T1863"><text:s/>b)</text:span><text:span text:style-name="T1864"><text:s/></text:span><text:span text:style-name="T1865">del</text:span><text:span text:style-name="T1866"><text:s/></text:span><text:span text:style-name="T1867">artículo</text:span><text:span text:style-name="T1868"><text:s/></text:span><text:span text:style-name="T1869">127.1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Ley</text:span><text:span text:style-name="T1876"><text:s/></text:span><text:span text:style-name="T1877">7/1985,</text:span><text:span text:style-name="T1878"><text:s/></text:span><text:span text:style-name="T1879">de</text:span><text:span text:style-name="T1880"><text:s/></text:span>2<text:span text:style-name="T1881"><text:s/></text:span><text:span text:style-name="T1882">de</text:span><text:span text:style-name="T1883"><text:s/></text:span><text:span text:style-name="T1884">abril,</text:span><text:span text:style-name="T1885"><text:s/></text:span>Reguladora<text:span text:style-name="T1886"><text:s/></text:span><text:span text:style-name="T1887">de</text:span><text:span text:style-name="T1888"><text:s/></text:span><text:span text:style-name="T1889">las Bases</text:span><text:span text:style-name="T1890"><text:s/></text:span>del<text:span text:style-name="T1891"><text:s/></text:span>Régimen<text:span text:style-name="T1892"><text:s/></text:span>Local<text:span text:style-name="T1893"><text:s/></text:span>y<text:span text:style-name="T1894"><text:s/></text:span><text:span text:style-name="T1895">el</text:span><text:span text:style-name="T1896"><text:s/></text:span>apartado<text:span text:style-name="T1897"><text:s/></text:span><text:span text:style-name="T1898">d)</text:span><text:span text:style-name="T1899"><text:s/></text:span><text:span text:style-name="T1900">del</text:span><text:span text:style-name="T1901"><text:s/></text:span><text:span text:style-name="T1902">artículo</text:span><text:span text:style-name="T1903"><text:s/></text:span><text:span text:style-name="T1904">84</text:span><text:span text:style-name="T1905"><text:s/></text:span>del<text:span text:style-name="T1906"><text:s/></text:span><text:span text:style-name="T1907">Reglamento</text:span><text:span text:style-name="T1908"><text:s/></text:span><text:span text:style-name="T1909">de</text:span><text:span text:style-name="T1910"><text:s/></text:span>Organización<text:span text:style-name="T1911"><text:s/></text:span>y<text:span text:style-name="T1912"><text:s/></text:span>Funcionamiento<text:span text:style-name="T1913"><text:s/></text:span><text:span text:style-name="T1914">del</text:span><text:span text:style-name="T1915"><text:s/></text:span>Cabildo<text:span text:style-name="T1916"><text:s/></text:span><text:span text:style-name="T1917">Insular</text:span><text:span text:style-name="T1918"><text:s/></text:span><text:span text:style-name="T1919">de</text:span><text:span text:style-name="T1920"><text:s/></text:span><text:span text:style-name="T1921">Fuerteventura,</text:span><text:span text:style-name="T1922"><text:s/></text:span><text:span text:style-name="T1923">se</text:span><text:span text:style-name="T1924"><text:s/></text:span>eleva<text:span text:style-name="T1925"><text:s/></text:span><text:span text:style-name="T1926">al</text:span><text:span text:style-name="T1927"><text:s/></text:span>Pleno<text:span text:style-name="T1928"><text:s/></text:span><text:span text:style-name="T1929">de</text:span><text:span text:style-name="T1930"><text:s/></text:span>la<text:span text:style-name="T1931"><text:s/></text:span><text:span text:style-name="T1932">Corporación,</text:span><text:span text:style-name="T1933"><text:s/></text:span>previo<text:span text:style-name="T1934"><text:s/></text:span>acuerdo<text:span text:style-name="T1935"><text:s/></text:span>del<text:span text:style-name="T1936"><text:s/></text:span>Consejo<text:span text:style-name="T1937"><text:s/></text:span><text:span text:style-name="T1938">de</text:span><text:span text:style-name="T1939"><text:s/></text:span><text:span text:style-name="T1940">Gobierno</text:span><text:span text:style-name="T1941"><text:s/></text:span><text:span text:style-name="T1942">Insular</text:span><text:span text:style-name="T1943"><text:s/></text:span>y<text:span text:style-name="T1944"><text:s/></text:span>del<text:span text:style-name="T1945"><text:s/></text:span>Dictamen<text:span text:style-name="T1946"><text:s/></text:span><text:span text:style-name="T1947">de</text:span><text:span text:style-name="T1948"><text:s/></text:span><text:span text:style-name="T1949">la</text:span><text:span text:style-name="T1950"><text:s/></text:span><text:span text:style-name="T1951">Comisión</text:span><text:span text:style-name="T1952"><text:s/></text:span><text:span text:style-name="T1953">Especial</text:span><text:span text:style-name="T1954"><text:s/></text:span><text:span text:style-name="T1955">de</text:span><text:span text:style-name="T1956"><text:s/></text:span>Cuentas<text:span text:style-name="T1957"><text:s/></text:span>y<text:span text:style-name="T1958"><text:s/></text:span><text:span text:style-name="T1959">Presupuestos,</text:span><text:span text:style-name="T1960"><text:s/></text:span>la<text:span text:style-name="T1961"><text:s/></text:span><text:span text:style-name="T1962">siguiente:</text:span></text:p>
      <text:p text:style-name="P1963"/>
      <text:p text:style-name="P1964">A<text:span text:style-name="T1965"><text:s/>la vista de<text:s/></text:span>cuanto<text:span text:style-name="T1966"><text:s/>antecede, el</text:span><text:span text:style-name="T1967"><text:s/></text:span>Consejo<text:span text:style-name="T1968"><text:s/>de Gobierno</text:span><text:span text:style-name="T1969"><text:s/></text:span><text:span text:style-name="T1970">Insular</text:span><text:s/><text:span text:style-name="T1971">por</text:span><text:s/><text:span text:style-name="T1972">unanimidad de</text:span><text:span text:style-name="T1973"><text:s/></text:span><text:span text:style-name="T1974">todos</text:span><text:span text:style-name="T1975"><text:s/></text:span><text:span text:style-name="T1976">los</text:span><text:span text:style-name="T1977"><text:s/></text:span>miembros<text:span text:style-name="T1978"><text:s/></text:span><text:span text:style-name="T1979">presentes,</text:span><text:span text:style-name="T1980"><text:s/></text:span><text:span text:style-name="T1981">ACUERDA:</text:span></text:p>
      <text:p text:style-name="P1982"/>
      <text:p text:style-name="P1983"><text:span text:style-name="T1984">Primero.-</text:span><text:span text:style-name="T1985"><text:s/></text:span><text:span text:style-name="T1986">Aprobar</text:span><text:span text:style-name="T1987"><text:s/></text:span><text:span text:style-name="T1988">el</text:span><text:span text:style-name="T1989"><text:s/></text:span><text:span text:style-name="T1990">Proyecto</text:span><text:span text:style-name="T1991"><text:s/></text:span><text:span text:style-name="T1992">de</text:span><text:span text:style-name="T1993"><text:s/></text:span><text:span text:style-name="T1994">Modificación</text:span><text:span text:style-name="T1995"><text:s/></text:span><text:span text:style-name="T1996">de</text:span><text:span text:style-name="T1997"><text:s/></text:span><text:span text:style-name="T1998">Créditos</text:span><text:span text:style-name="T1999"><text:s/></text:span><text:span text:style-name="T2000">nº</text:span><text:span text:style-name="T2001"><text:s/></text:span><text:span text:style-name="T2002">56/2025</text:span><text:span text:style-name="T2003"><text:s/></text:span><text:span text:style-name="T2004">del</text:span><text:span text:style-name="T2005"><text:s/></text:span><text:span text:style-name="T2006">Presupuesto</text:span><text:span text:style-name="T2007"><text:s/></text:span><text:span text:style-name="T2008">del</text:span><text:span text:style-name="T2009"><text:s/></text:span><text:span text:style-name="T2010">Cabildo</text:span><text:span text:style-name="T2011"><text:s/></text:span><text:span text:style-name="T2012">de</text:span><text:span text:style-name="T2013"><text:s/></text:span><text:span text:style-name="T2014">Fuerteventura</text:span><text:span text:style-name="T2015"><text:s/></text:span><text:span text:style-name="T2016">2025</text:span><text:span text:style-name="T2017">,</text:span><text:span text:style-name="T2018"><text:s/></text:span><text:span text:style-name="T2019">en</text:span><text:span text:style-name="T2020"><text:s/></text:span><text:span text:style-name="T2021">la</text:span><text:span text:style-name="T2022"><text:s/></text:span><text:span text:style-name="T2023">modalidad</text:span><text:span text:style-name="T2024"><text:s/>de</text:span><text:span text:style-name="T2025"><text:s/></text:span><text:span text:style-name="T2026">suplementos</text:span><text:span text:style-name="T2027"><text:s/></text:span><text:span text:style-name="T2028">de</text:span><text:span text:style-name="T2029"><text:s/></text:span><text:span text:style-name="T2030">créditos,</text:span><text:span text:style-name="T2031"><text:s/></text:span><text:span text:style-name="T2032">financiado</text:span><text:span text:style-name="T2033"><text:s/></text:span><text:span text:style-name="T2034">con</text:span><text:span text:style-name="T2035"><text:s/></text:span><text:span text:style-name="T2036">anulaciones</text:span><text:span text:style-name="T2037"><text:s/></text:span><text:span text:style-name="T2038">o</text:span><text:span text:style-name="T2039"><text:s/></text:span><text:span text:style-name="T2040">bajas</text:span><text:span text:style-name="T2041"><text:s/></text:span><text:span text:style-name="T2042">de</text:span><text:span text:style-name="T2043"><text:s/></text:span><text:span text:style-name="T2044">crédito</text:span><text:span text:style-name="T2045"><text:s/></text:span><text:span text:style-name="T2046">de</text:span><text:span text:style-name="T2047"><text:s/></text:span><text:span text:style-name="T2048">otras</text:span><text:span text:style-name="T2049"><text:s/></text:span><text:span text:style-name="T2050">aplicaciones</text:span><text:span text:style-name="T2051"><text:s/></text:span><text:span text:style-name="T2052">presupuestarias</text:span><text:span text:style-name="T2053"><text:s/></text:span><text:span text:style-name="T2054">del</text:span><text:span text:style-name="T2055"><text:s/></text:span><text:span text:style-name="T2056">presupuesto</text:span><text:span text:style-name="T2057"><text:s/></text:span><text:span text:style-name="T2058">vigente</text:span><text:span text:style-name="T2059"><text:s/></text:span><text:span text:style-name="T2060">no</text:span><text:span text:style-name="T2061"><text:s/></text:span><text:span text:style-name="T2062">comprometidas,</text:span><text:span text:style-name="T2063"><text:s/></text:span><text:span text:style-name="T2064">cuyo</text:span><text:span text:style-name="T2065"><text:s/></text:span><text:span text:style-name="T2066">resumen</text:span><text:span text:style-name="T2067"><text:s/></text:span><text:span text:style-name="T2068">es</text:span><text:span text:style-name="T2069"><text:s/></text:span><text:span text:style-name="T2070">el</text:span><text:span text:style-name="T2071"><text:s/></text:span><text:span text:style-name="T2072">siguiente:</text:span></text:p>
      <text:p text:style-name="P2073"/>
      <text:p text:style-name="P2074"><text:span text:style-name="T2075">ESTADO</text:span><text:span text:style-name="T2076"><text:s/></text:span><text:span text:style-name="T2077">DE</text:span><text:span text:style-name="T2078"><text:s/></text:span><text:span text:style-name="T2079">GASTOS</text:span></text:p>
      <text:p text:style-name="P2080"/>
      <text:p text:style-name="P2081"><text:span text:style-name="T2082"><draw:frame draw:z-index="0" draw:id="id18" draw:style-name="a18" draw:name="Text Box 11" text:anchor-type="as-char" svg:x="0in" svg:y="0in" svg:width="1.47222in" svg:height="0.14861in" style:rel-width="scale" style:rel-height="scale"><draw:text-box><text:p text:style-name="P2083"><text:span text:style-name="T2084">BAJAS</text:span><text:span text:style-name="T2085"><text:s/></text:span><text:span text:style-name="T2086">POR</text:span><text:span text:style-name="T2087"><text:s/></text:span><text:span text:style-name="T2088">ANULACIÓN</text:span></text:p></draw:text-box><svg:title/><svg:desc/></draw:frame></text:span></text:p>
      <table:table table:style-name="Table2089">
        <table:table-columns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Capítulo IV:</text:span><text:span text:style-name="T2096"><text:s/></text:span><text:span text:style-name="T2097">Transferencias Corrientes</text:span></text:p>
          </table:table-cell>
          <table:table-cell table:style-name="TableCell2098">
            <text:p text:style-name="P2099"><text:span text:style-name="T2100">-7.840,00</text:span><text:span text:style-name="T2101"><text:s/></text:span><text:span text:style-name="T2102">€</text:span></text:p>
          </table:table-cell>
        </table:table-row>
        <table:table-row table:style-name="TableRow2103">
          <table:table-cell table:style-name="TableCell2104">
            <text:p text:style-name="P2105"><text:span text:style-name="T2106">Capítulo VI: Inversiones</text:span><text:span text:style-name="T2107"><text:s/></text:span><text:span text:style-name="T2108">Reales</text:span></text:p>
          </table:table-cell>
          <table:table-cell table:style-name="TableCell2109">
            <text:p text:style-name="P2110"><text:span text:style-name="T2111">-2.763,80<text:s/></text:span><text:span text:style-name="T2112">€</text:span></text:p>
          </table:table-cell>
        </table:table-row>
        <table:table-row table:style-name="TableRow2113">
          <table:table-cell table:style-name="TableCell2114">
            <text:p text:style-name="P2115"><text:span text:style-name="T2116">Total</text:span><text:span text:style-name="T2117"><text:s/></text:span><text:span text:style-name="T2118">Bajas</text:span><text:span text:style-name="T2119"><text:s/></text:span><text:span text:style-name="T2120">por</text:span><text:span text:style-name="T2121"><text:s/></text:span><text:span text:style-name="T2122">anulación</text:span></text:p>
          </table:table-cell>
          <table:table-cell table:style-name="TableCell2123">
            <text:p text:style-name="P2124"><text:span text:style-name="T2125">-10.603,80<text:s/></text:span><text:span text:style-name="T2126">€</text:span></text:p>
          </table:table-cell>
        </table:table-row>
        <table:table-row table:style-name="TableRow2127">
          <table:table-cell table:style-name="TableCell2128">
            <text:p text:style-name="P2129"><text:span text:style-name="T2130">SUPLEMENTOS</text:span><text:span text:style-name="T2131"><text:s/></text:span><text:span text:style-name="T2132">DE</text:span><text:span text:style-name="T2133"><text:s/></text:span><text:span text:style-name="T2134">CRÉDITOS</text:span></text:p>
          </table:table-cell>
          <table:table-cell table:style-name="TableCell2135">
            <text:p text:style-name="Standard"/>
          </table:table-cell>
        </table:table-row>
        <table:table-row table:style-name="TableRow2136">
          <table:table-cell table:style-name="TableCell2137">
            <text:p text:style-name="P2138"><text:span text:style-name="T2139">Capítulo<text:s/></text:span><text:span text:style-name="T2140">II:</text:span><text:span text:style-name="T2141"><text:s/>Gastos</text:span><text:span text:style-name="T2142"><text:s/></text:span><text:span text:style-name="T2143">Corrientes</text:span><text:span text:style-name="T2144"><text:s/></text:span><text:span text:style-name="T2145">en<text:s/></text:span><text:span text:style-name="T2146">Bienes</text:span><text:span text:style-name="T2147"><text:s/></text:span><text:span text:style-name="T2148">y</text:span><text:span text:style-name="T2149"><text:s/></text:span><text:span text:style-name="T2150">Servicios</text:span></text:p>
          </table:table-cell>
          <table:table-cell table:style-name="TableCell2151">
            <text:p text:style-name="P2152"><text:span text:style-name="T2153">7.840,00<text:s/></text:span><text:span text:style-name="T2154">€</text:span></text:p>
          </table:table-cell>
        </table:table-row>
        <table:table-row table:style-name="TableRow2155">
          <table:table-cell table:style-name="TableCell2156">
            <text:p text:style-name="P2157"><text:span text:style-name="T2158">Capítulo VI: Inversiones</text:span><text:span text:style-name="T2159"><text:s/></text:span><text:span text:style-name="T2160">Reales</text:span></text:p>
          </table:table-cell>
          <table:table-cell table:style-name="TableCell2161">
            <text:p text:style-name="P2162"><text:span text:style-name="T2163">2.763,80</text:span><text:span text:style-name="T2164"><text:s/></text:span><text:span text:style-name="T2165">€</text:span></text:p>
          </table:table-cell>
        </table:table-row>
        <table:table-row table:style-name="TableRow2166">
          <table:table-cell table:style-name="TableCell2167">
            <text:p text:style-name="P2168"><text:span text:style-name="T2169">Total</text:span><text:span text:style-name="T2170"><text:s/></text:span><text:span text:style-name="T2171">Suplementos</text:span><text:span text:style-name="T2172"><text:s/></text:span><text:span text:style-name="T2173">de</text:span><text:span text:style-name="T2174"><text:s/></text:span><text:span text:style-name="T2175">Créditos</text:span></text:p>
          </table:table-cell>
          <table:table-cell table:style-name="TableCell2176">
            <text:p text:style-name="P2177"><text:span text:style-name="T2178">10.603,80</text:span><text:span text:style-name="T2179"><text:s/></text:span><text:span text:style-name="T2180">€</text:span></text:p>
          </table:table-cell>
        </table:table-row>
      </table:table>
      <text:section text:name="Sect5" text:style-name="S5">
        <text:p text:style-name="P2181"><draw:custom-shape svg:x="1.67639in" svg:y="-0.64306in" svg:width="0.00139in" svg:height="0.14167in" draw:z-index="0" draw:id="id19" draw:style-name="a19" draw:name="Freeform 1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588010 / ?f7"/><draw:equation draw:name="f10" draw:formula="-458470 / ?f7"/><draw:equation draw:name="f11" draw:formula="1270 / ?f6"/><draw:equation draw:name="f12" draw:formula="0 / ?f7"/><draw:equation draw:name="f13" draw:formula="129540 / ?f7"/></draw:enhanced-geometry></draw:custom-shape><draw:custom-shape svg:x="3.51667in" svg:y="-0.64306in" svg:width="0.00139in" svg:height="0.14167in" draw:z-index="0" draw:id="id20" draw:style-name="a20" draw:name="Freeform 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588010 / ?f7"/><draw:equation draw:name="f10" draw:formula="-458470 / ?f7"/><draw:equation draw:name="f11" draw:formula="1270 / ?f6"/><draw:equation draw:name="f12" draw:formula="0 / ?f7"/><draw:equation draw:name="f13" draw:formula="129540 / ?f7"/></draw:enhanced-geometry></draw:custom-shape><text:span text:style-name="T2182">TOTAL</text:span><text:span text:style-name="T2183"><text:s/></text:span><text:span text:style-name="T2184">ESTADO</text:span><text:span text:style-name="T2185"><text:s/></text:span><text:span text:style-name="T2186">DE</text:span><text:span text:style-name="T2187"><text:s/></text:span><text:span text:style-name="T2188">GASTOS</text:span></text:p>
        <text:p text:style-name="P2189"><text:span text:style-name="T2190">0,00</text:span><text:span text:style-name="T2191"><text:s/>€</text:span></text:p>
      </text:section>
      <text:section text:name="Sect6" text:style-name="S6">
        <text:p text:style-name="P2192"><draw:frame draw:z-index="1336" draw:id="id21" draw:style-name="a21" draw:name="Text Box 6" text:anchor-type="paragraph" svg:x="0.09653in" svg:y="4.20486in" svg:width="0.26389in" svg:height="1.65625in" style:rel-width="scale" style:rel-height="scale"><draw:text-box><text:p text:style-name="P2193"><text:span text:style-name="T2194">2.Firmante: GARCÍA MARTÍNEZ, DOLORES ALICIA</text:span></text:p><text:p text:style-name="P2195"><text:span text:style-name="T2196">Puesto: Presidenta del Cabildo de Fuerteventura Fecha Firma: 24/10/2025 09:19:47</text:span></text:p></draw:text-box><svg:title/><svg:desc/></draw:frame><draw:frame draw:z-index="1360" draw:id="id22" draw:style-name="a22" draw:name="Text Box 5" text:anchor-type="paragraph" svg:x="0.09653in" svg:y="1.11042in" svg:width="0.26389in" svg:height="1.97361in" style:rel-width="scale" style:rel-height="scale"><draw:text-box><text:p text:style-name="P2197"><text:span text:style-name="T2198">1.Firmante: HERNÁNDEZ RODRÍGUEZ,ADARGOMA</text:span></text:p><text:p text:style-name="P2199"><text:span text:style-name="T2200">Puesto: Consejero-Secretario del Consejo de Gobierno Insular Fecha Firma: 24/10/2025 08:25:52</text:span></text:p></draw:text-box><svg:title/><svg:desc/></draw:frame><text:span text:style-name="T2201"><draw:custom-shape svg:x="0.00764in" svg:y="0.00764in" svg:width="4.24514in" svg:height="0.00139in" draw:z-index="0" draw:id="id23" draw:style-name="a23" draw:name="Freeform 4"><svg:title/><svg:desc/><draw:enhanced-geometry draw:type="non-primitive" svg:viewBox="0 0 3881755 1270" draw:enhanced-path="M 0 0 L 388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755"/><draw:equation draw:name="f7" draw:formula="?f4 / 1270"/><draw:equation draw:name="f8" draw:formula="0 / ?f6"/><draw:equation draw:name="f9" draw:formula="0 / ?f7"/><draw:equation draw:name="f10" draw:formula="3881120 / ?f6"/><draw:equation draw:name="f11" draw:formula="3881755 / ?f6"/><draw:equation draw:name="f12" draw:formula="1270 / ?f7"/></draw:enhanced-geometry></draw:custom-shape></text:span></text:p>
        <text:p text:style-name="P2202"/>
        <text:p text:style-name="P2203"><text:span text:style-name="T2204">Se</text:span><text:span text:style-name="T2205"><text:s/></text:span>acompaña<text:span text:style-name="T2206"><text:s/></text:span><text:span text:style-name="T2207">como</text:span><text:span text:style-name="T2208"><text:s/></text:span><text:span text:style-name="T2209">anexo</text:span><text:span text:style-name="T2210"><text:s/></text:span><text:span text:style-name="T2211">el</text:span><text:span text:style-name="T2212"><text:s/></text:span>detalle<text:span text:style-name="T2213"><text:s/></text:span><text:span text:style-name="T2214">de</text:span><text:span text:style-name="T2215"><text:s/></text:span><text:span text:style-name="T2216">las</text:span><text:span text:style-name="T2217"><text:s/></text:span><text:span text:style-name="T2218">aplicaciones</text:span><text:span text:style-name="T2219"><text:s/></text:span><text:span text:style-name="T2220">presupuestarias:</text:span></text:p>
        <text:p text:style-name="P2221"/>
        <text:h text:style-name="P2222" text:outline-level="1"><text:span text:style-name="T2223">ESTADO</text:span><text:span text:style-name="T2224"><text:s/></text:span><text:span text:style-name="T2225">DE</text:span><text:span text:style-name="T2226"><text:s/></text:span><text:span text:style-name="T2227">GASTOS</text:span></text:h>
        <text:p text:style-name="P2228"/>
        <table:table table:style-name="Table2229">
          <table:table-columns>
            <table:table-column table:style-name="TableColumn2230"/>
            <table:table-column table:style-name="TableColumn2231"/>
            <table:table-column table:style-name="TableColumn2232"/>
            <table:table-column table:style-name="TableColumn2233"/>
            <table:table-column table:style-name="TableColumn2234"/>
            <table:table-column table:style-name="TableColumn2235"/>
            <table:table-column table:style-name="TableColumn2236"/>
          </table:table-columns>
          <table:table-row table:style-name="TableRow2237">
            <table:table-cell table:style-name="TableCell2238">
              <text:p text:style-name="P2239"><text:span text:style-name="T2240">CÓDIGO</text:span><text:span text:style-name="T2241"><text:s/></text:span><text:span text:style-name="T2242">OPERACIÓN</text:span></text:p>
            </table:table-cell>
            <table:table-cell table:style-name="TableCell2243">
              <text:p text:style-name="P2244"><text:span text:style-name="T2245">Sig.</text:span></text:p>
            </table:table-cell>
            <table:table-cell table:style-name="TableCell2246">
              <text:p text:style-name="P2247"><text:span text:style-name="T2248">S/C</text:span></text:p>
            </table:table-cell>
            <table:table-cell table:style-name="TableCell2249">
              <text:p text:style-name="P2250"><text:span text:style-name="T2251">APLICACIONES</text:span><text:span text:style-name="T2252"><text:s/></text:span><text:span text:style-name="T2253">PRESUPUESTARIAS</text:span></text:p>
            </table:table-cell>
            <table:table-cell table:style-name="TableCell2254">
              <text:p text:style-name="P2255"><text:span text:style-name="T2256">PROYECTO</text:span></text:p>
            </table:table-cell>
            <table:table-cell table:style-name="TableCell2257">
              <text:p text:style-name="P2258"><text:span text:style-name="T2259">RECURSO</text:span><text:span text:style-name="T2260"><text:s/></text:span><text:span text:style-name="T2261">FINANCIACIÓN</text:span></text:p>
            </table:table-cell>
            <table:table-cell table:style-name="TableCell2262">
              <text:p text:style-name="P2263"><text:span text:style-name="T2264">IMPORTE</text:span></text:p>
              <text:p text:style-name="P2265"><text:span text:style-name="T2266">(€)</text:span></text:p>
            </table:table-cell>
          </table:table-row>
          <table:table-row table:style-name="TableRow2267">
            <table:table-cell table:style-name="TableCell2268">
              <text:p text:style-name="P2269"><text:span text:style-name="T2270">080</text:span></text:p>
            </table:table-cell>
            <table:table-cell table:style-name="TableCell2271">
              <text:p text:style-name="P2272"><text:span text:style-name="T2273">+</text:span></text:p>
            </table:table-cell>
            <table:table-cell table:style-name="TableCell2274">
              <text:p text:style-name="P2275"><text:span text:style-name="T2276">N</text:span></text:p>
            </table:table-cell>
            <table:table-cell table:style-name="TableCell2277">
              <text:p text:style-name="P2278"><text:span text:style-name="T2279">2025</text:span><text:span text:style-name="T2280"><text:s/></text:span><text:span text:style-name="T2281">40240</text:span><text:span text:style-name="T2282"><text:s/></text:span><text:span text:style-name="T2283">3370F</text:span><text:span text:style-name="T2284"><text:s/></text:span><text:span text:style-name="T2285">4620425</text:span></text:p>
            </table:table-cell>
            <table:table-cell table:style-name="TableCell2286">
              <text:p text:style-name="Standard"/>
            </table:table-cell>
            <table:table-cell table:style-name="TableCell2287">
              <text:p text:style-name="P2288"><text:span text:style-name="T2289">0</text:span></text:p>
            </table:table-cell>
            <table:table-cell table:style-name="TableCell2290">
              <text:p text:style-name="P2291"><text:span text:style-name="T2292">3.920,00</text:span></text:p>
            </table:table-cell>
          </table:table-row>
          <table:table-row table:style-name="TableRow2293">
            <table:table-cell table:style-name="TableCell2294">
              <text:p text:style-name="P2295"><text:span text:style-name="T2296">080</text:span></text:p>
            </table:table-cell>
            <table:table-cell table:style-name="TableCell2297">
              <text:p text:style-name="P2298"><text:span text:style-name="T2299">+</text:span></text:p>
            </table:table-cell>
            <table:table-cell table:style-name="TableCell2300">
              <text:p text:style-name="P2301"><text:span text:style-name="T2302">N</text:span></text:p>
            </table:table-cell>
            <table:table-cell table:style-name="TableCell2303">
              <text:p text:style-name="P2304"><text:span text:style-name="T2305">2025</text:span><text:span text:style-name="T2306"><text:s/></text:span><text:span text:style-name="T2307">30310</text:span><text:span text:style-name="T2308"><text:s/></text:span><text:span text:style-name="T2309">9430A 6500025</text:span></text:p>
            </table:table-cell>
            <table:table-cell table:style-name="TableCell2310">
              <text:p text:style-name="Standard"/>
            </table:table-cell>
            <table:table-cell table:style-name="TableCell2311">
              <text:p text:style-name="P2312"><text:span text:style-name="T2313">0</text:span></text:p>
            </table:table-cell>
            <table:table-cell table:style-name="TableCell2314">
              <text:p text:style-name="P2315"><text:span text:style-name="T2316">2.763,80</text:span></text:p>
            </table:table-cell>
          </table:table-row>
          <table:table-row table:style-name="TableRow2317">
            <table:table-cell table:style-name="TableCell2318">
              <text:p text:style-name="P2319"><text:span text:style-name="T2320">020</text:span></text:p>
            </table:table-cell>
            <table:table-cell table:style-name="TableCell2321">
              <text:p text:style-name="P2322"><text:span text:style-name="T2323">+</text:span></text:p>
            </table:table-cell>
            <table:table-cell table:style-name="TableCell2324">
              <text:p text:style-name="P2325"><text:span text:style-name="T2326">N</text:span></text:p>
            </table:table-cell>
            <table:table-cell table:style-name="TableCell2327">
              <text:p text:style-name="P2328"><text:span text:style-name="T2329">2025</text:span><text:span text:style-name="T2330"><text:s/></text:span><text:span text:style-name="T2331">30370</text:span><text:span text:style-name="T2332"><text:s/></text:span><text:span text:style-name="T2333">9330A 6320025</text:span></text:p>
            </table:table-cell>
            <table:table-cell table:style-name="TableCell2334">
              <text:p text:style-name="P2335"><text:span text:style-name="T2336">2024</text:span><text:span text:style-name="T2337"><text:s/></text:span><text:span text:style-name="T2338">4<text:s/></text:span><text:span text:style-name="T2339">PATRI</text:span><text:span text:style-name="T2340"><text:s/></text:span><text:span text:style-name="T2341">1</text:span></text:p>
            </table:table-cell>
            <table:table-cell table:style-name="TableCell2342">
              <text:p text:style-name="P2343"><text:span text:style-name="T2344">2</text:span></text:p>
            </table:table-cell>
            <table:table-cell table:style-name="TableCell2345">
              <text:p text:style-name="P2346"><text:span text:style-name="T2347">2.763,80</text:span></text:p>
            </table:table-cell>
          </table:table-row>
          <table:table-row table:style-name="TableRow2348">
            <table:table-cell table:style-name="TableCell2349">
              <text:p text:style-name="P2350"><text:span text:style-name="T2351">080</text:span></text:p>
            </table:table-cell>
            <table:table-cell table:style-name="TableCell2352">
              <text:p text:style-name="P2353"><text:span text:style-name="T2354">+</text:span></text:p>
            </table:table-cell>
            <table:table-cell table:style-name="TableCell2355">
              <text:p text:style-name="P2356"><text:span text:style-name="T2357">N</text:span></text:p>
            </table:table-cell>
            <table:table-cell table:style-name="TableCell2358">
              <text:p text:style-name="P2359"><text:span text:style-name="T2360">2025</text:span><text:span text:style-name="T2361"><text:s/></text:span><text:span text:style-name="T2362">40240</text:span><text:span text:style-name="T2363"><text:s/></text:span><text:span text:style-name="T2364">3370F</text:span><text:span text:style-name="T2365"><text:s/></text:span><text:span text:style-name="T2366">4620125</text:span></text:p>
            </table:table-cell>
            <table:table-cell table:style-name="TableCell2367">
              <text:p text:style-name="Standard"/>
            </table:table-cell>
            <table:table-cell table:style-name="TableCell2368">
              <text:p text:style-name="P2369"><text:span text:style-name="T2370">0</text:span></text:p>
            </table:table-cell>
            <table:table-cell table:style-name="TableCell2371">
              <text:p text:style-name="P2372"><text:span text:style-name="T2373">3.920,00</text:span></text:p>
            </table:table-cell>
          </table:table-row>
          <table:table-row table:style-name="TableRow2374">
            <table:table-cell table:style-name="TableCell2375">
              <text:p text:style-name="P2376"><text:span text:style-name="T2377">020</text:span></text:p>
            </table:table-cell>
            <table:table-cell table:style-name="TableCell2378">
              <text:p text:style-name="P2379"><text:span text:style-name="T2380">+</text:span></text:p>
            </table:table-cell>
            <table:table-cell table:style-name="TableCell2381">
              <text:p text:style-name="P2382"><text:span text:style-name="T2383">N</text:span></text:p>
            </table:table-cell>
            <table:table-cell table:style-name="TableCell2384">
              <text:p text:style-name="P2385"><text:span text:style-name="T2386">2025</text:span><text:span text:style-name="T2387"><text:s/></text:span><text:span text:style-name="T2388">40240</text:span><text:span text:style-name="T2389"><text:s/></text:span><text:span text:style-name="T2390">3370B 2279925</text:span></text:p>
            </table:table-cell>
            <table:table-cell table:style-name="TableCell2391">
              <text:p text:style-name="Standard"/>
            </table:table-cell>
            <table:table-cell table:style-name="TableCell2392">
              <text:p text:style-name="P2393"><text:span text:style-name="T2394">2</text:span></text:p>
            </table:table-cell>
            <table:table-cell table:style-name="TableCell2395">
              <text:p text:style-name="P2396"><text:span text:style-name="T2397">7.840,00</text:span></text:p>
            </table:table-cell>
          </table:table-row>
        </table:table>
        <text:p text:style-name="P2398"/>
        <text:p text:style-name="P2399"><text:span text:style-name="T2400">Fin</text:span><text:span text:style-name="T2401"><text:s/></text:span><text:span text:style-name="T2402">de</text:span><text:span text:style-name="T2403"><text:s/></text:span><text:span text:style-name="T2404">la</text:span><text:span text:style-name="T2405"><text:s/></text:span><text:span text:style-name="T2406">sesión.</text:span><text:span text:style-name="T2407"><text:s/></text:span><text:span text:style-name="T2408">-</text:span><text:span text:style-name="T2409"><text:s/></text:span>Y<text:span text:style-name="T2410"><text:s/></text:span><text:span text:style-name="T2411">no</text:span><text:span text:style-name="T2412"><text:s/></text:span><text:span text:style-name="T2413">habiendo</text:span><text:span text:style-name="T2414"><text:s/></text:span><text:span text:style-name="T2415">más</text:span><text:span text:style-name="T2416"><text:s/></text:span><text:span text:style-name="T2417">asuntos</text:span><text:span text:style-name="T2418"><text:s/></text:span>que<text:span text:style-name="T2419"><text:s/></text:span><text:span text:style-name="T2420">tratar</text:span><text:span text:style-name="T2421"><text:s/></text:span>se<text:span text:style-name="T2422"><text:s/></text:span><text:span text:style-name="T2423">da</text:span><text:span text:style-name="T2424"><text:s/></text:span><text:span text:style-name="T2425">por</text:span><text:span text:style-name="T2426"><text:s/></text:span><text:span text:style-name="T2427">terminada</text:span><text:span text:style-name="T2428"><text:s/></text:span><text:span text:style-name="T2429">la</text:span><text:span text:style-name="T2430"><text:s/></text:span><text:span text:style-name="T2431">sesión</text:span><text:span text:style-name="T2432"><text:s/></text:span><text:span text:style-name="T2433">cuando</text:span><text:span text:style-name="T2434"><text:s/></text:span><text:span text:style-name="T2435">son</text:span><text:span text:style-name="T2436"><text:s/></text:span><text:span text:style-name="T2437">las</text:span><text:span text:style-name="T2438"><text:s/></text:span>8:07<text:span text:style-name="T2439"><text:s/></text:span>horas<text:span text:style-name="T2440"><text:s/></text:span><text:span text:style-name="T2441">levantándose</text:span><text:span text:style-name="T2442"><text:s/></text:span><text:span text:style-name="T2443">la</text:span><text:span text:style-name="T2444"><text:s/></text:span>presente<text:span text:style-name="T2445"><text:s/></text:span><text:span text:style-name="T2446">acta,</text:span><text:span text:style-name="T2447"><text:s/></text:span><text:span text:style-name="T2448">de</text:span><text:span text:style-name="T2449"><text:s/></text:span>todo<text:span text:style-name="T2450"><text:s/></text:span><text:span text:style-name="T2451">lo</text:span><text:span text:style-name="T2452"><text:s/></text:span>cual<text:span text:style-name="T2453"><text:s/></text:span><text:span text:style-name="T2454">doy</text:span><text:span text:style-name="T2455"><text:s/></text:span>fe,<text:span text:style-name="T2456"><text:s/></text:span><text:span text:style-name="T2457">yo,</text:span><text:span text:style-name="T2458"><text:s/></text:span><text:span text:style-name="T2459">el</text:span><text:span text:style-name="T2460"><text:s/></text:span><text:span text:style-name="T2461">Consejero-Secretario</text:span><text:span text:style-name="T2462"><text:s/></text:span><text:span text:style-name="T2463">suplente,</text:span><text:span text:style-name="T2464"><text:s/></text:span>Adargoma<text:span text:style-name="T2465"><text:s/></text:span>Hernández<text:span text:style-name="T2466"><text:s/></text:span><text:span text:style-name="T2467">Rodríguez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6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1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63in" fo:margin-left="0.5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5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margin-top="0.0048in" fo:margin-left="0.0138in">
        <style:tab-stops/>
      </style:paragraph-properties>
    </style:style>
    <style:style style:name="T834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5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Standard" style:family="paragraph">
      <style:paragraph-properties fo:line-height="5%"/>
    </style:style>
    <style:style style:name="P1694" style:parent-style-name="Standard" style:family="paragraph">
      <style:paragraph-properties fo:line-height="5%"/>
    </style:style>
    <style:style style:name="P1695" style:parent-style-name="Standard" style:family="paragraph">
      <style:paragraph-properties fo:margin-top="0.0048in" fo:margin-left="0.0138in">
        <style:tab-stops/>
      </style:paragraph-properties>
    </style:style>
    <style:style style:name="T169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64306in" svg:y="0.27639in" svg:width="2.13819in" svg:height="0.60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040" draw:id="id2" draw:style-name="a2" draw:name="Text Box 1" text:anchor-type="paragraph" svg:x="2.45in" svg:y="11.51319in" svg:width="2.65278in" svg:height="0.09722in" style:rel-width="scale" style:rel-height="scale"><draw:text-box><text:p text:style-name="P4"><text:span text:style-name="T5">CSV: 35600IDOC2E9730F5C56EA284692CC46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31"><draw:frame draw:id="id6" draw:style-name="a6" draw:name="Picture 3" text:anchor-type="paragraph" svg:x="0.64306in" svg:y="0.27639in" svg:width="2.13819in" svg:height="0.60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2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040" draw:id="id8" draw:style-name="a8" draw:name="Text Box 1" text:anchor-type="paragraph" svg:x="2.45in" svg:y="11.51319in" svg:width="2.65278in" svg:height="0.09722in" style:rel-width="scale" style:rel-height="scale"><draw:text-box><text:p text:style-name="P833"><text:span text:style-name="T834">CSV: 35600IDOC2E9730F5C56EA284692CC46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693"><draw:frame draw:id="id15" draw:style-name="a15" draw:name="Picture 3" text:anchor-type="paragraph" svg:x="0.64306in" svg:y="0.27639in" svg:width="2.13819in" svg:height="0.60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94"><draw:frame draw:id="id16" draw:style-name="a1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040" draw:id="id17" draw:style-name="a17" draw:name="Text Box 1" text:anchor-type="paragraph" svg:x="2.45in" svg:y="11.51319in" svg:width="2.65278in" svg:height="0.09722in" style:rel-width="scale" style:rel-height="scale"><draw:text-box><text:p text:style-name="P1695"><text:span text:style-name="T1696">CSV: 35600IDOC2E9730F5C56EA284692CC46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4T09:28:00Z</meta:creation-date>
    <dc:date>2025-10-24T09:28:00Z</dc:date>
    <meta:template xlink:href="Normal.dotm" xlink:type="simple"/>
    <meta:editing-cycles>2</meta:editing-cycles>
    <meta:editing-duration>PT0S</meta:editing-duration>
    <meta:user-defined meta:name="Created" meta:value-type="date">2025-10-24T00:00:00Z</meta:user-defined>
    <meta:user-defined meta:name="LastSaved" meta:value-type="date">2025-10-24T00:00:00Z</meta:user-defined>
    <meta:document-statistic meta:page-count="3" meta:paragraph-count="117" meta:word-count="1338" meta:character-count="8646" meta:row-count="246" meta:non-whitespace-character-count="7415"/>
  </office:meta>
</office:document-meta>
</file>