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4in" text:min-label-width="0.2854in" text:list-level-position-and-space-mode="label-alignment">
          <style:list-level-label-alignment text:label-followed-by="listtab" fo:margin-left="0.8694in" fo:text-indent="-0.28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number>
      <text:list-level-style-bullet text:level="3" text:bullet-char="•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bullet>
      <text:list-level-style-bullet text:level="4" text:bullet-char="•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bullet>
      <text:list-level-style-bullet text:level="5" text:bullet-char="•">
        <style:list-level-properties text:space-before="1.1409in" text:min-label-width="0.2506in" text:list-level-position-and-space-mode="label-alignment">
          <style:list-level-label-alignment text:label-followed-by="listtab" fo:margin-left="1.3916in" fo:text-indent="-0.2506in"/>
        </style:list-level-properties>
      </text:list-level-style-bullet>
      <text:list-level-style-bullet text:level="6" text:bullet-char="•">
        <style:list-level-properties text:space-before="1.1993in" text:min-label-width="0.2506in" text:list-level-position-and-space-mode="label-alignment">
          <style:list-level-label-alignment text:label-followed-by="listtab" fo:margin-left="1.45in" fo:text-indent="-0.2506in"/>
        </style:list-level-properties>
      </text:list-level-style-bullet>
      <text:list-level-style-bullet text:level="7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  <text:list-level-style-bullet text:level="8" text:bullet-char="•">
        <style:list-level-properties text:space-before="1.3145in" text:min-label-width="0.2506in" text:list-level-position-and-space-mode="label-alignment">
          <style:list-level-label-alignment text:label-followed-by="listtab" fo:margin-left="1.5652in" fo:text-indent="-0.2506in"/>
        </style:list-level-properties>
      </text:list-level-style-bullet>
      <text:list-level-style-bullet text:level="9" text:bullet-char="•">
        <style:list-level-properties text:space-before="1.3729in" text:min-label-width="0.2506in" text:list-level-position-and-space-mode="label-alignment">
          <style:list-level-label-alignment text:label-followed-by="listtab" fo:margin-left="1.623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937in" text:min-label-width="0.1402in" text:list-level-position-and-space-mode="label-alignment">
          <style:list-level-label-alignment text:label-followed-by="listtab" fo:margin-left="0.334in" fo:text-indent="-0.14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6819in" text:min-label-width="0.152in" text:list-level-position-and-space-mode="label-alignment">
          <style:list-level-label-alignment text:label-followed-by="listtab" fo:margin-left="1.834in" fo:text-indent="-0.152in"/>
        </style:list-level-properties>
      </text:list-level-style-number>
      <text:list-level-style-bullet text:level="4" text:bullet-char="•">
        <style:list-level-properties text:space-before="2.3798in" text:min-label-width="0.152in" text:list-level-position-and-space-mode="label-alignment">
          <style:list-level-label-alignment text:label-followed-by="listtab" fo:margin-left="2.5319in" fo:text-indent="-0.152in"/>
        </style:list-level-properties>
      </text:list-level-style-bullet>
      <text:list-level-style-bullet text:level="5" text:bullet-char="•">
        <style:list-level-properties text:space-before="3.0784in" text:min-label-width="0.152in" text:list-level-position-and-space-mode="label-alignment">
          <style:list-level-label-alignment text:label-followed-by="listtab" fo:margin-left="3.2305in" fo:text-indent="-0.152in"/>
        </style:list-level-properties>
      </text:list-level-style-bullet>
      <text:list-level-style-bullet text:level="6" text:bullet-char="•">
        <style:list-level-properties text:space-before="3.7763in" text:min-label-width="0.152in" text:list-level-position-and-space-mode="label-alignment">
          <style:list-level-label-alignment text:label-followed-by="listtab" fo:margin-left="3.9284in" fo:text-indent="-0.152in"/>
        </style:list-level-properties>
      </text:list-level-style-bullet>
      <text:list-level-style-bullet text:level="7" text:bullet-char="•">
        <style:list-level-properties text:space-before="4.475in" text:min-label-width="0.152in" text:list-level-position-and-space-mode="label-alignment">
          <style:list-level-label-alignment text:label-followed-by="listtab" fo:margin-left="4.627in" fo:text-indent="-0.152in"/>
        </style:list-level-properties>
      </text:list-level-style-bullet>
      <text:list-level-style-bullet text:level="8" text:bullet-char="•">
        <style:list-level-properties text:space-before="5.1729in" text:min-label-width="0.152in" text:list-level-position-and-space-mode="label-alignment">
          <style:list-level-label-alignment text:label-followed-by="listtab" fo:margin-left="5.325in" fo:text-indent="-0.152in"/>
        </style:list-level-properties>
      </text:list-level-style-bullet>
      <text:list-level-style-bullet text:level="9" text:bullet-char="•">
        <style:list-level-properties text:space-before="5.8708in" text:min-label-width="0.152in" text:list-level-position-and-space-mode="label-alignment">
          <style:list-level-label-alignment text:label-followed-by="listtab" fo:margin-left="6.0229in" fo:text-indent="-0.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4in" text:min-label-width="0.1451in" text:list-level-position-and-space-mode="label-alignment">
          <style:list-level-label-alignment text:label-followed-by="listtab" fo:margin-left="0.4791in" fo:text-indent="-0.1451in"/>
        </style:list-level-properties>
      </text:list-level-style-number>
      <text:list-level-style-bullet text:level="2" text:bullet-char="•">
        <style:list-level-properties text:space-before="1.0277in" text:min-label-width="0.1451in" text:list-level-position-and-space-mode="label-alignment">
          <style:list-level-label-alignment text:label-followed-by="listtab" fo:margin-left="1.1729in" fo:text-indent="-0.1451in"/>
        </style:list-level-properties>
      </text:list-level-style-bullet>
      <text:list-level-style-bullet text:level="3" text:bullet-char="•">
        <style:list-level-properties text:space-before="1.7222in" text:min-label-width="0.1451in" text:list-level-position-and-space-mode="label-alignment">
          <style:list-level-label-alignment text:label-followed-by="listtab" fo:margin-left="1.8673in" fo:text-indent="-0.1451in"/>
        </style:list-level-properties>
      </text:list-level-style-bullet>
      <text:list-level-style-bullet text:level="4" text:bullet-char="•">
        <style:list-level-properties text:space-before="2.4159in" text:min-label-width="0.1451in" text:list-level-position-and-space-mode="label-alignment">
          <style:list-level-label-alignment text:label-followed-by="listtab" fo:margin-left="2.5611in" fo:text-indent="-0.1451in"/>
        </style:list-level-properties>
      </text:list-level-style-bullet>
      <text:list-level-style-bullet text:level="5" text:bullet-char="•">
        <style:list-level-properties text:space-before="3.1104in" text:min-label-width="0.1451in" text:list-level-position-and-space-mode="label-alignment">
          <style:list-level-label-alignment text:label-followed-by="listtab" fo:margin-left="3.2555in" fo:text-indent="-0.1451in"/>
        </style:list-level-properties>
      </text:list-level-style-bullet>
      <text:list-level-style-bullet text:level="6" text:bullet-char="•">
        <style:list-level-properties text:space-before="3.8041in" text:min-label-width="0.1451in" text:list-level-position-and-space-mode="label-alignment">
          <style:list-level-label-alignment text:label-followed-by="listtab" fo:margin-left="3.9493in" fo:text-indent="-0.1451in"/>
        </style:list-level-properties>
      </text:list-level-style-bullet>
      <text:list-level-style-bullet text:level="7" text:bullet-char="•">
        <style:list-level-properties text:space-before="4.4979in" text:min-label-width="0.1451in" text:list-level-position-and-space-mode="label-alignment">
          <style:list-level-label-alignment text:label-followed-by="listtab" fo:margin-left="4.643in" fo:text-indent="-0.1451in"/>
        </style:list-level-properties>
      </text:list-level-style-bullet>
      <text:list-level-style-bullet text:level="8" text:bullet-char="•">
        <style:list-level-properties text:space-before="5.1923in" text:min-label-width="0.1451in" text:list-level-position-and-space-mode="label-alignment">
          <style:list-level-label-alignment text:label-followed-by="listtab" fo:margin-left="5.3375in" fo:text-indent="-0.1451in"/>
        </style:list-level-properties>
      </text:list-level-style-bullet>
      <text:list-level-style-bullet text:level="9" text:bullet-char="•">
        <style:list-level-properties text:space-before="5.8861in" text:min-label-width="0.1451in" text:list-level-position-and-space-mode="label-alignment">
          <style:list-level-label-alignment text:label-followed-by="listtab" fo:margin-left="6.0312in" fo:text-indent="-0.14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583in" text:min-label-width="0.4923in" text:list-level-position-and-space-mode="label-alignment">
          <style:list-level-label-alignment text:label-followed-by="listtab" fo:margin-left="0.334in" fo:text-indent="-0.4923in"/>
        </style:list-level-properties>
      </text:list-level-style-number>
      <text:list-level-style-bullet text:level="2" text:bullet-char="•">
        <style:list-level-properties text:space-before="0.55in" text:min-label-width="0.4923in" text:list-level-position-and-space-mode="label-alignment">
          <style:list-level-label-alignment text:label-followed-by="listtab" fo:margin-left="1.0423in" fo:text-indent="-0.4923in"/>
        </style:list-level-properties>
      </text:list-level-style-bullet>
      <text:list-level-style-bullet text:level="3" text:bullet-char="•">
        <style:list-level-properties text:space-before="1.259in" text:min-label-width="0.4923in" text:list-level-position-and-space-mode="label-alignment">
          <style:list-level-label-alignment text:label-followed-by="listtab" fo:margin-left="1.7513in" fo:text-indent="-0.4923in"/>
        </style:list-level-properties>
      </text:list-level-style-bullet>
      <text:list-level-style-bullet text:level="4" text:bullet-char="•">
        <style:list-level-properties text:space-before="1.9673in" text:min-label-width="0.4923in" text:list-level-position-and-space-mode="label-alignment">
          <style:list-level-label-alignment text:label-followed-by="listtab" fo:margin-left="2.4597in" fo:text-indent="-0.4923in"/>
        </style:list-level-properties>
      </text:list-level-style-bullet>
      <text:list-level-style-bullet text:level="5" text:bullet-char="•">
        <style:list-level-properties text:space-before="2.6756in" text:min-label-width="0.4923in" text:list-level-position-and-space-mode="label-alignment">
          <style:list-level-label-alignment text:label-followed-by="listtab" fo:margin-left="3.168in" fo:text-indent="-0.4923in"/>
        </style:list-level-properties>
      </text:list-level-style-bullet>
      <text:list-level-style-bullet text:level="6" text:bullet-char="•">
        <style:list-level-properties text:space-before="3.3847in" text:min-label-width="0.4923in" text:list-level-position-and-space-mode="label-alignment">
          <style:list-level-label-alignment text:label-followed-by="listtab" fo:margin-left="3.877in" fo:text-indent="-0.4923in"/>
        </style:list-level-properties>
      </text:list-level-style-bullet>
      <text:list-level-style-bullet text:level="7" text:bullet-char="•">
        <style:list-level-properties text:space-before="4.093in" text:min-label-width="0.4923in" text:list-level-position-and-space-mode="label-alignment">
          <style:list-level-label-alignment text:label-followed-by="listtab" fo:margin-left="4.5854in" fo:text-indent="-0.4923in"/>
        </style:list-level-properties>
      </text:list-level-style-bullet>
      <text:list-level-style-bullet text:level="8" text:bullet-char="•">
        <style:list-level-properties text:space-before="4.8013in" text:min-label-width="0.4923in" text:list-level-position-and-space-mode="label-alignment">
          <style:list-level-label-alignment text:label-followed-by="listtab" fo:margin-left="5.2937in" fo:text-indent="-0.4923in"/>
        </style:list-level-properties>
      </text:list-level-style-bullet>
      <text:list-level-style-bullet text:level="9" text:bullet-char="•">
        <style:list-level-properties text:space-before="5.5097in" text:min-label-width="0.4923in" text:list-level-position-and-space-mode="label-alignment">
          <style:list-level-label-alignment text:label-followed-by="listtab" fo:margin-left="6.002in" fo:text-indent="-0.492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486in" text:min-label-width="0.2854in" text:list-level-position-and-space-mode="label-alignment">
          <style:list-level-label-alignment text:label-followed-by="listtab" fo:margin-left="0.834in" fo:text-indent="-0.285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75in" text:min-label-width="0.1472in" text:list-level-position-and-space-mode="label-alignment">
          <style:list-level-label-alignment text:label-followed-by="listtab" fo:margin-left="0.7222in" fo:text-indent="-0.1472in"/>
        </style:list-level-properties>
      </text:list-level-style-number>
      <text:list-level-style-bullet text:level="3" text:bullet-char="•">
        <style:list-level-properties text:space-before="1.4187in" text:min-label-width="0.1472in" text:list-level-position-and-space-mode="label-alignment">
          <style:list-level-label-alignment text:label-followed-by="listtab" fo:margin-left="1.5659in" fo:text-indent="-0.1472in"/>
        </style:list-level-properties>
      </text:list-level-style-bullet>
      <text:list-level-style-bullet text:level="4" text:bullet-char="•">
        <style:list-level-properties text:space-before="2.15in" text:min-label-width="0.1472in" text:list-level-position-and-space-mode="label-alignment">
          <style:list-level-label-alignment text:label-followed-by="listtab" fo:margin-left="2.2972in" fo:text-indent="-0.1472in"/>
        </style:list-level-properties>
      </text:list-level-style-bullet>
      <text:list-level-style-bullet text:level="5" text:bullet-char="•">
        <style:list-level-properties text:space-before="2.8819in" text:min-label-width="0.1472in" text:list-level-position-and-space-mode="label-alignment">
          <style:list-level-label-alignment text:label-followed-by="listtab" fo:margin-left="3.0291in" fo:text-indent="-0.1472in"/>
        </style:list-level-properties>
      </text:list-level-style-bullet>
      <text:list-level-style-bullet text:level="6" text:bullet-char="•">
        <style:list-level-properties text:space-before="3.6138in" text:min-label-width="0.1472in" text:list-level-position-and-space-mode="label-alignment">
          <style:list-level-label-alignment text:label-followed-by="listtab" fo:margin-left="3.7611in" fo:text-indent="-0.1472in"/>
        </style:list-level-properties>
      </text:list-level-style-bullet>
      <text:list-level-style-bullet text:level="7" text:bullet-char="•">
        <style:list-level-properties text:space-before="4.3451in" text:min-label-width="0.1472in" text:list-level-position-and-space-mode="label-alignment">
          <style:list-level-label-alignment text:label-followed-by="listtab" fo:margin-left="4.4923in" fo:text-indent="-0.1472in"/>
        </style:list-level-properties>
      </text:list-level-style-bullet>
      <text:list-level-style-bullet text:level="8" text:bullet-char="•">
        <style:list-level-properties text:space-before="5.077in" text:min-label-width="0.1472in" text:list-level-position-and-space-mode="label-alignment">
          <style:list-level-label-alignment text:label-followed-by="listtab" fo:margin-left="5.2243in" fo:text-indent="-0.1472in"/>
        </style:list-level-properties>
      </text:list-level-style-bullet>
      <text:list-level-style-bullet text:level="9" text:bullet-char="•">
        <style:list-level-properties text:space-before="5.809in" text:min-label-width="0.1472in" text:list-level-position-and-space-mode="label-alignment">
          <style:list-level-label-alignment text:label-followed-by="listtab" fo:margin-left="5.9562in" fo:text-indent="-0.147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1937in" text:min-label-width="0.1402in" text:list-level-position-and-space-mode="label-alignment">
          <style:list-level-label-alignment text:label-followed-by="listtab" fo:margin-left="0.334in" fo:text-indent="-0.140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75in" text:min-label-width="0.2506in" text:list-level-position-and-space-mode="label-alignment">
          <style:list-level-label-alignment text:label-followed-by="listtab" fo:margin-left="1.1256in" fo:text-indent="-0.2506in"/>
        </style:list-level-properties>
      </text:list-level-style-number>
      <text:list-level-style-bullet text:level="3" text:bullet-char="•">
        <style:list-level-properties text:space-before="1.5743in" text:min-label-width="0.2506in" text:list-level-position-and-space-mode="label-alignment">
          <style:list-level-label-alignment text:label-followed-by="listtab" fo:margin-left="1.825in" fo:text-indent="-0.2506in"/>
        </style:list-level-properties>
      </text:list-level-style-bullet>
      <text:list-level-style-bullet text:level="4" text:bullet-char="•">
        <style:list-level-properties text:space-before="2.2736in" text:min-label-width="0.2506in" text:list-level-position-and-space-mode="label-alignment">
          <style:list-level-label-alignment text:label-followed-by="listtab" fo:margin-left="2.5243in" fo:text-indent="-0.2506in"/>
        </style:list-level-properties>
      </text:list-level-style-bullet>
      <text:list-level-style-bullet text:level="5" text:bullet-char="•">
        <style:list-level-properties text:space-before="2.9729in" text:min-label-width="0.2506in" text:list-level-position-and-space-mode="label-alignment">
          <style:list-level-label-alignment text:label-followed-by="listtab" fo:margin-left="3.2236in" fo:text-indent="-0.2506in"/>
        </style:list-level-properties>
      </text:list-level-style-bullet>
      <text:list-level-style-bullet text:level="6" text:bullet-char="•">
        <style:list-level-properties text:space-before="3.6722in" text:min-label-width="0.2506in" text:list-level-position-and-space-mode="label-alignment">
          <style:list-level-label-alignment text:label-followed-by="listtab" fo:margin-left="3.9229in" fo:text-indent="-0.2506in"/>
        </style:list-level-properties>
      </text:list-level-style-bullet>
      <text:list-level-style-bullet text:level="7" text:bullet-char="•">
        <style:list-level-properties text:space-before="4.3715in" text:min-label-width="0.2506in" text:list-level-position-and-space-mode="label-alignment">
          <style:list-level-label-alignment text:label-followed-by="listtab" fo:margin-left="4.6222in" fo:text-indent="-0.2506in"/>
        </style:list-level-properties>
      </text:list-level-style-bullet>
      <text:list-level-style-bullet text:level="8" text:bullet-char="•">
        <style:list-level-properties text:space-before="5.0708in" text:min-label-width="0.2506in" text:list-level-position-and-space-mode="label-alignment">
          <style:list-level-label-alignment text:label-followed-by="listtab" fo:margin-left="5.3215in" fo:text-indent="-0.2506in"/>
        </style:list-level-properties>
      </text:list-level-style-bullet>
      <text:list-level-style-bullet text:level="9" text:bullet-char="•">
        <style:list-level-properties text:space-before="5.7701in" text:min-label-width="0.2506in" text:list-level-position-and-space-mode="label-alignment">
          <style:list-level-label-alignment text:label-followed-by="listtab" fo:margin-left="6.0208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2138in" text:min-label-width="0.3569in" text:list-level-position-and-space-mode="label-alignment">
          <style:list-level-label-alignment text:label-followed-by="listtab" fo:margin-left="1.5708in" fo:text-indent="-0.3569in"/>
        </style:list-level-properties>
        <style:text-properties style:font-name="Arial"/>
      </text:list-level-style-bullet>
      <text:list-level-style-bullet text:level="2" text:bullet-char="•">
        <style:list-level-properties text:space-before="1.7986in" text:min-label-width="0.3569in" text:list-level-position-and-space-mode="label-alignment">
          <style:list-level-label-alignment text:label-followed-by="listtab" fo:margin-left="2.1555in" fo:text-indent="-0.3569in"/>
        </style:list-level-properties>
      </text:list-level-style-bullet>
      <text:list-level-style-bullet text:level="3" text:bullet-char="•">
        <style:list-level-properties text:space-before="2.3833in" text:min-label-width="0.3569in" text:list-level-position-and-space-mode="label-alignment">
          <style:list-level-label-alignment text:label-followed-by="listtab" fo:margin-left="2.7402in" fo:text-indent="-0.3569in"/>
        </style:list-level-properties>
      </text:list-level-style-bullet>
      <text:list-level-style-bullet text:level="4" text:bullet-char="•">
        <style:list-level-properties text:space-before="2.9687in" text:min-label-width="0.3569in" text:list-level-position-and-space-mode="label-alignment">
          <style:list-level-label-alignment text:label-followed-by="listtab" fo:margin-left="3.3256in" fo:text-indent="-0.3569in"/>
        </style:list-level-properties>
      </text:list-level-style-bullet>
      <text:list-level-style-bullet text:level="5" text:bullet-char="•">
        <style:list-level-properties text:space-before="3.5534in" text:min-label-width="0.3569in" text:list-level-position-and-space-mode="label-alignment">
          <style:list-level-label-alignment text:label-followed-by="listtab" fo:margin-left="3.9104in" fo:text-indent="-0.3569in"/>
        </style:list-level-properties>
      </text:list-level-style-bullet>
      <text:list-level-style-bullet text:level="6" text:bullet-char="•">
        <style:list-level-properties text:space-before="4.1381in" text:min-label-width="0.3569in" text:list-level-position-and-space-mode="label-alignment">
          <style:list-level-label-alignment text:label-followed-by="listtab" fo:margin-left="4.4951in" fo:text-indent="-0.3569in"/>
        </style:list-level-properties>
      </text:list-level-style-bullet>
      <text:list-level-style-bullet text:level="7" text:bullet-char="•">
        <style:list-level-properties text:space-before="4.7229in" text:min-label-width="0.3569in" text:list-level-position-and-space-mode="label-alignment">
          <style:list-level-label-alignment text:label-followed-by="listtab" fo:margin-left="5.0798in" fo:text-indent="-0.3569in"/>
        </style:list-level-properties>
      </text:list-level-style-bullet>
      <text:list-level-style-bullet text:level="8" text:bullet-char="•">
        <style:list-level-properties text:space-before="5.3076in" text:min-label-width="0.3569in" text:list-level-position-and-space-mode="label-alignment">
          <style:list-level-label-alignment text:label-followed-by="listtab" fo:margin-left="5.6645in" fo:text-indent="-0.3569in"/>
        </style:list-level-properties>
      </text:list-level-style-bullet>
      <text:list-level-style-bullet text:level="9" text:bullet-char="•">
        <style:list-level-properties text:space-before="5.893in" text:min-label-width="0.3569in" text:list-level-position-and-space-mode="label-alignment">
          <style:list-level-label-alignment text:label-followed-by="listtab" fo:margin-left="6.25in" fo:text-indent="-0.3569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625in" text:min-label-width="0.2506in" text:list-level-position-and-space-mode="label-alignment">
          <style:list-level-label-alignment text:label-followed-by="listtab" fo:margin-left="0.8756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791in" text:min-label-width="0.2506in" text:list-level-position-and-space-mode="label-alignment">
          <style:list-level-label-alignment text:label-followed-by="listtab" fo:margin-left="1.5298in" fo:text-indent="-0.2506in"/>
        </style:list-level-properties>
      </text:list-level-style-bullet>
      <text:list-level-style-bullet text:level="3" text:bullet-char="•">
        <style:list-level-properties text:space-before="1.934in" text:min-label-width="0.2506in" text:list-level-position-and-space-mode="label-alignment">
          <style:list-level-label-alignment text:label-followed-by="listtab" fo:margin-left="2.1847in" fo:text-indent="-0.2506in"/>
        </style:list-level-properties>
      </text:list-level-style-bullet>
      <text:list-level-style-bullet text:level="4" text:bullet-char="•">
        <style:list-level-properties text:space-before="2.5881in" text:min-label-width="0.2506in" text:list-level-position-and-space-mode="label-alignment">
          <style:list-level-label-alignment text:label-followed-by="listtab" fo:margin-left="2.8388in" fo:text-indent="-0.2506in"/>
        </style:list-level-properties>
      </text:list-level-style-bullet>
      <text:list-level-style-bullet text:level="5" text:bullet-char="•">
        <style:list-level-properties text:space-before="3.2423in" text:min-label-width="0.2506in" text:list-level-position-and-space-mode="label-alignment">
          <style:list-level-label-alignment text:label-followed-by="listtab" fo:margin-left="3.493in" fo:text-indent="-0.2506in"/>
        </style:list-level-properties>
      </text:list-level-style-bullet>
      <text:list-level-style-bullet text:level="6" text:bullet-char="•">
        <style:list-level-properties text:space-before="3.8972in" text:min-label-width="0.2506in" text:list-level-position-and-space-mode="label-alignment">
          <style:list-level-label-alignment text:label-followed-by="listtab" fo:margin-left="4.1479in" fo:text-indent="-0.2506in"/>
        </style:list-level-properties>
      </text:list-level-style-bullet>
      <text:list-level-style-bullet text:level="7" text:bullet-char="•">
        <style:list-level-properties text:space-before="4.5513in" text:min-label-width="0.2506in" text:list-level-position-and-space-mode="label-alignment">
          <style:list-level-label-alignment text:label-followed-by="listtab" fo:margin-left="4.802in" fo:text-indent="-0.2506in"/>
        </style:list-level-properties>
      </text:list-level-style-bullet>
      <text:list-level-style-bullet text:level="8" text:bullet-char="•">
        <style:list-level-properties text:space-before="5.2055in" text:min-label-width="0.2506in" text:list-level-position-and-space-mode="label-alignment">
          <style:list-level-label-alignment text:label-followed-by="listtab" fo:margin-left="5.4562in" fo:text-indent="-0.2506in"/>
        </style:list-level-properties>
      </text:list-level-style-bullet>
      <text:list-level-style-bullet text:level="9" text:bullet-char="•">
        <style:list-level-properties text:space-before="5.8597in" text:min-label-width="0.2506in" text:list-level-position-and-space-mode="label-alignment">
          <style:list-level-label-alignment text:label-followed-by="listtab" fo:margin-left="6.1104in" fo:text-indent="-0.250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37in" text:min-label-width="0.1402in" text:list-level-position-and-space-mode="label-alignment">
          <style:list-level-label-alignment text:label-followed-by="listtab" fo:margin-left="0.334in" fo:text-indent="-0.140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3" text:bullet-char="•">
        <style:list-level-properties text:space-before="1.3152in" text:min-label-width="0.2506in" text:list-level-position-and-space-mode="label-alignment">
          <style:list-level-label-alignment text:label-followed-by="listtab" fo:margin-left="1.5659in" fo:text-indent="-0.2506in"/>
        </style:list-level-properties>
      </text:list-level-style-bullet>
      <text:list-level-style-bullet text:level="4" text:bullet-char="•">
        <style:list-level-properties text:space-before="2.0465in" text:min-label-width="0.2506in" text:list-level-position-and-space-mode="label-alignment">
          <style:list-level-label-alignment text:label-followed-by="listtab" fo:margin-left="2.2972in" fo:text-indent="-0.2506in"/>
        </style:list-level-properties>
      </text:list-level-style-bullet>
      <text:list-level-style-bullet text:level="5" text:bullet-char="•">
        <style:list-level-properties text:space-before="2.7784in" text:min-label-width="0.2506in" text:list-level-position-and-space-mode="label-alignment">
          <style:list-level-label-alignment text:label-followed-by="listtab" fo:margin-left="3.0291in" fo:text-indent="-0.2506in"/>
        </style:list-level-properties>
      </text:list-level-style-bullet>
      <text:list-level-style-bullet text:level="6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7" text:bullet-char="•">
        <style:list-level-properties text:space-before="4.2416in" text:min-label-width="0.2506in" text:list-level-position-and-space-mode="label-alignment">
          <style:list-level-label-alignment text:label-followed-by="listtab" fo:margin-left="4.4923in" fo:text-indent="-0.2506in"/>
        </style:list-level-properties>
      </text:list-level-style-bullet>
      <text:list-level-style-bullet text:level="8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9" text:bullet-char="•">
        <style:list-level-properties text:space-before="5.7055in" text:min-label-width="0.2506in" text:list-level-position-and-space-mode="label-alignment">
          <style:list-level-label-alignment text:label-followed-by="listtab" fo:margin-left="5.9562in" fo:text-indent="-0.250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333in" text:min-label-width="0.2506in" text:list-level-position-and-space-mode="label-alignment">
          <style:list-level-label-alignment text:label-followed-by="listtab" fo:margin-left="1.08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4666in" text:min-label-width="0.2506in" text:list-level-position-and-space-mode="label-alignment">
          <style:list-level-label-alignment text:label-followed-by="listtab" fo:margin-left="1.7173in" fo:text-indent="-0.2506in"/>
        </style:list-level-properties>
      </text:list-level-style-bullet>
      <text:list-level-style-bullet text:level="3" text:bullet-char="•">
        <style:list-level-properties text:space-before="2.1006in" text:min-label-width="0.2506in" text:list-level-position-and-space-mode="label-alignment">
          <style:list-level-label-alignment text:label-followed-by="listtab" fo:margin-left="2.3513in" fo:text-indent="-0.2506in"/>
        </style:list-level-properties>
      </text:list-level-style-bullet>
      <text:list-level-style-bullet text:level="4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5" text:bullet-char="•">
        <style:list-level-properties text:space-before="3.3673in" text:min-label-width="0.2506in" text:list-level-position-and-space-mode="label-alignment">
          <style:list-level-label-alignment text:label-followed-by="listtab" fo:margin-left="3.618in" fo:text-indent="-0.2506in"/>
        </style:list-level-properties>
      </text:list-level-style-bullet>
      <text:list-level-style-bullet text:level="6" text:bullet-char="•">
        <style:list-level-properties text:space-before="4.0006in" text:min-label-width="0.2506in" text:list-level-position-and-space-mode="label-alignment">
          <style:list-level-label-alignment text:label-followed-by="listtab" fo:margin-left="4.2513in" fo:text-indent="-0.2506in"/>
        </style:list-level-properties>
      </text:list-level-style-bullet>
      <text:list-level-style-bullet text:level="7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  <text:list-level-style-bullet text:level="8" text:bullet-char="•">
        <style:list-level-properties text:space-before="5.268in" text:min-label-width="0.2506in" text:list-level-position-and-space-mode="label-alignment">
          <style:list-level-label-alignment text:label-followed-by="listtab" fo:margin-left="5.5187in" fo:text-indent="-0.2506in"/>
        </style:list-level-properties>
      </text:list-level-style-bullet>
      <text:list-level-style-bullet text:level="9" text:bullet-char="•">
        <style:list-level-properties text:space-before="5.9013in" text:min-label-width="0.2506in" text:list-level-position-and-space-mode="label-alignment">
          <style:list-level-label-alignment text:label-followed-by="listtab" fo:margin-left="6.152in" fo:text-indent="-0.250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8333in" text:min-label-width="0.2506in" text:list-level-position-and-space-mode="label-alignment">
          <style:list-level-label-alignment text:label-followed-by="listtab" fo:margin-left="1.08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4666in" text:min-label-width="0.2506in" text:list-level-position-and-space-mode="label-alignment">
          <style:list-level-label-alignment text:label-followed-by="listtab" fo:margin-left="1.7173in" fo:text-indent="-0.2506in"/>
        </style:list-level-properties>
      </text:list-level-style-bullet>
      <text:list-level-style-bullet text:level="3" text:bullet-char="•">
        <style:list-level-properties text:space-before="2.1006in" text:min-label-width="0.2506in" text:list-level-position-and-space-mode="label-alignment">
          <style:list-level-label-alignment text:label-followed-by="listtab" fo:margin-left="2.3513in" fo:text-indent="-0.2506in"/>
        </style:list-level-properties>
      </text:list-level-style-bullet>
      <text:list-level-style-bullet text:level="4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5" text:bullet-char="•">
        <style:list-level-properties text:space-before="3.3673in" text:min-label-width="0.2506in" text:list-level-position-and-space-mode="label-alignment">
          <style:list-level-label-alignment text:label-followed-by="listtab" fo:margin-left="3.618in" fo:text-indent="-0.2506in"/>
        </style:list-level-properties>
      </text:list-level-style-bullet>
      <text:list-level-style-bullet text:level="6" text:bullet-char="•">
        <style:list-level-properties text:space-before="4.0006in" text:min-label-width="0.2506in" text:list-level-position-and-space-mode="label-alignment">
          <style:list-level-label-alignment text:label-followed-by="listtab" fo:margin-left="4.2513in" fo:text-indent="-0.2506in"/>
        </style:list-level-properties>
      </text:list-level-style-bullet>
      <text:list-level-style-bullet text:level="7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  <text:list-level-style-bullet text:level="8" text:bullet-char="•">
        <style:list-level-properties text:space-before="5.268in" text:min-label-width="0.2506in" text:list-level-position-and-space-mode="label-alignment">
          <style:list-level-label-alignment text:label-followed-by="listtab" fo:margin-left="5.5187in" fo:text-indent="-0.2506in"/>
        </style:list-level-properties>
      </text:list-level-style-bullet>
      <text:list-level-style-bullet text:level="9" text:bullet-char="•">
        <style:list-level-properties text:space-before="5.9013in" text:min-label-width="0.2506in" text:list-level-position-and-space-mode="label-alignment">
          <style:list-level-label-alignment text:label-followed-by="listtab" fo:margin-left="6.152in" fo:text-indent="-0.2506in"/>
        </style:list-level-properties>
      </text:list-level-style-bullet>
    </text:list-style>
    <text:list-style style:name="LFO13">
      <text:list-level-style-number text:level="1" style:num-format="1" text:start-value="123">
        <style:list-level-properties text:space-before="0.334in" text:min-label-width="0.3486in" text:list-level-position-and-space-mode="label-alignment">
          <style:list-level-label-alignment text:label-followed-by="listtab" fo:margin-left="0.6826in" fo:text-indent="-0.3486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334in" text:min-label-width="0.3486in" text:list-level-position-and-space-mode="label-alignment">
          <style:list-level-label-alignment text:label-followed-by="listtab" fo:margin-left="0.6826in" fo:text-indent="-0.3486in"/>
        </style:list-level-properties>
      </text:list-level-style-number>
      <text:list-level-style-bullet text:level="3" text:style-name="WW_CharLFO13LVL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bullet>
      <text:list-level-style-bullet text:level="7" text:bullet-char="•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bullet text:level="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4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5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6" text:bullet-char="•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bullet>
      <text:list-level-style-bullet text:level="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bullet-char="•">
        <style:list-level-properties text:space-before="5.852in" text:min-label-width="0.25in" text:list-level-position-and-space-mode="label-alignment">
          <style:list-level-label-alignment text:label-followed-by="listtab" fo:margin-left="6.10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right="1.1805in" fo:text-indent="-0.0006in"/>
    </style:style>
    <style:style style:name="P1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fo:letter-spacing="0.0215in"/>
    </style:style>
    <style:style style:name="T18" style:parent-style-name="Absatz-Standardschriftart" style:family="text">
      <style:text-properties fo:letter-spacing="0.025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0.0236in"/>
    </style:style>
    <style:style style:name="T22" style:parent-style-name="Absatz-Standardschriftart" style:family="text">
      <style:text-properties fo:letter-spacing="0.023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5in"/>
    </style:style>
    <style:style style:name="T25" style:parent-style-name="Absatz-Standardschriftart" style:family="text">
      <style:text-properties fo:letter-spacing="0.0236in"/>
    </style:style>
    <style:style style:name="T26" style:parent-style-name="Absatz-Standardschriftart" style:family="text">
      <style:text-properties style:font-name="Times New Roman" fo:letter-spacing="0.0194in" style:text-scale="99%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2in"/>
    </style:style>
    <style:style style:name="P35" style:parent-style-name="Standard" style:family="paragraph">
      <style:paragraph-properties style:line-height-at-least="0.0208in" fo:margin-left="0.3034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" style:parent-style-name="Standard" style:family="paragraph">
      <style:paragraph-properties fo:text-align="justify" fo:margin-top="0.0513in" fo:margin-left="0.334in" fo:margin-right="1.177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" style:parent-style-name="Überschrift1" style:family="paragraph">
      <style:paragraph-properties fo:text-align="justify" fo:margin-right="1.1777in"/>
    </style:style>
    <style:style style:name="P98" style:parent-style-name="Standard" style:family="paragraph">
      <style:paragraph-properties fo:margin-top="0.0034in" fo:margin-left="0.0138in">
        <style:tab-stops/>
      </style:paragraph-properties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Arial" fo:letter-spacing="-0.0048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P102" style:parent-style-name="Standard" style:family="paragraph">
      <style:paragraph-properties fo:margin-top="0.0013in" fo:margin-left="0.0138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style:font-name="Times New Roman" fo:letter-spacing="0.0333in" style:text-scale="99%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style:font-name="Times New Roman" fo:letter-spacing="0.0402in" style:text-scale="99%"/>
    </style:style>
    <style:style style:name="T131" style:parent-style-name="Absatz-Standardschriftart" style:family="text">
      <style:text-properties fo:letter-spacing="-0.0104in"/>
    </style:style>
    <style:style style:name="T132" style:parent-style-name="Absatz-Standardschriftart" style:family="text">
      <style:text-properties fo:letter-spacing="-0.0076in"/>
    </style:style>
    <style:style style:name="T133" style:parent-style-name="Absatz-Standardschriftart" style:family="text">
      <style:text-properties fo:letter-spacing="-0.0097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97in"/>
    </style:style>
    <style:style style:name="P1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Überschrift2" style:family="paragraph">
      <style:paragraph-properties fo:text-align="justify" fo:margin-right="1.1777in" fo:text-indent="0.4916in"/>
    </style:style>
    <style:style style:name="P1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9" style:parent-style-name="Absatz-Standardschriftart" style:family="text">
      <style:text-properties style:font-name="Arial" fo:font-size="6pt" style:font-size-asian="6pt"/>
    </style:style>
    <style:style style:name="P140" style:parent-style-name="Standard" style:family="paragraph">
      <style:paragraph-properties fo:line-height="0.0895in" fo:margin-left="0.0138in">
        <style:tab-stops/>
      </style:paragraph-properties>
    </style:style>
    <style:style style:name="T141" style:parent-style-name="Absatz-Standardschriftart" style:family="text">
      <style:text-properties style:font-name="Arial" fo:font-size="6pt" style:font-size-asian="6pt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354in" style:text-scale="99%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style:font-name="Times New Roman" fo:letter-spacing="0.0347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style:font-name="Times New Roman" fo:letter-spacing="0.0576in" style:text-scale="99%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color="#010101" fo:letter-spacing="-0.0006in"/>
    </style:style>
    <style:style style:name="T226" style:parent-style-name="Absatz-Standardschriftart" style:family="text">
      <style:text-properties fo:color="#010101" fo:letter-spacing="0.0111in"/>
    </style:style>
    <style:style style:name="T227" style:parent-style-name="Absatz-Standardschriftart" style:family="text">
      <style:text-properties fo:color="#010101" fo:letter-spacing="-0.0006in"/>
    </style:style>
    <style:style style:name="T228" style:parent-style-name="Absatz-Standardschriftart" style:family="text">
      <style:text-properties fo:color="#010101" fo:letter-spacing="0.0111in"/>
    </style:style>
    <style:style style:name="T229" style:parent-style-name="Absatz-Standardschriftart" style:family="text">
      <style:text-properties fo:color="#010101"/>
    </style:style>
    <style:style style:name="T230" style:parent-style-name="Absatz-Standardschriftart" style:family="text">
      <style:text-properties style:font-name="Times New Roman" fo:color="#010101" fo:letter-spacing="0.0506in" style:text-scale="99%"/>
    </style:style>
    <style:style style:name="T231" style:parent-style-name="Absatz-Standardschriftart" style:family="text">
      <style:text-properties fo:color="#010101" fo:letter-spacing="-0.0006in"/>
    </style:style>
    <style:style style:name="T232" style:parent-style-name="Absatz-Standardschriftart" style:family="text">
      <style:text-properties fo:color="#010101" fo:letter-spacing="0.0152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style:font-name="Times New Roman" style:text-scale="99%"/>
    </style:style>
    <style:style style:name="T247" style:parent-style-name="Absatz-Standardschriftart" style:family="text">
      <style:text-properties style:font-name="Calibri" fo:color="#0000FF" fo:font-size="11pt" style:font-size-asian="11pt"/>
    </style:style>
    <style:style style:name="T248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49" style:parent-style-name="Absatz-Standardschriftart" style:family="text">
      <style:text-properties style:font-name="Calibri" fo:color="#0000FF" fo:letter-spacing="0.0097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50" style:parent-style-name="Absatz-Standardschriftart" style:family="text">
      <style:text-properties fo:letter-spacing="0.0375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354in" style:text-scale="99%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62" style:parent-style-name="Überschrift3" style:family="paragraph">
      <style:paragraph-properties fo:text-align="center" fo:margin-left="0in" fo:margin-right="0.8479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69" style:parent-style-name="Textkörper" style:family="paragraph">
      <style:paragraph-properties fo:text-align="justify" fo:margin-right="1.1784in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0.032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33in"/>
    </style:style>
    <style:style style:name="T276" style:parent-style-name="Absatz-Standardschriftart" style:family="text">
      <style:text-properties fo:letter-spacing="0.034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3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3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3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text-align="justify" fo:margin-top="0.0013in" fo:margin-right="1.177in"/>
    </style:style>
    <style:style style:name="P3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5" style:parent-style-name="Textkörper" style:family="paragraph">
      <style:paragraph-properties fo:text-align="justify" fo:margin-right="1.177in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font-weight="bold" style:font-weight-asian="bold"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5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479in"/>
    </style:style>
    <style:style style:name="T454" style:parent-style-name="Absatz-Standardschriftart" style:family="text">
      <style:text-properties fo:letter-spacing="0.031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2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8in"/>
    </style:style>
    <style:style style:name="T459" style:parent-style-name="Absatz-Standardschriftart" style:family="text">
      <style:text-properties fo:letter-spacing="0.0319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1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05in"/>
    </style:style>
    <style:style style:name="T472" style:parent-style-name="Absatz-Standardschriftart" style:family="text">
      <style:text-properties fo:letter-spacing="0.031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0.031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5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0.018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7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604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27" style:parent-style-name="Textkörper" style:family="paragraph">
      <style:paragraph-properties fo:text-align="justify" fo:line-height="115%" fo:margin-right="1.177in"/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font-weight="bold" style:font-weight-asian="bold" fo:letter-spacing="0.0027in"/>
    </style:style>
    <style:style style:name="T530" style:parent-style-name="Absatz-Standardschriftart" style:family="text">
      <style:text-properties fo:font-weight="bold" style:font-weight-asian="bold" fo:letter-spacing="-0.0006in"/>
    </style:style>
    <style:style style:name="T531" style:parent-style-name="Absatz-Standardschriftart" style:family="text">
      <style:text-properties fo:font-weight="bold" style:font-weight-asian="bold"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style:font-name="Times New Roman" fo:letter-spacing="0.0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style:font-name="Times New Roman" fo:letter-spacing="0.05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style:font-name="Times New Roman" fo:letter-spacing="0.06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7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7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style:font-name="Times New Roman" fo:letter-spacing="0.05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9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645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8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5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P68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87" style:parent-style-name="Textkörper" style:family="paragraph">
      <style:paragraph-properties fo:text-align="justify" fo:margin-right="1.177in" fo:text-indent="0.0347in"/>
    </style:style>
    <style:style style:name="P6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692" style:parent-style-name="Absatz-Standardschriftart" style:family="text">
      <style:text-properties fo:font-weight="bold" style:font-weight-asian="bold" fo:letter-spacing="-0.0006in"/>
    </style:style>
    <style:style style:name="T693" style:parent-style-name="Absatz-Standardschriftart" style:family="text">
      <style:text-properties fo:font-weight="bold" style:font-weight-asian="bold" fo:letter-spacing="0.0125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31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3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42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0.015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7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0.015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style:font-name="Times New Roman" fo:letter-spacing="0.047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style:font-name="Times New Roman" fo:letter-spacing="0.0604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1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0.022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2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01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2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63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0.019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style:font-name="Times New Roman" fo:letter-spacing="0.049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5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7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743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47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67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28" style:parent-style-name="Standard" style:family="paragraph">
      <style:paragraph-properties fo:text-align="justify" fo:line-height="114%" fo:margin-left="0.334in" fo:margin-right="1.2736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2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1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1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3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2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10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0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10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8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10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font-style="italic" style:font-style-asian="italic" fo:letter-spacing="0.034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font-style="italic" style:font-style-asian="italic" fo:letter-spacing="0.0333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font-style="italic" style:font-style-asian="italic" fo:letter-spacing="0.0347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font-style="italic" style:font-style-asian="italic" fo:letter-spacing="0.034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font-style="italic" style:font-style-asian="italic" fo:letter-spacing="0.0333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90" style:parent-style-name="Standard" style:master-page-name="MP1" style:family="paragraph">
      <style:paragraph-properties fo:break-before="page" fo:margin-top="0.0034in"/>
    </style:style>
    <style:style style:name="P1095" style:parent-style-name="Standard" style:family="paragraph">
      <style:paragraph-properties fo:margin-top="0.0083in" fo:margin-left="0.0138in">
        <style:tab-stops/>
      </style:paragraph-properties>
    </style:style>
    <style:style style:name="T1096" style:parent-style-name="Absatz-Standardschriftart" style:family="text">
      <style:text-properties style:font-name="Arial" fo:font-size="5pt" style:font-size-asian="5pt"/>
    </style:style>
    <style:style style:name="P10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98" style:parent-style-name="Absatz-Standardschriftart" style:family="text">
      <style:text-properties style:font-name="Arial" fo:font-size="5pt" style:font-size-asian="5pt"/>
    </style:style>
    <style:style style:name="P1099" style:parent-style-name="Standard" style:family="paragraph">
      <style:paragraph-properties fo:margin-top="0.0048in" fo:margin-left="0.0138in">
        <style:tab-stops/>
      </style:paragraph-properties>
    </style:style>
    <style:style style:name="T1100" style:parent-style-name="Absatz-Standardschriftart" style:family="text">
      <style:text-properties style:font-name="Arial" fo:font-size="5pt" style:font-size-asian="5pt"/>
    </style:style>
    <style:style style:name="P11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02" style:parent-style-name="Absatz-Standardschriftart" style:family="text">
      <style:text-properties style:font-name="Arial" fo:font-size="5pt" style:font-size-asian="5pt"/>
    </style:style>
    <style:style style:name="P1103" style:parent-style-name="Textkörper" style:family="paragraph">
      <style:paragraph-properties fo:margin-top="0.0534in" fo:line-height="114%" fo:margin-right="1.1805in"/>
    </style:style>
    <style:style style:name="P110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style:font-name="Times New Roman" fo:letter-spacing="0.06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text-align="justify" fo:margin-top="0.0972in" fo:margin-right="1.177in"/>
    </style:style>
    <style:style style:name="P1147" style:parent-style-name="Standard" style:family="paragraph">
      <style:paragraph-properties fo:margin-top="0.0034in" fo:margin-left="0.0138in">
        <style:tab-stops/>
      </style:paragraph-properties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1149" style:parent-style-name="Absatz-Standardschriftart" style:family="text">
      <style:text-properties style:font-name="Arial" fo:letter-spacing="-0.0048in" fo:font-size="6pt" style:font-size-asian="6pt"/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Standard" style:family="paragraph">
      <style:paragraph-properties fo:margin-top="0.0013in" fo:margin-left="0.0138in">
        <style:tab-stops/>
      </style:paragraph-properties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1153" style:parent-style-name="Absatz-Standardschriftart" style:family="text">
      <style:text-properties fo:font-weight="bold" style:font-weight-asian="bold" fo:letter-spacing="-0.0006in"/>
    </style:style>
    <style:style style:name="T1154" style:parent-style-name="Absatz-Standardschriftart" style:family="text">
      <style:text-properties fo:font-weight="bold" style:font-weight-asian="bold"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5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19in"/>
    </style:style>
    <style:style style:name="T1184" style:parent-style-name="Absatz-Standardschriftart" style:family="text">
      <style:text-properties fo:letter-spacing="0.030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05in"/>
    </style:style>
    <style:style style:name="T1187" style:parent-style-name="Absatz-Standardschriftart" style:family="text">
      <style:text-properties fo:letter-spacing="0.032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2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2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9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05in"/>
    </style:style>
    <style:style style:name="T1196" style:parent-style-name="Absatz-Standardschriftart" style:family="text">
      <style:text-properties fo:letter-spacing="0.0305in"/>
    </style:style>
    <style:style style:name="T1197" style:parent-style-name="Absatz-Standardschriftart" style:family="text">
      <style:text-properties fo:letter-spacing="0.031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1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2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5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36in"/>
    </style:style>
    <style:style style:name="T1206" style:parent-style-name="Absatz-Standardschriftart" style:family="text">
      <style:text-properties fo:letter-spacing="0.0215in"/>
    </style:style>
    <style:style style:name="T1207" style:parent-style-name="Absatz-Standardschriftart" style:family="text">
      <style:text-properties fo:letter-spacing="0.022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1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3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236in"/>
    </style:style>
    <style:style style:name="T1217" style:parent-style-name="Absatz-Standardschriftart" style:family="text">
      <style:text-properties fo:letter-spacing="0.022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36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36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9in"/>
    </style:style>
    <style:style style:name="T1226" style:parent-style-name="Absatz-Standardschriftart" style:family="text">
      <style:text-properties style:font-name="Times New Roman" fo:letter-spacing="0.067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57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40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style:font-name="Times New Roman" fo:letter-spacing="0.0645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465in"/>
    </style:style>
    <style:style style:name="T1340" style:parent-style-name="Absatz-Standardschriftart" style:family="text">
      <style:text-properties fo:letter-spacing="-0.0006in"/>
    </style:style>
    <style:style style:name="P13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42" style:parent-style-name="Textkörper" style:family="paragraph">
      <style:paragraph-properties fo:text-align="justify" fo:margin-right="1.17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7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66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0.017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73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0.017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673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73" style:parent-style-name="Textkörper" style:family="paragraph">
      <style:paragraph-properties fo:line-height="0.1437in">
        <style:tab-stops>
          <style:tab-stop style:type="left" style:position="0.0006in"/>
        </style:tab-stops>
      </style:paragraph-properties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margin-right="1.1805in">
        <style:tab-stops>
          <style:tab-stop style:type="left" style:position="0.0006in"/>
        </style:tab-stops>
      </style:paragraph-properties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9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7in"/>
    </style:style>
    <style:style style:name="T1384" style:parent-style-name="Absatz-Standardschriftart" style:family="text">
      <style:text-properties fo:letter-spacing="0.020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8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7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style:font-name="Times New Roman" fo:letter-spacing="0.042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margin-right="1.1805in">
        <style:tab-stops>
          <style:tab-stop style:type="left" style:position="0.0006in"/>
        </style:tab-stops>
      </style:paragraph-properties>
    </style:style>
    <style:style style:name="P14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Standard" style:family="paragraph">
      <style:paragraph-properties fo:line-height="0.0895in" fo:margin-left="0.0138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5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text-align="justify" fo:margin-right="1.17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0.015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9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0.015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42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75" style:parent-style-name="Textkörper" style:family="paragraph">
      <style:paragraph-properties fo:text-align="justify" fo:margin-right="1.17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562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562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5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94" style:parent-style-name="Textkörper" style:family="paragraph">
      <style:paragraph-properties fo:text-align="justify" fo:margin-right="1.177in"/>
    </style:style>
    <style:style style:name="P15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P159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T1599" style:parent-style-name="Absatz-Standardschriftart" style:family="text">
      <style:text-properties fo:font-weight="bold" style:font-weight-asian="bold" fo:letter-spacing="-0.0006in"/>
    </style:style>
    <style:style style:name="T1600" style:parent-style-name="Absatz-Standardschriftart" style:family="text">
      <style:text-properties fo:font-weight="bold" style:font-weight-asian="bold" fo:letter-spacing="0.020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01in"/>
    </style:style>
    <style:style style:name="T1605" style:parent-style-name="Absatz-Standardschriftart" style:family="text">
      <style:text-properties fo:letter-spacing="0.018in"/>
    </style:style>
    <style:style style:name="T1606" style:parent-style-name="Absatz-Standardschriftart" style:family="text">
      <style:text-properties fo:letter-spacing="0.022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01in"/>
    </style:style>
    <style:style style:name="T1609" style:parent-style-name="Absatz-Standardschriftart" style:family="text">
      <style:text-properties fo:letter-spacing="0.0201in"/>
    </style:style>
    <style:style style:name="T1610" style:parent-style-name="Absatz-Standardschriftart" style:family="text">
      <style:text-properties fo:letter-spacing="0.020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2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0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0.022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94in"/>
    </style:style>
    <style:style style:name="T1624" style:parent-style-name="Absatz-Standardschriftart" style:family="text">
      <style:text-properties style:font-name="Times New Roman" fo:letter-spacing="0.047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0.0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48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618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83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49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0.022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0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94in"/>
    </style:style>
    <style:style style:name="T1691" style:parent-style-name="Absatz-Standardschriftart" style:family="text">
      <style:text-properties fo:letter-spacing="0.022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0.019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2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5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P17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15" style:parent-style-name="Textkörper" style:family="paragraph">
      <style:paragraph-properties fo:text-align="justify" fo:margin-right="1.177in" fo:text-indent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562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5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25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0.01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42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style:font-name="Times New Roman" fo:letter-spacing="0.047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-0.0006in"/>
    </style:style>
    <style:style style:name="P1851" style:parent-style-name="Textkörper" style:family="paragraph">
      <style:paragraph-properties fo:text-align="justify" fo:line-height="0.143in">
        <style:tab-stops>
          <style:tab-stop style:type="left" style:position="0.0006in"/>
        </style:tab-stops>
      </style:paragraph-properties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859" style:parent-style-name="Textkörper" style:family="paragraph">
      <style:paragraph-properties fo:text-align="justify" fo:margin-right="1.177in"/>
    </style:style>
    <style:style style:name="T1860" style:parent-style-name="Absatz-Standardschriftart" style:family="text">
      <style:text-properties fo:font-weight="bold" style:font-weight-asian="bold" fo:letter-spacing="-0.0006in"/>
    </style:style>
    <style:style style:name="T1861" style:parent-style-name="Absatz-Standardschriftart" style:family="text">
      <style:text-properties fo:font-weight="bold" style:font-weight-asian="bold" fo:letter-spacing="0.029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9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0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98in"/>
    </style:style>
    <style:style style:name="T1868" style:parent-style-name="Absatz-Standardschriftart" style:family="text">
      <style:text-properties fo:letter-spacing="0.030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9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0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9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05in"/>
    </style:style>
    <style:style style:name="T1877" style:parent-style-name="Absatz-Standardschriftart" style:family="text">
      <style:text-properties fo:letter-spacing="0.029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9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05in"/>
    </style:style>
    <style:style style:name="T1882" style:parent-style-name="Absatz-Standardschriftart" style:family="text">
      <style:text-properties fo:letter-spacing="0.029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0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9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5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font-weight="bold" style:font-weight-asian="bold" fo:letter-spacing="-0.0006in"/>
    </style:style>
    <style:style style:name="P19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904" style:parent-style-name="Textkörper" style:family="paragraph">
      <style:paragraph-properties fo:text-align="justify" fo:margin-right="1.177in" fo:text-indent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62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style:font-name="Times New Roman" fo:letter-spacing="0.05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534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80" style:parent-style-name="Textkörper" style:family="paragraph">
      <style:paragraph-properties fo:text-align="justify" fo:margin-right="1.177in"/>
    </style:style>
    <style:style style:name="P19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P198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31in"/>
    </style:style>
    <style:style style:name="T20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0.013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1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0.013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1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8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0.013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15in"/>
    </style:style>
    <style:style style:name="T2073" style:parent-style-name="Absatz-Standardschriftart" style:family="text">
      <style:text-properties fo:letter-spacing="0.0222in"/>
    </style:style>
    <style:style style:name="T2074" style:parent-style-name="Absatz-Standardschriftart" style:family="text">
      <style:text-properties fo:letter-spacing="0.0215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4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1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2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2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3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1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3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1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36in"/>
    </style:style>
    <style:style style:name="T2100" style:parent-style-name="Absatz-Standardschriftart" style:family="text">
      <style:text-properties fo:letter-spacing="0.0236in"/>
    </style:style>
    <style:style style:name="T2101" style:parent-style-name="Absatz-Standardschriftart" style:family="text">
      <style:text-properties fo:letter-spacing="0.023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5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5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36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0.022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5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fo:letter-spacing="0.023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3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3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43in"/>
    </style:style>
    <style:style style:name="T2125" style:parent-style-name="Absatz-Standardschriftart" style:family="text">
      <style:text-properties fo:letter-spacing="0.0222in"/>
    </style:style>
    <style:style style:name="T2126" style:parent-style-name="Absatz-Standardschriftart" style:family="text">
      <style:text-properties fo:letter-spacing="0.023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4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151" style:parent-style-name="Absatz-Standardschriftart" style:family="text">
      <style:text-properties fo:letter-spacing="-0.0006in"/>
    </style:style>
    <style:style style:name="P215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53" style:parent-style-name="Textkörper" style:family="paragraph">
      <style:paragraph-properties fo:text-align="justify" fo:margin-right="1.17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9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0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01in"/>
    </style:style>
    <style:style style:name="T2160" style:parent-style-name="Absatz-Standardschriftart" style:family="text">
      <style:text-properties fo:letter-spacing="0.020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0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0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0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01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0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8in"/>
    </style:style>
    <style:style style:name="T2176" style:parent-style-name="Absatz-Standardschriftart" style:family="text">
      <style:text-properties fo:letter-spacing="0.020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fo:letter-spacing="0.05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5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56in"/>
    </style:style>
    <style:style style:name="T2187" style:parent-style-name="Absatz-Standardschriftart" style:family="text">
      <style:text-properties fo:letter-spacing="0.0236in"/>
    </style:style>
    <style:style style:name="T2188" style:parent-style-name="Absatz-Standardschriftart" style:family="text">
      <style:text-properties fo:letter-spacing="0.023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5in"/>
    </style:style>
    <style:style style:name="T2191" style:parent-style-name="Absatz-Standardschriftart" style:family="text">
      <style:text-properties fo:letter-spacing="0.023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5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0.025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0.025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0.02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36in"/>
    </style:style>
    <style:style style:name="T2209" style:parent-style-name="Absatz-Standardschriftart" style:family="text">
      <style:text-properties fo:letter-spacing="0.025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4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45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18" style:parent-style-name="Textkörper" style:family="paragraph">
      <style:paragraph-properties fo:text-align="justify" fo:margin-right="1.177in"/>
    </style:style>
    <style:style style:name="T2219" style:parent-style-name="Absatz-Standardschriftart" style:family="text">
      <style:text-properties fo:font-weight="bold" style:font-weight-asian="bold" fo:letter-spacing="-0.0006in"/>
    </style:style>
    <style:style style:name="T2220" style:parent-style-name="Absatz-Standardschriftart" style:family="text">
      <style:text-properties fo:font-weight="bold" style:font-weight-asian="bold" fo:letter-spacing="0.006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5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0.006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0.0069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1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395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1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0.013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3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31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0.013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8in"/>
    </style:style>
    <style:style style:name="T2267" style:parent-style-name="Absatz-Standardschriftart" style:family="text">
      <style:text-properties fo:letter-spacing="0.013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38in"/>
    </style:style>
    <style:style style:name="T2270" style:parent-style-name="Absatz-Standardschriftart" style:family="text">
      <style:text-properties fo:letter-spacing="0.013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style:font-name="Times New Roman" fo:letter-spacing="0.064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master-page-name="MP2" style:family="paragraph">
      <style:paragraph-properties fo:break-before="page" fo:margin-top="0.0034in"/>
    </style:style>
    <style:style style:name="P2298" style:parent-style-name="Standard" style:family="paragraph">
      <style:paragraph-properties fo:margin-top="0.0083in" fo:margin-left="0.0138in">
        <style:tab-stops/>
      </style:paragraph-properties>
    </style:style>
    <style:style style:name="T2299" style:parent-style-name="Absatz-Standardschriftart" style:family="text">
      <style:text-properties style:font-name="Arial" fo:font-size="5pt" style:font-size-asian="5pt"/>
    </style:style>
    <style:style style:name="P23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01" style:parent-style-name="Absatz-Standardschriftart" style:family="text">
      <style:text-properties style:font-name="Arial" fo:font-size="5pt" style:font-size-asian="5pt"/>
    </style:style>
    <style:style style:name="P2302" style:parent-style-name="Standard" style:family="paragraph">
      <style:paragraph-properties fo:margin-top="0.0048in" fo:margin-left="0.0138in">
        <style:tab-stops/>
      </style:paragraph-properties>
    </style:style>
    <style:style style:name="T2303" style:parent-style-name="Absatz-Standardschriftart" style:family="text">
      <style:text-properties style:font-name="Arial" fo:font-size="5pt" style:font-size-asian="5pt"/>
    </style:style>
    <style:style style:name="P23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05" style:parent-style-name="Absatz-Standardschriftart" style:family="text">
      <style:text-properties style:font-name="Arial" fo:font-size="5pt" style:font-size-asian="5pt"/>
    </style:style>
    <style:style style:name="P2306" style:parent-style-name="Textkörper" style:family="paragraph">
      <style:paragraph-properties fo:text-align="justify" fo:margin-top="0.0534in"/>
    </style:style>
    <style:style style:name="T2307" style:parent-style-name="Absatz-Standardschriftart" style:family="text">
      <style:text-properties fo:font-weight="bold" style:font-weight-asian="bold"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24" style:parent-style-name="Überschrift2" style:family="paragraph">
      <style:paragraph-properties fo:margin-right="1.1805in" fo:text-indent="0.4909in"/>
    </style:style>
    <style:style style:name="P232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381in" style:text-scale="99%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69in"/>
    </style:style>
    <style:style style:name="T2348" style:parent-style-name="Absatz-Standardschriftart" style:family="text">
      <style:text-properties fo:letter-spacing="-0.006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font-weight="bold" style:font-weight-asian="bold" fo:letter-spacing="-0.0006in"/>
    </style:style>
    <style:style style:name="P23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3" style:parent-style-name="Überschrift2" style:family="paragraph">
      <style:paragraph-properties fo:text-align="justify" fo:margin-right="1.1784in"/>
    </style:style>
    <style:style style:name="P2354" style:parent-style-name="Standard" style:family="paragraph">
      <style:paragraph-properties fo:margin-top="0.0013in" fo:margin-left="0.0138in">
        <style:tab-stops/>
      </style:paragraph-properties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2356" style:parent-style-name="Absatz-Standardschriftart" style:family="text">
      <style:text-properties fo:font-weight="bold" style:font-weight-asian="bold"/>
    </style:style>
    <style:style style:name="T2357" style:parent-style-name="Absatz-Standardschriftart" style:family="text">
      <style:text-properties fo:font-weight="bold" style:font-weight-asian="bold"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368in" style:text-scale="99%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48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1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5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font-weight="bold" style:font-weight-asian="bold" fo:letter-spacing="-0.0006in"/>
    </style:style>
    <style:style style:name="T2386" style:parent-style-name="Absatz-Standardschriftart" style:family="text">
      <style:text-properties fo:font-weight="bold" style:font-weight-asian="bold" fo:letter-spacing="-0.003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41in"/>
    </style:style>
    <style:style style:name="T2389" style:parent-style-name="Absatz-Standardschriftart" style:family="text">
      <style:text-properties fo:letter-spacing="-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55in"/>
    </style:style>
    <style:style style:name="P23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397" style:parent-style-name="Überschrift3" style:family="paragraph">
      <style:paragraph-properties fo:text-align="justify" fo:line-height="114%" fo:margin-right="1.1798in"/>
    </style:style>
    <style:style style:name="P2398" style:parent-style-name="Standard" style:family="paragraph">
      <style:paragraph-properties fo:margin-top="0.0034in" fo:margin-left="0.0138in">
        <style:tab-stops/>
      </style:paragraph-properties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T2400" style:parent-style-name="Absatz-Standardschriftart" style:family="text">
      <style:text-properties style:font-name="Arial" fo:letter-spacing="-0.0048in" fo:font-size="6pt" style:font-size-asian="6pt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2402" style:parent-style-name="Absatz-Standardschriftart" style:family="text">
      <style:text-properties fo:letter-spacing="-0.0006in" fo:font-size="10pt" style:font-size-asian="10pt" style:font-size-complex="10pt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11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4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4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41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37" style:parent-style-name="Standard" style:family="paragraph">
      <style:paragraph-properties fo:text-align="justify" fo:margin-left="0.334in">
        <style:tab-stops/>
      </style:paragraph-properties>
    </style:style>
    <style:style style:name="T2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3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9pt" style:font-size-asian="9pt"/>
    </style:style>
    <style:style style:name="T24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4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24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4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444" style:parent-style-name="Textkörper" style:family="paragraph">
      <style:paragraph-properties fo:text-align="justify" fo:line-height="114%" fo:margin-right="1.177in" fo:text-indent="0.0694in"/>
    </style:style>
    <style:style style:name="P24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46" style:parent-style-name="Absatz-Standardschriftart" style:family="text">
      <style:text-properties style:font-name="Arial" fo:font-size="6pt" style:font-size-asian="6pt"/>
    </style:style>
    <style:style style:name="P2447" style:parent-style-name="Standard" style:family="paragraph">
      <style:paragraph-properties fo:line-height="0.0895in" fo:margin-left="0.0138in">
        <style:tab-stops/>
      </style:paragraph-properties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5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in"/>
    </style:style>
    <style:style style:name="T2457" style:parent-style-name="Absatz-Standardschriftart" style:family="text">
      <style:text-properties fo:letter-spacing="0.025in"/>
    </style:style>
    <style:style style:name="T2458" style:parent-style-name="Absatz-Standardschriftart" style:family="text">
      <style:text-properties fo:letter-spacing="0.025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56in"/>
    </style:style>
    <style:style style:name="T2461" style:parent-style-name="Absatz-Standardschriftart" style:family="text">
      <style:text-properties fo:letter-spacing="0.0229in"/>
    </style:style>
    <style:style style:name="T2462" style:parent-style-name="Absatz-Standardschriftart" style:family="text">
      <style:text-properties fo:letter-spacing="0.024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5in"/>
    </style:style>
    <style:style style:name="T2465" style:parent-style-name="Absatz-Standardschriftart" style:family="text">
      <style:text-properties fo:letter-spacing="0.025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56in"/>
    </style:style>
    <style:style style:name="T2468" style:parent-style-name="Absatz-Standardschriftart" style:family="text">
      <style:text-properties fo:letter-spacing="0.022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5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5in"/>
    </style:style>
    <style:style style:name="T2473" style:parent-style-name="Absatz-Standardschriftart" style:family="text">
      <style:text-properties style:font-name="Times New Roman" fo:letter-spacing="0.0451in" style:text-scale="99%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98in"/>
    </style:style>
    <style:style style:name="T2476" style:parent-style-name="Absatz-Standardschriftart" style:family="text">
      <style:text-properties fo:letter-spacing="0.030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9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98in"/>
    </style:style>
    <style:style style:name="T2481" style:parent-style-name="Absatz-Standardschriftart" style:family="text">
      <style:text-properties fo:letter-spacing="0.0305in"/>
    </style:style>
    <style:style style:name="T2482" style:parent-style-name="Absatz-Standardschriftart" style:family="text">
      <style:text-properties fo:letter-spacing="0.030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0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9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0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0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9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fo:letter-spacing="0.05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514" style:parent-style-name="Textkörper" style:family="paragraph">
      <style:paragraph-properties fo:text-align="justify" fo:line-height="114%" fo:margin-right="1.1777in" fo:text-indent="0.034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8in"/>
    </style:style>
    <style:style style:name="T2519" style:parent-style-name="Absatz-Standardschriftart" style:family="text">
      <style:text-properties fo:letter-spacing="0.011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8in"/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2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25in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0.01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576in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44" style:parent-style-name="Textkörper" style:family="paragraph">
      <style:paragraph-properties fo:line-height="114%" fo:margin-right="1.1805in" fo:text-indent="-0.25in">
        <style:tab-stops>
          <style:tab-stop style:type="left" style:position="0.0006in"/>
        </style:tab-stops>
      </style:paragraph-properties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style:font-name="Times New Roman" fo:letter-spacing="0.05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P2576" style:parent-style-name="Textkörper" style:family="paragraph">
      <style:paragraph-properties fo:margin-top="0.0986in" fo:text-indent="-0.25in">
        <style:tab-stops>
          <style:tab-stop style:type="left" style:position="0.0006in"/>
        </style:tab-stops>
      </style:paragraph-properties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P2596" style:parent-style-name="Textkörper" style:family="paragraph">
      <style:paragraph-properties fo:margin-top="0.0208in" fo:margin-left="1.084in">
        <style:tab-stops/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-0.0006in"/>
    </style:style>
    <style:style style:name="P260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605" style:parent-style-name="Textkörper" style:family="paragraph">
      <style:paragraph-properties fo:text-align="justify" fo:line-height="115%" fo:margin-right="1.177in"/>
    </style:style>
    <style:style style:name="P26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07" style:parent-style-name="Absatz-Standardschriftart" style:family="text">
      <style:text-properties style:font-name="Arial" fo:font-size="6pt" style:font-size-asian="6pt"/>
    </style:style>
    <style:style style:name="P26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5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41in"/>
    </style:style>
    <style:style style:name="T2636" style:parent-style-name="Absatz-Standardschriftart" style:family="text">
      <style:text-properties fo:font-weight="bold" style:font-weight-asian="bold" fo:letter-spacing="-0.0006in"/>
    </style:style>
    <style:style style:name="T2637" style:parent-style-name="Absatz-Standardschriftart" style:family="text">
      <style:text-properties fo:font-weight="bold" style:font-weight-asian="bold" fo:letter-spacing="0.0048in"/>
    </style:style>
    <style:style style:name="T2638" style:parent-style-name="Absatz-Standardschriftart" style:family="text">
      <style:text-properties fo:font-weight="bold" style:font-weight-asian="bold" fo:letter-spacing="-0.0013in"/>
    </style:style>
    <style:style style:name="T2639" style:parent-style-name="Absatz-Standardschriftart" style:family="text">
      <style:text-properties style:font-name="Times New Roman" fo:font-weight="bold" style:font-weight-asian="bold" fo:letter-spacing="0.0659in"/>
    </style:style>
    <style:style style:name="T2640" style:parent-style-name="Absatz-Standardschriftart" style:family="text">
      <style:text-properties fo:font-weight="bold" style:font-weight-asian="bold"/>
    </style:style>
    <style:style style:name="T2641" style:parent-style-name="Absatz-Standardschriftart" style:family="text">
      <style:text-properties fo:font-weight="bold" style:font-weight-asian="bold" fo:letter-spacing="0.0041in"/>
    </style:style>
    <style:style style:name="T2642" style:parent-style-name="Absatz-Standardschriftart" style:family="text">
      <style:text-properties fo:font-weight="bold" style:font-weight-asian="bold" fo:letter-spacing="-0.0006in"/>
    </style:style>
    <style:style style:name="T2643" style:parent-style-name="Absatz-Standardschriftart" style:family="text">
      <style:text-properties fo:font-weight="bold" style:font-weight-asian="bold" fo:letter-spacing="0.0041in"/>
    </style:style>
    <style:style style:name="T2644" style:parent-style-name="Absatz-Standardschriftart" style:family="text">
      <style:text-properties fo:font-weight="bold" style:font-weight-asian="bold"/>
    </style:style>
    <style:style style:name="T2645" style:parent-style-name="Absatz-Standardschriftart" style:family="text">
      <style:text-properties fo:font-weight="bold" style:font-weight-asian="bold" fo:letter-spacing="0.0048in"/>
    </style:style>
    <style:style style:name="T2646" style:parent-style-name="Absatz-Standardschriftart" style:family="text">
      <style:text-properties fo:font-weight="bold" style:font-weight-asian="bold" fo:letter-spacing="-0.0006in"/>
    </style:style>
    <style:style style:name="T2647" style:parent-style-name="Absatz-Standardschriftart" style:family="text">
      <style:text-properties fo:font-weight="bold" style:font-weight-asian="bold" fo:letter-spacing="0.0041in"/>
    </style:style>
    <style:style style:name="T2648" style:parent-style-name="Absatz-Standardschriftart" style:family="text">
      <style:text-properties fo:font-weight="bold" style:font-weight-asian="bold" fo:letter-spacing="-0.0006in"/>
    </style:style>
    <style:style style:name="T2649" style:parent-style-name="Absatz-Standardschriftart" style:family="text">
      <style:text-properties fo:font-weight="bold" style:font-weight-asian="bold" fo:letter-spacing="0.0048in"/>
    </style:style>
    <style:style style:name="T2650" style:parent-style-name="Absatz-Standardschriftart" style:family="text">
      <style:text-properties fo:font-weight="bold" style:font-weight-asian="bold"/>
    </style:style>
    <style:style style:name="T2651" style:parent-style-name="Absatz-Standardschriftart" style:family="text">
      <style:text-properties fo:font-weight="bold" style:font-weight-asian="bold" fo:letter-spacing="0.0041in"/>
    </style:style>
    <style:style style:name="T2652" style:parent-style-name="Absatz-Standardschriftart" style:family="text">
      <style:text-properties fo:font-weight="bold" style:font-weight-asian="bold" fo:letter-spacing="-0.0006in"/>
    </style:style>
    <style:style style:name="T2653" style:parent-style-name="Absatz-Standardschriftart" style:family="text">
      <style:text-properties fo:font-weight="bold" style:font-weight-asian="bold" fo:letter-spacing="0.0048in"/>
    </style:style>
    <style:style style:name="T2654" style:parent-style-name="Absatz-Standardschriftart" style:family="text">
      <style:text-properties fo:font-weight="bold" style:font-weight-asian="bold"/>
    </style:style>
    <style:style style:name="T2655" style:parent-style-name="Absatz-Standardschriftart" style:family="text">
      <style:text-properties fo:font-weight="bold" style:font-weight-asian="bold" fo:letter-spacing="0.0041in"/>
    </style:style>
    <style:style style:name="T2656" style:parent-style-name="Absatz-Standardschriftart" style:family="text">
      <style:text-properties fo:font-weight="bold" style:font-weight-asian="bold" fo:letter-spacing="-0.0006in"/>
    </style:style>
    <style:style style:name="T2657" style:parent-style-name="Absatz-Standardschriftart" style:family="text">
      <style:text-properties fo:font-weight="bold" style:font-weight-asian="bold" fo:letter-spacing="0.0048in"/>
    </style:style>
    <style:style style:name="T2658" style:parent-style-name="Absatz-Standardschriftart" style:family="text">
      <style:text-properties fo:font-weight="bold" style:font-weight-asian="bold" fo:letter-spacing="-0.0006in"/>
    </style:style>
    <style:style style:name="T2659" style:parent-style-name="Absatz-Standardschriftart" style:family="text">
      <style:text-properties fo:font-weight="bold" style:font-weight-asian="bold" fo:letter-spacing="0.0041in"/>
    </style:style>
    <style:style style:name="T2660" style:parent-style-name="Absatz-Standardschriftart" style:family="text">
      <style:text-properties fo:font-weight="bold" style:font-weight-asian="bold"/>
    </style:style>
    <style:style style:name="T2661" style:parent-style-name="Absatz-Standardschriftart" style:family="text">
      <style:text-properties fo:font-weight="bold" style:font-weight-asian="bold" fo:letter-spacing="0.0048in"/>
    </style:style>
    <style:style style:name="T2662" style:parent-style-name="Absatz-Standardschriftart" style:family="text">
      <style:text-properties fo:font-weight="bold" style:font-weight-asian="bold" fo:letter-spacing="-0.0006in"/>
    </style:style>
    <style:style style:name="T2663" style:parent-style-name="Absatz-Standardschriftart" style:family="text">
      <style:text-properties fo:font-weight="bold" style:font-weight-asian="bold" fo:letter-spacing="0.0041in"/>
    </style:style>
    <style:style style:name="T2664" style:parent-style-name="Absatz-Standardschriftart" style:family="text">
      <style:text-properties fo:font-weight="bold" style:font-weight-asian="bold" fo:letter-spacing="-0.0006in"/>
    </style:style>
    <style:style style:name="T2665" style:parent-style-name="Absatz-Standardschriftart" style:family="text">
      <style:text-properties fo:font-weight="bold" style:font-weight-asian="bold" fo:letter-spacing="0.0048in"/>
    </style:style>
    <style:style style:name="T2666" style:parent-style-name="Absatz-Standardschriftart" style:family="text">
      <style:text-properties fo:letter-spacing="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style:font-name="Times New Roman" fo:letter-spacing="0.0576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5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5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4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3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63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0.006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in"/>
    </style:style>
    <style:style style:name="T2717" style:parent-style-name="Absatz-Standardschriftart" style:family="text">
      <style:text-properties fo:letter-spacing="0.0076in"/>
    </style:style>
    <style:style style:name="T2718" style:parent-style-name="Absatz-Standardschriftart" style:family="text">
      <style:text-properties fo:letter-spacing="0.0062in"/>
    </style:style>
    <style:style style:name="T2719" style:parent-style-name="Absatz-Standardschriftart" style:family="text">
      <style:text-properties fo:letter-spacing="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style:font-name="Times New Roman" fo:letter-spacing="0.047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0.015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3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5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8in"/>
    </style:style>
    <style:style style:name="T2741" style:parent-style-name="Absatz-Standardschriftart" style:family="text">
      <style:text-properties fo:letter-spacing="0.014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3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5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5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5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="Times New Roman" fo:letter-spacing="0.057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P27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2" style:parent-style-name="Textkörper" style:family="paragraph">
      <style:paragraph-properties fo:text-align="justify" fo:line-height="115%" fo:margin-right="1.17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0.049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11in"/>
    </style:style>
    <style:style style:name="T2795" style:parent-style-name="Absatz-Standardschriftart" style:family="text">
      <style:text-properties fo:letter-spacing="0.012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8in"/>
    </style:style>
    <style:style style:name="T2798" style:parent-style-name="Absatz-Standardschriftart" style:family="text">
      <style:text-properties fo:letter-spacing="0.0097in"/>
    </style:style>
    <style:style style:name="T2799" style:parent-style-name="Absatz-Standardschriftart" style:family="text">
      <style:text-properties fo:letter-spacing="0.012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18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8in"/>
    </style:style>
    <style:style style:name="T2810" style:parent-style-name="Absatz-Standardschriftart" style:family="text">
      <style:text-properties fo:letter-spacing="0.011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fo:letter-spacing="0.0534in"/>
    </style:style>
    <style:style style:name="T2813" style:parent-style-name="Absatz-Standardschriftart" style:family="text">
      <style:text-properties fo:letter-spacing="0.0298in"/>
    </style:style>
    <style:style style:name="T2814" style:parent-style-name="Absatz-Standardschriftart" style:family="text">
      <style:text-properties fo:letter-spacing="0.030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05in"/>
    </style:style>
    <style:style style:name="T2817" style:parent-style-name="Absatz-Standardschriftart" style:family="text">
      <style:text-properties fo:letter-spacing="0.030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0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91in"/>
    </style:style>
    <style:style style:name="T2822" style:parent-style-name="Absatz-Standardschriftart" style:family="text">
      <style:text-properties fo:letter-spacing="0.030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0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91in"/>
    </style:style>
    <style:style style:name="T2827" style:parent-style-name="Absatz-Standardschriftart" style:family="text">
      <style:text-properties fo:letter-spacing="0.030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0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9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05in"/>
    </style:style>
    <style:style style:name="T2834" style:parent-style-name="Absatz-Standardschriftart" style:family="text">
      <style:text-properties fo:letter-spacing="0.0284in"/>
    </style:style>
    <style:style style:name="T2835" style:parent-style-name="Absatz-Standardschriftart" style:family="text">
      <style:text-properties fo:letter-spacing="0.030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0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98in"/>
    </style:style>
    <style:style style:name="T2840" style:parent-style-name="Absatz-Standardschriftart" style:family="text">
      <style:text-properties style:font-name="Times New Roman" fo:letter-spacing="0.043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0.006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0.0069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6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548in" style:text-scale="99%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06in"/>
    </style:style>
    <style:style style:name="P28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78" style:parent-style-name="Textkörper" style:family="paragraph">
      <style:paragraph-properties fo:text-align="justify" fo:line-height="115%" fo:margin-right="1.177in" fo:text-indent="0.0347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style:font-name="Times New Roman" fo:letter-spacing="0.053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77in"/>
    </style:style>
    <style:style style:name="T2906" style:parent-style-name="Absatz-Standardschriftart" style:family="text">
      <style:text-properties fo:letter-spacing="0.025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5in"/>
    </style:style>
    <style:style style:name="T2909" style:parent-style-name="Absatz-Standardschriftart" style:family="text">
      <style:text-properties fo:letter-spacing="0.026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6in"/>
    </style:style>
    <style:style style:name="T2914" style:parent-style-name="Absatz-Standardschriftart" style:family="text">
      <style:text-properties fo:letter-spacing="0.027in"/>
    </style:style>
    <style:style style:name="T2915" style:parent-style-name="Absatz-Standardschriftart" style:family="text">
      <style:text-properties fo:letter-spacing="0.025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5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5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6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P29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944" style:parent-style-name="Textkörper" style:family="paragraph">
      <style:paragraph-properties fo:text-align="justify" fo:line-height="114%" fo:margin-right="1.177in">
        <style:tab-stops>
          <style:tab-stop style:type="left" style:position="0.0006in"/>
        </style:tab-stops>
      </style:paragraph-properties>
    </style:style>
    <style:style style:name="T2945" style:parent-style-name="Absatz-Standardschriftart" style:family="text">
      <style:text-properties fo:letter-spacing="0.013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38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0.013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38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3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3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3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38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0.013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3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style:font-name="Times New Roman" fo:letter-spacing="0.0381in"/>
    </style:style>
    <style:style style:name="T2972" style:parent-style-name="Absatz-Standardschriftart" style:family="text">
      <style:text-properties fo:letter-spacing="-0.0006in"/>
    </style:style>
    <style:style style:name="P2973" style:parent-style-name="Textkörper" style:family="paragraph">
      <style:paragraph-properties fo:text-align="justify" fo:margin-top="0.1069in" fo:line-height="114%" fo:margin-right="1.1777in">
        <style:tab-stops>
          <style:tab-stop style:type="left" style:position="0.0006in"/>
        </style:tab-stops>
      </style:paragraph-properties>
    </style:style>
    <style:style style:name="P29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75" style:parent-style-name="Absatz-Standardschriftart" style:family="text">
      <style:text-properties style:font-name="Arial" fo:font-size="6pt" style:font-size-asian="6pt"/>
    </style:style>
    <style:style style:name="P29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77" style:parent-style-name="Absatz-Standardschriftart" style:family="text">
      <style:text-properties style:font-name="Arial" fo:font-size="6pt" style:font-size-asian="6pt"/>
    </style:style>
    <style:style style:name="T2978" style:parent-style-name="Absatz-Standardschriftart" style:family="text">
      <style:text-properties fo:letter-spacing="0.016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0.0173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0.017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9in"/>
    </style:style>
    <style:style style:name="T2986" style:parent-style-name="Absatz-Standardschriftart" style:family="text">
      <style:text-properties fo:letter-spacing="0.017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66in"/>
    </style:style>
    <style:style style:name="T2989" style:parent-style-name="Absatz-Standardschriftart" style:family="text">
      <style:text-properties fo:letter-spacing="0.0173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7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66in"/>
    </style:style>
    <style:style style:name="T2995" style:parent-style-name="Absatz-Standardschriftart" style:family="text">
      <style:text-properties fo:letter-spacing="0.017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66in"/>
    </style:style>
    <style:style style:name="T2998" style:parent-style-name="Absatz-Standardschriftart" style:family="text">
      <style:text-properties fo:letter-spacing="0.017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35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P3008" style:parent-style-name="Textkörper" style:family="paragraph">
      <style:paragraph-properties fo:text-align="justify" fo:margin-top="0.1055in" fo:line-height="115%" fo:margin-right="1.177in">
        <style:tab-stops>
          <style:tab-stop style:type="left" style:position="0.0006in"/>
        </style:tab-stops>
      </style:paragraph-properties>
    </style:style>
    <style:style style:name="T3009" style:parent-style-name="Absatz-Standardschriftart" style:family="text">
      <style:text-properties fo:letter-spacing="0.008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04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0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in"/>
    </style:style>
    <style:style style:name="T3020" style:parent-style-name="Absatz-Standardschriftart" style:family="text">
      <style:text-properties fo:letter-spacing="0.009in"/>
    </style:style>
    <style:style style:name="T3021" style:parent-style-name="Absatz-Standardschriftart" style:family="text">
      <style:text-properties fo:letter-spacing="0.009in"/>
    </style:style>
    <style:style style:name="T3022" style:parent-style-name="Absatz-Standardschriftart" style:family="text">
      <style:text-properties fo:letter-spacing="0.00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0.00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9in"/>
    </style:style>
    <style:style style:name="T3032" style:parent-style-name="Absatz-Standardschriftart" style:family="text">
      <style:text-properties fo:letter-spacing="0.0111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style:font-name="Times New Roman" fo:letter-spacing="0.035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13in"/>
    </style:style>
    <style:style style:name="T3047" style:parent-style-name="Absatz-Standardschriftart" style:family="text">
      <style:text-properties fo:letter-spacing="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534in" style:text-scale="99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8in"/>
    </style:style>
    <style:style style:name="T3065" style:parent-style-name="Absatz-Standardschriftart" style:family="text">
      <style:text-properties fo:letter-spacing="0.012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1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1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18in"/>
    </style:style>
    <style:style style:name="T3072" style:parent-style-name="Absatz-Standardschriftart" style:family="text">
      <style:text-properties fo:letter-spacing="0.0118in"/>
    </style:style>
    <style:style style:name="T3073" style:parent-style-name="Absatz-Standardschriftart" style:family="text">
      <style:text-properties fo:letter-spacing="0.011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1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18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5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2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6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2in"/>
    </style:style>
    <style:style style:name="T3091" style:parent-style-name="Absatz-Standardschriftart" style:family="text">
      <style:text-properties fo:letter-spacing="0.004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6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6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69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0.006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52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P3115" style:parent-style-name="Standard" style:master-page-name="MP3" style:family="paragraph">
      <style:paragraph-properties fo:break-before="page" fo:margin-top="0.0034in"/>
    </style:style>
    <style:style style:name="P3120" style:parent-style-name="Standard" style:family="paragraph">
      <style:paragraph-properties fo:margin-top="0.0083in" fo:margin-left="0.0138in">
        <style:tab-stops/>
      </style:paragraph-properties>
    </style:style>
    <style:style style:name="T3121" style:parent-style-name="Absatz-Standardschriftart" style:family="text">
      <style:text-properties style:font-name="Arial" fo:font-size="5pt" style:font-size-asian="5pt"/>
    </style:style>
    <style:style style:name="P312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123" style:parent-style-name="Absatz-Standardschriftart" style:family="text">
      <style:text-properties style:font-name="Arial" fo:font-size="5pt" style:font-size-asian="5pt"/>
    </style:style>
    <style:style style:name="P3124" style:parent-style-name="Standard" style:family="paragraph">
      <style:paragraph-properties fo:margin-top="0.0048in" fo:margin-left="0.0138in">
        <style:tab-stops/>
      </style:paragraph-properties>
    </style:style>
    <style:style style:name="T3125" style:parent-style-name="Absatz-Standardschriftart" style:family="text">
      <style:text-properties style:font-name="Arial" fo:font-size="5pt" style:font-size-asian="5pt"/>
    </style:style>
    <style:style style:name="P312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127" style:parent-style-name="Absatz-Standardschriftart" style:family="text">
      <style:text-properties style:font-name="Arial" fo:font-size="5pt" style:font-size-asian="5pt"/>
    </style:style>
    <style:style style:name="P3128" style:parent-style-name="Textkörper" style:family="paragraph">
      <style:paragraph-properties fo:text-align="justify" fo:margin-top="0.077in" fo:line-height="114%" fo:margin-right="1.177in">
        <style:tab-stops>
          <style:tab-stop style:type="left" style:position="0.0006in"/>
        </style:tab-stops>
      </style:paragraph-properties>
    </style:style>
    <style:style style:name="P312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30" style:parent-style-name="Absatz-Standardschriftart" style:family="text">
      <style:text-properties style:font-name="Arial" fo:font-size="6pt" style:font-size-asian="6pt"/>
    </style:style>
    <style:style style:name="T3131" style:parent-style-name="Absatz-Standardschriftart" style:family="text">
      <style:text-properties fo:letter-spacing="0.002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34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0.003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0.005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0.005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34in"/>
    </style:style>
    <style:style style:name="T3151" style:parent-style-name="Absatz-Standardschriftart" style:family="text">
      <style:text-properties fo:letter-spacing="0.005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style:font-name="Times New Roman" fo:letter-spacing="0.045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4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2in"/>
    </style:style>
    <style:style style:name="T3158" style:parent-style-name="Absatz-Standardschriftart" style:family="text">
      <style:text-properties fo:letter-spacing="0.017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73in"/>
    </style:style>
    <style:style style:name="T3161" style:parent-style-name="Absatz-Standardschriftart" style:family="text">
      <style:text-properties fo:letter-spacing="0.014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5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7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7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6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0.015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5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40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006in"/>
    </style:style>
    <style:style style:name="T3185" style:parent-style-name="Absatz-Standardschriftart" style:family="text">
      <style:text-properties fo:letter-spacing="-0.0006in"/>
    </style:style>
    <style:style style:name="P3186" style:parent-style-name="Textkörper" style:family="paragraph">
      <style:paragraph-properties fo:margin-top="0.1069in">
        <style:tab-stops>
          <style:tab-stop style:type="left" style:position="0.0006in"/>
        </style:tab-stops>
      </style:paragraph-properties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P32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01" style:parent-style-name="Textkörper" style:family="paragraph">
      <style:paragraph-properties fo:text-align="justify" fo:line-height="115%" fo:margin-right="1.177in">
        <style:tab-stops>
          <style:tab-stop style:type="left" style:position="0.0006in"/>
        </style:tab-stops>
      </style:paragraph-properties>
    </style:style>
    <style:style style:name="P3202" style:parent-style-name="Standard" style:family="paragraph">
      <style:paragraph-properties fo:margin-top="0.0034in" fo:margin-left="0.0138in">
        <style:tab-stops/>
      </style:paragraph-properties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T3204" style:parent-style-name="Absatz-Standardschriftart" style:family="text">
      <style:text-properties style:font-name="Arial" fo:letter-spacing="-0.0048in" fo:font-size="6pt" style:font-size-asian="6pt"/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P3206" style:parent-style-name="Standard" style:family="paragraph">
      <style:paragraph-properties fo:margin-top="0.0013in" fo:margin-left="0.0138in">
        <style:tab-stops/>
      </style:paragraph-properties>
    </style:style>
    <style:style style:name="T3207" style:parent-style-name="Absatz-Standardschriftart" style:family="text">
      <style:text-properties style:font-name="Arial" fo:font-size="7pt" style:font-size-asian="7pt"/>
    </style:style>
    <style:style style:name="T3208" style:parent-style-name="Absatz-Standardschriftart" style:family="text">
      <style:text-properties fo:letter-spacing="0.004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55in"/>
    </style:style>
    <style:style style:name="T3212" style:parent-style-name="Absatz-Standardschriftart" style:family="text">
      <style:text-properties fo:letter-spacing="0.006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69in"/>
    </style:style>
    <style:style style:name="T3217" style:parent-style-name="Absatz-Standardschriftart" style:family="text">
      <style:text-properties fo:letter-spacing="0.0048in"/>
    </style:style>
    <style:style style:name="T3218" style:parent-style-name="Absatz-Standardschriftart" style:family="text">
      <style:text-properties fo:letter-spacing="0.006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55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69in"/>
    </style:style>
    <style:style style:name="T3224" style:parent-style-name="Absatz-Standardschriftart" style:family="text">
      <style:text-properties fo:letter-spacing="0.004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55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6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style:font-name="Times New Roman" fo:letter-spacing="0.0354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1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8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0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83in"/>
    </style:style>
    <style:style style:name="T3244" style:parent-style-name="Absatz-Standardschriftart" style:family="text">
      <style:text-properties fo:letter-spacing="0.00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0.00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1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style:font-name="Times New Roman" fo:letter-spacing="0.0534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9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9in"/>
    </style:style>
    <style:style style:name="T3260" style:parent-style-name="Absatz-Standardschriftart" style:family="text">
      <style:text-properties fo:letter-spacing="0.0097in"/>
    </style:style>
    <style:style style:name="T3261" style:parent-style-name="Absatz-Standardschriftart" style:family="text">
      <style:text-properties fo:letter-spacing="0.00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83in"/>
    </style:style>
    <style:style style:name="T3264" style:parent-style-name="Absatz-Standardschriftart" style:family="text">
      <style:text-properties fo:letter-spacing="0.00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83in"/>
    </style:style>
    <style:style style:name="T3267" style:parent-style-name="Absatz-Standardschriftart" style:family="text">
      <style:text-properties fo:letter-spacing="0.009in"/>
    </style:style>
    <style:style style:name="T3268" style:parent-style-name="Absatz-Standardschriftart" style:family="text">
      <style:text-properties fo:letter-spacing="0.00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83in"/>
    </style:style>
    <style:style style:name="T3271" style:parent-style-name="Absatz-Standardschriftart" style:family="text">
      <style:text-properties fo:letter-spacing="0.010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0.00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style:font-name="Times New Roman" fo:letter-spacing="0.039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06in"/>
    </style:style>
    <style:style style:name="P3292" style:parent-style-name="Textkörper" style:family="paragraph">
      <style:paragraph-properties fo:text-align="justify" fo:margin-top="0.1048in" fo:line-height="115%" fo:margin-right="1.177in">
        <style:tab-stops>
          <style:tab-stop style:type="left" style:position="0.0006in"/>
        </style:tab-stops>
      </style:paragraph-properties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5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5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0.004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5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34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284in"/>
    </style:style>
    <style:style style:name="T3323" style:parent-style-name="Absatz-Standardschriftart" style:family="text">
      <style:text-properties fo:letter-spacing="0.008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9in"/>
    </style:style>
    <style:style style:name="T3326" style:parent-style-name="Absatz-Standardschriftart" style:family="text">
      <style:text-properties fo:letter-spacing="0.00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in"/>
    </style:style>
    <style:style style:name="T3329" style:parent-style-name="Absatz-Standardschriftart" style:family="text">
      <style:text-properties fo:letter-spacing="0.00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8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9in"/>
    </style:style>
    <style:style style:name="T3334" style:parent-style-name="Absatz-Standardschriftart" style:family="text">
      <style:text-properties fo:letter-spacing="0.009in"/>
    </style:style>
    <style:style style:name="T3335" style:parent-style-name="Absatz-Standardschriftart" style:family="text">
      <style:text-properties fo:letter-spacing="0.00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9in"/>
    </style:style>
    <style:style style:name="T3338" style:parent-style-name="Absatz-Standardschriftart" style:family="text">
      <style:text-properties fo:letter-spacing="0.0069in"/>
    </style:style>
    <style:style style:name="T3339" style:parent-style-name="Absatz-Standardschriftart" style:family="text">
      <style:text-properties fo:letter-spacing="0.008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9in"/>
    </style:style>
    <style:style style:name="T3344" style:parent-style-name="Absatz-Standardschriftart" style:family="text">
      <style:text-properties fo:letter-spacing="0.009in"/>
    </style:style>
    <style:style style:name="T3345" style:parent-style-name="Absatz-Standardschriftart" style:family="text">
      <style:text-properties fo:letter-spacing="0.00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83in"/>
    </style:style>
    <style:style style:name="T3348" style:parent-style-name="Absatz-Standardschriftart" style:family="text">
      <style:text-properties style:font-name="Times New Roman" fo:letter-spacing="0.035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2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06in"/>
    </style:style>
    <style:style style:name="P3359" style:parent-style-name="Textkörper" style:family="paragraph">
      <style:paragraph-properties fo:text-align="justify" fo:margin-top="0.1048in" fo:line-height="115%" fo:margin-right="1.177in">
        <style:tab-stops>
          <style:tab-stop style:type="left" style:position="0.0006in"/>
        </style:tab-stops>
      </style:paragraph-properties>
    </style:style>
    <style:style style:name="P33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P3362" style:parent-style-name="Standard" style:family="paragraph">
      <style:paragraph-properties fo:line-height="0.0895in" fo:margin-left="0.0138in">
        <style:tab-stops/>
      </style:paragraph-properties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3364" style:parent-style-name="Absatz-Standardschriftart" style:family="text">
      <style:text-properties fo:letter-spacing="0.02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7in"/>
    </style:style>
    <style:style style:name="T3367" style:parent-style-name="Absatz-Standardschriftart" style:family="text">
      <style:text-properties fo:letter-spacing="0.0256in"/>
    </style:style>
    <style:style style:name="T3368" style:parent-style-name="Absatz-Standardschriftart" style:family="text">
      <style:text-properties fo:letter-spacing="0.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7in"/>
    </style:style>
    <style:style style:name="T3373" style:parent-style-name="Absatz-Standardschriftart" style:family="text">
      <style:text-properties fo:letter-spacing="0.025in"/>
    </style:style>
    <style:style style:name="T3374" style:parent-style-name="Absatz-Standardschriftart" style:family="text">
      <style:text-properties fo:letter-spacing="0.0256in"/>
    </style:style>
    <style:style style:name="T3375" style:parent-style-name="Absatz-Standardschriftart" style:family="text">
      <style:text-properties fo:letter-spacing="0.025in"/>
    </style:style>
    <style:style style:name="T3376" style:parent-style-name="Absatz-Standardschriftart" style:family="text">
      <style:text-properties fo:letter-spacing="0.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7in"/>
    </style:style>
    <style:style style:name="T3379" style:parent-style-name="Absatz-Standardschriftart" style:family="text">
      <style:text-properties fo:letter-spacing="0.02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5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fo:letter-spacing="0.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87in"/>
    </style:style>
    <style:style style:name="T3390" style:parent-style-name="Absatz-Standardschriftart" style:family="text">
      <style:text-properties fo:letter-spacing="0.020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94in"/>
    </style:style>
    <style:style style:name="T3393" style:parent-style-name="Absatz-Standardschriftart" style:family="text">
      <style:text-properties fo:letter-spacing="0.018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01in"/>
    </style:style>
    <style:style style:name="T3396" style:parent-style-name="Absatz-Standardschriftart" style:family="text">
      <style:text-properties fo:letter-spacing="0.018in"/>
    </style:style>
    <style:style style:name="T3397" style:parent-style-name="Absatz-Standardschriftart" style:family="text">
      <style:text-properties fo:letter-spacing="0.020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0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0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0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94in"/>
    </style:style>
    <style:style style:name="T3406" style:parent-style-name="Absatz-Standardschriftart" style:family="text">
      <style:text-properties fo:letter-spacing="0.0187in"/>
    </style:style>
    <style:style style:name="T3407" style:parent-style-name="Absatz-Standardschriftart" style:family="text">
      <style:text-properties fo:letter-spacing="0.018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0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87in"/>
    </style:style>
    <style:style style:name="T3412" style:parent-style-name="Absatz-Standardschriftart" style:family="text">
      <style:text-properties fo:letter-spacing="0.019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fo:letter-spacing="0.038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fo:letter-spacing="0.05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P3439" style:parent-style-name="Textkörper" style:family="paragraph">
      <style:paragraph-properties fo:text-align="justify" fo:margin-top="0.1048in" fo:line-height="115%" fo:margin-right="1.177in">
        <style:tab-stops>
          <style:tab-stop style:type="left" style:position="0.0006in"/>
        </style:tab-stops>
      </style:paragraph-properties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0.003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fo:letter-spacing="0.0041in"/>
    </style:style>
    <style:style style:name="T3455" style:parent-style-name="Absatz-Standardschriftart" style:family="text">
      <style:text-properties fo:letter-spacing="0.004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41in"/>
    </style:style>
    <style:style style:name="T3458" style:parent-style-name="Absatz-Standardschriftart" style:family="text">
      <style:text-properties style:font-name="Times New Roman" fo:letter-spacing="0.032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6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73in"/>
    </style:style>
    <style:style style:name="T3463" style:parent-style-name="Absatz-Standardschriftart" style:family="text">
      <style:text-properties fo:letter-spacing="0.017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66in"/>
    </style:style>
    <style:style style:name="T3466" style:parent-style-name="Absatz-Standardschriftart" style:family="text">
      <style:text-properties fo:letter-spacing="0.017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73in"/>
    </style:style>
    <style:style style:name="T3469" style:parent-style-name="Absatz-Standardschriftart" style:family="text">
      <style:text-properties fo:letter-spacing="0.016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9in"/>
    </style:style>
    <style:style style:name="T3472" style:parent-style-name="Absatz-Standardschriftart" style:family="text">
      <style:text-properties fo:letter-spacing="0.017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73in"/>
    </style:style>
    <style:style style:name="T3475" style:parent-style-name="Absatz-Standardschriftart" style:family="text">
      <style:text-properties fo:letter-spacing="0.016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2in"/>
    </style:style>
    <style:style style:name="T3478" style:parent-style-name="Absatz-Standardschriftart" style:family="text">
      <style:text-properties fo:letter-spacing="0.016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fo:letter-spacing="0.056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P3495" style:parent-style-name="Textkörper" style:family="paragraph">
      <style:paragraph-properties fo:text-align="justify" fo:margin-top="0.1048in" fo:line-height="115%" fo:margin-right="1.177in">
        <style:tab-stops>
          <style:tab-stop style:type="left" style:position="0.0006in"/>
        </style:tab-stops>
      </style:paragraph-properties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0.00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13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0.00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13in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0.0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34in"/>
    </style:style>
    <style:style style:name="T3521" style:parent-style-name="Absatz-Standardschriftart" style:family="text">
      <style:text-properties fo:letter-spacing="0.011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1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2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1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1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2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1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0.011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2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style:font-name="Times New Roman" fo:letter-spacing="0.035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15in"/>
    </style:style>
    <style:style style:name="T3546" style:parent-style-name="Absatz-Standardschriftart" style:family="text">
      <style:text-properties fo:letter-spacing="0.022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22in"/>
    </style:style>
    <style:style style:name="T3549" style:parent-style-name="Absatz-Standardschriftart" style:family="text">
      <style:text-properties fo:letter-spacing="0.0201in"/>
    </style:style>
    <style:style style:name="T3550" style:parent-style-name="Absatz-Standardschriftart" style:family="text">
      <style:text-properties fo:letter-spacing="0.020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22in"/>
    </style:style>
    <style:style style:name="T3553" style:parent-style-name="Absatz-Standardschriftart" style:family="text">
      <style:text-properties fo:letter-spacing="0.022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2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0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15in"/>
    </style:style>
    <style:style style:name="T3560" style:parent-style-name="Absatz-Standardschriftart" style:family="text">
      <style:text-properties fo:letter-spacing="0.022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2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01in"/>
    </style:style>
    <style:style style:name="T3565" style:parent-style-name="Absatz-Standardschriftart" style:family="text">
      <style:text-properties fo:letter-spacing="0.021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5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P3570" style:parent-style-name="Textkörper" style:family="paragraph">
      <style:paragraph-properties fo:text-align="justify" fo:margin-top="0.05in" fo:line-height="114%" fo:margin-right="1.177in">
        <style:tab-stops>
          <style:tab-stop style:type="left" style:position="0.0006in"/>
        </style:tab-stops>
      </style:paragraph-properties>
    </style:style>
    <style:style style:name="P35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72" style:parent-style-name="Absatz-Standardschriftart" style:family="text">
      <style:text-properties style:font-name="Arial" fo:font-size="6pt" style:font-size-asian="6pt"/>
    </style:style>
    <style:style style:name="P357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574" style:parent-style-name="Absatz-Standardschriftart" style:family="text">
      <style:text-properties style:font-name="Arial" fo:font-size="6pt" style:font-size-asian="6pt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8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7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91in"/>
    </style:style>
    <style:style style:name="T3583" style:parent-style-name="Absatz-Standardschriftart" style:family="text">
      <style:text-properties fo:letter-spacing="0.0263in"/>
    </style:style>
    <style:style style:name="T3584" style:parent-style-name="Absatz-Standardschriftart" style:family="text">
      <style:text-properties fo:letter-spacing="0.027in"/>
    </style:style>
    <style:style style:name="T3585" style:parent-style-name="Absatz-Standardschriftart" style:family="text">
      <style:text-properties fo:letter-spacing="0.026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8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45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9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0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87in"/>
    </style:style>
    <style:style style:name="T3600" style:parent-style-name="Absatz-Standardschriftart" style:family="text">
      <style:text-properties fo:letter-spacing="0.020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0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9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0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0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01in"/>
    </style:style>
    <style:style style:name="T3615" style:parent-style-name="Absatz-Standardschriftart" style:family="text">
      <style:text-properties fo:letter-spacing="0.0187in"/>
    </style:style>
    <style:style style:name="T3616" style:parent-style-name="Absatz-Standardschriftart" style:family="text">
      <style:text-properties fo:letter-spacing="0.020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7in"/>
    </style:style>
    <style:style style:name="T3619" style:parent-style-name="Absatz-Standardschriftart" style:family="text">
      <style:text-properties fo:letter-spacing="0.01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409in"/>
    </style:style>
    <style:style style:name="P362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62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624" style:parent-style-name="Textkörper" style:family="paragraph">
      <style:paragraph-properties fo:text-align="justify" fo:margin-top="0.0881in" fo:line-height="114%" fo:margin-right="1.177in"/>
    </style:style>
    <style:style style:name="T3625" style:parent-style-name="Absatz-Standardschriftart" style:family="text">
      <style:text-properties fo:letter-spacing="0.026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7in"/>
    </style:style>
    <style:style style:name="T3630" style:parent-style-name="Absatz-Standardschriftart" style:family="text">
      <style:text-properties fo:letter-spacing="0.02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63in"/>
    </style:style>
    <style:style style:name="T3635" style:parent-style-name="Absatz-Standardschriftart" style:family="text">
      <style:text-properties fo:letter-spacing="0.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5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77in"/>
    </style:style>
    <style:style style:name="T3644" style:parent-style-name="Absatz-Standardschriftart" style:family="text">
      <style:text-properties fo:letter-spacing="0.026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5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5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73in"/>
    </style:style>
    <style:style style:name="T3655" style:parent-style-name="Absatz-Standardschriftart" style:family="text">
      <style:text-properties fo:letter-spacing="0.018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8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7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8in"/>
    </style:style>
    <style:style style:name="T3662" style:parent-style-name="Absatz-Standardschriftart" style:family="text">
      <style:text-properties fo:letter-spacing="0.017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8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66in"/>
    </style:style>
    <style:style style:name="T3667" style:parent-style-name="Absatz-Standardschriftart" style:family="text">
      <style:text-properties fo:letter-spacing="0.018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73in"/>
    </style:style>
    <style:style style:name="T3670" style:parent-style-name="Absatz-Standardschriftart" style:family="text">
      <style:text-properties fo:letter-spacing="0.018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66in"/>
    </style:style>
    <style:style style:name="T3673" style:parent-style-name="Absatz-Standardschriftart" style:family="text">
      <style:text-properties fo:letter-spacing="0.017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5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style:font-name="Times New Roman" fo:letter-spacing="0.0743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2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685" style:parent-style-name="Textkörper" style:family="paragraph">
      <style:paragraph-properties fo:text-align="justify" fo:line-height="115%" fo:margin-right="1.17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618in"/>
    </style:style>
    <style:style style:name="T3715" style:parent-style-name="Absatz-Standardschriftart" style:family="text">
      <style:text-properties fo:letter-spacing="0.00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0.002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7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="Times New Roman" fo:letter-spacing="0.0423in"/>
    </style:style>
    <style:style style:name="T3742" style:parent-style-name="Absatz-Standardschriftart" style:family="text">
      <style:text-properties fo:letter-spacing="-0.0006in"/>
    </style:style>
    <style:style style:name="P37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744" style:parent-style-name="Textkörper" style:family="paragraph">
      <style:paragraph-properties fo:text-align="justify" fo:line-height="115%" fo:margin-right="1.17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1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2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2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94in"/>
    </style:style>
    <style:style style:name="T3753" style:parent-style-name="Absatz-Standardschriftart" style:family="text">
      <style:text-properties fo:letter-spacing="0.020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0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2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9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15in"/>
    </style:style>
    <style:style style:name="T3762" style:parent-style-name="Absatz-Standardschriftart" style:family="text">
      <style:text-properties fo:letter-spacing="0.0201in"/>
    </style:style>
    <style:style style:name="T3763" style:parent-style-name="Absatz-Standardschriftart" style:family="text">
      <style:text-properties fo:letter-spacing="0.022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9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22in"/>
    </style:style>
    <style:style style:name="T3768" style:parent-style-name="Absatz-Standardschriftart" style:family="text">
      <style:text-properties fo:letter-spacing="0.020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1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style:font-name="Times New Roman" fo:letter-spacing="0.060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0.00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27in"/>
    </style:style>
    <style:style style:name="T3782" style:parent-style-name="Absatz-Standardschriftart" style:family="text">
      <style:text-properties fo:letter-spacing="0.00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13in"/>
    </style:style>
    <style:style style:name="T3785" style:parent-style-name="Absatz-Standardschriftart" style:family="text">
      <style:text-properties fo:letter-spacing="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0.00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2in"/>
    </style:style>
    <style:style style:name="T3793" style:parent-style-name="Absatz-Standardschriftart" style:family="text">
      <style:text-properties fo:letter-spacing="0.002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0.00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style:font-name="Times New Roman" fo:letter-spacing="0.0604in"/>
    </style:style>
    <style:style style:name="T3799" style:parent-style-name="Absatz-Standardschriftart" style:family="text">
      <style:text-properties fo:letter-spacing="0.0263in"/>
    </style:style>
    <style:style style:name="T3800" style:parent-style-name="Absatz-Standardschriftart" style:family="text">
      <style:text-properties fo:letter-spacing="0.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7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91in"/>
    </style:style>
    <style:style style:name="T3807" style:parent-style-name="Absatz-Standardschriftart" style:family="text">
      <style:text-properties fo:letter-spacing="0.0277in"/>
    </style:style>
    <style:style style:name="T3808" style:parent-style-name="Absatz-Standardschriftart" style:family="text">
      <style:text-properties fo:letter-spacing="0.027in"/>
    </style:style>
    <style:style style:name="T3809" style:parent-style-name="Absatz-Standardschriftart" style:family="text">
      <style:text-properties fo:letter-spacing="0.027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7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8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6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7in"/>
    </style:style>
    <style:style style:name="T3820" style:parent-style-name="Absatz-Standardschriftart" style:family="text">
      <style:text-properties fo:letter-spacing="0.028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7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5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98in"/>
    </style:style>
    <style:style style:name="T3827" style:parent-style-name="Absatz-Standardschriftart" style:family="text">
      <style:text-properties fo:letter-spacing="0.030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9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05in"/>
    </style:style>
    <style:style style:name="T3832" style:parent-style-name="Absatz-Standardschriftart" style:family="text">
      <style:text-properties fo:letter-spacing="0.030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0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9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0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0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05in"/>
    </style:style>
    <style:style style:name="T3843" style:parent-style-name="Absatz-Standardschriftart" style:family="text">
      <style:text-properties fo:letter-spacing="0.0284in"/>
    </style:style>
    <style:style style:name="T3844" style:parent-style-name="Absatz-Standardschriftart" style:family="text">
      <style:text-properties fo:letter-spacing="0.030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91in"/>
    </style:style>
    <style:style style:name="T3847" style:parent-style-name="Absatz-Standardschriftart" style:family="text">
      <style:text-properties style:font-name="Times New Roman" fo:letter-spacing="0.05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-0.0013in"/>
    </style:style>
    <style:style style:name="P385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855" style:parent-style-name="Textkörper" style:family="paragraph">
      <style:paragraph-properties fo:text-align="justify" fo:line-height="114%" fo:margin-right="1.177in"/>
    </style:style>
    <style:style style:name="P38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57" style:parent-style-name="Absatz-Standardschriftart" style:family="text">
      <style:text-properties style:font-name="Arial" fo:font-size="6pt" style:font-size-asian="6pt"/>
    </style:style>
    <style:style style:name="P385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59" style:parent-style-name="Absatz-Standardschriftart" style:family="text">
      <style:text-properties style:font-name="Arial" fo:font-size="6pt" style:font-size-asian="6pt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6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73in"/>
    </style:style>
    <style:style style:name="T3864" style:parent-style-name="Absatz-Standardschriftart" style:family="text">
      <style:text-properties fo:letter-spacing="0.015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66in"/>
    </style:style>
    <style:style style:name="T3867" style:parent-style-name="Absatz-Standardschriftart" style:family="text">
      <style:text-properties fo:letter-spacing="0.015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6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6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6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73in"/>
    </style:style>
    <style:style style:name="T3876" style:parent-style-name="Absatz-Standardschriftart" style:family="text">
      <style:text-properties fo:letter-spacing="0.0152in"/>
    </style:style>
    <style:style style:name="T3877" style:parent-style-name="Absatz-Standardschriftart" style:family="text">
      <style:text-properties fo:letter-spacing="0.016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73in"/>
    </style:style>
    <style:style style:name="T3880" style:parent-style-name="Absatz-Standardschriftart" style:family="text">
      <style:text-properties fo:letter-spacing="0.017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66in"/>
    </style:style>
    <style:style style:name="T3883" style:parent-style-name="Absatz-Standardschriftart" style:family="text">
      <style:text-properties fo:letter-spacing="0.017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60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P389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899" style:parent-style-name="Textkörper" style:family="paragraph">
      <style:paragraph-properties fo:text-align="justify" fo:line-height="114%" fo:margin-right="1.177in" fo:text-indent="0.034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6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8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8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6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66in"/>
    </style:style>
    <style:style style:name="T3916" style:parent-style-name="Absatz-Standardschriftart" style:family="text">
      <style:text-properties fo:letter-spacing="0.0173in"/>
    </style:style>
    <style:style style:name="T3917" style:parent-style-name="Absatz-Standardschriftart" style:family="text">
      <style:text-properties fo:letter-spacing="0.0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87in"/>
    </style:style>
    <style:style style:name="T3920" style:parent-style-name="Absatz-Standardschriftart" style:family="text">
      <style:text-properties fo:letter-spacing="0.016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8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0.019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6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7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59in"/>
    </style:style>
    <style:style style:name="T3931" style:parent-style-name="Absatz-Standardschriftart" style:family="text">
      <style:text-properties fo:letter-spacing="-0.0006in"/>
    </style:style>
    <style:style style:name="P393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3" style:parent-style-name="Überschrift3" style:family="paragraph">
      <style:paragraph-properties fo:text-align="center" fo:margin-left="1.9131in" fo:margin-right="2.8569in">
        <style:tab-stops/>
      </style:paragraph-properties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76in"/>
    </style:style>
    <style:style style:name="T3936" style:parent-style-name="Absatz-Standardschriftart" style:family="text">
      <style:text-properties fo:letter-spacing="-0.0006in"/>
    </style:style>
    <style:style style:name="P39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3938" style:parent-style-name="Standard" style:family="paragraph">
      <style:paragraph-properties fo:text-align="center" fo:margin-left="2.0125in" fo:margin-right="2.8569in">
        <style:tab-stops/>
      </style:paragraph-properties>
    </style:style>
    <style:style style:name="T39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9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9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9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9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9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952" style:parent-style-name="Standard" style:master-page-name="MP4" style:family="paragraph">
      <style:paragraph-properties fo:break-before="page" fo:margin-top="0.0034in"/>
    </style:style>
    <style:style style:name="P3957" style:parent-style-name="Standard" style:family="paragraph">
      <style:paragraph-properties fo:margin-top="0.0083in" fo:margin-left="0.0138in">
        <style:tab-stops/>
      </style:paragraph-properties>
    </style:style>
    <style:style style:name="T3958" style:parent-style-name="Absatz-Standardschriftart" style:family="text">
      <style:text-properties style:font-name="Arial" fo:font-size="5pt" style:font-size-asian="5pt"/>
    </style:style>
    <style:style style:name="P395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960" style:parent-style-name="Absatz-Standardschriftart" style:family="text">
      <style:text-properties style:font-name="Arial" fo:font-size="5pt" style:font-size-asian="5pt"/>
    </style:style>
    <style:style style:name="P3961" style:parent-style-name="Standard" style:family="paragraph">
      <style:paragraph-properties fo:margin-top="0.0048in" fo:margin-left="0.0138in">
        <style:tab-stops/>
      </style:paragraph-properties>
    </style:style>
    <style:style style:name="T3962" style:parent-style-name="Absatz-Standardschriftart" style:family="text">
      <style:text-properties style:font-name="Arial" fo:font-size="5pt" style:font-size-asian="5pt"/>
    </style:style>
    <style:style style:name="P396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964" style:parent-style-name="Absatz-Standardschriftart" style:family="text">
      <style:text-properties style:font-name="Arial" fo:font-size="5pt" style:font-size-asian="5pt"/>
    </style:style>
    <style:style style:name="P3965" style:parent-style-name="Überschrift3" style:family="paragraph">
      <style:paragraph-properties fo:text-align="justify" fo:margin-top="0.0534in" fo:margin-left="0.3687in">
        <style:tab-stops/>
      </style:paragraph-properties>
    </style:style>
    <style:style style:name="P396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967" style:parent-style-name="Absatz-Standardschriftart" style:family="text">
      <style:text-properties style:font-name="Arial" fo:font-size="6pt" style:font-size-asian="6pt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34in"/>
    </style:style>
    <style:style style:name="T3970" style:parent-style-name="Absatz-Standardschriftart" style:family="text">
      <style:text-properties fo:letter-spacing="0.0312in"/>
    </style:style>
    <style:style style:name="T3971" style:parent-style-name="Absatz-Standardschriftart" style:family="text">
      <style:text-properties fo:letter-spacing="-0.0006in"/>
    </style:style>
    <style:style style:name="P39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3973" style:parent-style-name="Textkörper" style:family="paragraph">
      <style:paragraph-properties fo:text-align="justify" fo:line-height="115%" fo:margin-right="1.177in"/>
    </style:style>
    <style:style style:name="T3974" style:parent-style-name="Absatz-Standardschriftart" style:family="text">
      <style:text-properties fo:letter-spacing="0.027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8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8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7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8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84in"/>
    </style:style>
    <style:style style:name="T3985" style:parent-style-name="Absatz-Standardschriftart" style:family="text">
      <style:text-properties fo:letter-spacing="0.028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7in"/>
    </style:style>
    <style:style style:name="T3988" style:parent-style-name="Absatz-Standardschriftart" style:family="text">
      <style:text-properties fo:letter-spacing="0.0284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7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9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9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6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84in"/>
    </style:style>
    <style:style style:name="T3999" style:parent-style-name="Absatz-Standardschriftart" style:family="text">
      <style:text-properties fo:letter-spacing="0.029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fo:letter-spacing="0.060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18in"/>
    </style:style>
    <style:style style:name="T4004" style:parent-style-name="Absatz-Standardschriftart" style:family="text">
      <style:text-properties fo:letter-spacing="0.011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18in"/>
    </style:style>
    <style:style style:name="T4007" style:parent-style-name="Absatz-Standardschriftart" style:family="text">
      <style:text-properties fo:letter-spacing="0.0118in"/>
    </style:style>
    <style:style style:name="T4008" style:parent-style-name="Absatz-Standardschriftart" style:family="text">
      <style:text-properties fo:letter-spacing="0.0111in"/>
    </style:style>
    <style:style style:name="T4009" style:parent-style-name="Absatz-Standardschriftart" style:family="text">
      <style:text-properties fo:letter-spacing="0.011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1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18in"/>
    </style:style>
    <style:style style:name="T4014" style:parent-style-name="Absatz-Standardschriftart" style:family="text">
      <style:text-properties fo:letter-spacing="0.011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1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25in"/>
    </style:style>
    <style:style style:name="T4023" style:parent-style-name="Absatz-Standardschriftart" style:family="text">
      <style:text-properties fo:letter-spacing="0.0104in"/>
    </style:style>
    <style:style style:name="T4024" style:parent-style-name="Absatz-Standardschriftart" style:family="text">
      <style:text-properties fo:letter-spacing="0.011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45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P403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4" style:parent-style-name="Textkörper" style:family="paragraph">
      <style:paragraph-properties fo:text-align="justify" fo:line-height="115%" fo:margin-right="1.1777in" fo:text-indent="0.0347in"/>
    </style:style>
    <style:style style:name="P4035" style:parent-style-name="Standard" style:family="paragraph">
      <style:paragraph-properties fo:margin-top="0.0034in" fo:margin-left="0.0138in">
        <style:tab-stops/>
      </style:paragraph-properties>
    </style:style>
    <style:style style:name="T4036" style:parent-style-name="Absatz-Standardschriftart" style:family="text">
      <style:text-properties style:font-name="Arial" fo:font-size="6pt" style:font-size-asian="6pt"/>
    </style:style>
    <style:style style:name="T4037" style:parent-style-name="Absatz-Standardschriftart" style:family="text">
      <style:text-properties style:font-name="Arial" fo:letter-spacing="-0.0048in" fo:font-size="6pt" style:font-size-asian="6pt"/>
    </style:style>
    <style:style style:name="T4038" style:parent-style-name="Absatz-Standardschriftart" style:family="text">
      <style:text-properties style:font-name="Arial" fo:font-size="6pt" style:font-size-asian="6pt"/>
    </style:style>
    <style:style style:name="P4039" style:parent-style-name="Standard" style:family="paragraph">
      <style:paragraph-properties fo:margin-top="0.0013in" fo:margin-left="0.0138in">
        <style:tab-stops/>
      </style:paragraph-properties>
    </style:style>
    <style:style style:name="T4040" style:parent-style-name="Absatz-Standardschriftart" style:family="text">
      <style:text-properties style:font-name="Arial" fo:font-size="7pt" style:font-size-asian="7pt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5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73in"/>
    </style:style>
    <style:style style:name="T4045" style:parent-style-name="Absatz-Standardschriftart" style:family="text">
      <style:text-properties fo:letter-spacing="0.017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73in"/>
    </style:style>
    <style:style style:name="T4048" style:parent-style-name="Absatz-Standardschriftart" style:family="text">
      <style:text-properties fo:letter-spacing="0.017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6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73in"/>
    </style:style>
    <style:style style:name="T4053" style:parent-style-name="Absatz-Standardschriftart" style:family="text">
      <style:text-properties fo:letter-spacing="0.017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59in"/>
    </style:style>
    <style:style style:name="T4056" style:parent-style-name="Absatz-Standardschriftart" style:family="text">
      <style:text-properties fo:letter-spacing="0.017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6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7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7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7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fo:letter-spacing="0.054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-0.00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06in"/>
    </style:style>
    <style:style style:name="P408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87" style:parent-style-name="Überschrift3" style:family="paragraph">
      <style:paragraph-properties fo:text-align="justify" fo:margin-left="0.3687in">
        <style:tab-stops/>
      </style:paragraph-properties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34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097" style:parent-style-name="Textkörper" style:family="paragraph">
      <style:paragraph-properties fo:text-align="justify" fo:line-height="114%" fo:margin-right="1.177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6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7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4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52in"/>
    </style:style>
    <style:style style:name="T4106" style:parent-style-name="Absatz-Standardschriftart" style:family="text">
      <style:text-properties fo:letter-spacing="0.015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7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6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7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6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5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45in"/>
    </style:style>
    <style:style style:name="T4119" style:parent-style-name="Absatz-Standardschriftart" style:family="text">
      <style:text-properties fo:letter-spacing="0.013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style:font-name="Times New Roman" fo:letter-spacing="0.060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-0.002in"/>
    </style:style>
    <style:style style:name="P4146" style:parent-style-name="Textkörper" style:family="paragraph">
      <style:paragraph-properties fo:margin-top="0.0986in" fo:text-indent="-0.25in">
        <style:tab-stops>
          <style:tab-stop style:type="left" style:position="0.0006in"/>
        </style:tab-stops>
      </style:paragraph-properties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P416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16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9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0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9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01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9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8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01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8in"/>
    </style:style>
    <style:style style:name="T4182" style:parent-style-name="Absatz-Standardschriftart" style:family="text">
      <style:text-properties fo:letter-spacing="0.0187in"/>
    </style:style>
    <style:style style:name="T4183" style:parent-style-name="Absatz-Standardschriftart" style:family="text">
      <style:text-properties fo:letter-spacing="0.019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7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0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87in"/>
    </style:style>
    <style:style style:name="T4192" style:parent-style-name="Absatz-Standardschriftart" style:family="text">
      <style:text-properties fo:letter-spacing="-0.0006in"/>
    </style:style>
    <style:style style:name="P4193" style:parent-style-name="Textkörper" style:family="paragraph">
      <style:paragraph-properties fo:margin-top="0.0229in" fo:margin-left="1.084in">
        <style:tab-stops/>
      </style:paragraph-properties>
    </style:style>
    <style:style style:name="P41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95" style:parent-style-name="Absatz-Standardschriftart" style:family="text">
      <style:text-properties style:font-name="Arial" fo:font-size="6pt" style:font-size-asian="6pt"/>
    </style:style>
    <style:style style:name="P4196" style:parent-style-name="Standard" style:family="paragraph">
      <style:paragraph-properties fo:line-height="0.0895in" fo:margin-left="0.0138in">
        <style:tab-stops/>
      </style:paragraph-properties>
    </style:style>
    <style:style style:name="T4197" style:parent-style-name="Absatz-Standardschriftart" style:family="text">
      <style:text-properties style:font-name="Arial" fo:font-size="6pt" style:font-size-asian="6pt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P42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201" style:parent-style-name="Textkörper" style:family="paragraph">
      <style:paragraph-properties fo:line-height="114%" fo:margin-right="1.1805in" fo:text-indent="-0.25in">
        <style:tab-stops>
          <style:tab-stop style:type="left" style:position="0.0006in"/>
        </style:tab-stops>
      </style:paragraph-properties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45in"/>
    </style:style>
    <style:style style:name="T4204" style:parent-style-name="Absatz-Standardschriftart" style:family="text">
      <style:text-properties fo:letter-spacing="0.015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52in"/>
    </style:style>
    <style:style style:name="T4207" style:parent-style-name="Absatz-Standardschriftart" style:family="text">
      <style:text-properties fo:letter-spacing="0.014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5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5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66in"/>
    </style:style>
    <style:style style:name="T4214" style:parent-style-name="Absatz-Standardschriftart" style:family="text">
      <style:text-properties fo:letter-spacing="0.015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5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45in"/>
    </style:style>
    <style:style style:name="T4219" style:parent-style-name="Absatz-Standardschriftart" style:family="text">
      <style:text-properties fo:letter-spacing="0.015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52in"/>
    </style:style>
    <style:style style:name="T4222" style:parent-style-name="Absatz-Standardschriftart" style:family="text">
      <style:text-properties fo:letter-spacing="0.014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style:font-name="Times New Roman" fo:letter-spacing="0.0451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-0.00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P42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5" style:parent-style-name="Überschrift3" style:family="paragraph">
      <style:paragraph-properties fo:text-align="center" fo:margin-left="1.9833in" fo:margin-right="2.3291in">
        <style:tab-stops/>
      </style:paragraph-properties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62in"/>
    </style:style>
    <style:style style:name="T4238" style:parent-style-name="Absatz-Standardschriftart" style:family="text">
      <style:text-properties fo:letter-spacing="-0.005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62in"/>
    </style:style>
    <style:style style:name="T4241" style:parent-style-name="Absatz-Standardschriftart" style:family="text">
      <style:text-properties fo:letter-spacing="-0.0006in"/>
    </style:style>
    <style:style style:name="P42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4243" style:parent-style-name="Standard" style:family="paragraph">
      <style:paragraph-properties fo:text-align="justify" fo:margin-left="0.3687in">
        <style:tab-stops/>
      </style:paragraph-properties>
    </style:style>
    <style:style style:name="T4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4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24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4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2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4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2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2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2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2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2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2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2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6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2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2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4266" style:parent-style-name="Textkörper" style:family="paragraph">
      <style:paragraph-properties fo:text-align="justify" fo:text-indent="0.0354in">
        <style:tab-stops>
          <style:tab-stop style:type="left" style:position="0.1756in"/>
        </style:tab-stops>
      </style:paragraph-properties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P427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73" style:parent-style-name="Textkörper" style:family="paragraph">
      <style:paragraph-properties fo:line-height="107%" fo:margin-right="1.1805in" fo:text-indent="-0.25in">
        <style:tab-stops>
          <style:tab-stop style:type="left" style:position="0.0006in"/>
        </style:tab-stops>
      </style:paragraph-properties>
    </style:style>
    <style:style style:name="P42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75" style:parent-style-name="Absatz-Standardschriftart" style:family="text">
      <style:text-properties style:font-name="Arial" fo:font-size="6pt" style:font-size-asian="6pt"/>
    </style:style>
    <style:style style:name="P42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77" style:parent-style-name="Absatz-Standardschriftart" style:family="text">
      <style:text-properties style:font-name="Arial" fo:font-size="6pt" style:font-size-asian="6pt"/>
    </style:style>
    <style:style style:name="T4278" style:parent-style-name="Absatz-Standardschriftart" style:family="text">
      <style:text-properties fo:letter-spacing="0.0076in"/>
    </style:style>
    <style:style style:name="T4279" style:parent-style-name="Absatz-Standardschriftart" style:family="text">
      <style:text-properties fo:letter-spacing="0.00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7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8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04in"/>
    </style:style>
    <style:style style:name="T4286" style:parent-style-name="Absatz-Standardschriftart" style:family="text">
      <style:text-properties fo:letter-spacing="0.008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0.009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9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83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0.05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P4307" style:parent-style-name="Textkörper" style:family="paragraph">
      <style:paragraph-properties fo:line-height="107%" fo:margin-right="1.1784in" fo:text-indent="-0.25in">
        <style:tab-stops>
          <style:tab-stop style:type="left" style:position="0.0006in"/>
        </style:tab-stops>
      </style:paragraph-properties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7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8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8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63in"/>
    </style:style>
    <style:style style:name="T4318" style:parent-style-name="Absatz-Standardschriftart" style:family="text">
      <style:text-properties fo:letter-spacing="0.02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9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77in"/>
    </style:style>
    <style:style style:name="T4323" style:parent-style-name="Absatz-Standardschriftart" style:family="text">
      <style:text-properties fo:letter-spacing="0.026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7in"/>
    </style:style>
    <style:style style:name="T4326" style:parent-style-name="Absatz-Standardschriftart" style:family="text">
      <style:text-properties fo:letter-spacing="0.028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54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in"/>
    </style:style>
    <style:style style:name="T4338" style:parent-style-name="Absatz-Standardschriftart" style:family="text">
      <style:text-properties fo:letter-spacing="-0.0006in"/>
    </style:style>
    <style:style style:name="P4339" style:parent-style-name="Textkörper" style:family="paragraph">
      <style:paragraph-properties fo:line-height="107%" fo:margin-right="1.1805in" fo:text-indent="-0.25in">
        <style:tab-stops>
          <style:tab-stop style:type="left" style:position="0.0006in"/>
        </style:tab-stops>
      </style:paragraph-properties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77in"/>
    </style:style>
    <style:style style:name="T4342" style:parent-style-name="Absatz-Standardschriftart" style:family="text">
      <style:text-properties fo:letter-spacing="0.02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8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6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9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6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7in"/>
    </style:style>
    <style:style style:name="T4355" style:parent-style-name="Absatz-Standardschriftart" style:family="text">
      <style:text-properties fo:letter-spacing="0.0277in"/>
    </style:style>
    <style:style style:name="T4356" style:parent-style-name="Absatz-Standardschriftart" style:family="text">
      <style:text-properties fo:letter-spacing="0.026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7in"/>
    </style:style>
    <style:style style:name="T4359" style:parent-style-name="Absatz-Standardschriftart" style:family="text">
      <style:text-properties fo:letter-spacing="0.02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84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8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63in"/>
    </style:style>
    <style:style style:name="T4366" style:parent-style-name="Absatz-Standardschriftart" style:family="text">
      <style:text-properties style:font-name="Times New Roman" fo:letter-spacing="0.046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-0.0006in"/>
    </style:style>
    <style:style style:name="P438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386" style:parent-style-name="Absatz-Standardschriftart" style:family="text">
      <style:text-properties fo:letter-spacing="-0.002in"/>
    </style:style>
    <style:style style:name="T4387" style:parent-style-name="Absatz-Standardschriftart" style:family="text">
      <style:text-properties fo:letter-spacing="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-0.0006in"/>
    </style:style>
    <style:style style:name="P44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/>
    </style:style>
    <style:style style:name="P4403" style:parent-style-name="Textkörper" style:family="paragraph">
      <style:paragraph-properties fo:text-align="justify" fo:line-height="106%" fo:margin-right="1.177in" fo:text-indent="0in">
        <style:tab-stops>
          <style:tab-stop style:type="left" style:position="0.177in"/>
        </style:tab-stops>
      </style:paragraph-properties>
    </style:style>
    <style:style style:name="T4404" style:parent-style-name="Absatz-Standardschriftart" style:family="text">
      <style:text-properties fo:letter-spacing="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1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2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7in"/>
    </style:style>
    <style:style style:name="T4417" style:parent-style-name="Absatz-Standardschriftart" style:family="text">
      <style:text-properties fo:letter-spacing="0.00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13in"/>
    </style:style>
    <style:style style:name="T4422" style:parent-style-name="Absatz-Standardschriftart" style:family="text">
      <style:text-properties fo:letter-spacing="0.00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fo:letter-spacing="0.046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06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style:font-name="Times New Roman" fo:letter-spacing="0.0548in" style:text-scale="99%"/>
    </style:style>
    <style:style style:name="T4446" style:parent-style-name="Absatz-Standardschriftart" style:family="text">
      <style:text-properties fo:letter-spacing="0.0062in"/>
    </style:style>
    <style:style style:name="T4447" style:parent-style-name="Absatz-Standardschriftart" style:family="text">
      <style:text-properties fo:letter-spacing="0.005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0.0069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6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69in"/>
    </style:style>
    <style:style style:name="T4455" style:parent-style-name="Absatz-Standardschriftart" style:family="text">
      <style:text-properties fo:letter-spacing="0.0055in"/>
    </style:style>
    <style:style style:name="T4456" style:parent-style-name="Absatz-Standardschriftart" style:family="text">
      <style:text-properties fo:letter-spacing="0.004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5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6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69in"/>
    </style:style>
    <style:style style:name="T4465" style:parent-style-name="Absatz-Standardschriftart" style:family="text">
      <style:text-properties fo:letter-spacing="0.005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6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48in"/>
    </style:style>
    <style:style style:name="T4470" style:parent-style-name="Absatz-Standardschriftart" style:family="text">
      <style:text-properties fo:letter-spacing="0.005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5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5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5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06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84" style:parent-style-name="Überschrift3" style:family="paragraph">
      <style:paragraph-properties fo:text-align="center" fo:margin-left="1.7326in" fo:margin-right="2.5784in">
        <style:tab-stops/>
      </style:paragraph-properties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34in"/>
    </style:style>
    <style:style style:name="T4487" style:parent-style-name="Absatz-Standardschriftart" style:family="text">
      <style:text-properties fo:letter-spacing="-0.00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2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06in"/>
    </style:style>
    <style:style style:name="P44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496" style:parent-style-name="Standard" style:family="paragraph">
      <style:paragraph-properties fo:line-height="185%" fo:margin-left="0.3687in" fo:margin-right="1.9708in" fo:text-indent="1.3361in">
        <style:tab-stops/>
      </style:paragraph-properties>
    </style:style>
    <style:style style:name="T44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49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4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50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5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50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50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50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5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50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5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50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510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9pt" style:font-size-asian="9pt"/>
    </style:style>
    <style:style style:name="T4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51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5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51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516" style:parent-style-name="Textkörper" style:family="paragraph">
      <style:paragraph-properties fo:text-align="justify" fo:margin-top="0.0666in" fo:line-height="115%" fo:margin-right="1.177in"/>
    </style:style>
    <style:style style:name="P45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18" style:parent-style-name="Absatz-Standardschriftart" style:family="text">
      <style:text-properties style:font-name="Arial" fo:font-size="6pt" style:font-size-asian="6pt"/>
    </style:style>
    <style:style style:name="P45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20" style:parent-style-name="Absatz-Standardschriftart" style:family="text">
      <style:text-properties style:font-name="Arial" fo:font-size="6pt" style:font-size-asian="6pt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4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font-weight="bold" style:font-weight-asian="bold" fo:letter-spacing="-0.0006in"/>
    </style:style>
    <style:style style:name="T4525" style:parent-style-name="Absatz-Standardschriftart" style:family="text">
      <style:text-properties fo:font-weight="bold" style:font-weight-asian="bold" fo:letter-spacing="0.0027in"/>
    </style:style>
    <style:style style:name="T4526" style:parent-style-name="Absatz-Standardschriftart" style:family="text">
      <style:text-properties fo:font-weight="bold" style:font-weight-asian="bold"/>
    </style:style>
    <style:style style:name="T4527" style:parent-style-name="Absatz-Standardschriftart" style:family="text">
      <style:text-properties fo:font-weight="bold" style:font-weight-asian="bold" fo:letter-spacing="0.0055in"/>
    </style:style>
    <style:style style:name="T4528" style:parent-style-name="Absatz-Standardschriftart" style:family="text">
      <style:text-properties fo:font-weight="bold" style:font-weight-asian="bold" fo:letter-spacing="-0.0006in"/>
    </style:style>
    <style:style style:name="T4529" style:parent-style-name="Absatz-Standardschriftart" style:family="text">
      <style:text-properties fo:font-weight="bold" style:font-weight-asian="bold" fo:letter-spacing="0.0027in"/>
    </style:style>
    <style:style style:name="T4530" style:parent-style-name="Absatz-Standardschriftart" style:family="text">
      <style:text-properties fo:letter-spacing="0.004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4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3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27in"/>
    </style:style>
    <style:style style:name="T4543" style:parent-style-name="Absatz-Standardschriftart" style:family="text">
      <style:text-properties fo:letter-spacing="0.0034in"/>
    </style:style>
    <style:style style:name="T4544" style:parent-style-name="Absatz-Standardschriftart" style:family="text">
      <style:text-properties fo:letter-spacing="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3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5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645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15in"/>
    </style:style>
    <style:style style:name="T4555" style:parent-style-name="Absatz-Standardschriftart" style:family="text">
      <style:text-properties fo:letter-spacing="0.023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36in"/>
    </style:style>
    <style:style style:name="T4558" style:parent-style-name="Absatz-Standardschriftart" style:family="text">
      <style:text-properties fo:letter-spacing="0.023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36in"/>
    </style:style>
    <style:style style:name="T4561" style:parent-style-name="Absatz-Standardschriftart" style:family="text">
      <style:text-properties fo:letter-spacing="0.022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36in"/>
    </style:style>
    <style:style style:name="T4564" style:parent-style-name="Absatz-Standardschriftart" style:family="text">
      <style:text-properties fo:letter-spacing="0.023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2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36in"/>
    </style:style>
    <style:style style:name="T4569" style:parent-style-name="Absatz-Standardschriftart" style:family="text">
      <style:text-properties fo:letter-spacing="0.023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36in"/>
    </style:style>
    <style:style style:name="T4572" style:parent-style-name="Absatz-Standardschriftart" style:family="text">
      <style:text-properties fo:letter-spacing="0.023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4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43in"/>
    </style:style>
    <style:style style:name="T4577" style:parent-style-name="Absatz-Standardschriftart" style:family="text">
      <style:text-properties fo:letter-spacing="0.023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style:font-name="Times New Roman" fo:letter-spacing="0.052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5in"/>
    </style:style>
    <style:style style:name="T4582" style:parent-style-name="Absatz-Standardschriftart" style:family="text">
      <style:text-properties fo:letter-spacing="0.02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5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5in"/>
    </style:style>
    <style:style style:name="T4587" style:parent-style-name="Absatz-Standardschriftart" style:family="text">
      <style:text-properties fo:letter-spacing="0.027in"/>
    </style:style>
    <style:style style:name="T4588" style:parent-style-name="Absatz-Standardschriftart" style:family="text">
      <style:text-properties fo:letter-spacing="0.025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56in"/>
    </style:style>
    <style:style style:name="T4591" style:parent-style-name="Absatz-Standardschriftart" style:family="text">
      <style:text-properties fo:letter-spacing="0.0256in"/>
    </style:style>
    <style:style style:name="T4592" style:parent-style-name="Absatz-Standardschriftart" style:family="text">
      <style:text-properties fo:letter-spacing="0.02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6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56in"/>
    </style:style>
    <style:style style:name="T4597" style:parent-style-name="Absatz-Standardschriftart" style:family="text">
      <style:text-properties fo:letter-spacing="0.0256in"/>
    </style:style>
    <style:style style:name="T4598" style:parent-style-name="Absatz-Standardschriftart" style:family="text">
      <style:text-properties fo:letter-spacing="0.025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6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56in"/>
    </style:style>
    <style:style style:name="T4603" style:parent-style-name="Absatz-Standardschriftart" style:family="text">
      <style:text-properties fo:letter-spacing="0.025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506in" style:text-scale="99%"/>
    </style:style>
    <style:style style:name="T4606" style:parent-style-name="Absatz-Standardschriftart" style:family="text">
      <style:text-properties fo:letter-spacing="0.022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36in"/>
    </style:style>
    <style:style style:name="T4609" style:parent-style-name="Absatz-Standardschriftart" style:family="text">
      <style:text-properties fo:letter-spacing="0.022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3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2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2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1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22in"/>
    </style:style>
    <style:style style:name="T4620" style:parent-style-name="Absatz-Standardschriftart" style:family="text">
      <style:text-properties fo:letter-spacing="0.022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60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98in"/>
    </style:style>
    <style:style style:name="T4625" style:parent-style-name="Absatz-Standardschriftart" style:family="text">
      <style:text-properties fo:letter-spacing="0.030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305in"/>
    </style:style>
    <style:style style:name="T4628" style:parent-style-name="Absatz-Standardschriftart" style:family="text">
      <style:text-properties fo:letter-spacing="0.030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0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30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305in"/>
    </style:style>
    <style:style style:name="T4635" style:parent-style-name="Absatz-Standardschriftart" style:family="text">
      <style:text-properties fo:letter-spacing="0.029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305in"/>
    </style:style>
    <style:style style:name="T4638" style:parent-style-name="Absatz-Standardschriftart" style:family="text">
      <style:text-properties fo:letter-spacing="0.0305in"/>
    </style:style>
    <style:style style:name="T4639" style:parent-style-name="Absatz-Standardschriftart" style:family="text">
      <style:text-properties fo:letter-spacing="0.030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05in"/>
    </style:style>
    <style:style style:name="T4642" style:parent-style-name="Absatz-Standardschriftart" style:family="text">
      <style:text-properties fo:letter-spacing="0.030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05in"/>
    </style:style>
    <style:style style:name="T4645" style:parent-style-name="Absatz-Standardschriftart" style:family="text">
      <style:text-properties fo:letter-spacing="0.030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9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style:font-name="Times New Roman" fo:letter-spacing="0.046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1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3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1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3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3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11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1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3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3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3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31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style:font-name="Times New Roman" fo:letter-spacing="0.070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4" style:parent-style-name="Textkörper" style:family="paragraph">
      <style:paragraph-properties fo:text-align="justify" fo:line-height="114%" fo:margin-right="1.17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3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2in"/>
    </style:style>
    <style:style style:name="T4693" style:parent-style-name="Absatz-Standardschriftart" style:family="text">
      <style:text-properties fo:letter-spacing="0.0041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3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4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3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34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4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41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fo:letter-spacing="0.004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13in"/>
    </style:style>
    <style:style style:name="T4711" style:parent-style-name="Absatz-Standardschriftart" style:family="text">
      <style:text-properties style:font-name="Times New Roman" fo:letter-spacing="0.061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84in"/>
    </style:style>
    <style:style style:name="T4714" style:parent-style-name="Absatz-Standardschriftart" style:family="text">
      <style:text-properties fo:letter-spacing="0.028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84in"/>
    </style:style>
    <style:style style:name="T4717" style:parent-style-name="Absatz-Standardschriftart" style:family="text">
      <style:text-properties fo:letter-spacing="0.028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9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0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84in"/>
    </style:style>
    <style:style style:name="T4724" style:parent-style-name="Absatz-Standardschriftart" style:family="text">
      <style:text-properties fo:letter-spacing="0.028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91in"/>
    </style:style>
    <style:style style:name="T4727" style:parent-style-name="Absatz-Standardschriftart" style:family="text">
      <style:text-properties fo:letter-spacing="0.0277in"/>
    </style:style>
    <style:style style:name="T4728" style:parent-style-name="Absatz-Standardschriftart" style:family="text">
      <style:text-properties fo:letter-spacing="0.0305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8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9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style:font-name="Times New Roman" fo:letter-spacing="0.053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11in"/>
    </style:style>
    <style:style style:name="T4737" style:parent-style-name="Absatz-Standardschriftart" style:family="text">
      <style:text-properties fo:letter-spacing="0.0118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25in"/>
    </style:style>
    <style:style style:name="T4740" style:parent-style-name="Absatz-Standardschriftart" style:family="text">
      <style:text-properties fo:letter-spacing="0.0118in"/>
    </style:style>
    <style:style style:name="T4741" style:parent-style-name="Absatz-Standardschriftart" style:family="text">
      <style:text-properties fo:letter-spacing="0.011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18in"/>
    </style:style>
    <style:style style:name="T4744" style:parent-style-name="Absatz-Standardschriftart" style:family="text">
      <style:text-properties fo:letter-spacing="0.0097in"/>
    </style:style>
    <style:style style:name="T4745" style:parent-style-name="Absatz-Standardschriftart" style:family="text">
      <style:text-properties fo:letter-spacing="0.011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25in"/>
    </style:style>
    <style:style style:name="T4752" style:parent-style-name="Absatz-Standardschriftart" style:family="text">
      <style:text-properties fo:letter-spacing="0.012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2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1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18in"/>
    </style:style>
    <style:style style:name="T4759" style:parent-style-name="Absatz-Standardschriftart" style:family="text">
      <style:text-properties fo:letter-spacing="0.010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18in"/>
    </style:style>
    <style:style style:name="T4762" style:parent-style-name="Absatz-Standardschriftart" style:family="text">
      <style:text-properties fo:letter-spacing="0.0118in"/>
    </style:style>
    <style:style style:name="T4763" style:parent-style-name="Absatz-Standardschriftart" style:family="text">
      <style:text-properties fo:letter-spacing="-0.0006in"/>
    </style:style>
    <style:style style:name="P4764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769" style:parent-style-name="Textkörper" style:family="paragraph">
      <style:paragraph-properties fo:text-align="justify" fo:margin-top="0.0534in" fo:line-height="114%" fo:margin-right="1.177in"/>
    </style:style>
    <style:style style:name="P477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71" style:parent-style-name="Absatz-Standardschriftart" style:family="text">
      <style:text-properties style:font-name="Arial" fo:font-size="6pt" style:font-size-asian="6pt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45in"/>
    </style:style>
    <style:style style:name="T4774" style:parent-style-name="Absatz-Standardschriftart" style:family="text">
      <style:text-properties fo:letter-spacing="0.0152in"/>
    </style:style>
    <style:style style:name="T4775" style:parent-style-name="Absatz-Standardschriftart" style:family="text">
      <style:text-properties fo:letter-spacing="0.0152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5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52in"/>
    </style:style>
    <style:style style:name="T4780" style:parent-style-name="Absatz-Standardschriftart" style:family="text">
      <style:text-properties fo:letter-spacing="0.015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5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45in"/>
    </style:style>
    <style:style style:name="T4785" style:parent-style-name="Absatz-Standardschriftart" style:family="text">
      <style:text-properties fo:letter-spacing="0.0152in"/>
    </style:style>
    <style:style style:name="T4786" style:parent-style-name="Absatz-Standardschriftart" style:family="text">
      <style:text-properties fo:letter-spacing="0.015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5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45in"/>
    </style:style>
    <style:style style:name="T4791" style:parent-style-name="Absatz-Standardschriftart" style:family="text">
      <style:text-properties fo:letter-spacing="0.017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52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5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style:font-name="Times New Roman" fo:letter-spacing="0.05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13in"/>
    </style:style>
    <style:style style:name="T4813" style:parent-style-name="Absatz-Standardschriftart" style:family="text">
      <style:text-properties fo:letter-spacing="-0.0006in"/>
    </style:style>
    <style:style style:name="P48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15" style:parent-style-name="Überschrift3" style:family="paragraph">
      <style:paragraph-properties fo:text-align="justify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27in"/>
    </style:style>
    <style:style style:name="T4818" style:parent-style-name="Absatz-Standardschriftart" style:family="text">
      <style:text-properties fo:letter-spacing="0.0319in"/>
    </style:style>
    <style:style style:name="T4819" style:parent-style-name="Absatz-Standardschriftart" style:family="text">
      <style:text-properties fo:letter-spacing="-0.0006in"/>
    </style:style>
    <style:style style:name="P48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4821" style:parent-style-name="Textkörper" style:family="paragraph">
      <style:paragraph-properties fo:text-align="justify" fo:line-height="115%" fo:margin-right="1.177in"/>
    </style:style>
    <style:style style:name="P4822" style:parent-style-name="Standard" style:family="paragraph">
      <style:paragraph-properties fo:margin-top="0.0034in" fo:margin-left="0.0138in">
        <style:tab-stops/>
      </style:paragraph-properties>
    </style:style>
    <style:style style:name="T4823" style:parent-style-name="Absatz-Standardschriftart" style:family="text">
      <style:text-properties style:font-name="Arial" fo:font-size="6pt" style:font-size-asian="6pt"/>
    </style:style>
    <style:style style:name="T4824" style:parent-style-name="Absatz-Standardschriftart" style:family="text">
      <style:text-properties style:font-name="Arial" fo:letter-spacing="-0.0048in" fo:font-size="6pt" style:font-size-asian="6pt"/>
    </style:style>
    <style:style style:name="T4825" style:parent-style-name="Absatz-Standardschriftart" style:family="text">
      <style:text-properties style:font-name="Arial" fo:font-size="6pt" style:font-size-asian="6pt"/>
    </style:style>
    <style:style style:name="P4826" style:parent-style-name="Standard" style:family="paragraph">
      <style:paragraph-properties fo:margin-top="0.0013in" fo:margin-left="0.0138in">
        <style:tab-stops/>
      </style:paragraph-properties>
    </style:style>
    <style:style style:name="T4827" style:parent-style-name="Absatz-Standardschriftart" style:family="text">
      <style:text-properties style:font-name="Arial" fo:font-size="7pt" style:font-size-asian="7pt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13in"/>
    </style:style>
    <style:style style:name="T4836" style:parent-style-name="Absatz-Standardschriftart" style:family="text">
      <style:text-properties fo:letter-spacing="0.002in"/>
    </style:style>
    <style:style style:name="T4837" style:parent-style-name="Absatz-Standardschriftart" style:family="text">
      <style:text-properties fo:letter-spacing="0.0006in"/>
    </style:style>
    <style:style style:name="T4838" style:parent-style-name="Absatz-Standardschriftart" style:family="text">
      <style:text-properties fo:letter-spacing="0.00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2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2in"/>
    </style:style>
    <style:style style:name="T4846" style:parent-style-name="Absatz-Standardschriftart" style:family="text">
      <style:text-properties fo:letter-spacing="0.00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in"/>
    </style:style>
    <style:style style:name="T4849" style:parent-style-name="Absatz-Standardschriftart" style:family="text">
      <style:text-properties fo:letter-spacing="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2in"/>
    </style:style>
    <style:style style:name="T4852" style:parent-style-name="Absatz-Standardschriftart" style:family="text">
      <style:text-properties fo:letter-spacing="0.002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style:font-name="Times New Roman" fo:letter-spacing="0.0409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0.010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1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9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04in"/>
    </style:style>
    <style:style style:name="T4869" style:parent-style-name="Absatz-Standardschriftart" style:family="text">
      <style:text-properties fo:letter-spacing="0.0111in"/>
    </style:style>
    <style:style style:name="T4870" style:parent-style-name="Absatz-Standardschriftart" style:family="text">
      <style:text-properties fo:letter-spacing="0.010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97in"/>
    </style:style>
    <style:style style:name="T4875" style:parent-style-name="Absatz-Standardschriftart" style:family="text">
      <style:text-properties fo:letter-spacing="0.010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0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9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04in"/>
    </style:style>
    <style:style style:name="T4883" style:parent-style-name="Absatz-Standardschriftart" style:family="text">
      <style:text-properties style:font-name="Times New Roman" fo:letter-spacing="0.060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6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56in"/>
    </style:style>
    <style:style style:name="T4888" style:parent-style-name="Absatz-Standardschriftart" style:family="text">
      <style:text-properties fo:letter-spacing="0.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5in"/>
    </style:style>
    <style:style style:name="T4891" style:parent-style-name="Absatz-Standardschriftart" style:family="text">
      <style:text-properties fo:letter-spacing="0.025in"/>
    </style:style>
    <style:style style:name="T4892" style:parent-style-name="Absatz-Standardschriftart" style:family="text">
      <style:text-properties fo:letter-spacing="0.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56in"/>
    </style:style>
    <style:style style:name="T4897" style:parent-style-name="Absatz-Standardschriftart" style:family="text">
      <style:text-properties fo:letter-spacing="0.0256in"/>
    </style:style>
    <style:style style:name="T4898" style:parent-style-name="Absatz-Standardschriftart" style:family="text">
      <style:text-properties fo:letter-spacing="0.026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7in"/>
    </style:style>
    <style:style style:name="T4901" style:parent-style-name="Absatz-Standardschriftart" style:family="text">
      <style:text-properties fo:letter-spacing="0.02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77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63in"/>
    </style:style>
    <style:style style:name="T4908" style:parent-style-name="Absatz-Standardschriftart" style:family="text">
      <style:text-properties fo:letter-spacing="0.02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style:font-name="Times New Roman" fo:letter-spacing="0.049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4in"/>
    </style:style>
    <style:style style:name="T4918" style:parent-style-name="Absatz-Standardschriftart" style:family="text">
      <style:text-properties fo:letter-spacing="0.032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3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33in"/>
    </style:style>
    <style:style style:name="T4927" style:parent-style-name="Absatz-Standardschriftart" style:family="text">
      <style:text-properties fo:letter-spacing="0.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4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0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style:font-name="Times New Roman" fo:letter-spacing="0.05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2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06in"/>
    </style:style>
    <style:style style:name="T4942" style:parent-style-name="Absatz-Standardschriftart" style:family="text">
      <style:text-properties fo:letter-spacing="-0.00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-0.0006in"/>
    </style:style>
    <style:style style:name="P494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7" style:parent-style-name="Textkörper" style:family="paragraph">
      <style:paragraph-properties fo:text-align="justify" fo:line-height="115%" fo:margin-right="1.17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4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0.004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55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48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7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55in"/>
    </style:style>
    <style:style style:name="T4966" style:parent-style-name="Absatz-Standardschriftart" style:family="text">
      <style:text-properties fo:letter-spacing="0.004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62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69in"/>
    </style:style>
    <style:style style:name="T4971" style:parent-style-name="Absatz-Standardschriftart" style:family="text">
      <style:text-properties fo:font-weight="bold" style:font-weight-asian="bold" fo:letter-spacing="-0.0006in"/>
    </style:style>
    <style:style style:name="T4972" style:parent-style-name="Absatz-Standardschriftart" style:family="text">
      <style:text-properties fo:font-weight="bold" style:font-weight-asian="bold" fo:letter-spacing="0.0048in"/>
    </style:style>
    <style:style style:name="T4973" style:parent-style-name="Absatz-Standardschriftart" style:family="text">
      <style:text-properties fo:font-weight="bold" style:font-weight-asian="bold" fo:letter-spacing="-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55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6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style:font-name="Times New Roman" fo:letter-spacing="0.05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5in"/>
    </style:style>
    <style:style style:name="T4984" style:parent-style-name="Absatz-Standardschriftart" style:family="text">
      <style:text-properties fo:letter-spacing="0.0236in"/>
    </style:style>
    <style:style style:name="T4985" style:parent-style-name="Absatz-Standardschriftart" style:family="text">
      <style:text-properties fo:letter-spacing="0.023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36in"/>
    </style:style>
    <style:style style:name="T4988" style:parent-style-name="Absatz-Standardschriftart" style:family="text">
      <style:text-properties fo:letter-spacing="0.0236in"/>
    </style:style>
    <style:style style:name="T4989" style:parent-style-name="Absatz-Standardschriftart" style:family="text">
      <style:text-properties fo:letter-spacing="0.023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29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36in"/>
    </style:style>
    <style:style style:name="T4994" style:parent-style-name="Absatz-Standardschriftart" style:family="text">
      <style:text-properties fo:letter-spacing="0.024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36in"/>
    </style:style>
    <style:style style:name="T4997" style:parent-style-name="Absatz-Standardschriftart" style:family="text">
      <style:text-properties fo:letter-spacing="0.024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4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3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5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4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style:font-name="Times New Roman" fo:letter-spacing="0.057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06in"/>
    </style:style>
    <style:style style:name="T5026" style:parent-style-name="Absatz-Standardschriftart" style:family="text">
      <style:text-properties fo:letter-spacing="-0.0006in"/>
    </style:style>
    <style:style style:name="P502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8" style:parent-style-name="Überschrift3" style:family="paragraph">
      <style:paragraph-properties fo:text-align="justify"/>
    </style:style>
    <style:style style:name="P50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30" style:parent-style-name="Absatz-Standardschriftart" style:family="text">
      <style:text-properties style:font-name="Arial" fo:font-size="6pt" style:font-size-asian="6pt"/>
    </style:style>
    <style:style style:name="P5031" style:parent-style-name="Standard" style:family="paragraph">
      <style:paragraph-properties fo:line-height="0.0895in" fo:margin-left="0.0138in">
        <style:tab-stops/>
      </style:paragraph-properties>
    </style:style>
    <style:style style:name="T5032" style:parent-style-name="Absatz-Standardschriftart" style:family="text">
      <style:text-properties style:font-name="Arial" fo:font-size="6pt" style:font-size-asian="6pt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48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06in"/>
    </style:style>
    <style:style style:name="P50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038" style:parent-style-name="Textkörper" style:family="paragraph">
      <style:paragraph-properties fo:text-align="justify" fo:line-height="114%" fo:margin-right="1.177in"/>
    </style:style>
    <style:style style:name="T5039" style:parent-style-name="Absatz-Standardschriftart" style:family="text">
      <style:text-properties fo:letter-spacing="0.001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2in"/>
    </style:style>
    <style:style style:name="T5046" style:parent-style-name="Absatz-Standardschriftart" style:family="text">
      <style:text-properties fo:letter-spacing="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2in"/>
    </style:style>
    <style:style style:name="T5051" style:parent-style-name="Absatz-Standardschriftart" style:family="text">
      <style:text-properties fo:letter-spacing="0.0013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27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2in"/>
    </style:style>
    <style:style style:name="T5066" style:parent-style-name="Absatz-Standardschriftart" style:family="text">
      <style:text-properties fo:letter-spacing="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57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25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3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3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3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3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31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31in"/>
    </style:style>
    <style:style style:name="T5084" style:parent-style-name="Absatz-Standardschriftart" style:family="text">
      <style:text-properties fo:letter-spacing="0.0131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18in"/>
    </style:style>
    <style:style style:name="T5087" style:parent-style-name="Absatz-Standardschriftart" style:family="text">
      <style:text-properties fo:letter-spacing="0.011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3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3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1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3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1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1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65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6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7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7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6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6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73in"/>
    </style:style>
    <style:style style:name="T5114" style:parent-style-name="Absatz-Standardschriftart" style:family="text">
      <style:text-properties fo:letter-spacing="0.017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5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7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52in"/>
    </style:style>
    <style:style style:name="T5121" style:parent-style-name="Absatz-Standardschriftart" style:family="text">
      <style:text-properties fo:letter-spacing="0.0152in"/>
    </style:style>
    <style:style style:name="T5122" style:parent-style-name="Absatz-Standardschriftart" style:family="text">
      <style:text-properties fo:letter-spacing="0.0166in"/>
    </style:style>
    <style:style style:name="T5123" style:parent-style-name="Absatz-Standardschriftart" style:family="text">
      <style:text-properties fo:letter-spacing="0.0159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style:font-name="Times New Roman" fo:letter-spacing="0.056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18in"/>
    </style:style>
    <style:style style:name="T5128" style:parent-style-name="Absatz-Standardschriftart" style:family="text">
      <style:text-properties fo:letter-spacing="0.012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3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3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18in"/>
    </style:style>
    <style:style style:name="T5135" style:parent-style-name="Absatz-Standardschriftart" style:family="text">
      <style:text-properties fo:letter-spacing="0.011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3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3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38in"/>
    </style:style>
    <style:style style:name="T5142" style:parent-style-name="Absatz-Standardschriftart" style:family="text">
      <style:text-properties fo:letter-spacing="0.013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38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3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3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3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3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63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-0.0013in"/>
    </style:style>
    <style:style style:name="T5170" style:parent-style-name="Absatz-Standardschriftart" style:family="text">
      <style:text-properties fo:letter-spacing="-0.0006in"/>
    </style:style>
    <style:style style:name="P517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172" style:parent-style-name="Textkörper" style:family="paragraph">
      <style:paragraph-properties fo:text-align="justify" fo:line-height="115%" fo:margin-right="1.2743in"/>
    </style:style>
    <style:style style:name="P51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74" style:parent-style-name="Absatz-Standardschriftart" style:family="text">
      <style:text-properties style:font-name="Arial" fo:font-size="6pt" style:font-size-asian="6pt"/>
    </style:style>
    <style:style style:name="P517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76" style:parent-style-name="Absatz-Standardschriftart" style:family="text">
      <style:text-properties style:font-name="Arial" fo:font-size="6pt" style:font-size-asian="6pt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4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33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49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4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6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55in"/>
    </style:style>
    <style:style style:name="T5206" style:parent-style-name="Absatz-Standardschriftart" style:family="text">
      <style:text-properties fo:letter-spacing="0.0069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69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7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48in"/>
    </style:style>
    <style:style style:name="T5213" style:parent-style-name="Absatz-Standardschriftart" style:family="text">
      <style:text-properties fo:letter-spacing="0.0055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55in"/>
    </style:style>
    <style:style style:name="T5216" style:parent-style-name="Absatz-Standardschriftart" style:family="text">
      <style:text-properties fo:letter-spacing="0.0055in"/>
    </style:style>
    <style:style style:name="T5217" style:parent-style-name="Absatz-Standardschriftart" style:family="text">
      <style:text-properties fo:letter-spacing="0.005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69in"/>
    </style:style>
    <style:style style:name="T5220" style:parent-style-name="Absatz-Standardschriftart" style:family="text">
      <style:text-properties fo:letter-spacing="0.0055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48in"/>
    </style:style>
    <style:style style:name="T5223" style:parent-style-name="Absatz-Standardschriftart" style:family="text">
      <style:text-properties fo:letter-spacing="0.007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6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6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style:font-name="Times New Roman" fo:letter-spacing="0.057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2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0.001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4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33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26in"/>
    </style:style>
    <style:style style:name="T5244" style:parent-style-name="Absatz-Standardschriftart" style:family="text">
      <style:text-properties fo:letter-spacing="0.03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34in"/>
    </style:style>
    <style:style style:name="T5247" style:parent-style-name="Absatz-Standardschriftart" style:family="text">
      <style:text-properties fo:letter-spacing="0.03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34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0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style:font-name="Times New Roman" fo:letter-spacing="0.049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7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2in"/>
    </style:style>
    <style:style style:name="T5258" style:parent-style-name="Absatz-Standardschriftart" style:family="text">
      <style:text-properties fo:letter-spacing="-0.0006in"/>
    </style:style>
    <style:style style:name="P525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26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261" style:parent-style-name="Überschrift3" style:family="paragraph">
      <style:paragraph-properties fo:text-align="justify" fo:margin-left="0.3208in">
        <style:tab-stops/>
      </style:paragraph-properties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55in"/>
    </style:style>
    <style:style style:name="T5264" style:parent-style-name="Absatz-Standardschriftart" style:family="text">
      <style:text-properties fo:letter-spacing="-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48in"/>
    </style:style>
    <style:style style:name="T5267" style:parent-style-name="Absatz-Standardschriftart" style:family="text">
      <style:text-properties fo:letter-spacing="-0.0006in"/>
    </style:style>
    <style:style style:name="P526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269" style:parent-style-name="Textkörper" style:family="paragraph">
      <style:paragraph-properties fo:text-align="justify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-0.002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06in"/>
    </style:style>
    <style:style style:name="P528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28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2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-0.0006in"/>
    </style:style>
    <style:style style:name="P5301" style:parent-style-name="Textkörper" style:family="paragraph">
      <style:paragraph-properties fo:margin-top="0.0479in" fo:text-indent="-0.25in">
        <style:tab-stops>
          <style:tab-stop style:type="left" style:position="0.0006in"/>
        </style:tab-stops>
      </style:paragraph-properties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2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2in"/>
    </style:style>
    <style:style style:name="P5320" style:parent-style-name="Textkörper" style:family="paragraph">
      <style:paragraph-properties fo:margin-top="0.0513in" fo:line-height="113%" fo:margin-right="1.2743in" fo:text-indent="-0.25in">
        <style:tab-stops>
          <style:tab-stop style:type="left" style:position="0.0006in"/>
        </style:tab-stops>
      </style:paragraph-properties>
    </style:style>
    <style:style style:name="T5321" style:parent-style-name="Absatz-Standardschriftart" style:family="text">
      <style:text-properties fo:letter-spacing="0.029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9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9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84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9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9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9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05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9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style:font-name="Times New Roman" fo:letter-spacing="0.0493in"/>
    </style:style>
    <style:style style:name="T5340" style:parent-style-name="Absatz-Standardschriftart" style:family="text">
      <style:text-properties fo:letter-spacing="-0.0006in"/>
    </style:style>
    <style:style style:name="P5341" style:parent-style-name="Textkörper" style:family="paragraph">
      <style:paragraph-properties fo:margin-top="0.0319in" fo:text-indent="-0.25in">
        <style:tab-stops>
          <style:tab-stop style:type="left" style:position="0.0006in"/>
        </style:tab-stops>
      </style:paragraph-properties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2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P535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5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P535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36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0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06in"/>
    </style:style>
    <style:style style:name="P537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75" style:parent-style-name="Textkörper" style:family="paragraph">
      <style:paragraph-properties fo:text-align="justify" fo:line-height="114%" fo:margin-right="1.273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3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4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2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2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2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2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41in"/>
    </style:style>
    <style:style style:name="T5396" style:parent-style-name="Absatz-Standardschriftart" style:family="text">
      <style:text-properties fo:letter-spacing="0.001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41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style:font-name="Times New Roman" fo:letter-spacing="0.059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2in"/>
    </style:style>
    <style:style style:name="T5407" style:parent-style-name="Absatz-Standardschriftart" style:family="text">
      <style:text-properties fo:letter-spacing="-0.0006in"/>
    </style:style>
    <style:style style:name="P5408" style:parent-style-name="Textkörper" style:family="paragraph">
      <style:paragraph-properties fo:text-align="justify" fo:margin-top="0.0423in" fo:line-height="114%" fo:margin-left="0.3472in" fo:margin-right="1.2756in">
        <style:tab-stops/>
      </style:paragraph-properties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9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84in"/>
    </style:style>
    <style:style style:name="T5413" style:parent-style-name="Absatz-Standardschriftart" style:family="text">
      <style:text-properties fo:letter-spacing="0.0284in"/>
    </style:style>
    <style:style style:name="T5414" style:parent-style-name="Absatz-Standardschriftart" style:family="text">
      <style:text-properties fo:letter-spacing="0.027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84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284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284in"/>
    </style:style>
    <style:style style:name="T5421" style:parent-style-name="Absatz-Standardschriftart" style:family="text">
      <style:text-properties fo:letter-spacing="0.029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84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84in"/>
    </style:style>
    <style:style style:name="T5426" style:parent-style-name="Absatz-Standardschriftart" style:family="text">
      <style:text-properties fo:letter-spacing="0.028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77in"/>
    </style:style>
    <style:style style:name="T5429" style:parent-style-name="Absatz-Standardschriftart" style:family="text">
      <style:text-properties fo:letter-spacing="0.0305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0.0305in"/>
    </style:style>
    <style:style style:name="T5432" style:parent-style-name="Absatz-Standardschriftart" style:family="text">
      <style:text-properties fo:letter-spacing="0.029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style:font-name="Times New Roman" fo:letter-spacing="0.061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13in"/>
    </style:style>
    <style:style style:name="T5438" style:parent-style-name="Absatz-Standardschriftart" style:family="text">
      <style:text-properties fo:letter-spacing="-0.00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-0.0006in"/>
    </style:style>
    <style:style style:name="P544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444" style:parent-style-name="Textkörper" style:family="paragraph">
      <style:paragraph-properties fo:text-align="justify" fo:line-height="114%" fo:margin-left="0.3472in" fo:margin-right="1.2736in">
        <style:tab-stops/>
      </style:paragraph-properties>
    </style:style>
    <style:style style:name="P54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46" style:parent-style-name="Absatz-Standardschriftart" style:family="text">
      <style:text-properties style:font-name="Arial" fo:font-size="6pt" style:font-size-asian="6pt"/>
    </style:style>
    <style:style style:name="P544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48" style:parent-style-name="Absatz-Standardschriftart" style:family="text">
      <style:text-properties style:font-name="Arial" fo:font-size="6pt" style:font-size-asian="6pt"/>
    </style:style>
    <style:style style:name="T5449" style:parent-style-name="Absatz-Standardschriftart" style:family="text">
      <style:text-properties fo:letter-spacing="0.004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fo:letter-spacing="0.0034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5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48in"/>
    </style:style>
    <style:style style:name="T5459" style:parent-style-name="Absatz-Standardschriftart" style:family="text">
      <style:text-properties fo:letter-spacing="0.003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41in"/>
    </style:style>
    <style:style style:name="T5462" style:parent-style-name="Absatz-Standardschriftart" style:family="text">
      <style:text-properties fo:letter-spacing="0.004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5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5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2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5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fo:letter-spacing="0.0604in"/>
    </style:style>
    <style:style style:name="T5473" style:parent-style-name="Absatz-Standardschriftart" style:family="text">
      <style:text-properties fo:letter-spacing="0.004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69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7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5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48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55in"/>
    </style:style>
    <style:style style:name="T5484" style:parent-style-name="Absatz-Standardschriftart" style:family="text">
      <style:text-properties fo:letter-spacing="0.007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55in"/>
    </style:style>
    <style:style style:name="T5487" style:parent-style-name="Absatz-Standardschriftart" style:family="text">
      <style:text-properties fo:letter-spacing="0.0055in"/>
    </style:style>
    <style:style style:name="T5488" style:parent-style-name="Absatz-Standardschriftart" style:family="text">
      <style:text-properties fo:letter-spacing="0.004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48in"/>
    </style:style>
    <style:style style:name="T5491" style:parent-style-name="Absatz-Standardschriftart" style:family="text">
      <style:text-properties fo:letter-spacing="0.005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69in"/>
    </style:style>
    <style:style style:name="T5494" style:parent-style-name="Absatz-Standardschriftart" style:family="text">
      <style:text-properties fo:letter-spacing="0.0048in"/>
    </style:style>
    <style:style style:name="T5495" style:parent-style-name="Absatz-Standardschriftart" style:family="text">
      <style:text-properties fo:letter-spacing="0.005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style:font-name="Times New Roman" fo:letter-spacing="0.052in" style:text-scale="99%"/>
    </style:style>
    <style:style style:name="T5498" style:parent-style-name="Absatz-Standardschriftart" style:family="text">
      <style:text-properties fo:letter-spacing="0.0062in"/>
    </style:style>
    <style:style style:name="T5499" style:parent-style-name="Absatz-Standardschriftart" style:family="text">
      <style:text-properties fo:letter-spacing="0.005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69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0.0069in"/>
    </style:style>
    <style:style style:name="T5504" style:parent-style-name="Absatz-Standardschriftart" style:family="text">
      <style:text-properties fo:letter-spacing="0.0062in"/>
    </style:style>
    <style:style style:name="T5505" style:parent-style-name="Absatz-Standardschriftart" style:family="text">
      <style:text-properties fo:letter-spacing="0.007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69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5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5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69in"/>
    </style:style>
    <style:style style:name="T5514" style:parent-style-name="Absatz-Standardschriftart" style:family="text">
      <style:text-properties fo:letter-spacing="0.006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69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69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69in"/>
    </style:style>
    <style:style style:name="T5521" style:parent-style-name="Absatz-Standardschriftart" style:family="text">
      <style:text-properties fo:letter-spacing="0.004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5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style:font-name="Times New Roman" fo:letter-spacing="0.060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2in"/>
    </style:style>
    <style:style style:name="T5538" style:parent-style-name="Absatz-Standardschriftart" style:family="text">
      <style:text-properties fo:letter-spacing="0.000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P55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S6" style:family="section">
      <style:section-properties fo:margin-left="0in" fo:margin-right="0in" style:writing-mode="lr-tb">
        <style:columns fo:column-count="2">
          <style:column style:rel-width="3761*" fo:start-indent="0in" fo:end-indent="0.0138in"/>
          <style:column style:rel-width="6929*" fo:start-indent="0.0138in" fo:end-indent="0in"/>
        </style:columns>
      </style:section-properties>
    </style:style>
    <style:style style:name="P554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550" style:parent-style-name="Überschrift3" style:family="paragraph">
      <style:paragraph-properties fo:margin-top="0.0743in" fo:margin-left="0.4041in">
        <style:tab-stops/>
      </style:paragraph-properties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34in"/>
    </style:style>
    <style:style style:name="T5553" style:parent-style-name="Absatz-Standardschriftart" style:family="text">
      <style:text-properties fo:letter-spacing="-0.002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3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font-weight="normal" style:font-weight-asian="normal" fo:letter-spacing="-0.0006in"/>
    </style:style>
    <style:style style:name="P5560" style:parent-style-name="Standard" style:family="paragraph">
      <style:paragraph-properties fo:break-before="column" fo:margin-top="0.0534in" fo:margin-left="-0.0159in">
        <style:tab-stops/>
      </style:paragraph-properties>
    </style:style>
    <style:style style:name="T5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56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5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56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5566" style:parent-style-name="Standard" style:family="paragraph">
      <style:paragraph-properties fo:margin-top="0.0083in" fo:margin-left="0.0138in">
        <style:tab-stops/>
      </style:paragraph-properties>
    </style:style>
    <style:style style:name="T5567" style:parent-style-name="Absatz-Standardschriftart" style:family="text">
      <style:text-properties style:font-name="Arial" fo:font-size="5pt" style:font-size-asian="5pt"/>
    </style:style>
    <style:style style:name="P556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69" style:parent-style-name="Absatz-Standardschriftart" style:family="text">
      <style:text-properties style:font-name="Arial" fo:font-size="5pt" style:font-size-asian="5pt"/>
    </style:style>
    <style:style style:name="P5570" style:parent-style-name="Standard" style:family="paragraph">
      <style:paragraph-properties fo:margin-top="0.0048in" fo:margin-left="0.0138in">
        <style:tab-stops/>
      </style:paragraph-properties>
    </style:style>
    <style:style style:name="T5571" style:parent-style-name="Absatz-Standardschriftart" style:family="text">
      <style:text-properties style:font-name="Arial" fo:font-size="5pt" style:font-size-asian="5pt"/>
    </style:style>
    <style:style style:name="P557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73" style:parent-style-name="Absatz-Standardschriftart" style:family="text">
      <style:text-properties style:font-name="Arial" fo:font-size="5pt" style:font-size-asian="5pt"/>
    </style:style>
    <style:style style:name="P5574" style:parent-style-name="Standard" style:master-page-name="MP8" style:family="paragraph">
      <style:paragraph-properties fo:break-before="page" fo:margin-top="0.0034in"/>
    </style:style>
    <style:style style:name="P5579" style:parent-style-name="Standard" style:family="paragraph">
      <style:paragraph-properties fo:margin-top="0.0083in" fo:margin-left="0.0138in">
        <style:tab-stops/>
      </style:paragraph-properties>
    </style:style>
    <style:style style:name="T5580" style:parent-style-name="Absatz-Standardschriftart" style:family="text">
      <style:text-properties style:font-name="Arial" fo:font-size="5pt" style:font-size-asian="5pt"/>
    </style:style>
    <style:style style:name="P558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82" style:parent-style-name="Absatz-Standardschriftart" style:family="text">
      <style:text-properties style:font-name="Arial" fo:font-size="5pt" style:font-size-asian="5pt"/>
    </style:style>
    <style:style style:name="P5583" style:parent-style-name="Standard" style:family="paragraph">
      <style:paragraph-properties fo:margin-top="0.0048in" fo:margin-left="0.0138in">
        <style:tab-stops/>
      </style:paragraph-properties>
    </style:style>
    <style:style style:name="T5584" style:parent-style-name="Absatz-Standardschriftart" style:family="text">
      <style:text-properties style:font-name="Arial" fo:font-size="5pt" style:font-size-asian="5pt"/>
    </style:style>
    <style:style style:name="P558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86" style:parent-style-name="Absatz-Standardschriftart" style:family="text">
      <style:text-properties style:font-name="Arial" fo:font-size="5pt" style:font-size-asian="5pt"/>
    </style:style>
    <style:style style:name="P5587" style:parent-style-name="Textkörper" style:family="paragraph">
      <style:paragraph-properties fo:text-align="justify" fo:margin-top="0.0534in" fo:line-height="115%" fo:margin-right="1.177in" fo:text-indent="0.0347in"/>
    </style:style>
    <style:style style:name="P558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589" style:parent-style-name="Absatz-Standardschriftart" style:family="text">
      <style:text-properties style:font-name="Arial" fo:font-size="6pt" style:font-size-asian="6pt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27in"/>
    </style:style>
    <style:style style:name="T5594" style:parent-style-name="Absatz-Standardschriftart" style:family="text">
      <style:text-properties fo:letter-spacing="0.002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13in"/>
    </style:style>
    <style:style style:name="T5597" style:parent-style-name="Absatz-Standardschriftart" style:family="text">
      <style:text-properties fo:letter-spacing="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2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27in"/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0.002in"/>
    </style:style>
    <style:style style:name="T5612" style:parent-style-name="Absatz-Standardschriftart" style:family="text">
      <style:text-properties fo:letter-spacing="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1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fo:letter-spacing="0.052in"/>
    </style:style>
    <style:style style:name="T5619" style:parent-style-name="Absatz-Standardschriftart" style:family="text">
      <style:text-properties fo:letter-spacing="0.0097in"/>
    </style:style>
    <style:style style:name="T5620" style:parent-style-name="Absatz-Standardschriftart" style:family="text">
      <style:text-properties fo:letter-spacing="0.009in"/>
    </style:style>
    <style:style style:name="T5621" style:parent-style-name="Absatz-Standardschriftart" style:family="text">
      <style:text-properties fo:letter-spacing="0.0104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97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9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0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9in"/>
    </style:style>
    <style:style style:name="T5630" style:parent-style-name="Absatz-Standardschriftart" style:family="text">
      <style:text-properties fo:letter-spacing="0.00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9in"/>
    </style:style>
    <style:style style:name="T5633" style:parent-style-name="Absatz-Standardschriftart" style:family="text">
      <style:text-properties fo:letter-spacing="0.00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0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0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04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97in"/>
    </style:style>
    <style:style style:name="T5644" style:parent-style-name="Absatz-Standardschriftart" style:family="text">
      <style:text-properties fo:letter-spacing="0.009in"/>
    </style:style>
    <style:style style:name="T5645" style:parent-style-name="Absatz-Standardschriftart" style:family="text">
      <style:text-properties style:font-name="Times New Roman" fo:letter-spacing="0.0562in"/>
    </style:style>
    <style:style style:name="T5646" style:parent-style-name="Absatz-Standardschriftart" style:family="text">
      <style:text-properties fo:letter-spacing="0.00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06in"/>
    </style:style>
    <style:style style:name="T5649" style:parent-style-name="Absatz-Standardschriftart" style:family="text">
      <style:text-properties fo:letter-spacing="0.002in"/>
    </style:style>
    <style:style style:name="T5650" style:parent-style-name="Absatz-Standardschriftart" style:family="text">
      <style:text-properties fo:letter-spacing="0.00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13in"/>
    </style:style>
    <style:style style:name="T5655" style:parent-style-name="Absatz-Standardschriftart" style:family="text">
      <style:text-properties fo:letter-spacing="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2in"/>
    </style:style>
    <style:style style:name="T5658" style:parent-style-name="Absatz-Standardschriftart" style:family="text">
      <style:text-properties fo:letter-spacing="0.00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2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2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2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style:font-name="Times New Roman" fo:letter-spacing="0.0548in"/>
    </style:style>
    <style:style style:name="T5678" style:parent-style-name="Absatz-Standardschriftart" style:family="text">
      <style:text-properties fo:letter-spacing="0.02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5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7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5in"/>
    </style:style>
    <style:style style:name="T5689" style:parent-style-name="Absatz-Standardschriftart" style:family="text">
      <style:text-properties fo:letter-spacing="0.0256in"/>
    </style:style>
    <style:style style:name="T5690" style:parent-style-name="Absatz-Standardschriftart" style:family="text">
      <style:text-properties fo:letter-spacing="0.0236in"/>
    </style:style>
    <style:style style:name="T5691" style:parent-style-name="Absatz-Standardschriftart" style:family="text">
      <style:text-properties fo:letter-spacing="0.025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5in"/>
    </style:style>
    <style:style style:name="T5694" style:parent-style-name="Absatz-Standardschriftart" style:family="text">
      <style:text-properties fo:letter-spacing="0.025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5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style:font-name="Times New Roman" fo:letter-spacing="0.054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4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41in"/>
    </style:style>
    <style:style style:name="T5705" style:parent-style-name="Absatz-Standardschriftart" style:family="text">
      <style:text-properties fo:letter-spacing="0.005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4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4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55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55in"/>
    </style:style>
    <style:style style:name="T5714" style:parent-style-name="Absatz-Standardschriftart" style:family="text">
      <style:text-properties fo:letter-spacing="0.0034in"/>
    </style:style>
    <style:style style:name="T5715" style:parent-style-name="Absatz-Standardschriftart" style:family="text">
      <style:text-properties fo:letter-spacing="0.0041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27in"/>
    </style:style>
    <style:style style:name="T5718" style:parent-style-name="Absatz-Standardschriftart" style:family="text">
      <style:text-properties fo:letter-spacing="0.005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55in"/>
    </style:style>
    <style:style style:name="T5721" style:parent-style-name="Absatz-Standardschriftart" style:family="text">
      <style:text-properties fo:letter-spacing="0.0034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3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0.0034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57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06in"/>
    </style:style>
    <style:style style:name="P573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33" style:parent-style-name="Textkörper" style:family="paragraph">
      <style:paragraph-properties fo:text-align="justify" fo:line-height="114%" fo:margin-right="1.177in"/>
    </style:style>
    <style:style style:name="P5734" style:parent-style-name="Standard" style:family="paragraph">
      <style:paragraph-properties fo:margin-top="0.0034in" fo:margin-left="0.0138in">
        <style:tab-stops/>
      </style:paragraph-properties>
    </style:style>
    <style:style style:name="T5735" style:parent-style-name="Absatz-Standardschriftart" style:family="text">
      <style:text-properties style:font-name="Arial" fo:font-size="6pt" style:font-size-asian="6pt"/>
    </style:style>
    <style:style style:name="T5736" style:parent-style-name="Absatz-Standardschriftart" style:family="text">
      <style:text-properties style:font-name="Arial" fo:letter-spacing="-0.0048in" fo:font-size="6pt" style:font-size-asian="6pt"/>
    </style:style>
    <style:style style:name="T5737" style:parent-style-name="Absatz-Standardschriftart" style:family="text">
      <style:text-properties style:font-name="Arial" fo:font-size="6pt" style:font-size-asian="6pt"/>
    </style:style>
    <style:style style:name="P5738" style:parent-style-name="Standard" style:family="paragraph">
      <style:paragraph-properties fo:margin-top="0.0013in" fo:margin-left="0.0138in">
        <style:tab-stops/>
      </style:paragraph-properties>
    </style:style>
    <style:style style:name="T5739" style:parent-style-name="Absatz-Standardschriftart" style:family="text">
      <style:text-properties style:font-name="Arial" fo:font-size="7pt" style:font-size-asian="7pt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45in"/>
    </style:style>
    <style:style style:name="T5742" style:parent-style-name="Absatz-Standardschriftart" style:family="text">
      <style:text-properties fo:letter-spacing="0.0138in"/>
    </style:style>
    <style:style style:name="T5743" style:parent-style-name="Absatz-Standardschriftart" style:family="text">
      <style:text-properties fo:letter-spacing="0.015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52in"/>
    </style:style>
    <style:style style:name="T5746" style:parent-style-name="Absatz-Standardschriftart" style:family="text">
      <style:text-properties fo:letter-spacing="0.015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52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52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59in"/>
    </style:style>
    <style:style style:name="T5753" style:parent-style-name="Absatz-Standardschriftart" style:family="text">
      <style:text-properties fo:letter-spacing="0.013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5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45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52in"/>
    </style:style>
    <style:style style:name="T5760" style:parent-style-name="Absatz-Standardschriftart" style:family="text">
      <style:text-properties fo:letter-spacing="0.013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style:font-name="Times New Roman" fo:letter-spacing="0.0465in"/>
    </style:style>
    <style:style style:name="T5763" style:parent-style-name="Absatz-Standardschriftart" style:family="text">
      <style:text-properties fo:letter-spacing="0.002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34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34in"/>
    </style:style>
    <style:style style:name="T5768" style:parent-style-name="Absatz-Standardschriftart" style:family="text">
      <style:text-properties fo:letter-spacing="0.003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7in"/>
    </style:style>
    <style:style style:name="T5771" style:parent-style-name="Absatz-Standardschriftart" style:family="text">
      <style:text-properties fo:letter-spacing="0.003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34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34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34in"/>
    </style:style>
    <style:style style:name="T5780" style:parent-style-name="Absatz-Standardschriftart" style:family="text">
      <style:text-properties fo:letter-spacing="0.00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27in"/>
    </style:style>
    <style:style style:name="T5783" style:parent-style-name="Absatz-Standardschriftart" style:family="text">
      <style:text-properties fo:letter-spacing="0.0027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34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34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4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2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style:font-name="Times New Roman" fo:letter-spacing="0.0631in"/>
    </style:style>
    <style:style style:name="T5794" style:parent-style-name="Absatz-Standardschriftart" style:family="text">
      <style:text-properties fo:letter-spacing="0.029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05in"/>
    </style:style>
    <style:style style:name="T5797" style:parent-style-name="Absatz-Standardschriftart" style:family="text">
      <style:text-properties fo:letter-spacing="0.0298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98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84in"/>
    </style:style>
    <style:style style:name="T5802" style:parent-style-name="Absatz-Standardschriftart" style:family="text">
      <style:text-properties fo:letter-spacing="0.029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305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305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77in"/>
    </style:style>
    <style:style style:name="T5809" style:parent-style-name="Absatz-Standardschriftart" style:family="text">
      <style:text-properties fo:letter-spacing="0.030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0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9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30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305in"/>
    </style:style>
    <style:style style:name="T5818" style:parent-style-name="Absatz-Standardschriftart" style:family="text">
      <style:text-properties style:font-name="Times New Roman" fo:letter-spacing="0.060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06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06in"/>
    </style:style>
    <style:style style:name="T5840" style:parent-style-name="Absatz-Standardschriftart" style:family="text">
      <style:text-properties fo:letter-spacing="0.000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P58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44" style:parent-style-name="Textkörper" style:family="paragraph">
      <style:paragraph-properties fo:text-align="justify" fo:line-height="115%" fo:margin-right="1.1784in"/>
    </style:style>
    <style:style style:name="T5845" style:parent-style-name="Absatz-Standardschriftart" style:family="text">
      <style:text-properties fo:letter-spacing="0.009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04in"/>
    </style:style>
    <style:style style:name="T5848" style:parent-style-name="Absatz-Standardschriftart" style:family="text">
      <style:text-properties fo:letter-spacing="0.0083in"/>
    </style:style>
    <style:style style:name="T5849" style:parent-style-name="Absatz-Standardschriftart" style:family="text">
      <style:text-properties fo:letter-spacing="0.009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04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9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9in"/>
    </style:style>
    <style:style style:name="T5856" style:parent-style-name="Absatz-Standardschriftart" style:family="text">
      <style:text-properties fo:letter-spacing="0.0104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11in"/>
    </style:style>
    <style:style style:name="T5861" style:parent-style-name="Absatz-Standardschriftart" style:family="text">
      <style:text-properties fo:letter-spacing="0.010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9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04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97in"/>
    </style:style>
    <style:style style:name="T5868" style:parent-style-name="Absatz-Standardschriftart" style:family="text">
      <style:text-properties fo:letter-spacing="0.010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9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style:font-name="Times New Roman" fo:letter-spacing="0.0437in"/>
    </style:style>
    <style:style style:name="T5873" style:parent-style-name="Absatz-Standardschriftart" style:family="text">
      <style:text-properties fo:letter-spacing="-0.0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1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P588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82" style:parent-style-name="Textkörper" style:family="paragraph">
      <style:paragraph-properties fo:text-align="justify" fo:line-height="114%" fo:margin-right="1.1777in"/>
    </style:style>
    <style:style style:name="P58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84" style:parent-style-name="Absatz-Standardschriftart" style:family="text">
      <style:text-properties style:font-name="Arial" fo:font-size="6pt" style:font-size-asian="6pt"/>
    </style:style>
    <style:style style:name="P5885" style:parent-style-name="Standard" style:family="paragraph">
      <style:paragraph-properties fo:line-height="0.0895in" fo:margin-left="0.0138in">
        <style:tab-stops/>
      </style:paragraph-properties>
    </style:style>
    <style:style style:name="T5886" style:parent-style-name="Absatz-Standardschriftart" style:family="text">
      <style:text-properties style:font-name="Arial" fo:font-size="6pt" style:font-size-asian="6pt"/>
    </style:style>
    <style:style style:name="T5887" style:parent-style-name="Absatz-Standardschriftart" style:family="text">
      <style:text-properties fo:font-weight="bold" style:font-weight-asian="bold"/>
    </style:style>
    <style:style style:name="T5888" style:parent-style-name="Absatz-Standardschriftart" style:family="text">
      <style:text-properties fo:font-weight="bold" style:font-weight-asian="bold" fo:letter-spacing="0.015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7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6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7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73in"/>
    </style:style>
    <style:style style:name="T5897" style:parent-style-name="Absatz-Standardschriftart" style:family="text">
      <style:text-properties fo:letter-spacing="0.0145in"/>
    </style:style>
    <style:style style:name="T5898" style:parent-style-name="Absatz-Standardschriftart" style:family="text">
      <style:text-properties fo:letter-spacing="0.017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7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7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6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66in"/>
    </style:style>
    <style:style style:name="T5909" style:parent-style-name="Absatz-Standardschriftart" style:family="text">
      <style:text-properties fo:letter-spacing="0.017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66in"/>
    </style:style>
    <style:style style:name="T5912" style:parent-style-name="Absatz-Standardschriftart" style:family="text">
      <style:text-properties fo:letter-spacing="0.017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0.046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1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38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3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3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3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3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3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3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3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1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38in"/>
    </style:style>
    <style:style style:name="T5937" style:parent-style-name="Absatz-Standardschriftart" style:family="text">
      <style:text-properties fo:letter-spacing="0.0118in"/>
    </style:style>
    <style:style style:name="T5938" style:parent-style-name="Absatz-Standardschriftart" style:family="text">
      <style:text-properties fo:letter-spacing="0.011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11in"/>
    </style:style>
    <style:style style:name="T5941" style:parent-style-name="Absatz-Standardschriftart" style:family="text">
      <style:text-properties fo:letter-spacing="0.011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0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18in"/>
    </style:style>
    <style:style style:name="T5946" style:parent-style-name="Absatz-Standardschriftart" style:family="text">
      <style:text-properties style:font-name="Times New Roman" fo:letter-spacing="0.056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2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fo:letter-spacing="-0.0013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06in"/>
    </style:style>
    <style:style style:name="T5969" style:parent-style-name="Absatz-Standardschriftart" style:family="text">
      <style:text-properties fo:letter-spacing="-0.0006in"/>
    </style:style>
    <style:style style:name="P59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71" style:parent-style-name="Textkörper" style:family="paragraph">
      <style:paragraph-properties fo:text-align="justify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0.000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2in"/>
    </style:style>
    <style:style style:name="T5983" style:parent-style-name="Absatz-Standardschriftart" style:family="text">
      <style:text-properties fo:letter-spacing="-0.0013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-0.0006in"/>
    </style:style>
    <style:style style:name="P59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988" style:parent-style-name="Textkörper" style:family="paragraph">
      <style:paragraph-properties fo:text-indent="-0.25in">
        <style:tab-stops>
          <style:tab-stop style:type="left" style:position="0.1069in"/>
        </style:tab-stops>
      </style:paragraph-properties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34in"/>
    </style:style>
    <style:style style:name="T5991" style:parent-style-name="Absatz-Standardschriftart" style:family="text">
      <style:text-properties fo:letter-spacing="-0.00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2in"/>
    </style:style>
    <style:style style:name="T5994" style:parent-style-name="Absatz-Standardschriftart" style:family="text">
      <style:text-properties fo:letter-spacing="-0.0006in"/>
    </style:style>
    <style:style style:name="P599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96" style:parent-style-name="Textkörper" style:family="paragraph">
      <style:paragraph-properties fo:margin-top="0.0937in" fo:margin-left="1.6777in">
        <style:tab-stops>
          <style:tab-stop style:type="left" style:position="0in"/>
        </style:tab-stops>
      </style:paragraph-properties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P599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00" style:parent-style-name="Textkörper" style:family="paragraph">
      <style:paragraph-properties fo:margin-top="0.0937in" fo:margin-left="1.6756in" fo:text-indent="-0.3548in">
        <style:tab-stops>
          <style:tab-stop style:type="left" style:position="0.0006in"/>
        </style:tab-stops>
      </style:paragraph-properties>
    </style:style>
    <style:style style:name="P60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02" style:parent-style-name="Absatz-Standardschriftart" style:family="text">
      <style:text-properties style:font-name="Arial" fo:font-size="6pt" style:font-size-asian="6pt"/>
    </style:style>
    <style:style style:name="P60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004" style:parent-style-name="Absatz-Standardschriftart" style:family="text">
      <style:text-properties style:font-name="Arial" fo:font-size="6pt" style:font-size-asian="6pt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2in"/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2in"/>
    </style:style>
    <style:style style:name="T6014" style:parent-style-name="Absatz-Standardschriftart" style:family="text">
      <style:text-properties fo:letter-spacing="-0.0006in"/>
    </style:style>
    <style:style style:name="P601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16" style:parent-style-name="Textkörper" style:family="paragraph">
      <style:paragraph-properties fo:margin-top="0.0958in" fo:line-height="149%" fo:margin-right="1.2743in" fo:text-indent="-0.25in">
        <style:tab-stops>
          <style:tab-stop style:type="left" style:position="-0.068in"/>
        </style:tab-stops>
      </style:paragraph-properties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style:font-name="Times New Roman" fo:letter-spacing="0.049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0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06in"/>
    </style:style>
    <style:style style:name="T6039" style:parent-style-name="Absatz-Standardschriftart" style:family="text">
      <style:text-properties fo:letter-spacing="-0.00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-0.0006in"/>
    </style:style>
    <style:style style:name="P60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044" style:parent-style-name="Textkörper" style:family="paragraph">
      <style:paragraph-properties fo:margin-left="1.6777in">
        <style:tab-stops>
          <style:tab-stop style:type="left" style:position="0in"/>
        </style:tab-stops>
      </style:paragraph-properties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P604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50" style:parent-style-name="Textkörper" style:family="paragraph">
      <style:paragraph-properties fo:margin-top="0.0958in" fo:margin-left="1.6777in">
        <style:tab-stops>
          <style:tab-stop style:type="left" style:position="0in"/>
        </style:tab-stops>
      </style:paragraph-properties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2in"/>
    </style:style>
    <style:style style:name="T6055" style:parent-style-name="Absatz-Standardschriftart" style:family="text">
      <style:text-properties fo:letter-spacing="-0.0006in"/>
    </style:style>
    <style:style style:name="P605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57" style:parent-style-name="Textkörper" style:family="paragraph">
      <style:paragraph-properties fo:margin-top="0.0937in" fo:margin-left="1.6777in">
        <style:tab-stops>
          <style:tab-stop style:type="left" style:position="0.0006in"/>
        </style:tab-stops>
      </style:paragraph-properties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2in"/>
    </style:style>
    <style:style style:name="T6063" style:parent-style-name="Absatz-Standardschriftart" style:family="text">
      <style:text-properties fo:letter-spacing="-0.0006in"/>
    </style:style>
    <style:style style:name="P606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65" style:parent-style-name="Textkörper" style:family="paragraph">
      <style:paragraph-properties fo:margin-top="0.0937in" fo:margin-left="1.6777in">
        <style:tab-stops>
          <style:tab-stop style:type="left" style:position="0in"/>
        </style:tab-stops>
      </style:paragraph-properties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06in"/>
    </style:style>
    <style:style style:name="T6070" style:parent-style-name="Absatz-Standardschriftart" style:family="text">
      <style:text-properties fo:letter-spacing="-0.001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-0.0006in"/>
    </style:style>
    <style:style style:name="P607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80" style:parent-style-name="Textkörper" style:family="paragraph">
      <style:paragraph-properties fo:margin-top="0.0958in" fo:margin-left="1.5722in" fo:text-indent="-0.2513in">
        <style:tab-stops>
          <style:tab-stop style:type="left" style:position="0.0006in"/>
        </style:tab-stops>
      </style:paragraph-properties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fo:letter-spacing="-0.00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2in"/>
    </style:style>
    <style:style style:name="T6088" style:parent-style-name="Absatz-Standardschriftart" style:family="text">
      <style:text-properties fo:letter-spacing="0.000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13in"/>
    </style:style>
    <style:style style:name="T6094" style:parent-style-name="Absatz-Standardschriftart" style:family="text">
      <style:text-properties fo:letter-spacing="-0.0006in"/>
    </style:style>
    <style:style style:name="P609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96" style:parent-style-name="Textkörper" style:family="paragraph">
      <style:paragraph-properties fo:text-align="justify" fo:margin-top="0.0937in" fo:line-height="150%" fo:margin-right="1.177in"/>
    </style:style>
    <style:style style:name="T6097" style:parent-style-name="Absatz-Standardschriftart" style:family="text">
      <style:text-properties fo:letter-spacing="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2in"/>
    </style:style>
    <style:style style:name="T6100" style:parent-style-name="Absatz-Standardschriftart" style:family="text">
      <style:text-properties fo:letter-spacing="0.002in"/>
    </style:style>
    <style:style style:name="T6101" style:parent-style-name="Absatz-Standardschriftart" style:family="text">
      <style:text-properties fo:letter-spacing="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2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2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="Times New Roman" fo:letter-spacing="0.056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6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69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6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55in"/>
    </style:style>
    <style:style style:name="T6129" style:parent-style-name="Absatz-Standardschriftart" style:family="text">
      <style:text-properties fo:letter-spacing="0.0069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2in"/>
    </style:style>
    <style:style style:name="T6132" style:parent-style-name="Absatz-Standardschriftart" style:family="text">
      <style:text-properties fo:letter-spacing="0.0055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62in"/>
    </style:style>
    <style:style style:name="T6135" style:parent-style-name="Absatz-Standardschriftart" style:family="text">
      <style:text-properties fo:letter-spacing="0.006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76in"/>
    </style:style>
    <style:style style:name="T6140" style:parent-style-name="Absatz-Standardschriftart" style:family="text">
      <style:text-properties fo:letter-spacing="0.0055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48in"/>
    </style:style>
    <style:style style:name="T6143" style:parent-style-name="Absatz-Standardschriftart" style:family="text">
      <style:text-properties fo:letter-spacing="0.0069in"/>
    </style:style>
    <style:style style:name="T6144" style:parent-style-name="Absatz-Standardschriftart" style:family="text">
      <style:text-properties fo:letter-spacing="0.0062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style:font-name="Times New Roman" fo:letter-spacing="0.0479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2in"/>
    </style:style>
    <style:style style:name="T6152" style:parent-style-name="Absatz-Standardschriftart" style:family="text">
      <style:text-properties fo:letter-spacing="-0.0027in"/>
    </style:style>
    <style:style style:name="T6153" style:parent-style-name="Absatz-Standardschriftart" style:family="text">
      <style:text-properties fo:letter-spacing="-0.002in"/>
    </style:style>
    <style:style style:name="T6154" style:parent-style-name="Absatz-Standardschriftart" style:family="text">
      <style:text-properties fo:letter-spacing="-0.0027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8" style:parent-style-name="Absatz-Standardschriftart" style:family="text">
      <style:text-properties fo:letter-spacing="-0.0006in"/>
    </style:style>
    <style:style style:name="P615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6160" style:parent-style-name="Textkörper" style:family="paragraph">
      <style:paragraph-properties fo:margin-top="0.0534in" fo:line-height="114%" fo:margin-right="1.1805in" fo:text-indent="0.0347in"/>
    </style:style>
    <style:style style:name="P61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62" style:parent-style-name="Absatz-Standardschriftart" style:family="text">
      <style:text-properties style:font-name="Arial" fo:font-size="6pt" style:font-size-asian="6pt"/>
    </style:style>
    <style:style style:name="P616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164" style:parent-style-name="Absatz-Standardschriftart" style:family="text">
      <style:text-properties style:font-name="Arial" fo:font-size="6pt" style:font-size-asian="6pt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2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34in"/>
    </style:style>
    <style:style style:name="T6169" style:parent-style-name="Absatz-Standardschriftart" style:family="text">
      <style:text-properties fo:letter-spacing="0.003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34in"/>
    </style:style>
    <style:style style:name="T6172" style:parent-style-name="Absatz-Standardschriftart" style:family="text">
      <style:text-properties fo:letter-spacing="0.0027in"/>
    </style:style>
    <style:style style:name="T6173" style:parent-style-name="Absatz-Standardschriftart" style:family="text">
      <style:text-properties fo:letter-spacing="0.0034in"/>
    </style:style>
    <style:style style:name="T6174" style:parent-style-name="Absatz-Standardschriftart" style:family="text">
      <style:text-properties fo:letter-spacing="0.0034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34in"/>
    </style:style>
    <style:style style:name="T6177" style:parent-style-name="Absatz-Standardschriftart" style:family="text">
      <style:text-properties fo:letter-spacing="0.0041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27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34in"/>
    </style:style>
    <style:style style:name="T6182" style:parent-style-name="Absatz-Standardschriftart" style:family="text">
      <style:text-properties fo:letter-spacing="0.002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34in"/>
    </style:style>
    <style:style style:name="T6185" style:parent-style-name="Absatz-Standardschriftart" style:family="text">
      <style:text-properties fo:letter-spacing="0.0034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2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34in"/>
    </style:style>
    <style:style style:name="T6190" style:parent-style-name="Absatz-Standardschriftart" style:family="text">
      <style:text-properties fo:letter-spacing="0.0034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3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34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style:font-name="Times New Roman" fo:letter-spacing="0.0465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2in"/>
    </style:style>
    <style:style style:name="T6204" style:parent-style-name="Absatz-Standardschriftart" style:family="text">
      <style:text-properties fo:letter-spacing="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13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-0.0013in"/>
    </style:style>
    <style:style style:name="T6219" style:parent-style-name="Absatz-Standardschriftart" style:family="text">
      <style:text-properties fo:letter-spacing="-0.0006in"/>
    </style:style>
    <style:style style:name="P622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21" style:parent-style-name="Textkörper" style:family="paragraph">
      <style:paragraph-properties fo:line-height="114%" fo:margin-right="1.1805in"/>
    </style:style>
    <style:style style:name="T6222" style:parent-style-name="Absatz-Standardschriftart" style:family="text">
      <style:text-properties fo:letter-spacing="0.006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9in"/>
    </style:style>
    <style:style style:name="T6225" style:parent-style-name="Absatz-Standardschriftart" style:family="text">
      <style:text-properties fo:letter-spacing="0.0062in"/>
    </style:style>
    <style:style style:name="T6226" style:parent-style-name="Absatz-Standardschriftart" style:family="text">
      <style:text-properties fo:letter-spacing="0.0069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6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6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6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62in"/>
    </style:style>
    <style:style style:name="T6235" style:parent-style-name="Absatz-Standardschriftart" style:family="text">
      <style:text-properties fo:letter-spacing="0.006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69in"/>
    </style:style>
    <style:style style:name="T6238" style:parent-style-name="Absatz-Standardschriftart" style:family="text">
      <style:text-properties fo:letter-spacing="0.006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6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6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76in"/>
    </style:style>
    <style:style style:name="T6245" style:parent-style-name="Absatz-Standardschriftart" style:family="text">
      <style:text-properties fo:letter-spacing="0.006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48in"/>
    </style:style>
    <style:style style:name="T6248" style:parent-style-name="Absatz-Standardschriftart" style:family="text">
      <style:text-properties fo:letter-spacing="0.006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62in"/>
    </style:style>
    <style:style style:name="T6251" style:parent-style-name="Absatz-Standardschriftart" style:family="text">
      <style:text-properties fo:letter-spacing="0.005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style:font-name="Times New Roman" fo:letter-spacing="0.0451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2in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2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0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in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-0.0006in"/>
    </style:style>
    <style:style style:name="P6268" style:parent-style-name="Standard" style:master-page-name="MP9" style:family="paragraph">
      <style:paragraph-properties fo:break-before="page" fo:margin-top="0.0034in"/>
    </style:style>
    <style:style style:name="P6273" style:parent-style-name="Standard" style:family="paragraph">
      <style:paragraph-properties fo:margin-top="0.0083in" fo:margin-left="0.0138in">
        <style:tab-stops/>
      </style:paragraph-properties>
    </style:style>
    <style:style style:name="T6274" style:parent-style-name="Absatz-Standardschriftart" style:family="text">
      <style:text-properties style:font-name="Arial" fo:font-size="5pt" style:font-size-asian="5pt"/>
    </style:style>
    <style:style style:name="P627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276" style:parent-style-name="Absatz-Standardschriftart" style:family="text">
      <style:text-properties style:font-name="Arial" fo:font-size="5pt" style:font-size-asian="5pt"/>
    </style:style>
    <style:style style:name="P6277" style:parent-style-name="Standard" style:family="paragraph">
      <style:paragraph-properties fo:margin-top="0.0048in" fo:margin-left="0.0138in">
        <style:tab-stops/>
      </style:paragraph-properties>
    </style:style>
    <style:style style:name="T6278" style:parent-style-name="Absatz-Standardschriftart" style:family="text">
      <style:text-properties style:font-name="Arial" fo:font-size="5pt" style:font-size-asian="5pt"/>
    </style:style>
    <style:style style:name="P627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280" style:parent-style-name="Absatz-Standardschriftart" style:family="text">
      <style:text-properties style:font-name="Arial" fo:font-size="5pt" style:font-size-asian="5pt"/>
    </style:style>
    <style:style style:name="P6281" style:parent-style-name="Textkörper" style:family="paragraph">
      <style:paragraph-properties fo:text-align="end" fo:margin-top="0.0534in" fo:line-height="114%" fo:margin-right="1.177in"/>
    </style:style>
    <style:style style:name="P628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283" style:parent-style-name="Absatz-Standardschriftart" style:family="text">
      <style:text-properties style:font-name="Arial" fo:font-size="6pt" style:font-size-asian="6pt"/>
    </style:style>
    <style:style style:name="T6284" style:parent-style-name="Absatz-Standardschriftart" style:family="text">
      <style:text-properties fo:letter-spacing="0.0034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34in"/>
    </style:style>
    <style:style style:name="T6287" style:parent-style-name="Absatz-Standardschriftart" style:family="text">
      <style:text-properties fo:letter-spacing="0.003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3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34in"/>
    </style:style>
    <style:style style:name="T6292" style:parent-style-name="Absatz-Standardschriftart" style:family="text">
      <style:text-properties fo:letter-spacing="0.0013in"/>
    </style:style>
    <style:style style:name="T6293" style:parent-style-name="Absatz-Standardschriftart" style:family="text">
      <style:text-properties fo:letter-spacing="0.0034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27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3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34in"/>
    </style:style>
    <style:style style:name="T6300" style:parent-style-name="Absatz-Standardschriftart" style:family="text">
      <style:text-properties fo:letter-spacing="0.0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34in"/>
    </style:style>
    <style:style style:name="T6303" style:parent-style-name="Absatz-Standardschriftart" style:family="text">
      <style:text-properties fo:letter-spacing="0.002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3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34in"/>
    </style:style>
    <style:style style:name="T6308" style:parent-style-name="Absatz-Standardschriftart" style:family="text">
      <style:text-properties fo:letter-spacing="0.002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style:font-name="Times New Roman" fo:letter-spacing="0.05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06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fo:letter-spacing="0.000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0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2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-0.0006in"/>
    </style:style>
    <style:style style:name="P63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38" style:parent-style-name="Textkörper" style:family="paragraph">
      <style:paragraph-properties fo:text-align="justify" fo:line-height="114%" fo:margin-right="1.177in" fo:text-indent="0.5in"/>
    </style:style>
    <style:style style:name="T6339" style:parent-style-name="Absatz-Standardschriftart" style:family="text">
      <style:text-properties fo:letter-spacing="0.0097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2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04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11in"/>
    </style:style>
    <style:style style:name="T6346" style:parent-style-name="Absatz-Standardschriftart" style:family="text">
      <style:text-properties fo:letter-spacing="0.0104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letter-spacing="0.0118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11in"/>
    </style:style>
    <style:style style:name="T6351" style:parent-style-name="Absatz-Standardschriftart" style:family="text">
      <style:text-properties fo:letter-spacing="0.011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18in"/>
    </style:style>
    <style:style style:name="T6354" style:parent-style-name="Absatz-Standardschriftart" style:family="text">
      <style:text-properties fo:letter-spacing="0.009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1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18in"/>
    </style:style>
    <style:style style:name="T6359" style:parent-style-name="Absatz-Standardschriftart" style:family="text">
      <style:text-properties fo:letter-spacing="0.009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style:font-name="Times New Roman" fo:letter-spacing="0.05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94in"/>
    </style:style>
    <style:style style:name="T6364" style:parent-style-name="Absatz-Standardschriftart" style:family="text">
      <style:text-properties fo:letter-spacing="0.0201in"/>
    </style:style>
    <style:style style:name="T6365" style:parent-style-name="Absatz-Standardschriftart" style:family="text">
      <style:text-properties fo:letter-spacing="0.0173in"/>
    </style:style>
    <style:style style:name="T6366" style:parent-style-name="Absatz-Standardschriftart" style:family="text">
      <style:text-properties fo:letter-spacing="0.0201in"/>
    </style:style>
    <style:style style:name="T6367" style:parent-style-name="Absatz-Standardschriftart" style:family="text">
      <style:text-properties fo:letter-spacing="0.020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201in"/>
    </style:style>
    <style:style style:name="T6370" style:parent-style-name="Absatz-Standardschriftart" style:family="text">
      <style:text-properties fo:letter-spacing="0.022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01in"/>
    </style:style>
    <style:style style:name="T6373" style:parent-style-name="Absatz-Standardschriftart" style:family="text">
      <style:text-properties fo:letter-spacing="0.018in"/>
    </style:style>
    <style:style style:name="T6374" style:parent-style-name="Absatz-Standardschriftart" style:family="text">
      <style:text-properties fo:letter-spacing="0.022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222in"/>
    </style:style>
    <style:style style:name="T6377" style:parent-style-name="Absatz-Standardschriftart" style:family="text">
      <style:text-properties fo:letter-spacing="0.0201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22in"/>
    </style:style>
    <style:style style:name="T6380" style:parent-style-name="Absatz-Standardschriftart" style:family="text">
      <style:text-properties fo:letter-spacing="0.0208in"/>
    </style:style>
    <style:style style:name="T6381" style:parent-style-name="Absatz-Standardschriftart" style:family="text">
      <style:text-properties fo:letter-spacing="0.0201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0.023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1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style:font-name="Times New Roman" fo:letter-spacing="0.043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2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2in"/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0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2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-0.0006in"/>
    </style:style>
    <style:style style:name="P640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409" style:parent-style-name="Textkörper" style:family="paragraph">
      <style:paragraph-properties fo:text-align="justify" fo:line-height="114%" fo:margin-right="1.177in"/>
    </style:style>
    <style:style style:name="P6410" style:parent-style-name="Standard" style:family="paragraph">
      <style:paragraph-properties fo:margin-top="0.0034in" fo:margin-left="0.0138in">
        <style:tab-stops/>
      </style:paragraph-properties>
    </style:style>
    <style:style style:name="T6411" style:parent-style-name="Absatz-Standardschriftart" style:family="text">
      <style:text-properties style:font-name="Arial" fo:font-size="6pt" style:font-size-asian="6pt"/>
    </style:style>
    <style:style style:name="T6412" style:parent-style-name="Absatz-Standardschriftart" style:family="text">
      <style:text-properties style:font-name="Arial" fo:letter-spacing="-0.0048in" fo:font-size="6pt" style:font-size-asian="6pt"/>
    </style:style>
    <style:style style:name="T6413" style:parent-style-name="Absatz-Standardschriftart" style:family="text">
      <style:text-properties style:font-name="Arial" fo:font-size="6pt" style:font-size-asian="6pt"/>
    </style:style>
    <style:style style:name="P6414" style:parent-style-name="Standard" style:family="paragraph">
      <style:paragraph-properties fo:margin-top="0.0013in" fo:margin-left="0.0138in">
        <style:tab-stops/>
      </style:paragraph-properties>
    </style:style>
    <style:style style:name="T6415" style:parent-style-name="Absatz-Standardschriftart" style:family="text">
      <style:text-properties style:font-name="Arial" fo:font-size="7pt" style:font-size-asian="7pt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98in"/>
    </style:style>
    <style:style style:name="T6418" style:parent-style-name="Absatz-Standardschriftart" style:family="text">
      <style:text-properties fo:letter-spacing="0.030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31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305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305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305in"/>
    </style:style>
    <style:style style:name="T6427" style:parent-style-name="Absatz-Standardschriftart" style:family="text">
      <style:text-properties fo:letter-spacing="0.031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312in"/>
    </style:style>
    <style:style style:name="T6430" style:parent-style-name="Absatz-Standardschriftart" style:family="text">
      <style:text-properties fo:letter-spacing="0.0298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32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32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style:font-name="Times New Roman" fo:letter-spacing="0.05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62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5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48in"/>
    </style:style>
    <style:style style:name="T6443" style:parent-style-name="Absatz-Standardschriftart" style:family="text">
      <style:text-properties fo:letter-spacing="0.0069in"/>
    </style:style>
    <style:style style:name="T6444" style:parent-style-name="Absatz-Standardschriftart" style:family="text">
      <style:text-properties fo:letter-spacing="0.0055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62in"/>
    </style:style>
    <style:style style:name="T6447" style:parent-style-name="Absatz-Standardschriftart" style:family="text">
      <style:text-properties fo:letter-spacing="0.0055in"/>
    </style:style>
    <style:style style:name="T6448" style:parent-style-name="Absatz-Standardschriftart" style:family="text">
      <style:text-properties fo:letter-spacing="0.0055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6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5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5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6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69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style:font-name="Times New Roman" fo:letter-spacing="0.0548in"/>
    </style:style>
    <style:style style:name="T6461" style:parent-style-name="Absatz-Standardschriftart" style:family="text">
      <style:text-properties fo:letter-spacing="0.0229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3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22in"/>
    </style:style>
    <style:style style:name="T6466" style:parent-style-name="Absatz-Standardschriftart" style:family="text">
      <style:text-properties fo:letter-spacing="0.022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15in"/>
    </style:style>
    <style:style style:name="T6469" style:parent-style-name="Absatz-Standardschriftart" style:family="text">
      <style:text-properties fo:letter-spacing="0.0222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36in"/>
    </style:style>
    <style:style style:name="T6472" style:parent-style-name="Absatz-Standardschriftart" style:family="text">
      <style:text-properties fo:letter-spacing="0.022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22in"/>
    </style:style>
    <style:style style:name="T6475" style:parent-style-name="Absatz-Standardschriftart" style:family="text">
      <style:text-properties fo:letter-spacing="0.022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22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3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36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3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15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36in"/>
    </style:style>
    <style:style style:name="T6488" style:parent-style-name="Absatz-Standardschriftart" style:family="text">
      <style:text-properties fo:letter-spacing="0.0222in"/>
    </style:style>
    <style:style style:name="T6489" style:parent-style-name="Absatz-Standardschriftart" style:family="text">
      <style:text-properties fo:letter-spacing="-0.0013in"/>
    </style:style>
    <style:style style:name="T6490" style:parent-style-name="Absatz-Standardschriftart" style:family="text">
      <style:text-properties style:font-name="Times New Roman" fo:letter-spacing="0.0451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13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1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06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-0.0006in"/>
    </style:style>
    <style:style style:name="P650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07" style:parent-style-name="Textkörper" style:family="paragraph">
      <style:paragraph-properties fo:text-align="justify" fo:line-height="115%" fo:margin-right="1.177in"/>
    </style:style>
    <style:style style:name="T6508" style:parent-style-name="Absatz-Standardschriftart" style:family="text">
      <style:text-properties style:font-name-complex="Arial" fo:font-weight="bold" style:font-weight-asian="bold" style:font-weight-complex="bold"/>
    </style:style>
    <style:style style:name="T6509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9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9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83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9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69in"/>
    </style:style>
    <style:style style:name="T6520" style:parent-style-name="Absatz-Standardschriftart" style:family="text">
      <style:text-properties fo:letter-spacing="0.006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9in"/>
    </style:style>
    <style:style style:name="T6523" style:parent-style-name="Absatz-Standardschriftart" style:family="text">
      <style:text-properties fo:letter-spacing="0.006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8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6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69in"/>
    </style:style>
    <style:style style:name="T6530" style:parent-style-name="Absatz-Standardschriftart" style:family="text">
      <style:text-properties fo:letter-spacing="0.006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7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6535" style:parent-style-name="Absatz-Standardschriftart" style:family="text">
      <style:text-properties fo:letter-spacing="0.033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0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34in"/>
    </style:style>
    <style:style style:name="T6541" style:parent-style-name="Absatz-Standardschriftart" style:family="text">
      <style:text-properties fo:letter-spacing="0.033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34in"/>
    </style:style>
    <style:style style:name="T6544" style:parent-style-name="Absatz-Standardschriftart" style:family="text">
      <style:text-properties fo:letter-spacing="0.001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3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3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33in"/>
    </style:style>
    <style:style style:name="T6552" style:parent-style-name="Absatz-Standardschriftart" style:family="text">
      <style:text-properties fo:letter-spacing="0.034in"/>
    </style:style>
    <style:style style:name="T6553" style:parent-style-name="Absatz-Standardschriftart" style:family="text">
      <style:text-properties fo:letter-spacing="0.034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-0.00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0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-0.002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2in"/>
    </style:style>
    <style:style style:name="T6579" style:parent-style-name="Absatz-Standardschriftart" style:family="text">
      <style:text-properties fo:letter-spacing="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2in"/>
    </style:style>
    <style:style style:name="T6582" style:parent-style-name="Absatz-Standardschriftart" style:family="text">
      <style:text-properties fo:letter-spacing="-0.0006in"/>
    </style:style>
    <style:style style:name="P65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84" style:parent-style-name="Textkörper" style:family="paragraph">
      <style:paragraph-properties fo:text-align="justify" fo:line-height="115%" fo:margin-right="1.177in"/>
    </style:style>
    <style:style style:name="P65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86" style:parent-style-name="Absatz-Standardschriftart" style:family="text">
      <style:text-properties style:font-name="Arial" fo:font-size="6pt" style:font-size-asian="6pt"/>
    </style:style>
    <style:style style:name="P6587" style:parent-style-name="Standard" style:family="paragraph">
      <style:paragraph-properties fo:line-height="0.0895in" fo:margin-left="0.0138in">
        <style:tab-stops/>
      </style:paragraph-properties>
    </style:style>
    <style:style style:name="T6588" style:parent-style-name="Absatz-Standardschriftart" style:family="text">
      <style:text-properties style:font-name="Arial" fo:font-size="6pt" style:font-size-asian="6pt"/>
    </style:style>
    <style:style style:name="T6589" style:parent-style-name="Absatz-Standardschriftart" style:family="text">
      <style:text-properties fo:font-weight="bold" style:font-weight-asian="bold"/>
    </style:style>
    <style:style style:name="T6590" style:parent-style-name="Absatz-Standardschriftart" style:family="text">
      <style:text-properties fo:font-weight="bold" style:font-weight-asian="bold" fo:letter-spacing="0.0125in"/>
    </style:style>
    <style:style style:name="T6591" style:parent-style-name="Absatz-Standardschriftart" style:family="text">
      <style:text-properties fo:font-weight="bold" style:font-weight-asian="bold" fo:letter-spacing="-0.0006in"/>
    </style:style>
    <style:style style:name="T6592" style:parent-style-name="Absatz-Standardschriftart" style:family="text">
      <style:text-properties fo:font-weight="bold" style:font-weight-asian="bold" fo:letter-spacing="0.0131in"/>
    </style:style>
    <style:style style:name="T6593" style:parent-style-name="Absatz-Standardschriftart" style:family="text">
      <style:text-properties fo:font-weight="bold" style:font-weight-asian="bold" fo:letter-spacing="-0.0006in"/>
    </style:style>
    <style:style style:name="T6594" style:parent-style-name="Absatz-Standardschriftart" style:family="text">
      <style:text-properties fo:font-weight="bold" style:font-weight-asian="bold" fo:letter-spacing="0.0138in"/>
    </style:style>
    <style:style style:name="T6595" style:parent-style-name="Absatz-Standardschriftart" style:family="text">
      <style:text-properties fo:font-weight="bold" style:font-weight-asian="bold" fo:letter-spacing="-0.0006in"/>
    </style:style>
    <style:style style:name="T6596" style:parent-style-name="Absatz-Standardschriftart" style:family="text">
      <style:text-properties fo:font-weight="bold" style:font-weight-asian="bold" fo:letter-spacing="0.0131in"/>
    </style:style>
    <style:style style:name="T6597" style:parent-style-name="Absatz-Standardschriftart" style:family="text">
      <style:text-properties fo:font-weight="bold" style:font-weight-asian="bold" fo:letter-spacing="-0.0006in"/>
    </style:style>
    <style:style style:name="T6598" style:parent-style-name="Absatz-Standardschriftart" style:family="text">
      <style:text-properties fo:font-weight="bold" style:font-weight-asian="bold" fo:letter-spacing="0.0138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31in"/>
    </style:style>
    <style:style style:name="T6601" style:parent-style-name="Absatz-Standardschriftart" style:family="text">
      <style:text-properties fo:letter-spacing="0.0138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31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118in"/>
    </style:style>
    <style:style style:name="T6606" style:parent-style-name="Absatz-Standardschriftart" style:family="text">
      <style:text-properties fo:letter-spacing="0.011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38in"/>
    </style:style>
    <style:style style:name="T6609" style:parent-style-name="Absatz-Standardschriftart" style:family="text">
      <style:text-properties fo:letter-spacing="0.011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38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3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118in"/>
    </style:style>
    <style:style style:name="T6616" style:parent-style-name="Absatz-Standardschriftart" style:family="text">
      <style:text-properties fo:letter-spacing="0.011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31in"/>
    </style:style>
    <style:style style:name="T6619" style:parent-style-name="Absatz-Standardschriftart" style:family="text">
      <style:text-properties style:font-name="Times New Roman" fo:letter-spacing="0.046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36in"/>
    </style:style>
    <style:style style:name="T6622" style:parent-style-name="Absatz-Standardschriftart" style:family="text">
      <style:text-properties fo:letter-spacing="0.023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43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1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36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36in"/>
    </style:style>
    <style:style style:name="T6631" style:parent-style-name="Absatz-Standardschriftart" style:family="text">
      <style:text-properties fo:letter-spacing="0.0229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3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36in"/>
    </style:style>
    <style:style style:name="T6636" style:parent-style-name="Absatz-Standardschriftart" style:family="text">
      <style:text-properties fo:letter-spacing="0.023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29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3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3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29in"/>
    </style:style>
    <style:style style:name="T6645" style:parent-style-name="Absatz-Standardschriftart" style:family="text">
      <style:text-properties fo:letter-spacing="0.023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style:font-name="Times New Roman" fo:letter-spacing="0.0604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2in"/>
    </style:style>
    <style:style style:name="T6650" style:parent-style-name="Absatz-Standardschriftart" style:family="text">
      <style:text-properties fo:letter-spacing="0.00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1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2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1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06in"/>
    </style:style>
    <style:style style:name="T6663" style:parent-style-name="Absatz-Standardschriftart" style:family="text">
      <style:text-properties fo:letter-spacing="0.002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13in"/>
    </style:style>
    <style:style style:name="T6666" style:parent-style-name="Absatz-Standardschriftart" style:family="text">
      <style:text-properties fo:letter-spacing="0.002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2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2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27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06in"/>
    </style:style>
    <style:style style:name="T6675" style:parent-style-name="Absatz-Standardschriftart" style:family="text">
      <style:text-properties style:font-name="Times New Roman" fo:letter-spacing="0.059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94in"/>
    </style:style>
    <style:style style:name="T6678" style:parent-style-name="Absatz-Standardschriftart" style:family="text">
      <style:text-properties fo:letter-spacing="0.018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8in"/>
    </style:style>
    <style:style style:name="T6681" style:parent-style-name="Absatz-Standardschriftart" style:family="text">
      <style:text-properties fo:letter-spacing="0.018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9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01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0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01in"/>
    </style:style>
    <style:style style:name="T6690" style:parent-style-name="Absatz-Standardschriftart" style:family="text">
      <style:text-properties fo:letter-spacing="0.0159in"/>
    </style:style>
    <style:style style:name="T6691" style:parent-style-name="Absatz-Standardschriftart" style:family="text">
      <style:text-properties fo:letter-spacing="0.0187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9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01in"/>
    </style:style>
    <style:style style:name="T6696" style:parent-style-name="Absatz-Standardschriftart" style:family="text">
      <style:text-properties fo:letter-spacing="0.0159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87in"/>
    </style:style>
    <style:style style:name="T6699" style:parent-style-name="Absatz-Standardschriftart" style:family="text">
      <style:text-properties fo:letter-spacing="0.018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87in"/>
    </style:style>
    <style:style style:name="T6702" style:parent-style-name="Absatz-Standardschriftart" style:family="text">
      <style:text-properties style:font-name="Times New Roman" fo:letter-spacing="0.05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9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04in"/>
    </style:style>
    <style:style style:name="T6707" style:parent-style-name="Absatz-Standardschriftart" style:family="text">
      <style:text-properties fo:letter-spacing="0.009in"/>
    </style:style>
    <style:style style:name="T6708" style:parent-style-name="Absatz-Standardschriftart" style:family="text">
      <style:text-properties fo:letter-spacing="0.010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83in"/>
    </style:style>
    <style:style style:name="T6711" style:parent-style-name="Absatz-Standardschriftart" style:family="text">
      <style:text-properties fo:letter-spacing="0.010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04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1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04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11in"/>
    </style:style>
    <style:style style:name="T6720" style:parent-style-name="Absatz-Standardschriftart" style:family="text">
      <style:text-properties fo:letter-spacing="0.0104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9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0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9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0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618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0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06in"/>
    </style:style>
    <style:style style:name="T6743" style:parent-style-name="Absatz-Standardschriftart" style:family="text">
      <style:text-properties fo:letter-spacing="-0.0006in"/>
    </style:style>
    <style:style style:name="P674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45" style:parent-style-name="Textkörper" style:family="paragraph">
      <style:paragraph-properties fo:text-align="justify" fo:line-height="114%" fo:margin-right="1.2743in" fo:text-indent="0.0354in">
        <style:tab-stops>
          <style:tab-stop style:type="left" style:position="0.1756in"/>
        </style:tab-stops>
      </style:paragraph-properties>
    </style:style>
    <style:style style:name="P67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47" style:parent-style-name="Absatz-Standardschriftart" style:family="text">
      <style:text-properties style:font-name="Arial" fo:font-size="6pt" style:font-size-asian="6pt"/>
    </style:style>
    <style:style style:name="P674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749" style:parent-style-name="Absatz-Standardschriftart" style:family="text">
      <style:text-properties style:font-name="Arial" fo:font-size="6pt" style:font-size-asian="6pt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13in"/>
    </style:style>
    <style:style style:name="T6752" style:parent-style-name="Absatz-Standardschriftart" style:family="text">
      <style:text-properties fo:letter-spacing="-0.0013in"/>
    </style:style>
    <style:style style:name="T6753" style:parent-style-name="Absatz-Standardschriftart" style:family="text">
      <style:text-properties fo:letter-spacing="0.000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0.0006in"/>
    </style:style>
    <style:style style:name="T6757" style:parent-style-name="Absatz-Standardschriftart" style:family="text">
      <style:text-properties fo:letter-spacing="0.000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0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2in"/>
    </style:style>
    <style:style style:name="T6762" style:parent-style-name="Absatz-Standardschriftart" style:family="text">
      <style:text-properties fo:letter-spacing="0.000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06in"/>
    </style:style>
    <style:style style:name="T6765" style:parent-style-name="Absatz-Standardschriftart" style:family="text">
      <style:text-properties fo:letter-spacing="-0.0013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0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06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1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0.054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2in"/>
    </style:style>
    <style:style style:name="T6781" style:parent-style-name="Absatz-Standardschriftart" style:family="text">
      <style:text-properties fo:letter-spacing="0.002in"/>
    </style:style>
    <style:style style:name="T6782" style:parent-style-name="Absatz-Standardschriftart" style:family="text">
      <style:text-properties fo:letter-spacing="0.00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13in"/>
    </style:style>
    <style:style style:name="T6787" style:parent-style-name="Absatz-Standardschriftart" style:family="text">
      <style:text-properties fo:letter-spacing="0.00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13in"/>
    </style:style>
    <style:style style:name="T6790" style:parent-style-name="Absatz-Standardschriftart" style:family="text">
      <style:text-properties fo:letter-spacing="0.002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2in"/>
    </style:style>
    <style:style style:name="T6793" style:parent-style-name="Absatz-Standardschriftart" style:family="text">
      <style:text-properties fo:letter-spacing="0.00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13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2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2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style:font-name="Times New Roman" fo:letter-spacing="0.0604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7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173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66in"/>
    </style:style>
    <style:style style:name="T6813" style:parent-style-name="Absatz-Standardschriftart" style:family="text">
      <style:text-properties fo:letter-spacing="0.016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73in"/>
    </style:style>
    <style:style style:name="T6816" style:parent-style-name="Absatz-Standardschriftart" style:family="text">
      <style:text-properties fo:letter-spacing="0.017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18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8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87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8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87in"/>
    </style:style>
    <style:style style:name="T6827" style:parent-style-name="Absatz-Standardschriftart" style:family="text">
      <style:text-properties fo:letter-spacing="0.017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66in"/>
    </style:style>
    <style:style style:name="T6830" style:parent-style-name="Absatz-Standardschriftart" style:family="text">
      <style:text-properties style:font-name="Times New Roman" fo:letter-spacing="0.0631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0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-0.0006in"/>
    </style:style>
    <style:style style:name="P6840" style:parent-style-name="Standard" style:family="paragraph">
      <style:paragraph-properties fo:text-align="justify" fo:margin-top="0.0854in" fo:line-height="114%" fo:margin-left="0.334in" fo:margin-right="1.2736in" fo:text-indent="-0.0006in">
        <style:tab-stops/>
      </style:paragraph-properties>
    </style:style>
    <style:style style:name="T6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6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4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6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68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5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68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5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68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5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68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5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68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60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6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6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6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6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8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7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68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7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68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76" style:parent-style-name="Absatz-Standardschriftart" style:family="text">
      <style:text-properties style:font-name="Times New Roman" fo:font-weight="bold" style:font-weight-asian="bold" fo:font-style="italic" style:font-style-asian="italic" fo:letter-spacing="0.0465in" style:text-scale="99%" fo:font-size="9pt" style:font-size-asian="9pt"/>
    </style:style>
    <style:style style:name="T68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78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68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80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68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82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6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84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68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86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68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6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6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6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95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6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97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68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99" style:parent-style-name="Absatz-Standardschriftart" style:family="text">
      <style:text-properties style:font-name="Arial" fo:font-weight="bold" style:font-weight-asian="bold" fo:font-style="italic" style:font-style-asian="italic" fo:letter-spacing="0.0305in" fo:font-size="9pt" style:font-size-asian="9pt"/>
    </style:style>
    <style:style style:name="T69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901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6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03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9pt" style:font-size-asian="9pt"/>
    </style:style>
    <style:style style:name="T69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0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69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0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9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10" style:parent-style-name="Textkörper" style:family="paragraph">
      <style:paragraph-properties fo:text-align="justify" fo:margin-top="0.084in" fo:line-height="114%" fo:margin-right="1.274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29in"/>
    </style:style>
    <style:style style:name="T6913" style:parent-style-name="Absatz-Standardschriftart" style:family="text">
      <style:text-properties fo:letter-spacing="0.025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5in"/>
    </style:style>
    <style:style style:name="T6916" style:parent-style-name="Absatz-Standardschriftart" style:family="text">
      <style:text-properties fo:letter-spacing="0.023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56in"/>
    </style:style>
    <style:style style:name="T6919" style:parent-style-name="Absatz-Standardschriftart" style:family="text">
      <style:text-properties fo:font-weight="bold" style:font-weight-asian="bold" fo:letter-spacing="-0.0006in"/>
    </style:style>
    <style:style style:name="T6920" style:parent-style-name="Absatz-Standardschriftart" style:family="text">
      <style:text-properties fo:font-weight="bold" style:font-weight-asian="bold" fo:letter-spacing="0.024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25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3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29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23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256in"/>
    </style:style>
    <style:style style:name="T6931" style:parent-style-name="Absatz-Standardschriftart" style:family="text">
      <style:text-properties fo:letter-spacing="0.0229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56in"/>
    </style:style>
    <style:style style:name="T6934" style:parent-style-name="Absatz-Standardschriftart" style:family="text">
      <style:text-properties fo:letter-spacing="-0.0013in"/>
    </style:style>
    <style:style style:name="T6935" style:parent-style-name="Absatz-Standardschriftart" style:family="text">
      <style:text-properties fo:letter-spacing="0.025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style:font-name="Times New Roman" fo:letter-spacing="0.0618in"/>
    </style:style>
    <style:style style:name="T6938" style:parent-style-name="Absatz-Standardschriftart" style:family="text">
      <style:text-properties fo:letter-spacing="-0.0006in"/>
    </style:style>
    <style:style style:name="P6939" style:parent-style-name="Überschrift3" style:family="paragraph">
      <style:paragraph-properties fo:text-align="justify" fo:margin-top="0.0854in" fo:margin-left="0.3687in">
        <style:tab-stops/>
      </style:paragraph-properties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34in"/>
    </style:style>
    <style:style style:name="T6942" style:parent-style-name="Absatz-Standardschriftart" style:family="text">
      <style:text-properties fo:letter-spacing="-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3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7in"/>
    </style:style>
    <style:style style:name="T6947" style:parent-style-name="Absatz-Standardschriftart" style:family="text">
      <style:text-properties fo:letter-spacing="-0.0006in"/>
    </style:style>
    <style:style style:name="P6948" style:parent-style-name="Textkörper" style:family="paragraph">
      <style:paragraph-properties fo:text-align="justify" fo:margin-top="0.1041in" fo:line-height="114%" fo:margin-right="1.2736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8in"/>
    </style:style>
    <style:style style:name="T6951" style:parent-style-name="Absatz-Standardschriftart" style:family="text">
      <style:text-properties fo:letter-spacing="0.0138in"/>
    </style:style>
    <style:style style:name="T6952" style:parent-style-name="Absatz-Standardschriftart" style:family="text">
      <style:text-properties fo:letter-spacing="0.0187in"/>
    </style:style>
    <style:style style:name="T6953" style:parent-style-name="Absatz-Standardschriftart" style:family="text">
      <style:text-properties fo:letter-spacing="0.0173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87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1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87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187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87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87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173in"/>
    </style:style>
    <style:style style:name="T6968" style:parent-style-name="Absatz-Standardschriftart" style:family="text">
      <style:text-properties fo:letter-spacing="0.0166in"/>
    </style:style>
    <style:style style:name="T6969" style:parent-style-name="Absatz-Standardschriftart" style:family="text">
      <style:text-properties fo:letter-spacing="0.0173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0.0187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87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8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66in"/>
    </style:style>
    <style:style style:name="T6978" style:parent-style-name="Absatz-Standardschriftart" style:family="text">
      <style:text-properties style:font-name="Times New Roman" fo:letter-spacing="0.0465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97in"/>
    </style:style>
    <style:style style:name="T6981" style:parent-style-name="Absatz-Standardschriftart" style:family="text">
      <style:text-properties fo:letter-spacing="0.010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04in"/>
    </style:style>
    <style:style style:name="T6984" style:parent-style-name="Absatz-Standardschriftart" style:family="text">
      <style:text-properties fo:letter-spacing="0.010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97in"/>
    </style:style>
    <style:style style:name="T6987" style:parent-style-name="Absatz-Standardschriftart" style:family="text">
      <style:text-properties fo:letter-spacing="0.0097in"/>
    </style:style>
    <style:style style:name="T6988" style:parent-style-name="Absatz-Standardschriftart" style:family="text">
      <style:text-properties fo:letter-spacing="0.011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04in"/>
    </style:style>
    <style:style style:name="T6991" style:parent-style-name="Absatz-Standardschriftart" style:family="text">
      <style:text-properties fo:letter-spacing="0.0104in"/>
    </style:style>
    <style:style style:name="T6992" style:parent-style-name="Absatz-Standardschriftart" style:family="text">
      <style:text-properties fo:letter-spacing="0.0097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104in"/>
    </style:style>
    <style:style style:name="T6995" style:parent-style-name="Absatz-Standardschriftart" style:family="text">
      <style:text-properties fo:letter-spacing="0.0111in"/>
    </style:style>
    <style:style style:name="T6996" style:parent-style-name="Absatz-Standardschriftart" style:family="text">
      <style:text-properties fo:letter-spacing="0.0104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11in"/>
    </style:style>
    <style:style style:name="T6999" style:parent-style-name="Absatz-Standardschriftart" style:family="text">
      <style:text-properties fo:letter-spacing="0.0097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04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04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style:font-name="Times New Roman" fo:letter-spacing="0.052in" style:text-scale="99%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06in"/>
    </style:style>
    <style:style style:name="T7010" style:parent-style-name="Absatz-Standardschriftart" style:family="text">
      <style:text-properties fo:letter-spacing="0.000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0.0006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06in"/>
    </style:style>
    <style:style style:name="T7023" style:parent-style-name="Absatz-Standardschriftart" style:family="text">
      <style:text-properties fo:letter-spacing="0.000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style:font-name="Times New Roman" fo:letter-spacing="0.0631in"/>
    </style:style>
    <style:style style:name="T7029" style:parent-style-name="Absatz-Standardschriftart" style:family="text">
      <style:text-properties fo:letter-spacing="-0.002in"/>
    </style:style>
    <style:style style:name="T7030" style:parent-style-name="Absatz-Standardschriftart" style:family="text">
      <style:text-properties fo:letter-spacing="0.0006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0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0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-0.0006in"/>
    </style:style>
    <style:style style:name="P7042" style:parent-style-name="Textkörper" style:family="paragraph">
      <style:paragraph-properties fo:text-align="justify" fo:margin-top="0.084in" fo:line-height="115%" fo:margin-right="1.17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6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7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7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73in"/>
    </style:style>
    <style:style style:name="T7051" style:parent-style-name="Absatz-Standardschriftart" style:family="text">
      <style:text-properties fo:letter-spacing="0.014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52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7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73in"/>
    </style:style>
    <style:style style:name="T7058" style:parent-style-name="Absatz-Standardschriftart" style:family="text">
      <style:text-properties fo:letter-spacing="0.016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52in"/>
    </style:style>
    <style:style style:name="T7061" style:parent-style-name="Absatz-Standardschriftart" style:family="text">
      <style:text-properties fo:letter-spacing="0.0173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73in"/>
    </style:style>
    <style:style style:name="T7064" style:parent-style-name="Absatz-Standardschriftart" style:family="text">
      <style:text-properties fo:letter-spacing="0.0166in"/>
    </style:style>
    <style:style style:name="T7065" style:parent-style-name="Absatz-Standardschriftart" style:family="text">
      <style:text-properties fo:letter-spacing="0.017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57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97in"/>
    </style:style>
    <style:style style:name="T7070" style:parent-style-name="Absatz-Standardschriftart" style:family="text">
      <style:text-properties fo:letter-spacing="0.010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04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04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04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97in"/>
    </style:style>
    <style:style style:name="T7079" style:parent-style-name="Absatz-Standardschriftart" style:family="text">
      <style:text-properties fo:letter-spacing="0.0104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04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0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0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9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04in"/>
    </style:style>
    <style:style style:name="T7090" style:parent-style-name="Absatz-Standardschriftart" style:family="text">
      <style:text-properties fo:letter-spacing="0.0104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04in"/>
    </style:style>
    <style:style style:name="T7093" style:parent-style-name="Absatz-Standardschriftart" style:family="text">
      <style:text-properties fo:letter-spacing="0.010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04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style:font-name="Times New Roman" fo:letter-spacing="0.0562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131in"/>
    </style:style>
    <style:style style:name="T7100" style:parent-style-name="Absatz-Standardschriftart" style:family="text">
      <style:text-properties fo:letter-spacing="0.0138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31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3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3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3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31in"/>
    </style:style>
    <style:style style:name="T7111" style:parent-style-name="Absatz-Standardschriftart" style:family="text">
      <style:text-properties fo:letter-spacing="0.013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31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38in"/>
    </style:style>
    <style:style style:name="T7116" style:parent-style-name="Absatz-Standardschriftart" style:family="text">
      <style:text-properties fo:letter-spacing="0.013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38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31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fo:letter-spacing="0.0604in"/>
    </style:style>
    <style:style style:name="T7123" style:parent-style-name="Absatz-Standardschriftart" style:family="text">
      <style:text-properties fo:letter-spacing="-0.0006in"/>
    </style:style>
    <style:style style:name="P712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25" style:parent-style-name="Textkörper" style:family="paragraph">
      <style:paragraph-properties fo:text-align="justify" fo:line-height="115%" fo:margin-right="1.177in" fo:text-indent="-0.0006in"/>
    </style:style>
    <style:style style:name="P71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27" style:parent-style-name="Absatz-Standardschriftart" style:family="text">
      <style:text-properties style:font-name="Arial" fo:font-size="6pt" style:font-size-asian="6pt"/>
    </style:style>
    <style:style style:name="P71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129" style:parent-style-name="Absatz-Standardschriftart" style:family="text">
      <style:text-properties style:font-name="Arial" fo:font-size="6pt" style:font-size-asian="6pt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13in"/>
    </style:style>
    <style:style style:name="T7132" style:parent-style-name="Absatz-Standardschriftart" style:family="text">
      <style:text-properties fo:letter-spacing="0.002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13in"/>
    </style:style>
    <style:style style:name="T7135" style:parent-style-name="Absatz-Standardschriftart" style:family="text">
      <style:text-properties fo:letter-spacing="0.002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2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34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2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2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34in"/>
    </style:style>
    <style:style style:name="T7146" style:parent-style-name="Absatz-Standardschriftart" style:family="text">
      <style:text-properties fo:letter-spacing="0.00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27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1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style:font-name="Times New Roman" fo:letter-spacing="0.0673in"/>
    </style:style>
    <style:style style:name="T7153" style:parent-style-name="Absatz-Standardschriftart" style:family="text">
      <style:text-properties fo:letter-spacing="0.0062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6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48in"/>
    </style:style>
    <style:style style:name="T7158" style:parent-style-name="Absatz-Standardschriftart" style:family="text">
      <style:text-properties fo:letter-spacing="0.0055in"/>
    </style:style>
    <style:style style:name="T7159" style:parent-style-name="Absatz-Standardschriftart" style:family="text">
      <style:text-properties fo:letter-spacing="0.0055in"/>
    </style:style>
    <style:style style:name="T7160" style:parent-style-name="Absatz-Standardschriftart" style:family="text">
      <style:text-properties fo:letter-spacing="0.004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6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5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69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48in"/>
    </style:style>
    <style:style style:name="T7171" style:parent-style-name="Absatz-Standardschriftart" style:family="text">
      <style:text-properties fo:letter-spacing="0.0055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55in"/>
    </style:style>
    <style:style style:name="T7174" style:parent-style-name="Absatz-Standardschriftart" style:family="text">
      <style:text-properties fo:letter-spacing="0.0048in"/>
    </style:style>
    <style:style style:name="T7175" style:parent-style-name="Absatz-Standardschriftart" style:family="text">
      <style:text-properties fo:letter-spacing="0.005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55in"/>
    </style:style>
    <style:style style:name="T7178" style:parent-style-name="Absatz-Standardschriftart" style:family="text">
      <style:text-properties fo:letter-spacing="0.0048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55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style:font-name="Times New Roman" fo:letter-spacing="0.047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06in"/>
    </style:style>
    <style:style style:name="T7185" style:parent-style-name="Absatz-Standardschriftart" style:family="text">
      <style:text-properties fo:letter-spacing="-0.001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06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2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13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06in"/>
    </style:style>
    <style:style style:name="T7199" style:parent-style-name="Absatz-Standardschriftart" style:family="text">
      <style:text-properties fo:letter-spacing="-0.0006in"/>
    </style:style>
    <style:style style:name="P720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01" style:parent-style-name="Textkörper" style:family="paragraph">
      <style:paragraph-properties fo:text-align="justify" fo:line-height="114%" fo:margin-right="1.17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66in"/>
    </style:style>
    <style:style style:name="T7204" style:parent-style-name="Absatz-Standardschriftart" style:family="text">
      <style:text-properties fo:letter-spacing="0.017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73in"/>
    </style:style>
    <style:style style:name="T7207" style:parent-style-name="Absatz-Standardschriftart" style:family="text">
      <style:text-properties fo:letter-spacing="0.017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59in"/>
    </style:style>
    <style:style style:name="T7210" style:parent-style-name="Absatz-Standardschriftart" style:family="text">
      <style:text-properties fo:letter-spacing="0.0173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7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7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66in"/>
    </style:style>
    <style:style style:name="T7217" style:parent-style-name="Absatz-Standardschriftart" style:family="text">
      <style:text-properties fo:letter-spacing="0.017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87in"/>
    </style:style>
    <style:style style:name="T7220" style:parent-style-name="Absatz-Standardschriftart" style:family="text">
      <style:text-properties fo:letter-spacing="0.0173in"/>
    </style:style>
    <style:style style:name="T7221" style:parent-style-name="Absatz-Standardschriftart" style:family="text">
      <style:text-properties fo:letter-spacing="0.0145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8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style:font-name="Times New Roman" fo:letter-spacing="0.0645in" style:text-scale="99%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97in"/>
    </style:style>
    <style:style style:name="T7228" style:parent-style-name="Absatz-Standardschriftart" style:family="text">
      <style:text-properties fo:letter-spacing="0.009in"/>
    </style:style>
    <style:style style:name="T7229" style:parent-style-name="Absatz-Standardschriftart" style:family="text">
      <style:text-properties fo:letter-spacing="0.0083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04in"/>
    </style:style>
    <style:style style:name="T7232" style:parent-style-name="Absatz-Standardschriftart" style:family="text">
      <style:text-properties fo:letter-spacing="0.0104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97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11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104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8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04in"/>
    </style:style>
    <style:style style:name="T7243" style:parent-style-name="Absatz-Standardschriftart" style:family="text">
      <style:text-properties fo:letter-spacing="0.0104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04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11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style:font-name="Times New Roman" fo:letter-spacing="0.052in" style:text-scale="99%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0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06in"/>
    </style:style>
    <style:style style:name="T7256" style:parent-style-name="Absatz-Standardschriftart" style:family="text">
      <style:text-properties fo:letter-spacing="-0.0006in"/>
    </style:style>
    <style:style style:name="P725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58" style:parent-style-name="Überschrift3" style:family="paragraph">
      <style:paragraph-properties fo:text-align="justify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27in"/>
    </style:style>
    <style:style style:name="T7261" style:parent-style-name="Absatz-Standardschriftart" style:family="text">
      <style:text-properties fo:letter-spacing="-0.001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2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13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-0.0006in"/>
    </style:style>
    <style:style style:name="P72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7273" style:parent-style-name="Textkörper" style:family="paragraph">
      <style:paragraph-properties fo:text-align="justify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2in"/>
    </style:style>
    <style:style style:name="T7285" style:parent-style-name="Absatz-Standardschriftart" style:family="text">
      <style:text-properties fo:letter-spacing="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13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06in"/>
    </style:style>
    <style:style style:name="P7295" style:parent-style-name="Standard" style:master-page-name="MP10" style:family="paragraph">
      <style:paragraph-properties fo:break-before="page" fo:margin-top="0.0034in"/>
    </style:style>
    <style:style style:name="P7300" style:parent-style-name="Standard" style:family="paragraph">
      <style:paragraph-properties fo:margin-top="0.0083in" fo:margin-left="0.0138in">
        <style:tab-stops/>
      </style:paragraph-properties>
    </style:style>
    <style:style style:name="T7301" style:parent-style-name="Absatz-Standardschriftart" style:family="text">
      <style:text-properties style:font-name="Arial" fo:font-size="5pt" style:font-size-asian="5pt"/>
    </style:style>
    <style:style style:name="P730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303" style:parent-style-name="Absatz-Standardschriftart" style:family="text">
      <style:text-properties style:font-name="Arial" fo:font-size="5pt" style:font-size-asian="5pt"/>
    </style:style>
    <style:style style:name="P7304" style:parent-style-name="Standard" style:family="paragraph">
      <style:paragraph-properties fo:margin-top="0.0048in" fo:margin-left="0.0138in">
        <style:tab-stops/>
      </style:paragraph-properties>
    </style:style>
    <style:style style:name="T7305" style:parent-style-name="Absatz-Standardschriftart" style:family="text">
      <style:text-properties style:font-name="Arial" fo:font-size="5pt" style:font-size-asian="5pt"/>
    </style:style>
    <style:style style:name="P730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07" style:parent-style-name="Absatz-Standardschriftart" style:family="text">
      <style:text-properties style:font-name="Arial" fo:font-size="5pt" style:font-size-asian="5pt"/>
    </style:style>
    <style:style style:name="P7308" style:parent-style-name="Textkörper" style:family="paragraph">
      <style:paragraph-properties fo:text-align="justify" fo:margin-top="0.0534in" fo:line-height="114%" fo:margin-right="1.2736in" fo:text-indent="-0.25in">
        <style:tab-stops>
          <style:tab-stop style:type="left" style:position="0.0006in"/>
        </style:tab-stops>
      </style:paragraph-properties>
    </style:style>
    <style:style style:name="P7309" style:parent-style-name="Standard" style:family="paragraph">
      <style:paragraph-properties fo:margin-top="0.0034in" fo:margin-left="0.0138in">
        <style:tab-stops/>
      </style:paragraph-properties>
    </style:style>
    <style:style style:name="T7310" style:parent-style-name="Absatz-Standardschriftart" style:family="text">
      <style:text-properties style:font-name="Arial" fo:font-size="6pt" style:font-size-asian="6pt"/>
    </style:style>
    <style:style style:name="T7311" style:parent-style-name="Absatz-Standardschriftart" style:family="text">
      <style:text-properties style:font-name="Arial" fo:letter-spacing="-0.0048in" fo:font-size="6pt" style:font-size-asian="6pt"/>
    </style:style>
    <style:style style:name="T7312" style:parent-style-name="Absatz-Standardschriftart" style:family="text">
      <style:text-properties style:font-name="Arial" fo:font-size="6pt" style:font-size-asian="6pt"/>
    </style:style>
    <style:style style:name="P731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314" style:parent-style-name="Absatz-Standardschriftart" style:family="text">
      <style:text-properties style:font-name="Arial" fo:font-size="6pt" style:font-size-asian="6pt"/>
    </style:style>
    <style:style style:name="P7315" style:parent-style-name="Standard" style:family="paragraph">
      <style:paragraph-properties fo:margin-top="0.0013in" fo:margin-left="0.0138in">
        <style:tab-stops/>
      </style:paragraph-properties>
    </style:style>
    <style:style style:name="T7316" style:parent-style-name="Absatz-Standardschriftart" style:family="text">
      <style:text-properties style:font-name="Arial" fo:font-size="7pt" style:font-size-asian="7pt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06in"/>
    </style:style>
    <style:style style:name="T7320" style:parent-style-name="Absatz-Standardschriftart" style:family="text">
      <style:text-properties fo:letter-spacing="0.0006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06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0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06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06in"/>
    </style:style>
    <style:style style:name="T7333" style:parent-style-name="Absatz-Standardschriftart" style:family="text">
      <style:text-properties fo:letter-spacing="0.0006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0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style:font-name="Times New Roman" fo:letter-spacing="0.0479in" style:text-scale="99%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52in"/>
    </style:style>
    <style:style style:name="T7340" style:parent-style-name="Absatz-Standardschriftart" style:family="text">
      <style:text-properties fo:letter-spacing="0.0138in"/>
    </style:style>
    <style:style style:name="T7341" style:parent-style-name="Absatz-Standardschriftart" style:family="text">
      <style:text-properties fo:letter-spacing="0.0152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52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38in"/>
    </style:style>
    <style:style style:name="T7346" style:parent-style-name="Absatz-Standardschriftart" style:family="text">
      <style:text-properties fo:letter-spacing="0.0159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3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52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52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52in"/>
    </style:style>
    <style:style style:name="T7355" style:parent-style-name="Absatz-Standardschriftart" style:family="text">
      <style:text-properties fo:letter-spacing="0.0159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52in"/>
    </style:style>
    <style:style style:name="T7358" style:parent-style-name="Absatz-Standardschriftart" style:family="text">
      <style:text-properties style:font-name="Times New Roman" fo:letter-spacing="0.039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33in"/>
    </style:style>
    <style:style style:name="T7361" style:parent-style-name="Absatz-Standardschriftart" style:family="text">
      <style:text-properties fo:letter-spacing="0.034in"/>
    </style:style>
    <style:style style:name="T7362" style:parent-style-name="Absatz-Standardschriftart" style:family="text">
      <style:text-properties fo:letter-spacing="0.000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0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4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06in"/>
    </style:style>
    <style:style style:name="T7373" style:parent-style-name="Absatz-Standardschriftart" style:family="text">
      <style:text-properties fo:letter-spacing="0.034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333in"/>
    </style:style>
    <style:style style:name="T7381" style:parent-style-name="Absatz-Standardschriftart" style:family="text">
      <style:text-properties fo:letter-spacing="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style:font-name="Times New Roman" fo:letter-spacing="0.0437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29in"/>
    </style:style>
    <style:style style:name="T7386" style:parent-style-name="Absatz-Standardschriftart" style:family="text">
      <style:text-properties fo:letter-spacing="0.023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222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3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36in"/>
    </style:style>
    <style:style style:name="T7393" style:parent-style-name="Absatz-Standardschriftart" style:family="text">
      <style:text-properties fo:letter-spacing="0.0229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3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36in"/>
    </style:style>
    <style:style style:name="T7398" style:parent-style-name="Absatz-Standardschriftart" style:family="text">
      <style:text-properties fo:letter-spacing="0.0236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236in"/>
    </style:style>
    <style:style style:name="T7401" style:parent-style-name="Absatz-Standardschriftart" style:family="text">
      <style:text-properties fo:letter-spacing="0.0236in"/>
    </style:style>
    <style:style style:name="T7402" style:parent-style-name="Absatz-Standardschriftart" style:family="text">
      <style:text-properties fo:letter-spacing="0.023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3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36in"/>
    </style:style>
    <style:style style:name="T7407" style:parent-style-name="Absatz-Standardschriftart" style:family="text">
      <style:text-properties style:font-name="Times New Roman" fo:letter-spacing="0.0381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166in"/>
    </style:style>
    <style:style style:name="T7410" style:parent-style-name="Absatz-Standardschriftart" style:family="text">
      <style:text-properties fo:letter-spacing="0.0152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152in"/>
    </style:style>
    <style:style style:name="T7413" style:parent-style-name="Absatz-Standardschriftart" style:family="text">
      <style:text-properties fo:letter-spacing="0.0152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173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17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152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45in"/>
    </style:style>
    <style:style style:name="T7422" style:parent-style-name="Absatz-Standardschriftart" style:family="text">
      <style:text-properties fo:letter-spacing="0.0152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73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52in"/>
    </style:style>
    <style:style style:name="T7427" style:parent-style-name="Absatz-Standardschriftart" style:family="text">
      <style:text-properties fo:letter-spacing="0.0152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52in"/>
    </style:style>
    <style:style style:name="T7430" style:parent-style-name="Absatz-Standardschriftart" style:family="text">
      <style:text-properties fo:letter-spacing="0.015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style:font-name="Times New Roman" fo:letter-spacing="0.05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0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0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1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2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06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style:font-name="Times New Roman" fo:letter-spacing="0.0506in"/>
    </style:style>
    <style:style style:name="T7452" style:parent-style-name="Absatz-Standardschriftart" style:family="text">
      <style:text-properties fo:letter-spacing="0.0194in"/>
    </style:style>
    <style:style style:name="T7453" style:parent-style-name="Absatz-Standardschriftart" style:family="text">
      <style:text-properties fo:letter-spacing="0.0187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187in"/>
    </style:style>
    <style:style style:name="T7456" style:parent-style-name="Absatz-Standardschriftart" style:family="text">
      <style:text-properties fo:letter-spacing="0.018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01in"/>
    </style:style>
    <style:style style:name="T7459" style:parent-style-name="Absatz-Standardschriftart" style:family="text">
      <style:text-properties fo:letter-spacing="0.018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18in"/>
    </style:style>
    <style:style style:name="T7462" style:parent-style-name="Absatz-Standardschriftart" style:family="text">
      <style:text-properties fo:letter-spacing="0.0187in"/>
    </style:style>
    <style:style style:name="T7463" style:parent-style-name="Absatz-Standardschriftart" style:family="text">
      <style:text-properties fo:letter-spacing="0.0187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87in"/>
    </style:style>
    <style:style style:name="T7466" style:parent-style-name="Absatz-Standardschriftart" style:family="text">
      <style:text-properties fo:letter-spacing="0.0194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0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187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style:font-name="Times New Roman" fo:letter-spacing="0.0409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2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06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2in"/>
    </style:style>
    <style:style style:name="T7479" style:parent-style-name="Absatz-Standardschriftart" style:family="text">
      <style:text-properties fo:letter-spacing="0.0006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0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2in"/>
    </style:style>
    <style:style style:name="T7488" style:parent-style-name="Absatz-Standardschriftart" style:family="text">
      <style:text-properties fo:letter-spacing="0.0006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13in"/>
    </style:style>
    <style:style style:name="T7493" style:parent-style-name="Absatz-Standardschriftart" style:family="text">
      <style:text-properties fo:letter-spacing="-0.0006in"/>
    </style:style>
    <style:style style:name="P7494" style:parent-style-name="Textkörper" style:family="paragraph">
      <style:paragraph-properties fo:margin-top="0.0305in" fo:margin-left="1.1277in" fo:text-indent="-0.252in">
        <style:tab-stops>
          <style:tab-stop style:type="left" style:position="0in"/>
        </style:tab-stops>
      </style:paragraph-properties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2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06in"/>
    </style:style>
    <style:style style:name="T7500" style:parent-style-name="Absatz-Standardschriftart" style:family="text">
      <style:text-properties fo:letter-spacing="0.000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06in"/>
    </style:style>
    <style:style style:name="P7510" style:parent-style-name="Textkörper" style:family="paragraph">
      <style:paragraph-properties fo:margin-top="0.0208in" fo:margin-left="1.1541in" fo:text-indent="-0.2784in">
        <style:tab-stops>
          <style:tab-stop style:type="left" style:position="0.0006in"/>
        </style:tab-stops>
      </style:paragraph-properties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2in"/>
    </style:style>
    <style:style style:name="T7513" style:parent-style-name="Absatz-Standardschriftart" style:family="text">
      <style:text-properties fo:letter-spacing="-0.002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06in"/>
    </style:style>
    <style:style style:name="P7517" style:parent-style-name="Textkörper" style:family="paragraph">
      <style:paragraph-properties fo:margin-top="0.0208in" fo:line-height="114%" fo:margin-right="1.1805in" fo:text-indent="-0.25in">
        <style:tab-stops>
          <style:tab-stop style:type="left" style:position="0.1354in"/>
        </style:tab-stops>
      </style:paragraph-properties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333in"/>
    </style:style>
    <style:style style:name="T7520" style:parent-style-name="Absatz-Standardschriftart" style:family="text">
      <style:text-properties fo:letter-spacing="0.0333in"/>
    </style:style>
    <style:style style:name="T7521" style:parent-style-name="Absatz-Standardschriftart" style:family="text">
      <style:text-properties fo:letter-spacing="0.034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333in"/>
    </style:style>
    <style:style style:name="T7524" style:parent-style-name="Absatz-Standardschriftart" style:family="text">
      <style:text-properties fo:letter-spacing="0.03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34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34in"/>
    </style:style>
    <style:style style:name="T7529" style:parent-style-name="Absatz-Standardschriftart" style:family="text">
      <style:text-properties fo:letter-spacing="0.033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34in"/>
    </style:style>
    <style:style style:name="T7532" style:parent-style-name="Absatz-Standardschriftart" style:family="text">
      <style:text-properties fo:letter-spacing="0.034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34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33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style:font-name="Times New Roman" fo:letter-spacing="0.0409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13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06in"/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06in"/>
    </style:style>
    <style:style style:name="T7546" style:parent-style-name="Absatz-Standardschriftart" style:family="text">
      <style:text-properties fo:letter-spacing="-0.0006in"/>
    </style:style>
    <style:style style:name="P7547" style:parent-style-name="Textkörper" style:family="paragraph">
      <style:paragraph-properties fo:text-align="justify" fo:margin-top="0.0006in" fo:line-height="115%" fo:margin-right="1.177in" fo:text-indent="-0.25in">
        <style:tab-stops>
          <style:tab-stop style:type="left" style:position="0.0006in"/>
        </style:tab-stops>
      </style:paragraph-properties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33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06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34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06in"/>
    </style:style>
    <style:style style:name="T7556" style:parent-style-name="Absatz-Standardschriftart" style:family="text">
      <style:text-properties fo:letter-spacing="0.0006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0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06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34in"/>
    </style:style>
    <style:style style:name="T7563" style:parent-style-name="Absatz-Standardschriftart" style:family="text">
      <style:text-properties style:font-name="Times New Roman" fo:letter-spacing="0.0423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2in"/>
    </style:style>
    <style:style style:name="T7566" style:parent-style-name="Absatz-Standardschriftart" style:family="text">
      <style:text-properties fo:letter-spacing="0.0006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06in"/>
    </style:style>
    <style:style style:name="T7569" style:parent-style-name="Absatz-Standardschriftart" style:family="text">
      <style:text-properties fo:letter-spacing="-0.00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06in"/>
    </style:style>
    <style:style style:name="T7572" style:parent-style-name="Absatz-Standardschriftart" style:family="text">
      <style:text-properties fo:letter-spacing="0.000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06in"/>
    </style:style>
    <style:style style:name="T7576" style:parent-style-name="Absatz-Standardschriftart" style:family="text">
      <style:text-properties fo:letter-spacing="0.000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style:font-name="Times New Roman" fo:letter-spacing="0.050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06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06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0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2in"/>
    </style:style>
    <style:style style:name="T7596" style:parent-style-name="Absatz-Standardschriftart" style:family="text">
      <style:text-properties fo:letter-spacing="-0.001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-0.0006in"/>
    </style:style>
    <style:style style:name="P760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60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P76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03" style:parent-style-name="Absatz-Standardschriftart" style:family="text">
      <style:text-properties style:font-name="Arial" fo:font-size="6pt" style:font-size-asian="6pt"/>
    </style:style>
    <style:style style:name="P7604" style:parent-style-name="Standard" style:family="paragraph">
      <style:paragraph-properties fo:line-height="0.0895in" fo:margin-left="0.0138in">
        <style:tab-stops/>
      </style:paragraph-properties>
    </style:style>
    <style:style style:name="T7605" style:parent-style-name="Absatz-Standardschriftart" style:family="text">
      <style:text-properties style:font-name="Arial" fo:font-size="6pt" style:font-size-asian="6pt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13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06in"/>
    </style:style>
    <style:style style:name="T7610" style:parent-style-name="Absatz-Standardschriftart" style:family="text">
      <style:text-properties fo:letter-spacing="-0.002in"/>
    </style:style>
    <style:style style:name="T7611" style:parent-style-name="Absatz-Standardschriftart" style:family="text">
      <style:text-properties fo:letter-spacing="-0.0013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13in"/>
    </style:style>
    <style:style style:name="T7614" style:parent-style-name="Absatz-Standardschriftart" style:family="text">
      <style:text-properties fo:letter-spacing="-0.002in"/>
    </style:style>
    <style:style style:name="T7615" style:parent-style-name="Absatz-Standardschriftart" style:family="text">
      <style:text-properties fo:letter-spacing="-0.0013in"/>
    </style:style>
    <style:style style:name="T7616" style:parent-style-name="Absatz-Standardschriftart" style:family="text">
      <style:text-properties fo:letter-spacing="-0.0006in"/>
    </style:style>
    <style:style style:name="P761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618" style:parent-style-name="Textkörper" style:family="paragraph">
      <style:paragraph-properties fo:line-height="114%" fo:margin-right="1.1805in" fo:text-indent="-0.25in">
        <style:tab-stops>
          <style:tab-stop style:type="left" style:position="0.0006in"/>
        </style:tab-stops>
      </style:paragraph-properties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291in"/>
    </style:style>
    <style:style style:name="T7621" style:parent-style-name="Absatz-Standardschriftart" style:family="text">
      <style:text-properties fo:letter-spacing="0.0284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305in"/>
    </style:style>
    <style:style style:name="T7624" style:parent-style-name="Absatz-Standardschriftart" style:family="text">
      <style:text-properties fo:letter-spacing="0.028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84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30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84in"/>
    </style:style>
    <style:style style:name="T7631" style:parent-style-name="Absatz-Standardschriftart" style:family="text">
      <style:text-properties fo:letter-spacing="0.0284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277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305in"/>
    </style:style>
    <style:style style:name="T7636" style:parent-style-name="Absatz-Standardschriftart" style:family="text">
      <style:text-properties fo:letter-spacing="0.0284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305in"/>
    </style:style>
    <style:style style:name="T7639" style:parent-style-name="Absatz-Standardschriftart" style:family="text">
      <style:text-properties fo:letter-spacing="0.0277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28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style:font-name="Times New Roman" fo:letter-spacing="0.0423in"/>
    </style:style>
    <style:style style:name="T7644" style:parent-style-name="Absatz-Standardschriftart" style:family="text">
      <style:text-properties fo:letter-spacing="-0.0006in"/>
    </style:style>
    <style:style style:name="P76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646" style:parent-style-name="Textkörper" style:family="paragraph">
      <style:paragraph-properties fo:line-height="114%" fo:margin-right="1.1805in" fo:text-indent="-0.25in">
        <style:tab-stops>
          <style:tab-stop style:type="left" style:position="0.0006in"/>
        </style:tab-stops>
      </style:paragraph-properties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27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34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34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27in"/>
    </style:style>
    <style:style style:name="T7655" style:parent-style-name="Absatz-Standardschriftart" style:family="text">
      <style:text-properties fo:letter-spacing="0.003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41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27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34in"/>
    </style:style>
    <style:style style:name="T7662" style:parent-style-name="Absatz-Standardschriftart" style:family="text">
      <style:text-properties fo:letter-spacing="0.0034in"/>
    </style:style>
    <style:style style:name="T7663" style:parent-style-name="Absatz-Standardschriftart" style:family="text">
      <style:text-properties fo:letter-spacing="0.0034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34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34in"/>
    </style:style>
    <style:style style:name="T7668" style:parent-style-name="Absatz-Standardschriftart" style:family="text">
      <style:text-properties fo:letter-spacing="0.002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style:font-name="Times New Roman" fo:letter-spacing="0.0493in"/>
    </style:style>
    <style:style style:name="T7671" style:parent-style-name="Absatz-Standardschriftart" style:family="text">
      <style:text-properties fo:letter-spacing="-0.0006in"/>
    </style:style>
    <style:style style:name="P767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673" style:parent-style-name="Überschrift3" style:family="paragraph">
      <style:paragraph-properties fo:text-align="justify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34in"/>
    </style:style>
    <style:style style:name="T7676" style:parent-style-name="Absatz-Standardschriftart" style:family="text">
      <style:text-properties fo:letter-spacing="-0.002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2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27in"/>
    </style:style>
    <style:style style:name="T7681" style:parent-style-name="Absatz-Standardschriftart" style:family="text">
      <style:text-properties fo:letter-spacing="-0.0006in"/>
    </style:style>
    <style:style style:name="P76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683" style:parent-style-name="Textkörper" style:family="paragraph">
      <style:paragraph-properties fo:text-indent="-0.25in">
        <style:tab-stops>
          <style:tab-stop style:type="left" style:position="0.0361in"/>
        </style:tab-stops>
      </style:paragraph-properties>
    </style:style>
    <style:style style:name="T7684" style:parent-style-name="Absatz-Standardschriftart" style:family="text">
      <style:text-properties fo:letter-spacing="-0.0013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06in"/>
    </style:style>
    <style:style style:name="T7695" style:parent-style-name="Absatz-Standardschriftart" style:family="text">
      <style:text-properties fo:letter-spacing="-0.0013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-0.0013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13in"/>
    </style:style>
    <style:style style:name="P770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703" style:parent-style-name="Textkörper" style:family="paragraph">
      <style:paragraph-properties fo:text-indent="0in">
        <style:tab-stops>
          <style:tab-stop style:type="left" style:position="0.1472in"/>
        </style:tab-stops>
      </style:paragraph-properties>
    </style:style>
    <style:style style:name="P77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05" style:parent-style-name="Absatz-Standardschriftart" style:family="text">
      <style:text-properties style:font-name="Arial" fo:font-size="6pt" style:font-size-asian="6pt"/>
    </style:style>
    <style:style style:name="P77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707" style:parent-style-name="Absatz-Standardschriftart" style:family="text">
      <style:text-properties style:font-name="Arial" fo:font-size="6pt" style:font-size-asian="6pt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06in"/>
    </style:style>
    <style:style style:name="T7713" style:parent-style-name="Absatz-Standardschriftart" style:family="text">
      <style:text-properties fo:letter-spacing="-0.002in"/>
    </style:style>
    <style:style style:name="T7714" style:parent-style-name="Absatz-Standardschriftart" style:family="text">
      <style:text-properties fo:letter-spacing="-0.0006in"/>
    </style:style>
    <style:style style:name="P771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716" style:parent-style-name="Textkörper" style:family="paragraph">
      <style:paragraph-properties fo:line-height="115%" fo:margin-right="1.1805in" fo:text-indent="0in">
        <style:tab-stops>
          <style:tab-stop style:type="left" style:position="0.1791in"/>
        </style:tab-stops>
      </style:paragraph-properties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312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319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312in"/>
    </style:style>
    <style:style style:name="T7723" style:parent-style-name="Absatz-Standardschriftart" style:family="text">
      <style:text-properties fo:letter-spacing="0.0305in"/>
    </style:style>
    <style:style style:name="T7724" style:parent-style-name="Absatz-Standardschriftart" style:family="text">
      <style:text-properties fo:letter-spacing="0.0312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319in"/>
    </style:style>
    <style:style style:name="T7727" style:parent-style-name="Absatz-Standardschriftart" style:family="text">
      <style:text-properties fo:letter-spacing="0.0298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19in"/>
    </style:style>
    <style:style style:name="T7730" style:parent-style-name="Absatz-Standardschriftart" style:family="text">
      <style:text-properties fo:letter-spacing="0.0305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319in"/>
    </style:style>
    <style:style style:name="T7733" style:parent-style-name="Absatz-Standardschriftart" style:family="text">
      <style:text-properties fo:letter-spacing="0.0305in"/>
    </style:style>
    <style:style style:name="T7734" style:parent-style-name="Absatz-Standardschriftart" style:family="text">
      <style:text-properties fo:letter-spacing="0.0298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style:font-name="Times New Roman" fo:letter-spacing="0.0465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2in"/>
    </style:style>
    <style:style style:name="T7739" style:parent-style-name="Absatz-Standardschriftart" style:family="text">
      <style:text-properties fo:letter-spacing="0.000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06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06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13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13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1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-0.0013in"/>
    </style:style>
    <style:style style:name="T7760" style:parent-style-name="Absatz-Standardschriftart" style:family="text">
      <style:text-properties fo:letter-spacing="-0.0006in"/>
    </style:style>
    <style:style style:name="P776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62" style:parent-style-name="Textkörper" style:family="paragraph">
      <style:paragraph-properties fo:line-height="107%" fo:margin-right="1.1784in" fo:text-indent="-0.25in">
        <style:tab-stops>
          <style:tab-stop style:type="left" style:position="0.0006in"/>
        </style:tab-stops>
      </style:paragraph-properties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13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27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0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06in"/>
    </style:style>
    <style:style style:name="T7771" style:parent-style-name="Absatz-Standardschriftart" style:family="text">
      <style:text-properties fo:letter-spacing="0.000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2in"/>
    </style:style>
    <style:style style:name="T7774" style:parent-style-name="Absatz-Standardschriftart" style:family="text">
      <style:text-properties fo:letter-spacing="0.0006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27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2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style:font-name="Times New Roman" fo:letter-spacing="0.0465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0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27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06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06in"/>
    </style:style>
    <style:style style:name="T7796" style:parent-style-name="Absatz-Standardschriftart" style:family="text">
      <style:text-properties fo:letter-spacing="-0.0006in"/>
    </style:style>
    <style:style style:name="P779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79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7799" style:parent-style-name="Überschrift3" style:family="paragraph">
      <style:paragraph-properties fo:text-align="justify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48in"/>
    </style:style>
    <style:style style:name="T7802" style:parent-style-name="Absatz-Standardschriftart" style:family="text">
      <style:text-properties fo:letter-spacing="-0.0041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34in"/>
    </style:style>
    <style:style style:name="T7805" style:parent-style-name="Absatz-Standardschriftart" style:family="text">
      <style:text-properties fo:letter-spacing="-0.0006in"/>
    </style:style>
    <style:style style:name="P78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7807" style:parent-style-name="Textkörper" style:family="paragraph">
      <style:paragraph-properties fo:text-align="justify" fo:line-height="115%" fo:margin-right="1.177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48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55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55in"/>
    </style:style>
    <style:style style:name="T7814" style:parent-style-name="Absatz-Standardschriftart" style:family="text">
      <style:text-properties fo:letter-spacing="0.0041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48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55in"/>
    </style:style>
    <style:style style:name="T7819" style:parent-style-name="Absatz-Standardschriftart" style:family="text">
      <style:text-properties fo:letter-spacing="0.0055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55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48in"/>
    </style:style>
    <style:style style:name="T7824" style:parent-style-name="Absatz-Standardschriftart" style:family="text">
      <style:text-properties fo:letter-spacing="0.0055in"/>
    </style:style>
    <style:style style:name="T7825" style:parent-style-name="Absatz-Standardschriftart" style:family="text">
      <style:text-properties fo:letter-spacing="0.0041in"/>
    </style:style>
    <style:style style:name="T7826" style:parent-style-name="Absatz-Standardschriftart" style:family="text">
      <style:text-properties fo:letter-spacing="0.0055in"/>
    </style:style>
    <style:style style:name="T7827" style:parent-style-name="Absatz-Standardschriftart" style:family="text">
      <style:text-properties fo:letter-spacing="0.004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55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55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55in"/>
    </style:style>
    <style:style style:name="T7834" style:parent-style-name="Absatz-Standardschriftart" style:family="text">
      <style:text-properties fo:letter-spacing="0.0048in"/>
    </style:style>
    <style:style style:name="T7835" style:parent-style-name="Absatz-Standardschriftart" style:family="text">
      <style:text-properties fo:letter-spacing="0.0055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style:font-name="Times New Roman" fo:letter-spacing="0.0562in" style:text-scale="99%"/>
    </style:style>
    <style:style style:name="T7838" style:parent-style-name="Absatz-Standardschriftart" style:family="text">
      <style:text-properties fo:letter-spacing="0.0145in"/>
    </style:style>
    <style:style style:name="T7839" style:parent-style-name="Absatz-Standardschriftart" style:family="text">
      <style:text-properties fo:letter-spacing="0.0152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152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5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138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59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59in"/>
    </style:style>
    <style:style style:name="T7850" style:parent-style-name="Absatz-Standardschriftart" style:family="text">
      <style:text-properties fo:letter-spacing="0.0138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52in"/>
    </style:style>
    <style:style style:name="T7853" style:parent-style-name="Absatz-Standardschriftart" style:family="text">
      <style:text-properties fo:letter-spacing="0.0159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138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5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52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52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152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5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138in"/>
    </style:style>
    <style:style style:name="T7868" style:parent-style-name="Absatz-Standardschriftart" style:family="text">
      <style:text-properties fo:letter-spacing="0.0152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59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style:font-name="Times New Roman" fo:letter-spacing="0.0548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166in"/>
    </style:style>
    <style:style style:name="T7875" style:parent-style-name="Absatz-Standardschriftart" style:family="text">
      <style:text-properties fo:letter-spacing="0.0173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73in"/>
    </style:style>
    <style:style style:name="T7878" style:parent-style-name="Absatz-Standardschriftart" style:family="text">
      <style:text-properties fo:letter-spacing="0.017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19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59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73in"/>
    </style:style>
    <style:style style:name="T7885" style:parent-style-name="Absatz-Standardschriftart" style:family="text">
      <style:text-properties fo:letter-spacing="0.0173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73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87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73in"/>
    </style:style>
    <style:style style:name="T7892" style:parent-style-name="Absatz-Standardschriftart" style:family="text">
      <style:text-properties fo:letter-spacing="0.0166in"/>
    </style:style>
    <style:style style:name="T7893" style:parent-style-name="Absatz-Standardschriftart" style:family="text">
      <style:text-properties fo:letter-spacing="0.018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style:font-name="Times New Roman" fo:letter-spacing="0.059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97in"/>
    </style:style>
    <style:style style:name="T7898" style:parent-style-name="Absatz-Standardschriftart" style:family="text">
      <style:text-properties fo:letter-spacing="0.0104in"/>
    </style:style>
    <style:style style:name="T7899" style:parent-style-name="Absatz-Standardschriftart" style:family="text">
      <style:text-properties fo:letter-spacing="0.0111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04in"/>
    </style:style>
    <style:style style:name="T7902" style:parent-style-name="Absatz-Standardschriftart" style:family="text">
      <style:text-properties fo:letter-spacing="0.0118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97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118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111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125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11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104in"/>
    </style:style>
    <style:style style:name="T7915" style:parent-style-name="Absatz-Standardschriftart" style:family="text">
      <style:text-properties fo:letter-spacing="0.009in"/>
    </style:style>
    <style:style style:name="T7916" style:parent-style-name="Absatz-Standardschriftart" style:family="text">
      <style:text-properties fo:letter-spacing="0.0118in"/>
    </style:style>
    <style:style style:name="T7917" style:parent-style-name="Absatz-Standardschriftart" style:family="text">
      <style:text-properties fo:font-weight="bold" style:font-weight-asian="bold" fo:letter-spacing="-0.0013in"/>
    </style:style>
    <style:style style:name="T7918" style:parent-style-name="Absatz-Standardschriftart" style:family="text">
      <style:text-properties fo:font-weight="bold" style:font-weight-asian="bold" fo:letter-spacing="0.0138in"/>
    </style:style>
    <style:style style:name="T7919" style:parent-style-name="Absatz-Standardschriftart" style:family="text">
      <style:text-properties fo:font-weight="bold" style:font-weight-asian="bold" fo:letter-spacing="-0.0006in"/>
    </style:style>
    <style:style style:name="T7920" style:parent-style-name="Absatz-Standardschriftart" style:family="text">
      <style:text-properties fo:font-weight="bold" style:font-weight-asian="bold" fo:letter-spacing="0.0111in"/>
    </style:style>
    <style:style style:name="T7921" style:parent-style-name="Absatz-Standardschriftart" style:family="text">
      <style:text-properties fo:font-weight="bold" style:font-weight-asian="bold" fo:letter-spacing="-0.0006in"/>
    </style:style>
    <style:style style:name="T7922" style:parent-style-name="Absatz-Standardschriftart" style:family="text">
      <style:text-properties style:font-name="Times New Roman" fo:font-weight="bold" style:font-weight-asian="bold" fo:letter-spacing="0.0534in"/>
    </style:style>
    <style:style style:name="T7923" style:parent-style-name="Absatz-Standardschriftart" style:family="text">
      <style:text-properties fo:font-weight="bold" style:font-weight-asian="bold" fo:letter-spacing="-0.0006in"/>
    </style:style>
    <style:style style:name="T7924" style:parent-style-name="Absatz-Standardschriftart" style:family="text">
      <style:text-properties fo:font-weight="bold" style:font-weight-asian="bold" fo:letter-spacing="0.0104in"/>
    </style:style>
    <style:style style:name="T7925" style:parent-style-name="Absatz-Standardschriftart" style:family="text">
      <style:text-properties fo:font-weight="bold" style:font-weight-asian="bold" fo:letter-spacing="-0.0006in"/>
    </style:style>
    <style:style style:name="T7926" style:parent-style-name="Absatz-Standardschriftart" style:family="text">
      <style:text-properties fo:font-weight="bold" style:font-weight-asian="bold" fo:letter-spacing="0.0104in"/>
    </style:style>
    <style:style style:name="T7927" style:parent-style-name="Absatz-Standardschriftart" style:family="text">
      <style:text-properties fo:font-weight="bold" style:font-weight-asian="bold" fo:letter-spacing="-0.0006in"/>
    </style:style>
    <style:style style:name="T7928" style:parent-style-name="Absatz-Standardschriftart" style:family="text">
      <style:text-properties fo:font-weight="bold" style:font-weight-asian="bold" fo:letter-spacing="0.0125in"/>
    </style:style>
    <style:style style:name="T7929" style:parent-style-name="Absatz-Standardschriftart" style:family="text">
      <style:text-properties fo:font-weight="bold" style:font-weight-asian="bold" fo:letter-spacing="-0.0006in"/>
    </style:style>
    <style:style style:name="T7930" style:parent-style-name="Absatz-Standardschriftart" style:family="text">
      <style:text-properties fo:font-weight="bold" style:font-weight-asian="bold" fo:letter-spacing="0.0111in"/>
    </style:style>
    <style:style style:name="T7931" style:parent-style-name="Absatz-Standardschriftart" style:family="text">
      <style:text-properties fo:font-weight="bold" style:font-weight-asian="bold"/>
    </style:style>
    <style:style style:name="T7932" style:parent-style-name="Absatz-Standardschriftart" style:family="text">
      <style:text-properties fo:font-weight="bold" style:font-weight-asian="bold" fo:letter-spacing="0.0104in"/>
    </style:style>
    <style:style style:name="T7933" style:parent-style-name="Absatz-Standardschriftart" style:family="text">
      <style:text-properties fo:font-weight="bold" style:font-weight-asian="bold" fo:letter-spacing="-0.0006in"/>
    </style:style>
    <style:style style:name="T7934" style:parent-style-name="Absatz-Standardschriftart" style:family="text">
      <style:text-properties fo:font-weight="bold" style:font-weight-asian="bold" fo:letter-spacing="0.0125in"/>
    </style:style>
    <style:style style:name="T7935" style:parent-style-name="Absatz-Standardschriftart" style:family="text">
      <style:text-properties fo:font-weight="bold" style:font-weight-asian="bold" fo:letter-spacing="-0.0006in"/>
    </style:style>
    <style:style style:name="T7936" style:parent-style-name="Absatz-Standardschriftart" style:family="text">
      <style:text-properties fo:font-weight="bold" style:font-weight-asian="bold" fo:letter-spacing="0.0131in"/>
    </style:style>
    <style:style style:name="T7937" style:parent-style-name="Absatz-Standardschriftart" style:family="text">
      <style:text-properties fo:font-weight="bold" style:font-weight-asian="bold" fo:letter-spacing="-0.0006in"/>
    </style:style>
    <style:style style:name="T7938" style:parent-style-name="Absatz-Standardschriftart" style:family="text">
      <style:text-properties fo:font-weight="bold" style:font-weight-asian="bold" fo:letter-spacing="0.0125in"/>
    </style:style>
    <style:style style:name="T7939" style:parent-style-name="Absatz-Standardschriftart" style:family="text">
      <style:text-properties fo:font-weight="bold" style:font-weight-asian="bold"/>
    </style:style>
    <style:style style:name="T7940" style:parent-style-name="Absatz-Standardschriftart" style:family="text">
      <style:text-properties fo:font-weight="bold" style:font-weight-asian="bold" fo:letter-spacing="0.0104in"/>
    </style:style>
    <style:style style:name="T7941" style:parent-style-name="Absatz-Standardschriftart" style:family="text">
      <style:text-properties fo:font-weight="bold" style:font-weight-asian="bold" fo:letter-spacing="-0.0006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111in"/>
    </style:style>
    <style:style style:name="T7944" style:parent-style-name="Absatz-Standardschriftart" style:family="text">
      <style:text-properties fo:letter-spacing="0.0111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111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11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style:font-name="Times New Roman" fo:letter-spacing="0.0659in"/>
    </style:style>
    <style:style style:name="T7951" style:parent-style-name="Absatz-Standardschriftart" style:family="text">
      <style:text-properties fo:letter-spacing="0.0062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55in"/>
    </style:style>
    <style:style style:name="T7954" style:parent-style-name="Absatz-Standardschriftart" style:family="text">
      <style:text-properties fo:letter-spacing="0.0055in"/>
    </style:style>
    <style:style style:name="T7955" style:parent-style-name="Absatz-Standardschriftart" style:family="text">
      <style:text-properties fo:letter-spacing="0.0055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7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69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69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55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55in"/>
    </style:style>
    <style:style style:name="T7966" style:parent-style-name="Absatz-Standardschriftart" style:family="text">
      <style:text-properties fo:letter-spacing="0.0069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48in"/>
    </style:style>
    <style:style style:name="T7969" style:parent-style-name="Absatz-Standardschriftart" style:family="text">
      <style:text-properties fo:letter-spacing="0.0069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076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76in"/>
    </style:style>
    <style:style style:name="T7974" style:parent-style-name="Absatz-Standardschriftart" style:family="text">
      <style:text-properties fo:letter-spacing="0.0055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55in"/>
    </style:style>
    <style:style style:name="T7977" style:parent-style-name="Absatz-Standardschriftart" style:family="text">
      <style:text-properties fo:letter-spacing="0.0055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style:font-name="Times New Roman" fo:letter-spacing="0.0409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2in"/>
    </style:style>
    <style:style style:name="T7983" style:parent-style-name="Absatz-Standardschriftart" style:family="text">
      <style:text-properties fo:letter-spacing="-0.002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2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2in"/>
    </style:style>
    <style:style style:name="T7988" style:parent-style-name="Absatz-Standardschriftart" style:family="text">
      <style:text-properties fo:letter-spacing="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06in"/>
    </style:style>
    <style:style style:name="P7992" style:parent-style-name="Textkörper" style:family="paragraph">
      <style:paragraph-properties fo:text-align="justify" fo:margin-top="0.0986in" fo:line-height="114%" fo:margin-right="1.177in"/>
    </style:style>
    <style:style style:name="P79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994" style:parent-style-name="Absatz-Standardschriftart" style:family="text">
      <style:text-properties style:font-name="Arial" fo:font-size="6pt" style:font-size-asian="6pt"/>
    </style:style>
    <style:style style:name="P799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996" style:parent-style-name="Absatz-Standardschriftart" style:family="text">
      <style:text-properties style:font-name="Arial" fo:font-size="6pt" style:font-size-asian="6pt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263in"/>
    </style:style>
    <style:style style:name="T7999" style:parent-style-name="Absatz-Standardschriftart" style:family="text">
      <style:text-properties fo:letter-spacing="0.0256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25in"/>
    </style:style>
    <style:style style:name="T8002" style:parent-style-name="Absatz-Standardschriftart" style:family="text">
      <style:text-properties fo:letter-spacing="0.025in"/>
    </style:style>
    <style:style style:name="T8003" style:parent-style-name="Absatz-Standardschriftart" style:family="text">
      <style:text-properties fo:letter-spacing="0.0256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27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27in"/>
    </style:style>
    <style:style style:name="T8008" style:parent-style-name="Absatz-Standardschriftart" style:family="text">
      <style:text-properties fo:letter-spacing="0.025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256in"/>
    </style:style>
    <style:style style:name="T8011" style:parent-style-name="Absatz-Standardschriftart" style:family="text">
      <style:text-properties fo:letter-spacing="0.027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0.0277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25in"/>
    </style:style>
    <style:style style:name="T8016" style:parent-style-name="Absatz-Standardschriftart" style:family="text">
      <style:text-properties fo:letter-spacing="0.0256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5in"/>
    </style:style>
    <style:style style:name="T8019" style:parent-style-name="Absatz-Standardschriftart" style:family="text">
      <style:text-properties fo:letter-spacing="0.0256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25in"/>
    </style:style>
    <style:style style:name="T8022" style:parent-style-name="Absatz-Standardschriftart" style:family="text">
      <style:text-properties style:font-name="Times New Roman" fo:letter-spacing="0.0548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229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256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25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243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25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256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5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25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25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5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236in"/>
    </style:style>
    <style:style style:name="T8045" style:parent-style-name="Absatz-Standardschriftart" style:family="text">
      <style:text-properties fo:letter-spacing="0.023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25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236in"/>
    </style:style>
    <style:style style:name="T8050" style:parent-style-name="Absatz-Standardschriftart" style:family="text">
      <style:text-properties fo:letter-spacing="0.0229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style:font-name="Times New Roman" fo:letter-spacing="0.0465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2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2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13in"/>
    </style:style>
    <style:style style:name="T8061" style:parent-style-name="Absatz-Standardschriftart" style:family="text">
      <style:text-properties fo:letter-spacing="0.002in"/>
    </style:style>
    <style:style style:name="T8062" style:parent-style-name="Absatz-Standardschriftart" style:family="text">
      <style:text-properties fo:letter-spacing="0.002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2in"/>
    </style:style>
    <style:style style:name="T8065" style:parent-style-name="Absatz-Standardschriftart" style:family="text">
      <style:text-properties fo:letter-spacing="0.002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2in"/>
    </style:style>
    <style:style style:name="T8068" style:parent-style-name="Absatz-Standardschriftart" style:family="text">
      <style:text-properties fo:letter-spacing="0.0027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13in"/>
    </style:style>
    <style:style style:name="T8071" style:parent-style-name="Absatz-Standardschriftart" style:family="text">
      <style:text-properties fo:letter-spacing="0.002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style:font-name="Times New Roman" fo:letter-spacing="0.0479in"/>
    </style:style>
    <style:style style:name="T8078" style:parent-style-name="Absatz-Standardschriftart" style:family="text">
      <style:text-properties fo:letter-spacing="-0.0006in"/>
    </style:style>
    <style:style style:name="P807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80" style:parent-style-name="Textkörper" style:family="paragraph">
      <style:paragraph-properties fo:line-height="115%" fo:margin-right="1.1805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201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208in"/>
    </style:style>
    <style:style style:name="T8085" style:parent-style-name="Absatz-Standardschriftart" style:family="text">
      <style:text-properties fo:letter-spacing="0.0201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208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201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18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8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08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201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01in"/>
    </style:style>
    <style:style style:name="T8100" style:parent-style-name="Absatz-Standardschriftart" style:family="text">
      <style:text-properties fo:letter-spacing="0.0201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style:font-name="Times New Roman" fo:letter-spacing="0.0604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0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13in"/>
    </style:style>
    <style:style style:name="T8108" style:parent-style-name="Absatz-Standardschriftart" style:family="text">
      <style:text-properties fo:letter-spacing="0.0006in"/>
    </style:style>
    <style:style style:name="T8109" style:parent-style-name="Absatz-Standardschriftart" style:family="text">
      <style:text-properties fo:letter-spacing="-0.0006in"/>
    </style:style>
    <style:style style:name="P811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111" style:parent-style-name="Überschrift3" style:family="paragraph">
      <style:paragraph-properties fo:line-height="182%" fo:margin-right="2.3736in" fo:text-indent="1.793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41in"/>
    </style:style>
    <style:style style:name="T8114" style:parent-style-name="Absatz-Standardschriftart" style:family="text">
      <style:text-properties fo:letter-spacing="-0.0027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34in"/>
    </style:style>
    <style:style style:name="T8117" style:parent-style-name="Absatz-Standardschriftart" style:family="text">
      <style:text-properties fo:letter-spacing="-0.0027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style:font-name="Times New Roman" fo:letter-spacing="0.0187in" style:text-scale="99%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34in"/>
    </style:style>
    <style:style style:name="T8122" style:parent-style-name="Absatz-Standardschriftart" style:family="text">
      <style:text-properties fo:letter-spacing="-0.0027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27in"/>
    </style:style>
    <style:style style:name="T8125" style:parent-style-name="Absatz-Standardschriftart" style:family="text">
      <style:text-properties fo:letter-spacing="-0.0027in"/>
    </style:style>
    <style:style style:name="T8126" style:parent-style-name="Absatz-Standardschriftart" style:family="text">
      <style:text-properties fo:letter-spacing="-0.0006in"/>
    </style:style>
    <style:style style:name="P8127" style:parent-style-name="Standard" style:master-page-name="MP1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8132" style:parent-style-name="Textkörper" style:family="paragraph">
      <style:paragraph-properties fo:text-align="justify" fo:margin-top="0.0534in" fo:line-height="114%" fo:margin-right="1.6909in" fo:text-indent="0in">
        <style:tab-stops>
          <style:tab-stop style:type="left" style:position="0.4923in"/>
        </style:tab-stops>
      </style:paragraph-properties>
    </style:style>
    <style:style style:name="P813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134" style:parent-style-name="Absatz-Standardschriftart" style:family="text">
      <style:text-properties style:font-name="Arial" fo:font-size="6pt" style:font-size-asian="6pt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111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111in"/>
    </style:style>
    <style:style style:name="T8139" style:parent-style-name="Absatz-Standardschriftart" style:family="text">
      <style:text-properties fo:letter-spacing="0.0125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125in"/>
    </style:style>
    <style:style style:name="T8142" style:parent-style-name="Absatz-Standardschriftart" style:family="text">
      <style:text-properties fo:letter-spacing="0.0104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125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104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125in"/>
    </style:style>
    <style:style style:name="T8149" style:parent-style-name="Absatz-Standardschriftart" style:family="text">
      <style:text-properties fo:letter-spacing="0.0111in"/>
    </style:style>
    <style:style style:name="T8150" style:parent-style-name="Absatz-Standardschriftart" style:family="text">
      <style:text-properties fo:letter-spacing="0.0118in"/>
    </style:style>
    <style:style style:name="T8151" style:parent-style-name="Absatz-Standardschriftart" style:family="text">
      <style:text-properties fo:letter-spacing="-0.0013in"/>
    </style:style>
    <style:style style:name="T8152" style:parent-style-name="Absatz-Standardschriftart" style:family="text">
      <style:text-properties fo:letter-spacing="0.0125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25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118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style:font-name="Times New Roman" fo:letter-spacing="0.0437in"/>
    </style:style>
    <style:style style:name="T8159" style:parent-style-name="Absatz-Standardschriftart" style:family="text">
      <style:text-properties fo:letter-spacing="0.004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76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69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062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69in"/>
    </style:style>
    <style:style style:name="T8168" style:parent-style-name="Absatz-Standardschriftart" style:family="text">
      <style:text-properties fo:letter-spacing="0.0076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69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69in"/>
    </style:style>
    <style:style style:name="T8173" style:parent-style-name="Absatz-Standardschriftart" style:family="text">
      <style:text-properties fo:letter-spacing="0.0069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62in"/>
    </style:style>
    <style:style style:name="T8176" style:parent-style-name="Absatz-Standardschriftart" style:family="text">
      <style:text-properties fo:letter-spacing="0.0055in"/>
    </style:style>
    <style:style style:name="T8177" style:parent-style-name="Absatz-Standardschriftart" style:family="text">
      <style:text-properties fo:letter-spacing="0.0069in"/>
    </style:style>
    <style:style style:name="T8178" style:parent-style-name="Absatz-Standardschriftart" style:family="text">
      <style:text-properties fo:letter-spacing="0.0048in"/>
    </style:style>
    <style:style style:name="T8179" style:parent-style-name="Absatz-Standardschriftart" style:family="text">
      <style:text-properties fo:letter-spacing="0.005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55in"/>
    </style:style>
    <style:style style:name="T8182" style:parent-style-name="Absatz-Standardschriftart" style:family="text">
      <style:text-properties fo:letter-spacing="0.0062in"/>
    </style:style>
    <style:style style:name="T8183" style:parent-style-name="Absatz-Standardschriftart" style:family="text">
      <style:text-properties fo:letter-spacing="0.0055in"/>
    </style:style>
    <style:style style:name="T8184" style:parent-style-name="Absatz-Standardschriftart" style:family="text">
      <style:text-properties fo:letter-spacing="0.0069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55in"/>
    </style:style>
    <style:style style:name="T8187" style:parent-style-name="Absatz-Standardschriftart" style:family="text">
      <style:text-properties style:font-name="Times New Roman" fo:letter-spacing="0.0354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06in"/>
    </style:style>
    <style:style style:name="P819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191" style:parent-style-name="Textkörper" style:family="paragraph">
      <style:paragraph-properties fo:text-align="justify" fo:margin-top="0.0791in" fo:margin-left="0.4743in" fo:text-indent="-0.1402in">
        <style:tab-stops>
          <style:tab-stop style:type="left" style:position="0.0006in"/>
        </style:tab-stops>
      </style:paragraph-properties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13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00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1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06in"/>
    </style:style>
    <style:style style:name="P820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203" style:parent-style-name="Überschrift3" style:family="paragraph">
      <style:paragraph-properties fo:text-align="justify" fo:margin-top="0.0972in">
        <style:tab-stops>
          <style:tab-stop style:type="left" style:position="0.0006in"/>
        </style:tab-stops>
      </style:paragraph-properties>
    </style:style>
    <style:style style:name="P8204" style:parent-style-name="Standard" style:family="paragraph">
      <style:paragraph-properties fo:margin-top="0.0034in" fo:margin-left="0.0138in">
        <style:tab-stops/>
      </style:paragraph-properties>
    </style:style>
    <style:style style:name="T8205" style:parent-style-name="Absatz-Standardschriftart" style:family="text">
      <style:text-properties style:font-name="Arial" fo:font-size="6pt" style:font-size-asian="6pt"/>
    </style:style>
    <style:style style:name="T8206" style:parent-style-name="Absatz-Standardschriftart" style:family="text">
      <style:text-properties style:font-name="Arial" fo:letter-spacing="-0.0048in" fo:font-size="6pt" style:font-size-asian="6pt"/>
    </style:style>
    <style:style style:name="T8207" style:parent-style-name="Absatz-Standardschriftart" style:family="text">
      <style:text-properties style:font-name="Arial" fo:font-size="6pt" style:font-size-asian="6pt"/>
    </style:style>
    <style:style style:name="P8208" style:parent-style-name="Standard" style:family="paragraph">
      <style:paragraph-properties fo:margin-top="0.0013in" fo:margin-left="0.0138in">
        <style:tab-stops/>
      </style:paragraph-properties>
    </style:style>
    <style:style style:name="T8209" style:parent-style-name="Absatz-Standardschriftart" style:family="text">
      <style:text-properties style:font-name="Arial" fo:font-size="7pt" style:font-size-asian="7pt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fo:letter-spacing="-0.0027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27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1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-0.0006in"/>
    </style:style>
    <style:style style:name="P822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22" style:parent-style-name="Textkörper" style:family="paragraph">
      <style:paragraph-properties fo:text-align="justify" fo:margin-top="0.1006in" fo:line-height="114%" fo:margin-right="1.2743in"/>
    </style:style>
    <style:style style:name="T8223" style:parent-style-name="Absatz-Standardschriftart" style:family="text">
      <style:text-properties fo:letter-spacing="0.009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104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104in"/>
    </style:style>
    <style:style style:name="T8228" style:parent-style-name="Absatz-Standardschriftart" style:family="text">
      <style:text-properties fo:letter-spacing="0.0097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104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104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97in"/>
    </style:style>
    <style:style style:name="T8235" style:parent-style-name="Absatz-Standardschriftart" style:family="text">
      <style:text-properties fo:letter-spacing="0.009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04in"/>
    </style:style>
    <style:style style:name="T8238" style:parent-style-name="Absatz-Standardschriftart" style:family="text">
      <style:text-properties fo:letter-spacing="0.010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104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04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97in"/>
    </style:style>
    <style:style style:name="T8245" style:parent-style-name="Absatz-Standardschriftart" style:family="text">
      <style:text-properties fo:letter-spacing="-0.0013in"/>
    </style:style>
    <style:style style:name="T8246" style:parent-style-name="Absatz-Standardschriftart" style:family="text">
      <style:text-properties style:font-name="Times New Roman" fo:letter-spacing="0.054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62in"/>
    </style:style>
    <style:style style:name="T8249" style:parent-style-name="Absatz-Standardschriftart" style:family="text">
      <style:text-properties fo:letter-spacing="0.0069in"/>
    </style:style>
    <style:style style:name="T8250" style:parent-style-name="Absatz-Standardschriftart" style:family="text">
      <style:text-properties fo:letter-spacing="-0.0013in"/>
    </style:style>
    <style:style style:name="T8251" style:parent-style-name="Absatz-Standardschriftart" style:family="text">
      <style:text-properties fo:letter-spacing="0.0069in"/>
    </style:style>
    <style:style style:name="T8252" style:parent-style-name="Absatz-Standardschriftart" style:family="text">
      <style:text-properties fo:letter-spacing="0.0062in"/>
    </style:style>
    <style:style style:name="T8253" style:parent-style-name="Absatz-Standardschriftart" style:family="text">
      <style:text-properties fo:letter-spacing="0.0069in"/>
    </style:style>
    <style:style style:name="T8254" style:parent-style-name="Absatz-Standardschriftart" style:family="text">
      <style:text-properties fo:letter-spacing="0.0069in"/>
    </style:style>
    <style:style style:name="T8255" style:parent-style-name="Absatz-Standardschriftart" style:family="text">
      <style:text-properties fo:letter-spacing="-0.0013in"/>
    </style:style>
    <style:style style:name="T8256" style:parent-style-name="Absatz-Standardschriftart" style:family="text">
      <style:text-properties fo:letter-spacing="0.0069in"/>
    </style:style>
    <style:style style:name="T8257" style:parent-style-name="Absatz-Standardschriftart" style:family="text">
      <style:text-properties fo:letter-spacing="0.0062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69in"/>
    </style:style>
    <style:style style:name="T8260" style:parent-style-name="Absatz-Standardschriftart" style:family="text">
      <style:text-properties fo:letter-spacing="0.0069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062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69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69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style:font-name="Times New Roman" fo:letter-spacing="0.059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-0.0013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13in"/>
    </style:style>
    <style:style style:name="T8274" style:parent-style-name="Absatz-Standardschriftart" style:family="text">
      <style:text-properties fo:letter-spacing="0.000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06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-0.0013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06in"/>
    </style:style>
    <style:style style:name="T8284" style:parent-style-name="Absatz-Standardschriftart" style:family="text">
      <style:text-properties fo:letter-spacing="-0.0013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06in"/>
    </style:style>
    <style:style style:name="T8287" style:parent-style-name="Absatz-Standardschriftart" style:family="text">
      <style:text-properties fo:letter-spacing="-0.0006in"/>
    </style:style>
    <style:style style:name="P8288" style:parent-style-name="Textkörper" style:family="paragraph">
      <style:paragraph-properties fo:text-align="justify" fo:margin-top="0.0437in" fo:line-height="113%" fo:margin-right="1.2736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2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06in"/>
    </style:style>
    <style:style style:name="T8293" style:parent-style-name="Absatz-Standardschriftart" style:family="text">
      <style:text-properties fo:letter-spacing="0.002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2in"/>
    </style:style>
    <style:style style:name="T8296" style:parent-style-name="Absatz-Standardschriftart" style:family="text">
      <style:text-properties fo:letter-spacing="0.000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06in"/>
    </style:style>
    <style:style style:name="T8299" style:parent-style-name="Absatz-Standardschriftart" style:family="text">
      <style:text-properties fo:letter-spacing="0.002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27in"/>
    </style:style>
    <style:style style:name="T8302" style:parent-style-name="Absatz-Standardschriftart" style:family="text">
      <style:text-properties fo:letter-spacing="0.0006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13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13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2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letter-spacing="0.002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style:font-name="Times New Roman" fo:letter-spacing="0.057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2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06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1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2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06in"/>
    </style:style>
    <style:style style:name="T8325" style:parent-style-name="Absatz-Standardschriftart" style:family="text">
      <style:text-properties fo:letter-spacing="-0.0013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2in"/>
    </style:style>
    <style:style style:name="T8328" style:parent-style-name="Absatz-Standardschriftart" style:family="text">
      <style:text-properties fo:letter-spacing="0.000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06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13in"/>
    </style:style>
    <style:style style:name="T8333" style:parent-style-name="Absatz-Standardschriftart" style:family="text">
      <style:text-properties fo:letter-spacing="-0.0013in"/>
    </style:style>
    <style:style style:name="T8334" style:parent-style-name="Absatz-Standardschriftart" style:family="text">
      <style:text-properties fo:letter-spacing="-0.0006in"/>
    </style:style>
    <style:style style:name="P8335" style:parent-style-name="Textkörper" style:family="paragraph">
      <style:paragraph-properties fo:text-align="justify" fo:margin-top="0.0319in" fo:line-height="114%" fo:margin-right="1.2743in"/>
    </style:style>
    <style:style style:name="P83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337" style:parent-style-name="Absatz-Standardschriftart" style:family="text">
      <style:text-properties style:font-name="Arial" fo:font-size="6pt" style:font-size-asian="6pt"/>
    </style:style>
    <style:style style:name="P8338" style:parent-style-name="Standard" style:family="paragraph">
      <style:paragraph-properties fo:line-height="0.0895in" fo:margin-left="0.0138in">
        <style:tab-stops/>
      </style:paragraph-properties>
    </style:style>
    <style:style style:name="T8339" style:parent-style-name="Absatz-Standardschriftart" style:family="text">
      <style:text-properties style:font-name="Arial" fo:font-size="6pt" style:font-size-asian="6pt"/>
    </style:style>
    <style:style style:name="T8340" style:parent-style-name="Absatz-Standardschriftart" style:family="text">
      <style:text-properties fo:letter-spacing="0.0104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118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125in"/>
    </style:style>
    <style:style style:name="T8345" style:parent-style-name="Absatz-Standardschriftart" style:family="text">
      <style:text-properties fo:letter-spacing="0.0118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11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18in"/>
    </style:style>
    <style:style style:name="T8350" style:parent-style-name="Absatz-Standardschriftart" style:family="text">
      <style:text-properties fo:letter-spacing="0.0118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11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18in"/>
    </style:style>
    <style:style style:name="T8355" style:parent-style-name="Absatz-Standardschriftart" style:family="text">
      <style:text-properties fo:letter-spacing="0.0118in"/>
    </style:style>
    <style:style style:name="T8356" style:parent-style-name="Absatz-Standardschriftart" style:family="text">
      <style:text-properties fo:letter-spacing="0.0125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11in"/>
    </style:style>
    <style:style style:name="T8359" style:parent-style-name="Absatz-Standardschriftart" style:family="text">
      <style:text-properties fo:letter-spacing="0.0104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118in"/>
    </style:style>
    <style:style style:name="T8362" style:parent-style-name="Absatz-Standardschriftart" style:family="text">
      <style:text-properties fo:letter-spacing="0.0118in"/>
    </style:style>
    <style:style style:name="T8363" style:parent-style-name="Absatz-Standardschriftart" style:family="text">
      <style:text-properties fo:letter-spacing="0.0111in"/>
    </style:style>
    <style:style style:name="T8364" style:parent-style-name="Absatz-Standardschriftart" style:family="text">
      <style:text-properties style:font-name="Times New Roman" fo:letter-spacing="0.052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2in"/>
    </style:style>
    <style:style style:name="T8367" style:parent-style-name="Absatz-Standardschriftart" style:family="text">
      <style:text-properties fo:letter-spacing="-0.0013in"/>
    </style:style>
    <style:style style:name="T8368" style:parent-style-name="Absatz-Standardschriftart" style:family="text">
      <style:text-properties fo:letter-spacing="-0.00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00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006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13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06in"/>
    </style:style>
    <style:style style:name="T8378" style:parent-style-name="Absatz-Standardschriftart" style:family="text">
      <style:text-properties fo:letter-spacing="-0.002in"/>
    </style:style>
    <style:style style:name="T8379" style:parent-style-name="Absatz-Standardschriftart" style:family="text">
      <style:text-properties fo:letter-spacing="0.000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1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0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006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13in"/>
    </style:style>
    <style:style style:name="T8388" style:parent-style-name="Absatz-Standardschriftart" style:family="text">
      <style:text-properties fo:letter-spacing="-0.0006in"/>
    </style:style>
    <style:style style:name="P8389" style:parent-style-name="Textkörper" style:family="paragraph">
      <style:paragraph-properties fo:text-align="justify" fo:margin-top="0.0423in" fo:line-height="114%" fo:margin-right="1.2743in"/>
    </style:style>
    <style:style style:name="T8390" style:parent-style-name="Absatz-Standardschriftart" style:family="text">
      <style:text-properties fo:letter-spacing="0.0152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52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18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73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59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159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66in"/>
    </style:style>
    <style:style style:name="T8403" style:parent-style-name="Absatz-Standardschriftart" style:family="text">
      <style:text-properties fo:letter-spacing="0.0159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73in"/>
    </style:style>
    <style:style style:name="T8406" style:parent-style-name="Absatz-Standardschriftart" style:family="text">
      <style:text-properties fo:letter-spacing="0.0152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59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73in"/>
    </style:style>
    <style:style style:name="T8411" style:parent-style-name="Absatz-Standardschriftart" style:family="text">
      <style:text-properties fo:letter-spacing="0.0152in"/>
    </style:style>
    <style:style style:name="T8412" style:parent-style-name="Absatz-Standardschriftart" style:family="text">
      <style:text-properties fo:letter-spacing="0.0159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style:font-name="Times New Roman" fo:letter-spacing="0.059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97in"/>
    </style:style>
    <style:style style:name="T8417" style:parent-style-name="Absatz-Standardschriftart" style:family="text">
      <style:text-properties fo:letter-spacing="0.0104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104in"/>
    </style:style>
    <style:style style:name="T8420" style:parent-style-name="Absatz-Standardschriftart" style:family="text">
      <style:text-properties fo:letter-spacing="0.0097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104in"/>
    </style:style>
    <style:style style:name="T8423" style:parent-style-name="Absatz-Standardschriftart" style:family="text">
      <style:text-properties fo:letter-spacing="0.0118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1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11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25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11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118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104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125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97in"/>
    </style:style>
    <style:style style:name="T8440" style:parent-style-name="Absatz-Standardschriftart" style:family="text">
      <style:text-properties fo:letter-spacing="0.0097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104in"/>
    </style:style>
    <style:style style:name="T8443" style:parent-style-name="Absatz-Standardschriftart" style:family="text">
      <style:text-properties style:font-name="Times New Roman" fo:letter-spacing="0.0548in"/>
    </style:style>
    <style:style style:name="T8444" style:parent-style-name="Absatz-Standardschriftart" style:family="text">
      <style:text-properties fo:letter-spacing="-0.002in"/>
    </style:style>
    <style:style style:name="T8445" style:parent-style-name="Absatz-Standardschriftart" style:family="text">
      <style:text-properties fo:letter-spacing="0.0006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06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-0.0013in"/>
    </style:style>
    <style:style style:name="T8450" style:parent-style-name="Absatz-Standardschriftart" style:family="text">
      <style:text-properties fo:letter-spacing="-0.0034in"/>
    </style:style>
    <style:style style:name="T8451" style:parent-style-name="Absatz-Standardschriftart" style:family="text">
      <style:text-properties fo:letter-spacing="0.000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13in"/>
    </style:style>
    <style:style style:name="T8454" style:parent-style-name="Absatz-Standardschriftart" style:family="text">
      <style:text-properties fo:letter-spacing="0.0006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2in"/>
    </style:style>
    <style:style style:name="T8457" style:parent-style-name="Absatz-Standardschriftart" style:family="text">
      <style:text-properties fo:letter-spacing="0.0006in"/>
    </style:style>
    <style:style style:name="T8458" style:parent-style-name="Absatz-Standardschriftart" style:family="text">
      <style:text-properties fo:letter-spacing="-0.0006in"/>
    </style:style>
    <style:style style:name="P8459" style:parent-style-name="Textkörper" style:family="paragraph">
      <style:paragraph-properties fo:text-align="justify" fo:margin-top="0.0437in" fo:line-height="114%" fo:margin-right="1.277in"/>
    </style:style>
    <style:style style:name="T8460" style:parent-style-name="Absatz-Standardschriftart" style:family="text">
      <style:text-properties fo:letter-spacing="0.0034in"/>
    </style:style>
    <style:style style:name="T8461" style:parent-style-name="Absatz-Standardschriftart" style:family="text">
      <style:text-properties fo:letter-spacing="0.0048in"/>
    </style:style>
    <style:style style:name="T8462" style:parent-style-name="Absatz-Standardschriftart" style:family="text">
      <style:text-properties fo:letter-spacing="0.0055in"/>
    </style:style>
    <style:style style:name="T8463" style:parent-style-name="Absatz-Standardschriftart" style:family="text">
      <style:text-properties fo:letter-spacing="0.0048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55in"/>
    </style:style>
    <style:style style:name="T8466" style:parent-style-name="Absatz-Standardschriftart" style:family="text">
      <style:text-properties fo:letter-spacing="0.0034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55in"/>
    </style:style>
    <style:style style:name="T8469" style:parent-style-name="Absatz-Standardschriftart" style:family="text">
      <style:text-properties fo:letter-spacing="0.004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55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55in"/>
    </style:style>
    <style:style style:name="T8474" style:parent-style-name="Absatz-Standardschriftart" style:family="text">
      <style:text-properties fo:letter-spacing="0.0034in"/>
    </style:style>
    <style:style style:name="T8475" style:parent-style-name="Absatz-Standardschriftart" style:family="text">
      <style:text-properties fo:letter-spacing="0.0048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55in"/>
    </style:style>
    <style:style style:name="T8478" style:parent-style-name="Absatz-Standardschriftart" style:family="text">
      <style:text-properties fo:letter-spacing="0.0055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55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48in"/>
    </style:style>
    <style:style style:name="T8483" style:parent-style-name="Absatz-Standardschriftart" style:family="text">
      <style:text-properties fo:letter-spacing="0.0055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55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style:font-name="Times New Roman" fo:letter-spacing="0.0395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34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27in"/>
    </style:style>
    <style:style style:name="T8492" style:parent-style-name="Absatz-Standardschriftart" style:family="text">
      <style:text-properties fo:letter-spacing="0.002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1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34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2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027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2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34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4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27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34in"/>
    </style:style>
    <style:style style:name="T8511" style:parent-style-name="Absatz-Standardschriftart" style:family="text">
      <style:text-properties fo:letter-spacing="0.0034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34in"/>
    </style:style>
    <style:style style:name="T8514" style:parent-style-name="Absatz-Standardschriftart" style:family="text">
      <style:text-properties fo:letter-spacing="-0.0013in"/>
    </style:style>
    <style:style style:name="T8515" style:parent-style-name="Absatz-Standardschriftart" style:family="text">
      <style:text-properties style:font-name="Times New Roman" fo:letter-spacing="0.0673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0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13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06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0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06in"/>
    </style:style>
    <style:style style:name="P853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533" style:parent-style-name="Überschrift3" style:family="paragraph">
      <style:paragraph-properties fo:text-align="justify" fo:margin-left="0.5208in" fo:text-indent="-0.1513in">
        <style:tab-stops>
          <style:tab-stop style:type="left" style:position="0.0006in"/>
        </style:tab-stops>
      </style:paragraph-properties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13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27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-0.002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-0.0013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13in"/>
    </style:style>
    <style:style style:name="T8544" style:parent-style-name="Absatz-Standardschriftart" style:family="text">
      <style:text-properties fo:letter-spacing="-0.0006in"/>
    </style:style>
    <style:style style:name="P85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8546" style:parent-style-name="Textkörper" style:family="paragraph">
      <style:paragraph-properties fo:text-align="justify"/>
    </style:style>
    <style:style style:name="P85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48" style:parent-style-name="Absatz-Standardschriftart" style:family="text">
      <style:text-properties style:font-name="Arial" fo:font-size="6pt" style:font-size-asian="6pt"/>
    </style:style>
    <style:style style:name="P85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550" style:parent-style-name="Absatz-Standardschriftart" style:family="text">
      <style:text-properties style:font-name="Arial" fo:font-size="6pt" style:font-size-asian="6pt"/>
    </style:style>
    <style:style style:name="T8551" style:parent-style-name="Absatz-Standardschriftart" style:family="text">
      <style:text-properties fo:letter-spacing="-0.0013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06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06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-0.0013in"/>
    </style:style>
    <style:style style:name="T8560" style:parent-style-name="Absatz-Standardschriftart" style:family="text">
      <style:text-properties fo:letter-spacing="-0.002in"/>
    </style:style>
    <style:style style:name="T8561" style:parent-style-name="Absatz-Standardschriftart" style:family="text">
      <style:text-properties fo:letter-spacing="0.0006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1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34in"/>
    </style:style>
    <style:style style:name="T8566" style:parent-style-name="Absatz-Standardschriftart" style:family="text">
      <style:text-properties fo:letter-spacing="0.000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13in"/>
    </style:style>
    <style:style style:name="T8569" style:parent-style-name="Absatz-Standardschriftart" style:family="text">
      <style:text-properties fo:letter-spacing="-0.0013in"/>
    </style:style>
    <style:style style:name="T8570" style:parent-style-name="Absatz-Standardschriftart" style:family="text">
      <style:text-properties fo:letter-spacing="-0.0013in"/>
    </style:style>
    <style:style style:name="T8571" style:parent-style-name="Absatz-Standardschriftart" style:family="text">
      <style:text-properties fo:letter-spacing="-0.0006in"/>
    </style:style>
    <style:style style:name="P8572" style:parent-style-name="Textkörper" style:family="paragraph">
      <style:paragraph-properties fo:text-align="justify" fo:margin-top="0.0493in" fo:line-height="114%" fo:margin-right="1.2736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13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2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0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2in"/>
    </style:style>
    <style:style style:name="T8581" style:parent-style-name="Absatz-Standardschriftart" style:family="text">
      <style:text-properties fo:letter-spacing="0.0006in"/>
    </style:style>
    <style:style style:name="T8582" style:parent-style-name="Absatz-Standardschriftart" style:family="text">
      <style:text-properties fo:letter-spacing="0.000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13in"/>
    </style:style>
    <style:style style:name="T8585" style:parent-style-name="Absatz-Standardschriftart" style:family="text">
      <style:text-properties fo:letter-spacing="0.0006in"/>
    </style:style>
    <style:style style:name="T8586" style:parent-style-name="Absatz-Standardschriftart" style:family="text">
      <style:text-properties fo:letter-spacing="0.0006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06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2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style:font-name="Times New Roman" fo:letter-spacing="0.0576in" style:text-scale="99%"/>
    </style:style>
    <style:style style:name="T8594" style:parent-style-name="Absatz-Standardschriftart" style:family="text">
      <style:text-properties fo:letter-spacing="0.0111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18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97in"/>
    </style:style>
    <style:style style:name="T8599" style:parent-style-name="Absatz-Standardschriftart" style:family="text">
      <style:text-properties fo:letter-spacing="0.0118in"/>
    </style:style>
    <style:style style:name="T8600" style:parent-style-name="Absatz-Standardschriftart" style:family="text">
      <style:text-properties fo:letter-spacing="0.0111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118in"/>
    </style:style>
    <style:style style:name="T8603" style:parent-style-name="Absatz-Standardschriftart" style:family="text">
      <style:text-properties fo:letter-spacing="0.0125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11in"/>
    </style:style>
    <style:style style:name="T8606" style:parent-style-name="Absatz-Standardschriftart" style:family="text">
      <style:text-properties fo:letter-spacing="0.0118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11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18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11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25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118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97in"/>
    </style:style>
    <style:style style:name="T8619" style:parent-style-name="Absatz-Standardschriftart" style:family="text">
      <style:text-properties fo:letter-spacing="0.0118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style:font-name="Times New Roman" fo:letter-spacing="0.0534in" style:text-scale="99%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0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2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06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0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06in"/>
    </style:style>
    <style:style style:name="T8635" style:parent-style-name="Absatz-Standardschriftart" style:family="text">
      <style:text-properties fo:letter-spacing="-0.0006in"/>
    </style:style>
    <style:style style:name="P8636" style:parent-style-name="Textkörper" style:family="paragraph">
      <style:paragraph-properties fo:text-align="justify" fo:margin-top="0.0305in" fo:line-height="114%" fo:margin-right="1.2743in"/>
    </style:style>
    <style:style style:name="T8637" style:parent-style-name="Absatz-Standardschriftart" style:family="text">
      <style:text-properties fo:letter-spacing="0.002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34in"/>
    </style:style>
    <style:style style:name="T8640" style:parent-style-name="Absatz-Standardschriftart" style:family="text">
      <style:text-properties fo:letter-spacing="0.0041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034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34in"/>
    </style:style>
    <style:style style:name="T8645" style:parent-style-name="Absatz-Standardschriftart" style:family="text">
      <style:text-properties fo:letter-spacing="0.001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2in"/>
    </style:style>
    <style:style style:name="T8648" style:parent-style-name="Absatz-Standardschriftart" style:family="text">
      <style:text-properties fo:letter-spacing="0.0034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41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41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34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41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034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13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41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style:font-name="Times New Roman" fo:letter-spacing="0.0465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27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06in"/>
    </style:style>
    <style:style style:name="T8671" style:parent-style-name="Absatz-Standardschriftart" style:family="text">
      <style:text-properties fo:letter-spacing="-0.0006in"/>
    </style:style>
    <style:style style:name="P8672" style:parent-style-name="Textkörper" style:family="paragraph">
      <style:paragraph-properties fo:text-align="justify" fo:margin-top="0.0402in"/>
    </style:style>
    <style:style style:name="T8673" style:parent-style-name="Absatz-Standardschriftart" style:family="text">
      <style:text-properties fo:letter-spacing="-0.0013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0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13in"/>
    </style:style>
    <style:style style:name="T8683" style:parent-style-name="Absatz-Standardschriftart" style:family="text">
      <style:text-properties fo:letter-spacing="-0.002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06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-0.0013in"/>
    </style:style>
    <style:style style:name="T8689" style:parent-style-name="Absatz-Standardschriftart" style:family="text">
      <style:text-properties fo:letter-spacing="-0.0006in"/>
    </style:style>
    <style:style style:name="P8690" style:parent-style-name="Textkörper" style:family="paragraph">
      <style:paragraph-properties fo:text-align="justify" fo:margin-top="0.0513in" fo:line-height="114%" fo:margin-right="1.2736in"/>
    </style:style>
    <style:style style:name="T8691" style:parent-style-name="Absatz-Standardschriftart" style:family="text">
      <style:text-properties fo:letter-spacing="0.0062in"/>
    </style:style>
    <style:style style:name="T8692" style:parent-style-name="Absatz-Standardschriftart" style:family="text">
      <style:text-properties fo:letter-spacing="0.0069in"/>
    </style:style>
    <style:style style:name="T8693" style:parent-style-name="Absatz-Standardschriftart" style:family="text">
      <style:text-properties fo:letter-spacing="0.0069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69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62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69in"/>
    </style:style>
    <style:style style:name="T8700" style:parent-style-name="Absatz-Standardschriftart" style:family="text">
      <style:text-properties fo:letter-spacing="0.0069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69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62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069in"/>
    </style:style>
    <style:style style:name="T8707" style:parent-style-name="Absatz-Standardschriftart" style:family="text">
      <style:text-properties fo:letter-spacing="0.0069in"/>
    </style:style>
    <style:style style:name="T8708" style:parent-style-name="Absatz-Standardschriftart" style:family="text">
      <style:text-properties fo:letter-spacing="0.0055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69in"/>
    </style:style>
    <style:style style:name="T8711" style:parent-style-name="Absatz-Standardschriftart" style:family="text">
      <style:text-properties fo:letter-spacing="0.0076in"/>
    </style:style>
    <style:style style:name="T8712" style:parent-style-name="Absatz-Standardschriftart" style:family="text">
      <style:text-properties fo:letter-spacing="0.0069in"/>
    </style:style>
    <style:style style:name="T8713" style:parent-style-name="Absatz-Standardschriftart" style:family="text">
      <style:text-properties fo:letter-spacing="0.007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48in"/>
    </style:style>
    <style:style style:name="T8716" style:parent-style-name="Absatz-Standardschriftart" style:family="text">
      <style:text-properties fo:letter-spacing="0.0069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69in"/>
    </style:style>
    <style:style style:name="T8719" style:parent-style-name="Absatz-Standardschriftart" style:family="text">
      <style:text-properties style:font-name="Times New Roman" fo:letter-spacing="0.0506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27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34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34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27in"/>
    </style:style>
    <style:style style:name="T8728" style:parent-style-name="Absatz-Standardschriftart" style:family="text">
      <style:text-properties fo:letter-spacing="0.0027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3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27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2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34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27in"/>
    </style:style>
    <style:style style:name="T8739" style:parent-style-name="Absatz-Standardschriftart" style:family="text">
      <style:text-properties fo:letter-spacing="0.0041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3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27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34in"/>
    </style:style>
    <style:style style:name="T8746" style:parent-style-name="Absatz-Standardschriftart" style:family="text">
      <style:text-properties fo:letter-spacing="0.0034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style:font-name="Times New Roman" fo:letter-spacing="0.0659in" style:text-scale="99%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13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06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06in"/>
    </style:style>
    <style:style style:name="T8757" style:parent-style-name="Absatz-Standardschriftart" style:family="text">
      <style:text-properties fo:letter-spacing="-0.0006in"/>
    </style:style>
    <style:style style:name="P8758" style:parent-style-name="Textkörper" style:family="paragraph">
      <style:paragraph-properties fo:text-align="justify" fo:margin-top="0.0312in" fo:line-height="114%" fo:margin-right="1.2743in"/>
    </style:style>
    <style:style style:name="T8759" style:parent-style-name="Absatz-Standardschriftart" style:family="text">
      <style:text-properties fo:letter-spacing="0.0055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48in"/>
    </style:style>
    <style:style style:name="T8762" style:parent-style-name="Absatz-Standardschriftart" style:family="text">
      <style:text-properties fo:letter-spacing="0.0055in"/>
    </style:style>
    <style:style style:name="T8763" style:parent-style-name="Absatz-Standardschriftart" style:family="text">
      <style:text-properties fo:letter-spacing="0.0069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27in"/>
    </style:style>
    <style:style style:name="T8766" style:parent-style-name="Absatz-Standardschriftart" style:family="text">
      <style:text-properties fo:letter-spacing="0.0055in"/>
    </style:style>
    <style:style style:name="T8767" style:parent-style-name="Absatz-Standardschriftart" style:family="text">
      <style:text-properties fo:letter-spacing="0.0055in"/>
    </style:style>
    <style:style style:name="T8768" style:parent-style-name="Absatz-Standardschriftart" style:family="text">
      <style:text-properties fo:letter-spacing="0.0055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7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48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55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55in"/>
    </style:style>
    <style:style style:name="T8777" style:parent-style-name="Absatz-Standardschriftart" style:family="text">
      <style:text-properties fo:letter-spacing="0.0055in"/>
    </style:style>
    <style:style style:name="T8778" style:parent-style-name="Absatz-Standardschriftart" style:family="text">
      <style:text-properties fo:letter-spacing="0.0055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62in"/>
    </style:style>
    <style:style style:name="T8781" style:parent-style-name="Absatz-Standardschriftart" style:family="text">
      <style:text-properties fo:letter-spacing="0.0055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style:font-name="Times New Roman" fo:letter-spacing="0.052in"/>
    </style:style>
    <style:style style:name="T8784" style:parent-style-name="Absatz-Standardschriftart" style:family="text">
      <style:text-properties fo:letter-spacing="-0.0006in"/>
    </style:style>
    <style:style style:name="P8785" style:parent-style-name="Textkörper" style:family="paragraph">
      <style:paragraph-properties fo:text-align="justify" fo:margin-top="0.084in" fo:line-height="115%" fo:margin-right="1.2743in"/>
    </style:style>
    <style:style style:name="T8786" style:parent-style-name="Absatz-Standardschriftart" style:family="text">
      <style:text-properties fo:letter-spacing="0.0187in"/>
    </style:style>
    <style:style style:name="T8787" style:parent-style-name="Absatz-Standardschriftart" style:family="text">
      <style:text-properties fo:letter-spacing="0.0208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208in"/>
    </style:style>
    <style:style style:name="T8790" style:parent-style-name="Absatz-Standardschriftart" style:family="text">
      <style:text-properties fo:letter-spacing="0.0201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01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208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208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201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201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194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201in"/>
    </style:style>
    <style:style style:name="T8805" style:parent-style-name="Absatz-Standardschriftart" style:family="text">
      <style:text-properties fo:letter-spacing="0.0208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201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201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style:font-name="Times New Roman" fo:letter-spacing="0.057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062in"/>
    </style:style>
    <style:style style:name="T8814" style:parent-style-name="Absatz-Standardschriftart" style:family="text">
      <style:text-properties fo:letter-spacing="0.007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76in"/>
    </style:style>
    <style:style style:name="T8817" style:parent-style-name="Absatz-Standardschriftart" style:family="text">
      <style:text-properties fo:letter-spacing="0.0069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9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069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69in"/>
    </style:style>
    <style:style style:name="T8824" style:parent-style-name="Absatz-Standardschriftart" style:family="text">
      <style:text-properties fo:letter-spacing="0.0076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9in"/>
    </style:style>
    <style:style style:name="T8827" style:parent-style-name="Absatz-Standardschriftart" style:family="text">
      <style:text-properties fo:letter-spacing="0.0069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69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9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8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7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76in"/>
    </style:style>
    <style:style style:name="T8838" style:parent-style-name="Absatz-Standardschriftart" style:family="text">
      <style:text-properties style:font-name="Times New Roman" fo:letter-spacing="0.0562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18in"/>
    </style:style>
    <style:style style:name="T8841" style:parent-style-name="Absatz-Standardschriftart" style:family="text">
      <style:text-properties fo:letter-spacing="0.0173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7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87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94in"/>
    </style:style>
    <style:style style:name="T8848" style:parent-style-name="Absatz-Standardschriftart" style:family="text">
      <style:text-properties fo:letter-spacing="0.0173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194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87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173in"/>
    </style:style>
    <style:style style:name="T8855" style:parent-style-name="Absatz-Standardschriftart" style:family="text">
      <style:text-properties fo:letter-spacing="0.0173in"/>
    </style:style>
    <style:style style:name="T8856" style:parent-style-name="Absatz-Standardschriftart" style:family="text">
      <style:text-properties fo:letter-spacing="0.0173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66in"/>
    </style:style>
    <style:style style:name="T8859" style:parent-style-name="Absatz-Standardschriftart" style:family="text">
      <style:text-properties fo:letter-spacing="0.0173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73in"/>
    </style:style>
    <style:style style:name="T8862" style:parent-style-name="Absatz-Standardschriftart" style:family="text">
      <style:text-properties fo:letter-spacing="0.0173in"/>
    </style:style>
    <style:style style:name="T8863" style:parent-style-name="Absatz-Standardschriftart" style:family="text">
      <style:text-properties style:font-name="Times New Roman" fo:letter-spacing="0.0493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13in"/>
    </style:style>
    <style:style style:name="T8866" style:parent-style-name="Absatz-Standardschriftart" style:family="text">
      <style:text-properties fo:letter-spacing="-0.0006in"/>
    </style:style>
    <style:style style:name="P8867" style:parent-style-name="Textkörper" style:family="paragraph">
      <style:paragraph-properties fo:text-align="justify" fo:margin-top="0.0416in" fo:line-height="115%" fo:margin-right="1.2743in"/>
    </style:style>
    <style:style style:name="P88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69" style:parent-style-name="Absatz-Standardschriftart" style:family="text">
      <style:text-properties style:font-name="Arial" fo:font-size="6pt" style:font-size-asian="6pt"/>
    </style:style>
    <style:style style:name="P88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71" style:parent-style-name="Absatz-Standardschriftart" style:family="text">
      <style:text-properties style:font-name="Arial" fo:font-size="6pt" style:font-size-asian="6pt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006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0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06in"/>
    </style:style>
    <style:style style:name="T8881" style:parent-style-name="Absatz-Standardschriftart" style:family="text">
      <style:text-properties fo:letter-spacing="-0.002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06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06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-0.0013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style:font-name="Times New Roman" fo:letter-spacing="0.052in"/>
    </style:style>
    <style:style style:name="T8892" style:parent-style-name="Absatz-Standardschriftart" style:family="text">
      <style:text-properties fo:letter-spacing="0.0298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298in"/>
    </style:style>
    <style:style style:name="T8895" style:parent-style-name="Absatz-Standardschriftart" style:family="text">
      <style:text-properties fo:letter-spacing="0.0284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277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284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305in"/>
    </style:style>
    <style:style style:name="T8902" style:parent-style-name="Absatz-Standardschriftart" style:family="text">
      <style:text-properties fo:letter-spacing="0.0284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77in"/>
    </style:style>
    <style:style style:name="T8905" style:parent-style-name="Absatz-Standardschriftart" style:family="text">
      <style:text-properties fo:letter-spacing="0.0291in"/>
    </style:style>
    <style:style style:name="T8906" style:parent-style-name="Absatz-Standardschriftart" style:family="text">
      <style:text-properties fo:letter-spacing="0.0284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284in"/>
    </style:style>
    <style:style style:name="T8909" style:parent-style-name="Absatz-Standardschriftart" style:family="text">
      <style:text-properties fo:letter-spacing="0.0291in"/>
    </style:style>
    <style:style style:name="T8910" style:parent-style-name="Absatz-Standardschriftart" style:family="text">
      <style:text-properties fo:letter-spacing="0.030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84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277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style:font-name="Times New Roman" fo:letter-spacing="0.052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263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7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27in"/>
    </style:style>
    <style:style style:name="T8923" style:parent-style-name="Absatz-Standardschriftart" style:family="text">
      <style:text-properties fo:letter-spacing="0.027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27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27in"/>
    </style:style>
    <style:style style:name="T8928" style:parent-style-name="Absatz-Standardschriftart" style:family="text">
      <style:text-properties fo:letter-spacing="0.027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27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27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27in"/>
    </style:style>
    <style:style style:name="T8935" style:parent-style-name="Absatz-Standardschriftart" style:family="text">
      <style:text-properties fo:letter-spacing="0.027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263in"/>
    </style:style>
    <style:style style:name="T8938" style:parent-style-name="Absatz-Standardschriftart" style:family="text">
      <style:text-properties fo:letter-spacing="0.0263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256in"/>
    </style:style>
    <style:style style:name="T8941" style:parent-style-name="Absatz-Standardschriftart" style:family="text">
      <style:text-properties fo:letter-spacing="0.027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style:font-name="Times New Roman" fo:letter-spacing="0.0576in"/>
    </style:style>
    <style:style style:name="T8944" style:parent-style-name="Absatz-Standardschriftart" style:family="text">
      <style:text-properties fo:letter-spacing="-0.0006in"/>
    </style:style>
    <style:style style:name="P894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S12" style:family="section">
      <style:section-properties fo:margin-left="0in" fo:margin-right="0in" style:writing-mode="lr-tb">
        <style:columns fo:column-count="2">
          <style:column style:rel-width="2576*" fo:start-indent="0in" fo:end-indent="0.0493in"/>
          <style:column style:rel-width="8114*" fo:start-indent="0.0493in" fo:end-indent="0in"/>
        </style:columns>
      </style:section-properties>
    </style:style>
    <style:style style:name="P894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4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48" style:parent-style-name="Überschrift3" style:family="paragraph">
      <style:paragraph-properties fo:margin-left="0.3208in">
        <style:tab-stops/>
      </style:paragraph-properties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27in"/>
    </style:style>
    <style:style style:name="T8951" style:parent-style-name="Absatz-Standardschriftart" style:family="text">
      <style:text-properties fo:letter-spacing="0.0305in"/>
    </style:style>
    <style:style style:name="T8952" style:parent-style-name="Absatz-Standardschriftart" style:family="text">
      <style:text-properties fo:letter-spacing="-0.0006in"/>
    </style:style>
    <style:style style:name="P89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8954" style:parent-style-name="Standard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89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95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89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958" style:parent-style-name="Standard" style:family="paragraph">
      <style:paragraph-properties fo:break-before="column" fo:margin-top="0.0534in" fo:margin-left="0.3208in">
        <style:tab-stops/>
      </style:paragraph-properties>
    </style:style>
    <style:style style:name="T89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96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89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9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89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9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9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96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8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S13" style:family="section">
      <style:section-properties fo:margin-left="0in" fo:margin-right="0in" style:writing-mode="lr-tb"/>
    </style:style>
    <style:style style:name="P8968" style:parent-style-name="Standard" style:family="paragraph">
      <style:paragraph-properties fo:margin-top="0.0083in" fo:margin-left="0.0138in">
        <style:tab-stops/>
      </style:paragraph-properties>
    </style:style>
    <style:style style:name="T8969" style:parent-style-name="Absatz-Standardschriftart" style:family="text">
      <style:text-properties style:font-name="Arial" fo:font-size="5pt" style:font-size-asian="5pt"/>
    </style:style>
    <style:style style:name="P897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971" style:parent-style-name="Absatz-Standardschriftart" style:family="text">
      <style:text-properties style:font-name="Arial" fo:font-size="5pt" style:font-size-asian="5pt"/>
    </style:style>
    <style:style style:name="P8972" style:parent-style-name="Standard" style:family="paragraph">
      <style:paragraph-properties fo:margin-top="0.0048in" fo:margin-left="0.0138in">
        <style:tab-stops/>
      </style:paragraph-properties>
    </style:style>
    <style:style style:name="T8973" style:parent-style-name="Absatz-Standardschriftart" style:family="text">
      <style:text-properties style:font-name="Arial" fo:font-size="5pt" style:font-size-asian="5pt"/>
    </style:style>
    <style:style style:name="P897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975" style:parent-style-name="Absatz-Standardschriftart" style:family="text">
      <style:text-properties style:font-name="Arial" fo:font-size="5pt" style:font-size-asian="5pt"/>
    </style:style>
    <style:style style:name="P8976" style:parent-style-name="Standard" style:master-page-name="MP14" style:family="paragraph">
      <style:paragraph-properties fo:break-before="page" fo:margin-top="0.0034in"/>
    </style:style>
    <style:style style:name="P8981" style:parent-style-name="Standard" style:family="paragraph">
      <style:paragraph-properties fo:margin-top="0.0083in" fo:margin-left="0.0138in">
        <style:tab-stops/>
      </style:paragraph-properties>
    </style:style>
    <style:style style:name="T8982" style:parent-style-name="Absatz-Standardschriftart" style:family="text">
      <style:text-properties style:font-name="Arial" fo:font-size="5pt" style:font-size-asian="5pt"/>
    </style:style>
    <style:style style:name="P898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984" style:parent-style-name="Absatz-Standardschriftart" style:family="text">
      <style:text-properties style:font-name="Arial" fo:font-size="5pt" style:font-size-asian="5pt"/>
    </style:style>
    <style:style style:name="P8985" style:parent-style-name="Standard" style:family="paragraph">
      <style:paragraph-properties fo:margin-top="0.0048in" fo:margin-left="0.0138in">
        <style:tab-stops/>
      </style:paragraph-properties>
    </style:style>
    <style:style style:name="T8986" style:parent-style-name="Absatz-Standardschriftart" style:family="text">
      <style:text-properties style:font-name="Arial" fo:font-size="5pt" style:font-size-asian="5pt"/>
    </style:style>
    <style:style style:name="P898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988" style:parent-style-name="Absatz-Standardschriftart" style:family="text">
      <style:text-properties style:font-name="Arial" fo:font-size="5pt" style:font-size-asian="5pt"/>
    </style:style>
    <style:style style:name="P8989" style:parent-style-name="Textkörper" style:family="paragraph">
      <style:paragraph-properties fo:text-align="justify" fo:margin-top="0.0534in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P899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991" style:parent-style-name="Absatz-Standardschriftart" style:family="text">
      <style:text-properties style:font-name="Arial" fo:font-size="6pt" style:font-size-asian="6pt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229in"/>
    </style:style>
    <style:style style:name="T8994" style:parent-style-name="Absatz-Standardschriftart" style:family="text">
      <style:text-properties fo:letter-spacing="0.024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243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29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236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236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229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236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236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236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style:font-name="Times New Roman" fo:letter-spacing="0.0479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118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125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125in"/>
    </style:style>
    <style:style style:name="T9019" style:parent-style-name="Absatz-Standardschriftart" style:family="text">
      <style:text-properties fo:letter-spacing="0.0118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104in"/>
    </style:style>
    <style:style style:name="T9022" style:parent-style-name="Absatz-Standardschriftart" style:family="text">
      <style:text-properties fo:letter-spacing="0.0104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118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104in"/>
    </style:style>
    <style:style style:name="T9027" style:parent-style-name="Absatz-Standardschriftart" style:family="text">
      <style:text-properties fo:letter-spacing="0.0125in"/>
    </style:style>
    <style:style style:name="T9028" style:parent-style-name="Absatz-Standardschriftart" style:family="text">
      <style:text-properties fo:letter-spacing="0.0111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18in"/>
    </style:style>
    <style:style style:name="T9031" style:parent-style-name="Absatz-Standardschriftart" style:family="text">
      <style:text-properties style:font-name="Times New Roman" fo:letter-spacing="0.0409in"/>
    </style:style>
    <style:style style:name="T9032" style:parent-style-name="Absatz-Standardschriftart" style:family="text">
      <style:text-properties fo:letter-spacing="-0.0006in"/>
    </style:style>
    <style:style style:name="P9033" style:parent-style-name="Textkörper" style:family="paragraph">
      <style:paragraph-properties fo:text-align="justify" fo:margin-top="0.0006in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T9034" style:parent-style-name="Absatz-Standardschriftart" style:family="text">
      <style:text-properties fo:letter-spacing="0.0194in"/>
    </style:style>
    <style:style style:name="T9035" style:parent-style-name="Absatz-Standardschriftart" style:family="text">
      <style:text-properties fo:letter-spacing="0.0208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215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222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22in"/>
    </style:style>
    <style:style style:name="T9042" style:parent-style-name="Absatz-Standardschriftart" style:family="text">
      <style:text-properties fo:letter-spacing="0.0201in"/>
    </style:style>
    <style:style style:name="T9043" style:parent-style-name="Absatz-Standardschriftart" style:family="text">
      <style:text-properties fo:letter-spacing="0.0208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22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215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201in"/>
    </style:style>
    <style:style style:name="T9050" style:parent-style-name="Absatz-Standardschriftart" style:family="text">
      <style:text-properties fo:letter-spacing="0.0194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201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style:font-name="Times New Roman" fo:letter-spacing="0.0354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006in"/>
    </style:style>
    <style:style style:name="T9058" style:parent-style-name="Absatz-Standardschriftart" style:family="text">
      <style:text-properties fo:letter-spacing="0.0006in"/>
    </style:style>
    <style:style style:name="T9059" style:parent-style-name="Absatz-Standardschriftart" style:family="text">
      <style:text-properties fo:letter-spacing="-0.0013in"/>
    </style:style>
    <style:style style:name="T9060" style:parent-style-name="Absatz-Standardschriftart" style:family="text">
      <style:text-properties fo:letter-spacing="0.0006in"/>
    </style:style>
    <style:style style:name="T9061" style:parent-style-name="Absatz-Standardschriftart" style:family="text">
      <style:text-properties fo:letter-spacing="-0.0006in"/>
    </style:style>
    <style:style style:name="P9062" style:parent-style-name="Textkörper" style:family="paragraph">
      <style:paragraph-properties fo:text-align="justify" fo:margin-top="0.002in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P9063" style:parent-style-name="Standard" style:family="paragraph">
      <style:paragraph-properties fo:margin-top="0.0013in" fo:margin-left="0.0138in">
        <style:tab-stops/>
      </style:paragraph-properties>
    </style:style>
    <style:style style:name="T9064" style:parent-style-name="Absatz-Standardschriftart" style:family="text">
      <style:text-properties style:font-name="Arial" fo:font-size="7pt" style:font-size-asian="7pt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131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125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125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118in"/>
    </style:style>
    <style:style style:name="T9073" style:parent-style-name="Absatz-Standardschriftart" style:family="text">
      <style:text-properties fo:letter-spacing="0.0145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145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118in"/>
    </style:style>
    <style:style style:name="T9078" style:parent-style-name="Absatz-Standardschriftart" style:family="text">
      <style:text-properties fo:letter-spacing="0.0125in"/>
    </style:style>
    <style:style style:name="T9079" style:parent-style-name="Absatz-Standardschriftart" style:family="text">
      <style:text-properties fo:letter-spacing="0.0138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111in"/>
    </style:style>
    <style:style style:name="T9082" style:parent-style-name="Absatz-Standardschriftart" style:family="text">
      <style:text-properties style:font-name="Times New Roman" fo:letter-spacing="0.0493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06in"/>
    </style:style>
    <style:style style:name="P9086" style:parent-style-name="Textkörper" style:family="paragraph">
      <style:paragraph-properties fo:text-align="justify" fo:margin-top="0.0006in" fo:line-height="113%" fo:margin-right="1.2743in" fo:text-indent="-0.25in">
        <style:tab-stops>
          <style:tab-stop style:type="left" style:position="0.0006in"/>
        </style:tab-stops>
      </style:paragraph-properties>
    </style:style>
    <style:style style:name="P9087" style:parent-style-name="Standard" style:family="paragraph">
      <style:paragraph-properties fo:margin-top="0.0034in" fo:margin-left="0.0138in">
        <style:tab-stops/>
      </style:paragraph-properties>
    </style:style>
    <style:style style:name="T9088" style:parent-style-name="Absatz-Standardschriftart" style:family="text">
      <style:text-properties style:font-name="Arial" fo:font-size="6pt" style:font-size-asian="6pt"/>
    </style:style>
    <style:style style:name="T9089" style:parent-style-name="Absatz-Standardschriftart" style:family="text">
      <style:text-properties style:font-name="Arial" fo:letter-spacing="-0.0048in" fo:font-size="6pt" style:font-size-asian="6pt"/>
    </style:style>
    <style:style style:name="T9090" style:parent-style-name="Absatz-Standardschriftart" style:family="text">
      <style:text-properties style:font-name="Arial" fo:font-size="6pt" style:font-size-asian="6pt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1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13in"/>
    </style:style>
    <style:style style:name="T9095" style:parent-style-name="Absatz-Standardschriftart" style:family="text">
      <style:text-properties fo:letter-spacing="0.0027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27in"/>
    </style:style>
    <style:style style:name="T9098" style:parent-style-name="Absatz-Standardschriftart" style:family="text">
      <style:text-properties fo:letter-spacing="0.002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013in"/>
    </style:style>
    <style:style style:name="T9101" style:parent-style-name="Absatz-Standardschriftart" style:family="text">
      <style:text-properties fo:letter-spacing="0.0027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2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006in"/>
    </style:style>
    <style:style style:name="T9106" style:parent-style-name="Absatz-Standardschriftart" style:family="text">
      <style:text-properties fo:letter-spacing="0.0027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13in"/>
    </style:style>
    <style:style style:name="T9109" style:parent-style-name="Absatz-Standardschriftart" style:family="text">
      <style:text-properties fo:letter-spacing="0.0013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2in"/>
    </style:style>
    <style:style style:name="T9112" style:parent-style-name="Absatz-Standardschriftart" style:family="text">
      <style:text-properties fo:letter-spacing="0.002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2in"/>
    </style:style>
    <style:style style:name="T9115" style:parent-style-name="Absatz-Standardschriftart" style:family="text">
      <style:text-properties fo:letter-spacing="0.002in"/>
    </style:style>
    <style:style style:name="T9116" style:parent-style-name="Absatz-Standardschriftart" style:family="text">
      <style:text-properties fo:letter-spacing="-0.0013in"/>
    </style:style>
    <style:style style:name="T9117" style:parent-style-name="Absatz-Standardschriftart" style:family="text">
      <style:text-properties style:font-name="Times New Roman" fo:letter-spacing="0.0548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-0.0013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0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-0.0013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06in"/>
    </style:style>
    <style:style style:name="T9127" style:parent-style-name="Absatz-Standardschriftart" style:family="text">
      <style:text-properties fo:letter-spacing="-0.0006in"/>
    </style:style>
    <style:style style:name="P912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129" style:parent-style-name="Überschrift3" style:family="paragraph">
      <style:paragraph-properties fo:text-align="start" fo:margin-top="0.0819in" fo:margin-left="0.834in" fo:text-indent="-0.25in">
        <style:tab-stops>
          <style:tab-stop style:type="left" style:position="0.0006in"/>
        </style:tab-stops>
      </style:paragraph-properties>
    </style:style>
    <style:style style:name="T9130" style:parent-style-name="Absatz-Standardschriftart" style:family="text">
      <style:text-properties fo:letter-spacing="-0.0034in"/>
    </style:style>
    <style:style style:name="T9131" style:parent-style-name="Absatz-Standardschriftart" style:family="text">
      <style:text-properties fo:letter-spacing="-0.0006in"/>
    </style:style>
    <style:style style:name="P913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1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9134" style:parent-style-name="Textkörper" style:family="paragraph">
      <style:paragraph-properties fo:text-align="justify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118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118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125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104in"/>
    </style:style>
    <style:style style:name="T9143" style:parent-style-name="Absatz-Standardschriftart" style:family="text">
      <style:text-properties fo:letter-spacing="0.0097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118in"/>
    </style:style>
    <style:style style:name="T9146" style:parent-style-name="Absatz-Standardschriftart" style:family="text">
      <style:text-properties fo:letter-spacing="0.0118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118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111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118in"/>
    </style:style>
    <style:style style:name="T9153" style:parent-style-name="Absatz-Standardschriftart" style:family="text">
      <style:text-properties fo:letter-spacing="0.0118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118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118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style:font-name="Times New Roman" fo:letter-spacing="0.0506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006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2in"/>
    </style:style>
    <style:style style:name="T9165" style:parent-style-name="Absatz-Standardschriftart" style:family="text">
      <style:text-properties fo:letter-spacing="0.0006in"/>
    </style:style>
    <style:style style:name="T9166" style:parent-style-name="Absatz-Standardschriftart" style:family="text">
      <style:text-properties fo:letter-spacing="-0.0006in"/>
    </style:style>
    <style:style style:name="P9167" style:parent-style-name="Textkörper" style:family="paragraph">
      <style:paragraph-properties fo:text-align="justify" fo:margin-top="0.002in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P91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69" style:parent-style-name="Absatz-Standardschriftart" style:family="text">
      <style:text-properties style:font-name="Arial" fo:font-size="6pt" style:font-size-asian="6pt"/>
    </style:style>
    <style:style style:name="P9170" style:parent-style-name="Standard" style:family="paragraph">
      <style:paragraph-properties fo:line-height="0.0895in" fo:margin-left="0.0138in">
        <style:tab-stops/>
      </style:paragraph-properties>
    </style:style>
    <style:style style:name="T9171" style:parent-style-name="Absatz-Standardschriftart" style:family="text">
      <style:text-properties style:font-name="Arial" fo:font-size="6pt" style:font-size-asian="6pt"/>
    </style:style>
    <style:style style:name="T9172" style:parent-style-name="Absatz-Standardschriftart" style:family="text">
      <style:text-properties fo:letter-spacing="0.0166in"/>
    </style:style>
    <style:style style:name="T9173" style:parent-style-name="Absatz-Standardschriftart" style:family="text">
      <style:text-properties fo:letter-spacing="0.0173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187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16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18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87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18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187in"/>
    </style:style>
    <style:style style:name="T9186" style:parent-style-name="Absatz-Standardschriftart" style:family="text">
      <style:text-properties fo:letter-spacing="0.0187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166in"/>
    </style:style>
    <style:style style:name="T9189" style:parent-style-name="Absatz-Standardschriftart" style:family="text">
      <style:text-properties fo:letter-spacing="0.0187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187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style:font-name="Times New Roman" fo:letter-spacing="0.0368in"/>
    </style:style>
    <style:style style:name="T9194" style:parent-style-name="Absatz-Standardschriftart" style:family="text">
      <style:text-properties fo:letter-spacing="-0.0006in"/>
    </style:style>
    <style:style style:name="P9195" style:parent-style-name="Textkörper" style:family="paragraph">
      <style:paragraph-properties fo:text-align="justify" fo:margin-top="0.0006in" fo:line-height="114%" fo:margin-right="1.2743in" fo:text-indent="-0.25in">
        <style:tab-stops>
          <style:tab-stop style:type="left" style:position="0.0006in"/>
        </style:tab-stops>
      </style:paragraph-properties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111in"/>
    </style:style>
    <style:style style:name="T9198" style:parent-style-name="Absatz-Standardschriftart" style:family="text">
      <style:text-properties fo:letter-spacing="0.0118in"/>
    </style:style>
    <style:style style:name="T9199" style:parent-style-name="Absatz-Standardschriftart" style:family="text">
      <style:text-properties fo:letter-spacing="0.0125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125in"/>
    </style:style>
    <style:style style:name="T9202" style:parent-style-name="Absatz-Standardschriftart" style:family="text">
      <style:text-properties fo:letter-spacing="0.0111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118in"/>
    </style:style>
    <style:style style:name="T9205" style:parent-style-name="Absatz-Standardschriftart" style:family="text">
      <style:text-properties fo:letter-spacing="0.0125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118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118in"/>
    </style:style>
    <style:style style:name="T9210" style:parent-style-name="Absatz-Standardschriftart" style:family="text">
      <style:text-properties fo:letter-spacing="0.0118in"/>
    </style:style>
    <style:style style:name="T9211" style:parent-style-name="Absatz-Standardschriftart" style:family="text">
      <style:text-properties fo:letter-spacing="0.0125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style:font-name="Times New Roman" fo:letter-spacing="0.0395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13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06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013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06in"/>
    </style:style>
    <style:style style:name="T9222" style:parent-style-name="Absatz-Standardschriftart" style:family="text">
      <style:text-properties fo:letter-spacing="0.002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1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06in"/>
    </style:style>
    <style:style style:name="T9227" style:parent-style-name="Absatz-Standardschriftart" style:family="text">
      <style:text-properties fo:letter-spacing="0.0006in"/>
    </style:style>
    <style:style style:name="T9228" style:parent-style-name="Absatz-Standardschriftart" style:family="text">
      <style:text-properties fo:letter-spacing="0.002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2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style:font-name="Times New Roman" fo:letter-spacing="0.0451in"/>
    </style:style>
    <style:style style:name="T9233" style:parent-style-name="Absatz-Standardschriftart" style:family="text">
      <style:text-properties fo:letter-spacing="-0.0006in"/>
    </style:style>
    <style:style style:name="P9234" style:parent-style-name="Textkörper" style:family="paragraph">
      <style:paragraph-properties fo:text-align="justify" fo:margin-top="0.0006in" fo:line-height="115%" fo:margin-right="1.2743in" fo:text-indent="-0.25in">
        <style:tab-stops>
          <style:tab-stop style:type="left" style:position="0.0006in"/>
        </style:tab-stops>
      </style:paragraph-properties>
    </style:style>
    <style:style style:name="T9235" style:parent-style-name="Absatz-Standardschriftart" style:family="text">
      <style:text-properties fo:letter-spacing="0.0263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256in"/>
    </style:style>
    <style:style style:name="T9238" style:parent-style-name="Absatz-Standardschriftart" style:family="text">
      <style:text-properties fo:letter-spacing="0.027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277in"/>
    </style:style>
    <style:style style:name="T9241" style:parent-style-name="Absatz-Standardschriftart" style:family="text">
      <style:text-properties fo:letter-spacing="0.0236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25in"/>
    </style:style>
    <style:style style:name="T9244" style:parent-style-name="Absatz-Standardschriftart" style:family="text">
      <style:text-properties fo:letter-spacing="0.027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27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27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256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27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26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27in"/>
    </style:style>
    <style:style style:name="T9257" style:parent-style-name="Absatz-Standardschriftart" style:family="text">
      <style:text-properties fo:letter-spacing="0.0256in"/>
    </style:style>
    <style:style style:name="T9258" style:parent-style-name="Absatz-Standardschriftart" style:family="text">
      <style:text-properties style:font-name="Times New Roman" fo:letter-spacing="0.0437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006in"/>
    </style:style>
    <style:style style:name="T9261" style:parent-style-name="Absatz-Standardschriftart" style:family="text">
      <style:text-properties fo:letter-spacing="-0.0006in"/>
    </style:style>
    <style:style style:name="P9262" style:parent-style-name="Textkörper" style:family="paragraph">
      <style:paragraph-properties fo:line-height="0.1409in" fo:text-indent="-0.25in">
        <style:tab-stops>
          <style:tab-stop style:type="left" style:position="0.0006in"/>
        </style:tab-stops>
      </style:paragraph-properties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006in"/>
    </style:style>
    <style:style style:name="T9265" style:parent-style-name="Absatz-Standardschriftart" style:family="text">
      <style:text-properties fo:letter-spacing="0.0006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06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06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2in"/>
    </style:style>
    <style:style style:name="T9273" style:parent-style-name="Absatz-Standardschriftart" style:family="text">
      <style:text-properties fo:letter-spacing="0.0006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06in"/>
    </style:style>
    <style:style style:name="T9276" style:parent-style-name="Absatz-Standardschriftart" style:family="text">
      <style:text-properties fo:letter-spacing="0.0006in"/>
    </style:style>
    <style:style style:name="T9277" style:parent-style-name="Absatz-Standardschriftart" style:family="text">
      <style:text-properties fo:letter-spacing="-0.002in"/>
    </style:style>
    <style:style style:name="T9278" style:parent-style-name="Absatz-Standardschriftart" style:family="text">
      <style:text-properties fo:letter-spacing="-0.0006in"/>
    </style:style>
    <style:style style:name="P927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28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281" style:parent-style-name="Überschrift3" style:family="paragraph">
      <style:paragraph-properties fo:text-align="justify" fo:margin-left="0.4743in" fo:text-indent="-0.1402in">
        <style:tab-stops>
          <style:tab-stop style:type="left" style:position="0.0006in"/>
        </style:tab-stops>
      </style:paragraph-properties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333in"/>
    </style:style>
    <style:style style:name="T9284" style:parent-style-name="Absatz-Standardschriftart" style:family="text">
      <style:text-properties fo:letter-spacing="-0.0013in"/>
    </style:style>
    <style:style style:name="T9285" style:parent-style-name="Absatz-Standardschriftart" style:family="text">
      <style:text-properties fo:letter-spacing="-0.0006in"/>
    </style:style>
    <style:style style:name="P928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2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928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P92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290" style:parent-style-name="Absatz-Standardschriftart" style:family="text">
      <style:text-properties style:font-name="Arial" fo:font-size="6pt" style:font-size-asian="6pt"/>
    </style:style>
    <style:style style:name="P929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292" style:parent-style-name="Absatz-Standardschriftart" style:family="text">
      <style:text-properties style:font-name="Arial" fo:font-size="6pt" style:font-size-asian="6pt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06in"/>
    </style:style>
    <style:style style:name="T9295" style:parent-style-name="Absatz-Standardschriftart" style:family="text">
      <style:text-properties fo:letter-spacing="-0.0013in"/>
    </style:style>
    <style:style style:name="T9296" style:parent-style-name="Absatz-Standardschriftart" style:family="text">
      <style:text-properties fo:letter-spacing="-0.0013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006in"/>
    </style:style>
    <style:style style:name="T9299" style:parent-style-name="Absatz-Standardschriftart" style:family="text">
      <style:text-properties fo:letter-spacing="-0.002in"/>
    </style:style>
    <style:style style:name="T9300" style:parent-style-name="Absatz-Standardschriftart" style:family="text">
      <style:text-properties fo:letter-spacing="0.0006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006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2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06in"/>
    </style:style>
    <style:style style:name="T9307" style:parent-style-name="Absatz-Standardschriftart" style:family="text">
      <style:text-properties fo:letter-spacing="-0.0006in"/>
    </style:style>
    <style:style style:name="P9308" style:parent-style-name="Textkörper" style:family="paragraph">
      <style:paragraph-properties fo:text-align="justify" fo:margin-top="0.0208in" fo:line-height="115%" fo:margin-right="1.2736in" fo:text-indent="-0.25in">
        <style:tab-stops>
          <style:tab-stop style:type="left" style:position="0.0006in"/>
        </style:tab-stops>
      </style:paragraph-properties>
    </style:style>
    <style:style style:name="T9309" style:parent-style-name="Absatz-Standardschriftart" style:family="text">
      <style:text-properties fo:letter-spacing="0.02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56in"/>
    </style:style>
    <style:style style:name="T9312" style:parent-style-name="Absatz-Standardschriftart" style:family="text">
      <style:text-properties fo:letter-spacing="0.0256in"/>
    </style:style>
    <style:style style:name="T9313" style:parent-style-name="Absatz-Standardschriftart" style:family="text">
      <style:text-properties fo:letter-spacing="0.025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256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256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25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25in"/>
    </style:style>
    <style:style style:name="T9322" style:parent-style-name="Absatz-Standardschriftart" style:family="text">
      <style:text-properties fo:letter-spacing="0.025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229in"/>
    </style:style>
    <style:style style:name="T9325" style:parent-style-name="Absatz-Standardschriftart" style:family="text">
      <style:text-properties fo:letter-spacing="0.0256in"/>
    </style:style>
    <style:style style:name="T9326" style:parent-style-name="Absatz-Standardschriftart" style:family="text">
      <style:text-properties fo:letter-spacing="0.025in"/>
    </style:style>
    <style:style style:name="T9327" style:parent-style-name="Absatz-Standardschriftart" style:family="text">
      <style:text-properties fo:letter-spacing="0.025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256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style:font-name="Times New Roman" fo:letter-spacing="0.0423in" style:text-scale="99%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26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27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27in"/>
    </style:style>
    <style:style style:name="T9338" style:parent-style-name="Absatz-Standardschriftart" style:family="text">
      <style:text-properties fo:letter-spacing="0.0284in"/>
    </style:style>
    <style:style style:name="T9339" style:parent-style-name="Absatz-Standardschriftart" style:family="text">
      <style:text-properties fo:letter-spacing="0.027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263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7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7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7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27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27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263in"/>
    </style:style>
    <style:style style:name="T9354" style:parent-style-name="Absatz-Standardschriftart" style:family="text">
      <style:text-properties fo:letter-spacing="0.027in"/>
    </style:style>
    <style:style style:name="T9355" style:parent-style-name="Absatz-Standardschriftart" style:family="text">
      <style:text-properties fo:letter-spacing="0.027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style:font-name="Times New Roman" fo:letter-spacing="0.0534in" style:text-scale="99%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06in"/>
    </style:style>
    <style:style style:name="P9361" style:parent-style-name="Textkörper" style:family="paragraph">
      <style:paragraph-properties fo:text-align="justify" fo:line-height="114%" fo:margin-right="1.2736in" fo:text-indent="-0.25in">
        <style:tab-stops>
          <style:tab-stop style:type="left" style:position="0.0006in"/>
        </style:tab-stops>
      </style:paragraph-properties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229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222in"/>
    </style:style>
    <style:style style:name="T9366" style:parent-style-name="Absatz-Standardschriftart" style:family="text">
      <style:text-properties fo:letter-spacing="0.0236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236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222in"/>
    </style:style>
    <style:style style:name="T9371" style:parent-style-name="Absatz-Standardschriftart" style:family="text">
      <style:text-properties fo:letter-spacing="0.0215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236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236in"/>
    </style:style>
    <style:style style:name="T9376" style:parent-style-name="Absatz-Standardschriftart" style:family="text">
      <style:text-properties fo:letter-spacing="0.0222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222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229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236in"/>
    </style:style>
    <style:style style:name="T9383" style:parent-style-name="Absatz-Standardschriftart" style:family="text">
      <style:text-properties fo:letter-spacing="0.0236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style:font-name="Times New Roman" fo:letter-spacing="0.0409in" style:text-scale="99%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284in"/>
    </style:style>
    <style:style style:name="T9388" style:parent-style-name="Absatz-Standardschriftart" style:family="text">
      <style:text-properties fo:letter-spacing="0.027in"/>
    </style:style>
    <style:style style:name="T9389" style:parent-style-name="Absatz-Standardschriftart" style:family="text">
      <style:text-properties fo:letter-spacing="0.027in"/>
    </style:style>
    <style:style style:name="T9390" style:parent-style-name="Absatz-Standardschriftart" style:family="text">
      <style:text-properties fo:letter-spacing="0.027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284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291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27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27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27in"/>
    </style:style>
    <style:style style:name="T9401" style:parent-style-name="Absatz-Standardschriftart" style:family="text">
      <style:text-properties fo:letter-spacing="0.02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277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style:font-name="Times New Roman" fo:letter-spacing="0.0437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2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2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06in"/>
    </style:style>
    <style:style style:name="T9412" style:parent-style-name="Absatz-Standardschriftart" style:family="text">
      <style:text-properties fo:letter-spacing="0.002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1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2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006in"/>
    </style:style>
    <style:style style:name="T9419" style:parent-style-name="Absatz-Standardschriftart" style:family="text">
      <style:text-properties fo:letter-spacing="0.002in"/>
    </style:style>
    <style:style style:name="T9420" style:parent-style-name="Absatz-Standardschriftart" style:family="text">
      <style:text-properties fo:letter-spacing="0.001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02in"/>
    </style:style>
    <style:style style:name="T9423" style:parent-style-name="Absatz-Standardschriftart" style:family="text">
      <style:text-properties fo:letter-spacing="0.002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style:font-name="Times New Roman" fo:letter-spacing="0.0395in"/>
    </style:style>
    <style:style style:name="T9426" style:parent-style-name="Absatz-Standardschriftart" style:family="text">
      <style:text-properties fo:letter-spacing="-0.0006in"/>
    </style:style>
    <style:style style:name="P942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428" style:parent-style-name="Überschrift3" style:family="paragraph">
      <style:paragraph-properties fo:text-align="justify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34in"/>
    </style:style>
    <style:style style:name="T9431" style:parent-style-name="Absatz-Standardschriftart" style:family="text">
      <style:text-properties fo:letter-spacing="0.0305in"/>
    </style:style>
    <style:style style:name="T9432" style:parent-style-name="Absatz-Standardschriftart" style:family="text">
      <style:text-properties fo:letter-spacing="-0.0006in"/>
    </style:style>
    <style:style style:name="P94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9434" style:parent-style-name="Textkörper" style:family="paragraph">
      <style:paragraph-properties fo:margin-left="0.584in">
        <style:tab-stops>
          <style:tab-stop style:type="left" style:position="0.25in"/>
        </style:tab-stops>
      </style:paragraph-properties>
    </style:style>
    <style:style style:name="T9435" style:parent-style-name="Absatz-Standardschriftart" style:family="text">
      <style:text-properties fo:font-weight="bold" style:font-weight-asian="bold" style:text-scale="95%"/>
    </style:style>
    <style:style style:name="T9436" style:parent-style-name="Absatz-Standardschriftart" style:family="text">
      <style:text-properties style:font-name="Times New Roman" fo:font-weight="bold" style:font-weight-asian="bold" style:text-scale="95%"/>
    </style:style>
    <style:style style:name="T9437" style:parent-style-name="Absatz-Standardschriftart" style:family="text">
      <style:text-properties fo:letter-spacing="-0.0013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-0.0013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-0.0013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06in"/>
    </style:style>
    <style:style style:name="T9444" style:parent-style-name="Absatz-Standardschriftart" style:family="text">
      <style:text-properties fo:letter-spacing="-0.002in"/>
    </style:style>
    <style:style style:name="T9445" style:parent-style-name="Absatz-Standardschriftart" style:family="text">
      <style:text-properties fo:letter-spacing="-0.0013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13in"/>
    </style:style>
    <style:style style:name="T9448" style:parent-style-name="Absatz-Standardschriftart" style:family="text">
      <style:text-properties fo:letter-spacing="0.0006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006in"/>
    </style:style>
    <style:style style:name="T9451" style:parent-style-name="Absatz-Standardschriftart" style:family="text">
      <style:text-properties fo:letter-spacing="-0.0006in"/>
    </style:style>
    <style:style style:name="P945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453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13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-0.002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2in"/>
    </style:style>
    <style:style style:name="T9460" style:parent-style-name="Absatz-Standardschriftart" style:family="text">
      <style:text-properties fo:letter-spacing="-0.0006in"/>
    </style:style>
    <style:style style:name="P9461" style:parent-style-name="Textkörper" style:family="paragraph">
      <style:paragraph-properties fo:margin-top="0.0208in" fo:line-height="115%" fo:margin-right="1.2743in" fo:text-indent="-0.25in">
        <style:tab-stops>
          <style:tab-stop style:type="left" style:position="0.0006in"/>
        </style:tab-stops>
      </style:paragraph-properties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312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326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319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319in"/>
    </style:style>
    <style:style style:name="T9470" style:parent-style-name="Absatz-Standardschriftart" style:family="text">
      <style:text-properties fo:letter-spacing="0.0312in"/>
    </style:style>
    <style:style style:name="T9471" style:parent-style-name="Absatz-Standardschriftart" style:family="text">
      <style:text-properties fo:letter-spacing="0.0305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319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319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312in"/>
    </style:style>
    <style:style style:name="T9478" style:parent-style-name="Absatz-Standardschriftart" style:family="text">
      <style:text-properties fo:letter-spacing="0.0319in"/>
    </style:style>
    <style:style style:name="T9479" style:parent-style-name="Absatz-Standardschriftart" style:family="text">
      <style:text-properties fo:letter-spacing="0.0319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319in"/>
    </style:style>
    <style:style style:name="T9482" style:parent-style-name="Absatz-Standardschriftart" style:family="text">
      <style:text-properties fo:letter-spacing="0.0298in"/>
    </style:style>
    <style:style style:name="T9483" style:parent-style-name="Absatz-Standardschriftart" style:family="text">
      <style:text-properties fo:letter-spacing="0.0319in"/>
    </style:style>
    <style:style style:name="T9484" style:parent-style-name="Absatz-Standardschriftart" style:family="text">
      <style:text-properties fo:letter-spacing="0.0319in"/>
    </style:style>
    <style:style style:name="T9485" style:parent-style-name="Absatz-Standardschriftart" style:family="text">
      <style:text-properties fo:letter-spacing="0.0305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style:font-name="Times New Roman" fo:letter-spacing="0.0395in"/>
    </style:style>
    <style:style style:name="T9488" style:parent-style-name="Absatz-Standardschriftart" style:family="text">
      <style:text-properties fo:letter-spacing="-0.0006in"/>
    </style:style>
    <style:style style:name="P9489" style:parent-style-name="Textkörper" style:family="paragraph">
      <style:paragraph-properties fo:line-height="0.1423in" fo:text-indent="-0.25in">
        <style:tab-stops>
          <style:tab-stop style:type="left" style:position="0.0006in"/>
        </style:tab-stops>
      </style:paragraph-properties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13in"/>
    </style:style>
    <style:style style:name="T9492" style:parent-style-name="Absatz-Standardschriftart" style:family="text">
      <style:text-properties fo:letter-spacing="-0.0006in"/>
    </style:style>
    <style:style style:name="P949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494" style:parent-style-name="Textkörper" style:family="paragraph">
      <style:paragraph-properties fo:line-height="114%" fo:margin-left="0.834in" fo:margin-right="1.2743in">
        <style:tab-stops/>
      </style:paragraph-properties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06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-0.0013in"/>
    </style:style>
    <style:style style:name="T9499" style:parent-style-name="Absatz-Standardschriftart" style:family="text">
      <style:text-properties fo:letter-spacing="-0.0013in"/>
    </style:style>
    <style:style style:name="T9500" style:parent-style-name="Absatz-Standardschriftart" style:family="text">
      <style:text-properties fo:letter-spacing="-0.0013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006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006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13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13in"/>
    </style:style>
    <style:style style:name="T9511" style:parent-style-name="Absatz-Standardschriftart" style:family="text">
      <style:text-properties fo:letter-spacing="-0.0013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006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2in"/>
    </style:style>
    <style:style style:name="T9516" style:parent-style-name="Absatz-Standardschriftart" style:family="text">
      <style:text-properties style:font-name="Times New Roman" fo:letter-spacing="0.0493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13in"/>
    </style:style>
    <style:style style:name="T9519" style:parent-style-name="Absatz-Standardschriftart" style:family="text">
      <style:text-properties fo:letter-spacing="0.0006in"/>
    </style:style>
    <style:style style:name="T9520" style:parent-style-name="Absatz-Standardschriftart" style:family="text">
      <style:text-properties fo:letter-spacing="-0.0006in"/>
    </style:style>
    <style:style style:name="P9521" style:parent-style-name="Textkörper" style:family="paragraph">
      <style:paragraph-properties fo:margin-top="0.0006in" fo:margin-left="0.834in">
        <style:tab-stops/>
      </style:paragraph-properties>
    </style:style>
    <style:style style:name="P95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523" style:parent-style-name="Absatz-Standardschriftart" style:family="text">
      <style:text-properties style:font-name="Arial" fo:font-size="6pt" style:font-size-asian="6pt"/>
    </style:style>
    <style:style style:name="P95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525" style:parent-style-name="Absatz-Standardschriftart" style:family="text">
      <style:text-properties style:font-name="Arial" fo:font-size="6pt" style:font-size-asian="6pt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06in"/>
    </style:style>
    <style:style style:name="T9528" style:parent-style-name="Absatz-Standardschriftart" style:family="text">
      <style:text-properties fo:letter-spacing="-0.0013in"/>
    </style:style>
    <style:style style:name="T9529" style:parent-style-name="Absatz-Standardschriftart" style:family="text">
      <style:text-properties fo:letter-spacing="-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2in"/>
    </style:style>
    <style:style style:name="T9532" style:parent-style-name="Absatz-Standardschriftart" style:family="text">
      <style:text-properties fo:letter-spacing="-0.001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06in"/>
    </style:style>
    <style:style style:name="T9535" style:parent-style-name="Absatz-Standardschriftart" style:family="text">
      <style:text-properties fo:letter-spacing="-0.0006in"/>
    </style:style>
    <style:style style:name="P953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5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538" style:parent-style-name="Textkörper" style:family="paragraph">
      <style:paragraph-properties fo:text-align="justify" fo:line-height="114%" fo:margin-right="1.2736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06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06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2in"/>
    </style:style>
    <style:style style:name="T9547" style:parent-style-name="Absatz-Standardschriftart" style:family="text">
      <style:text-properties fo:letter-spacing="0.000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13in"/>
    </style:style>
    <style:style style:name="T9550" style:parent-style-name="Absatz-Standardschriftart" style:family="text">
      <style:text-properties fo:letter-spacing="0.0006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00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06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13in"/>
    </style:style>
    <style:style style:name="T9557" style:parent-style-name="Absatz-Standardschriftart" style:family="text">
      <style:text-properties fo:letter-spacing="0.000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2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06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style:font-name="Times New Roman" fo:letter-spacing="0.0701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02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013in"/>
    </style:style>
    <style:style style:name="T9570" style:parent-style-name="Absatz-Standardschriftart" style:family="text">
      <style:text-properties fo:letter-spacing="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13in"/>
    </style:style>
    <style:style style:name="T9573" style:parent-style-name="Absatz-Standardschriftart" style:family="text">
      <style:text-properties fo:letter-spacing="0.0006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02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02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06in"/>
    </style:style>
    <style:style style:name="T9581" style:parent-style-name="Absatz-Standardschriftart" style:family="text">
      <style:text-properties fo:letter-spacing="0.0006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13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style:font-name="Times New Roman" fo:letter-spacing="0.0631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194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215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215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215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201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194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194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215in"/>
    </style:style>
    <style:style style:name="T9602" style:parent-style-name="Absatz-Standardschriftart" style:family="text">
      <style:text-properties fo:letter-spacing="0.0201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style:font-name="Times New Roman" fo:letter-spacing="0.0715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256in"/>
    </style:style>
    <style:style style:name="T9607" style:parent-style-name="Absatz-Standardschriftart" style:family="text">
      <style:text-properties fo:letter-spacing="0.027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263in"/>
    </style:style>
    <style:style style:name="T9610" style:parent-style-name="Absatz-Standardschriftart" style:family="text">
      <style:text-properties fo:letter-spacing="0.027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263in"/>
    </style:style>
    <style:style style:name="T9613" style:parent-style-name="Absatz-Standardschriftart" style:family="text">
      <style:text-properties fo:letter-spacing="0.0256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27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256in"/>
    </style:style>
    <style:style style:name="T9618" style:parent-style-name="Absatz-Standardschriftart" style:family="text">
      <style:text-properties fo:letter-spacing="0.0263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263in"/>
    </style:style>
    <style:style style:name="T9621" style:parent-style-name="Absatz-Standardschriftart" style:family="text">
      <style:text-properties fo:letter-spacing="0.027in"/>
    </style:style>
    <style:style style:name="T9622" style:parent-style-name="Absatz-Standardschriftart" style:family="text">
      <style:text-properties fo:letter-spacing="0.027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27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263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27in"/>
    </style:style>
    <style:style style:name="T9629" style:parent-style-name="Absatz-Standardschriftart" style:family="text">
      <style:text-properties style:font-name="Times New Roman" fo:letter-spacing="0.0493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13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2in"/>
    </style:style>
    <style:style style:name="T9634" style:parent-style-name="Absatz-Standardschriftart" style:family="text">
      <style:text-properties fo:letter-spacing="0.0006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0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06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006in"/>
    </style:style>
    <style:style style:name="T9642" style:parent-style-name="Absatz-Standardschriftart" style:family="text">
      <style:text-properties fo:letter-spacing="-0.0006in"/>
    </style:style>
    <style:style style:name="P9643" style:parent-style-name="Textkörper" style:family="paragraph">
      <style:paragraph-properties fo:text-align="justify" fo:margin-top="0.0854in" fo:text-indent="0in">
        <style:tab-stops>
          <style:tab-stop style:type="left" style:position="0.1409in"/>
        </style:tab-stops>
      </style:paragraph-properties>
    </style:style>
    <style:style style:name="T9644" style:parent-style-name="Absatz-Standardschriftart" style:family="text">
      <style:text-properties fo:letter-spacing="-0.002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06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06in"/>
    </style:style>
    <style:style style:name="T9649" style:parent-style-name="Absatz-Standardschriftart" style:family="text">
      <style:text-properties fo:letter-spacing="-0.0006in"/>
    </style:style>
    <style:style style:name="P9650" style:parent-style-name="Standard" style:master-page-name="MP15" style:family="paragraph">
      <style:paragraph-properties fo:break-before="page" fo:margin-top="0.0034in"/>
    </style:style>
    <style:style style:name="P9655" style:parent-style-name="Standard" style:family="paragraph">
      <style:paragraph-properties fo:margin-top="0.0083in" fo:margin-left="0.0138in">
        <style:tab-stops/>
      </style:paragraph-properties>
    </style:style>
    <style:style style:name="T9656" style:parent-style-name="Absatz-Standardschriftart" style:family="text">
      <style:text-properties style:font-name="Arial" fo:font-size="5pt" style:font-size-asian="5pt"/>
    </style:style>
    <style:style style:name="P965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658" style:parent-style-name="Absatz-Standardschriftart" style:family="text">
      <style:text-properties style:font-name="Arial" fo:font-size="5pt" style:font-size-asian="5pt"/>
    </style:style>
    <style:style style:name="P9659" style:parent-style-name="Standard" style:family="paragraph">
      <style:paragraph-properties fo:margin-top="0.0048in" fo:margin-left="0.0138in">
        <style:tab-stops/>
      </style:paragraph-properties>
    </style:style>
    <style:style style:name="T9660" style:parent-style-name="Absatz-Standardschriftart" style:family="text">
      <style:text-properties style:font-name="Arial" fo:font-size="5pt" style:font-size-asian="5pt"/>
    </style:style>
    <style:style style:name="P966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662" style:parent-style-name="Absatz-Standardschriftart" style:family="text">
      <style:text-properties style:font-name="Arial" fo:font-size="5pt" style:font-size-asian="5pt"/>
    </style:style>
    <style:style style:name="P9663" style:parent-style-name="Standard" style:family="paragraph">
      <style:paragraph-properties fo:margin-top="0.0534in">
        <style:tab-stops>
          <style:tab-stop style:type="left" style:position="0.0006in"/>
        </style:tab-stops>
      </style:paragraph-properties>
    </style:style>
    <style:style style:name="T96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9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675" style:parent-style-name="Textkörper" style:family="paragraph">
      <style:paragraph-properties fo:text-align="justify" fo:margin-top="0.0208in" fo:line-height="114%" fo:margin-right="1.177in">
        <style:tab-stops>
          <style:tab-stop style:type="left" style:position="0.0006in"/>
        </style:tab-stops>
      </style:paragraph-properties>
    </style:style>
    <style:style style:name="P967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677" style:parent-style-name="Absatz-Standardschriftart" style:family="text">
      <style:text-properties style:font-name="Arial" fo:font-size="6pt" style:font-size-asian="6pt"/>
    </style:style>
    <style:style style:name="T9678" style:parent-style-name="Absatz-Standardschriftart" style:family="text">
      <style:text-properties fo:letter-spacing="0.0166in"/>
    </style:style>
    <style:style style:name="T9679" style:parent-style-name="Absatz-Standardschriftart" style:family="text">
      <style:text-properties fo:font-weight="bold" style:font-weight-asian="bold" fo:letter-spacing="-0.0006in"/>
    </style:style>
    <style:style style:name="T9680" style:parent-style-name="Absatz-Standardschriftart" style:family="text">
      <style:text-properties fo:font-weight="bold" style:font-weight-asian="bold" fo:letter-spacing="0.0187in"/>
    </style:style>
    <style:style style:name="T9681" style:parent-style-name="Absatz-Standardschriftart" style:family="text">
      <style:text-properties fo:font-weight="bold" style:font-weight-asian="bold"/>
    </style:style>
    <style:style style:name="T9682" style:parent-style-name="Absatz-Standardschriftart" style:family="text">
      <style:text-properties fo:font-weight="bold" style:font-weight-asian="bold" fo:letter-spacing="0.0173in"/>
    </style:style>
    <style:style style:name="T9683" style:parent-style-name="Absatz-Standardschriftart" style:family="text">
      <style:text-properties fo:font-weight="bold" style:font-weight-asian="bold" fo:letter-spacing="-0.0006in"/>
    </style:style>
    <style:style style:name="T9684" style:parent-style-name="Absatz-Standardschriftart" style:family="text">
      <style:text-properties fo:font-weight="bold" style:font-weight-asian="bold" fo:letter-spacing="0.018in"/>
    </style:style>
    <style:style style:name="T9685" style:parent-style-name="Absatz-Standardschriftart" style:family="text">
      <style:text-properties fo:font-weight="bold" style:font-weight-asian="bold" fo:letter-spacing="-0.0006in"/>
    </style:style>
    <style:style style:name="T9686" style:parent-style-name="Absatz-Standardschriftart" style:family="text">
      <style:text-properties fo:font-weight="bold" style:font-weight-asian="bold" fo:letter-spacing="0.0173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173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66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18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87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18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173in"/>
    </style:style>
    <style:style style:name="T9699" style:parent-style-name="Absatz-Standardschriftart" style:family="text">
      <style:text-properties fo:letter-spacing="0.0173in"/>
    </style:style>
    <style:style style:name="T9700" style:parent-style-name="Absatz-Standardschriftart" style:family="text">
      <style:text-properties fo:letter-spacing="0.016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187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style:font-name="Times New Roman" fo:letter-spacing="0.0423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013in"/>
    </style:style>
    <style:style style:name="T9707" style:parent-style-name="Absatz-Standardschriftart" style:family="text">
      <style:text-properties fo:letter-spacing="0.0006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00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027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02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02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13in"/>
    </style:style>
    <style:style style:name="T9718" style:parent-style-name="Absatz-Standardschriftart" style:family="text">
      <style:text-properties fo:letter-spacing="0.0006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006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style:font-name="Times New Roman" fo:letter-spacing="0.0604in"/>
    </style:style>
    <style:style style:name="T9724" style:parent-style-name="Absatz-Standardschriftart" style:family="text">
      <style:text-properties fo:letter-spacing="-0.0006in"/>
    </style:style>
    <style:style style:name="P9725" style:parent-style-name="Textkörper" style:family="paragraph">
      <style:paragraph-properties fo:text-align="justify" fo:margin-top="0.0006in" fo:line-height="115%" fo:margin-right="1.177in" fo:text-indent="-0.25in">
        <style:tab-stops>
          <style:tab-stop style:type="left" style:position="-0.0979in"/>
        </style:tab-stops>
      </style:paragraph-properties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111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12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118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118in"/>
    </style:style>
    <style:style style:name="T9734" style:parent-style-name="Absatz-Standardschriftart" style:family="text">
      <style:text-properties fo:letter-spacing="0.0097in"/>
    </style:style>
    <style:style style:name="T9735" style:parent-style-name="Absatz-Standardschriftart" style:family="text">
      <style:text-properties fo:letter-spacing="0.0097in"/>
    </style:style>
    <style:style style:name="T9736" style:parent-style-name="Absatz-Standardschriftart" style:family="text">
      <style:text-properties fo:letter-spacing="0.0118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118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118in"/>
    </style:style>
    <style:style style:name="T9741" style:parent-style-name="Absatz-Standardschriftart" style:family="text">
      <style:text-properties fo:letter-spacing="0.0125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097in"/>
    </style:style>
    <style:style style:name="T9744" style:parent-style-name="Absatz-Standardschriftart" style:family="text">
      <style:text-properties fo:letter-spacing="0.0104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style:font-name="Times New Roman" fo:letter-spacing="0.0326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06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06in"/>
    </style:style>
    <style:style style:name="T9751" style:parent-style-name="Absatz-Standardschriftart" style:family="text">
      <style:text-properties fo:letter-spacing="-0.0006in"/>
    </style:style>
    <style:style style:name="P9752" style:parent-style-name="Textkörper" style:family="paragraph">
      <style:paragraph-properties fo:text-align="justify" fo:line-height="114%" fo:margin-right="1.177in" fo:text-indent="-0.25in">
        <style:tab-stops>
          <style:tab-stop style:type="left" style:position="-0.0576in"/>
        </style:tab-stops>
      </style:paragraph-properties>
    </style:style>
    <style:style style:name="P9753" style:parent-style-name="Standard" style:family="paragraph">
      <style:paragraph-properties fo:margin-top="0.0034in" fo:margin-left="0.0138in">
        <style:tab-stops/>
      </style:paragraph-properties>
    </style:style>
    <style:style style:name="T9754" style:parent-style-name="Absatz-Standardschriftart" style:family="text">
      <style:text-properties style:font-name="Arial" fo:font-size="6pt" style:font-size-asian="6pt"/>
    </style:style>
    <style:style style:name="T9755" style:parent-style-name="Absatz-Standardschriftart" style:family="text">
      <style:text-properties style:font-name="Arial" fo:letter-spacing="-0.0048in" fo:font-size="6pt" style:font-size-asian="6pt"/>
    </style:style>
    <style:style style:name="T9756" style:parent-style-name="Absatz-Standardschriftart" style:family="text">
      <style:text-properties style:font-name="Arial" fo:font-size="6pt" style:font-size-asian="6pt"/>
    </style:style>
    <style:style style:name="P9757" style:parent-style-name="Standard" style:family="paragraph">
      <style:paragraph-properties fo:margin-top="0.0013in" fo:margin-left="0.0138in">
        <style:tab-stops/>
      </style:paragraph-properties>
    </style:style>
    <style:style style:name="T9758" style:parent-style-name="Absatz-Standardschriftart" style:family="text">
      <style:text-properties style:font-name="Arial" fo:font-size="7pt" style:font-size-asian="7pt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062in"/>
    </style:style>
    <style:style style:name="T9761" style:parent-style-name="Absatz-Standardschriftart" style:family="text">
      <style:text-properties fo:letter-spacing="0.0083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0.0069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083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09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09in"/>
    </style:style>
    <style:style style:name="T9770" style:parent-style-name="Absatz-Standardschriftart" style:family="text">
      <style:text-properties fo:letter-spacing="0.0083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09in"/>
    </style:style>
    <style:style style:name="T9773" style:parent-style-name="Absatz-Standardschriftart" style:family="text">
      <style:text-properties fo:letter-spacing="0.009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style:font-name="Times New Roman" fo:letter-spacing="0.0298in"/>
    </style:style>
    <style:style style:name="T9776" style:parent-style-name="Absatz-Standardschriftart" style:family="text">
      <style:text-properties fo:letter-spacing="0.0166in"/>
    </style:style>
    <style:style style:name="T9777" style:parent-style-name="Absatz-Standardschriftart" style:family="text">
      <style:text-properties fo:letter-spacing="0.0173in"/>
    </style:style>
    <style:style style:name="T9778" style:parent-style-name="Absatz-Standardschriftart" style:family="text">
      <style:text-properties fo:letter-spacing="0.0152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159in"/>
    </style:style>
    <style:style style:name="T9781" style:parent-style-name="Absatz-Standardschriftart" style:family="text">
      <style:text-properties fo:letter-spacing="0.0152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173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145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166in"/>
    </style:style>
    <style:style style:name="T9788" style:parent-style-name="Absatz-Standardschriftart" style:family="text">
      <style:text-properties fo:letter-spacing="0.0152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173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166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style:font-name="Times New Roman" fo:letter-spacing="0.0437in"/>
    </style:style>
    <style:style style:name="T9795" style:parent-style-name="Absatz-Standardschriftart" style:family="text">
      <style:text-properties fo:letter-spacing="0.0263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63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291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27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291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284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27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263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27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263in"/>
    </style:style>
    <style:style style:name="T9814" style:parent-style-name="Absatz-Standardschriftart" style:family="text">
      <style:text-properties style:font-name="Times New Roman" fo:letter-spacing="0.0395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006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13in"/>
    </style:style>
    <style:style style:name="T9820" style:parent-style-name="Absatz-Standardschriftart" style:family="text">
      <style:text-properties fo:letter-spacing="-0.0006in"/>
    </style:style>
    <style:style style:name="P9821" style:parent-style-name="Textkörper" style:family="paragraph">
      <style:paragraph-properties fo:text-align="justify" fo:margin-top="0.0006in" fo:line-height="115%" fo:margin-right="1.177in" fo:text-indent="-0.25in">
        <style:tab-stops>
          <style:tab-stop style:type="left" style:position="0.0055in"/>
        </style:tab-stops>
      </style:paragraph-properties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145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152in"/>
    </style:style>
    <style:style style:name="T9826" style:parent-style-name="Absatz-Standardschriftart" style:family="text">
      <style:text-properties fo:letter-spacing="0.0138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138in"/>
    </style:style>
    <style:style style:name="T9829" style:parent-style-name="Absatz-Standardschriftart" style:family="text">
      <style:text-properties fo:letter-spacing="0.0145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52in"/>
    </style:style>
    <style:style style:name="T9832" style:parent-style-name="Absatz-Standardschriftart" style:family="text">
      <style:text-properties fo:letter-spacing="0.0138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38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52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145in"/>
    </style:style>
    <style:style style:name="T9839" style:parent-style-name="Absatz-Standardschriftart" style:family="text">
      <style:text-properties fo:letter-spacing="0.0152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style:font-name="Times New Roman" fo:letter-spacing="0.0465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06in"/>
    </style:style>
    <style:style style:name="P9844" style:parent-style-name="Textkörper" style:family="paragraph">
      <style:paragraph-properties fo:text-align="justify" fo:margin-top="0.0951in" fo:line-height="115%" fo:margin-right="1.177in"/>
    </style:style>
    <style:style style:name="P98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846" style:parent-style-name="Absatz-Standardschriftart" style:family="text">
      <style:text-properties style:font-name="Arial" fo:font-size="6pt" style:font-size-asian="6pt"/>
    </style:style>
    <style:style style:name="P9847" style:parent-style-name="Standard" style:family="paragraph">
      <style:paragraph-properties fo:line-height="0.0895in" fo:margin-left="0.0138in">
        <style:tab-stops/>
      </style:paragraph-properties>
    </style:style>
    <style:style style:name="T9848" style:parent-style-name="Absatz-Standardschriftart" style:family="text">
      <style:text-properties style:font-name="Arial" fo:font-size="6pt" style:font-size-asian="6pt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284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27in"/>
    </style:style>
    <style:style style:name="T9853" style:parent-style-name="Absatz-Standardschriftart" style:family="text">
      <style:text-properties fo:letter-spacing="0.0284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284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291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284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27in"/>
    </style:style>
    <style:style style:name="T9862" style:parent-style-name="Absatz-Standardschriftart" style:family="text">
      <style:text-properties fo:letter-spacing="0.0277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27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284in"/>
    </style:style>
    <style:style style:name="T9867" style:parent-style-name="Absatz-Standardschriftart" style:family="text">
      <style:text-properties fo:letter-spacing="0.027in"/>
    </style:style>
    <style:style style:name="T9868" style:parent-style-name="Absatz-Standardschriftart" style:family="text">
      <style:text-properties fo:letter-spacing="0.0284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284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284in"/>
    </style:style>
    <style:style style:name="T9873" style:parent-style-name="Absatz-Standardschriftart" style:family="text">
      <style:text-properties fo:letter-spacing="0.027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style:font-name="Times New Roman" fo:letter-spacing="0.0618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55in"/>
    </style:style>
    <style:style style:name="T9878" style:parent-style-name="Absatz-Standardschriftart" style:family="text">
      <style:text-properties fo:letter-spacing="0.0055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55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55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41in"/>
    </style:style>
    <style:style style:name="T9885" style:parent-style-name="Absatz-Standardschriftart" style:family="text">
      <style:text-properties fo:letter-spacing="0.0034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41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62in"/>
    </style:style>
    <style:style style:name="T9890" style:parent-style-name="Absatz-Standardschriftart" style:family="text">
      <style:text-properties fo:letter-spacing="0.0034in"/>
    </style:style>
    <style:style style:name="T9891" style:parent-style-name="Absatz-Standardschriftart" style:family="text">
      <style:text-properties fo:letter-spacing="0.0055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055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048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style:font-name="Times New Roman" fo:letter-spacing="0.0576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006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02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06in"/>
    </style:style>
    <style:style style:name="T9905" style:parent-style-name="Absatz-Standardschriftart" style:family="text">
      <style:text-properties fo:letter-spacing="0.0006in"/>
    </style:style>
    <style:style style:name="T9906" style:parent-style-name="Absatz-Standardschriftart" style:family="text">
      <style:text-properties fo:letter-spacing="0.0006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02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006in"/>
    </style:style>
    <style:style style:name="T9911" style:parent-style-name="Absatz-Standardschriftart" style:family="text">
      <style:text-properties fo:letter-spacing="0.0006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013in"/>
    </style:style>
    <style:style style:name="T9914" style:parent-style-name="Absatz-Standardschriftart" style:family="text">
      <style:text-properties fo:letter-spacing="0.0006in"/>
    </style:style>
    <style:style style:name="T9915" style:parent-style-name="Absatz-Standardschriftart" style:family="text">
      <style:text-properties fo:letter-spacing="-0.0027in"/>
    </style:style>
    <style:style style:name="T9916" style:parent-style-name="Absatz-Standardschriftart" style:family="text">
      <style:text-properties fo:letter-spacing="0.0006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06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06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06in"/>
    </style:style>
    <style:style style:name="T9924" style:parent-style-name="Absatz-Standardschriftart" style:family="text">
      <style:text-properties style:font-name="Times New Roman" fo:letter-spacing="0.052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2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06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2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00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00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13in"/>
    </style:style>
    <style:style style:name="T9938" style:parent-style-name="Absatz-Standardschriftart" style:family="text">
      <style:text-properties fo:letter-spacing="-0.0006in"/>
    </style:style>
    <style:style style:name="P9939" style:parent-style-name="Textkörper" style:family="paragraph">
      <style:paragraph-properties fo:text-align="justify" fo:margin-top="0.0965in" fo:line-height="115%" fo:margin-right="1.177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083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9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09in"/>
    </style:style>
    <style:style style:name="T9946" style:parent-style-name="Absatz-Standardschriftart" style:family="text">
      <style:text-properties fo:letter-spacing="0.009in"/>
    </style:style>
    <style:style style:name="T9947" style:parent-style-name="Absatz-Standardschriftart" style:family="text">
      <style:text-properties fo:letter-spacing="0.009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76in"/>
    </style:style>
    <style:style style:name="T9950" style:parent-style-name="Absatz-Standardschriftart" style:family="text">
      <style:text-properties fo:letter-spacing="0.009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9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9in"/>
    </style:style>
    <style:style style:name="T9955" style:parent-style-name="Absatz-Standardschriftart" style:family="text">
      <style:text-properties fo:letter-spacing="0.0069in"/>
    </style:style>
    <style:style style:name="T9956" style:parent-style-name="Absatz-Standardschriftart" style:family="text">
      <style:text-properties fo:letter-spacing="0.0083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9in"/>
    </style:style>
    <style:style style:name="T9959" style:parent-style-name="Absatz-Standardschriftart" style:family="text">
      <style:text-properties fo:letter-spacing="0.009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9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083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style:font-name="Times New Roman" fo:letter-spacing="0.0548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215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229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229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201in"/>
    </style:style>
    <style:style style:name="T9974" style:parent-style-name="Absatz-Standardschriftart" style:family="text">
      <style:text-properties fo:letter-spacing="0.0222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222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229in"/>
    </style:style>
    <style:style style:name="T9979" style:parent-style-name="Absatz-Standardschriftart" style:family="text">
      <style:text-properties fo:letter-spacing="0.0201in"/>
    </style:style>
    <style:style style:name="T9980" style:parent-style-name="Absatz-Standardschriftart" style:family="text">
      <style:text-properties fo:letter-spacing="0.0222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222in"/>
    </style:style>
    <style:style style:name="T9983" style:parent-style-name="Absatz-Standardschriftart" style:family="text">
      <style:text-properties fo:letter-spacing="0.0222in"/>
    </style:style>
    <style:style style:name="T9984" style:parent-style-name="Absatz-Standardschriftart" style:family="text">
      <style:text-properties fo:letter-spacing="0.0215in"/>
    </style:style>
    <style:style style:name="T9985" style:parent-style-name="Absatz-Standardschriftart" style:family="text">
      <style:text-properties fo:letter-spacing="-0.0013in"/>
    </style:style>
    <style:style style:name="T9986" style:parent-style-name="Absatz-Standardschriftart" style:family="text">
      <style:text-properties fo:letter-spacing="0.0243in"/>
    </style:style>
    <style:style style:name="T9987" style:parent-style-name="Absatz-Standardschriftart" style:family="text">
      <style:text-properties fo:letter-spacing="0.0222in"/>
    </style:style>
    <style:style style:name="T9988" style:parent-style-name="Absatz-Standardschriftart" style:family="text">
      <style:text-properties fo:letter-spacing="0.0173in"/>
    </style:style>
    <style:style style:name="T9989" style:parent-style-name="Absatz-Standardschriftart" style:family="text">
      <style:text-properties style:font-name="Times New Roman" fo:letter-spacing="0.0506in" style:text-scale="99%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18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208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194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18in"/>
    </style:style>
    <style:style style:name="T9998" style:parent-style-name="Absatz-Standardschriftart" style:family="text">
      <style:text-properties fo:letter-spacing="0.0187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94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201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201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201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201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94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201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187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194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style:font-name="Times New Roman" fo:letter-spacing="0.0548in"/>
    </style:style>
    <style:style style:name="T10019" style:parent-style-name="Absatz-Standardschriftart" style:family="text">
      <style:text-properties fo:letter-spacing="-0.002in"/>
    </style:style>
    <style:style style:name="T10020" style:parent-style-name="Absatz-Standardschriftart" style:family="text">
      <style:text-properties fo:letter-spacing="0.0006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006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006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2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06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006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13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006in"/>
    </style:style>
    <style:style style:name="T10035" style:parent-style-name="Absatz-Standardschriftart" style:family="text">
      <style:text-properties fo:letter-spacing="-0.0013in"/>
    </style:style>
    <style:style style:name="T10036" style:parent-style-name="Absatz-Standardschriftart" style:family="text">
      <style:text-properties fo:letter-spacing="0.0006in"/>
    </style:style>
    <style:style style:name="T10037" style:parent-style-name="Absatz-Standardschriftart" style:family="text">
      <style:text-properties fo:letter-spacing="0.0006in"/>
    </style:style>
    <style:style style:name="T10038" style:parent-style-name="Absatz-Standardschriftart" style:family="text">
      <style:text-properties fo:letter-spacing="-0.0006in"/>
    </style:style>
    <style:style style:name="P10039" style:parent-style-name="Textkörper" style:family="paragraph">
      <style:paragraph-properties fo:text-align="justify" fo:margin-top="0.0965in" fo:line-height="115%" fo:margin-right="1.177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166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173in"/>
    </style:style>
    <style:style style:name="T10044" style:parent-style-name="Absatz-Standardschriftart" style:family="text">
      <style:text-properties fo:letter-spacing="0.0173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152in"/>
    </style:style>
    <style:style style:name="T10047" style:parent-style-name="Absatz-Standardschriftart" style:family="text">
      <style:text-properties fo:letter-spacing="0.0173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173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166in"/>
    </style:style>
    <style:style style:name="T10052" style:parent-style-name="Absatz-Standardschriftart" style:family="text">
      <style:text-properties fo:letter-spacing="0.0173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173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159in"/>
    </style:style>
    <style:style style:name="T10057" style:parent-style-name="Absatz-Standardschriftart" style:family="text">
      <style:text-properties fo:letter-spacing="0.0173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166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173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style:font-name="Times New Roman" fo:letter-spacing="0.0562in"/>
    </style:style>
    <style:style style:name="T10064" style:parent-style-name="Absatz-Standardschriftart" style:family="text">
      <style:text-properties fo:letter-spacing="0.0194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201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201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194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201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201in"/>
    </style:style>
    <style:style style:name="T10075" style:parent-style-name="Absatz-Standardschriftart" style:family="text">
      <style:text-properties fo:letter-spacing="0.018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201in"/>
    </style:style>
    <style:style style:name="T10078" style:parent-style-name="Absatz-Standardschriftart" style:family="text">
      <style:text-properties fo:letter-spacing="0.0187in"/>
    </style:style>
    <style:style style:name="T10079" style:parent-style-name="Absatz-Standardschriftart" style:family="text">
      <style:text-properties fo:letter-spacing="0.0194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201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0.0201in"/>
    </style:style>
    <style:style style:name="T10084" style:parent-style-name="Absatz-Standardschriftart" style:family="text">
      <style:text-properties fo:letter-spacing="0.018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208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201in"/>
    </style:style>
    <style:style style:name="T10089" style:parent-style-name="Absatz-Standardschriftart" style:family="text">
      <style:text-properties fo:letter-spacing="0.018in"/>
    </style:style>
    <style:style style:name="T10090" style:parent-style-name="Absatz-Standardschriftart" style:family="text">
      <style:text-properties fo:letter-spacing="0.0187in"/>
    </style:style>
    <style:style style:name="T10091" style:parent-style-name="Absatz-Standardschriftart" style:family="text">
      <style:text-properties fo:letter-spacing="0.0201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201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style:font-name="Times New Roman" fo:letter-spacing="0.0423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94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18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194in"/>
    </style:style>
    <style:style style:name="T10102" style:parent-style-name="Absatz-Standardschriftart" style:family="text">
      <style:text-properties fo:letter-spacing="0.0201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201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201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201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201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201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194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style:font-name="Times New Roman" fo:letter-spacing="0.0534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13in"/>
    </style:style>
    <style:style style:name="T10119" style:parent-style-name="Absatz-Standardschriftart" style:family="text">
      <style:text-properties fo:letter-spacing="-0.0013in"/>
    </style:style>
    <style:style style:name="T10120" style:parent-style-name="Absatz-Standardschriftart" style:family="text">
      <style:text-properties fo:letter-spacing="0.0006in"/>
    </style:style>
    <style:style style:name="T10121" style:parent-style-name="Absatz-Standardschriftart" style:family="text">
      <style:text-properties fo:letter-spacing="-0.0041in"/>
    </style:style>
    <style:style style:name="T10122" style:parent-style-name="Absatz-Standardschriftart" style:family="text">
      <style:text-properties fo:letter-spacing="-0.0013in"/>
    </style:style>
    <style:style style:name="T10123" style:parent-style-name="Absatz-Standardschriftart" style:family="text">
      <style:text-properties fo:letter-spacing="0.0006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2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006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13in"/>
    </style:style>
    <style:style style:name="T10131" style:parent-style-name="Absatz-Standardschriftart" style:family="text">
      <style:text-properties fo:letter-spacing="0.0006in"/>
    </style:style>
    <style:style style:name="T10132" style:parent-style-name="Absatz-Standardschriftart" style:family="text">
      <style:text-properties fo:letter-spacing="-0.002in"/>
    </style:style>
    <style:style style:name="T10133" style:parent-style-name="Absatz-Standardschriftart" style:family="text">
      <style:text-properties fo:letter-spacing="-0.0013in"/>
    </style:style>
    <style:style style:name="T10134" style:parent-style-name="Absatz-Standardschriftart" style:family="text">
      <style:text-properties fo:letter-spacing="-0.0006in"/>
    </style:style>
    <style:style style:name="P10135" style:parent-style-name="Textkörper" style:family="paragraph">
      <style:paragraph-properties fo:text-align="justify" fo:margin-top="0.0965in" fo:line-height="115%" fo:margin-right="1.177in"/>
    </style:style>
    <style:style style:name="P101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137" style:parent-style-name="Absatz-Standardschriftart" style:family="text">
      <style:text-properties style:font-name="Arial" fo:font-size="6pt" style:font-size-asian="6pt"/>
    </style:style>
    <style:style style:name="P1013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139" style:parent-style-name="Absatz-Standardschriftart" style:family="text">
      <style:text-properties style:font-name="Arial" fo:font-size="6pt" style:font-size-asian="6pt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298in"/>
    </style:style>
    <style:style style:name="T10142" style:parent-style-name="Absatz-Standardschriftart" style:family="text">
      <style:text-properties fo:letter-spacing="0.0284in"/>
    </style:style>
    <style:style style:name="T10143" style:parent-style-name="Absatz-Standardschriftart" style:family="text">
      <style:text-properties fo:letter-spacing="0.0284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298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305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305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284in"/>
    </style:style>
    <style:style style:name="T10152" style:parent-style-name="Absatz-Standardschriftart" style:family="text">
      <style:text-properties fo:letter-spacing="0.0298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305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284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298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284in"/>
    </style:style>
    <style:style style:name="T10161" style:parent-style-name="Absatz-Standardschriftart" style:family="text">
      <style:text-properties fo:letter-spacing="0.0305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277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style:font-name="Times New Roman" fo:letter-spacing="0.0506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013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2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02in"/>
    </style:style>
    <style:style style:name="T10172" style:parent-style-name="Absatz-Standardschriftart" style:family="text">
      <style:text-properties fo:letter-spacing="0.002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006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0.0027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013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027in"/>
    </style:style>
    <style:style style:name="T10181" style:parent-style-name="Absatz-Standardschriftart" style:family="text">
      <style:text-properties fo:letter-spacing="0.002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02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02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02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02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013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006in"/>
    </style:style>
    <style:style style:name="T10194" style:parent-style-name="Absatz-Standardschriftart" style:family="text">
      <style:text-properties fo:letter-spacing="0.002in"/>
    </style:style>
    <style:style style:name="T10195" style:parent-style-name="Absatz-Standardschriftart" style:family="text">
      <style:text-properties style:font-name="Times New Roman" fo:letter-spacing="0.0534in"/>
    </style:style>
    <style:style style:name="T10196" style:parent-style-name="Absatz-Standardschriftart" style:family="text">
      <style:text-properties fo:letter-spacing="-0.0006in"/>
    </style:style>
    <style:style style:name="P10197" style:parent-style-name="Textkörper" style:family="paragraph">
      <style:paragraph-properties fo:text-align="justify" fo:margin-top="0.0965in" fo:line-height="115%" fo:margin-right="1.177in" fo:text-indent="0in">
        <style:tab-stops>
          <style:tab-stop style:type="left" style:position="0.1472in"/>
        </style:tab-stops>
      </style:paragraph-properties>
    </style:style>
    <style:style style:name="T10198" style:parent-style-name="Absatz-Standardschriftart" style:family="text">
      <style:text-properties fo:letter-spacing="0.0062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069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069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62in"/>
    </style:style>
    <style:style style:name="T10205" style:parent-style-name="Absatz-Standardschriftart" style:family="text">
      <style:text-properties fo:letter-spacing="0.0069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076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076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069in"/>
    </style:style>
    <style:style style:name="T10212" style:parent-style-name="Absatz-Standardschriftart" style:family="text">
      <style:text-properties fo:letter-spacing="0.0069in"/>
    </style:style>
    <style:style style:name="T10213" style:parent-style-name="Absatz-Standardschriftart" style:family="text">
      <style:text-properties fo:letter-spacing="0.0069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62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69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76in"/>
    </style:style>
    <style:style style:name="T10220" style:parent-style-name="Absatz-Standardschriftart" style:family="text">
      <style:text-properties fo:letter-spacing="-0.0013in"/>
    </style:style>
    <style:style style:name="T10221" style:parent-style-name="Absatz-Standardschriftart" style:family="text">
      <style:text-properties style:font-name="Times New Roman" fo:letter-spacing="0.0673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69in"/>
    </style:style>
    <style:style style:name="T10224" style:parent-style-name="Absatz-Standardschriftart" style:family="text">
      <style:text-properties fo:letter-spacing="0.0069in"/>
    </style:style>
    <style:style style:name="T10225" style:parent-style-name="Absatz-Standardschriftart" style:family="text">
      <style:text-properties fo:letter-spacing="0.0069in"/>
    </style:style>
    <style:style style:name="T10226" style:parent-style-name="Absatz-Standardschriftart" style:family="text">
      <style:text-properties fo:letter-spacing="0.0069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9in"/>
    </style:style>
    <style:style style:name="T10229" style:parent-style-name="Absatz-Standardschriftart" style:family="text">
      <style:text-properties fo:letter-spacing="0.0069in"/>
    </style:style>
    <style:style style:name="T10230" style:parent-style-name="Absatz-Standardschriftart" style:family="text">
      <style:text-properties fo:letter-spacing="0.0062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9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069in"/>
    </style:style>
    <style:style style:name="T10235" style:parent-style-name="Absatz-Standardschriftart" style:family="text">
      <style:text-properties fo:letter-spacing="0.0069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09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09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69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09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76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style:font-name="Times New Roman" fo:letter-spacing="0.0465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13in"/>
    </style:style>
    <style:style style:name="T10250" style:parent-style-name="Absatz-Standardschriftart" style:family="text">
      <style:text-properties fo:letter-spacing="0.0006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27in"/>
    </style:style>
    <style:style style:name="T10253" style:parent-style-name="Absatz-Standardschriftart" style:family="text">
      <style:text-properties fo:letter-spacing="0.0006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006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13in"/>
    </style:style>
    <style:style style:name="T10259" style:parent-style-name="Absatz-Standardschriftart" style:family="text">
      <style:text-properties fo:letter-spacing="-0.0013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06in"/>
    </style:style>
    <style:style style:name="T10262" style:parent-style-name="Absatz-Standardschriftart" style:family="text">
      <style:text-properties fo:letter-spacing="-0.0013in"/>
    </style:style>
    <style:style style:name="T10263" style:parent-style-name="Absatz-Standardschriftart" style:family="text">
      <style:text-properties fo:letter-spacing="-0.0013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006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13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006in"/>
    </style:style>
    <style:style style:name="T10270" style:parent-style-name="Absatz-Standardschriftart" style:family="text">
      <style:text-properties fo:letter-spacing="-0.0006in"/>
    </style:style>
    <style:style style:name="P102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72" style:parent-style-name="Überschrift3" style:family="paragraph">
      <style:paragraph-properties fo:text-align="justify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27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-0.0034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-0.0027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27in"/>
    </style:style>
    <style:style style:name="T10281" style:parent-style-name="Absatz-Standardschriftart" style:family="text">
      <style:text-properties fo:letter-spacing="-0.0006in"/>
    </style:style>
    <style:style style:name="P10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0283" style:parent-style-name="Textkörper" style:family="paragraph">
      <style:paragraph-properties fo:text-align="justify" fo:line-height="115%" fo:margin-right="1.177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18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187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159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187in"/>
    </style:style>
    <style:style style:name="T10292" style:parent-style-name="Absatz-Standardschriftart" style:family="text">
      <style:text-properties fo:letter-spacing="0.0173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159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173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187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18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173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173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166in"/>
    </style:style>
    <style:style style:name="T10307" style:parent-style-name="Absatz-Standardschriftart" style:family="text">
      <style:text-properties fo:letter-spacing="0.0173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166in"/>
    </style:style>
    <style:style style:name="T10310" style:parent-style-name="Absatz-Standardschriftart" style:family="text">
      <style:text-properties fo:letter-spacing="0.0173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48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062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048in"/>
    </style:style>
    <style:style style:name="T10319" style:parent-style-name="Absatz-Standardschriftart" style:family="text">
      <style:text-properties fo:letter-spacing="0.0062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55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062in"/>
    </style:style>
    <style:style style:name="T10324" style:parent-style-name="Absatz-Standardschriftart" style:family="text">
      <style:text-properties fo:letter-spacing="0.0062in"/>
    </style:style>
    <style:style style:name="T10325" style:parent-style-name="Absatz-Standardschriftart" style:family="text">
      <style:text-properties fo:letter-spacing="0.0062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62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055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062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55in"/>
    </style:style>
    <style:style style:name="T10334" style:parent-style-name="Absatz-Standardschriftart" style:family="text">
      <style:text-properties fo:letter-spacing="0.0048in"/>
    </style:style>
    <style:style style:name="T10335" style:parent-style-name="Absatz-Standardschriftart" style:family="text">
      <style:text-properties fo:letter-spacing="0.0041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062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062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0342" style:parent-style-name="Absatz-Standardschriftart" style:family="text">
      <style:text-properties fo:letter-spacing="0.0298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298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298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298in"/>
    </style:style>
    <style:style style:name="T10349" style:parent-style-name="Absatz-Standardschriftart" style:family="text">
      <style:text-properties fo:letter-spacing="0.0298in"/>
    </style:style>
    <style:style style:name="T10350" style:parent-style-name="Absatz-Standardschriftart" style:family="text">
      <style:text-properties fo:letter-spacing="0.0298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305in"/>
    </style:style>
    <style:style style:name="T10353" style:parent-style-name="Absatz-Standardschriftart" style:family="text">
      <style:text-properties fo:letter-spacing="0.0298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298in"/>
    </style:style>
    <style:style style:name="T10356" style:parent-style-name="Absatz-Standardschriftart" style:family="text">
      <style:text-properties fo:letter-spacing="0.0298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298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298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298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291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298in"/>
    </style:style>
    <style:style style:name="T10367" style:parent-style-name="Absatz-Standardschriftart" style:family="text">
      <style:text-properties fo:letter-spacing="0.0298in"/>
    </style:style>
    <style:style style:name="T10368" style:parent-style-name="Absatz-Standardschriftart" style:family="text">
      <style:text-properties fo:letter-spacing="0.0291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298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-0.002in"/>
    </style:style>
    <style:style style:name="T10375" style:parent-style-name="Absatz-Standardschriftart" style:family="text">
      <style:text-properties fo:letter-spacing="-0.0013in"/>
    </style:style>
    <style:style style:name="T10376" style:parent-style-name="Absatz-Standardschriftart" style:family="text">
      <style:text-properties fo:letter-spacing="-0.0006in"/>
    </style:style>
    <style:style style:name="P103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78" style:parent-style-name="Überschrift2" style:family="paragraph">
      <style:paragraph-properties fo:text-align="justify" fo:margin-right="1.1777in"/>
    </style:style>
    <style:style style:name="T10379" style:parent-style-name="Absatz-Standardschriftart" style:family="text">
      <style:text-properties fo:font-weight="bold" style:font-weight-asian="bold"/>
    </style:style>
    <style:style style:name="T10380" style:parent-style-name="Absatz-Standardschriftart" style:family="text">
      <style:text-properties fo:font-weight="bold" style:font-weight-asian="bold" fo:letter-spacing="0.0097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104in"/>
    </style:style>
    <style:style style:name="T10383" style:parent-style-name="Absatz-Standardschriftart" style:family="text">
      <style:text-properties fo:letter-spacing="0.0006in"/>
    </style:style>
    <style:style style:name="T10384" style:parent-style-name="Absatz-Standardschriftart" style:family="text">
      <style:text-properties fo:letter-spacing="0.0118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09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111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118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097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111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118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9in"/>
    </style:style>
    <style:style style:name="T10399" style:parent-style-name="Absatz-Standardschriftart" style:family="text">
      <style:text-properties fo:letter-spacing="0.0097in"/>
    </style:style>
    <style:style style:name="T10400" style:parent-style-name="Absatz-Standardschriftart" style:family="text">
      <style:text-properties style:font-name="Times New Roman" fo:letter-spacing="0.0659in" style:text-scale="99%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173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18in"/>
    </style:style>
    <style:style style:name="T10405" style:parent-style-name="Absatz-Standardschriftart" style:family="text">
      <style:text-properties fo:letter-spacing="0.0173in"/>
    </style:style>
    <style:style style:name="T10406" style:parent-style-name="Absatz-Standardschriftart" style:family="text">
      <style:text-properties fo:letter-spacing="0.018in"/>
    </style:style>
    <style:style style:name="T10407" style:parent-style-name="Absatz-Standardschriftart" style:family="text">
      <style:text-properties fo:letter-spacing="0.017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173in"/>
    </style:style>
    <style:style style:name="T10410" style:parent-style-name="Absatz-Standardschriftart" style:family="text">
      <style:text-properties fo:letter-spacing="0.0006in"/>
    </style:style>
    <style:style style:name="T10411" style:parent-style-name="Absatz-Standardschriftart" style:family="text">
      <style:text-properties fo:letter-spacing="0.018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18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173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18in"/>
    </style:style>
    <style:style style:name="T10418" style:parent-style-name="Absatz-Standardschriftart" style:family="text">
      <style:text-properties fo:letter-spacing="0.018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173in"/>
    </style:style>
    <style:style style:name="T10421" style:parent-style-name="Absatz-Standardschriftart" style:family="text">
      <style:text-properties fo:letter-spacing="0.018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0.018in"/>
    </style:style>
    <style:style style:name="T10424" style:parent-style-name="Absatz-Standardschriftart" style:family="text">
      <style:text-properties fo:letter-spacing="0.0006in"/>
    </style:style>
    <style:style style:name="T10425" style:parent-style-name="Absatz-Standardschriftart" style:family="text">
      <style:text-properties style:font-name="Times New Roman" fo:letter-spacing="0.0548in" style:text-scale="99%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-0.0027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2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-0.002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2in"/>
    </style:style>
    <style:style style:name="T10434" style:parent-style-name="Absatz-Standardschriftart" style:family="text">
      <style:text-properties fo:letter-spacing="0.0006in"/>
    </style:style>
    <style:style style:name="T10435" style:parent-style-name="Absatz-Standardschriftart" style:family="text">
      <style:text-properties fo:letter-spacing="-0.0055in"/>
    </style:style>
    <style:style style:name="T10436" style:parent-style-name="Absatz-Standardschriftart" style:family="text">
      <style:text-properties fo:letter-spacing="-0.0034in"/>
    </style:style>
    <style:style style:name="T10437" style:parent-style-name="Absatz-Standardschriftart" style:family="text">
      <style:text-properties fo:letter-spacing="0.0006in"/>
    </style:style>
    <style:style style:name="T10438" style:parent-style-name="Absatz-Standardschriftart" style:family="text">
      <style:text-properties fo:letter-spacing="-0.0041in"/>
    </style:style>
    <style:style style:name="T10439" style:parent-style-name="Absatz-Standardschriftart" style:family="text">
      <style:text-properties fo:letter-spacing="-0.002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-0.002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-0.0034in"/>
    </style:style>
    <style:style style:name="T10444" style:parent-style-name="Absatz-Standardschriftart" style:family="text">
      <style:text-properties fo:letter-spacing="0.0006in"/>
    </style:style>
    <style:style style:name="T10445" style:parent-style-name="Absatz-Standardschriftart" style:family="text">
      <style:text-properties fo:letter-spacing="-0.0041in"/>
    </style:style>
    <style:style style:name="T10446" style:parent-style-name="Absatz-Standardschriftart" style:family="text">
      <style:text-properties fo:letter-spacing="-0.0027in"/>
    </style:style>
    <style:style style:name="T10447" style:parent-style-name="Absatz-Standardschriftart" style:family="text">
      <style:text-properties fo:letter-spacing="-0.0006in"/>
    </style:style>
    <style:style style:name="P104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449" style:parent-style-name="Überschrift2" style:family="paragraph">
      <style:paragraph-properties fo:text-align="justify" fo:margin-right="1.1777in"/>
    </style:style>
    <style:style style:name="P104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451" style:parent-style-name="Absatz-Standardschriftart" style:family="text">
      <style:text-properties style:font-name="Arial" fo:font-size="6pt" style:font-size-asian="6pt"/>
    </style:style>
    <style:style style:name="P1045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453" style:parent-style-name="Absatz-Standardschriftart" style:family="text">
      <style:text-properties style:font-name="Arial" fo:font-size="6pt" style:font-size-asian="6pt"/>
    </style:style>
    <style:style style:name="T10454" style:parent-style-name="Absatz-Standardschriftart" style:family="text">
      <style:text-properties fo:font-weight="bold" style:font-weight-asian="bold"/>
    </style:style>
    <style:style style:name="T10455" style:parent-style-name="Absatz-Standardschriftart" style:family="text">
      <style:text-properties fo:font-weight="bold" style:font-weight-asian="bold" fo:letter-spacing="0.0041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48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048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34in"/>
    </style:style>
    <style:style style:name="T10462" style:parent-style-name="Absatz-Standardschriftart" style:family="text">
      <style:text-properties fo:letter-spacing="0.0006in"/>
    </style:style>
    <style:style style:name="T10463" style:parent-style-name="Absatz-Standardschriftart" style:family="text">
      <style:text-properties fo:letter-spacing="0.0034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034in"/>
    </style:style>
    <style:style style:name="T10466" style:parent-style-name="Absatz-Standardschriftart" style:family="text">
      <style:text-properties fo:letter-spacing="0.0034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48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041in"/>
    </style:style>
    <style:style style:name="T10471" style:parent-style-name="Absatz-Standardschriftart" style:family="text">
      <style:text-properties fo:letter-spacing="0.0034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041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034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style:font-name="Times New Roman" fo:letter-spacing="0.0604in" style:text-scale="99%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069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069in"/>
    </style:style>
    <style:style style:name="T10482" style:parent-style-name="Absatz-Standardschriftart" style:family="text">
      <style:text-properties fo:letter-spacing="0.0076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069in"/>
    </style:style>
    <style:style style:name="T10485" style:parent-style-name="Absatz-Standardschriftart" style:family="text">
      <style:text-properties fo:letter-spacing="0.0069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0.0069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09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069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062in"/>
    </style:style>
    <style:style style:name="T10494" style:parent-style-name="Absatz-Standardschriftart" style:family="text">
      <style:text-properties fo:letter-spacing="0.0076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069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069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076in"/>
    </style:style>
    <style:style style:name="T10501" style:parent-style-name="Absatz-Standardschriftart" style:family="text">
      <style:text-properties fo:letter-spacing="0.0006in"/>
    </style:style>
    <style:style style:name="T10502" style:parent-style-name="Absatz-Standardschriftart" style:family="text">
      <style:text-properties style:font-name="Times New Roman" fo:letter-spacing="0.0645in" style:text-scale="99%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118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131in"/>
    </style:style>
    <style:style style:name="T10507" style:parent-style-name="Absatz-Standardschriftart" style:family="text">
      <style:text-properties fo:letter-spacing="0.0118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0.0138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138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131in"/>
    </style:style>
    <style:style style:name="T10514" style:parent-style-name="Absatz-Standardschriftart" style:family="text">
      <style:text-properties fo:letter-spacing="0.0131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131in"/>
    </style:style>
    <style:style style:name="T10517" style:parent-style-name="Absatz-Standardschriftart" style:family="text">
      <style:text-properties fo:letter-spacing="0.0118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138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131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145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style:font-name="Times New Roman" fo:letter-spacing="0.0562in" style:text-scale="99%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-0.0062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-0.0062in"/>
    </style:style>
    <style:style style:name="T10530" style:parent-style-name="Absatz-Standardschriftart" style:family="text">
      <style:text-properties fo:letter-spacing="0.0006in"/>
    </style:style>
    <style:style style:name="T10531" style:parent-style-name="Absatz-Standardschriftart" style:family="text">
      <style:text-properties fo:letter-spacing="-0.0069in"/>
    </style:style>
    <style:style style:name="P1053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533" style:parent-style-name="Standard" style:family="paragraph">
      <style:paragraph-properties fo:text-align="justify" fo:margin-left="0.334in" fo:margin-right="1.1791in" fo:text-indent="0.4916in">
        <style:tab-stops/>
      </style:paragraph-properties>
    </style:style>
    <style:style style:name="T10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9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10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0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0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0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8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0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1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10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0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0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0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0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0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0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0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9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10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0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1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2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6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0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2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6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2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0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7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10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644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12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6.8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00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09/09/2025 12:13:08</text:span></text:p></draw:text-box><svg:title/><svg:desc/></draw:frame><draw:frame draw:z-index="1072" draw:id="id4" draw:style-name="a4" draw:name="Text Box 9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09/09/2025 11:05:02</text:span></text:p></draw:text-box><svg:title/><svg:desc/></draw:frame></text:p>
      <text:h text:style-name="P14" text:outline-level="1"><draw:frame draw:z-index="1192" draw:id="id5" draw:style-name="a5" draw:name="Text Box 98" text:anchor-type="paragraph" svg:x="7.86319in" svg:y="0.27014in" svg:width="0.19444in" svg:height="2.08889in" style:rel-width="scale" style:rel-height="scale"><draw:text-box><text:p text:style-name="P15"><text:span text:style-name="T16">BBFE0F0E87313114D813A2307108CEFCC2CB1E38 FFBDEEA1CED9E395715339BB768330D3CC2EDAE0</text:span></text:p></draw:text-box><svg:title/><svg:desc/></draw:frame>VÍCTOR<text:span text:style-name="T17"><text:s/></text:span>MODESTO<text:span text:style-name="T18"><text:s/></text:span><text:span text:style-name="T19">ALONSO</text:span><text:span text:style-name="T20"><text:s/></text:span>FALCÓN,<text:span text:style-name="T21"><text:s/></text:span>CONSEJERO-SECRETARIO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INSULAR<text:span text:style-name="T28"><text:s/></text:span>DEL<text:span text:style-name="T29"><text:s/></text:span>EXCMO.<text:span text:style-name="T30"><text:s/></text:span><text:span text:style-name="T31">CABILDO</text:span><text:span text:style-name="T32"><text:s/></text:span>INSULAR<text:span text:style-name="T33"><text:s/></text:span>DE<text:span text:style-name="T34"><text:s/></text:span>FUERTEVENTURA.</text:h>
      <text:p text:style-name="P35"><text:span text:style-name="T36"><draw:custom-shape svg:x="0.01042in" svg:y="0.01042in" svg:width="5.94514in" svg:height="0.00139in" draw:z-index="0" draw:id="id6" draw:style-name="a6" draw:name="Freeform 9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7"/>
      <text:p text:style-name="P38"><text:span text:style-name="T39">CERTIFICA:</text:span><text:span text:style-name="T40"><text:s/></text:span><text:span text:style-name="T41">Que</text:span><text:span text:style-name="T42"><text:s/></text:span><text:span text:style-name="T43">por</text:span><text:span text:style-name="T44"><text:s/></text:span><text:span text:style-name="T45">el</text:span><text:span text:style-name="T46"><text:s/></text:span><text:span text:style-name="T47">Consejo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Insular</text:span><text:span text:style-name="T54"><text:s/></text:span><text:span text:style-name="T55">de</text:span><text:span text:style-name="T56"><text:s/></text:span><text:span text:style-name="T57">esta</text:span><text:span text:style-name="T58"><text:s/></text:span><text:span text:style-name="T59">Corporación</text:span><text:span text:style-name="T60"><text:s/></text:span><text:span text:style-name="T61">ha</text:span><text:span text:style-name="T62"><text:s/></text:span><text:span text:style-name="T63">sido</text:span><text:span text:style-name="T64"><text:s/></text:span><text:span text:style-name="T65">adoptado,</text:span><text:span text:style-name="T66"><text:s/></text:span><text:span text:style-name="T67">en</text:span><text:span text:style-name="T68"><text:s/></text:span><text:span text:style-name="T69">fecha</text:span><text:span text:style-name="T70"><text:s/></text:span><text:span text:style-name="T71">09</text:span><text:span text:style-name="T72"><text:s/></text:span><text:span text:style-name="T73">de</text:span><text:span text:style-name="T74"><text:s/></text:span><text:span text:style-name="T75">septiembre</text:span><text:span text:style-name="T76"><text:s/></text:span><text:span text:style-name="T77">de</text:span><text:span text:style-name="T78"><text:s/></text:span><text:span text:style-name="T79">2025,</text:span><text:span text:style-name="T80"><text:s/></text:span><text:span text:style-name="T81">entre</text:span><text:span text:style-name="T82"><text:s/></text:span><text:span text:style-name="T83">otros,</text:span><text:span text:style-name="T84"><text:s/></text:span><text:span text:style-name="T85">el</text:span><text:span text:style-name="T86"><text:s/></text:span><text:span text:style-name="T87">siguiente</text:span><text:span text:style-name="T88"><text:s/></text:span><text:span text:style-name="T89">acuerdo,</text:span><text:span text:style-name="T90"><text:s/></text:span><text:span text:style-name="T91">que</text:span><text:span text:style-name="T92"><text:s/></text:span><text:span text:style-name="T93">literalmente</text:span><text:span text:style-name="T94"><text:s/></text:span><text:span text:style-name="T95">dice:</text:span></text:p>
      <text:p text:style-name="P96"/>
      <text:h text:style-name="P97" text:outline-level="1"><draw:frame draw:z-index="1144" draw:id="id7" draw:style-name="a7" draw:name="Text Box 94" text:anchor-type="paragraph" svg:x="7.77986in" svg:y="0.1in" svg:width="0.11111in" svg:height="1.84792in" style:rel-width="scale" style:rel-height="scale"><draw:text-box><text:p text:style-name="P98"><text:span text:style-name="T99">FECHA DE FIRMA: <text:s/></text:span><text:span text:style-name="T100"><text:s/></text:span><text:span text:style-name="T101">HASH DEL CERTIFICADO:</text:span></text:p></draw:text-box><svg:title/><svg:desc/></draw:frame><draw:frame draw:z-index="1216" draw:id="id8" draw:style-name="a8" draw:name="Text Box 93" text:anchor-type="paragraph" svg:x="8.11528in" svg:y="-0.04722in" svg:width="0.125in" svg:height="6.84236in" style:rel-width="scale" style:rel-height="scale"><draw:text-box><text:p text:style-name="P102"><text:span text:style-name="T103">Firmado Digitalmente en el Cabildo de Fuerteventura - https://sede.cabildofuer.es - Código Seguro de Verificación: 35600IDOC2DA378AE3B0E625409D0A30</text:span></text:p></draw:text-box><svg:title/><svg:desc/></draw:frame><text:span text:style-name="T104">2.-</text:span><text:span text:style-name="T105"><text:s/></text:span>PROYECTO<text:span text:style-name="T106"><text:s/></text:span><text:span text:style-name="T107">DEL</text:span><text:span text:style-name="T108"><text:s/></text:span>REGLAMENTO<text:span text:style-name="T109"><text:s/></text:span>DE<text:span text:style-name="T110"><text:s/></text:span>RÉGIMEN<text:span text:style-name="T111"><text:s/></text:span>INTERNO<text:span text:style-name="T112"><text:s/></text:span>DE<text:span text:style-name="T113"><text:s/></text:span>LOS<text:span text:style-name="T114"><text:s/></text:span>CENTROS<text:span text:style-name="T115"><text:s/></text:span><text:span text:style-name="T116">DE</text:span><text:span text:style-name="T117"><text:s/></text:span><text:span text:style-name="T118">DÍA</text:span><text:span text:style-name="T119"><text:s/></text:span>PARA<text:span text:style-name="T120"><text:s/></text:span><text:span text:style-name="T121">PERSONAS</text:span><text:span text:style-name="T122"><text:s/></text:span>MAYORES<text:span text:style-name="T123"><text:s/></text:span>DEPENDIENTES<text:span text:style-name="T124"><text:s/></text:span><text:span text:style-name="T125">DEL</text:span><text:span text:style-name="T126"><text:s/></text:span><text:span text:style-name="T127">CABILDO<text:s/></text:span><text:span text:style-name="T128">DE</text:span><text:span text:style-name="T129"><text:s/></text:span>FUERTEVENTURA.<text:span text:style-name="T130"><text:s/></text:span>EXPEDIENTE<text:span text:style-name="T131"><text:s/></text:span>2025/6610.<text:span text:style-name="T132"><text:s/></text:span>ACUERDOS<text:span text:style-name="T133"><text:s/></text:span><text:span text:style-name="T134">QUE</text:span><text:span text:style-name="T135"><text:s/></text:span>PROCEDAN.</text:h>
      <text:p text:style-name="P136"/>
      <text:h text:style-name="P137" text:outline-level="2"><draw:frame draw:z-index="1168" draw:id="id9" draw:style-name="a9" draw:name="Text Box 92" text:anchor-type="paragraph" svg:x="7.86319in" svg:y="0.86111in" svg:width="0.19444in" svg:height="0.44514in" style:rel-width="scale" style:rel-height="scale"><draw:text-box><text:p text:style-name="P138"><text:span text:style-name="T139">09/09/2025</text:span></text:p><text:p text:style-name="P140"><text:span text:style-name="T141">09/09/2025</text:span></text:p></draw:text-box><svg:title/><svg:desc/></draw:frame><text:span text:style-name="T142">Vista</text:span><text:span text:style-name="T143"><text:s/></text:span><text:span text:style-name="T144">la</text:span><text:span text:style-name="T145"><text:s/></text:span><text:span text:style-name="T146">propuesta</text:span><text:span text:style-name="T147"><text:s/></text:span><text:span text:style-name="T148">de</text:span><text:span text:style-name="T149"><text:s/></text:span>acuerdo<text:span text:style-name="T150"><text:s/></text:span><text:span text:style-name="T151">de</text:span><text:span text:style-name="T152"><text:s/></text:span><text:span text:style-name="T153">la</text:span><text:span text:style-name="T154"><text:s/></text:span>Jefa<text:span text:style-name="T155"><text:s/></text:span><text:span text:style-name="T156">de</text:span><text:span text:style-name="T157"><text:s/></text:span>Servicio<text:span text:style-name="T158"><text:s/></text:span><text:span text:style-name="T159">de</text:span><text:span text:style-name="T160"><text:s/></text:span><text:span text:style-name="T161">Asuntos</text:span><text:span text:style-name="T162"><text:s/></text:span>Sociales,<text:span text:style-name="T163"><text:s/></text:span><text:span text:style-name="T164">Sanidad,</text:span><text:span text:style-name="T165"><text:s/></text:span>Consumo<text:span text:style-name="T166"><text:s/></text:span>e<text:span text:style-name="T167"><text:s/></text:span><text:span text:style-name="T168">Inmigración,</text:span><text:span text:style-name="T169"><text:s/></text:span>doña<text:span text:style-name="T170"><text:s/></text:span><text:span text:style-name="T171">Luz</text:span><text:span text:style-name="T172"><text:s/></text:span>Divina<text:span text:style-name="T173"><text:s/></text:span>Cabrera<text:span text:style-name="T174"><text:s/></text:span><text:span text:style-name="T175">Travieso</text:span><text:span text:style-name="T176"><text:s/></text:span><text:span text:style-name="T177">de</text:span><text:span text:style-name="T178"><text:s/></text:span>fecha<text:span text:style-name="T179"><text:s/></text:span><text:span text:style-name="T180">29</text:span><text:span text:style-name="T181"><text:s/></text:span><text:span text:style-name="T182">de</text:span><text:span text:style-name="T183"><text:s/></text:span>agosto<text:span text:style-name="T184"><text:s/></text:span><text:span text:style-name="T185">de</text:span><text:span text:style-name="T186"><text:s/></text:span>2025<text:span text:style-name="T187"><text:s/></text:span>y<text:span text:style-name="T188"><text:s/></text:span><text:span text:style-name="T189">del</text:span><text:span text:style-name="T190"><text:s/></text:span><text:span text:style-name="T191">Consejero de Área Insular</text:span><text:span text:style-name="T192"><text:s/></text:span><text:span text:style-name="T193">de</text:span><text:span text:style-name="T194"><text:s/></text:span>Acción<text:span text:style-name="T195"><text:s/>Social, Diversidad,</text:span><text:span text:style-name="T196"><text:s/></text:span>LGTBIQ+,<text:span text:style-name="T197"><text:s/>Participación</text:span><text:span text:style-name="T198"><text:s/></text:span>Ciudadana<text:span text:style-name="T199"><text:s/></text:span>y<text:span text:style-name="T200"><text:s/></text:span>Gobierno<text:span text:style-name="T201"><text:s/></text:span><text:span text:style-name="T202">Abierto,</text:span><text:span text:style-name="T203"><text:s/></text:span><text:span text:style-name="T204">don</text:span><text:span text:style-name="T205"><text:s/></text:span>Víctor<text:span text:style-name="T206"><text:s/></text:span><text:span text:style-name="T207">M.</text:span><text:span text:style-name="T208"><text:s/></text:span><text:span text:style-name="T209">Alonso</text:span><text:span text:style-name="T210"><text:s/></text:span><text:span text:style-name="T211">Falcón,</text:span><text:span text:style-name="T212"><text:s/></text:span><text:span text:style-name="T213">de</text:span><text:span text:style-name="T214"><text:s/></text:span>fecha<text:span text:style-name="T215"><text:s/></text:span><text:span text:style-name="T216">30</text:span><text:span text:style-name="T217"><text:s/></text:span><text:span text:style-name="T218">de</text:span><text:span text:style-name="T219"><text:s/></text:span><text:span text:style-name="T220">agosto</text:span><text:span text:style-name="T221"><text:s/></text:span><text:span text:style-name="T222">de</text:span><text:span text:style-name="T223"><text:s/></text:span><text:span text:style-name="T224">2025</text:span><text:span text:style-name="T225">,</text:span><text:span text:style-name="T226"><text:s/></text:span><text:span text:style-name="T227">cuyo</text:span><text:span text:style-name="T228"><text:s/></text:span><text:span text:style-name="T229">texto</text:span><text:span text:style-name="T230"><text:s/></text:span><text:span text:style-name="T231">íntegro</text:span><text:span text:style-name="T232"><text:s/></text:span>cuyo<text:span text:style-name="T233"><text:s/></text:span>texto<text:span text:style-name="T234"><text:s/></text:span><text:span text:style-name="T235">íntegro</text:span><text:span text:style-name="T236"><text:s/></text:span><text:span text:style-name="T237">figura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Expediente</text:span><text:span text:style-name="T244"><text:s/></text:span>2025/6610<text:span text:style-name="T245"><text:s/></text:span>con<text:span text:style-name="T246"><text:s/></text:span><text:span text:style-name="T247"><text:s/></text:span><text:span text:style-name="T248">(CSV:35600IDOC293A5C6B8307CB148B0F68E)</text:span><text:span text:style-name="T249"><text:s/></text:span>y<text:span text:style-name="T250"><text:s/></text:span><text:span text:style-name="T251">que<text:s/></text:span><text:span text:style-name="T252">servirá</text:span><text:span text:style-name="T253"><text:s/>de<text:s/></text:span><text:span text:style-name="T254">motivación</text:span><text:span text:style-name="T255"><text:s/></text:span><text:span text:style-name="T256">al</text:span><text:s/><text:span text:style-name="T257"><text:s/></text:span><text:span text:style-name="T258">presente</text:span><text:span text:style-name="T259"><text:s/></text:span><text:span text:style-name="T260">acuerdo:</text:span></text:h>
      <text:p text:style-name="P261"/>
      <text:h text:style-name="P262" text:outline-level="3"><text:span text:style-name="T263">PROPUESTA</text:span><text:span text:style-name="T264"><text:s/></text:span><text:span text:style-name="T265">DE</text:span><text:span text:style-name="T266"><text:s/></text:span><text:span text:style-name="T267">ACUERDO</text:span></text:h>
      <text:p text:style-name="P268"/>
      <text:p text:style-name="P269">Visto<text:span text:style-name="T270"><text:s/></text:span>el<text:span text:style-name="T271"><text:s/></text:span><text:span text:style-name="T272">expediente</text:span><text:span text:style-name="T273"><text:s/></text:span><text:span text:style-name="T274">relativo</text:span><text:span text:style-name="T275"><text:s/></text:span>a<text:span text:style-name="T276"><text:s/></text:span>la<text:span text:style-name="T277"><text:s/></text:span><text:span text:style-name="T278">aprobación</text:span><text:span text:style-name="T279"><text:s/></text:span><text:span text:style-name="T280">del</text:span><text:s text:c="2"/><text:span text:style-name="T281">“REGLAMENTO</text:span><text:span text:style-name="T282"><text:s/></text:span><text:span text:style-name="T283">DE</text:span><text:span text:style-name="T284"><text:s/></text:span><text:span text:style-name="T285">RÉGIMEN</text:span><text:span text:style-name="T286"><text:s/></text:span><text:span text:style-name="T287">INTERNO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CENTROS</text:span><text:s text:c="3"/><text:span text:style-name="T294"><text:s/></text:span><text:span text:style-name="T295">DE</text:span><text:s text:c="3"/><text:span text:style-name="T296"><text:s/></text:span><text:span text:style-name="T297">DÍA</text:span><text:s text:c="3"/><text:span text:style-name="T298"><text:s/></text:span><text:span text:style-name="T299">PARA</text:span><text:s text:c="3"/><text:span text:style-name="T300"><text:s/></text:span><text:span text:style-name="T301">PERSONAS</text:span><text:s text:c="3"/><text:span text:style-name="T302"><text:s/></text:span><text:span text:style-name="T303">MAYORES</text:span><text:s text:c="3"/><text:span text:style-name="T304"><text:s/></text:span><text:span text:style-name="T305">DEPENDIENTES</text:span><text:s text:c="3"/><text:span text:style-name="T306"><text:s/></text:span><text:span text:style-name="T307">DEL</text:span><text:s text:c="3"/><text:span text:style-name="T308"><text:s/></text:span><text:span text:style-name="T309">CABILDO</text:span><text:s text:c="3"/><text:span text:style-name="T310"><text:s/></text:span><text:span text:style-name="T311">DE</text:span></text:p>
      <text:p text:style-name="P312"><draw:frame draw:z-index="1120" draw:id="id10" draw:style-name="a10" draw:name="Text Box 91" text:anchor-type="paragraph" svg:x="7.77986in" svg:y="0.68889in" svg:width="0.27778in" svg:height="2.03333in" style:rel-width="scale" style:rel-height="scale"><draw:text-box><text:p text:style-name="P313"><text:span text:style-name="T314">PUESTO DE TRABAJO:</text:span></text:p><text:p text:style-name="P315"><text:span text:style-name="T316">Consejero-Secretario del Consejo de Gobierno Insular Presidenta del Cabildo de Fuerteventura</text:span></text:p></draw:text-box><svg:title/><svg:desc/></draw:frame><text:span text:style-name="T317">FUERTEVENTURA”,</text:span><text:span text:style-name="T318"><text:s/></text:span><text:span text:style-name="T319">tramitado</text:span><text:span text:style-name="T320"><text:s/></text:span>de<text:s/><text:span text:style-name="T321">conformidad</text:span><text:s/><text:span text:style-name="T322">con</text:span><text:span text:style-name="T323"><text:s/></text:span><text:span text:style-name="T324">la</text:span><text:span text:style-name="T325"><text:s/></text:span><text:span text:style-name="T326">potestad</text:span><text:span text:style-name="T327"><text:s/></text:span><text:span text:style-name="T328">reglamentaria</text:span><text:span text:style-name="T329"><text:s/></text:span><text:span text:style-name="T330">local</text:span><text:s/>y de<text:s/><text:span text:style-name="T331">autoorganización</text:span><text:span text:style-name="T332"><text:s/></text:span><text:span text:style-name="T333">reconocida</text:span><text:span text:style-name="T334"><text:s/></text:span>a<text:span text:style-name="T335"><text:s/></text:span><text:span text:style-name="T336">los</text:span><text:span text:style-name="T337"><text:s/></text:span><text:span text:style-name="T338">Cabildos</text:span><text:span text:style-name="T339"><text:s/></text:span><text:span text:style-name="T340">Insulares</text:span><text:span text:style-name="T341"><text:s/></text:span>en<text:span text:style-name="T342"><text:s/></text:span>el<text:span text:style-name="T343"><text:s/></text:span><text:span text:style-name="T344">artículo</text:span><text:span text:style-name="T345"><text:s/></text:span><text:span text:style-name="T346">4.1.a)</text:span><text:span text:style-name="T347"><text:s/></text:span><text:span text:style-name="T348">de</text:span><text:span text:style-name="T349"><text:s/></text:span><text:span text:style-name="T350">la</text:span><text:span text:style-name="T351"><text:s/></text:span>Ley<text:span text:style-name="T352"><text:s/></text:span><text:span text:style-name="T353">7/1985,</text:span><text:span text:style-name="T354"><text:s/></text:span>de<text:span text:style-name="T355"><text:s/></text:span>2<text:span text:style-name="T356"><text:s/></text:span>de<text:span text:style-name="T357"><text:s/></text:span><text:span text:style-name="T358">abril,</text:span><text:span text:style-name="T359"><text:s/></text:span><text:span text:style-name="T360">reguladora</text:span><text:span text:style-name="T361"><text:s/></text:span>de<text:span text:style-name="T362"><text:s/></text:span>las<text:span text:style-name="T363"><text:s/></text:span><text:span text:style-name="T364">Bases</text:span><text:span text:style-name="T365"><text:s/></text:span>de<text:span text:style-name="T366"><text:s/></text:span><text:span text:style-name="T367">Régimen</text:span><text:span text:style-name="T368"><text:s/></text:span><text:span text:style-name="T369">Local</text:span><text:span text:style-name="T370"><text:s/></text:span>( en<text:span text:style-name="T371"><text:s/></text:span><text:span text:style-name="T372">adelante</text:span><text:s/><text:span text:style-name="T373">LBRL),</text:span><text:s/>y<text:span text:style-name="T374"><text:s/></text:span>en el<text:span text:style-name="T375"><text:s/></text:span><text:span text:style-name="T376">artículo</text:span><text:span text:style-name="T377"><text:s/></text:span>128 de<text:span text:style-name="T378"><text:s/></text:span>la<text:span text:style-name="T379"><text:s/></text:span><text:span text:style-name="T380">Ley</text:span><text:s/><text:span text:style-name="T381">39/2025,</text:span><text:s/>de<text:span text:style-name="T382"><text:s/></text:span>1 de<text:span text:style-name="T383"><text:s/></text:span><text:span text:style-name="T384">octubre,</text:span><text:span text:style-name="T385"><text:s/></text:span><text:span text:style-name="T386">del</text:span><text:span text:style-name="T387"><text:s/></text:span><text:span text:style-name="T388">Procedimiento</text:span><text:s/><text:span text:style-name="T389">Administrativo</text:span><text:span text:style-name="T390"><text:s/></text:span><text:span text:style-name="T391">Común</text:span><text:s/>de<text:s/><text:span text:style-name="T392">las</text:span><text:s/><text:span text:style-name="T393">Administraciones</text:span><text:s/><text:span text:style-name="T394">Públicas</text:span><text:s/>(<text:span text:style-name="T395"><text:s/></text:span>en<text:span text:style-name="T396"><text:s/></text:span><text:span text:style-name="T397">adelante</text:span><text:span text:style-name="T398"><text:s/></text:span><text:span text:style-name="T399">LPACAP),<text:s/></text:span>se<text:span text:style-name="T400"><text:s/></text:span><text:span text:style-name="T401">informa</text:span><text:span text:style-name="T402"><text:s/></text:span>lo<text:span text:style-name="T403"><text:s/>siguiente:</text:span></text:p>
      <text:p text:style-name="P404"/>
      <text:p text:style-name="P405"><text:span text:style-name="T406">Primero:</text:span><text:span text:style-name="T407"><text:s/></text:span><text:span text:style-name="T408">Mediante</text:span><text:span text:style-name="T409"><text:s/></text:span><text:span text:style-name="T410">providencia</text:span><text:span text:style-name="T411"><text:s/></text:span>del<text:span text:style-name="T412"><text:s/></text:span><text:span text:style-name="T413">Consejero</text:span><text:span text:style-name="T414"><text:s/></text:span>del<text:span text:style-name="T415"><text:s/></text:span>Área<text:span text:style-name="T416"><text:s/></text:span><text:span text:style-name="T417">Insular</text:span><text:span text:style-name="T418"><text:s/></text:span>de<text:span text:style-name="T419"><text:s/></text:span>Acción<text:span text:style-name="T420"><text:s/></text:span><text:span text:style-name="T421">Social,</text:span><text:span text:style-name="T422"><text:s/></text:span><text:span text:style-name="T423">de</text:span><text:span text:style-name="T424"><text:s/></text:span><text:span text:style-name="T425">fecha</text:span><text:span text:style-name="T426"><text:s/></text:span><text:span text:style-name="T427">28/03/2025,</text:span><text:span text:style-name="T428"><text:s/></text:span><text:span text:style-name="T429">se</text:span><text:span text:style-name="T430"><text:s/></text:span><text:span text:style-name="T431">impulsa</text:span><text:span text:style-name="T432"><text:s/></text:span>el<text:span text:style-name="T433"><text:s/></text:span><text:span text:style-name="T434">expediente</text:span><text:span text:style-name="T435"><text:s/></text:span><text:span text:style-name="T436">administrativo</text:span><text:span text:style-name="T437"><text:s/></text:span><text:span text:style-name="T438">para</text:span><text:span text:style-name="T439"><text:s/></text:span>la<text:span text:style-name="T440"><text:s/></text:span><text:span text:style-name="T441">elaboración</text:span><text:span text:style-name="T442"><text:s/></text:span>y<text:span text:style-name="T443"><text:s/></text:span><text:span text:style-name="T444">aprobación</text:span><text:span text:style-name="T445"><text:s/></text:span>de<text:span text:style-name="T446"><text:s/></text:span><text:span text:style-name="T447">Reglamento</text:span><text:span text:style-name="T448"><text:s/></text:span>de<text:span text:style-name="T449"><text:s/></text:span><text:span text:style-name="T450">Régimen</text:span><text:span text:style-name="T451"><text:s/></text:span><text:span text:style-name="T452">Interno</text:span><text:span text:style-name="T453"><text:s/></text:span>de<text:span text:style-name="T454"><text:s/></text:span><text:span text:style-name="T455">los</text:span><text:span text:style-name="T456"><text:s/></text:span><text:span text:style-name="T457">centros</text:span><text:span text:style-name="T458"><text:s/></text:span>de<text:span text:style-name="T459"><text:s/></text:span>día<text:span text:style-name="T460"><text:s/></text:span>para<text:span text:style-name="T461"><text:s/></text:span><text:span text:style-name="T462">personas</text:span><text:span text:style-name="T463"><text:s/></text:span><text:span text:style-name="T464">mayores</text:span><text:span text:style-name="T465"><text:s/></text:span><text:span text:style-name="T466">dependientes</text:span><text:span text:style-name="T467"><text:s/></text:span><text:span text:style-name="T468">del</text:span><text:span text:style-name="T469"><text:s/></text:span><text:span text:style-name="T470">Cabildo</text:span><text:span text:style-name="T471"><text:s/></text:span>de<text:span text:style-name="T472"><text:s/></text:span><text:span text:style-name="T473">Fuerteventura,</text:span><text:span text:style-name="T474"><text:s/></text:span>a<text:span text:style-name="T475"><text:s/></text:span><text:span text:style-name="T476">objeto</text:span><text:span text:style-name="T477"><text:s/></text:span><text:span text:style-name="T478">garantizar</text:span><text:span text:style-name="T479"><text:s/></text:span>la<text:span text:style-name="T480"><text:s/></text:span><text:span text:style-name="T481">adecuada</text:span><text:span text:style-name="T482"><text:s/></text:span><text:span text:style-name="T483">prestación</text:span><text:span text:style-name="T484"><text:s/></text:span>y<text:span text:style-name="T485"><text:s/></text:span><text:span text:style-name="T486">calidad</text:span><text:span text:style-name="T487"><text:s/></text:span>de<text:span text:style-name="T488"><text:s/></text:span><text:span text:style-name="T489">los</text:span><text:span text:style-name="T490"><text:s/></text:span><text:span text:style-name="T491">servicios</text:span><text:span text:style-name="T492"><text:s/></text:span>que<text:span text:style-name="T493"><text:s/></text:span><text:span text:style-name="T494">se</text:span><text:span text:style-name="T495"><text:s/></text:span><text:span text:style-name="T496">ofrecen</text:span><text:span text:style-name="T497"><text:s/></text:span>en<text:span text:style-name="T498"><text:s/></text:span><text:span text:style-name="T499">los</text:span><text:span text:style-name="T500"><text:s/></text:span><text:span text:style-name="T501">Centro</text:span><text:span text:style-name="T502"><text:s/></text:span>de<text:span text:style-name="T503"><text:s/></text:span><text:span text:style-name="T504">Día,</text:span><text:span text:style-name="T505"><text:s/></text:span><text:span text:style-name="T506">así</text:span><text:span text:style-name="T507"><text:s/></text:span><text:span text:style-name="T508">como</text:span><text:s/><text:span text:style-name="T509">reconocer</text:span><text:span text:style-name="T510"><text:s/></text:span>y<text:span text:style-name="T511"><text:s/></text:span><text:span text:style-name="T512">asegurar</text:span><text:s/><text:span text:style-name="T513">los</text:span><text:span text:style-name="T514"><text:s/></text:span><text:span text:style-name="T515">derechos<text:s/></text:span>y<text:span text:style-name="T516"><text:s/></text:span><text:span text:style-name="T517">deberes</text:span><text:span text:style-name="T518"><text:s/></text:span><text:span text:style-name="T519">de</text:span><text:s/><text:span text:style-name="T520">las</text:span><text:span text:style-name="T521"><text:s/></text:span><text:span text:style-name="T522">personas<text:s/></text:span><text:span text:style-name="T523">usuarias</text:span><text:span text:style-name="T524"><text:s/></text:span>y<text:span text:style-name="T525"><text:s/>familiares.</text:span></text:p>
      <text:p text:style-name="P526"/>
      <text:p text:style-name="P527"><text:span text:style-name="T528">Segundo:</text:span><text:span text:style-name="T529"><text:s/></text:span><text:span text:style-name="T530">La</text:span><text:span text:style-name="T531"><text:s/></text:span><text:span text:style-name="T532">Ley</text:span><text:span text:style-name="T533"><text:s/></text:span><text:span text:style-name="T534">39/2006,</text:span><text:span text:style-name="T535"><text:s/></text:span>de<text:span text:style-name="T536"><text:s/></text:span>14<text:span text:style-name="T537"><text:s/></text:span>de<text:span text:style-name="T538"><text:s/></text:span><text:span text:style-name="T539">diciembre,</text:span><text:span text:style-name="T540"><text:s/></text:span><text:span text:style-name="T541">de</text:span><text:span text:style-name="T542"><text:s/></text:span><text:span text:style-name="T543">Promoción</text:span><text:span text:style-name="T544"><text:s/></text:span>de<text:span text:style-name="T545"><text:s/></text:span><text:span text:style-name="T546">la</text:span><text:span text:style-name="T547"><text:s/></text:span><text:span text:style-name="T548">Autonomía</text:span><text:span text:style-name="T549"><text:s/></text:span><text:span text:style-name="T550">Personal</text:span><text:span text:style-name="T551"><text:s/></text:span>y<text:span text:style-name="T552"><text:s/></text:span><text:span text:style-name="T553">Atención</text:span><text:span text:style-name="T554"><text:s/></text:span>a<text:span text:style-name="T555"><text:s/></text:span><text:span text:style-name="T556">las</text:span><text:span text:style-name="T557"><text:s/></text:span><text:span text:style-name="T558">personas</text:span><text:s/><text:span text:style-name="T559">en</text:span><text:span text:style-name="T560"><text:s/></text:span><text:span text:style-name="T561">situación</text:span><text:span text:style-name="T562"><text:s/></text:span><text:span text:style-name="T563">de</text:span><text:span text:style-name="T564"><text:s/></text:span><text:span text:style-name="T565">dependencia, en</text:span><text:span text:style-name="T566"><text:s/></text:span>su<text:span text:style-name="T567"><text:s/></text:span><text:span text:style-name="T568">artículo</text:span><text:s/>24,<text:s/><text:span text:style-name="T569">define</text:span><text:span text:style-name="T570"><text:s/></text:span><text:span text:style-name="T571">los</text:span><text:span text:style-name="T572"><text:s/></text:span><text:span text:style-name="T573">centros</text:span><text:s/><text:span text:style-name="T574">de</text:span><text:span text:style-name="T575"><text:s/></text:span>día<text:span text:style-name="T576"><text:s/></text:span><text:span text:style-name="T577">como</text:span><text:span text:style-name="T578"><text:s/></text:span><text:span text:style-name="T579">aquellos</text:span><text:s/><text:span text:style-name="T580">que</text:span><text:span text:style-name="T581"><text:s/></text:span>una<text:span text:style-name="T582"><text:s/></text:span><text:span text:style-name="T583">atención</text:span><text:span text:style-name="T584"><text:s/></text:span><text:span text:style-name="T585">integral</text:span><text:span text:style-name="T586"><text:s/></text:span><text:span text:style-name="T587">durante</text:span><text:span text:style-name="T588"><text:s/></text:span>el<text:span text:style-name="T589"><text:s/></text:span><text:span text:style-name="T590">periodo</text:span><text:span text:style-name="T591"><text:s/></text:span><text:span text:style-name="T592">diurno</text:span><text:span text:style-name="T593"><text:s/></text:span>o<text:span text:style-name="T594"><text:s/></text:span><text:span text:style-name="T595">nocturno</text:span><text:span text:style-name="T596"><text:s/></text:span>a<text:span text:style-name="T597"><text:s/></text:span><text:span text:style-name="T598">las</text:span><text:span text:style-name="T599"><text:s/></text:span><text:span text:style-name="T600">personas</text:span><text:span text:style-name="T601"><text:s/></text:span>en<text:span text:style-name="T602"><text:s/></text:span><text:span text:style-name="T603">situación</text:span><text:span text:style-name="T604"><text:s/></text:span>de<text:span text:style-name="T605"><text:s/></text:span><text:span text:style-name="T606">dependencia,</text:span><text:span text:style-name="T607"><text:s/></text:span><text:span text:style-name="T608">con</text:span><text:span text:style-name="T609"><text:s/></text:span>el<text:span text:style-name="T610"><text:s/></text:span><text:span text:style-name="T611">objetivo</text:span><text:span text:style-name="T612"><text:s/></text:span>de<text:span text:style-name="T613"><text:s/></text:span><text:span text:style-name="T614">mejorar</text:span><text:span text:style-name="T615"><text:s/></text:span>o<text:span text:style-name="T616"><text:s/></text:span><text:span text:style-name="T617">mantener</text:span><text:span text:style-name="T618"><text:s/></text:span>el<text:span text:style-name="T619"><text:s/></text:span><text:span text:style-name="T620">mejor</text:span><text:span text:style-name="T621"><text:s/></text:span><text:span text:style-name="T622">nivel</text:span><text:span text:style-name="T623"><text:s/></text:span><text:span text:style-name="T624">posible</text:span><text:span text:style-name="T625"><text:s/></text:span><text:span text:style-name="T626">de</text:span><text:span text:style-name="T627"><text:s/></text:span><text:span text:style-name="T628">autonomía</text:span><text:span text:style-name="T629"><text:s/></text:span><text:span text:style-name="T630">personal</text:span><text:span text:style-name="T631"><text:s/></text:span>y<text:span text:style-name="T632"><text:s/></text:span><text:span text:style-name="T633">apoyar</text:span><text:span text:style-name="T634"><text:s/></text:span>a<text:span text:style-name="T635"><text:s/></text:span><text:span text:style-name="T636">las</text:span><text:span text:style-name="T637"><text:s/></text:span><text:span text:style-name="T638">familias</text:span><text:span text:style-name="T639"><text:s/></text:span>o<text:span text:style-name="T640"><text:s/></text:span><text:span text:style-name="T641">cuidadores.</text:span><text:span text:style-name="T642"><text:s/></text:span><text:span text:style-name="T643">En</text:span><text:span text:style-name="T644"><text:s/></text:span><text:span text:style-name="T645">particular,</text:span><text:span text:style-name="T646"><text:s/></text:span><text:span text:style-name="T647">cubre,</text:span><text:span text:style-name="T648"><text:s/></text:span><text:span text:style-name="T649">desde</text:span><text:span text:style-name="T650"><text:s/></text:span>un<text:span text:style-name="T651"><text:s/></text:span><text:span text:style-name="T652">enfoque</text:span><text:span text:style-name="T653"><text:s/></text:span><text:span text:style-name="T654">biopsicosocial,</text:span><text:span text:style-name="T655"><text:s/></text:span><text:span text:style-name="T656">las</text:span><text:span text:style-name="T657"><text:s/></text:span><text:span text:style-name="T658">necesidades</text:span><text:span text:style-name="T659"><text:s/></text:span>de<text:span text:style-name="T660"><text:s/></text:span><text:span text:style-name="T661">asesoramiento,</text:span><text:span text:style-name="T662"><text:s/></text:span><text:span text:style-name="T663">prevención,</text:span><text:span text:style-name="T664"><text:s/></text:span><text:span text:style-name="T665">rehabilitación,</text:span><text:span text:style-name="T666"><text:s/></text:span><text:span text:style-name="T667">orientación</text:span><text:span text:style-name="T668"><text:s/></text:span><text:span text:style-name="T669">para</text:span><text:span text:style-name="T670"><text:s/></text:span>la<text:span text:style-name="T671"><text:s/></text:span><text:span text:style-name="T672">promoción</text:span><text:span text:style-name="T673"><text:s/></text:span>de<text:span text:style-name="T674"><text:s/></text:span>la<text:span text:style-name="T675"><text:s/></text:span><text:span text:style-name="T676">autonomía,</text:span><text:span text:style-name="T677"><text:s/></text:span><text:span text:style-name="T678">habilitación</text:span><text:span text:style-name="T679"><text:s/></text:span>o<text:span text:style-name="T680"><text:s/></text:span><text:span text:style-name="T681">atención</text:span><text:span text:style-name="T682"><text:s/></text:span><text:span text:style-name="T683">asistencial</text:span><text:s/>y<text:span text:style-name="T684"><text:s/></text:span><text:span text:style-name="T685">personal.</text:span></text:p>
      <text:p text:style-name="P686"/>
      <text:p text:style-name="P687"><draw:frame draw:z-index="1096" draw:id="id11" draw:style-name="a11" draw:name="Text Box 90" text:anchor-type="paragraph" svg:x="7.77986in" svg:y="1.09792in" svg:width="0.27778in" svg:height="1.54236in" style:rel-width="scale" style:rel-height="scale"><draw:text-box><text:p text:style-name="P688"><text:span text:style-name="T689">NOMBRE:</text:span></text:p><text:p text:style-name="P690"><text:span text:style-name="T691">ALONSO FALCÓN, VÍCTOR MODESTO GARCÍA MARTÍNEZ, DOLORES ALICIA</text:span></text:p></draw:text-box><svg:title/><svg:desc/></draw:frame><text:span text:style-name="T692">Tercero:</text:span><text:span text:style-name="T693"><text:s/></text:span>el<text:span text:style-name="T694"><text:s/></text:span><text:span text:style-name="T695">DECRETO</text:span><text:span text:style-name="T696"><text:s/></text:span><text:span text:style-name="T697">67/2012,</text:span><text:span text:style-name="T698"><text:s/></text:span>de<text:span text:style-name="T699"><text:s/></text:span><text:span text:style-name="T700">20</text:span><text:span text:style-name="T701"><text:s/></text:span>de<text:span text:style-name="T702"><text:s/></text:span><text:span text:style-name="T703">julio,</text:span><text:span text:style-name="T704"><text:s/></text:span>por<text:span text:style-name="T705"><text:s/></text:span>el<text:span text:style-name="T706"><text:s/></text:span>que<text:span text:style-name="T707"><text:s/></text:span>se<text:span text:style-name="T708"><text:s/></text:span><text:span text:style-name="T709">aprueba</text:span><text:span text:style-name="T710"><text:s/></text:span><text:span text:style-name="T711">el</text:span><text:span text:style-name="T712"><text:s/></text:span><text:span text:style-name="T713">Reglamento</text:span><text:span text:style-name="T714"><text:s/></text:span><text:span text:style-name="T715">regulador</text:span><text:span text:style-name="T716"><text:s/></text:span>de<text:span text:style-name="T717"><text:s/></text:span><text:span text:style-name="T718">los</text:span><text:span text:style-name="T719"><text:s/></text:span><text:span text:style-name="T720">centros</text:span><text:span text:style-name="T721"><text:s/></text:span>y<text:span text:style-name="T722"><text:s/></text:span><text:span text:style-name="T723">servicios</text:span><text:span text:style-name="T724"><text:s/></text:span>que<text:span text:style-name="T725"><text:s/></text:span><text:span text:style-name="T726">actúen</text:span><text:span text:style-name="T727"><text:s/></text:span>en<text:span text:style-name="T728"><text:s/></text:span>el<text:span text:style-name="T729"><text:s/></text:span><text:span text:style-name="T730">ámbito</text:span><text:span text:style-name="T731"><text:s/></text:span>de<text:span text:style-name="T732"><text:s/></text:span><text:span text:style-name="T733">la</text:span><text:span text:style-name="T734"><text:s/></text:span><text:span text:style-name="T735">promoción</text:span><text:span text:style-name="T736"><text:s/></text:span>de<text:span text:style-name="T737"><text:s/></text:span>la<text:span text:style-name="T738"><text:s/></text:span><text:span text:style-name="T739">autonomía</text:span><text:span text:style-name="T740"><text:s/></text:span><text:span text:style-name="T741">personal</text:span><text:span text:style-name="T742"><text:s/></text:span>y<text:span text:style-name="T743"><text:s/></text:span>la<text:span text:style-name="T744"><text:s/></text:span><text:span text:style-name="T745">atención</text:span><text:span text:style-name="T746"><text:s/></text:span>a<text:span text:style-name="T747"><text:s/></text:span><text:span text:style-name="T748">personas</text:span><text:span text:style-name="T749"><text:s/></text:span><text:span text:style-name="T750">en</text:span><text:span text:style-name="T751"><text:s/></text:span><text:span text:style-name="T752">situación</text:span><text:span text:style-name="T753"><text:s/></text:span>de<text:span text:style-name="T754"><text:s/></text:span><text:span text:style-name="T755">dependencia</text:span><text:span text:style-name="T756"><text:s/></text:span>en<text:span text:style-name="T757"><text:s/></text:span><text:span text:style-name="T758">Canarias,</text:span><text:span text:style-name="T759"><text:s/></text:span><text:span text:style-name="T760">define</text:span><text:span text:style-name="T761"><text:s/></text:span>en<text:span text:style-name="T762"><text:s/></text:span>su<text:span text:style-name="T763"><text:s/></text:span><text:span text:style-name="T764">artículo</text:span><text:span text:style-name="T765"><text:s/></text:span><text:span text:style-name="T766">3.B.b)</text:span><text:span text:style-name="T767"><text:s/></text:span>que<text:span text:style-name="T768"><text:s/></text:span><text:span text:style-name="T769">los</text:span><text:span text:style-name="T770"><text:s/></text:span><text:span text:style-name="T771">centros</text:span><text:span text:style-name="T772"><text:s/></text:span>de<text:span text:style-name="T773"><text:s/></text:span>día<text:span text:style-name="T774"><text:s/></text:span>son<text:span text:style-name="T775"><text:s/></text:span><text:span text:style-name="T776">los</text:span><text:span text:style-name="T777"><text:s/></text:span><text:span text:style-name="T778">que,</text:span><text:span text:style-name="T779"><text:s/></text:span><text:span text:style-name="T780">durante</text:span><text:span text:style-name="T781"><text:s/></text:span><text:span text:style-name="T782">horario</text:span><text:span text:style-name="T783"><text:s/></text:span><text:span text:style-name="T784">diurno,</text:span><text:span text:style-name="T785"><text:s/></text:span><text:span text:style-name="T786">prestan</text:span><text:span text:style-name="T787"><text:s/></text:span><text:span text:style-name="T788">atención</text:span><text:span text:style-name="T789"><text:s/></text:span>a<text:span text:style-name="T790"><text:s/></text:span><text:span text:style-name="T791">las</text:span><text:span text:style-name="T792"><text:s/></text:span><text:span text:style-name="T793">personas</text:span><text:span text:style-name="T794"><text:s/></text:span><text:span text:style-name="T795">dependientes</text:span><text:span text:style-name="T796"><text:s/></text:span>con<text:span text:style-name="T797"><text:s/></text:span>el<text:span text:style-name="T798"><text:s/></text:span><text:span text:style-name="T799">objetivo</text:span><text:span text:style-name="T800"><text:s/></text:span><text:span text:style-name="T801">de</text:span><text:span text:style-name="T802"><text:s/></text:span><text:span text:style-name="T803">mantener</text:span><text:span text:style-name="T804"><text:s/></text:span>o<text:span text:style-name="T805"><text:s/></text:span><text:span text:style-name="T806">mejorar</text:span><text:span text:style-name="T807"><text:s/></text:span><text:span text:style-name="T808">su</text:span><text:span text:style-name="T809"><text:s/></text:span><text:span text:style-name="T810">nivel</text:span><text:span text:style-name="T811"><text:s/></text:span>de<text:span text:style-name="T812"><text:s/></text:span><text:span text:style-name="T813">autonomía</text:span><text:span text:style-name="T814"><text:s/></text:span><text:span text:style-name="T815">personal</text:span><text:span text:style-name="T816"><text:s/></text:span>y<text:span text:style-name="T817"><text:s/></text:span><text:span text:style-name="T818">apoyar</text:span><text:span text:style-name="T819"><text:s/></text:span>a<text:span text:style-name="T820"><text:s/></text:span><text:span text:style-name="T821">las</text:span><text:span text:style-name="T822"><text:s/></text:span><text:span text:style-name="T823">familias</text:span><text:span text:style-name="T824"><text:s/></text:span>o<text:span text:style-name="T825"><text:s/></text:span><text:span text:style-name="T826">cuidadores</text:span><text:span text:style-name="T827"><text:s/></text:span><text:span text:style-name="T828">facilitando</text:span><text:span text:style-name="T829"><text:s/></text:span>el<text:span text:style-name="T830"><text:s/></text:span><text:span text:style-name="T831">respiro</text:span><text:span text:style-name="T832"><text:s/></text:span><text:span text:style-name="T833">familiar</text:span><text:span text:style-name="T834"><text:s/></text:span>y<text:span text:style-name="T835"><text:s/></text:span>la<text:span text:style-name="T836"><text:s/></text:span><text:span text:style-name="T837">permanencia</text:span><text:span text:style-name="T838"><text:s/></text:span>de<text:span text:style-name="T839"><text:s/></text:span>la<text:span text:style-name="T840"><text:s/></text:span><text:span text:style-name="T841">persona</text:span><text:span text:style-name="T842"><text:s/></text:span><text:span text:style-name="T843">usuaria</text:span><text:span text:style-name="T844"><text:s/></text:span>en<text:span text:style-name="T845"><text:s/></text:span>el<text:span text:style-name="T846"><text:s/></text:span><text:span text:style-name="T847">entorno</text:span><text:span text:style-name="T848"><text:s/></text:span><text:span text:style-name="T849">habitual</text:span><text:span text:style-name="T850"><text:s/></text:span>de<text:span text:style-name="T851"><text:s/></text:span><text:span text:style-name="T852">vida.</text:span><text:span text:style-name="T853"><text:s/></text:span><text:span text:style-name="T854">Ofrecen</text:span><text:span text:style-name="T855"><text:s/></text:span><text:span text:style-name="T856">prestaciones</text:span><text:span text:style-name="T857"><text:s/></text:span>de<text:span text:style-name="T858"><text:s/></text:span><text:span text:style-name="T859">asesoramiento,</text:span><text:span text:style-name="T860"><text:s/></text:span><text:span text:style-name="T861">prevención,</text:span><text:span text:style-name="T862"><text:s/></text:span><text:span text:style-name="T863">rehabilitación,</text:span><text:span text:style-name="T864"><text:s/></text:span><text:span text:style-name="T865">orientación,</text:span><text:span text:style-name="T866"><text:s/></text:span><text:span text:style-name="T867">habilitación</text:span><text:span text:style-name="T868"><text:s/></text:span>o<text:span text:style-name="T869"><text:s/></text:span><text:span text:style-name="T870">atención</text:span><text:span text:style-name="T871"><text:s/></text:span><text:span text:style-name="T872">asistencial</text:span><text:span text:style-name="T873"><text:s/></text:span>y<text:span text:style-name="T874"><text:s/></text:span><text:span text:style-name="T875">personal</text:span><text:span text:style-name="T876"><text:s/></text:span><text:span text:style-name="T877">que</text:span><text:span text:style-name="T878"><text:s/></text:span><text:span text:style-name="T879">precisan</text:span><text:span text:style-name="T880"><text:s/></text:span>los<text:span text:style-name="T881"><text:s/></text:span><text:span text:style-name="T882">usuarios</text:span><text:span text:style-name="T883"><text:s/></text:span>en<text:span text:style-name="T884"><text:s/></text:span><text:span text:style-name="T885">función</text:span><text:span text:style-name="T886"><text:s/></text:span>de<text:span text:style-name="T887"><text:s/></text:span>su<text:span text:style-name="T888"><text:s/></text:span>edad<text:span text:style-name="T889"><text:s/></text:span>y<text:span text:style-name="T890"><text:s/></text:span>de<text:span text:style-name="T891"><text:s/></text:span>los<text:span text:style-name="T892"><text:s/></text:span><text:span text:style-name="T893">requerimientos</text:span><text:span text:style-name="T894"><text:s/></text:span>de<text:span text:style-name="T895"><text:s/></text:span><text:span text:style-name="T896">atención</text:span><text:span text:style-name="T897"><text:s/></text:span><text:span text:style-name="T898">especializada.</text:span><text:span text:style-name="T899"><text:s/></text:span><text:span text:style-name="T900">Prestarán</text:span><text:span text:style-name="T901"><text:s/></text:span><text:span text:style-name="T902">servicio</text:span><text:span text:style-name="T903"><text:s/></text:span>de<text:span text:style-name="T904"><text:s/></text:span><text:span text:style-name="T905">manutención</text:span><text:span text:style-name="T906"><text:s/></text:span><text:span text:style-name="T907">cuando</text:span><text:span text:style-name="T908"><text:s/></text:span><text:span text:style-name="T909">ofrezcan</text:span><text:span text:style-name="T910"><text:s/></text:span><text:span text:style-name="T911">horarios</text:span><text:span text:style-name="T912"><text:s/></text:span>de<text:span text:style-name="T913"><text:s/></text:span><text:span text:style-name="T914">estancia</text:span><text:span text:style-name="T915"><text:s/></text:span>de<text:span text:style-name="T916"><text:s/></text:span><text:span text:style-name="T917">las</text:span><text:span text:style-name="T918"><text:s/></text:span><text:span text:style-name="T919">personas</text:span><text:span text:style-name="T920"><text:s/></text:span><text:span text:style-name="T921">usuarias</text:span><text:span text:style-name="T922"><text:s/></text:span><text:span text:style-name="T923">superior</text:span><text:s/>a<text:span text:style-name="T924"><text:s/></text:span><text:span text:style-name="T925">cuatro</text:span><text:s/><text:span text:style-name="T926">horas.</text:span></text:p>
      <text:p text:style-name="P927"/>
      <text:p text:style-name="P928"><text:span text:style-name="T929">Cuarto:</text:span><text:span text:style-name="T930"><text:s/></text:span><text:span text:style-name="T931">el</text:span><text:span text:style-name="T932"><text:s/></text:span><text:span text:style-name="T933">Decreto</text:span><text:span text:style-name="T934"><text:s/></text:span><text:span text:style-name="T935">154/2015,</text:span><text:span text:style-name="T936"><text:s/></text:span><text:span text:style-name="T937">de</text:span><text:span text:style-name="T938"><text:s/></text:span><text:span text:style-name="T939">18</text:span><text:span text:style-name="T940"><text:s/></text:span><text:span text:style-name="T941">de</text:span><text:span text:style-name="T942"><text:s/></text:span><text:span text:style-name="T943">junio,</text:span><text:span text:style-name="T944"><text:s/></text:span><text:span text:style-name="T945">por</text:span><text:span text:style-name="T946"><text:s/></text:span><text:span text:style-name="T947">el</text:span><text:span text:style-name="T948"><text:s/></text:span><text:span text:style-name="T949">que</text:span><text:span text:style-name="T950"><text:s/></text:span><text:span text:style-name="T951">se</text:span><text:span text:style-name="T952"><text:s/></text:span><text:span text:style-name="T953">modifica</text:span><text:span text:style-name="T954"><text:s/></text:span><text:span text:style-name="T955">el</text:span><text:span text:style-name="T956"><text:s/></text:span><text:span text:style-name="T957">Reglamento</text:span><text:span text:style-name="T958"><text:s/></text:span><text:span text:style-name="T959">regulador</text:span><text:span text:style-name="T960"><text:s/></text:span><text:span text:style-name="T961">de</text:span><text:span text:style-name="T962"><text:s/></text:span><text:span text:style-name="T963">los</text:span><text:span text:style-name="T964"><text:s/></text:span><text:span text:style-name="T965">centros</text:span><text:span text:style-name="T966"><text:s/></text:span><text:span text:style-name="T967">y</text:span><text:span text:style-name="T968"><text:s/></text:span><text:span text:style-name="T969">servicios</text:span><text:span text:style-name="T970"><text:s/></text:span><text:span text:style-name="T971">que</text:span><text:span text:style-name="T972"><text:s/></text:span><text:span text:style-name="T973">actúen</text:span><text:span text:style-name="T974"><text:s/></text:span><text:span text:style-name="T975">en</text:span><text:span text:style-name="T976"><text:s/></text:span><text:span text:style-name="T977">el</text:span><text:span text:style-name="T978"><text:s/></text:span><text:span text:style-name="T979">ámbito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promoción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autonomía</text:span><text:span text:style-name="T992"><text:s/></text:span><text:span text:style-name="T993">personal</text:span><text:span text:style-name="T994"><text:s/></text:span><text:span text:style-name="T995">y</text:span><text:span text:style-name="T996"><text:s/></text:span><text:span text:style-name="T997">la</text:span><text:span text:style-name="T998"><text:s/></text:span><text:span text:style-name="T999">atención</text:span><text:span text:style-name="T1000"><text:s/></text:span><text:span text:style-name="T1001">a</text:span><text:span text:style-name="T1002"><text:s/></text:span><text:span text:style-name="T1003">personas</text:span><text:span text:style-name="T1004"><text:s/>en</text:span><text:span text:style-name="T1005"><text:s/></text:span><text:span text:style-name="T1006">situación</text:span><text:span text:style-name="T1007"><text:s/></text:span><text:span text:style-name="T1008">de</text:span><text:span text:style-name="T1009"><text:s/></text:span><text:span text:style-name="T1010">dependencia</text:span><text:span text:style-name="T1011"><text:s/></text:span><text:span text:style-name="T1012">en</text:span><text:span text:style-name="T1013"><text:s/></text:span><text:span text:style-name="T1014">Canarias,</text:span><text:span text:style-name="T1015"><text:s/></text:span><text:span text:style-name="T1016">aprobado</text:span><text:span text:style-name="T1017"><text:s/></text:span><text:span text:style-name="T1018">por</text:span><text:span text:style-name="T1019"><text:s/></text:span><text:span text:style-name="T1020">el</text:span><text:span text:style-name="T1021"><text:s/></text:span><text:span text:style-name="T1022">Decreto</text:span><text:span text:style-name="T1023"><text:s/></text:span><text:span text:style-name="T1024">67/2012,</text:span><text:span text:style-name="T1025"><text:s/></text:span><text:span text:style-name="T1026">de</text:span><text:span text:style-name="T1027"><text:s/></text:span><text:span text:style-name="T1028">20</text:span><text:span text:style-name="T1029"><text:s/></text:span><text:span text:style-name="T1030">de</text:span><text:span text:style-name="T1031"><text:s/></text:span><text:span text:style-name="T1032">julio,</text:span><text:span text:style-name="T1033"><text:s/></text:span><text:span text:style-name="T1034">en</text:span><text:span text:style-name="T1035"><text:s/></text:span><text:span text:style-name="T1036">su</text:span><text:span text:style-name="T1037"><text:s/></text:span><text:span text:style-name="T1038">Artículo</text:span><text:span text:style-name="T1039"><text:s/></text:span><text:span text:style-name="T1040">Único.</text:span><text:span text:style-name="T1041"><text:s/></text:span><text:span text:style-name="T1042">Siete,</text:span><text:span text:style-name="T1043"><text:s/></text:span><text:span text:style-name="T1044">que</text:span><text:span text:style-name="T1045"><text:s/></text:span><text:span text:style-name="T1046">modifica</text:span><text:span text:style-name="T1047"><text:s/></text:span><text:span text:style-name="T1048">el</text:span><text:span text:style-name="T1049"><text:s/></text:span><text:span text:style-name="T1050">"</text:span><text:span text:style-name="T1051">Artículo</text:span><text:span text:style-name="T1052"><text:s/></text:span><text:span text:style-name="T1053">12.-</text:span><text:span text:style-name="T1054"><text:s/></text:span><text:span text:style-name="T1055">Requisitos</text:span><text:span text:style-name="T1056"><text:s/></text:span><text:span text:style-name="T1057">básicos</text:span><text:span text:style-name="T1058"><text:s/></text:span><text:span text:style-name="T1059">para</text:span><text:span text:style-name="T1060"><text:s/></text:span><text:span text:style-name="T1061">el</text:span><text:span text:style-name="T1062"><text:s/></text:span><text:span text:style-name="T1063">funcionamiento</text:span><text:span text:style-name="T1064"><text:s/></text:span><text:span text:style-name="T1065">de</text:span><text:span text:style-name="T1066"><text:s/></text:span><text:span text:style-name="T1067">los <text:s/></text:span><text:span text:style-name="T1068">centros</text:span><text:span text:style-name="T1069"><text:s text:c="2"/>y</text:span><text:span text:style-name="T1070"><text:s/></text:span><text:span text:style-name="T1071">los</text:span><text:span text:style-name="T1072"><text:s/></text:span><text:span text:style-name="T1073">servicios,</text:span><text:span text:style-name="T1074"><text:s/></text:span><text:span text:style-name="T1075">en</text:span><text:span text:style-name="T1076"><text:s text:c="2"/>su <text:s/></text:span><text:span text:style-name="T1077">epígrafe</text:span><text:span text:style-name="T1078"><text:s/></text:span><text:span text:style-name="T1079">c)</text:span><text:span text:style-name="T1080"><text:s/></text:span><text:span text:style-name="T1081">Documentación</text:span><text:span text:style-name="T1082"><text:s/></text:span><text:span text:style-name="T1083">y</text:span><text:span text:style-name="T1084"><text:s/></text:span><text:span text:style-name="T1085">procedimientos</text:span><text:span text:style-name="T1086"><text:s/></text:span><text:span text:style-name="T1087"><text:s/></text:span><text:span text:style-name="T1088">de <text:s/></text:span><text:span text:style-name="T1089">trabajo,</text:span></text:p>
      <text:soft-page-break/>
      <text:p text:style-name="P1090"><draw:frame draw:z-index="1240" draw:id="id15" draw:style-name="a15" draw:name="Text Box 89" text:anchor-type="paragraph" svg:x="0.09306in" svg:y="4.20486in" svg:width="0.26389in" svg:height="1.65625in" style:rel-width="scale" style:rel-height="scale"><draw:text-box><text:p text:style-name="P1095"><text:span text:style-name="T1096">2.Firmante: GARCÍA MARTÍNEZ, DOLORES ALICIA</text:span></text:p><text:p text:style-name="P1097"><text:span text:style-name="T1098">Puesto: Presidenta del Cabildo de Fuerteventura Fecha Firma: 09/09/2025 12:13:08</text:span></text:p></draw:text-box><svg:title/><svg:desc/></draw:frame><draw:frame draw:z-index="1264" draw:id="id16" draw:style-name="a16" draw:name="Text Box 88" text:anchor-type="paragraph" svg:x="0.09653in" svg:y="1.11042in" svg:width="0.26389in" svg:height="1.97361in" style:rel-width="scale" style:rel-height="scale"><draw:text-box><text:p text:style-name="P1099"><text:span text:style-name="T1100">1.Firmante: ALONSO FALCÓN, VÍCTOR MODESTO</text:span></text:p><text:p text:style-name="P1101"><text:span text:style-name="T1102">Puesto: Consejero-Secretario del Consejo de Gobierno Insular Fecha Firma: 09/09/2025 11:05:02</text:span></text:p></draw:text-box><svg:title/><svg:desc/></draw:frame></text:p>
      <text:p text:style-name="P1103"><draw:frame draw:z-index="1384" draw:id="id17" draw:style-name="a17" draw:name="Text Box 87" text:anchor-type="paragraph" svg:x="7.86319in" svg:y="0.27083in" svg:width="0.19444in" svg:height="2.08889in" style:rel-width="scale" style:rel-height="scale"><draw:text-box><text:p text:style-name="P1104"><text:span text:style-name="T1105">BBFE0F0E87313114D813A2307108CEFCC2CB1E38 FFBDEEA1CED9E395715339BB768330D3CC2EDAE0</text:span></text:p></draw:text-box><svg:title/><svg:desc/></draw:frame><text:span text:style-name="T1106">determina</text:span><text:span text:style-name="T1107"><text:s/></text:span>que<text:span text:style-name="T1108"><text:s/></text:span><text:span text:style-name="T1109">cada</text:span><text:span text:style-name="T1110"><text:s/></text:span><text:span text:style-name="T1111">centro</text:span><text:span text:style-name="T1112"><text:s/></text:span><text:span text:style-name="T1113">contará</text:span><text:span text:style-name="T1114"><text:s/></text:span>con<text:span text:style-name="T1115"><text:s/></text:span><text:span text:style-name="T1116">un</text:span><text:span text:style-name="T1117"><text:s/></text:span><text:span text:style-name="T1118">reglamento</text:span><text:span text:style-name="T1119"><text:s/></text:span>de<text:span text:style-name="T1120"><text:s/></text:span><text:span text:style-name="T1121">régimen</text:span><text:span text:style-name="T1122"><text:s/></text:span><text:span text:style-name="T1123">interior,</text:span><text:span text:style-name="T1124"><text:s/></text:span>que<text:span text:style-name="T1125"><text:s/></text:span><text:span text:style-name="T1126">contenga</text:span><text:span text:style-name="T1127"><text:s/></text:span><text:span text:style-name="T1128">los</text:span><text:span text:style-name="T1129"><text:s/></text:span><text:span text:style-name="T1130">derechos</text:span><text:span text:style-name="T1131"><text:s/></text:span>y<text:span text:style-name="T1132"><text:s/></text:span><text:span text:style-name="T1133">deberes</text:span><text:span text:style-name="T1134"><text:s/></text:span>y<text:span text:style-name="T1135"><text:s/></text:span><text:span text:style-name="T1136">participación</text:span><text:span text:style-name="T1137"><text:s/></text:span>en<text:span text:style-name="T1138"><text:s/></text:span>su<text:span text:style-name="T1139"><text:s/></text:span><text:span text:style-name="T1140">caso</text:span><text:span text:style-name="T1141"><text:s/></text:span>de<text:span text:style-name="T1142"><text:s/></text:span><text:span text:style-name="T1143">las</text:span><text:span text:style-name="T1144"><text:s/></text:span><text:span text:style-name="T1145">personas usuarias.</text:span></text:p>
      <text:p text:style-name="P1146"><draw:frame draw:z-index="1336" draw:id="id18" draw:style-name="a18" draw:name="Text Box 86" text:anchor-type="paragraph" svg:x="7.77986in" svg:y="0.92083in" svg:width="0.11111in" svg:height="1.84792in" style:rel-width="scale" style:rel-height="scale"><draw:text-box><text:p text:style-name="P1147"><text:span text:style-name="T1148">FECHA DE FIRMA: <text:s/></text:span><text:span text:style-name="T1149"><text:s/></text:span><text:span text:style-name="T1150">HASH DEL CERTIFICADO:</text:span></text:p></draw:text-box><svg:title/><svg:desc/></draw:frame><draw:frame draw:z-index="1408" draw:id="id19" draw:style-name="a19" draw:name="Text Box 85" text:anchor-type="paragraph" svg:x="8.11528in" svg:y="0.77361in" svg:width="0.125in" svg:height="6.84236in" style:rel-width="scale" style:rel-height="scale"><draw:text-box><text:p text:style-name="P1151"><text:span text:style-name="T1152">Firmado Digitalmente en el Cabildo de Fuerteventura - https://sede.cabildofuer.es - Código Seguro de Verificación: 35600IDOC2DA378AE3B0E625409D0A30</text:span></text:p></draw:text-box><svg:title/><svg:desc/></draw:frame><text:span text:style-name="T1153">Quinto:</text:span><text:span text:style-name="T1154"><text:s/></text:span><text:span text:style-name="T1155">De</text:span><text:span text:style-name="T1156"><text:s/></text:span><text:span text:style-name="T1157">conformidad</text:span><text:span text:style-name="T1158"><text:s/></text:span><text:span text:style-name="T1159">con</text:span><text:span text:style-name="T1160"><text:s/></text:span>lo<text:span text:style-name="T1161"><text:s/></text:span><text:span text:style-name="T1162">dispuesto</text:span><text:span text:style-name="T1163"><text:s/></text:span><text:span text:style-name="T1164">en</text:span><text:span text:style-name="T1165"><text:s/></text:span>el<text:span text:style-name="T1166"><text:s/></text:span><text:span text:style-name="T1167">artículo</text:span><text:span text:style-name="T1168"><text:s/></text:span>49<text:span text:style-name="T1169"><text:s/></text:span>de<text:span text:style-name="T1170"><text:s/></text:span>la<text:span text:style-name="T1171"><text:s/></text:span><text:span text:style-name="T1172">LBRL,</text:span><text:span text:style-name="T1173"><text:s/></text:span><text:span text:style-name="T1174">el</text:span><text:span text:style-name="T1175"><text:s/></text:span><text:span text:style-name="T1176">procedimiento</text:span><text:span text:style-name="T1177"><text:s/></text:span><text:span text:style-name="T1178">para</text:span><text:s/><text:span text:style-name="T1179"><text:s/></text:span><text:span text:style-name="T1180">la</text:span><text:span text:style-name="T1181"><text:s/></text:span><text:span text:style-name="T1182">aprobación</text:span><text:span text:style-name="T1183"><text:s/></text:span>o<text:span text:style-name="T1184"><text:s/></text:span><text:span text:style-name="T1185">modificación</text:span><text:span text:style-name="T1186"><text:s/></text:span>de<text:span text:style-name="T1187"><text:s/></text:span><text:span text:style-name="T1188">las</text:span><text:span text:style-name="T1189"><text:s/></text:span><text:span text:style-name="T1190">ordenanzas</text:span><text:span text:style-name="T1191"><text:s/></text:span><text:span text:style-name="T1192">locales(</text:span><text:span text:style-name="T1193"><text:s/></text:span><text:span text:style-name="T1194">extensible</text:span><text:span text:style-name="T1195"><text:s/></text:span>a<text:span text:style-name="T1196"><text:s/></text:span>las<text:span text:style-name="T1197"><text:s/></text:span><text:span text:style-name="T1198">bases</text:span><text:span text:style-name="T1199"><text:s/></text:span><text:span text:style-name="T1200">reguladoras</text:span><text:span text:style-name="T1201"><text:s/></text:span><text:span text:style-name="T1202">de</text:span><text:span text:style-name="T1203"><text:s/></text:span><text:span text:style-name="T1204">subvenciones</text:span><text:span text:style-name="T1205"><text:s/></text:span>por<text:span text:style-name="T1206"><text:s/></text:span>su<text:span text:style-name="T1207"><text:s/></text:span><text:span text:style-name="T1208">carácter</text:span><text:span text:style-name="T1209"><text:s/></text:span><text:span text:style-name="T1210">normativo</text:span><text:span text:style-name="T1211"><text:s/></text:span><text:span text:style-name="T1212">reconocido</text:span><text:span text:style-name="T1213"><text:s/></text:span>en<text:span text:style-name="T1214"><text:s/></text:span><text:span text:style-name="T1215">LGS)</text:span><text:span text:style-name="T1216"><text:s/></text:span>se<text:span text:style-name="T1217"><text:s/></text:span><text:span text:style-name="T1218">ajustará</text:span><text:span text:style-name="T1219"><text:s/></text:span>al<text:span text:style-name="T1220"><text:s/></text:span><text:span text:style-name="T1221">procedimiento</text:span><text:span text:style-name="T1222"><text:s/></text:span>que<text:span text:style-name="T1223"><text:s/></text:span><text:span text:style-name="T1224">allí</text:span><text:span text:style-name="T1225"><text:s/></text:span>se<text:span text:style-name="T1226"><text:s/></text:span><text:span text:style-name="T1227">señala,</text:span><text:span text:style-name="T1228"><text:s/></text:span><text:span text:style-name="T1229">con</text:span><text:span text:style-name="T1230"><text:s/></text:span><text:span text:style-name="T1231">las</text:span><text:span text:style-name="T1232"><text:s/></text:span><text:span text:style-name="T1233">particularidades</text:span><text:span text:style-name="T1234"><text:s/></text:span><text:span text:style-name="T1235">previstas</text:span><text:span text:style-name="T1236"><text:s/></text:span>en<text:span text:style-name="T1237"><text:s/></text:span>el<text:span text:style-name="T1238"><text:s/></text:span><text:span text:style-name="T1239">Título</text:span><text:span text:style-name="T1240"><text:s/></text:span><text:span text:style-name="T1241">XLBRL</text:span><text:span text:style-name="T1242"><text:s/></text:span>que<text:span text:style-name="T1243"><text:s/></text:span><text:span text:style-name="T1244">resulta</text:span><text:span text:style-name="T1245"><text:s/></text:span>de<text:span text:style-name="T1246"><text:s/></text:span><text:span text:style-name="T1247">aplicación</text:span><text:span text:style-name="T1248"><text:s/></text:span>al<text:span text:style-name="T1249"><text:s/></text:span><text:span text:style-name="T1250">Cabildo</text:span><text:span text:style-name="T1251"><text:s/></text:span><text:span text:style-name="T1252">Insular</text:span><text:span text:style-name="T1253"><text:s/></text:span>de<text:span text:style-name="T1254"><text:s/></text:span><text:span text:style-name="T1255">Fuerteventura</text:span><text:span text:style-name="T1256"><text:s/></text:span><text:span text:style-name="T1257">en</text:span><text:span text:style-name="T1258"><text:s/></text:span><text:span text:style-name="T1259">virtud</text:span><text:span text:style-name="T1260"><text:s/></text:span>de<text:span text:style-name="T1261"><text:s/></text:span>la<text:span text:style-name="T1262"><text:s/></text:span><text:span text:style-name="T1263">Ley</text:span><text:span text:style-name="T1264"><text:s/></text:span><text:span text:style-name="T1265">2/2029,</text:span><text:span text:style-name="T1266"><text:s/></text:span><text:span text:style-name="T1267">de</text:span><text:span text:style-name="T1268"><text:s/></text:span>30<text:span text:style-name="T1269"><text:s/></text:span>de<text:span text:style-name="T1270"><text:s/></text:span><text:span text:style-name="T1271">enero</text:span><text:span text:style-name="T1272"><text:s/></text:span>,<text:span text:style-name="T1273"><text:s/></text:span>para<text:span text:style-name="T1274"><text:s/></text:span>la<text:span text:style-name="T1275"><text:s/></text:span><text:span text:style-name="T1276">Aplicación</text:span><text:span text:style-name="T1277"><text:s/></text:span><text:span text:style-name="T1278">del</text:span><text:span text:style-name="T1279"><text:s/></text:span><text:span text:style-name="T1280">Régimen</text:span><text:span text:style-name="T1281"><text:s/></text:span><text:span text:style-name="T1282">Especial</text:span><text:span text:style-name="T1283"><text:s/></text:span><text:span text:style-name="T1284">de</text:span><text:span text:style-name="T1285"><text:s/></text:span><text:span text:style-name="T1286">Organización</text:span><text:span text:style-name="T1287"><text:s/></text:span>de<text:span text:style-name="T1288"><text:s/></text:span><text:span text:style-name="T1289">los</text:span><text:span text:style-name="T1290"><text:s/></text:span><text:span text:style-name="T1291">Cabildos</text:span><text:span text:style-name="T1292"><text:s/></text:span><text:span text:style-name="T1293">Insulares</text:span><text:span text:style-name="T1294"><text:s/></text:span><text:span text:style-name="T1295">Canarios</text:span><text:span text:style-name="T1296"><text:s/></text:span><text:span text:style-name="T1297">previsto</text:span><text:span text:style-name="T1298"><text:s/></text:span>en<text:span text:style-name="T1299"><text:s/></text:span>la<text:span text:style-name="T1300"><text:s/></text:span><text:span text:style-name="T1301">Disposición</text:span><text:span text:style-name="T1302"><text:s/></text:span><text:span text:style-name="T1303">Adicional</text:span><text:span text:style-name="T1304"><text:s/></text:span><text:span text:style-name="T1305">Décimo</text:span><text:span text:style-name="T1306"><text:s/></text:span><text:span text:style-name="T1307">cuarta</text:span><text:span text:style-name="T1308"><text:s/></text:span>de<text:span text:style-name="T1309"><text:s/></text:span>la<text:span text:style-name="T1310"><text:s/></text:span>Ley<text:span text:style-name="T1311"><text:s/></text:span><text:span text:style-name="T1312">7/1985,</text:span><text:span text:style-name="T1313"><text:s/></text:span>de<text:span text:style-name="T1314"><text:s/></text:span>2<text:span text:style-name="T1315"><text:s/></text:span>de<text:span text:style-name="T1316"><text:s/></text:span><text:span text:style-name="T1317">abril</text:span><text:span text:style-name="T1318"><text:s/></text:span>,<text:span text:style-name="T1319"><text:s/></text:span><text:span text:style-name="T1320">Reguladora</text:span><text:span text:style-name="T1321"><text:s/></text:span>de<text:span text:style-name="T1322"><text:s/></text:span><text:span text:style-name="T1323">las</text:span><text:span text:style-name="T1324"><text:s/></text:span><text:span text:style-name="T1325">Bases</text:span><text:span text:style-name="T1326"><text:s/></text:span>de<text:span text:style-name="T1327"><text:s/></text:span><text:span text:style-name="T1328">Régimen</text:span><text:span text:style-name="T1329"><text:s/></text:span><text:span text:style-name="T1330">Local,</text:span><text:span text:style-name="T1331"><text:s/></text:span><text:span text:style-name="T1332">al</text:span><text:span text:style-name="T1333"><text:s/></text:span><text:span text:style-name="T1334">Cabildo</text:span><text:span text:style-name="T1335"><text:s/></text:span><text:span text:style-name="T1336">Insular</text:span><text:span text:style-name="T1337"><text:s/></text:span><text:span text:style-name="T1338">de</text:span><text:span text:style-name="T1339"><text:s/></text:span><text:span text:style-name="T1340">Fuerteventura.</text:span></text:p>
      <text:p text:style-name="P1341"/>
      <text:p text:style-name="P1342"><text:span text:style-name="T1343">De</text:span><text:span text:style-name="T1344"><text:s/></text:span><text:span text:style-name="T1345">acuerdo</text:span><text:span text:style-name="T1346"><text:s/></text:span>con<text:span text:style-name="T1347"><text:s/></text:span>el<text:span text:style-name="T1348"><text:s/></text:span><text:span text:style-name="T1349">artículo</text:span><text:span text:style-name="T1350"><text:s/></text:span><text:span text:style-name="T1351">49</text:span><text:span text:style-name="T1352"><text:s/></text:span><text:span text:style-name="T1353">LBRL,</text:span><text:span text:style-name="T1354"><text:s/></text:span>la<text:span text:style-name="T1355"><text:s/></text:span><text:span text:style-name="T1356">aprobación</text:span><text:span text:style-name="T1357"><text:s/></text:span>de<text:span text:style-name="T1358"><text:s/></text:span><text:span text:style-name="T1359">las</text:span><text:span text:style-name="T1360"><text:s/></text:span><text:span text:style-name="T1361">Ordenanzas</text:span><text:span text:style-name="T1362"><text:s/></text:span><text:span text:style-name="T1363">locales</text:span><text:span text:style-name="T1364"><text:s/></text:span>se<text:span text:style-name="T1365"><text:s/></text:span><text:span text:style-name="T1366">ajustará</text:span><text:span text:style-name="T1367"><text:s/></text:span>al<text:span text:style-name="T1368"><text:s/></text:span><text:span text:style-name="T1369">siguiente</text:span><text:span text:style-name="T1370"><text:s/></text:span><text:span text:style-name="T1371">procedimiento:</text:span></text:p>
      <text:p text:style-name="P1372"/>
      <text:list text:style-name="LFO14" text:continue-numbering="true">
        <text:list-item>
          <text:p text:style-name="P1373"><text:span text:style-name="T1374">Aprobación</text:span><text:s/><text:span text:style-name="T1375">inicial</text:span><text:span text:style-name="T1376"><text:s/></text:span>por<text:s/><text:span text:style-name="T1377">el</text:span><text:s/><text:span text:style-name="T1378">Pleno</text:span></text:p>
        </text:list-item>
        <text:list-item>
          <text:p text:style-name="P1379"><text:span text:style-name="T1380">Información</text:span><text:span text:style-name="T1381"><text:s/></text:span><text:span text:style-name="T1382">pública</text:span><text:span text:style-name="T1383"><text:s/></text:span>y<text:span text:style-name="T1384"><text:s/></text:span><text:span text:style-name="T1385">audiencia</text:span><text:span text:style-name="T1386"><text:s/></text:span>a<text:span text:style-name="T1387"><text:s/></text:span>los<text:span text:style-name="T1388"><text:s/></text:span><text:span text:style-name="T1389">interesados</text:span><text:span text:style-name="T1390"><text:s/></text:span>por<text:span text:style-name="T1391"><text:s/></text:span><text:span text:style-name="T1392">el</text:span><text:span text:style-name="T1393"><text:s/></text:span><text:span text:style-name="T1394">plazo</text:span><text:span text:style-name="T1395"><text:s/></text:span><text:span text:style-name="T1396">mínimo</text:span><text:span text:style-name="T1397"><text:s/></text:span>de<text:span text:style-name="T1398"><text:s/></text:span><text:span text:style-name="T1399">treinta</text:span><text:span text:style-name="T1400"><text:s/></text:span><text:span text:style-name="T1401">días</text:span><text:span text:style-name="T1402"><text:s/></text:span>para<text:span text:style-name="T1403"><text:s/></text:span>la<text:span text:style-name="T1404"><text:s/></text:span><text:span text:style-name="T1405">presentación</text:span><text:s/>de<text:span text:style-name="T1406"><text:s/></text:span><text:span text:style-name="T1407">reclamaciones</text:span><text:span text:style-name="T1408"><text:s/></text:span>y<text:span text:style-name="T1409"><text:s/>sugerencia</text:span></text:p>
        </text:list-item>
        <text:list-item>
          <text:p text:style-name="P1410"><draw:frame draw:z-index="1360" draw:id="id20" draw:style-name="a20" draw:name="Text Box 84" text:anchor-type="paragraph" svg:x="7.86319in" svg:y="0.06944in" svg:width="0.19444in" svg:height="0.44514in" style:rel-width="scale" style:rel-height="scale"><draw:text-box><text:p text:style-name="P1411"><text:span text:style-name="T1412">09/09/2025</text:span></text:p><text:p text:style-name="P1413"><text:span text:style-name="T1414">09/09/2025</text:span></text:p></draw:text-box><svg:title/><svg:desc/></draw:frame><text:span text:style-name="T1415">Resolución</text:span><text:span text:style-name="T1416"><text:s/></text:span>de<text:span text:style-name="T1417"><text:s/></text:span><text:span text:style-name="T1418">todas</text:span><text:span text:style-name="T1419"><text:s/></text:span><text:span text:style-name="T1420">la</text:span><text:span text:style-name="T1421"><text:s/></text:span><text:span text:style-name="T1422">reclamaciones</text:span><text:span text:style-name="T1423"><text:s/></text:span>y<text:span text:style-name="T1424"><text:s/></text:span><text:span text:style-name="T1425">sugerencias</text:span><text:span text:style-name="T1426"><text:s/></text:span><text:span text:style-name="T1427">presentadas</text:span><text:span text:style-name="T1428"><text:s/></text:span><text:span text:style-name="T1429">dentro</text:span><text:span text:style-name="T1430"><text:s/></text:span><text:span text:style-name="T1431">del</text:span><text:span text:style-name="T1432"><text:s/></text:span><text:span text:style-name="T1433">plazo</text:span><text:span text:style-name="T1434"><text:s/></text:span>y<text:span text:style-name="T1435"><text:s/></text:span><text:span text:style-name="T1436">aprobación</text:span><text:span text:style-name="T1437"><text:s/></text:span><text:span text:style-name="T1438">definitiva</text:span><text:s/><text:span text:style-name="T1439">por el</text:span><text:s/><text:span text:style-name="T1440">Pleno</text:span></text:p>
        </text:list-item>
      </text:list>
      <text:p text:style-name="P1441"><text:span text:style-name="T1442">En</text:span><text:span text:style-name="T1443"><text:s/></text:span>el<text:span text:style-name="T1444"><text:s/></text:span><text:span text:style-name="T1445">caso</text:span><text:span text:style-name="T1446"><text:s/></text:span>de<text:span text:style-name="T1447"><text:s/></text:span>que<text:span text:style-name="T1448"><text:s/></text:span>no<text:span text:style-name="T1449"><text:s/></text:span>se<text:span text:style-name="T1450"><text:s/></text:span>hubiera<text:span text:style-name="T1451"><text:s/></text:span><text:span text:style-name="T1452">presentado</text:span><text:span text:style-name="T1453"><text:s/></text:span><text:span text:style-name="T1454">ninguna</text:span><text:span text:style-name="T1455"><text:s/></text:span><text:span text:style-name="T1456">reclamación</text:span><text:span text:style-name="T1457"><text:s/></text:span>o<text:span text:style-name="T1458"><text:s/></text:span><text:span text:style-name="T1459">sugerencia,</text:span><text:span text:style-name="T1460"><text:s/></text:span>se<text:span text:style-name="T1461"><text:s/></text:span><text:span text:style-name="T1462">entenderá</text:span><text:span text:style-name="T1463"><text:s/></text:span><text:span text:style-name="T1464">definitivamente</text:span><text:s/><text:span text:style-name="T1465">adoptado</text:span><text:s/><text:span text:style-name="T1466">el</text:span><text:span text:style-name="T1467"><text:s/></text:span><text:span text:style-name="T1468">acuerdo</text:span><text:span text:style-name="T1469"><text:s/></text:span><text:span text:style-name="T1470">hasta</text:span><text:s/><text:span text:style-name="T1471">entonces</text:span><text:span text:style-name="T1472"><text:s/></text:span><text:span text:style-name="T1473">provisional.</text:span></text:p>
      <text:p text:style-name="P1474"/>
      <text:p text:style-name="P1475"><text:span text:style-name="T1476">De</text:span><text:span text:style-name="T1477"><text:s/></text:span><text:span text:style-name="T1478">conformidad</text:span><text:span text:style-name="T1479"><text:s/></text:span>con<text:span text:style-name="T1480"><text:s/></text:span>lo<text:span text:style-name="T1481"><text:s/></text:span><text:span text:style-name="T1482">dispuesto</text:span><text:span text:style-name="T1483"><text:s/></text:span><text:span text:style-name="T1484">en</text:span><text:span text:style-name="T1485"><text:s/></text:span>el<text:span text:style-name="T1486"><text:s/></text:span><text:span text:style-name="T1487">artículo</text:span><text:span text:style-name="T1488"><text:s/></text:span>70.2<text:span text:style-name="T1489"><text:s/></text:span><text:span text:style-name="T1490">LBRL</text:span><text:span text:style-name="T1491"><text:s/></text:span><text:span text:style-name="T1492">en</text:span><text:span text:style-name="T1493"><text:s/></text:span><text:span text:style-name="T1494">relación</text:span><text:span text:style-name="T1495"><text:s/></text:span><text:span text:style-name="T1496">con</text:span><text:span text:style-name="T1497"><text:s/></text:span>el<text:span text:style-name="T1498"><text:s/></text:span><text:span text:style-name="T1499">artículo</text:span><text:span text:style-name="T1500"><text:s/></text:span>82.2<text:span text:style-name="T1501"><text:s/></text:span><text:span text:style-name="T1502">LCI</text:span><text:span text:style-name="T1503"><text:s/></text:span>se<text:span text:style-name="T1504"><text:s/></text:span><text:span text:style-name="T1505">publicará</text:span><text:span text:style-name="T1506"><text:s/></text:span>el<text:span text:style-name="T1507"><text:s/></text:span><text:span text:style-name="T1508">texto</text:span><text:span text:style-name="T1509"><text:s/></text:span><text:span text:style-name="T1510">íntegro</text:span><text:span text:style-name="T1511"><text:s/></text:span><text:span text:style-name="T1512">de</text:span><text:span text:style-name="T1513"><text:s/></text:span>la<text:span text:style-name="T1514"><text:s/></text:span><text:span text:style-name="T1515">ordenanza</text:span><text:span text:style-name="T1516"><text:s/></text:span>en<text:span text:style-name="T1517"><text:s/></text:span>el<text:span text:style-name="T1518"><text:s/></text:span><text:span text:style-name="T1519">Boletín</text:span><text:span text:style-name="T1520"><text:s/></text:span><text:span text:style-name="T1521">Oficial</text:span><text:span text:style-name="T1522"><text:s/></text:span>de<text:span text:style-name="T1523"><text:s/></text:span>la<text:span text:style-name="T1524"><text:s/></text:span><text:span text:style-name="T1525">Provincia</text:span><text:span text:style-name="T1526"><text:s/></text:span>de<text:span text:style-name="T1527"><text:s/></text:span><text:span text:style-name="T1528">Las</text:span><text:span text:style-name="T1529"><text:s/></text:span><text:span text:style-name="T1530">Palmas</text:span><text:span text:style-name="T1531"><text:s/></text:span>y<text:span text:style-name="T1532"><text:s/></text:span>en<text:span text:style-name="T1533"><text:s/></text:span>el<text:span text:style-name="T1534"><text:s/></text:span><text:span text:style-name="T1535">Boletín</text:span><text:span text:style-name="T1536"><text:s/></text:span><text:span text:style-name="T1537">Oficial</text:span><text:span text:style-name="T1538"><text:s/></text:span>de<text:span text:style-name="T1539"><text:s/></text:span><text:span text:style-name="T1540">Canarias.</text:span><text:span text:style-name="T1541"><text:s/></text:span><text:span text:style-name="T1542">Afectos</text:span><text:span text:style-name="T1543"><text:s/></text:span><text:span text:style-name="T1544">de</text:span><text:span text:style-name="T1545"><text:s/></text:span>su<text:span text:style-name="T1546"><text:s/></text:span><text:span text:style-name="T1547">entrada</text:span><text:span text:style-name="T1548"><text:s/></text:span>en<text:span text:style-name="T1549"><text:s/></text:span><text:span text:style-name="T1550">vigor,</text:span><text:span text:style-name="T1551"><text:s/></text:span><text:span text:style-name="T1552">regirá</text:span><text:span text:style-name="T1553"><text:s/></text:span>la<text:span text:style-name="T1554"><text:s/></text:span><text:span text:style-name="T1555">fecha</text:span><text:span text:style-name="T1556"><text:s/></text:span>de<text:span text:style-name="T1557"><text:s/></text:span>su<text:span text:style-name="T1558"><text:s/></text:span><text:span text:style-name="T1559">publicación</text:span><text:span text:style-name="T1560"><text:s/></text:span>en<text:span text:style-name="T1561"><text:s/></text:span>el<text:span text:style-name="T1562"><text:s/></text:span><text:span text:style-name="T1563">Boletín</text:span><text:span text:style-name="T1564"><text:s/></text:span><text:span text:style-name="T1565">Oficial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Provincia</text:span><text:s/>de<text:span text:style-name="T1572"><text:s/></text:span>Las<text:span text:style-name="T1573"><text:s/>Palmas,<text:s/></text:span>y<text:span text:style-name="T1574"><text:s/></text:span>se<text:span text:style-name="T1575"><text:s/></text:span><text:span text:style-name="T1576">producirá</text:span><text:span text:style-name="T1577"><text:s/></text:span>en<text:span text:style-name="T1578"><text:s/></text:span>todo<text:span text:style-name="T1579"><text:s/></text:span>caso<text:span text:style-name="T1580"><text:s/></text:span>los<text:span text:style-name="T1581"><text:s/></text:span><text:span text:style-name="T1582">quince</text:span><text:span text:style-name="T1583"><text:s/></text:span>días<text:span text:style-name="T1584"><text:s/></text:span><text:span text:style-name="T1585">hábiles</text:span><text:span text:style-name="T1586"><text:s/></text:span><text:span text:style-name="T1587">de</text:span><text:span text:style-name="T1588"><text:s/></text:span>la<text:span text:style-name="T1589"><text:s/></text:span><text:span text:style-name="T1590">citada</text:span><text:span text:style-name="T1591"><text:s/></text:span><text:span text:style-name="T1592">publicación.</text:span></text:p>
      <text:p text:style-name="P1593"/>
      <text:p text:style-name="P1594"><draw:frame draw:z-index="1312" draw:id="id21" draw:style-name="a21" draw:name="Text Box 83" text:anchor-type="paragraph" svg:x="7.77986in" svg:y="0.32222in" svg:width="0.27778in" svg:height="2.03333in" style:rel-width="scale" style:rel-height="scale"><draw:text-box><text:p text:style-name="P1595"><text:span text:style-name="T1596">PUESTO DE TRABAJO:</text:span></text:p><text:p text:style-name="P1597"><text:span text:style-name="T1598">Consejero-Secretario del Consejo de Gobierno Insular Presidenta del Cabildo de Fuerteventura</text:span></text:p></draw:text-box><svg:title/><svg:desc/></draw:frame><text:span text:style-name="T1599">Sexto:</text:span><text:span text:style-name="T1600"><text:s/></text:span><text:span text:style-name="T1601">La</text:span><text:span text:style-name="T1602"><text:s/></text:span><text:span text:style-name="T1603">competencia</text:span><text:span text:style-name="T1604"><text:s/></text:span>para<text:span text:style-name="T1605"><text:s/></text:span>la<text:span text:style-name="T1606"><text:s/></text:span><text:span text:style-name="T1607">aprobación</text:span><text:span text:style-name="T1608"><text:s/></text:span>de<text:span text:style-name="T1609"><text:s/></text:span>los<text:span text:style-name="T1610"><text:s/></text:span><text:span text:style-name="T1611">proyectos</text:span><text:span text:style-name="T1612"><text:s/></text:span><text:span text:style-name="T1613">de</text:span><text:span text:style-name="T1614"><text:s/></text:span><text:span text:style-name="T1615">normas</text:span><text:span text:style-name="T1616"><text:s/></text:span><text:span text:style-name="T1617">viene</text:span><text:span text:style-name="T1618"><text:s/></text:span><text:span text:style-name="T1619">atribuida</text:span><text:span text:style-name="T1620"><text:s/></text:span>al<text:span text:style-name="T1621"><text:s/></text:span><text:span text:style-name="T1622">Consejo</text:span><text:span text:style-name="T1623"><text:s/></text:span>de<text:span text:style-name="T1624"><text:s/></text:span><text:span text:style-name="T1625">Gobierno</text:span><text:span text:style-name="T1626"><text:s/></text:span><text:span text:style-name="T1627">Insular,</text:span><text:span text:style-name="T1628"><text:s/></text:span>de<text:span text:style-name="T1629"><text:s/></text:span><text:span text:style-name="T1630">conformidad</text:span><text:span text:style-name="T1631"><text:s/></text:span><text:span text:style-name="T1632">con</text:span><text:span text:style-name="T1633"><text:s/></text:span>o<text:span text:style-name="T1634"><text:s/></text:span><text:span text:style-name="T1635">dispuesto</text:span><text:span text:style-name="T1636"><text:s/></text:span><text:span text:style-name="T1637">en</text:span><text:span text:style-name="T1638"><text:s/></text:span>el<text:span text:style-name="T1639"><text:s/></text:span><text:span text:style-name="T1640">artículo</text:span><text:span text:style-name="T1641"><text:s/></text:span><text:span text:style-name="T1642">127.1</text:span><text:span text:style-name="T1643"><text:s/></text:span>a)<text:span text:style-name="T1644"><text:s/></text:span><text:span text:style-name="T1645">LBRL</text:span><text:span text:style-name="T1646"><text:s/></text:span>en<text:span text:style-name="T1647"><text:s/></text:span><text:span text:style-name="T1648">relación</text:span><text:span text:style-name="T1649"><text:s/></text:span>con<text:span text:style-name="T1650"><text:s/></text:span>el<text:span text:style-name="T1651"><text:s/></text:span><text:span text:style-name="T1652">artículo</text:span><text:span text:style-name="T1653"><text:s/></text:span>38<text:span text:style-name="T1654"><text:s/></text:span><text:span text:style-name="T1655">del</text:span><text:span text:style-name="T1656"><text:s/></text:span><text:span text:style-name="T1657">Reglamento</text:span><text:span text:style-name="T1658"><text:s/></text:span><text:span text:style-name="T1659">Orgánico</text:span><text:span text:style-name="T1660"><text:s/></text:span>del<text:span text:style-name="T1661"><text:s/></text:span><text:span text:style-name="T1662">Cabildo</text:span><text:span text:style-name="T1663"><text:s/></text:span><text:span text:style-name="T1664">Insular</text:span><text:span text:style-name="T1665"><text:s/></text:span>de<text:span text:style-name="T1666"><text:s/></text:span><text:span text:style-name="T1667">Fuerteventura</text:span><text:span text:style-name="T1668"><text:s/></text:span><text:span text:style-name="T1669">(en</text:span><text:span text:style-name="T1670"><text:s/></text:span>lo<text:span text:style-name="T1671"><text:s/></text:span><text:span text:style-name="T1672">sucesivo</text:span><text:span text:style-name="T1673"><text:s/></text:span><text:span text:style-name="T1674">ROCIF).</text:span><text:span text:style-name="T1675"><text:s/></text:span><text:span text:style-name="T1676">En</text:span><text:span text:style-name="T1677"><text:s/></text:span>el<text:span text:style-name="T1678"><text:s/></text:span><text:span text:style-name="T1679">mismo</text:span><text:span text:style-name="T1680"><text:s/></text:span><text:span text:style-name="T1681">sentido</text:span><text:span text:style-name="T1682"><text:s/></text:span>el<text:span text:style-name="T1683"><text:s/></text:span><text:span text:style-name="T1684">artículo</text:span><text:span text:style-name="T1685"><text:s/></text:span>62<text:span text:style-name="T1686"><text:s/></text:span><text:span text:style-name="T1687">LCI</text:span><text:span text:style-name="T1688"><text:s/></text:span><text:span text:style-name="T1689">atribuye</text:span><text:span text:style-name="T1690"><text:s/></text:span>al<text:span text:style-name="T1691"><text:s/></text:span><text:span text:style-name="T1692">Consejo</text:span><text:span text:style-name="T1693"><text:s/></text:span>de<text:span text:style-name="T1694"><text:s/></text:span><text:span text:style-name="T1695">Gobierno</text:span><text:span text:style-name="T1696"><text:s/></text:span><text:span text:style-name="T1697">Insular,</text:span><text:span text:style-name="T1698"><text:s/></text:span>la<text:span text:style-name="T1699"><text:s/></text:span><text:span text:style-name="T1700">aprobación</text:span><text:span text:style-name="T1701"><text:s/></text:span>de<text:span text:style-name="T1702"><text:s/></text:span><text:span text:style-name="T1703">los</text:span><text:span text:style-name="T1704"><text:s/></text:span><text:span text:style-name="T1705">proyectos</text:span><text:span text:style-name="T1706"><text:s/></text:span><text:span text:style-name="T1707">de</text:span><text:span text:style-name="T1708"><text:s/></text:span><text:span text:style-name="T1709">ordenanzas</text:span><text:s/>y<text:span text:style-name="T1710"><text:s/></text:span>de<text:span text:style-name="T1711"><text:s/></text:span><text:span text:style-name="T1712">los</text:span><text:s/><text:span text:style-name="T1713">reglamentos.</text:span></text:p>
      <text:p text:style-name="P1714"/>
      <text:p text:style-name="P1715"><text:span text:style-name="T1716">Asimismo, la</text:span><text:span text:style-name="T1717"><text:s/></text:span><text:span text:style-name="T1718">aprobación</text:span><text:span text:style-name="T1719"><text:s/></text:span><text:span text:style-name="T1720">definitiva</text:span><text:span text:style-name="T1721"><text:s/></text:span><text:span text:style-name="T1722">de</text:span><text:span text:style-name="T1723"><text:s/></text:span><text:span text:style-name="T1724">normas</text:span><text:s/>es<text:span text:style-name="T1725"><text:s/>competencia</text:span><text:span text:style-name="T1726"><text:s/></text:span>del<text:s/><text:span text:style-name="T1727">Pleno</text:span><text:span text:style-name="T1728"><text:s/></text:span><text:span text:style-name="T1729">de</text:span><text:span text:style-name="T1730"><text:s/></text:span>la<text:s/><text:span text:style-name="T1731">Corporación</text:span><text:span text:style-name="T1732"><text:s/></text:span>de<text:span text:style-name="T1733"><text:s/></text:span><text:span text:style-name="T1734">conformidad</text:span><text:span text:style-name="T1735"><text:s/></text:span>con<text:span text:style-name="T1736"><text:s/></text:span><text:span text:style-name="T1737">el</text:span><text:span text:style-name="T1738"><text:s/></text:span><text:span text:style-name="T1739">artículo</text:span><text:span text:style-name="T1740"><text:s/></text:span><text:span text:style-name="T1741">123.1d)</text:span><text:span text:style-name="T1742"><text:s/></text:span><text:span text:style-name="T1743">LBRL,</text:span><text:span text:style-name="T1744"><text:s/></text:span>en<text:span text:style-name="T1745"><text:s/></text:span><text:span text:style-name="T1746">concordancia</text:span><text:span text:style-name="T1747"><text:s/></text:span><text:span text:style-name="T1748">con</text:span><text:span text:style-name="T1749"><text:s/></text:span>el<text:span text:style-name="T1750"><text:s/></text:span><text:span text:style-name="T1751">artículo</text:span><text:span text:style-name="T1752"><text:s/></text:span><text:span text:style-name="T1753">50</text:span><text:span text:style-name="T1754"><text:s/></text:span><text:span text:style-name="T1755">del</text:span><text:span text:style-name="T1756"><text:s/></text:span><text:span text:style-name="T1757">Real</text:span><text:span text:style-name="T1758"><text:s/></text:span><text:span text:style-name="T1759">Decreto</text:span><text:span text:style-name="T1760"><text:s/></text:span><text:span text:style-name="T1761">2568/1986,</text:span><text:span text:style-name="T1762"><text:s/></text:span>de<text:span text:style-name="T1763"><text:s/></text:span><text:span text:style-name="T1764">28</text:span><text:span text:style-name="T1765"><text:s/></text:span><text:span text:style-name="T1766">de</text:span><text:span text:style-name="T1767"><text:s/></text:span><text:span text:style-name="T1768">noviembre,</text:span><text:span text:style-name="T1769"><text:s/></text:span>por<text:span text:style-name="T1770"><text:s/></text:span><text:span text:style-name="T1771">el</text:span><text:span text:style-name="T1772"><text:s/></text:span>que<text:span text:style-name="T1773"><text:s/></text:span><text:span text:style-name="T1774">se</text:span><text:span text:style-name="T1775"><text:s/></text:span><text:span text:style-name="T1776">aprueba</text:span><text:span text:style-name="T1777"><text:s/></text:span>el<text:span text:style-name="T1778"><text:s/></text:span><text:span text:style-name="T1779">Reglamento</text:span><text:span text:style-name="T1780"><text:s/></text:span>de<text:span text:style-name="T1781"><text:s/></text:span><text:span text:style-name="T1782">Organización</text:span><text:span text:style-name="T1783"><text:s/></text:span>y<text:span text:style-name="T1784"><text:s/></text:span><text:span text:style-name="T1785">Régimen</text:span><text:span text:style-name="T1786"><text:s/></text:span><text:span text:style-name="T1787">Jurídico</text:span><text:span text:style-name="T1788"><text:s/></text:span>de<text:span text:style-name="T1789"><text:s/></text:span>las<text:span text:style-name="T1790"><text:s/></text:span><text:span text:style-name="T1791">Entidades</text:span><text:span text:style-name="T1792"><text:s/></text:span><text:span text:style-name="T1793">Locales,</text:span><text:span text:style-name="T1794"><text:s/></text:span><text:span text:style-name="T1795">artículo</text:span><text:span text:style-name="T1796"><text:s/></text:span>9<text:span text:style-name="T1797"><text:s/></text:span><text:span text:style-name="T1798">ROCIF,</text:span><text:span text:style-name="T1799"><text:s/></text:span>y<text:span text:style-name="T1800"><text:s/></text:span><text:span text:style-name="T1801">artículo</text:span><text:span text:style-name="T1802"><text:s/></text:span><text:span text:style-name="T1803">53.d)</text:span><text:span text:style-name="T1804"><text:s/></text:span>de<text:span text:style-name="T1805"><text:s/></text:span>la<text:span text:style-name="T1806"><text:s/></text:span><text:span text:style-name="T1807">LCI</text:span><text:span text:style-name="T1808"><text:s/></text:span><text:span text:style-name="T1809">requiriéndose</text:span><text:span text:style-name="T1810"><text:s/></text:span><text:span text:style-name="T1811">en</text:span><text:span text:style-name="T1812"><text:s/></text:span><text:span text:style-name="T1813">este</text:span><text:span text:style-name="T1814"><text:s/></text:span>caso,<text:span text:style-name="T1815"><text:s/></text:span>el<text:span text:style-name="T1816"><text:s/></text:span><text:span text:style-name="T1817">quórum</text:span><text:span text:style-name="T1818"><text:s/></text:span>de<text:span text:style-name="T1819"><text:s/></text:span>la<text:span text:style-name="T1820"><text:s/></text:span><text:span text:style-name="T1821">mayoría</text:span><text:span text:style-name="T1822"><text:s/></text:span><text:span text:style-name="T1823">simple</text:span><text:span text:style-name="T1824"><text:s/></text:span>de<text:span text:style-name="T1825"><text:s/></text:span><text:span text:style-name="T1826">los</text:span><text:span text:style-name="T1827"><text:s/></text:span><text:span text:style-name="T1828">miembros</text:span><text:span text:style-name="T1829"><text:s/></text:span><text:span text:style-name="T1830">presentes,</text:span><text:span text:style-name="T1831"><text:s/></text:span><text:span text:style-name="T1832">según</text:span><text:span text:style-name="T1833"><text:s/></text:span>lo<text:span text:style-name="T1834"><text:s/></text:span><text:span text:style-name="T1835">previsto</text:span><text:span text:style-name="T1836"><text:s/></text:span>en<text:span text:style-name="T1837"><text:s/></text:span>el<text:span text:style-name="T1838"><text:s/></text:span><text:span text:style-name="T1839">artículo</text:span><text:span text:style-name="T1840"><text:s/></text:span><text:span text:style-name="T1841">47.1</text:span><text:span text:style-name="T1842"><text:s/></text:span><text:span text:style-name="T1843">LBRL</text:span><text:span text:style-name="T1844"><text:s/></text:span>en<text:span text:style-name="T1845"><text:s/></text:span><text:span text:style-name="T1846">relación</text:span><text:span text:style-name="T1847"><text:s/></text:span>con<text:span text:style-name="T1848"><text:s/></text:span>el<text:span text:style-name="T1849"><text:s/></text:span><text:span text:style-name="T1850">artículo</text:span></text:p>
      <text:list text:style-name="LFO13" text:continue-numbering="true">
        <text:list-item>
          <text:list>
            <text:list-item>
              <text:p text:style-name="P1851">de<text:span text:style-name="T1852"><text:s/></text:span>la<text:span text:style-name="T1853"><text:s/></text:span><text:span text:style-name="T1854">citada</text:span><text:span text:style-name="T1855"><text:s/></text:span><text:span text:style-name="T1856">disposición</text:span><text:s/><text:span text:style-name="T1857">legal.</text:span></text:p>
            </text:list-item>
          </text:list>
        </text:list-item>
      </text:list>
      <text:p text:style-name="P1858"/>
      <text:p text:style-name="P1859"><text:span text:style-name="T1860">Séptimo:</text:span><text:span text:style-name="T1861"><text:s/></text:span><text:span text:style-name="T1862">En</text:span><text:span text:style-name="T1863"><text:s/></text:span><text:span text:style-name="T1864">la</text:span><text:span text:style-name="T1865"><text:s/></text:span><text:span text:style-name="T1866">tramitación</text:span><text:span text:style-name="T1867"><text:s/></text:span>de<text:span text:style-name="T1868"><text:s/></text:span><text:span text:style-name="T1869">estas</text:span><text:span text:style-name="T1870"><text:s/></text:span><text:span text:style-name="T1871">este</text:span><text:span text:style-name="T1872"><text:s/></text:span><text:span text:style-name="T1873">Reglamento</text:span><text:span text:style-name="T1874"><text:s/></text:span><text:span text:style-name="T1875">se</text:span><text:span text:style-name="T1876"><text:s/></text:span>ha<text:span text:style-name="T1877"><text:s/></text:span><text:span text:style-name="T1878">dado</text:span><text:span text:style-name="T1879"><text:s/></text:span><text:span text:style-name="T1880">cumplimiento</text:span><text:span text:style-name="T1881"><text:s/></text:span>a<text:span text:style-name="T1882"><text:s/></text:span><text:span text:style-name="T1883">los</text:span><text:span text:style-name="T1884"><text:s/></text:span><text:span text:style-name="T1885">principios</text:span><text:span text:style-name="T1886"><text:s/></text:span><text:span text:style-name="T1887">de</text:span><text:span text:style-name="T1888"><text:s/></text:span><text:span text:style-name="T1889">transparencia</text:span><text:s/>y<text:span text:style-name="T1890"><text:s/>participación</text:span><text:span text:style-name="T1891"><text:s/></text:span><text:span text:style-name="T1892">sometiéndose</text:span><text:span text:style-name="T1893"><text:s/></text:span>al<text:span text:style-name="T1894"><text:s/></text:span><text:span text:style-name="T1895">trámite</text:span><text:span text:style-name="T1896"><text:s/></text:span>de<text:span text:style-name="T1897"><text:s/></text:span><text:span text:style-name="T1898">consulta</text:span><text:s/><text:span text:style-name="T1899">pública</text:span><text:span text:style-name="T1900"><text:s/></text:span><text:span text:style-name="T1901">previa</text:span><text:span text:style-name="T1902">.</text:span></text:p>
      <text:p text:style-name="P1903"/>
      <text:p text:style-name="P1904">Así,<text:span text:style-name="T1905"><text:s/></text:span>de<text:span text:style-name="T1906"><text:s/></text:span><text:span text:style-name="T1907">conformidad</text:span><text:span text:style-name="T1908"><text:s/></text:span><text:span text:style-name="T1909">con</text:span><text:span text:style-name="T1910"><text:s/></text:span>lo<text:span text:style-name="T1911"><text:s/></text:span><text:span text:style-name="T1912">dispuesto</text:span><text:span text:style-name="T1913"><text:s/></text:span>en<text:span text:style-name="T1914"><text:s/></text:span>el<text:span text:style-name="T1915"><text:s/></text:span><text:span text:style-name="T1916">artículo</text:span><text:span text:style-name="T1917"><text:s/></text:span>133<text:span text:style-name="T1918"><text:s/></text:span><text:span text:style-name="T1919">LPACP,</text:span><text:span text:style-name="T1920"><text:s/></text:span>se<text:span text:style-name="T1921"><text:s/></text:span><text:span text:style-name="T1922">sustanció</text:span><text:span text:style-name="T1923"><text:s/></text:span><text:span text:style-name="T1924">consulta</text:span><text:span text:style-name="T1925"><text:s/></text:span><text:span text:style-name="T1926">pública</text:span><text:span text:style-name="T1927"><text:s/></text:span><text:span text:style-name="T1928">previa.</text:span><text:span text:style-name="T1929"><text:s/></text:span>La<text:span text:style-name="T1930"><text:s/></text:span><text:span text:style-name="T1931">consulta</text:span><text:span text:style-name="T1932"><text:s/></text:span>se<text:span text:style-name="T1933"><text:s/></text:span><text:span text:style-name="T1934">publicó</text:span><text:span text:style-name="T1935"><text:s/></text:span>en<text:span text:style-name="T1936"><text:s/></text:span>el<text:span text:style-name="T1937"><text:s/></text:span><text:span text:style-name="T1938">portal</text:span><text:span text:style-name="T1939"><text:s/></text:span><text:span text:style-name="T1940">web</text:span><text:span text:style-name="T1941"><text:s/></text:span><text:span text:style-name="T1942">del</text:span><text:span text:style-name="T1943"><text:s/></text:span><text:span text:style-name="T1944">cabildo</text:span><text:span text:style-name="T1945"><text:s/></text:span><text:span text:style-name="T1946">Insular</text:span><text:span text:style-name="T1947"><text:s/></text:span><text:span text:style-name="T1948">de</text:span><text:span text:style-name="T1949"><text:s/></text:span><text:span text:style-name="T1950">Fuerteventura</text:span><text:span text:style-name="T1951"><text:s/></text:span>y<text:span text:style-name="T1952"><text:s/></text:span><text:span text:style-name="T1953">en</text:span><text:span text:style-name="T1954"><text:s/></text:span><text:span text:style-name="T1955">tablón</text:span><text:span text:style-name="T1956"><text:s/></text:span>de<text:span text:style-name="T1957"><text:s/></text:span><text:span text:style-name="T1958">anuncios</text:span><text:span text:style-name="T1959"><text:s/></text:span><text:span text:style-name="T1960">desde</text:span><text:span text:style-name="T1961"><text:s/></text:span><text:span text:style-name="T1962">el</text:span><text:span text:style-name="T1963"><text:s/></text:span>día 01<text:span text:style-name="T1964"><text:s/></text:span>de<text:span text:style-name="T1965"><text:s/></text:span><text:span text:style-name="T1966">abril</text:span><text:span text:style-name="T1967"><text:s/></text:span>de<text:span text:style-name="T1968"><text:s/></text:span><text:span text:style-name="T1969">2025</text:span><text:span text:style-name="T1970"><text:s/></text:span>al<text:span text:style-name="T1971"><text:s/></text:span>23<text:span text:style-name="T1972"><text:s/></text:span><text:span text:style-name="T1973">de</text:span><text:span text:style-name="T1974"><text:s/></text:span><text:span text:style-name="T1975">abril</text:span><text:span text:style-name="T1976"><text:s/></text:span>de<text:span text:style-name="T1977"><text:s/></text:span><text:span text:style-name="T1978">2025.</text:span></text:p>
      <text:p text:style-name="P1979"/>
      <text:p text:style-name="P1980"><draw:frame draw:z-index="1288" draw:id="id22" draw:style-name="a22" draw:name="Text Box 82" text:anchor-type="paragraph" svg:x="7.77986in" svg:y="0.88333in" svg:width="0.27778in" svg:height="1.54236in" style:rel-width="scale" style:rel-height="scale"><draw:text-box><text:p text:style-name="P1981"><text:span text:style-name="T1982">NOMBRE:</text:span></text:p><text:p text:style-name="P1983"><text:span text:style-name="T1984">ALONSO FALCÓN, VÍCTOR MODESTO GARCÍA MARTÍNEZ, DOLORES ALICIA</text:span></text:p></draw:text-box><svg:title/><svg:desc/></draw:frame><text:span text:style-name="T1985">Obra</text:span><text:span text:style-name="T1986"><text:s/></text:span>en el<text:span text:style-name="T1987"><text:s/></text:span><text:span text:style-name="T1988">expediente</text:span><text:span text:style-name="T1989"><text:s/></text:span><text:span text:style-name="T1990">informe</text:span><text:span text:style-name="T1991"><text:s/></text:span>de<text:span text:style-name="T1992"><text:s/></text:span><text:span text:style-name="T1993">fecha</text:span><text:span text:style-name="T1994"><text:s/></text:span><text:span text:style-name="T1995">28/04/2024</text:span><text:span text:style-name="T1996"><text:s/></text:span><text:span text:style-name="T1997">del</text:span><text:span text:style-name="T1998"><text:s/></text:span><text:span text:style-name="T1999">Registro</text:span><text:span text:style-name="T2000"><text:s/></text:span><text:span text:style-name="T2001">General</text:span><text:span text:style-name="T2002"><text:s/></text:span><text:span text:style-name="T2003">del</text:span><text:span text:style-name="T2004"><text:s/></text:span><text:span text:style-name="T2005">Cabildo</text:span><text:span text:style-name="T2006"><text:s/></text:span><text:span text:style-name="T2007">de</text:span><text:span text:style-name="T2008"><text:s/></text:span><text:span text:style-name="T2009">Fuerteventura</text:span><text:span text:style-name="T2010"><text:s/></text:span><text:span text:style-name="T2011">del</text:span><text:span text:style-name="T2012"><text:s/></text:span><text:span text:style-name="T2013">siguiente</text:span><text:span text:style-name="T2014"><text:s/></text:span><text:span text:style-name="T2015">tenor:</text:span><text:span text:style-name="T2016"><text:s/></text:span><text:span text:style-name="T2017">“</text:span><text:span text:style-name="T2018">Vista</text:span><text:span text:style-name="T2019"><text:s/></text:span>la<text:span text:style-name="T2020"><text:s/></text:span><text:span text:style-name="T2021">solicitud</text:span><text:span text:style-name="T2022"><text:s/></text:span>de<text:span text:style-name="T2023"><text:s/></text:span>la<text:span text:style-name="T2024"><text:s/></text:span><text:span text:style-name="T2025">jefa</text:span><text:span text:style-name="T2026"><text:s/></text:span>de<text:span text:style-name="T2027"><text:s/></text:span><text:span text:style-name="T2028">Servicio</text:span><text:span text:style-name="T2029"><text:s/></text:span>de<text:span text:style-name="T2030"><text:s/></text:span>AaSs,<text:span text:style-name="T2031"><text:s/></text:span><text:span text:style-name="T2032">Sanidad,</text:span><text:span text:style-name="T2033"><text:s/></text:span><text:span text:style-name="T2034">Consumo</text:span><text:span text:style-name="T2035"><text:s/></text:span>e<text:span text:style-name="T2036"><text:s/></text:span><text:span text:style-name="T2037">Inmigración,</text:span><text:span text:style-name="T2038"><text:s/></text:span>de<text:span text:style-name="T2039"><text:s/></text:span><text:span text:style-name="T2040">fecha</text:span><text:span text:style-name="T2041"><text:s/></text:span>28<text:span text:style-name="T2042"><text:s/></text:span>de<text:span text:style-name="T2043"><text:s/></text:span><text:span text:style-name="T2044">abril</text:span><text:span text:style-name="T2045"><text:s/></text:span>de<text:span text:style-name="T2046"><text:s/></text:span><text:span text:style-name="T2047">2025,</text:span><text:span text:style-name="T2048"><text:s/></text:span><text:span text:style-name="T2049">relativa</text:span><text:span text:style-name="T2050"><text:s/></text:span>a<text:span text:style-name="T2051"><text:s/></text:span>la<text:span text:style-name="T2052"><text:s/></text:span><text:span text:style-name="T2053">consulta</text:span><text:span text:style-name="T2054"><text:s/></text:span><text:span text:style-name="T2055">pública</text:span><text:span text:style-name="T2056"><text:s/></text:span><text:span text:style-name="T2057">previa</text:span><text:span text:style-name="T2058"><text:s/></text:span><text:span text:style-name="T2059">del</text:span><text:span text:style-name="T2060"><text:s/></text:span><text:span text:style-name="T2061">Reglamento</text:span><text:span text:style-name="T2062"><text:s/></text:span>de<text:span text:style-name="T2063"><text:s/></text:span><text:span text:style-name="T2064">Régimen</text:span><text:span text:style-name="T2065"><text:s/></text:span><text:span text:style-name="T2066">Interno</text:span><text:span text:style-name="T2067"><text:s/></text:span>de<text:span text:style-name="T2068"><text:s/></text:span><text:span text:style-name="T2069">los</text:span><text:span text:style-name="T2070"><text:s/></text:span><text:span text:style-name="T2071">centros</text:span><text:span text:style-name="T2072"><text:s/></text:span>de<text:span text:style-name="T2073"><text:s/></text:span>día<text:span text:style-name="T2074"><text:s/></text:span>para<text:span text:style-name="T2075"><text:s/></text:span><text:span text:style-name="T2076">personas</text:span><text:span text:style-name="T2077"><text:s/></text:span><text:span text:style-name="T2078">mayores</text:span><text:span text:style-name="T2079"><text:s/></text:span><text:span text:style-name="T2080">dependientes</text:span><text:span text:style-name="T2081"><text:s/></text:span><text:span text:style-name="T2082">del</text:span><text:span text:style-name="T2083"><text:s/></text:span><text:span text:style-name="T2084">Cabildo</text:span><text:span text:style-name="T2085"><text:s/></text:span><text:span text:style-name="T2086">de</text:span><text:span text:style-name="T2087"><text:s/></text:span><text:span text:style-name="T2088">Fuerteventura,</text:span><text:span text:style-name="T2089"><text:s/></text:span><text:span text:style-name="T2090">hago</text:span><text:span text:style-name="T2091"><text:s/></text:span><text:span text:style-name="T2092">constar</text:span><text:span text:style-name="T2093"><text:s/></text:span><text:span text:style-name="T2094">que</text:span><text:span text:style-name="T2095"><text:s/></text:span><text:span text:style-name="T2096">desde</text:span><text:span text:style-name="T2097"><text:s/></text:span><text:span text:style-name="T2098">el</text:span><text:span text:style-name="T2099"><text:s/></text:span>01<text:span text:style-name="T2100"><text:s/></text:span>de<text:span text:style-name="T2101"><text:s/></text:span><text:span text:style-name="T2102">abril</text:span><text:span text:style-name="T2103"><text:s/></text:span><text:span text:style-name="T2104">de</text:span><text:span text:style-name="T2105"><text:s/></text:span><text:span text:style-name="T2106">2025</text:span><text:span text:style-name="T2107"><text:s/></text:span><text:span text:style-name="T2108">hasta</text:span><text:span text:style-name="T2109"><text:s/></text:span>el<text:span text:style-name="T2110"><text:s/></text:span>23<text:span text:style-name="T2111"><text:s/></text:span><text:span text:style-name="T2112">de</text:span><text:span text:style-name="T2113"><text:s/></text:span><text:span text:style-name="T2114">abril</text:span><text:span text:style-name="T2115"><text:s/></text:span>de<text:span text:style-name="T2116"><text:s/></text:span><text:span text:style-name="T2117">2025,</text:span><text:span text:style-name="T2118"><text:s/></text:span><text:span text:style-name="T2119">ambos</text:span><text:span text:style-name="T2120"><text:s/></text:span><text:span text:style-name="T2121">inclusive,</text:span><text:span text:style-name="T2122"><text:s/></text:span><text:span text:style-name="T2123">NO</text:span><text:span text:style-name="T2124"><text:s/></text:span>se<text:span text:style-name="T2125"><text:s/></text:span>han<text:span text:style-name="T2126"><text:s/></text:span><text:span text:style-name="T2127">presentado</text:span><text:span text:style-name="T2128"><text:s/></text:span><text:span text:style-name="T2129">aportaciones</text:span><text:span text:style-name="T2130"><text:s/></text:span><text:span text:style-name="T2131">respecto</text:span><text:span text:style-name="T2132"><text:s/></text:span>al<text:span text:style-name="T2133"><text:s/></text:span><text:span text:style-name="T2134">asunto</text:span><text:span text:style-name="T2135"><text:s/></text:span><text:span text:style-name="T2136">anteriormente</text:span><text:span text:style-name="T2137"><text:s/></text:span><text:span text:style-name="T2138">referenciado</text:span><text:span text:style-name="T2139"><text:s/></text:span><text:span text:style-name="T2140">en</text:span><text:span text:style-name="T2141"><text:s/></text:span>el<text:span text:style-name="T2142"><text:s/></text:span><text:span text:style-name="T2143">Registro</text:span><text:span text:style-name="T2144"><text:s/></text:span><text:span text:style-name="T2145">General</text:span><text:span text:style-name="T2146"><text:s/></text:span>del<text:span text:style-name="T2147"><text:s/></text:span><text:span text:style-name="T2148">Cabildo</text:span><text:span text:style-name="T2149"><text:s/></text:span>de<text:span text:style-name="T2150"><text:s/></text:span><text:span text:style-name="T2151">Fuerteventura.”</text:span></text:p>
      <text:p text:style-name="P2152"/>
      <text:p text:style-name="P2153"><text:span text:style-name="T2154">Asimismo,</text:span><text:span text:style-name="T2155"><text:s/></text:span><text:span text:style-name="T2156">obra</text:span><text:span text:style-name="T2157"><text:s/></text:span><text:span text:style-name="T2158">en</text:span><text:span text:style-name="T2159"><text:s/></text:span>el<text:span text:style-name="T2160"><text:s/></text:span><text:span text:style-name="T2161">expediente</text:span><text:span text:style-name="T2162"><text:s/></text:span><text:span text:style-name="T2163">Informe</text:span><text:span text:style-name="T2164"><text:s/></text:span><text:span text:style-name="T2165">sobre</text:span><text:span text:style-name="T2166"><text:s/></text:span><text:span text:style-name="T2167">el</text:span><text:span text:style-name="T2168"><text:s/></text:span><text:span text:style-name="T2169">cumplimiento</text:span><text:span text:style-name="T2170"><text:s/></text:span>de<text:span text:style-name="T2171"><text:s/></text:span><text:span text:style-name="T2172">los</text:span><text:span text:style-name="T2173"><text:s/></text:span><text:span text:style-name="T2174">principios</text:span><text:span text:style-name="T2175"><text:s/></text:span>de<text:span text:style-name="T2176"><text:s/></text:span><text:span text:style-name="T2177">buena</text:span><text:span text:style-name="T2178"><text:s/></text:span><text:span text:style-name="T2179">regulación</text:span><text:span text:style-name="T2180"><text:s/></text:span><text:span text:style-name="T2181">(artículo</text:span><text:span text:style-name="T2182"><text:s/></text:span><text:span text:style-name="T2183">129</text:span><text:span text:style-name="T2184"><text:s/></text:span><text:span text:style-name="T2185">de</text:span><text:span text:style-name="T2186"><text:s/></text:span>la<text:span text:style-name="T2187"><text:s/></text:span>Ley<text:span text:style-name="T2188"><text:s/></text:span><text:span text:style-name="T2189">39/2015)</text:span><text:span text:style-name="T2190"><text:s/></text:span>de<text:span text:style-name="T2191"><text:s/></text:span><text:span text:style-name="T2192">fecha</text:span><text:span text:style-name="T2193"><text:s/></text:span><text:span text:style-name="T2194">09</text:span><text:span text:style-name="T2195"><text:s/></text:span>de<text:span text:style-name="T2196"><text:s/></text:span><text:span text:style-name="T2197">mayo</text:span><text:span text:style-name="T2198"><text:s/></text:span>de<text:span text:style-name="T2199"><text:s/></text:span><text:span text:style-name="T2200">2025</text:span><text:span text:style-name="T2201"><text:s/></text:span><text:span text:style-name="T2202">suscrito</text:span><text:span text:style-name="T2203"><text:s/></text:span>por<text:span text:style-name="T2204"><text:s/></text:span><text:span text:style-name="T2205">la</text:span><text:span text:style-name="T2206"><text:s/></text:span><text:span text:style-name="T2207">Jefa</text:span><text:span text:style-name="T2208"><text:s/></text:span>de<text:span text:style-name="T2209"><text:s/></text:span><text:span text:style-name="T2210">Servicios</text:span><text:span text:style-name="T2211"><text:s/></text:span><text:span text:style-name="T2212">de</text:span><text:span text:style-name="T2213"><text:s/></text:span><text:span text:style-name="T2214">Asuntos Sociales, Sanidad, Consumo</text:span><text:span text:style-name="T2215"><text:s/></text:span>e<text:span text:style-name="T2216"><text:s/>Inmigración.</text:span></text:p>
      <text:p text:style-name="P2217"/>
      <text:p text:style-name="P2218"><text:span text:style-name="T2219">Octavo:</text:span><text:span text:style-name="T2220"><text:s/></text:span><text:span text:style-name="T2221">De</text:span><text:span text:style-name="T2222"><text:s/></text:span><text:span text:style-name="T2223">conformidad</text:span><text:span text:style-name="T2224"><text:s/></text:span>con<text:span text:style-name="T2225"><text:s/></text:span>el<text:span text:style-name="T2226"><text:s/></text:span><text:span text:style-name="T2227">artículo</text:span><text:span text:style-name="T2228"><text:s/></text:span>3.3<text:span text:style-name="T2229"><text:s/></text:span>d)<text:span text:style-name="T2230"><text:s/></text:span>1º<text:span text:style-name="T2231"><text:s/></text:span>del<text:span text:style-name="T2232"><text:s/></text:span><text:span text:style-name="T2233">Real</text:span><text:span text:style-name="T2234"><text:s/></text:span>Decreto<text:span text:style-name="T2235"><text:s/></text:span><text:span text:style-name="T2236">128/2018,</text:span><text:span text:style-name="T2237"><text:s/></text:span>de<text:span text:style-name="T2238"><text:s/></text:span>16<text:span text:style-name="T2239"><text:s/></text:span>de<text:span text:style-name="T2240"><text:s/></text:span><text:span text:style-name="T2241">marzo,</text:span><text:span text:style-name="T2242"><text:s/></text:span>por<text:span text:style-name="T2243"><text:s/></text:span>el<text:span text:style-name="T2244"><text:s/></text:span><text:span text:style-name="T2245">que</text:span><text:span text:style-name="T2246"><text:s/></text:span>se<text:span text:style-name="T2247"><text:s/></text:span><text:span text:style-name="T2248">regula</text:span><text:span text:style-name="T2249"><text:s/></text:span><text:span text:style-name="T2250">el</text:span><text:span text:style-name="T2251"><text:s/></text:span><text:span text:style-name="T2252">régimen</text:span><text:span text:style-name="T2253"><text:s/></text:span><text:span text:style-name="T2254">jurídico</text:span><text:span text:style-name="T2255"><text:s/></text:span>de<text:span text:style-name="T2256"><text:s/></text:span><text:span text:style-name="T2257">los</text:span><text:span text:style-name="T2258"><text:s/></text:span><text:span text:style-name="T2259">funcionarios</text:span><text:span text:style-name="T2260"><text:s/></text:span>de<text:span text:style-name="T2261"><text:s/></text:span>la<text:span text:style-name="T2262"><text:s/></text:span><text:span text:style-name="T2263">Administración</text:span><text:span text:style-name="T2264"><text:s/></text:span><text:span text:style-name="T2265">Local</text:span><text:span text:style-name="T2266"><text:s/></text:span>con<text:span text:style-name="T2267"><text:s/></text:span><text:span text:style-name="T2268">habilitación</text:span><text:span text:style-name="T2269"><text:s/></text:span>de<text:span text:style-name="T2270"><text:s/></text:span><text:span text:style-name="T2271">carácter</text:span><text:span text:style-name="T2272"><text:s/></text:span><text:span text:style-name="T2273">nacional, será</text:span><text:span text:style-name="T2274"><text:s/></text:span><text:span text:style-name="T2275">preceptivo</text:span><text:span text:style-name="T2276"><text:s/></text:span>el<text:s/><text:span text:style-name="T2277">informe</text:span><text:span text:style-name="T2278"><text:s/></text:span><text:span text:style-name="T2279">previo</text:span><text:span text:style-name="T2280"><text:s/></text:span><text:span text:style-name="T2281">de</text:span><text:s/><text:span text:style-name="T2282">secretaría</text:span><text:span text:style-name="T2283"><text:s/></text:span>en<text:span text:style-name="T2284"><text:s/></text:span><text:span text:style-name="T2285">el</text:span><text:s/><text:span text:style-name="T2286">supuesto</text:span><text:span text:style-name="T2287"><text:s/></text:span>de<text:span text:style-name="T2288"><text:s/></text:span><text:span text:style-name="T2289">aprobación</text:span><text:s/><text:span text:style-name="T2290">de</text:span><text:span text:style-name="T2291"><text:s/></text:span><text:span text:style-name="T2292">reglamentos.</text:span></text:p>
      <text:soft-page-break/>
      <text:p text:style-name="P2293"><draw:frame draw:z-index="1432" draw:id="id26" draw:style-name="a26" draw:name="Text Box 81" text:anchor-type="paragraph" svg:x="0.09306in" svg:y="4.20486in" svg:width="0.26389in" svg:height="1.65625in" style:rel-width="scale" style:rel-height="scale"><draw:text-box><text:p text:style-name="P2298"><text:span text:style-name="T2299">2.Firmante: GARCÍA MARTÍNEZ, DOLORES ALICIA</text:span></text:p><text:p text:style-name="P2300"><text:span text:style-name="T2301">Puesto: Presidenta del Cabildo de Fuerteventura Fecha Firma: 09/09/2025 12:13:08</text:span></text:p></draw:text-box><svg:title/><svg:desc/></draw:frame><draw:frame draw:z-index="1456" draw:id="id27" draw:style-name="a27" draw:name="Text Box 80" text:anchor-type="paragraph" svg:x="0.09653in" svg:y="1.11042in" svg:width="0.26389in" svg:height="1.97361in" style:rel-width="scale" style:rel-height="scale"><draw:text-box><text:p text:style-name="P2302"><text:span text:style-name="T2303">1.Firmante: ALONSO FALCÓN, VÍCTOR MODESTO</text:span></text:p><text:p text:style-name="P2304"><text:span text:style-name="T2305">Puesto: Consejero-Secretario del Consejo de Gobierno Insular Fecha Firma: 09/09/2025 11:05:02</text:span></text:p></draw:text-box><svg:title/><svg:desc/></draw:frame></text:p>
      <text:p text:style-name="P2306"><text:span text:style-name="T2307">Noveno:<text:s/></text:span><text:span text:style-name="T2308">Consta</text:span><text:span text:style-name="T2309"><text:s/></text:span><text:span text:style-name="T2310">informe</text:span><text:s/>de<text:span text:style-name="T2311"><text:s/></text:span><text:span text:style-name="T2312">fecha</text:span><text:span text:style-name="T2313"><text:s/></text:span>29<text:s/><text:span text:style-name="T2314">de</text:span><text:span text:style-name="T2315"><text:s/></text:span><text:span text:style-name="T2316">agosto</text:span><text:span text:style-name="T2317"><text:s/></text:span>de<text:span text:style-name="T2318"><text:s/></text:span><text:span text:style-name="T2319">2025,</text:span><text:s/>de<text:span text:style-name="T2320"><text:s/></text:span>la<text:s/><text:span text:style-name="T2321">Asesoría</text:span><text:s/><text:span text:style-name="T2322">Jurídica.</text:span></text:p>
      <text:p text:style-name="P2323"/>
      <text:h text:style-name="P2324" text:outline-level="2"><draw:frame draw:z-index="1576" draw:id="id28" draw:style-name="a28" draw:name="Text Box 79" text:anchor-type="paragraph" svg:x="7.86319in" svg:y="-0.06944in" svg:width="0.19444in" svg:height="2.08889in" style:rel-width="scale" style:rel-height="scale"><draw:text-box><text:p text:style-name="P2325"><text:span text:style-name="T2326">BBFE0F0E87313114D813A2307108CEFCC2CB1E38 FFBDEEA1CED9E395715339BB768330D3CC2EDAE0</text:span></text:p></draw:text-box><svg:title/><svg:desc/></draw:frame>A<text:span text:style-name="T2327"><text:s/></text:span><text:span text:style-name="T2328">la</text:span><text:span text:style-name="T2329"><text:s/></text:span><text:span text:style-name="T2330">vista de</text:span><text:span text:style-name="T2331"><text:s/></text:span>cuanto<text:span text:style-name="T2332"><text:s/></text:span>antecede,<text:span text:style-name="T2333"><text:s/></text:span><text:span text:style-name="T2334">el</text:span><text:span text:style-name="T2335"><text:s/></text:span>Consejo<text:span text:style-name="T2336"><text:s/></text:span><text:span text:style-name="T2337">de Gobierno</text:span><text:span text:style-name="T2338"><text:s/></text:span><text:span text:style-name="T2339">Insular por</text:span><text:s/><text:span text:style-name="T2340">unanimidad</text:span><text:span text:style-name="T2341"><text:s/></text:span><text:span text:style-name="T2342">de</text:span><text:span text:style-name="T2343"><text:s/></text:span><text:span text:style-name="T2344">todos</text:span><text:span text:style-name="T2345"><text:s/></text:span><text:span text:style-name="T2346">los</text:span><text:span text:style-name="T2347"><text:s/></text:span>miembros<text:span text:style-name="T2348"><text:s/></text:span><text:span text:style-name="T2349">presentes,</text:span><text:span text:style-name="T2350"><text:s/></text:span><text:span text:style-name="T2351">ACUERDA:</text:span></text:h>
      <text:p text:style-name="P2352"/>
      <text:h text:style-name="P2353" text:outline-level="2"><draw:frame draw:z-index="1600" draw:id="id29" draw:style-name="a29" draw:name="Text Box 78" text:anchor-type="paragraph" svg:x="8.11528in" svg:y="0.33819in" svg:width="0.125in" svg:height="6.84236in" style:rel-width="scale" style:rel-height="scale"><draw:text-box><text:p text:style-name="P2354"><text:span text:style-name="T2355">Firmado Digitalmente en el Cabildo de Fuerteventura - https://sede.cabildofuer.es - Código Seguro de Verificación: 35600IDOC2DA378AE3B0E625409D0A30</text:span></text:p></draw:text-box><svg:title/><svg:desc/></draw:frame><text:span text:style-name="T2356">PRIMERO:</text:span><text:span text:style-name="T2357"><text:s/></text:span><text:span text:style-name="T2358">Aprobar</text:span><text:s/><text:span text:style-name="T2359">el</text:span><text:s/>proyecto<text:span text:style-name="T2360"><text:s/></text:span>del<text:span text:style-name="T2361"><text:s/></text:span>Reglamento<text:span text:style-name="T2362"><text:s/></text:span><text:span text:style-name="T2363">de</text:span><text:span text:style-name="T2364"><text:s/></text:span>Régimen<text:span text:style-name="T2365"><text:s/></text:span><text:span text:style-name="T2366">Interno de</text:span><text:span text:style-name="T2367"><text:s/></text:span><text:span text:style-name="T2368">los</text:span><text:span text:style-name="T2369"><text:s/></text:span>centros<text:s/><text:span text:style-name="T2370">de día</text:span><text:span text:style-name="T2371"><text:s/></text:span><text:span text:style-name="T2372">para</text:span><text:span text:style-name="T2373"><text:s/></text:span><text:span text:style-name="T2374">personas</text:span><text:span text:style-name="T2375"><text:s/></text:span>mayores<text:span text:style-name="T2376"><text:s/></text:span><text:span text:style-name="T2377">dependientes</text:span><text:span text:style-name="T2378"><text:s/></text:span>del<text:span text:style-name="T2379"><text:s/></text:span><text:span text:style-name="T2380">Cabildo</text:span><text:span text:style-name="T2381"><text:s/></text:span><text:span text:style-name="T2382">de</text:span><text:span text:style-name="T2383"><text:s/></text:span><text:span text:style-name="T2384">Fuerteventura</text:span><text:span text:style-name="T2385">,</text:span><text:span text:style-name="T2386"><text:s/></text:span><text:span text:style-name="T2387">cuyo</text:span><text:span text:style-name="T2388"><text:s/></text:span>texto<text:span text:style-name="T2389"><text:s/></text:span><text:span text:style-name="T2390">literal</text:span><text:span text:style-name="T2391"><text:s/></text:span><text:span text:style-name="T2392">es</text:span><text:span text:style-name="T2393"><text:s/></text:span><text:span text:style-name="T2394">el</text:span><text:span text:style-name="T2395"><text:s/></text:span>siguiente:</text:h>
      <text:p text:style-name="P2396"/>
      <text:h text:style-name="P2397" text:outline-level="3"><draw:frame draw:z-index="1528" draw:id="id30" draw:style-name="a30" draw:name="Text Box 77" text:anchor-type="paragraph" svg:x="7.77986in" svg:y="-0.03958in" svg:width="0.11111in" svg:height="1.84792in" style:rel-width="scale" style:rel-height="scale"><draw:text-box><text:p text:style-name="P2398"><text:span text:style-name="T2399">FECHA DE FIRMA: <text:s/></text:span><text:span text:style-name="T2400"><text:s/></text:span><text:span text:style-name="T2401">HASH DEL CERTIFICADO:</text:span></text:p></draw:text-box><svg:title/><svg:desc/></draw:frame><text:span text:style-name="T2402">“</text:span><text:span text:style-name="T2403">REGLAMENTO</text:span><text:span text:style-name="T2404"><text:s/></text:span><text:span text:style-name="T2405">DE</text:span><text:span text:style-name="T2406"><text:s/></text:span><text:span text:style-name="T2407">RÉGIMEN</text:span><text:span text:style-name="T2408"><text:s/></text:span><text:span text:style-name="T2409">INTERNO</text:span><text:span text:style-name="T2410"><text:s/></text:span><text:span text:style-name="T2411">DE</text:span><text:span text:style-name="T2412"><text:s/></text:span><text:span text:style-name="T2413">LOS</text:span><text:span text:style-name="T2414"><text:s/></text:span><text:span text:style-name="T2415">CENTROS</text:span><text:span text:style-name="T2416"><text:s/></text:span><text:span text:style-name="T2417">DE</text:span><text:span text:style-name="T2418"><text:s/></text:span><text:span text:style-name="T2419">DÍA</text:span><text:span text:style-name="T2420"><text:s/></text:span><text:span text:style-name="T2421">PARA</text:span><text:span text:style-name="T2422"><text:s/></text:span><text:span text:style-name="T2423">PERSONAS</text:span><text:span text:style-name="T2424"><text:s/></text:span><text:span text:style-name="T2425">MAYORES</text:span><text:span text:style-name="T2426"><text:s/></text:span><text:span text:style-name="T2427">DEPENDIENTES</text:span><text:span text:style-name="T2428"><text:s/></text:span><text:span text:style-name="T2429">DEL</text:span><text:span text:style-name="T2430"><text:s/></text:span><text:span text:style-name="T2431">CABILDO</text:span><text:span text:style-name="T2432"><text:s/></text:span><text:span text:style-name="T2433">DE</text:span><text:span text:style-name="T2434"><text:s/></text:span><text:span text:style-name="T2435">FUERTEVENTURA</text:span></text:h>
      <text:p text:style-name="P2436"/>
      <text:p text:style-name="P2437"><text:span text:style-name="T2438">EXPOSICIÓN</text:span><text:span text:style-name="T2439"><text:s/></text:span><text:span text:style-name="T2440">DE</text:span><text:span text:style-name="T2441"><text:s/></text:span><text:span text:style-name="T2442">MOTIVOS</text:span></text:p>
      <text:p text:style-name="P2443"/>
      <text:p text:style-name="P2444"><draw:frame draw:z-index="1552" draw:id="id31" draw:style-name="a31" draw:name="Text Box 76" text:anchor-type="paragraph" svg:x="7.86319in" svg:y="0.51806in" svg:width="0.19444in" svg:height="0.44514in" style:rel-width="scale" style:rel-height="scale"><draw:text-box><text:p text:style-name="P2445"><text:span text:style-name="T2446">09/09/2025</text:span></text:p><text:p text:style-name="P2447"><text:span text:style-name="T2448">09/09/2025</text:span></text:p></draw:text-box><svg:title/><svg:desc/></draw:frame><text:span text:style-name="T2449">El</text:span><text:span text:style-name="T2450"><text:s/></text:span><text:span text:style-name="T2451">Cabildo</text:span><text:span text:style-name="T2452"><text:s/></text:span><text:span text:style-name="T2453">de</text:span><text:span text:style-name="T2454"><text:s/></text:span><text:span text:style-name="T2455">Fuerteventura,</text:span><text:span text:style-name="T2456"><text:s/></text:span>en<text:span text:style-name="T2457"><text:s/></text:span>el<text:span text:style-name="T2458"><text:s/></text:span><text:span text:style-name="T2459">ámbito</text:span><text:span text:style-name="T2460"><text:s/></text:span>de<text:span text:style-name="T2461"><text:s/></text:span>sus<text:span text:style-name="T2462"><text:s/></text:span><text:span text:style-name="T2463">competencias</text:span><text:span text:style-name="T2464"><text:s/></text:span>en<text:span text:style-name="T2465"><text:s/></text:span><text:span text:style-name="T2466">materia</text:span><text:span text:style-name="T2467"><text:s/></text:span>de<text:span text:style-name="T2468"><text:s/></text:span><text:span text:style-name="T2469">servicios</text:span><text:span text:style-name="T2470"><text:s/></text:span><text:span text:style-name="T2471">sociales</text:span><text:span text:style-name="T2472"><text:s/></text:span>y,<text:span text:style-name="T2473"><text:s/></text:span><text:span text:style-name="T2474">particularmente</text:span><text:span text:style-name="T2475"><text:s/></text:span>en<text:span text:style-name="T2476"><text:s/></text:span><text:span text:style-name="T2477">aquellos</text:span><text:span text:style-name="T2478"><text:s/></text:span><text:span text:style-name="T2479">dirigidos</text:span><text:span text:style-name="T2480"><text:s/></text:span>a<text:span text:style-name="T2481"><text:s/></text:span>la<text:span text:style-name="T2482"><text:s/></text:span><text:span text:style-name="T2483">atención</text:span><text:span text:style-name="T2484"><text:s/></text:span><text:span text:style-name="T2485">de</text:span><text:span text:style-name="T2486"><text:s/></text:span><text:span text:style-name="T2487">personas</text:span><text:span text:style-name="T2488"><text:s/></text:span><text:span text:style-name="T2489">mayores</text:span><text:span text:style-name="T2490"><text:s/></text:span><text:span text:style-name="T2491">dependientes,</text:span><text:span text:style-name="T2492"><text:s/></text:span><text:span text:style-name="T2493">gestiona</text:span><text:span text:style-name="T2494"><text:s/></text:span><text:span text:style-name="T2495">los</text:span><text:span text:style-name="T2496"><text:s/></text:span><text:span text:style-name="T2497">Centros</text:span><text:span text:style-name="T2498"><text:s/></text:span>de<text:span text:style-name="T2499"><text:s/></text:span><text:span text:style-name="T2500">Día</text:span><text:span text:style-name="T2501"><text:s/></text:span><text:span text:style-name="T2502">para</text:span><text:s/><text:span text:style-name="T2503">personas mayores</text:span><text:span text:style-name="T2504"><text:s/></text:span><text:span text:style-name="T2505">dependientes</text:span><text:span text:style-name="T2506"><text:s/></text:span>en<text:span text:style-name="T2507"><text:s/></text:span><text:span text:style-name="T2508">el</text:span><text:span text:style-name="T2509"><text:s/></text:span><text:span text:style-name="T2510">ámbito</text:span><text:span text:style-name="T2511"><text:s/></text:span><text:span text:style-name="T2512">insular.</text:span></text:p>
      <text:p text:style-name="P2513"/>
      <text:p text:style-name="P2514"><text:span text:style-name="T2515">El</text:span><text:span text:style-name="T2516"><text:s/></text:span><text:span text:style-name="T2517">Cabildo</text:span><text:span text:style-name="T2518"><text:s/></text:span>de<text:span text:style-name="T2519"><text:s/></text:span><text:span text:style-name="T2520">Fuerteventura</text:span><text:span text:style-name="T2521"><text:s/></text:span><text:span text:style-name="T2522">cuenta</text:span><text:span text:style-name="T2523"><text:s/></text:span>en<text:span text:style-name="T2524"><text:s/></text:span>la<text:span text:style-name="T2525"><text:s/></text:span><text:span text:style-name="T2526">actualidad</text:span><text:span text:style-name="T2527"><text:s/></text:span><text:span text:style-name="T2528">con</text:span><text:span text:style-name="T2529"><text:s/></text:span><text:span text:style-name="T2530">dos</text:span><text:span text:style-name="T2531"><text:s/></text:span><text:span text:style-name="T2532">centros</text:span><text:span text:style-name="T2533"><text:s/></text:span>de<text:span text:style-name="T2534"><text:s/></text:span><text:span text:style-name="T2535">estancia</text:span><text:span text:style-name="T2536"><text:s/></text:span><text:span text:style-name="T2537">diurna</text:span><text:span text:style-name="T2538"><text:s/></text:span>para<text:span text:style-name="T2539"><text:s/></text:span><text:span text:style-name="T2540">personas</text:span><text:span text:style-name="T2541"><text:s/></text:span><text:span text:style-name="T2542">mayores:</text:span></text:p>
      <text:p text:style-name="P2543"/>
      <text:list text:style-name="LFO12" text:continue-numbering="true">
        <text:list-item>
          <text:p text:style-name="P2544"><text:span text:style-name="T2545">Centro</text:span><text:s/><text:span text:style-name="T2546">de</text:span><text:s/>día<text:span text:style-name="T2547"><text:s/></text:span><text:span text:style-name="T2548">Josefina</text:span><text:s/><text:span text:style-name="T2549">Plá:</text:span><text:span text:style-name="T2550"><text:s/></text:span><text:span text:style-name="T2551">ubicado</text:span><text:span text:style-name="T2552"><text:s/></text:span>en<text:span text:style-name="T2553"><text:s/></text:span>la<text:span text:style-name="T2554"><text:s/></text:span><text:span text:style-name="T2555">Calle</text:span><text:span text:style-name="T2556"><text:s/></text:span><text:span text:style-name="T2557">Tórtola</text:span><text:span text:style-name="T2558"><text:s/></text:span>nº<text:span text:style-name="T2559"><text:s/></text:span>1.<text:span text:style-name="T2560"><text:s/></text:span><text:span text:style-name="T2561">Corralejo,</text:span><text:s/><text:span text:style-name="T2562">Fuerteventura,</text:span><text:span text:style-name="T2563"><text:s/></text:span>con<text:span text:style-name="T2564"><text:s/></text:span>20<text:span text:style-name="T2565"><text:s/></text:span><text:span text:style-name="T2566">plazas, con</text:span><text:span text:style-name="T2567"><text:s/></text:span><text:span text:style-name="T2568">previsión</text:span><text:span text:style-name="T2569"><text:s/></text:span>de<text:span text:style-name="T2570"><text:s/></text:span><text:span text:style-name="T2571">ampliación</text:span><text:span text:style-name="T2572"><text:s/></text:span>a<text:span text:style-name="T2573"><text:s/></text:span>30<text:span text:style-name="T2574"><text:s/></text:span><text:span text:style-name="T2575">plazas.</text:span></text:p>
        </text:list-item>
        <text:list-item>
          <text:p text:style-name="P2576"><text:span text:style-name="T2577">Centro</text:span><text:s/><text:span text:style-name="T2578">de</text:span><text:span text:style-name="T2579"><text:s/></text:span>día<text:span text:style-name="T2580"><text:s/></text:span>de<text:span text:style-name="T2581"><text:s/></text:span><text:span text:style-name="T2582">Puerto</text:span><text:span text:style-name="T2583"><text:s/></text:span>del<text:span text:style-name="T2584"><text:s/></text:span><text:span text:style-name="T2585">Rosario,</text:span><text:s/><text:span text:style-name="T2586">ubicado</text:span><text:span text:style-name="T2587"><text:s/></text:span>en<text:span text:style-name="T2588"><text:s/></text:span>la<text:s/><text:span text:style-name="T2589">Calle</text:span><text:span text:style-name="T2590"><text:s/></text:span><text:span text:style-name="T2591">Cantador</text:span><text:s/><text:span text:style-name="T2592">Manuel</text:span><text:span text:style-name="T2593"><text:s/></text:span><text:span text:style-name="T2594">Navarro,</text:span><text:span text:style-name="T2595"><text:s/></text:span>s/n.</text:p>
        </text:list-item>
      </text:list>
      <text:p text:style-name="P2596"><text:span text:style-name="T2597">Puerto</text:span><text:s/><text:span text:style-name="T2598">del</text:span><text:s/><text:span text:style-name="T2599">Rosario,</text:span><text:span text:style-name="T2600"><text:s/></text:span>con<text:span text:style-name="T2601"><text:s/></text:span>30<text:span text:style-name="T2602"><text:s/></text:span><text:span text:style-name="T2603">plazas.</text:span></text:p>
      <text:p text:style-name="P2604"/>
      <text:p text:style-name="P2605"><draw:frame draw:z-index="1504" draw:id="id32" draw:style-name="a32" draw:name="Text Box 75" text:anchor-type="paragraph" svg:x="7.77986in" svg:y="0.19236in" svg:width="0.27778in" svg:height="2.03333in" style:rel-width="scale" style:rel-height="scale"><draw:text-box><text:p text:style-name="P2606"><text:span text:style-name="T2607">PUESTO DE TRABAJO:</text:span></text:p><text:p text:style-name="P2608"><text:span text:style-name="T2609">Consejero-Secretario del Consejo de Gobierno Insular Presidenta del Cabildo de Fuerteventura</text:span></text:p></draw:text-box><svg:title/><svg:desc/></draw:frame><text:span text:style-name="T2610">No</text:span><text:span text:style-name="T2611"><text:s/></text:span><text:span text:style-name="T2612">obstante,</text:span><text:span text:style-name="T2613"><text:s/></text:span><text:span text:style-name="T2614">dentro</text:span><text:span text:style-name="T2615"><text:s/></text:span><text:span text:style-name="T2616">de</text:span><text:span text:style-name="T2617"><text:s/></text:span>la<text:span text:style-name="T2618"><text:s/></text:span><text:span text:style-name="T2619">planificación</text:span><text:span text:style-name="T2620"><text:s/></text:span><text:span text:style-name="T2621">insular</text:span><text:span text:style-name="T2622"><text:s/></text:span><text:span text:style-name="T2623">en</text:span><text:span text:style-name="T2624"><text:s/></text:span><text:span text:style-name="T2625">materia</text:span><text:span text:style-name="T2626"><text:s/></text:span>de<text:span text:style-name="T2627"><text:s/></text:span><text:span text:style-name="T2628">servicios</text:span><text:span text:style-name="T2629"><text:s/></text:span><text:span text:style-name="T2630">sociales,</text:span><text:span text:style-name="T2631"><text:s/></text:span>uno<text:span text:style-name="T2632"><text:s/></text:span>de<text:span text:style-name="T2633"><text:s/></text:span><text:span text:style-name="T2634">los</text:span><text:span text:style-name="T2635"><text:s/></text:span><text:span text:style-name="T2636">objetivos</text:span><text:span text:style-name="T2637"><text:s/></text:span><text:span text:style-name="T2638">que</text:span><text:span text:style-name="T2639"><text:s/></text:span><text:span text:style-name="T2640">se</text:span><text:span text:style-name="T2641"><text:s/></text:span><text:span text:style-name="T2642">plantea</text:span><text:span text:style-name="T2643"><text:s/></text:span><text:span text:style-name="T2644">la</text:span><text:span text:style-name="T2645"><text:s/></text:span><text:span text:style-name="T2646">Corporación</text:span><text:span text:style-name="T2647"><text:s/></text:span><text:span text:style-name="T2648">es</text:span><text:span text:style-name="T2649"><text:s/></text:span><text:span text:style-name="T2650">la</text:span><text:span text:style-name="T2651"><text:s/></text:span><text:span text:style-name="T2652">creación</text:span><text:span text:style-name="T2653"><text:s/></text:span><text:span text:style-name="T2654">de</text:span><text:span text:style-name="T2655"><text:s/></text:span><text:span text:style-name="T2656">nuevas</text:span><text:span text:style-name="T2657"><text:s/></text:span><text:span text:style-name="T2658">plazas</text:span><text:span text:style-name="T2659"><text:s/></text:span><text:span text:style-name="T2660">de</text:span><text:span text:style-name="T2661"><text:s/></text:span><text:span text:style-name="T2662">estancia</text:span><text:span text:style-name="T2663"><text:s/></text:span><text:span text:style-name="T2664">diurnas,</text:span><text:span text:style-name="T2665"><text:s/></text:span>de<text:span text:style-name="T2666"><text:s/></text:span><text:span text:style-name="T2667">conformidad</text:span><text:span text:style-name="T2668"><text:s/></text:span><text:span text:style-name="T2669">con</text:span><text:span text:style-name="T2670"><text:s/></text:span>el<text:span text:style-name="T2671"><text:s/></text:span><text:span text:style-name="T2672">Decreto</text:span><text:span text:style-name="T2673"><text:s/></text:span><text:span text:style-name="T2674">67/2012</text:span><text:span text:style-name="T2675"><text:s/></text:span>y<text:span text:style-name="T2676"><text:s/></text:span><text:span text:style-name="T2677">Decreto</text:span><text:span text:style-name="T2678"><text:s/></text:span><text:span text:style-name="T2679">154/2015,</text:span><text:span text:style-name="T2680"><text:s/></text:span><text:span text:style-name="T2681">que</text:span><text:span text:style-name="T2682"><text:s/></text:span><text:span text:style-name="T2683">modifica</text:span><text:span text:style-name="T2684"><text:s/></text:span><text:span text:style-name="T2685">el</text:span><text:span text:style-name="T2686"><text:s/></text:span><text:span text:style-name="T2687">anterior,</text:span><text:span text:style-name="T2688"><text:s/></text:span><text:span text:style-name="T2689">atendiendo</text:span><text:span text:style-name="T2690"><text:s/></text:span><text:span text:style-name="T2691">que</text:span><text:span text:style-name="T2692"><text:s/></text:span><text:span text:style-name="T2693">los</text:span><text:span text:style-name="T2694"><text:s/></text:span><text:span text:style-name="T2695">centros</text:span><text:span text:style-name="T2696"><text:s/></text:span><text:span text:style-name="T2697">tienen</text:span><text:span text:style-name="T2698"><text:s/></text:span><text:span text:style-name="T2699">como</text:span><text:span text:style-name="T2700"><text:s/></text:span><text:span text:style-name="T2701">actividad</text:span><text:span text:style-name="T2702"><text:s/></text:span><text:span text:style-name="T2703">principal</text:span><text:span text:style-name="T2704"><text:s/></text:span><text:span text:style-name="T2705">la</text:span><text:span text:style-name="T2706"><text:s/></text:span><text:span text:style-name="T2707">prestación</text:span><text:span text:style-name="T2708"><text:s/></text:span>de<text:span text:style-name="T2709"><text:s/></text:span><text:span text:style-name="T2710">servicios</text:span><text:span text:style-name="T2711"><text:s/></text:span>de<text:span text:style-name="T2712"><text:s/></text:span><text:span text:style-name="T2713">atención</text:span><text:span text:style-name="T2714"><text:s/></text:span><text:span text:style-name="T2715">residencial</text:span><text:span text:style-name="T2716"><text:s/></text:span>y<text:span text:style-name="T2717"><text:s/></text:span>de<text:span text:style-name="T2718"><text:s/></text:span>día<text:span text:style-name="T2719"><text:s/></text:span><text:span text:style-name="T2720">incluidos</text:span><text:span text:style-name="T2721"><text:s/></text:span>en<text:span text:style-name="T2722"><text:s/></text:span>la<text:span text:style-name="T2723"><text:s/></text:span><text:span text:style-name="T2724">Ley</text:span><text:span text:style-name="T2725"><text:s/></text:span><text:span text:style-name="T2726">39/2006</text:span><text:span text:style-name="T2727"><text:s/></text:span><text:span text:style-name="T2728">dirigido</text:span><text:span text:style-name="T2729"><text:s/></text:span>a<text:span text:style-name="T2730"><text:s/></text:span><text:span text:style-name="T2731">personas</text:span><text:span text:style-name="T2732"><text:s/></text:span><text:span text:style-name="T2733">mayores</text:span><text:span text:style-name="T2734"><text:s/></text:span><text:span text:style-name="T2735">dependientes</text:span><text:span text:style-name="T2736"><text:s/></text:span><text:span text:style-name="T2737">con</text:span><text:span text:style-name="T2738"><text:s/></text:span><text:span text:style-name="T2739">necesidad</text:span><text:span text:style-name="T2740"><text:s/></text:span>de<text:span text:style-name="T2741"><text:s/></text:span><text:span text:style-name="T2742">tercera</text:span><text:span text:style-name="T2743"><text:s/></text:span><text:span text:style-name="T2744">persona</text:span><text:span text:style-name="T2745"><text:s/></text:span><text:span text:style-name="T2746">que</text:span><text:span text:style-name="T2747"><text:s/></text:span><text:span text:style-name="T2748">reúnan</text:span><text:span text:style-name="T2749"><text:s/></text:span><text:span text:style-name="T2750">los</text:span><text:span text:style-name="T2751"><text:s/></text:span><text:span text:style-name="T2752">requisitos</text:span><text:span text:style-name="T2753"><text:s/></text:span><text:span text:style-name="T2754">establecidos</text:span><text:s/><text:span text:style-name="T2755">en</text:span><text:span text:style-name="T2756"><text:s/></text:span><text:span text:style-name="T2757">la</text:span><text:s/><text:span text:style-name="T2758">Ley</text:span><text:span text:style-name="T2759"><text:s/></text:span><text:span text:style-name="T2760">39/2006.</text:span></text:p>
      <text:p text:style-name="P2761"/>
      <text:p text:style-name="P2762"><text:span text:style-name="T2763">El</text:span><text:s/><text:span text:style-name="T2764">presente</text:span><text:span text:style-name="T2765"><text:s/></text:span><text:span text:style-name="T2766">reglamento</text:span><text:span text:style-name="T2767"><text:s/></text:span><text:span text:style-name="T2768">responde</text:span><text:s/>a<text:span text:style-name="T2769"><text:s/></text:span><text:span text:style-name="T2770">la</text:span><text:span text:style-name="T2771"><text:s/></text:span><text:span text:style-name="T2772">necesidad</text:span><text:span text:style-name="T2773"><text:s/></text:span>de<text:s/><text:span text:style-name="T2774">establecer</text:span><text:s/>un<text:span text:style-name="T2775"><text:s/></text:span><text:span text:style-name="T2776">reglamento</text:span><text:s/><text:span text:style-name="T2777">para</text:span><text:span text:style-name="T2778"><text:s/></text:span><text:span text:style-name="T2779">los</text:span><text:span text:style-name="T2780"><text:s/></text:span><text:span text:style-name="T2781">centros</text:span><text:span text:style-name="T2782"><text:s/></text:span><text:span text:style-name="T2783">de</text:span><text:s/>día<text:span text:style-name="T2784"><text:s/></text:span><text:span text:style-name="T2785">para</text:span><text:span text:style-name="T2786"><text:s/></text:span><text:span text:style-name="T2787">personas</text:span><text:span text:style-name="T2788"><text:s/></text:span><text:span text:style-name="T2789">mayores</text:span><text:span text:style-name="T2790"><text:s/></text:span><text:span text:style-name="T2791">dependientes,</text:span><text:span text:style-name="T2792"><text:s/></text:span><text:span text:style-name="T2793">atendiendo</text:span><text:span text:style-name="T2794"><text:s/></text:span>al<text:span text:style-name="T2795"><text:s/></text:span><text:span text:style-name="T2796">artículo</text:span><text:span text:style-name="T2797"><text:s/></text:span>12<text:span text:style-name="T2798"><text:s/></text:span>del<text:span text:style-name="T2799"><text:s/></text:span><text:span text:style-name="T2800">Decreto</text:span><text:span text:style-name="T2801"><text:s/></text:span><text:span text:style-name="T2802">154/2015,</text:span><text:span text:style-name="T2803"><text:s/></text:span>de<text:span text:style-name="T2804"><text:s/></text:span><text:span text:style-name="T2805">18</text:span><text:span text:style-name="T2806"><text:s/></text:span>de<text:span text:style-name="T2807"><text:s/></text:span><text:span text:style-name="T2808">junio,</text:span><text:span text:style-name="T2809"><text:s/></text:span>por<text:span text:style-name="T2810"><text:s/></text:span><text:span text:style-name="T2811">el</text:span><text:span text:style-name="T2812"><text:s/></text:span>que<text:span text:style-name="T2813"><text:s/></text:span>se<text:span text:style-name="T2814"><text:s/></text:span><text:span text:style-name="T2815">modifica</text:span><text:span text:style-name="T2816"><text:s/></text:span>el<text:span text:style-name="T2817"><text:s/></text:span><text:span text:style-name="T2818">Reglamento</text:span><text:span text:style-name="T2819"><text:s/></text:span><text:span text:style-name="T2820">regulador</text:span><text:span text:style-name="T2821"><text:s/></text:span>de<text:span text:style-name="T2822"><text:s/></text:span><text:span text:style-name="T2823">los</text:span><text:span text:style-name="T2824"><text:s/></text:span><text:span text:style-name="T2825">centros</text:span><text:span text:style-name="T2826"><text:s/></text:span>y<text:span text:style-name="T2827"><text:s/></text:span><text:span text:style-name="T2828">servicios</text:span><text:span text:style-name="T2829"><text:s/></text:span><text:span text:style-name="T2830">que</text:span><text:span text:style-name="T2831"><text:s/></text:span><text:span text:style-name="T2832">actúen</text:span><text:span text:style-name="T2833"><text:s/></text:span>en<text:span text:style-name="T2834"><text:s/></text:span>el<text:span text:style-name="T2835"><text:s/></text:span><text:span text:style-name="T2836">ámbito</text:span><text:span text:style-name="T2837"><text:s/></text:span><text:span text:style-name="T2838">de</text:span><text:span text:style-name="T2839"><text:s/></text:span>la<text:span text:style-name="T2840"><text:s/></text:span><text:span text:style-name="T2841">promoción</text:span><text:span text:style-name="T2842"><text:s/></text:span>de<text:span text:style-name="T2843"><text:s/></text:span>la<text:span text:style-name="T2844"><text:s/></text:span><text:span text:style-name="T2845">autonomía</text:span><text:span text:style-name="T2846"><text:s/></text:span><text:span text:style-name="T2847">personal</text:span><text:span text:style-name="T2848"><text:s/></text:span>y<text:span text:style-name="T2849"><text:s/></text:span>la<text:span text:style-name="T2850"><text:s/></text:span><text:span text:style-name="T2851">atención</text:span><text:span text:style-name="T2852"><text:s/></text:span>a<text:span text:style-name="T2853"><text:s/></text:span><text:span text:style-name="T2854">personas</text:span><text:span text:style-name="T2855"><text:s/></text:span>en<text:span text:style-name="T2856"><text:s/></text:span><text:span text:style-name="T2857">situación</text:span><text:span text:style-name="T2858"><text:s/></text:span><text:span text:style-name="T2859">de</text:span><text:span text:style-name="T2860"><text:s/></text:span><text:span text:style-name="T2861">dependencia</text:span><text:span text:style-name="T2862"><text:s/></text:span>en<text:span text:style-name="T2863"><text:s/></text:span><text:span text:style-name="T2864">Canarias,</text:span><text:span text:style-name="T2865"><text:s/></text:span><text:span text:style-name="T2866">aprobado</text:span><text:s/><text:span text:style-name="T2867">por</text:span><text:s/><text:span text:style-name="T2868">el</text:span><text:span text:style-name="T2869"><text:s/></text:span><text:span text:style-name="T2870">Decreto</text:span><text:span text:style-name="T2871"><text:s/></text:span><text:span text:style-name="T2872">67/2012,<text:s/></text:span>de<text:span text:style-name="T2873"><text:s/></text:span>20<text:span text:style-name="T2874"><text:s/></text:span>de<text:span text:style-name="T2875"><text:s/></text:span><text:span text:style-name="T2876">julio</text:span></text:p>
      <text:p text:style-name="P2877"/>
      <text:p text:style-name="P2878">La<text:span text:style-name="T2879"><text:s/></text:span><text:span text:style-name="T2880">tipología</text:span><text:span text:style-name="T2881"><text:s/></text:span>del<text:span text:style-name="T2882"><text:s/></text:span><text:span text:style-name="T2883">recurso</text:span><text:span text:style-name="T2884"><text:s/></text:span><text:span text:style-name="T2885">establecida,</text:span><text:s/>así<text:s/><text:span text:style-name="T2886">como</text:span><text:span text:style-name="T2887"><text:s/></text:span><text:span text:style-name="T2888">los</text:span><text:span text:style-name="T2889"><text:s/></text:span><text:span text:style-name="T2890">requerimientos</text:span><text:span text:style-name="T2891"><text:s/></text:span><text:span text:style-name="T2892">sanitarios</text:span><text:span text:style-name="T2893"><text:s/></text:span>y los<text:span text:style-name="T2894"><text:s/></text:span><text:span text:style-name="T2895">niveles</text:span><text:span text:style-name="T2896"><text:s/></text:span><text:span text:style-name="T2897">de</text:span><text:span text:style-name="T2898"><text:s/></text:span><text:span text:style-name="T2899">prestación</text:span><text:s/><text:span text:style-name="T2900">de</text:span><text:span text:style-name="T2901"><text:s/></text:span><text:span text:style-name="T2902">servicios</text:span><text:span text:style-name="T2903"><text:s/></text:span><text:span text:style-name="T2904">mínimos</text:span><text:span text:style-name="T2905"><text:s/></text:span>a<text:span text:style-name="T2906"><text:s/></text:span><text:span text:style-name="T2907">requerir</text:span><text:span text:style-name="T2908"><text:s/></text:span>se<text:span text:style-name="T2909"><text:s/></text:span><text:span text:style-name="T2910">encuentran</text:span><text:span text:style-name="T2911"><text:s/></text:span><text:span text:style-name="T2912">determinados</text:span><text:span text:style-name="T2913"><text:s/></text:span>en<text:span text:style-name="T2914"><text:s/></text:span>la<text:span text:style-name="T2915"><text:s/></text:span><text:span text:style-name="T2916">normativa</text:span><text:span text:style-name="T2917"><text:s/></text:span><text:span text:style-name="T2918">vigente</text:span><text:span text:style-name="T2919"><text:s/></text:span><text:span text:style-name="T2920">relacionada</text:span><text:span text:style-name="T2921"><text:s/></text:span><text:span text:style-name="T2922">con</text:span><text:span text:style-name="T2923"><text:s/></text:span><text:span text:style-name="T2924">la</text:span><text:span text:style-name="T2925"><text:s/></text:span><text:span text:style-name="T2926">materia,</text:span><text:span text:style-name="T2927"><text:s/></text:span>y,<text:span text:style-name="T2928"><text:s/></text:span><text:span text:style-name="T2929">concretamente, en</text:span><text:span text:style-name="T2930"><text:s/></text:span>lo<text:s/><text:span text:style-name="T2931">estipulado</text:span><text:span text:style-name="T2932"><text:s/></text:span><text:span text:style-name="T2933">en</text:span><text:span text:style-name="T2934"><text:s/></text:span>la<text:span text:style-name="T2935"><text:s/></text:span><text:span text:style-name="T2936">legislación</text:span><text:span text:style-name="T2937"><text:s/></text:span>que a<text:span text:style-name="T2938"><text:s/></text:span><text:span text:style-name="T2939">continuación</text:span><text:span text:style-name="T2940"><text:s/></text:span>se<text:span text:style-name="T2941"><text:s/></text:span><text:span text:style-name="T2942">detalla:</text:span></text:p>
      <text:p text:style-name="P2943"/>
      <text:list text:style-name="LFO13" text:continue-numbering="true">
        <text:list-item>
          <text:list>
            <text:list-item>
              <text:list>
                <text:list-item>
                  <text:p text:style-name="P2944">Ley<text:span text:style-name="T2945"><text:s/></text:span><text:span text:style-name="T2946">3/1996</text:span><text:span text:style-name="T2947"><text:s/></text:span>de<text:span text:style-name="T2948"><text:s/></text:span>11<text:span text:style-name="T2949"><text:s/></text:span>de<text:span text:style-name="T2950"><text:s/></text:span><text:span text:style-name="T2951">julio</text:span><text:span text:style-name="T2952"><text:s/></text:span>de<text:span text:style-name="T2953"><text:s/></text:span><text:span text:style-name="T2954">participación</text:span><text:span text:style-name="T2955"><text:s/></text:span><text:span text:style-name="T2956">de</text:span><text:span text:style-name="T2957"><text:s/></text:span><text:span text:style-name="T2958">las</text:span><text:span text:style-name="T2959"><text:s/></text:span><text:span text:style-name="T2960">personas</text:span><text:span text:style-name="T2961"><text:s/></text:span><text:span text:style-name="T2962">mayores</text:span><text:span text:style-name="T2963"><text:s/></text:span>y<text:span text:style-name="T2964"><text:s/></text:span>de<text:span text:style-name="T2965"><text:s/></text:span><text:span text:style-name="T2966">la</text:span><text:span text:style-name="T2967"><text:s/></text:span><text:span text:style-name="T2968">solidaridad</text:span><text:span text:style-name="T2969"><text:s/></text:span><text:span text:style-name="T2970">entre</text:span><text:span text:style-name="T2971"><text:s/></text:span><text:span text:style-name="T2972">generaciones.</text:span></text:p>
                </text:list-item>
                <text:list-item>
                  <text:p text:style-name="P2973"><draw:frame draw:z-index="1480" draw:id="id33" draw:style-name="a33" draw:name="Text Box 74" text:anchor-type="paragraph" svg:x="7.77986in" svg:y="0.475in" svg:width="0.27778in" svg:height="1.54236in" style:rel-width="scale" style:rel-height="scale"><draw:text-box><text:p text:style-name="P2974"><text:span text:style-name="T2975">NOMBRE:</text:span></text:p><text:p text:style-name="P2976"><text:span text:style-name="T2977">ALONSO FALCÓN, VÍCTOR MODESTO GARCÍA MARTÍNEZ, DOLORES ALICIA</text:span></text:p></draw:text-box><svg:title/><svg:desc/></draw:frame>Ley<text:span text:style-name="T2978"><text:s/></text:span><text:span text:style-name="T2979">39/2006,</text:span><text:span text:style-name="T2980"><text:s/></text:span>de<text:span text:style-name="T2981"><text:s/></text:span>14<text:span text:style-name="T2982"><text:s/></text:span>de<text:span text:style-name="T2983"><text:s/></text:span><text:span text:style-name="T2984">diciembre,</text:span><text:span text:style-name="T2985"><text:s/></text:span>de<text:span text:style-name="T2986"><text:s/></text:span><text:span text:style-name="T2987">Promoción</text:span><text:span text:style-name="T2988"><text:s/></text:span>de<text:span text:style-name="T2989"><text:s/></text:span>la<text:span text:style-name="T2990"><text:s/></text:span><text:span text:style-name="T2991">Autonomía</text:span><text:span text:style-name="T2992"><text:s/></text:span><text:span text:style-name="T2993">Personal</text:span><text:span text:style-name="T2994"><text:s/></text:span>y<text:span text:style-name="T2995"><text:s/></text:span><text:span text:style-name="T2996">Atención</text:span><text:span text:style-name="T2997"><text:s/></text:span>a<text:span text:style-name="T2998"><text:s/></text:span><text:span text:style-name="T2999">las</text:span><text:span text:style-name="T3000"><text:s/></text:span><text:span text:style-name="T3001">personas</text:span><text:span text:style-name="T3002"><text:s/></text:span>en<text:span text:style-name="T3003"><text:s/></text:span><text:span text:style-name="T3004">situación</text:span><text:span text:style-name="T3005"><text:s/></text:span>de<text:span text:style-name="T3006"><text:s/></text:span><text:span text:style-name="T3007">dependencia</text:span></text:p>
                </text:list-item>
                <text:list-item>
                  <text:p text:style-name="P3008">Decreto<text:span text:style-name="T3009"><text:s/></text:span><text:span text:style-name="T3010">236/1998,</text:span><text:span text:style-name="T3011"><text:s/></text:span><text:span text:style-name="T3012">de</text:span><text:span text:style-name="T3013"><text:s/></text:span>18<text:span text:style-name="T3014"><text:s/></text:span>de<text:span text:style-name="T3015"><text:s/></text:span><text:span text:style-name="T3016">diciembre,</text:span><text:span text:style-name="T3017"><text:s/></text:span><text:span text:style-name="T3018">por</text:span><text:span text:style-name="T3019"><text:s/></text:span>el<text:span text:style-name="T3020"><text:s/></text:span>que<text:span text:style-name="T3021"><text:s/></text:span>se<text:span text:style-name="T3022"><text:s/></text:span><text:span text:style-name="T3023">regulan</text:span><text:span text:style-name="T3024"><text:s/></text:span><text:span text:style-name="T3025">las</text:span><text:span text:style-name="T3026"><text:s/></text:span><text:span text:style-name="T3027">condiciones</text:span><text:span text:style-name="T3028"><text:s/></text:span>de<text:span text:style-name="T3029"><text:s/></text:span><text:span text:style-name="T3030">acceso</text:span><text:span text:style-name="T3031"><text:s/></text:span>y<text:span text:style-name="T3032"><text:s/></text:span><text:span text:style-name="T3033">los</text:span><text:span text:style-name="T3034"><text:s/></text:span><text:span text:style-name="T3035">criterios</text:span><text:span text:style-name="T3036"><text:s/></text:span><text:span text:style-name="T3037">para</text:span><text:span text:style-name="T3038"><text:s/></text:span><text:span text:style-name="T3039">el</text:span><text:span text:style-name="T3040"><text:s/></text:span><text:span text:style-name="T3041">pago</text:span><text:span text:style-name="T3042"><text:s/></text:span><text:span text:style-name="T3043">del</text:span><text:span text:style-name="T3044"><text:s/></text:span><text:span text:style-name="T3045">servicio</text:span><text:span text:style-name="T3046"><text:s/></text:span>en<text:span text:style-name="T3047"><text:s/></text:span><text:span text:style-name="T3048">centros</text:span><text:span text:style-name="T3049"><text:s/></text:span><text:span text:style-name="T3050">de</text:span><text:span text:style-name="T3051"><text:s/></text:span><text:span text:style-name="T3052">alojamiento</text:span><text:span text:style-name="T3053"><text:s/></text:span>y<text:span text:style-name="T3054"><text:s/></text:span><text:span text:style-name="T3055">estancia</text:span><text:span text:style-name="T3056"><text:s/></text:span><text:span text:style-name="T3057">para</text:span><text:span text:style-name="T3058"><text:s/></text:span><text:span text:style-name="T3059">personas</text:span><text:span text:style-name="T3060"><text:s/></text:span><text:span text:style-name="T3061">mayores,</text:span><text:span text:style-name="T3062"><text:s/></text:span><text:span text:style-name="T3063">públicos</text:span><text:span text:style-name="T3064"><text:s/></text:span>y<text:span text:style-name="T3065"><text:s/></text:span><text:span text:style-name="T3066">privados,</text:span><text:span text:style-name="T3067"><text:s/></text:span><text:span text:style-name="T3068">con</text:span><text:span text:style-name="T3069"><text:s/></text:span><text:span text:style-name="T3070">participación</text:span><text:span text:style-name="T3071"><text:s/></text:span>de<text:span text:style-name="T3072"><text:s/></text:span>la<text:span text:style-name="T3073"><text:s/></text:span><text:span text:style-name="T3074">Comunidad</text:span><text:span text:style-name="T3075"><text:s/></text:span><text:span text:style-name="T3076">Autónoma</text:span><text:span text:style-name="T3077"><text:s/></text:span><text:span text:style-name="T3078">Canaria</text:span><text:span text:style-name="T3079"><text:s/></text:span>en<text:span text:style-name="T3080"><text:s/></text:span>su<text:span text:style-name="T3081"><text:s/></text:span><text:span text:style-name="T3082">financiación</text:span><text:span text:style-name="T3083"><text:s/></text:span><text:span text:style-name="T3084">hasta</text:span><text:span text:style-name="T3085"><text:s/></text:span>que<text:span text:style-name="T3086"><text:s/></text:span><text:span text:style-name="T3087">sea</text:span><text:span text:style-name="T3088"><text:s/></text:span><text:span text:style-name="T3089">sustituido</text:span><text:span text:style-name="T3090"><text:s/></text:span>por<text:span text:style-name="T3091"><text:s/></text:span><text:span text:style-name="T3092">una</text:span><text:span text:style-name="T3093"><text:s/></text:span><text:span text:style-name="T3094">nueva</text:span><text:span text:style-name="T3095"><text:s/></text:span><text:span text:style-name="T3096">normativa</text:span><text:span text:style-name="T3097"><text:s/></text:span><text:span text:style-name="T3098">en</text:span><text:span text:style-name="T3099"><text:s/></text:span>cuyo<text:span text:style-name="T3100"><text:s/></text:span><text:span text:style-name="T3101">caso</text:span><text:span text:style-name="T3102"><text:s/></text:span>se<text:span text:style-name="T3103"><text:s/></text:span><text:span text:style-name="T3104">integrará</text:span><text:span text:style-name="T3105"><text:s/></text:span><text:span text:style-name="T3106">automáticamente</text:span><text:span text:style-name="T3107"><text:s/></text:span>en el<text:span text:style-name="T3108"><text:s/></text:span><text:span text:style-name="T3109">régimen</text:span><text:s/><text:span text:style-name="T3110">jurídico</text:span><text:span text:style-name="T3111"><text:s/></text:span><text:span text:style-name="T3112">del</text:span><text:span text:style-name="T3113"><text:s/></text:span><text:span text:style-name="T3114">contrato.</text:span></text:p>
                </text:list-item>
              </text:list>
            </text:list-item>
          </text:list>
        </text:list-item>
      </text:list>
      <text:p text:style-name="P3115"><draw:frame draw:z-index="1624" draw:id="id37" draw:style-name="a37" draw:name="Text Box 73" text:anchor-type="paragraph" svg:x="0.09306in" svg:y="4.20486in" svg:width="0.26389in" svg:height="1.65625in" style:rel-width="scale" style:rel-height="scale"><draw:text-box><text:p text:style-name="P3120"><text:span text:style-name="T3121">2.Firmante: GARCÍA MARTÍNEZ, DOLORES ALICIA</text:span></text:p><text:p text:style-name="P3122"><text:span text:style-name="T3123">Puesto: Presidenta del Cabildo de Fuerteventura Fecha Firma: 09/09/2025 12:13:08</text:span></text:p></draw:text-box><svg:title/><svg:desc/></draw:frame><draw:frame draw:z-index="1648" draw:id="id38" draw:style-name="a38" draw:name="Text Box 72" text:anchor-type="paragraph" svg:x="0.09653in" svg:y="1.11042in" svg:width="0.26389in" svg:height="1.97361in" style:rel-width="scale" style:rel-height="scale"><draw:text-box><text:p text:style-name="P3124"><text:span text:style-name="T3125">1.Firmante: ALONSO FALCÓN, VÍCTOR MODESTO</text:span></text:p><text:p text:style-name="P3126"><text:span text:style-name="T3127">Puesto: Consejero-Secretario del Consejo de Gobierno Insular Fecha Firma: 09/09/2025 11:05:02</text:span></text:p></draw:text-box><svg:title/><svg:desc/></draw:frame></text:p>
      <text:list text:style-name="LFO13" text:continue-numbering="true">
        <text:list-item>
          <text:list>
            <text:list-item>
              <text:list>
                <text:list-item>
                  <text:p text:style-name="P3128"><draw:frame draw:z-index="1768" draw:id="id39" draw:style-name="a39" draw:name="Text Box 71" text:anchor-type="paragraph" svg:x="7.86319in" svg:y="0.28611in" svg:width="0.19444in" svg:height="2.08889in" style:rel-width="scale" style:rel-height="scale"><draw:text-box><text:p text:style-name="P3129"><text:span text:style-name="T3130">BBFE0F0E87313114D813A2307108CEFCC2CB1E38 FFBDEEA1CED9E395715339BB768330D3CC2EDAE0</text:span></text:p></draw:text-box><svg:title/><svg:desc/></draw:frame>Decreto<text:span text:style-name="T3131"><text:s/></text:span><text:span text:style-name="T3132">113/2002</text:span><text:span text:style-name="T3133"><text:s/></text:span>de<text:span text:style-name="T3134"><text:s/></text:span>9<text:span text:style-name="T3135"><text:s/></text:span>de<text:span text:style-name="T3136"><text:s/></text:span><text:span text:style-name="T3137">agosto,</text:span><text:span text:style-name="T3138"><text:s/></text:span>de<text:span text:style-name="T3139"><text:s/></text:span><text:span text:style-name="T3140">traspaso</text:span><text:span text:style-name="T3141"><text:s/></text:span>de<text:span text:style-name="T3142"><text:s/></text:span><text:span text:style-name="T3143">funciones</text:span><text:span text:style-name="T3144"><text:s/></text:span>de<text:span text:style-name="T3145"><text:s/></text:span>la<text:span text:style-name="T3146"><text:s/></text:span><text:span text:style-name="T3147">Administración</text:span><text:span text:style-name="T3148"><text:s/></text:span><text:span text:style-name="T3149">Pública</text:span><text:span text:style-name="T3150"><text:s/></text:span>de<text:span text:style-name="T3151"><text:s/></text:span><text:span text:style-name="T3152">la</text:span><text:span text:style-name="T3153"><text:s/></text:span><text:span text:style-name="T3154">Comunidad</text:span><text:span text:style-name="T3155"><text:s/></text:span><text:span text:style-name="T3156">Autónoma</text:span><text:span text:style-name="T3157"><text:s/></text:span>de<text:span text:style-name="T3158"><text:s/></text:span><text:span text:style-name="T3159">Canarias</text:span><text:span text:style-name="T3160"><text:s/></text:span>a<text:span text:style-name="T3161"><text:s/></text:span><text:span text:style-name="T3162">los</text:span><text:span text:style-name="T3163"><text:s/></text:span><text:span text:style-name="T3164">Cabildos</text:span><text:span text:style-name="T3165"><text:s/></text:span><text:span text:style-name="T3166">Insulares</text:span><text:span text:style-name="T3167"><text:s/></text:span><text:span text:style-name="T3168">en</text:span><text:span text:style-name="T3169"><text:s/></text:span><text:span text:style-name="T3170">materia</text:span><text:span text:style-name="T3171"><text:s/></text:span>de<text:span text:style-name="T3172"><text:s/></text:span><text:span text:style-name="T3173">servicios</text:span><text:span text:style-name="T3174"><text:s/></text:span><text:span text:style-name="T3175">sociales</text:span><text:span text:style-name="T3176"><text:s/></text:span><text:span text:style-name="T3177">especializados</text:span><text:s/>a<text:span text:style-name="T3178"><text:s/></text:span><text:span text:style-name="T3179">personas</text:span><text:span text:style-name="T3180"><text:s/></text:span><text:span text:style-name="T3181">mayores,</text:span><text:s/><text:span text:style-name="T3182">minusválidos</text:span><text:span text:style-name="T3183"><text:s/></text:span>y<text:span text:style-name="T3184"><text:s/></text:span><text:span text:style-name="T3185">mujeres.</text:span></text:p>
                </text:list-item>
                <text:list-item>
                  <text:p text:style-name="P3186">Ley<text:span text:style-name="T3187"><text:s/></text:span><text:span text:style-name="T3188">16/2019,</text:span><text:span text:style-name="T3189"><text:s/></text:span>de 2<text:span text:style-name="T3190"><text:s/></text:span>de<text:s/><text:span text:style-name="T3191">mayo,</text:span><text:span text:style-name="T3192"><text:s/></text:span><text:span text:style-name="T3193">de</text:span><text:s/><text:span text:style-name="T3194">Servicios</text:span><text:span text:style-name="T3195"><text:s/></text:span><text:span text:style-name="T3196">Sociales</text:span><text:s/><text:span text:style-name="T3197">de</text:span><text:span text:style-name="T3198"><text:s/></text:span><text:span text:style-name="T3199">Canarias.</text:span></text:p>
                </text:list-item>
              </text:list>
            </text:list-item>
          </text:list>
        </text:list-item>
      </text:list>
      <text:p text:style-name="P3200"/>
      <text:list text:style-name="LFO13" text:continue-numbering="true">
        <text:list-item>
          <text:list>
            <text:list-item>
              <text:list>
                <text:list-item>
                  <text:p text:style-name="P3201"><draw:frame draw:z-index="1720" draw:id="id40" draw:style-name="a40" draw:name="Text Box 70" text:anchor-type="paragraph" svg:x="7.77986in" svg:y="0.37014in" svg:width="0.11111in" svg:height="1.84792in" style:rel-width="scale" style:rel-height="scale"><draw:text-box><text:p text:style-name="P3202"><text:span text:style-name="T3203">FECHA DE FIRMA: <text:s/></text:span><text:span text:style-name="T3204"><text:s/></text:span><text:span text:style-name="T3205">HASH DEL CERTIFICADO:</text:span></text:p></draw:text-box><svg:title/><svg:desc/></draw:frame><draw:frame draw:z-index="1792" draw:id="id41" draw:style-name="a41" draw:name="Text Box 69" text:anchor-type="paragraph" svg:x="8.11528in" svg:y="0.22292in" svg:width="0.125in" svg:height="6.84236in" style:rel-width="scale" style:rel-height="scale"><draw:text-box><text:p text:style-name="P3206"><text:span text:style-name="T3207">Firmado Digitalmente en el Cabildo de Fuerteventura - https://sede.cabildofuer.es - Código Seguro de Verificación: 35600IDOC2DA378AE3B0E625409D0A30</text:span></text:p></draw:text-box><svg:title/><svg:desc/></draw:frame>Decreto<text:span text:style-name="T3208"><text:s/></text:span><text:span text:style-name="T3209">131/2011,</text:span><text:span text:style-name="T3210"><text:s/></text:span>de<text:span text:style-name="T3211"><text:s/></text:span>17<text:span text:style-name="T3212"><text:s/></text:span><text:span text:style-name="T3213">de</text:span><text:span text:style-name="T3214"><text:s/></text:span><text:span text:style-name="T3215">mayo,</text:span><text:span text:style-name="T3216"><text:s/></text:span>por<text:span text:style-name="T3217"><text:s/></text:span>el<text:span text:style-name="T3218"><text:s/></text:span><text:span text:style-name="T3219">que</text:span><text:span text:style-name="T3220"><text:s/></text:span>se<text:span text:style-name="T3221"><text:s/></text:span><text:span text:style-name="T3222">establecen</text:span><text:span text:style-name="T3223"><text:s/></text:span>las<text:span text:style-name="T3224"><text:s/></text:span><text:span text:style-name="T3225">intensidades</text:span><text:span text:style-name="T3226"><text:s/></text:span>de<text:span text:style-name="T3227"><text:s/></text:span><text:span text:style-name="T3228">protección</text:span><text:span text:style-name="T3229"><text:s/></text:span><text:span text:style-name="T3230">de</text:span><text:span text:style-name="T3231"><text:s/></text:span>los<text:span text:style-name="T3232"><text:s/></text:span><text:span text:style-name="T3233">servicios</text:span><text:span text:style-name="T3234"><text:s/></text:span>y<text:span text:style-name="T3235"><text:s/></text:span><text:span text:style-name="T3236">los</text:span><text:span text:style-name="T3237"><text:s/></text:span><text:span text:style-name="T3238">criterios</text:span><text:span text:style-name="T3239"><text:s/></text:span><text:span text:style-name="T3240">para</text:span><text:span text:style-name="T3241"><text:s/></text:span><text:span text:style-name="T3242">determinar</text:span><text:span text:style-name="T3243"><text:s/></text:span>las<text:span text:style-name="T3244"><text:s/></text:span><text:span text:style-name="T3245">compatibilidades</text:span><text:span text:style-name="T3246"><text:s/></text:span>y<text:span text:style-name="T3247"><text:s/></text:span><text:span text:style-name="T3248">las</text:span><text:span text:style-name="T3249"><text:s/></text:span><text:span text:style-name="T3250">incompatibilidades</text:span><text:span text:style-name="T3251"><text:s/></text:span><text:span text:style-name="T3252">entre</text:span><text:span text:style-name="T3253"><text:s/></text:span>las<text:span text:style-name="T3254"><text:s/></text:span><text:span text:style-name="T3255">prestaciones</text:span><text:span text:style-name="T3256"><text:s/></text:span>de<text:span text:style-name="T3257"><text:s/></text:span><text:span text:style-name="T3258">atención</text:span><text:span text:style-name="T3259"><text:s/></text:span>a<text:span text:style-name="T3260"><text:s/></text:span>la<text:span text:style-name="T3261"><text:s/></text:span><text:span text:style-name="T3262">dependencia</text:span><text:span text:style-name="T3263"><text:s/></text:span>del<text:span text:style-name="T3264"><text:s/></text:span><text:span text:style-name="T3265">Sistema</text:span><text:span text:style-name="T3266"><text:s/></text:span>para<text:span text:style-name="T3267"><text:s/></text:span>la<text:span text:style-name="T3268"><text:s/></text:span><text:span text:style-name="T3269">Autonomía</text:span><text:span text:style-name="T3270"><text:s/></text:span>y<text:span text:style-name="T3271"><text:s/></text:span><text:span text:style-name="T3272">Atención</text:span><text:span text:style-name="T3273"><text:s/></text:span>a<text:span text:style-name="T3274"><text:s/></text:span><text:span text:style-name="T3275">la</text:span><text:span text:style-name="T3276"><text:s/></text:span><text:span text:style-name="T3277">Dependencia</text:span><text:s/><text:span text:style-name="T3278">en</text:span><text:span text:style-name="T3279"><text:s/></text:span>el<text:span text:style-name="T3280"><text:s/></text:span><text:span text:style-name="T3281">ámbito</text:span><text:span text:style-name="T3282"><text:s/></text:span>de<text:span text:style-name="T3283"><text:s/></text:span><text:span text:style-name="T3284">la</text:span><text:span text:style-name="T3285"><text:s/></text:span><text:span text:style-name="T3286">Comunidad</text:span><text:span text:style-name="T3287"><text:s/></text:span><text:span text:style-name="T3288">Autónoma</text:span><text:span text:style-name="T3289"><text:s/></text:span>de<text:span text:style-name="T3290"><text:s/></text:span><text:span text:style-name="T3291">Canarias</text:span></text:p>
                </text:list-item>
                <text:list-item>
                  <text:p text:style-name="P3292">Decreto<text:span text:style-name="T3293"><text:s/></text:span><text:span text:style-name="T3294">67/2012,</text:span><text:span text:style-name="T3295"><text:s/></text:span><text:span text:style-name="T3296">de</text:span><text:span text:style-name="T3297"><text:s/></text:span><text:span text:style-name="T3298">20</text:span><text:span text:style-name="T3299"><text:s/></text:span><text:span text:style-name="T3300">de</text:span><text:span text:style-name="T3301"><text:s/></text:span><text:span text:style-name="T3302">julio,</text:span><text:span text:style-name="T3303"><text:s/></text:span>por<text:span text:style-name="T3304"><text:s/></text:span>el<text:span text:style-name="T3305"><text:s/></text:span><text:span text:style-name="T3306">que</text:span><text:span text:style-name="T3307"><text:s/></text:span><text:span text:style-name="T3308">se</text:span><text:span text:style-name="T3309"><text:s/></text:span><text:span text:style-name="T3310">aprueba</text:span><text:span text:style-name="T3311"><text:s/></text:span><text:span text:style-name="T3312">el</text:span><text:span text:style-name="T3313"><text:s/></text:span><text:span text:style-name="T3314">Reglamento</text:span><text:span text:style-name="T3315"><text:s/></text:span><text:span text:style-name="T3316">regulador</text:span><text:span text:style-name="T3317"><text:s/></text:span>de<text:span text:style-name="T3318"><text:s/></text:span><text:span text:style-name="T3319">los</text:span><text:span text:style-name="T3320"><text:s/></text:span><text:span text:style-name="T3321">centros</text:span><text:span text:style-name="T3322"><text:s/></text:span>y<text:span text:style-name="T3323"><text:s/></text:span><text:span text:style-name="T3324">servicios</text:span><text:span text:style-name="T3325"><text:s/></text:span>que<text:span text:style-name="T3326"><text:s/></text:span><text:span text:style-name="T3327">actúen</text:span><text:span text:style-name="T3328"><text:s/></text:span>en<text:span text:style-name="T3329"><text:s/></text:span><text:span text:style-name="T3330">el</text:span><text:span text:style-name="T3331"><text:s/></text:span><text:span text:style-name="T3332">ámbito</text:span><text:span text:style-name="T3333"><text:s/></text:span>de<text:span text:style-name="T3334"><text:s/></text:span>la<text:span text:style-name="T3335"><text:s/></text:span><text:span text:style-name="T3336">promoción</text:span><text:span text:style-name="T3337"><text:s/></text:span>de<text:span text:style-name="T3338"><text:s/></text:span>la<text:span text:style-name="T3339"><text:s/></text:span><text:span text:style-name="T3340">autonomía</text:span><text:span text:style-name="T3341"><text:s/></text:span><text:span text:style-name="T3342">personal</text:span><text:span text:style-name="T3343"><text:s/></text:span>y<text:span text:style-name="T3344"><text:s/></text:span>la<text:span text:style-name="T3345"><text:s/></text:span><text:span text:style-name="T3346">atención</text:span><text:span text:style-name="T3347"><text:s/></text:span>a<text:span text:style-name="T3348"><text:s/></text:span><text:span text:style-name="T3349">personas</text:span><text:span text:style-name="T3350"><text:s/></text:span>en<text:span text:style-name="T3351"><text:s/></text:span><text:span text:style-name="T3352">situación</text:span><text:span text:style-name="T3353"><text:s/></text:span>de<text:span text:style-name="T3354"><text:s/></text:span><text:span text:style-name="T3355">dependencia</text:span><text:span text:style-name="T3356"><text:s/></text:span>en<text:span text:style-name="T3357"><text:s/></text:span><text:span text:style-name="T3358">Canarias.</text:span></text:p>
                </text:list-item>
                <text:list-item>
                  <text:p text:style-name="P3359"><draw:frame draw:z-index="1744" draw:id="id42" draw:style-name="a42" draw:name="Text Box 68" text:anchor-type="paragraph" svg:x="7.86319in" svg:y="0.50972in" svg:width="0.19444in" svg:height="0.44514in" style:rel-width="scale" style:rel-height="scale"><draw:text-box><text:p text:style-name="P3360"><text:span text:style-name="T3361">09/09/2025</text:span></text:p><text:p text:style-name="P3362"><text:span text:style-name="T3363">09/09/2025</text:span></text:p></draw:text-box><svg:title/><svg:desc/></draw:frame>Decreto<text:span text:style-name="T3364"><text:s/></text:span><text:span text:style-name="T3365">154/2015,</text:span><text:span text:style-name="T3366"><text:s/></text:span>de<text:span text:style-name="T3367"><text:s/></text:span>18<text:span text:style-name="T3368"><text:s/></text:span><text:span text:style-name="T3369">de</text:span><text:span text:style-name="T3370"><text:s/></text:span><text:span text:style-name="T3371">junio,</text:span><text:span text:style-name="T3372"><text:s/></text:span>por<text:span text:style-name="T3373"><text:s/></text:span>el<text:span text:style-name="T3374"><text:s/></text:span>que<text:span text:style-name="T3375"><text:s/></text:span>se<text:span text:style-name="T3376"><text:s/></text:span><text:span text:style-name="T3377">modifica</text:span><text:span text:style-name="T3378"><text:s/></text:span>el<text:span text:style-name="T3379"><text:s/></text:span><text:span text:style-name="T3380">Reglamento</text:span><text:span text:style-name="T3381"><text:s/></text:span><text:span text:style-name="T3382">regulador</text:span><text:span text:style-name="T3383"><text:s/></text:span><text:span text:style-name="T3384">de</text:span><text:span text:style-name="T3385"><text:s/></text:span><text:span text:style-name="T3386">los</text:span><text:span text:style-name="T3387"><text:s/></text:span><text:span text:style-name="T3388">centros</text:span><text:span text:style-name="T3389"><text:s/></text:span>y<text:span text:style-name="T3390"><text:s/></text:span><text:span text:style-name="T3391">servicios</text:span><text:span text:style-name="T3392"><text:s/></text:span>que<text:span text:style-name="T3393"><text:s/></text:span><text:span text:style-name="T3394">actúen</text:span><text:span text:style-name="T3395"><text:s/></text:span>en<text:span text:style-name="T3396"><text:s/></text:span>el<text:span text:style-name="T3397"><text:s/></text:span><text:span text:style-name="T3398">ámbito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promoción</text:span><text:span text:style-name="T3405"><text:s/></text:span>de<text:span text:style-name="T3406"><text:s/></text:span>la<text:span text:style-name="T3407"><text:s/></text:span><text:span text:style-name="T3408">autonomía</text:span><text:span text:style-name="T3409"><text:s/></text:span><text:span text:style-name="T3410">personal</text:span><text:span text:style-name="T3411"><text:s/></text:span>y<text:span text:style-name="T3412"><text:s/></text:span><text:span text:style-name="T3413">la</text:span><text:span text:style-name="T3414"><text:s/></text:span><text:span text:style-name="T3415">atención</text:span><text:s/>a<text:span text:style-name="T3416"><text:s/></text:span><text:span text:style-name="T3417">personas</text:span><text:span text:style-name="T3418"><text:s/></text:span><text:span text:style-name="T3419">en</text:span><text:span text:style-name="T3420"><text:s/></text:span><text:span text:style-name="T3421">situación</text:span><text:span text:style-name="T3422"><text:s/></text:span><text:span text:style-name="T3423">de</text:span><text:span text:style-name="T3424"><text:s/></text:span><text:span text:style-name="T3425">dependencia</text:span><text:span text:style-name="T3426"><text:s/></text:span>en<text:span text:style-name="T3427"><text:s/></text:span><text:span text:style-name="T3428">Canarias,</text:span><text:s/><text:span text:style-name="T3429">aprobado</text:span><text:span text:style-name="T3430"><text:s/></text:span>por <text:s/>el<text:span text:style-name="T3431"><text:s/></text:span><text:span text:style-name="T3432">Decreto</text:span><text:span text:style-name="T3433"><text:s/></text:span><text:span text:style-name="T3434">67/2012, de</text:span><text:span text:style-name="T3435"><text:s/></text:span>20<text:span text:style-name="T3436"><text:s/></text:span>de<text:span text:style-name="T3437"><text:s/></text:span><text:span text:style-name="T3438">julio.</text:span></text:p>
                </text:list-item>
                <text:list-item>
                  <text:p text:style-name="P3439"><text:span text:style-name="T3440">Convenio</text:span><text:span text:style-name="T3441"><text:s/></text:span><text:span text:style-name="T3442">de</text:span><text:span text:style-name="T3443"><text:s/></text:span><text:span text:style-name="T3444">Cooperación</text:span><text:span text:style-name="T3445"><text:s/></text:span><text:span text:style-name="T3446">suscrito</text:span><text:span text:style-name="T3447"><text:s/></text:span>entre<text:span text:style-name="T3448"><text:s/></text:span>la<text:span text:style-name="T3449"><text:s/></text:span><text:span text:style-name="T3450">Comunidad</text:span><text:span text:style-name="T3451"><text:s/></text:span><text:span text:style-name="T3452">Autónoma</text:span><text:span text:style-name="T3453"><text:s/></text:span>y<text:span text:style-name="T3454"><text:s/></text:span>el<text:s/><text:span text:style-name="T3455"><text:s/></text:span><text:span text:style-name="T3456">Cabildo</text:span><text:s/><text:span text:style-name="T3457"><text:s/></text:span>de<text:span text:style-name="T3458"><text:s/></text:span><text:span text:style-name="T3459">Fuerteventura</text:span><text:span text:style-name="T3460"><text:s/></text:span><text:span text:style-name="T3461">para</text:span><text:span text:style-name="T3462"><text:s/></text:span>la<text:span text:style-name="T3463"><text:s/></text:span><text:span text:style-name="T3464">prestación</text:span><text:span text:style-name="T3465"><text:s/></text:span>de<text:span text:style-name="T3466"><text:s/></text:span><text:span text:style-name="T3467">servicios</text:span><text:span text:style-name="T3468"><text:s/></text:span>a<text:span text:style-name="T3469"><text:s/></text:span><text:span text:style-name="T3470">personas</text:span><text:span text:style-name="T3471"><text:s/></text:span>en<text:span text:style-name="T3472"><text:s/></text:span><text:span text:style-name="T3473">situación</text:span><text:span text:style-name="T3474"><text:s/></text:span>de<text:span text:style-name="T3475"><text:s/></text:span><text:span text:style-name="T3476">dependencia</text:span><text:span text:style-name="T3477"><text:s/></text:span>y,<text:span text:style-name="T3478"><text:s/></text:span><text:span text:style-name="T3479">en</text:span><text:span text:style-name="T3480"><text:s/></text:span><text:span text:style-name="T3481">general,<text:s/></text:span>a<text:span text:style-name="T3482"><text:s/></text:span><text:span text:style-name="T3483">personas</text:span><text:span text:style-name="T3484"><text:s/></text:span><text:span text:style-name="T3485">menores<text:s/></text:span>de<text:span text:style-name="T3486"><text:s/></text:span><text:span text:style-name="T3487">seis</text:span><text:span text:style-name="T3488"><text:s/></text:span><text:span text:style-name="T3489">años,</text:span><text:s/><text:span text:style-name="T3490">mayores</text:span><text:span text:style-name="T3491"><text:s/></text:span>o<text:span text:style-name="T3492"><text:s/></text:span>con<text:span text:style-name="T3493"><text:s/></text:span><text:span text:style-name="T3494">discapacidad.</text:span></text:p>
                </text:list-item>
                <text:list-item>
                  <text:p text:style-name="P3495">Decreto<text:span text:style-name="T3496"><text:s/></text:span><text:span text:style-name="T3497">57/2023,</text:span><text:span text:style-name="T3498"><text:s/></text:span>de<text:span text:style-name="T3499"><text:s/></text:span>27<text:span text:style-name="T3500"><text:s/></text:span><text:span text:style-name="T3501">de</text:span><text:span text:style-name="T3502"><text:s/></text:span><text:span text:style-name="T3503">abril,</text:span><text:span text:style-name="T3504"><text:s/></text:span>por<text:span text:style-name="T3505"><text:s/></text:span>el<text:span text:style-name="T3506"><text:s/></text:span><text:span text:style-name="T3507">que</text:span><text:span text:style-name="T3508"><text:s/></text:span>se<text:span text:style-name="T3509"><text:s/></text:span><text:span text:style-name="T3510">aprueba</text:span><text:span text:style-name="T3511"><text:s/></text:span>el<text:span text:style-name="T3512"><text:s/></text:span><text:span text:style-name="T3513">Catálogo</text:span><text:span text:style-name="T3514"><text:s/></text:span>de<text:span text:style-name="T3515"><text:s/></text:span><text:span text:style-name="T3516">Servicios</text:span><text:span text:style-name="T3517"><text:s/></text:span>y<text:span text:style-name="T3518"><text:s/></text:span><text:span text:style-name="T3519">Prestaciones</text:span><text:span text:style-name="T3520"><text:s/></text:span>del<text:span text:style-name="T3521"><text:s/></text:span><text:span text:style-name="T3522">Sistema</text:span><text:span text:style-name="T3523"><text:s/></text:span><text:span text:style-name="T3524">Público</text:span><text:span text:style-name="T3525"><text:s/></text:span><text:span text:style-name="T3526">de</text:span><text:span text:style-name="T3527"><text:s/></text:span><text:span text:style-name="T3528">Servicios</text:span><text:span text:style-name="T3529"><text:s/></text:span><text:span text:style-name="T3530">Sociales</text:span><text:span text:style-name="T3531"><text:s/></text:span><text:span text:style-name="T3532">de</text:span><text:span text:style-name="T3533"><text:s/></text:span><text:span text:style-name="T3534">Canarias,</text:span><text:span text:style-name="T3535"><text:s/></text:span>se<text:span text:style-name="T3536"><text:s/></text:span><text:span text:style-name="T3537">determinan</text:span><text:span text:style-name="T3538"><text:s/></text:span><text:span text:style-name="T3539">los</text:span><text:span text:style-name="T3540"><text:s/></text:span><text:span text:style-name="T3541">requisitos</text:span><text:span text:style-name="T3542"><text:s/></text:span>y<text:span text:style-name="T3543"><text:s/></text:span><text:span text:style-name="T3544">condiciones</text:span><text:span text:style-name="T3545"><text:s/></text:span>de<text:span text:style-name="T3546"><text:s/></text:span><text:span text:style-name="T3547">acceso</text:span><text:span text:style-name="T3548"><text:s/></text:span>a<text:span text:style-name="T3549"><text:s/></text:span>los<text:span text:style-name="T3550"><text:s/></text:span><text:span text:style-name="T3551">servicios</text:span><text:span text:style-name="T3552"><text:s/></text:span>y<text:span text:style-name="T3553"><text:s/></text:span><text:span text:style-name="T3554">prestaciones</text:span><text:span text:style-name="T3555"><text:s/></text:span><text:span text:style-name="T3556">del</text:span><text:span text:style-name="T3557"><text:s/></text:span><text:span text:style-name="T3558">Sistema</text:span><text:span text:style-name="T3559"><text:s/></text:span>y<text:span text:style-name="T3560"><text:s/></text:span><text:span text:style-name="T3561">el</text:span><text:span text:style-name="T3562"><text:s/></text:span><text:span text:style-name="T3563">procedimiento</text:span><text:span text:style-name="T3564"><text:s/></text:span>de<text:span text:style-name="T3565"><text:s/></text:span><text:span text:style-name="T3566">su</text:span><text:span text:style-name="T3567"><text:s/></text:span><text:span text:style-name="T3568">actualización</text:span><text:s/>y<text:s/><text:span text:style-name="T3569">revisión.</text:span></text:p>
                </text:list-item>
                <text:list-item>
                  <text:p text:style-name="P3570"><draw:frame draw:z-index="1696" draw:id="id43" draw:style-name="a43" draw:name="Text Box 67" text:anchor-type="paragraph" svg:x="7.77986in" svg:y="0.06389in" svg:width="0.27778in" svg:height="2.03333in" style:rel-width="scale" style:rel-height="scale"><draw:text-box><text:p text:style-name="P3571"><text:span text:style-name="T3572">PUESTO DE TRABAJO:</text:span></text:p><text:p text:style-name="P3573"><text:span text:style-name="T3574">Consejero-Secretario del Consejo de Gobierno Insular Presidenta del Cabildo de Fuerteventura</text:span></text:p></draw:text-box><svg:title/><svg:desc/></draw:frame><text:span text:style-name="T3575">Todas</text:span><text:span text:style-name="T3576"><text:s/></text:span><text:span text:style-name="T3577">aquellas</text:span><text:span text:style-name="T3578"><text:s/></text:span><text:span text:style-name="T3579">normativas</text:span><text:span text:style-name="T3580"><text:s/></text:span><text:span text:style-name="T3581">supletorias</text:span><text:span text:style-name="T3582"><text:s/></text:span>o<text:span text:style-name="T3583"><text:s/></text:span>que<text:span text:style-name="T3584"><text:s/></text:span>se<text:span text:style-name="T3585"><text:s/></text:span><text:span text:style-name="T3586">aprueben</text:span><text:span text:style-name="T3587"><text:s/></text:span><text:span text:style-name="T3588">posteriormente,</text:span><text:span text:style-name="T3589"><text:s/></text:span><text:span text:style-name="T3590">derogando</text:span><text:span text:style-name="T3591"><text:s/></text:span><text:span text:style-name="T3592">cualesquiera</text:span><text:span text:style-name="T3593"><text:s/></text:span><text:span text:style-name="T3594">normas</text:span><text:span text:style-name="T3595"><text:s/></text:span><text:span text:style-name="T3596">de</text:span><text:span text:style-name="T3597"><text:s/></text:span><text:span text:style-name="T3598">igual</text:span><text:span text:style-name="T3599"><text:s/></text:span>o<text:span text:style-name="T3600"><text:s/></text:span><text:span text:style-name="T3601">inferior</text:span><text:span text:style-name="T3602"><text:s/></text:span><text:span text:style-name="T3603">rango</text:span><text:span text:style-name="T3604"><text:s/></text:span><text:span text:style-name="T3605">en</text:span><text:span text:style-name="T3606"><text:s/></text:span><text:span text:style-name="T3607">lo</text:span><text:span text:style-name="T3608"><text:s/></text:span><text:span text:style-name="T3609">que</text:span><text:span text:style-name="T3610"><text:s/></text:span><text:span text:style-name="T3611">se</text:span><text:span text:style-name="T3612"><text:s/></text:span><text:span text:style-name="T3613">opongan</text:span><text:span text:style-name="T3614"><text:s/></text:span>a<text:span text:style-name="T3615"><text:s/></text:span>lo<text:span text:style-name="T3616"><text:s/></text:span><text:span text:style-name="T3617">dispuesto</text:span><text:span text:style-name="T3618"><text:s/></text:span>en<text:span text:style-name="T3619"><text:s/></text:span><text:span text:style-name="T3620">este</text:span><text:span text:style-name="T3621"><text:s/></text:span>punto.</text:p>
                </text:list-item>
              </text:list>
            </text:list-item>
          </text:list>
        </text:list-item>
      </text:list>
      <text:p text:style-name="P3622"/>
      <text:p text:style-name="P3623"/>
      <text:p text:style-name="P3624">La<text:span text:style-name="T3625"><text:s/></text:span><text:span text:style-name="T3626">presente</text:span><text:span text:style-name="T3627"><text:s/></text:span><text:span text:style-name="T3628">norma</text:span><text:span text:style-name="T3629"><text:s/></text:span>se<text:span text:style-name="T3630"><text:s/></text:span><text:span text:style-name="T3631">ha</text:span><text:span text:style-name="T3632"><text:s/></text:span><text:span text:style-name="T3633">elaborado</text:span><text:span text:style-name="T3634"><text:s/></text:span>de<text:span text:style-name="T3635"><text:s/></text:span><text:span text:style-name="T3636">acuerdo</text:span><text:span text:style-name="T3637"><text:s/></text:span><text:span text:style-name="T3638">con</text:span><text:span text:style-name="T3639"><text:s/></text:span><text:span text:style-name="T3640">los</text:span><text:span text:style-name="T3641"><text:s/></text:span><text:span text:style-name="T3642">principios</text:span><text:span text:style-name="T3643"><text:s/></text:span>de<text:span text:style-name="T3644"><text:s/></text:span><text:span text:style-name="T3645">necesidad,</text:span><text:span text:style-name="T3646"><text:s/></text:span><text:span text:style-name="T3647">eficacia,</text:span><text:span text:style-name="T3648"><text:s/></text:span><text:span text:style-name="T3649">seguridad</text:span><text:span text:style-name="T3650"><text:s/></text:span><text:span text:style-name="T3651">jurídica,</text:span><text:span text:style-name="T3652"><text:s/></text:span><text:span text:style-name="T3653">transparencia</text:span><text:span text:style-name="T3654"><text:s/></text:span>y<text:span text:style-name="T3655"><text:s/></text:span><text:span text:style-name="T3656">eficiencia.</text:span><text:span text:style-name="T3657"><text:s/></text:span><text:span text:style-name="T3658">En</text:span><text:span text:style-name="T3659"><text:s/></text:span><text:span text:style-name="T3660">virtud</text:span><text:span text:style-name="T3661"><text:s/></text:span>de<text:span text:style-name="T3662"><text:s/></text:span><text:span text:style-name="T3663">los</text:span><text:span text:style-name="T3664"><text:s/></text:span><text:span text:style-name="T3665">principios</text:span><text:span text:style-name="T3666"><text:s/></text:span>de<text:span text:style-name="T3667"><text:s/></text:span><text:span text:style-name="T3668">necesidad</text:span><text:span text:style-name="T3669"><text:s/></text:span>y<text:span text:style-name="T3670"><text:s/></text:span><text:span text:style-name="T3671">eficacia,</text:span><text:span text:style-name="T3672"><text:s/></text:span>cabe<text:span text:style-name="T3673"><text:s/></text:span><text:span text:style-name="T3674">señalar</text:span><text:span text:style-name="T3675"><text:s/></text:span><text:span text:style-name="T3676">el</text:span><text:span text:style-name="T3677"><text:s/></text:span>claro<text:span text:style-name="T3678"><text:s/></text:span><text:span text:style-name="T3679">interés general</text:span><text:span text:style-name="T3680"><text:s/></text:span>de<text:span text:style-name="T3681"><text:s/></text:span>su<text:span text:style-name="T3682"><text:s/></text:span><text:span text:style-name="T3683">objeto.</text:span></text:p>
      <text:p text:style-name="P3684"/>
      <text:p text:style-name="P3685"><text:span text:style-name="T3686">Del</text:span><text:span text:style-name="T3687"><text:s/></text:span><text:span text:style-name="T3688">mismo</text:span><text:span text:style-name="T3689"><text:s/></text:span><text:span text:style-name="T3690">modo,</text:span><text:span text:style-name="T3691"><text:s/></text:span>en<text:span text:style-name="T3692"><text:s/></text:span><text:span text:style-name="T3693">cumplimiento</text:span><text:span text:style-name="T3694"><text:s/></text:span><text:span text:style-name="T3695">del</text:span><text:span text:style-name="T3696"><text:s/></text:span><text:span text:style-name="T3697">principio</text:span><text:span text:style-name="T3698"><text:s/></text:span>de<text:span text:style-name="T3699"><text:s/></text:span><text:span text:style-name="T3700">coherencia,</text:span><text:span text:style-name="T3701"><text:s/></text:span>la<text:span text:style-name="T3702"><text:s/></text:span><text:span text:style-name="T3703">norma</text:span><text:span text:style-name="T3704"><text:s/></text:span>que<text:span text:style-name="T3705"><text:s/></text:span>se<text:span text:style-name="T3706"><text:s/></text:span><text:span text:style-name="T3707">impulsa</text:span><text:span text:style-name="T3708"><text:s/></text:span><text:span text:style-name="T3709">es</text:span><text:span text:style-name="T3710"><text:s/></text:span><text:span text:style-name="T3711">coherente</text:span><text:span text:style-name="T3712"><text:s/></text:span><text:span text:style-name="T3713">con</text:span><text:span text:style-name="T3714"><text:s/></text:span>el<text:span text:style-name="T3715"><text:s/></text:span><text:span text:style-name="T3716">resto</text:span><text:span text:style-name="T3717"><text:s/></text:span>de<text:span text:style-name="T3718"><text:s/></text:span><text:span text:style-name="T3719">actuaciones</text:span><text:span text:style-name="T3720"><text:s/></text:span>y<text:span text:style-name="T3721"><text:s/></text:span><text:span text:style-name="T3722">objetivos</text:span><text:span text:style-name="T3723"><text:s/></text:span>de<text:span text:style-name="T3724"><text:s/></text:span><text:span text:style-name="T3725">las</text:span><text:span text:style-name="T3726"><text:s/></text:span><text:span text:style-name="T3727">políticas</text:span><text:span text:style-name="T3728"><text:s/></text:span><text:span text:style-name="T3729">públicas</text:span><text:span text:style-name="T3730"><text:s/></text:span><text:span text:style-name="T3731">que</text:span><text:span text:style-name="T3732"><text:s/></text:span><text:span text:style-name="T3733">se</text:span><text:span text:style-name="T3734"><text:s/></text:span><text:span text:style-name="T3735">vienen</text:span><text:span text:style-name="T3736"><text:s/></text:span><text:span text:style-name="T3737">desarrollando</text:span><text:span text:style-name="T3738"><text:s/></text:span>por<text:span text:style-name="T3739"><text:s/></text:span><text:span text:style-name="T3740">esta</text:span><text:span text:style-name="T3741"><text:s/></text:span><text:span text:style-name="T3742">Administración.</text:span></text:p>
      <text:p text:style-name="P3743"/>
      <text:p text:style-name="P3744"><text:span text:style-name="T3745">En</text:span><text:span text:style-name="T3746"><text:s/></text:span><text:span text:style-name="T3747">atención</text:span><text:span text:style-name="T3748"><text:s/></text:span><text:span text:style-name="T3749">al</text:span><text:span text:style-name="T3750"><text:s/></text:span><text:span text:style-name="T3751">principio</text:span><text:span text:style-name="T3752"><text:s/></text:span>de<text:span text:style-name="T3753"><text:s/></text:span><text:span text:style-name="T3754">seguridad</text:span><text:span text:style-name="T3755"><text:s/></text:span><text:span text:style-name="T3756">jurídica,</text:span><text:span text:style-name="T3757"><text:s/></text:span><text:span text:style-name="T3758">cabe</text:span><text:span text:style-name="T3759"><text:s/></text:span><text:span text:style-name="T3760">señalar</text:span><text:span text:style-name="T3761"><text:s/></text:span>que<text:span text:style-name="T3762"><text:s/></text:span>la<text:span text:style-name="T3763"><text:s/></text:span><text:span text:style-name="T3764">presente</text:span><text:span text:style-name="T3765"><text:s/></text:span><text:span text:style-name="T3766">disposición</text:span><text:span text:style-name="T3767"><text:s/></text:span>se<text:span text:style-name="T3768"><text:s/></text:span><text:span text:style-name="T3769">adopta</text:span><text:span text:style-name="T3770"><text:s/></text:span><text:span text:style-name="T3771">en</text:span><text:span text:style-name="T3772"><text:s/></text:span><text:span text:style-name="T3773">ejercicio</text:span><text:span text:style-name="T3774"><text:s/></text:span>de<text:span text:style-name="T3775"><text:s/></text:span><text:span text:style-name="T3776">las</text:span><text:span text:style-name="T3777"><text:s/></text:span><text:span text:style-name="T3778">competencias</text:span><text:span text:style-name="T3779"><text:s/></text:span><text:span text:style-name="T3780">atribuidas</text:span><text:span text:style-name="T3781"><text:s/></text:span>al<text:span text:style-name="T3782"><text:s/></text:span><text:span text:style-name="T3783">Cabildo</text:span><text:span text:style-name="T3784"><text:s/></text:span>de<text:span text:style-name="T3785"><text:s/></text:span><text:span text:style-name="T3786">Fuerteventura</text:span><text:span text:style-name="T3787"><text:s/></text:span>en<text:span text:style-name="T3788"><text:s/></text:span><text:span text:style-name="T3789">este</text:span><text:span text:style-name="T3790"><text:s/></text:span><text:span text:style-name="T3791">ámbito</text:span><text:span text:style-name="T3792"><text:s/></text:span>y<text:span text:style-name="T3793"><text:s/></text:span>es<text:s/><text:span text:style-name="T3794">coherente</text:span><text:span text:style-name="T3795"><text:s/></text:span>con<text:span text:style-name="T3796"><text:s/></text:span><text:span text:style-name="T3797">el</text:span><text:span text:style-name="T3798"><text:s/></text:span>resto<text:span text:style-name="T3799"><text:s/></text:span>del<text:span text:style-name="T3800"><text:s/></text:span><text:span text:style-name="T3801">ordenamiento</text:span><text:span text:style-name="T3802"><text:s/></text:span><text:span text:style-name="T3803">jurídico</text:span><text:span text:style-name="T3804"><text:s/></text:span><text:span text:style-name="T3805">nacional</text:span><text:span text:style-name="T3806"><text:s/></text:span>y<text:span text:style-name="T3807"><text:s/></text:span>de<text:span text:style-name="T3808"><text:s/></text:span>la<text:span text:style-name="T3809"><text:s/></text:span><text:span text:style-name="T3810">Unión</text:span><text:span text:style-name="T3811"><text:s/></text:span><text:span text:style-name="T3812">Europea.</text:span><text:span text:style-name="T3813"><text:s/></text:span><text:span text:style-name="T3814">De</text:span><text:span text:style-name="T3815"><text:s/></text:span><text:span text:style-name="T3816">conformidad</text:span><text:span text:style-name="T3817"><text:s/></text:span><text:span text:style-name="T3818">con</text:span><text:span text:style-name="T3819"><text:s/></text:span>el<text:span text:style-name="T3820"><text:s/></text:span><text:span text:style-name="T3821">principio</text:span><text:span text:style-name="T3822"><text:s/></text:span><text:span text:style-name="T3823">de</text:span><text:span text:style-name="T3824"><text:s/></text:span><text:span text:style-name="T3825">proporcionalidad,</text:span><text:span text:style-name="T3826"><text:s/></text:span>la<text:span text:style-name="T3827"><text:s/></text:span><text:span text:style-name="T3828">ley</text:span><text:span text:style-name="T3829"><text:s/></text:span><text:span text:style-name="T3830">contiene</text:span><text:span text:style-name="T3831"><text:s/></text:span>la<text:span text:style-name="T3832"><text:s/></text:span><text:span text:style-name="T3833">regulación</text:span><text:span text:style-name="T3834"><text:s/></text:span><text:span text:style-name="T3835">imprescindible</text:span><text:span text:style-name="T3836"><text:s/></text:span><text:span text:style-name="T3837">para</text:span><text:span text:style-name="T3838"><text:s/></text:span><text:span text:style-name="T3839">la</text:span><text:span text:style-name="T3840"><text:s/></text:span><text:span text:style-name="T3841">consecución</text:span><text:span text:style-name="T3842"><text:s/></text:span>de<text:span text:style-name="T3843"><text:s/></text:span>los<text:span text:style-name="T3844"><text:s/></text:span><text:span text:style-name="T3845">objetivos</text:span><text:span text:style-name="T3846"><text:s/></text:span>y<text:span text:style-name="T3847"><text:s/></text:span><text:span text:style-name="T3848">finalidades</text:span><text:span text:style-name="T3849"><text:s/></text:span><text:span text:style-name="T3850">previstos<text:s/></text:span>en<text:span text:style-name="T3851"><text:s/></text:span>la<text:span text:style-name="T3852"><text:s/></text:span><text:span text:style-name="T3853">norma.</text:span></text:p>
      <text:p text:style-name="P3854"/>
      <text:p text:style-name="P3855"><draw:frame draw:z-index="1672" draw:id="id44" draw:style-name="a44" draw:name="Text Box 66" text:anchor-type="paragraph" svg:x="7.77986in" svg:y="0.13611in" svg:width="0.27778in" svg:height="1.54236in" style:rel-width="scale" style:rel-height="scale"><draw:text-box><text:p text:style-name="P3856"><text:span text:style-name="T3857">NOMBRE:</text:span></text:p><text:p text:style-name="P3858"><text:span text:style-name="T3859">ALONSO FALCÓN, VÍCTOR MODESTO GARCÍA MARTÍNEZ, DOLORES ALICIA</text:span></text:p></draw:text-box><svg:title/><svg:desc/></draw:frame><text:span text:style-name="T3860">En</text:span><text:span text:style-name="T3861"><text:s/></text:span><text:span text:style-name="T3862">aplicación</text:span><text:span text:style-name="T3863"><text:s/></text:span>del<text:span text:style-name="T3864"><text:s/></text:span><text:span text:style-name="T3865">principio</text:span><text:span text:style-name="T3866"><text:s/></text:span>de<text:span text:style-name="T3867"><text:s/></text:span><text:span text:style-name="T3868">transparencia,</text:span><text:span text:style-name="T3869"><text:s/></text:span><text:span text:style-name="T3870">con</text:span><text:span text:style-name="T3871"><text:s/></text:span><text:span text:style-name="T3872">carácter</text:span><text:span text:style-name="T3873"><text:s/></text:span><text:span text:style-name="T3874">previo</text:span><text:span text:style-name="T3875"><text:s/></text:span>se<text:span text:style-name="T3876"><text:s/></text:span>ha<text:span text:style-name="T3877"><text:s/></text:span><text:span text:style-name="T3878">realizado</text:span><text:span text:style-name="T3879"><text:s/></text:span>el<text:span text:style-name="T3880"><text:s/></text:span><text:span text:style-name="T3881">trámite</text:span><text:span text:style-name="T3882"><text:s/></text:span>de<text:span text:style-name="T3883"><text:s/></text:span><text:span text:style-name="T3884">consulta</text:span><text:span text:style-name="T3885"><text:s/></text:span><text:span text:style-name="T3886">previa</text:span><text:s/>a<text:span text:style-name="T3887"><text:s/></text:span><text:span text:style-name="T3888">través<text:s/></text:span>del<text:span text:style-name="T3889"><text:s/></text:span><text:span text:style-name="T3890">portal</text:span><text:s/>de<text:span text:style-name="T3891"><text:s/></text:span><text:span text:style-name="T3892">transparencia</text:span><text:span text:style-name="T3893"><text:s/></text:span>de<text:span text:style-name="T3894"><text:s/></text:span>la<text:s/><text:span text:style-name="T3895">Corporación</text:span><text:span text:style-name="T3896"><text:s/></text:span><text:span text:style-name="T3897">insular.</text:span></text:p>
      <text:p text:style-name="P3898"/>
      <text:p text:style-name="P3899"><text:span text:style-name="T3900">El</text:span><text:span text:style-name="T3901"><text:s/></text:span><text:span text:style-name="T3902">texto</text:span><text:span text:style-name="T3903"><text:s/></text:span><text:span text:style-name="T3904">se</text:span><text:span text:style-name="T3905"><text:s/></text:span><text:span text:style-name="T3906">estructura</text:span><text:span text:style-name="T3907"><text:s/></text:span><text:span text:style-name="T3908">en</text:span><text:span text:style-name="T3909"><text:s/></text:span><text:span text:style-name="T3910">15</text:span><text:span text:style-name="T3911"><text:s/></text:span><text:span text:style-name="T3912">artículos,</text:span><text:span text:style-name="T3913"><text:s/></text:span><text:span text:style-name="T3914">distribuidos</text:span><text:span text:style-name="T3915"><text:s/></text:span>en<text:span text:style-name="T3916"><text:s/></text:span>2<text:span text:style-name="T3917"><text:s/></text:span><text:span text:style-name="T3918">títulos,</text:span><text:span text:style-name="T3919"><text:s/></text:span>6<text:span text:style-name="T3920"><text:s/></text:span><text:span text:style-name="T3921">capítulos,</text:span><text:span text:style-name="T3922"><text:s/></text:span><text:span text:style-name="T3923">más</text:span><text:span text:style-name="T3924"><text:s/></text:span><text:span text:style-name="T3925">una</text:span><text:span text:style-name="T3926"><text:s/></text:span><text:span text:style-name="T3927">única</text:span><text:span text:style-name="T3928"><text:s/></text:span><text:span text:style-name="T3929">disposición</text:span><text:span text:style-name="T3930"><text:s/></text:span><text:span text:style-name="T3931">final.</text:span></text:p>
      <text:p text:style-name="P3932"/>
      <text:h text:style-name="P3933" text:outline-level="3"><text:span text:style-name="T3934">TÍTULO</text:span><text:span text:style-name="T3935"><text:s/></text:span><text:span text:style-name="T3936">PRELIMINAR</text:span></text:h>
      <text:p text:style-name="P3937"/>
      <text:p text:style-name="P3938"><text:span text:style-name="T3939">CAPÍTULO</text:span><text:span text:style-name="T3940"><text:s/></text:span><text:span text:style-name="T3941">I:</text:span><text:span text:style-name="T3942"><text:s/></text:span><text:span text:style-name="T3943">Objeto</text:span><text:span text:style-name="T3944"><text:s/></text:span><text:span text:style-name="T3945">y</text:span><text:span text:style-name="T3946"><text:s/></text:span><text:span text:style-name="T3947">ámbito</text:span><text:span text:style-name="T3948"><text:s/></text:span><text:span text:style-name="T3949">de</text:span><text:span text:style-name="T3950"><text:s/></text:span><text:span text:style-name="T3951">aplicación</text:span></text:p>
      <text:p text:style-name="P3952"><draw:frame draw:z-index="1816" draw:id="id48" draw:style-name="a48" draw:name="Text Box 65" text:anchor-type="paragraph" svg:x="0.09306in" svg:y="4.20486in" svg:width="0.26389in" svg:height="1.65625in" style:rel-width="scale" style:rel-height="scale"><draw:text-box><text:p text:style-name="P3957"><text:span text:style-name="T3958">2.Firmante: GARCÍA MARTÍNEZ, DOLORES ALICIA</text:span></text:p><text:p text:style-name="P3959"><text:span text:style-name="T3960">Puesto: Presidenta del Cabildo de Fuerteventura Fecha Firma: 09/09/2025 12:13:08</text:span></text:p></draw:text-box><svg:title/><svg:desc/></draw:frame><draw:frame draw:z-index="1840" draw:id="id49" draw:style-name="a49" draw:name="Text Box 64" text:anchor-type="paragraph" svg:x="0.09653in" svg:y="1.11042in" svg:width="0.26389in" svg:height="1.97361in" style:rel-width="scale" style:rel-height="scale"><draw:text-box><text:p text:style-name="P3961"><text:span text:style-name="T3962">1.Firmante: ALONSO FALCÓN, VÍCTOR MODESTO</text:span></text:p><text:p text:style-name="P3963"><text:span text:style-name="T3964">Puesto: Consejero-Secretario del Consejo de Gobierno Insular Fecha Firma: 09/09/2025 11:05:02</text:span></text:p></draw:text-box><svg:title/><svg:desc/></draw:frame></text:p>
      <text:h text:style-name="P3965" text:outline-level="3"><draw:frame draw:z-index="1960" draw:id="id50" draw:style-name="a50" draw:name="Text Box 63" text:anchor-type="paragraph" svg:x="7.86319in" svg:y="0.27083in" svg:width="0.19444in" svg:height="2.08889in" style:rel-width="scale" style:rel-height="scale"><draw:text-box><text:p text:style-name="P3966"><text:span text:style-name="T3967">BBFE0F0E87313114D813A2307108CEFCC2CB1E38 FFBDEEA1CED9E395715339BB768330D3CC2EDAE0</text:span></text:p></draw:text-box><svg:title/><svg:desc/></draw:frame><text:span text:style-name="T3968">ARTÍCULO</text:span><text:span text:style-name="T3969"><text:s/></text:span>1.<text:span text:style-name="T3970"><text:s/></text:span><text:span text:style-name="T3971">OBJETO</text:span></text:h>
      <text:p text:style-name="P3972"/>
      <text:p text:style-name="P3973">Este<text:span text:style-name="T3974"><text:s/></text:span><text:span text:style-name="T3975">reglamento</text:span><text:span text:style-name="T3976"><text:s/></text:span><text:span text:style-name="T3977">tiene</text:span><text:span text:style-name="T3978"><text:s/></text:span><text:span text:style-name="T3979">por</text:span><text:span text:style-name="T3980"><text:s/></text:span><text:span text:style-name="T3981">objeto</text:span><text:span text:style-name="T3982"><text:s/></text:span><text:span text:style-name="T3983">establecer</text:span><text:span text:style-name="T3984"><text:s/></text:span>el<text:span text:style-name="T3985"><text:s/></text:span><text:span text:style-name="T3986">régimen</text:span><text:span text:style-name="T3987"><text:s/></text:span>de<text:span text:style-name="T3988"><text:s/></text:span><text:span text:style-name="T3989">acceso,</text:span><text:span text:style-name="T3990"><text:s/></text:span><text:span text:style-name="T3991">los</text:span><text:span text:style-name="T3992"><text:s/></text:span><text:span text:style-name="T3993">principios</text:span><text:span text:style-name="T3994"><text:s/></text:span><text:span text:style-name="T3995">de</text:span><text:span text:style-name="T3996"><text:s/></text:span><text:span text:style-name="T3997">actuación</text:span><text:span text:style-name="T3998"><text:s/></text:span>y<text:span text:style-name="T3999"><text:s/></text:span><text:span text:style-name="T4000">las</text:span><text:span text:style-name="T4001"><text:s/></text:span><text:span text:style-name="T4002">normas</text:span><text:span text:style-name="T4003"><text:s/></text:span>de<text:span text:style-name="T4004"><text:s/></text:span><text:span text:style-name="T4005">organización</text:span><text:span text:style-name="T4006"><text:s/></text:span>a<text:span text:style-name="T4007"><text:s/></text:span>los<text:span text:style-name="T4008"><text:s/></text:span>que<text:span text:style-name="T4009"><text:s/></text:span><text:span text:style-name="T4010">deben</text:span><text:span text:style-name="T4011"><text:s/></text:span><text:span text:style-name="T4012">ajustarse</text:span><text:span text:style-name="T4013"><text:s/></text:span>en<text:span text:style-name="T4014"><text:s/></text:span><text:span text:style-name="T4015">su</text:span><text:span text:style-name="T4016"><text:s/></text:span><text:span text:style-name="T4017">funcionamiento</text:span><text:span text:style-name="T4018"><text:s/></text:span><text:span text:style-name="T4019">los</text:span><text:span text:style-name="T4020"><text:s/></text:span><text:span text:style-name="T4021">centros</text:span><text:span text:style-name="T4022"><text:s/></text:span>de<text:span text:style-name="T4023"><text:s/></text:span>estancia<text:span text:style-name="T4024"><text:s/></text:span><text:span text:style-name="T4025">diurna</text:span><text:span text:style-name="T4026"><text:s/></text:span>para<text:s/><text:span text:style-name="T4027">personas mayores</text:span><text:s/><text:span text:style-name="T4028">dependientes<text:s/></text:span>del<text:s/><text:span text:style-name="T4029">Cabildo</text:span><text:span text:style-name="T4030"><text:s/></text:span><text:span text:style-name="T4031">de</text:span><text:s/><text:span text:style-name="T4032">Fuerteventura.</text:span></text:p>
      <text:p text:style-name="P4033"/>
      <text:p text:style-name="P4034"><draw:frame draw:z-index="1912" draw:id="id51" draw:style-name="a51" draw:name="Text Box 62" text:anchor-type="paragraph" svg:x="7.77986in" svg:y="0.25694in" svg:width="0.11111in" svg:height="1.84792in" style:rel-width="scale" style:rel-height="scale"><draw:text-box><text:p text:style-name="P4035"><text:span text:style-name="T4036">FECHA DE FIRMA: <text:s/></text:span><text:span text:style-name="T4037"><text:s/></text:span><text:span text:style-name="T4038">HASH DEL CERTIFICADO:</text:span></text:p></draw:text-box><svg:title/><svg:desc/></draw:frame><draw:frame draw:z-index="1984" draw:id="id52" draw:style-name="a52" draw:name="Text Box 61" text:anchor-type="paragraph" svg:x="8.11528in" svg:y="0.10972in" svg:width="0.125in" svg:height="6.84236in" style:rel-width="scale" style:rel-height="scale"><draw:text-box><text:p text:style-name="P4039"><text:span text:style-name="T4040">Firmado Digitalmente en el Cabildo de Fuerteventura - https://sede.cabildofuer.es - Código Seguro de Verificación: 35600IDOC2DA378AE3B0E625409D0A30</text:span></text:p></draw:text-box><svg:title/><svg:desc/></draw:frame><text:span text:style-name="T4041">Asimismo,</text:span><text:span text:style-name="T4042"><text:s/></text:span><text:span text:style-name="T4043">establece</text:span><text:span text:style-name="T4044"><text:s/></text:span>la<text:span text:style-name="T4045"><text:s/></text:span><text:span text:style-name="T4046">regulación</text:span><text:span text:style-name="T4047"><text:s/></text:span>de<text:span text:style-name="T4048"><text:s/></text:span><text:span text:style-name="T4049">los</text:span><text:span text:style-name="T4050"><text:s/></text:span><text:span text:style-name="T4051">derechos</text:span><text:span text:style-name="T4052"><text:s/></text:span>y<text:span text:style-name="T4053"><text:s/></text:span><text:span text:style-name="T4054">obligaciones</text:span><text:span text:style-name="T4055"><text:s/></text:span>de<text:span text:style-name="T4056"><text:s/></text:span><text:span text:style-name="T4057">las</text:span><text:span text:style-name="T4058"><text:s/></text:span><text:span text:style-name="T4059">personas</text:span><text:span text:style-name="T4060"><text:s/></text:span><text:span text:style-name="T4061">usuarias</text:span><text:span text:style-name="T4062"><text:s/></text:span><text:span text:style-name="T4063">de</text:span><text:span text:style-name="T4064"><text:s/></text:span><text:span text:style-name="T4065">dichos</text:span><text:span text:style-name="T4066"><text:s/></text:span><text:span text:style-name="T4067">centros,</text:span><text:span text:style-name="T4068"><text:s/></text:span>las<text:span text:style-name="T4069"><text:s/>relaciones</text:span><text:span text:style-name="T4070"><text:s/></text:span><text:span text:style-name="T4071">entre</text:span><text:s/><text:span text:style-name="T4072">las</text:span><text:span text:style-name="T4073"><text:s/></text:span><text:span text:style-name="T4074">personas usuarias</text:span><text:s/>y<text:span text:style-name="T4075"><text:s/></text:span>la<text:span text:style-name="T4076"><text:s/></text:span><text:span text:style-name="T4077">administración</text:span><text:span text:style-name="T4078"><text:s/></text:span>o<text:span text:style-name="T4079"><text:s/></text:span><text:span text:style-name="T4080">entidad</text:span><text:span text:style-name="T4081"><text:s/></text:span><text:span text:style-name="T4082">prestadora</text:span><text:span text:style-name="T4083"><text:s/></text:span>del<text:span text:style-name="T4084"><text:s/></text:span><text:span text:style-name="T4085">servicio.</text:span></text:p>
      <text:p text:style-name="P4086"/>
      <text:h text:style-name="P4087" text:outline-level="3"><text:span text:style-name="T4088">ARTÍCULO</text:span><text:span text:style-name="T4089"><text:s/></text:span>2.<text:span text:style-name="T4090"><text:s/></text:span><text:span text:style-name="T4091">ÁMBITO</text:span><text:span text:style-name="T4092"><text:s/></text:span><text:span text:style-name="T4093">DE</text:span><text:span text:style-name="T4094"><text:s/></text:span><text:span text:style-name="T4095">APLICACIÓN</text:span></text:h>
      <text:p text:style-name="P4096"/>
      <text:p text:style-name="P4097"><text:span text:style-name="T4098">El</text:span><text:span text:style-name="T4099"><text:s/></text:span><text:span text:style-name="T4100">presente</text:span><text:span text:style-name="T4101"><text:s/></text:span><text:span text:style-name="T4102">reglamento</text:span><text:span text:style-name="T4103"><text:s/></text:span><text:span text:style-name="T4104">tiene</text:span><text:span text:style-name="T4105"><text:s/></text:span>carácter<text:span text:style-name="T4106"><text:s/></text:span><text:span text:style-name="T4107">obligatorio</text:span><text:span text:style-name="T4108"><text:s/></text:span><text:span text:style-name="T4109">para</text:span><text:span text:style-name="T4110"><text:s/></text:span><text:span text:style-name="T4111">todas</text:span><text:span text:style-name="T4112"><text:s/></text:span><text:span text:style-name="T4113">las</text:span><text:span text:style-name="T4114"><text:s/></text:span><text:span text:style-name="T4115">personas</text:span><text:span text:style-name="T4116"><text:s/></text:span><text:span text:style-name="T4117">usuarias,</text:span><text:span text:style-name="T4118"><text:s/></text:span>sus<text:span text:style-name="T4119"><text:s/></text:span><text:span text:style-name="T4120">representantes</text:span><text:span text:style-name="T4121"><text:s/></text:span><text:span text:style-name="T4122">legales</text:span><text:span text:style-name="T4123"><text:s/></text:span>o<text:span text:style-name="T4124"><text:s/></text:span>de<text:span text:style-name="T4125"><text:s/></text:span><text:span text:style-name="T4126">hecho,</text:span><text:span text:style-name="T4127"><text:s/></text:span><text:span text:style-name="T4128">así como</text:span><text:span text:style-name="T4129"><text:s/></text:span>para<text:span text:style-name="T4130"><text:s/></text:span><text:span text:style-name="T4131">el</text:span><text:span text:style-name="T4132"><text:s/></text:span><text:span text:style-name="T4133">personal</text:span><text:span text:style-name="T4134"><text:s/></text:span>que<text:span text:style-name="T4135"><text:s/></text:span><text:span text:style-name="T4136">presta</text:span><text:span text:style-name="T4137"><text:s/></text:span><text:span text:style-name="T4138">sus</text:span><text:span text:style-name="T4139"><text:s/></text:span><text:span text:style-name="T4140">servicios</text:span><text:s/><text:span text:style-name="T4141">en</text:span><text:span text:style-name="T4142"><text:s/></text:span><text:span text:style-name="T4143">los siguientes centros</text:span><text:span text:style-name="T4144"><text:s/></text:span>de<text:span text:style-name="T4145"><text:s/></text:span>día:</text:p>
      <text:list text:style-name="LFO11" text:continue-numbering="true">
        <text:list-item>
          <text:p text:style-name="P4146"><text:span text:style-name="T4147">Centro</text:span><text:s/><text:span text:style-name="T4148">de</text:span><text:s/>día<text:span text:style-name="T4149"><text:s/></text:span><text:span text:style-name="T4150">Josefina</text:span><text:span text:style-name="T4151"><text:s/></text:span><text:span text:style-name="T4152">Plá:</text:span><text:span text:style-name="T4153"><text:s/></text:span><text:span text:style-name="T4154">ubicado</text:span><text:s/>en<text:span text:style-name="T4155"><text:s/></text:span>la<text:s/><text:span text:style-name="T4156">Calle</text:span><text:span text:style-name="T4157"><text:s/></text:span><text:span text:style-name="T4158">Tórtola</text:span><text:span text:style-name="T4159"><text:s/></text:span>nº<text:span text:style-name="T4160"><text:s/></text:span>1.<text:span text:style-name="T4161"><text:s/></text:span><text:span text:style-name="T4162">Corralejo,</text:span><text:s/><text:span text:style-name="T4163">Fuerteventura.</text:span></text:p>
        </text:list-item>
      </text:list>
      <text:p text:style-name="P4164"/>
      <text:list text:style-name="LFO11" text:continue-numbering="true">
        <text:list-item>
          <text:p text:style-name="P4165"><text:span text:style-name="T4166">Centro</text:span><text:span text:style-name="T4167"><text:s/></text:span><text:span text:style-name="T4168">de</text:span><text:span text:style-name="T4169"><text:s/></text:span><text:span text:style-name="T4170">día</text:span><text:span text:style-name="T4171"><text:s/></text:span><text:span text:style-name="T4172">de</text:span><text:span text:style-name="T4173"><text:s/></text:span><text:span text:style-name="T4174">Puerto</text:span><text:span text:style-name="T4175"><text:s/></text:span><text:span text:style-name="T4176">del</text:span><text:span text:style-name="T4177"><text:s/></text:span><text:span text:style-name="T4178">Rosario,</text:span><text:span text:style-name="T4179"><text:s/></text:span><text:span text:style-name="T4180">ubicado</text:span><text:span text:style-name="T4181"><text:s/></text:span>en<text:span text:style-name="T4182"><text:s/></text:span>la<text:span text:style-name="T4183"><text:s/></text:span><text:span text:style-name="T4184">Calle</text:span><text:span text:style-name="T4185"><text:s/></text:span><text:span text:style-name="T4186">Cantador</text:span><text:span text:style-name="T4187"><text:s/></text:span><text:span text:style-name="T4188">Manuel</text:span><text:span text:style-name="T4189"><text:s/></text:span><text:span text:style-name="T4190">Navarro,</text:span><text:span text:style-name="T4191"><text:s/></text:span><text:span text:style-name="T4192">s/n.</text:span></text:p>
        </text:list-item>
      </text:list>
      <text:p text:style-name="P4193"><draw:frame draw:z-index="1936" draw:id="id53" draw:style-name="a53" draw:name="Text Box 60" text:anchor-type="paragraph" svg:x="7.86319in" svg:y="0.06597in" svg:width="0.19444in" svg:height="0.44514in" style:rel-width="scale" style:rel-height="scale"><draw:text-box><text:p text:style-name="P4194"><text:span text:style-name="T4195">09/09/2025</text:span></text:p><text:p text:style-name="P4196"><text:span text:style-name="T4197">09/09/2025</text:span></text:p></draw:text-box><svg:title/><svg:desc/></draw:frame><text:span text:style-name="T4198">Puerto del</text:span><text:s/><text:span text:style-name="T4199">Rosario.</text:span></text:p>
      <text:p text:style-name="P4200"/>
      <text:list text:style-name="LFO11" text:continue-numbering="true">
        <text:list-item>
          <text:p text:style-name="P4201"><text:span text:style-name="T4202">Cualquier</text:span><text:span text:style-name="T4203"><text:s/></text:span>otro<text:span text:style-name="T4204"><text:s/></text:span><text:span text:style-name="T4205">centro</text:span><text:span text:style-name="T4206"><text:s/></text:span>de<text:span text:style-name="T4207"><text:s/></text:span><text:span text:style-name="T4208">la</text:span><text:span text:style-name="T4209"><text:s/></text:span><text:span text:style-name="T4210">misma</text:span><text:span text:style-name="T4211"><text:s/></text:span><text:span text:style-name="T4212">naturaleza</text:span><text:span text:style-name="T4213"><text:s/></text:span>y<text:span text:style-name="T4214"><text:s/></text:span><text:span text:style-name="T4215">tipología</text:span><text:span text:style-name="T4216"><text:s/></text:span><text:span text:style-name="T4217">que</text:span><text:span text:style-name="T4218"><text:s/></text:span>se<text:span text:style-name="T4219"><text:s/></text:span><text:span text:style-name="T4220">ponga</text:span><text:span text:style-name="T4221"><text:s/></text:span>en<text:span text:style-name="T4222"><text:s/></text:span><text:span text:style-name="T4223">funcionamiento</text:span><text:span text:style-name="T4224"><text:s/></text:span><text:span text:style-name="T4225">posteriormente</text:span><text:s/>a<text:span text:style-name="T4226"><text:s/></text:span>la<text:s/><text:span text:style-name="T4227">entrada</text:span><text:span text:style-name="T4228"><text:s/></text:span>en<text:span text:style-name="T4229"><text:s/></text:span><text:span text:style-name="T4230">vigor</text:span><text:s/>de<text:span text:style-name="T4231"><text:s/></text:span><text:span text:style-name="T4232">este</text:span><text:s/><text:span text:style-name="T4233">Reglamento.</text:span></text:p>
        </text:list-item>
      </text:list>
      <text:p text:style-name="P4234"/>
      <text:h text:style-name="P4235" text:outline-level="3"><text:span text:style-name="T4236">CAPÍTULO</text:span><text:span text:style-name="T4237"><text:s/></text:span>II:<text:span text:style-name="T4238"><text:s/></text:span><text:span text:style-name="T4239">DISPOSICIONES</text:span><text:span text:style-name="T4240"><text:s/></text:span><text:span text:style-name="T4241">GENERALES</text:span></text:h>
      <text:p text:style-name="P4242"/>
      <text:p text:style-name="P4243"><text:span text:style-name="T4244">ARTÍCULO</text:span><text:span text:style-name="T4245"><text:s/></text:span><text:span text:style-name="T4246">3.</text:span><text:span text:style-name="T4247"><text:s/></text:span><text:span text:style-name="T4248">OBJETIVOS</text:span><text:span text:style-name="T4249"><text:s/></text:span><text:span text:style-name="T4250">GENERALES</text:span><text:span text:style-name="T4251"><text:s/></text:span><text:span text:style-name="T4252">DE</text:span><text:span text:style-name="T4253"><text:s/></text:span><text:span text:style-name="T4254">LOS</text:span><text:span text:style-name="T4255"><text:s/></text:span><text:span text:style-name="T4256">CENTROS.</text:span><text:span text:style-name="T4257"><text:s/></text:span><text:span text:style-name="T4258">CARÁCTER</text:span><text:span text:style-name="T4259"><text:s/></text:span><text:span text:style-name="T4260">PÚBLICO</text:span><text:span text:style-name="T4261"><text:s/></text:span><text:span text:style-name="T4262">DEL</text:span><text:span text:style-name="T4263"><text:s/></text:span><text:span text:style-name="T4264">SERVICIO.</text:span></text:p>
      <text:p text:style-name="P4265"/>
      <text:list text:style-name="LFO10" text:continue-numbering="true">
        <text:list-item>
          <text:p text:style-name="P4266"><text:span text:style-name="T4267">Los</text:span><text:s/><text:span text:style-name="T4268">objetivos</text:span><text:span text:style-name="T4269"><text:s/></text:span><text:span text:style-name="T4270">generales</text:span><text:s/><text:span text:style-name="T4271">son:</text:span></text:p>
        </text:list-item>
      </text:list>
      <text:p text:style-name="P4272"/>
      <text:list text:style-name="LFO10" text:continue-numbering="true">
        <text:list-item>
          <text:list>
            <text:list-item>
              <text:p text:style-name="P4273"><draw:frame draw:z-index="1888" draw:id="id54" draw:style-name="a54" draw:name="Text Box 59" text:anchor-type="paragraph" svg:x="7.77986in" svg:y="0.04375in" svg:width="0.27778in" svg:height="2.03333in" style:rel-width="scale" style:rel-height="scale"><draw:text-box><text:p text:style-name="P4274"><text:span text:style-name="T4275">PUESTO DE TRABAJO:</text:span></text:p><text:p text:style-name="P4276"><text:span text:style-name="T4277">Consejero-Secretario del Consejo de Gobierno Insular Presidenta del Cabildo de Fuerteventura</text:span></text:p></draw:text-box><svg:title/><svg:desc/></draw:frame>Ofrecer<text:span text:style-name="T4278"><text:s/></text:span>un<text:span text:style-name="T4279"><text:s/></text:span><text:span text:style-name="T4280">hábitat</text:span><text:span text:style-name="T4281"><text:s/></text:span><text:span text:style-name="T4282">seguro,</text:span><text:span text:style-name="T4283"><text:s/></text:span><text:span text:style-name="T4284">accesible</text:span><text:span text:style-name="T4285"><text:s/></text:span>y<text:span text:style-name="T4286"><text:s/></text:span><text:span text:style-name="T4287">adaptado</text:span><text:span text:style-name="T4288"><text:s/></text:span>a<text:span text:style-name="T4289"><text:s/></text:span><text:span text:style-name="T4290">las</text:span><text:span text:style-name="T4291"><text:s/></text:span><text:span text:style-name="T4292">necesidades</text:span><text:span text:style-name="T4293"><text:s/></text:span><text:span text:style-name="T4294">funcionales</text:span><text:span text:style-name="T4295"><text:s/></text:span>de<text:span text:style-name="T4296"><text:s/></text:span><text:span text:style-name="T4297">las</text:span><text:span text:style-name="T4298"><text:s/></text:span><text:span text:style-name="T4299">personas</text:span><text:span text:style-name="T4300"><text:s/></text:span><text:span text:style-name="T4301">usuarias</text:span><text:span text:style-name="T4302"><text:s/></text:span>en<text:span text:style-name="T4303"><text:s/></text:span>un<text:span text:style-name="T4304"><text:s/></text:span><text:span text:style-name="T4305">ambiente</text:span><text:s/><text:span text:style-name="T4306">confortable.</text:span></text:p>
            </text:list-item>
            <text:list-item>
              <text:p text:style-name="P4307"><text:span text:style-name="T4308">Proporcionar</text:span><text:span text:style-name="T4309"><text:s/></text:span><text:span text:style-name="T4310">una</text:span><text:span text:style-name="T4311"><text:s/></text:span><text:span text:style-name="T4312">convivencia</text:span><text:span text:style-name="T4313"><text:s/></text:span><text:span text:style-name="T4314">armoniosa</text:span><text:span text:style-name="T4315"><text:s/></text:span><text:span text:style-name="T4316">entre</text:span><text:span text:style-name="T4317"><text:s/></text:span>las<text:span text:style-name="T4318"><text:s/></text:span><text:span text:style-name="T4319">personas</text:span><text:span text:style-name="T4320"><text:s/></text:span><text:span text:style-name="T4321">usuarias</text:span><text:span text:style-name="T4322"><text:s/></text:span>en<text:span text:style-name="T4323"><text:s/></text:span><text:span text:style-name="T4324">interrelación</text:span><text:span text:style-name="T4325"><text:s/></text:span>con<text:span text:style-name="T4326"><text:s/></text:span><text:span text:style-name="T4327">el</text:span><text:span text:style-name="T4328"><text:s/></text:span><text:span text:style-name="T4329">entorno</text:span><text:s/><text:span text:style-name="T4330">comunitario,</text:span><text:s/><text:span text:style-name="T4331">respetando</text:span><text:s/>la<text:span text:style-name="T4332"><text:s/></text:span><text:span text:style-name="T4333">intimidad</text:span><text:span text:style-name="T4334"><text:s/></text:span>y<text:span text:style-name="T4335"><text:s/></text:span><text:span text:style-name="T4336">privacidad</text:span><text:span text:style-name="T4337"><text:s/></text:span><text:span text:style-name="T4338">individuales.</text:span></text:p>
            </text:list-item>
            <text:list-item>
              <text:p text:style-name="P4339"><text:span text:style-name="T4340">Mejorar</text:span><text:span text:style-name="T4341"><text:s/></text:span>la<text:span text:style-name="T4342"><text:s/></text:span><text:span text:style-name="T4343">calidad</text:span><text:span text:style-name="T4344"><text:s/></text:span><text:span text:style-name="T4345">de</text:span><text:span text:style-name="T4346"><text:s/></text:span><text:span text:style-name="T4347">vida,</text:span><text:span text:style-name="T4348"><text:s/></text:span><text:span text:style-name="T4349">el</text:span><text:span text:style-name="T4350"><text:s/></text:span><text:span text:style-name="T4351">bienestar</text:span><text:span text:style-name="T4352"><text:s/></text:span><text:span text:style-name="T4353">subjetivo</text:span><text:span text:style-name="T4354"><text:s/></text:span>y<text:span text:style-name="T4355"><text:s/></text:span>la<text:span text:style-name="T4356"><text:s/></text:span><text:span text:style-name="T4357">satisfacción</text:span><text:span text:style-name="T4358"><text:s/></text:span>con<text:span text:style-name="T4359"><text:s/></text:span><text:span text:style-name="T4360">el</text:span><text:span text:style-name="T4361"><text:s/></text:span><text:span text:style-name="T4362">propio</text:span><text:span text:style-name="T4363"><text:s/></text:span><text:span text:style-name="T4364">proceso</text:span><text:span text:style-name="T4365"><text:s/></text:span>de<text:span text:style-name="T4366"><text:s/></text:span><text:span text:style-name="T4367">apoyos,</text:span><text:span text:style-name="T4368"><text:s/></text:span><text:span text:style-name="T4369">favoreciendo</text:span><text:span text:style-name="T4370"><text:s/></text:span><text:span text:style-name="T4371">la</text:span><text:s/><text:span text:style-name="T4372">autoestima,</text:span><text:s/><text:span text:style-name="T4373">el</text:span><text:s/><text:span text:style-name="T4374">desarrollo</text:span><text:span text:style-name="T4375"><text:s/></text:span><text:span text:style-name="T4376">personal</text:span><text:span text:style-name="T4377"><text:s/></text:span>y<text:span text:style-name="T4378"><text:s/></text:span>la<text:span text:style-name="T4379"><text:s/></text:span><text:span text:style-name="T4380">integración</text:span><text:span text:style-name="T4381"><text:s/></text:span><text:span text:style-name="T4382">socio</text:span><text:span text:style-name="T4383"><text:s/></text:span><text:span text:style-name="T4384">ambiental.</text:span></text:p>
            </text:list-item>
            <text:list-item>
              <text:p text:style-name="P4385">Prestar<text:span text:style-name="T4386"><text:s/></text:span>la<text:span text:style-name="T4387"><text:s/></text:span><text:span text:style-name="T4388">atención</text:span><text:span text:style-name="T4389"><text:s/></text:span><text:span text:style-name="T4390">necesaria</text:span><text:span text:style-name="T4391"><text:s/></text:span>a<text:span text:style-name="T4392"><text:s/></text:span><text:span text:style-name="T4393">las</text:span><text:span text:style-name="T4394"><text:s/></text:span><text:span text:style-name="T4395">personas usuarias</text:span><text:s/><text:span text:style-name="T4396">según</text:span><text:span text:style-name="T4397"><text:s/></text:span>su<text:span text:style-name="T4398"><text:s/></text:span><text:span text:style-name="T4399">necesidad</text:span><text:span text:style-name="T4400"><text:s/></text:span>de<text:s/><text:span text:style-name="T4401">apoyo.</text:span></text:p>
            </text:list-item>
          </text:list>
        </text:list-item>
      </text:list>
      <text:p text:style-name="P4402"/>
      <text:list text:style-name="LFO10" text:continue-numbering="true">
        <text:list-item>
          <text:p text:style-name="P4403">Los<text:span text:style-name="T4404"><text:s/></text:span><text:span text:style-name="T4405">centros</text:span><text:span text:style-name="T4406"><text:s/></text:span>de<text:span text:style-name="T4407"><text:s/></text:span><text:span text:style-name="T4408">estancia</text:span><text:span text:style-name="T4409"><text:s/></text:span>diurna<text:span text:style-name="T4410"><text:s/></text:span><text:span text:style-name="T4411">para</text:span><text:span text:style-name="T4412"><text:s/></text:span><text:span text:style-name="T4413">personas</text:span><text:span text:style-name="T4414"><text:s/></text:span><text:span text:style-name="T4415">mayores</text:span><text:span text:style-name="T4416"><text:s/></text:span>se<text:span text:style-name="T4417"><text:s/></text:span><text:span text:style-name="T4418">configuran</text:span><text:span text:style-name="T4419"><text:s/></text:span><text:span text:style-name="T4420">como</text:span><text:span text:style-name="T4421"><text:s/></text:span>un<text:span text:style-name="T4422"><text:s/></text:span><text:span text:style-name="T4423">servicio</text:span><text:span text:style-name="T4424"><text:s/></text:span><text:span text:style-name="T4425">público</text:span><text:span text:style-name="T4426"><text:s/></text:span><text:span text:style-name="T4427">destinado</text:span><text:s/>a<text:span text:style-name="T4428"><text:s/></text:span>las<text:span text:style-name="T4429"><text:s/></text:span><text:span text:style-name="T4430">personas</text:span><text:span text:style-name="T4431"><text:s/></text:span><text:span text:style-name="T4432">mayores</text:span><text:s/><text:span text:style-name="T4433">dependientes,</text:span><text:span text:style-name="T4434"><text:s/></text:span>y<text:span text:style-name="T4435"><text:s/></text:span>de<text:span text:style-name="T4436"><text:s/></text:span><text:span text:style-name="T4437">acuerdo</text:span><text:span text:style-name="T4438"><text:s/></text:span>a este<text:span text:style-name="T4439"><text:s/></text:span>carácter de<text:span text:style-name="T4440"><text:s/></text:span><text:span text:style-name="T4441">servicio</text:span><text:span text:style-name="T4442"><text:s/></text:span><text:span text:style-name="T4443">público</text:span><text:s/>y<text:span text:style-name="T4444"><text:s/>social,</text:span><text:span text:style-name="T4445"><text:s/></text:span>ha<text:span text:style-name="T4446"><text:s/></text:span>de<text:span text:style-name="T4447"><text:s/></text:span><text:span text:style-name="T4448">procurar</text:span><text:span text:style-name="T4449"><text:s/></text:span>la<text:span text:style-name="T4450"><text:s/></text:span><text:span text:style-name="T4451">mejor</text:span><text:span text:style-name="T4452"><text:s/></text:span><text:span text:style-name="T4453">atención</text:span><text:span text:style-name="T4454"><text:s/></text:span>a<text:span text:style-name="T4455"><text:s/></text:span>los<text:span text:style-name="T4456"><text:s/></text:span><text:span text:style-name="T4457">usuarios,</text:span><text:span text:style-name="T4458"><text:s/></text:span><text:span text:style-name="T4459">así</text:span><text:span text:style-name="T4460"><text:s/></text:span><text:span text:style-name="T4461">como</text:span><text:span text:style-name="T4462"><text:s/></text:span><text:span text:style-name="T4463">mantener</text:span><text:span text:style-name="T4464"><text:s/></text:span>el<text:span text:style-name="T4465"><text:s/></text:span><text:span text:style-name="T4466">buen</text:span><text:span text:style-name="T4467"><text:s/></text:span><text:span text:style-name="T4468">orden</text:span><text:span text:style-name="T4469"><text:s/></text:span>en<text:span text:style-name="T4470"><text:s/></text:span><text:span text:style-name="T4471">sus</text:span><text:span text:style-name="T4472"><text:s/></text:span><text:span text:style-name="T4473">relaciones</text:span><text:span text:style-name="T4474"><text:s/></text:span><text:span text:style-name="T4475">con</text:span><text:span text:style-name="T4476"><text:s/></text:span>los<text:s/><text:span text:style-name="T4477">familiares<text:s/></text:span>y<text:s/><text:span text:style-name="T4478">personal</text:span><text:span text:style-name="T4479"><text:s/></text:span><text:span text:style-name="T4480">del</text:span><text:span text:style-name="T4481"><text:s/></text:span><text:span text:style-name="T4482">centro.</text:span></text:p>
        </text:list-item>
      </text:list>
      <text:p text:style-name="P4483"/>
      <text:h text:style-name="P4484" text:outline-level="3"><text:span text:style-name="T4485">TÍTULO</text:span><text:span text:style-name="T4486"><text:s/></text:span>I:<text:span text:style-name="T4487"><text:s/></text:span><text:span text:style-name="T4488">CENTROS</text:span><text:span text:style-name="T4489"><text:s/></text:span><text:span text:style-name="T4490">DE</text:span><text:span text:style-name="T4491"><text:s/></text:span><text:span text:style-name="T4492">ESTANCIA</text:span><text:span text:style-name="T4493"><text:s/></text:span><text:span text:style-name="T4494">DIURNA</text:span></text:h>
      <text:p text:style-name="P4495"/>
      <text:p text:style-name="P4496"><text:span text:style-name="T4497">CAPÍTULO</text:span><text:span text:style-name="T4498"><text:s/></text:span><text:span text:style-name="T4499">I:</text:span><text:span text:style-name="T4500"><text:s/></text:span><text:span text:style-name="T4501">Definición</text:span><text:span text:style-name="T4502"><text:s/></text:span><text:span text:style-name="T4503">y</text:span><text:span text:style-name="T4504"><text:s/></text:span><text:span text:style-name="T4505">régimen</text:span><text:span text:style-name="T4506"><text:s/></text:span><text:span text:style-name="T4507">de</text:span><text:span text:style-name="T4508"><text:s/></text:span><text:span text:style-name="T4509">funcionamiento</text:span><text:span text:style-name="T4510"><text:s/></text:span><text:span text:style-name="T4511">ARTÍCULO</text:span><text:span text:style-name="T4512"><text:s/></text:span><text:span text:style-name="T4513">4.</text:span><text:span text:style-name="T4514"><text:s/></text:span><text:span text:style-name="T4515">DEFINICIÓN</text:span></text:p>
      <text:p text:style-name="P4516"><draw:frame draw:z-index="1864" draw:id="id55" draw:style-name="a55" draw:name="Text Box 58" text:anchor-type="paragraph" svg:x="7.77986in" svg:y="0.6in" svg:width="0.27778in" svg:height="1.54236in" style:rel-width="scale" style:rel-height="scale"><draw:text-box><text:p text:style-name="P4517"><text:span text:style-name="T4518">NOMBRE:</text:span></text:p><text:p text:style-name="P4519"><text:span text:style-name="T4520">ALONSO FALCÓN, VÍCTOR MODESTO GARCÍA MARTÍNEZ, DOLORES ALICIA</text:span></text:p></draw:text-box><svg:title/><svg:desc/></draw:frame><text:span text:style-name="T4521">Son</text:span><text:span text:style-name="T4522"><text:s/></text:span><text:span text:style-name="T4523">c</text:span><text:span text:style-name="T4524">entros</text:span><text:span text:style-name="T4525"><text:s/></text:span><text:span text:style-name="T4526">de</text:span><text:span text:style-name="T4527"><text:s/></text:span><text:span text:style-name="T4528">día</text:span><text:span text:style-name="T4529"><text:s/></text:span>los<text:span text:style-name="T4530"><text:s/></text:span><text:span text:style-name="T4531">que,</text:span><text:span text:style-name="T4532"><text:s/></text:span><text:span text:style-name="T4533">durante</text:span><text:span text:style-name="T4534"><text:s/></text:span><text:span text:style-name="T4535">horario</text:span><text:span text:style-name="T4536"><text:s/></text:span><text:span text:style-name="T4537">diurno,</text:span><text:span text:style-name="T4538"><text:s/></text:span><text:span text:style-name="T4539">prestan</text:span><text:span text:style-name="T4540"><text:s/></text:span><text:span text:style-name="T4541">atención</text:span><text:span text:style-name="T4542"><text:s/></text:span>a<text:span text:style-name="T4543"><text:s/></text:span>las<text:span text:style-name="T4544"><text:s/></text:span><text:span text:style-name="T4545">personas</text:span><text:span text:style-name="T4546"><text:s/></text:span><text:span text:style-name="T4547">dependientes</text:span><text:span text:style-name="T4548"><text:s/></text:span><text:span text:style-name="T4549">con</text:span><text:span text:style-name="T4550"><text:s/></text:span><text:span text:style-name="T4551">el</text:span><text:span text:style-name="T4552"><text:s/></text:span><text:span text:style-name="T4553">objetivo</text:span><text:span text:style-name="T4554"><text:s/></text:span>de<text:span text:style-name="T4555"><text:s/></text:span><text:span text:style-name="T4556">mantener</text:span><text:span text:style-name="T4557"><text:s/></text:span>o<text:span text:style-name="T4558"><text:s/></text:span><text:span text:style-name="T4559">mejorar</text:span><text:span text:style-name="T4560"><text:s/></text:span>su<text:span text:style-name="T4561"><text:s/></text:span><text:span text:style-name="T4562">nivel</text:span><text:span text:style-name="T4563"><text:s/></text:span>de<text:span text:style-name="T4564"><text:s/></text:span><text:span text:style-name="T4565">autonomía</text:span><text:span text:style-name="T4566"><text:s/></text:span><text:span text:style-name="T4567">personal</text:span><text:span text:style-name="T4568"><text:s/></text:span>y<text:span text:style-name="T4569"><text:s/></text:span><text:span text:style-name="T4570">apoyar</text:span><text:span text:style-name="T4571"><text:s/></text:span>a<text:span text:style-name="T4572"><text:s/></text:span><text:span text:style-name="T4573">las</text:span><text:span text:style-name="T4574"><text:s/></text:span><text:span text:style-name="T4575">familias</text:span><text:span text:style-name="T4576"><text:s/></text:span>o<text:span text:style-name="T4577"><text:s/></text:span><text:span text:style-name="T4578">cuidadores</text:span><text:span text:style-name="T4579"><text:s/></text:span><text:span text:style-name="T4580">facilitando</text:span><text:span text:style-name="T4581"><text:s/></text:span>el<text:span text:style-name="T4582"><text:s/></text:span><text:span text:style-name="T4583">respiro</text:span><text:span text:style-name="T4584"><text:s/></text:span><text:span text:style-name="T4585">familiar</text:span><text:span text:style-name="T4586"><text:s/></text:span>y<text:span text:style-name="T4587"><text:s/></text:span>la<text:span text:style-name="T4588"><text:s/></text:span><text:span text:style-name="T4589">permanencia</text:span><text:span text:style-name="T4590"><text:s/></text:span>de<text:span text:style-name="T4591"><text:s/></text:span>la<text:span text:style-name="T4592"><text:s/></text:span><text:span text:style-name="T4593">persona</text:span><text:span text:style-name="T4594"><text:s/></text:span><text:span text:style-name="T4595">usuaria</text:span><text:span text:style-name="T4596"><text:s/></text:span>en<text:span text:style-name="T4597"><text:s/></text:span>el<text:span text:style-name="T4598"><text:s/></text:span><text:span text:style-name="T4599">entorno</text:span><text:span text:style-name="T4600"><text:s/></text:span><text:span text:style-name="T4601">habitual</text:span><text:span text:style-name="T4602"><text:s/></text:span>de<text:span text:style-name="T4603"><text:s/></text:span><text:span text:style-name="T4604">vida.</text:span><text:span text:style-name="T4605"><text:s/></text:span>Ofrecen<text:span text:style-name="T4606"><text:s/></text:span><text:span text:style-name="T4607">prestaciones</text:span><text:span text:style-name="T4608"><text:s/></text:span>de<text:span text:style-name="T4609"><text:s/></text:span><text:span text:style-name="T4610">asesoramiento,</text:span><text:span text:style-name="T4611"><text:s/></text:span><text:span text:style-name="T4612">prevención,</text:span><text:span text:style-name="T4613"><text:s/></text:span><text:span text:style-name="T4614">rehabilitación,</text:span><text:span text:style-name="T4615"><text:s/></text:span><text:span text:style-name="T4616">orientación,</text:span><text:span text:style-name="T4617"><text:s/></text:span><text:span text:style-name="T4618">habilitación</text:span><text:span text:style-name="T4619"><text:s/></text:span>o<text:span text:style-name="T4620"><text:s/></text:span><text:span text:style-name="T4621">atención</text:span><text:span text:style-name="T4622"><text:s/></text:span><text:span text:style-name="T4623">asistencial</text:span><text:span text:style-name="T4624"><text:s/></text:span>y<text:span text:style-name="T4625"><text:s/></text:span><text:span text:style-name="T4626">personal</text:span><text:span text:style-name="T4627"><text:s/></text:span>que<text:span text:style-name="T4628"><text:s/></text:span><text:span text:style-name="T4629">precisan</text:span><text:span text:style-name="T4630"><text:s/></text:span><text:span text:style-name="T4631">los</text:span><text:span text:style-name="T4632"><text:s/></text:span><text:span text:style-name="T4633">usuarios</text:span><text:span text:style-name="T4634"><text:s/></text:span>en<text:span text:style-name="T4635"><text:s/></text:span><text:span text:style-name="T4636">función</text:span><text:span text:style-name="T4637"><text:s/></text:span>de<text:span text:style-name="T4638"><text:s/></text:span>su<text:span text:style-name="T4639"><text:s/></text:span><text:span text:style-name="T4640">edad</text:span><text:span text:style-name="T4641"><text:s/></text:span>y<text:span text:style-name="T4642"><text:s/></text:span><text:span text:style-name="T4643">de</text:span><text:span text:style-name="T4644"><text:s/></text:span>los<text:span text:style-name="T4645"><text:s/></text:span><text:span text:style-name="T4646">requerimientos</text:span><text:span text:style-name="T4647"><text:s/></text:span><text:span text:style-name="T4648">de</text:span><text:span text:style-name="T4649"><text:s/></text:span><text:span text:style-name="T4650">atención</text:span><text:span text:style-name="T4651"><text:s/></text:span><text:span text:style-name="T4652">especializada.</text:span><text:span text:style-name="T4653"><text:s/></text:span><text:span text:style-name="T4654">Prestarán</text:span><text:span text:style-name="T4655"><text:s/></text:span><text:span text:style-name="T4656">servicio</text:span><text:span text:style-name="T4657"><text:s/></text:span><text:span text:style-name="T4658">de</text:span><text:span text:style-name="T4659"><text:s/></text:span><text:span text:style-name="T4660">manutención</text:span><text:span text:style-name="T4661"><text:s/></text:span><text:span text:style-name="T4662">cuando</text:span><text:span text:style-name="T4663"><text:s/></text:span><text:span text:style-name="T4664">ofrezcan</text:span><text:span text:style-name="T4665"><text:s/></text:span><text:span text:style-name="T4666">horarios</text:span><text:span text:style-name="T4667"><text:s/></text:span><text:span text:style-name="T4668">de</text:span><text:span text:style-name="T4669"><text:s/></text:span><text:span text:style-name="T4670">estancia</text:span><text:span text:style-name="T4671"><text:s/></text:span><text:span text:style-name="T4672">de</text:span><text:span text:style-name="T4673"><text:s/></text:span><text:span text:style-name="T4674">las</text:span><text:span text:style-name="T4675"><text:s/></text:span><text:span text:style-name="T4676">personas</text:span><text:span text:style-name="T4677"><text:s/></text:span><text:span text:style-name="T4678">usuarias superior</text:span><text:span text:style-name="T4679"><text:s/></text:span>a<text:span text:style-name="T4680"><text:s/></text:span><text:span text:style-name="T4681">cuatro</text:span><text:s/><text:span text:style-name="T4682">horas.</text:span></text:p>
      <text:p text:style-name="P4683"/>
      <text:p text:style-name="P4684"><text:span text:style-name="T4685">El</text:span><text:span text:style-name="T4686"><text:s/></text:span><text:span text:style-name="T4687">servicio</text:span><text:span text:style-name="T4688"><text:s/></text:span><text:span text:style-name="T4689">de</text:span><text:span text:style-name="T4690"><text:s/></text:span><text:span text:style-name="T4691">Centro</text:span><text:span text:style-name="T4692"><text:s/></text:span>de<text:span text:style-name="T4693"><text:s/></text:span><text:span text:style-name="T4694">Día</text:span><text:span text:style-name="T4695"><text:s/></text:span><text:span text:style-name="T4696">puede</text:span><text:span text:style-name="T4697"><text:s/></text:span><text:span text:style-name="T4698">ofrecer</text:span><text:span text:style-name="T4699"><text:s/></text:span><text:span text:style-name="T4700">mediante</text:span><text:span text:style-name="T4701"><text:s/></text:span><text:span text:style-name="T4702">estancias</text:span><text:span text:style-name="T4703"><text:s/></text:span><text:span text:style-name="T4704">temporales</text:span><text:span text:style-name="T4705"><text:s/></text:span><text:span text:style-name="T4706">(servicio</text:span><text:span text:style-name="T4707"><text:s/></text:span>de<text:s/><text:span text:style-name="T4708"><text:s/></text:span><text:span text:style-name="T4709">respiro)</text:span><text:s/><text:span text:style-name="T4710"><text:s/></text:span>a<text:span text:style-name="T4711"><text:s/></text:span><text:span text:style-name="T4712">personas</text:span><text:span text:style-name="T4713"><text:s/></text:span>en<text:span text:style-name="T4714"><text:s/></text:span><text:span text:style-name="T4715">situación</text:span><text:span text:style-name="T4716"><text:s/></text:span>de<text:span text:style-name="T4717"><text:s/></text:span><text:span text:style-name="T4718">dependencia</text:span><text:span text:style-name="T4719"><text:s/></text:span><text:span text:style-name="T4720">que</text:span><text:span text:style-name="T4721"><text:s/></text:span><text:span text:style-name="T4722">habitualmente</text:span><text:span text:style-name="T4723"><text:s/></text:span>son<text:span text:style-name="T4724"><text:s/></text:span><text:span text:style-name="T4725">atendidas</text:span><text:span text:style-name="T4726"><text:s/></text:span>por<text:span text:style-name="T4727"><text:s/></text:span>su<text:span text:style-name="T4728"><text:s/></text:span><text:span text:style-name="T4729">red</text:span><text:span text:style-name="T4730"><text:s/></text:span><text:span text:style-name="T4731">sociofamiliar</text:span><text:span text:style-name="T4732"><text:s/></text:span><text:span text:style-name="T4733">de</text:span><text:span text:style-name="T4734"><text:s/></text:span><text:span text:style-name="T4735">apoyo,</text:span><text:span text:style-name="T4736"><text:s/></text:span>con<text:span text:style-name="T4737"><text:s/></text:span><text:span text:style-name="T4738">el</text:span><text:span text:style-name="T4739"><text:s/></text:span>fin<text:span text:style-name="T4740"><text:s/></text:span>de<text:span text:style-name="T4741"><text:s/></text:span><text:span text:style-name="T4742">ofrecer</text:span><text:span text:style-name="T4743"><text:s/></text:span>a<text:span text:style-name="T4744"><text:s/></text:span>la<text:span text:style-name="T4745"><text:s/></text:span><text:span text:style-name="T4746">persona</text:span><text:span text:style-name="T4747"><text:s/></text:span><text:span text:style-name="T4748">cuidadora</text:span><text:span text:style-name="T4749"><text:s/></text:span><text:span text:style-name="T4750">principal</text:span><text:span text:style-name="T4751"><text:s/></text:span>y<text:span text:style-name="T4752"><text:s/></text:span><text:span text:style-name="T4753">habitual</text:span><text:span text:style-name="T4754"><text:s/></text:span><text:span text:style-name="T4755">la</text:span><text:span text:style-name="T4756"><text:s/></text:span><text:span text:style-name="T4757">posibilidad</text:span><text:span text:style-name="T4758"><text:s/></text:span>de<text:span text:style-name="T4759"><text:s/></text:span><text:span text:style-name="T4760">disponer</text:span><text:span text:style-name="T4761"><text:s/></text:span>de<text:span text:style-name="T4762"><text:s/></text:span><text:span text:style-name="T4763">un</text:span></text:p>
      <text:p text:style-name="P4764"/>
      <text:p text:style-name="P4769"><draw:frame draw:z-index="2152" draw:id="id59" draw:style-name="a59" draw:name="Text Box 57" text:anchor-type="paragraph" svg:x="7.86319in" svg:y="0.27083in" svg:width="0.19444in" svg:height="2.08889in" style:rel-width="scale" style:rel-height="scale"><draw:text-box><text:p text:style-name="P4770"><text:span text:style-name="T4771">BBFE0F0E87313114D813A2307108CEFCC2CB1E38 FFBDEEA1CED9E395715339BB768330D3CC2EDAE0</text:span></text:p></draw:text-box><svg:title/><svg:desc/></draw:frame><text:span text:style-name="T4772">tiempo</text:span><text:span text:style-name="T4773"><text:s/></text:span>para<text:span text:style-name="T4774"><text:s/></text:span>su<text:span text:style-name="T4775"><text:s/></text:span><text:span text:style-name="T4776">descanso,</text:span><text:span text:style-name="T4777"><text:s/></text:span><text:span text:style-name="T4778">recuperación</text:span><text:span text:style-name="T4779"><text:s/></text:span>y/o<text:span text:style-name="T4780"><text:s/></text:span><text:span text:style-name="T4781">desarrollo</text:span><text:span text:style-name="T4782"><text:s/></text:span><text:span text:style-name="T4783">personal,</text:span><text:span text:style-name="T4784"><text:s/></text:span>o<text:span text:style-name="T4785"><text:s/></text:span>para<text:span text:style-name="T4786"><text:s/></text:span><text:span text:style-name="T4787">hacer</text:span><text:span text:style-name="T4788"><text:s/></text:span><text:span text:style-name="T4789">frente</text:span><text:span text:style-name="T4790"><text:s/></text:span>a<text:span text:style-name="T4791"><text:s/></text:span><text:span text:style-name="T4792">una</text:span><text:span text:style-name="T4793"><text:s/></text:span><text:span text:style-name="T4794">situación</text:span><text:span text:style-name="T4795"><text:s/></text:span><text:span text:style-name="T4796">de</text:span><text:span text:style-name="T4797"><text:s/></text:span><text:span text:style-name="T4798">necesidad</text:span><text:s/><text:span text:style-name="T4799">que</text:span><text:span text:style-name="T4800"><text:s/></text:span>le<text:span text:style-name="T4801"><text:s/></text:span><text:span text:style-name="T4802">impida</text:span><text:span text:style-name="T4803"><text:s/></text:span><text:span text:style-name="T4804">el</text:span><text:span text:style-name="T4805"><text:s/></text:span><text:span text:style-name="T4806">ejercicio</text:span><text:span text:style-name="T4807"><text:s/></text:span><text:span text:style-name="T4808">de</text:span><text:span text:style-name="T4809"><text:s/></text:span><text:span text:style-name="T4810">sus</text:span><text:s/><text:span text:style-name="T4811">funciones<text:s/></text:span>de<text:span text:style-name="T4812"><text:s/></text:span><text:span text:style-name="T4813">cuidado.</text:span></text:p>
      <text:p text:style-name="P4814"/>
      <text:h text:style-name="P4815" text:outline-level="3"><text:span text:style-name="T4816">ARTÍCULO</text:span><text:span text:style-name="T4817"><text:s/></text:span>5.<text:span text:style-name="T4818"><text:s/></text:span><text:span text:style-name="T4819">HORARIO</text:span></text:h>
      <text:p text:style-name="P4820"/>
      <text:p text:style-name="P4821"><draw:frame draw:z-index="2104" draw:id="id60" draw:style-name="a60" draw:name="Text Box 56" text:anchor-type="paragraph" svg:x="7.77986in" svg:y="0.42361in" svg:width="0.11111in" svg:height="1.84792in" style:rel-width="scale" style:rel-height="scale"><draw:text-box><text:p text:style-name="P4822"><text:span text:style-name="T4823">FECHA DE FIRMA: <text:s/></text:span><text:span text:style-name="T4824"><text:s/></text:span><text:span text:style-name="T4825">HASH DEL CERTIFICADO:</text:span></text:p></draw:text-box><svg:title/><svg:desc/></draw:frame><draw:frame draw:z-index="2176" draw:id="id61" draw:style-name="a61" draw:name="Text Box 55" text:anchor-type="paragraph" svg:x="8.11528in" svg:y="0.27639in" svg:width="0.125in" svg:height="6.84236in" style:rel-width="scale" style:rel-height="scale"><draw:text-box><text:p text:style-name="P4826"><text:span text:style-name="T4827">Firmado Digitalmente en el Cabildo de Fuerteventura - https://sede.cabildofuer.es - Código Seguro de Verificación: 35600IDOC2DA378AE3B0E625409D0A30</text:span></text:p></draw:text-box><svg:title/><svg:desc/></draw:frame><text:span text:style-name="T4828">El</text:span><text:span text:style-name="T4829"><text:s/></text:span><text:span text:style-name="T4830">régimen</text:span><text:span text:style-name="T4831"><text:s/></text:span><text:span text:style-name="T4832">de</text:span><text:span text:style-name="T4833"><text:s/></text:span><text:span text:style-name="T4834">funcionamiento</text:span><text:span text:style-name="T4835"><text:s/></text:span>será<text:span text:style-name="T4836"><text:s/></text:span>de<text:span text:style-name="T4837"><text:s/></text:span>248<text:span text:style-name="T4838"><text:s/></text:span><text:span text:style-name="T4839">días</text:span><text:span text:style-name="T4840"><text:s/></text:span><text:span text:style-name="T4841">al</text:span><text:span text:style-name="T4842"><text:s/></text:span>año<text:span text:style-name="T4843"><text:s/></text:span><text:span text:style-name="T4844">(249</text:span><text:s/>en<text:span text:style-name="T4845"><text:s/></text:span>año<text:span text:style-name="T4846"><text:s/></text:span><text:span text:style-name="T4847">bisiesto),</text:span><text:span text:style-name="T4848"><text:s/></text:span>no<text:span text:style-name="T4849"><text:s/></text:span><text:span text:style-name="T4850">incluyendo</text:span><text:span text:style-name="T4851"><text:s/></text:span>los<text:span text:style-name="T4852"><text:s/></text:span><text:span text:style-name="T4853">14</text:span><text:span text:style-name="T4854"><text:s/></text:span><text:span text:style-name="T4855">festivos</text:span><text:span text:style-name="T4856"><text:s/></text:span>no<text:span text:style-name="T4857"><text:s/></text:span><text:span text:style-name="T4858">recuperables</text:span><text:span text:style-name="T4859"><text:s/></text:span>ni<text:span text:style-name="T4860"><text:s/></text:span><text:span text:style-name="T4861">los</text:span><text:span text:style-name="T4862"><text:s/></text:span><text:span text:style-name="T4863">sábados</text:span><text:span text:style-name="T4864"><text:s/></text:span><text:span text:style-name="T4865">ni</text:span><text:span text:style-name="T4866"><text:s/></text:span><text:span text:style-name="T4867">domingos,</text:span><text:span text:style-name="T4868"><text:s/></text:span>y<text:span text:style-name="T4869"><text:s/></text:span>el<text:span text:style-name="T4870"><text:s/></text:span><text:span text:style-name="T4871">horario</text:span><text:span text:style-name="T4872"><text:s/></text:span><text:span text:style-name="T4873">habitual</text:span><text:span text:style-name="T4874"><text:s/></text:span>de<text:span text:style-name="T4875"><text:s/></text:span><text:span text:style-name="T4876">prestación</text:span><text:span text:style-name="T4877"><text:s/></text:span><text:span text:style-name="T4878">efectiva</text:span><text:span text:style-name="T4879"><text:s/></text:span>del<text:span text:style-name="T4880"><text:s/></text:span><text:span text:style-name="T4881">servicio</text:span><text:span text:style-name="T4882"><text:s/></text:span>(no<text:span text:style-name="T4883"><text:s/></text:span><text:span text:style-name="T4884">incluye</text:span><text:span text:style-name="T4885"><text:s/></text:span><text:span text:style-name="T4886">tiempo</text:span><text:span text:style-name="T4887"><text:s/></text:span>de<text:span text:style-name="T4888"><text:s/></text:span><text:span text:style-name="T4889">desplazamiento)</text:span><text:span text:style-name="T4890"><text:s/></text:span>será<text:span text:style-name="T4891"><text:s/></text:span>de<text:span text:style-name="T4892"><text:s/></text:span><text:span text:style-name="T4893">9.00</text:span><text:span text:style-name="T4894"><text:s/></text:span><text:span text:style-name="T4895">horas</text:span><text:span text:style-name="T4896"><text:s/></text:span>de<text:span text:style-name="T4897"><text:s/></text:span>la<text:span text:style-name="T4898"><text:s/></text:span><text:span text:style-name="T4899">mañana</text:span><text:span text:style-name="T4900"><text:s/></text:span>a<text:span text:style-name="T4901"><text:s/></text:span><text:span text:style-name="T4902">17.00</text:span><text:span text:style-name="T4903"><text:s/></text:span><text:span text:style-name="T4904">horas</text:span><text:span text:style-name="T4905"><text:s/></text:span><text:span text:style-name="T4906">de</text:span><text:span text:style-name="T4907"><text:s/></text:span>la<text:span text:style-name="T4908"><text:s/></text:span><text:span text:style-name="T4909">tarde,</text:span><text:span text:style-name="T4910"><text:s/></text:span><text:span text:style-name="T4911">sin</text:span><text:span text:style-name="T4912"><text:s/></text:span><text:span text:style-name="T4913">perjuicio</text:span><text:s/><text:span text:style-name="T4914">que</text:span><text:span text:style-name="T4915"><text:s/></text:span><text:span text:style-name="T4916">pueda</text:span><text:span text:style-name="T4917"><text:s/></text:span>sufrir<text:span text:style-name="T4918"><text:s/></text:span><text:span text:style-name="T4919">adaptaciones</text:span><text:span text:style-name="T4920"><text:s/></text:span><text:span text:style-name="T4921">justificadas</text:span><text:span text:style-name="T4922"><text:s/></text:span><text:span text:style-name="T4923">por</text:span><text:span text:style-name="T4924"><text:s/></text:span><text:span text:style-name="T4925">cuestiones</text:span><text:span text:style-name="T4926"><text:s/></text:span>de<text:span text:style-name="T4927"><text:s/></text:span><text:span text:style-name="T4928">organización</text:span><text:span text:style-name="T4929"><text:s/></text:span>de<text:span text:style-name="T4930"><text:s/></text:span><text:span text:style-name="T4931">las</text:span><text:span text:style-name="T4932"><text:s/></text:span><text:span text:style-name="T4933">rutas</text:span><text:span text:style-name="T4934"><text:s/></text:span><text:span text:style-name="T4935">de</text:span><text:span text:style-name="T4936"><text:s/></text:span><text:span text:style-name="T4937">transporte</text:span><text:span text:style-name="T4938"><text:s/></text:span>o<text:span text:style-name="T4939"><text:s/></text:span><text:span text:style-name="T4940">necesidades</text:span><text:span text:style-name="T4941"><text:s/></text:span>de<text:span text:style-name="T4942"><text:s/></text:span><text:span text:style-name="T4943">las</text:span><text:span text:style-name="T4944"><text:s/></text:span><text:span text:style-name="T4945">personas usuarias.</text:span></text:p>
      <text:p text:style-name="P4946"/>
      <text:p text:style-name="P4947"><text:span text:style-name="T4948">El</text:span><text:span text:style-name="T4949"><text:s/></text:span><text:span text:style-name="T4950">horario</text:span><text:span text:style-name="T4951"><text:s/></text:span><text:span text:style-name="T4952">entre</text:span><text:span text:style-name="T4953"><text:s/></text:span>las<text:span text:style-name="T4954"><text:s/></text:span><text:span text:style-name="T4955">8:00</text:span><text:span text:style-name="T4956"><text:s/></text:span><text:span text:style-name="T4957">horas</text:span><text:span text:style-name="T4958"><text:s/></text:span>y<text:span text:style-name="T4959"><text:s/></text:span><text:span text:style-name="T4960">las</text:span><text:span text:style-name="T4961"><text:s/></text:span><text:span text:style-name="T4962">9:00</text:span><text:span text:style-name="T4963"><text:s/></text:span><text:span text:style-name="T4964">horas,</text:span><text:span text:style-name="T4965"><text:s/></text:span>se<text:span text:style-name="T4966"><text:s/></text:span><text:span text:style-name="T4967">establece</text:span><text:span text:style-name="T4968"><text:s/></text:span><text:span text:style-name="T4969">como</text:span><text:span text:style-name="T4970"><text:s/></text:span><text:span text:style-name="T4971">acogida</text:span><text:span text:style-name="T4972"><text:s/></text:span><text:span text:style-name="T4973">temprana</text:span><text:span text:style-name="T4974">,</text:span><text:span text:style-name="T4975"><text:s/></text:span><text:span text:style-name="T4976">como</text:span><text:span text:style-name="T4977"><text:s/></text:span><text:span text:style-name="T4978">medida</text:span><text:span text:style-name="T4979"><text:s/></text:span><text:span text:style-name="T4980">de</text:span><text:span text:style-name="T4981"><text:s/></text:span><text:span text:style-name="T4982">apoyo</text:span><text:span text:style-name="T4983"><text:s/></text:span>a<text:span text:style-name="T4984"><text:s/></text:span>la<text:span text:style-name="T4985"><text:s/></text:span><text:span text:style-name="T4986">conciliación</text:span><text:span text:style-name="T4987"><text:s/></text:span>de<text:span text:style-name="T4988"><text:s/></text:span>la<text:span text:style-name="T4989"><text:s/></text:span><text:span text:style-name="T4990">vida</text:span><text:span text:style-name="T4991"><text:s/></text:span><text:span text:style-name="T4992">laboral</text:span><text:span text:style-name="T4993"><text:s/></text:span>y<text:span text:style-name="T4994"><text:s/></text:span><text:span text:style-name="T4995">familiar</text:span><text:span text:style-name="T4996"><text:s/></text:span>y<text:span text:style-name="T4997"><text:s/></text:span><text:span text:style-name="T4998">cuyos</text:span><text:span text:style-name="T4999"><text:s/></text:span><text:span text:style-name="T5000">destinatarios/as</text:span><text:span text:style-name="T5001"><text:s/></text:span><text:span text:style-name="T5002">serán</text:span><text:span text:style-name="T5003"><text:s/></text:span><text:span text:style-name="T5004">aquellas</text:span><text:span text:style-name="T5005"><text:s/></text:span><text:span text:style-name="T5006">personas</text:span><text:span text:style-name="T5007"><text:s/></text:span><text:span text:style-name="T5008">usuarias</text:span><text:span text:style-name="T5009"><text:s/></text:span><text:span text:style-name="T5010">que</text:span><text:span text:style-name="T5011"><text:s/></text:span><text:span text:style-name="T5012">sean</text:span><text:span text:style-name="T5013"><text:s/></text:span><text:span text:style-name="T5014">trasladadas</text:span><text:span text:style-name="T5015"><text:s/></text:span>por<text:s/><text:span text:style-name="T5016">otros</text:span><text:span text:style-name="T5017"><text:s/></text:span><text:span text:style-name="T5018">medios</text:span><text:span text:style-name="T5019"><text:s/></text:span><text:span text:style-name="T5020">ajenos</text:span><text:s/>al<text:span text:style-name="T5021"><text:s/></text:span><text:span text:style-name="T5022">servicio</text:span><text:span text:style-name="T5023"><text:s/></text:span><text:span text:style-name="T5024">de</text:span><text:span text:style-name="T5025"><text:s/></text:span><text:span text:style-name="T5026">transporte.</text:span></text:p>
      <text:p text:style-name="P5027"/>
      <text:h text:style-name="P5028" text:outline-level="3"><draw:frame draw:z-index="2128" draw:id="id62" draw:style-name="a62" draw:name="Text Box 54" text:anchor-type="paragraph" svg:x="7.86319in" svg:y="0.17292in" svg:width="0.19444in" svg:height="0.44514in" style:rel-width="scale" style:rel-height="scale"><draw:text-box><text:p text:style-name="P5029"><text:span text:style-name="T5030">09/09/2025</text:span></text:p><text:p text:style-name="P5031"><text:span text:style-name="T5032">09/09/2025</text:span></text:p></draw:text-box><svg:title/><svg:desc/></draw:frame><text:span text:style-name="T5033">ARTÍCULO</text:span><text:span text:style-name="T5034"><text:s/></text:span>6.<text:span text:style-name="T5035"><text:s/></text:span><text:span text:style-name="T5036">VISITAS</text:span></text:h>
      <text:p text:style-name="P5037"/>
      <text:p text:style-name="P5038">La<text:span text:style-name="T5039"><text:s/></text:span><text:span text:style-name="T5040">entidad</text:span><text:span text:style-name="T5041"><text:s/></text:span><text:span text:style-name="T5042">adjudicataria</text:span><text:span text:style-name="T5043"><text:s/></text:span><text:span text:style-name="T5044">establecerá,</text:span><text:span text:style-name="T5045"><text:s/></text:span>en<text:span text:style-name="T5046"><text:s/></text:span><text:span text:style-name="T5047">la</text:span><text:span text:style-name="T5048"><text:s/></text:span><text:span text:style-name="T5049">medida</text:span><text:span text:style-name="T5050"><text:s/></text:span>de<text:span text:style-name="T5051"><text:s/></text:span><text:span text:style-name="T5052">lo</text:span><text:span text:style-name="T5053"><text:s/></text:span><text:span text:style-name="T5054">posible,</text:span><text:span text:style-name="T5055"><text:s/></text:span><text:span text:style-name="T5056">un</text:span><text:span text:style-name="T5057"><text:s/></text:span><text:span text:style-name="T5058">horario</text:span><text:span text:style-name="T5059"><text:s/></text:span><text:span text:style-name="T5060">de</text:span><text:span text:style-name="T5061"><text:s/></text:span><text:span text:style-name="T5062">visitas</text:span><text:span text:style-name="T5063"><text:s/></text:span><text:span text:style-name="T5064">flexible</text:span><text:span text:style-name="T5065"><text:s/></text:span>y<text:span text:style-name="T5066"><text:s/></text:span><text:span text:style-name="T5067">amplio,</text:span><text:s/><text:span text:style-name="T5068">sin</text:span><text:span text:style-name="T5069"><text:s/></text:span><text:span text:style-name="T5070">exigir</text:span><text:span text:style-name="T5071"><text:s/></text:span><text:span text:style-name="T5072">como</text:span><text:span text:style-name="T5073"><text:s/></text:span><text:span text:style-name="T5074">condición</text:span><text:span text:style-name="T5075"><text:s/></text:span><text:span text:style-name="T5076">indispensable</text:span><text:span text:style-name="T5077"><text:s/></text:span><text:span text:style-name="T5078">para</text:span><text:span text:style-name="T5079"><text:s/></text:span><text:span text:style-name="T5080">poder</text:span><text:span text:style-name="T5081"><text:s/></text:span><text:span text:style-name="T5082">realizar</text:span><text:span text:style-name="T5083"><text:s/></text:span>la<text:span text:style-name="T5084"><text:s/></text:span><text:span text:style-name="T5085">visita,</text:span><text:span text:style-name="T5086"><text:s/></text:span>la<text:span text:style-name="T5087"><text:s/></text:span><text:span text:style-name="T5088">solicitud</text:span><text:span text:style-name="T5089"><text:s/></text:span><text:span text:style-name="T5090">de</text:span><text:span text:style-name="T5091"><text:s/></text:span><text:span text:style-name="T5092">cita</text:span><text:span text:style-name="T5093"><text:s/></text:span><text:span text:style-name="T5094">previa.</text:span><text:span text:style-name="T5095"><text:s/></text:span><text:span text:style-name="T5096">Es</text:span><text:span text:style-name="T5097"><text:s/></text:span><text:span text:style-name="T5098">decir,</text:span><text:span text:style-name="T5099"><text:s/></text:span><text:span text:style-name="T5100">se</text:span><text:span text:style-name="T5101"><text:s/></text:span><text:span text:style-name="T5102">permitirá</text:span><text:span text:style-name="T5103"><text:s/></text:span><text:span text:style-name="T5104">que</text:span><text:span text:style-name="T5105"><text:s/></text:span><text:span text:style-name="T5106">la</text:span><text:span text:style-name="T5107"><text:s/></text:span><text:span text:style-name="T5108">familia,</text:span><text:span text:style-name="T5109"><text:s/></text:span><text:span text:style-name="T5110">representantes</text:span><text:span text:style-name="T5111"><text:s/></text:span><text:span text:style-name="T5112">legales</text:span><text:span text:style-name="T5113"><text:s/></text:span>o<text:span text:style-name="T5114"><text:s/></text:span><text:span text:style-name="T5115">personas</text:span><text:span text:style-name="T5116"><text:s/></text:span><text:span text:style-name="T5117">responsables</text:span><text:span text:style-name="T5118"><text:s/></text:span><text:span text:style-name="T5119">puedan</text:span><text:span text:style-name="T5120"><text:s/></text:span>visitar<text:span text:style-name="T5121"><text:s/></text:span>a<text:span text:style-name="T5122"><text:s/></text:span>las<text:span text:style-name="T5123"><text:s/></text:span><text:span text:style-name="T5124">personas</text:span><text:span text:style-name="T5125"><text:s/></text:span><text:span text:style-name="T5126">usuarias</text:span><text:span text:style-name="T5127"><text:s/></text:span>del<text:span text:style-name="T5128"><text:s/></text:span><text:span text:style-name="T5129">centro</text:span><text:span text:style-name="T5130"><text:s/></text:span><text:span text:style-name="T5131">dentro</text:span><text:span text:style-name="T5132"><text:s/></text:span><text:span text:style-name="T5133">del</text:span><text:span text:style-name="T5134"><text:s/></text:span>horario<text:span text:style-name="T5135"><text:s/></text:span><text:span text:style-name="T5136">establecido</text:span><text:span text:style-name="T5137"><text:s/></text:span><text:span text:style-name="T5138">sin</text:span><text:span text:style-name="T5139"><text:s/></text:span><text:span text:style-name="T5140">necesidad</text:span><text:span text:style-name="T5141"><text:s/></text:span>de<text:span text:style-name="T5142"><text:s/></text:span><text:span text:style-name="T5143">que</text:span><text:span text:style-name="T5144"><text:s/></text:span><text:span text:style-name="T5145">soliciten</text:span><text:span text:style-name="T5146"><text:s/></text:span><text:span text:style-name="T5147">cita</text:span><text:span text:style-name="T5148"><text:s/></text:span><text:span text:style-name="T5149">previa,</text:span><text:span text:style-name="T5150"><text:s/></text:span><text:span text:style-name="T5151">aunque</text:span><text:span text:style-name="T5152"><text:s/></text:span><text:span text:style-name="T5153">se</text:span><text:span text:style-name="T5154"><text:s/></text:span><text:span text:style-name="T5155">recomendará</text:span><text:span text:style-name="T5156"><text:s/></text:span>que<text:span text:style-name="T5157"><text:s/></text:span>lo<text:span text:style-name="T5158"><text:s/></text:span><text:span text:style-name="T5159">comuniquen</text:span><text:span text:style-name="T5160"><text:s/></text:span><text:span text:style-name="T5161">para</text:span><text:span text:style-name="T5162"><text:s/></text:span><text:span text:style-name="T5163">una</text:span><text:span text:style-name="T5164"><text:s/></text:span><text:span text:style-name="T5165">mejor</text:span><text:span text:style-name="T5166"><text:s/></text:span><text:span text:style-name="T5167">organización</text:span><text:span text:style-name="T5168"><text:s/></text:span>del<text:span text:style-name="T5169"><text:s/></text:span><text:span text:style-name="T5170">trabajo.</text:span></text:p>
      <text:p text:style-name="P5171"/>
      <text:p text:style-name="P5172"><draw:frame draw:z-index="2080" draw:id="id63" draw:style-name="a63" draw:name="Text Box 53" text:anchor-type="paragraph" svg:x="7.77986in" svg:y="0.62083in" svg:width="0.27778in" svg:height="2.03333in" style:rel-width="scale" style:rel-height="scale"><draw:text-box><text:p text:style-name="P5173"><text:span text:style-name="T5174">PUESTO DE TRABAJO:</text:span></text:p><text:p text:style-name="P5175"><text:span text:style-name="T5176">Consejero-Secretario del Consejo de Gobierno Insular Presidenta del Cabildo de Fuerteventura</text:span></text:p></draw:text-box><svg:title/><svg:desc/></draw:frame>Los<text:span text:style-name="T5177"><text:s/></text:span><text:span text:style-name="T5178">familiares</text:span><text:span text:style-name="T5179"><text:s/></text:span><text:span text:style-name="T5180">podrán</text:span><text:span text:style-name="T5181"><text:s/></text:span><text:span text:style-name="T5182">acceder</text:span><text:s text:c="2"/>a<text:s/><text:span text:style-name="T5183">las</text:span><text:span text:style-name="T5184"><text:s/></text:span><text:span text:style-name="T5185">instalaciones</text:span><text:span text:style-name="T5186"><text:s/></text:span>del<text:span text:style-name="T5187"><text:s/></text:span><text:span text:style-name="T5188">Centro</text:span><text:s/><text:span text:style-name="T5189">de</text:span><text:span text:style-name="T5190"><text:s/></text:span><text:span text:style-name="T5191">Día,</text:span><text:span text:style-name="T5192"><text:s/></text:span>o<text:span text:style-name="T5193"><text:s/></text:span><text:span text:style-name="T5194">donde</text:span><text:span text:style-name="T5195"><text:s/></text:span>se<text:s/><text:span text:style-name="T5196">desarrollen</text:span><text:span text:style-name="T5197"><text:s/></text:span><text:span text:style-name="T5198">los</text:span><text:span text:style-name="T5199"><text:s/></text:span><text:span text:style-name="T5200">servicios,</text:span><text:span text:style-name="T5201"><text:s/></text:span><text:span text:style-name="T5202">siempre</text:span><text:span text:style-name="T5203"><text:s/></text:span><text:span text:style-name="T5204">que</text:span><text:span text:style-name="T5205"><text:s/></text:span>no<text:span text:style-name="T5206"><text:s/></text:span><text:span text:style-name="T5207">interrumpan</text:span><text:span text:style-name="T5208"><text:s/></text:span><text:span text:style-name="T5209">las</text:span><text:span text:style-name="T5210"><text:s/></text:span><text:span text:style-name="T5211">terapias</text:span><text:span text:style-name="T5212"><text:s/></text:span>y<text:span text:style-name="T5213"><text:s/></text:span><text:span text:style-name="T5214">actividades</text:span><text:span text:style-name="T5215"><text:s/></text:span>que<text:span text:style-name="T5216"><text:s/></text:span>se<text:span text:style-name="T5217"><text:s/></text:span><text:span text:style-name="T5218">llevan</text:span><text:span text:style-name="T5219"><text:s/></text:span>a<text:span text:style-name="T5220"><text:s/></text:span><text:span text:style-name="T5221">cabo</text:span><text:span text:style-name="T5222"><text:s/></text:span>y<text:span text:style-name="T5223"><text:s/></text:span><text:span text:style-name="T5224">sin</text:span><text:span text:style-name="T5225"><text:s/></text:span><text:span text:style-name="T5226">perjuicio</text:span><text:span text:style-name="T5227"><text:s/></text:span><text:span text:style-name="T5228">de</text:span><text:span text:style-name="T5229"><text:s/></text:span><text:span text:style-name="T5230">aquellas</text:span><text:span text:style-name="T5231"><text:s/></text:span><text:span text:style-name="T5232">zonas</text:span><text:span text:style-name="T5233"><text:s/></text:span><text:span text:style-name="T5234">que</text:span><text:span text:style-name="T5235"><text:s/></text:span><text:span text:style-name="T5236">tienen</text:span><text:span text:style-name="T5237"><text:s/></text:span><text:span text:style-name="T5238">un</text:span><text:span text:style-name="T5239"><text:s/></text:span><text:span text:style-name="T5240">acceso</text:span><text:span text:style-name="T5241"><text:s/></text:span><text:span text:style-name="T5242">restringido,</text:span><text:span text:style-name="T5243"><text:s/></text:span>que<text:span text:style-name="T5244"><text:s/></text:span><text:span text:style-name="T5245">concretamente</text:span><text:span text:style-name="T5246"><text:s/></text:span>en<text:span text:style-name="T5247"><text:s/></text:span>el<text:s/><text:span text:style-name="T5248">Centro</text:span><text:span text:style-name="T5249"><text:s/></text:span><text:span text:style-name="T5250">son:</text:span><text:span text:style-name="T5251"><text:s/></text:span><text:span text:style-name="T5252">Cocina</text:span><text:s/>y<text:span text:style-name="T5253"><text:s/></text:span><text:span text:style-name="T5254">Almacén,</text:span><text:span text:style-name="T5255"><text:s/></text:span><text:span text:style-name="T5256">Despachos Profesionales,</text:span><text:span text:style-name="T5257"><text:s/></text:span>y<text:span text:style-name="T5258"><text:s/>Administración.</text:span></text:p>
      <text:p text:style-name="P5259"/>
      <text:p text:style-name="P5260"/>
      <text:h text:style-name="P5261" text:outline-level="3"><text:span text:style-name="T5262">ARTÍCULO</text:span><text:span text:style-name="T5263"><text:s/></text:span>7.<text:span text:style-name="T5264"><text:s/></text:span><text:span text:style-name="T5265">EFECTOS</text:span><text:span text:style-name="T5266"><text:s/></text:span><text:span text:style-name="T5267">PERSONALES</text:span></text:h>
      <text:p text:style-name="P5268"/>
      <text:p text:style-name="P5269"><text:span text:style-name="T5270">Será</text:span><text:s/><text:span text:style-name="T5271">aportada</text:span><text:span text:style-name="T5272"><text:s/></text:span>por<text:span text:style-name="T5273"><text:s/></text:span><text:span text:style-name="T5274">las</text:span><text:span text:style-name="T5275"><text:s/></text:span><text:span text:style-name="T5276">personas</text:span><text:s/><text:span text:style-name="T5277">usuarias<text:s/></text:span>lo<text:span text:style-name="T5278"><text:s/></text:span><text:span text:style-name="T5279">siguiente:</text:span></text:p>
      <text:p text:style-name="P5280"/>
      <text:list text:style-name="LFO9" text:continue-numbering="true">
        <text:list-item>
          <text:p text:style-name="P5281"><text:span text:style-name="T5282">Ropa</text:span><text:s/>y<text:span text:style-name="T5283"><text:s/>calzado</text:span><text:span text:style-name="T5284"><text:s/></text:span>de<text:s/><text:span text:style-name="T5285">uso</text:span><text:span text:style-name="T5286"><text:s/></text:span><text:span text:style-name="T5287">diario,</text:span><text:span text:style-name="T5288"><text:s/></text:span><text:span text:style-name="T5289">adecuado</text:span><text:span text:style-name="T5290"><text:s/></text:span>a<text:s/><text:span text:style-name="T5291">la</text:span><text:span text:style-name="T5292"><text:s/></text:span><text:span text:style-name="T5293">temporada,</text:span><text:span text:style-name="T5294"><text:s/></text:span><text:span text:style-name="T5295">identificado</text:span><text:span text:style-name="T5296"><text:s/></text:span><text:span text:style-name="T5297">con</text:span><text:span text:style-name="T5298"><text:s/></text:span>su<text:span text:style-name="T5299"><text:s/></text:span><text:span text:style-name="T5300">nombre.</text:span></text:p>
        </text:list-item>
        <text:list-item>
          <text:p text:style-name="P5301"><text:span text:style-name="T5302">Neceser con:</text:span><text:span text:style-name="T5303"><text:s/></text:span><text:span text:style-name="T5304">peine,</text:span><text:span text:style-name="T5305"><text:s/></text:span><text:span text:style-name="T5306">cepillo</text:span><text:span text:style-name="T5307"><text:s/></text:span>y<text:span text:style-name="T5308"><text:s/>pasta</text:span><text:span text:style-name="T5309"><text:s/></text:span>de<text:span text:style-name="T5310"><text:s/></text:span><text:span text:style-name="T5311">dientes,</text:span><text:span text:style-name="T5312"><text:s/></text:span><text:span text:style-name="T5313">crema</text:span><text:span text:style-name="T5314"><text:s/></text:span><text:span text:style-name="T5315">hidratante,</text:span><text:span text:style-name="T5316"><text:s/></text:span><text:span text:style-name="T5317">colonia,</text:span><text:s/><text:span text:style-name="T5318">pañales,</text:span><text:span text:style-name="T5319"><text:s/></text:span>etc.</text:p>
        </text:list-item>
        <text:list-item>
          <text:p text:style-name="P5320">Los<text:span text:style-name="T5321"><text:s/></text:span><text:span text:style-name="T5322">efectos</text:span><text:span text:style-name="T5323"><text:s/></text:span><text:span text:style-name="T5324">personales</text:span><text:span text:style-name="T5325"><text:s/></text:span><text:span text:style-name="T5326">que</text:span><text:span text:style-name="T5327"><text:s/></text:span><text:span text:style-name="T5328">consideren</text:span><text:span text:style-name="T5329"><text:s/></text:span><text:span text:style-name="T5330">necesarios</text:span><text:span text:style-name="T5331"><text:s/></text:span><text:span text:style-name="T5332">(manta,</text:span><text:span text:style-name="T5333"><text:s/></text:span><text:span text:style-name="T5334">almohadón,</text:span><text:span text:style-name="T5335"><text:s/></text:span><text:span text:style-name="T5336">etc.)</text:span><text:span text:style-name="T5337"><text:s/></text:span><text:span text:style-name="T5338">debidamente</text:span><text:span text:style-name="T5339"><text:s/></text:span><text:span text:style-name="T5340">identificados.</text:span></text:p>
        </text:list-item>
        <text:list-item>
          <text:p text:style-name="P5341"><text:span text:style-name="T5342">Medicación</text:span><text:s/><text:span text:style-name="T5343">debidamente</text:span><text:span text:style-name="T5344"><text:s/></text:span><text:span text:style-name="T5345">preparada</text:span><text:span text:style-name="T5346"><text:s/></text:span>en<text:span text:style-name="T5347"><text:s/></text:span><text:span text:style-name="T5348">los</text:span><text:span text:style-name="T5349"><text:s/></text:span><text:span text:style-name="T5350">pastilleros</text:span><text:span text:style-name="T5351"><text:s/></text:span><text:span text:style-name="T5352">(emblistada</text:span><text:span text:style-name="T5353"><text:s/></text:span>e<text:s/><text:span text:style-name="T5354">identificada).</text:span></text:p>
        </text:list-item>
      </text:list>
      <text:p text:style-name="P5355"/>
      <text:list text:style-name="LFO9" text:continue-numbering="true">
        <text:list-item>
          <text:p text:style-name="P5356"><text:span text:style-name="T5357">Material</text:span><text:s/>de<text:s/><text:span text:style-name="T5358">incontinencia.</text:span></text:p>
        </text:list-item>
      </text:list>
      <text:p text:style-name="P5359"/>
      <text:list text:style-name="LFO9" text:continue-numbering="true">
        <text:list-item>
          <text:p text:style-name="P5360">Las<text:span text:style-name="T5361"><text:s/></text:span><text:span text:style-name="T5362">ayudas</text:span><text:span text:style-name="T5363"><text:s/></text:span><text:span text:style-name="T5364">técnicas pertinentes</text:span><text:s/><text:span text:style-name="T5365">(prótesis,</text:span><text:span text:style-name="T5366"><text:s/></text:span><text:span text:style-name="T5367">sillas</text:span><text:s/><text:span text:style-name="T5368">de</text:span><text:span text:style-name="T5369"><text:s/></text:span><text:span text:style-name="T5370">ruedas,</text:span><text:span text:style-name="T5371"><text:s/></text:span><text:span text:style-name="T5372">andadores,</text:span><text:s/><text:span text:style-name="T5373">etc.)</text:span></text:p>
        </text:list-item>
      </text:list>
      <text:p text:style-name="P5374"/>
      <text:p text:style-name="P5375"><text:span text:style-name="T5376">Será</text:span><text:span text:style-name="T5377"><text:s/></text:span><text:span text:style-name="T5378">necesario</text:span><text:span text:style-name="T5379"><text:s/></text:span><text:span text:style-name="T5380">marcar</text:span><text:span text:style-name="T5381"><text:s/></text:span><text:span text:style-name="T5382">los</text:span><text:span text:style-name="T5383"><text:s/></text:span><text:span text:style-name="T5384">enseres</text:span><text:span text:style-name="T5385"><text:s/></text:span><text:span text:style-name="T5386">personales</text:span><text:span text:style-name="T5387"><text:s/></text:span><text:span text:style-name="T5388">con</text:span><text:span text:style-name="T5389"><text:s/></text:span><text:span text:style-name="T5390">el</text:span><text:span text:style-name="T5391"><text:s/></text:span><text:span text:style-name="T5392">nombre</text:span><text:span text:style-name="T5393"><text:s/></text:span><text:span text:style-name="T5394">de</text:span><text:span text:style-name="T5395"><text:s/></text:span>la<text:span text:style-name="T5396"><text:s/></text:span><text:span text:style-name="T5397">persona</text:span><text:span text:style-name="T5398"><text:s/></text:span><text:span text:style-name="T5399">usuaria</text:span><text:s/><text:span text:style-name="T5400"><text:s/></text:span><text:span text:style-name="T5401">para</text:span><text:s/><text:span text:style-name="T5402"><text:s/></text:span><text:span text:style-name="T5403">evitar</text:span><text:span text:style-name="T5404"><text:s/></text:span><text:span text:style-name="T5405">extravíos<text:s/></text:span>o<text:span text:style-name="T5406"><text:s/></text:span><text:span text:style-name="T5407">confusiones.</text:span></text:p>
      <text:p text:style-name="P5408"><text:span text:style-name="T5409">Es</text:span><text:span text:style-name="T5410"><text:s/></text:span><text:span text:style-name="T5411">obligación</text:span><text:span text:style-name="T5412"><text:s/></text:span>de<text:span text:style-name="T5413"><text:s/></text:span>la<text:span text:style-name="T5414"><text:s/></text:span><text:span text:style-name="T5415">familia,</text:span><text:span text:style-name="T5416"><text:s/></text:span><text:span text:style-name="T5417">persona</text:span><text:span text:style-name="T5418"><text:s/></text:span><text:span text:style-name="T5419">usuaria</text:span><text:span text:style-name="T5420"><text:s/></text:span>o<text:span text:style-name="T5421"><text:s/></text:span><text:span text:style-name="T5422">representante</text:span><text:span text:style-name="T5423"><text:s/></text:span><text:span text:style-name="T5424">legal,</text:span><text:span text:style-name="T5425"><text:s/></text:span>la<text:span text:style-name="T5426"><text:s/></text:span><text:span text:style-name="T5427">reposición</text:span><text:span text:style-name="T5428"><text:s/></text:span>y<text:span text:style-name="T5429"><text:s/></text:span><text:span text:style-name="T5430">limpieza</text:span><text:span text:style-name="T5431"><text:s/></text:span>de<text:span text:style-name="T5432"><text:s/></text:span><text:span text:style-name="T5433">los</text:span><text:span text:style-name="T5434"><text:s/></text:span><text:span text:style-name="T5435">mismos, no</text:span><text:s/><text:span text:style-name="T5436">obstante,</text:span><text:span text:style-name="T5437"><text:s/></text:span>para<text:span text:style-name="T5438"><text:s/></text:span><text:span text:style-name="T5439">garantizar</text:span><text:s/>una<text:s/><text:span text:style-name="T5440">adecuada</text:span><text:span text:style-name="T5441"><text:s/></text:span><text:span text:style-name="T5442">atención.</text:span></text:p>
      <text:p text:style-name="P5443"/>
      <text:p text:style-name="P5444"><draw:frame draw:z-index="2056" draw:id="id64" draw:style-name="a64" draw:name="Text Box 52" text:anchor-type="paragraph" svg:x="7.77986in" svg:y="0.06667in" svg:width="0.27778in" svg:height="1.54236in" style:rel-width="scale" style:rel-height="scale"><draw:text-box><text:p text:style-name="P5445"><text:span text:style-name="T5446">NOMBRE:</text:span></text:p><text:p text:style-name="P5447"><text:span text:style-name="T5448">ALONSO FALCÓN, VÍCTOR MODESTO GARCÍA MARTÍNEZ, DOLORES ALICIA</text:span></text:p></draw:text-box><svg:title/><svg:desc/></draw:frame>Los<text:span text:style-name="T5449"><text:s/></text:span><text:span text:style-name="T5450">residentes,</text:span><text:span text:style-name="T5451"><text:s/></text:span><text:span text:style-name="T5452">familiares</text:span><text:span text:style-name="T5453"><text:s/></text:span>y/o<text:span text:style-name="T5454"><text:s/></text:span><text:span text:style-name="T5455">representantes</text:span><text:span text:style-name="T5456"><text:s/></text:span><text:span text:style-name="T5457">legales</text:span><text:span text:style-name="T5458"><text:s/></text:span>de<text:span text:style-name="T5459"><text:s/></text:span><text:span text:style-name="T5460">quienes</text:span><text:span text:style-name="T5461"><text:s/></text:span>cesen<text:span text:style-name="T5462"><text:s/></text:span><text:span text:style-name="T5463">en</text:span><text:span text:style-name="T5464"><text:s/></text:span><text:span text:style-name="T5465">este</text:span><text:span text:style-name="T5466"><text:s/></text:span><text:span text:style-name="T5467">servicio,</text:span><text:span text:style-name="T5468"><text:s/></text:span><text:span text:style-name="T5469">deberán</text:span><text:span text:style-name="T5470"><text:s/></text:span><text:span text:style-name="T5471">retirar</text:span><text:span text:style-name="T5472"><text:s/></text:span>del<text:span text:style-name="T5473"><text:s/></text:span><text:span text:style-name="T5474">centro,</text:span><text:span text:style-name="T5475"><text:s/></text:span><text:span text:style-name="T5476">todos</text:span><text:span text:style-name="T5477"><text:s/></text:span><text:span text:style-name="T5478">los</text:span><text:span text:style-name="T5479"><text:s/></text:span><text:span text:style-name="T5480">enseres</text:span><text:span text:style-name="T5481"><text:s/></text:span><text:span text:style-name="T5482">personales</text:span><text:span text:style-name="T5483"><text:s/></text:span>y<text:span text:style-name="T5484"><text:s/></text:span><text:span text:style-name="T5485">bienes</text:span><text:span text:style-name="T5486"><text:s/></text:span>que<text:span text:style-name="T5487"><text:s/></text:span>de<text:span text:style-name="T5488"><text:s/></text:span><text:span text:style-name="T5489">cualquier</text:span><text:span text:style-name="T5490"><text:s/></text:span>tipo<text:span text:style-name="T5491"><text:s/></text:span><text:span text:style-name="T5492">permanezcan</text:span><text:span text:style-name="T5493"><text:s/></text:span>en<text:span text:style-name="T5494"><text:s/></text:span>la<text:span text:style-name="T5495"><text:s/></text:span><text:span text:style-name="T5496">instalación,</text:span><text:span text:style-name="T5497"><text:s/></text:span>en<text:span text:style-name="T5498"><text:s/></text:span>el<text:span text:style-name="T5499"><text:s/></text:span><text:span text:style-name="T5500">improrrogable</text:span><text:span text:style-name="T5501"><text:s/></text:span><text:span text:style-name="T5502">plazo</text:span><text:span text:style-name="T5503"><text:s/></text:span>de<text:span text:style-name="T5504"><text:s/></text:span>los<text:span text:style-name="T5505"><text:s/></text:span><text:span text:style-name="T5506">quince</text:span><text:span text:style-name="T5507"><text:s/></text:span><text:span text:style-name="T5508">días</text:span><text:span text:style-name="T5509"><text:s/></text:span><text:span text:style-name="T5510">siguientes</text:span><text:span text:style-name="T5511"><text:s/></text:span><text:span text:style-name="T5512">naturales</text:span><text:span text:style-name="T5513"><text:s/></text:span>a<text:span text:style-name="T5514"><text:s/></text:span><text:span text:style-name="T5515">la</text:span><text:span text:style-name="T5516"><text:s/></text:span><text:span text:style-name="T5517">baja</text:span><text:span text:style-name="T5518"><text:s/></text:span><text:span text:style-name="T5519">en</text:span><text:span text:style-name="T5520"><text:s/></text:span>el<text:span text:style-name="T5521"><text:s/></text:span><text:span text:style-name="T5522">centro,</text:span><text:span text:style-name="T5523"><text:s/></text:span><text:span text:style-name="T5524">entendiéndose</text:span><text:span text:style-name="T5525"><text:s/></text:span>que,<text:span text:style-name="T5526"><text:s/>en</text:span><text:span text:style-name="T5527"><text:s/></text:span><text:span text:style-name="T5528">caso</text:span><text:span text:style-name="T5529"><text:s/></text:span><text:span text:style-name="T5530">contrario, el</text:span><text:span text:style-name="T5531"><text:s/></text:span><text:span text:style-name="T5532">centro</text:span><text:span text:style-name="T5533"><text:s/></text:span><text:span text:style-name="T5534">podrá</text:span><text:span text:style-name="T5535"><text:s/></text:span><text:span text:style-name="T5536">hacer</text:span><text:span text:style-name="T5537"><text:s/></text:span>el<text:span text:style-name="T5538"><text:s/></text:span><text:span text:style-name="T5539">uso</text:span><text:span text:style-name="T5540"><text:s/></text:span>que<text:span text:style-name="T5541"><text:s/></text:span><text:span text:style-name="T5542">estime</text:span><text:s/><text:span text:style-name="T5543">conveniente</text:span><text:span text:style-name="T5544"><text:s/></text:span>de<text:span text:style-name="T5545"><text:s/></text:span>los<text:span text:style-name="T5546"><text:s/></text:span><text:span text:style-name="T5547">mismos.</text:span></text:p>
      <text:p text:style-name="P5548"/>
      <text:section text:name="Sect6" text:style-name="S6">
        <text:p text:style-name="P5549"/>
        <text:h text:style-name="P5550" text:outline-level="3"><text:span text:style-name="T5551">ARTÍCULO</text:span><text:span text:style-name="T5552"><text:s/></text:span>8.-<text:span text:style-name="T5553"><text:s/></text:span><text:span text:style-name="T5554">ACCESO</text:span><text:span text:style-name="T5555"><text:s/></text:span><text:span text:style-name="T5556">AL</text:span><text:span text:style-name="T5557"><text:s/></text:span><text:span text:style-name="T5558">CENTRO</text:span><text:span text:style-name="T5559">:</text:span></text:h>
        <text:p text:style-name="P5560"><text:span text:style-name="T5561">CAPÍTULO</text:span><text:span text:style-name="T5562"><text:s/></text:span><text:span text:style-name="T5563">II:</text:span><text:span text:style-name="T5564"><text:s/></text:span><text:span text:style-name="T5565">ACCESO</text:span></text:p>
      </text:section>
      <text:section text:name="Sect7" text:style-name="S7">
        <text:p text:style-name="Standard"><draw:frame draw:z-index="2008" draw:id="id65" draw:style-name="a65" draw:name="Text Box 51" text:anchor-type="paragraph" svg:x="0.09306in" svg:y="4.20486in" svg:width="0.26389in" svg:height="1.65625in" style:rel-width="scale" style:rel-height="scale"><draw:text-box><text:p text:style-name="P5566"><text:span text:style-name="T5567">2.Firmante: GARCÍA MARTÍNEZ, DOLORES ALICIA</text:span></text:p><text:p text:style-name="P5568"><text:span text:style-name="T5569">Puesto: Presidenta del Cabildo de Fuerteventura Fecha Firma: 09/09/2025 12:13:08</text:span></text:p></draw:text-box><svg:title/><svg:desc/></draw:frame><draw:frame draw:z-index="2032" draw:id="id66" draw:style-name="a66" draw:name="Text Box 50" text:anchor-type="paragraph" svg:x="0.09653in" svg:y="1.11042in" svg:width="0.26389in" svg:height="1.97361in" style:rel-width="scale" style:rel-height="scale"><draw:text-box><text:p text:style-name="P5570"><text:span text:style-name="T5571">1.Firmante: ALONSO FALCÓN, VÍCTOR MODESTO</text:span></text:p><text:p text:style-name="P5572"><text:span text:style-name="T5573">Puesto: Consejero-Secretario del Consejo de Gobierno Insular Fecha Firma: 09/09/2025 11:05:02</text:span></text:p></draw:text-box><svg:title/><svg:desc/></draw:frame></text:p>
      </text:section>
      <text:p text:style-name="P5574"><draw:frame draw:z-index="2200" draw:id="id70" draw:style-name="a70" draw:name="Text Box 49" text:anchor-type="paragraph" svg:x="0.09306in" svg:y="4.20486in" svg:width="0.26389in" svg:height="1.65625in" style:rel-width="scale" style:rel-height="scale"><draw:text-box><text:p text:style-name="P5579"><text:span text:style-name="T5580">2.Firmante: GARCÍA MARTÍNEZ, DOLORES ALICIA</text:span></text:p><text:p text:style-name="P5581"><text:span text:style-name="T5582">Puesto: Presidenta del Cabildo de Fuerteventura Fecha Firma: 09/09/2025 12:13:08</text:span></text:p></draw:text-box><svg:title/><svg:desc/></draw:frame><draw:frame draw:z-index="2224" draw:id="id71" draw:style-name="a71" draw:name="Text Box 48" text:anchor-type="paragraph" svg:x="0.09653in" svg:y="1.11042in" svg:width="0.26389in" svg:height="1.97361in" style:rel-width="scale" style:rel-height="scale"><draw:text-box><text:p text:style-name="P5583"><text:span text:style-name="T5584">1.Firmante: ALONSO FALCÓN, VÍCTOR MODESTO</text:span></text:p><text:p text:style-name="P5585"><text:span text:style-name="T5586">Puesto: Consejero-Secretario del Consejo de Gobierno Insular Fecha Firma: 09/09/2025 11:05:02</text:span></text:p></draw:text-box><svg:title/><svg:desc/></draw:frame></text:p>
      <text:p text:style-name="P5587"><draw:frame draw:z-index="2344" draw:id="id72" draw:style-name="a72" draw:name="Text Box 47" text:anchor-type="paragraph" svg:x="7.86319in" svg:y="0.27083in" svg:width="0.19444in" svg:height="2.08889in" style:rel-width="scale" style:rel-height="scale"><draw:text-box><text:p text:style-name="P5588"><text:span text:style-name="T5589">BBFE0F0E87313114D813A2307108CEFCC2CB1E38 FFBDEEA1CED9E395715339BB768330D3CC2EDAE0</text:span></text:p></draw:text-box><svg:title/><svg:desc/></draw:frame><text:span text:style-name="T5590">Podrán</text:span><text:s/>ser<text:span text:style-name="T5591"><text:s/></text:span><text:span text:style-name="T5592">usuarias</text:span><text:span text:style-name="T5593"><text:s/></text:span>del<text:span text:style-name="T5594"><text:s/></text:span><text:span text:style-name="T5595">Centro</text:span><text:span text:style-name="T5596"><text:s/></text:span>las<text:span text:style-name="T5597"><text:s/></text:span><text:span text:style-name="T5598">personas</text:span><text:span text:style-name="T5599"><text:s/></text:span><text:span text:style-name="T5600">descritas</text:span><text:span text:style-name="T5601"><text:s/></text:span>en<text:span text:style-name="T5602"><text:s/></text:span><text:span text:style-name="T5603">la</text:span><text:span text:style-name="T5604"><text:s/></text:span><text:span text:style-name="T5605">actual</text:span><text:span text:style-name="T5606"><text:s/></text:span><text:span text:style-name="T5607">normativa</text:span><text:span text:style-name="T5608"><text:s/></text:span><text:span text:style-name="T5609">vigente</text:span><text:span text:style-name="T5610"><text:s/></text:span>o<text:span text:style-name="T5611"><text:s/></text:span>en<text:span text:style-name="T5612"><text:s/></text:span><text:span text:style-name="T5613">aquella</text:span><text:span text:style-name="T5614"><text:s/></text:span><text:span text:style-name="T5615">que</text:span><text:span text:style-name="T5616"><text:s/></text:span><text:span text:style-name="T5617">en</text:span><text:span text:style-name="T5618"><text:s/></text:span>su<text:span text:style-name="T5619"><text:s/></text:span>caso<text:span text:style-name="T5620"><text:s/></text:span>la<text:span text:style-name="T5621"><text:s/></text:span><text:span text:style-name="T5622">sustituya.</text:span><text:span text:style-name="T5623"><text:s/></text:span><text:span text:style-name="T5624">En</text:span><text:span text:style-name="T5625"><text:s/></text:span><text:span text:style-name="T5626">concreto,</text:span><text:span text:style-name="T5627"><text:s/></text:span><text:span text:style-name="T5628">podrán</text:span><text:span text:style-name="T5629"><text:s/></text:span>ser<text:span text:style-name="T5630"><text:s/></text:span><text:span text:style-name="T5631">usuarias</text:span><text:span text:style-name="T5632"><text:s/></text:span>las<text:span text:style-name="T5633"><text:s/></text:span><text:span text:style-name="T5634">personas</text:span><text:span text:style-name="T5635"><text:s/></text:span><text:span text:style-name="T5636">mayores</text:span><text:span text:style-name="T5637"><text:s/></text:span><text:span text:style-name="T5638">según</text:span><text:span text:style-name="T5639"><text:s/></text:span><text:span text:style-name="T5640">lo</text:span><text:span text:style-name="T5641"><text:s/></text:span><text:span text:style-name="T5642">establecido</text:span><text:span text:style-name="T5643"><text:s/></text:span>en<text:span text:style-name="T5644"><text:s/></text:span>la<text:span text:style-name="T5645"><text:s/></text:span>Ley<text:span text:style-name="T5646"><text:s/></text:span><text:span text:style-name="T5647">3/1996</text:span><text:span text:style-name="T5648"><text:s/></text:span>de<text:span text:style-name="T5649"><text:s/></text:span>11<text:span text:style-name="T5650"><text:s/></text:span><text:span text:style-name="T5651">de</text:span><text:span text:style-name="T5652"><text:s/></text:span><text:span text:style-name="T5653">julio</text:span><text:span text:style-name="T5654"><text:s/></text:span>de<text:span text:style-name="T5655"><text:s/></text:span><text:span text:style-name="T5656">participación</text:span><text:span text:style-name="T5657"><text:s/></text:span>de<text:span text:style-name="T5658"><text:s/></text:span><text:span text:style-name="T5659">las</text:span><text:span text:style-name="T5660"><text:s/></text:span><text:span text:style-name="T5661">personas</text:span><text:span text:style-name="T5662"><text:s/></text:span><text:span text:style-name="T5663">mayores,</text:span><text:span text:style-name="T5664"><text:s/></text:span><text:span text:style-name="T5665">así</text:span><text:span text:style-name="T5666"><text:s/></text:span><text:span text:style-name="T5667">como</text:span><text:span text:style-name="T5668"><text:s/></text:span><text:span text:style-name="T5669">en</text:span><text:span text:style-name="T5670"><text:s/></text:span>el<text:span text:style-name="T5671"><text:s/></text:span><text:span text:style-name="T5672">Decreto</text:span><text:span text:style-name="T5673"><text:s/></text:span><text:span text:style-name="T5674">67/2012</text:span><text:span text:style-name="T5675"><text:s/></text:span><text:span text:style-name="T5676">para</text:span><text:span text:style-name="T5677"><text:s/></text:span>los<text:span text:style-name="T5678"><text:s/></text:span><text:span text:style-name="T5679">centros</text:span><text:span text:style-name="T5680"><text:s/></text:span><text:span text:style-name="T5681">para</text:span><text:span text:style-name="T5682"><text:s/></text:span><text:span text:style-name="T5683">personas</text:span><text:span text:style-name="T5684"><text:s/></text:span><text:span text:style-name="T5685">mayores</text:span><text:span text:style-name="T5686"><text:s/></text:span><text:span text:style-name="T5687">dependientes,</text:span><text:span text:style-name="T5688"><text:s/></text:span>y<text:span text:style-name="T5689"><text:s/></text:span>que<text:span text:style-name="T5690"><text:s/></text:span>se<text:span text:style-name="T5691"><text:s/></text:span><text:span text:style-name="T5692">encuentren</text:span><text:span text:style-name="T5693"><text:s/></text:span>en<text:span text:style-name="T5694"><text:s/></text:span><text:span text:style-name="T5695">situación</text:span><text:span text:style-name="T5696"><text:s/></text:span><text:span text:style-name="T5697">de</text:span><text:span text:style-name="T5698"><text:s/></text:span><text:span text:style-name="T5699">dependencia</text:span><text:span text:style-name="T5700"><text:s/></text:span><text:span text:style-name="T5701">siendo</text:span><text:span text:style-name="T5702"><text:s/></text:span><text:span text:style-name="T5703">titulares</text:span><text:span text:style-name="T5704"><text:s/></text:span>de<text:span text:style-name="T5705"><text:s/></text:span><text:span text:style-name="T5706">los</text:span><text:span text:style-name="T5707"><text:s/></text:span><text:span text:style-name="T5708">derechos</text:span><text:span text:style-name="T5709"><text:s/></text:span><text:span text:style-name="T5710">establecidos</text:span><text:span text:style-name="T5711"><text:s/></text:span><text:span text:style-name="T5712">en</text:span><text:span text:style-name="T5713"><text:s/></text:span>la<text:span text:style-name="T5714"><text:s/></text:span>Ley<text:span text:style-name="T5715"><text:s/></text:span><text:span text:style-name="T5716">39/2006,</text:span><text:span text:style-name="T5717"><text:s/></text:span>de<text:span text:style-name="T5718"><text:s/></text:span><text:span text:style-name="T5719">14</text:span><text:span text:style-name="T5720"><text:s/></text:span>de<text:span text:style-name="T5721"><text:s/></text:span><text:span text:style-name="T5722">diciembre</text:span><text:span text:style-name="T5723"><text:s/></text:span><text:span text:style-name="T5724">según</text:span><text:span text:style-name="T5725"><text:s/></text:span>lo<text:span text:style-name="T5726"><text:s/></text:span><text:span text:style-name="T5727">establecido</text:span><text:span text:style-name="T5728"><text:s/></text:span>en<text:s/><text:span text:style-name="T5729">su</text:span><text:s/><text:span text:style-name="T5730">artículo</text:span><text:span text:style-name="T5731"><text:s/></text:span>5.</text:p>
      <text:p text:style-name="P5732"/>
      <text:p text:style-name="P5733"><draw:frame draw:z-index="2296" draw:id="id73" draw:style-name="a73" draw:name="Text Box 46" text:anchor-type="paragraph" svg:x="7.77986in" svg:y="0.09236in" svg:width="0.11111in" svg:height="1.84792in" style:rel-width="scale" style:rel-height="scale"><draw:text-box><text:p text:style-name="P5734"><text:span text:style-name="T5735">FECHA DE FIRMA: <text:s/></text:span><text:span text:style-name="T5736"><text:s/></text:span><text:span text:style-name="T5737">HASH DEL CERTIFICADO:</text:span></text:p></draw:text-box><svg:title/><svg:desc/></draw:frame><draw:frame draw:z-index="2368" draw:id="id74" draw:style-name="a74" draw:name="Text Box 45" text:anchor-type="paragraph" svg:x="8.11528in" svg:y="-0.05486in" svg:width="0.125in" svg:height="6.84236in" style:rel-width="scale" style:rel-height="scale"><draw:text-box><text:p text:style-name="P5738"><text:span text:style-name="T5739">Firmado Digitalmente en el Cabildo de Fuerteventura - https://sede.cabildofuer.es - Código Seguro de Verificación: 35600IDOC2DA378AE3B0E625409D0A30</text:span></text:p></draw:text-box><svg:title/><svg:desc/></draw:frame><text:span text:style-name="T5740">No</text:span><text:span text:style-name="T5741"><text:s/></text:span>podrán<text:span text:style-name="T5742"><text:s/></text:span>ser<text:span text:style-name="T5743"><text:s/></text:span><text:span text:style-name="T5744">usuarias</text:span><text:span text:style-name="T5745"><text:s/></text:span>del<text:span text:style-name="T5746"><text:s/></text:span><text:span text:style-name="T5747">Centro,</text:span><text:span text:style-name="T5748"><text:s/></text:span><text:span text:style-name="T5749">las</text:span><text:span text:style-name="T5750"><text:s/></text:span><text:span text:style-name="T5751">personas</text:span><text:span text:style-name="T5752"><text:s/></text:span>que<text:span text:style-name="T5753"><text:s/></text:span><text:span text:style-name="T5754">padezcan</text:span><text:span text:style-name="T5755"><text:s/></text:span><text:span text:style-name="T5756">enfermedad</text:span><text:span text:style-name="T5757"><text:s/></text:span><text:span text:style-name="T5758">infecto-contagiosa</text:span><text:span text:style-name="T5759"><text:s/></text:span>en<text:span text:style-name="T5760"><text:s/></text:span><text:span text:style-name="T5761">fase</text:span><text:span text:style-name="T5762"><text:s/></text:span>activa,<text:span text:style-name="T5763"><text:s/></text:span><text:span text:style-name="T5764">que</text:span><text:span text:style-name="T5765"><text:s/></text:span><text:span text:style-name="T5766">represente</text:span><text:span text:style-name="T5767"><text:s/></text:span>un<text:span text:style-name="T5768"><text:s/></text:span><text:span text:style-name="T5769">riesgo</text:span><text:span text:style-name="T5770"><text:s/></text:span>para<text:span text:style-name="T5771"><text:s/></text:span><text:span text:style-name="T5772">la</text:span><text:span text:style-name="T5773"><text:s/></text:span><text:span text:style-name="T5774">salud</text:span><text:span text:style-name="T5775"><text:s/></text:span><text:span text:style-name="T5776">del</text:span><text:span text:style-name="T5777"><text:s/></text:span><text:span text:style-name="T5778">resto</text:span><text:span text:style-name="T5779"><text:s/></text:span>de<text:span text:style-name="T5780"><text:s/></text:span><text:span text:style-name="T5781">usuarias</text:span><text:span text:style-name="T5782"><text:s/></text:span>a<text:span text:style-name="T5783"><text:s/></text:span><text:span text:style-name="T5784">criterio</text:span><text:span text:style-name="T5785"><text:s/></text:span><text:span text:style-name="T5786">médico</text:span><text:span text:style-name="T5787"><text:s/></text:span><text:span text:style-name="T5788">del</text:span><text:span text:style-name="T5789"><text:s/></text:span><text:span text:style-name="T5790">Servicio</text:span><text:span text:style-name="T5791"><text:s/></text:span><text:span text:style-name="T5792">Canario</text:span><text:span text:style-name="T5793"><text:s/></text:span>de<text:span text:style-name="T5794"><text:s/></text:span><text:span text:style-name="T5795">Salud,</text:span><text:span text:style-name="T5796"><text:s/></text:span>ni<text:span text:style-name="T5797"><text:s/></text:span><text:span text:style-name="T5798">cualquier</text:span><text:span text:style-name="T5799"><text:s/></text:span><text:span text:style-name="T5800">otra</text:span><text:span text:style-name="T5801"><text:s/></text:span>que<text:span text:style-name="T5802"><text:s/></text:span><text:span text:style-name="T5803">requiera</text:span><text:span text:style-name="T5804"><text:s/></text:span><text:span text:style-name="T5805">atención</text:span><text:span text:style-name="T5806"><text:s/></text:span><text:span text:style-name="T5807">permanente</text:span><text:span text:style-name="T5808"><text:s/></text:span>y<text:span text:style-name="T5809"><text:s/></text:span><text:span text:style-name="T5810">continuada</text:span><text:span text:style-name="T5811"><text:s/></text:span><text:span text:style-name="T5812">en</text:span><text:span text:style-name="T5813"><text:s/></text:span><text:span text:style-name="T5814">centro</text:span><text:span text:style-name="T5815"><text:s/></text:span><text:span text:style-name="T5816">hospitalario</text:span><text:span text:style-name="T5817"><text:s/></text:span>o<text:span text:style-name="T5818"><text:s/></text:span><text:span text:style-name="T5819">trastorno</text:span><text:s/><text:span text:style-name="T5820">mental</text:span><text:span text:style-name="T5821"><text:s/></text:span><text:span text:style-name="T5822">que</text:span><text:span text:style-name="T5823"><text:s/></text:span><text:span text:style-name="T5824">sean</text:span><text:s/><text:span text:style-name="T5825">susceptibles</text:span><text:span text:style-name="T5826"><text:s/></text:span><text:span text:style-name="T5827">de</text:span><text:span text:style-name="T5828"><text:s/></text:span><text:span text:style-name="T5829">ser</text:span><text:s/><text:span text:style-name="T5830">causa</text:span><text:s/>de<text:span text:style-name="T5831"><text:s/></text:span><text:span text:style-name="T5832">alteración</text:span><text:span text:style-name="T5833"><text:s/></text:span>de<text:span text:style-name="T5834"><text:s/></text:span>la<text:span text:style-name="T5835"><text:s/></text:span><text:span text:style-name="T5836">normal</text:span><text:span text:style-name="T5837"><text:s/></text:span><text:span text:style-name="T5838">convivencia</text:span><text:span text:style-name="T5839"><text:s/></text:span>en<text:span text:style-name="T5840"><text:s/></text:span><text:span text:style-name="T5841">el</text:span><text:s/><text:span text:style-name="T5842">centro.</text:span></text:p>
      <text:p text:style-name="P5843"/>
      <text:p text:style-name="P5844">Desde<text:span text:style-name="T5845"><text:s/></text:span><text:span text:style-name="T5846">el</text:span><text:span text:style-name="T5847"><text:s/></text:span>Área<text:span text:style-name="T5848"><text:s/></text:span>con<text:span text:style-name="T5849"><text:s/></text:span><text:span text:style-name="T5850">competencia</text:span><text:span text:style-name="T5851"><text:s/></text:span><text:span text:style-name="T5852">en</text:span><text:span text:style-name="T5853"><text:s/></text:span><text:span text:style-name="T5854">materia</text:span><text:span text:style-name="T5855"><text:s/></text:span>de<text:span text:style-name="T5856"><text:s/></text:span><text:span text:style-name="T5857">Servicios</text:span><text:span text:style-name="T5858"><text:s/></text:span><text:span text:style-name="T5859">Sociales</text:span><text:span text:style-name="T5860"><text:s/></text:span>del<text:span text:style-name="T5861"><text:s/></text:span><text:span text:style-name="T5862">Cabildo</text:span><text:span text:style-name="T5863"><text:s/></text:span><text:span text:style-name="T5864">se</text:span><text:span text:style-name="T5865"><text:s/></text:span><text:span text:style-name="T5866">procederá</text:span><text:span text:style-name="T5867"><text:s/></text:span>a<text:span text:style-name="T5868"><text:s/></text:span><text:span text:style-name="T5869">tramitar</text:span><text:span text:style-name="T5870"><text:s/></text:span><text:span text:style-name="T5871">el</text:span><text:span text:style-name="T5872"><text:s/></text:span>acceso<text:span text:style-name="T5873"><text:s/></text:span>al<text:s/><text:span text:style-name="T5874">Centro,</text:span><text:span text:style-name="T5875"><text:s/></text:span><text:span text:style-name="T5876">conforme</text:span><text:s/><text:span text:style-name="T5877">al</text:span><text:span text:style-name="T5878"><text:s/></text:span><text:span text:style-name="T5879">siguiente</text:span><text:s/><text:span text:style-name="T5880">procedimiento:</text:span></text:p>
      <text:p text:style-name="P5881"/>
      <text:p text:style-name="P5882"><draw:frame draw:z-index="2320" draw:id="id75" draw:style-name="a75" draw:name="Text Box 44" text:anchor-type="paragraph" svg:x="7.86319in" svg:y="0.16944in" svg:width="0.19444in" svg:height="0.44514in" style:rel-width="scale" style:rel-height="scale"><draw:text-box><text:p text:style-name="P5883"><text:span text:style-name="T5884">09/09/2025</text:span></text:p><text:p text:style-name="P5885"><text:span text:style-name="T5886">09/09/2025</text:span></text:p></draw:text-box><svg:title/><svg:desc/></draw:frame><text:span text:style-name="T5887">1.-</text:span><text:span text:style-name="T5888"><text:s/></text:span><text:span text:style-name="T5889">Cuando</text:span><text:span text:style-name="T5890"><text:s/></text:span><text:span text:style-name="T5891">existan</text:span><text:span text:style-name="T5892"><text:s/></text:span><text:span text:style-name="T5893">plazas</text:span><text:span text:style-name="T5894"><text:s/></text:span><text:span text:style-name="T5895">vacantes</text:span><text:span text:style-name="T5896"><text:s/></text:span>en<text:span text:style-name="T5897"><text:s/></text:span>el<text:span text:style-name="T5898"><text:s/></text:span><text:span text:style-name="T5899">Centro</text:span><text:span text:style-name="T5900"><text:s/></text:span><text:span text:style-name="T5901">correspondiente</text:span><text:span text:style-name="T5902"><text:s/></text:span><text:span text:style-name="T5903">se</text:span><text:span text:style-name="T5904"><text:s/></text:span><text:span text:style-name="T5905">resolverá</text:span><text:span text:style-name="T5906"><text:s/></text:span><text:span text:style-name="T5907">por</text:span><text:span text:style-name="T5908"><text:s/></text:span>el<text:span text:style-name="T5909"><text:s/></text:span><text:span text:style-name="T5910">Área</text:span><text:span text:style-name="T5911"><text:s/></text:span>de<text:span text:style-name="T5912"><text:s/></text:span><text:span text:style-name="T5913">Asuntos</text:span><text:span text:style-name="T5914"><text:s/></text:span><text:span text:style-name="T5915">Sociales</text:span><text:span text:style-name="T5916"><text:s/></text:span><text:span text:style-name="T5917">del</text:span><text:span text:style-name="T5918"><text:s/></text:span><text:span text:style-name="T5919">Cabildo</text:span><text:span text:style-name="T5920"><text:s/></text:span><text:span text:style-name="T5921">la</text:span><text:span text:style-name="T5922"><text:s/></text:span><text:span text:style-name="T5923">asignación</text:span><text:span text:style-name="T5924"><text:s/></text:span><text:span text:style-name="T5925">de</text:span><text:span text:style-name="T5926"><text:s/></text:span><text:span text:style-name="T5927">la</text:span><text:span text:style-name="T5928"><text:s/></text:span><text:span text:style-name="T5929">plaza</text:span><text:span text:style-name="T5930"><text:s/></text:span><text:span text:style-name="T5931">siguiendo</text:span><text:span text:style-name="T5932"><text:s/></text:span><text:span text:style-name="T5933">el</text:span><text:span text:style-name="T5934"><text:s/></text:span><text:span text:style-name="T5935">orden</text:span><text:span text:style-name="T5936"><text:s/></text:span>de<text:span text:style-name="T5937"><text:s/></text:span>la<text:span text:style-name="T5938"><text:s/></text:span><text:span text:style-name="T5939">lista</text:span><text:span text:style-name="T5940"><text:s/></text:span>de<text:span text:style-name="T5941"><text:s/></text:span><text:span text:style-name="T5942">espera,</text:span><text:span text:style-name="T5943"><text:s/></text:span><text:span text:style-name="T5944">notificándose</text:span><text:span text:style-name="T5945"><text:s/></text:span>al<text:span text:style-name="T5946"><text:s/></text:span><text:span text:style-name="T5947">beneficiario</text:span><text:span text:style-name="T5948"><text:s/></text:span>para<text:span text:style-name="T5949"><text:s/></text:span>que<text:span text:style-name="T5950"><text:s/></text:span>en<text:span text:style-name="T5951"><text:s/></text:span>el<text:s/><text:span text:style-name="T5952">plazo</text:span><text:span text:style-name="T5953"><text:s/></text:span>de<text:span text:style-name="T5954"><text:s/></text:span>10<text:span text:style-name="T5955"><text:s/></text:span><text:span text:style-name="T5956">días</text:span><text:span text:style-name="T5957"><text:s/></text:span><text:span text:style-name="T5958">hábiles</text:span><text:s/><text:span text:style-name="T5959">manifieste</text:span><text:span text:style-name="T5960"><text:s/></text:span>la<text:span text:style-name="T5961"><text:s/></text:span><text:span text:style-name="T5962">aceptación</text:span><text:span text:style-name="T5963"><text:s/></text:span>o<text:s/><text:span text:style-name="T5964">rechazo</text:span><text:span text:style-name="T5965"><text:s/></text:span>de<text:span text:style-name="T5966"><text:s/></text:span><text:span text:style-name="T5967">la</text:span><text:span text:style-name="T5968"><text:s/></text:span><text:span text:style-name="T5969">plaza.</text:span></text:p>
      <text:p text:style-name="P5970"/>
      <text:p text:style-name="P5971"><text:span text:style-name="T5972">Junto</text:span><text:s/>a<text:span text:style-name="T5973"><text:s/></text:span><text:span text:style-name="T5974">la</text:span><text:s/><text:span text:style-name="T5975">aceptación</text:span><text:span text:style-name="T5976"><text:s/></text:span>de<text:span text:style-name="T5977"><text:s/></text:span><text:span text:style-name="T5978">la</text:span><text:s/><text:span text:style-name="T5979">plaza,</text:span><text:s/>deberá<text:span text:style-name="T5980"><text:s/></text:span><text:span text:style-name="T5981">entregarse</text:span><text:span text:style-name="T5982"><text:s/></text:span>la<text:span text:style-name="T5983"><text:s/></text:span><text:span text:style-name="T5984">siguiente</text:span><text:span text:style-name="T5985"><text:s/></text:span><text:span text:style-name="T5986">documentación:</text:span></text:p>
      <text:p text:style-name="P5987"/>
      <text:list text:style-name="LFO8" text:continue-numbering="true">
        <text:list-item>
          <text:p text:style-name="P5988"><text:span text:style-name="T5989">DNI/NIE</text:span><text:span text:style-name="T5990"><text:s/></text:span>de<text:span text:style-name="T5991"><text:s/></text:span>la<text:s/><text:span text:style-name="T5992">persona</text:span><text:span text:style-name="T5993"><text:s/></text:span><text:span text:style-name="T5994">solicitante.</text:span></text:p>
        </text:list-item>
      </text:list>
      <text:p text:style-name="P5995"/>
      <text:list text:style-name="LFO8" text:continue-numbering="true">
        <text:list-item>
          <text:p text:style-name="P5996"><text:span text:style-name="T5997">Certificado de</text:span><text:s/><text:span text:style-name="T5998">empadronamiento.</text:span></text:p>
        </text:list-item>
      </text:list>
      <text:p text:style-name="P5999"/>
      <text:list text:style-name="LFO8" text:continue-numbering="true">
        <text:list-item>
          <text:p text:style-name="P6000"><draw:frame draw:z-index="2272" draw:id="id76" draw:style-name="a76" draw:name="Text Box 43" text:anchor-type="paragraph" svg:x="7.77986in" svg:y="0.19444in" svg:width="0.27778in" svg:height="2.03333in" style:rel-width="scale" style:rel-height="scale"><draw:text-box><text:p text:style-name="P6001"><text:span text:style-name="T6002">PUESTO DE TRABAJO:</text:span></text:p><text:p text:style-name="P6003"><text:span text:style-name="T6004">Consejero-Secretario del Consejo de Gobierno Insular Presidenta del Cabildo de Fuerteventura</text:span></text:p></draw:text-box><svg:title/><svg:desc/></draw:frame><text:span text:style-name="T6005">Informe</text:span><text:span text:style-name="T6006"><text:s/></text:span>de<text:span text:style-name="T6007"><text:s/></text:span><text:span text:style-name="T6008">salud</text:span><text:s/><text:span text:style-name="T6009">actualizado</text:span><text:span text:style-name="T6010"><text:s/></text:span>de la<text:span text:style-name="T6011"><text:s/></text:span><text:span text:style-name="T6012">persona</text:span><text:span text:style-name="T6013"><text:s/></text:span><text:span text:style-name="T6014">solicitante.</text:span></text:p>
        </text:list-item>
      </text:list>
      <text:p text:style-name="P6015"/>
      <text:list text:style-name="LFO8" text:continue-numbering="true">
        <text:list-item>
          <text:p text:style-name="P6016"><text:span text:style-name="T6017">Pauta</text:span><text:s/><text:span text:style-name="T6018">médica</text:span><text:span text:style-name="T6019"><text:s/></text:span><text:span text:style-name="T6020">prescrita</text:span><text:s/>(en<text:span text:style-name="T6021"><text:s/></text:span><text:span text:style-name="T6022">caso</text:span><text:s/>de<text:span text:style-name="T6023"><text:s/></text:span><text:span text:style-name="T6024">necesitar</text:span><text:span text:style-name="T6025"><text:s/></text:span><text:span text:style-name="T6026">administración</text:span><text:s/><text:span text:style-name="T6027">de</text:span><text:span text:style-name="T6028"><text:s/></text:span><text:span text:style-name="T6029">medicación</text:span><text:span text:style-name="T6030"><text:s/></text:span><text:span text:style-name="T6031">durante</text:span><text:span text:style-name="T6032"><text:s/></text:span>el<text:s/><text:span text:style-name="T6033">tiempo</text:span><text:span text:style-name="T6034"><text:s/></text:span><text:span text:style-name="T6035">que</text:span><text:span text:style-name="T6036"><text:s/></text:span><text:span text:style-name="T6037">permanece</text:span><text:span text:style-name="T6038"><text:s/></text:span>en<text:span text:style-name="T6039"><text:s/></text:span><text:span text:style-name="T6040">el</text:span><text:span text:style-name="T6041"><text:s/></text:span><text:span text:style-name="T6042">recurso).</text:span></text:p>
        </text:list-item>
      </text:list>
      <text:p text:style-name="P6043"/>
      <text:list text:style-name="LFO8" text:continue-numbering="true">
        <text:list-item>
          <text:p text:style-name="P6044"><text:span text:style-name="T6045">Certificado</text:span><text:s/><text:span text:style-name="T6046">de</text:span><text:s/><text:span text:style-name="T6047">vacunación</text:span><text:s/><text:span text:style-name="T6048">completo.</text:span></text:p>
        </text:list-item>
      </text:list>
      <text:p text:style-name="P6049"/>
      <text:list text:style-name="LFO8" text:continue-numbering="true">
        <text:list-item>
          <text:p text:style-name="P6050"><text:span text:style-name="T6051">Certificado</text:span><text:s/><text:span text:style-name="T6052">de</text:span><text:s/><text:span text:style-name="T6053">titularidad</text:span><text:span text:style-name="T6054"><text:s/></text:span><text:span text:style-name="T6055">bancaria.</text:span></text:p>
        </text:list-item>
      </text:list>
      <text:p text:style-name="P6056"/>
      <text:list text:style-name="LFO8" text:continue-numbering="true">
        <text:list-item>
          <text:p text:style-name="P6057"><text:span text:style-name="T6058">Certificado</text:span><text:s/><text:span text:style-name="T6059">de</text:span><text:s/><text:span text:style-name="T6060">pensión</text:span><text:span text:style-name="T6061"><text:s/></text:span>o<text:span text:style-name="T6062"><text:s/></text:span><text:span text:style-name="T6063">prestación.</text:span></text:p>
        </text:list-item>
      </text:list>
      <text:p text:style-name="P6064"/>
      <text:list text:style-name="LFO8" text:continue-numbering="true">
        <text:list-item>
          <text:p text:style-name="P6065"><text:span text:style-name="T6066">Póliza</text:span><text:s/>de<text:span text:style-name="T6067"><text:s/></text:span><text:span text:style-name="T6068">decesos</text:span><text:span text:style-name="T6069"><text:s/></text:span>y<text:span text:style-name="T6070"><text:s/></text:span><text:span text:style-name="T6071">copia</text:span><text:span text:style-name="T6072"><text:s/></text:span><text:span text:style-name="T6073">del</text:span><text:span text:style-name="T6074"><text:s/></text:span><text:span text:style-name="T6075">último</text:span><text:s/><text:span text:style-name="T6076">recibo</text:span><text:span text:style-name="T6077"><text:s/></text:span><text:span text:style-name="T6078">abonado.</text:span></text:p>
        </text:list-item>
      </text:list>
      <text:p text:style-name="P6079"/>
      <text:list text:style-name="LFO8" text:continue-numbering="true">
        <text:list-item>
          <text:p text:style-name="P6080"><text:span text:style-name="T6081">Cualquier otra</text:span><text:s/><text:span text:style-name="T6082">que</text:span><text:span text:style-name="T6083"><text:s/></text:span>sea<text:span text:style-name="T6084"><text:s/></text:span><text:span text:style-name="T6085">solicitada</text:span><text:span text:style-name="T6086"><text:s/></text:span>por<text:span text:style-name="T6087"><text:s/></text:span>el<text:span text:style-name="T6088"><text:s/></text:span><text:span text:style-name="T6089">Área</text:span><text:s/><text:span text:style-name="T6090">de</text:span><text:span text:style-name="T6091"><text:s/></text:span><text:span text:style-name="T6092">Asuntos</text:span><text:span text:style-name="T6093"><text:s/></text:span><text:span text:style-name="T6094">Sociales</text:span></text:p>
        </text:list-item>
      </text:list>
      <text:p text:style-name="P6095"/>
      <text:p text:style-name="P6096">La<text:span text:style-name="T6097"><text:s/></text:span><text:span text:style-name="T6098">aceptación</text:span><text:span text:style-name="T6099"><text:s/></text:span>de<text:span text:style-name="T6100"><text:s/></text:span>la<text:span text:style-name="T6101"><text:s/></text:span><text:span text:style-name="T6102">plaza,</text:span><text:span text:style-name="T6103"><text:s/></text:span><text:span text:style-name="T6104">acompañada</text:span><text:span text:style-name="T6105"><text:s/></text:span><text:span text:style-name="T6106">de</text:span><text:span text:style-name="T6107"><text:s/></text:span>la<text:span text:style-name="T6108"><text:s/></text:span><text:span text:style-name="T6109">documentación</text:span><text:span text:style-name="T6110"><text:s/></text:span><text:span text:style-name="T6111">requerida,</text:span><text:span text:style-name="T6112"><text:s/></text:span><text:span text:style-name="T6113">deberá</text:span><text:span text:style-name="T6114"><text:s/></text:span><text:span text:style-name="T6115">presentarse</text:span><text:s/><text:span text:style-name="T6116"><text:s/></text:span><text:span text:style-name="T6117">en</text:span><text:s/><text:span text:style-name="T6118"><text:s/></text:span><text:span text:style-name="T6119">el</text:span><text:span text:style-name="T6120"><text:s/></text:span><text:span text:style-name="T6121">Registro</text:span><text:span text:style-name="T6122"><text:s/></text:span><text:span text:style-name="T6123">General</text:span><text:span text:style-name="T6124"><text:s/></text:span><text:span text:style-name="T6125">del</text:span><text:span text:style-name="T6126"><text:s/></text:span><text:span text:style-name="T6127">Cabildo</text:span><text:span text:style-name="T6128"><text:s/></text:span>de<text:span text:style-name="T6129"><text:s/></text:span><text:span text:style-name="T6130">Fuerteventura,</text:span><text:span text:style-name="T6131"><text:s/></text:span>en<text:span text:style-name="T6132"><text:s/></text:span><text:span text:style-name="T6133">cualquiera</text:span><text:span text:style-name="T6134"><text:s/></text:span>de<text:span text:style-name="T6135"><text:s/></text:span><text:span text:style-name="T6136">las</text:span><text:span text:style-name="T6137"><text:s/></text:span><text:span text:style-name="T6138">oficinas</text:span><text:span text:style-name="T6139"><text:s/></text:span>de<text:span text:style-name="T6140"><text:s/></text:span><text:span text:style-name="T6141">atención</text:span><text:span text:style-name="T6142"><text:s/></text:span>a<text:span text:style-name="T6143"><text:s/></text:span>la<text:span text:style-name="T6144"><text:s/></text:span><text:span text:style-name="T6145">ciudadanía</text:span><text:span text:style-name="T6146"><text:s/></text:span><text:span text:style-name="T6147">(OAC),</text:span><text:span text:style-name="T6148"><text:s/></text:span>o<text:span text:style-name="T6149"><text:s/></text:span>a<text:s/><text:span text:style-name="T6150">través</text:span><text:span text:style-name="T6151"><text:s/></text:span>de<text:span text:style-name="T6152"><text:s/></text:span>la<text:span text:style-name="T6153"><text:s/></text:span>sede<text:span text:style-name="T6154"><text:s/></text:span><text:span text:style-name="T6155">electrónica</text:span><text:s/><text:span text:style-name="T6156">(</text:span><text:span text:style-name="T6157">https://sede.cabildofuer.es/eAdmin/Sede.do</text:span><text:span text:style-name="T6158">).</text:span></text:p>
      <text:p text:style-name="P6159"/>
      <text:p text:style-name="P6160"><draw:frame draw:z-index="2248" draw:id="id77" draw:style-name="a77" draw:name="Text Box 42" text:anchor-type="paragraph" svg:x="7.77986in" svg:y="-0.11528in" svg:width="0.27778in" svg:height="1.54236in" style:rel-width="scale" style:rel-height="scale"><draw:text-box><text:p text:style-name="P6161"><text:span text:style-name="T6162">NOMBRE:</text:span></text:p><text:p text:style-name="P6163"><text:span text:style-name="T6164">ALONSO FALCÓN, VÍCTOR MODESTO GARCÍA MARTÍNEZ, DOLORES ALICIA</text:span></text:p></draw:text-box><svg:title/><svg:desc/></draw:frame><text:span text:style-name="T6165">En</text:span><text:span text:style-name="T6166"><text:s/></text:span><text:span text:style-name="T6167">caso</text:span><text:span text:style-name="T6168"><text:s/></text:span>de<text:span text:style-name="T6169"><text:s/></text:span><text:span text:style-name="T6170">rechazo</text:span><text:span text:style-name="T6171"><text:s/></text:span>o<text:span text:style-name="T6172"><text:s/></text:span>de<text:span text:style-name="T6173"><text:s/></text:span>no<text:span text:style-name="T6174"><text:s/></text:span><text:span text:style-name="T6175">atender</text:span><text:span text:style-name="T6176"><text:s/></text:span>el<text:span text:style-name="T6177"><text:s/></text:span><text:span text:style-name="T6178">requerimiento</text:span><text:span text:style-name="T6179"><text:s/></text:span><text:span text:style-name="T6180">en</text:span><text:span text:style-name="T6181"><text:s/></text:span>el<text:span text:style-name="T6182"><text:s/></text:span><text:span text:style-name="T6183">plazo</text:span><text:span text:style-name="T6184"><text:s/></text:span>citado<text:span text:style-name="T6185"><text:s/></text:span><text:span text:style-name="T6186">se</text:span><text:span text:style-name="T6187"><text:s/></text:span><text:span text:style-name="T6188">pasará</text:span><text:span text:style-name="T6189"><text:s/></text:span>a<text:span text:style-name="T6190"><text:s/></text:span><text:span text:style-name="T6191">la</text:span><text:span text:style-name="T6192"><text:s/></text:span><text:span text:style-name="T6193">siguiente</text:span><text:span text:style-name="T6194"><text:s/></text:span><text:span text:style-name="T6195">persona</text:span><text:span text:style-name="T6196"><text:s/></text:span><text:span text:style-name="T6197">usuaria</text:span><text:s/><text:span text:style-name="T6198">en</text:span><text:span text:style-name="T6199"><text:s/></text:span><text:span text:style-name="T6200">la</text:span><text:span text:style-name="T6201"><text:s/></text:span><text:span text:style-name="T6202">lista</text:span><text:span text:style-name="T6203"><text:s/></text:span>de<text:span text:style-name="T6204"><text:s/></text:span><text:span text:style-name="T6205">espera,</text:span><text:span text:style-name="T6206"><text:s/></text:span><text:span text:style-name="T6207">comunicando</text:span><text:span text:style-name="T6208"><text:s/></text:span><text:span text:style-name="T6209">dicha</text:span><text:span text:style-name="T6210"><text:s/></text:span><text:span text:style-name="T6211">circunstancia</text:span><text:span text:style-name="T6212"><text:s/></text:span>a<text:span text:style-name="T6213"><text:s/></text:span>la<text:s/><text:span text:style-name="T6214">Dirección</text:span><text:span text:style-name="T6215"><text:s/></text:span><text:span text:style-name="T6216">General</text:span><text:span text:style-name="T6217"><text:s/></text:span>de<text:span text:style-name="T6218"><text:s/></text:span><text:span text:style-name="T6219">Dependencia.</text:span></text:p>
      <text:p text:style-name="P6220"/>
      <text:p text:style-name="P6221">2.<text:span text:style-name="T6222"><text:s/></text:span><text:span text:style-name="T6223">En</text:span><text:span text:style-name="T6224"><text:s/></text:span>caso<text:span text:style-name="T6225"><text:s/></text:span>de<text:span text:style-name="T6226"><text:s/></text:span><text:span text:style-name="T6227">aceptación</text:span><text:span text:style-name="T6228"><text:s/></text:span><text:span text:style-name="T6229">de</text:span><text:span text:style-name="T6230"><text:s/></text:span><text:span text:style-name="T6231">la</text:span><text:span text:style-name="T6232"><text:s/></text:span><text:span text:style-name="T6233">plaza,</text:span><text:span text:style-name="T6234"><text:s/></text:span>desde<text:span text:style-name="T6235"><text:s/></text:span><text:span text:style-name="T6236">el</text:span><text:span text:style-name="T6237"><text:s/></text:span>Área<text:span text:style-name="T6238"><text:s/></text:span><text:span text:style-name="T6239">de</text:span><text:span text:style-name="T6240"><text:s/></text:span><text:span text:style-name="T6241">Asuntos</text:span><text:span text:style-name="T6242"><text:s/></text:span><text:span text:style-name="T6243">Sociales</text:span><text:span text:style-name="T6244"><text:s/></text:span>se<text:span text:style-name="T6245"><text:s/></text:span><text:span text:style-name="T6246">procederá</text:span><text:span text:style-name="T6247"><text:s/></text:span>a<text:span text:style-name="T6248"><text:s/></text:span><text:span text:style-name="T6249">derivar</text:span><text:span text:style-name="T6250"><text:s/></text:span>el<text:span text:style-name="T6251"><text:s/></text:span><text:span text:style-name="T6252">caso</text:span><text:span text:style-name="T6253"><text:s/></text:span><text:span text:style-name="T6254">acompañado</text:span><text:span text:style-name="T6255"><text:s/></text:span>de<text:span text:style-name="T6256"><text:s/></text:span>la<text:span text:style-name="T6257"><text:s/></text:span><text:span text:style-name="T6258">documentación</text:span><text:span text:style-name="T6259"><text:s/></text:span><text:span text:style-name="T6260">pertinente</text:span><text:span text:style-name="T6261"><text:s/></text:span><text:span text:style-name="T6262">para</text:span><text:span text:style-name="T6263"><text:s/></text:span><text:span text:style-name="T6264">proceder</text:span><text:span text:style-name="T6265"><text:s/></text:span>al<text:span text:style-name="T6266"><text:s/></text:span><text:span text:style-name="T6267">ingreso.</text:span></text:p>
      <text:p text:style-name="P6268"><draw:frame draw:z-index="2392" draw:id="id81" draw:style-name="a81" draw:name="Text Box 41" text:anchor-type="paragraph" svg:x="0.09306in" svg:y="4.20486in" svg:width="0.26389in" svg:height="1.65625in" style:rel-width="scale" style:rel-height="scale"><draw:text-box><text:p text:style-name="P6273"><text:span text:style-name="T6274">2.Firmante: GARCÍA MARTÍNEZ, DOLORES ALICIA</text:span></text:p><text:p text:style-name="P6275"><text:span text:style-name="T6276">Puesto: Presidenta del Cabildo de Fuerteventura Fecha Firma: 09/09/2025 12:13:08</text:span></text:p></draw:text-box><svg:title/><svg:desc/></draw:frame><draw:frame draw:z-index="2416" draw:id="id82" draw:style-name="a82" draw:name="Text Box 40" text:anchor-type="paragraph" svg:x="0.09653in" svg:y="1.11042in" svg:width="0.26389in" svg:height="1.97361in" style:rel-width="scale" style:rel-height="scale"><draw:text-box><text:p text:style-name="P6277"><text:span text:style-name="T6278">1.Firmante: ALONSO FALCÓN, VÍCTOR MODESTO</text:span></text:p><text:p text:style-name="P6279"><text:span text:style-name="T6280">Puesto: Consejero-Secretario del Consejo de Gobierno Insular Fecha Firma: 09/09/2025 11:05:02</text:span></text:p></draw:text-box><svg:title/><svg:desc/></draw:frame></text:p>
      <text:p text:style-name="P6281"><draw:frame draw:z-index="2536" draw:id="id83" draw:style-name="a83" draw:name="Text Box 39" text:anchor-type="paragraph" svg:x="7.86319in" svg:y="0.27083in" svg:width="0.19444in" svg:height="2.08889in" style:rel-width="scale" style:rel-height="scale"><draw:text-box><text:p text:style-name="P6282"><text:span text:style-name="T6283">BBFE0F0E87313114D813A2307108CEFCC2CB1E38 FFBDEEA1CED9E395715339BB768330D3CC2EDAE0</text:span></text:p></draw:text-box><svg:title/><svg:desc/></draw:frame>Al<text:span text:style-name="T6284"><text:s/></text:span><text:span text:style-name="T6285">efecto,</text:span><text:span text:style-name="T6286"><text:s/></text:span>el<text:span text:style-name="T6287"><text:s/></text:span><text:span text:style-name="T6288">equipo</text:span><text:span text:style-name="T6289"><text:s/></text:span><text:span text:style-name="T6290">técnico</text:span><text:span text:style-name="T6291"><text:s/></text:span>de<text:span text:style-name="T6292"><text:s/></text:span>la<text:span text:style-name="T6293"><text:s/></text:span><text:span text:style-name="T6294">entidad</text:span><text:span text:style-name="T6295"><text:s/></text:span><text:span text:style-name="T6296">adjudicataria</text:span><text:span text:style-name="T6297"><text:s/></text:span><text:span text:style-name="T6298">deberá</text:span><text:span text:style-name="T6299"><text:s/></text:span>contactar<text:span text:style-name="T6300"><text:s/></text:span><text:span text:style-name="T6301">con</text:span><text:span text:style-name="T6302"><text:s/></text:span>la<text:span text:style-name="T6303"><text:s/></text:span><text:span text:style-name="T6304">persona</text:span><text:span text:style-name="T6305"><text:s/></text:span><text:span text:style-name="T6306">beneficiaria</text:span><text:span text:style-name="T6307"><text:s/></text:span>en<text:span text:style-name="T6308"><text:s/></text:span><text:span text:style-name="T6309">un</text:span><text:span text:style-name="T6310"><text:s/></text:span><text:span text:style-name="T6311">plazo</text:span><text:s/>no<text:span text:style-name="T6312"><text:s/></text:span><text:span text:style-name="T6313">superior</text:span><text:s/>a<text:span text:style-name="T6314"><text:s/></text:span><text:span text:style-name="T6315">48</text:span><text:span text:style-name="T6316"><text:s/></text:span><text:span text:style-name="T6317">horas</text:span><text:span text:style-name="T6318"><text:s/></text:span>a<text:span text:style-name="T6319"><text:s/></text:span>fin<text:span text:style-name="T6320"><text:s/></text:span><text:span text:style-name="T6321">de</text:span><text:span text:style-name="T6322"><text:s/></text:span><text:span text:style-name="T6323">concretar</text:span><text:span text:style-name="T6324"><text:s/></text:span>la<text:s/><text:span text:style-name="T6325">fecha</text:span><text:span text:style-name="T6326"><text:s/></text:span>de<text:span text:style-name="T6327"><text:s/></text:span><text:span text:style-name="T6328">ingreso</text:span><text:span text:style-name="T6329"><text:s/></text:span>y<text:span text:style-name="T6330"><text:s/></text:span><text:span text:style-name="T6331">proceder</text:span><text:span text:style-name="T6332"><text:s/></text:span>con<text:span text:style-name="T6333"><text:s/></text:span><text:span text:style-name="T6334">las</text:span><text:span text:style-name="T6335"><text:s/></text:span><text:span text:style-name="T6336">entrevistas iniciales.</text:span></text:p>
      <text:p text:style-name="P6337"/>
      <text:p text:style-name="P6338">Salvo<text:span text:style-name="T6339"><text:s/></text:span><text:span text:style-name="T6340">causas</text:span><text:span text:style-name="T6341"><text:s/></text:span><text:span text:style-name="T6342">debidamente</text:span><text:span text:style-name="T6343"><text:s/></text:span><text:span text:style-name="T6344">justificadas,</text:span><text:span text:style-name="T6345"><text:s/></text:span>el<text:span text:style-name="T6346"><text:s/></text:span><text:span text:style-name="T6347">plazo</text:span><text:span text:style-name="T6348"><text:s/></text:span><text:span text:style-name="T6349">máximo</text:span><text:span text:style-name="T6350"><text:s/></text:span>para<text:span text:style-name="T6351"><text:s/></text:span><text:span text:style-name="T6352">efectuar</text:span><text:span text:style-name="T6353"><text:s/></text:span>el<text:span text:style-name="T6354"><text:s/></text:span><text:span text:style-name="T6355">acceso</text:span><text:span text:style-name="T6356"><text:s/></text:span><text:span text:style-name="T6357">de</text:span><text:span text:style-name="T6358"><text:s/></text:span>la<text:span text:style-name="T6359"><text:s/></text:span><text:span text:style-name="T6360">persona</text:span><text:span text:style-name="T6361"><text:s/></text:span><text:span text:style-name="T6362">usuaria,</text:span><text:span text:style-name="T6363"><text:s/></text:span>una<text:span text:style-name="T6364"><text:s/></text:span>vez<text:span text:style-name="T6365"><text:s/></text:span>recibida<text:span text:style-name="T6366"><text:s/></text:span>la<text:span text:style-name="T6367"><text:s/></text:span><text:span text:style-name="T6368">derivación</text:span><text:span text:style-name="T6369"><text:s/></text:span>del<text:span text:style-name="T6370"><text:s/></text:span><text:span text:style-name="T6371">Cabildo,</text:span><text:span text:style-name="T6372"><text:s/></text:span>será<text:span text:style-name="T6373"><text:s/></text:span>de<text:span text:style-name="T6374"><text:s/></text:span><text:span text:style-name="T6375">una</text:span><text:span text:style-name="T6376"><text:s/></text:span>(1)<text:span text:style-name="T6377"><text:s/></text:span><text:span text:style-name="T6378">semana;</text:span><text:span text:style-name="T6379"><text:s/></text:span>y<text:span text:style-name="T6380"><text:s/></text:span>el<text:span text:style-name="T6381"><text:s/></text:span><text:span text:style-name="T6382">plazo</text:span><text:span text:style-name="T6383"><text:s/></text:span><text:span text:style-name="T6384">máximo</text:span><text:span text:style-name="T6385"><text:s/></text:span><text:span text:style-name="T6386">para</text:span><text:span text:style-name="T6387"><text:s/></text:span><text:span text:style-name="T6388">realizar<text:s/></text:span>la<text:span text:style-name="T6389"><text:s/></text:span><text:span text:style-name="T6390">valoración</text:span><text:span text:style-name="T6391"><text:s/></text:span>y<text:span text:style-name="T6392"><text:s/></text:span><text:span text:style-name="T6393">elaboración</text:span><text:span text:style-name="T6394"><text:s/></text:span>del<text:span text:style-name="T6395"><text:s/></text:span><text:span text:style-name="T6396">Programa</text:span><text:s/><text:span text:style-name="T6397">Individual</text:span><text:span text:style-name="T6398"><text:s/></text:span><text:span text:style-name="T6399">de</text:span><text:s/><text:span text:style-name="T6400">Atención</text:span><text:span text:style-name="T6401"><text:s/></text:span><text:span text:style-name="T6402">(PIA)</text:span><text:span text:style-name="T6403"><text:s/></text:span>será<text:span text:style-name="T6404"><text:s/></text:span>de<text:s/><text:span text:style-name="T6405">un</text:span><text:span text:style-name="T6406"><text:s/></text:span><text:span text:style-name="T6407">(1) mes.</text:span></text:p>
      <text:p text:style-name="P6408"/>
      <text:p text:style-name="P6409"><draw:frame draw:z-index="2488" draw:id="id84" draw:style-name="a84" draw:name="Text Box 38" text:anchor-type="paragraph" svg:x="7.77986in" svg:y="0.09028in" svg:width="0.11111in" svg:height="1.84792in" style:rel-width="scale" style:rel-height="scale"><draw:text-box><text:p text:style-name="P6410"><text:span text:style-name="T6411">FECHA DE FIRMA: <text:s/></text:span><text:span text:style-name="T6412"><text:s/></text:span><text:span text:style-name="T6413">HASH DEL CERTIFICADO:</text:span></text:p></draw:text-box><svg:title/><svg:desc/></draw:frame><draw:frame draw:z-index="2560" draw:id="id85" draw:style-name="a85" draw:name="Text Box 37" text:anchor-type="paragraph" svg:x="8.11528in" svg:y="-0.05694in" svg:width="0.125in" svg:height="6.84236in" style:rel-width="scale" style:rel-height="scale"><draw:text-box><text:p text:style-name="P6414"><text:span text:style-name="T6415">Firmado Digitalmente en el Cabildo de Fuerteventura - https://sede.cabildofuer.es - Código Seguro de Verificación: 35600IDOC2DA378AE3B0E625409D0A30</text:span></text:p></draw:text-box><svg:title/><svg:desc/></draw:frame><text:span text:style-name="T6416">Cuando</text:span><text:span text:style-name="T6417"><text:s/></text:span>por<text:span text:style-name="T6418"><text:s/></text:span><text:span text:style-name="T6419">causas</text:span><text:span text:style-name="T6420"><text:s/></text:span><text:span text:style-name="T6421">justificadas</text:span><text:span text:style-name="T6422"><text:s/></text:span><text:span text:style-name="T6423">debidamente</text:span><text:span text:style-name="T6424"><text:s/></text:span><text:span text:style-name="T6425">constatadas</text:span><text:span text:style-name="T6426"><text:s/></text:span>y<text:span text:style-name="T6427"><text:s/></text:span><text:span text:style-name="T6428">documentadas</text:span><text:span text:style-name="T6429"><text:s/></text:span>no<text:span text:style-name="T6430"><text:s/></text:span><text:span text:style-name="T6431">se</text:span><text:span text:style-name="T6432"><text:s/></text:span><text:span text:style-name="T6433">produzca</text:span><text:span text:style-name="T6434"><text:s/></text:span><text:span text:style-name="T6435">la</text:span><text:span text:style-name="T6436"><text:s/></text:span><text:span text:style-name="T6437">incorporación</text:span><text:span text:style-name="T6438"><text:s/></text:span><text:span text:style-name="T6439">del</text:span><text:span text:style-name="T6440"><text:s/></text:span><text:span text:style-name="T6441">beneficiario</text:span><text:span text:style-name="T6442"><text:s/></text:span>a<text:span text:style-name="T6443"><text:s/></text:span>su<text:span text:style-name="T6444"><text:s/></text:span><text:span text:style-name="T6445">plaza</text:span><text:span text:style-name="T6446"><text:s/></text:span>dentro<text:span text:style-name="T6447"><text:s/></text:span>del<text:span text:style-name="T6448"><text:s/></text:span><text:span text:style-name="T6449">plazo</text:span><text:span text:style-name="T6450"><text:s/></text:span><text:span text:style-name="T6451">anteriormente</text:span><text:span text:style-name="T6452"><text:s/></text:span><text:span text:style-name="T6453">dispuesto,</text:span><text:span text:style-name="T6454"><text:s/></text:span><text:span text:style-name="T6455">deberá</text:span><text:span text:style-name="T6456"><text:s/></text:span><text:span text:style-name="T6457">solicitar,</text:span><text:span text:style-name="T6458"><text:s/></text:span><text:span text:style-name="T6459">antes</text:span><text:span text:style-name="T6460"><text:s/></text:span>de<text:span text:style-name="T6461"><text:s/></text:span><text:span text:style-name="T6462">la</text:span><text:span text:style-name="T6463"><text:s/></text:span><text:span text:style-name="T6464">finalización</text:span><text:span text:style-name="T6465"><text:s/></text:span>del<text:span text:style-name="T6466"><text:s/></text:span><text:span text:style-name="T6467">mismo,</text:span><text:span text:style-name="T6468"><text:s/></text:span>el<text:span text:style-name="T6469"><text:s/></text:span><text:span text:style-name="T6470">aplazamiento</text:span><text:span text:style-name="T6471"><text:s/></text:span>de<text:span text:style-name="T6472"><text:s/></text:span><text:span text:style-name="T6473">ingreso</text:span><text:span text:style-name="T6474"><text:s/></text:span>en<text:span text:style-name="T6475"><text:s/></text:span><text:span text:style-name="T6476">el</text:span><text:span text:style-name="T6477"><text:s/></text:span><text:span text:style-name="T6478">centro</text:span><text:span text:style-name="T6479"><text:s/></text:span><text:span text:style-name="T6480">por</text:span><text:span text:style-name="T6481"><text:s/></text:span><text:span text:style-name="T6482">un</text:span><text:span text:style-name="T6483"><text:s/></text:span><text:span text:style-name="T6484">período</text:span><text:span text:style-name="T6485"><text:s/></text:span><text:span text:style-name="T6486">máximo</text:span><text:span text:style-name="T6487"><text:s/></text:span>de<text:span text:style-name="T6488"><text:s/></text:span><text:span text:style-name="T6489">tres</text:span><text:span text:style-name="T6490"><text:s/></text:span><text:span text:style-name="T6491">meses</text:span><text:span text:style-name="T6492"><text:s/></text:span>a<text:span text:style-name="T6493"><text:s/></text:span><text:span text:style-name="T6494">contar</text:span><text:span text:style-name="T6495"><text:s/></text:span><text:span text:style-name="T6496">desde</text:span><text:span text:style-name="T6497"><text:s/></text:span><text:span text:style-name="T6498">el</text:span><text:s/><text:span text:style-name="T6499">vencimiento</text:span><text:span text:style-name="T6500"><text:s/></text:span><text:span text:style-name="T6501">de</text:span><text:span text:style-name="T6502"><text:s/></text:span><text:span text:style-name="T6503">dicho</text:span><text:span text:style-name="T6504"><text:s/></text:span><text:span text:style-name="T6505">plazo.</text:span></text:p>
      <text:p text:style-name="P6506"/>
      <text:p text:style-name="P6507"><text:span text:style-name="T6508">2.-</text:span><text:span text:style-name="T6509"><text:s/></text:span><text:span text:style-name="T6510">Desde</text:span><text:span text:style-name="T6511"><text:s/></text:span><text:span text:style-name="T6512">el</text:span><text:span text:style-name="T6513"><text:s/></text:span><text:span text:style-name="T6514">momento</text:span><text:span text:style-name="T6515"><text:s/></text:span><text:span text:style-name="T6516">de</text:span><text:span text:style-name="T6517"><text:s/></text:span><text:span text:style-name="T6518">acceso,</text:span><text:span text:style-name="T6519"><text:s/></text:span>se<text:span text:style-name="T6520"><text:s/></text:span><text:span text:style-name="T6521">designará</text:span><text:span text:style-name="T6522"><text:s/></text:span>un<text:span text:style-name="T6523"><text:s/></text:span><text:span text:style-name="T6524">“Representante</text:span><text:span text:style-name="T6525"><text:s/></text:span><text:span text:style-name="T6526">Familiar”</text:span><text:span text:style-name="T6527"><text:s/></text:span><text:span text:style-name="T6528">(persona</text:span><text:span text:style-name="T6529"><text:s/></text:span>de<text:span text:style-name="T6530"><text:s/></text:span><text:span text:style-name="T6531">referencia)</text:span><text:span text:style-name="T6532"><text:s/></text:span><text:span text:style-name="T6533">que</text:span><text:span text:style-name="T6534"><text:s/></text:span>será<text:span text:style-name="T6535"><text:s/></text:span><text:span text:style-name="T6536">el/la</text:span><text:span text:style-name="T6537"><text:s/></text:span><text:span text:style-name="T6538">interlocutor/a</text:span><text:s/><text:span text:style-name="T6539">entre</text:span><text:span text:style-name="T6540"><text:s/></text:span>los<text:span text:style-name="T6541"><text:s/></text:span><text:span text:style-name="T6542">familiares</text:span><text:span text:style-name="T6543"><text:s/></text:span>y<text:span text:style-name="T6544"><text:s/></text:span><text:span text:style-name="T6545">el</text:span><text:s/><text:span text:style-name="T6546">Centro</text:span><text:span text:style-name="T6547"><text:s/></text:span><text:span text:style-name="T6548">Residencial.</text:span><text:span text:style-name="T6549"><text:s/></text:span><text:span text:style-name="T6550">En</text:span><text:span text:style-name="T6551"><text:s/></text:span>caso<text:span text:style-name="T6552"><text:s/></text:span>de<text:span text:style-name="T6553"><text:s/></text:span><text:span text:style-name="T6554">tener</text:span><text:span text:style-name="T6555"><text:s/></text:span><text:span text:style-name="T6556">limitada</text:span><text:span text:style-name="T6557"><text:s/></text:span><text:span text:style-name="T6558">su</text:span><text:span text:style-name="T6559"><text:s/></text:span><text:span text:style-name="T6560">capacidad</text:span><text:span text:style-name="T6561"><text:s/></text:span><text:span text:style-name="T6562">jurídica,</text:span><text:s/><text:span text:style-name="T6563">esta</text:span><text:s/><text:span text:style-name="T6564">función</text:span><text:span text:style-name="T6565"><text:s/></text:span><text:span text:style-name="T6566">estará</text:span><text:span text:style-name="T6567"><text:s/></text:span>a<text:span text:style-name="T6568"><text:s/></text:span><text:span text:style-name="T6569">cargo</text:span><text:span text:style-name="T6570"><text:s/></text:span><text:span text:style-name="T6571">de</text:span><text:span text:style-name="T6572"><text:s/></text:span>la<text:span text:style-name="T6573"><text:s/></text:span><text:span text:style-name="T6574">persona</text:span><text:span text:style-name="T6575"><text:s/></text:span>que<text:span text:style-name="T6576"><text:s/></text:span><text:span text:style-name="T6577">ostente</text:span><text:span text:style-name="T6578"><text:s/></text:span>la<text:span text:style-name="T6579"><text:s/></text:span><text:span text:style-name="T6580">representación</text:span><text:span text:style-name="T6581"><text:s/></text:span><text:span text:style-name="T6582">legal.</text:span></text:p>
      <text:p text:style-name="P6583"/>
      <text:p text:style-name="P6584"><draw:frame draw:z-index="2512" draw:id="id86" draw:style-name="a86" draw:name="Text Box 36" text:anchor-type="paragraph" svg:x="7.86319in" svg:y="0.00278in" svg:width="0.19444in" svg:height="0.44514in" style:rel-width="scale" style:rel-height="scale"><draw:text-box><text:p text:style-name="P6585"><text:span text:style-name="T6586">09/09/2025</text:span></text:p><text:p text:style-name="P6587"><text:span text:style-name="T6588">09/09/2025</text:span></text:p></draw:text-box><svg:title/><svg:desc/></draw:frame><text:span text:style-name="T6589">3.-</text:span><text:span text:style-name="T6590"><text:s/></text:span><text:span text:style-name="T6591">El</text:span><text:span text:style-name="T6592"><text:s/></text:span><text:span text:style-name="T6593">Centro</text:span><text:span text:style-name="T6594"><text:s/></text:span><text:span text:style-name="T6595">de</text:span><text:span text:style-name="T6596"><text:s/></text:span><text:span text:style-name="T6597">Día</text:span><text:span text:style-name="T6598"><text:s/></text:span><text:span text:style-name="T6599">requerirá,</text:span><text:span text:style-name="T6600"><text:s/></text:span>en<text:span text:style-name="T6601"><text:s/></text:span><text:span text:style-name="T6602">el</text:span><text:span text:style-name="T6603"><text:s/></text:span><text:span text:style-name="T6604">momento</text:span><text:span text:style-name="T6605"><text:s/></text:span>del<text:span text:style-name="T6606"><text:s/></text:span><text:span text:style-name="T6607">ingreso,</text:span><text:span text:style-name="T6608"><text:s/></text:span>los<text:span text:style-name="T6609"><text:s/></text:span><text:span text:style-name="T6610">datos</text:span><text:span text:style-name="T6611"><text:s/></text:span><text:span text:style-name="T6612">de</text:span><text:span text:style-name="T6613"><text:s/></text:span><text:span text:style-name="T6614">identificación</text:span><text:span text:style-name="T6615"><text:s/></text:span>y<text:span text:style-name="T6616"><text:s/></text:span><text:span text:style-name="T6617">localización</text:span><text:span text:style-name="T6618"><text:s/></text:span>de<text:span text:style-name="T6619"><text:s/></text:span><text:span text:style-name="T6620">familiares</text:span><text:span text:style-name="T6621"><text:s/></text:span>o<text:span text:style-name="T6622"><text:s/></text:span><text:span text:style-name="T6623">amigos/as</text:span><text:span text:style-name="T6624"><text:s/></text:span><text:span text:style-name="T6625">más</text:span><text:span text:style-name="T6626"><text:s/></text:span><text:span text:style-name="T6627">próximos.</text:span><text:span text:style-name="T6628"><text:s/></text:span><text:span text:style-name="T6629">Si</text:span><text:span text:style-name="T6630"><text:s/></text:span>la<text:span text:style-name="T6631"><text:s/></text:span><text:span text:style-name="T6632">persona</text:span><text:span text:style-name="T6633"><text:s/></text:span><text:span text:style-name="T6634">usuaria</text:span><text:span text:style-name="T6635"><text:s/></text:span>no<text:span text:style-name="T6636"><text:s/></text:span><text:span text:style-name="T6637">diera</text:span><text:span text:style-name="T6638"><text:s/></text:span><text:span text:style-name="T6639">referencia</text:span><text:span text:style-name="T6640"><text:s/></text:span><text:span text:style-name="T6641">de</text:span><text:span text:style-name="T6642"><text:s/></text:span><text:span text:style-name="T6643">familiares,</text:span><text:span text:style-name="T6644"><text:s/></text:span>por<text:span text:style-name="T6645"><text:s/></text:span><text:span text:style-name="T6646">no</text:span><text:span text:style-name="T6647"><text:s/></text:span><text:span text:style-name="T6648">tenerlos</text:span><text:span text:style-name="T6649"><text:s/></text:span>o<text:span text:style-name="T6650"><text:s/></text:span><text:span text:style-name="T6651">por</text:span><text:span text:style-name="T6652"><text:s/></text:span><text:span text:style-name="T6653">cualquier</text:span><text:span text:style-name="T6654"><text:s/></text:span><text:span text:style-name="T6655">otro</text:span><text:span text:style-name="T6656"><text:s/></text:span><text:span text:style-name="T6657">motivo,</text:span><text:span text:style-name="T6658"><text:s/></text:span><text:span text:style-name="T6659">el</text:span><text:span text:style-name="T6660"><text:s/></text:span><text:span text:style-name="T6661">Centro</text:span><text:span text:style-name="T6662"><text:s/></text:span>se<text:span text:style-name="T6663"><text:s/></text:span><text:span text:style-name="T6664">coordinará</text:span><text:span text:style-name="T6665"><text:s/></text:span>con<text:span text:style-name="T6666"><text:s/></text:span><text:span text:style-name="T6667">los</text:span><text:span text:style-name="T6668"><text:s/></text:span><text:span text:style-name="T6669">Servicios</text:span><text:span text:style-name="T6670"><text:s/></text:span><text:span text:style-name="T6671">Sociales</text:span><text:span text:style-name="T6672"><text:s/></text:span><text:span text:style-name="T6673">Municipales</text:span><text:span text:style-name="T6674"><text:s/></text:span>con el<text:span text:style-name="T6675"><text:s/></text:span><text:span text:style-name="T6676">objeto</text:span><text:span text:style-name="T6677"><text:s/></text:span>de<text:span text:style-name="T6678"><text:s/></text:span><text:span text:style-name="T6679">contactar</text:span><text:span text:style-name="T6680"><text:s/></text:span>con<text:span text:style-name="T6681"><text:s/></text:span><text:span text:style-name="T6682">los</text:span><text:span text:style-name="T6683"><text:s/></text:span><text:span text:style-name="T6684">mismos</text:span><text:span text:style-name="T6685"><text:s/></text:span><text:span text:style-name="T6686">si</text:span><text:span text:style-name="T6687"><text:s/></text:span><text:span text:style-name="T6688">alguna</text:span><text:span text:style-name="T6689"><text:s/></text:span>vez<text:span text:style-name="T6690"><text:s/></text:span>fuese<text:span text:style-name="T6691"><text:s/></text:span><text:span text:style-name="T6692">necesario.</text:span><text:span text:style-name="T6693"><text:s/></text:span><text:span text:style-name="T6694">Una</text:span><text:span text:style-name="T6695"><text:s/></text:span>vez<text:span text:style-name="T6696"><text:s/></text:span><text:span text:style-name="T6697">adquirida</text:span><text:span text:style-name="T6698"><text:s/></text:span>la<text:span text:style-name="T6699"><text:s/></text:span><text:span text:style-name="T6700">condición</text:span><text:span text:style-name="T6701"><text:s/></text:span>de<text:span text:style-name="T6702"><text:s/></text:span><text:span text:style-name="T6703">persona</text:span><text:span text:style-name="T6704"><text:s/></text:span><text:span text:style-name="T6705">usuaria,</text:span><text:span text:style-name="T6706"><text:s/></text:span>es<text:span text:style-name="T6707"><text:s/></text:span>el<text:span text:style-name="T6708"><text:s/></text:span><text:span text:style-name="T6709">Centro</text:span><text:span text:style-name="T6710"><text:s/></text:span>quien<text:span text:style-name="T6711"><text:s/></text:span><text:span text:style-name="T6712">realizará</text:span><text:span text:style-name="T6713"><text:s/></text:span><text:span text:style-name="T6714">aquellos</text:span><text:span text:style-name="T6715"><text:s/></text:span><text:span text:style-name="T6716">trámites</text:span><text:span text:style-name="T6717"><text:s/></text:span><text:span text:style-name="T6718">relativos</text:span><text:span text:style-name="T6719"><text:s/></text:span>a<text:span text:style-name="T6720"><text:s/></text:span><text:span text:style-name="T6721">esta</text:span><text:span text:style-name="T6722"><text:s/></text:span><text:span text:style-name="T6723">que</text:span><text:span text:style-name="T6724"><text:s/></text:span><text:span text:style-name="T6725">sean</text:span><text:span text:style-name="T6726"><text:s/></text:span><text:span text:style-name="T6727">necesarios,</text:span><text:span text:style-name="T6728"><text:s/></text:span><text:span text:style-name="T6729">en</text:span><text:span text:style-name="T6730"><text:s/></text:span><text:span text:style-name="T6731">colaboración</text:span><text:s/><text:span text:style-name="T6732">con</text:span><text:span text:style-name="T6733"><text:s/></text:span><text:span text:style-name="T6734">los</text:span><text:span text:style-name="T6735"><text:s/></text:span><text:span text:style-name="T6736">familiares</text:span><text:span text:style-name="T6737"><text:s/></text:span>o<text:s/><text:span text:style-name="T6738">los</text:span><text:span text:style-name="T6739"><text:s/></text:span><text:span text:style-name="T6740">Servicios</text:span><text:s/><text:span text:style-name="T6741">Sociales</text:span><text:span text:style-name="T6742"><text:s/></text:span><text:span text:style-name="T6743">municipales.</text:span></text:p>
      <text:p text:style-name="P6744"/>
      <text:list text:style-name="LFO7" text:continue-numbering="true">
        <text:list-item>
          <text:p text:style-name="P6745"><draw:frame draw:z-index="2464" draw:id="id87" draw:style-name="a87" draw:name="Text Box 35" text:anchor-type="paragraph" svg:x="7.77986in" svg:y="0.53403in" svg:width="0.27778in" svg:height="2.03333in" style:rel-width="scale" style:rel-height="scale"><draw:text-box><text:p text:style-name="P6746"><text:span text:style-name="T6747">PUESTO DE TRABAJO:</text:span></text:p><text:p text:style-name="P6748"><text:span text:style-name="T6749">Consejero-Secretario del Consejo de Gobierno Insular Presidenta del Cabildo de Fuerteventura</text:span></text:p></draw:text-box><svg:title/><svg:desc/></draw:frame>Al<text:s/><text:span text:style-name="T6750">concluir</text:span><text:span text:style-name="T6751"><text:s/></text:span>con<text:span text:style-name="T6752"><text:s/></text:span>la<text:span text:style-name="T6753"><text:s/></text:span><text:span text:style-name="T6754">admisión</text:span><text:span text:style-name="T6755"><text:s/></text:span>de<text:span text:style-name="T6756"><text:s/></text:span>la<text:span text:style-name="T6757"><text:s/></text:span><text:span text:style-name="T6758">persona</text:span><text:span text:style-name="T6759"><text:s/></text:span><text:span text:style-name="T6760">usuaria,</text:span><text:span text:style-name="T6761"><text:s/></text:span>se<text:span text:style-name="T6762"><text:s/></text:span><text:span text:style-name="T6763">firmará</text:span><text:span text:style-name="T6764"><text:s/></text:span>un<text:span text:style-name="T6765"><text:s/></text:span><text:span text:style-name="T6766">contrato</text:span><text:s/><text:span text:style-name="T6767">entre</text:span><text:span text:style-name="T6768"><text:s/></text:span><text:span text:style-name="T6769">el</text:span><text:span text:style-name="T6770"><text:s/></text:span><text:span text:style-name="T6771">centro</text:span><text:span text:style-name="T6772"><text:s/></text:span>o<text:s/><text:span text:style-name="T6773">servicio</text:span><text:span text:style-name="T6774"><text:s/></text:span>y<text:span text:style-name="T6775"><text:s/></text:span>la<text:span text:style-name="T6776"><text:s/></text:span><text:span text:style-name="T6777">persona</text:span><text:span text:style-name="T6778"><text:s/></text:span><text:span text:style-name="T6779">usuaria</text:span><text:span text:style-name="T6780"><text:s/></text:span>o<text:span text:style-name="T6781"><text:s/></text:span>su<text:span text:style-name="T6782"><text:s/></text:span><text:span text:style-name="T6783">representante</text:span><text:span text:style-name="T6784"><text:s/></text:span><text:span text:style-name="T6785">legal</text:span><text:span text:style-name="T6786"><text:s/></text:span>o<text:span text:style-name="T6787"><text:s/></text:span><text:span text:style-name="T6788">guardador</text:span><text:span text:style-name="T6789"><text:s/></text:span>de<text:span text:style-name="T6790"><text:s/></text:span><text:span text:style-name="T6791">hecho,</text:span><text:span text:style-name="T6792"><text:s/></text:span>en<text:span text:style-name="T6793"><text:s/></text:span><text:span text:style-name="T6794">el</text:span><text:span text:style-name="T6795"><text:s/></text:span>que<text:span text:style-name="T6796"><text:s/></text:span><text:span text:style-name="T6797">consten</text:span><text:span text:style-name="T6798"><text:s/></text:span><text:span text:style-name="T6799">las</text:span><text:span text:style-name="T6800"><text:s/></text:span><text:span text:style-name="T6801">prestaciones</text:span><text:span text:style-name="T6802"><text:s/></text:span><text:span text:style-name="T6803">que</text:span><text:span text:style-name="T6804"><text:s/></text:span><text:span text:style-name="T6805">incluye.</text:span><text:span text:style-name="T6806"><text:s/></text:span><text:span text:style-name="T6807">Dicho</text:span><text:span text:style-name="T6808"><text:s/></text:span><text:span text:style-name="T6809">contrato</text:span><text:span text:style-name="T6810"><text:s/></text:span><text:span text:style-name="T6811">podrá</text:span><text:span text:style-name="T6812"><text:s/></text:span>ser<text:span text:style-name="T6813"><text:s/></text:span><text:span text:style-name="T6814">sustituido</text:span><text:span text:style-name="T6815"><text:s/></text:span>por<text:span text:style-name="T6816"><text:s/></text:span><text:span text:style-name="T6817">la</text:span><text:span text:style-name="T6818"><text:s/></text:span><text:span text:style-name="T6819">resolución</text:span><text:span text:style-name="T6820"><text:s/></text:span><text:span text:style-name="T6821">administrativa</text:span><text:span text:style-name="T6822"><text:s/></text:span><text:span text:style-name="T6823">que</text:span><text:span text:style-name="T6824"><text:s/></text:span><text:span text:style-name="T6825">autorice</text:span><text:span text:style-name="T6826"><text:s/></text:span>el<text:span text:style-name="T6827"><text:s/></text:span><text:span text:style-name="T6828">ingreso</text:span><text:span text:style-name="T6829"><text:s/></text:span>o<text:span text:style-name="T6830"><text:s/></text:span><text:span text:style-name="T6831">resolución</text:span><text:span text:style-name="T6832"><text:s/></text:span><text:span text:style-name="T6833">judicial</text:span><text:span text:style-name="T6834"><text:s/></text:span><text:span text:style-name="T6835">que</text:span><text:span text:style-name="T6836"><text:s/></text:span><text:span text:style-name="T6837">lo</text:span><text:span text:style-name="T6838"><text:s/></text:span><text:span text:style-name="T6839">disponga.</text:span></text:p>
        </text:list-item>
      </text:list>
      <text:p text:style-name="P6840"><text:span text:style-name="T6841">Además</text:span><text:span text:style-name="T6842"><text:s/></text:span><text:span text:style-name="T6843">la</text:span><text:span text:style-name="T6844"><text:s/></text:span><text:span text:style-name="T6845">persona</text:span><text:span text:style-name="T6846"><text:s/></text:span><text:span text:style-name="T6847">usuaria</text:span><text:span text:style-name="T6848"><text:s/></text:span><text:span text:style-name="T6849">recibirá</text:span><text:span text:style-name="T6850"><text:s/></text:span><text:span text:style-name="T6851">copia</text:span><text:span text:style-name="T6852"><text:s/></text:span><text:span text:style-name="T6853">del</text:span><text:span text:style-name="T6854"><text:s/></text:span><text:span text:style-name="T6855">Contrato</text:span><text:span text:style-name="T6856"><text:s/></text:span><text:span text:style-name="T6857">de</text:span><text:span text:style-name="T6858"><text:s/></text:span><text:span text:style-name="T6859">Inicio</text:span><text:span text:style-name="T6860"><text:s/></text:span><text:span text:style-name="T6861">y,</text:span><text:span text:style-name="T6862"><text:s/></text:span><text:span text:style-name="T6863">en</text:span><text:span text:style-name="T6864"><text:s/></text:span><text:span text:style-name="T6865">el</text:span><text:span text:style-name="T6866"><text:s/></text:span><text:span text:style-name="T6867">mismo</text:span><text:span text:style-name="T6868"><text:s/></text:span><text:span text:style-name="T6869">acto,</text:span><text:span text:style-name="T6870"><text:s/></text:span><text:span text:style-name="T6871">copia</text:span><text:span text:style-name="T6872"><text:s/></text:span><text:span text:style-name="T6873">del</text:span><text:span text:style-name="T6874"><text:s/></text:span><text:span text:style-name="T6875">Plan</text:span><text:span text:style-name="T6876"><text:s/></text:span><text:span text:style-name="T6877">General</text:span><text:span text:style-name="T6878"><text:s/></text:span><text:span text:style-name="T6879">de</text:span><text:span text:style-name="T6880"><text:s/></text:span><text:span text:style-name="T6881">Intervención,</text:span><text:span text:style-name="T6882"><text:s/></text:span><text:span text:style-name="T6883">Carta</text:span><text:span text:style-name="T6884"><text:s/></text:span><text:span text:style-name="T6885">de</text:span><text:span text:style-name="T6886"><text:s/></text:span><text:span text:style-name="T6887">servicios</text:span><text:span text:style-name="T6888">,</text:span><text:span text:style-name="T6889"><text:s/></text:span><text:span text:style-name="T6890">así</text:span><text:span text:style-name="T6891"><text:s/></text:span><text:span text:style-name="T6892">como</text:span><text:span text:style-name="T6893"><text:s/></text:span><text:span text:style-name="T6894">del</text:span><text:span text:style-name="T6895"><text:s/></text:span><text:span text:style-name="T6896">presente</text:span><text:span text:style-name="T6897"><text:s/></text:span><text:span text:style-name="T6898">Reglamento</text:span><text:span text:style-name="T6899"><text:s/></text:span><text:span text:style-name="T6900">de</text:span><text:span text:style-name="T6901"><text:s/></text:span><text:span text:style-name="T6902">Régimen</text:span><text:span text:style-name="T6903"><text:s/></text:span><text:span text:style-name="T6904">Interno</text:span><text:span text:style-name="T6905"><text:s/></text:span><text:span text:style-name="T6906">del</text:span><text:span text:style-name="T6907"><text:s/></text:span><text:span text:style-name="T6908">Centro</text:span><text:span text:style-name="T6909">.</text:span></text:p>
      <text:p text:style-name="P6910"><text:span text:style-name="T6911">Deberá</text:span><text:span text:style-name="T6912"><text:s/></text:span>constar<text:span text:style-name="T6913"><text:s/></text:span><text:span text:style-name="T6914">en</text:span><text:span text:style-name="T6915"><text:s/></text:span>su<text:span text:style-name="T6916"><text:s/></text:span><text:span text:style-name="T6917">expediente</text:span><text:span text:style-name="T6918"><text:s/></text:span><text:span text:style-name="T6919">recibí</text:span><text:span text:style-name="T6920"><text:s/></text:span><text:span text:style-name="T6921">de</text:span><text:span text:style-name="T6922"><text:s/></text:span><text:span text:style-name="T6923">haberle</text:span><text:span text:style-name="T6924"><text:s/></text:span><text:span text:style-name="T6925">sido</text:span><text:span text:style-name="T6926"><text:s/></text:span><text:span text:style-name="T6927">entregada</text:span><text:span text:style-name="T6928"><text:s/></text:span><text:span text:style-name="T6929">copia</text:span><text:span text:style-name="T6930"><text:s/></text:span>de<text:span text:style-name="T6931"><text:s/></text:span><text:span text:style-name="T6932">todos</text:span><text:span text:style-name="T6933"><text:s/></text:span><text:span text:style-name="T6934">los</text:span><text:span text:style-name="T6935"><text:s/></text:span><text:span text:style-name="T6936">documentos</text:span><text:span text:style-name="T6937"><text:s/></text:span><text:span text:style-name="T6938">indicados.</text:span></text:p>
      <text:h text:style-name="P6939" text:outline-level="3"><text:span text:style-name="T6940">ARTÍCULO</text:span><text:span text:style-name="T6941"><text:s/></text:span>9.-<text:span text:style-name="T6942"><text:s/></text:span><text:span text:style-name="T6943">PERIODO</text:span><text:span text:style-name="T6944"><text:s/></text:span><text:span text:style-name="T6945">DE</text:span><text:span text:style-name="T6946"><text:s/></text:span><text:span text:style-name="T6947">ADAPTACIÓN</text:span></text:h>
      <text:p text:style-name="P6948"><text:span text:style-name="T6949">Una</text:span><text:span text:style-name="T6950"><text:s/></text:span>vez<text:span text:style-name="T6951"><text:s/></text:span>que<text:span text:style-name="T6952"><text:s/></text:span>la<text:span text:style-name="T6953"><text:s/></text:span><text:span text:style-name="T6954">persona</text:span><text:span text:style-name="T6955"><text:s/></text:span><text:span text:style-name="T6956">beneficiaria</text:span><text:span text:style-name="T6957"><text:s/></text:span><text:span text:style-name="T6958">ha</text:span><text:span text:style-name="T6959"><text:s/></text:span><text:span text:style-name="T6960">accedido</text:span><text:span text:style-name="T6961"><text:s/></text:span><text:span text:style-name="T6962">de</text:span><text:span text:style-name="T6963"><text:s/></text:span><text:span text:style-name="T6964">forma</text:span><text:span text:style-name="T6965"><text:s/></text:span><text:span text:style-name="T6966">efectiva</text:span><text:span text:style-name="T6967"><text:s/></text:span>a<text:span text:style-name="T6968"><text:s/></text:span>la<text:span text:style-name="T6969"><text:s/></text:span><text:span text:style-name="T6970">plaza</text:span><text:span text:style-name="T6971"><text:s/></text:span><text:span text:style-name="T6972">asignada,</text:span><text:span text:style-name="T6973"><text:s/></text:span><text:span text:style-name="T6974">se</text:span><text:span text:style-name="T6975"><text:s/></text:span><text:span text:style-name="T6976">inicia</text:span><text:span text:style-name="T6977"><text:s/></text:span>un<text:span text:style-name="T6978"><text:s/></text:span><text:span text:style-name="T6979">periodo</text:span><text:span text:style-name="T6980"><text:s/></text:span>al<text:span text:style-name="T6981"><text:s/></text:span><text:span text:style-name="T6982">objeto</text:span><text:span text:style-name="T6983"><text:s/></text:span>de<text:span text:style-name="T6984"><text:s/></text:span><text:span text:style-name="T6985">determinar</text:span><text:span text:style-name="T6986"><text:s/></text:span>si<text:span text:style-name="T6987"><text:s/></text:span>es<text:span text:style-name="T6988"><text:s/></text:span><text:span text:style-name="T6989">apta</text:span><text:span text:style-name="T6990"><text:s/></text:span>para<text:span text:style-name="T6991"><text:s/></text:span>el<text:span text:style-name="T6992"><text:s/></text:span><text:span text:style-name="T6993">recurso</text:span><text:span text:style-name="T6994"><text:s/></text:span>y<text:span text:style-name="T6995"><text:s/></text:span>sus<text:span text:style-name="T6996"><text:s/></text:span><text:span text:style-name="T6997">posibilidades</text:span><text:span text:style-name="T6998"><text:s/></text:span>de<text:span text:style-name="T6999"><text:s/></text:span><text:span text:style-name="T7000">adaptación</text:span><text:span text:style-name="T7001"><text:s/></text:span><text:span text:style-name="T7002">al</text:span><text:span text:style-name="T7003"><text:s/></text:span><text:span text:style-name="T7004">centro.</text:span><text:span text:style-name="T7005"><text:s/></text:span>Dicho<text:s/><text:span text:style-name="T7006">periodo</text:span><text:span text:style-name="T7007"><text:s/></text:span><text:span text:style-name="T7008">tendrá</text:span><text:span text:style-name="T7009"><text:s/></text:span>una<text:span text:style-name="T7010"><text:s/></text:span><text:span text:style-name="T7011">duración</text:span><text:span text:style-name="T7012"><text:s/></text:span><text:span text:style-name="T7013">máxima</text:span><text:s/>de<text:span text:style-name="T7014"><text:s/></text:span>90<text:span text:style-name="T7015"><text:s/></text:span><text:span text:style-name="T7016">días</text:span><text:span text:style-name="T7017"><text:s/></text:span><text:span text:style-name="T7018">naturales</text:span><text:span text:style-name="T7019"><text:s/></text:span>a<text:span text:style-name="T7020"><text:s/></text:span><text:span text:style-name="T7021">contar desde</text:span><text:span text:style-name="T7022"><text:s/></text:span>el<text:span text:style-name="T7023"><text:s/></text:span><text:span text:style-name="T7024">acceso</text:span><text:span text:style-name="T7025"><text:s/></text:span><text:span text:style-name="T7026">ingreso,</text:span><text:s/><text:span text:style-name="T7027">salvo</text:span><text:span text:style-name="T7028"><text:s/></text:span>que<text:span text:style-name="T7029"><text:s/></text:span>se<text:span text:style-name="T7030"><text:s/></text:span><text:span text:style-name="T7031">produzcan</text:span><text:span text:style-name="T7032"><text:s/></text:span><text:span text:style-name="T7033">interrupciones</text:span><text:span text:style-name="T7034"><text:s/></text:span><text:span text:style-name="T7035">por ausencias</text:span><text:span text:style-name="T7036"><text:s/></text:span><text:span text:style-name="T7037">obligadas</text:span><text:span text:style-name="T7038"><text:s/></text:span><text:span text:style-name="T7039">debidamente</text:span><text:span text:style-name="T7040"><text:s/></text:span><text:span text:style-name="T7041">acreditadas</text:span></text:p>
      <text:p text:style-name="P7042"><text:span text:style-name="T7043">Si</text:span><text:span text:style-name="T7044"><text:s/></text:span><text:span text:style-name="T7045">durante</text:span><text:span text:style-name="T7046"><text:s/></text:span><text:span text:style-name="T7047">dicho</text:span><text:span text:style-name="T7048"><text:s/></text:span><text:span text:style-name="T7049">período</text:span><text:span text:style-name="T7050"><text:s/></text:span>se<text:span text:style-name="T7051"><text:s/></text:span><text:span text:style-name="T7052">aprecian</text:span><text:span text:style-name="T7053"><text:s/></text:span><text:span text:style-name="T7054">circunstancias</text:span><text:span text:style-name="T7055"><text:s/></text:span><text:span text:style-name="T7056">personales</text:span><text:span text:style-name="T7057"><text:s/></text:span>que<text:span text:style-name="T7058"><text:s/></text:span><text:span text:style-name="T7059">impidan</text:span><text:span text:style-name="T7060"><text:s/></text:span>la<text:span text:style-name="T7061"><text:s/></text:span><text:span text:style-name="T7062">atención</text:span><text:span text:style-name="T7063"><text:s/></text:span>de<text:span text:style-name="T7064"><text:s/></text:span>la<text:span text:style-name="T7065"><text:s/></text:span><text:span text:style-name="T7066">persona</text:span><text:span text:style-name="T7067"><text:s/></text:span><text:span text:style-name="T7068">usuaria</text:span><text:span text:style-name="T7069"><text:s/></text:span>en<text:span text:style-name="T7070"><text:s/></text:span><text:span text:style-name="T7071">el</text:span><text:span text:style-name="T7072"><text:s/></text:span><text:span text:style-name="T7073">Centro,</text:span><text:span text:style-name="T7074"><text:s/></text:span><text:span text:style-name="T7075">la</text:span><text:span text:style-name="T7076"><text:s/></text:span><text:span text:style-name="T7077">entidad</text:span><text:span text:style-name="T7078"><text:s/></text:span>que<text:span text:style-name="T7079"><text:s/></text:span><text:span text:style-name="T7080">gestiona</text:span><text:span text:style-name="T7081"><text:s/></text:span><text:span text:style-name="T7082">el</text:span><text:span text:style-name="T7083"><text:s/></text:span><text:span text:style-name="T7084">servicio</text:span><text:span text:style-name="T7085"><text:s/></text:span><text:span text:style-name="T7086">deberá</text:span><text:span text:style-name="T7087"><text:s/></text:span><text:span text:style-name="T7088">ponerlo</text:span><text:span text:style-name="T7089"><text:s/></text:span>en<text:span text:style-name="T7090"><text:s/></text:span><text:span text:style-name="T7091">conocimiento</text:span><text:span text:style-name="T7092"><text:s/></text:span>del<text:span text:style-name="T7093"><text:s/></text:span><text:span text:style-name="T7094">Cabildo</text:span><text:span text:style-name="T7095"><text:s/></text:span><text:span text:style-name="T7096">de</text:span><text:span text:style-name="T7097"><text:s/></text:span><text:span text:style-name="T7098">Fuerteventura,</text:span><text:span text:style-name="T7099"><text:s/></text:span>a<text:span text:style-name="T7100"><text:s/></text:span><text:span text:style-name="T7101">través</text:span><text:span text:style-name="T7102"><text:s/></text:span><text:span text:style-name="T7103">del</text:span><text:span text:style-name="T7104"><text:s/></text:span><text:span text:style-name="T7105">Servicio</text:span><text:span text:style-name="T7106"><text:s/></text:span><text:span text:style-name="T7107">de</text:span><text:span text:style-name="T7108"><text:s/></text:span><text:span text:style-name="T7109">atención</text:span><text:span text:style-name="T7110"><text:s/></text:span>a<text:span text:style-name="T7111"><text:s/></text:span><text:span text:style-name="T7112">personas</text:span><text:span text:style-name="T7113"><text:s/></text:span><text:span text:style-name="T7114">mayores</text:span><text:span text:style-name="T7115"><text:s/></text:span>y<text:span text:style-name="T7116"><text:s/></text:span><text:span text:style-name="T7117">Dependencia,</text:span><text:span text:style-name="T7118"><text:s/></text:span><text:span text:style-name="T7119">mediante</text:span><text:span text:style-name="T7120"><text:s/></text:span><text:span text:style-name="T7121">informe</text:span><text:span text:style-name="T7122"><text:s/></text:span><text:span text:style-name="T7123">razonado.</text:span></text:p>
      <text:p text:style-name="P7124"/>
      <text:p text:style-name="P7125"><draw:frame draw:z-index="2440" draw:id="id88" draw:style-name="a88" draw:name="Text Box 34" text:anchor-type="paragraph" svg:x="7.77986in" svg:y="0.41319in" svg:width="0.27778in" svg:height="1.54236in" style:rel-width="scale" style:rel-height="scale"><draw:text-box><text:p text:style-name="P7126"><text:span text:style-name="T7127">NOMBRE:</text:span></text:p><text:p text:style-name="P7128"><text:span text:style-name="T7129">ALONSO FALCÓN, VÍCTOR MODESTO GARCÍA MARTÍNEZ, DOLORES ALICIA</text:span></text:p></draw:text-box><svg:title/><svg:desc/></draw:frame><text:span text:style-name="T7130">Asimismo,</text:span><text:span text:style-name="T7131"><text:s/></text:span>se<text:span text:style-name="T7132"><text:s/></text:span><text:span text:style-name="T7133">pondrá</text:span><text:span text:style-name="T7134"><text:s/></text:span>en<text:span text:style-name="T7135"><text:s/></text:span><text:span text:style-name="T7136">conocimiento</text:span><text:span text:style-name="T7137"><text:s/></text:span><text:span text:style-name="T7138">de</text:span><text:span text:style-name="T7139"><text:s/></text:span><text:span text:style-name="T7140">los</text:span><text:span text:style-name="T7141"><text:s/></text:span><text:span text:style-name="T7142">interesados,</text:span><text:span text:style-name="T7143"><text:s/></text:span><text:span text:style-name="T7144">familiares</text:span><text:span text:style-name="T7145"><text:s/></text:span>o<text:span text:style-name="T7146"><text:s/></text:span><text:span text:style-name="T7147">representantes</text:span><text:span text:style-name="T7148"><text:s/></text:span><text:span text:style-name="T7149">legales,</text:span><text:span text:style-name="T7150"><text:s/></text:span><text:span text:style-name="T7151">instándolos</text:span><text:span text:style-name="T7152"><text:s/></text:span>a<text:span text:style-name="T7153"><text:s/></text:span><text:span text:style-name="T7154">solicitar</text:span><text:span text:style-name="T7155"><text:s/></text:span><text:span text:style-name="T7156">en</text:span><text:span text:style-name="T7157"><text:s/></text:span>su<text:span text:style-name="T7158"><text:s/></text:span>caso,<text:span text:style-name="T7159"><text:s/></text:span>la<text:span text:style-name="T7160"><text:s/></text:span><text:span text:style-name="T7161">modificación</text:span><text:span text:style-name="T7162"><text:s/></text:span><text:span text:style-name="T7163">del</text:span><text:span text:style-name="T7164"><text:s/></text:span><text:span text:style-name="T7165">PIA</text:span><text:span text:style-name="T7166"><text:s/></text:span><text:span text:style-name="T7167">realizado</text:span><text:span text:style-name="T7168"><text:s/></text:span><text:span text:style-name="T7169">durante</text:span><text:span text:style-name="T7170"><text:s/></text:span>el<text:span text:style-name="T7171"><text:s/></text:span><text:span text:style-name="T7172">trámite</text:span><text:span text:style-name="T7173"><text:s/></text:span>de<text:span text:style-name="T7174"><text:s/></text:span>la<text:span text:style-name="T7175"><text:s/></text:span><text:span text:style-name="T7176">solicitud</text:span><text:span text:style-name="T7177"><text:s/></text:span>de<text:span text:style-name="T7178"><text:s/></text:span><text:span text:style-name="T7179">valoración</text:span><text:span text:style-name="T7180"><text:s/></text:span><text:span text:style-name="T7181">de</text:span><text:span text:style-name="T7182"><text:s/></text:span>la<text:s/><text:span text:style-name="T7183">situación</text:span><text:span text:style-name="T7184"><text:s/></text:span>de<text:span text:style-name="T7185"><text:s/></text:span><text:span text:style-name="T7186">Dependencia</text:span><text:s/><text:span text:style-name="T7187">de</text:span><text:span text:style-name="T7188"><text:s/></text:span>la<text:span text:style-name="T7189"><text:s/></text:span><text:span text:style-name="T7190">persona</text:span><text:span text:style-name="T7191"><text:s/></text:span><text:span text:style-name="T7192">usuaria,</text:span><text:span text:style-name="T7193"><text:s/></text:span>y<text:span text:style-name="T7194"><text:s/></text:span>a<text:span text:style-name="T7195"><text:s/></text:span><text:span text:style-name="T7196">los</text:span><text:s/><text:span text:style-name="T7197">efectos</text:span><text:span text:style-name="T7198"><text:s/></text:span><text:span text:style-name="T7199">oportunos.</text:span></text:p>
      <text:p text:style-name="P7200"/>
      <text:p text:style-name="P7201"><text:span text:style-name="T7202">Transcurrido</text:span><text:span text:style-name="T7203"><text:s/></text:span>el<text:span text:style-name="T7204"><text:s/></text:span><text:span text:style-name="T7205">período</text:span><text:span text:style-name="T7206"><text:s/></text:span>de<text:span text:style-name="T7207"><text:s/></text:span><text:span text:style-name="T7208">adaptación,</text:span><text:span text:style-name="T7209"><text:s/></text:span>la<text:span text:style-name="T7210"><text:s/></text:span><text:span text:style-name="T7211">persona</text:span><text:span text:style-name="T7212"><text:s/></text:span><text:span text:style-name="T7213">usuaria</text:span><text:span text:style-name="T7214"><text:s/></text:span><text:span text:style-name="T7215">consolidará</text:span><text:span text:style-name="T7216"><text:s/></text:span>su<text:span text:style-name="T7217"><text:s/></text:span><text:span text:style-name="T7218">derecho</text:span><text:span text:style-name="T7219"><text:s/></text:span>a<text:span text:style-name="T7220"><text:s/></text:span>la<text:span text:style-name="T7221"><text:s/></text:span><text:span text:style-name="T7222">plaza</text:span><text:span text:style-name="T7223"><text:s/></text:span><text:span text:style-name="T7224">ocupada,</text:span><text:span text:style-name="T7225"><text:s/></text:span><text:span text:style-name="T7226">hecho</text:span><text:span text:style-name="T7227"><text:s/></text:span>que<text:span text:style-name="T7228"><text:s/></text:span>será<text:span text:style-name="T7229"><text:s/></text:span><text:span text:style-name="T7230">comunicado</text:span><text:span text:style-name="T7231"><text:s/></text:span>por<text:span text:style-name="T7232"><text:s/></text:span><text:span text:style-name="T7233">parte</text:span><text:span text:style-name="T7234"><text:s/></text:span><text:span text:style-name="T7235">del</text:span><text:span text:style-name="T7236"><text:s/></text:span><text:span text:style-name="T7237">Cabildo</text:span><text:span text:style-name="T7238"><text:s/></text:span><text:span text:style-name="T7239">de</text:span><text:span text:style-name="T7240"><text:s/></text:span><text:span text:style-name="T7241">Fuerteventura</text:span><text:span text:style-name="T7242"><text:s/></text:span>a<text:span text:style-name="T7243"><text:s/></text:span><text:span text:style-name="T7244">las</text:span><text:span text:style-name="T7245"><text:s/></text:span><text:span text:style-name="T7246">personas</text:span><text:span text:style-name="T7247"><text:s/></text:span><text:span text:style-name="T7248">interesadas,</text:span><text:span text:style-name="T7249"><text:s/></text:span><text:span text:style-name="T7250">representantes</text:span><text:s/><text:span text:style-name="T7251">legales<text:s/></text:span>o<text:span text:style-name="T7252"><text:s/></text:span><text:span text:style-name="T7253">guardadoras</text:span><text:s/><text:span text:style-name="T7254">de</text:span><text:span text:style-name="T7255"><text:s/></text:span><text:span text:style-name="T7256">hecho.</text:span></text:p>
      <text:p text:style-name="P7257"/>
      <text:h text:style-name="P7258" text:outline-level="3"><text:span text:style-name="T7259">ARTÍCULO</text:span><text:span text:style-name="T7260"><text:s/></text:span>10.<text:span text:style-name="T7261"><text:s/></text:span><text:span text:style-name="T7262">PÉRDIDA</text:span><text:span text:style-name="T7263"><text:s/></text:span><text:span text:style-name="T7264">DE</text:span><text:span text:style-name="T7265"><text:s/></text:span>LA<text:span text:style-name="T7266"><text:s/></text:span><text:span text:style-name="T7267">CONDICIÓN</text:span><text:span text:style-name="T7268"><text:s/></text:span><text:span text:style-name="T7269">DE</text:span><text:span text:style-name="T7270"><text:s/></text:span><text:span text:style-name="T7271">USUARIA</text:span></text:h>
      <text:p text:style-name="P7272"/>
      <text:p text:style-name="P7273">La<text:s/><text:span text:style-name="T7274">pérdida</text:span><text:span text:style-name="T7275"><text:s/></text:span>de<text:span text:style-name="T7276"><text:s/></text:span>la<text:span text:style-name="T7277"><text:s/></text:span><text:span text:style-name="T7278">condición</text:span><text:span text:style-name="T7279"><text:s/></text:span>de<text:span text:style-name="T7280"><text:s/></text:span><text:span text:style-name="T7281">persona</text:span><text:span text:style-name="T7282"><text:s/></text:span><text:span text:style-name="T7283">usuaria</text:span><text:span text:style-name="T7284"><text:s/></text:span>del<text:span text:style-name="T7285"><text:s/></text:span><text:span text:style-name="T7286">Centro</text:span><text:span text:style-name="T7287"><text:s/></text:span><text:span text:style-name="T7288">pueden</text:span><text:span text:style-name="T7289"><text:s/></text:span><text:span text:style-name="T7290">producirse</text:span><text:span text:style-name="T7291"><text:s/></text:span>por<text:s/><text:span text:style-name="T7292">las siguientes</text:span><text:span text:style-name="T7293"><text:s/></text:span><text:span text:style-name="T7294">causas:</text:span></text:p>
      <text:p text:style-name="P7295"><draw:frame draw:z-index="2584" draw:id="id92" draw:style-name="a92" draw:name="Text Box 33" text:anchor-type="paragraph" svg:x="0.09306in" svg:y="4.20486in" svg:width="0.26389in" svg:height="1.65625in" style:rel-width="scale" style:rel-height="scale"><draw:text-box><text:p text:style-name="P7300"><text:span text:style-name="T7301">2.Firmante: GARCÍA MARTÍNEZ, DOLORES ALICIA</text:span></text:p><text:p text:style-name="P7302"><text:span text:style-name="T7303">Puesto: Presidenta del Cabildo de Fuerteventura Fecha Firma: 09/09/2025 12:13:08</text:span></text:p></draw:text-box><svg:title/><svg:desc/></draw:frame><draw:frame draw:z-index="2608" draw:id="id93" draw:style-name="a93" draw:name="Text Box 32" text:anchor-type="paragraph" svg:x="0.09653in" svg:y="1.11042in" svg:width="0.26389in" svg:height="1.97361in" style:rel-width="scale" style:rel-height="scale"><draw:text-box><text:p text:style-name="P7304"><text:span text:style-name="T7305">1.Firmante: ALONSO FALCÓN, VÍCTOR MODESTO</text:span></text:p><text:p text:style-name="P7306"><text:span text:style-name="T7307">Puesto: Consejero-Secretario del Consejo de Gobierno Insular Fecha Firma: 09/09/2025 11:05:02</text:span></text:p></draw:text-box><svg:title/><svg:desc/></draw:frame></text:p>
      <text:list text:style-name="LFO7" text:continue-numbering="true">
        <text:list-item>
          <text:list>
            <text:list-item>
              <text:p text:style-name="P7308"><draw:frame draw:z-index="2680" draw:id="id94" draw:style-name="a94" draw:name="Text Box 31" text:anchor-type="paragraph" svg:x="7.77986in" svg:y="1.30417in" svg:width="0.11111in" svg:height="1.84792in" style:rel-width="scale" style:rel-height="scale"><draw:text-box><text:p text:style-name="P7309"><text:span text:style-name="T7310">FECHA DE FIRMA: <text:s/></text:span><text:span text:style-name="T7311"><text:s/></text:span><text:span text:style-name="T7312">HASH DEL CERTIFICADO:</text:span></text:p></draw:text-box><svg:title/><svg:desc/></draw:frame><draw:frame draw:z-index="2728" draw:id="id95" draw:style-name="a95" draw:name="Text Box 30" text:anchor-type="paragraph" svg:x="7.86319in" svg:y="0.27083in" svg:width="0.19444in" svg:height="2.08889in" style:rel-width="scale" style:rel-height="scale"><draw:text-box><text:p text:style-name="P7313"><text:span text:style-name="T7314">BBFE0F0E87313114D813A2307108CEFCC2CB1E38 FFBDEEA1CED9E395715339BB768330D3CC2EDAE0</text:span></text:p></draw:text-box><svg:title/><svg:desc/></draw:frame><draw:frame draw:z-index="2752" draw:id="id96" draw:style-name="a96" draw:name="Text Box 29" text:anchor-type="paragraph" svg:x="8.11528in" svg:y="1.15694in" svg:width="0.125in" svg:height="6.84236in" style:rel-width="scale" style:rel-height="scale"><draw:text-box><text:p text:style-name="P7315"><text:span text:style-name="T7316">Firmado Digitalmente en el Cabildo de Fuerteventura - https://sede.cabildofuer.es - Código Seguro de Verificación: 35600IDOC2DA378AE3B0E625409D0A30</text:span></text:p></draw:text-box><svg:title/><svg:desc/></draw:frame><text:span text:style-name="T7317">Renuncia</text:span><text:s/><text:span text:style-name="T7318">voluntaria</text:span><text:span text:style-name="T7319"><text:s/></text:span>de<text:span text:style-name="T7320"><text:s/></text:span><text:span text:style-name="T7321">la</text:span><text:span text:style-name="T7322"><text:s/></text:span><text:span text:style-name="T7323">persona</text:span><text:span text:style-name="T7324"><text:s/></text:span><text:span text:style-name="T7325">usuaria</text:span><text:s/>o<text:span text:style-name="T7326"><text:s/></text:span><text:span text:style-name="T7327">su</text:span><text:span text:style-name="T7328"><text:s/></text:span><text:span text:style-name="T7329">representante</text:span><text:span text:style-name="T7330"><text:s/></text:span><text:span text:style-name="T7331">legal</text:span><text:span text:style-name="T7332"><text:s/></text:span>o<text:span text:style-name="T7333"><text:s/></text:span><text:span text:style-name="T7334">guardador<text:s/></text:span>de<text:span text:style-name="T7335"><text:s/></text:span><text:span text:style-name="T7336">hecho.</text:span><text:span text:style-name="T7337"><text:s/></text:span><text:span text:style-name="T7338">En</text:span><text:span text:style-name="T7339"><text:s/></text:span>este<text:span text:style-name="T7340"><text:s/></text:span>caso,<text:span text:style-name="T7341"><text:s/></text:span><text:span text:style-name="T7342">la</text:span><text:span text:style-name="T7343"><text:s/></text:span><text:span text:style-name="T7344">renuncia</text:span><text:span text:style-name="T7345"><text:s/></text:span>se<text:span text:style-name="T7346"><text:s/></text:span><text:span text:style-name="T7347">deberá</text:span><text:span text:style-name="T7348"><text:s/></text:span><text:span text:style-name="T7349">comunicar</text:span><text:span text:style-name="T7350"><text:s/></text:span><text:span text:style-name="T7351">por</text:span><text:span text:style-name="T7352"><text:s/></text:span><text:span text:style-name="T7353">escrito</text:span><text:span text:style-name="T7354"><text:s/></text:span>o<text:span text:style-name="T7355"><text:s/></text:span><text:span text:style-name="T7356">cumplimentando</text:span><text:span text:style-name="T7357"><text:s/></text:span>la<text:span text:style-name="T7358"><text:s/></text:span><text:span text:style-name="T7359">documentación</text:span><text:span text:style-name="T7360"><text:s/></text:span>que<text:span text:style-name="T7361"><text:s/></text:span>se<text:span text:style-name="T7362"><text:s/></text:span><text:span text:style-name="T7363">le</text:span><text:s/><text:span text:style-name="T7364">facilite</text:span><text:span text:style-name="T7365"><text:s/></text:span><text:span text:style-name="T7366">para</text:span><text:span text:style-name="T7367"><text:s/></text:span><text:span text:style-name="T7368">ello</text:span><text:span text:style-name="T7369"><text:s/></text:span>y<text:span text:style-name="T7370"><text:s/></text:span><text:span text:style-name="T7371">se</text:span><text:span text:style-name="T7372"><text:s/></text:span>hará<text:span text:style-name="T7373"><text:s/></text:span><text:span text:style-name="T7374">efectiva</text:span><text:s/><text:span text:style-name="T7375">al</text:span><text:span text:style-name="T7376"><text:s/></text:span><text:span text:style-name="T7377">día</text:span><text:span text:style-name="T7378"><text:s/></text:span><text:span text:style-name="T7379">siguiente</text:span><text:span text:style-name="T7380"><text:s/></text:span>de<text:span text:style-name="T7381"><text:s/></text:span><text:span text:style-name="T7382">la</text:span><text:span text:style-name="T7383"><text:s/></text:span><text:span text:style-name="T7384">comunicación.</text:span><text:span text:style-name="T7385"><text:s/></text:span>La<text:span text:style-name="T7386"><text:s/></text:span><text:span text:style-name="T7387">renuncia</text:span><text:span text:style-name="T7388"><text:s/></text:span><text:span text:style-name="T7389">voluntaria</text:span><text:span text:style-name="T7390"><text:s/></text:span><text:span text:style-name="T7391">implica</text:span><text:span text:style-name="T7392"><text:s/></text:span>la<text:span text:style-name="T7393"><text:s/></text:span><text:span text:style-name="T7394">pérdida</text:span><text:span text:style-name="T7395"><text:s/></text:span><text:span text:style-name="T7396">de</text:span><text:span text:style-name="T7397"><text:s/></text:span>la<text:span text:style-name="T7398"><text:s/></text:span><text:span text:style-name="T7399">plaza;</text:span><text:span text:style-name="T7400"><text:s/></text:span>si<text:span text:style-name="T7401"><text:s/></text:span>tras<text:span text:style-name="T7402"><text:s/></text:span><text:span text:style-name="T7403">la</text:span><text:span text:style-name="T7404"><text:s/></text:span><text:span text:style-name="T7405">baja</text:span><text:span text:style-name="T7406"><text:s/></text:span>se<text:span text:style-name="T7407"><text:s/></text:span><text:span text:style-name="T7408">solicitase</text:span><text:span text:style-name="T7409"><text:s/></text:span>de<text:span text:style-name="T7410"><text:s/></text:span><text:span text:style-name="T7411">nuevo</text:span><text:span text:style-name="T7412"><text:s/></text:span>la<text:span text:style-name="T7413"><text:s/></text:span><text:span text:style-name="T7414">admisión</text:span><text:span text:style-name="T7415"><text:s/></text:span><text:span text:style-name="T7416">del</text:span><text:span text:style-name="T7417"><text:s/></text:span><text:span text:style-name="T7418">usuario</text:span><text:span text:style-name="T7419"><text:s/></text:span><text:span text:style-name="T7420">deberá</text:span><text:span text:style-name="T7421"><text:s/></text:span>para<text:span text:style-name="T7422"><text:s/></text:span><text:span text:style-name="T7423">ello</text:span><text:span text:style-name="T7424"><text:s/></text:span><text:span text:style-name="T7425">respetar</text:span><text:span text:style-name="T7426"><text:s/></text:span>la<text:span text:style-name="T7427"><text:s/></text:span><text:span text:style-name="T7428">lista</text:span><text:span text:style-name="T7429"><text:s/></text:span>de<text:span text:style-name="T7430"><text:s/></text:span><text:span text:style-name="T7431">espera</text:span><text:span text:style-name="T7432"><text:s/></text:span>que<text:s/><text:span text:style-name="T7433">hubiese</text:span><text:span text:style-name="T7434"><text:s/></text:span>en<text:span text:style-name="T7435"><text:s/></text:span>el<text:s/><text:span text:style-name="T7436">momento</text:span><text:span text:style-name="T7437"><text:s/></text:span><text:span text:style-name="T7438">de</text:span><text:span text:style-name="T7439"><text:s/></text:span>la<text:s/><text:span text:style-name="T7440">nueva</text:span><text:span text:style-name="T7441"><text:s/></text:span><text:span text:style-name="T7442">solicitud.</text:span><text:s/><text:span text:style-name="T7443">Deberá</text:span><text:span text:style-name="T7444"><text:s/></text:span><text:span text:style-name="T7445">solicitar</text:span><text:s/><text:span text:style-name="T7446">por</text:span><text:s/><text:span text:style-name="T7447">Registro</text:span><text:span text:style-name="T7448"><text:s/></text:span><text:span text:style-name="T7449">de</text:span><text:s/><text:span text:style-name="T7450">Entrada</text:span><text:span text:style-name="T7451"><text:s/></text:span>en<text:span text:style-name="T7452"><text:s/></text:span>el<text:span text:style-name="T7453"><text:s/></text:span><text:span text:style-name="T7454">Cabildo</text:span><text:span text:style-name="T7455"><text:s/></text:span>de<text:span text:style-name="T7456"><text:s/></text:span><text:span text:style-name="T7457">Fuerteventura</text:span><text:span text:style-name="T7458"><text:s/></text:span>la<text:span text:style-name="T7459"><text:s/></text:span><text:span text:style-name="T7460">reactivación</text:span><text:span text:style-name="T7461"><text:s/></text:span>en<text:span text:style-name="T7462"><text:s/></text:span>la<text:span text:style-name="T7463"><text:s/></text:span><text:span text:style-name="T7464">lista</text:span><text:span text:style-name="T7465"><text:s/></text:span>de<text:span text:style-name="T7466"><text:s/></text:span><text:span text:style-name="T7467">espera,</text:span><text:span text:style-name="T7468"><text:s/></text:span><text:span text:style-name="T7469">quien</text:span><text:span text:style-name="T7470"><text:s/></text:span><text:span text:style-name="T7471">comunicará</text:span><text:span text:style-name="T7472"><text:s/></text:span><text:span text:style-name="T7473">formalmente</text:span><text:span text:style-name="T7474"><text:s/></text:span><text:span text:style-name="T7475">este</text:span><text:span text:style-name="T7476"><text:s/></text:span><text:span text:style-name="T7477">hecho</text:span><text:span text:style-name="T7478"><text:s/></text:span>a<text:span text:style-name="T7479"><text:s/></text:span><text:span text:style-name="T7480">la</text:span><text:s/><text:span text:style-name="T7481">Dirección</text:span><text:span text:style-name="T7482"><text:s/></text:span><text:span text:style-name="T7483">General</text:span><text:s/><text:span text:style-name="T7484">de</text:span><text:span text:style-name="T7485"><text:s/></text:span><text:span text:style-name="T7486">Dependencia</text:span><text:span text:style-name="T7487"><text:s/></text:span>a<text:span text:style-name="T7488"><text:s/></text:span><text:span text:style-name="T7489">los</text:span><text:span text:style-name="T7490"><text:s/></text:span><text:span text:style-name="T7491">efectos</text:span><text:span text:style-name="T7492"><text:s/></text:span><text:span text:style-name="T7493">oportunos.</text:span></text:p>
            </text:list-item>
            <text:list-item>
              <text:p text:style-name="P7494"><text:span text:style-name="T7495">Cambio</text:span><text:span text:style-name="T7496"><text:s/></text:span>de<text:span text:style-name="T7497"><text:s/></text:span><text:span text:style-name="T7498">residencia</text:span><text:span text:style-name="T7499"><text:s/></text:span>a<text:span text:style-name="T7500"><text:s/></text:span><text:span text:style-name="T7501">otro</text:span><text:s/><text:span text:style-name="T7502">municipio</text:span><text:span text:style-name="T7503"><text:s/></text:span>o<text:span text:style-name="T7504"><text:s/></text:span><text:span text:style-name="T7505">zona</text:span><text:span text:style-name="T7506"><text:s/></text:span>de<text:s/><text:span text:style-name="T7507">atención</text:span><text:span text:style-name="T7508"><text:s/></text:span><text:span text:style-name="T7509">establecida.</text:span></text:p>
            </text:list-item>
            <text:list-item>
              <text:p text:style-name="P7510"><text:span text:style-name="T7511">Fallecimiento</text:span><text:span text:style-name="T7512"><text:s/></text:span>de<text:span text:style-name="T7513"><text:s/></text:span>la<text:span text:style-name="T7514"><text:s/></text:span><text:span text:style-name="T7515">persona</text:span><text:s/><text:span text:style-name="T7516">usuaria.</text:span></text:p>
            </text:list-item>
            <text:list-item>
              <text:p text:style-name="P7517"><text:span text:style-name="T7518">En</text:span><text:span text:style-name="T7519"><text:s/></text:span>general,<text:span text:style-name="T7520"><text:s/></text:span>la<text:span text:style-name="T7521"><text:s/></text:span><text:span text:style-name="T7522">desaparición</text:span><text:span text:style-name="T7523"><text:s/></text:span>o<text:span text:style-name="T7524"><text:s/></text:span><text:span text:style-name="T7525">modificación</text:span><text:span text:style-name="T7526"><text:s/></text:span><text:span text:style-name="T7527">sustancial</text:span><text:span text:style-name="T7528"><text:s/></text:span>de<text:span text:style-name="T7529"><text:s/></text:span><text:span text:style-name="T7530">alguna</text:span><text:span text:style-name="T7531"><text:s/></text:span>de<text:span text:style-name="T7532"><text:s/></text:span><text:span text:style-name="T7533">las</text:span><text:span text:style-name="T7534"><text:s/></text:span><text:span text:style-name="T7535">causas</text:span><text:span text:style-name="T7536"><text:s/></text:span><text:span text:style-name="T7537">que</text:span><text:span text:style-name="T7538"><text:s/></text:span><text:span text:style-name="T7539">motivaron</text:span><text:s/>la<text:span text:style-name="T7540"><text:s/></text:span><text:span text:style-name="T7541">condición</text:span><text:span text:style-name="T7542"><text:s/></text:span>de<text:span text:style-name="T7543"><text:s/></text:span><text:span text:style-name="T7544">persona</text:span><text:span text:style-name="T7545"><text:s/></text:span><text:span text:style-name="T7546">usuaria</text:span></text:p>
            </text:list-item>
            <text:list-item>
              <text:p text:style-name="P7547"><text:span text:style-name="T7548">Cuando</text:span><text:span text:style-name="T7549"><text:s/></text:span><text:span text:style-name="T7550">como</text:span><text:span text:style-name="T7551"><text:s/></text:span><text:span text:style-name="T7552">consecuencia</text:span><text:span text:style-name="T7553"><text:s/></text:span>del<text:s/><text:span text:style-name="T7554">procedimiento</text:span><text:span text:style-name="T7555"><text:s/></text:span>de<text:span text:style-name="T7556"><text:s/></text:span><text:span text:style-name="T7557">revisión</text:span><text:span text:style-name="T7558"><text:s/></text:span>del<text:s/><text:span text:style-name="T7559">Programa</text:span><text:span text:style-name="T7560"><text:s/></text:span><text:span text:style-name="T7561">Individual</text:span><text:span text:style-name="T7562"><text:s/></text:span>de<text:span text:style-name="T7563"><text:s/></text:span><text:span text:style-name="T7564">Atención,</text:span><text:span text:style-name="T7565"><text:s/></text:span>se<text:span text:style-name="T7566"><text:s/></text:span><text:span text:style-name="T7567">asigne</text:span><text:span text:style-name="T7568"><text:s/></text:span>otro<text:span text:style-name="T7569"><text:s/></text:span><text:span text:style-name="T7570">servicio</text:span><text:span text:style-name="T7571"><text:s/></text:span>o<text:span text:style-name="T7572"><text:s/></text:span><text:span text:style-name="T7573">prestación</text:span><text:s/><text:span text:style-name="T7574">económica</text:span><text:span text:style-name="T7575"><text:s/></text:span>o<text:span text:style-name="T7576"><text:s/></text:span><text:span text:style-name="T7577">se</text:span><text:s/><text:span text:style-name="T7578">modifique</text:span><text:span text:style-name="T7579"><text:s/></text:span>el<text:span text:style-name="T7580"><text:s/></text:span><text:span text:style-name="T7581">servicio, siempre</text:span><text:span text:style-name="T7582"><text:s/></text:span>que<text:s/><text:span text:style-name="T7583">en</text:span><text:span text:style-name="T7584"><text:s/></text:span><text:span text:style-name="T7585">este</text:span><text:s/><text:span text:style-name="T7586">último</text:span><text:span text:style-name="T7587"><text:s/></text:span><text:span text:style-name="T7588">supuesto</text:span><text:s/><text:span text:style-name="T7589">se</text:span><text:span text:style-name="T7590"><text:s/></text:span><text:span text:style-name="T7591">prescriba</text:span><text:s/><text:span text:style-name="T7592">un</text:span><text:span text:style-name="T7593"><text:s/></text:span><text:span text:style-name="T7594">centro</text:span><text:span text:style-name="T7595"><text:s/></text:span>de<text:span text:style-name="T7596"><text:s/></text:span><text:span text:style-name="T7597">distinta</text:span><text:span text:style-name="T7598"><text:s/></text:span><text:span text:style-name="T7599">tipología.</text:span></text:p>
            </text:list-item>
          </text:list>
        </text:list-item>
      </text:list>
      <text:p text:style-name="P7600"/>
      <text:list text:style-name="LFO7" text:continue-numbering="true">
        <text:list-item>
          <text:list>
            <text:list-item>
              <text:p text:style-name="P7601"><draw:frame draw:z-index="2704" draw:id="id97" draw:style-name="a97" draw:name="Text Box 28" text:anchor-type="paragraph" svg:x="7.86319in" svg:y="0.02153in" svg:width="0.19444in" svg:height="0.44514in" style:rel-width="scale" style:rel-height="scale"><draw:text-box><text:p text:style-name="P7602"><text:span text:style-name="T7603">09/09/2025</text:span></text:p><text:p text:style-name="P7604"><text:span text:style-name="T7605">09/09/2025</text:span></text:p></draw:text-box><svg:title/><svg:desc/></draw:frame><text:span text:style-name="T7606">Por<text:s/></text:span>su<text:span text:style-name="T7607"><text:s/></text:span><text:span text:style-name="T7608">inadaptación</text:span><text:span text:style-name="T7609"><text:s/></text:span>o<text:span text:style-name="T7610"><text:s/></text:span>su<text:span text:style-name="T7611"><text:s/></text:span><text:span text:style-name="T7612">incapacidad</text:span><text:span text:style-name="T7613"><text:s/></text:span>para<text:span text:style-name="T7614"><text:s/></text:span>la<text:span text:style-name="T7615"><text:s/></text:span><text:span text:style-name="T7616">convivencia.</text:span></text:p>
            </text:list-item>
          </text:list>
        </text:list-item>
      </text:list>
      <text:p text:style-name="P7617"/>
      <text:list text:style-name="LFO7" text:continue-numbering="true">
        <text:list-item>
          <text:list>
            <text:list-item>
              <text:p text:style-name="P7618"><text:span text:style-name="T7619">Por</text:span><text:span text:style-name="T7620"><text:s/></text:span>la<text:span text:style-name="T7621"><text:s/></text:span><text:span text:style-name="T7622">comisión</text:span><text:span text:style-name="T7623"><text:s/></text:span>de<text:span text:style-name="T7624"><text:s/></text:span><text:span text:style-name="T7625">faltas</text:span><text:span text:style-name="T7626"><text:s/></text:span><text:span text:style-name="T7627">muy</text:span><text:span text:style-name="T7628"><text:s/></text:span><text:span text:style-name="T7629">graves,</text:span><text:span text:style-name="T7630"><text:s/></text:span>que<text:span text:style-name="T7631"><text:s/></text:span><text:span text:style-name="T7632">lleve</text:span><text:span text:style-name="T7633"><text:s/></text:span><text:span text:style-name="T7634">aparejada</text:span><text:span text:style-name="T7635"><text:s/></text:span>la<text:span text:style-name="T7636"><text:s/></text:span><text:span text:style-name="T7637">perdida</text:span><text:span text:style-name="T7638"><text:s/></text:span>de<text:span text:style-name="T7639"><text:s/></text:span><text:span text:style-name="T7640">condición</text:span><text:span text:style-name="T7641"><text:s/></text:span><text:span text:style-name="T7642">de</text:span><text:span text:style-name="T7643"><text:s/></text:span><text:span text:style-name="T7644">usuaria.</text:span></text:p>
            </text:list-item>
          </text:list>
        </text:list-item>
      </text:list>
      <text:p text:style-name="P7645"/>
      <text:list text:style-name="LFO7" text:continue-numbering="true">
        <text:list-item>
          <text:list>
            <text:list-item>
              <text:p text:style-name="P7646"><text:span text:style-name="T7647">Por</text:span><text:span text:style-name="T7648"><text:s/></text:span><text:span text:style-name="T7649">ausencia</text:span><text:span text:style-name="T7650"><text:s/></text:span><text:span text:style-name="T7651">voluntaria</text:span><text:span text:style-name="T7652"><text:s/></text:span><text:span text:style-name="T7653">cuando</text:span><text:span text:style-name="T7654"><text:s/></text:span>exceda<text:span text:style-name="T7655"><text:s/></text:span><text:span text:style-name="T7656">del</text:span><text:span text:style-name="T7657"><text:s/></text:span><text:span text:style-name="T7658">máximo</text:span><text:span text:style-name="T7659"><text:s/></text:span><text:span text:style-name="T7660">permitido</text:span><text:span text:style-name="T7661"><text:s/></text:span>en<text:span text:style-name="T7662"><text:s/></text:span>el<text:span text:style-name="T7663"><text:s/></text:span><text:span text:style-name="T7664">artículo</text:span><text:span text:style-name="T7665"><text:s/></text:span><text:span text:style-name="T7666">11</text:span><text:span text:style-name="T7667"><text:s/></text:span>del<text:span text:style-name="T7668"><text:s/></text:span><text:span text:style-name="T7669">presente</text:span><text:span text:style-name="T7670"><text:s/></text:span><text:span text:style-name="T7671">reglamento.</text:span></text:p>
            </text:list-item>
          </text:list>
        </text:list-item>
      </text:list>
      <text:p text:style-name="P7672"/>
      <text:h text:style-name="P7673" text:outline-level="3"><text:span text:style-name="T7674">ARTÍCULO</text:span><text:span text:style-name="T7675"><text:s/></text:span>11.<text:span text:style-name="T7676"><text:s/></text:span><text:span text:style-name="T7677">RESERVA</text:span><text:span text:style-name="T7678"><text:s/></text:span><text:span text:style-name="T7679">DE</text:span><text:span text:style-name="T7680"><text:s/></text:span><text:span text:style-name="T7681">PLAZA.</text:span></text:h>
      <text:p text:style-name="P7682"/>
      <text:list text:style-name="LFO6" text:continue-numbering="true">
        <text:list-item>
          <text:p text:style-name="P7683">Las<text:span text:style-name="T7684"><text:s/></text:span><text:span text:style-name="T7685">personas</text:span><text:span text:style-name="T7686"><text:s/></text:span><text:span text:style-name="T7687">usuarias tendrán</text:span><text:span text:style-name="T7688"><text:s/></text:span><text:span text:style-name="T7689">derecho</text:span><text:span text:style-name="T7690"><text:s/></text:span>a<text:span text:style-name="T7691"><text:s/></text:span><text:span text:style-name="T7692">la</text:span><text:s/><text:span text:style-name="T7693">reserva</text:span><text:span text:style-name="T7694"><text:s/></text:span>de<text:span text:style-name="T7695"><text:s/></text:span>su<text:span text:style-name="T7696"><text:s/></text:span><text:span text:style-name="T7697">plaza</text:span><text:span text:style-name="T7698"><text:s/></text:span>durante<text:span text:style-name="T7699"><text:s/></text:span>las<text:span text:style-name="T7700"><text:s/>ausencias</text:span><text:s/><text:span text:style-name="T7701">por:</text:span></text:p>
        </text:list-item>
      </text:list>
      <text:p text:style-name="P7702"/>
      <text:list text:style-name="LFO6" text:continue-numbering="true">
        <text:list-item>
          <text:list>
            <text:list-item>
              <text:p text:style-name="P7703"><draw:frame draw:z-index="2656" draw:id="id98" draw:style-name="a98" draw:name="Text Box 27" text:anchor-type="paragraph" svg:x="7.77986in" svg:y="-0.07083in" svg:width="0.27778in" svg:height="2.03333in" style:rel-width="scale" style:rel-height="scale"><draw:text-box><text:p text:style-name="P7704"><text:span text:style-name="T7705">PUESTO DE TRABAJO:</text:span></text:p><text:p text:style-name="P7706"><text:span text:style-name="T7707">Consejero-Secretario del Consejo de Gobierno Insular Presidenta del Cabildo de Fuerteventura</text:span></text:p></draw:text-box><svg:title/><svg:desc/></draw:frame><text:span text:style-name="T7708">Atención</text:span><text:s/><text:span text:style-name="T7709">sanitaria</text:span><text:span text:style-name="T7710"><text:s/></text:span>en<text:s/><text:span text:style-name="T7711">régimen</text:span><text:span text:style-name="T7712"><text:s/></text:span>de<text:span text:style-name="T7713"><text:s/></text:span><text:span text:style-name="T7714">hospitalización.</text:span></text:p>
            </text:list-item>
          </text:list>
        </text:list-item>
      </text:list>
      <text:p text:style-name="P7715"/>
      <text:list text:style-name="LFO6" text:continue-numbering="true">
        <text:list-item>
          <text:list>
            <text:list-item>
              <text:p text:style-name="P7716"><text:span text:style-name="T7717">Ausencia</text:span><text:span text:style-name="T7718"><text:s/></text:span><text:span text:style-name="T7719">voluntaria,</text:span><text:span text:style-name="T7720"><text:s/></text:span><text:span text:style-name="T7721">siempre</text:span><text:span text:style-name="T7722"><text:s/></text:span>que<text:span text:style-name="T7723"><text:s/></text:span>no<text:span text:style-name="T7724"><text:s/></text:span><text:span text:style-name="T7725">exceda</text:span><text:span text:style-name="T7726"><text:s/></text:span>de<text:span text:style-name="T7727"><text:s/></text:span><text:span text:style-name="T7728">treinta</text:span><text:span text:style-name="T7729"><text:s/></text:span>días<text:span text:style-name="T7730"><text:s/></text:span><text:span text:style-name="T7731">naturales</text:span><text:span text:style-name="T7732"><text:s/></text:span>al<text:span text:style-name="T7733"><text:s/></text:span>año,<text:span text:style-name="T7734"><text:s/></text:span><text:span text:style-name="T7735">comunicada</text:span><text:span text:style-name="T7736"><text:s/></text:span><text:span text:style-name="T7737">debidamente</text:span><text:span text:style-name="T7738"><text:s/></text:span>a<text:span text:style-name="T7739"><text:s/></text:span><text:span text:style-name="T7740">la</text:span><text:span text:style-name="T7741"><text:s/></text:span><text:span text:style-name="T7742">dirección</text:span><text:span text:style-name="T7743"><text:s/></text:span><text:span text:style-name="T7744">del</text:span><text:span text:style-name="T7745"><text:s/></text:span><text:span text:style-name="T7746">centro</text:span><text:s/><text:span text:style-name="T7747">con</text:span><text:span text:style-name="T7748"><text:s/></text:span><text:span text:style-name="T7749">al</text:span><text:span text:style-name="T7750"><text:s/></text:span><text:span text:style-name="T7751">menos</text:span><text:span text:style-name="T7752"><text:s/></text:span><text:span text:style-name="T7753">cuarenta</text:span><text:span text:style-name="T7754"><text:s/></text:span>y<text:s/><text:span text:style-name="T7755">ocho</text:span><text:span text:style-name="T7756"><text:s/></text:span><text:span text:style-name="T7757">horas</text:span><text:span text:style-name="T7758"><text:s/></text:span>de<text:span text:style-name="T7759"><text:s/></text:span><text:span text:style-name="T7760">antelación</text:span></text:p>
            </text:list-item>
          </text:list>
        </text:list-item>
      </text:list>
      <text:p text:style-name="P7761"/>
      <text:list text:style-name="LFO6" text:continue-numbering="true">
        <text:list-item>
          <text:p text:style-name="P7762"><text:span text:style-name="T7763">En</text:span><text:s/><text:span text:style-name="T7764"><text:s/></text:span><text:span text:style-name="T7765">los</text:span><text:s/><text:span text:style-name="T7766"><text:s/></text:span><text:span text:style-name="T7767">supuestos</text:span><text:s/><text:span text:style-name="T7768"><text:s/></text:span><text:span text:style-name="T7769">anteriores,</text:span><text:s/><text:span text:style-name="T7770"><text:s/></text:span>las<text:s/><text:span text:style-name="T7771"><text:s/></text:span><text:span text:style-name="T7772">plazas</text:span><text:s/><text:span text:style-name="T7773"><text:s/></text:span>que<text:s/><text:span text:style-name="T7774"><text:s/></text:span><text:span text:style-name="T7775">queden</text:span><text:s text:c="2"/><text:span text:style-name="T7776">vacantes</text:span><text:s/><text:span text:style-name="T7777"><text:s/></text:span>por <text:s/><text:span text:style-name="T7778">ausencia</text:span><text:s text:c="2"/><text:span text:style-name="T7779">autorizada</text:span><text:s/><text:span text:style-name="T7780"><text:s/></text:span><text:span text:style-name="T7781">del</text:span><text:span text:style-name="T7782"><text:s/></text:span><text:span text:style-name="T7783">usuario</text:span><text:s/><text:span text:style-name="T7784">podrán</text:span><text:span text:style-name="T7785"><text:s/></text:span><text:span text:style-name="T7786">ser</text:span><text:s/><text:span text:style-name="T7787">ocupadas</text:span><text:span text:style-name="T7788"><text:s/></text:span>para<text:s/><text:span text:style-name="T7789">el</text:span><text:span text:style-name="T7790"><text:s/></text:span><text:span text:style-name="T7791">servicio</text:span><text:span text:style-name="T7792"><text:s/></text:span>de<text:span text:style-name="T7793"><text:s/></text:span><text:span text:style-name="T7794">estancias</text:span><text:span text:style-name="T7795"><text:s/></text:span><text:span text:style-name="T7796">temporales.</text:span></text:p>
        </text:list-item>
      </text:list>
      <text:p text:style-name="P7797"/>
      <text:p text:style-name="P7798"/>
      <text:h text:style-name="P7799" text:outline-level="3"><text:span text:style-name="T7800">ARTÍCULO</text:span><text:span text:style-name="T7801"><text:s/></text:span>12.<text:span text:style-name="T7802"><text:s/></text:span><text:span text:style-name="T7803">CONDICIONES</text:span><text:span text:style-name="T7804"><text:s/></text:span><text:span text:style-name="T7805">ECONÓMICAS</text:span></text:h>
      <text:p text:style-name="P7806"/>
      <text:p text:style-name="P7807"><text:span text:style-name="T7808">De</text:span><text:span text:style-name="T7809"><text:s/></text:span><text:span text:style-name="T7810">acuerdo</text:span><text:span text:style-name="T7811"><text:s/></text:span><text:span text:style-name="T7812">con</text:span><text:span text:style-name="T7813"><text:s/></text:span>los<text:span text:style-name="T7814"><text:s/></text:span><text:span text:style-name="T7815">criterios</text:span><text:span text:style-name="T7816"><text:s/></text:span><text:span text:style-name="T7817">previstos</text:span><text:span text:style-name="T7818"><text:s/></text:span>en<text:span text:style-name="T7819"><text:s/></text:span><text:span text:style-name="T7820">los</text:span><text:span text:style-name="T7821"><text:s/></text:span><text:span text:style-name="T7822">artículos</text:span><text:span text:style-name="T7823"><text:s/></text:span>18<text:span text:style-name="T7824"><text:s/></text:span>y<text:span text:style-name="T7825"><text:s/></text:span>19<text:span text:style-name="T7826"><text:s/></text:span>del<text:span text:style-name="T7827"><text:s/></text:span><text:span text:style-name="T7828">Decreto</text:span><text:span text:style-name="T7829"><text:s/></text:span><text:span text:style-name="T7830">236/1998,</text:span><text:span text:style-name="T7831"><text:s/></text:span><text:span text:style-name="T7832">de</text:span><text:span text:style-name="T7833"><text:s/></text:span>18<text:span text:style-name="T7834"><text:s/></text:span>de<text:span text:style-name="T7835"><text:s/></text:span><text:span text:style-name="T7836">diciembre,</text:span><text:span text:style-name="T7837"><text:s/></text:span>por<text:span text:style-name="T7838"><text:s/></text:span>el<text:span text:style-name="T7839"><text:s/></text:span><text:span text:style-name="T7840">que</text:span><text:span text:style-name="T7841"><text:s/></text:span><text:span text:style-name="T7842">se</text:span><text:span text:style-name="T7843"><text:s/></text:span><text:span text:style-name="T7844">regulan</text:span><text:span text:style-name="T7845"><text:s/></text:span><text:span text:style-name="T7846">las</text:span><text:span text:style-name="T7847"><text:s/></text:span><text:span text:style-name="T7848">condiciones</text:span><text:span text:style-name="T7849"><text:s/></text:span>de<text:span text:style-name="T7850"><text:s/></text:span><text:span text:style-name="T7851">acceso</text:span><text:span text:style-name="T7852"><text:s/></text:span>y<text:span text:style-name="T7853"><text:s/></text:span><text:span text:style-name="T7854">los</text:span><text:span text:style-name="T7855"><text:s/></text:span><text:span text:style-name="T7856">criterios</text:span><text:span text:style-name="T7857"><text:s/></text:span><text:span text:style-name="T7858">para</text:span><text:span text:style-name="T7859"><text:s/></text:span><text:span text:style-name="T7860">el</text:span><text:span text:style-name="T7861"><text:s/></text:span><text:span text:style-name="T7862">pago</text:span><text:span text:style-name="T7863"><text:s/></text:span><text:span text:style-name="T7864">del</text:span><text:span text:style-name="T7865"><text:s/></text:span><text:span text:style-name="T7866">servicio</text:span><text:span text:style-name="T7867"><text:s/></text:span>en<text:span text:style-name="T7868"><text:s/></text:span><text:span text:style-name="T7869">centros</text:span><text:span text:style-name="T7870"><text:s/></text:span><text:span text:style-name="T7871">de</text:span><text:span text:style-name="T7872"><text:s/></text:span><text:span text:style-name="T7873">alojamiento</text:span><text:span text:style-name="T7874"><text:s/></text:span>y<text:span text:style-name="T7875"><text:s/></text:span><text:span text:style-name="T7876">estancia</text:span><text:span text:style-name="T7877"><text:s/></text:span>para<text:span text:style-name="T7878"><text:s/></text:span><text:span text:style-name="T7879">personas</text:span><text:span text:style-name="T7880"><text:s/></text:span><text:span text:style-name="T7881">mayores,</text:span><text:span text:style-name="T7882"><text:s/></text:span><text:span text:style-name="T7883">públicos</text:span><text:span text:style-name="T7884"><text:s/></text:span>y<text:span text:style-name="T7885"><text:s/></text:span><text:span text:style-name="T7886">privados</text:span><text:span text:style-name="T7887"><text:s/></text:span><text:span text:style-name="T7888">con</text:span><text:span text:style-name="T7889"><text:s/></text:span><text:span text:style-name="T7890">participación</text:span><text:span text:style-name="T7891"><text:s/></text:span>de<text:span text:style-name="T7892"><text:s/></text:span>la<text:span text:style-name="T7893"><text:s/></text:span><text:span text:style-name="T7894">Comunidad</text:span><text:span text:style-name="T7895"><text:s/></text:span><text:span text:style-name="T7896">Autónoma</text:span><text:span text:style-name="T7897"><text:s/></text:span>en<text:span text:style-name="T7898"><text:s/></text:span>su<text:span text:style-name="T7899"><text:s/></text:span><text:span text:style-name="T7900">financiación,</text:span><text:span text:style-name="T7901"><text:s/></text:span>la<text:span text:style-name="T7902"><text:s/></text:span><text:span text:style-name="T7903">participación</text:span><text:span text:style-name="T7904"><text:s/></text:span><text:span text:style-name="T7905">económica</text:span><text:span text:style-name="T7906"><text:s/></text:span><text:span text:style-name="T7907">de</text:span><text:span text:style-name="T7908"><text:s/></text:span><text:span text:style-name="T7909">las</text:span><text:span text:style-name="T7910"><text:s/></text:span><text:span text:style-name="T7911">personas</text:span><text:span text:style-name="T7912"><text:s/></text:span><text:span text:style-name="T7913">usuarias</text:span><text:span text:style-name="T7914"><text:s/></text:span>será<text:span text:style-name="T7915"><text:s/></text:span>del<text:span text:style-name="T7916"><text:s/></text:span><text:span text:style-name="T7917">40%</text:span><text:span text:style-name="T7918"><text:s/></text:span><text:span text:style-name="T7919">de</text:span><text:span text:style-name="T7920"><text:s/></text:span><text:span text:style-name="T7921">los</text:span><text:span text:style-name="T7922"><text:s/></text:span><text:span text:style-name="T7923">ingresos</text:span><text:span text:style-name="T7924"><text:s/></text:span><text:span text:style-name="T7925">líquidos</text:span><text:span text:style-name="T7926"><text:s/></text:span><text:span text:style-name="T7927">mensuales</text:span><text:span text:style-name="T7928"><text:s/></text:span><text:span text:style-name="T7929">para</text:span><text:span text:style-name="T7930"><text:s/></text:span><text:span text:style-name="T7931">el</text:span><text:span text:style-name="T7932"><text:s/></text:span><text:span text:style-name="T7933">Servicio</text:span><text:span text:style-name="T7934"><text:s/></text:span><text:span text:style-name="T7935">de</text:span><text:span text:style-name="T7936"><text:s/></text:span><text:span text:style-name="T7937">Centro</text:span><text:span text:style-name="T7938"><text:s/></text:span><text:span text:style-name="T7939">de</text:span><text:span text:style-name="T7940"><text:s/></text:span><text:span text:style-name="T7941">Día</text:span><text:span text:style-name="T7942">,</text:span><text:span text:style-name="T7943"><text:s/></text:span>y<text:span text:style-name="T7944"><text:s/></text:span><text:span text:style-name="T7945">posteriores</text:span><text:span text:style-name="T7946"><text:s/></text:span><text:span text:style-name="T7947">actualizaciones,</text:span><text:span text:style-name="T7948"><text:s/></text:span><text:span text:style-name="T7949">salvo</text:span><text:span text:style-name="T7950"><text:s/></text:span>en<text:span text:style-name="T7951"><text:s/></text:span><text:span text:style-name="T7952">los</text:span><text:span text:style-name="T7953"><text:s/></text:span>casos<text:span text:style-name="T7954"><text:s/></text:span>en<text:span text:style-name="T7955"><text:s/></text:span><text:span text:style-name="T7956">los</text:span><text:span text:style-name="T7957"><text:s/></text:span><text:span text:style-name="T7958">que</text:span><text:span text:style-name="T7959"><text:s/></text:span><text:span text:style-name="T7960">la</text:span><text:span text:style-name="T7961"><text:s/></text:span><text:span text:style-name="T7962">persona</text:span><text:span text:style-name="T7963"><text:s/></text:span><text:span text:style-name="T7964">beneficiaria</text:span><text:span text:style-name="T7965"><text:s/></text:span>no<text:span text:style-name="T7966"><text:s/></text:span><text:span text:style-name="T7967">disponga</text:span><text:span text:style-name="T7968"><text:s/></text:span>de<text:span text:style-name="T7969"><text:s/></text:span><text:span text:style-name="T7970">ingresos</text:span><text:span text:style-name="T7971"><text:s/></text:span><text:span text:style-name="T7972">económicos</text:span><text:span text:style-name="T7973"><text:s/></text:span>o<text:span text:style-name="T7974"><text:s/></text:span><text:span text:style-name="T7975">éstos</text:span><text:span text:style-name="T7976"><text:s/></text:span>no<text:span text:style-name="T7977"><text:s/></text:span><text:span text:style-name="T7978">superen</text:span><text:span text:style-name="T7979"><text:s/></text:span>la<text:s/><text:span text:style-name="T7980">cuantía</text:span><text:s/><text:span text:style-name="T7981">mensual</text:span><text:span text:style-name="T7982"><text:s/></text:span>del<text:span text:style-name="T7983"><text:s/></text:span><text:span text:style-name="T7984">Indicador Público</text:span><text:span text:style-name="T7985"><text:s/></text:span>de<text:s/><text:span text:style-name="T7986">Renta</text:span><text:span text:style-name="T7987"><text:s/></text:span>de<text:span text:style-name="T7988"><text:s/></text:span><text:span text:style-name="T7989">Efectos</text:span><text:s/><text:span text:style-name="T7990">Múltiples</text:span><text:s/><text:span text:style-name="T7991">(IPREM).</text:span></text:p>
      <text:p text:style-name="P7992"><draw:frame draw:z-index="2632" draw:id="id99" draw:style-name="a99" draw:name="Text Box 26" text:anchor-type="paragraph" svg:x="7.77986in" svg:y="0.58472in" svg:width="0.27778in" svg:height="1.54236in" style:rel-width="scale" style:rel-height="scale"><draw:text-box><text:p text:style-name="P7993"><text:span text:style-name="T7994">NOMBRE:</text:span></text:p><text:p text:style-name="P7995"><text:span text:style-name="T7996">ALONSO FALCÓN, VÍCTOR MODESTO GARCÍA MARTÍNEZ, DOLORES ALICIA</text:span></text:p></draw:text-box><svg:title/><svg:desc/></draw:frame><text:span text:style-name="T7997">En</text:span><text:span text:style-name="T7998"><text:s/></text:span>el<text:span text:style-name="T7999"><text:s/></text:span><text:span text:style-name="T8000">supuesto,</text:span><text:span text:style-name="T8001"><text:s/></text:span>que<text:span text:style-name="T8002"><text:s/></text:span>se<text:span text:style-name="T8003"><text:s/></text:span><text:span text:style-name="T8004">regule</text:span><text:span text:style-name="T8005"><text:s/></text:span><text:span text:style-name="T8006">normativa</text:span><text:span text:style-name="T8007"><text:s/></text:span>en<text:span text:style-name="T8008"><text:s/></text:span><text:span text:style-name="T8009">relación</text:span><text:span text:style-name="T8010"><text:s/></text:span>a<text:span text:style-name="T8011"><text:s/></text:span><text:span text:style-name="T8012">los</text:span><text:span text:style-name="T8013"><text:s/></text:span><text:span text:style-name="T8014">criterios</text:span><text:span text:style-name="T8015"><text:s/></text:span>para<text:span text:style-name="T8016"><text:s/></text:span><text:span text:style-name="T8017">determinar</text:span><text:span text:style-name="T8018"><text:s/></text:span>la<text:span text:style-name="T8019"><text:s/></text:span><text:span text:style-name="T8020">capacidad</text:span><text:span text:style-name="T8021"><text:s/></text:span>de<text:span text:style-name="T8022"><text:s/></text:span><text:span text:style-name="T8023">participación</text:span><text:span text:style-name="T8024"><text:s/></text:span><text:span text:style-name="T8025">económica</text:span><text:span text:style-name="T8026"><text:s/></text:span><text:span text:style-name="T8027">de</text:span><text:span text:style-name="T8028"><text:s/></text:span><text:span text:style-name="T8029">las</text:span><text:span text:style-name="T8030"><text:s/></text:span><text:span text:style-name="T8031">personas</text:span><text:span text:style-name="T8032"><text:s/></text:span><text:span text:style-name="T8033">usuarias</text:span><text:span text:style-name="T8034"><text:s/></text:span><text:span text:style-name="T8035">del</text:span><text:span text:style-name="T8036"><text:s/></text:span><text:span text:style-name="T8037">Sistema</text:span><text:span text:style-name="T8038"><text:s/></text:span><text:span text:style-name="T8039">para</text:span><text:span text:style-name="T8040"><text:s/></text:span><text:span text:style-name="T8041">la</text:span><text:span text:style-name="T8042"><text:s/></text:span><text:span text:style-name="T8043">Autonomía</text:span><text:span text:style-name="T8044"><text:s/></text:span>y<text:span text:style-name="T8045"><text:s/></text:span><text:span text:style-name="T8046">de</text:span><text:span text:style-name="T8047"><text:s/></text:span><text:span text:style-name="T8048">Atención</text:span><text:span text:style-name="T8049"><text:s/></text:span>a<text:span text:style-name="T8050"><text:s/></text:span><text:span text:style-name="T8051">la</text:span><text:span text:style-name="T8052"><text:s/></text:span><text:span text:style-name="T8053">Dependencia,</text:span><text:span text:style-name="T8054"><text:s/></text:span><text:span text:style-name="T8055">se</text:span><text:span text:style-name="T8056"><text:s/></text:span><text:span text:style-name="T8057">deberá</text:span><text:span text:style-name="T8058"><text:s/></text:span><text:span text:style-name="T8059">atender</text:span><text:span text:style-name="T8060"><text:s/></text:span>a<text:span text:style-name="T8061"><text:s/></text:span>la<text:span text:style-name="T8062"><text:s/></text:span><text:span text:style-name="T8063">misma</text:span><text:span text:style-name="T8064"><text:s/></text:span>y<text:span text:style-name="T8065"><text:s/></text:span><text:span text:style-name="T8066">establecer</text:span><text:span text:style-name="T8067"><text:s/></text:span>el<text:span text:style-name="T8068"><text:s/></text:span><text:span text:style-name="T8069">importe</text:span><text:span text:style-name="T8070"><text:s/></text:span>en<text:span text:style-name="T8071"><text:s/></text:span><text:span text:style-name="T8072">función</text:span><text:span text:style-name="T8073"><text:s/></text:span><text:span text:style-name="T8074">del</text:span><text:span text:style-name="T8075"><text:s/></text:span><text:span text:style-name="T8076">procedimiento</text:span><text:span text:style-name="T8077"><text:s/></text:span><text:span text:style-name="T8078">determinado.</text:span></text:p>
      <text:p text:style-name="P8079"/>
      <text:p text:style-name="P8080"><text:span text:style-name="T8081">El</text:span><text:s/><text:span text:style-name="T8082"><text:s/></text:span><text:span text:style-name="T8083">cobro</text:span><text:s/><text:span text:style-name="T8084"><text:s/></text:span>se<text:s/><text:span text:style-name="T8085"><text:s/></text:span><text:span text:style-name="T8086">realizará,</text:span><text:s/><text:span text:style-name="T8087"><text:s/></text:span><text:span text:style-name="T8088">mediante</text:span><text:s/><text:span text:style-name="T8089"><text:s/></text:span><text:span text:style-name="T8090">domiciliación</text:span><text:s/><text:span text:style-name="T8091"><text:s/></text:span><text:span text:style-name="T8092">bancaria,</text:span><text:s/><text:span text:style-name="T8093"><text:s/></text:span><text:span text:style-name="T8094">recaudado</text:span><text:s/><text:span text:style-name="T8095"><text:s/></text:span><text:span text:style-name="T8096">directamente</text:span><text:s/><text:span text:style-name="T8097"><text:s/></text:span><text:span text:style-name="T8098">por</text:span><text:s/><text:span text:style-name="T8099"><text:s/></text:span>la<text:s/><text:span text:style-name="T8100"><text:s/></text:span><text:span text:style-name="T8101">entidad</text:span><text:span text:style-name="T8102"><text:s/></text:span><text:span text:style-name="T8103">adjudicataria</text:span><text:s/><text:span text:style-name="T8104">del</text:span><text:span text:style-name="T8105"><text:s/></text:span><text:span text:style-name="T8106">servicio,</text:span><text:s/>a<text:s/><text:span text:style-name="T8107">mes</text:span><text:span text:style-name="T8108"><text:s/></text:span><text:span text:style-name="T8109">vencido.</text:span></text:p>
      <text:p text:style-name="P8110"/>
      <text:h text:style-name="P8111" text:outline-level="3"><text:span text:style-name="T8112">CAPÍTULO</text:span><text:span text:style-name="T8113"><text:s/></text:span>III:<text:span text:style-name="T8114"><text:s/></text:span><text:span text:style-name="T8115">DERECHOS</text:span><text:span text:style-name="T8116"><text:s/></text:span>Y<text:span text:style-name="T8117"><text:s/></text:span><text:span text:style-name="T8118">DEBERES</text:span><text:span text:style-name="T8119"><text:s/></text:span><text:span text:style-name="T8120">ARTÍCULO</text:span><text:span text:style-name="T8121"><text:s/></text:span>13.<text:span text:style-name="T8122"><text:s/></text:span><text:span text:style-name="T8123">DERECHOS</text:span><text:span text:style-name="T8124"><text:s/></text:span>Y<text:span text:style-name="T8125"><text:s/></text:span><text:span text:style-name="T8126">DEBERES</text:span></text:h>
      <text:p text:style-name="P8127"/>
      <text:list text:style-name="LFO5" text:continue-numbering="true">
        <text:list-item>
          <text:p text:style-name="P8132"><draw:frame draw:z-index="2920" draw:id="id103" draw:style-name="a103" draw:name="Text Box 25" text:anchor-type="paragraph" svg:x="7.86319in" svg:y="0.27083in" svg:width="0.19444in" svg:height="2.08889in" style:rel-width="scale" style:rel-height="scale"><draw:text-box><text:p text:style-name="P8133"><text:span text:style-name="T8134">BBFE0F0E87313114D813A2307108CEFCC2CB1E38 FFBDEEA1CED9E395715339BB768330D3CC2EDAE0</text:span></text:p></draw:text-box><svg:title/><svg:desc/></draw:frame><text:span text:style-name="T8135">Son</text:span><text:span text:style-name="T8136"><text:s/></text:span><text:span text:style-name="T8137">derechos</text:span><text:span text:style-name="T8138"><text:s/></text:span>y<text:span text:style-name="T8139"><text:s/></text:span><text:span text:style-name="T8140">deberes</text:span><text:span text:style-name="T8141"><text:s/></text:span>de<text:span text:style-name="T8142"><text:s/></text:span><text:span text:style-name="T8143">las</text:span><text:span text:style-name="T8144"><text:s/></text:span><text:span text:style-name="T8145">personas</text:span><text:span text:style-name="T8146"><text:s/></text:span><text:span text:style-name="T8147">usuarias</text:span><text:span text:style-name="T8148"><text:s/></text:span>y<text:span text:style-name="T8149"><text:s/></text:span>de<text:span text:style-name="T8150"><text:s/></text:span><text:span text:style-name="T8151">las</text:span><text:span text:style-name="T8152"><text:s/></text:span><text:span text:style-name="T8153">personas</text:span><text:span text:style-name="T8154"><text:s/></text:span><text:span text:style-name="T8155">profesionales</text:span><text:span text:style-name="T8156"><text:s/></text:span><text:span text:style-name="T8157">de</text:span><text:span text:style-name="T8158"><text:s/></text:span>los<text:span text:style-name="T8159"><text:s/></text:span><text:span text:style-name="T8160">centros</text:span><text:span text:style-name="T8161"><text:s/></text:span><text:span text:style-name="T8162">de</text:span><text:span text:style-name="T8163"><text:s/></text:span><text:span text:style-name="T8164">estancia.</text:span><text:span text:style-name="T8165"><text:s/></text:span><text:span text:style-name="T8166">diurna</text:span><text:span text:style-name="T8167"><text:s/></text:span>los<text:span text:style-name="T8168"><text:s/></text:span><text:span text:style-name="T8169">regulados</text:span><text:span text:style-name="T8170"><text:s/></text:span><text:span text:style-name="T8171">en</text:span><text:span text:style-name="T8172"><text:s/></text:span>el<text:span text:style-name="T8173"><text:s/></text:span><text:span text:style-name="T8174">Título</text:span><text:span text:style-name="T8175"><text:s/></text:span>I<text:span text:style-name="T8176"><text:s/></text:span>de<text:span text:style-name="T8177"><text:s/></text:span>la<text:span text:style-name="T8178"><text:s/></text:span>Ley<text:span text:style-name="T8179"><text:s/></text:span><text:span text:style-name="T8180">16/2019,</text:span><text:span text:style-name="T8181"><text:s/></text:span>de<text:span text:style-name="T8182"><text:s/></text:span>2<text:span text:style-name="T8183"><text:s/></text:span>de<text:span text:style-name="T8184"><text:s/></text:span><text:span text:style-name="T8185">mayo,</text:span><text:span text:style-name="T8186"><text:s/></text:span>de<text:span text:style-name="T8187"><text:s/></text:span><text:span text:style-name="T8188">Servicios Sociales<text:s/></text:span>de<text:span text:style-name="T8189"><text:s/>Canarias.</text:span></text:p>
        </text:list-item>
      </text:list>
      <text:p text:style-name="P8190"/>
      <text:list text:style-name="LFO5" text:continue-numbering="true">
        <text:list-item>
          <text:p text:style-name="P8191"><text:span text:style-name="T8192">Además,<text:s/></text:span>de<text:span text:style-name="T8193"><text:s/></text:span><text:span text:style-name="T8194">los</text:span><text:s/><text:span text:style-name="T8195">anteriores se</text:span><text:s/><text:span text:style-name="T8196">establecen</text:span><text:span text:style-name="T8197"><text:s/></text:span><text:span text:style-name="T8198">los siguientes</text:span><text:span text:style-name="T8199"><text:s/></text:span><text:span text:style-name="T8200">derechos<text:s/></text:span>y<text:s/><text:span text:style-name="T8201">deberes:</text:span></text:p>
        </text:list-item>
      </text:list>
      <text:p text:style-name="P8202"/>
      <text:list text:style-name="LFO4" text:continue-numbering="true">
        <text:list-item>
          <text:p text:style-name="P8203"><draw:frame draw:z-index="2872" draw:id="id104" draw:style-name="a104" draw:name="Text Box 24" text:anchor-type="paragraph" svg:x="7.77986in" svg:y="0.24792in" svg:width="0.11111in" svg:height="1.84792in" style:rel-width="scale" style:rel-height="scale"><draw:text-box><text:p text:style-name="P8204"><text:span text:style-name="T8205">FECHA DE FIRMA: <text:s/></text:span><text:span text:style-name="T8206"><text:s/></text:span><text:span text:style-name="T8207">HASH DEL CERTIFICADO:</text:span></text:p></draw:text-box><svg:title/><svg:desc/></draw:frame><draw:frame draw:z-index="2944" draw:id="id105" draw:style-name="a105" draw:name="Text Box 23" text:anchor-type="paragraph" svg:x="8.11528in" svg:y="0.10069in" svg:width="0.125in" svg:height="6.84236in" style:rel-width="scale" style:rel-height="scale"><draw:text-box><text:p text:style-name="P8208"><text:span text:style-name="T8209">Firmado Digitalmente en el Cabildo de Fuerteventura - https://sede.cabildofuer.es - Código Seguro de Verificación: 35600IDOC2DA378AE3B0E625409D0A30</text:span></text:p></draw:text-box><svg:title/><svg:desc/></draw:frame><text:span text:style-name="T8210">Derechos</text:span><text:span text:style-name="T8211"><text:s/></text:span>de<text:span text:style-name="T8212"><text:s/></text:span>las<text:span text:style-name="T8213"><text:s/>personas</text:span><text:span text:style-name="T8214"><text:s/></text:span><text:span text:style-name="T8215">usuarias<text:s/></text:span>y<text:span text:style-name="T8216"><text:s/>familiares y/o</text:span><text:span text:style-name="T8217"><text:s/></text:span><text:span text:style-name="T8218">representantes</text:span><text:span text:style-name="T8219"><text:s/></text:span><text:span text:style-name="T8220">legales.</text:span></text:p>
        </text:list-item>
      </text:list>
      <text:p text:style-name="P8221"/>
      <text:p text:style-name="P8222">1º<text:span text:style-name="T8223"><text:s/></text:span><text:span text:style-name="T8224">Ser</text:span><text:span text:style-name="T8225"><text:s/></text:span><text:span text:style-name="T8226">atendido</text:span><text:span text:style-name="T8227"><text:s/></text:span>de<text:span text:style-name="T8228"><text:s/></text:span><text:span text:style-name="T8229">forma</text:span><text:span text:style-name="T8230"><text:s/></text:span><text:span text:style-name="T8231">adecuada</text:span><text:span text:style-name="T8232"><text:s/></text:span><text:span text:style-name="T8233">respetando</text:span><text:span text:style-name="T8234"><text:s/></text:span>la<text:span text:style-name="T8235"><text:s/></text:span><text:span text:style-name="T8236">individualidad</text:span><text:span text:style-name="T8237"><text:s/></text:span>y<text:span text:style-name="T8238"><text:s/></text:span><text:span text:style-name="T8239">dignidad</text:span><text:span text:style-name="T8240"><text:s/></text:span><text:span text:style-name="T8241">como</text:span><text:span text:style-name="T8242"><text:s/></text:span><text:span text:style-name="T8243">persona,</text:span><text:span text:style-name="T8244"><text:s/></text:span><text:span text:style-name="T8245">sin</text:span><text:span text:style-name="T8246"><text:s/></text:span><text:span text:style-name="T8247">discriminación</text:span><text:span text:style-name="T8248"><text:s/></text:span>por<text:span text:style-name="T8249"><text:s/></text:span><text:span text:style-name="T8250">razón</text:span><text:span text:style-name="T8251"><text:s/></text:span>de<text:span text:style-name="T8252"><text:s/></text:span>edad,<text:span text:style-name="T8253"><text:s/></text:span>sexo,<text:span text:style-name="T8254"><text:s/></text:span><text:span text:style-name="T8255">raza,</text:span><text:span text:style-name="T8256"><text:s/></text:span>religión,<text:span text:style-name="T8257"><text:s/></text:span><text:span text:style-name="T8258">ideología</text:span><text:span text:style-name="T8259"><text:s/></text:span>o<text:span text:style-name="T8260"><text:s/></text:span><text:span text:style-name="T8261">cualquier</text:span><text:span text:style-name="T8262"><text:s/></text:span><text:span text:style-name="T8263">otra</text:span><text:span text:style-name="T8264"><text:s/></text:span><text:span text:style-name="T8265">circunstancia</text:span><text:span text:style-name="T8266"><text:s/></text:span><text:span text:style-name="T8267">personal</text:span><text:span text:style-name="T8268"><text:s/></text:span>o<text:s/><text:span text:style-name="T8269">social,</text:span><text:span text:style-name="T8270"><text:s/></text:span>con<text:span text:style-name="T8271"><text:s/></text:span><text:span text:style-name="T8272">calidad</text:span><text:s/>en<text:span text:style-name="T8273"><text:s/></text:span>el<text:span text:style-name="T8274"><text:s/></text:span><text:span text:style-name="T8275">trato</text:span><text:s/><text:span text:style-name="T8276">recibido,</text:span><text:s/><text:span text:style-name="T8277">respetando</text:span><text:span text:style-name="T8278"><text:s/></text:span><text:span text:style-name="T8279">su</text:span><text:s/><text:span text:style-name="T8280">intimidad</text:span><text:span text:style-name="T8281"><text:s/></text:span><text:span text:style-name="T8282">personal</text:span><text:span text:style-name="T8283"><text:s/></text:span>y<text:span text:style-name="T8284"><text:s/></text:span><text:span text:style-name="T8285">sus</text:span><text:span text:style-name="T8286"><text:s/></text:span><text:span text:style-name="T8287">hábitos.</text:span></text:p>
      <text:p text:style-name="P8288">2º<text:s/><text:span text:style-name="T8289">Conocer,</text:span><text:span text:style-name="T8290"><text:s/></text:span><text:span text:style-name="T8291">desde</text:span><text:span text:style-name="T8292"><text:s/></text:span>la<text:span text:style-name="T8293"><text:s/></text:span><text:span text:style-name="T8294">incorporación,</text:span><text:span text:style-name="T8295"><text:s/></text:span>a los<text:span text:style-name="T8296"><text:s/></text:span><text:span text:style-name="T8297">profesionales</text:span><text:span text:style-name="T8298"><text:s/></text:span>a<text:span text:style-name="T8299"><text:s/></text:span><text:span text:style-name="T8300">los</text:span><text:span text:style-name="T8301"><text:s/></text:span>que<text:span text:style-name="T8302"><text:s/></text:span><text:span text:style-name="T8303">pueden</text:span><text:span text:style-name="T8304"><text:s/></text:span><text:span text:style-name="T8305">dirigir</text:span><text:span text:style-name="T8306"><text:s/></text:span><text:span text:style-name="T8307">sus</text:span><text:span text:style-name="T8308"><text:s/></text:span><text:span text:style-name="T8309">preguntas</text:span><text:span text:style-name="T8310"><text:s/></text:span>o<text:span text:style-name="T8311"><text:s/></text:span><text:span text:style-name="T8312">solicitar</text:span><text:span text:style-name="T8313"><text:s/></text:span><text:span text:style-name="T8314">información,</text:span><text:span text:style-name="T8315"><text:s/></text:span><text:span text:style-name="T8316">los</text:span><text:span text:style-name="T8317"><text:s/></text:span><text:span text:style-name="T8318">protocolos</text:span><text:s/><text:span text:style-name="T8319">de</text:span><text:span text:style-name="T8320"><text:s/></text:span><text:span text:style-name="T8321">atención,</text:span><text:s/>el<text:span text:style-name="T8322"><text:s/></text:span><text:span text:style-name="T8323">organigrama</text:span><text:span text:style-name="T8324"><text:s/></text:span>del<text:span text:style-name="T8325"><text:s/></text:span><text:span text:style-name="T8326">centro</text:span><text:span text:style-name="T8327"><text:s/></text:span>y<text:span text:style-name="T8328"><text:s/></text:span><text:span text:style-name="T8329">las</text:span><text:span text:style-name="T8330"><text:s/></text:span><text:span text:style-name="T8331">funciones</text:span><text:span text:style-name="T8332"><text:s/></text:span>del<text:span text:style-name="T8333"><text:s/></text:span><text:span text:style-name="T8334">personal.</text:span></text:p>
      <text:p text:style-name="P8335"><draw:frame draw:z-index="2896" draw:id="id106" draw:style-name="a106" draw:name="Text Box 22" text:anchor-type="paragraph" svg:x="7.86319in" svg:y="0.3in" svg:width="0.19444in" svg:height="0.44514in" style:rel-width="scale" style:rel-height="scale"><draw:text-box><text:p text:style-name="P8336"><text:span text:style-name="T8337">09/09/2025</text:span></text:p><text:p text:style-name="P8338"><text:span text:style-name="T8339">09/09/2025</text:span></text:p></draw:text-box><svg:title/><svg:desc/></draw:frame>3º<text:span text:style-name="T8340"><text:s/></text:span><text:span text:style-name="T8341">Ser</text:span><text:span text:style-name="T8342"><text:s/></text:span><text:span text:style-name="T8343">informados</text:span><text:span text:style-name="T8344"><text:s/></text:span>de<text:span text:style-name="T8345"><text:s/></text:span><text:span text:style-name="T8346">cualquier</text:span><text:span text:style-name="T8347"><text:s/></text:span><text:span text:style-name="T8348">cambio</text:span><text:span text:style-name="T8349"><text:s/></text:span>que<text:span text:style-name="T8350"><text:s/></text:span><text:span text:style-name="T8351">pueda</text:span><text:span text:style-name="T8352"><text:s/></text:span><text:span text:style-name="T8353">originarse</text:span><text:span text:style-name="T8354"><text:s/></text:span>en<text:span text:style-name="T8355"><text:s/></text:span>el<text:span text:style-name="T8356"><text:s/></text:span><text:span text:style-name="T8357">funcionamiento</text:span><text:span text:style-name="T8358"><text:s/></text:span>del<text:span text:style-name="T8359"><text:s/></text:span><text:span text:style-name="T8360">Centro,</text:span><text:span text:style-name="T8361"><text:s/></text:span>o<text:span text:style-name="T8362"><text:s/></text:span>en<text:span text:style-name="T8363"><text:s/></text:span>la<text:span text:style-name="T8364"><text:s/></text:span><text:span text:style-name="T8365">aplicación</text:span><text:span text:style-name="T8366"><text:s/></text:span>de<text:span text:style-name="T8367"><text:s/></text:span>su<text:span text:style-name="T8368"><text:s/></text:span><text:span text:style-name="T8369">propio</text:span><text:span text:style-name="T8370"><text:s/></text:span><text:span text:style-name="T8371">Plan</text:span><text:span text:style-name="T8372"><text:s/></text:span><text:span text:style-name="T8373">de</text:span><text:s/><text:span text:style-name="T8374">intervención,</text:span><text:span text:style-name="T8375"><text:s/></text:span><text:span text:style-name="T8376">participando</text:span><text:span text:style-name="T8377"><text:s/></text:span>en<text:span text:style-name="T8378"><text:s/></text:span>la<text:span text:style-name="T8379"><text:s/></text:span><text:span text:style-name="T8380">toma</text:span><text:span text:style-name="T8381"><text:s/></text:span>de<text:s/><text:span text:style-name="T8382">decisiones</text:span><text:span text:style-name="T8383"><text:s/></text:span><text:span text:style-name="T8384">que</text:span><text:span text:style-name="T8385"><text:s/></text:span><text:span text:style-name="T8386">les</text:span><text:span text:style-name="T8387"><text:s/></text:span><text:span text:style-name="T8388">afecten.</text:span></text:p>
      <text:p text:style-name="P8389">4º<text:span text:style-name="T8390"><text:s/></text:span><text:span text:style-name="T8391">Expresar</text:span><text:span text:style-name="T8392"><text:s/></text:span><text:span text:style-name="T8393">las</text:span><text:span text:style-name="T8394"><text:s/></text:span><text:span text:style-name="T8395">felicitaciones</text:span><text:span text:style-name="T8396"><text:s/></text:span><text:span text:style-name="T8397">que</text:span><text:span text:style-name="T8398"><text:s/></text:span><text:span text:style-name="T8399">consideren</text:span><text:span text:style-name="T8400"><text:s/></text:span><text:span text:style-name="T8401">adecuadas,</text:span><text:span text:style-name="T8402"><text:s/></text:span>o<text:span text:style-name="T8403"><text:s/></text:span><text:span text:style-name="T8404">ejercer,</text:span><text:span text:style-name="T8405"><text:s/></text:span>a<text:span text:style-name="T8406"><text:s/></text:span><text:span text:style-name="T8407">través</text:span><text:span text:style-name="T8408"><text:s/></text:span><text:span text:style-name="T8409">propio</text:span><text:span text:style-name="T8410"><text:s/></text:span>o<text:span text:style-name="T8411"><text:s/></text:span>de<text:span text:style-name="T8412"><text:s/></text:span><text:span text:style-name="T8413">sus</text:span><text:span text:style-name="T8414"><text:s/></text:span><text:span text:style-name="T8415">representantes,</text:span><text:span text:style-name="T8416"><text:s/></text:span>el<text:span text:style-name="T8417"><text:s/></text:span><text:span text:style-name="T8418">derecho</text:span><text:span text:style-name="T8419"><text:s/></text:span>de<text:span text:style-name="T8420"><text:s/></text:span><text:span text:style-name="T8421">reclamación</text:span><text:span text:style-name="T8422"><text:s/></text:span>o<text:span text:style-name="T8423"><text:s/></text:span><text:span text:style-name="T8424">queja</text:span><text:span text:style-name="T8425"><text:s/></text:span><text:span text:style-name="T8426">en</text:span><text:span text:style-name="T8427"><text:s/></text:span><text:span text:style-name="T8428">todos</text:span><text:span text:style-name="T8429"><text:s/></text:span><text:span text:style-name="T8430">los</text:span><text:span text:style-name="T8431"><text:s/></text:span><text:span text:style-name="T8432">asuntos</text:span><text:span text:style-name="T8433"><text:s/></text:span><text:span text:style-name="T8434">que</text:span><text:span text:style-name="T8435"><text:s/></text:span><text:span text:style-name="T8436">les</text:span><text:span text:style-name="T8437"><text:s/></text:span><text:span text:style-name="T8438">afecten,</text:span><text:span text:style-name="T8439"><text:s/></text:span>por<text:span text:style-name="T8440"><text:s/></text:span><text:span text:style-name="T8441">escrito</text:span><text:span text:style-name="T8442"><text:s/></text:span>y<text:span text:style-name="T8443"><text:s/></text:span>con<text:span text:style-name="T8444"><text:s/></text:span>la<text:span text:style-name="T8445"><text:s/></text:span><text:span text:style-name="T8446">debida</text:span><text:span text:style-name="T8447"><text:s/></text:span><text:span text:style-name="T8448">concreción</text:span><text:span text:style-name="T8449"><text:s/></text:span>ante<text:span text:style-name="T8450"><text:s/></text:span>la<text:span text:style-name="T8451"><text:s/></text:span><text:span text:style-name="T8452">Dirección</text:span><text:span text:style-name="T8453"><text:s/></text:span>del<text:span text:style-name="T8454"><text:s/></text:span><text:span text:style-name="T8455">Centro</text:span><text:span text:style-name="T8456"><text:s/></text:span>de<text:span text:style-name="T8457"><text:s/></text:span><text:span text:style-name="T8458">Día.</text:span></text:p>
      <text:p text:style-name="P8459">5º<text:span text:style-name="T8460"><text:s/></text:span>Disfrutar<text:span text:style-name="T8461"><text:s/></text:span>de<text:span text:style-name="T8462"><text:s/></text:span>la<text:span text:style-name="T8463"><text:s/></text:span><text:span text:style-name="T8464">libertad</text:span><text:span text:style-name="T8465"><text:s/></text:span>de<text:span text:style-name="T8466"><text:s/></text:span><text:span text:style-name="T8467">movimientos</text:span><text:span text:style-name="T8468"><text:s/></text:span>en<text:span text:style-name="T8469"><text:s/></text:span><text:span text:style-name="T8470">las</text:span><text:span text:style-name="T8471"><text:s/></text:span><text:span text:style-name="T8472">áreas</text:span><text:span text:style-name="T8473"><text:s/></text:span>de<text:span text:style-name="T8474"><text:s/></text:span>uso<text:span text:style-name="T8475"><text:s/></text:span><text:span text:style-name="T8476">común</text:span><text:span text:style-name="T8477"><text:s/></text:span>del<text:span text:style-name="T8478"><text:s/></text:span><text:span text:style-name="T8479">Centro.</text:span><text:span text:style-name="T8480"><text:s/></text:span><text:span text:style-name="T8481">Siempre</text:span><text:span text:style-name="T8482"><text:s/></text:span>y<text:span text:style-name="T8483"><text:s/></text:span><text:span text:style-name="T8484">cuando</text:span><text:span text:style-name="T8485"><text:s/></text:span><text:span text:style-name="T8486">las</text:span><text:span text:style-name="T8487"><text:s/></text:span><text:span text:style-name="T8488">condiciones</text:span><text:span text:style-name="T8489"><text:s/></text:span><text:span text:style-name="T8490">meteorológicas</text:span><text:span text:style-name="T8491"><text:s/></text:span>lo<text:span text:style-name="T8492"><text:s/></text:span><text:span text:style-name="T8493">permitan,</text:span><text:span text:style-name="T8494"><text:s/></text:span><text:span text:style-name="T8495">deberá</text:span><text:span text:style-name="T8496"><text:s/></text:span><text:span text:style-name="T8497">facilitarse</text:span><text:span text:style-name="T8498"><text:s/></text:span><text:span text:style-name="T8499">que</text:span><text:span text:style-name="T8500"><text:s/></text:span><text:span text:style-name="T8501">éstas</text:span><text:span text:style-name="T8502"><text:s/></text:span><text:span text:style-name="T8503">disfruten</text:span><text:span text:style-name="T8504"><text:s/></text:span><text:span text:style-name="T8505">del</text:span><text:span text:style-name="T8506"><text:s/></text:span><text:span text:style-name="T8507">aire</text:span><text:span text:style-name="T8508"><text:s/></text:span><text:span text:style-name="T8509">libre</text:span><text:span text:style-name="T8510"><text:s/></text:span>en<text:span text:style-name="T8511"><text:s/></text:span><text:span text:style-name="T8512">las</text:span><text:span text:style-name="T8513"><text:s/></text:span><text:span text:style-name="T8514">zonas</text:span><text:span text:style-name="T8515"><text:s/></text:span><text:span text:style-name="T8516">exteriores</text:span><text:s/><text:span text:style-name="T8517">del</text:span><text:span text:style-name="T8518"><text:s/></text:span><text:span text:style-name="T8519">centro,</text:span><text:s/><text:span text:style-name="T8520">prestando</text:span><text:s/>para<text:span text:style-name="T8521"><text:s/></text:span><text:span text:style-name="T8522">ello</text:span><text:span text:style-name="T8523"><text:s/></text:span><text:span text:style-name="T8524">el</text:span><text:s/><text:span text:style-name="T8525">apoyo</text:span><text:span text:style-name="T8526"><text:s/></text:span>y<text:span text:style-name="T8527"><text:s/>supervisión</text:span><text:s/><text:span text:style-name="T8528">necesarios<text:s/></text:span>de<text:span text:style-name="T8529"><text:s/></text:span><text:span text:style-name="T8530">forma</text:span><text:s/><text:span text:style-name="T8531">permanente.</text:span></text:p>
      <text:p text:style-name="P8532"/>
      <text:list text:style-name="LFO4" text:continue-numbering="true">
        <text:list-item>
          <text:p text:style-name="P8533"><text:span text:style-name="T8534">Deberes</text:span><text:span text:style-name="T8535"><text:s/></text:span>de<text:span text:style-name="T8536"><text:s/>las personas</text:span><text:span text:style-name="T8537"><text:s/></text:span><text:span text:style-name="T8538">usuarias</text:span><text:span text:style-name="T8539"><text:s/></text:span>y<text:span text:style-name="T8540"><text:s/>familiares</text:span><text:span text:style-name="T8541"><text:s/></text:span><text:span text:style-name="T8542">y/o</text:span><text:span text:style-name="T8543"><text:s/></text:span><text:span text:style-name="T8544">representantes legales.</text:span></text:p>
        </text:list-item>
      </text:list>
      <text:p text:style-name="P8545"/>
      <text:p text:style-name="P8546"><draw:frame draw:z-index="2848" draw:id="id107" draw:style-name="a107" draw:name="Text Box 21" text:anchor-type="paragraph" svg:x="7.77986in" svg:y="0.08264in" svg:width="0.27778in" svg:height="2.03333in" style:rel-width="scale" style:rel-height="scale"><draw:text-box><text:p text:style-name="P8547"><text:span text:style-name="T8548">PUESTO DE TRABAJO:</text:span></text:p><text:p text:style-name="P8549"><text:span text:style-name="T8550">Consejero-Secretario del Consejo de Gobierno Insular Presidenta del Cabildo de Fuerteventura</text:span></text:p></draw:text-box><svg:title/><svg:desc/></draw:frame>1º<text:span text:style-name="T8551"><text:s/></text:span><text:span text:style-name="T8552">Asistir</text:span><text:s/><text:span text:style-name="T8553">al</text:span><text:span text:style-name="T8554"><text:s/></text:span><text:span text:style-name="T8555">Centro</text:span><text:s/><text:span text:style-name="T8556">debidamente</text:span><text:span text:style-name="T8557"><text:s/></text:span><text:span text:style-name="T8558">aseadas,</text:span><text:span text:style-name="T8559"><text:s/></text:span>con<text:span text:style-name="T8560"><text:s/></text:span>la<text:span text:style-name="T8561"><text:s/></text:span><text:span text:style-name="T8562">ropa</text:span><text:span text:style-name="T8563"><text:s/></text:span><text:span text:style-name="T8564">limpia</text:span><text:span text:style-name="T8565"><text:s/></text:span>y<text:span text:style-name="T8566"><text:s/></text:span><text:span text:style-name="T8567">recambio</text:span><text:span text:style-name="T8568"><text:s/></text:span>si<text:span text:style-name="T8569"><text:s/></text:span>es<text:span text:style-name="T8570"><text:s/></text:span><text:span text:style-name="T8571">necesario.</text:span></text:p>
      <text:p text:style-name="P8572">2º<text:s/><text:span text:style-name="T8573">Informar</text:span><text:span text:style-name="T8574"><text:s/></text:span><text:span text:style-name="T8575">de</text:span><text:span text:style-name="T8576"><text:s/></text:span><text:span text:style-name="T8577">cualquier</text:span><text:span text:style-name="T8578"><text:s/></text:span><text:span text:style-name="T8579">cambio</text:span><text:span text:style-name="T8580"><text:s/></text:span>que<text:span text:style-name="T8581"><text:s/></text:span>se<text:span text:style-name="T8582"><text:s/></text:span><text:span text:style-name="T8583">produzca</text:span><text:span text:style-name="T8584"><text:s/></text:span>en<text:span text:style-name="T8585"><text:s/></text:span>su<text:span text:style-name="T8586"><text:s/></text:span><text:span text:style-name="T8587">situación</text:span><text:s/>de<text:span text:style-name="T8588"><text:s/></text:span><text:span text:style-name="T8589">salud,</text:span><text:s/><text:span text:style-name="T8590">dependencia,</text:span><text:span text:style-name="T8591"><text:s/></text:span><text:span text:style-name="T8592">familiar, social,</text:span><text:span text:style-name="T8593"><text:s/></text:span>etc.<text:span text:style-name="T8594"><text:s/></text:span><text:span text:style-name="T8595">que</text:span><text:span text:style-name="T8596"><text:s/></text:span><text:span text:style-name="T8597">afecte</text:span><text:span text:style-name="T8598"><text:s/></text:span>a<text:span text:style-name="T8599"><text:s/></text:span>la<text:span text:style-name="T8600"><text:s/></text:span><text:span text:style-name="T8601">prestación</text:span><text:span text:style-name="T8602"><text:s/></text:span>del<text:span text:style-name="T8603"><text:s/></text:span><text:span text:style-name="T8604">servicio</text:span><text:span text:style-name="T8605"><text:s/></text:span>en<text:span text:style-name="T8606"><text:s/></text:span><text:span text:style-name="T8607">el</text:span><text:span text:style-name="T8608"><text:s/></text:span><text:span text:style-name="T8609">Centro.</text:span><text:span text:style-name="T8610"><text:s/></text:span><text:span text:style-name="T8611">Aportar</text:span><text:span text:style-name="T8612"><text:s/></text:span><text:span text:style-name="T8613">indicaciones</text:span><text:span text:style-name="T8614"><text:s/></text:span><text:span text:style-name="T8615">por</text:span><text:span text:style-name="T8616"><text:s/></text:span><text:span text:style-name="T8617">escrito</text:span><text:span text:style-name="T8618"><text:s/></text:span>sobre<text:span text:style-name="T8619"><text:s/></text:span><text:span text:style-name="T8620">dietas,</text:span><text:span text:style-name="T8621"><text:s/></text:span><text:span text:style-name="T8622">evaluaciones</text:span><text:s/><text:span text:style-name="T8623">médicas<text:s/></text:span>y<text:s/><text:span text:style-name="T8624">prescripciones</text:span><text:span text:style-name="T8625"><text:s/></text:span><text:span text:style-name="T8626">facultativas,</text:span><text:s/>a<text:span text:style-name="T8627"><text:s/></text:span><text:span text:style-name="T8628">través<text:s/></text:span>de<text:span text:style-name="T8629"><text:s/></text:span><text:span text:style-name="T8630">la</text:span><text:s/><text:span text:style-name="T8631">entrega</text:span><text:span text:style-name="T8632"><text:s/></text:span><text:span text:style-name="T8633">regular de</text:span><text:span text:style-name="T8634"><text:s/></text:span><text:span text:style-name="T8635">informes.</text:span></text:p>
      <text:p text:style-name="P8636">3º<text:span text:style-name="T8637"><text:s/></text:span><text:span text:style-name="T8638">Colaborar</text:span><text:span text:style-name="T8639"><text:s/></text:span>al<text:span text:style-name="T8640"><text:s/></text:span><text:span text:style-name="T8641">máximo</text:span><text:span text:style-name="T8642"><text:s/></text:span><text:span text:style-name="T8643">en</text:span><text:span text:style-name="T8644"><text:s/></text:span>el<text:span text:style-name="T8645"><text:s/></text:span><text:span text:style-name="T8646">cumplimiento</text:span><text:span text:style-name="T8647"><text:s/></text:span>de<text:span text:style-name="T8648"><text:s/></text:span><text:span text:style-name="T8649">las</text:span><text:span text:style-name="T8650"><text:s/></text:span><text:span text:style-name="T8651">normas</text:span><text:span text:style-name="T8652"><text:s/></text:span><text:span text:style-name="T8653">internas</text:span><text:span text:style-name="T8654"><text:s/></text:span><text:span text:style-name="T8655">del</text:span><text:span text:style-name="T8656"><text:s/></text:span><text:span text:style-name="T8657">Centro.</text:span><text:span text:style-name="T8658"><text:s/></text:span><text:span text:style-name="T8659">Respetar</text:span><text:span text:style-name="T8660"><text:s/></text:span><text:span text:style-name="T8661">las</text:span><text:span text:style-name="T8662"><text:s/></text:span><text:span text:style-name="T8663">condiciones</text:span><text:span text:style-name="T8664"><text:s/></text:span>de<text:s/><text:span text:style-name="T8665">admisión,</text:span><text:s/><text:span text:style-name="T8666">estancia</text:span><text:s/>y<text:span text:style-name="T8667"><text:s/>salida</text:span><text:span text:style-name="T8668"><text:s/></text:span>del<text:s/><text:span text:style-name="T8669">Centro</text:span><text:span text:style-name="T8670"><text:s/></text:span><text:span text:style-name="T8671">establecidas.</text:span></text:p>
      <text:p text:style-name="P8672">4º<text:span text:style-name="T8673"><text:s/></text:span><text:span text:style-name="T8674">Utilizar</text:span><text:s/>las<text:s/><text:span text:style-name="T8675">instalaciones</text:span><text:span text:style-name="T8676"><text:s/></text:span>y<text:span text:style-name="T8677"><text:s/>los</text:span><text:s/><text:span text:style-name="T8678">servicios</text:span><text:span text:style-name="T8679"><text:s/></text:span><text:span text:style-name="T8680">(materiales, enseres,</text:span><text:s/><text:span text:style-name="T8681">etc.)</text:span><text:span text:style-name="T8682"><text:s/></text:span>del<text:span text:style-name="T8683"><text:s/></text:span><text:span text:style-name="T8684">centro</text:span><text:span text:style-name="T8685"><text:s/></text:span><text:span text:style-name="T8686">de</text:span><text:s/><text:span text:style-name="T8687">forma</text:span><text:span text:style-name="T8688"><text:s/></text:span><text:span text:style-name="T8689">adecuada.</text:span></text:p>
      <text:p text:style-name="P8690">5<text:span text:style-name="T8691"><text:s/></text:span>Tratar<text:span text:style-name="T8692"><text:s/></text:span>con<text:span text:style-name="T8693"><text:s/></text:span><text:span text:style-name="T8694">el</text:span><text:span text:style-name="T8695"><text:s/></text:span><text:span text:style-name="T8696">máximo</text:span><text:span text:style-name="T8697"><text:s/></text:span><text:span text:style-name="T8698">respeto</text:span><text:span text:style-name="T8699"><text:s/></text:span>al<text:span text:style-name="T8700"><text:s/></text:span><text:span text:style-name="T8701">personal</text:span><text:span text:style-name="T8702"><text:s/></text:span><text:span text:style-name="T8703">del</text:span><text:span text:style-name="T8704"><text:s/></text:span><text:span text:style-name="T8705">centro,</text:span><text:span text:style-name="T8706"><text:s/></text:span>a<text:span text:style-name="T8707"><text:s/></text:span>los<text:span text:style-name="T8708"><text:s/></text:span><text:span text:style-name="T8709">familiares</text:span><text:span text:style-name="T8710"><text:s/></text:span>y<text:span text:style-name="T8711"><text:s/></text:span>a<text:span text:style-name="T8712"><text:s/></text:span>otros<text:span text:style-name="T8713"><text:s/></text:span><text:span text:style-name="T8714">usuarios</text:span><text:span text:style-name="T8715"><text:s/></text:span>para<text:span text:style-name="T8716"><text:s/></text:span><text:span text:style-name="T8717">crear</text:span><text:span text:style-name="T8718"><text:s/></text:span>un<text:span text:style-name="T8719"><text:s/></text:span><text:span text:style-name="T8720">clima</text:span><text:span text:style-name="T8721"><text:s/></text:span><text:span text:style-name="T8722">de</text:span><text:span text:style-name="T8723"><text:s/></text:span><text:span text:style-name="T8724">convivencia</text:span><text:span text:style-name="T8725"><text:s/></text:span><text:span text:style-name="T8726">confortable</text:span><text:span text:style-name="T8727"><text:s/></text:span>y<text:span text:style-name="T8728"><text:s/></text:span><text:span text:style-name="T8729">cordial.</text:span><text:span text:style-name="T8730"><text:s/></text:span><text:span text:style-name="T8731">Toda</text:span><text:span text:style-name="T8732"><text:s/></text:span><text:span text:style-name="T8733">persona</text:span><text:span text:style-name="T8734"><text:s/></text:span><text:span text:style-name="T8735">usuaria</text:span><text:span text:style-name="T8736"><text:s/></text:span><text:span text:style-name="T8737">tiene</text:span><text:span text:style-name="T8738"><text:s/></text:span>el<text:span text:style-name="T8739"><text:s/></text:span><text:span text:style-name="T8740">deber</text:span><text:span text:style-name="T8741"><text:s/></text:span><text:span text:style-name="T8742">de</text:span><text:span text:style-name="T8743"><text:s/></text:span><text:span text:style-name="T8744">respetar</text:span><text:span text:style-name="T8745"><text:s/></text:span>la<text:span text:style-name="T8746"><text:s/></text:span><text:span text:style-name="T8747">intimidad,</text:span><text:span text:style-name="T8748"><text:s/></text:span>el<text:s/><text:span text:style-name="T8749">reposo</text:span><text:span text:style-name="T8750"><text:s/></text:span>y<text:span text:style-name="T8751"><text:s/></text:span>la<text:span text:style-name="T8752"><text:s/></text:span><text:span text:style-name="T8753">tranquilidad</text:span><text:span text:style-name="T8754"><text:s/></text:span>de<text:s/><text:span text:style-name="T8755">los</text:span><text:span text:style-name="T8756"><text:s/></text:span><text:span text:style-name="T8757">demás.</text:span></text:p>
      <text:p text:style-name="P8758">6º<text:span text:style-name="T8759"><text:s/></text:span><text:span text:style-name="T8760">Contribuir</text:span><text:span text:style-name="T8761"><text:s/></text:span>a<text:span text:style-name="T8762"><text:s/></text:span>la<text:span text:style-name="T8763"><text:s/></text:span><text:span text:style-name="T8764">financiación</text:span><text:span text:style-name="T8765"><text:s/></text:span>del<text:span text:style-name="T8766"><text:s/></text:span>coste<text:span text:style-name="T8767"><text:s/></text:span>de<text:span text:style-name="T8768"><text:s/></text:span><text:span text:style-name="T8769">los</text:span><text:span text:style-name="T8770"><text:s/></text:span><text:span text:style-name="T8771">servicios</text:span><text:span text:style-name="T8772"><text:s/></text:span><text:span text:style-name="T8773">recibidos</text:span><text:span text:style-name="T8774"><text:s/></text:span><text:span text:style-name="T8775">cuando</text:span><text:span text:style-name="T8776"><text:s/></text:span>así<text:span text:style-name="T8777"><text:s/></text:span>lo<text:span text:style-name="T8778"><text:s/></text:span><text:span text:style-name="T8779">establezca</text:span><text:span text:style-name="T8780"><text:s/></text:span>la<text:span text:style-name="T8781"><text:s/></text:span><text:span text:style-name="T8782">normativa</text:span><text:span text:style-name="T8783"><text:s/></text:span><text:span text:style-name="T8784">aplicable.</text:span></text:p>
      <text:p text:style-name="P8785">7º<text:span text:style-name="T8786"><text:s/></text:span>Las<text:span text:style-name="T8787"><text:s/></text:span><text:span text:style-name="T8788">familias</text:span><text:span text:style-name="T8789"><text:s/></text:span>de<text:span text:style-name="T8790"><text:s/></text:span><text:span text:style-name="T8791">las</text:span><text:span text:style-name="T8792"><text:s/></text:span><text:span text:style-name="T8793">personas</text:span><text:span text:style-name="T8794"><text:s/></text:span><text:span text:style-name="T8795">usuarias</text:span><text:span text:style-name="T8796"><text:s/></text:span><text:span text:style-name="T8797">deberán</text:span><text:span text:style-name="T8798"><text:s/></text:span><text:span text:style-name="T8799">poner</text:span><text:span text:style-name="T8800"><text:s/></text:span><text:span text:style-name="T8801">en</text:span><text:span text:style-name="T8802"><text:s/></text:span><text:span text:style-name="T8803">conocimiento</text:span><text:span text:style-name="T8804"><text:s/></text:span>del<text:span text:style-name="T8805"><text:s/></text:span><text:span text:style-name="T8806">Centro,</text:span><text:span text:style-name="T8807"><text:s/></text:span><text:span text:style-name="T8808">con</text:span><text:span text:style-name="T8809"><text:s/></text:span><text:span text:style-name="T8810">antelación</text:span><text:span text:style-name="T8811"><text:s/></text:span><text:span text:style-name="T8812">suficiente,</text:span><text:span text:style-name="T8813"><text:s/></text:span>la<text:span text:style-name="T8814"><text:s/></text:span><text:span text:style-name="T8815">ausencia</text:span><text:span text:style-name="T8816"><text:s/></text:span>de<text:span text:style-name="T8817"><text:s/></text:span><text:span text:style-name="T8818">su</text:span><text:span text:style-name="T8819"><text:s/></text:span><text:span text:style-name="T8820">familiar,</text:span><text:span text:style-name="T8821"><text:s/></text:span><text:span text:style-name="T8822">indicando</text:span><text:span text:style-name="T8823"><text:s/></text:span>la<text:span text:style-name="T8824"><text:s/></text:span><text:span text:style-name="T8825">fecha</text:span><text:span text:style-name="T8826"><text:s/></text:span>de<text:span text:style-name="T8827"><text:s/></text:span><text:span text:style-name="T8828">regreso,</text:span><text:span text:style-name="T8829"><text:s/></text:span><text:span text:style-name="T8830">así</text:span><text:span text:style-name="T8831"><text:s/></text:span><text:span text:style-name="T8832">como</text:span><text:span text:style-name="T8833"><text:s/></text:span><text:span text:style-name="T8834">los</text:span><text:span text:style-name="T8835"><text:s/></text:span><text:span text:style-name="T8836">cambios</text:span><text:span text:style-name="T8837"><text:s/></text:span>de<text:span text:style-name="T8838"><text:s/></text:span><text:span text:style-name="T8839">medicación</text:span><text:span text:style-name="T8840"><text:s/></text:span>y<text:span text:style-name="T8841"><text:s/></text:span><text:span text:style-name="T8842">las</text:span><text:span text:style-name="T8843"><text:s/></text:span><text:span text:style-name="T8844">visitas</text:span><text:span text:style-name="T8845"><text:s/></text:span><text:span text:style-name="T8846">efectuadas</text:span><text:span text:style-name="T8847"><text:s/></text:span>a<text:span text:style-name="T8848"><text:s/></text:span><text:span text:style-name="T8849">los</text:span><text:span text:style-name="T8850"><text:s/></text:span><text:span text:style-name="T8851">médicos</text:span><text:span text:style-name="T8852"><text:s/></text:span><text:span text:style-name="T8853">encargados</text:span><text:span text:style-name="T8854"><text:s/></text:span>de<text:span text:style-name="T8855"><text:s/></text:span>su<text:span text:style-name="T8856"><text:s/></text:span><text:span text:style-name="T8857">tratamiento</text:span><text:span text:style-name="T8858"><text:s/></text:span>y<text:span text:style-name="T8859"><text:s/></text:span><text:span text:style-name="T8860">seguimiento</text:span><text:span text:style-name="T8861"><text:s/></text:span>y<text:span text:style-name="T8862"><text:s/></text:span>los<text:span text:style-name="T8863"><text:s/></text:span><text:span text:style-name="T8864">cambios</text:span><text:s/>de<text:span text:style-name="T8865"><text:s/></text:span><text:span text:style-name="T8866">ellas derivadas.</text:span></text:p>
      <text:p text:style-name="P8867"><draw:frame draw:z-index="2824" draw:id="id108" draw:style-name="a108" draw:name="Text Box 20" text:anchor-type="paragraph" svg:x="7.77986in" svg:y="0.63611in" svg:width="0.27778in" svg:height="1.54236in" style:rel-width="scale" style:rel-height="scale"><draw:text-box><text:p text:style-name="P8868"><text:span text:style-name="T8869">NOMBRE:</text:span></text:p><text:p text:style-name="P8870"><text:span text:style-name="T8871">ALONSO FALCÓN, VÍCTOR MODESTO GARCÍA MARTÍNEZ, DOLORES ALICIA</text:span></text:p></draw:text-box><svg:title/><svg:desc/></draw:frame>8º<text:span text:style-name="T8872"><text:s/></text:span>Todas<text:span text:style-name="T8873"><text:s/>las</text:span><text:s/><text:span text:style-name="T8874">personas usuarias</text:span><text:span text:style-name="T8875"><text:s/></text:span><text:span text:style-name="T8876">respetarán</text:span><text:s/><text:span text:style-name="T8877">la</text:span><text:span text:style-name="T8878"><text:s/></text:span><text:span text:style-name="T8879">intimidad</text:span><text:span text:style-name="T8880"><text:s/></text:span>de<text:span text:style-name="T8881"><text:s/></text:span><text:span text:style-name="T8882">los</text:span><text:span text:style-name="T8883"><text:s/></text:span><text:span text:style-name="T8884">integrantes<text:s/></text:span>del<text:s/><text:span text:style-name="T8885">Centro,</text:span><text:s/><text:span text:style-name="T8886">sin</text:span><text:span text:style-name="T8887"><text:s/></text:span><text:span text:style-name="T8888">faltar<text:s/></text:span>al<text:span text:style-name="T8889"><text:s/></text:span><text:span text:style-name="T8890">respeto</text:span><text:span text:style-name="T8891"><text:s/></text:span>ni<text:span text:style-name="T8892"><text:s/></text:span><text:span text:style-name="T8893">agredir</text:span><text:span text:style-name="T8894"><text:s/></text:span>en<text:span text:style-name="T8895"><text:s/></text:span><text:span text:style-name="T8896">modo</text:span><text:span text:style-name="T8897"><text:s/></text:span><text:span text:style-name="T8898">alguno</text:span><text:span text:style-name="T8899"><text:s/></text:span><text:span text:style-name="T8900">(verbal</text:span><text:span text:style-name="T8901"><text:s/></text:span>o<text:span text:style-name="T8902"><text:s/></text:span><text:span text:style-name="T8903">físicamente)</text:span><text:span text:style-name="T8904"><text:s/></text:span>ni<text:span text:style-name="T8905"><text:s/></text:span>a<text:span text:style-name="T8906"><text:s/></text:span><text:span text:style-name="T8907">usuarios</text:span><text:span text:style-name="T8908"><text:s/></text:span>ni<text:span text:style-name="T8909"><text:s/></text:span>a<text:span text:style-name="T8910"><text:s/></text:span><text:span text:style-name="T8911">trabajadores.</text:span><text:span text:style-name="T8912"><text:s/></text:span><text:span text:style-name="T8913">Observarán</text:span><text:span text:style-name="T8914"><text:s/></text:span><text:span text:style-name="T8915">una</text:span><text:span text:style-name="T8916"><text:s/></text:span><text:span text:style-name="T8917">conducta</text:span><text:span text:style-name="T8918"><text:s/></text:span><text:span text:style-name="T8919">basada</text:span><text:span text:style-name="T8920"><text:s/></text:span><text:span text:style-name="T8921">en</text:span><text:span text:style-name="T8922"><text:s/></text:span>el<text:span text:style-name="T8923"><text:s/></text:span><text:span text:style-name="T8924">respeto</text:span><text:span text:style-name="T8925"><text:s/></text:span><text:span text:style-name="T8926">mutuo</text:span><text:span text:style-name="T8927"><text:s/></text:span>y<text:span text:style-name="T8928"><text:s/></text:span><text:span text:style-name="T8929">la</text:span><text:span text:style-name="T8930"><text:s/></text:span><text:span text:style-name="T8931">tolerancia</text:span><text:span text:style-name="T8932"><text:s/></text:span><text:span text:style-name="T8933">encaminada</text:span><text:span text:style-name="T8934"><text:s/></text:span>a<text:span text:style-name="T8935"><text:s/></text:span><text:span text:style-name="T8936">crear</text:span><text:span text:style-name="T8937"><text:s/></text:span>un<text:span text:style-name="T8938"><text:s/></text:span><text:span text:style-name="T8939">clima</text:span><text:span text:style-name="T8940"><text:s/></text:span>de<text:span text:style-name="T8941"><text:s/></text:span><text:span text:style-name="T8942">convivencia</text:span><text:span text:style-name="T8943"><text:s/></text:span><text:span text:style-name="T8944">confortable.</text:span></text:p>
      <text:p text:style-name="P8945"/>
      <text:section text:name="Sect12" text:style-name="S12">
        <text:p text:style-name="P8946"/>
        <text:p text:style-name="P8947"/>
        <text:h text:style-name="P8948" text:outline-level="3"><text:span text:style-name="T8949">ARTÍCULO</text:span><text:span text:style-name="T8950"><text:s/></text:span>14.<text:span text:style-name="T8951"><text:s/></text:span><text:span text:style-name="T8952">FALTAS</text:span></text:h>
        <text:p text:style-name="P8953"/>
        <text:list text:style-name="LFO1" text:continue-numbering="true">
          <text:list-item>
            <text:p text:style-name="P8954"><text:span text:style-name="T8955">Faltas</text:span><text:span text:style-name="T8956"><text:s/></text:span><text:span text:style-name="T8957">leves</text:span></text:p>
          </text:list-item>
        </text:list>
        <text:p text:style-name="P8958"><text:span text:style-name="T8959">CAPÍTULO</text:span><text:span text:style-name="T8960"><text:s/></text:span><text:span text:style-name="T8961">IV:</text:span><text:span text:style-name="T8962"><text:s/></text:span><text:span text:style-name="T8963">FALTAS</text:span><text:span text:style-name="T8964"><text:s/></text:span><text:span text:style-name="T8965">Y</text:span><text:span text:style-name="T8966"><text:s/></text:span><text:span text:style-name="T8967">SANCIONES</text:span></text:p>
      </text:section>
      <text:section text:name="Sect13" text:style-name="S13">
        <text:p text:style-name="Standard"><draw:frame draw:z-index="2776" draw:id="id109" draw:style-name="a109" draw:name="Text Box 19" text:anchor-type="paragraph" svg:x="0.09306in" svg:y="4.20486in" svg:width="0.26389in" svg:height="1.65625in" style:rel-width="scale" style:rel-height="scale"><draw:text-box><text:p text:style-name="P8968"><text:span text:style-name="T8969">2.Firmante: GARCÍA MARTÍNEZ, DOLORES ALICIA</text:span></text:p><text:p text:style-name="P8970"><text:span text:style-name="T8971">Puesto: Presidenta del Cabildo de Fuerteventura Fecha Firma: 09/09/2025 12:13:08</text:span></text:p></draw:text-box><svg:title/><svg:desc/></draw:frame><draw:frame draw:z-index="2800" draw:id="id110" draw:style-name="a110" draw:name="Text Box 18" text:anchor-type="paragraph" svg:x="0.09653in" svg:y="1.11042in" svg:width="0.26389in" svg:height="1.97361in" style:rel-width="scale" style:rel-height="scale"><draw:text-box><text:p text:style-name="P8972"><text:span text:style-name="T8973">1.Firmante: ALONSO FALCÓN, VÍCTOR MODESTO</text:span></text:p><text:p text:style-name="P8974"><text:span text:style-name="T8975">Puesto: Consejero-Secretario del Consejo de Gobierno Insular Fecha Firma: 09/09/2025 11:05:02</text:span></text:p></draw:text-box><svg:title/><svg:desc/></draw:frame></text:p>
      </text:section>
      <text:p text:style-name="P8976"><draw:frame draw:z-index="2968" draw:id="id114" draw:style-name="a114" draw:name="Text Box 17" text:anchor-type="paragraph" svg:x="0.09306in" svg:y="4.20486in" svg:width="0.26389in" svg:height="1.65625in" style:rel-width="scale" style:rel-height="scale"><draw:text-box><text:p text:style-name="P8981"><text:span text:style-name="T8982">2.Firmante: GARCÍA MARTÍNEZ, DOLORES ALICIA</text:span></text:p><text:p text:style-name="P8983"><text:span text:style-name="T8984">Puesto: Presidenta del Cabildo de Fuerteventura Fecha Firma: 09/09/2025 12:13:08</text:span></text:p></draw:text-box><svg:title/><svg:desc/></draw:frame><draw:frame draw:z-index="2992" draw:id="id115" draw:style-name="a115" draw:name="Text Box 16" text:anchor-type="paragraph" svg:x="0.09653in" svg:y="1.11042in" svg:width="0.26389in" svg:height="1.97361in" style:rel-width="scale" style:rel-height="scale"><draw:text-box><text:p text:style-name="P8985"><text:span text:style-name="T8986">1.Firmante: ALONSO FALCÓN, VÍCTOR MODESTO</text:span></text:p><text:p text:style-name="P8987"><text:span text:style-name="T8988">Puesto: Consejero-Secretario del Consejo de Gobierno Insular Fecha Firma: 09/09/2025 11:05:02</text:span></text:p></draw:text-box><svg:title/><svg:desc/></draw:frame></text:p>
      <text:list text:style-name="LFO1" text:continue-numbering="true">
        <text:list-item>
          <text:list>
            <text:list-item>
              <text:p text:style-name="P8989"><draw:frame draw:z-index="3112" draw:id="id116" draw:style-name="a116" draw:name="Text Box 15" text:anchor-type="paragraph" svg:x="7.86319in" svg:y="0.27083in" svg:width="0.19444in" svg:height="2.08889in" style:rel-width="scale" style:rel-height="scale"><draw:text-box><text:p text:style-name="P8990"><text:span text:style-name="T8991">BBFE0F0E87313114D813A2307108CEFCC2CB1E38 FFBDEEA1CED9E395715339BB768330D3CC2EDAE0</text:span></text:p></draw:text-box><svg:title/><svg:desc/></draw:frame><text:span text:style-name="T8992">Incumplir</text:span><text:span text:style-name="T8993"><text:s/></text:span>las<text:span text:style-name="T8994"><text:s/></text:span><text:span text:style-name="T8995">Normas</text:span><text:span text:style-name="T8996"><text:s/></text:span><text:span text:style-name="T8997">del</text:span><text:span text:style-name="T8998"><text:s/></text:span><text:span text:style-name="T8999">Reglamento</text:span><text:span text:style-name="T9000"><text:s/></text:span><text:span text:style-name="T9001">de</text:span><text:span text:style-name="T9002"><text:s/></text:span><text:span text:style-name="T9003">Régimen</text:span><text:span text:style-name="T9004"><text:s/></text:span><text:span text:style-name="T9005">Interno</text:span><text:span text:style-name="T9006"><text:s/></text:span><text:span text:style-name="T9007">cuando</text:span><text:span text:style-name="T9008"><text:s/></text:span><text:span text:style-name="T9009">tales</text:span><text:span text:style-name="T9010"><text:s/></text:span><text:span text:style-name="T9011">conductas</text:span><text:span text:style-name="T9012"><text:s/></text:span><text:span text:style-name="T9013">generen</text:span><text:span text:style-name="T9014"><text:s/></text:span><text:span text:style-name="T9015">una</text:span><text:span text:style-name="T9016"><text:s/></text:span><text:span text:style-name="T9017">alteración</text:span><text:span text:style-name="T9018"><text:s/></text:span>o<text:span text:style-name="T9019"><text:s/></text:span><text:span text:style-name="T9020">distorsión</text:span><text:span text:style-name="T9021"><text:s/></text:span>de<text:span text:style-name="T9022"><text:s/></text:span><text:span text:style-name="T9023">escasa</text:span><text:span text:style-name="T9024"><text:s/></text:span><text:span text:style-name="T9025">entidad</text:span><text:span text:style-name="T9026"><text:s/></text:span>en<text:span text:style-name="T9027"><text:s/></text:span>el<text:span text:style-name="T9028"><text:s/></text:span><text:span text:style-name="T9029">funcionamiento</text:span><text:span text:style-name="T9030"><text:s/></text:span>o<text:span text:style-name="T9031"><text:s/></text:span><text:span text:style-name="T9032">convivencia.</text:span></text:p>
            </text:list-item>
            <text:list-item>
              <text:p text:style-name="P9033">Alterar<text:span text:style-name="T9034"><text:s/></text:span>las<text:span text:style-name="T9035"><text:s/></text:span><text:span text:style-name="T9036">normas</text:span><text:span text:style-name="T9037"><text:s/></text:span><text:span text:style-name="T9038">de</text:span><text:span text:style-name="T9039"><text:s/></text:span><text:span text:style-name="T9040">convivencia</text:span><text:span text:style-name="T9041"><text:s/></text:span>y<text:span text:style-name="T9042"><text:s/></text:span>el<text:span text:style-name="T9043"><text:s/></text:span><text:span text:style-name="T9044">respeto</text:span><text:span text:style-name="T9045"><text:s/></text:span><text:span text:style-name="T9046">mutuo,</text:span><text:span text:style-name="T9047"><text:s/></text:span><text:span text:style-name="T9048">cuando</text:span><text:span text:style-name="T9049"><text:s/></text:span>no<text:span text:style-name="T9050"><text:s/></text:span><text:span text:style-name="T9051">estén</text:span><text:span text:style-name="T9052"><text:s/></text:span><text:span text:style-name="T9053">calificadas</text:span><text:span text:style-name="T9054"><text:s/></text:span><text:span text:style-name="T9055">como</text:span><text:s/><text:span text:style-name="T9056">graves</text:span><text:span text:style-name="T9057"><text:s/></text:span>o<text:span text:style-name="T9058"><text:s/></text:span><text:span text:style-name="T9059">muy</text:span><text:span text:style-name="T9060"><text:s/></text:span><text:span text:style-name="T9061">graves.</text:span></text:p>
            </text:list-item>
            <text:list-item>
              <text:p text:style-name="P9062"><draw:frame draw:z-index="3136" draw:id="id117" draw:style-name="a117" draw:name="Text Box 14" text:anchor-type="paragraph" svg:x="8.11528in" svg:y="0.27847in" svg:width="0.125in" svg:height="6.84236in" style:rel-width="scale" style:rel-height="scale"><draw:text-box><text:p text:style-name="P9063"><text:span text:style-name="T9064">Firmado Digitalmente en el Cabildo de Fuerteventura - https://sede.cabildofuer.es - Código Seguro de Verificación: 35600IDOC2DA378AE3B0E625409D0A30</text:span></text:p></draw:text-box><svg:title/><svg:desc/></draw:frame><text:span text:style-name="T9065">Utilizar</text:span><text:span text:style-name="T9066"><text:s/></text:span><text:span text:style-name="T9067">inadecuadamente</text:span><text:span text:style-name="T9068"><text:s/></text:span><text:span text:style-name="T9069">las</text:span><text:span text:style-name="T9070"><text:s/></text:span><text:span text:style-name="T9071">instalaciones</text:span><text:span text:style-name="T9072"><text:s/></text:span>y<text:span text:style-name="T9073"><text:s/></text:span><text:span text:style-name="T9074">medios</text:span><text:span text:style-name="T9075"><text:s/></text:span><text:span text:style-name="T9076">del</text:span><text:span text:style-name="T9077"><text:s/></text:span>centro<text:span text:style-name="T9078"><text:s/></text:span>o<text:span text:style-name="T9079"><text:s/></text:span><text:span text:style-name="T9080">perturbar</text:span><text:span text:style-name="T9081"><text:s/></text:span>las<text:span text:style-name="T9082"><text:s/></text:span><text:span text:style-name="T9083">actividades</text:span><text:s/><text:span text:style-name="T9084">del</text:span><text:s/><text:span text:style-name="T9085">mismo.</text:span></text:p>
            </text:list-item>
            <text:list-item>
              <text:p text:style-name="P9086"><draw:frame draw:z-index="3064" draw:id="id118" draw:style-name="a118" draw:name="Text Box 13" text:anchor-type="paragraph" svg:x="7.77986in" svg:y="0.09444in" svg:width="0.11111in" svg:height="1.84792in" style:rel-width="scale" style:rel-height="scale"><draw:text-box><text:p text:style-name="P9087"><text:span text:style-name="T9088">FECHA DE FIRMA: <text:s/></text:span><text:span text:style-name="T9089"><text:s/></text:span><text:span text:style-name="T9090">HASH DEL CERTIFICADO:</text:span></text:p></draw:text-box><svg:title/><svg:desc/></draw:frame><text:span text:style-name="T9091">No</text:span><text:span text:style-name="T9092"><text:s/></text:span><text:span text:style-name="T9093">respetar</text:span><text:span text:style-name="T9094"><text:s/></text:span>los<text:span text:style-name="T9095"><text:s/></text:span><text:span text:style-name="T9096">horarios</text:span><text:span text:style-name="T9097"><text:s/></text:span>del<text:span text:style-name="T9098"><text:s/></text:span><text:span text:style-name="T9099">centro</text:span><text:span text:style-name="T9100"><text:s/></text:span>y<text:span text:style-name="T9101"><text:s/></text:span><text:span text:style-name="T9102">del</text:span><text:span text:style-name="T9103"><text:s/></text:span><text:span text:style-name="T9104">transporte</text:span><text:span text:style-name="T9105"><text:s/></text:span>y<text:span text:style-name="T9106"><text:s/></text:span><text:span text:style-name="T9107">retrasar</text:span><text:span text:style-name="T9108"><text:s/></text:span>con<text:span text:style-name="T9109"><text:s/></text:span><text:span text:style-name="T9110">ello</text:span><text:span text:style-name="T9111"><text:s/></text:span>el<text:span text:style-name="T9112"><text:s/></text:span><text:span text:style-name="T9113">horario</text:span><text:span text:style-name="T9114"><text:s/></text:span>de<text:span text:style-name="T9115"><text:s/></text:span><text:span text:style-name="T9116">los</text:span><text:span text:style-name="T9117"><text:s/></text:span><text:span text:style-name="T9118">demás</text:span><text:s/><text:span text:style-name="T9119">usuarios.</text:span><text:s/>de<text:span text:style-name="T9120"><text:s/></text:span><text:span text:style-name="T9121">las</text:span><text:span text:style-name="T9122"><text:s/></text:span><text:span text:style-name="T9123">demás</text:span><text:span text:style-name="T9124"><text:s/></text:span><text:span text:style-name="T9125">personas</text:span><text:span text:style-name="T9126"><text:s/></text:span><text:span text:style-name="T9127">usuarias.</text:span></text:p>
            </text:list-item>
          </text:list>
        </text:list-item>
      </text:list>
      <text:p text:style-name="P9128"/>
      <text:list text:style-name="LFO1" text:continue-numbering="true">
        <text:list-item>
          <text:p text:style-name="P9129">Faltas<text:span text:style-name="T9130"><text:s/></text:span><text:span text:style-name="T9131">graves:</text:span></text:p>
        </text:list-item>
      </text:list>
      <text:p text:style-name="P9132"/>
      <text:p text:style-name="P9133"/>
      <text:list text:style-name="LFO1" text:continue-numbering="true">
        <text:list-item>
          <text:list>
            <text:list-item>
              <text:p text:style-name="P9134"><text:span text:style-name="T9135">El</text:span><text:span text:style-name="T9136"><text:s/></text:span><text:span text:style-name="T9137">abandono</text:span><text:span text:style-name="T9138"><text:s/></text:span><text:span text:style-name="T9139">del</text:span><text:span text:style-name="T9140"><text:s/></text:span><text:span text:style-name="T9141">centro</text:span><text:span text:style-name="T9142"><text:s/></text:span>sin<text:span text:style-name="T9143"><text:s/></text:span><text:span text:style-name="T9144">comunicación</text:span><text:span text:style-name="T9145"><text:s/></text:span>de<text:span text:style-name="T9146"><text:s/></text:span><text:span text:style-name="T9147">la</text:span><text:span text:style-name="T9148"><text:s/></text:span><text:span text:style-name="T9149">persona</text:span><text:span text:style-name="T9150"><text:s/></text:span><text:span text:style-name="T9151">usuaria</text:span><text:span text:style-name="T9152"><text:s/></text:span>o<text:span text:style-name="T9153"><text:s/></text:span><text:span text:style-name="T9154">familiar</text:span><text:span text:style-name="T9155"><text:s/></text:span><text:span text:style-name="T9156">durante</text:span><text:span text:style-name="T9157"><text:s/></text:span><text:span text:style-name="T9158">la</text:span><text:span text:style-name="T9159"><text:s/></text:span><text:span text:style-name="T9160">jornada</text:span><text:s/><text:span text:style-name="T9161">de</text:span><text:span text:style-name="T9162"><text:s/></text:span><text:span text:style-name="T9163">asistencia</text:span><text:span text:style-name="T9164"><text:s/></text:span>a<text:span text:style-name="T9165"><text:s/></text:span><text:span text:style-name="T9166">éste.</text:span></text:p>
            </text:list-item>
            <text:list-item>
              <text:p text:style-name="P9167"><draw:frame draw:z-index="3088" draw:id="id119" draw:style-name="a119" draw:name="Text Box 12" text:anchor-type="paragraph" svg:x="7.86319in" svg:y="0.20208in" svg:width="0.19444in" svg:height="0.44514in" style:rel-width="scale" style:rel-height="scale"><draw:text-box><text:p text:style-name="P9168"><text:span text:style-name="T9169">09/09/2025</text:span></text:p><text:p text:style-name="P9170"><text:span text:style-name="T9171">09/09/2025</text:span></text:p></draw:text-box><svg:title/><svg:desc/></draw:frame>Ausencia<text:span text:style-name="T9172"><text:s/></text:span>del<text:span text:style-name="T9173"><text:s/></text:span><text:span text:style-name="T9174">centro</text:span><text:span text:style-name="T9175"><text:s/></text:span><text:span text:style-name="T9176">sin</text:span><text:span text:style-name="T9177"><text:s/></text:span><text:span text:style-name="T9178">consentimiento</text:span><text:span text:style-name="T9179"><text:s/></text:span><text:span text:style-name="T9180">ni</text:span><text:span text:style-name="T9181"><text:s/></text:span><text:span text:style-name="T9182">conocimiento</text:span><text:span text:style-name="T9183"><text:s/></text:span><text:span text:style-name="T9184">de</text:span><text:span text:style-name="T9185"><text:s/></text:span>la<text:span text:style-name="T9186"><text:s/></text:span><text:span text:style-name="T9187">familia</text:span><text:span text:style-name="T9188"><text:s/></text:span>y<text:span text:style-name="T9189"><text:s/></text:span><text:span text:style-name="T9190">personal</text:span><text:span text:style-name="T9191"><text:s/></text:span><text:span text:style-name="T9192">del</text:span><text:span text:style-name="T9193"><text:s/></text:span><text:span text:style-name="T9194">centro.</text:span></text:p>
            </text:list-item>
            <text:list-item>
              <text:p text:style-name="P9195"><text:span text:style-name="T9196">Incumplimiento</text:span><text:span text:style-name="T9197"><text:s/></text:span>de<text:span text:style-name="T9198"><text:s/></text:span>las<text:span text:style-name="T9199"><text:s/></text:span><text:span text:style-name="T9200">medidas</text:span><text:span text:style-name="T9201"><text:s/></text:span>de<text:span text:style-name="T9202"><text:s/></text:span><text:span text:style-name="T9203">seguridad</text:span><text:span text:style-name="T9204"><text:s/></text:span>y<text:span text:style-name="T9205"><text:s/></text:span><text:span text:style-name="T9206">protección</text:span><text:span text:style-name="T9207"><text:s/></text:span><text:span text:style-name="T9208">establecidas</text:span><text:span text:style-name="T9209"><text:s/></text:span>por<text:span text:style-name="T9210"><text:s/></text:span>el<text:span text:style-name="T9211"><text:s/></text:span><text:span text:style-name="T9212">Centro</text:span><text:span text:style-name="T9213"><text:s/></text:span>y/o<text:s/><text:span text:style-name="T9214">profesionales</text:span><text:span text:style-name="T9215"><text:s/></text:span><text:span text:style-name="T9216">cuando</text:span><text:span text:style-name="T9217"><text:s/></text:span><text:span text:style-name="T9218">impliquen</text:span><text:span text:style-name="T9219"><text:s/></text:span><text:span text:style-name="T9220">riesgo</text:span><text:span text:style-name="T9221"><text:s/></text:span>o<text:span text:style-name="T9222"><text:s/></text:span><text:span text:style-name="T9223">daño</text:span><text:span text:style-name="T9224"><text:s/></text:span><text:span text:style-name="T9225">físico</text:span><text:span text:style-name="T9226"><text:s/></text:span>para<text:span text:style-name="T9227"><text:s/></text:span>sí o<text:span text:style-name="T9228"><text:s/></text:span><text:span text:style-name="T9229">para</text:span><text:span text:style-name="T9230"><text:s/></text:span><text:span text:style-name="T9231">terceras</text:span><text:span text:style-name="T9232"><text:s/></text:span><text:span text:style-name="T9233">personas.</text:span></text:p>
            </text:list-item>
            <text:list-item>
              <text:p text:style-name="P9234">La<text:span text:style-name="T9235"><text:s/></text:span><text:span text:style-name="T9236">sustracción</text:span><text:span text:style-name="T9237"><text:s/></text:span>de<text:span text:style-name="T9238"><text:s/></text:span><text:span text:style-name="T9239">bienes</text:span><text:span text:style-name="T9240"><text:s/></text:span>u<text:span text:style-name="T9241"><text:s/></text:span><text:span text:style-name="T9242">objetos</text:span><text:span text:style-name="T9243"><text:s/></text:span>de<text:span text:style-name="T9244"><text:s/></text:span><text:span text:style-name="T9245">la</text:span><text:span text:style-name="T9246"><text:s/></text:span><text:span text:style-name="T9247">propiedad</text:span><text:span text:style-name="T9248"><text:s/></text:span><text:span text:style-name="T9249">del</text:span><text:span text:style-name="T9250"><text:s/></text:span><text:span text:style-name="T9251">centro,</text:span><text:span text:style-name="T9252"><text:s/></text:span><text:span text:style-name="T9253">del</text:span><text:span text:style-name="T9254"><text:s/></text:span><text:span text:style-name="T9255">personal</text:span><text:span text:style-name="T9256"><text:s/></text:span>o<text:span text:style-name="T9257"><text:s/></text:span>de<text:span text:style-name="T9258"><text:s/></text:span><text:span text:style-name="T9259">cualquier persona</text:span><text:span text:style-name="T9260"><text:s/></text:span><text:span text:style-name="T9261">usuaria.</text:span></text:p>
            </text:list-item>
            <text:list-item>
              <text:p text:style-name="P9262">La<text:s/><text:span text:style-name="T9263">reiteración</text:span><text:span text:style-name="T9264"><text:s/></text:span>o<text:span text:style-name="T9265"><text:s/></text:span><text:span text:style-name="T9266">reincidencia</text:span><text:span text:style-name="T9267"><text:s/></text:span><text:span text:style-name="T9268">de</text:span><text:s/><text:span text:style-name="T9269">dos</text:span><text:span text:style-name="T9270"><text:s/></text:span><text:span text:style-name="T9271">faltas leves<text:s/></text:span>en<text:span text:style-name="T9272"><text:s/></text:span>un<text:span text:style-name="T9273"><text:s/></text:span><text:span text:style-name="T9274">plazo</text:span><text:span text:style-name="T9275"><text:s/></text:span>de<text:span text:style-name="T9276"><text:s/></text:span>60<text:span text:style-name="T9277"><text:s/></text:span><text:span text:style-name="T9278">días.</text:span></text:p>
            </text:list-item>
          </text:list>
        </text:list-item>
      </text:list>
      <text:p text:style-name="P9279"/>
      <text:p text:style-name="P9280"/>
      <text:list text:style-name="LFO1" text:continue-numbering="true">
        <text:list-item>
          <text:p text:style-name="P9281"><text:span text:style-name="T9282">Faltas</text:span><text:span text:style-name="T9283"><text:s/></text:span><text:span text:style-name="T9284">Muy</text:span><text:span text:style-name="T9285"><text:s/>Graves</text:span></text:p>
        </text:list-item>
      </text:list>
      <text:p text:style-name="P9286"/>
      <text:p text:style-name="P9287"/>
      <text:list text:style-name="LFO1" text:continue-numbering="true">
        <text:list-item>
          <text:list>
            <text:list-item>
              <text:p text:style-name="P9288"><draw:frame draw:z-index="3040" draw:id="id120" draw:style-name="a120" draw:name="Text Box 11" text:anchor-type="paragraph" svg:x="7.77986in" svg:y="-0.08125in" svg:width="0.27778in" svg:height="2.03333in" style:rel-width="scale" style:rel-height="scale"><draw:text-box><text:p text:style-name="P9289"><text:span text:style-name="T9290">PUESTO DE TRABAJO:</text:span></text:p><text:p text:style-name="P9291"><text:span text:style-name="T9292">Consejero-Secretario del Consejo de Gobierno Insular Presidenta del Cabildo de Fuerteventura</text:span></text:p></draw:text-box><svg:title/><svg:desc/></draw:frame>La<text:s/><text:span text:style-name="T9293">reiteración</text:span><text:span text:style-name="T9294"><text:s/></text:span>de<text:span text:style-name="T9295"><text:s/></text:span>dos<text:span text:style-name="T9296"><text:s/></text:span><text:span text:style-name="T9297">faltas graves</text:span><text:span text:style-name="T9298"><text:s/></text:span>en<text:span text:style-name="T9299"><text:s/></text:span>un<text:span text:style-name="T9300"><text:s/></text:span><text:span text:style-name="T9301">periodo</text:span><text:span text:style-name="T9302"><text:s/></text:span><text:span text:style-name="T9303">inferior</text:span><text:s/>a<text:span text:style-name="T9304"><text:s/></text:span><text:span text:style-name="T9305">tres</text:span><text:span text:style-name="T9306"><text:s/></text:span><text:span text:style-name="T9307">meses.</text:span></text:p>
            </text:list-item>
            <text:list-item>
              <text:p text:style-name="P9308">La<text:span text:style-name="T9309"><text:s/></text:span><text:span text:style-name="T9310">agresión</text:span><text:span text:style-name="T9311"><text:s/></text:span>física<text:span text:style-name="T9312"><text:s/></text:span>o<text:span text:style-name="T9313"><text:s/></text:span><text:span text:style-name="T9314">los</text:span><text:span text:style-name="T9315"><text:s/></text:span><text:span text:style-name="T9316">malos</text:span><text:span text:style-name="T9317"><text:s/></text:span><text:span text:style-name="T9318">tratos</text:span><text:span text:style-name="T9319"><text:s/></text:span><text:span text:style-name="T9320">graves,</text:span><text:span text:style-name="T9321"><text:s/></text:span>de<text:span text:style-name="T9322"><text:s/></text:span><text:span text:style-name="T9323">palabra</text:span><text:span text:style-name="T9324"><text:s/></text:span>u<text:span text:style-name="T9325"><text:s/></text:span>obra,<text:span text:style-name="T9326"><text:s/></text:span>a<text:span text:style-name="T9327"><text:s/></text:span><text:span text:style-name="T9328">otros</text:span><text:span text:style-name="T9329"><text:s/></text:span><text:span text:style-name="T9330">usuarios,</text:span><text:span text:style-name="T9331"><text:s/></text:span><text:span text:style-name="T9332">personal</text:span><text:span text:style-name="T9333"><text:s/></text:span><text:span text:style-name="T9334">del</text:span><text:span text:style-name="T9335"><text:s/></text:span><text:span text:style-name="T9336">centro</text:span><text:span text:style-name="T9337"><text:s/></text:span>o<text:span text:style-name="T9338"><text:s/></text:span>a<text:span text:style-name="T9339"><text:s/></text:span><text:span text:style-name="T9340">cualquiera</text:span><text:span text:style-name="T9341"><text:s/></text:span><text:span text:style-name="T9342">otra</text:span><text:span text:style-name="T9343"><text:s/></text:span><text:span text:style-name="T9344">persona</text:span><text:span text:style-name="T9345"><text:s/></text:span><text:span text:style-name="T9346">que</text:span><text:span text:style-name="T9347"><text:s/></text:span><text:span text:style-name="T9348">tenga</text:span><text:span text:style-name="T9349"><text:s/></text:span><text:span text:style-name="T9350">relación</text:span><text:span text:style-name="T9351"><text:s/></text:span><text:span text:style-name="T9352">con</text:span><text:span text:style-name="T9353"><text:s/></text:span>él<text:span text:style-name="T9354"><text:s/></text:span>o<text:span text:style-name="T9355"><text:s/></text:span><text:span text:style-name="T9356">ella.</text:span><text:span text:style-name="T9357"><text:s/></text:span><text:span text:style-name="T9358">Alcanza</text:span><text:s/>a<text:s/><text:span text:style-name="T9359">usuarios<text:s/></text:span>y<text:s/><text:span text:style-name="T9360">familiares.</text:span></text:p>
            </text:list-item>
            <text:list-item>
              <text:p text:style-name="P9361"><text:span text:style-name="T9362">El</text:span><text:span text:style-name="T9363"><text:s/></text:span><text:span text:style-name="T9364">impago</text:span><text:span text:style-name="T9365"><text:s/></text:span>de<text:span text:style-name="T9366"><text:s/></text:span><text:span text:style-name="T9367">la</text:span><text:span text:style-name="T9368"><text:s/></text:span><text:span text:style-name="T9369">mensualidad</text:span><text:span text:style-name="T9370"><text:s/></text:span>del<text:span text:style-name="T9371"><text:s/></text:span><text:span text:style-name="T9372">copago</text:span><text:span text:style-name="T9373"><text:s/></text:span><text:span text:style-name="T9374">por</text:span><text:span text:style-name="T9375"><text:s/></text:span>un<text:span text:style-name="T9376"><text:s/></text:span><text:span text:style-name="T9377">periodo</text:span><text:span text:style-name="T9378"><text:s/></text:span><text:span text:style-name="T9379">consecutivo</text:span><text:span text:style-name="T9380"><text:s/></text:span><text:span text:style-name="T9381">de</text:span><text:span text:style-name="T9382"><text:s/></text:span>6<text:span text:style-name="T9383"><text:s/></text:span><text:span text:style-name="T9384">meses,</text:span><text:span text:style-name="T9385"><text:s/></text:span><text:span text:style-name="T9386">previo</text:span><text:span text:style-name="T9387"><text:s/></text:span>a<text:span text:style-name="T9388"><text:s/></text:span>que<text:span text:style-name="T9389"><text:s/></text:span>la<text:span text:style-name="T9390"><text:s/></text:span><text:span text:style-name="T9391">entidad</text:span><text:span text:style-name="T9392"><text:s/></text:span><text:span text:style-name="T9393">que</text:span><text:span text:style-name="T9394"><text:s/></text:span><text:span text:style-name="T9395">gestiona</text:span><text:span text:style-name="T9396"><text:s/></text:span><text:span text:style-name="T9397">haya</text:span><text:span text:style-name="T9398"><text:s/></text:span><text:span text:style-name="T9399">iniciado</text:span><text:span text:style-name="T9400"><text:s/></text:span>las<text:span text:style-name="T9401"><text:s/></text:span><text:span text:style-name="T9402">actuaciones</text:span><text:span text:style-name="T9403"><text:s/></text:span><text:span text:style-name="T9404">previas</text:span><text:span text:style-name="T9405"><text:s/></text:span><text:span text:style-name="T9406">administrativas</text:span><text:span text:style-name="T9407"><text:s/></text:span><text:span text:style-name="T9408">y/o</text:span><text:span text:style-name="T9409"><text:s/></text:span><text:span text:style-name="T9410">judiciales</text:span><text:span text:style-name="T9411"><text:s/></text:span>para<text:span text:style-name="T9412"><text:s/></text:span><text:span text:style-name="T9413">reclamar</text:span><text:span text:style-name="T9414"><text:s/></text:span><text:span text:style-name="T9415">ese</text:span><text:span text:style-name="T9416"><text:s/></text:span><text:span text:style-name="T9417">impago</text:span><text:span text:style-name="T9418"><text:s/></text:span>por<text:span text:style-name="T9419"><text:s/></text:span>parte<text:span text:style-name="T9420"><text:s/></text:span><text:span text:style-name="T9421">de</text:span><text:span text:style-name="T9422"><text:s/></text:span>la<text:span text:style-name="T9423"><text:s/></text:span><text:span text:style-name="T9424">persona</text:span><text:span text:style-name="T9425"><text:s/></text:span><text:span text:style-name="T9426">usuaria.</text:span></text:p>
            </text:list-item>
          </text:list>
        </text:list-item>
      </text:list>
      <text:p text:style-name="P9427"/>
      <text:h text:style-name="P9428" text:outline-level="3"><text:span text:style-name="T9429">ARTÍCULO</text:span><text:span text:style-name="T9430"><text:s/></text:span>15.<text:span text:style-name="T9431"><text:s/></text:span><text:span text:style-name="T9432">SANCIONES</text:span></text:h>
      <text:p text:style-name="P9433"/>
      <text:p text:style-name="P9434"><text:span text:style-name="T9435">1.</text:span><text:span text:style-name="T9436"><text:tab/></text:span>Las<text:span text:style-name="T9437"><text:s/></text:span><text:span text:style-name="T9438">sanciones<text:s/></text:span>que<text:span text:style-name="T9439"><text:s/></text:span><text:span text:style-name="T9440">podrán</text:span><text:span text:style-name="T9441"><text:s/></text:span><text:span text:style-name="T9442">imponerse</text:span><text:span text:style-name="T9443"><text:s/></text:span>por<text:span text:style-name="T9444"><text:s/></text:span>la<text:span text:style-name="T9445"><text:s/></text:span><text:span text:style-name="T9446">comisión</text:span><text:span text:style-name="T9447"><text:s/></text:span>de<text:span text:style-name="T9448"><text:s/></text:span><text:span text:style-name="T9449">faltas</text:span><text:span text:style-name="T9450"><text:s/></text:span><text:span text:style-name="T9451">serán:</text:span></text:p>
      <text:p text:style-name="P9452"/>
      <text:list text:style-name="LFO3" text:continue-numbering="true">
        <text:list-item>
          <text:p text:style-name="P9453"><text:span text:style-name="T9454">Por faltas</text:span><text:span text:style-name="T9455"><text:s/></text:span><text:span text:style-name="T9456">leves:</text:span><text:span text:style-name="T9457"><text:s/></text:span><text:span text:style-name="T9458">amonestación</text:span><text:span text:style-name="T9459"><text:s/></text:span>por<text:span text:style-name="T9460"><text:s/>escrito.</text:span></text:p>
        </text:list-item>
        <text:list-item>
          <text:p text:style-name="P9461"><text:span text:style-name="T9462">Por</text:span><text:span text:style-name="T9463"><text:s/></text:span><text:span text:style-name="T9464">faltas</text:span><text:span text:style-name="T9465"><text:s/></text:span><text:span text:style-name="T9466">graves:</text:span><text:span text:style-name="T9467"><text:s/></text:span><text:span text:style-name="T9468">suspensión</text:span><text:span text:style-name="T9469"><text:s/></text:span>de<text:span text:style-name="T9470"><text:s/></text:span>la<text:span text:style-name="T9471"><text:s/></text:span><text:span text:style-name="T9472">condición</text:span><text:span text:style-name="T9473"><text:s/></text:span><text:span text:style-name="T9474">de</text:span><text:span text:style-name="T9475"><text:s/></text:span><text:span text:style-name="T9476">usuario</text:span><text:span text:style-name="T9477"><text:s/></text:span>por<text:span text:style-name="T9478"><text:s/></text:span>un<text:span text:style-name="T9479"><text:s/></text:span><text:span text:style-name="T9480">periodo</text:span><text:span text:style-name="T9481"><text:s/></text:span>de<text:span text:style-name="T9482"><text:s/></text:span>5<text:span text:style-name="T9483"><text:s/></text:span>a<text:span text:style-name="T9484"><text:s/></text:span>15<text:span text:style-name="T9485"><text:s/></text:span><text:span text:style-name="T9486">días</text:span><text:span text:style-name="T9487"><text:s/></text:span><text:span text:style-name="T9488">naturales.</text:span></text:p>
        </text:list-item>
        <text:list-item>
          <text:p text:style-name="P9489"><text:span text:style-name="T9490">Por faltas</text:span><text:s/><text:span text:style-name="T9491">muy</text:span><text:s/><text:span text:style-name="T9492">graves:</text:span></text:p>
        </text:list-item>
      </text:list>
      <text:p text:style-name="P9493"/>
      <text:p text:style-name="P9494"><text:span text:style-name="T9495">1º)<text:s/></text:span>La<text:span text:style-name="T9496"><text:s/></text:span><text:span text:style-name="T9497">suspensión</text:span><text:span text:style-name="T9498"><text:s/></text:span>de<text:span text:style-name="T9499"><text:s/></text:span>la<text:span text:style-name="T9500"><text:s/></text:span><text:span text:style-name="T9501">condición</text:span><text:span text:style-name="T9502"><text:s/></text:span><text:span text:style-name="T9503">de</text:span><text:span text:style-name="T9504"><text:s/></text:span><text:span text:style-name="T9505">usuario</text:span><text:s/><text:span text:style-name="T9506">por</text:span><text:s/><text:span text:style-name="T9507">periodo</text:span><text:span text:style-name="T9508"><text:s/></text:span><text:span text:style-name="T9509">superior</text:span><text:s/>a<text:span text:style-name="T9510"><text:s/></text:span>15<text:span text:style-name="T9511"><text:s/></text:span><text:span text:style-name="T9512">días</text:span><text:span text:style-name="T9513"><text:s/></text:span><text:span text:style-name="T9514">naturales hasta</text:span><text:span text:style-name="T9515"><text:s/></text:span>un<text:span text:style-name="T9516"><text:s/></text:span><text:span text:style-name="T9517">máximo</text:span><text:s/>de<text:span text:style-name="T9518"><text:s/></text:span>1<text:span text:style-name="T9519"><text:s/></text:span><text:span text:style-name="T9520">mes.</text:span></text:p>
      <text:p text:style-name="P9521"><draw:frame draw:z-index="3016" draw:id="id121" draw:style-name="a121" draw:name="Text Box 10" text:anchor-type="paragraph" svg:x="7.77986in" svg:y="0.02222in" svg:width="0.27778in" svg:height="1.54236in" style:rel-width="scale" style:rel-height="scale"><draw:text-box><text:p text:style-name="P9522"><text:span text:style-name="T9523">NOMBRE:</text:span></text:p><text:p text:style-name="P9524"><text:span text:style-name="T9525">ALONSO FALCÓN, VÍCTOR MODESTO GARCÍA MARTÍNEZ, DOLORES ALICIA</text:span></text:p></draw:text-box><svg:title/><svg:desc/></draw:frame><text:span text:style-name="T9526">2º) Pérdida</text:span><text:span text:style-name="T9527"><text:s/></text:span>de<text:span text:style-name="T9528"><text:s/></text:span>la<text:span text:style-name="T9529"><text:s/></text:span><text:span text:style-name="T9530">condición</text:span><text:span text:style-name="T9531"><text:s/></text:span>de<text:span text:style-name="T9532"><text:s/></text:span><text:span text:style-name="T9533">persona</text:span><text:span text:style-name="T9534"><text:s/></text:span><text:span text:style-name="T9535">usuaria</text:span></text:p>
      <text:p text:style-name="P9536"/>
      <text:p text:style-name="P9537"/>
      <text:p text:style-name="P9538"><text:span text:style-name="T9539">En</text:span><text:s/><text:span text:style-name="T9540">todos</text:span><text:span text:style-name="T9541"><text:s/></text:span><text:span text:style-name="T9542">los</text:span><text:span text:style-name="T9543"><text:s/></text:span><text:span text:style-name="T9544">casos,</text:span><text:s/><text:span text:style-name="T9545">previo</text:span><text:span text:style-name="T9546"><text:s/></text:span>a<text:span text:style-name="T9547"><text:s/></text:span><text:span text:style-name="T9548">proponer</text:span><text:span text:style-name="T9549"><text:s/></text:span>la<text:span text:style-name="T9550"><text:s/></text:span><text:span text:style-name="T9551">imposición</text:span><text:span text:style-name="T9552"><text:s/></text:span>de<text:s/><text:span text:style-name="T9553">una</text:span><text:span text:style-name="T9554"><text:s/></text:span><text:span text:style-name="T9555">sanción,</text:span><text:span text:style-name="T9556"><text:s/></text:span>se<text:span text:style-name="T9557"><text:s/></text:span><text:span text:style-name="T9558">deberá</text:span><text:span text:style-name="T9559"><text:s/></text:span><text:span text:style-name="T9560">valorar</text:span><text:s/><text:span text:style-name="T9561">las</text:span><text:span text:style-name="T9562"><text:s/></text:span><text:span text:style-name="T9563">circunstancias</text:span><text:span text:style-name="T9564"><text:s/></text:span><text:span text:style-name="T9565">sanitarias,</text:span><text:s/><text:span text:style-name="T9566">personales,</text:span><text:span text:style-name="T9567"><text:s/></text:span><text:span text:style-name="T9568">familiares</text:span><text:span text:style-name="T9569"><text:s/></text:span>y<text:span text:style-name="T9570"><text:s/></text:span><text:span text:style-name="T9571">sociales</text:span><text:span text:style-name="T9572"><text:s/></text:span>de<text:span text:style-name="T9573"><text:s/></text:span>la<text:s/><text:span text:style-name="T9574">persona</text:span><text:span text:style-name="T9575"><text:s/></text:span><text:span text:style-name="T9576">interesada,</text:span><text:span text:style-name="T9577"><text:s/></text:span><text:span text:style-name="T9578">así</text:span><text:s/><text:span text:style-name="T9579">como</text:span><text:span text:style-name="T9580"><text:s/></text:span>se<text:span text:style-name="T9581"><text:s/></text:span><text:span text:style-name="T9582">deberá</text:span><text:span text:style-name="T9583"><text:s/></text:span><text:span text:style-name="T9584">haber</text:span><text:span text:style-name="T9585"><text:s/></text:span><text:span text:style-name="T9586">implementando</text:span><text:span text:style-name="T9587"><text:s/></text:span><text:span text:style-name="T9588">otras</text:span><text:span text:style-name="T9589"><text:s/></text:span><text:span text:style-name="T9590">medidas</text:span><text:span text:style-name="T9591"><text:s/></text:span><text:span text:style-name="T9592">organizativas,</text:span><text:span text:style-name="T9593"><text:s/></text:span><text:span text:style-name="T9594">técnicas,</text:span><text:span text:style-name="T9595"><text:s/></text:span><text:span text:style-name="T9596">administrativas,</text:span><text:span text:style-name="T9597"><text:s/></text:span><text:span text:style-name="T9598">educativas,</text:span><text:span text:style-name="T9599"><text:s/></text:span><text:span text:style-name="T9600">etc.,</text:span><text:span text:style-name="T9601"><text:s/></text:span>que<text:span text:style-name="T9602"><text:s/></text:span><text:span text:style-name="T9603">permitan</text:span><text:span text:style-name="T9604"><text:s/></text:span><text:span text:style-name="T9605">minimizar</text:span><text:span text:style-name="T9606"><text:s/></text:span>o<text:span text:style-name="T9607"><text:s/></text:span><text:span text:style-name="T9608">eliminar</text:span><text:span text:style-name="T9609"><text:s/></text:span>la<text:span text:style-name="T9610"><text:s/></text:span><text:span text:style-name="T9611">conducta</text:span><text:span text:style-name="T9612"><text:s/></text:span>o<text:span text:style-name="T9613"><text:s/></text:span><text:span text:style-name="T9614">comportamiento</text:span><text:span text:style-name="T9615"><text:s/></text:span><text:span text:style-name="T9616">que</text:span><text:span text:style-name="T9617"><text:s/></text:span>de<text:span text:style-name="T9618"><text:s/></text:span><text:span text:style-name="T9619">lugar</text:span><text:span text:style-name="T9620"><text:s/></text:span>a<text:span text:style-name="T9621"><text:s/></text:span>la<text:span text:style-name="T9622"><text:s/></text:span><text:span text:style-name="T9623">sanción,</text:span><text:span text:style-name="T9624"><text:s/></text:span><text:span text:style-name="T9625">respetando</text:span><text:span text:style-name="T9626"><text:s/></text:span><text:span text:style-name="T9627">en</text:span><text:span text:style-name="T9628"><text:s/></text:span>todo<text:span text:style-name="T9629"><text:s/></text:span><text:span text:style-name="T9630">momento</text:span><text:s/>el<text:span text:style-name="T9631"><text:s/></text:span><text:span text:style-name="T9632">derecho</text:span><text:span text:style-name="T9633"><text:s/></text:span>y<text:span text:style-name="T9634"><text:s/></text:span><text:span text:style-name="T9635">libertades</text:span><text:span text:style-name="T9636"><text:s/></text:span><text:span text:style-name="T9637">fundamentales</text:span><text:s/><text:span text:style-name="T9638">de</text:span><text:span text:style-name="T9639"><text:s/></text:span><text:span text:style-name="T9640">las</text:span><text:span text:style-name="T9641"><text:s/></text:span><text:span text:style-name="T9642">personas.</text:span></text:p>
      <text:list text:style-name="LFO2" text:continue-numbering="true">
        <text:list-item>
          <text:p text:style-name="P9643">La<text:span text:style-name="T9644"><text:s/></text:span><text:span text:style-name="T9645">imposición</text:span><text:span text:style-name="T9646"><text:s/></text:span><text:span text:style-name="T9647">de</text:span><text:span text:style-name="T9648"><text:s/></text:span><text:span text:style-name="T9649">las sanciones corresponderá:</text:span></text:p>
        </text:list-item>
      </text:list>
      <text:p text:style-name="P9650"><draw:frame draw:z-index="3160" draw:id="id125" draw:style-name="a125" draw:name="Text Box 9" text:anchor-type="paragraph" svg:x="0.09306in" svg:y="4.20486in" svg:width="0.26389in" svg:height="1.65625in" style:rel-width="scale" style:rel-height="scale"><draw:text-box><text:p text:style-name="P9655"><text:span text:style-name="T9656">2.Firmante: GARCÍA MARTÍNEZ, DOLORES ALICIA</text:span></text:p><text:p text:style-name="P9657"><text:span text:style-name="T9658">Puesto: Presidenta del Cabildo de Fuerteventura Fecha Firma: 09/09/2025 12:13:08</text:span></text:p></draw:text-box><svg:title/><svg:desc/></draw:frame><draw:frame draw:z-index="3184" draw:id="id126" draw:style-name="a126" draw:name="Text Box 8" text:anchor-type="paragraph" svg:x="0.09653in" svg:y="1.11042in" svg:width="0.26389in" svg:height="1.97361in" style:rel-width="scale" style:rel-height="scale"><draw:text-box><text:p text:style-name="P9659"><text:span text:style-name="T9660">1.Firmante: ALONSO FALCÓN, VÍCTOR MODESTO</text:span></text:p><text:p text:style-name="P9661"><text:span text:style-name="T9662">Puesto: Consejero-Secretario del Consejo de Gobierno Insular Fecha Firma: 09/09/2025 11:05:02</text:span></text:p></draw:text-box><svg:title/><svg:desc/></draw:frame></text:p>
      <text:list text:style-name="LFO2" text:continue-numbering="true">
        <text:list-item>
          <text:list>
            <text:list-item>
              <text:p text:style-name="P9663"><text:span text:style-name="T9664">Leves:</text:span><text:span text:style-name="T9665"><text:s/></text:span><text:span text:style-name="T9666">a</text:span><text:span text:style-name="T9667"><text:s/></text:span><text:span text:style-name="T9668">la</text:span><text:span text:style-name="T9669"><text:s/></text:span><text:span text:style-name="T9670">Dirección</text:span><text:span text:style-name="T9671"><text:s/></text:span><text:span text:style-name="T9672">del</text:span><text:span text:style-name="T9673"><text:s/></text:span><text:span text:style-name="T9674">Centro</text:span></text:p>
            </text:list-item>
            <text:list-item>
              <text:p text:style-name="P9675"><draw:frame draw:z-index="3304" draw:id="id127" draw:style-name="a127" draw:name="Text Box 7" text:anchor-type="paragraph" svg:x="7.86319in" svg:y="0.07292in" svg:width="0.19444in" svg:height="2.08889in" style:rel-width="scale" style:rel-height="scale"><draw:text-box><text:p text:style-name="P9676"><text:span text:style-name="T9677">BBFE0F0E87313114D813A2307108CEFCC2CB1E38 FFBDEEA1CED9E395715339BB768330D3CC2EDAE0</text:span></text:p></draw:text-box><svg:title/><svg:desc/></draw:frame>Las<text:span text:style-name="T9678"><text:s/></text:span><text:span text:style-name="T9679">graves</text:span><text:span text:style-name="T9680"><text:s/></text:span><text:span text:style-name="T9681">y</text:span><text:span text:style-name="T9682"><text:s/></text:span><text:span text:style-name="T9683">muy</text:span><text:span text:style-name="T9684"><text:s/></text:span><text:span text:style-name="T9685">graves</text:span><text:span text:style-name="T9686"><text:s/></text:span><text:span text:style-name="T9687">serán</text:span><text:span text:style-name="T9688"><text:s/></text:span><text:span text:style-name="T9689">impuestas</text:span><text:span text:style-name="T9690"><text:s/></text:span><text:span text:style-name="T9691">por</text:span><text:span text:style-name="T9692"><text:s/></text:span><text:span text:style-name="T9693">la</text:span><text:span text:style-name="T9694"><text:s/></text:span><text:span text:style-name="T9695">persona</text:span><text:span text:style-name="T9696"><text:s/></text:span><text:span text:style-name="T9697">responsable</text:span><text:span text:style-name="T9698"><text:s/></text:span>de<text:span text:style-name="T9699"><text:s/></text:span>la<text:span text:style-name="T9700"><text:s/></text:span><text:span text:style-name="T9701">Consejería</text:span><text:span text:style-name="T9702"><text:s/></text:span><text:span text:style-name="T9703">con</text:span><text:span text:style-name="T9704"><text:s/></text:span><text:span text:style-name="T9705">competencia</text:span><text:span text:style-name="T9706"><text:s/></text:span>en<text:span text:style-name="T9707"><text:s/></text:span><text:span text:style-name="T9708">materia</text:span><text:s/>de<text:span text:style-name="T9709"><text:s/></text:span><text:span text:style-name="T9710">asuntos</text:span><text:span text:style-name="T9711"><text:s/></text:span><text:span text:style-name="T9712">sociales</text:span><text:span text:style-name="T9713"><text:s/></text:span><text:span text:style-name="T9714">del</text:span><text:span text:style-name="T9715"><text:s/></text:span><text:span text:style-name="T9716">Cabildo</text:span><text:span text:style-name="T9717"><text:s/></text:span>de<text:span text:style-name="T9718"><text:s/></text:span><text:span text:style-name="T9719">Fuerteventura,</text:span><text:s/><text:span text:style-name="T9720">siguiendo</text:span><text:s/>la<text:span text:style-name="T9721"><text:s/></text:span><text:span text:style-name="T9722">siguiente</text:span><text:span text:style-name="T9723"><text:s/></text:span><text:span text:style-name="T9724">tramitación:</text:span></text:p>
              <text:list text:continue-numbering="true">
                <text:list-item>
                  <text:p text:style-name="P9725"><text:span text:style-name="T9726">Remisión</text:span><text:span text:style-name="T9727"><text:s/></text:span><text:span text:style-name="T9728">del</text:span><text:span text:style-name="T9729"><text:s/></text:span><text:span text:style-name="T9730">informe</text:span><text:span text:style-name="T9731"><text:s/></text:span><text:span text:style-name="T9732">propuesta</text:span><text:span text:style-name="T9733"><text:s/></text:span>por<text:span text:style-name="T9734"><text:s/></text:span>parte<text:span text:style-name="T9735"><text:s/></text:span>de<text:span text:style-name="T9736"><text:s/></text:span><text:span text:style-name="T9737">la</text:span><text:span text:style-name="T9738"><text:s/></text:span><text:span text:style-name="T9739">Dirección</text:span><text:span text:style-name="T9740"><text:s/></text:span>del<text:span text:style-name="T9741"><text:s/></text:span><text:span text:style-name="T9742">Centro</text:span><text:span text:style-name="T9743"><text:s/></text:span>al<text:span text:style-name="T9744"><text:s/></text:span><text:span text:style-name="T9745">servicio</text:span><text:span text:style-name="T9746"><text:s/></text:span><text:span text:style-name="T9747">especializado</text:span><text:s/>de<text:span text:style-name="T9748"><text:s/></text:span><text:span text:style-name="T9749">Mayores</text:span><text:span text:style-name="T9750"><text:s/></text:span>y<text:span text:style-name="T9751"><text:s/>Dependencia.</text:span></text:p>
                </text:list-item>
                <text:list-item>
                  <text:p text:style-name="P9752"><draw:frame draw:z-index="3256" draw:id="id128" draw:style-name="a128" draw:name="Text Box 6" text:anchor-type="paragraph" svg:x="7.77986in" svg:y="0.25903in" svg:width="0.11111in" svg:height="1.84792in" style:rel-width="scale" style:rel-height="scale"><draw:text-box><text:p text:style-name="P9753"><text:span text:style-name="T9754">FECHA DE FIRMA: <text:s/></text:span><text:span text:style-name="T9755"><text:s/></text:span><text:span text:style-name="T9756">HASH DEL CERTIFICADO:</text:span></text:p></draw:text-box><svg:title/><svg:desc/></draw:frame><draw:frame draw:z-index="3328" draw:id="id129" draw:style-name="a129" draw:name="Text Box 5" text:anchor-type="paragraph" svg:x="8.11528in" svg:y="0.11181in" svg:width="0.125in" svg:height="6.84236in" style:rel-width="scale" style:rel-height="scale"><draw:text-box><text:p text:style-name="P9757"><text:span text:style-name="T9758">Firmado Digitalmente en el Cabildo de Fuerteventura - https://sede.cabildofuer.es - Código Seguro de Verificación: 35600IDOC2DA378AE3B0E625409D0A30</text:span></text:p></draw:text-box><svg:title/><svg:desc/></draw:frame><text:span text:style-name="T9759">Comprobación</text:span><text:span text:style-name="T9760"><text:s/></text:span>por<text:span text:style-name="T9761"><text:s/></text:span><text:span text:style-name="T9762">parte</text:span><text:span text:style-name="T9763"><text:s/></text:span><text:span text:style-name="T9764">del</text:span><text:span text:style-name="T9765"><text:s/></text:span><text:span text:style-name="T9766">Servicio</text:span><text:span text:style-name="T9767"><text:s/></text:span><text:span text:style-name="T9768">Especializado</text:span><text:span text:style-name="T9769"><text:s/></text:span>de<text:span text:style-name="T9770"><text:s/></text:span><text:span text:style-name="T9771">Mayores</text:span><text:span text:style-name="T9772"><text:s/></text:span>y<text:span text:style-name="T9773"><text:s/></text:span><text:span text:style-name="T9774">Dependencia</text:span><text:span text:style-name="T9775"><text:s/></text:span>a<text:span text:style-name="T9776"><text:s/></text:span>fin<text:span text:style-name="T9777"><text:s/></text:span>de<text:span text:style-name="T9778"><text:s/></text:span><text:span text:style-name="T9779">examinar</text:span><text:span text:style-name="T9780"><text:s/></text:span>la<text:span text:style-name="T9781"><text:s/></text:span><text:span text:style-name="T9782">documentación</text:span><text:span text:style-name="T9783"><text:s/></text:span><text:span text:style-name="T9784">aportada,</text:span><text:span text:style-name="T9785"><text:s/></text:span><text:span text:style-name="T9786">solicitar</text:span><text:span text:style-name="T9787"><text:s/></text:span>la<text:span text:style-name="T9788"><text:s/></text:span><text:span text:style-name="T9789">información</text:span><text:span text:style-name="T9790"><text:s/></text:span><text:span text:style-name="T9791">que</text:span><text:span text:style-name="T9792"><text:s/></text:span><text:span text:style-name="T9793">se</text:span><text:span text:style-name="T9794"><text:s/></text:span>precisa,<text:span text:style-name="T9795"><text:s/></text:span><text:span text:style-name="T9796">conocer</text:span><text:span text:style-name="T9797"><text:s/></text:span><text:span text:style-name="T9798">las</text:span><text:span text:style-name="T9799"><text:s/></text:span><text:span text:style-name="T9800">circunstancias</text:span><text:span text:style-name="T9801"><text:s/></text:span><text:span text:style-name="T9802">del</text:span><text:span text:style-name="T9803"><text:s/></text:span><text:span text:style-name="T9804">caso</text:span><text:span text:style-name="T9805"><text:s/></text:span><text:span text:style-name="T9806">concreto</text:span><text:span text:style-name="T9807"><text:s/></text:span><text:span text:style-name="T9808">así</text:span><text:span text:style-name="T9809"><text:s/></text:span><text:span text:style-name="T9810">como</text:span><text:span text:style-name="T9811"><text:s/></text:span><text:span text:style-name="T9812">calificar</text:span><text:span text:style-name="T9813"><text:s/></text:span>en<text:span text:style-name="T9814"><text:s/></text:span><text:span text:style-name="T9815">principio</text:span><text:s/><text:span text:style-name="T9816">su</text:span><text:span text:style-name="T9817"><text:s/></text:span><text:span text:style-name="T9818">posible</text:span><text:span text:style-name="T9819"><text:s/></text:span><text:span text:style-name="T9820">gravedad.</text:span></text:p>
                </text:list-item>
                <text:list-item>
                  <text:p text:style-name="P9821"><text:span text:style-name="T9822">Si</text:span><text:span text:style-name="T9823"><text:s/></text:span><text:span text:style-name="T9824">procede,</text:span><text:span text:style-name="T9825"><text:s/></text:span>se<text:span text:style-name="T9826"><text:s/></text:span><text:span text:style-name="T9827">acordará</text:span><text:span text:style-name="T9828"><text:s/></text:span>el<text:span text:style-name="T9829"><text:s/></text:span><text:span text:style-name="T9830">inicio</text:span><text:span text:style-name="T9831"><text:s/></text:span>del<text:span text:style-name="T9832"><text:s/></text:span><text:span text:style-name="T9833">expediente</text:span><text:span text:style-name="T9834"><text:s/></text:span><text:span text:style-name="T9835">disciplinario</text:span><text:span text:style-name="T9836"><text:s/></text:span><text:span text:style-name="T9837">designando</text:span><text:span text:style-name="T9838"><text:s/></text:span>a<text:span text:style-name="T9839"><text:s/></text:span><text:span text:style-name="T9840">la</text:span><text:span text:style-name="T9841"><text:s/></text:span><text:span text:style-name="T9842">persona<text:s/></text:span><text:span text:style-name="T9843">instructora.</text:span></text:p>
                </text:list-item>
              </text:list>
            </text:list-item>
          </text:list>
        </text:list-item>
      </text:list>
      <text:p text:style-name="P9844"><draw:frame draw:z-index="3280" draw:id="id130" draw:style-name="a130" draw:name="Text Box 4" text:anchor-type="paragraph" svg:x="7.86319in" svg:y="0.66806in" svg:width="0.19444in" svg:height="0.44514in" style:rel-width="scale" style:rel-height="scale"><draw:text-box><text:p text:style-name="P9845"><text:span text:style-name="T9846">09/09/2025</text:span></text:p><text:p text:style-name="P9847"><text:span text:style-name="T9848">09/09/2025</text:span></text:p></draw:text-box><svg:title/><svg:desc/></draw:frame><text:span text:style-name="T9849">Del</text:span><text:span text:style-name="T9850"><text:s/></text:span><text:span text:style-name="T9851">acuerdo</text:span><text:span text:style-name="T9852"><text:s/></text:span>de<text:span text:style-name="T9853"><text:s/></text:span><text:span text:style-name="T9854">inicio</text:span><text:span text:style-name="T9855"><text:s/></text:span><text:span text:style-name="T9856">del</text:span><text:span text:style-name="T9857"><text:s/></text:span><text:span text:style-name="T9858">expediente</text:span><text:span text:style-name="T9859"><text:s/></text:span><text:span text:style-name="T9860">disciplinario</text:span><text:span text:style-name="T9861"><text:s/></text:span>se<text:span text:style-name="T9862"><text:s/></text:span><text:span text:style-name="T9863">dará</text:span><text:span text:style-name="T9864"><text:s/></text:span><text:span text:style-name="T9865">traslado</text:span><text:span text:style-name="T9866"><text:s/></text:span>a<text:span text:style-name="T9867"><text:s/></text:span>la<text:span text:style-name="T9868"><text:s/></text:span><text:span text:style-name="T9869">persona</text:span><text:span text:style-name="T9870"><text:s/></text:span><text:span text:style-name="T9871">expedientada</text:span><text:span text:style-name="T9872"><text:s/></text:span>o<text:span text:style-name="T9873"><text:s/></text:span><text:span text:style-name="T9874">sus</text:span><text:span text:style-name="T9875"><text:s/></text:span><text:span text:style-name="T9876">familiares</text:span><text:span text:style-name="T9877"><text:s/></text:span>o<text:span text:style-name="T9878"><text:s/></text:span><text:span text:style-name="T9879">representantes</text:span><text:span text:style-name="T9880"><text:s/></text:span><text:span text:style-name="T9881">legales,</text:span><text:span text:style-name="T9882"><text:s/></text:span><text:span text:style-name="T9883">especificando</text:span><text:span text:style-name="T9884"><text:s/></text:span>las<text:span text:style-name="T9885"><text:s/></text:span><text:span text:style-name="T9886">conductas</text:span><text:span text:style-name="T9887"><text:s/></text:span><text:span text:style-name="T9888">imputadas</text:span><text:span text:style-name="T9889"><text:s/></text:span>y<text:span text:style-name="T9890"><text:s/></text:span>la<text:span text:style-name="T9891"><text:s/></text:span><text:span text:style-name="T9892">designación</text:span><text:s/><text:span text:style-name="T9893"><text:s/></text:span><text:span text:style-name="T9894">de</text:span><text:s/><text:span text:style-name="T9895"><text:s/></text:span><text:span text:style-name="T9896">la</text:span><text:span text:style-name="T9897"><text:s/></text:span><text:span text:style-name="T9898">persona</text:span><text:s/><text:span text:style-name="T9899">instructora</text:span><text:span text:style-name="T9900"><text:s/></text:span><text:span text:style-name="T9901">del</text:span><text:span text:style-name="T9902"><text:s/></text:span><text:span text:style-name="T9903">procedimiento</text:span><text:span text:style-name="T9904"><text:s/></text:span>a<text:span text:style-name="T9905"><text:s/></text:span>fin de<text:span text:style-name="T9906"><text:s/></text:span><text:span text:style-name="T9907">que</text:span><text:span text:style-name="T9908"><text:s/></text:span><text:span text:style-name="T9909">en</text:span><text:span text:style-name="T9910"><text:s/></text:span>el<text:span text:style-name="T9911"><text:s/></text:span><text:span text:style-name="T9912">plazo</text:span><text:span text:style-name="T9913"><text:s/></text:span>de<text:span text:style-name="T9914"><text:s/></text:span>diez<text:span text:style-name="T9915"><text:s/></text:span>días<text:span text:style-name="T9916"><text:s/></text:span><text:span text:style-name="T9917">formule</text:span><text:span text:style-name="T9918"><text:s/></text:span><text:span text:style-name="T9919">las</text:span><text:s/><text:span text:style-name="T9920">alegaciones</text:span><text:span text:style-name="T9921"><text:s/></text:span><text:span text:style-name="T9922">que</text:span><text:span text:style-name="T9923"><text:s/></text:span>se<text:span text:style-name="T9924"><text:s/></text:span><text:span text:style-name="T9925">consideren</text:span><text:span text:style-name="T9926"><text:s/></text:span><text:span text:style-name="T9927">convenientes<text:s/></text:span>y<text:span text:style-name="T9928"><text:s/></text:span><text:span text:style-name="T9929">proponga</text:span><text:span text:style-name="T9930"><text:s/></text:span><text:span text:style-name="T9931">las</text:span><text:span text:style-name="T9932"><text:s/></text:span><text:span text:style-name="T9933">pruebas</text:span><text:span text:style-name="T9934"><text:s/></text:span><text:span text:style-name="T9935">que</text:span><text:s/><text:span text:style-name="T9936">estime</text:span><text:span text:style-name="T9937"><text:s/></text:span><text:span text:style-name="T9938">oportunas.</text:span></text:p>
      <text:p text:style-name="P9939"><text:span text:style-name="T9940">Transcurrido</text:span><text:span text:style-name="T9941"><text:s/></text:span><text:span text:style-name="T9942">dicho</text:span><text:span text:style-name="T9943"><text:s/></text:span><text:span text:style-name="T9944">plazo</text:span><text:span text:style-name="T9945"><text:s/></text:span>se<text:span text:style-name="T9946"><text:s/></text:span>podrá<text:span text:style-name="T9947"><text:s/></text:span><text:span text:style-name="T9948">acordar</text:span><text:span text:style-name="T9949"><text:s/></text:span>la<text:span text:style-name="T9950"><text:s/></text:span><text:span text:style-name="T9951">práctica</text:span><text:span text:style-name="T9952"><text:s/></text:span><text:span text:style-name="T9953">de</text:span><text:span text:style-name="T9954"><text:s/></text:span>la<text:span text:style-name="T9955"><text:s/></text:span>prueba<text:span text:style-name="T9956"><text:s/></text:span><text:span text:style-name="T9957">que</text:span><text:span text:style-name="T9958"><text:s/></text:span>se<text:span text:style-name="T9959"><text:s/></text:span><text:span text:style-name="T9960">estime</text:span><text:span text:style-name="T9961"><text:s/></text:span><text:span text:style-name="T9962">necesaria,</text:span><text:span text:style-name="T9963"><text:s/></text:span><text:span text:style-name="T9964">requiriendo</text:span><text:span text:style-name="T9965"><text:s/></text:span><text:span text:style-name="T9966">asimismo</text:span><text:span text:style-name="T9967"><text:s/></text:span><text:span text:style-name="T9968">los</text:span><text:span text:style-name="T9969"><text:s/></text:span><text:span text:style-name="T9970">informes</text:span><text:span text:style-name="T9971"><text:s/></text:span><text:span text:style-name="T9972">que</text:span><text:span text:style-name="T9973"><text:s/></text:span>se<text:span text:style-name="T9974"><text:s/></text:span><text:span text:style-name="T9975">precisen,</text:span><text:span text:style-name="T9976"><text:s/></text:span><text:span text:style-name="T9977">trámites</text:span><text:span text:style-name="T9978"><text:s/></text:span>que<text:span text:style-name="T9979"><text:s/></text:span>se<text:span text:style-name="T9980"><text:s/></text:span><text:span text:style-name="T9981">realizarán</text:span><text:span text:style-name="T9982"><text:s/></text:span>en<text:span text:style-name="T9983"><text:s/></text:span>el<text:span text:style-name="T9984"><text:s/></text:span><text:span text:style-name="T9985">plazo</text:span><text:span text:style-name="T9986"><text:s/></text:span>de<text:span text:style-name="T9987"><text:s/></text:span>diez<text:span text:style-name="T9988"><text:s/></text:span>días.<text:span text:style-name="T9989"><text:s/></text:span><text:span text:style-name="T9990">Inmediatamente</text:span><text:span text:style-name="T9991"><text:s/></text:span><text:span text:style-name="T9992">antes</text:span><text:span text:style-name="T9993"><text:s/></text:span><text:span text:style-name="T9994">de</text:span><text:span text:style-name="T9995"><text:s/></text:span><text:span text:style-name="T9996">redactar</text:span><text:span text:style-name="T9997"><text:s/></text:span>la<text:span text:style-name="T9998"><text:s/></text:span><text:span text:style-name="T9999">propuesta</text:span><text:span text:style-name="T10000"><text:s/></text:span><text:span text:style-name="T10001">de</text:span><text:span text:style-name="T10002"><text:s/></text:span><text:span text:style-name="T10003">resolución</text:span><text:span text:style-name="T10004"><text:s/></text:span><text:span text:style-name="T10005">al</text:span><text:span text:style-name="T10006"><text:s/></text:span><text:span text:style-name="T10007">respecto,</text:span><text:span text:style-name="T10008"><text:s/></text:span><text:span text:style-name="T10009">que</text:span><text:span text:style-name="T10010"><text:s/></text:span><text:span text:style-name="T10011">será</text:span><text:span text:style-name="T10012"><text:s/></text:span><text:span text:style-name="T10013">remitida</text:span><text:span text:style-name="T10014"><text:s/></text:span><text:span text:style-name="T10015">junto</text:span><text:span text:style-name="T10016"><text:s/></text:span><text:span text:style-name="T10017">con</text:span><text:span text:style-name="T10018"><text:s/></text:span>todo<text:span text:style-name="T10019"><text:s/></text:span>lo<text:span text:style-name="T10020"><text:s/></text:span><text:span text:style-name="T10021">actuado</text:span><text:span text:style-name="T10022"><text:s/></text:span><text:span text:style-name="T10023">al</text:span><text:span text:style-name="T10024"><text:s/></text:span><text:span text:style-name="T10025">órgano</text:span><text:span text:style-name="T10026"><text:s/></text:span><text:span text:style-name="T10027">competente</text:span><text:span text:style-name="T10028"><text:s/></text:span><text:span text:style-name="T10029">para</text:span><text:span text:style-name="T10030"><text:s/></text:span><text:span text:style-name="T10031">resolver</text:span><text:span text:style-name="T10032"><text:s/></text:span>en<text:s/><text:span text:style-name="T10033">el</text:span><text:span text:style-name="T10034"><text:s/></text:span><text:span text:style-name="T10035">plazo</text:span><text:span text:style-name="T10036"><text:s/></text:span>de<text:span text:style-name="T10037"><text:s/></text:span>un<text:s/><text:span text:style-name="T10038">mes.</text:span></text:p>
      <text:p text:style-name="P10039"><text:span text:style-name="T10040">El</text:span><text:span text:style-name="T10041"><text:s/></text:span><text:span text:style-name="T10042">régimen</text:span><text:span text:style-name="T10043"><text:s/></text:span>de<text:span text:style-name="T10044"><text:s/></text:span><text:span text:style-name="T10045">reclamaciones</text:span><text:span text:style-name="T10046"><text:s/></text:span>y/o<text:span text:style-name="T10047"><text:s/></text:span><text:span text:style-name="T10048">recursos</text:span><text:span text:style-name="T10049"><text:s/></text:span><text:span text:style-name="T10050">contra</text:span><text:span text:style-name="T10051"><text:s/></text:span>las<text:span text:style-name="T10052"><text:s/></text:span><text:span text:style-name="T10053">sanciones</text:span><text:span text:style-name="T10054"><text:s/></text:span><text:span text:style-name="T10055">impuestas,</text:span><text:span text:style-name="T10056"><text:s/></text:span>en<text:span text:style-name="T10057"><text:s/></text:span><text:span text:style-name="T10058">virtud</text:span><text:span text:style-name="T10059"><text:s/></text:span><text:span text:style-name="T10060">del</text:span><text:span text:style-name="T10061"><text:s/></text:span><text:span text:style-name="T10062">procedimiento</text:span><text:span text:style-name="T10063"><text:s/></text:span>que<text:span text:style-name="T10064"><text:s/></text:span><text:span text:style-name="T10065">se</text:span><text:span text:style-name="T10066"><text:s/></text:span><text:span text:style-name="T10067">establece</text:span><text:span text:style-name="T10068"><text:s/></text:span><text:span text:style-name="T10069">en</text:span><text:span text:style-name="T10070"><text:s/></text:span><text:span text:style-name="T10071">este</text:span><text:span text:style-name="T10072"><text:s/></text:span><text:span text:style-name="T10073">artículo,</text:span><text:span text:style-name="T10074"><text:s/></text:span>se<text:span text:style-name="T10075"><text:s/></text:span><text:span text:style-name="T10076">ajustará</text:span><text:span text:style-name="T10077"><text:s/></text:span>a<text:span text:style-name="T10078"><text:s/></text:span>lo<text:span text:style-name="T10079"><text:s/></text:span><text:span text:style-name="T10080">dispuesto</text:span><text:span text:style-name="T10081"><text:s/></text:span><text:span text:style-name="T10082">en</text:span><text:span text:style-name="T10083"><text:s/></text:span>la<text:span text:style-name="T10084"><text:s/></text:span><text:span text:style-name="T10085">Ley</text:span><text:span text:style-name="T10086"><text:s/></text:span><text:span text:style-name="T10087">39/2015,</text:span><text:span text:style-name="T10088"><text:s/></text:span>de<text:span text:style-name="T10089"><text:s/></text:span>1<text:span text:style-name="T10090"><text:s/></text:span>de<text:span text:style-name="T10091"><text:s/></text:span><text:span text:style-name="T10092">octubre,</text:span><text:span text:style-name="T10093"><text:s/></text:span><text:span text:style-name="T10094">del</text:span><text:span text:style-name="T10095"><text:s/></text:span><text:span text:style-name="T10096">Procedimiento</text:span><text:span text:style-name="T10097"><text:s/></text:span><text:span text:style-name="T10098">Administrativo</text:span><text:span text:style-name="T10099"><text:s/></text:span><text:span text:style-name="T10100">Común</text:span><text:span text:style-name="T10101"><text:s/></text:span>de<text:span text:style-name="T10102"><text:s/></text:span><text:span text:style-name="T10103">las</text:span><text:span text:style-name="T10104"><text:s/></text:span><text:span text:style-name="T10105">Administraciones</text:span><text:span text:style-name="T10106"><text:s/></text:span><text:span text:style-name="T10107">Públicas.</text:span><text:span text:style-name="T10108"><text:s/></text:span><text:span text:style-name="T10109">Las</text:span><text:span text:style-name="T10110"><text:s/></text:span><text:span text:style-name="T10111">sanciones</text:span><text:span text:style-name="T10112"><text:s/></text:span><text:span text:style-name="T10113">disciplinarias</text:span><text:span text:style-name="T10114"><text:s/></text:span><text:span text:style-name="T10115">se</text:span><text:span text:style-name="T10116"><text:s/></text:span><text:span text:style-name="T10117">ejecutarán</text:span><text:s/>en<text:span text:style-name="T10118"><text:s/></text:span>el<text:span text:style-name="T10119"><text:s/>plazo</text:span><text:s/>de<text:span text:style-name="T10120"><text:s/></text:span>diez<text:span text:style-name="T10121"><text:s/></text:span>días<text:span text:style-name="T10122"><text:s/></text:span>a<text:span text:style-name="T10123"><text:s/></text:span><text:span text:style-name="T10124">partir</text:span><text:s/><text:span text:style-name="T10125">del</text:span><text:span text:style-name="T10126"><text:s/></text:span><text:span text:style-name="T10127">siguiente</text:span><text:span text:style-name="T10128"><text:s/></text:span><text:span text:style-name="T10129">día</text:span><text:span text:style-name="T10130"><text:s/></text:span>al<text:span text:style-name="T10131"><text:s/></text:span>de<text:span text:style-name="T10132"><text:s/></text:span>su<text:span text:style-name="T10133"><text:s/></text:span><text:span text:style-name="T10134">notificación.</text:span></text:p>
      <text:p text:style-name="P10135"><draw:frame draw:z-index="3232" draw:id="id131" draw:style-name="a131" draw:name="Text Box 3" text:anchor-type="paragraph" svg:x="7.77986in" svg:y="0.08403in" svg:width="0.27778in" svg:height="2.03333in" style:rel-width="scale" style:rel-height="scale"><draw:text-box><text:p text:style-name="P10136"><text:span text:style-name="T10137">PUESTO DE TRABAJO:</text:span></text:p><text:p text:style-name="P10138"><text:span text:style-name="T10139">Consejero-Secretario del Consejo de Gobierno Insular Presidenta del Cabildo de Fuerteventura</text:span></text:p></draw:text-box><svg:title/><svg:desc/></draw:frame><text:span text:style-name="T10140">En</text:span><text:span text:style-name="T10141"><text:s/></text:span>todo<text:span text:style-name="T10142"><text:s/></text:span>caso,<text:span text:style-name="T10143"><text:s/></text:span><text:span text:style-name="T10144">cuando</text:span><text:span text:style-name="T10145"><text:s/></text:span><text:span text:style-name="T10146">la</text:span><text:span text:style-name="T10147"><text:s/></text:span><text:span text:style-name="T10148">sanción</text:span><text:span text:style-name="T10149"><text:s/></text:span><text:span text:style-name="T10150">implique</text:span><text:span text:style-name="T10151"><text:s/></text:span>la<text:span text:style-name="T10152"><text:s/></text:span><text:span text:style-name="T10153">pérdida</text:span><text:span text:style-name="T10154"><text:s/></text:span><text:span text:style-name="T10155">temporalmente</text:span><text:span text:style-name="T10156"><text:s/></text:span><text:span text:style-name="T10157">como</text:span><text:span text:style-name="T10158"><text:s/></text:span><text:span text:style-name="T10159">condición</text:span><text:span text:style-name="T10160"><text:s/></text:span>de<text:span text:style-name="T10161"><text:s/></text:span><text:span text:style-name="T10162">usuaria,</text:span><text:span text:style-name="T10163"><text:s/></text:span><text:span text:style-name="T10164">se</text:span><text:span text:style-name="T10165"><text:s/></text:span><text:span text:style-name="T10166">procederá</text:span><text:span text:style-name="T10167"><text:s/></text:span><text:span text:style-name="T10168">al</text:span><text:span text:style-name="T10169"><text:s/></text:span><text:span text:style-name="T10170">reintegro</text:span><text:span text:style-name="T10171"><text:s/></text:span>de<text:span text:style-name="T10172"><text:s/></text:span><text:span text:style-name="T10173">las</text:span><text:span text:style-name="T10174"><text:s/></text:span><text:span text:style-name="T10175">cantidades</text:span><text:span text:style-name="T10176"><text:s/></text:span><text:span text:style-name="T10177">indebidamente</text:span><text:span text:style-name="T10178"><text:s/></text:span><text:span text:style-name="T10179">percibidas</text:span><text:span text:style-name="T10180"><text:s/></text:span>o<text:span text:style-name="T10181"><text:s/></text:span><text:span text:style-name="T10182">al</text:span><text:span text:style-name="T10183"><text:s/></text:span><text:span text:style-name="T10184">cobro</text:span><text:span text:style-name="T10185"><text:s/></text:span><text:span text:style-name="T10186">del</text:span><text:span text:style-name="T10187"><text:s/></text:span><text:span text:style-name="T10188">copago</text:span><text:span text:style-name="T10189"><text:s/></text:span><text:span text:style-name="T10190">en</text:span><text:span text:style-name="T10191"><text:s/></text:span><text:span text:style-name="T10192">función</text:span><text:span text:style-name="T10193"><text:s/></text:span>de<text:span text:style-name="T10194"><text:s/></text:span>su<text:span text:style-name="T10195"><text:s/></text:span><text:span text:style-name="T10196">asistencia.</text:span></text:p>
      <text:list text:style-name="LFO2" text:continue-numbering="true">
        <text:list-item>
          <text:p text:style-name="P10197">La<text:span text:style-name="T10198"><text:s/></text:span><text:span text:style-name="T10199">acción</text:span><text:span text:style-name="T10200"><text:s/></text:span><text:span text:style-name="T10201">sancionadora</text:span><text:span text:style-name="T10202"><text:s/></text:span><text:span text:style-name="T10203">caducará,</text:span><text:span text:style-name="T10204"><text:s/></text:span>a<text:span text:style-name="T10205"><text:s/></text:span><text:span text:style-name="T10206">los</text:span><text:span text:style-name="T10207"><text:s/></text:span><text:span text:style-name="T10208">efectos</text:span><text:span text:style-name="T10209"><text:s/></text:span><text:span text:style-name="T10210">previstos</text:span><text:span text:style-name="T10211"><text:s/></text:span>en<text:span text:style-name="T10212"><text:s/></text:span>la<text:span text:style-name="T10213"><text:s/></text:span><text:span text:style-name="T10214">legislación</text:span><text:span text:style-name="T10215"><text:s/></text:span><text:span text:style-name="T10216">aplicable,</text:span><text:span text:style-name="T10217"><text:s/></text:span><text:span text:style-name="T10218">transcurridos</text:span><text:span text:style-name="T10219"><text:s/></text:span><text:span text:style-name="T10220">tres</text:span><text:span text:style-name="T10221"><text:s/></text:span><text:span text:style-name="T10222">meses</text:span><text:span text:style-name="T10223"><text:s/></text:span>por<text:span text:style-name="T10224"><text:s/></text:span>causa<text:span text:style-name="T10225"><text:s/></text:span>no<text:span text:style-name="T10226"><text:s/></text:span><text:span text:style-name="T10227">imputable</text:span><text:span text:style-name="T10228"><text:s/></text:span>a<text:span text:style-name="T10229"><text:s/></text:span>la<text:span text:style-name="T10230"><text:s/></text:span><text:span text:style-name="T10231">persona</text:span><text:span text:style-name="T10232"><text:s/></text:span><text:span text:style-name="T10233">interesada.</text:span><text:span text:style-name="T10234"><text:s/></text:span>La<text:span text:style-name="T10235"><text:s/></text:span><text:span text:style-name="T10236">prescripción</text:span><text:span text:style-name="T10237"><text:s/></text:span><text:span text:style-name="T10238">de</text:span><text:span text:style-name="T10239"><text:s/></text:span><text:span text:style-name="T10240">las</text:span><text:span text:style-name="T10241"><text:s/></text:span><text:span text:style-name="T10242">infracciones</text:span><text:span text:style-name="T10243"><text:s/></text:span><text:span text:style-name="T10244">reguladas</text:span><text:span text:style-name="T10245"><text:s/></text:span><text:span text:style-name="T10246">en</text:span><text:span text:style-name="T10247"><text:s/></text:span>este<text:s/><text:span text:style-name="T10248">Reglamento</text:span><text:span text:style-name="T10249"><text:s/></text:span>se<text:span text:style-name="T10250"><text:s/></text:span><text:span text:style-name="T10251">producirá</text:span><text:span text:style-name="T10252"><text:s/></text:span>a<text:span text:style-name="T10253"><text:s/></text:span><text:span text:style-name="T10254">los</text:span><text:span text:style-name="T10255"><text:s/></text:span><text:span text:style-name="T10256">tres</text:span><text:s/><text:span text:style-name="T10257">meses<text:s/></text:span>si<text:span text:style-name="T10258"><text:s/></text:span>son<text:span text:style-name="T10259"><text:s/></text:span><text:span text:style-name="T10260">graves<text:s/></text:span>y<text:span text:style-name="T10261"><text:s/></text:span>a<text:span text:style-name="T10262"><text:s/></text:span>los<text:span text:style-name="T10263"><text:s/></text:span><text:span text:style-name="T10264">seis</text:span><text:span text:style-name="T10265"><text:s/></text:span><text:span text:style-name="T10266">meses<text:s/></text:span>si<text:span text:style-name="T10267"><text:s/></text:span><text:span text:style-name="T10268">son</text:span><text:span text:style-name="T10269"><text:s/></text:span><text:span text:style-name="T10270">muy graves.</text:span></text:p>
        </text:list-item>
      </text:list>
      <text:p text:style-name="P10271"/>
      <text:h text:style-name="P10272" text:outline-level="3"><text:span text:style-name="T10273">DISPOSICIÓN</text:span><text:span text:style-name="T10274"><text:s/></text:span><text:span text:style-name="T10275">FINAL</text:span><text:span text:style-name="T10276"><text:s/></text:span><text:span text:style-name="T10277">ÚNICA. ENTRADA</text:span><text:span text:style-name="T10278"><text:s/></text:span><text:span text:style-name="T10279">EN</text:span><text:span text:style-name="T10280"><text:s/></text:span><text:span text:style-name="T10281">VIGOR.</text:span></text:h>
      <text:p text:style-name="P10282"/>
      <text:p text:style-name="P10283"><text:span text:style-name="T10284">El</text:span><text:span text:style-name="T10285"><text:s/></text:span><text:span text:style-name="T10286">presente</text:span><text:span text:style-name="T10287"><text:s/></text:span><text:span text:style-name="T10288">reglamento,</text:span><text:span text:style-name="T10289"><text:s/></text:span><text:span text:style-name="T10290">entrará</text:span><text:span text:style-name="T10291"><text:s/></text:span>en<text:span text:style-name="T10292"><text:s/></text:span><text:span text:style-name="T10293">vigor</text:span><text:span text:style-name="T10294"><text:s/></text:span><text:span text:style-name="T10295">cuando</text:span><text:span text:style-name="T10296"><text:s/></text:span><text:span text:style-name="T10297">que</text:span><text:span text:style-name="T10298"><text:s/></text:span><text:span text:style-name="T10299">se</text:span><text:span text:style-name="T10300"><text:s/></text:span><text:span text:style-name="T10301">haya</text:span><text:span text:style-name="T10302"><text:s/></text:span><text:span text:style-name="T10303">publicado</text:span><text:span text:style-name="T10304"><text:s/></text:span><text:span text:style-name="T10305">completamente</text:span><text:span text:style-name="T10306"><text:s/></text:span>su<text:span text:style-name="T10307"><text:s/></text:span><text:span text:style-name="T10308">texto</text:span><text:span text:style-name="T10309"><text:s/></text:span>en<text:span text:style-name="T10310"><text:s/></text:span><text:span text:style-name="T10311">el</text:span><text:span text:style-name="T10312"><text:s/></text:span><text:span text:style-name="T10313">BOLETÍN</text:span><text:span text:style-name="T10314"><text:s/></text:span><text:span text:style-name="T10315">OFICIAL</text:span><text:span text:style-name="T10316"><text:s/></text:span><text:span text:style-name="T10317">DE</text:span><text:span text:style-name="T10318"><text:s/></text:span>LA<text:span text:style-name="T10319"><text:s/></text:span><text:span text:style-name="T10320">PROVINCIA</text:span><text:span text:style-name="T10321"><text:s/></text:span><text:span text:style-name="T10322">(BOP)</text:span><text:span text:style-name="T10323"><text:s/></text:span>y<text:span text:style-name="T10324"><text:s/></text:span>haya<text:span text:style-name="T10325"><text:s/></text:span><text:span text:style-name="T10326">transcurrido</text:span><text:span text:style-name="T10327"><text:s/></text:span><text:span text:style-name="T10328">el</text:span><text:span text:style-name="T10329"><text:s/></text:span><text:span text:style-name="T10330">plazo</text:span><text:span text:style-name="T10331"><text:s/></text:span><text:span text:style-name="T10332">previsto</text:span><text:span text:style-name="T10333"><text:s/></text:span>en<text:span text:style-name="T10334"><text:s/></text:span>el<text:span text:style-name="T10335"><text:s/></text:span><text:span text:style-name="T10336">artículo</text:span><text:span text:style-name="T10337"><text:s/></text:span><text:span text:style-name="T10338">65.2</text:span><text:span text:style-name="T10339"><text:s/></text:span><text:span text:style-name="T10340">de</text:span><text:span text:style-name="T10341"><text:s/></text:span>la<text:span text:style-name="T10342"><text:s/></text:span><text:span text:style-name="T10343">Ley</text:span><text:span text:style-name="T10344"><text:s/></text:span><text:span text:style-name="T10345">7/1985,</text:span><text:span text:style-name="T10346"><text:s/></text:span><text:span text:style-name="T10347">de</text:span><text:span text:style-name="T10348"><text:s/></text:span>2<text:span text:style-name="T10349"><text:s/></text:span>de<text:span text:style-name="T10350"><text:s/></text:span><text:span text:style-name="T10351">abril,</text:span><text:span text:style-name="T10352"><text:s/></text:span>de<text:span text:style-name="T10353"><text:s/></text:span><text:span text:style-name="T10354">Bases</text:span><text:span text:style-name="T10355"><text:s/></text:span>de<text:span text:style-name="T10356"><text:s/></text:span><text:span text:style-name="T10357">Régimen</text:span><text:span text:style-name="T10358"><text:s/></text:span><text:span text:style-name="T10359">Local</text:span><text:span text:style-name="T10360"><text:s/></text:span><text:span text:style-name="T10361">(QUINCE</text:span><text:span text:style-name="T10362"><text:s/></text:span><text:span text:style-name="T10363">DÍAS</text:span><text:span text:style-name="T10364"><text:s/></text:span><text:span text:style-name="T10365">HÁBILES,</text:span><text:span text:style-name="T10366"><text:s/></text:span>a<text:span text:style-name="T10367"><text:s/></text:span>partir<text:span text:style-name="T10368"><text:s/></text:span><text:span text:style-name="T10369">de</text:span><text:span text:style-name="T10370"><text:s/></text:span><text:span text:style-name="T10371">la</text:span><text:span text:style-name="T10372"><text:s/></text:span><text:span text:style-name="T10373">comunicación</text:span><text:span text:style-name="T10374"><text:s/></text:span>del<text:span text:style-name="T10375"><text:s/></text:span><text:span text:style-name="T10376">acuerdo).”</text:span></text:p>
      <text:p text:style-name="P10377"/>
      <text:h text:style-name="P10378" text:outline-level="2"><text:span text:style-name="T10379">SEGUNDO:</text:span><text:span text:style-name="T10380"><text:s/></text:span><text:span text:style-name="T10381">Aprobar</text:span><text:span text:style-name="T10382"><text:s/></text:span><text:span text:style-name="T10383">en</text:span><text:span text:style-name="T10384"><text:s/></text:span><text:span text:style-name="T10385">el</text:span><text:span text:style-name="T10386"><text:s/></text:span><text:span text:style-name="T10387">portal</text:span><text:span text:style-name="T10388"><text:s/></text:span><text:span text:style-name="T10389">de</text:span><text:span text:style-name="T10390"><text:s/></text:span><text:span text:style-name="T10391">transparencia</text:span><text:span text:style-name="T10392"><text:s/></text:span><text:span text:style-name="T10393">el</text:span><text:span text:style-name="T10394"><text:s/></text:span><text:span text:style-name="T10395">anuncio</text:span><text:span text:style-name="T10396"><text:s/></text:span><text:span text:style-name="T10397">correspondiente</text:span><text:span text:style-name="T10398"><text:s/></text:span>sobre<text:span text:style-name="T10399"><text:s/></text:span>la<text:span text:style-name="T10400"><text:s/></text:span><text:span text:style-name="T10401">aprobación,</text:span><text:span text:style-name="T10402"><text:s/></text:span><text:span text:style-name="T10403">en</text:span><text:span text:style-name="T10404"><text:s/></text:span>su<text:span text:style-name="T10405"><text:s/></text:span>caso,<text:span text:style-name="T10406"><text:s/></text:span>del<text:span text:style-name="T10407"><text:s/></text:span><text:span text:style-name="T10408">proyecto</text:span><text:span text:style-name="T10409"><text:s/></text:span><text:span text:style-name="T10410">de</text:span><text:span text:style-name="T10411"><text:s/></text:span><text:span text:style-name="T10412">reglamento,</text:span><text:span text:style-name="T10413"><text:s/></text:span><text:span text:style-name="T10414">de</text:span><text:span text:style-name="T10415"><text:s/></text:span><text:span text:style-name="T10416">conformidad</text:span><text:span text:style-name="T10417"><text:s/></text:span>con<text:span text:style-name="T10418"><text:s/></text:span><text:span text:style-name="T10419">lo</text:span><text:span text:style-name="T10420"><text:s/></text:span>dispuesto<text:span text:style-name="T10421"><text:s/></text:span><text:span text:style-name="T10422">en</text:span><text:span text:style-name="T10423"><text:s/></text:span><text:span text:style-name="T10424">el</text:span><text:span text:style-name="T10425"><text:s/></text:span><text:span text:style-name="T10426">artículo</text:span><text:span text:style-name="T10427"><text:s/></text:span><text:span text:style-name="T10428">105</text:span><text:span text:style-name="T10429"><text:s/></text:span><text:span text:style-name="T10430">de</text:span><text:span text:style-name="T10431"><text:s/></text:span><text:span text:style-name="T10432">la</text:span><text:span text:style-name="T10433"><text:s/></text:span><text:span text:style-name="T10434">Ley</text:span><text:span text:style-name="T10435"><text:s/></text:span>8/2015,<text:span text:style-name="T10436"><text:s/></text:span><text:span text:style-name="T10437">de</text:span><text:span text:style-name="T10438"><text:s/></text:span>1<text:span text:style-name="T10439"><text:s/></text:span><text:span text:style-name="T10440">de</text:span><text:span text:style-name="T10441"><text:s/></text:span><text:span text:style-name="T10442">abril,</text:span><text:span text:style-name="T10443"><text:s/></text:span><text:span text:style-name="T10444">de</text:span><text:span text:style-name="T10445"><text:s/></text:span>Cabildos<text:span text:style-name="T10446"><text:s/></text:span><text:span text:style-name="T10447">Insulares.</text:span></text:h>
      <text:p text:style-name="P10448"/>
      <text:h text:style-name="P10449" text:outline-level="2"><draw:frame draw:z-index="3208" draw:id="id132" draw:style-name="a132" draw:name="Text Box 2" text:anchor-type="paragraph" svg:x="7.77986in" svg:y="0.36944in" svg:width="0.27778in" svg:height="1.54236in" style:rel-width="scale" style:rel-height="scale"><draw:text-box><text:p text:style-name="P10450"><text:span text:style-name="T10451">NOMBRE:</text:span></text:p><text:p text:style-name="P10452"><text:span text:style-name="T10453">ALONSO FALCÓN, VÍCTOR MODESTO GARCÍA MARTÍNEZ, DOLORES ALICIA</text:span></text:p></draw:text-box><svg:title/><svg:desc/></draw:frame><text:span text:style-name="T10454">TERCERO:</text:span><text:span text:style-name="T10455"><text:s/></text:span><text:span text:style-name="T10456">Proponer</text:span><text:span text:style-name="T10457"><text:s/></text:span><text:span text:style-name="T10458">al</text:span><text:span text:style-name="T10459"><text:s/></text:span><text:span text:style-name="T10460">Pleno</text:span><text:span text:style-name="T10461"><text:s/></text:span><text:span text:style-name="T10462">de</text:span><text:span text:style-name="T10463"><text:s/></text:span><text:span text:style-name="T10464">la</text:span><text:span text:style-name="T10465"><text:s/></text:span>Corporación<text:span text:style-name="T10466"><text:s/></text:span><text:span text:style-name="T10467">aprobar</text:span><text:span text:style-name="T10468"><text:s/></text:span><text:span text:style-name="T10469">provisional</text:span><text:span text:style-name="T10470"><text:s/></text:span>y<text:span text:style-name="T10471"><text:s/></text:span><text:span text:style-name="T10472">definitivamente,</text:span><text:span text:style-name="T10473"><text:s/></text:span><text:span text:style-name="T10474">para</text:span><text:span text:style-name="T10475"><text:s/></text:span><text:span text:style-name="T10476">el</text:span><text:span text:style-name="T10477"><text:s/></text:span><text:span text:style-name="T10478">supuesto</text:span><text:span text:style-name="T10479"><text:s/></text:span><text:span text:style-name="T10480">de</text:span><text:span text:style-name="T10481"><text:s/></text:span>que<text:span text:style-name="T10482"><text:s/></text:span><text:span text:style-name="T10483">no</text:span><text:span text:style-name="T10484"><text:s/></text:span>se<text:span text:style-name="T10485"><text:s/></text:span><text:span text:style-name="T10486">presenten</text:span><text:span text:style-name="T10487"><text:s/></text:span><text:span text:style-name="T10488">reclamaciones</text:span><text:span text:style-name="T10489"><text:s/></text:span><text:span text:style-name="T10490">durante</text:span><text:span text:style-name="T10491"><text:s/></text:span><text:span text:style-name="T10492">el</text:span><text:span text:style-name="T10493"><text:s/></text:span>periodo<text:span text:style-name="T10494"><text:s/></text:span><text:span text:style-name="T10495">de</text:span><text:span text:style-name="T10496"><text:s/></text:span><text:span text:style-name="T10497">información</text:span><text:span text:style-name="T10498"><text:s/></text:span><text:span text:style-name="T10499">pública,</text:span><text:span text:style-name="T10500"><text:s/></text:span><text:span text:style-name="T10501">el</text:span><text:span text:style-name="T10502"><text:s/></text:span><text:span text:style-name="T10503">Reglamento</text:span><text:span text:style-name="T10504"><text:s/></text:span><text:span text:style-name="T10505">de</text:span><text:span text:style-name="T10506"><text:s/></text:span>Régimen<text:span text:style-name="T10507"><text:s/></text:span><text:span text:style-name="T10508">Interno</text:span><text:span text:style-name="T10509"><text:s/></text:span><text:span text:style-name="T10510">de</text:span><text:span text:style-name="T10511"><text:s/></text:span><text:span text:style-name="T10512">los</text:span><text:span text:style-name="T10513"><text:s/></text:span>centros<text:span text:style-name="T10514"><text:s/></text:span><text:span text:style-name="T10515">de</text:span><text:span text:style-name="T10516"><text:s/></text:span>día<text:span text:style-name="T10517"><text:s/></text:span><text:span text:style-name="T10518">para</text:span><text:span text:style-name="T10519"><text:s/></text:span><text:span text:style-name="T10520">personas</text:span><text:span text:style-name="T10521"><text:s/></text:span><text:span text:style-name="T10522">mayores</text:span><text:span text:style-name="T10523"><text:s/></text:span><text:span text:style-name="T10524">dependientes</text:span><text:span text:style-name="T10525"><text:s/></text:span><text:span text:style-name="T10526">del</text:span><text:span text:style-name="T10527"><text:s/></text:span><text:span text:style-name="T10528">Cabildo</text:span><text:span text:style-name="T10529"><text:s/></text:span><text:span text:style-name="T10530">de</text:span><text:span text:style-name="T10531"><text:s/></text:span>Fuerteventura.</text:h>
      <text:p text:style-name="P10532"/>
      <text:p text:style-name="P10533"><text:span text:style-name="T10534">Y</text:span><text:span text:style-name="T10535"><text:s/></text:span><text:span text:style-name="T10536">para</text:span><text:span text:style-name="T10537"><text:s/></text:span><text:span text:style-name="T10538">que</text:span><text:span text:style-name="T10539"><text:s/></text:span><text:span text:style-name="T10540">conste<text:s/></text:span><text:span text:style-name="T10541">y</text:span><text:span text:style-name="T10542"><text:s/></text:span><text:span text:style-name="T10543">surta los</text:span><text:span text:style-name="T10544"><text:s/></text:span><text:span text:style-name="T10545">efectos</text:span><text:span text:style-name="T10546"><text:s/></text:span><text:span text:style-name="T10547">donde</text:span><text:span text:style-name="T10548"><text:s/></text:span><text:span text:style-name="T10549">proceda</text:span><text:span text:style-name="T10550"><text:s/></text:span><text:span text:style-name="T10551">expido</text:span><text:span text:style-name="T10552"><text:s/></text:span><text:span text:style-name="T10553">la</text:span><text:span text:style-name="T10554"><text:s/></text:span><text:span text:style-name="T10555">presente</text:span><text:span text:style-name="T10556"><text:s/></text:span><text:span text:style-name="T10557">de</text:span><text:span text:style-name="T10558"><text:s/>Orden</text:span><text:span text:style-name="T10559"><text:s/></text:span><text:span text:style-name="T10560">y</text:span><text:span text:style-name="T10561"><text:s/></text:span><text:span text:style-name="T10562">con</text:span><text:span text:style-name="T10563"><text:s/></text:span><text:span text:style-name="T10564">el</text:span><text:span text:style-name="T10565"><text:s/></text:span><text:span text:style-name="T10566">Visto</text:span><text:span text:style-name="T10567"><text:s/></text:span><text:span text:style-name="T10568">Bueno</text:span><text:span text:style-name="T10569"><text:s/></text:span><text:span text:style-name="T10570">de</text:span><text:span text:style-name="T10571"><text:s/></text:span><text:span text:style-name="T10572">la</text:span><text:span text:style-name="T10573"><text:s/></text:span><text:span text:style-name="T10574">Sra.</text:span><text:span text:style-name="T10575"><text:s/></text:span><text:span text:style-name="T10576">Presidenta,</text:span><text:span text:style-name="T10577"><text:s/></text:span><text:span text:style-name="T10578">haciendo</text:span><text:span text:style-name="T10579"><text:s/></text:span><text:span text:style-name="T10580">la</text:span><text:span text:style-name="T10581"><text:s/></text:span><text:span text:style-name="T10582">salvedad</text:span><text:span text:style-name="T10583"><text:s/></text:span><text:span text:style-name="T10584">del</text:span><text:span text:style-name="T10585"><text:s/></text:span><text:span text:style-name="T10586">artículo</text:span><text:span text:style-name="T10587"><text:s/></text:span><text:span text:style-name="T10588">206</text:span><text:span text:style-name="T10589"><text:s/></text:span><text:span text:style-name="T10590">del</text:span><text:span text:style-name="T10591"><text:s/></text:span><text:span text:style-name="T10592">Reglamento</text:span><text:span text:style-name="T10593"><text:s/></text:span><text:span text:style-name="T10594">de</text:span><text:span text:style-name="T10595"><text:s/></text:span><text:span text:style-name="T10596">Organización,</text:span><text:span text:style-name="T10597"><text:s/></text:span><text:span text:style-name="T10598">Funcionamiento</text:span><text:span text:style-name="T10599"><text:s/></text:span><text:span text:style-name="T10600">y</text:span><text:span text:style-name="T10601"><text:s/></text:span><text:span text:style-name="T10602">Régimen</text:span><text:span text:style-name="T10603"><text:s/></text:span><text:span text:style-name="T10604">Jurídico</text:span><text:span text:style-name="T10605"><text:s text:c="2"/>de<text:s/></text:span><text:span text:style-name="T10606">las</text:span><text:span text:style-name="T10607"><text:s/></text:span><text:span text:style-name="T10608">Entidades</text:span><text:span text:style-name="T10609"><text:s/></text:span><text:span text:style-name="T10610">Locales</text:span><text:span text:style-name="T10611"><text:s/></text:span><text:span text:style-name="T10612">en</text:span><text:span text:style-name="T10613"><text:s/></text:span><text:span text:style-name="T10614">Puerto</text:span><text:span text:style-name="T10615"><text:s/></text:span><text:span text:style-name="T10616">del</text:span><text:span text:style-name="T10617"><text:s/></text:span><text:span text:style-name="T10618">Rosario,</text:span><text:span text:style-name="T10619"><text:s/></text:span><text:span text:style-name="T10620">a</text:span><text:span text:style-name="T10621"><text:s/></text:span><text:span text:style-name="T10622">la</text:span><text:span text:style-name="T10623"><text:s/></text:span><text:span text:style-name="T10624">fecha</text:span><text:span text:style-name="T10625"><text:s/></text:span><text:span text:style-name="T10626">de</text:span><text:span text:style-name="T10627"><text:s/></text:span><text:span text:style-name="T10628">la</text:span><text:span text:style-name="T10629"><text:s/></text:span><text:span text:style-name="T10630">firma</text:span><text:span text:style-name="T10631"><text:s/></text:span><text:span text:style-name="T10632">digital,</text:span><text:span text:style-name="T10633"><text:s/></text:span><text:span text:style-name="T10634">el</text:span><text:span text:style-name="T10635"><text:s/></text:span><text:span text:style-name="T10636">Consejero-Secretario,</text:span><text:span text:style-name="T10637"><text:s/></text:span><text:span text:style-name="T10638">Víctor</text:span><text:span text:style-name="T10639"><text:s/></text:span><text:span text:style-name="T10640">Modesto</text:span><text:span text:style-name="T10641"><text:s/></text:span><text:span text:style-name="T10642">Alonso</text:span><text:span text:style-name="T10643"><text:s/></text:span><text:span text:style-name="T10644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3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/>
    </style:style>
    <style:style style:name="WW_CharLFO1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3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3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3LVL3" style:family="text">
      <style:text-properties style:font-name="Arial" style:font-name-asian="Arial" style:text-scale="131%" fo:font-size="9pt" style:font-size-asian="9pt" style:font-size-complex="9pt"/>
    </style:style>
    <style:style style:name="WW_CharLFO14LVL1" style:family="text">
      <style:text-properties style:font-name="Arial" style:font-name-asian="Arial" fo:font-style="italic" style:font-style-asian="italic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4in" text:min-label-width="0.2854in" text:list-level-position-and-space-mode="label-alignment">
          <style:list-level-label-alignment text:label-followed-by="listtab" fo:margin-left="0.8694in" fo:text-indent="-0.28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number>
      <text:list-level-style-bullet text:level="3" text:bullet-char="•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bullet>
      <text:list-level-style-bullet text:level="4" text:bullet-char="•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bullet>
      <text:list-level-style-bullet text:level="5" text:bullet-char="•">
        <style:list-level-properties text:space-before="1.1409in" text:min-label-width="0.2506in" text:list-level-position-and-space-mode="label-alignment">
          <style:list-level-label-alignment text:label-followed-by="listtab" fo:margin-left="1.3916in" fo:text-indent="-0.2506in"/>
        </style:list-level-properties>
      </text:list-level-style-bullet>
      <text:list-level-style-bullet text:level="6" text:bullet-char="•">
        <style:list-level-properties text:space-before="1.1993in" text:min-label-width="0.2506in" text:list-level-position-and-space-mode="label-alignment">
          <style:list-level-label-alignment text:label-followed-by="listtab" fo:margin-left="1.45in" fo:text-indent="-0.2506in"/>
        </style:list-level-properties>
      </text:list-level-style-bullet>
      <text:list-level-style-bullet text:level="7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  <text:list-level-style-bullet text:level="8" text:bullet-char="•">
        <style:list-level-properties text:space-before="1.3145in" text:min-label-width="0.2506in" text:list-level-position-and-space-mode="label-alignment">
          <style:list-level-label-alignment text:label-followed-by="listtab" fo:margin-left="1.5652in" fo:text-indent="-0.2506in"/>
        </style:list-level-properties>
      </text:list-level-style-bullet>
      <text:list-level-style-bullet text:level="9" text:bullet-char="•">
        <style:list-level-properties text:space-before="1.3729in" text:min-label-width="0.2506in" text:list-level-position-and-space-mode="label-alignment">
          <style:list-level-label-alignment text:label-followed-by="listtab" fo:margin-left="1.623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937in" text:min-label-width="0.1402in" text:list-level-position-and-space-mode="label-alignment">
          <style:list-level-label-alignment text:label-followed-by="listtab" fo:margin-left="0.334in" fo:text-indent="-0.14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6819in" text:min-label-width="0.152in" text:list-level-position-and-space-mode="label-alignment">
          <style:list-level-label-alignment text:label-followed-by="listtab" fo:margin-left="1.834in" fo:text-indent="-0.152in"/>
        </style:list-level-properties>
      </text:list-level-style-number>
      <text:list-level-style-bullet text:level="4" text:bullet-char="•">
        <style:list-level-properties text:space-before="2.3798in" text:min-label-width="0.152in" text:list-level-position-and-space-mode="label-alignment">
          <style:list-level-label-alignment text:label-followed-by="listtab" fo:margin-left="2.5319in" fo:text-indent="-0.152in"/>
        </style:list-level-properties>
      </text:list-level-style-bullet>
      <text:list-level-style-bullet text:level="5" text:bullet-char="•">
        <style:list-level-properties text:space-before="3.0784in" text:min-label-width="0.152in" text:list-level-position-and-space-mode="label-alignment">
          <style:list-level-label-alignment text:label-followed-by="listtab" fo:margin-left="3.2305in" fo:text-indent="-0.152in"/>
        </style:list-level-properties>
      </text:list-level-style-bullet>
      <text:list-level-style-bullet text:level="6" text:bullet-char="•">
        <style:list-level-properties text:space-before="3.7763in" text:min-label-width="0.152in" text:list-level-position-and-space-mode="label-alignment">
          <style:list-level-label-alignment text:label-followed-by="listtab" fo:margin-left="3.9284in" fo:text-indent="-0.152in"/>
        </style:list-level-properties>
      </text:list-level-style-bullet>
      <text:list-level-style-bullet text:level="7" text:bullet-char="•">
        <style:list-level-properties text:space-before="4.475in" text:min-label-width="0.152in" text:list-level-position-and-space-mode="label-alignment">
          <style:list-level-label-alignment text:label-followed-by="listtab" fo:margin-left="4.627in" fo:text-indent="-0.152in"/>
        </style:list-level-properties>
      </text:list-level-style-bullet>
      <text:list-level-style-bullet text:level="8" text:bullet-char="•">
        <style:list-level-properties text:space-before="5.1729in" text:min-label-width="0.152in" text:list-level-position-and-space-mode="label-alignment">
          <style:list-level-label-alignment text:label-followed-by="listtab" fo:margin-left="5.325in" fo:text-indent="-0.152in"/>
        </style:list-level-properties>
      </text:list-level-style-bullet>
      <text:list-level-style-bullet text:level="9" text:bullet-char="•">
        <style:list-level-properties text:space-before="5.8708in" text:min-label-width="0.152in" text:list-level-position-and-space-mode="label-alignment">
          <style:list-level-label-alignment text:label-followed-by="listtab" fo:margin-left="6.0229in" fo:text-indent="-0.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2" text:bullet-char="•">
        <style:list-level-properties text:space-before="1.2416in" text:min-label-width="0.2506in" text:list-level-position-and-space-mode="label-alignment">
          <style:list-level-label-alignment text:label-followed-by="listtab" fo:margin-left="1.4923in" fo:text-indent="-0.2506in"/>
        </style:list-level-properties>
      </text:list-level-style-bullet>
      <text:list-level-style-bullet text:level="3" text:bullet-char="•">
        <style:list-level-properties text:space-before="1.9006in" text:min-label-width="0.2506in" text:list-level-position-and-space-mode="label-alignment">
          <style:list-level-label-alignment text:label-followed-by="listtab" fo:margin-left="2.1513in" fo:text-indent="-0.2506in"/>
        </style:list-level-properties>
      </text:list-level-style-bullet>
      <text:list-level-style-bullet text:level="4" text:bullet-char="•">
        <style:list-level-properties text:space-before="2.559in" text:min-label-width="0.2506in" text:list-level-position-and-space-mode="label-alignment">
          <style:list-level-label-alignment text:label-followed-by="listtab" fo:margin-left="2.8097in" fo:text-indent="-0.2506in"/>
        </style:list-level-properties>
      </text:list-level-style-bullet>
      <text:list-level-style-bullet text:level="5" text:bullet-char="•">
        <style:list-level-properties text:space-before="3.2173in" text:min-label-width="0.2506in" text:list-level-position-and-space-mode="label-alignment">
          <style:list-level-label-alignment text:label-followed-by="listtab" fo:margin-left="3.468in" fo:text-indent="-0.2506in"/>
        </style:list-level-properties>
      </text:list-level-style-bullet>
      <text:list-level-style-bullet text:level="6" text:bullet-char="•">
        <style:list-level-properties text:space-before="3.8763in" text:min-label-width="0.2506in" text:list-level-position-and-space-mode="label-alignment">
          <style:list-level-label-alignment text:label-followed-by="listtab" fo:margin-left="4.127in" fo:text-indent="-0.2506in"/>
        </style:list-level-properties>
      </text:list-level-style-bullet>
      <text:list-level-style-bullet text:level="7" text:bullet-char="•">
        <style:list-level-properties text:space-before="4.5347in" text:min-label-width="0.2506in" text:list-level-position-and-space-mode="label-alignment">
          <style:list-level-label-alignment text:label-followed-by="listtab" fo:margin-left="4.7854in" fo:text-indent="-0.2506in"/>
        </style:list-level-properties>
      </text:list-level-style-bullet>
      <text:list-level-style-bullet text:level="8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  <text:list-level-style-bullet text:level="9" text:bullet-char="•">
        <style:list-level-properties text:space-before="5.8513in" text:min-label-width="0.2506in" text:list-level-position-and-space-mode="label-alignment">
          <style:list-level-label-alignment text:label-followed-by="listtab" fo:margin-left="6.102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4in" text:min-label-width="0.1451in" text:list-level-position-and-space-mode="label-alignment">
          <style:list-level-label-alignment text:label-followed-by="listtab" fo:margin-left="0.4791in" fo:text-indent="-0.1451in"/>
        </style:list-level-properties>
      </text:list-level-style-number>
      <text:list-level-style-bullet text:level="2" text:bullet-char="•">
        <style:list-level-properties text:space-before="1.0277in" text:min-label-width="0.1451in" text:list-level-position-and-space-mode="label-alignment">
          <style:list-level-label-alignment text:label-followed-by="listtab" fo:margin-left="1.1729in" fo:text-indent="-0.1451in"/>
        </style:list-level-properties>
      </text:list-level-style-bullet>
      <text:list-level-style-bullet text:level="3" text:bullet-char="•">
        <style:list-level-properties text:space-before="1.7222in" text:min-label-width="0.1451in" text:list-level-position-and-space-mode="label-alignment">
          <style:list-level-label-alignment text:label-followed-by="listtab" fo:margin-left="1.8673in" fo:text-indent="-0.1451in"/>
        </style:list-level-properties>
      </text:list-level-style-bullet>
      <text:list-level-style-bullet text:level="4" text:bullet-char="•">
        <style:list-level-properties text:space-before="2.4159in" text:min-label-width="0.1451in" text:list-level-position-and-space-mode="label-alignment">
          <style:list-level-label-alignment text:label-followed-by="listtab" fo:margin-left="2.5611in" fo:text-indent="-0.1451in"/>
        </style:list-level-properties>
      </text:list-level-style-bullet>
      <text:list-level-style-bullet text:level="5" text:bullet-char="•">
        <style:list-level-properties text:space-before="3.1104in" text:min-label-width="0.1451in" text:list-level-position-and-space-mode="label-alignment">
          <style:list-level-label-alignment text:label-followed-by="listtab" fo:margin-left="3.2555in" fo:text-indent="-0.1451in"/>
        </style:list-level-properties>
      </text:list-level-style-bullet>
      <text:list-level-style-bullet text:level="6" text:bullet-char="•">
        <style:list-level-properties text:space-before="3.8041in" text:min-label-width="0.1451in" text:list-level-position-and-space-mode="label-alignment">
          <style:list-level-label-alignment text:label-followed-by="listtab" fo:margin-left="3.9493in" fo:text-indent="-0.1451in"/>
        </style:list-level-properties>
      </text:list-level-style-bullet>
      <text:list-level-style-bullet text:level="7" text:bullet-char="•">
        <style:list-level-properties text:space-before="4.4979in" text:min-label-width="0.1451in" text:list-level-position-and-space-mode="label-alignment">
          <style:list-level-label-alignment text:label-followed-by="listtab" fo:margin-left="4.643in" fo:text-indent="-0.1451in"/>
        </style:list-level-properties>
      </text:list-level-style-bullet>
      <text:list-level-style-bullet text:level="8" text:bullet-char="•">
        <style:list-level-properties text:space-before="5.1923in" text:min-label-width="0.1451in" text:list-level-position-and-space-mode="label-alignment">
          <style:list-level-label-alignment text:label-followed-by="listtab" fo:margin-left="5.3375in" fo:text-indent="-0.1451in"/>
        </style:list-level-properties>
      </text:list-level-style-bullet>
      <text:list-level-style-bullet text:level="9" text:bullet-char="•">
        <style:list-level-properties text:space-before="5.8861in" text:min-label-width="0.1451in" text:list-level-position-and-space-mode="label-alignment">
          <style:list-level-label-alignment text:label-followed-by="listtab" fo:margin-left="6.0312in" fo:text-indent="-0.14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583in" text:min-label-width="0.4923in" text:list-level-position-and-space-mode="label-alignment">
          <style:list-level-label-alignment text:label-followed-by="listtab" fo:margin-left="0.334in" fo:text-indent="-0.4923in"/>
        </style:list-level-properties>
      </text:list-level-style-number>
      <text:list-level-style-bullet text:level="2" text:bullet-char="•">
        <style:list-level-properties text:space-before="0.55in" text:min-label-width="0.4923in" text:list-level-position-and-space-mode="label-alignment">
          <style:list-level-label-alignment text:label-followed-by="listtab" fo:margin-left="1.0423in" fo:text-indent="-0.4923in"/>
        </style:list-level-properties>
      </text:list-level-style-bullet>
      <text:list-level-style-bullet text:level="3" text:bullet-char="•">
        <style:list-level-properties text:space-before="1.259in" text:min-label-width="0.4923in" text:list-level-position-and-space-mode="label-alignment">
          <style:list-level-label-alignment text:label-followed-by="listtab" fo:margin-left="1.7513in" fo:text-indent="-0.4923in"/>
        </style:list-level-properties>
      </text:list-level-style-bullet>
      <text:list-level-style-bullet text:level="4" text:bullet-char="•">
        <style:list-level-properties text:space-before="1.9673in" text:min-label-width="0.4923in" text:list-level-position-and-space-mode="label-alignment">
          <style:list-level-label-alignment text:label-followed-by="listtab" fo:margin-left="2.4597in" fo:text-indent="-0.4923in"/>
        </style:list-level-properties>
      </text:list-level-style-bullet>
      <text:list-level-style-bullet text:level="5" text:bullet-char="•">
        <style:list-level-properties text:space-before="2.6756in" text:min-label-width="0.4923in" text:list-level-position-and-space-mode="label-alignment">
          <style:list-level-label-alignment text:label-followed-by="listtab" fo:margin-left="3.168in" fo:text-indent="-0.4923in"/>
        </style:list-level-properties>
      </text:list-level-style-bullet>
      <text:list-level-style-bullet text:level="6" text:bullet-char="•">
        <style:list-level-properties text:space-before="3.3847in" text:min-label-width="0.4923in" text:list-level-position-and-space-mode="label-alignment">
          <style:list-level-label-alignment text:label-followed-by="listtab" fo:margin-left="3.877in" fo:text-indent="-0.4923in"/>
        </style:list-level-properties>
      </text:list-level-style-bullet>
      <text:list-level-style-bullet text:level="7" text:bullet-char="•">
        <style:list-level-properties text:space-before="4.093in" text:min-label-width="0.4923in" text:list-level-position-and-space-mode="label-alignment">
          <style:list-level-label-alignment text:label-followed-by="listtab" fo:margin-left="4.5854in" fo:text-indent="-0.4923in"/>
        </style:list-level-properties>
      </text:list-level-style-bullet>
      <text:list-level-style-bullet text:level="8" text:bullet-char="•">
        <style:list-level-properties text:space-before="4.8013in" text:min-label-width="0.4923in" text:list-level-position-and-space-mode="label-alignment">
          <style:list-level-label-alignment text:label-followed-by="listtab" fo:margin-left="5.2937in" fo:text-indent="-0.4923in"/>
        </style:list-level-properties>
      </text:list-level-style-bullet>
      <text:list-level-style-bullet text:level="9" text:bullet-char="•">
        <style:list-level-properties text:space-before="5.5097in" text:min-label-width="0.4923in" text:list-level-position-and-space-mode="label-alignment">
          <style:list-level-label-alignment text:label-followed-by="listtab" fo:margin-left="6.002in" fo:text-indent="-0.492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486in" text:min-label-width="0.2854in" text:list-level-position-and-space-mode="label-alignment">
          <style:list-level-label-alignment text:label-followed-by="listtab" fo:margin-left="0.834in" fo:text-indent="-0.285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75in" text:min-label-width="0.1472in" text:list-level-position-and-space-mode="label-alignment">
          <style:list-level-label-alignment text:label-followed-by="listtab" fo:margin-left="0.7222in" fo:text-indent="-0.1472in"/>
        </style:list-level-properties>
      </text:list-level-style-number>
      <text:list-level-style-bullet text:level="3" text:bullet-char="•">
        <style:list-level-properties text:space-before="1.4187in" text:min-label-width="0.1472in" text:list-level-position-and-space-mode="label-alignment">
          <style:list-level-label-alignment text:label-followed-by="listtab" fo:margin-left="1.5659in" fo:text-indent="-0.1472in"/>
        </style:list-level-properties>
      </text:list-level-style-bullet>
      <text:list-level-style-bullet text:level="4" text:bullet-char="•">
        <style:list-level-properties text:space-before="2.15in" text:min-label-width="0.1472in" text:list-level-position-and-space-mode="label-alignment">
          <style:list-level-label-alignment text:label-followed-by="listtab" fo:margin-left="2.2972in" fo:text-indent="-0.1472in"/>
        </style:list-level-properties>
      </text:list-level-style-bullet>
      <text:list-level-style-bullet text:level="5" text:bullet-char="•">
        <style:list-level-properties text:space-before="2.8819in" text:min-label-width="0.1472in" text:list-level-position-and-space-mode="label-alignment">
          <style:list-level-label-alignment text:label-followed-by="listtab" fo:margin-left="3.0291in" fo:text-indent="-0.1472in"/>
        </style:list-level-properties>
      </text:list-level-style-bullet>
      <text:list-level-style-bullet text:level="6" text:bullet-char="•">
        <style:list-level-properties text:space-before="3.6138in" text:min-label-width="0.1472in" text:list-level-position-and-space-mode="label-alignment">
          <style:list-level-label-alignment text:label-followed-by="listtab" fo:margin-left="3.7611in" fo:text-indent="-0.1472in"/>
        </style:list-level-properties>
      </text:list-level-style-bullet>
      <text:list-level-style-bullet text:level="7" text:bullet-char="•">
        <style:list-level-properties text:space-before="4.3451in" text:min-label-width="0.1472in" text:list-level-position-and-space-mode="label-alignment">
          <style:list-level-label-alignment text:label-followed-by="listtab" fo:margin-left="4.4923in" fo:text-indent="-0.1472in"/>
        </style:list-level-properties>
      </text:list-level-style-bullet>
      <text:list-level-style-bullet text:level="8" text:bullet-char="•">
        <style:list-level-properties text:space-before="5.077in" text:min-label-width="0.1472in" text:list-level-position-and-space-mode="label-alignment">
          <style:list-level-label-alignment text:label-followed-by="listtab" fo:margin-left="5.2243in" fo:text-indent="-0.1472in"/>
        </style:list-level-properties>
      </text:list-level-style-bullet>
      <text:list-level-style-bullet text:level="9" text:bullet-char="•">
        <style:list-level-properties text:space-before="5.809in" text:min-label-width="0.1472in" text:list-level-position-and-space-mode="label-alignment">
          <style:list-level-label-alignment text:label-followed-by="listtab" fo:margin-left="5.9562in" fo:text-indent="-0.147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1937in" text:min-label-width="0.1402in" text:list-level-position-and-space-mode="label-alignment">
          <style:list-level-label-alignment text:label-followed-by="listtab" fo:margin-left="0.334in" fo:text-indent="-0.140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75in" text:min-label-width="0.2506in" text:list-level-position-and-space-mode="label-alignment">
          <style:list-level-label-alignment text:label-followed-by="listtab" fo:margin-left="1.1256in" fo:text-indent="-0.2506in"/>
        </style:list-level-properties>
      </text:list-level-style-number>
      <text:list-level-style-bullet text:level="3" text:bullet-char="•">
        <style:list-level-properties text:space-before="1.5743in" text:min-label-width="0.2506in" text:list-level-position-and-space-mode="label-alignment">
          <style:list-level-label-alignment text:label-followed-by="listtab" fo:margin-left="1.825in" fo:text-indent="-0.2506in"/>
        </style:list-level-properties>
      </text:list-level-style-bullet>
      <text:list-level-style-bullet text:level="4" text:bullet-char="•">
        <style:list-level-properties text:space-before="2.2736in" text:min-label-width="0.2506in" text:list-level-position-and-space-mode="label-alignment">
          <style:list-level-label-alignment text:label-followed-by="listtab" fo:margin-left="2.5243in" fo:text-indent="-0.2506in"/>
        </style:list-level-properties>
      </text:list-level-style-bullet>
      <text:list-level-style-bullet text:level="5" text:bullet-char="•">
        <style:list-level-properties text:space-before="2.9729in" text:min-label-width="0.2506in" text:list-level-position-and-space-mode="label-alignment">
          <style:list-level-label-alignment text:label-followed-by="listtab" fo:margin-left="3.2236in" fo:text-indent="-0.2506in"/>
        </style:list-level-properties>
      </text:list-level-style-bullet>
      <text:list-level-style-bullet text:level="6" text:bullet-char="•">
        <style:list-level-properties text:space-before="3.6722in" text:min-label-width="0.2506in" text:list-level-position-and-space-mode="label-alignment">
          <style:list-level-label-alignment text:label-followed-by="listtab" fo:margin-left="3.9229in" fo:text-indent="-0.2506in"/>
        </style:list-level-properties>
      </text:list-level-style-bullet>
      <text:list-level-style-bullet text:level="7" text:bullet-char="•">
        <style:list-level-properties text:space-before="4.3715in" text:min-label-width="0.2506in" text:list-level-position-and-space-mode="label-alignment">
          <style:list-level-label-alignment text:label-followed-by="listtab" fo:margin-left="4.6222in" fo:text-indent="-0.2506in"/>
        </style:list-level-properties>
      </text:list-level-style-bullet>
      <text:list-level-style-bullet text:level="8" text:bullet-char="•">
        <style:list-level-properties text:space-before="5.0708in" text:min-label-width="0.2506in" text:list-level-position-and-space-mode="label-alignment">
          <style:list-level-label-alignment text:label-followed-by="listtab" fo:margin-left="5.3215in" fo:text-indent="-0.2506in"/>
        </style:list-level-properties>
      </text:list-level-style-bullet>
      <text:list-level-style-bullet text:level="9" text:bullet-char="•">
        <style:list-level-properties text:space-before="5.7701in" text:min-label-width="0.2506in" text:list-level-position-and-space-mode="label-alignment">
          <style:list-level-label-alignment text:label-followed-by="listtab" fo:margin-left="6.0208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2138in" text:min-label-width="0.3569in" text:list-level-position-and-space-mode="label-alignment">
          <style:list-level-label-alignment text:label-followed-by="listtab" fo:margin-left="1.5708in" fo:text-indent="-0.3569in"/>
        </style:list-level-properties>
        <style:text-properties style:font-name="Arial"/>
      </text:list-level-style-bullet>
      <text:list-level-style-bullet text:level="2" text:bullet-char="•">
        <style:list-level-properties text:space-before="1.7986in" text:min-label-width="0.3569in" text:list-level-position-and-space-mode="label-alignment">
          <style:list-level-label-alignment text:label-followed-by="listtab" fo:margin-left="2.1555in" fo:text-indent="-0.3569in"/>
        </style:list-level-properties>
      </text:list-level-style-bullet>
      <text:list-level-style-bullet text:level="3" text:bullet-char="•">
        <style:list-level-properties text:space-before="2.3833in" text:min-label-width="0.3569in" text:list-level-position-and-space-mode="label-alignment">
          <style:list-level-label-alignment text:label-followed-by="listtab" fo:margin-left="2.7402in" fo:text-indent="-0.3569in"/>
        </style:list-level-properties>
      </text:list-level-style-bullet>
      <text:list-level-style-bullet text:level="4" text:bullet-char="•">
        <style:list-level-properties text:space-before="2.9687in" text:min-label-width="0.3569in" text:list-level-position-and-space-mode="label-alignment">
          <style:list-level-label-alignment text:label-followed-by="listtab" fo:margin-left="3.3256in" fo:text-indent="-0.3569in"/>
        </style:list-level-properties>
      </text:list-level-style-bullet>
      <text:list-level-style-bullet text:level="5" text:bullet-char="•">
        <style:list-level-properties text:space-before="3.5534in" text:min-label-width="0.3569in" text:list-level-position-and-space-mode="label-alignment">
          <style:list-level-label-alignment text:label-followed-by="listtab" fo:margin-left="3.9104in" fo:text-indent="-0.3569in"/>
        </style:list-level-properties>
      </text:list-level-style-bullet>
      <text:list-level-style-bullet text:level="6" text:bullet-char="•">
        <style:list-level-properties text:space-before="4.1381in" text:min-label-width="0.3569in" text:list-level-position-and-space-mode="label-alignment">
          <style:list-level-label-alignment text:label-followed-by="listtab" fo:margin-left="4.4951in" fo:text-indent="-0.3569in"/>
        </style:list-level-properties>
      </text:list-level-style-bullet>
      <text:list-level-style-bullet text:level="7" text:bullet-char="•">
        <style:list-level-properties text:space-before="4.7229in" text:min-label-width="0.3569in" text:list-level-position-and-space-mode="label-alignment">
          <style:list-level-label-alignment text:label-followed-by="listtab" fo:margin-left="5.0798in" fo:text-indent="-0.3569in"/>
        </style:list-level-properties>
      </text:list-level-style-bullet>
      <text:list-level-style-bullet text:level="8" text:bullet-char="•">
        <style:list-level-properties text:space-before="5.3076in" text:min-label-width="0.3569in" text:list-level-position-and-space-mode="label-alignment">
          <style:list-level-label-alignment text:label-followed-by="listtab" fo:margin-left="5.6645in" fo:text-indent="-0.3569in"/>
        </style:list-level-properties>
      </text:list-level-style-bullet>
      <text:list-level-style-bullet text:level="9" text:bullet-char="•">
        <style:list-level-properties text:space-before="5.893in" text:min-label-width="0.3569in" text:list-level-position-and-space-mode="label-alignment">
          <style:list-level-label-alignment text:label-followed-by="listtab" fo:margin-left="6.25in" fo:text-indent="-0.3569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625in" text:min-label-width="0.2506in" text:list-level-position-and-space-mode="label-alignment">
          <style:list-level-label-alignment text:label-followed-by="listtab" fo:margin-left="0.8756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791in" text:min-label-width="0.2506in" text:list-level-position-and-space-mode="label-alignment">
          <style:list-level-label-alignment text:label-followed-by="listtab" fo:margin-left="1.5298in" fo:text-indent="-0.2506in"/>
        </style:list-level-properties>
      </text:list-level-style-bullet>
      <text:list-level-style-bullet text:level="3" text:bullet-char="•">
        <style:list-level-properties text:space-before="1.934in" text:min-label-width="0.2506in" text:list-level-position-and-space-mode="label-alignment">
          <style:list-level-label-alignment text:label-followed-by="listtab" fo:margin-left="2.1847in" fo:text-indent="-0.2506in"/>
        </style:list-level-properties>
      </text:list-level-style-bullet>
      <text:list-level-style-bullet text:level="4" text:bullet-char="•">
        <style:list-level-properties text:space-before="2.5881in" text:min-label-width="0.2506in" text:list-level-position-and-space-mode="label-alignment">
          <style:list-level-label-alignment text:label-followed-by="listtab" fo:margin-left="2.8388in" fo:text-indent="-0.2506in"/>
        </style:list-level-properties>
      </text:list-level-style-bullet>
      <text:list-level-style-bullet text:level="5" text:bullet-char="•">
        <style:list-level-properties text:space-before="3.2423in" text:min-label-width="0.2506in" text:list-level-position-and-space-mode="label-alignment">
          <style:list-level-label-alignment text:label-followed-by="listtab" fo:margin-left="3.493in" fo:text-indent="-0.2506in"/>
        </style:list-level-properties>
      </text:list-level-style-bullet>
      <text:list-level-style-bullet text:level="6" text:bullet-char="•">
        <style:list-level-properties text:space-before="3.8972in" text:min-label-width="0.2506in" text:list-level-position-and-space-mode="label-alignment">
          <style:list-level-label-alignment text:label-followed-by="listtab" fo:margin-left="4.1479in" fo:text-indent="-0.2506in"/>
        </style:list-level-properties>
      </text:list-level-style-bullet>
      <text:list-level-style-bullet text:level="7" text:bullet-char="•">
        <style:list-level-properties text:space-before="4.5513in" text:min-label-width="0.2506in" text:list-level-position-and-space-mode="label-alignment">
          <style:list-level-label-alignment text:label-followed-by="listtab" fo:margin-left="4.802in" fo:text-indent="-0.2506in"/>
        </style:list-level-properties>
      </text:list-level-style-bullet>
      <text:list-level-style-bullet text:level="8" text:bullet-char="•">
        <style:list-level-properties text:space-before="5.2055in" text:min-label-width="0.2506in" text:list-level-position-and-space-mode="label-alignment">
          <style:list-level-label-alignment text:label-followed-by="listtab" fo:margin-left="5.4562in" fo:text-indent="-0.2506in"/>
        </style:list-level-properties>
      </text:list-level-style-bullet>
      <text:list-level-style-bullet text:level="9" text:bullet-char="•">
        <style:list-level-properties text:space-before="5.8597in" text:min-label-width="0.2506in" text:list-level-position-and-space-mode="label-alignment">
          <style:list-level-label-alignment text:label-followed-by="listtab" fo:margin-left="6.1104in" fo:text-indent="-0.250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37in" text:min-label-width="0.1402in" text:list-level-position-and-space-mode="label-alignment">
          <style:list-level-label-alignment text:label-followed-by="listtab" fo:margin-left="0.334in" fo:text-indent="-0.140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number>
      <text:list-level-style-bullet text:level="3" text:bullet-char="•">
        <style:list-level-properties text:space-before="1.3152in" text:min-label-width="0.2506in" text:list-level-position-and-space-mode="label-alignment">
          <style:list-level-label-alignment text:label-followed-by="listtab" fo:margin-left="1.5659in" fo:text-indent="-0.2506in"/>
        </style:list-level-properties>
      </text:list-level-style-bullet>
      <text:list-level-style-bullet text:level="4" text:bullet-char="•">
        <style:list-level-properties text:space-before="2.0465in" text:min-label-width="0.2506in" text:list-level-position-and-space-mode="label-alignment">
          <style:list-level-label-alignment text:label-followed-by="listtab" fo:margin-left="2.2972in" fo:text-indent="-0.2506in"/>
        </style:list-level-properties>
      </text:list-level-style-bullet>
      <text:list-level-style-bullet text:level="5" text:bullet-char="•">
        <style:list-level-properties text:space-before="2.7784in" text:min-label-width="0.2506in" text:list-level-position-and-space-mode="label-alignment">
          <style:list-level-label-alignment text:label-followed-by="listtab" fo:margin-left="3.0291in" fo:text-indent="-0.2506in"/>
        </style:list-level-properties>
      </text:list-level-style-bullet>
      <text:list-level-style-bullet text:level="6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7" text:bullet-char="•">
        <style:list-level-properties text:space-before="4.2416in" text:min-label-width="0.2506in" text:list-level-position-and-space-mode="label-alignment">
          <style:list-level-label-alignment text:label-followed-by="listtab" fo:margin-left="4.4923in" fo:text-indent="-0.2506in"/>
        </style:list-level-properties>
      </text:list-level-style-bullet>
      <text:list-level-style-bullet text:level="8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9" text:bullet-char="•">
        <style:list-level-properties text:space-before="5.7055in" text:min-label-width="0.2506in" text:list-level-position-and-space-mode="label-alignment">
          <style:list-level-label-alignment text:label-followed-by="listtab" fo:margin-left="5.9562in" fo:text-indent="-0.250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333in" text:min-label-width="0.2506in" text:list-level-position-and-space-mode="label-alignment">
          <style:list-level-label-alignment text:label-followed-by="listtab" fo:margin-left="1.08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4666in" text:min-label-width="0.2506in" text:list-level-position-and-space-mode="label-alignment">
          <style:list-level-label-alignment text:label-followed-by="listtab" fo:margin-left="1.7173in" fo:text-indent="-0.2506in"/>
        </style:list-level-properties>
      </text:list-level-style-bullet>
      <text:list-level-style-bullet text:level="3" text:bullet-char="•">
        <style:list-level-properties text:space-before="2.1006in" text:min-label-width="0.2506in" text:list-level-position-and-space-mode="label-alignment">
          <style:list-level-label-alignment text:label-followed-by="listtab" fo:margin-left="2.3513in" fo:text-indent="-0.2506in"/>
        </style:list-level-properties>
      </text:list-level-style-bullet>
      <text:list-level-style-bullet text:level="4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5" text:bullet-char="•">
        <style:list-level-properties text:space-before="3.3673in" text:min-label-width="0.2506in" text:list-level-position-and-space-mode="label-alignment">
          <style:list-level-label-alignment text:label-followed-by="listtab" fo:margin-left="3.618in" fo:text-indent="-0.2506in"/>
        </style:list-level-properties>
      </text:list-level-style-bullet>
      <text:list-level-style-bullet text:level="6" text:bullet-char="•">
        <style:list-level-properties text:space-before="4.0006in" text:min-label-width="0.2506in" text:list-level-position-and-space-mode="label-alignment">
          <style:list-level-label-alignment text:label-followed-by="listtab" fo:margin-left="4.2513in" fo:text-indent="-0.2506in"/>
        </style:list-level-properties>
      </text:list-level-style-bullet>
      <text:list-level-style-bullet text:level="7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  <text:list-level-style-bullet text:level="8" text:bullet-char="•">
        <style:list-level-properties text:space-before="5.268in" text:min-label-width="0.2506in" text:list-level-position-and-space-mode="label-alignment">
          <style:list-level-label-alignment text:label-followed-by="listtab" fo:margin-left="5.5187in" fo:text-indent="-0.2506in"/>
        </style:list-level-properties>
      </text:list-level-style-bullet>
      <text:list-level-style-bullet text:level="9" text:bullet-char="•">
        <style:list-level-properties text:space-before="5.9013in" text:min-label-width="0.2506in" text:list-level-position-and-space-mode="label-alignment">
          <style:list-level-label-alignment text:label-followed-by="listtab" fo:margin-left="6.152in" fo:text-indent="-0.250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8333in" text:min-label-width="0.2506in" text:list-level-position-and-space-mode="label-alignment">
          <style:list-level-label-alignment text:label-followed-by="listtab" fo:margin-left="1.084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4666in" text:min-label-width="0.2506in" text:list-level-position-and-space-mode="label-alignment">
          <style:list-level-label-alignment text:label-followed-by="listtab" fo:margin-left="1.7173in" fo:text-indent="-0.2506in"/>
        </style:list-level-properties>
      </text:list-level-style-bullet>
      <text:list-level-style-bullet text:level="3" text:bullet-char="•">
        <style:list-level-properties text:space-before="2.1006in" text:min-label-width="0.2506in" text:list-level-position-and-space-mode="label-alignment">
          <style:list-level-label-alignment text:label-followed-by="listtab" fo:margin-left="2.3513in" fo:text-indent="-0.2506in"/>
        </style:list-level-properties>
      </text:list-level-style-bullet>
      <text:list-level-style-bullet text:level="4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5" text:bullet-char="•">
        <style:list-level-properties text:space-before="3.3673in" text:min-label-width="0.2506in" text:list-level-position-and-space-mode="label-alignment">
          <style:list-level-label-alignment text:label-followed-by="listtab" fo:margin-left="3.618in" fo:text-indent="-0.2506in"/>
        </style:list-level-properties>
      </text:list-level-style-bullet>
      <text:list-level-style-bullet text:level="6" text:bullet-char="•">
        <style:list-level-properties text:space-before="4.0006in" text:min-label-width="0.2506in" text:list-level-position-and-space-mode="label-alignment">
          <style:list-level-label-alignment text:label-followed-by="listtab" fo:margin-left="4.2513in" fo:text-indent="-0.2506in"/>
        </style:list-level-properties>
      </text:list-level-style-bullet>
      <text:list-level-style-bullet text:level="7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  <text:list-level-style-bullet text:level="8" text:bullet-char="•">
        <style:list-level-properties text:space-before="5.268in" text:min-label-width="0.2506in" text:list-level-position-and-space-mode="label-alignment">
          <style:list-level-label-alignment text:label-followed-by="listtab" fo:margin-left="5.5187in" fo:text-indent="-0.2506in"/>
        </style:list-level-properties>
      </text:list-level-style-bullet>
      <text:list-level-style-bullet text:level="9" text:bullet-char="•">
        <style:list-level-properties text:space-before="5.9013in" text:min-label-width="0.2506in" text:list-level-position-and-space-mode="label-alignment">
          <style:list-level-label-alignment text:label-followed-by="listtab" fo:margin-left="6.152in" fo:text-indent="-0.2506in"/>
        </style:list-level-properties>
      </text:list-level-style-bullet>
    </text:list-style>
    <text:list-style style:name="LFO13">
      <text:list-level-style-number text:level="1" style:num-format="1" text:start-value="123">
        <style:list-level-properties text:space-before="0.334in" text:min-label-width="0.3486in" text:list-level-position-and-space-mode="label-alignment">
          <style:list-level-label-alignment text:label-followed-by="listtab" fo:margin-left="0.6826in" fo:text-indent="-0.3486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334in" text:min-label-width="0.3486in" text:list-level-position-and-space-mode="label-alignment">
          <style:list-level-label-alignment text:label-followed-by="listtab" fo:margin-left="0.6826in" fo:text-indent="-0.3486in"/>
        </style:list-level-properties>
      </text:list-level-style-number>
      <text:list-level-style-bullet text:level="3" text:style-name="WW_CharLFO13LVL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bullet>
      <text:list-level-style-bullet text:level="7" text:bullet-char="•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bullet text:level="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4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5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6" text:bullet-char="•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bullet>
      <text:list-level-style-bullet text:level="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bullet-char="•">
        <style:list-level-properties text:space-before="5.852in" text:min-label-width="0.25in" text:list-level-position-and-space-mode="label-alignment">
          <style:list-level-label-alignment text:label-followed-by="listtab" fo:margin-left="6.10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0.8472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Standard" style:family="paragraph">
      <style:paragraph-properties fo:line-height="5%"/>
    </style:style>
    <style:style style:name="P1092" style:parent-style-name="Standard" style:family="paragraph">
      <style:paragraph-properties fo:line-height="5%"/>
    </style:style>
    <style:style style:name="P1093" style:parent-style-name="Standard" style:family="paragraph">
      <style:paragraph-properties fo:margin-top="0.0048in" fo:margin-left="0.0138in">
        <style:tab-stops/>
      </style:paragraph-properties>
    </style:style>
    <style:style style:name="T109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4" style:parent-style-name="Standard" style:family="paragraph">
      <style:paragraph-properties fo:line-height="5%"/>
    </style:style>
    <style:style style:name="P2295" style:parent-style-name="Standard" style:family="paragraph">
      <style:paragraph-properties fo:line-height="5%"/>
    </style:style>
    <style:style style:name="P2296" style:parent-style-name="Standard" style:family="paragraph">
      <style:paragraph-properties fo:margin-top="0.0048in" fo:margin-left="0.0138in">
        <style:tab-stops/>
      </style:paragraph-properties>
    </style:style>
    <style:style style:name="T229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6" style:parent-style-name="Standard" style:family="paragraph">
      <style:paragraph-properties fo:line-height="5%"/>
    </style:style>
    <style:style style:name="P3117" style:parent-style-name="Standard" style:family="paragraph">
      <style:paragraph-properties fo:line-height="5%"/>
    </style:style>
    <style:style style:name="P3118" style:parent-style-name="Standard" style:family="paragraph">
      <style:paragraph-properties fo:margin-top="0.0048in" fo:margin-left="0.0138in">
        <style:tab-stops/>
      </style:paragraph-properties>
    </style:style>
    <style:style style:name="T3119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3" style:parent-style-name="Standard" style:family="paragraph">
      <style:paragraph-properties fo:line-height="5%"/>
    </style:style>
    <style:style style:name="P3954" style:parent-style-name="Standard" style:family="paragraph">
      <style:paragraph-properties fo:line-height="5%"/>
    </style:style>
    <style:style style:name="P3955" style:parent-style-name="Standard" style:family="paragraph">
      <style:paragraph-properties fo:margin-top="0.0048in" fo:margin-left="0.0138in">
        <style:tab-stops/>
      </style:paragraph-properties>
    </style:style>
    <style:style style:name="T3956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5" style:parent-style-name="Standard" style:family="paragraph">
      <style:paragraph-properties fo:line-height="5%"/>
    </style:style>
    <style:style style:name="P4766" style:parent-style-name="Standard" style:family="paragraph">
      <style:paragraph-properties fo:line-height="5%"/>
    </style:style>
    <style:style style:name="P4767" style:parent-style-name="Standard" style:family="paragraph">
      <style:paragraph-properties fo:margin-top="0.0048in" fo:margin-left="0.0138in">
        <style:tab-stops/>
      </style:paragraph-properties>
    </style:style>
    <style:style style:name="T476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5" style:parent-style-name="Standard" style:family="paragraph">
      <style:paragraph-properties fo:line-height="5%"/>
    </style:style>
    <style:style style:name="P5576" style:parent-style-name="Standard" style:family="paragraph">
      <style:paragraph-properties fo:line-height="5%"/>
    </style:style>
    <style:style style:name="P5577" style:parent-style-name="Standard" style:family="paragraph">
      <style:paragraph-properties fo:margin-top="0.0048in" fo:margin-left="0.0138in">
        <style:tab-stops/>
      </style:paragraph-properties>
    </style:style>
    <style:style style:name="T5578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9" style:parent-style-name="Standard" style:family="paragraph">
      <style:paragraph-properties fo:line-height="5%"/>
    </style:style>
    <style:style style:name="P6270" style:parent-style-name="Standard" style:family="paragraph">
      <style:paragraph-properties fo:line-height="5%"/>
    </style:style>
    <style:style style:name="P6271" style:parent-style-name="Standard" style:family="paragraph">
      <style:paragraph-properties fo:margin-top="0.0048in" fo:margin-left="0.0138in">
        <style:tab-stops/>
      </style:paragraph-properties>
    </style:style>
    <style:style style:name="T6272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6" style:parent-style-name="Standard" style:family="paragraph">
      <style:paragraph-properties fo:line-height="5%"/>
    </style:style>
    <style:style style:name="P7297" style:parent-style-name="Standard" style:family="paragraph">
      <style:paragraph-properties fo:line-height="5%"/>
    </style:style>
    <style:style style:name="P7298" style:parent-style-name="Standard" style:family="paragraph">
      <style:paragraph-properties fo:margin-top="0.0048in" fo:margin-left="0.0138in">
        <style:tab-stops/>
      </style:paragraph-properties>
    </style:style>
    <style:style style:name="T7299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8" style:parent-style-name="Standard" style:family="paragraph">
      <style:paragraph-properties fo:line-height="5%"/>
    </style:style>
    <style:style style:name="P8129" style:parent-style-name="Standard" style:family="paragraph">
      <style:paragraph-properties fo:line-height="5%"/>
    </style:style>
    <style:style style:name="P8130" style:parent-style-name="Standard" style:family="paragraph">
      <style:paragraph-properties fo:margin-top="0.0048in" fo:margin-left="0.0138in">
        <style:tab-stops/>
      </style:paragraph-properties>
    </style:style>
    <style:style style:name="T8131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77" style:parent-style-name="Standard" style:family="paragraph">
      <style:paragraph-properties fo:line-height="5%"/>
    </style:style>
    <style:style style:name="P8978" style:parent-style-name="Standard" style:family="paragraph">
      <style:paragraph-properties fo:line-height="5%"/>
    </style:style>
    <style:style style:name="P8979" style:parent-style-name="Standard" style:family="paragraph">
      <style:paragraph-properties fo:margin-top="0.0048in" fo:margin-left="0.0138in">
        <style:tab-stops/>
      </style:paragraph-properties>
    </style:style>
    <style:style style:name="T8980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1.2638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1" style:parent-style-name="Standard" style:family="paragraph">
      <style:paragraph-properties fo:line-height="5%"/>
    </style:style>
    <style:style style:name="P9652" style:parent-style-name="Standard" style:family="paragraph">
      <style:paragraph-properties fo:line-height="5%"/>
    </style:style>
    <style:style style:name="P9653" style:parent-style-name="Standard" style:family="paragraph">
      <style:paragraph-properties fo:margin-top="0.0048in" fo:margin-left="0.0138in">
        <style:tab-stops/>
      </style:paragraph-properties>
    </style:style>
    <style:style style:name="T9654" style:parent-style-name="Absatz-Standardschriftart" style:family="text">
      <style:text-properties style:font-name="Arial" fo:font-size="5pt" style:font-size-asian="5pt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748686CD1D63B943A16F0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1091"><draw:frame draw:id="id12" draw:style-name="a1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92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14" draw:style-name="a14" draw:name="Text Box 1" text:anchor-type="paragraph" svg:x="2.45in" svg:y="11.51319in" svg:width="2.64514in" svg:height="0.09722in" style:rel-width="scale" style:rel-height="scale"><draw:text-box><text:p text:style-name="P1093"><text:span text:style-name="T1094">CSV: 35600IDOC2748686CD1D63B943A16F04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294"><draw:frame draw:id="id23" draw:style-name="a23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5"><draw:frame draw:id="id24" draw:style-name="a2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25" draw:style-name="a25" draw:name="Text Box 1" text:anchor-type="paragraph" svg:x="2.45in" svg:y="11.51319in" svg:width="2.64514in" svg:height="0.09722in" style:rel-width="scale" style:rel-height="scale"><draw:text-box><text:p text:style-name="P2296"><text:span text:style-name="T2297">CSV: 35600IDOC2748686CD1D63B943A16F04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116"><draw:frame draw:id="id34" draw:style-name="a34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17"><draw:frame draw:id="id35" draw:style-name="a3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36" draw:style-name="a36" draw:name="Text Box 1" text:anchor-type="paragraph" svg:x="2.45in" svg:y="11.51319in" svg:width="2.64514in" svg:height="0.09722in" style:rel-width="scale" style:rel-height="scale"><draw:text-box><text:p text:style-name="P3118"><text:span text:style-name="T3119">CSV: 35600IDOC2748686CD1D63B943A16F04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953"><draw:frame draw:id="id45" draw:style-name="a45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54"><draw:frame draw:id="id46" draw:style-name="a4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47" draw:style-name="a47" draw:name="Text Box 1" text:anchor-type="paragraph" svg:x="2.45in" svg:y="11.51319in" svg:width="2.64514in" svg:height="0.09722in" style:rel-width="scale" style:rel-height="scale"><draw:text-box><text:p text:style-name="P3955"><text:span text:style-name="T3956">CSV: 35600IDOC2748686CD1D63B943A16F04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765"><draw:frame draw:id="id56" draw:style-name="a5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66"><draw:frame draw:id="id57" draw:style-name="a5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58" draw:style-name="a58" draw:name="Text Box 1" text:anchor-type="paragraph" svg:x="2.45in" svg:y="11.51319in" svg:width="2.64514in" svg:height="0.09722in" style:rel-width="scale" style:rel-height="scale"><draw:text-box><text:p text:style-name="P4767"><text:span text:style-name="T4768">CSV: 35600IDOC2748686CD1D63B943A16F04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5575"><draw:frame draw:id="id67" draw:style-name="a6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76"><draw:frame draw:id="id68" draw:style-name="a6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69" draw:style-name="a69" draw:name="Text Box 1" text:anchor-type="paragraph" svg:x="2.45in" svg:y="11.51319in" svg:width="2.64514in" svg:height="0.09722in" style:rel-width="scale" style:rel-height="scale"><draw:text-box><text:p text:style-name="P5577"><text:span text:style-name="T5578">CSV: 35600IDOC2748686CD1D63B943A16F04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6269"><draw:frame draw:id="id78" draw:style-name="a78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70"><draw:frame draw:id="id79" draw:style-name="a7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80" draw:style-name="a80" draw:name="Text Box 1" text:anchor-type="paragraph" svg:x="2.45in" svg:y="11.51319in" svg:width="2.64514in" svg:height="0.09722in" style:rel-width="scale" style:rel-height="scale"><draw:text-box><text:p text:style-name="P6271"><text:span text:style-name="T6272">CSV: 35600IDOC2748686CD1D63B943A16F04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7296"><draw:frame draw:id="id89" draw:style-name="a89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97"><draw:frame draw:id="id90" draw:style-name="a9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91" draw:style-name="a91" draw:name="Text Box 1" text:anchor-type="paragraph" svg:x="2.45in" svg:y="11.51319in" svg:width="2.64514in" svg:height="0.09722in" style:rel-width="scale" style:rel-height="scale"><draw:text-box><text:p text:style-name="P7298"><text:span text:style-name="T7299">CSV: 35600IDOC2748686CD1D63B943A16F04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8128"><draw:frame draw:id="id100" draw:style-name="a10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29"><draw:frame draw:id="id101" draw:style-name="a10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102" draw:style-name="a102" draw:name="Text Box 1" text:anchor-type="paragraph" svg:x="2.45in" svg:y="11.51319in" svg:width="2.64514in" svg:height="0.09722in" style:rel-width="scale" style:rel-height="scale"><draw:text-box><text:p text:style-name="P8130"><text:span text:style-name="T8131">CSV: 35600IDOC2748686CD1D63B943A16F04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8977"><draw:frame draw:id="id111" draw:style-name="a11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978"><draw:frame draw:id="id112" draw:style-name="a1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113" draw:style-name="a113" draw:name="Text Box 1" text:anchor-type="paragraph" svg:x="2.45in" svg:y="11.51319in" svg:width="2.64514in" svg:height="0.09722in" style:rel-width="scale" style:rel-height="scale"><draw:text-box><text:p text:style-name="P8979"><text:span text:style-name="T8980">CSV: 35600IDOC2748686CD1D63B943A16F04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9651"><draw:frame draw:id="id122" draw:style-name="a12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652"><draw:frame draw:id="id123" draw:style-name="a12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736" draw:id="id124" draw:style-name="a124" draw:name="Text Box 1" text:anchor-type="paragraph" svg:x="2.45in" svg:y="11.51319in" svg:width="2.64514in" svg:height="0.09722in" style:rel-width="scale" style:rel-height="scale"><draw:text-box><text:p text:style-name="P9653"><text:span text:style-name="T9654">CSV: 35600IDOC2748686CD1D63B943A16F0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0T06:59:00Z</meta:creation-date>
    <dc:date>2025-10-10T06:59:00Z</dc:date>
    <meta:template xlink:href="Normal.dotm" xlink:type="simple"/>
    <meta:editing-cycles>2</meta:editing-cycles>
    <meta:editing-duration>PT0S</meta:editing-duration>
    <meta:user-defined meta:name="Created" meta:value-type="date">2025-10-10T00:00:00Z</meta:user-defined>
    <meta:user-defined meta:name="LastSaved" meta:value-type="date">2025-10-10T00:00:00Z</meta:user-defined>
    <meta:document-statistic meta:page-count="3" meta:paragraph-count="207" meta:word-count="6416" meta:character-count="40420" meta:row-count="685" meta:non-whitespace-character-count="34136"/>
  </office:meta>
</office:document-meta>
</file>