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88in" text:min-label-width="0.2888in" text:list-level-position-and-space-mode="label-alignment">
          <style:list-level-label-alignment text:label-followed-by="listtab" fo:margin-left="0.9277in" fo:text-indent="-0.2888in"/>
        </style:list-level-properties>
      </text:list-level-style-number>
      <text:list-level-style-bullet text:level="2" text:bullet-char="•">
        <style:list-level-properties text:space-before="1.2937in" text:min-label-width="0.2888in" text:list-level-position-and-space-mode="label-alignment">
          <style:list-level-label-alignment text:label-followed-by="listtab" fo:margin-left="1.5826in" fo:text-indent="-0.2888in"/>
        </style:list-level-properties>
      </text:list-level-style-bullet>
      <text:list-level-style-bullet text:level="3" text:bullet-char="•">
        <style:list-level-properties text:space-before="1.9486in" text:min-label-width="0.2888in" text:list-level-position-and-space-mode="label-alignment">
          <style:list-level-label-alignment text:label-followed-by="listtab" fo:margin-left="2.2375in" fo:text-indent="-0.2888in"/>
        </style:list-level-properties>
      </text:list-level-style-bullet>
      <text:list-level-style-bullet text:level="4" text:bullet-char="•">
        <style:list-level-properties text:space-before="2.6034in" text:min-label-width="0.2888in" text:list-level-position-and-space-mode="label-alignment">
          <style:list-level-label-alignment text:label-followed-by="listtab" fo:margin-left="2.8923in" fo:text-indent="-0.2888in"/>
        </style:list-level-properties>
      </text:list-level-style-bullet>
      <text:list-level-style-bullet text:level="5" text:bullet-char="•">
        <style:list-level-properties text:space-before="3.2576in" text:min-label-width="0.2888in" text:list-level-position-and-space-mode="label-alignment">
          <style:list-level-label-alignment text:label-followed-by="listtab" fo:margin-left="3.5465in" fo:text-indent="-0.2888in"/>
        </style:list-level-properties>
      </text:list-level-style-bullet>
      <text:list-level-style-bullet text:level="6" text:bullet-char="•">
        <style:list-level-properties text:space-before="3.9125in" text:min-label-width="0.2888in" text:list-level-position-and-space-mode="label-alignment">
          <style:list-level-label-alignment text:label-followed-by="listtab" fo:margin-left="4.2013in" fo:text-indent="-0.2888in"/>
        </style:list-level-properties>
      </text:list-level-style-bullet>
      <text:list-level-style-bullet text:level="7" text:bullet-char="•">
        <style:list-level-properties text:space-before="4.5673in" text:min-label-width="0.2888in" text:list-level-position-and-space-mode="label-alignment">
          <style:list-level-label-alignment text:label-followed-by="listtab" fo:margin-left="4.8562in" fo:text-indent="-0.2888in"/>
        </style:list-level-properties>
      </text:list-level-style-bullet>
      <text:list-level-style-bullet text:level="8" text:bullet-char="•">
        <style:list-level-properties text:space-before="5.2222in" text:min-label-width="0.2888in" text:list-level-position-and-space-mode="label-alignment">
          <style:list-level-label-alignment text:label-followed-by="listtab" fo:margin-left="5.5111in" fo:text-indent="-0.2888in"/>
        </style:list-level-properties>
      </text:list-level-style-bullet>
      <text:list-level-style-bullet text:level="9" text:bullet-char="•">
        <style:list-level-properties text:space-before="5.8763in" text:min-label-width="0.2888in" text:list-level-position-and-space-mode="label-alignment">
          <style:list-level-label-alignment text:label-followed-by="listtab" fo:margin-left="6.1652in" fo:text-indent="-0.288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6.2916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27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1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ableRow25" style:family="table-row">
      <style:table-row-properties style:row-height="0.3263in" style:use-optimal-row-height="false"/>
    </style:style>
    <style:style style:name="TableCell26" style:family="table-cell">
      <style:table-cell-properties fo:border="0.0104in solid 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402in" fo:margin-left="0.0437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ableCell29" style:family="table-cell">
      <style:table-cell-properties fo:border="0.0104in solid #C0C0C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437in" fo:margin-right="0.9187in">
        <style:tab-stops/>
      </style:paragraph-properties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76in" fo:font-size="10pt" style:font-size-asian="10pt"/>
    </style:style>
    <style:style style:name="T33" style:parent-style-name="Absatz-Standardschriftart" style:family="text">
      <style:text-properties style:font-name="Arial" fo:letter-spacing="0.0006in" fo:font-size="10pt" style:font-size-asian="10pt"/>
    </style:style>
    <style:style style:name="T34" style:parent-style-name="Absatz-Standardschriftart" style:family="text">
      <style:text-properties style:font-name="Arial" fo:letter-spacing="-0.0062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-0.0069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-0.0062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69in" fo:font-size="10pt" style:font-size-asian="10pt"/>
    </style:style>
    <style:style style:name="T41" style:parent-style-name="Absatz-Standardschriftart" style:family="text">
      <style:text-properties style:font-name="Arial" fo:letter-spacing="0.0006in" fo:font-size="10pt" style:font-size-asian="10pt"/>
    </style:style>
    <style:style style:name="T42" style:parent-style-name="Absatz-Standardschriftart" style:family="text">
      <style:text-properties style:font-name="Arial" fo:letter-spacing="-0.0069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131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111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3" style:parent-style-name="Standard" style:family="paragraph">
      <style:paragraph-properties fo:text-align="center" fo:margin-right="0.7902in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6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13in"/>
    </style:style>
    <style:style style:name="T58" style:parent-style-name="Absatz-Standardschriftart" style:family="text">
      <style:text-properties style:font-name="Arial" fo:font-weight="bold" style:font-weight-asian="bold" fo:letter-spacing="0.0201in"/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font-weight="bold" style:font-weight-asian="bold" fo:letter-spacing="0.0194in"/>
    </style:style>
    <style:style style:name="T61" style:parent-style-name="Absatz-Standardschriftart" style:family="text">
      <style:text-properties style:font-name="Arial" fo:font-weight="bold" style:font-weight-asian="bold" fo:letter-spacing="0.0013in"/>
    </style:style>
    <style:style style:name="T62" style:parent-style-name="Absatz-Standardschriftart" style:family="text">
      <style:text-properties style:font-name="Arial" fo:font-weight="bold" style:font-weight-asian="bold" fo:letter-spacing="0.0159in"/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T64" style:parent-style-name="Absatz-Standardschriftart" style:family="text">
      <style:text-properties style:font-name="Arial" fo:font-weight="bold" style:font-weight-asian="bold" fo:letter-spacing="0.0131in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T66" style:parent-style-name="Absatz-Standardschriftart" style:family="text">
      <style:text-properties style:font-name="Arial" fo:font-weight="bold" style:font-weight-asian="bold" fo:letter-spacing="0.0194in"/>
    </style:style>
    <style:style style:name="T67" style:parent-style-name="Absatz-Standardschriftart" style:family="text">
      <style:text-properties style:font-name="Arial" fo:font-weight="bold" style:font-weight-asian="bold" fo:letter-spacing="-0.0013in"/>
    </style:style>
    <style:style style:name="T68" style:parent-style-name="Absatz-Standardschriftart" style:family="text">
      <style:text-properties style:font-name="Arial" fo:font-weight="bold" style:font-weight-asian="bold" fo:letter-spacing="0.0194in"/>
    </style:style>
    <style:style style:name="T69" style:parent-style-name="Absatz-Standardschriftart" style:family="text">
      <style:text-properties style:font-name="Arial" fo:font-weight="bold" style:font-weight-asian="bold"/>
    </style:style>
    <style:style style:name="T70" style:parent-style-name="Absatz-Standardschriftart" style:family="text">
      <style:text-properties style:font-name="Arial" fo:font-weight="bold" style:font-weight-asian="bold" fo:letter-spacing="0.0152in"/>
    </style:style>
    <style:style style:name="T71" style:parent-style-name="Absatz-Standardschriftart" style:family="text">
      <style:text-properties style:font-name="Arial" fo:font-weight="bold" style:font-weight-asian="bold" fo:letter-spacing="0.0013in"/>
    </style:style>
    <style:style style:name="T72" style:parent-style-name="Absatz-Standardschriftart" style:family="text">
      <style:text-properties style:font-name="Arial" fo:font-weight="bold" style:font-weight-asian="bold" fo:letter-spacing="0.0159in"/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T74" style:parent-style-name="Absatz-Standardschriftart" style:family="text">
      <style:text-properties style:font-name="Arial" fo:font-weight="bold" style:font-weight-asian="bold" fo:letter-spacing="0.0194in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Times New Roman" fo:font-weight="bold" style:font-weight-asian="bold" fo:letter-spacing="0.0291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 fo:letter-spacing="0.0361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80" style:parent-style-name="Absatz-Standardschriftart" style:family="text">
      <style:text-properties style:font-name="Arial" fo:font-weight="bold" style:font-weight-asian="bold" fo:letter-spacing="0.0368in"/>
    </style:style>
    <style:style style:name="T81" style:parent-style-name="Absatz-Standardschriftart" style:family="text">
      <style:text-properties style:font-name="Arial" fo:font-weight="bold" style:font-weight-asian="bold" fo:letter-spacing="-0.0013in"/>
    </style:style>
    <style:style style:name="T82" style:parent-style-name="Absatz-Standardschriftart" style:family="text">
      <style:text-properties style:font-name="Arial" fo:font-weight="bold" style:font-weight-asian="bold" fo:letter-spacing="0.0395in"/>
    </style:style>
    <style:style style:name="T83" style:parent-style-name="Absatz-Standardschriftart" style:family="text">
      <style:text-properties style:font-name="Arial" fo:font-weight="bold" style:font-weight-asian="bold" fo:letter-spacing="-0.0006in"/>
    </style:style>
    <style:style style:name="T84" style:parent-style-name="Absatz-Standardschriftart" style:family="text">
      <style:text-properties style:font-name="Arial" fo:font-weight="bold" style:font-weight-asian="bold" fo:letter-spacing="0.0368in"/>
    </style:style>
    <style:style style:name="T85" style:parent-style-name="Absatz-Standardschriftart" style:family="text">
      <style:text-properties style:font-name="Arial" fo:font-weight="bold" style:font-weight-asian="bold"/>
    </style:style>
    <style:style style:name="T86" style:parent-style-name="Absatz-Standardschriftart" style:family="text">
      <style:text-properties style:font-name="Arial" fo:font-weight="bold" style:font-weight-asian="bold" fo:letter-spacing="0.0368in"/>
    </style:style>
    <style:style style:name="T87" style:parent-style-name="Absatz-Standardschriftart" style:family="text">
      <style:text-properties style:font-name="Arial" fo:font-weight="bold" style:font-weight-asian="bold" fo:letter-spacing="-0.0013in"/>
    </style:style>
    <style:style style:name="T88" style:parent-style-name="Absatz-Standardschriftart" style:family="text">
      <style:text-properties style:font-name="Arial" fo:font-weight="bold" style:font-weight-asian="bold" fo:letter-spacing="0.0381in"/>
    </style:style>
    <style:style style:name="T89" style:parent-style-name="Absatz-Standardschriftart" style:family="text">
      <style:text-properties style:font-name="Arial" fo:font-weight="bold" style:font-weight-asian="bold" fo:letter-spacing="-0.0006in"/>
    </style:style>
    <style:style style:name="T90" style:parent-style-name="Absatz-Standardschriftart" style:family="text">
      <style:text-properties style:font-name="Times New Roman" fo:font-weight="bold" style:font-weight-asian="bold" fo:letter-spacing="0.0284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T92" style:parent-style-name="Absatz-Standardschriftart" style:family="text">
      <style:text-properties style:font-name="Arial" fo:font-weight="bold" style:font-weight-asian="bold" fo:letter-spacing="0.0006in"/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94" style:parent-style-name="Absatz-Standardschriftart" style:family="text">
      <style:text-properties style:font-name="Arial" fo:font-weight="bold" style:font-weight-asian="bold" fo:letter-spacing="-0.0048in"/>
    </style:style>
    <style:style style:name="T95" style:parent-style-name="Absatz-Standardschriftart" style:family="text">
      <style:text-properties style:font-name="Arial" fo:font-weight="bold" style:font-weight-asian="bold"/>
    </style:style>
    <style:style style:name="T96" style:parent-style-name="Absatz-Standardschriftart" style:family="text">
      <style:text-properties style:font-name="Arial" fo:font-weight="bold" style:font-weight-asian="bold" fo:letter-spacing="-0.0006in"/>
    </style:style>
    <style:style style:name="T97" style:parent-style-name="Absatz-Standardschriftart" style:family="text">
      <style:text-properties style:font-name="Arial" fo:font-weight="bold" style:font-weight-asian="bold" fo:letter-spacing="0.0013in"/>
    </style:style>
    <style:style style:name="T98" style:parent-style-name="Absatz-Standardschriftart" style:family="text">
      <style:text-properties style:font-name="Arial" fo:font-weight="bold" style:font-weight-asian="bold" fo:letter-spacing="-0.0013in"/>
    </style:style>
    <style:style style:name="T99" style:parent-style-name="Absatz-Standardschriftart" style:family="text">
      <style:text-properties style:font-name="Arial" fo:font-weight="bold" style:font-weight-asian="bold" fo:letter-spacing="0.0013in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3" style:parent-style-name="Textkörper" style:family="paragraph">
      <style:paragraph-properties fo:text-align="justify" fo:margin-right="1.1784in" fo:text-indent="0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3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3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36in"/>
    </style:style>
    <style:style style:name="T110" style:parent-style-name="Absatz-Standardschriftart" style:family="text">
      <style:text-properties fo:letter-spacing="0.025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3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3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29in"/>
    </style:style>
    <style:style style:name="T117" style:parent-style-name="Absatz-Standardschriftart" style:family="text">
      <style:text-properties fo:letter-spacing="0.024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4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3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36in"/>
    </style:style>
    <style:style style:name="T124" style:parent-style-name="Absatz-Standardschriftart" style:family="text">
      <style:text-properties fo:letter-spacing="0.0263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style:font-name="Times New Roman" fo:letter-spacing="0.0437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0.014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0.017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73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375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style:font-name="Times New Roman" fo:letter-spacing="0.0437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618in" style:text-scale="99%"/>
    </style:style>
    <style:style style:name="T192" style:parent-style-name="Absatz-Standardschriftart" style:family="text">
      <style:text-properties fo:letter-spacing="-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69in"/>
    </style:style>
    <style:style style:name="T198" style:parent-style-name="Absatz-Standardschriftart" style:family="text">
      <style:text-properties fo:letter-spacing="-0.0069in"/>
    </style:style>
    <style:style style:name="P1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0" style:parent-style-name="Textkörper" style:family="paragraph">
      <style:paragraph-properties fo:text-align="justify" fo:margin-right="1.1763in" fo:text-indent="0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6in"/>
    </style:style>
    <style:style style:name="T239" style:parent-style-name="Absatz-Standardschriftart" style:family="text">
      <style:text-properties fo:letter-spacing="0.027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7in"/>
    </style:style>
    <style:style style:name="T249" style:parent-style-name="Absatz-Standardschriftart" style:family="text">
      <style:text-properties fo:letter-spacing="0.0256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75in"/>
    </style:style>
    <style:style style:name="T254" style:parent-style-name="Absatz-Standardschriftart" style:family="text">
      <style:text-properties fo:letter-spacing="0.0375in"/>
    </style:style>
    <style:style style:name="T255" style:parent-style-name="Absatz-Standardschriftart" style:family="text">
      <style:text-properties fo:letter-spacing="0.037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81in"/>
    </style:style>
    <style:style style:name="T258" style:parent-style-name="Absatz-Standardschriftart" style:family="text">
      <style:text-properties fo:letter-spacing="0.0375in"/>
    </style:style>
    <style:style style:name="T259" style:parent-style-name="Absatz-Standardschriftart" style:family="text">
      <style:text-properties fo:letter-spacing="0.037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6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72" style:parent-style-name="Überschrift1" style:family="paragraph">
      <style:paragraph-properties fo:text-align="justify" fo:margin-top="0.0513in"/>
    </style:style>
    <style:style style:name="P2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Textkörper" style:family="paragraph">
      <style:paragraph-properties fo:text-align="justify" fo:margin-right="1.177in" fo:text-indent="0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style:font-name="Times New Roman" fo:letter-spacing="0.0465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618in" style:text-scale="99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1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31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2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05in"/>
    </style:style>
    <style:style style:name="T327" style:parent-style-name="Absatz-Standardschriftart" style:family="text">
      <style:text-properties fo:letter-spacing="0.0312in"/>
    </style:style>
    <style:style style:name="T328" style:parent-style-name="Absatz-Standardschriftart" style:family="text">
      <style:text-properties fo:letter-spacing="0.029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33in"/>
    </style:style>
    <style:style style:name="T331" style:parent-style-name="Absatz-Standardschriftart" style:family="text">
      <style:text-properties style:font-name="Times New Roman" fo:letter-spacing="0.0479in" style:text-scale="99%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4" style:parent-style-name="Überschrift1" style:family="paragraph">
      <style:paragraph-properties fo:text-align="justify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extkörper" style:family="paragraph">
      <style:paragraph-properties fo:text-align="justify" fo:margin-right="1.1763in" fo:text-indent="0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2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2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6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8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0.022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0.0215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215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62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62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06in"/>
    </style:style>
    <style:style style:name="P51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Textkörper" style:family="paragraph">
      <style:paragraph-properties fo:text-align="justify" fo:line-height="106%" fo:margin-right="1.2583in" fo:text-indent="-0.25in">
        <style:tab-stops>
          <style:tab-stop style:type="left" style:position="0.0006in"/>
        </style:tab-stops>
      </style:paragraph-properties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22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4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0.023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3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fo:letter-spacing="0.0236in"/>
    </style:style>
    <style:style style:name="T542" style:parent-style-name="Absatz-Standardschriftart" style:family="text">
      <style:text-properties style:font-name="Times New Roman" fo:letter-spacing="0.0437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576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41in"/>
    </style:style>
    <style:style style:name="P5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5" style:parent-style-name="Textkörper" style:family="paragraph">
      <style:paragraph-properties fo:text-align="justify" fo:line-height="106%" fo:margin-right="1.2583in" fo:text-indent="-0.25in">
        <style:tab-stops>
          <style:tab-stop style:type="left" style:position="0.0006in"/>
        </style:tab-stops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305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style:font-name="Times New Roman" fo:letter-spacing="0.0479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style:font-name="Times New Roman" fo:letter-spacing="0.0472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055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52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69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79" style:parent-style-name="Überschrift1" style:family="paragraph">
      <style:paragraph-properties fo:text-align="justify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173in"/>
    </style:style>
    <style:style style:name="P682" style:parent-style-name="Standard" style:master-page-name="MP1" style:family="paragraph">
      <style:paragraph-properties fo:break-before="page" fo:margin-top="0.0013in"/>
    </style:style>
    <style:style style:name="P687" style:parent-style-name="Standard" style:family="paragraph">
      <style:paragraph-properties fo:margin-top="0.002in" fo:margin-left="0.0138in">
        <style:tab-stops/>
      </style:paragraph-properties>
    </style:style>
    <style:style style:name="T688" style:parent-style-name="Absatz-Standardschriftart" style:family="text">
      <style:text-properties style:font-name="Arial" fo:font-size="5pt" style:font-size-asian="5pt"/>
    </style:style>
    <style:style style:name="P68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90" style:parent-style-name="Absatz-Standardschriftart" style:family="text">
      <style:text-properties style:font-name="Arial" fo:font-size="5pt" style:font-size-asian="5pt"/>
    </style:style>
    <style:style style:name="P691" style:parent-style-name="Textkörper" style:family="paragraph">
      <style:paragraph-properties fo:margin-top="0.0513in" fo:margin-right="1.2368in" fo:text-indent="0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2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604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506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576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41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P7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2" style:parent-style-name="Textkörper" style:family="paragraph">
      <style:paragraph-properties fo:text-indent="0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55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5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7" style:parent-style-name="Überschrift1" style:family="paragraph">
      <style:paragraph-properties fo:text-align="justify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Textkörper" style:family="paragraph">
      <style:paragraph-properties fo:text-align="justify" fo:line-height="99%" fo:margin-right="1.1763in" fo:text-indent="0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9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9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0.0298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0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9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9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0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98in"/>
    </style:style>
    <style:style style:name="T845" style:parent-style-name="Absatz-Standardschriftart" style:family="text">
      <style:text-properties fo:letter-spacing="0.029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98in"/>
    </style:style>
    <style:style style:name="T848" style:parent-style-name="Absatz-Standardschriftart" style:family="text">
      <style:text-properties fo:letter-spacing="0.0305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style:font-name-complex="Arial" fo:font-weight="bold" style:font-weight-asian="bold" style:font-weight-complex="bold"/>
    </style:style>
    <style:style style:name="T871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872" style:parent-style-name="Absatz-Standardschriftart" style:family="text">
      <style:text-properties style:font-name-complex="Arial" fo:font-weight="bold" style:font-weight-asian="bold" style:font-weight-complex="bold"/>
    </style:style>
    <style:style style:name="T87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8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7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7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900" style:parent-style-name="Absatz-Standardschriftart" style:family="text">
      <style:text-properties fo:letter-spacing="-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07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08" style:parent-style-name="Absatz-Standardschriftart" style:family="text">
      <style:text-properties style:font-name-complex="Arial" fo:font-weight="bold" style:font-weight-asian="bold" style:font-weight-complex="bold"/>
    </style:style>
    <style:style style:name="T909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10" style:parent-style-name="Absatz-Standardschriftart" style:family="text">
      <style:text-properties style:font-name-complex="Arial" fo:font-weight="bold" style:font-weight-asian="bold" style:font-weight-complex="bold"/>
    </style:style>
    <style:style style:name="T911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13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7" style:parent-style-name="Überschrift1" style:family="paragraph">
      <style:paragraph-properties fo:text-align="justify"/>
    </style:style>
    <style:style style:name="T918" style:parent-style-name="Absatz-Standardschriftart" style:family="text">
      <style:text-properties fo:letter-spacing="-0.0083in"/>
    </style:style>
    <style:style style:name="T919" style:parent-style-name="Absatz-Standardschriftart" style:family="text">
      <style:text-properties fo:letter-spacing="-0.009in"/>
    </style:style>
    <style:style style:name="T920" style:parent-style-name="Absatz-Standardschriftart" style:family="text">
      <style:text-properties fo:letter-spacing="-0.0097in"/>
    </style:style>
    <style:style style:name="T921" style:parent-style-name="Absatz-Standardschriftart" style:family="text">
      <style:text-properties fo:letter-spacing="-0.009in"/>
    </style:style>
    <style:style style:name="P92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23" style:parent-style-name="Textkörper" style:family="paragraph">
      <style:paragraph-properties fo:text-align="justify" fo:text-indent="0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62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55in"/>
    </style:style>
    <style:style style:name="T934" style:parent-style-name="Absatz-Standardschriftart" style:family="text">
      <style:text-properties fo:letter-spacing="-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-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8in"/>
    </style:style>
    <style:style style:name="P9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41" style:parent-style-name="Überschrift1" style:family="paragraph">
      <style:paragraph-properties fo:text-indent="-0.2881in">
        <style:tab-stops>
          <style:tab-stop style:type="left" style:position="0.0006in"/>
        </style:tab-stops>
      </style:paragraph-properties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944" style:parent-style-name="Textkörper" style:family="paragraph">
      <style:paragraph-properties fo:text-align="justify" fo:margin-right="1.1784in" fo:text-indent="-0.0006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493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9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62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62in"/>
    </style:style>
    <style:style style:name="T975" style:parent-style-name="Absatz-Standardschriftart" style:family="text">
      <style:text-properties fo:letter-spacing="-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41in"/>
    </style:style>
    <style:style style:name="P9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79" style:parent-style-name="Überschrift1" style:family="paragraph">
      <style:paragraph-properties fo:margin-left="0.8895in" fo:text-indent="-0.25in">
        <style:tab-stops>
          <style:tab-stop style:type="left" style:position="0.0006in"/>
        </style:tab-stops>
      </style:paragraph-properties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982" style:parent-style-name="Textkörper" style:family="paragraph">
      <style:paragraph-properties fo:text-align="justify" fo:line-height="104%" fo:margin-right="1.1798in" fo:text-indent="-0.25in">
        <style:tab-stops>
          <style:tab-stop style:type="left" style:position="0.0006in"/>
        </style:tab-stops>
      </style:paragraph-properties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715in" style:text-scale="99%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0.020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3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1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8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208in"/>
    </style:style>
    <style:style style:name="T1010" style:parent-style-name="Absatz-Standardschriftart" style:family="text">
      <style:text-properties fo:letter-spacing="0.0243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8in"/>
    </style:style>
    <style:style style:name="T1015" style:parent-style-name="Absatz-Standardschriftart" style:family="text">
      <style:text-properties fo:letter-spacing="0.022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2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15in"/>
    </style:style>
    <style:style style:name="T1020" style:parent-style-name="Absatz-Standardschriftart" style:family="text">
      <style:text-properties style:font-name="Times New Roman" fo:letter-spacing="0.0381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55in"/>
    </style:style>
    <style:style style:name="T1030" style:parent-style-name="Absatz-Standardschriftart" style:family="text">
      <style:text-properties fo:letter-spacing="-0.0041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033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57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8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48in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8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P107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77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98" style:parent-style-name="Textkörper" style:family="paragraph">
      <style:paragraph-properties fo:line-height="105%" fo:margin-right="1.2368in" fo:text-indent="-0.25in">
        <style:tab-stops>
          <style:tab-stop style:type="left" style:position="0.0006in"/>
        </style:tab-stops>
      </style:paragraph-properties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437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69in"/>
    </style:style>
    <style:style style:name="T1125" style:parent-style-name="Absatz-Standardschriftart" style:family="text">
      <style:text-properties fo:letter-spacing="-0.0006in"/>
    </style:style>
    <style:style style:name="P112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27" style:parent-style-name="Textkörper" style:family="paragraph">
      <style:paragraph-properties fo:line-height="105%" fo:margin-right="1.1798in" fo:text-indent="-0.25in">
        <style:tab-stops>
          <style:tab-stop style:type="left" style:position="0.0006in"/>
        </style:tab-stops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631in" style:text-scale="99%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4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55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55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55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61" style:parent-style-name="Textkörper" style:family="paragraph">
      <style:paragraph-properties fo:line-height="105%" fo:margin-right="1.2368in" fo:text-indent="-0.25in">
        <style:tab-stops>
          <style:tab-stop style:type="left" style:position="0.0006in"/>
        </style:tab-stops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5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5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9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159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604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48in"/>
    </style:style>
    <style:style style:name="T1201" style:parent-style-name="Absatz-Standardschriftart" style:family="text">
      <style:text-properties fo:letter-spacing="-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55in"/>
    </style:style>
    <style:style style:name="P120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08" style:parent-style-name="Textkörper" style:family="paragraph">
      <style:paragraph-properties fo:text-align="justify" fo:line-height="100%" fo:margin-right="1.1798in" fo:text-indent="0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font-weight="bold" style:font-weight-asian="bold"/>
    </style:style>
    <style:style style:name="T1220" style:parent-style-name="Absatz-Standardschriftart" style:family="text">
      <style:text-properties fo:font-weight="bold" style:font-weight-asian="bold" fo:letter-spacing="-0.0027in"/>
    </style:style>
    <style:style style:name="T1221" style:parent-style-name="Absatz-Standardschriftart" style:family="text">
      <style:text-properties fo:font-weight="bold" style:font-weight-asian="bold" fo:letter-spacing="-0.0006in"/>
    </style:style>
    <style:style style:name="T1222" style:parent-style-name="Absatz-Standardschriftart" style:family="text">
      <style:text-properties fo:font-weight="bold" style:font-weight-asian="bold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361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P125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56" style:parent-style-name="Textkörper" style:family="paragraph">
      <style:paragraph-properties fo:text-align="justify" fo:margin-right="1.177in" fo:text-indent="0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9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0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0.030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05in"/>
    </style:style>
    <style:style style:name="T1266" style:parent-style-name="Absatz-Standardschriftart" style:family="text">
      <style:text-properties fo:font-weight="bold" style:font-weight-asian="bold" fo:letter-spacing="-0.0006in"/>
    </style:style>
    <style:style style:name="T1267" style:parent-style-name="Absatz-Standardschriftart" style:family="text">
      <style:text-properties fo:font-weight="bold" style:font-weight-asian="bold" fo:letter-spacing="0.0312in"/>
    </style:style>
    <style:style style:name="T1268" style:parent-style-name="Absatz-Standardschriftart" style:family="text">
      <style:text-properties fo:font-weight="bold" style:font-weight-asian="bold" fo:letter-spacing="-0.0006in"/>
    </style:style>
    <style:style style:name="T1269" style:parent-style-name="Absatz-Standardschriftart" style:family="text">
      <style:text-properties fo:font-weight="bold" style:font-weight-asian="bold" fo:letter-spacing="0.031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0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05in"/>
    </style:style>
    <style:style style:name="T1274" style:parent-style-name="Absatz-Standardschriftart" style:family="text">
      <style:text-properties fo:letter-spacing="0.0305in"/>
    </style:style>
    <style:style style:name="T1275" style:parent-style-name="Absatz-Standardschriftart" style:family="text">
      <style:text-properties fo:letter-spacing="0.0312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0.0305in"/>
    </style:style>
    <style:style style:name="T1278" style:parent-style-name="Absatz-Standardschriftart" style:family="text">
      <style:text-properties style:font-name="Times New Roman" fo:letter-spacing="0.0534in" style:text-scale="99%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style:font-name="Times New Roman" fo:letter-spacing="0.0465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48in"/>
    </style:style>
    <style:style style:name="T1310" style:parent-style-name="Absatz-Standardschriftart" style:family="text">
      <style:text-properties fo:letter-spacing="-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41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-0.0041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1.49236in" svg:width="0.26389in" svg:height="1.59167in" style:rel-width="scale" style:rel-height="scale"><draw:text-box><text:p text:style-name="P6"><text:span text:style-name="T7">1.Firmante: QUESADA AGUIAR, ELSA</text:span></text:p><text:p text:style-name="P8"><text:span text:style-name="T9">Puesto: Jefa de Servicio de Educación y Juventud Fecha Firma: 11/09/2025 10:05:02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20010</text:span></text:p>
          </table:table-cell>
        </table:table-row>
        <table:table-row table:style-name="TableRow25">
          <table:table-cell table:style-name="TableCell26">
            <text:p text:style-name="P27"><text:span text:style-name="T28">Asunto:</text:span></text:p>
          </table:table-cell>
          <table:table-cell table:style-name="TableCell29">
            <text:p text:style-name="P30"><text:span text:style-name="T31">CONVOCATORIA</text:span><text:span text:style-name="T32"><text:s/></text:span><text:span text:style-name="T33">DE</text:span><text:span text:style-name="T34"><text:s/></text:span><text:span text:style-name="T35">BECAS</text:span><text:span text:style-name="T36"><text:s/></text:span><text:span text:style-name="T37">DE</text:span><text:span text:style-name="T38"><text:s/></text:span><text:span text:style-name="T39">MOVILIDAD</text:span><text:span text:style-name="T40"><text:s/></text:span><text:span text:style-name="T41">DE</text:span><text:span text:style-name="T42"><text:s/></text:span><text:span text:style-name="T43">ESTUDIANTES</text:span><text:span text:style-name="T44"><text:s/></text:span><text:span text:style-name="T45">UNIVERSITARIOS</text:span><text:span text:style-name="T46"><text:s/></text:span><text:span text:style-name="T47">CURSO</text:span><text:span text:style-name="T48"><text:s/></text:span><text:span text:style-name="T49">2025/2026</text:span></text:p>
          </table:table-cell>
        </table:table-row>
      </table:table>
      <text:p text:style-name="P50"/>
      <text:p text:style-name="P51"/>
      <text:p text:style-name="P52"/>
      <text:p text:style-name="P53"><text:span text:style-name="T54">ANUNCIO</text:span></text:p>
      <text:p text:style-name="P55"/>
      <text:p text:style-name="P56"><text:span text:style-name="T57">EXTRACTO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CONVOCATORIA</text:span><text:span text:style-name="T64"><text:s/></text:span><text:span text:style-name="T65">DE</text:span><text:span text:style-name="T66"><text:s/></text:span><text:span text:style-name="T67">BECAS</text:span><text:span text:style-name="T68"><text:s/></text:span><text:span text:style-name="T69">PARA</text:span><text:span text:style-name="T70"><text:s/></text:span><text:span text:style-name="T71">LA</text:span><text:span text:style-name="T72"><text:s/></text:span><text:span text:style-name="T73">MOVILIDAD</text:span><text:span text:style-name="T74"><text:s/></text:span><text:span text:style-name="T75">DE</text:span><text:span text:style-name="T76"><text:s/></text:span><text:span text:style-name="T77">ESTUDIANTES</text:span><text:span text:style-name="T78"><text:s/></text:span><text:span text:style-name="T79">UNIVERSITARIOS</text:span><text:span text:style-name="T80"><text:s/></text:span><text:span text:style-name="T81">DENTRO</text:span><text:span text:style-name="T82"><text:s/></text:span><text:span text:style-name="T83">DE</text:span><text:span text:style-name="T84"><text:s/></text:span><text:span text:style-name="T85">LOS</text:span><text:span text:style-name="T86"><text:s/></text:span><text:span text:style-name="T87">PROGRAMAS</text:span><text:span text:style-name="T88"><text:s/></text:span><text:span text:style-name="T89">EUROPEOS</text:span><text:span text:style-name="T90"><text:s/></text:span><text:span text:style-name="T91">SÓCRATES-ERASMUS,</text:span><text:span text:style-name="T92"><text:s/></text:span><text:span text:style-name="T93">SICUE-SÉNECA</text:span><text:span text:style-name="T94"><text:s/></text:span><text:span text:style-name="T95">Y<text:s/></text:span><text:span text:style-name="T96">SIMILARES,</text:span><text:span text:style-name="T97"><text:s/></text:span><text:span text:style-name="T98">CURSO</text:span><text:span text:style-name="T99"><text:s/></text:span><text:span text:style-name="T100">2025/2026.</text:span></text:p>
      <text:p text:style-name="P101"/>
      <text:p text:style-name="P102"/>
      <text:p text:style-name="P103"><text:span text:style-name="T104">Extracto</text:span><text:span text:style-name="T105"><text:s/></text:span><text:span text:style-name="T106">de</text:span><text:span text:style-name="T107"><text:s/></text:span><text:span text:style-name="T108">la</text:span><text:span text:style-name="T109"><text:s/></text:span>Resolución<text:span text:style-name="T110"><text:s/></text:span><text:span text:style-name="T111">del</text:span><text:span text:style-name="T112"><text:s/></text:span><text:span text:style-name="T113">consejero</text:span><text:span text:style-name="T114"><text:s/></text:span><text:span text:style-name="T115">del</text:span><text:span text:style-name="T116"><text:s/></text:span>Área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Aguas,</text:span><text:span text:style-name="T123"><text:s/></text:span>Educación<text:span text:style-name="T124"><text:s/></text:span>y<text:span text:style-name="T125"><text:s/></text:span>Juventud,<text:span text:style-name="T126"><text:s/></text:span><text:span text:style-name="T127">Sector</text:span><text:span text:style-name="T128"><text:s/></text:span>Primario<text:span text:style-name="T129"><text:s/></text:span>y<text:span text:style-name="T130"><text:s/></text:span><text:span text:style-name="T131">Residuo</text:span><text:span text:style-name="T132"><text:s/></text:span><text:span text:style-name="T133">del</text:span><text:span text:style-name="T134"><text:s/></text:span>Cabildo<text:span text:style-name="T135"><text:s/></text:span><text:span text:style-name="T136">de</text:span><text:span text:style-name="T137"><text:s/></text:span>Fuerteventura<text:span text:style-name="T138"><text:s/></text:span>Número<text:span text:style-name="T139"><text:s/></text:span><text:span text:style-name="T140">6611/2025</text:span><text:span text:style-name="T141"><text:s/></text:span><text:span text:style-name="T142">de</text:span><text:span text:style-name="T143"><text:s/></text:span>fecha<text:span text:style-name="T144"><text:s/></text:span><text:span text:style-name="T145">10</text:span><text:span text:style-name="T146"><text:s/></text:span><text:span text:style-name="T147">de</text:span><text:span text:style-name="T148"><text:s/></text:span><text:span text:style-name="T149">septiembre</text:span><text:span text:style-name="T150"><text:s/></text:span><text:span text:style-name="T151">de</text:span><text:span text:style-name="T152"><text:s/></text:span><text:span text:style-name="T153">2025,</text:span><text:span text:style-name="T154"><text:s/></text:span><text:span text:style-name="T155">aprobando</text:span><text:span text:style-name="T156"><text:s/></text:span><text:span text:style-name="T157">la</text:span><text:span text:style-name="T158"><text:s/></text:span>Convocatoria<text:span text:style-name="T159"><text:s/></text:span><text:span text:style-name="T160">de</text:span><text:span text:style-name="T161"><text:s/></text:span>becas<text:span text:style-name="T162"><text:s/></text:span><text:span text:style-name="T163">de</text:span><text:span text:style-name="T164"><text:s/></text:span><text:span text:style-name="T165">movilidad</text:span><text:span text:style-name="T166"><text:s/></text:span><text:span text:style-name="T167">de</text:span><text:span text:style-name="T168"><text:s/></text:span>Estudiantes<text:span text:style-name="T169"><text:s/></text:span><text:span text:style-name="T170">Universitarios</text:span><text:span text:style-name="T171"><text:s/></text:span><text:span text:style-name="T172">en</text:span><text:span text:style-name="T173"><text:s/></text:span><text:span text:style-name="T174">la</text:span><text:span text:style-name="T175"><text:s/></text:span>isla<text:span text:style-name="T176"><text:s/></text:span><text:span text:style-name="T177">de</text:span><text:span text:style-name="T178"><text:s/></text:span><text:span text:style-name="T179">Fuerteventura</text:span><text:span text:style-name="T180"><text:s/></text:span><text:span text:style-name="T181">dentro</text:span><text:span text:style-name="T182"><text:s/></text:span><text:span text:style-name="T183">de</text:span><text:span text:style-name="T184"><text:s/></text:span><text:span text:style-name="T185">los</text:span><text:span text:style-name="T186"><text:s/></text:span><text:span text:style-name="T187">Programas</text:span><text:span text:style-name="T188"><text:s/></text:span>Europeos<text:span text:style-name="T189"><text:s/></text:span><text:span text:style-name="T190">Socrates-</text:span><text:span text:style-name="T191"><text:s/></text:span>Erasmus,<text:span text:style-name="T192"><text:s/></text:span><text:span text:style-name="T193">Sicue-Séneca</text:span><text:span text:style-name="T194"><text:s/></text:span>y<text:span text:style-name="T195"><text:s/></text:span><text:span text:style-name="T196">Similares,</text:span><text:span text:style-name="T197"><text:s/></text:span>curso<text:span text:style-name="T198"><text:s/></text:span>2025/2026.</text:p>
      <text:p text:style-name="P199"/>
      <text:p text:style-name="P200">“De<text:span text:style-name="T201"><text:s/></text:span><text:span text:style-name="T202">conformidad</text:span><text:span text:style-name="T203"><text:s/></text:span><text:span text:style-name="T204">con</text:span><text:span text:style-name="T205"><text:s/></text:span><text:span text:style-name="T206">lo</text:span><text:span text:style-name="T207"><text:s/></text:span>previsto<text:span text:style-name="T208"><text:s/></text:span><text:span text:style-name="T209">en</text:span><text:span text:style-name="T210"><text:s/></text:span>los<text:span text:style-name="T211"><text:s/></text:span><text:span text:style-name="T212">artículos</text:span><text:span text:style-name="T213"><text:s/></text:span>17.3.b<text:span text:style-name="T214"><text:s/></text:span>y<text:span text:style-name="T215"><text:s/></text:span><text:span text:style-name="T216">20.8.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Ley</text:span><text:span text:style-name="T223"><text:s/></text:span><text:span text:style-name="T224">38/2003,</text:span><text:span text:style-name="T225"><text:s/></text:span><text:span text:style-name="T226">de</text:span><text:span text:style-name="T227"><text:s/></text:span><text:span text:style-name="T228">17</text:span><text:span text:style-name="T229"><text:s/></text:span><text:span text:style-name="T230">de</text:span><text:span text:style-name="T231"><text:s/></text:span><text:span text:style-name="T232">noviembre,</text:span><text:span text:style-name="T233"><text:s/></text:span>General<text:span text:style-name="T234"><text:s/></text:span><text:span text:style-name="T235">de</text:span><text:span text:style-name="T236"><text:s/></text:span><text:span text:style-name="T237">Subvenciones,</text:span><text:span text:style-name="T238"><text:s/></text:span>se<text:span text:style-name="T239"><text:s/></text:span>publica<text:span text:style-name="T240"><text:s/></text:span><text:span text:style-name="T241">el</text:span><text:span text:style-name="T242"><text:s/></text:span><text:span text:style-name="T243">extracto</text:span><text:span text:style-name="T244"><text:s/></text:span><text:span text:style-name="T245">de</text:span><text:span text:style-name="T246"><text:s/></text:span><text:span text:style-name="T247">la</text:span><text:span text:style-name="T248"><text:s/></text:span>convocatoria<text:span text:style-name="T249"><text:s/></text:span>cuyo<text:span text:style-name="T250"><text:s/></text:span>texto<text:span text:style-name="T251"><text:s/></text:span><text:span text:style-name="T252">completo</text:span><text:span text:style-name="T253"><text:s/></text:span>puede<text:span text:style-name="T254"><text:s/></text:span>consultarse<text:span text:style-name="T255"><text:s/></text:span><text:span text:style-name="T256">en</text:span><text:span text:style-name="T257"><text:s/></text:span>la<text:span text:style-name="T258"><text:s/></text:span>Base<text:span text:style-name="T259"><text:s/></text:span><text:span text:style-name="T260">de</text:span><text:span text:style-name="T261"><text:s/></text:span><text:span text:style-name="T262">Datos</text:span><text:s/>Nacional<text:span text:style-name="T263"><text:s/></text:span><text:span text:style-name="T264">de</text:span><text:span text:style-name="T265"><text:s/></text:span><text:span text:style-name="T266">Subvenciones</text:span><text:span text:style-name="T267"><text:s/></text:span><text:span text:style-name="T268">(</text:span><text:a xlink:href="http://www.pap.minhap.gob.es/bdnstrans/GE/es/convocatoria/786684001)" office:target-frame-name="_top" xlink:show="replace"><text:span text:style-name="T269">http://www.pap.minhap.gob.es/bdnstrans/GE/es/convocatoria/786684001</text:span><text:span text:style-name="T270">):</text:span></text:a></text:p>
      <text:p text:style-name="P271"/>
      <text:h text:style-name="P272" text:outline-level="1">OBJETO.</text:h>
      <text:p text:style-name="P273"/>
      <text:p text:style-name="P274"><text:span text:style-name="T275">Esta</text:span><text:span text:style-name="T276"><text:s/></text:span><text:span text:style-name="T277">convocatoria</text:span><text:span text:style-name="T278"><text:s/></text:span>se<text:span text:style-name="T279"><text:s/></text:span>dirige<text:span text:style-name="T280"><text:s/></text:span>a<text:span text:style-name="T281"><text:s/></text:span><text:span text:style-name="T282">la</text:span><text:span text:style-name="T283"><text:s/></text:span>concesión<text:span text:style-name="T284"><text:s/></text:span><text:span text:style-name="T285">en</text:span><text:span text:style-name="T286"><text:s/></text:span>régimen<text:span text:style-name="T287"><text:s/></text:span><text:span text:style-name="T288">de</text:span><text:span text:style-name="T289"><text:s/></text:span><text:span text:style-name="T290">concurrencia</text:span><text:span text:style-name="T291"><text:s/></text:span>competitiva<text:span text:style-name="T292"><text:s/></text:span><text:span text:style-name="T293">de</text:span><text:span text:style-name="T294"><text:s/></text:span><text:span text:style-name="T295">becas</text:span><text:span text:style-name="T296"><text:s/></text:span><text:span text:style-name="T297">de</text:span><text:span text:style-name="T298"><text:s/></text:span><text:span text:style-name="T299">estudios para</text:span><text:span text:style-name="T300"><text:s/></text:span><text:span text:style-name="T301">el</text:span><text:span text:style-name="T302"><text:s/></text:span>curso<text:span text:style-name="T303"><text:s/></text:span>académico<text:span text:style-name="T304"><text:s/></text:span><text:span text:style-name="T305">2025/2026,</text:span><text:span text:style-name="T306"><text:s/></text:span><text:span text:style-name="T307">complementaria</text:span><text:span text:style-name="T308"><text:s/></text:span><text:span text:style-name="T309">para</text:span><text:span text:style-name="T310"><text:s/></text:span>la<text:span text:style-name="T311"><text:s/></text:span><text:span text:style-name="T312">movilidad</text:span><text:s/><text:span text:style-name="T313">de</text:span><text:span text:style-name="T314"><text:s/></text:span><text:span text:style-name="T315">Estudiantes</text:span><text:span text:style-name="T316"><text:s/></text:span><text:span text:style-name="T317">Universitarios,</text:span><text:span text:style-name="T318"><text:s/></text:span><text:span text:style-name="T319">dentro</text:span><text:span text:style-name="T320"><text:s/></text:span><text:span text:style-name="T321">de</text:span><text:span text:style-name="T322"><text:s/></text:span><text:span text:style-name="T323">los</text:span><text:span text:style-name="T324"><text:s/></text:span><text:span text:style-name="T325">Programas</text:span><text:span text:style-name="T326"><text:s/></text:span>Europeos<text:span text:style-name="T327"><text:s/></text:span>Sócrates-Erasmus,<text:span text:style-name="T328"><text:s/></text:span><text:span text:style-name="T329">Sicue-Séneca</text:span><text:span text:style-name="T330"><text:s/></text:span>y<text:span text:style-name="T331"><text:s/></text:span><text:span text:style-name="T332">similares.</text:span></text:p>
      <text:p text:style-name="P333"/>
      <text:h text:style-name="P334" text:outline-level="1"><text:span text:style-name="T335">BENEFICIARIOS.</text:span></text:h>
      <text:p text:style-name="P336"/>
      <text:p text:style-name="P337"><text:span text:style-name="T338">Podrán</text:span><text:span text:style-name="T339"><text:s/></text:span><text:span text:style-name="T340">obtener</text:span><text:span text:style-name="T341"><text:s/></text:span><text:span text:style-name="T342">la</text:span><text:span text:style-name="T343"><text:s/></text:span>condición<text:span text:style-name="T344"><text:s/></text:span><text:span text:style-name="T345">de</text:span><text:span text:style-name="T346"><text:s/></text:span><text:span text:style-name="T347">beneficiario</text:span><text:span text:style-name="T348"><text:s/></text:span><text:span text:style-name="T349">de</text:span><text:span text:style-name="T350"><text:s/></text:span>estas<text:span text:style-name="T351"><text:s/></text:span><text:span text:style-name="T352">becas</text:span><text:span text:style-name="T353"><text:s/></text:span><text:span text:style-name="T354">todos</text:span><text:span text:style-name="T355"><text:s/></text:span><text:span text:style-name="T356">aquellos</text:span><text:span text:style-name="T357"><text:s/></text:span><text:span text:style-name="T358">estudiantes</text:span><text:span text:style-name="T359"><text:s/></text:span><text:span text:style-name="T360">que</text:span><text:span text:style-name="T361"><text:s/></text:span>cursen<text:span text:style-name="T362"><text:s/></text:span><text:span text:style-name="T363">estudios</text:span><text:span text:style-name="T364"><text:s/></text:span><text:span text:style-name="T365">oficiales</text:span><text:span text:style-name="T366"><text:s/></text:span><text:span text:style-name="T367">universitarios</text:span><text:span text:style-name="T368"><text:s/></text:span><text:span text:style-name="T369">en</text:span><text:span text:style-name="T370"><text:s/></text:span><text:span text:style-name="T371">centros</text:span><text:span text:style-name="T372"><text:s/></text:span>académicos<text:span text:style-name="T373"><text:s/></text:span><text:span text:style-name="T374">españoles,</text:span><text:span text:style-name="T375"><text:s/></text:span><text:span text:style-name="T376">autorizados</text:span><text:span text:style-name="T377"><text:s/></text:span>por<text:span text:style-name="T378"><text:s/></text:span><text:span text:style-name="T379">el</text:span><text:span text:style-name="T380"><text:s/></text:span><text:span text:style-name="T381">Ministerio</text:span><text:span text:style-name="T382"><text:s/></text:span><text:span text:style-name="T383">de</text:span><text:span text:style-name="T384"><text:s/></text:span><text:span text:style-name="T385">Educación</text:span><text:span text:style-name="T386"><text:s/>con</text:span><text:span text:style-name="T387"><text:s/></text:span>validez<text:span text:style-name="T388"><text:s/></text:span><text:span text:style-name="T389">en</text:span><text:span text:style-name="T390"><text:s/></text:span>todo<text:span text:style-name="T391"><text:s/></text:span><text:span text:style-name="T392">el</text:span><text:span text:style-name="T393"><text:s/></text:span><text:span text:style-name="T394">territorio nacional</text:span><text:span text:style-name="T395"><text:s/></text:span>y<text:span text:style-name="T396"><text:s/></text:span>que<text:span text:style-name="T397"><text:s/></text:span><text:span text:style-name="T398">hayan</text:span><text:span text:style-name="T399"><text:s/></text:span>sido<text:span text:style-name="T400"><text:s/></text:span>previamente<text:span text:style-name="T401"><text:s/></text:span><text:span text:style-name="T402">seleccionados</text:span><text:span text:style-name="T403"><text:s/></text:span>o<text:span text:style-name="T404"><text:s/></text:span><text:span text:style-name="T405">becados</text:span><text:span text:style-name="T406"><text:s/></text:span><text:span text:style-name="T407">dentro</text:span><text:span text:style-name="T408"><text:s/></text:span><text:span text:style-name="T409">de</text:span><text:span text:style-name="T410"><text:s/></text:span>uno<text:span text:style-name="T411"><text:s/></text:span><text:span text:style-name="T412">de</text:span><text:span text:style-name="T413"><text:s/></text:span><text:span text:style-name="T414">los</text:span><text:span text:style-name="T415"><text:s/></text:span>programas<text:span text:style-name="T416"><text:s/></text:span><text:span text:style-name="T417">de</text:span><text:span text:style-name="T418"><text:s/></text:span><text:span text:style-name="T419">movilidad</text:span><text:span text:style-name="T420"><text:s/></text:span><text:span text:style-name="T421">existentes</text:span><text:span text:style-name="T422"><text:s/></text:span>(Erasmus,<text:span text:style-name="T423"><text:s/></text:span><text:span text:style-name="T424">SICUE,</text:span><text:span text:style-name="T425"><text:s/></text:span><text:span text:style-name="T426">EIBES…)</text:span><text:span text:style-name="T427"><text:s/></text:span><text:span text:style-name="T428">por</text:span><text:span text:style-name="T429"><text:s/></text:span>parte<text:span text:style-name="T430"><text:s/></text:span>del<text:span text:style-name="T431"><text:s/></text:span><text:span text:style-name="T432">Ministerio</text:span><text:span text:style-name="T433"><text:s/></text:span><text:span text:style-name="T434">de</text:span><text:span text:style-name="T435"><text:s/></text:span><text:span text:style-name="T436">Educación</text:span><text:span text:style-name="T437"><text:s/></text:span>o<text:span text:style-name="T438"><text:s/></text:span><text:span text:style-name="T439">por</text:span><text:span text:style-name="T440"><text:s/></text:span><text:span text:style-name="T441">parte</text:span><text:span text:style-name="T442"><text:s/></text:span><text:span text:style-name="T443">de</text:span><text:span text:style-name="T444"><text:s/></text:span>algún<text:span text:style-name="T445"><text:s/></text:span>otro<text:span text:style-name="T446"><text:s/></text:span>organismo<text:span text:style-name="T447"><text:s/></text:span><text:span text:style-name="T448">gubernamental</text:span><text:span text:style-name="T449"><text:s/></text:span>(agencia<text:span text:style-name="T450"><text:s/></text:span>o<text:span text:style-name="T451"><text:s/></text:span><text:span text:style-name="T452">entidad</text:span><text:span text:style-name="T453"><text:s/></text:span><text:span text:style-name="T454">autorizada)</text:span><text:span text:style-name="T455"><text:s/></text:span>con<text:span text:style-name="T456"><text:s/></text:span>competencia<text:span text:style-name="T457"><text:s/></text:span><text:span text:style-name="T458">en</text:span><text:span text:style-name="T459"><text:s/></text:span>la<text:span text:style-name="T460"><text:s/></text:span>concesión<text:span text:style-name="T461"><text:s/></text:span><text:span text:style-name="T462">de</text:span><text:span text:style-name="T463"><text:s/></text:span>ayudas<text:span text:style-name="T464"><text:s/></text:span><text:span text:style-name="T465">educativas</text:span><text:span text:style-name="T466"><text:s/></text:span>a<text:span text:style-name="T467"><text:s/></text:span>programas<text:span text:style-name="T468"><text:s/></text:span><text:span text:style-name="T469">de</text:span><text:span text:style-name="T470"><text:s/></text:span><text:span text:style-name="T471">movilidad</text:span><text:span text:style-name="T472"><text:s/></text:span><text:span text:style-name="T473">de</text:span><text:span text:style-name="T474"><text:s/></text:span><text:span text:style-name="T475">estudiantes,</text:span><text:span text:style-name="T476"><text:s/></text:span><text:span text:style-name="T477">durante</text:span><text:span text:style-name="T478"><text:s/></text:span><text:span text:style-name="T479">el</text:span><text:span text:style-name="T480"><text:s/></text:span>curso<text:span text:style-name="T481"><text:s/></text:span>académico<text:span text:style-name="T482"><text:s/></text:span><text:span text:style-name="T483">correspondiente,</text:span><text:span text:style-name="T484"><text:s/></text:span><text:span text:style-name="T485">que</text:span><text:span text:style-name="T486"><text:s/></text:span><text:span text:style-name="T487">de</text:span><text:span text:style-name="T488"><text:s/></text:span><text:span text:style-name="T489">conformidad</text:span><text:span text:style-name="T490"><text:s/></text:span>con<text:span text:style-name="T491"><text:s/></text:span><text:span text:style-name="T492">los</text:span><text:span text:style-name="T493"><text:s/></text:span><text:span text:style-name="T494">artículos</text:span><text:span text:style-name="T495"><text:s/></text:span>2<text:span text:style-name="T496"><text:s/></text:span>y<text:span text:style-name="T497"><text:s/></text:span><text:span text:style-name="T498">27</text:span><text:span text:style-name="T499"><text:s/></text:span><text:span text:style-name="T500">de</text:span><text:span text:style-name="T501"><text:s/></text:span><text:span text:style-name="T502">las</text:span><text:span text:style-name="T503"><text:s/></text:span>bases<text:s/><text:span text:style-name="T504"><text:s/></text:span><text:span text:style-name="T505">específicas</text:span><text:span text:style-name="T506"><text:s/></text:span><text:span text:style-name="T507">acrediten</text:span><text:span text:style-name="T508"><text:s/></text:span><text:span text:style-name="T509">el</text:span><text:span text:style-name="T510"><text:s/></text:span><text:span text:style-name="T511">cumplimiento</text:span><text:span text:style-name="T512"><text:s/></text:span><text:span text:style-name="T513">de</text:span><text:span text:style-name="T514"><text:s/></text:span><text:span text:style-name="T515">los</text:span><text:span text:style-name="T516"><text:s/></text:span>siguientes<text:span text:style-name="T517"><text:s/></text:span><text:span text:style-name="T518">requisitos:</text:span></text:p>
      <text:p text:style-name="P519"/>
      <text:list text:style-name="LFO2" text:continue-numbering="true">
        <text:list-item>
          <text:p text:style-name="P520"><text:span text:style-name="T521">Figurar</text:span><text:span text:style-name="T522"><text:s/></text:span><text:span text:style-name="T523">empadronados</text:span><text:span text:style-name="T524"><text:s/></text:span><text:span text:style-name="T525">en</text:span><text:span text:style-name="T526"><text:s/></text:span><text:span text:style-name="T527">la</text:span><text:span text:style-name="T528"><text:s/></text:span>isla<text:span text:style-name="T529"><text:s/></text:span><text:span text:style-name="T530">de</text:span><text:span text:style-name="T531"><text:s/></text:span><text:span text:style-name="T532">Fuerteventura</text:span><text:span text:style-name="T533"><text:s/></text:span><text:span text:style-name="T534">al</text:span><text:span text:style-name="T535"><text:s/></text:span>menos<text:span text:style-name="T536"><text:s/></text:span><text:span text:style-name="T537">durante</text:span><text:span text:style-name="T538"><text:s/></text:span><text:span text:style-name="T539">los</text:span><text:span text:style-name="T540"><text:s/></text:span>últimos<text:span text:style-name="T541"><text:s/></text:span>2<text:span text:style-name="T542"><text:s/></text:span><text:span text:style-name="T543">años</text:span><text:span text:style-name="T544"><text:s/></text:span><text:span text:style-name="T545">de</text:span><text:span text:style-name="T546"><text:s/></text:span>manera<text:span text:style-name="T547"><text:s/></text:span><text:span text:style-name="T548">ininterrumpida</text:span><text:span text:style-name="T549"><text:s/></text:span><text:span text:style-name="T550">en</text:span><text:span text:style-name="T551"><text:s/></text:span><text:span text:style-name="T552">cualquier</text:span><text:span text:style-name="T553"><text:s/></text:span><text:span text:style-name="T554">municipio</text:span><text:span text:style-name="T555"><text:s/></text:span><text:span text:style-name="T556">de</text:span><text:span text:style-name="T557"><text:s/></text:span><text:span text:style-name="T558">la isla,</text:span><text:span text:style-name="T559"><text:s/></text:span><text:span text:style-name="T560">tomando</text:span><text:span text:style-name="T561"><text:s/></text:span><text:span text:style-name="T562">como</text:span><text:span text:style-name="T563"><text:s/></text:span><text:span text:style-name="T564">fecha</text:span><text:span text:style-name="T565"><text:s/></text:span><text:span text:style-name="T566">para</text:span><text:span text:style-name="T567"><text:s/></text:span><text:span text:style-name="T568">el</text:span><text:span text:style-name="T569"><text:s/></text:span>cómputo<text:span text:style-name="T570"><text:s/></text:span><text:span text:style-name="T571">el</text:span><text:span text:style-name="T572"><text:s/></text:span>último<text:span text:style-name="T573"><text:s/></text:span>día<text:span text:style-name="T574"><text:s/></text:span>del<text:span text:style-name="T575"><text:s/></text:span><text:span text:style-name="T576">mes</text:span><text:span text:style-name="T577"><text:s/></text:span><text:span text:style-name="T578">en</text:span><text:span text:style-name="T579"><text:s/></text:span>que<text:span text:style-name="T580"><text:s/></text:span>se<text:span text:style-name="T581"><text:s/></text:span>publique<text:span text:style-name="T582"><text:s/></text:span>la<text:span text:style-name="T583"><text:s/></text:span>convocatoria.</text:p>
        </text:list-item>
      </text:list>
      <text:p text:style-name="P584"/>
      <text:list text:style-name="LFO2" text:continue-numbering="true">
        <text:list-item>
          <text:p text:style-name="P585"><text:span text:style-name="T586">Ser</text:span><text:span text:style-name="T587"><text:s/></text:span>español<text:span text:style-name="T588"><text:s/></text:span>o<text:span text:style-name="T589"><text:s/></text:span>poseer<text:span text:style-name="T590"><text:s/></text:span>la<text:span text:style-name="T591"><text:s/></text:span><text:span text:style-name="T592">nacionalidad</text:span><text:span text:style-name="T593"><text:s/></text:span><text:span text:style-name="T594">de</text:span><text:span text:style-name="T595"><text:s/></text:span><text:span text:style-name="T596">un</text:span><text:span text:style-name="T597"><text:s/></text:span>estado<text:span text:style-name="T598"><text:s/></text:span>miembro<text:span text:style-name="T599"><text:s/></text:span><text:span text:style-name="T600">de</text:span><text:span text:style-name="T601"><text:s/></text:span><text:span text:style-name="T602">la</text:span><text:span text:style-name="T603"><text:s/></text:span>Unión<text:span text:style-name="T604"><text:s/></text:span>Europea.<text:span text:style-name="T605"><text:s/></text:span><text:span text:style-name="T606">En</text:span><text:span text:style-name="T607"><text:s/></text:span><text:span text:style-name="T608">este</text:span><text:s/>último<text:span text:style-name="T609"><text:s/></text:span>caso,<text:span text:style-name="T610"><text:s/></text:span>se<text:span text:style-name="T611"><text:s/></text:span><text:span text:style-name="T612">requerirá</text:span><text:span text:style-name="T613"><text:s/></text:span>que<text:span text:style-name="T614"><text:s/>el</text:span><text:s/><text:span text:style-name="T615">propio</text:span><text:span text:style-name="T616"><text:s/></text:span><text:span text:style-name="T617">estudiante</text:span><text:span text:style-name="T618"><text:s/></text:span>o<text:span text:style-name="T619"><text:s/></text:span>sus<text:span text:style-name="T620"><text:s/></text:span><text:span text:style-name="T621">sustentadores</text:span><text:span text:style-name="T622"><text:s/></text:span>se<text:span text:style-name="T623"><text:s/></text:span><text:span text:style-name="T624">encuentren</text:span><text:span text:style-name="T625"><text:s/></text:span>trabajando<text:span text:style-name="T626"><text:s/></text:span><text:span text:style-name="T627">en</text:span><text:span text:style-name="T628"><text:s/></text:span><text:span text:style-name="T629">España.</text:span><text:span text:style-name="T630"><text:s/></text:span>En<text:span text:style-name="T631"><text:s/></text:span><text:span text:style-name="T632">el</text:span><text:span text:style-name="T633"><text:s/></text:span>supuesto<text:span text:style-name="T634"><text:s/></text:span><text:span text:style-name="T635">de</text:span><text:span text:style-name="T636"><text:s/></text:span><text:span text:style-name="T637">estudiantes</text:span><text:span text:style-name="T638"><text:s/></text:span><text:span text:style-name="T639">no</text:span><text:span text:style-name="T640"><text:s/></text:span><text:span text:style-name="T641">comunitarios</text:span><text:span text:style-name="T642"><text:s/></text:span>se<text:span text:style-name="T643"><text:s/></text:span><text:span text:style-name="T644">aplicará</text:span><text:span text:style-name="T645"><text:s/></text:span><text:span text:style-name="T646">lo</text:span><text:span text:style-name="T647"><text:s/></text:span><text:span text:style-name="T648">dispuesto</text:span><text:span text:style-name="T649"><text:s/></text:span><text:span text:style-name="T650">en</text:span><text:span text:style-name="T651"><text:s/></text:span>la<text:span text:style-name="T652"><text:s/></text:span><text:span text:style-name="T653">normativa</text:span><text:span text:style-name="T654"><text:s/></text:span>sobre<text:span text:style-name="T655"><text:s/></text:span><text:span text:style-name="T656">el</text:span><text:span text:style-name="T657"><text:s/></text:span>derecho<text:span text:style-name="T658"><text:s/></text:span>y<text:span text:style-name="T659"><text:s/></text:span><text:span text:style-name="T660">libertades</text:span><text:span text:style-name="T661"><text:s/></text:span><text:span text:style-name="T662">de</text:span><text:span text:style-name="T663"><text:s/></text:span><text:span text:style-name="T664">los</text:span><text:span text:style-name="T665"><text:s/></text:span><text:span text:style-name="T666">extranjeros</text:span><text:span text:style-name="T667"><text:s/></text:span><text:span text:style-name="T668">en</text:span><text:span text:style-name="T669"><text:s/></text:span>España<text:span text:style-name="T670"><text:s/></text:span>y<text:span text:style-name="T671"><text:s/></text:span><text:span text:style-name="T672">su</text:span><text:span text:style-name="T673"><text:s/></text:span><text:span text:style-name="T674">integración</text:span><text:span text:style-name="T675"><text:s/></text:span><text:span text:style-name="T676">social.</text:span></text:p>
        </text:list-item>
      </text:list>
      <text:p text:style-name="P677"/>
      <text:p text:style-name="P678"/>
      <text:h text:style-name="P679" text:outline-level="1"><text:span text:style-name="T680">BASES</text:span><text:span text:style-name="T681"><text:s/></text:span>REGULADORAS.</text:h>
      <text:soft-page-break/>
      <text:p text:style-name="P682"><draw:frame draw:z-index="251658240" draw:id="id7" draw:style-name="a7" draw:name="Text Box 2" text:anchor-type="paragraph" svg:x="0.09931in" svg:y="1.49236in" svg:width="0.26389in" svg:height="1.59167in" style:rel-width="scale" style:rel-height="scale"><draw:text-box><text:p text:style-name="P687"><text:span text:style-name="T688">1.Firmante: QUESADA AGUIAR, ELSA</text:span></text:p><text:p text:style-name="P689"><text:span text:style-name="T690">Puesto: Jefa de Servicio de Educación y Juventud Fecha Firma: 11/09/2025 10:05:02</text:span></text:p></draw:text-box><svg:title/><svg:desc/></draw:frame></text:p>
      <text:p text:style-name="P691"><text:span text:style-name="T692">Bases</text:span><text:span text:style-name="T693"><text:s/></text:span><text:span text:style-name="T694">reguladoras</text:span><text:s/><text:span text:style-name="T695">de</text:span><text:span text:style-name="T696"><text:s/></text:span>Becas y<text:span text:style-name="T697"><text:s/></text:span><text:span text:style-name="T698">Ayudas al</text:span><text:span text:style-name="T699"><text:s/></text:span><text:span text:style-name="T700">estudio</text:span><text:span text:style-name="T701"><text:s/></text:span>del<text:span text:style-name="T702"><text:s/></text:span>Excmo.<text:span text:style-name="T703"><text:s/></text:span><text:span text:style-name="T704">Cabildo</text:span><text:span text:style-name="T705"><text:s/></text:span><text:span text:style-name="T706">Insular</text:span><text:span text:style-name="T707"><text:s/></text:span><text:span text:style-name="T708">de</text:span><text:span text:style-name="T709"><text:s/></text:span><text:span text:style-name="T710">Fuerteventura,</text:span><text:span text:style-name="T711"><text:s/></text:span><text:span text:style-name="T712">publicadas</text:span><text:span text:style-name="T713"><text:s/></text:span><text:span text:style-name="T714">en</text:span><text:span text:style-name="T715"><text:s/></text:span><text:span text:style-name="T716">el</text:span><text:span text:style-name="T717"><text:s/></text:span><text:span text:style-name="T718">Boletín</text:span><text:span text:style-name="T719"><text:s/></text:span>Oficial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Provincia</text:span><text:span text:style-name="T726"><text:s/></text:span><text:span text:style-name="T727">de</text:span><text:span text:style-name="T728"><text:s/></text:span>Las<text:span text:style-name="T729"><text:s/></text:span><text:span text:style-name="T730">Palmas</text:span><text:span text:style-name="T731"><text:s/></text:span>número<text:span text:style-name="T732"><text:s/></text:span><text:span text:style-name="T733">55</text:span><text:span text:style-name="T734"><text:s/></text:span><text:span text:style-name="T735">de</text:span><text:span text:style-name="T736"><text:s/></text:span>9<text:span text:style-name="T737"><text:s/></text:span><text:span text:style-name="T738">de</text:span><text:span text:style-name="T739"><text:s/></text:span>mayo<text:span text:style-name="T740"><text:s/>de</text:span><text:span text:style-name="T741"><text:s/></text:span><text:span text:style-name="T742">2022,</text:span><text:s/><text:span text:style-name="T743"><text:s/></text:span><text:span text:style-name="T744">modificadas</text:span><text:s/><text:span text:style-name="T745"><text:s/></text:span>con<text:s/><text:span text:style-name="T746"><text:s/></text:span>fecha<text:s/><text:span text:style-name="T747"><text:s/></text:span><text:span text:style-name="T748">26</text:span><text:s/><text:span text:style-name="T749"><text:s/></text:span><text:span text:style-name="T750">de</text:span><text:s/><text:span text:style-name="T751"><text:s/></text:span><text:span text:style-name="T752">abril</text:span><text:s/><text:span text:style-name="T753"><text:s/></text:span><text:span text:style-name="T754">de</text:span><text:s/><text:span text:style-name="T755"><text:s/></text:span>2024,<text:s/><text:span text:style-name="T756"><text:s/></text:span><text:span text:style-name="T757">por</text:span><text:s/><text:span text:style-name="T758"><text:s/></text:span><text:span text:style-name="T759">el</text:span><text:s/><text:span text:style-name="T760"><text:s/></text:span><text:span text:style-name="T761">Pleno</text:span><text:s/><text:span text:style-name="T762"><text:s/></text:span>del<text:s/><text:span text:style-name="T763"><text:s/></text:span><text:span text:style-name="T764">Cabildo</text:span><text:s/><text:span text:style-name="T765"><text:s/></text:span><text:span text:style-name="T766">Insular</text:span><text:s/><text:span text:style-name="T767"><text:s/></text:span><text:span text:style-name="T768">de</text:span><text:span text:style-name="T769"><text:s/></text:span><text:span text:style-name="T770">Fuerteventura,</text:span><text:span text:style-name="T771"><text:s/></text:span>y<text:span text:style-name="T772"><text:s/></text:span>publicadas<text:span text:style-name="T773"><text:s/></text:span><text:span text:style-name="T774">en</text:span><text:span text:style-name="T775"><text:s/></text:span><text:span text:style-name="T776">el</text:span><text:span text:style-name="T777"><text:s/></text:span>BOP<text:span text:style-name="T778"><text:s/></text:span>número<text:span text:style-name="T779"><text:s/></text:span><text:span text:style-name="T780">82</text:span><text:span text:style-name="T781"><text:s/></text:span><text:span text:style-name="T782">de<text:s/></text:span>fecha<text:span text:style-name="T783"><text:s/></text:span>5<text:span text:style-name="T784"><text:s/></text:span><text:span text:style-name="T785">de</text:span><text:span text:style-name="T786"><text:s/></text:span><text:span text:style-name="T787">julio</text:span><text:span text:style-name="T788"><text:s/></text:span><text:span text:style-name="T789">de</text:span><text:span text:style-name="T790"><text:s/></text:span>2024.</text:p>
      <text:p text:style-name="P791"/>
      <text:p text:style-name="P792">Asimismo,<text:span text:style-name="T793"><text:s/></text:span>se<text:span text:style-name="T794"><text:s/></text:span><text:span text:style-name="T795">encuentran</text:span><text:span text:style-name="T796"><text:s/></text:span><text:span text:style-name="T797">publicadas</text:span><text:span text:style-name="T798"><text:s/></text:span><text:span text:style-name="T799">en</text:span><text:span text:style-name="T800"><text:s/></text:span><text:span text:style-name="T801">la</text:span><text:span text:style-name="T802"><text:s/></text:span>página<text:span text:style-name="T803"><text:s/></text:span><text:span text:style-name="T804">web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corporación</text:span><text:span text:style-name="T811"><text:s/></text:span><text:span text:style-name="T812">(</text:span><text:span text:style-name="T813">www.cabildofuer.es</text:span><text:span text:style-name="T814">).</text:span></text:p>
      <text:p text:style-name="P815"/>
      <text:p text:style-name="P816"/>
      <text:h text:style-name="P817" text:outline-level="1"><text:span text:style-name="T818">CUANTÍA.</text:span></text:h>
      <text:p text:style-name="P819"/>
      <text:p text:style-name="P820"><text:span text:style-name="T821">La</text:span><text:span text:style-name="T822"><text:s/></text:span><text:span text:style-name="T823">cuantía</text:span><text:span text:style-name="T824"><text:s/></text:span><text:span text:style-name="T825">de</text:span><text:span text:style-name="T826"><text:s/></text:span><text:span text:style-name="T827">la</text:span><text:span text:style-name="T828"><text:s/></text:span>beca<text:span text:style-name="T829"><text:s/></text:span>a<text:span text:style-name="T830"><text:s/></text:span><text:span text:style-name="T831">conceder</text:span><text:span text:style-name="T832"><text:s/></text:span><text:span text:style-name="T833">es</text:span><text:span text:style-name="T834"><text:s/></text:span><text:span text:style-name="T835">la</text:span><text:span text:style-name="T836"><text:s/></text:span><text:span text:style-name="T837">resultante</text:span><text:span text:style-name="T838"><text:s/></text:span><text:span text:style-name="T839">de</text:span><text:span text:style-name="T840"><text:s/></text:span><text:span text:style-name="T841">multiplicar</text:span><text:span text:style-name="T842"><text:s/></text:span><text:span text:style-name="T843">el</text:span><text:span text:style-name="T844"><text:s/></text:span>número<text:span text:style-name="T845"><text:s/></text:span><text:span text:style-name="T846">de</text:span><text:span text:style-name="T847"><text:s/></text:span>meses<text:span text:style-name="T848"><text:s/></text:span><text:span text:style-name="T849">de</text:span><text:span text:style-name="T850"><text:s/></text:span><text:span text:style-name="T851">duración</text:span><text:span text:style-name="T852"><text:s/></text:span><text:span text:style-name="T853">aprobados</text:span><text:span text:style-name="T854"><text:s/></text:span><text:span text:style-name="T855">por</text:span><text:span text:style-name="T856"><text:s/></text:span><text:span text:style-name="T857">el</text:span><text:span text:style-name="T858"><text:s/></text:span>programa<text:span text:style-name="T859"><text:s/></text:span><text:span text:style-name="T860">de</text:span><text:span text:style-name="T861"><text:s/></text:span><text:span text:style-name="T862">movilidad,</text:span><text:span text:style-name="T863"><text:s/></text:span><text:span text:style-name="T864">por</text:span><text:span text:style-name="T865"><text:s/></text:span><text:span text:style-name="T866">importe</text:span><text:span text:style-name="T867"><text:s/></text:span><text:span text:style-name="T868">de</text:span><text:span text:style-name="T869"><text:s/></text:span><text:span text:style-name="T870">CIEN</text:span><text:span text:style-name="T871"><text:s/></text:span><text:span text:style-name="T872">EUROS</text:span><text:span text:style-name="T873"><text:s/></text:span><text:span text:style-name="T874">(100,00</text:span><text:span text:style-name="T875"><text:s/></text:span><text:span text:style-name="T876">€),</text:span><text:span text:style-name="T877"><text:s/></text:span>a<text:span text:style-name="T878"><text:s/></text:span><text:span text:style-name="T879">excepción</text:span><text:span text:style-name="T880"><text:s/></text:span><text:span text:style-name="T881">de</text:span><text:span text:style-name="T882"><text:s/></text:span>aquellos<text:span text:style-name="T883"><text:s/></text:span><text:span text:style-name="T884">estudiantes</text:span><text:span text:style-name="T885"><text:s/></text:span>que<text:span text:style-name="T886"><text:s/></text:span><text:span text:style-name="T887">acrediten</text:span><text:span text:style-name="T888"><text:s/></text:span>su<text:span text:style-name="T889"><text:s/></text:span><text:span text:style-name="T890">estancia</text:span><text:span text:style-name="T891"><text:s/></text:span>por<text:span text:style-name="T892"><text:s/></text:span>curso<text:span text:style-name="T893"><text:s/></text:span><text:span text:style-name="T894">completo</text:span><text:span text:style-name="T895"><text:s/></text:span><text:span text:style-name="T896">cuya</text:span><text:span text:style-name="T897"><text:s/></text:span><text:span text:style-name="T898">cuantía</text:span><text:span text:style-name="T899"><text:s/></text:span>a<text:span text:style-name="T900"><text:s/></text:span><text:span text:style-name="T901">percibir</text:span><text:span text:style-name="T902"><text:s/></text:span>será<text:span text:style-name="T903"><text:s/></text:span><text:span text:style-name="T904">de</text:span><text:span text:style-name="T905"><text:s/></text:span><text:span text:style-name="T906">MIL</text:span><text:span text:style-name="T907"><text:s/></text:span><text:span text:style-name="T908">CUATROCIENTOS</text:span><text:span text:style-name="T909"><text:s/></text:span><text:span text:style-name="T910">EUROS</text:span><text:span text:style-name="T911"><text:s/></text:span><text:span text:style-name="T912">(1.400,00</text:span><text:span text:style-name="T913"><text:s/></text:span><text:span text:style-name="T914">€).</text:span></text:p>
      <text:p text:style-name="P915"/>
      <text:p text:style-name="P916"/>
      <text:h text:style-name="P917" text:outline-level="1">PRESENTACIÓN<text:span text:style-name="T918"><text:s/></text:span>DE<text:span text:style-name="T919"><text:s/></text:span>SOLICITUDES<text:span text:style-name="T920"><text:s/></text:span>Y<text:span text:style-name="T921"><text:s/></text:span>DOCUMENTACIÓN.</text:h>
      <text:p text:style-name="P922"/>
      <text:p text:style-name="P923"><text:span text:style-name="T924">Las</text:span><text:span text:style-name="T925"><text:s/></text:span><text:span text:style-name="T926">solicitudes</text:span><text:span text:style-name="T927"><text:s/></text:span><text:span text:style-name="T928">podrán</text:span><text:span text:style-name="T929"><text:s/></text:span><text:span text:style-name="T930">presentarse</text:span><text:span text:style-name="T931"><text:s/></text:span><text:span text:style-name="T932">en</text:span><text:span text:style-name="T933"><text:s/></text:span>cualquiera<text:span text:style-name="T934"><text:s/></text:span><text:span text:style-name="T935">de</text:span><text:span text:style-name="T936"><text:s/></text:span>las<text:span text:style-name="T937"><text:s/></text:span><text:span text:style-name="T938">siguientes</text:span><text:span text:style-name="T939"><text:s/></text:span>modalidades:</text:p>
      <text:p text:style-name="P940"/>
      <text:list text:style-name="LFO1" text:continue-numbering="true">
        <text:list-item>
          <text:p text:style-name="P941"><text:span text:style-name="T942">Telemáticamente:</text:span></text:p>
        </text:list-item>
      </text:list>
      <text:p text:style-name="P943"/>
      <text:p text:style-name="P944">A<text:span text:style-name="T945"><text:s/></text:span><text:span text:style-name="T946">través</text:span><text:span text:style-name="T947"><text:s/></text:span><text:span text:style-name="T948">de</text:span><text:span text:style-name="T949"><text:s/></text:span><text:span text:style-name="T950">la</text:span><text:span text:style-name="T951"><text:s/></text:span>Sede<text:span text:style-name="T952"><text:s/></text:span><text:span text:style-name="T953">Electrónica</text:span><text:span text:style-name="T954"><text:s/></text:span>del<text:span text:style-name="T955"><text:s/></text:span><text:span text:style-name="T956">Cabildo</text:span><text:span text:style-name="T957"><text:s/></text:span><text:span text:style-name="T958">de</text:span><text:span text:style-name="T959"><text:s/></text:span><text:span text:style-name="T960">Fuerteventura</text:span><text:span text:style-name="T961"><text:s/></text:span>(sede.cabildofuer.es)<text:span text:style-name="T962"><text:s/></text:span>o<text:span text:style-name="T963"><text:s/></text:span><text:span text:style-name="T964">Registro</text:span><text:span text:style-name="T965"><text:s/></text:span><text:span text:style-name="T966">Electrónico</text:span><text:span text:style-name="T967"><text:s/></text:span>General<text:span text:style-name="T968"><text:s/></text:span><text:span text:style-name="T969">de</text:span><text:span text:style-name="T970"><text:s/></text:span>la<text:span text:style-name="T971"><text:s/></text:span><text:span text:style-name="T972">Administración</text:span><text:span text:style-name="T973"><text:s/></text:span>General<text:span text:style-name="T974"><text:s/></text:span>del<text:span text:style-name="T975"><text:s/></text:span><text:span text:style-name="T976">Estado</text:span><text:span text:style-name="T977"><text:s/></text:span>(REG-AGE).</text:p>
      <text:p text:style-name="P978"/>
      <text:list text:style-name="LFO1" text:continue-numbering="true">
        <text:list-item>
          <text:p text:style-name="P979"><text:span text:style-name="T980">Presencialmente:</text:span></text:p>
        </text:list-item>
      </text:list>
      <text:p text:style-name="P981"/>
      <text:list text:style-name="LFO2" text:continue-numbering="true">
        <text:list-item>
          <text:p text:style-name="P982"><text:span text:style-name="T983">En las</text:span><text:span text:style-name="T984"><text:s/></text:span><text:span text:style-name="T985">oficinas</text:span><text:span text:style-name="T986"><text:s/></text:span><text:span text:style-name="T987">de</text:span><text:s/><text:span text:style-name="T988">atención</text:span><text:span text:style-name="T989"><text:s/></text:span><text:span text:style-name="T990">al<text:s/></text:span><text:span text:style-name="T991">ciudadano</text:span><text:span text:style-name="T992"><text:s/></text:span>y<text:span text:style-name="T993"><text:s/></text:span><text:span text:style-name="T994">registro</text:span><text:s/>del<text:span text:style-name="T995"><text:s/>Cabildo</text:span><text:s/><text:span text:style-name="T996">Insular</text:span><text:s/><text:span text:style-name="T997">de</text:span><text:s/><text:span text:style-name="T998">Fuerteventura</text:span><text:span text:style-name="T999"><text:s/></text:span>o<text:span text:style-name="T1000"><text:s/></text:span>a<text:span text:style-name="T1001"><text:s/></text:span><text:span text:style-name="T1002">través</text:span><text:span text:style-name="T1003"><text:s/></text:span><text:span text:style-name="T1004">del</text:span><text:span text:style-name="T1005"><text:s/></text:span><text:span text:style-name="T1006">Registro</text:span><text:span text:style-name="T1007"><text:s/></text:span><text:span text:style-name="T1008">de</text:span><text:span text:style-name="T1009"><text:s/></text:span>Educación<text:span text:style-name="T1010"><text:s/></text:span>y<text:span text:style-name="T1011"><text:s/></text:span>Juventud<text:span text:style-name="T1012"><text:s/></text:span><text:span text:style-name="T1013">Centro</text:span><text:span text:style-name="T1014"><text:s/></text:span>Insular<text:span text:style-name="T1015"><text:s/></text:span><text:span text:style-name="T1016">de</text:span><text:span text:style-name="T1017"><text:s/></text:span><text:span text:style-name="T1018">Juventud.</text:span><text:span text:style-name="T1019"><text:s/></text:span>Calle<text:span text:style-name="T1020"><text:s/></text:span><text:span text:style-name="T1021">Doctor</text:span><text:span text:style-name="T1022"><text:s/></text:span><text:span text:style-name="T1023">Fleming,</text:span><text:span text:style-name="T1024"><text:s/></text:span><text:span text:style-name="T1025">1.</text:span><text:span text:style-name="T1026"><text:s/></text:span>35600<text:span text:style-name="T1027"><text:s/></text:span><text:span text:style-name="T1028">Puerto</text:span><text:span text:style-name="T1029"><text:s/></text:span>del<text:span text:style-name="T1030"><text:s/></text:span><text:span text:style-name="T1031">Rosario).</text:span></text:p>
        </text:list-item>
      </text:list>
      <text:p text:style-name="P1032"/>
      <text:list text:style-name="LFO2" text:continue-numbering="true">
        <text:list-item>
          <text:p text:style-name="P1033"><text:span text:style-name="T1034">OAC</text:span><text:span text:style-name="T1035"><text:s/></text:span><text:span text:style-name="T1036">Puerto</text:span><text:span text:style-name="T1037"><text:s/></text:span>del<text:span text:style-name="T1038"><text:s/></text:span><text:span text:style-name="T1039">Rosario.</text:span><text:span text:style-name="T1040"><text:s/></text:span><text:span text:style-name="T1041">C/</text:span><text:span text:style-name="T1042"><text:s/></text:span>Primero<text:span text:style-name="T1043"><text:s/></text:span><text:span text:style-name="T1044">de</text:span><text:span text:style-name="T1045"><text:s/></text:span>Mayo,<text:span text:style-name="T1046"><text:s/></text:span><text:span text:style-name="T1047">no</text:span><text:span text:style-name="T1048"><text:s/></text:span>39.<text:span text:style-name="T1049"><text:s/></text:span><text:span text:style-name="T1050">35600</text:span><text:span text:style-name="T1051"><text:s/></text:span><text:span text:style-name="T1052">Puerto</text:span><text:span text:style-name="T1053"><text:s/></text:span>del<text:span text:style-name="T1054"><text:s/></text:span><text:span text:style-name="T1055">Rosario.</text:span></text:p>
        </text:list-item>
      </text:list>
      <text:p text:style-name="P1056"/>
      <text:list text:style-name="LFO2" text:continue-numbering="true">
        <text:list-item>
          <text:p text:style-name="P1057"><text:span text:style-name="T1058">OAC</text:span><text:span text:style-name="T1059"><text:s/></text:span>Gran<text:span text:style-name="T1060"><text:s/></text:span><text:span text:style-name="T1061">Tarajal.</text:span><text:span text:style-name="T1062"><text:s/></text:span>(Biblioteca<text:span text:style-name="T1063"><text:s/></text:span><text:span text:style-name="T1064">de</text:span><text:span text:style-name="T1065"><text:s/></text:span>Gran<text:span text:style-name="T1066"><text:s/></text:span><text:span text:style-name="T1067">Tarajal.</text:span><text:span text:style-name="T1068"><text:s/></text:span>AV/<text:span text:style-name="T1069"><text:s/></text:span>Islas<text:span text:style-name="T1070"><text:s/></text:span><text:span text:style-name="T1071">Canarias,</text:span><text:span text:style-name="T1072"><text:s/></text:span><text:span text:style-name="T1073">S/N.</text:span><text:span text:style-name="T1074"><text:s/></text:span><text:span text:style-name="T1075">35600.</text:span></text:p>
        </text:list-item>
      </text:list>
      <text:p text:style-name="P1076"/>
      <text:list text:style-name="LFO2" text:continue-numbering="true">
        <text:list-item>
          <text:p text:style-name="P1077"><text:span text:style-name="T1078">OAC</text:span><text:span text:style-name="T1079"><text:s/></text:span>Morro<text:span text:style-name="T1080"><text:s/></text:span><text:span text:style-name="T1081">Jable.</text:span><text:span text:style-name="T1082"><text:s/></text:span>C<text:span text:style-name="T1083"><text:s/></text:span>/<text:span text:style-name="T1084"><text:s/></text:span><text:span text:style-name="T1085">Góngora,</text:span><text:span text:style-name="T1086"><text:s/></text:span><text:span text:style-name="T1087">no</text:span><text:span text:style-name="T1088"><text:s/></text:span>1<text:span text:style-name="T1089"><text:s/></text:span>(Estación<text:span text:style-name="T1090"><text:s/></text:span><text:span text:style-name="T1091">de</text:span><text:span text:style-name="T1092"><text:s/></text:span>guaguas).<text:span text:style-name="T1093"><text:s/></text:span>35625<text:span text:style-name="T1094"><text:s/></text:span>Morro<text:span text:style-name="T1095"><text:s/></text:span><text:span text:style-name="T1096">Jable.</text:span></text:p>
        </text:list-item>
      </text:list>
      <text:p text:style-name="P1097"/>
      <text:list text:style-name="LFO2" text:continue-numbering="true">
        <text:list-item>
          <text:p text:style-name="P1098"><text:span text:style-name="T1099">OAC</text:span><text:s/><text:span text:style-name="T1100"><text:s/></text:span><text:span text:style-name="T1101">de</text:span><text:s/><text:span text:style-name="T1102"><text:s/></text:span><text:span text:style-name="T1103">Corralejo.</text:span><text:s/><text:span text:style-name="T1104"><text:s/></text:span><text:span text:style-name="T1105">C/</text:span><text:s/><text:span text:style-name="T1106"><text:s/></text:span>María<text:s/><text:span text:style-name="T1107"><text:s/></text:span>Santana<text:s/><text:span text:style-name="T1108"><text:s/></text:span><text:span text:style-name="T1109">Figueroa,</text:span><text:s/><text:span text:style-name="T1110"><text:s/></text:span><text:span text:style-name="T1111">no</text:span><text:s/><text:span text:style-name="T1112"><text:s/></text:span><text:span text:style-name="T1113">1-1o</text:span><text:s/><text:span text:style-name="T1114"><text:s/></text:span>D<text:s/><text:span text:style-name="T1115"><text:s/></text:span><text:span text:style-name="T1116">(Edificio</text:span><text:s/><text:span text:style-name="T1117"><text:s/></text:span>Tenencia<text:s/><text:span text:style-name="T1118"><text:s/></text:span><text:span text:style-name="T1119">de</text:span><text:span text:style-name="T1120"><text:s/></text:span><text:span text:style-name="T1121">Alcaldía).</text:span><text:span text:style-name="T1122"><text:s/></text:span><text:span text:style-name="T1123">35660</text:span><text:span text:style-name="T1124"><text:s/></text:span><text:span text:style-name="T1125">Corralejo.</text:span></text:p>
        </text:list-item>
      </text:list>
      <text:p text:style-name="P1126"/>
      <text:list text:style-name="LFO2" text:continue-numbering="true">
        <text:list-item>
          <text:p text:style-name="P1127"><text:span text:style-name="T1128">En<text:s/></text:span>los<text:s/><text:span text:style-name="T1129">registros</text:span><text:s/><text:span text:style-name="T1130">administrativos</text:span><text:span text:style-name="T1131"><text:s/></text:span><text:span text:style-name="T1132">de cualquier</text:span><text:span text:style-name="T1133"><text:s/></text:span><text:span text:style-name="T1134">administración</text:span><text:span text:style-name="T1135"><text:s/></text:span><text:span text:style-name="T1136">pública<text:s/></text:span>situada<text:span text:style-name="T1137"><text:s/></text:span><text:span text:style-name="T1138">en territorio</text:span><text:span text:style-name="T1139"><text:s/></text:span><text:span text:style-name="T1140">español.</text:span></text:p>
        </text:list-item>
      </text:list>
      <text:p text:style-name="P1141"/>
      <text:list text:style-name="LFO2" text:continue-numbering="true">
        <text:list-item>
          <text:p text:style-name="P1142"><text:span text:style-name="T1143">En</text:span><text:span text:style-name="T1144"><text:s/></text:span><text:span text:style-name="T1145">las</text:span><text:span text:style-name="T1146"><text:s/></text:span><text:span text:style-name="T1147">Oficinas</text:span><text:span text:style-name="T1148"><text:s/></text:span><text:span text:style-name="T1149">de</text:span><text:span text:style-name="T1150"><text:s/></text:span>Correos<text:span text:style-name="T1151"><text:s/></text:span><text:span text:style-name="T1152">de</text:span><text:span text:style-name="T1153"><text:s/></text:span>la<text:span text:style-name="T1154"><text:s/></text:span><text:span text:style-name="T1155">forma</text:span><text:span text:style-name="T1156"><text:s/></text:span><text:span text:style-name="T1157">establecida</text:span><text:span text:style-name="T1158"><text:s/></text:span><text:span text:style-name="T1159">reglamentariamente.</text:span></text:p>
        </text:list-item>
      </text:list>
      <text:p text:style-name="P1160"/>
      <text:list text:style-name="LFO2" text:continue-numbering="true">
        <text:list-item>
          <text:p text:style-name="P1161"><text:span text:style-name="T1162">En</text:span><text:span text:style-name="T1163"><text:s/></text:span><text:span text:style-name="T1164">cualquier</text:span><text:span text:style-name="T1165"><text:s/></text:span><text:span text:style-name="T1166">otro</text:span><text:span text:style-name="T1167"><text:s/></text:span><text:span text:style-name="T1168">registro</text:span><text:span text:style-name="T1169"><text:s/></text:span><text:span text:style-name="T1170">establecido</text:span><text:span text:style-name="T1171"><text:s/></text:span><text:span text:style-name="T1172">en</text:span><text:span text:style-name="T1173"><text:s/></text:span><text:span text:style-name="T1174">el</text:span><text:span text:style-name="T1175"><text:s/></text:span><text:span text:style-name="T1176">artículo</text:span><text:span text:style-name="T1177"><text:s/></text:span><text:span text:style-name="T1178">16.4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Ley</text:span><text:span text:style-name="T1185"><text:s/></text:span><text:span text:style-name="T1186">39/2015,</text:span><text:span text:style-name="T1187"><text:s/></text:span><text:span text:style-name="T1188">de</text:span><text:span text:style-name="T1189"><text:s/></text:span>1<text:span text:style-name="T1190"><text:s/></text:span><text:span text:style-name="T1191">de</text:span><text:span text:style-name="T1192"><text:s/></text:span><text:span text:style-name="T1193">octubre,</text:span><text:span text:style-name="T1194"><text:s/></text:span><text:span text:style-name="T1195">del</text:span><text:span text:style-name="T1196"><text:s/></text:span><text:span text:style-name="T1197">Procedimiento</text:span><text:span text:style-name="T1198"><text:s/></text:span><text:span text:style-name="T1199">Administrativo</text:span><text:span text:style-name="T1200"><text:s/></text:span>Común<text:span text:style-name="T1201"><text:s/></text:span><text:span text:style-name="T1202">de</text:span><text:span text:style-name="T1203"><text:s/></text:span>las<text:span text:style-name="T1204"><text:s/></text:span><text:span text:style-name="T1205">Administraciones</text:span><text:span text:style-name="T1206"><text:s/></text:span>Públicas.</text:p>
        </text:list-item>
      </text:list>
      <text:p text:style-name="P1207"/>
      <text:p text:style-name="P1208"><text:span text:style-name="T1209">El</text:span><text:span text:style-name="T1210"><text:s/></text:span>plazo<text:span text:style-name="T1211"><text:s/></text:span><text:span text:style-name="T1212">de</text:span><text:span text:style-name="T1213"><text:s/>presentación<text:s/></text:span><text:span text:style-name="T1214">de</text:span><text:span text:style-name="T1215"><text:s/></text:span><text:span text:style-name="T1216">solicitudes</text:span><text:span text:style-name="T1217"><text:s/></text:span>será<text:span text:style-name="T1218"><text:s/>de<text:s/></text:span><text:span text:style-name="T1219">QUINCE</text:span><text:span text:style-name="T1220"><text:s/></text:span><text:span text:style-name="T1221">DÍAS</text:span><text:span text:style-name="T1222"><text:s/>HÁBILES</text:span>,<text:span text:style-name="T1223"><text:s/></text:span>a<text:span text:style-name="T1224"><text:s/></text:span>contar<text:span text:style-name="T1225"><text:s/></text:span>desde<text:span text:style-name="T1226"><text:s/></text:span><text:span text:style-name="T1227">el</text:span><text:span text:style-name="T1228"><text:s/></text:span><text:span text:style-name="T1229">día</text:span><text:span text:style-name="T1230"><text:s/></text:span><text:span text:style-name="T1231">siguiente</text:span><text:span text:style-name="T1232"><text:s/></text:span><text:span text:style-name="T1233">de</text:span><text:span text:style-name="T1234"><text:s/></text:span>su<text:span text:style-name="T1235"><text:s/></text:span>publicación<text:span text:style-name="T1236"><text:s/></text:span><text:span text:style-name="T1237">en</text:span><text:span text:style-name="T1238"><text:s/></text:span><text:span text:style-name="T1239">el</text:span><text:span text:style-name="T1240"><text:s/></text:span><text:span text:style-name="T1241">Boletín</text:span><text:span text:style-name="T1242"><text:s/></text:span><text:span text:style-name="T1243">Oficial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Provincia</text:span><text:span text:style-name="T1250"><text:s/></text:span><text:span text:style-name="T1251">de</text:span><text:span text:style-name="T1252"><text:s/></text:span><text:span text:style-name="T1253">Las</text:span><text:span text:style-name="T1254"><text:s/></text:span>Palmas.</text:p>
      <text:p text:style-name="P1255"/>
      <text:p text:style-name="P1256"><text:span text:style-name="T1257">La</text:span><text:span text:style-name="T1258"><text:s/></text:span><text:span text:style-name="T1259">solicitud</text:span><text:span text:style-name="T1260"><text:s/></text:span><text:span text:style-name="T1261">deberá</text:span><text:span text:style-name="T1262"><text:s/></text:span>presentarse<text:span text:style-name="T1263"><text:s/></text:span><text:span text:style-name="T1264">en</text:span><text:span text:style-name="T1265"><text:s/></text:span><text:span text:style-name="T1266">modelo</text:span><text:span text:style-name="T1267"><text:s/></text:span><text:span text:style-name="T1268">normalizado</text:span><text:span text:style-name="T1269"><text:s/></text:span><text:span text:style-name="T1270">disponible</text:span><text:span text:style-name="T1271"><text:s/></text:span><text:span text:style-name="T1272">en</text:span><text:span text:style-name="T1273"><text:s/></text:span>la<text:span text:style-name="T1274"><text:s/></text:span>página<text:span text:style-name="T1275"><text:s/></text:span><text:span text:style-name="T1276">web</text:span><text:span text:style-name="T1277"><text:s/></text:span>del<text:span text:style-name="T1278"><text:s/></text:span><text:span text:style-name="T1279">Cabildo</text:span><text:span text:style-name="T1280"><text:s/></text:span><text:span text:style-name="T1281">de</text:span><text:span text:style-name="T1282"><text:s/></text:span><text:span text:style-name="T1283">Fuerteventura</text:span><text:span text:style-name="T1284"><text:s/></text:span>(<text:span text:style-name="T1285">www.cabildofuer.es</text:span>),<text:span text:style-name="T1286"><text:s/></text:span><text:span text:style-name="T1287">dentro</text:span><text:span text:style-name="T1288"><text:s/></text:span><text:span text:style-name="T1289">del</text:span><text:span text:style-name="T1290"><text:s/></text:span>apartado<text:span text:style-name="T1291"><text:s/></text:span><text:span text:style-name="T1292">de</text:span><text:span text:style-name="T1293"><text:s/></text:span>ayudas,<text:span text:style-name="T1294"><text:s/></text:span><text:span text:style-name="T1295">subvenciones</text:span><text:span text:style-name="T1296"><text:s/></text:span>y<text:span text:style-name="T1297"><text:s/></text:span><text:span text:style-name="T1298">becas,</text:span><text:span text:style-name="T1299"><text:s/></text:span><text:span text:style-name="T1300">en</text:span><text:span text:style-name="T1301"><text:s/></text:span><text:span text:style-name="T1302">materia</text:span><text:span text:style-name="T1303"><text:s/></text:span><text:span text:style-name="T1304">de</text:span><text:span text:style-name="T1305"><text:s/></text:span><text:span text:style-name="T1306">educación</text:span><text:span text:style-name="T1307"><text:s/></text:span>junto<text:span text:style-name="T1308"><text:s/></text:span>a<text:span text:style-name="T1309"><text:s/></text:span>la<text:span text:style-name="T1310"><text:s/></text:span><text:span text:style-name="T1311">documentación</text:span><text:span text:style-name="T1312"><text:s/></text:span>que<text:span text:style-name="T1313"><text:s/></text:span><text:span text:style-name="T1314">en</text:span><text:span text:style-name="T1315"><text:s/></text:span><text:span text:style-name="T1316">el</text:span><text:span text:style-name="T1317"><text:s/></text:span>mismo<text:span text:style-name="T1318"><text:s/></text:span>se<text:span text:style-name="T1319"><text:s/></text:span><text:span text:style-name="T1320">ind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388in" text:min-label-width="0.2888in" text:list-level-position-and-space-mode="label-alignment">
          <style:list-level-label-alignment text:label-followed-by="listtab" fo:margin-left="0.9277in" fo:text-indent="-0.2888in"/>
        </style:list-level-properties>
      </text:list-level-style-number>
      <text:list-level-style-bullet text:level="2" text:bullet-char="•">
        <style:list-level-properties text:space-before="1.2937in" text:min-label-width="0.2888in" text:list-level-position-and-space-mode="label-alignment">
          <style:list-level-label-alignment text:label-followed-by="listtab" fo:margin-left="1.5826in" fo:text-indent="-0.2888in"/>
        </style:list-level-properties>
      </text:list-level-style-bullet>
      <text:list-level-style-bullet text:level="3" text:bullet-char="•">
        <style:list-level-properties text:space-before="1.9486in" text:min-label-width="0.2888in" text:list-level-position-and-space-mode="label-alignment">
          <style:list-level-label-alignment text:label-followed-by="listtab" fo:margin-left="2.2375in" fo:text-indent="-0.2888in"/>
        </style:list-level-properties>
      </text:list-level-style-bullet>
      <text:list-level-style-bullet text:level="4" text:bullet-char="•">
        <style:list-level-properties text:space-before="2.6034in" text:min-label-width="0.2888in" text:list-level-position-and-space-mode="label-alignment">
          <style:list-level-label-alignment text:label-followed-by="listtab" fo:margin-left="2.8923in" fo:text-indent="-0.2888in"/>
        </style:list-level-properties>
      </text:list-level-style-bullet>
      <text:list-level-style-bullet text:level="5" text:bullet-char="•">
        <style:list-level-properties text:space-before="3.2576in" text:min-label-width="0.2888in" text:list-level-position-and-space-mode="label-alignment">
          <style:list-level-label-alignment text:label-followed-by="listtab" fo:margin-left="3.5465in" fo:text-indent="-0.2888in"/>
        </style:list-level-properties>
      </text:list-level-style-bullet>
      <text:list-level-style-bullet text:level="6" text:bullet-char="•">
        <style:list-level-properties text:space-before="3.9125in" text:min-label-width="0.2888in" text:list-level-position-and-space-mode="label-alignment">
          <style:list-level-label-alignment text:label-followed-by="listtab" fo:margin-left="4.2013in" fo:text-indent="-0.2888in"/>
        </style:list-level-properties>
      </text:list-level-style-bullet>
      <text:list-level-style-bullet text:level="7" text:bullet-char="•">
        <style:list-level-properties text:space-before="4.5673in" text:min-label-width="0.2888in" text:list-level-position-and-space-mode="label-alignment">
          <style:list-level-label-alignment text:label-followed-by="listtab" fo:margin-left="4.8562in" fo:text-indent="-0.2888in"/>
        </style:list-level-properties>
      </text:list-level-style-bullet>
      <text:list-level-style-bullet text:level="8" text:bullet-char="•">
        <style:list-level-properties text:space-before="5.2222in" text:min-label-width="0.2888in" text:list-level-position-and-space-mode="label-alignment">
          <style:list-level-label-alignment text:label-followed-by="listtab" fo:margin-left="5.5111in" fo:text-indent="-0.2888in"/>
        </style:list-level-properties>
      </text:list-level-style-bullet>
      <text:list-level-style-bullet text:level="9" text:bullet-char="•">
        <style:list-level-properties text:space-before="5.8763in" text:min-label-width="0.2888in" text:list-level-position-and-space-mode="label-alignment">
          <style:list-level-label-alignment text:label-followed-by="listtab" fo:margin-left="6.1652in" fo:text-indent="-0.288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2972in" text:min-label-width="0.2506in" text:list-level-position-and-space-mode="label-alignment">
          <style:list-level-label-alignment text:label-followed-by="listtab" fo:margin-left="1.5479in" fo:text-indent="-0.2506in"/>
        </style:list-level-properties>
      </text:list-level-style-bullet>
      <text:list-level-style-bullet text:level="3" text:bullet-char="•">
        <style:list-level-properties text:space-before="1.9562in" text:min-label-width="0.2506in" text:list-level-position-and-space-mode="label-alignment">
          <style:list-level-label-alignment text:label-followed-by="listtab" fo:margin-left="2.2069in" fo:text-indent="-0.2506in"/>
        </style:list-level-properties>
      </text:list-level-style-bullet>
      <text:list-level-style-bullet text:level="4" text:bullet-char="•">
        <style:list-level-properties text:space-before="2.6145in" text:min-label-width="0.2506in" text:list-level-position-and-space-mode="label-alignment">
          <style:list-level-label-alignment text:label-followed-by="listtab" fo:margin-left="2.8652in" fo:text-indent="-0.2506in"/>
        </style:list-level-properties>
      </text:list-level-style-bullet>
      <text:list-level-style-bullet text:level="5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6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7" text:bullet-char="•">
        <style:list-level-properties text:space-before="4.5902in" text:min-label-width="0.2506in" text:list-level-position-and-space-mode="label-alignment">
          <style:list-level-label-alignment text:label-followed-by="listtab" fo:margin-left="4.8409in" fo:text-indent="-0.2506in"/>
        </style:list-level-properties>
      </text:list-level-style-bullet>
      <text:list-level-style-bullet text:level="8" text:bullet-char="•">
        <style:list-level-properties text:space-before="5.2486in" text:min-label-width="0.2506in" text:list-level-position-and-space-mode="label-alignment">
          <style:list-level-label-alignment text:label-followed-by="listtab" fo:margin-left="5.4993in" fo:text-indent="-0.2506in"/>
        </style:list-level-properties>
      </text:list-level-style-bullet>
      <text:list-level-style-bullet text:level="9" text:bullet-char="•">
        <style:list-level-properties text:space-before="5.9069in" text:min-label-width="0.2506in" text:list-level-position-and-space-mode="label-alignment">
          <style:list-level-label-alignment text:label-followed-by="listtab" fo:margin-left="6.1576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Standard" style:family="paragraph">
      <style:paragraph-properties fo:line-height="5%"/>
    </style:style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margin-top="0.002in" fo:margin-left="0.0138in">
        <style:tab-stops/>
      </style:paragraph-properties>
    </style:style>
    <style:style style:name="T68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68" draw:id="id2" draw:style-name="a2" draw:name="Text Box 1" text:anchor-type="paragraph" svg:x="2.45in" svg:y="11.51597in" svg:width="2.64167in" svg:height="0.09722in" style:rel-width="scale" style:rel-height="scale"><draw:text-box><text:p text:style-name="P4"><text:span text:style-name="T5">CSV: 35600IDOC29A2908E0B256594DB8E94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3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68" draw:id="id6" draw:style-name="a6" draw:name="Text Box 1" text:anchor-type="paragraph" svg:x="2.45in" svg:y="11.51597in" svg:width="2.64167in" svg:height="0.09722in" style:rel-width="scale" style:rel-height="scale"><draw:text-box><text:p text:style-name="P685"><text:span text:style-name="T686">CSV: 35600IDOC29A2908E0B256594DB8E94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01T11:55:00Z</meta:creation-date>
    <dc:date>2025-10-01T11:55:00Z</dc:date>
    <meta:template xlink:href="Normal.dotm" xlink:type="simple"/>
    <meta:editing-cycles>2</meta:editing-cycles>
    <meta:editing-duration>PT0S</meta:editing-duration>
    <meta:user-defined meta:name="Created" meta:value-type="date">2025-10-01T00:00:00Z</meta:user-defined>
    <meta:user-defined meta:name="LastSaved" meta:value-type="date">2025-10-01T00:00:00Z</meta:user-defined>
    <meta:document-statistic meta:page-count="2" meta:paragraph-count="34" meta:word-count="780" meta:character-count="5152" meta:row-count="115" meta:non-whitespace-character-count="4379"/>
  </office:meta>
</office:document-meta>
</file>