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3in" text:min-label-width="0.1937in" text:list-level-position-and-space-mode="label-alignment">
          <style:list-level-label-alignment text:label-followed-by="listtab" fo:margin-left="0.7368in" fo:text-indent="-0.1937in"/>
        </style:list-level-properties>
      </text:list-level-style-number>
      <text:list-level-style-bullet text:level="2" text:bullet-char="•">
        <style:list-level-properties text:space-before="1.2513in" text:min-label-width="0.1937in" text:list-level-position-and-space-mode="label-alignment">
          <style:list-level-label-alignment text:label-followed-by="listtab" fo:margin-left="1.4451in" fo:text-indent="-0.1937in"/>
        </style:list-level-properties>
      </text:list-level-style-bullet>
      <text:list-level-style-bullet text:level="3" text:bullet-char="•">
        <style:list-level-properties text:space-before="1.9604in" text:min-label-width="0.1937in" text:list-level-position-and-space-mode="label-alignment">
          <style:list-level-label-alignment text:label-followed-by="listtab" fo:margin-left="2.1541in" fo:text-indent="-0.1937in"/>
        </style:list-level-properties>
      </text:list-level-style-bullet>
      <text:list-level-style-bullet text:level="4" text:bullet-char="•">
        <style:list-level-properties text:space-before="2.6687in" text:min-label-width="0.1937in" text:list-level-position-and-space-mode="label-alignment">
          <style:list-level-label-alignment text:label-followed-by="listtab" fo:margin-left="2.8625in" fo:text-indent="-0.1937in"/>
        </style:list-level-properties>
      </text:list-level-style-bullet>
      <text:list-level-style-bullet text:level="5" text:bullet-char="•">
        <style:list-level-properties text:space-before="3.377in" text:min-label-width="0.1937in" text:list-level-position-and-space-mode="label-alignment">
          <style:list-level-label-alignment text:label-followed-by="listtab" fo:margin-left="3.5708in" fo:text-indent="-0.1937in"/>
        </style:list-level-properties>
      </text:list-level-style-bullet>
      <text:list-level-style-bullet text:level="6" text:bullet-char="•">
        <style:list-level-properties text:space-before="4.0861in" text:min-label-width="0.1937in" text:list-level-position-and-space-mode="label-alignment">
          <style:list-level-label-alignment text:label-followed-by="listtab" fo:margin-left="4.2798in" fo:text-indent="-0.1937in"/>
        </style:list-level-properties>
      </text:list-level-style-bullet>
      <text:list-level-style-bullet text:level="7" text:bullet-char="•">
        <style:list-level-properties text:space-before="4.7944in" text:min-label-width="0.1937in" text:list-level-position-and-space-mode="label-alignment">
          <style:list-level-label-alignment text:label-followed-by="listtab" fo:margin-left="4.9881in" fo:text-indent="-0.1937in"/>
        </style:list-level-properties>
      </text:list-level-style-bullet>
      <text:list-level-style-bullet text:level="8" text:bullet-char="•">
        <style:list-level-properties text:space-before="5.5027in" text:min-label-width="0.1937in" text:list-level-position-and-space-mode="label-alignment">
          <style:list-level-label-alignment text:label-followed-by="listtab" fo:margin-left="5.6965in" fo:text-indent="-0.1937in"/>
        </style:list-level-properties>
      </text:list-level-style-bullet>
      <text:list-level-style-bullet text:level="9" text:bullet-char="•">
        <style:list-level-properties text:space-before="6.2111in" text:min-label-width="0.1937in" text:list-level-position-and-space-mode="label-alignment">
          <style:list-level-label-alignment text:label-followed-by="listtab" fo:margin-left="6.4048in" fo:text-indent="-0.1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5in" text:min-label-width="0.0868in" text:list-level-position-and-space-mode="label-alignment">
          <style:list-level-label-alignment text:label-followed-by="listtab" fo:margin-left="0.7368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3583in" text:min-label-width="0.0868in" text:list-level-position-and-space-mode="label-alignment">
          <style:list-level-label-alignment text:label-followed-by="listtab" fo:margin-left="1.4451in" fo:text-indent="-0.0868in"/>
        </style:list-level-properties>
      </text:list-level-style-bullet>
      <text:list-level-style-bullet text:level="3" text:bullet-char="•">
        <style:list-level-properties text:space-before="2.0673in" text:min-label-width="0.0868in" text:list-level-position-and-space-mode="label-alignment">
          <style:list-level-label-alignment text:label-followed-by="listtab" fo:margin-left="2.1541in" fo:text-indent="-0.0868in"/>
        </style:list-level-properties>
      </text:list-level-style-bullet>
      <text:list-level-style-bullet text:level="4" text:bullet-char="•">
        <style:list-level-properties text:space-before="2.7756in" text:min-label-width="0.0868in" text:list-level-position-and-space-mode="label-alignment">
          <style:list-level-label-alignment text:label-followed-by="listtab" fo:margin-left="2.8625in" fo:text-indent="-0.0868in"/>
        </style:list-level-properties>
      </text:list-level-style-bullet>
      <text:list-level-style-bullet text:level="5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6" text:bullet-char="•">
        <style:list-level-properties text:space-before="4.193in" text:min-label-width="0.0868in" text:list-level-position-and-space-mode="label-alignment">
          <style:list-level-label-alignment text:label-followed-by="listtab" fo:margin-left="4.2798in" fo:text-indent="-0.0868in"/>
        </style:list-level-properties>
      </text:list-level-style-bullet>
      <text:list-level-style-bullet text:level="7" text:bullet-char="•">
        <style:list-level-properties text:space-before="4.9013in" text:min-label-width="0.0868in" text:list-level-position-and-space-mode="label-alignment">
          <style:list-level-label-alignment text:label-followed-by="listtab" fo:margin-left="4.9881in" fo:text-indent="-0.0868in"/>
        </style:list-level-properties>
      </text:list-level-style-bullet>
      <text:list-level-style-bullet text:level="8" text:bullet-char="•">
        <style:list-level-properties text:space-before="5.6097in" text:min-label-width="0.0868in" text:list-level-position-and-space-mode="label-alignment">
          <style:list-level-label-alignment text:label-followed-by="listtab" fo:margin-left="5.6965in" fo:text-indent="-0.0868in"/>
        </style:list-level-properties>
      </text:list-level-style-bullet>
      <text:list-level-style-bullet text:level="9" text:bullet-char="•">
        <style:list-level-properties text:space-before="6.318in" text:min-label-width="0.0868in" text:list-level-position-and-space-mode="label-alignment">
          <style:list-level-label-alignment text:label-followed-by="listtab" fo:margin-left="6.4048in" fo:text-indent="-0.086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line-height="107%" fo:margin-left="2.6236in" fo:margin-right="1.1784in" fo:text-indent="-1.0951in">
        <style:tab-stops/>
      </style:paragraph-properties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-0.0083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style:font-name="Times New Roman" fo:letter-spacing="0.0194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111in"/>
    </style:style>
    <style:style style:name="P32" style:parent-style-name="Textkörper" style:family="paragraph">
      <style:paragraph-properties fo:text-align="justify" fo:margin-top="0.1118in" fo:line-height="107%" fo:margin-right="1.1763in" fo:text-indent="0.4916in"/>
    </style:style>
    <style:style style:name="T33" style:parent-style-name="Absatz-Standardschriftart" style:family="text">
      <style:text-properties fo:font-weight="bold" style:font-weight-asian="bold" fo:letter-spacing="-0.0006in"/>
    </style:style>
    <style:style style:name="T34" style:parent-style-name="Absatz-Standardschriftart" style:family="text">
      <style:text-properties fo:font-weight="bold" style:font-weight-asian="bold" fo:letter-spacing="0.002in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2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style:font-name="Times New Roman" fo:letter-spacing="0.0333in" style:text-scale="99%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125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style:font-name="Times New Roman" fo:letter-spacing="0.0479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style:font-name="Times New Roman" fo:letter-spacing="0.059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62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55in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5" style:parent-style-name="Textkörper" style:family="paragraph">
      <style:paragraph-properties fo:text-align="justify" fo:margin-top="0in" fo:line-height="150%" fo:margin-right="1.177in" fo:text-indent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3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6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236in"/>
    </style:style>
    <style:style style:name="T122" style:parent-style-name="Absatz-Standardschriftart" style:family="text">
      <style:text-properties fo:letter-spacing="0.024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style:font-name="Times New Roman" fo:letter-spacing="0.0479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93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style:font-name="Times New Roman" fo:letter-spacing="0.0493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701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69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48in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Textkörper" style:family="paragraph">
      <style:paragraph-properties fo:text-align="justify" fo:margin-top="0.0812in" fo:line-height="150%" fo:margin-right="1.178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style:font-name="Times New Roman" fo:letter-spacing="0.0437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2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9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style:font-name="Times New Roman" fo:letter-spacing="0.0562in" style:text-scale="99%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Textkörper" style:family="paragraph">
      <style:paragraph-properties fo:text-align="justify" fo:margin-top="0.0805in" fo:line-height="149%" fo:margin-right="1.178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18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506in" style:text-scale="99%"/>
    </style:style>
    <style:style style:name="T329" style:parent-style-name="Absatz-Standardschriftart" style:family="text">
      <style:text-properties fo:letter-spacing="0.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1in"/>
    </style:style>
    <style:style style:name="T332" style:parent-style-name="Absatz-Standardschriftart" style:family="text">
      <style:text-properties fo:letter-spacing="0.0347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2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4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0.036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6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562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Textkörper" style:family="paragraph">
      <style:paragraph-properties fo:text-align="justify" fo:margin-top="0.0826in" fo:line-height="149%" fo:margin-right="1.177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style:font-name="Times New Roman" fo:letter-spacing="0.0506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541in" style:text-scale="99%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Textkörper" style:family="paragraph">
      <style:paragraph-properties fo:text-align="justify" fo:margin-top="0.0833in" fo:line-height="149%" fo:margin-right="1.17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59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0.0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0.018in"/>
    </style:style>
    <style:style style:name="T441" style:parent-style-name="Absatz-Standardschriftart" style:family="text">
      <style:text-properties style:font-name="Times New Roman" fo:letter-spacing="0.0506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111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Textkörper" style:family="paragraph">
      <style:paragraph-properties fo:text-align="justify" fo:margin-top="0.0833in" fo:line-height="149%" fo:margin-right="1.1777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604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12in"/>
    </style:style>
    <style:style style:name="T475" style:parent-style-name="Absatz-Standardschriftart" style:family="text">
      <style:text-properties fo:letter-spacing="0.0333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54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409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347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62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62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master-page-name="MP1" style:family="paragraph">
      <style:paragraph-properties fo:break-before="page" fo:margin-top="0.0013in"/>
    </style:style>
    <style:style style:name="P538" style:parent-style-name="Standard" style:family="paragraph">
      <style:paragraph-properties fo:margin-top="0.002in" fo:margin-left="0.0138in">
        <style:tab-stops/>
      </style:paragraph-properties>
    </style:style>
    <style:style style:name="T539" style:parent-style-name="Absatz-Standardschriftart" style:family="text">
      <style:text-properties style:font-name="Arial" fo:font-size="5pt" style:font-size-asian="5pt"/>
    </style:style>
    <style:style style:name="P54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41" style:parent-style-name="Absatz-Standardschriftart" style:family="text">
      <style:text-properties style:font-name="Arial" fo:font-size="5pt" style:font-size-asian="5pt"/>
    </style:style>
    <style:style style:name="P542" style:parent-style-name="Textkörper" style:family="paragraph">
      <style:paragraph-properties fo:text-align="justify" fo:margin-top="0.0513in" fo:line-height="150%" fo:margin-right="1.17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59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95" style:parent-style-name="Textkörper" style:family="paragraph">
      <style:paragraph-properties fo:margin-top="0in" fo:line-height="177%" fo:margin-left="1.2284in" fo:margin-right="1.1798in">
        <style:tab-stops/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493in" style:text-scale="99%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Textkörper" style:family="paragraph">
      <style:paragraph-properties fo:text-align="justify" fo:margin-top="0.0888in" fo:line-height="150%" fo:margin-right="1.1777in"/>
    </style:style>
    <style:style style:name="T621" style:parent-style-name="Absatz-Standardschriftart" style:family="text">
      <style:text-properties fo:font-weight="bold" style:font-weight-asian="bold"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29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fo:font-weight="bold" style:font-weight-asian="bold" fo:letter-spacing="-0.0006in"/>
    </style:style>
    <style:style style:name="T636" style:parent-style-name="Absatz-Standardschriftart" style:family="text">
      <style:text-properties fo:font-weight="bold" style:font-weight-asian="bold" fo:letter-spacing="0.0229in"/>
    </style:style>
    <style:style style:name="T637" style:parent-style-name="Absatz-Standardschriftart" style:family="text">
      <style:text-properties fo:letter-spacing="0.0229in"/>
    </style:style>
    <style:style style:name="T638" style:parent-style-name="Absatz-Standardschriftart" style:family="text">
      <style:text-properties fo:letter-spacing="0.0222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style:font-name="Times New Roman" fo:letter-spacing="0.0208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25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36in"/>
    </style:style>
    <style:style style:name="T661" style:parent-style-name="Absatz-Standardschriftart" style:family="text">
      <style:text-properties fo:letter-spacing="0.0236in"/>
    </style:style>
    <style:style style:name="T662" style:parent-style-name="Absatz-Standardschriftart" style:family="text">
      <style:text-properties fo:letter-spacing="0.0243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style:font-name="Times New Roman" fo:letter-spacing="0.0326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48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8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02in" fo:line-height="150%" fo:margin-left="1.2368in" fo:margin-right="1.1777in">
        <style:tab-stops/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562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493in" style:text-scale="99%"/>
    </style:style>
    <style:style style:name="T739" style:parent-style-name="Absatz-Standardschriftart" style:family="text">
      <style:text-properties fo:letter-spacing="-0.0006in"/>
    </style:style>
    <style:style style:name="P740" style:parent-style-name="Textkörper" style:family="paragraph">
      <style:paragraph-properties fo:text-align="justify" fo:margin-top="0in" fo:line-height="150%" fo:margin-right="1.177in"/>
    </style:style>
    <style:style style:name="T7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family="paragraph">
      <style:paragraph-properties fo:text-align="justify" fo:margin-top="0in" fo:line-height="150%" fo:margin-right="1.1798in"/>
    </style:style>
    <style:style style:name="T7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0.024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6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6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0.026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84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263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8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8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8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843" style:parent-style-name="Überschrift1" style:family="paragraph">
      <style:paragraph-properties fo:text-align="center" fo:margin-left="0in" fo:margin-right="0.4451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text-align="justify" fo:margin-top="0.0798in" fo:line-height="150%" fo:margin-left="0.7368in" fo:margin-right="1.177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3" style:parent-style-name="Textkörper" style:family="paragraph">
      <style:paragraph-properties fo:text-align="justify"/>
    </style:style>
    <style:style style:name="T894" style:parent-style-name="Absatz-Standardschriftart" style:family="text">
      <style:text-properties fo:font-weight="bold" style:font-weight-asian="bold"/>
    </style:style>
    <style:style style:name="T895" style:parent-style-name="Absatz-Standardschriftart" style:family="text">
      <style:text-properties fo:font-weight="bold" style:font-weight-asian="bold" fo:letter-spacing="-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55in"/>
    </style:style>
    <style:style style:name="T900" style:parent-style-name="Absatz-Standardschriftart" style:family="text">
      <style:text-properties fo:letter-spacing="-0.005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font-weight="bold" style:font-weight-asian="bold" fo:letter-spacing="-0.0006in"/>
    </style:style>
    <style:style style:name="P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Überschrift1" style:family="paragraph">
      <style:paragraph-properties fo:text-align="justify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font-weight="normal" style:font-weight-asian="normal" fo:letter-spacing="-0.0006in"/>
    </style:style>
    <style:style style:name="P921" style:parent-style-name="Textkörper" style:family="paragraph">
      <style:paragraph-properties fo:text-align="justify" fo:margin-top="0.0819in" fo:line-height="149%" fo:margin-right="1.178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3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2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451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645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0.029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1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84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30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0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9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0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0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409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62in"/>
    </style:style>
    <style:style style:name="T989" style:parent-style-name="Absatz-Standardschriftart" style:family="text">
      <style:text-properties fo:letter-spacing="-0.0062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993" style:parent-style-name="Überschrift1" style:family="paragraph">
      <style:paragraph-properties fo:text-align="justify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131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text-align="justify" fo:margin-top="0.0819in" fo:line-height="150%" fo:margin-right="1.1812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59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55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44" style:parent-style-name="Überschrift1" style:family="paragraph">
      <style:paragraph-properties fo:text-align="justify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104in"/>
    </style:style>
    <style:style style:name="T1047" style:parent-style-name="Absatz-Standardschriftart" style:family="text">
      <style:text-properties fo:letter-spacing="-0.0104in"/>
    </style:style>
    <style:style style:name="T1048" style:parent-style-name="Absatz-Standardschriftart" style:family="text">
      <style:text-properties fo:font-weight="normal" style:font-weight-asian="normal"/>
    </style:style>
    <style:style style:name="P1049" style:parent-style-name="Textkörper" style:family="paragraph">
      <style:paragraph-properties fo:text-align="justify" fo:margin-top="0.0819in" fo:line-height="150%" fo:margin-right="1.178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743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P1099" style:parent-style-name="Standard" style:master-page-name="MP2" style:family="paragraph">
      <style:paragraph-properties fo:break-before="page" fo:margin-top="0.0013in"/>
    </style:style>
    <style:style style:name="P1104" style:parent-style-name="Standard" style:family="paragraph">
      <style:paragraph-properties fo:margin-top="0.002in" fo:margin-left="0.0138in">
        <style:tab-stops/>
      </style:paragraph-properties>
    </style:style>
    <style:style style:name="T1105" style:parent-style-name="Absatz-Standardschriftart" style:family="text">
      <style:text-properties style:font-name="Arial" fo:font-size="5pt" style:font-size-asian="5pt"/>
    </style:style>
    <style:style style:name="P110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07" style:parent-style-name="Absatz-Standardschriftart" style:family="text">
      <style:text-properties style:font-name="Arial" fo:font-size="5pt" style:font-size-asian="5pt"/>
    </style:style>
    <style:style style:name="P1108" style:parent-style-name="Textkörper" style:family="paragraph">
      <style:paragraph-properties fo:margin-top="0.0513in" fo:line-height="150%" fo:margin-right="1.1798in">
        <style:tab-stops>
          <style:tab-stop style:type="left" style:position="0.4368in"/>
          <style:tab-stop style:type="left" style:position="1.1in"/>
          <style:tab-stop style:type="left" style:position="1.4284in"/>
          <style:tab-stop style:type="left" style:position="2.218in"/>
          <style:tab-stop style:type="left" style:position="2.7402in"/>
          <style:tab-stop style:type="left" style:position="3.1381in"/>
          <style:tab-stop style:type="left" style:position="3.6597in"/>
          <style:tab-stop style:type="left" style:position="3.9118in"/>
          <style:tab-stop style:type="left" style:position="4.193in"/>
          <style:tab-stop style:type="left" style:position="4.9868in"/>
        </style:tab-stops>
      </style:paragraph-properties>
    </style:style>
    <style:style style:name="T1109" style:parent-style-name="Absatz-Standardschriftart" style:family="text">
      <style:text-properties fo:letter-spacing="-0.0006in" style:text-scale="95%"/>
    </style:style>
    <style:style style:name="T1110" style:parent-style-name="Absatz-Standardschriftart" style:family="text">
      <style:text-properties style:font-name="Times New Roman" fo:letter-spacing="-0.0006in" style:text-scale="95%"/>
    </style:style>
    <style:style style:name="T1111" style:parent-style-name="Absatz-Standardschriftart" style:family="text">
      <style:text-properties style:text-scale="95%"/>
    </style:style>
    <style:style style:name="T1112" style:parent-style-name="Absatz-Standardschriftart" style:family="text">
      <style:text-properties style:font-name="Times New Roman" style:text-scale="95%"/>
    </style:style>
    <style:style style:name="T1113" style:parent-style-name="Absatz-Standardschriftart" style:family="text">
      <style:text-properties fo:letter-spacing="-0.0006in" style:text-scale="95%"/>
    </style:style>
    <style:style style:name="T1114" style:parent-style-name="Absatz-Standardschriftart" style:family="text">
      <style:text-properties style:font-name="Times New Roman" fo:letter-spacing="-0.0006in" style:text-scale="95%"/>
    </style:style>
    <style:style style:name="T1115" style:parent-style-name="Absatz-Standardschriftart" style:family="text">
      <style:text-properties fo:letter-spacing="-0.0006in" style:text-scale="95%"/>
    </style:style>
    <style:style style:name="T1116" style:parent-style-name="Absatz-Standardschriftart" style:family="text">
      <style:text-properties style:font-name="Times New Roman" fo:letter-spacing="-0.0006in" style:text-scale="95%"/>
    </style:style>
    <style:style style:name="T1117" style:parent-style-name="Absatz-Standardschriftart" style:family="text">
      <style:text-properties fo:letter-spacing="-0.0006in" style:text-scale="95%"/>
    </style:style>
    <style:style style:name="T1118" style:parent-style-name="Absatz-Standardschriftart" style:family="text">
      <style:text-properties style:font-name="Times New Roman" fo:letter-spacing="-0.0006in" style:text-scale="95%"/>
    </style:style>
    <style:style style:name="T1119" style:parent-style-name="Absatz-Standardschriftart" style:family="text">
      <style:text-properties style:text-scale="95%"/>
    </style:style>
    <style:style style:name="T1120" style:parent-style-name="Absatz-Standardschriftart" style:family="text">
      <style:text-properties style:font-name="Times New Roman" style:text-scale="95%"/>
    </style:style>
    <style:style style:name="T1121" style:parent-style-name="Absatz-Standardschriftart" style:family="text">
      <style:text-properties fo:letter-spacing="-0.0006in" style:text-scale="95%"/>
    </style:style>
    <style:style style:name="T1122" style:parent-style-name="Absatz-Standardschriftart" style:family="text">
      <style:text-properties style:font-name="Times New Roman" fo:letter-spacing="-0.0006in" style:text-scale="95%"/>
    </style:style>
    <style:style style:name="T1123" style:parent-style-name="Absatz-Standardschriftart" style:family="text">
      <style:text-properties style:text-scale="95%"/>
    </style:style>
    <style:style style:name="T1124" style:parent-style-name="Absatz-Standardschriftart" style:family="text">
      <style:text-properties style:font-name="Times New Roman" style:text-scale="95%"/>
    </style:style>
    <style:style style:name="T1125" style:parent-style-name="Absatz-Standardschriftart" style:family="text">
      <style:text-properties fo:letter-spacing="-0.0006in" style:text-scale="95%"/>
    </style:style>
    <style:style style:name="T1126" style:parent-style-name="Absatz-Standardschriftart" style:family="text">
      <style:text-properties style:font-name="Times New Roman" fo:letter-spacing="-0.0006in" style:text-scale="95%"/>
    </style:style>
    <style:style style:name="T1127" style:parent-style-name="Absatz-Standardschriftart" style:family="text">
      <style:text-properties fo:letter-spacing="-0.0006in" style:text-scale="95%"/>
    </style:style>
    <style:style style:name="T1128" style:parent-style-name="Absatz-Standardschriftart" style:family="text">
      <style:text-properties style:font-name="Times New Roman" fo:letter-spacing="-0.0006in" style:text-scale="95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0.0506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76in"/>
    </style:style>
    <style:style style:name="T1137" style:parent-style-name="Absatz-Standardschriftart" style:family="text">
      <style:text-properties fo:letter-spacing="-0.0069in"/>
    </style:style>
    <style:style style:name="T1138" style:parent-style-name="Absatz-Standardschriftart" style:family="text">
      <style:text-properties fo:letter-spacing="-0.0076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Überschrift1" style:family="paragraph">
      <style:paragraph-properties fo:text-align="justify" fo:margin-top="0.080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83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font-weight="normal" style:font-weight-asian="normal" fo:letter-spacing="-0.0006in"/>
    </style:style>
    <style:style style:name="P1153" style:parent-style-name="Textkörper" style:family="paragraph">
      <style:paragraph-properties fo:margin-top="0.0798in" fo:line-height="150%" fo:margin-right="1.179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5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55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Überschrift1" style:family="paragraph">
      <style:paragraph-properties fo:text-align="justify" fo:margin-top="0.080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76in"/>
    </style:style>
    <style:style style:name="T1200" style:parent-style-name="Absatz-Standardschriftart" style:family="text">
      <style:text-properties fo:letter-spacing="-0.0062in"/>
    </style:style>
    <style:style style:name="T1201" style:parent-style-name="Absatz-Standardschriftart" style:family="text">
      <style:text-properties fo:letter-spacing="-0.0055in"/>
    </style:style>
    <style:style style:name="P1202" style:parent-style-name="Textkörper" style:family="paragraph">
      <style:paragraph-properties fo:margin-top="0.0798in" fo:line-height="150%" fo:margin-right="1.17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style:font-name="Times New Roman" fo:letter-spacing="0.0381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P1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Überschrift1" style:family="paragraph">
      <style:paragraph-properties fo:text-align="justify" fo:margin-top="0.080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62in"/>
    </style:style>
    <style:style style:name="T1251" style:parent-style-name="Absatz-Standardschriftart" style:family="text">
      <style:text-properties fo:letter-spacing="-0.0062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76in"/>
    </style:style>
    <style:style style:name="P1255" style:parent-style-name="Textkörper" style:family="paragraph">
      <style:paragraph-properties fo:text-align="justify" fo:margin-top="0.0798in" fo:line-height="150%" fo:margin-right="1.177in" fo:text-indent="0.529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63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0.0263in"/>
    </style:style>
    <style:style style:name="T1288" style:parent-style-name="Absatz-Standardschriftart" style:family="text">
      <style:text-properties fo:letter-spacing="0.024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7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0.0284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62in"/>
    </style:style>
    <style:style style:name="T1297" style:parent-style-name="Absatz-Standardschriftart" style:family="text">
      <style:text-properties fo:letter-spacing="-0.0062in"/>
    </style:style>
    <style:style style:name="T1298" style:parent-style-name="Absatz-Standardschriftart" style:family="text">
      <style:text-properties fo:letter-spacing="-0.0062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62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line-height="150%" fo:margin-right="1.1798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style:font-name="Times New Roman" fo:letter-spacing="0.0701in" style:text-scale="99%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002in" fo:text-indent="0in">
        <style:tab-stops>
          <style:tab-stop style:type="left" style:position="0.0875in"/>
        </style:tab-stops>
      </style:paragraph-properties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margin-top="0.0798in" fo:line-height="149%" fo:margin-right="1.1798in" fo:text-indent="0in">
        <style:tab-stops>
          <style:tab-stop style:type="left" style:position="0.0958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527in" style:text-scale="99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69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55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text-align="justify" fo:margin-top="0.0034in" fo:margin-left="0.8236in">
        <style:tab-stops>
          <style:tab-stop style:type="left" style:position="0.0006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06in"/>
    </style:style>
    <style:style style:name="P1414" style:parent-style-name="Textkörper" style:family="paragraph">
      <style:paragraph-properties fo:margin-top="0.0798in" fo:line-height="150%" fo:margin-right="1.1798in" fo:text-indent="0in">
        <style:tab-stops>
          <style:tab-stop style:type="left" style:position="0.1159in"/>
        </style:tab-stops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0.02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368in" style:text-scale="99%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111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line-height="150%" fo:margin-right="1.1784in" fo:text-indent="0in">
        <style:tab-stops>
          <style:tab-stop style:type="left" style:position="0.1291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75in"/>
    </style:style>
    <style:style style:name="T1444" style:parent-style-name="Absatz-Standardschriftart" style:family="text">
      <style:text-properties fo:letter-spacing="0.036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8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6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7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75in"/>
    </style:style>
    <style:style style:name="T1453" style:parent-style-name="Absatz-Standardschriftart" style:family="text">
      <style:text-properties fo:letter-spacing="0.0354in"/>
    </style:style>
    <style:style style:name="T1454" style:parent-style-name="Absatz-Standardschriftart" style:family="text">
      <style:text-properties fo:letter-spacing="0.0354in"/>
    </style:style>
    <style:style style:name="T1455" style:parent-style-name="Absatz-Standardschriftart" style:family="text">
      <style:text-properties fo:letter-spacing="0.0361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35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465in" style:text-scale="99%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text-align="justify" fo:margin-top="0.002in" fo:margin-left="0.8236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family="paragraph">
      <style:paragraph-properties fo:margin-top="0.0798in" fo:line-height="149%" fo:margin-right="1.1798in" fo:text-indent="0in">
        <style:tab-stops>
          <style:tab-stop style:type="left" style:position="0.0972in"/>
        </style:tab-stops>
      </style:paragraph-properties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618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69in"/>
    </style:style>
    <style:style style:name="T1518" style:parent-style-name="Absatz-Standardschriftart" style:family="text">
      <style:text-properties fo:letter-spacing="-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4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7" style:parent-style-name="Überschrift1" style:family="paragraph">
      <style:paragraph-properties fo:text-align="justify" fo:margin-top="0.0826in" fo:line-height="149%" fo:margin-right="1.17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201in"/>
    </style:style>
    <style:style style:name="T1531" style:parent-style-name="Absatz-Standardschriftart" style:family="text">
      <style:text-properties fo:letter-spacing="0.015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0.0173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0.0166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style:font-name="Times New Roman" fo:letter-spacing="0.0333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12in"/>
    </style:style>
    <style:style style:name="T1543" style:parent-style-name="Absatz-Standardschriftart" style:family="text">
      <style:text-properties fo:letter-spacing="0.031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2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26in"/>
    </style:style>
    <style:style style:name="T1548" style:parent-style-name="Absatz-Standardschriftart" style:family="text">
      <style:text-properties fo:letter-spacing="0.0312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0.0333in"/>
    </style:style>
    <style:style style:name="T1552" style:parent-style-name="Absatz-Standardschriftart" style:family="text">
      <style:text-properties fo:letter-spacing="0.030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291in" style:text-scale="99%"/>
    </style:style>
    <style:style style:name="T1555" style:parent-style-name="Absatz-Standardschriftart" style:family="text">
      <style:text-properties fo:letter-spacing="0.038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25in" style:text-scale="99%"/>
    </style:style>
    <style:style style:name="T1561" style:parent-style-name="Absatz-Standardschriftart" style:family="text">
      <style:text-properties fo:letter-spacing="-0.008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62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76in"/>
    </style:style>
    <style:style style:name="T1566" style:parent-style-name="Absatz-Standardschriftart" style:family="text">
      <style:text-properties fo:letter-spacing="-0.0076in"/>
    </style:style>
    <style:style style:name="T1567" style:parent-style-name="Absatz-Standardschriftart" style:family="text">
      <style:text-properties fo:letter-spacing="-0.0034in"/>
    </style:style>
    <style:style style:name="P1568" style:parent-style-name="Textkörper" style:family="paragraph">
      <style:paragraph-properties fo:margin-top="0.0041in" fo:line-height="150%" fo:margin-right="2.3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55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69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48in"/>
    </style:style>
    <style:style style:name="T1577" style:parent-style-name="Absatz-Standardschriftart" style:family="text">
      <style:text-properties fo:letter-spacing="-0.006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76in"/>
    </style:style>
    <style:style style:name="T1581" style:parent-style-name="Absatz-Standardschriftart" style:family="text">
      <style:text-properties style:font-name="Times New Roman" fo:letter-spacing="0.027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06in"/>
    </style:style>
    <style:style style:name="P1592" style:parent-style-name="Textkörper" style:family="paragraph">
      <style:paragraph-properties fo:text-align="justify" fo:line-height="149%" fo:margin-right="1.179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4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fo:letter-spacing="0.013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451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9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8in"/>
    </style:style>
    <style:style style:name="T1626" style:parent-style-name="Absatz-Standardschriftart" style:family="text">
      <style:text-properties fo:letter-spacing="0.0187in"/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73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0.018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9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604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2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33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32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33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0.032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3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19in"/>
    </style:style>
    <style:style style:name="T1657" style:parent-style-name="Absatz-Standardschriftart" style:family="text">
      <style:text-properties fo:letter-spacing="0.033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1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3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2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style:font-name="Times New Roman" fo:letter-spacing="0.0506in" style:text-scale="99%"/>
    </style:style>
    <style:style style:name="T1671" style:parent-style-name="Absatz-Standardschriftart" style:family="text">
      <style:text-properties fo:letter-spacing="-0.0041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master-page-name="MP3" style:family="paragraph">
      <style:paragraph-properties fo:break-before="page" fo:margin-top="0.0013in"/>
    </style:style>
    <style:style style:name="P1699" style:parent-style-name="Standard" style:family="paragraph">
      <style:paragraph-properties fo:margin-top="0.002in" fo:margin-left="0.0138in">
        <style:tab-stops/>
      </style:paragraph-properties>
    </style:style>
    <style:style style:name="T1700" style:parent-style-name="Absatz-Standardschriftart" style:family="text">
      <style:text-properties style:font-name="Arial" fo:font-size="5pt" style:font-size-asian="5pt"/>
    </style:style>
    <style:style style:name="P17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02" style:parent-style-name="Absatz-Standardschriftart" style:family="text">
      <style:text-properties style:font-name="Arial" fo:font-size="5pt" style:font-size-asian="5pt"/>
    </style:style>
    <style:style style:name="P1703" style:parent-style-name="Textkörper" style:family="paragraph">
      <style:paragraph-properties fo:text-align="justify" fo:margin-top="0.0513in" fo:line-height="150%" fo:margin-right="1.1777in" fo:text-indent="0.491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437in" style:text-scale="99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style:font-name="Times New Roman" fo:letter-spacing="0.0659in" style:text-scale="99%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38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4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45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38in"/>
    </style:style>
    <style:style style:name="T1773" style:parent-style-name="Absatz-Standardschriftart" style:family="text">
      <style:text-properties fo:letter-spacing="0.014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style:font-name="Times New Roman" fo:letter-spacing="0.059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in"/>
    </style:style>
    <style:style style:name="T1789" style:parent-style-name="Absatz-Standardschriftart" style:family="text">
      <style:text-properties fo:letter-spacing="0.02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6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701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388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83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style:font-name="Times New Roman" fo:letter-spacing="0.0756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style:font-name="Times New Roman" fo:letter-spacing="0.0395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7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493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6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5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354in"/>
    </style:style>
    <style:style style:name="T1896" style:parent-style-name="Absatz-Standardschriftart" style:family="text">
      <style:text-properties fo:letter-spacing="0.036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7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68in"/>
    </style:style>
    <style:style style:name="T1901" style:parent-style-name="Absatz-Standardschriftart" style:family="text">
      <style:text-properties fo:letter-spacing="0.0354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37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7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8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7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576in" style:text-scale="99%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83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76in"/>
    </style:style>
    <style:style style:name="P1918" style:parent-style-name="Textkörper" style:family="paragraph">
      <style:paragraph-properties fo:text-align="justify" fo:margin-top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62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48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55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margin-top="0.0798in" fo:line-height="149%" fo:margin-right="1.176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7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7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36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75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798in" style:text-scale="99%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5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0.027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77in"/>
    </style:style>
    <style:style style:name="T1960" style:parent-style-name="Absatz-Standardschriftart" style:family="text">
      <style:text-properties fo:letter-spacing="0.025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26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05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7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63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7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59in" style:text-scale="99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style:font-name="Times New Roman" fo:letter-spacing="0.0673in" style:text-scale="99%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8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style:font-name="Times New Roman" fo:letter-spacing="0.025in" style:text-scale="99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618in" style:text-scale="99%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5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41in"/>
    </style:style>
    <style:style style:name="T2059" style:parent-style-name="Absatz-Standardschriftart" style:family="text">
      <style:text-properties fo:letter-spacing="-0.0048in"/>
    </style:style>
    <style:style style:name="T2060" style:parent-style-name="Absatz-Standardschriftart" style:family="text">
      <style:text-properties fo:letter-spacing="-0.0006in"/>
    </style:style>
    <style:style style:name="P2061" style:parent-style-name="Textkörper" style:family="paragraph">
      <style:paragraph-properties fo:text-align="justify" fo:margin-top="0.0027in" fo:line-height="150%" fo:margin-right="1.178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style:font-name="Times New Roman" fo:letter-spacing="0.0395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62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55in"/>
    </style:style>
    <style:style style:name="T2089" style:parent-style-name="Absatz-Standardschriftart" style:family="text">
      <style:text-properties fo:letter-spacing="-0.005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55in"/>
    </style:style>
    <style:style style:name="T2093" style:parent-style-name="Absatz-Standardschriftart" style:family="text">
      <style:text-properties fo:letter-spacing="-0.0062in"/>
    </style:style>
    <style:style style:name="T2094" style:parent-style-name="Absatz-Standardschriftart" style:family="text">
      <style:text-properties fo:letter-spacing="-0.0006in"/>
    </style:style>
    <style:style style:name="P2095" style:parent-style-name="Textkörper" style:family="paragraph">
      <style:paragraph-properties fo:text-align="justify" fo:line-height="150%" fo:margin-right="1.178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9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0.019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7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7in"/>
    </style:style>
    <style:style style:name="T2115" style:parent-style-name="Absatz-Standardschriftart" style:family="text">
      <style:text-properties fo:letter-spacing="0.018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style:font-name="Times New Roman" fo:letter-spacing="0.0493in" style:text-scale="99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11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fo:letter-spacing="0.0548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55in"/>
    </style:style>
    <style:style style:name="T2151" style:parent-style-name="Absatz-Standardschriftart" style:family="text">
      <style:text-properties fo:letter-spacing="-0.0062in"/>
    </style:style>
    <style:style style:name="T2152" style:parent-style-name="Absatz-Standardschriftart" style:family="text">
      <style:text-properties fo:letter-spacing="-0.006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162" style:parent-style-name="Überschrift1" style:family="paragraph">
      <style:paragraph-properties fo:text-align="justify" fo:line-height="150%" fo:margin-right="1.17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0.0138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0.0159in"/>
    </style:style>
    <style:style style:name="T2169" style:parent-style-name="Absatz-Standardschriftart" style:family="text">
      <style:text-properties fo:letter-spacing="0.0138in"/>
    </style:style>
    <style:style style:name="T2170" style:parent-style-name="Absatz-Standardschriftart" style:family="text">
      <style:text-properties fo:letter-spacing="0.0159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style:font-name="Times New Roman" fo:letter-spacing="0.0222in" style:text-scale="99%"/>
    </style:style>
    <style:style style:name="T2174" style:parent-style-name="Absatz-Standardschriftart" style:family="text">
      <style:text-properties fo:letter-spacing="-0.009in"/>
    </style:style>
    <style:style style:name="T2175" style:parent-style-name="Absatz-Standardschriftart" style:family="text">
      <style:text-properties fo:letter-spacing="-0.0083in"/>
    </style:style>
    <style:style style:name="T2176" style:parent-style-name="Absatz-Standardschriftart" style:family="text">
      <style:text-properties fo:letter-spacing="-0.00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76in"/>
    </style:style>
    <style:style style:name="T2179" style:parent-style-name="Absatz-Standardschriftart" style:family="text">
      <style:text-properties fo:font-weight="normal" style:font-weight-asian="normal"/>
    </style:style>
    <style:style style:name="P2180" style:parent-style-name="Textkörper" style:family="paragraph">
      <style:paragraph-properties fo:text-align="justify" fo:margin-top="0.0034in" fo:line-height="150%" fo:margin-right="1.17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0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97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576in" style:text-scale="99%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1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0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0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1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01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1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08in"/>
    </style:style>
    <style:style style:name="T2230" style:parent-style-name="Absatz-Standardschriftart" style:family="text">
      <style:text-properties style:font-name="Times New Roman" fo:letter-spacing="0.0701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01in"/>
    </style:style>
    <style:style style:name="T2233" style:parent-style-name="Absatz-Standardschriftart" style:family="text">
      <style:text-properties fo:letter-spacing="0.0194in"/>
    </style:style>
    <style:style style:name="T2234" style:parent-style-name="Absatz-Standardschriftart" style:family="text">
      <style:text-properties fo:letter-spacing="0.0194in"/>
    </style:style>
    <style:style style:name="T2235" style:parent-style-name="Absatz-Standardschriftart" style:family="text">
      <style:text-properties fo:letter-spacing="0.018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9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0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29in"/>
    </style:style>
    <style:style style:name="T2244" style:parent-style-name="Absatz-Standardschriftart" style:family="text">
      <style:text-properties fo:letter-spacing="0.0173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0.0208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9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fo:letter-spacing="0.0493in" style:text-scale="99%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style:font-name="Times New Roman" fo:letter-spacing="0.0645in" style:text-scale="99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-0.0062in"/>
    </style:style>
    <style:style style:name="P228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282" style:parent-style-name="Überschrift1" style:family="paragraph">
      <style:paragraph-properties fo:text-align="justify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69in"/>
    </style:style>
    <style:style style:name="T2285" style:parent-style-name="Absatz-Standardschriftart" style:family="text">
      <style:text-properties fo:letter-spacing="-0.0062in"/>
    </style:style>
    <style:style style:name="T2286" style:parent-style-name="Absatz-Standardschriftart" style:family="text">
      <style:text-properties fo:letter-spacing="-0.0069in"/>
    </style:style>
    <style:style style:name="P2287" style:parent-style-name="Textkörper" style:family="paragraph">
      <style:paragraph-properties fo:text-align="justify" fo:margin-top="0.0819in" fo:line-height="150%" fo:margin-right="1.179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576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55in"/>
    </style:style>
    <style:style style:name="T2333" style:parent-style-name="Absatz-Standardschriftart" style:family="text">
      <style:text-properties fo:letter-spacing="-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55in"/>
    </style:style>
    <style:style style:name="P233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337" style:parent-style-name="Überschrift1" style:family="paragraph">
      <style:paragraph-properties fo:text-align="justify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6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48in"/>
    </style:style>
    <style:style style:name="T2342" style:parent-style-name="Absatz-Standardschriftart" style:family="text">
      <style:text-properties fo:letter-spacing="-0.0069in"/>
    </style:style>
    <style:style style:name="P2343" style:parent-style-name="Textkörper" style:family="paragraph">
      <style:paragraph-properties fo:text-align="justify" fo:margin-top="0.0819in" fo:line-height="149%" fo:margin-right="1.178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0.004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465in" style:text-scale="99%"/>
    </style:style>
    <style:style style:name="T2368" style:parent-style-name="Absatz-Standardschriftart" style:family="text">
      <style:text-properties fo:letter-spacing="0.013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52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0.013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0.0104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395in" style:text-scale="99%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534in" style:text-scale="99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in"/>
    </style:style>
    <style:style style:name="T2420" style:parent-style-name="Absatz-Standardschriftart" style:family="text">
      <style:text-properties fo:letter-spacing="0.0347in"/>
    </style:style>
    <style:style style:name="T2421" style:parent-style-name="Absatz-Standardschriftart" style:family="text">
      <style:text-properties fo:letter-spacing="0.034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7in"/>
    </style:style>
    <style:style style:name="T2424" style:parent-style-name="Absatz-Standardschriftart" style:family="text">
      <style:text-properties fo:letter-spacing="0.0354in"/>
    </style:style>
    <style:style style:name="T2425" style:parent-style-name="Absatz-Standardschriftart" style:family="text">
      <style:text-properties fo:letter-spacing="0.034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54in"/>
    </style:style>
    <style:style style:name="T2428" style:parent-style-name="Absatz-Standardschriftart" style:family="text">
      <style:text-properties fo:letter-spacing="0.034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54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35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47in"/>
    </style:style>
    <style:style style:name="T2435" style:parent-style-name="Absatz-Standardschriftart" style:family="text">
      <style:text-properties fo:letter-spacing="0.0347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34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6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5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68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master-page-name="MP4" style:family="paragraph">
      <style:paragraph-properties fo:break-before="page" fo:margin-top="0.0027in"/>
    </style:style>
    <style:style style:name="P2450" style:parent-style-name="Standard" style:family="paragraph">
      <style:paragraph-properties fo:margin-top="0.002in" fo:margin-left="0.0138in">
        <style:tab-stops/>
      </style:paragraph-properties>
    </style:style>
    <style:style style:name="T2451" style:parent-style-name="Absatz-Standardschriftart" style:family="text">
      <style:text-properties style:font-name="Arial" fo:font-size="5pt" style:font-size-asian="5pt"/>
    </style:style>
    <style:style style:name="P24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453" style:parent-style-name="Absatz-Standardschriftart" style:family="text">
      <style:text-properties style:font-name="Arial" fo:font-size="5pt" style:font-size-asian="5pt"/>
    </style:style>
    <style:style style:name="P2454" style:parent-style-name="Standard" style:family="paragraph">
      <style:paragraph-properties style:line-height-at-least="0.1388in" fo:margin-left="0.0701in">
        <style:tab-stops/>
      </style:paragraph-properties>
    </style:style>
    <style:style style:name="T2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2457" style:parent-style-name="Textkörper" style:family="paragraph">
      <style:paragraph-properties fo:text-align="justify" fo:margin-top="0.0513in" fo:line-height="150%" fo:margin-right="1.178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7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52in"/>
    </style:style>
    <style:style style:name="T2462" style:parent-style-name="Absatz-Standardschriftart" style:family="text">
      <style:text-properties fo:letter-spacing="0.015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9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52in"/>
    </style:style>
    <style:style style:name="T2474" style:parent-style-name="Absatz-Standardschriftart" style:family="text">
      <style:text-properties fo:letter-spacing="0.0152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5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73in"/>
    </style:style>
    <style:style style:name="T2481" style:parent-style-name="Absatz-Standardschriftart" style:family="text">
      <style:text-properties style:font-name="Times New Roman" fo:letter-spacing="0.0506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P2496" style:parent-style-name="Textkörper" style:family="paragraph">
      <style:paragraph-properties fo:text-align="justify" fo:margin-top="0.002in" fo:line-height="149%" fo:margin-right="1.178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0.013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4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6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4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3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38in"/>
    </style:style>
    <style:style style:name="T2513" style:parent-style-name="Absatz-Standardschriftart" style:family="text">
      <style:text-properties fo:letter-spacing="0.01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4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8in"/>
    </style:style>
    <style:style style:name="T2518" style:parent-style-name="Absatz-Standardschriftart" style:family="text">
      <style:text-properties fo:letter-spacing="0.013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631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fo:letter-spacing="0.0423in" style:text-scale="99%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5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6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159in"/>
    </style:style>
    <style:style style:name="T2561" style:parent-style-name="Absatz-Standardschriftart" style:family="text">
      <style:text-properties fo:letter-spacing="0.015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style:font-name="Times New Roman" fo:letter-spacing="0.059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83in"/>
    </style:style>
    <style:style style:name="T2575" style:parent-style-name="Absatz-Standardschriftart" style:family="text">
      <style:text-properties fo:letter-spacing="-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69in"/>
    </style:style>
    <style:style style:name="P2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Überschrift1" style:family="paragraph">
      <style:paragraph-properties fo:text-align="justify" fo:margin-top="0.081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62in"/>
    </style:style>
    <style:style style:name="T2582" style:parent-style-name="Absatz-Standardschriftart" style:family="text">
      <style:text-properties fo:letter-spacing="-0.0055in"/>
    </style:style>
    <style:style style:name="T2583" style:parent-style-name="Absatz-Standardschriftart" style:family="text">
      <style:text-properties fo:letter-spacing="-0.0006in"/>
    </style:style>
    <style:style style:name="P2584" style:parent-style-name="Textkörper" style:family="paragraph">
      <style:paragraph-properties fo:margin-top="0.0798in" fo:margin-left="1.2368in">
        <style:tab-stops/>
      </style:paragraph-properties>
    </style:style>
    <style:style style:name="T2585" style:parent-style-name="Absatz-Standardschriftart" style:family="text">
      <style:text-properties fo:letter-spacing="-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55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06in"/>
    </style:style>
    <style:style style:name="P2600" style:parent-style-name="Textkörper" style:family="paragraph">
      <style:paragraph-properties fo:margin-top="0.0798in" fo:line-height="150%" fo:margin-left="1.2368in" fo:margin-right="1.1798in">
        <style:tab-stops/>
      </style:paragraph-properties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style:font-name="Times New Roman" fo:letter-spacing="0.0465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048in"/>
    </style:style>
    <style:style style:name="T2641" style:parent-style-name="Absatz-Standardschriftart" style:family="text">
      <style:text-properties fo:letter-spacing="-0.0055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55in"/>
    </style:style>
    <style:style style:name="P2644" style:parent-style-name="Textkörper" style:family="paragraph">
      <style:paragraph-properties fo:text-align="justify" fo:margin-top="0.002in" fo:line-height="149%" fo:margin-left="1.2368in" fo:margin-right="1.1763in">
        <style:tab-stops/>
      </style:paragraph-properties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7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0.006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69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0.006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423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style:font-name="Times New Roman" fo:letter-spacing="0.0631in" style:text-scale="99%"/>
    </style:style>
    <style:style style:name="T2681" style:parent-style-name="Absatz-Standardschriftart" style:family="text">
      <style:text-properties fo:letter-spacing="0.015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9in"/>
    </style:style>
    <style:style style:name="T2690" style:parent-style-name="Absatz-Standardschriftart" style:family="text">
      <style:text-properties fo:letter-spacing="0.015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7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6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5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52in"/>
    </style:style>
    <style:style style:name="T2703" style:parent-style-name="Absatz-Standardschriftart" style:family="text">
      <style:text-properties style:font-name="Times New Roman" fo:letter-spacing="0.0479in" style:text-scale="99%"/>
    </style:style>
    <style:style style:name="T2704" style:parent-style-name="Absatz-Standardschriftart" style:family="text">
      <style:text-properties fo:letter-spacing="-0.0006in"/>
    </style:style>
    <style:style style:name="P2705" style:parent-style-name="Überschrift1" style:family="paragraph">
      <style:paragraph-properties fo:text-align="justify" fo:line-height="0.15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62in"/>
    </style:style>
    <style:style style:name="T2708" style:parent-style-name="Absatz-Standardschriftart" style:family="text">
      <style:text-properties fo:letter-spacing="-0.0069in"/>
    </style:style>
    <style:style style:name="T2709" style:parent-style-name="Absatz-Standardschriftart" style:family="text">
      <style:text-properties fo:letter-spacing="-0.0062in"/>
    </style:style>
    <style:style style:name="T2710" style:parent-style-name="Absatz-Standardschriftart" style:family="text">
      <style:text-properties fo:letter-spacing="-0.0062in"/>
    </style:style>
    <style:style style:name="T2711" style:parent-style-name="Absatz-Standardschriftart" style:family="text">
      <style:text-properties fo:letter-spacing="-0.0055in"/>
    </style:style>
    <style:style style:name="T2712" style:parent-style-name="Absatz-Standardschriftart" style:family="text">
      <style:text-properties fo:letter-spacing="-0.0006in"/>
    </style:style>
    <style:style style:name="P2713" style:parent-style-name="Textkörper" style:family="paragraph">
      <style:paragraph-properties fo:text-align="justify" fo:margin-top="0.0819in" fo:line-height="150%" fo:margin-right="1.177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0.009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style:font-name="Times New Roman" fo:letter-spacing="0.0548in" style:text-scale="99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04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style:font-name="Times New Roman" fo:letter-spacing="0.0562in" style:text-scale="99%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0.0055in"/>
    </style:style>
    <style:style style:name="T2782" style:parent-style-name="Absatz-Standardschriftart" style:family="text">
      <style:text-properties fo:letter-spacing="0.006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0.004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562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63in"/>
    </style:style>
    <style:style style:name="T27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fo:letter-spacing="0.02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8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84in"/>
    </style:style>
    <style:style style:name="T2798" style:parent-style-name="Absatz-Standardschriftart" style:family="text">
      <style:text-properties fo:letter-spacing="0.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8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91in"/>
    </style:style>
    <style:style style:name="T2803" style:parent-style-name="Absatz-Standardschriftart" style:family="text">
      <style:text-properties fo:letter-spacing="0.024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645in" style:text-scale="99%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8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62in"/>
    </style:style>
    <style:style style:name="T2810" style:parent-style-name="Absatz-Standardschriftart" style:family="text">
      <style:text-properties fo:letter-spacing="-0.004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06in"/>
    </style:style>
    <style:style style:name="P2818" style:parent-style-name="Textkörper" style:family="paragraph">
      <style:paragraph-properties fo:margin-top="0.0027in" fo:line-height="149%" fo:margin-left="1.2368in" fo:margin-right="1.1798in">
        <style:tab-stops/>
      </style:paragraph-properties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55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2in"/>
    </style:style>
    <style:style style:name="T2824" style:parent-style-name="Absatz-Standardschriftart" style:family="text">
      <style:text-properties fo:letter-spacing="-0.0069in"/>
    </style:style>
    <style:style style:name="T2825" style:parent-style-name="Absatz-Standardschriftart" style:family="text">
      <style:text-properties fo:letter-spacing="-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4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69in"/>
    </style:style>
    <style:style style:name="T2836" style:parent-style-name="Absatz-Standardschriftart" style:family="text">
      <style:text-properties style:font-name="Times New Roman" fo:letter-spacing="0.0409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style:font-name="Times New Roman" fo:letter-spacing="0.0479in" style:text-scale="99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62in"/>
    </style:style>
    <style:style style:name="T2856" style:parent-style-name="Absatz-Standardschriftart" style:family="text">
      <style:text-properties fo:letter-spacing="-0.0076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9" style:parent-style-name="Überschrift1" style:family="paragraph">
      <style:paragraph-properties fo:text-align="justify" fo:margin-top="0.081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6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69in"/>
    </style:style>
    <style:style style:name="P2865" style:parent-style-name="Textkörper" style:family="paragraph">
      <style:paragraph-properties fo:text-align="justify" fo:margin-top="0.0819in" fo:line-height="150%" fo:margin-right="1.179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0.0104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11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2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3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2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8in"/>
    </style:style>
    <style:style style:name="T2889" style:parent-style-name="Absatz-Standardschriftart" style:family="text">
      <style:text-properties fo:letter-spacing="0.010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576in" style:text-scale="99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7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0.00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style:font-name="Times New Roman" fo:letter-spacing="0.0444in" style:text-scale="99%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45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4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45in"/>
    </style:style>
    <style:style style:name="T2925" style:parent-style-name="Absatz-Standardschriftart" style:family="text">
      <style:text-properties fo:letter-spacing="0.015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0.0138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3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4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506in" style:text-scale="99%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5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645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9in"/>
    </style:style>
    <style:style style:name="T2970" style:parent-style-name="Absatz-Standardschriftart" style:family="text">
      <style:text-properties fo:letter-spacing="-0.0097in"/>
    </style:style>
    <style:style style:name="T2971" style:parent-style-name="Absatz-Standardschriftart" style:family="text">
      <style:text-properties fo:letter-spacing="-0.0097in"/>
    </style:style>
    <style:style style:name="P297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973" style:parent-style-name="Überschrift1" style:family="paragraph">
      <style:paragraph-properties fo:text-align="justify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69in"/>
    </style:style>
    <style:style style:name="T2976" style:parent-style-name="Absatz-Standardschriftart" style:family="text">
      <style:text-properties fo:letter-spacing="-0.0069in"/>
    </style:style>
    <style:style style:name="T2977" style:parent-style-name="Absatz-Standardschriftart" style:family="text">
      <style:text-properties fo:letter-spacing="-0.0076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69in"/>
    </style:style>
    <style:style style:name="T2980" style:parent-style-name="Absatz-Standardschriftart" style:family="text">
      <style:text-properties fo:letter-spacing="-0.0069in"/>
    </style:style>
    <style:style style:name="T2981" style:parent-style-name="Absatz-Standardschriftart" style:family="text">
      <style:text-properties fo:letter-spacing="-0.0076in"/>
    </style:style>
    <style:style style:name="T2982" style:parent-style-name="Absatz-Standardschriftart" style:family="text">
      <style:text-properties fo:letter-spacing="-0.0076in"/>
    </style:style>
    <style:style style:name="P2983" style:parent-style-name="Textkörper" style:family="paragraph">
      <style:paragraph-properties fo:text-align="justify" fo:margin-top="0.0819in" fo:line-height="149%" fo:margin-right="1.177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5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fo:letter-spacing="0.014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4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73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0.015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45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368in" style:text-scale="99%"/>
    </style:style>
    <style:style style:name="T3028" style:parent-style-name="Absatz-Standardschriftart" style:family="text">
      <style:text-properties fo:letter-spacing="0.0298in"/>
    </style:style>
    <style:style style:name="T3029" style:parent-style-name="Absatz-Standardschriftart" style:family="text">
      <style:text-properties fo:letter-spacing="0.0256in"/>
    </style:style>
    <style:style style:name="T3030" style:parent-style-name="Absatz-Standardschriftart" style:family="text">
      <style:text-properties fo:letter-spacing="0.0006in"/>
    </style:style>
    <style:style style:name="T3031" style:parent-style-name="Absatz-Standardschriftart" style:family="text">
      <style:text-properties fo:letter-spacing="0.0236in"/>
    </style:style>
    <style:style style:name="T3032" style:parent-style-name="Absatz-Standardschriftart" style:family="text">
      <style:text-properties fo:letter-spacing="0.027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77in"/>
    </style:style>
    <style:style style:name="T3037" style:parent-style-name="Absatz-Standardschriftart" style:family="text">
      <style:text-properties fo:letter-spacing="0.0277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0.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7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7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7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277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98in"/>
    </style:style>
    <style:style style:name="T3051" style:parent-style-name="Absatz-Standardschriftart" style:family="text">
      <style:text-properties style:font-name="Times New Roman" fo:letter-spacing="0.0409in" style:text-scale="99%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8in"/>
    </style:style>
    <style:style style:name="T3060" style:parent-style-name="Absatz-Standardschriftart" style:family="text">
      <style:text-properties fo:letter-spacing="-0.0048in"/>
    </style:style>
    <style:style style:name="T3061" style:parent-style-name="Absatz-Standardschriftart" style:family="text">
      <style:text-properties fo:letter-spacing="-0.0048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text-align="justify" fo:margin-top="0.0027in" fo:line-height="149%" fo:margin-right="1.1777in" fo:text-indent="0in">
        <style:tab-stops>
          <style:tab-stop style:type="left" style:position="0.1937in"/>
        </style:tab-stops>
      </style:paragraph-properties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63in"/>
    </style:style>
    <style:style style:name="T3066" style:parent-style-name="Absatz-Standardschriftart" style:family="text">
      <style:text-properties fo:letter-spacing="0.0263in"/>
    </style:style>
    <style:style style:name="T3067" style:parent-style-name="Absatz-Standardschriftart" style:family="text">
      <style:text-properties fo:letter-spacing="0.026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7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0.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6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7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style:font-name="Times New Roman" fo:letter-spacing="0.0562in" style:text-scale="99%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3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69in"/>
    </style:style>
    <style:style style:name="T3090" style:parent-style-name="Absatz-Standardschriftart" style:family="text">
      <style:text-properties fo:letter-spacing="-0.002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27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-0.0006in"/>
    </style:style>
    <style:style style:name="P3104" style:parent-style-name="Textkörper" style:family="paragraph">
      <style:paragraph-properties fo:text-align="justify" fo:margin-top="0.0034in" fo:margin-left="0.8986in" fo:text-indent="-0.1618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8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62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4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3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62in"/>
    </style:style>
    <style:style style:name="T3120" style:parent-style-name="Absatz-Standardschriftart" style:family="text">
      <style:text-properties fo:letter-spacing="-0.0048in"/>
    </style:style>
    <style:style style:name="T3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22" style:parent-style-name="Standard" style:master-page-name="MP5" style:family="paragraph">
      <style:paragraph-properties fo:break-before="page" fo:margin-top="0.0027in"/>
    </style:style>
    <style:style style:name="P3127" style:parent-style-name="Standard" style:family="paragraph">
      <style:paragraph-properties fo:margin-top="0.002in" fo:margin-left="0.0138in">
        <style:tab-stops/>
      </style:paragraph-properties>
    </style:style>
    <style:style style:name="T3128" style:parent-style-name="Absatz-Standardschriftart" style:family="text">
      <style:text-properties style:font-name="Arial" fo:font-size="5pt" style:font-size-asian="5pt"/>
    </style:style>
    <style:style style:name="P31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130" style:parent-style-name="Absatz-Standardschriftart" style:family="text">
      <style:text-properties style:font-name="Arial" fo:font-size="5pt" style:font-size-asian="5pt"/>
    </style:style>
    <style:style style:name="P3131" style:parent-style-name="Standard" style:family="paragraph">
      <style:paragraph-properties style:line-height-at-least="0.1388in" fo:margin-left="0.0701in">
        <style:tab-stops/>
      </style:paragraph-properties>
    </style:style>
    <style:style style:name="T3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3134" style:parent-style-name="Textkörper" style:family="paragraph">
      <style:paragraph-properties fo:text-align="justify" fo:margin-top="0.0513in" fo:line-height="150%" fo:margin-right="1.177in" fo:text-indent="0in">
        <style:tab-stops>
          <style:tab-stop style:type="left" style:position="0.209in"/>
        </style:tab-stops>
      </style:paragraph-properties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0.010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04in"/>
    </style:style>
    <style:style style:name="T3144" style:parent-style-name="Absatz-Standardschriftart" style:family="text">
      <style:text-properties fo:letter-spacing="0.01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04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style:font-name="Times New Roman" fo:letter-spacing="0.052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27in"/>
    </style:style>
    <style:style style:name="T3160" style:parent-style-name="Absatz-Standardschriftart" style:family="text">
      <style:text-properties fo:letter-spacing="0.0027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4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4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34in"/>
    </style:style>
    <style:style style:name="T3181" style:parent-style-name="Absatz-Standardschriftart" style:family="text">
      <style:text-properties style:font-name="Times New Roman" fo:letter-spacing="0.0506in" style:text-scale="99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style:font-name="Times New Roman" fo:letter-spacing="0.0715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0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0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fo:letter-spacing="0.0215in"/>
    </style:style>
    <style:style style:name="T3210" style:parent-style-name="Absatz-Standardschriftart" style:family="text">
      <style:text-properties fo:letter-spacing="0.018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94in"/>
    </style:style>
    <style:style style:name="T3213" style:parent-style-name="Absatz-Standardschriftart" style:family="text">
      <style:text-properties fo:letter-spacing="0.0194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18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7in"/>
    </style:style>
    <style:style style:name="T3218" style:parent-style-name="Absatz-Standardschriftart" style:family="text">
      <style:text-properties fo:letter-spacing="0.019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94in"/>
    </style:style>
    <style:style style:name="T3221" style:parent-style-name="Absatz-Standardschriftart" style:family="text">
      <style:text-properties fo:letter-spacing="0.0187in"/>
    </style:style>
    <style:style style:name="T3222" style:parent-style-name="Absatz-Standardschriftart" style:family="text">
      <style:text-properties fo:letter-spacing="0.019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9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34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715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34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48in"/>
    </style:style>
    <style:style style:name="P3254" style:parent-style-name="Textkörper" style:family="paragraph">
      <style:paragraph-properties fo:text-align="justify" fo:margin-top="0.002in" fo:line-height="150%" fo:margin-right="1.177in" fo:text-indent="0in">
        <style:tab-stops>
          <style:tab-stop style:type="left" style:position="0.1708in"/>
        </style:tab-stops>
      </style:paragraph-properties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0.0027in"/>
    </style:style>
    <style:style style:name="T3258" style:parent-style-name="Absatz-Standardschriftart" style:family="text">
      <style:text-properties fo:letter-spacing="0.004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55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5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52in" style:text-scale="99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4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63in"/>
    </style:style>
    <style:style style:name="T3287" style:parent-style-name="Absatz-Standardschriftart" style:family="text">
      <style:text-properties fo:letter-spacing="0.0222in"/>
    </style:style>
    <style:style style:name="T3288" style:parent-style-name="Absatz-Standardschriftart" style:family="text">
      <style:text-properties fo:letter-spacing="0.022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3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0.02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29in"/>
    </style:style>
    <style:style style:name="T3297" style:parent-style-name="Absatz-Standardschriftart" style:family="text">
      <style:text-properties fo:letter-spacing="0.0236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4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5in"/>
    </style:style>
    <style:style style:name="T3303" style:parent-style-name="Absatz-Standardschriftart" style:family="text">
      <style:text-properties fo:letter-spacing="0.0229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229in"/>
    </style:style>
    <style:style style:name="T3306" style:parent-style-name="Absatz-Standardschriftart" style:family="text">
      <style:text-properties fo:letter-spacing="0.0243in"/>
    </style:style>
    <style:style style:name="T3307" style:parent-style-name="Absatz-Standardschriftart" style:family="text">
      <style:text-properties fo:letter-spacing="0.0243in"/>
    </style:style>
    <style:style style:name="T3308" style:parent-style-name="Absatz-Standardschriftart" style:family="text">
      <style:text-properties style:font-name="Times New Roman" fo:letter-spacing="0.0423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25in"/>
    </style:style>
    <style:style style:name="T3311" style:parent-style-name="Absatz-Standardschriftart" style:family="text">
      <style:text-properties fo:letter-spacing="0.0125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25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0.013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4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38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13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534in" style:text-scale="99%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9in"/>
    </style:style>
    <style:style style:name="T3331" style:parent-style-name="Absatz-Standardschriftart" style:family="text">
      <style:text-properties fo:letter-spacing="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7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0.0069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0.0083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style:font-name="Times New Roman" fo:letter-spacing="0.0701in" style:text-scale="99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6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6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5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87in"/>
    </style:style>
    <style:style style:name="T3363" style:parent-style-name="Absatz-Standardschriftart" style:family="text">
      <style:text-properties style:font-name="Times New Roman" fo:letter-spacing="0.0701in" style:text-scale="99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27in"/>
    </style:style>
    <style:style style:name="T3385" style:parent-style-name="Absatz-Standardschriftart" style:family="text">
      <style:text-properties fo:letter-spacing="-0.0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fo:letter-spacing="0.0743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25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fo:letter-spacing="0.0798in" style:text-scale="99%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0.0048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0.004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62in"/>
    </style:style>
    <style:style style:name="T3413" style:parent-style-name="Absatz-Standardschriftart" style:family="text">
      <style:text-properties fo:letter-spacing="0.0062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55in"/>
    </style:style>
    <style:style style:name="T3420" style:parent-style-name="Absatz-Standardschriftart" style:family="text">
      <style:text-properties fo:letter-spacing="0.0048in"/>
    </style:style>
    <style:style style:name="T3421" style:parent-style-name="Absatz-Standardschriftart" style:family="text">
      <style:text-properties fo:letter-spacing="0.0069in"/>
    </style:style>
    <style:style style:name="T3422" style:parent-style-name="Absatz-Standardschriftart" style:family="text">
      <style:text-properties style:font-name="Times New Roman" fo:letter-spacing="0.0305in" style:text-scale="99%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48in"/>
    </style:style>
    <style:style style:name="P3429" style:parent-style-name="Textkörper" style:family="paragraph">
      <style:paragraph-properties fo:line-height="150%" fo:margin-right="1.1798in" fo:text-indent="0in">
        <style:tab-stops>
          <style:tab-stop style:type="left" style:position="0.1756in"/>
        </style:tab-stops>
      </style:paragraph-properties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83in"/>
    </style:style>
    <style:style style:name="T3436" style:parent-style-name="Absatz-Standardschriftart" style:family="text">
      <style:text-properties fo:letter-spacing="0.009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9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0.00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0.009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style:font-name="Times New Roman" fo:letter-spacing="0.0673in" style:text-scale="99%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7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fo:letter-spacing="0.018in"/>
    </style:style>
    <style:style style:name="T3466" style:parent-style-name="Absatz-Standardschriftart" style:family="text">
      <style:text-properties fo:letter-spacing="0.013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0.017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576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3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41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465in" style:text-scale="99%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-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0.0493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04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0.010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2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2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25in"/>
    </style:style>
    <style:style style:name="T3527" style:parent-style-name="Absatz-Standardschriftart" style:family="text">
      <style:text-properties fo:letter-spacing="0.0104in"/>
    </style:style>
    <style:style style:name="T3528" style:parent-style-name="Absatz-Standardschriftart" style:family="text">
      <style:text-properties fo:letter-spacing="0.0125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0.0111in"/>
    </style:style>
    <style:style style:name="T3535" style:parent-style-name="Absatz-Standardschriftart" style:family="text">
      <style:text-properties fo:letter-spacing="0.0118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11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2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569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5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52in"/>
    </style:style>
    <style:style style:name="T3546" style:parent-style-name="Absatz-Standardschriftart" style:family="text">
      <style:text-properties fo:letter-spacing="0.015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6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7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0.0152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0.014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4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59in" style:text-scale="99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548in" style:text-scale="99%"/>
    </style:style>
    <style:style style:name="T3581" style:parent-style-name="Absatz-Standardschriftart" style:family="text">
      <style:text-properties fo:letter-spacing="-0.0055in"/>
    </style:style>
    <style:style style:name="T3582" style:parent-style-name="Absatz-Standardschriftart" style:family="text">
      <style:text-properties fo:letter-spacing="-0.0048in"/>
    </style:style>
    <style:style style:name="T3583" style:parent-style-name="Absatz-Standardschriftart" style:family="text">
      <style:text-properties fo:letter-spacing="-0.0048in"/>
    </style:style>
    <style:style style:name="T3584" style:parent-style-name="Absatz-Standardschriftart" style:family="text">
      <style:text-properties fo:letter-spacing="-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48in"/>
    </style:style>
    <style:style style:name="T3589" style:parent-style-name="Absatz-Standardschriftart" style:family="text">
      <style:text-properties fo:letter-spacing="-0.0006in"/>
    </style:style>
    <style:style style:name="P3590" style:parent-style-name="Textkörper" style:family="paragraph">
      <style:paragraph-properties fo:text-align="justify" fo:margin-left="0.8618in" fo:text-indent="-0.125in">
        <style:tab-stops>
          <style:tab-stop style:type="left" style:position="0.0006in"/>
        </style:tab-stops>
      </style:paragraph-properties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4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4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62in"/>
    </style:style>
    <style:style style:name="T3601" style:parent-style-name="Absatz-Standardschriftart" style:family="text">
      <style:text-properties fo:letter-spacing="-0.0062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6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P3607" style:parent-style-name="Textkörper" style:family="paragraph">
      <style:paragraph-properties fo:text-align="justify" fo:margin-top="0.0798in" fo:line-height="149%" fo:margin-right="1.1784in" fo:text-indent="0in">
        <style:tab-stops>
          <style:tab-stop style:type="left" style:position="0.1756in"/>
        </style:tab-stops>
      </style:paragraph-properties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9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0.009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0.009in"/>
    </style:style>
    <style:style style:name="T3619" style:parent-style-name="Absatz-Standardschriftart" style:family="text">
      <style:text-properties fo:letter-spacing="0.010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04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0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8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548in" style:text-scale="99%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1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33in"/>
    </style:style>
    <style:style style:name="T3637" style:parent-style-name="Absatz-Standardschriftart" style:family="text">
      <style:text-properties fo:letter-spacing="0.0319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0.031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1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4in"/>
    </style:style>
    <style:style style:name="T3646" style:parent-style-name="Absatz-Standardschriftart" style:family="text">
      <style:text-properties fo:letter-spacing="0.031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33in"/>
    </style:style>
    <style:style style:name="T3649" style:parent-style-name="Absatz-Standardschriftart" style:family="text">
      <style:text-properties fo:letter-spacing="0.031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2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2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645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0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87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87in"/>
    </style:style>
    <style:style style:name="T3663" style:parent-style-name="Absatz-Standardschriftart" style:family="text">
      <style:text-properties fo:letter-spacing="0.018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0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0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9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87in"/>
    </style:style>
    <style:style style:name="T3674" style:parent-style-name="Absatz-Standardschriftart" style:family="text">
      <style:text-properties fo:letter-spacing="0.018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0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479in" style:text-scale="99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69in"/>
    </style:style>
    <style:style style:name="T3687" style:parent-style-name="Absatz-Standardschriftart" style:family="text">
      <style:text-properties fo:letter-spacing="-0.0006in"/>
    </style:style>
    <style:style style:name="P3688" style:parent-style-name="Textkörper" style:family="paragraph">
      <style:paragraph-properties fo:text-align="justify" fo:margin-top="0.0027in" fo:line-height="150%" fo:margin-right="1.177in" fo:text-indent="0in">
        <style:tab-stops>
          <style:tab-stop style:type="left" style:position="0.184in"/>
        </style:tab-stops>
      </style:paragraph-properties>
    </style:style>
    <style:style style:name="T3689" style:parent-style-name="Absatz-Standardschriftart" style:family="text">
      <style:text-properties fo:letter-spacing="0.017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7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8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73in"/>
    </style:style>
    <style:style style:name="T3696" style:parent-style-name="Absatz-Standardschriftart" style:family="text">
      <style:text-properties fo:letter-spacing="0.017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8in"/>
    </style:style>
    <style:style style:name="T3703" style:parent-style-name="Absatz-Standardschriftart" style:family="text">
      <style:text-properties fo:letter-spacing="0.017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73in"/>
    </style:style>
    <style:style style:name="T3706" style:parent-style-name="Absatz-Standardschriftart" style:family="text">
      <style:text-properties fo:letter-spacing="0.0173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style:font-name="Times New Roman" fo:letter-spacing="0.0562in" style:text-scale="99%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347in"/>
    </style:style>
    <style:style style:name="T3712" style:parent-style-name="Absatz-Standardschriftart" style:family="text">
      <style:text-properties fo:letter-spacing="0.034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54in"/>
    </style:style>
    <style:style style:name="T3715" style:parent-style-name="Absatz-Standardschriftart" style:family="text">
      <style:text-properties fo:letter-spacing="0.034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4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47in"/>
    </style:style>
    <style:style style:name="T3720" style:parent-style-name="Absatz-Standardschriftart" style:family="text">
      <style:text-properties fo:letter-spacing="0.034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47in"/>
    </style:style>
    <style:style style:name="T3723" style:parent-style-name="Absatz-Standardschriftart" style:family="text">
      <style:text-properties fo:letter-spacing="0.0368in"/>
    </style:style>
    <style:style style:name="T3724" style:parent-style-name="Absatz-Standardschriftart" style:family="text">
      <style:text-properties fo:letter-spacing="0.034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61in"/>
    </style:style>
    <style:style style:name="T3727" style:parent-style-name="Absatz-Standardschriftart" style:family="text">
      <style:text-properties fo:letter-spacing="0.031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347in"/>
    </style:style>
    <style:style style:name="T3730" style:parent-style-name="Absatz-Standardschriftart" style:family="text">
      <style:text-properties fo:letter-spacing="0.0354in"/>
    </style:style>
    <style:style style:name="T3731" style:parent-style-name="Absatz-Standardschriftart" style:family="text">
      <style:text-properties fo:letter-spacing="0.034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437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4in"/>
    </style:style>
    <style:style style:name="T3736" style:parent-style-name="Absatz-Standardschriftart" style:family="text">
      <style:text-properties fo:letter-spacing="0.030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32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33in"/>
    </style:style>
    <style:style style:name="T3741" style:parent-style-name="Absatz-Standardschriftart" style:family="text">
      <style:text-properties fo:letter-spacing="0.0319in"/>
    </style:style>
    <style:style style:name="T3742" style:parent-style-name="Absatz-Standardschriftart" style:family="text">
      <style:text-properties fo:letter-spacing="0.03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1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2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4in"/>
    </style:style>
    <style:style style:name="T3749" style:parent-style-name="Absatz-Standardschriftart" style:family="text">
      <style:text-properties fo:letter-spacing="0.031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54in"/>
    </style:style>
    <style:style style:name="T3752" style:parent-style-name="Absatz-Standardschriftart" style:family="text">
      <style:text-properties fo:letter-spacing="0.0298in"/>
    </style:style>
    <style:style style:name="T3753" style:parent-style-name="Absatz-Standardschriftart" style:family="text">
      <style:text-properties style:font-name="Times New Roman" fo:letter-spacing="0.0729in" style:text-scale="99%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68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37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368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0.037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75in"/>
    </style:style>
    <style:style style:name="T3768" style:parent-style-name="Absatz-Standardschriftart" style:family="text">
      <style:text-properties fo:letter-spacing="0.0375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0.037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37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style:font-name="Times New Roman" fo:letter-spacing="0.0381in" style:text-scale="99%"/>
    </style:style>
    <style:style style:name="T3780" style:parent-style-name="Absatz-Standardschriftart" style:family="text">
      <style:text-properties fo:letter-spacing="-0.0006in"/>
    </style:style>
    <style:style style:name="P3781" style:parent-style-name="Textkörper" style:family="paragraph">
      <style:paragraph-properties fo:text-align="justify" fo:margin-top="0.0027in" fo:line-height="150%" fo:margin-right="1.177in" fo:text-indent="0in">
        <style:tab-stops>
          <style:tab-stop style:type="left" style:position="0.1243in"/>
        </style:tab-stops>
      </style:paragraph-properties>
    </style:style>
    <style:style style:name="T3782" style:parent-style-name="Absatz-Standardschriftart" style:family="text">
      <style:text-properties fo:letter-spacing="0.0034in"/>
    </style:style>
    <style:style style:name="T3783" style:parent-style-name="Absatz-Standardschriftart" style:family="text">
      <style:text-properties fo:letter-spacing="0.004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76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6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0.0041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55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48in"/>
    </style:style>
    <style:style style:name="T3799" style:parent-style-name="Absatz-Standardschriftart" style:family="text">
      <style:text-properties fo:letter-spacing="0.005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5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4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548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41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0.00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493in" style:text-scale="99%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62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0.0055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6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style:font-name="Times New Roman" fo:letter-spacing="0.0576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5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5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0.0263in"/>
    </style:style>
    <style:style style:name="T3857" style:parent-style-name="Absatz-Standardschriftart" style:family="text">
      <style:text-properties fo:letter-spacing="0.025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6in"/>
    </style:style>
    <style:style style:name="T3860" style:parent-style-name="Absatz-Standardschriftart" style:family="text">
      <style:text-properties fo:letter-spacing="0.0263in"/>
    </style:style>
    <style:style style:name="T3861" style:parent-style-name="Absatz-Standardschriftart" style:family="text">
      <style:text-properties fo:letter-spacing="0.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56in"/>
    </style:style>
    <style:style style:name="T3864" style:parent-style-name="Absatz-Standardschriftart" style:family="text">
      <style:text-properties fo:letter-spacing="0.026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7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0.025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6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91in"/>
    </style:style>
    <style:style style:name="T3873" style:parent-style-name="Absatz-Standardschriftart" style:family="text">
      <style:text-properties style:font-name="Times New Roman" fo:letter-spacing="0.0576in" style:text-scale="99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3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48in"/>
    </style:style>
    <style:style style:name="T3879" style:parent-style-name="Absatz-Standardschriftart" style:family="text">
      <style:text-properties fo:letter-spacing="-0.004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48in"/>
    </style:style>
    <style:style style:name="T3885" style:parent-style-name="Absatz-Standardschriftart" style:family="text">
      <style:text-properties fo:letter-spacing="-0.0027in"/>
    </style:style>
    <style:style style:name="T3886" style:parent-style-name="Absatz-Standardschriftart" style:family="text">
      <style:text-properties fo:letter-spacing="-0.0048in"/>
    </style:style>
    <style:style style:name="T3887" style:parent-style-name="Absatz-Standardschriftart" style:family="text">
      <style:text-properties fo:letter-spacing="-0.0048in"/>
    </style:style>
    <style:style style:name="P3888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506in"/>
        </style:tab-stops>
      </style:paragraph-properties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9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9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0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84in"/>
    </style:style>
    <style:style style:name="T3897" style:parent-style-name="Absatz-Standardschriftart" style:family="text">
      <style:text-properties fo:letter-spacing="0.029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8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9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98in"/>
    </style:style>
    <style:style style:name="T3904" style:parent-style-name="Absatz-Standardschriftart" style:family="text">
      <style:text-properties fo:letter-spacing="0.0291in"/>
    </style:style>
    <style:style style:name="T3905" style:parent-style-name="Absatz-Standardschriftart" style:family="text">
      <style:text-properties fo:letter-spacing="0.029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77in"/>
    </style:style>
    <style:style style:name="T3908" style:parent-style-name="Absatz-Standardschriftart" style:family="text">
      <style:text-properties style:font-name="Times New Roman" fo:letter-spacing="0.0493in" style:text-scale="99%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83in"/>
    </style:style>
    <style:style style:name="T3911" style:parent-style-name="Absatz-Standardschriftart" style:family="text">
      <style:text-properties fo:letter-spacing="0.009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8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0.0076in"/>
    </style:style>
    <style:style style:name="T3917" style:parent-style-name="Absatz-Standardschriftart" style:family="text">
      <style:text-properties fo:letter-spacing="0.008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11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0.00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97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master-page-name="MP6" style:family="paragraph">
      <style:paragraph-properties fo:break-before="page" fo:margin-top="0.0013in"/>
    </style:style>
    <style:style style:name="P3933" style:parent-style-name="Standard" style:family="paragraph">
      <style:paragraph-properties fo:margin-top="0.002in" fo:margin-left="0.0138in">
        <style:tab-stops/>
      </style:paragraph-properties>
    </style:style>
    <style:style style:name="T3934" style:parent-style-name="Absatz-Standardschriftart" style:family="text">
      <style:text-properties style:font-name="Arial" fo:font-size="5pt" style:font-size-asian="5pt"/>
    </style:style>
    <style:style style:name="P393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36" style:parent-style-name="Absatz-Standardschriftart" style:family="text">
      <style:text-properties style:font-name="Arial" fo:font-size="5pt" style:font-size-asian="5pt"/>
    </style:style>
    <style:style style:name="P3937" style:parent-style-name="Textkörper" style:family="paragraph">
      <style:paragraph-properties fo:text-align="justify" fo:margin-top="0.0513in" fo:line-height="150%" fo:margin-right="1.178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3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19in"/>
    </style:style>
    <style:style style:name="T3942" style:parent-style-name="Absatz-Standardschriftart" style:family="text">
      <style:text-properties fo:letter-spacing="0.034in"/>
    </style:style>
    <style:style style:name="T3943" style:parent-style-name="Absatz-Standardschriftart" style:family="text">
      <style:text-properties fo:letter-spacing="0.031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19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0.031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19in"/>
    </style:style>
    <style:style style:name="T3952" style:parent-style-name="Absatz-Standardschriftart" style:family="text">
      <style:text-properties fo:letter-spacing="0.0319in"/>
    </style:style>
    <style:style style:name="T3953" style:parent-style-name="Absatz-Standardschriftart" style:family="text">
      <style:text-properties fo:letter-spacing="0.033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1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52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27in"/>
    </style:style>
    <style:style style:name="T3962" style:parent-style-name="Absatz-Standardschriftart" style:family="text">
      <style:text-properties fo:letter-spacing="-0.003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2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2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fo:letter-spacing="0.0701in" style:text-scale="99%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6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368in"/>
    </style:style>
    <style:style style:name="T3988" style:parent-style-name="Absatz-Standardschriftart" style:family="text">
      <style:text-properties fo:letter-spacing="0.0361in"/>
    </style:style>
    <style:style style:name="T3989" style:parent-style-name="Absatz-Standardschriftart" style:family="text">
      <style:text-properties fo:letter-spacing="0.036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6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36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6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361in"/>
    </style:style>
    <style:style style:name="T399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9" style:parent-style-name="Absatz-Standardschriftart" style:family="text">
      <style:text-properties fo:color="#0000FF" fo:letter-spacing="0.0368in" style:text-underline-type="single" style:text-underline-style="solid" style:text-underline-width="auto" style:text-underline-mode="continuous" style:text-underline-color="#0000FF"/>
    </style:style>
    <style:style style:name="T4000" style:parent-style-name="Absatz-Standardschriftart" style:family="text">
      <style:text-properties fo:letter-spacing="0.0368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361in"/>
    </style:style>
    <style:style style:name="T4003" style:parent-style-name="Absatz-Standardschriftart" style:family="text">
      <style:text-properties fo:letter-spacing="0.036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701in" style:text-scale="99%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0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18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87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9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87in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0.017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94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0.0194in"/>
    </style:style>
    <style:style style:name="T4025" style:parent-style-name="Absatz-Standardschriftart" style:family="text">
      <style:text-properties fo:letter-spacing="0.018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94in"/>
    </style:style>
    <style:style style:name="T4028" style:parent-style-name="Absatz-Standardschriftart" style:family="text">
      <style:text-properties fo:letter-spacing="0.018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0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59in" style:text-scale="99%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8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9in"/>
    </style:style>
    <style:style style:name="T4040" style:parent-style-name="Absatz-Standardschriftart" style:family="text">
      <style:text-properties fo:letter-spacing="0.008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0.008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8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9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fo:letter-spacing="0.0576in" style:text-scale="99%"/>
    </style:style>
    <style:style style:name="T4053" style:parent-style-name="Absatz-Standardschriftart" style:family="text">
      <style:text-properties fo:letter-spacing="0.010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11in"/>
    </style:style>
    <style:style style:name="T4056" style:parent-style-name="Absatz-Standardschriftart" style:family="text">
      <style:text-properties fo:letter-spacing="0.010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1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11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10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0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11in"/>
    </style:style>
    <style:style style:name="T4067" style:parent-style-name="Absatz-Standardschriftart" style:family="text">
      <style:text-properties fo:letter-spacing="0.011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2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1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04in"/>
    </style:style>
    <style:style style:name="T4074" style:parent-style-name="Absatz-Standardschriftart" style:family="text">
      <style:text-properties fo:letter-spacing="0.011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11in"/>
    </style:style>
    <style:style style:name="T4077" style:parent-style-name="Absatz-Standardschriftart" style:family="text">
      <style:text-properties style:font-name="Times New Roman" fo:letter-spacing="0.0604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5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0.006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34in"/>
    </style:style>
    <style:style style:name="T4093" style:parent-style-name="Absatz-Standardschriftart" style:family="text">
      <style:text-properties fo:letter-spacing="0.0006in"/>
    </style:style>
    <style:style style:name="T4094" style:parent-style-name="Absatz-Standardschriftart" style:family="text">
      <style:text-properties fo:letter-spacing="0.0048in"/>
    </style:style>
    <style:style style:name="T4095" style:parent-style-name="Absatz-Standardschriftart" style:family="text">
      <style:text-properties fo:letter-spacing="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673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102" style:parent-style-name="Textkörper" style:family="paragraph">
      <style:paragraph-properties fo:text-align="justify" fo:line-height="150%" fo:margin-right="1.1763in" fo:text-indent="0in">
        <style:tab-stops>
          <style:tab-stop style:type="left" style:position="0.177in"/>
        </style:tab-stops>
      </style:paragraph-properties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73in"/>
    </style:style>
    <style:style style:name="T4107" style:parent-style-name="Absatz-Standardschriftart" style:family="text">
      <style:text-properties fo:letter-spacing="0.0173in"/>
    </style:style>
    <style:style style:name="T4108" style:parent-style-name="Absatz-Standardschriftart" style:family="text">
      <style:text-properties fo:letter-spacing="0.0173in"/>
    </style:style>
    <style:style style:name="T4109" style:parent-style-name="Absatz-Standardschriftart" style:family="text">
      <style:text-properties fo:letter-spacing="0.018in"/>
    </style:style>
    <style:style style:name="T4110" style:parent-style-name="Absatz-Standardschriftart" style:family="text">
      <style:text-properties fo:letter-spacing="0.0173in"/>
    </style:style>
    <style:style style:name="T4111" style:parent-style-name="Absatz-Standardschriftart" style:family="text">
      <style:text-properties fo:letter-spacing="0.017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7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7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73in"/>
    </style:style>
    <style:style style:name="T4118" style:parent-style-name="Absatz-Standardschriftart" style:family="text">
      <style:text-properties fo:letter-spacing="0.0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7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63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27in"/>
    </style:style>
    <style:style style:name="T4127" style:parent-style-name="Absatz-Standardschriftart" style:family="text">
      <style:text-properties fo:letter-spacing="0.027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84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28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8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7in"/>
    </style:style>
    <style:style style:name="T4136" style:parent-style-name="Absatz-Standardschriftart" style:family="text">
      <style:text-properties fo:letter-spacing="0.028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84in"/>
    </style:style>
    <style:style style:name="T4141" style:parent-style-name="Absatz-Standardschriftart" style:family="text">
      <style:text-properties fo:letter-spacing="0.028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7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letter-spacing="0.0666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34in"/>
    </style:style>
    <style:style style:name="T4155" style:parent-style-name="Absatz-Standardschriftart" style:family="text">
      <style:text-properties fo:letter-spacing="0.002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02in"/>
    </style:style>
    <style:style style:name="T4158" style:parent-style-name="Absatz-Standardschriftart" style:family="text">
      <style:text-properties fo:letter-spacing="0.002in"/>
    </style:style>
    <style:style style:name="T4159" style:parent-style-name="Absatz-Standardschriftart" style:family="text">
      <style:text-properties fo:letter-spacing="0.002in"/>
    </style:style>
    <style:style style:name="T4160" style:parent-style-name="Absatz-Standardschriftart" style:family="text">
      <style:text-properties fo:letter-spacing="0.002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6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9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9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84in"/>
    </style:style>
    <style:style style:name="T4175" style:parent-style-name="Absatz-Standardschriftart" style:family="text">
      <style:text-properties fo:letter-spacing="0.02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91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0.028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77in"/>
    </style:style>
    <style:style style:name="T4182" style:parent-style-name="Absatz-Standardschriftart" style:family="text">
      <style:text-properties fo:letter-spacing="0.0298in"/>
    </style:style>
    <style:style style:name="T4183" style:parent-style-name="Absatz-Standardschriftart" style:family="text">
      <style:text-properties fo:letter-spacing="0.027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7in"/>
    </style:style>
    <style:style style:name="T4186" style:parent-style-name="Absatz-Standardschriftart" style:family="text">
      <style:text-properties fo:letter-spacing="0.0284in"/>
    </style:style>
    <style:style style:name="T418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6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69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6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55in"/>
    </style:style>
    <style:style style:name="T4198" style:parent-style-name="Absatz-Standardschriftart" style:family="text">
      <style:text-properties fo:letter-spacing="-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55in"/>
    </style:style>
    <style:style style:name="T4201" style:parent-style-name="Absatz-Standardschriftart" style:family="text">
      <style:text-properties fo:letter-spacing="-0.0048in"/>
    </style:style>
    <style:style style:name="T4202" style:parent-style-name="Absatz-Standardschriftart" style:family="text">
      <style:text-properties fo:letter-spacing="-0.0006in"/>
    </style:style>
    <style:style style:name="P4203" style:parent-style-name="Textkörper" style:family="paragraph">
      <style:paragraph-properties fo:text-align="justify" fo:margin-top="0.0027in" fo:line-height="150%" fo:margin-right="1.179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2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-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2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701in" style:text-scale="99%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4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48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27in"/>
    </style:style>
    <style:style style:name="T4230" style:parent-style-name="Absatz-Standardschriftart" style:family="text">
      <style:text-properties fo:letter-spacing="-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7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2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34in"/>
    </style:style>
    <style:style style:name="T4237" style:parent-style-name="Absatz-Standardschriftart" style:family="text">
      <style:text-properties fo:letter-spacing="-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34in"/>
    </style:style>
    <style:style style:name="T4240" style:parent-style-name="Absatz-Standardschriftart" style:family="text">
      <style:text-properties fo:letter-spacing="-0.0006in"/>
    </style:style>
    <style:style style:name="P4241" style:parent-style-name="Textkörper" style:family="paragraph">
      <style:paragraph-properties fo:text-align="justify" fo:line-height="150%" fo:margin-right="1.177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3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5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5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3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36in"/>
    </style:style>
    <style:style style:name="T4256" style:parent-style-name="Absatz-Standardschriftart" style:family="text">
      <style:text-properties fo:letter-spacing="0.02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5in"/>
    </style:style>
    <style:style style:name="T4259" style:parent-style-name="Absatz-Standardschriftart" style:family="text">
      <style:text-properties fo:letter-spacing="0.0236in"/>
    </style:style>
    <style:style style:name="T4260" style:parent-style-name="Absatz-Standardschriftart" style:family="text">
      <style:text-properties fo:letter-spacing="0.024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5in"/>
    </style:style>
    <style:style style:name="T4263" style:parent-style-name="Absatz-Standardschriftart" style:family="text">
      <style:text-properties style:font-name="Times New Roman" fo:letter-spacing="0.0618in" style:text-scale="99%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0.009in"/>
    </style:style>
    <style:style style:name="T4271" style:parent-style-name="Absatz-Standardschriftart" style:family="text">
      <style:text-properties fo:letter-spacing="0.010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2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1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0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fo:letter-spacing="0.009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0.0111in"/>
    </style:style>
    <style:style style:name="T4284" style:parent-style-name="Absatz-Standardschriftart" style:family="text">
      <style:text-properties style:font-name="Times New Roman" fo:letter-spacing="0.0659in" style:text-scale="99%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0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94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0.019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1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0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0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08in"/>
    </style:style>
    <style:style style:name="T4299" style:parent-style-name="Absatz-Standardschriftart" style:family="text">
      <style:text-properties fo:letter-spacing="0.0201in"/>
    </style:style>
    <style:style style:name="T4300" style:parent-style-name="Absatz-Standardschriftart" style:family="text">
      <style:text-properties fo:letter-spacing="0.0194in"/>
    </style:style>
    <style:style style:name="T4301" style:parent-style-name="Absatz-Standardschriftart" style:family="text">
      <style:text-properties fo:letter-spacing="0.019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2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94in"/>
    </style:style>
    <style:style style:name="T4306" style:parent-style-name="Absatz-Standardschriftart" style:family="text">
      <style:text-properties fo:letter-spacing="0.019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01in"/>
    </style:style>
    <style:style style:name="T4309" style:parent-style-name="Absatz-Standardschriftart" style:family="text">
      <style:text-properties fo:letter-spacing="0.0194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451in" style:text-scale="99%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26in"/>
    </style:style>
    <style:style style:name="T4315" style:parent-style-name="Absatz-Standardschriftart" style:family="text">
      <style:text-properties fo:letter-spacing="0.031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12in"/>
    </style:style>
    <style:style style:name="T4318" style:parent-style-name="Absatz-Standardschriftart" style:family="text">
      <style:text-properties fo:letter-spacing="0.031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26in"/>
    </style:style>
    <style:style style:name="T4321" style:parent-style-name="Absatz-Standardschriftart" style:family="text">
      <style:text-properties fo:letter-spacing="0.031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33in"/>
    </style:style>
    <style:style style:name="T4324" style:parent-style-name="Absatz-Standardschriftart" style:family="text">
      <style:text-properties fo:letter-spacing="0.0312in"/>
    </style:style>
    <style:style style:name="T4325" style:parent-style-name="Absatz-Standardschriftart" style:family="text">
      <style:text-properties fo:letter-spacing="0.031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26in"/>
    </style:style>
    <style:style style:name="T4328" style:parent-style-name="Absatz-Standardschriftart" style:family="text">
      <style:text-properties style:font-name="Times New Roman" fo:letter-spacing="0.0562in" style:text-scale="99%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6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48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62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-0.006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48in"/>
    </style:style>
    <style:style style:name="T4341" style:parent-style-name="Absatz-Standardschriftart" style:family="text">
      <style:text-properties fo:letter-spacing="-0.0006in"/>
    </style:style>
    <style:style style:name="P4342" style:parent-style-name="Textkörper" style:family="paragraph">
      <style:paragraph-properties fo:text-align="justify" fo:margin-top="0.0027in" fo:line-height="150%" fo:margin-right="1.177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3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52in"/>
    </style:style>
    <style:style style:name="T4347" style:parent-style-name="Absatz-Standardschriftart" style:family="text">
      <style:text-properties fo:letter-spacing="0.0118in"/>
    </style:style>
    <style:style style:name="T4348" style:parent-style-name="Absatz-Standardschriftart" style:family="text">
      <style:text-properties fo:letter-spacing="0.013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4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4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38in"/>
    </style:style>
    <style:style style:name="T4359" style:parent-style-name="Absatz-Standardschriftart" style:family="text">
      <style:text-properties fo:letter-spacing="0.013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3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3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fo:letter-spacing="0.0631in" style:text-scale="99%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4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55in"/>
    </style:style>
    <style:style style:name="T4370" style:parent-style-name="Absatz-Standardschriftart" style:family="text">
      <style:text-properties fo:letter-spacing="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6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55in"/>
    </style:style>
    <style:style style:name="T4375" style:parent-style-name="Absatz-Standardschriftart" style:family="text">
      <style:text-properties fo:letter-spacing="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62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0.005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55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6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55in"/>
    </style:style>
    <style:style style:name="T4389" style:parent-style-name="Absatz-Standardschriftart" style:family="text">
      <style:text-properties fo:letter-spacing="0.006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="Times New Roman" fo:letter-spacing="0.052in" style:text-scale="99%"/>
    </style:style>
    <style:style style:name="T4392" style:parent-style-name="Absatz-Standardschriftart" style:family="text">
      <style:text-properties fo:letter-spacing="-0.0006in"/>
    </style:style>
    <style:style style:name="P4393" style:parent-style-name="Textkörper" style:family="paragraph">
      <style:paragraph-properties fo:text-align="justify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76in"/>
    </style:style>
    <style:style style:name="T4396" style:parent-style-name="Absatz-Standardschriftart" style:family="text">
      <style:text-properties fo:letter-spacing="-0.0076in"/>
    </style:style>
    <style:style style:name="T4397" style:parent-style-name="Absatz-Standardschriftart" style:family="text">
      <style:text-properties fo:letter-spacing="-0.0069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-0.007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69in"/>
    </style:style>
    <style:style style:name="T4402" style:parent-style-name="Absatz-Standardschriftart" style:family="text">
      <style:text-properties fo:letter-spacing="-0.0006in"/>
    </style:style>
    <style:style style:name="P4403" style:parent-style-name="Textkörper" style:family="paragraph">
      <style:paragraph-properties fo:text-align="justify" fo:margin-top="0.0798in" fo:line-height="150%" fo:margin-right="1.1791in" fo:text-indent="0in">
        <style:tab-stops>
          <style:tab-stop style:type="left" style:position="0.1909in"/>
        </style:tab-stops>
      </style:paragraph-properties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1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3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1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1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3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1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26in"/>
    </style:style>
    <style:style style:name="T4420" style:parent-style-name="Absatz-Standardschriftart" style:family="text">
      <style:text-properties fo:letter-spacing="0.031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3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1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562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6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6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69in"/>
    </style:style>
    <style:style style:name="P4435" style:parent-style-name="Textkörper" style:family="paragraph">
      <style:paragraph-properties fo:text-align="justify" fo:margin-top="0.002in" fo:line-height="149%" fo:margin-right="1.178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76in"/>
    </style:style>
    <style:style style:name="T4440" style:parent-style-name="Absatz-Standardschriftart" style:family="text">
      <style:text-properties fo:letter-spacing="0.008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6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9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0.0069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0.00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0.0576in" style:text-scale="99%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in"/>
    </style:style>
    <style:style style:name="T4474" style:parent-style-name="Absatz-Standardschriftart" style:family="text">
      <style:text-properties fo:letter-spacing="0.038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3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673in" style:text-scale="99%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98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0.030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26in"/>
    </style:style>
    <style:style style:name="T4491" style:parent-style-name="Absatz-Standardschriftart" style:family="text">
      <style:text-properties fo:letter-spacing="0.030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05in"/>
    </style:style>
    <style:style style:name="T4494" style:parent-style-name="Absatz-Standardschriftart" style:family="text">
      <style:text-properties fo:letter-spacing="0.0305in"/>
    </style:style>
    <style:style style:name="T4495" style:parent-style-name="Absatz-Standardschriftart" style:family="text">
      <style:text-properties fo:letter-spacing="0.0305in"/>
    </style:style>
    <style:style style:name="T4496" style:parent-style-name="Absatz-Standardschriftart" style:family="text">
      <style:text-properties fo:letter-spacing="0.030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12in"/>
    </style:style>
    <style:style style:name="T4499" style:parent-style-name="Absatz-Standardschriftart" style:family="text">
      <style:text-properties fo:letter-spacing="0.0305in"/>
    </style:style>
    <style:style style:name="T4500" style:parent-style-name="Absatz-Standardschriftart" style:family="text">
      <style:text-properties fo:letter-spacing="0.0305in"/>
    </style:style>
    <style:style style:name="T4501" style:parent-style-name="Absatz-Standardschriftart" style:family="text">
      <style:text-properties fo:letter-spacing="0.031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0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style:font-name="Times New Roman" fo:letter-spacing="0.0493in" style:text-scale="99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2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fo:letter-spacing="0.052in" style:text-scale="99%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0.010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9in"/>
    </style:style>
    <style:style style:name="T4534" style:parent-style-name="Absatz-Standardschriftart" style:family="text">
      <style:text-properties fo:letter-spacing="0.0083in"/>
    </style:style>
    <style:style style:name="T4535" style:parent-style-name="Absatz-Standardschriftart" style:family="text">
      <style:text-properties fo:letter-spacing="0.0083in"/>
    </style:style>
    <style:style style:name="T4536" style:parent-style-name="Absatz-Standardschriftart" style:family="text">
      <style:text-properties fo:letter-spacing="0.00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97in"/>
    </style:style>
    <style:style style:name="T4539" style:parent-style-name="Absatz-Standardschriftart" style:family="text">
      <style:text-properties fo:letter-spacing="0.01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1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fo:letter-spacing="0.0437in" style:text-scale="99%"/>
    </style:style>
    <style:style style:name="T4548" style:parent-style-name="Absatz-Standardschriftart" style:family="text">
      <style:text-properties fo:letter-spacing="-0.0006in"/>
    </style:style>
    <style:style style:name="P4549" style:parent-style-name="Textkörper" style:family="paragraph">
      <style:paragraph-properties fo:text-align="justify" fo:margin-top="0.0027in" fo:line-height="150%" fo:margin-right="1.178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9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9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9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8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7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76in"/>
    </style:style>
    <style:style style:name="T4566" style:parent-style-name="Absatz-Standardschriftart" style:family="text">
      <style:text-properties fo:letter-spacing="0.0076in"/>
    </style:style>
    <style:style style:name="T4567" style:parent-style-name="Absatz-Standardschriftart" style:family="text">
      <style:text-properties fo:letter-spacing="0.009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0.0006in"/>
    </style:style>
    <style:style style:name="T4573" style:parent-style-name="Absatz-Standardschriftart" style:family="text">
      <style:text-properties fo:letter-spacing="0.00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7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style:font-name="Times New Roman" fo:letter-spacing="0.0659in" style:text-scale="99%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13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0.002in"/>
    </style:style>
    <style:style style:name="T4590" style:parent-style-name="Absatz-Standardschriftart" style:family="text">
      <style:text-properties fo:letter-spacing="0.0006in"/>
    </style:style>
    <style:style style:name="T4591" style:parent-style-name="Absatz-Standardschriftart" style:family="text">
      <style:text-properties fo:letter-spacing="0.0013in"/>
    </style:style>
    <style:style style:name="T4592" style:parent-style-name="Absatz-Standardschriftart" style:family="text">
      <style:text-properties fo:letter-spacing="0.00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1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34in"/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style:font-name="Times New Roman" fo:letter-spacing="0.0388in" style:text-scale="99%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48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27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48in"/>
    </style:style>
    <style:style style:name="T4616" style:parent-style-name="Absatz-Standardschriftart" style:family="text">
      <style:text-properties fo:letter-spacing="-0.003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P4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621" style:parent-style-name="Textkörper" style:family="paragraph">
      <style:paragraph-properties fo:text-align="justify" fo:margin-top="0in" fo:line-height="107%" fo:margin-right="1.1777in" fo:text-indent="0.491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4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0.0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1in"/>
    </style:style>
    <style:style style:name="T4633" style:parent-style-name="Absatz-Standardschriftart" style:family="text">
      <style:text-properties fo:letter-spacing="0.0027in"/>
    </style:style>
    <style:style style:name="T4634" style:parent-style-name="Absatz-Standardschriftart" style:family="text">
      <style:text-properties fo:letter-spacing="0.0034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0.0027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0.0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27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style:font-name="Times New Roman" fo:letter-spacing="0.059in" style:text-scale="99%"/>
    </style:style>
    <style:style style:name="T4644" style:parent-style-name="Absatz-Standardschriftart" style:family="text">
      <style:text-properties fo:letter-spacing="0.002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27in"/>
    </style:style>
    <style:style style:name="T4649" style:parent-style-name="Absatz-Standardschriftart" style:family="text">
      <style:text-properties fo:letter-spacing="0.0027in"/>
    </style:style>
    <style:style style:name="T4650" style:parent-style-name="Absatz-Standardschriftart" style:family="text">
      <style:text-properties fo:letter-spacing="0.0006in"/>
    </style:style>
    <style:style style:name="T4651" style:parent-style-name="Absatz-Standardschriftart" style:family="text">
      <style:text-properties fo:letter-spacing="0.0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27in"/>
    </style:style>
    <style:style style:name="T4654" style:parent-style-name="Absatz-Standardschriftart" style:family="text">
      <style:text-properties fo:letter-spacing="0.0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2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3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4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7in"/>
    </style:style>
    <style:style style:name="T4663" style:parent-style-name="Absatz-Standardschriftart" style:family="text">
      <style:text-properties fo:letter-spacing="0.002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34in"/>
    </style:style>
    <style:style style:name="T4666" style:parent-style-name="Absatz-Standardschriftart" style:family="text">
      <style:text-properties fo:letter-spacing="0.002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2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27in"/>
    </style:style>
    <style:style style:name="T4671" style:parent-style-name="Absatz-Standardschriftart" style:family="text">
      <style:text-properties style:font-name="Times New Roman" fo:letter-spacing="0.052in" style:text-scale="99%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27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0.002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0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style:font-name="Times New Roman" fo:letter-spacing="0.0562in" style:text-scale="99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13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2in"/>
    </style:style>
    <style:style style:name="T4711" style:parent-style-name="Absatz-Standardschriftart" style:family="text">
      <style:text-properties fo:letter-spacing="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2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fo:letter-spacing="0.059in" style:text-scale="99%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-0.002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-0.002in"/>
    </style:style>
    <style:style style:name="T4734" style:parent-style-name="Absatz-Standardschriftart" style:family="text">
      <style:text-properties fo:letter-spacing="-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2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13in"/>
    </style:style>
    <style:style style:name="P4741" style:parent-style-name="Standard" style:master-page-name="MP7" style:family="paragraph">
      <style:paragraph-properties fo:break-before="page" fo:margin-top="0.0013in"/>
    </style:style>
    <style:style style:name="P4746" style:parent-style-name="Standard" style:family="paragraph">
      <style:paragraph-properties fo:margin-top="0.002in" fo:margin-left="0.0138in">
        <style:tab-stops/>
      </style:paragraph-properties>
    </style:style>
    <style:style style:name="T4747" style:parent-style-name="Absatz-Standardschriftart" style:family="text">
      <style:text-properties style:font-name="Arial" fo:font-size="5pt" style:font-size-asian="5pt"/>
    </style:style>
    <style:style style:name="P474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749" style:parent-style-name="Absatz-Standardschriftart" style:family="text">
      <style:text-properties style:font-name="Arial" fo:font-size="5pt" style:font-size-asian="5pt"/>
    </style:style>
    <style:style style:name="P4750" style:parent-style-name="Textkörper" style:family="paragraph">
      <style:paragraph-properties fo:text-align="justify" fo:margin-top="0.0513in" fo:line-height="107%" fo:margin-right="1.176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4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38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38in"/>
    </style:style>
    <style:style style:name="T4758" style:parent-style-name="Absatz-Standardschriftart" style:family="text">
      <style:text-properties fo:letter-spacing="0.0145in"/>
    </style:style>
    <style:style style:name="T4759" style:parent-style-name="Absatz-Standardschriftart" style:family="text">
      <style:text-properties fo:letter-spacing="0.01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2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52in"/>
    </style:style>
    <style:style style:name="T4764" style:parent-style-name="Absatz-Standardschriftart" style:family="text">
      <style:text-properties fo:letter-spacing="0.0125in"/>
    </style:style>
    <style:style style:name="T4765" style:parent-style-name="Absatz-Standardschriftart" style:family="text">
      <style:text-properties fo:letter-spacing="0.013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25in"/>
    </style:style>
    <style:style style:name="T4768" style:parent-style-name="Absatz-Standardschriftart" style:family="text">
      <style:text-properties fo:letter-spacing="0.014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38in"/>
    </style:style>
    <style:style style:name="T4771" style:parent-style-name="Absatz-Standardschriftart" style:family="text">
      <style:text-properties fo:letter-spacing="0.012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25in"/>
    </style:style>
    <style:style style:name="T4774" style:parent-style-name="Absatz-Standardschriftart" style:family="text">
      <style:text-properties style:font-name="Times New Roman" fo:letter-spacing="0.0284in" style:text-scale="99%"/>
    </style:style>
    <style:style style:name="T4775" style:parent-style-name="Absatz-Standardschriftart" style:family="text">
      <style:text-properties fo:letter-spacing="0.022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2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29in"/>
    </style:style>
    <style:style style:name="T4780" style:parent-style-name="Absatz-Standardschriftart" style:family="text">
      <style:text-properties fo:letter-spacing="0.021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2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29in"/>
    </style:style>
    <style:style style:name="T4785" style:parent-style-name="Absatz-Standardschriftart" style:family="text">
      <style:text-properties fo:letter-spacing="0.022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22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0.022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2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22in"/>
    </style:style>
    <style:style style:name="T4794" style:parent-style-name="Absatz-Standardschriftart" style:family="text">
      <style:text-properties fo:letter-spacing="0.0222in"/>
    </style:style>
    <style:style style:name="T4795" style:parent-style-name="Absatz-Standardschriftart" style:family="text">
      <style:text-properties fo:letter-spacing="0.022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59in" style:text-scale="99%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97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0.00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1in"/>
    </style:style>
    <style:style style:name="T4804" style:parent-style-name="Absatz-Standardschriftart" style:family="text">
      <style:text-properties fo:letter-spacing="0.0097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0.011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04in"/>
    </style:style>
    <style:style style:name="T4809" style:parent-style-name="Absatz-Standardschriftart" style:family="text">
      <style:text-properties fo:letter-spacing="0.011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1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11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0.00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1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1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1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11in"/>
    </style:style>
    <style:style style:name="T4826" style:parent-style-name="Absatz-Standardschriftart" style:family="text">
      <style:text-properties style:font-name="Times New Roman" fo:letter-spacing="0.0659in" style:text-scale="99%"/>
    </style:style>
    <style:style style:name="T4827" style:parent-style-name="Absatz-Standardschriftart" style:family="text">
      <style:text-properties fo:letter-spacing="-0.004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27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-0.0027in"/>
    </style:style>
    <style:style style:name="T4832" style:parent-style-name="Absatz-Standardschriftart" style:family="text">
      <style:text-properties fo:letter-spacing="-0.002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2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27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2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style:font-name="Times New Roman" fo:letter-spacing="0.0701in" style:text-scale="99%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31in"/>
    </style:style>
    <style:style style:name="T4852" style:parent-style-name="Absatz-Standardschriftart" style:family="text">
      <style:text-properties fo:letter-spacing="0.013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38in"/>
    </style:style>
    <style:style style:name="T4855" style:parent-style-name="Absatz-Standardschriftart" style:family="text">
      <style:text-properties fo:letter-spacing="0.0138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13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38in"/>
    </style:style>
    <style:style style:name="T4860" style:parent-style-name="Absatz-Standardschriftart" style:family="text">
      <style:text-properties fo:letter-spacing="0.013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5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8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0.013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38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52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38in"/>
    </style:style>
    <style:style style:name="T4873" style:parent-style-name="Absatz-Standardschriftart" style:family="text">
      <style:text-properties style:font-name="Times New Roman" fo:letter-spacing="0.027in" style:text-scale="99%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84in"/>
    </style:style>
    <style:style style:name="T4876" style:parent-style-name="Absatz-Standardschriftart" style:family="text">
      <style:text-properties fo:letter-spacing="0.030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84in"/>
    </style:style>
    <style:style style:name="T4879" style:parent-style-name="Absatz-Standardschriftart" style:family="text">
      <style:text-properties fo:letter-spacing="0.028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30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0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0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91in"/>
    </style:style>
    <style:style style:name="T4890" style:parent-style-name="Absatz-Standardschriftart" style:family="text">
      <style:text-properties fo:letter-spacing="0.0298in"/>
    </style:style>
    <style:style style:name="T4891" style:parent-style-name="Absatz-Standardschriftart" style:family="text">
      <style:text-properties fo:letter-spacing="0.0298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284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style:font-name="Times New Roman" fo:letter-spacing="0.0451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4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34in"/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0.0027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0.0034in"/>
    </style:style>
    <style:style style:name="T4908" style:parent-style-name="Absatz-Standardschriftart" style:family="text">
      <style:text-properties fo:letter-spacing="0.0027in"/>
    </style:style>
    <style:style style:name="T4909" style:parent-style-name="Absatz-Standardschriftart" style:family="text">
      <style:text-properties fo:letter-spacing="0.0006in"/>
    </style:style>
    <style:style style:name="T4910" style:parent-style-name="Absatz-Standardschriftart" style:family="text">
      <style:text-properties fo:letter-spacing="0.002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41in"/>
    </style:style>
    <style:style style:name="T4913" style:parent-style-name="Absatz-Standardschriftart" style:family="text">
      <style:text-properties fo:letter-spacing="0.004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4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style:font-name="Times New Roman" fo:letter-spacing="0.0611in" style:text-scale="99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9in"/>
    </style:style>
    <style:style style:name="P4925" style:parent-style-name="Textkörper" style:family="paragraph">
      <style:paragraph-properties fo:text-align="justify" fo:margin-top="0.1111in" fo:line-height="107%" fo:margin-right="1.1777in" fo:text-indent="0.4916in"/>
    </style:style>
    <style:style style:name="T4926" style:parent-style-name="Absatz-Standardschriftart" style:family="text">
      <style:text-properties fo:letter-spacing="0.022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29in"/>
    </style:style>
    <style:style style:name="T4929" style:parent-style-name="Absatz-Standardschriftart" style:family="text">
      <style:text-properties fo:letter-spacing="0.0236in"/>
    </style:style>
    <style:style style:name="T4930" style:parent-style-name="Absatz-Standardschriftart" style:family="text">
      <style:text-properties fo:letter-spacing="0.0229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5in"/>
    </style:style>
    <style:style style:name="T4933" style:parent-style-name="Absatz-Standardschriftart" style:family="text">
      <style:text-properties fo:letter-spacing="0.022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3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3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4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2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36in"/>
    </style:style>
    <style:style style:name="T4944" style:parent-style-name="Absatz-Standardschriftart" style:family="text">
      <style:text-properties fo:letter-spacing="0.022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4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3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9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52in" style:text-scale="99%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1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25in"/>
    </style:style>
    <style:style style:name="T4957" style:parent-style-name="Absatz-Standardschriftart" style:family="text">
      <style:text-properties fo:letter-spacing="0.012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25in"/>
    </style:style>
    <style:style style:name="T4960" style:parent-style-name="Absatz-Standardschriftart" style:family="text">
      <style:text-properties fo:letter-spacing="0.012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1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25in"/>
    </style:style>
    <style:style style:name="T4965" style:parent-style-name="Absatz-Standardschriftart" style:family="text">
      <style:text-properties fo:letter-spacing="0.0125in"/>
    </style:style>
    <style:style style:name="T4966" style:parent-style-name="Absatz-Standardschriftart" style:family="text">
      <style:text-properties fo:letter-spacing="0.011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31in"/>
    </style:style>
    <style:style style:name="T4969" style:parent-style-name="Absatz-Standardschriftart" style:family="text">
      <style:text-properties fo:letter-spacing="0.0125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25in"/>
    </style:style>
    <style:style style:name="T4972" style:parent-style-name="Absatz-Standardschriftart" style:family="text">
      <style:text-properties fo:letter-spacing="0.0125in"/>
    </style:style>
    <style:style style:name="T4973" style:parent-style-name="Absatz-Standardschriftart" style:family="text">
      <style:text-properties fo:letter-spacing="0.012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fo:letter-spacing="0.0395in" style:text-scale="99%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2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48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48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8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0.0034in"/>
    </style:style>
    <style:style style:name="T4995" style:parent-style-name="Absatz-Standardschriftart" style:family="text">
      <style:text-properties style:font-name="Times New Roman" fo:letter-spacing="0.0729in" style:text-scale="99%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0.0062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0.0069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0.0062in"/>
    </style:style>
    <style:style style:name="T5004" style:parent-style-name="Absatz-Standardschriftart" style:family="text">
      <style:text-properties fo:letter-spacing="0.007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388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4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41in"/>
    </style:style>
    <style:style style:name="T5027" style:parent-style-name="Absatz-Standardschriftart" style:family="text">
      <style:text-properties fo:letter-spacing="-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27in"/>
    </style:style>
    <style:style style:name="T5038" style:parent-style-name="Absatz-Standardschriftart" style:family="text">
      <style:text-properties fo:letter-spacing="-0.0034in"/>
    </style:style>
    <style:style style:name="T5039" style:parent-style-name="Absatz-Standardschriftart" style:family="text">
      <style:text-properties fo:letter-spacing="-0.003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3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41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-0.0034in"/>
    </style:style>
    <style:style style:name="T5048" style:parent-style-name="Absatz-Standardschriftart" style:family="text">
      <style:text-properties fo:letter-spacing="-0.00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41in"/>
    </style:style>
    <style:style style:name="T5051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144" draw:id="id3" draw:style-name="a3" draw:name="Text Box 9" text:anchor-type="paragraph" svg:x="0.09931in" svg:y="0.47708in" svg:width="0.26389in" svg:height="2.60625in" style:rel-width="scale" style:rel-height="scale"><draw:text-box><text:p text:style-name="P6"><text:span text:style-name="T7">1.Firmante: SELLO SECRETARIA TECNICA CONSEJO DE GOBIERNO</text:span></text:p><text:p text:style-name="P8"><text:span text:style-name="T9">Puesto: Sello Electrónico de la Secretaría Técnica del Consejo de Gobierno Insular Fecha Firma: 09/09/2025 12:45:48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<text:span text:style-name="T17">LA</text:span><text:span text:style-name="T18"><text:s/></text:span>SECRETARIA<text:span text:style-name="T19"><text:s/></text:span>TÉCNICA<text:span text:style-name="T20"><text:s/></text:span>DEL<text:span text:style-name="T21"><text:s/></text:span>CONSEJO<text:span text:style-name="T22"><text:s/></text:span><text:span text:style-name="T23">DE</text:span><text:span text:style-name="T24"><text:s/></text:span>GOBIERNO<text:span text:style-name="T25"><text:s/></text:span>INSULAR<text:span text:style-name="T26"><text:s/></text:span>DEL<text:span text:style-name="T27"><text:s/></text:span><text:span text:style-name="T28">CABILDO</text:span><text:span text:style-name="T29"><text:s/></text:span><text:span text:style-name="T30">DE</text:span><text:span text:style-name="T31"><text:s/></text:span>FUERTEVENTURA</text:h>
      <text:p text:style-name="P32"><text:span text:style-name="T33">CERTIFICA:</text:span><text:span text:style-name="T34"><text:s/></text:span>Que<text:span text:style-name="T35"><text:s/></text:span>por<text:span text:style-name="T36"><text:s/></text:span><text:span text:style-name="T37">el</text:span><text:span text:style-name="T38"><text:s/></text:span><text:span text:style-name="T39">Sr./Sra.</text:span><text:span text:style-name="T40"><text:s/></text:span>Consejero<text:span text:style-name="T41"><text:s/></text:span><text:span text:style-name="T42">Área</text:span><text:span text:style-name="T43"><text:s/></text:span>Insular<text:span text:style-name="T44"><text:s/></text:span><text:span text:style-name="T45">Aguas,</text:span><text:span text:style-name="T46"><text:s/></text:span>Educación<text:span text:style-name="T47"><text:s/></text:span>y Juventud,<text:span text:style-name="T48"><text:s/></text:span><text:span text:style-name="T49">Sector</text:span><text:span text:style-name="T50"><text:s/></text:span><text:span text:style-name="T51">Primario</text:span><text:span text:style-name="T52"><text:s/></text:span>y<text:span text:style-name="T53"><text:s/></text:span>Residuos<text:span text:style-name="T54"><text:s/></text:span>se<text:span text:style-name="T55"><text:s/></text:span><text:span text:style-name="T56">ha</text:span><text:span text:style-name="T57"><text:s/></text:span><text:span text:style-name="T58">dictado</text:span><text:span text:style-name="T59"><text:s/></text:span><text:span text:style-name="T60">el</text:span><text:span text:style-name="T61"><text:s/></text:span><text:span text:style-name="T62">Decreto/Resolución</text:span><text:span text:style-name="T63"><text:s/></text:span><text:span text:style-name="T64">que</text:span><text:span text:style-name="T65"><text:s/></text:span>seguidamente<text:span text:style-name="T66"><text:s/></text:span>se<text:span text:style-name="T67"><text:s/></text:span><text:span text:style-name="T68">transcribe</text:span><text:span text:style-name="T69"><text:s/></text:span><text:span text:style-name="T70">literalmente</text:span><text:span text:style-name="T71"><text:s/></text:span>y<text:span text:style-name="T72"><text:s/></text:span>que<text:span text:style-name="T73"><text:s/></text:span><text:span text:style-name="T74">ha</text:span><text:span text:style-name="T75"><text:s/></text:span>quedado<text:span text:style-name="T76"><text:s/></text:span><text:span text:style-name="T77">registrada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libro</text:span><text:span text:style-name="T84"><text:s/></text:span><text:span text:style-name="T85">de</text:span><text:span text:style-name="T86"><text:s/></text:span><text:span text:style-name="T87">resoluciones</text:span><text:span text:style-name="T88"><text:s/></text:span>o<text:span text:style-name="T89"><text:s/></text:span><text:span text:style-name="T90">decretos</text:span><text:span text:style-name="T91"><text:s/></text:span>con<text:span text:style-name="T92"><text:s/></text:span><text:span text:style-name="T93">el</text:span><text:span text:style-name="T94"><text:s/></text:span>número<text:span text:style-name="T95"><text:s/></text:span><text:span text:style-name="T96">de</text:span><text:span text:style-name="T97"><text:s/></text:span>orden<text:span text:style-name="T98"><text:s/></text:span>6588/2025: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Atendiendo</text:span><text:span text:style-name="T107"><text:s/></text:span><text:span text:style-name="T108">al</text:span><text:span text:style-name="T109"><text:s/></text:span><text:span text:style-name="T110">acuerdo</text:span><text:span text:style-name="T111"><text:s/></text:span><text:span text:style-name="T112">de</text:span><text:span text:style-name="T113"><text:s/></text:span><text:span text:style-name="T114">incoación</text:span><text:span text:style-name="T115"><text:s/></text:span>del<text:span text:style-name="T116"><text:s/></text:span>Consejero<text:span text:style-name="T117"><text:s/></text:span><text:span text:style-name="T118">Insular</text:span><text:span text:style-name="T119"><text:s/></text:span><text:span text:style-name="T120">de</text:span><text:span text:style-name="T121"><text:s/></text:span>Área<text:span text:style-name="T122"><text:s/></text:span><text:span text:style-name="T123">de</text:span><text:span text:style-name="T124"><text:s/></text:span>Aguas,<text:span text:style-name="T125"><text:s/></text:span><text:span text:style-name="T126">Educación</text:span><text:span text:style-name="T127"><text:s/></text:span>y<text:span text:style-name="T128"><text:s/></text:span><text:span text:style-name="T129">Juventud,</text:span><text:span text:style-name="T130"><text:s/></text:span>Sector<text:span text:style-name="T131"><text:s/></text:span><text:span text:style-name="T132">Primario</text:span><text:span text:style-name="T133"><text:s/></text:span>y<text:span text:style-name="T134"><text:s/></text:span>Residuos,<text:span text:style-name="T135"><text:s/></text:span><text:span text:style-name="T136">de</text:span><text:span text:style-name="T137"><text:s/></text:span>fecha<text:span text:style-name="T138"><text:s/></text:span><text:span text:style-name="T139">21</text:span><text:span text:style-name="T140"><text:s/></text:span><text:span text:style-name="T141">de</text:span><text:span text:style-name="T142"><text:s/></text:span><text:span text:style-name="T143">febrero</text:span><text:span text:style-name="T144"><text:s/></text:span><text:span text:style-name="T145">de</text:span><text:span text:style-name="T146"><text:s/></text:span><text:span text:style-name="T147">2025,</text:span><text:span text:style-name="T148"><text:s/></text:span>donde<text:span text:style-name="T149"><text:s/></text:span>se<text:span text:style-name="T150"><text:s/></text:span><text:span text:style-name="T151">ordena</text:span><text:span text:style-name="T152"><text:s/></text:span><text:span text:style-name="T153">el</text:span><text:span text:style-name="T154"><text:s/></text:span><text:span text:style-name="T155">inicio</text:span><text:span text:style-name="T156"><text:s/></text:span>del<text:span text:style-name="T157"><text:s/></text:span><text:span text:style-name="T158">expediente</text:span><text:span text:style-name="T159"><text:s/></text:span>correspondiente<text:span text:style-name="T160"><text:s/></text:span><text:span text:style-name="T161">para</text:span><text:span text:style-name="T162"><text:s/></text:span><text:span text:style-name="T163">la</text:span><text:span text:style-name="T164"><text:s/></text:span><text:span text:style-name="T165">convocatoria</text:span><text:span text:style-name="T166"><text:s/></text:span><text:span text:style-name="T167">de</text:span><text:span text:style-name="T168"><text:s/></text:span>becas<text:span text:style-name="T169"><text:s/></text:span><text:span text:style-name="T170">de</text:span><text:span text:style-name="T171"><text:s/></text:span><text:span text:style-name="T172">alojamiento</text:span><text:span text:style-name="T173"><text:s/></text:span><text:span text:style-name="T174">de</text:span><text:span text:style-name="T175"><text:s/></text:span><text:span text:style-name="T176">estudiantes</text:span><text:span text:style-name="T177"><text:s/></text:span><text:span text:style-name="T178">en</text:span><text:span text:style-name="T179"><text:s/></text:span><text:span text:style-name="T180">residencias</text:span><text:span text:style-name="T181"><text:s/></text:span><text:span text:style-name="T182">escolares</text:span><text:span text:style-name="T183"><text:s/></text:span><text:span text:style-name="T184">de</text:span><text:span text:style-name="T185"><text:s/></text:span><text:span text:style-name="T186">titularidad</text:span><text:span text:style-name="T187"><text:s/></text:span>pública<text:span text:style-name="T188"><text:s/></text:span><text:span text:style-name="T189">en</text:span><text:span text:style-name="T190"><text:s/></text:span>la<text:span text:style-name="T191"><text:s/></text:span><text:span text:style-name="T192">isla</text:span><text:span text:style-name="T193"><text:s/></text:span><text:span text:style-name="T194">de</text:span><text:span text:style-name="T195"><text:s/></text:span><text:span text:style-name="T196">Fuerteventura,</text:span><text:span text:style-name="T197"><text:s/></text:span><text:span text:style-name="T198">durante</text:span><text:span text:style-name="T199"><text:s/></text:span><text:span text:style-name="T200">el</text:span><text:span text:style-name="T201"><text:s/></text:span>curso<text:span text:style-name="T202"><text:s/></text:span>escolar<text:span text:style-name="T203"><text:s/></text:span>2025/2026.</text:p>
      <text:p text:style-name="P204"/>
      <text:p text:style-name="P205"><text:span text:style-name="T206">Visto</text:span><text:span text:style-name="T207"><text:s/></text:span><text:span text:style-name="T208">el</text:span><text:span text:style-name="T209"><text:s/></text:span><text:span text:style-name="T210">texto</text:span><text:span text:style-name="T211"><text:s/></text:span><text:span text:style-name="T212">de</text:span><text:span text:style-name="T213"><text:s/></text:span><text:span text:style-name="T214">las</text:span><text:span text:style-name="T215"><text:s/></text:span>bases<text:span text:style-name="T216"><text:s/></text:span><text:span text:style-name="T217">reguladoras</text:span><text:span text:style-name="T218"><text:s/></text:span><text:span text:style-name="T219">de</text:span><text:span text:style-name="T220"><text:s/></text:span><text:span text:style-name="T221">las</text:span><text:span text:style-name="T222"><text:s/></text:span><text:span text:style-name="T223">becas</text:span><text:span text:style-name="T224"><text:s/></text:span>y<text:span text:style-name="T225"><text:s/></text:span><text:span text:style-name="T226">ayudas</text:span><text:span text:style-name="T227"><text:s/></text:span><text:span text:style-name="T228">al</text:span><text:s/><text:span text:style-name="T229"><text:s/></text:span><text:span text:style-name="T230">estudios</text:span><text:span text:style-name="T231"><text:s/></text:span>del<text:span text:style-name="T232"><text:s/></text:span><text:span text:style-name="T233">Cabildo</text:span><text:span text:style-name="T234"><text:s/></text:span>Insular<text:span text:style-name="T235"><text:s/></text:span><text:span text:style-name="T236">de</text:span><text:span text:style-name="T237"><text:s/></text:span><text:span text:style-name="T238">Fuerteventura,</text:span><text:span text:style-name="T239"><text:s/></text:span><text:span text:style-name="T240">aprobadas</text:span><text:span text:style-name="T241"><text:s/></text:span><text:span text:style-name="T242">por</text:span><text:span text:style-name="T243"><text:s/></text:span><text:span text:style-name="T244">el</text:span><text:span text:style-name="T245"><text:s/></text:span>Pleno<text:span text:style-name="T246"><text:s/></text:span><text:span text:style-name="T247">Insular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orporación</text:span><text:span text:style-name="T254"><text:s/></text:span><text:span text:style-name="T255">en</text:span><text:span text:style-name="T256"><text:s/></text:span>sesión<text:span text:style-name="T257"><text:s/></text:span><text:span text:style-name="T258">ordinaria</text:span><text:span text:style-name="T259"><text:s/></text:span><text:span text:style-name="T260">de</text:span><text:span text:style-name="T261"><text:s/></text:span>fecha<text:span text:style-name="T262"><text:s/></text:span><text:span text:style-name="T263">26/04/2024,</text:span><text:span text:style-name="T264"><text:s/></text:span>publicadas<text:span text:style-name="T265"><text:s/></text:span><text:span text:style-name="T266">en</text:span><text:span text:style-name="T267"><text:s/></text:span><text:span text:style-name="T268">el</text:span><text:span text:style-name="T269"><text:s/></text:span>BOP<text:span text:style-name="T270"><text:s/></text:span><text:span text:style-name="T271">de</text:span><text:span text:style-name="T272"><text:s/></text:span>Las<text:span text:style-name="T273"><text:s/></text:span><text:span text:style-name="T274">Palmas</text:span><text:span text:style-name="T275"><text:s/></text:span>número<text:span text:style-name="T276"><text:s/></text:span><text:span text:style-name="T277">82</text:span><text:span text:style-name="T278"><text:s/></text:span><text:span text:style-name="T279">de</text:span><text:span text:style-name="T280"><text:s/></text:span>fecha<text:span text:style-name="T281"><text:s/></text:span><text:span text:style-name="T282">05/07/2024.</text:span></text:p>
      <text:p text:style-name="P283"/>
      <text:p text:style-name="P284"><text:span text:style-name="T285">Visto</text:span><text:span text:style-name="T286"><text:s/></text:span><text:span text:style-name="T287">el</text:span><text:span text:style-name="T288"><text:s/></text:span>documento<text:span text:style-name="T289"><text:s/></text:span><text:span text:style-name="T290">de</text:span><text:span text:style-name="T291"><text:s/></text:span>RC,<text:span text:style-name="T292"><text:s/></text:span>con<text:span text:style-name="T293"><text:s/></text:span>número<text:span text:style-name="T294"><text:s/></text:span><text:span text:style-name="T295">de</text:span><text:span text:style-name="T296"><text:s/></text:span>operación<text:span text:style-name="T297"><text:s/></text:span>220250001126<text:span text:style-name="T298"><text:s/></text:span>y <text:s/><text:span text:style-name="T299">con</text:span><text:span text:style-name="T300"><text:s/></text:span>número<text:span text:style-name="T301"><text:s/></text:span><text:span text:style-name="T302">de</text:span><text:span text:style-name="T303"><text:s/></text:span><text:span text:style-name="T304">referencia</text:span><text:span text:style-name="T305"><text:s/></text:span>22025003145,<text:span text:style-name="T306"><text:s/></text:span><text:span text:style-name="T307">de</text:span><text:span text:style-name="T308"><text:s/></text:span>fecha<text:span text:style-name="T309"><text:s/></text:span><text:span text:style-name="T310">25</text:span><text:span text:style-name="T311"><text:s/></text:span><text:span text:style-name="T312">de</text:span><text:span text:style-name="T313"><text:s/></text:span><text:span text:style-name="T314">febrero</text:span><text:span text:style-name="T315"><text:s/></text:span><text:span text:style-name="T316">de</text:span><text:s/><text:span text:style-name="T317"><text:s/></text:span>2025,<text:s/><text:span text:style-name="T318"><text:s/></text:span><text:span text:style-name="T319">por</text:span><text:s/><text:span text:style-name="T320"><text:s/></text:span><text:span text:style-name="T321">importe</text:span><text:span text:style-name="T322"><text:s/></text:span><text:span text:style-name="T323">de</text:span><text:span text:style-name="T324"><text:s/></text:span><text:span text:style-name="T325">10.500,00</text:span><text:span text:style-name="T326"><text:s/></text:span><text:span text:style-name="T327">euros</text:span><text:span text:style-name="T328"><text:s/></text:span>con<text:span text:style-name="T329"><text:s/></text:span><text:span text:style-name="T330">cargo</text:span><text:span text:style-name="T331"><text:s/></text:span>a<text:span text:style-name="T332"><text:s/></text:span>la<text:span text:style-name="T333"><text:s/></text:span><text:span text:style-name="T334">aplicación</text:span><text:span text:style-name="T335"><text:s/></text:span><text:span text:style-name="T336">presupuestaria</text:span><text:span text:style-name="T337"><text:s/></text:span>40240.3260U.4810825<text:span text:style-name="T338"><text:s/></text:span>del<text:span text:style-name="T339"><text:s/></text:span><text:span text:style-name="T340">vigente</text:span><text:span text:style-name="T341"><text:s/></text:span><text:span text:style-name="T342">Presupuesto</text:span><text:span text:style-name="T343"><text:s/></text:span><text:span text:style-name="T344">General</text:span><text:span text:style-name="T345"><text:s/></text:span>del<text:span text:style-name="T346"><text:s/></text:span>Cabildo<text:span text:style-name="T347"><text:s/></text:span><text:span text:style-name="T348">de</text:span><text:span text:style-name="T349"><text:s/></text:span><text:span text:style-name="T350">Fuerteventura.</text:span></text:p>
      <text:p text:style-name="P351"/>
      <text:p text:style-name="P352"><text:span text:style-name="T353">Visto</text:span><text:span text:style-name="T354"><text:s/></text:span>que<text:span text:style-name="T355"><text:s/></text:span><text:span text:style-name="T356">el<text:s/></text:span><text:span text:style-name="T357">Plan</text:span><text:span text:style-name="T358"><text:s/></text:span>Estratégico<text:span text:style-name="T359"><text:s/>de</text:span><text:span text:style-name="T360"><text:s/></text:span><text:span text:style-name="T361">la</text:span><text:span text:style-name="T362"><text:s/></text:span><text:span text:style-name="T363">Subvenciones,</text:span><text:span text:style-name="T364"><text:s/></text:span><text:span text:style-name="T365">en</text:span><text:span text:style-name="T366"><text:s/></text:span><text:span text:style-name="T367">materia de</text:span><text:span text:style-name="T368"><text:s/></text:span><text:span text:style-name="T369">Educación</text:span><text:span text:style-name="T370"><text:s/></text:span>y<text:span text:style-name="T371"><text:s/></text:span>Juventud,<text:span text:style-name="T372"><text:s/></text:span><text:span text:style-name="T373">para</text:span><text:span text:style-name="T374"><text:s/></text:span><text:span text:style-name="T375">el</text:span><text:span text:style-name="T376"><text:s/></text:span><text:span text:style-name="T377">período</text:span><text:span text:style-name="T378"><text:s/></text:span>2025-2027,<text:span text:style-name="T379"><text:s/></text:span>aprobada<text:span text:style-name="T380"><text:s/></text:span><text:span text:style-name="T381">en</text:span><text:span text:style-name="T382"><text:s/></text:span>sesión<text:s/><text:span text:style-name="T383">plenaria</text:span><text:span text:style-name="T384"><text:s/></text:span><text:span text:style-name="T385">de</text:span><text:span text:style-name="T386"><text:s/></text:span>fecha<text:span text:style-name="T387"><text:s/></text:span><text:span text:style-name="T388">05/03/2025,</text:span><text:span text:style-name="T389"><text:s/></text:span>contempla<text:span text:style-name="T390"><text:s/></text:span><text:span text:style-name="T391">esta</text:span><text:s/><text:span text:style-name="T392">línea</text:span><text:span text:style-name="T393"><text:s/></text:span><text:span text:style-name="T394">de</text:span><text:span text:style-name="T395"><text:s/></text:span><text:span text:style-name="T396">becas.</text:span></text:p>
      <text:p text:style-name="P397"/>
      <text:p text:style-name="P398"><text:span text:style-name="T399">En virtud</text:span><text:s/>del<text:span text:style-name="T400"><text:s/>artículo</text:span><text:s/>7 del<text:span text:style-name="T401"><text:s/></text:span>RD<text:span text:style-name="T402"><text:s/></text:span><text:span text:style-name="T403">424/2017,</text:span><text:s/><text:span text:style-name="T404">de</text:span><text:s/><text:span text:style-name="T405">28</text:span><text:s/><text:span text:style-name="T406">de</text:span><text:s/><text:span text:style-name="T407">abril,</text:span><text:s/><text:span text:style-name="T408">por</text:span><text:span text:style-name="T409"><text:s/>el</text:span><text:span text:style-name="T410"><text:s/>que<text:s/></text:span>se<text:s/><text:span text:style-name="T411">regula</text:span><text:s/><text:span text:style-name="T412">el</text:span><text:span text:style-name="T413"><text:s/>régimen</text:span><text:s/><text:span text:style-name="T414">jurídico</text:span><text:span text:style-name="T415"><text:s/></text:span><text:span text:style-name="T416">del</text:span><text:span text:style-name="T417"><text:s/></text:span>control<text:span text:style-name="T418"><text:s/></text:span><text:span text:style-name="T419">interno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entidades</text:span><text:span text:style-name="T426"><text:s/></text:span>del<text:span text:style-name="T427"><text:s/></text:span>Sector<text:span text:style-name="T428"><text:s/></text:span>Público<text:span text:style-name="T429"><text:s/></text:span><text:span text:style-name="T430">Local,</text:span><text:span text:style-name="T431"><text:s/></text:span><text:span text:style-name="T432">el</text:span><text:span text:style-name="T433"><text:s/></text:span><text:span text:style-name="T434">presente</text:span><text:span text:style-name="T435"><text:s/></text:span><text:span text:style-name="T436">acto</text:span><text:span text:style-name="T437"><text:s/></text:span><text:span text:style-name="T438">está</text:span><text:span text:style-name="T439"><text:s/></text:span>sujeto<text:span text:style-name="T440"><text:s/></text:span>a<text:span text:style-name="T441"><text:s/></text:span><text:span text:style-name="T442">fiscalización</text:span><text:span text:style-name="T443"><text:s/></text:span><text:span text:style-name="T444">previa.</text:span></text:p>
      <text:p text:style-name="P445"/>
      <text:p text:style-name="P446">De<text:span text:style-name="T447"><text:s/></text:span><text:span text:style-name="T448">conformidad</text:span><text:span text:style-name="T449"><text:s/></text:span>del<text:span text:style-name="T450"><text:s/></text:span>Decreto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Presidencia</text:span><text:span text:style-name="T457"><text:s/></text:span>número<text:span text:style-name="T458"><text:s/></text:span><text:span text:style-name="T459">885/2024,</text:span><text:span text:style-name="T460"><text:s/></text:span><text:span text:style-name="T461">de</text:span><text:span text:style-name="T462"><text:s/></text:span><text:span text:style-name="T463">23</text:span><text:span text:style-name="T464"><text:s/></text:span><text:span text:style-name="T465">de</text:span><text:span text:style-name="T466"><text:s/></text:span><text:span text:style-name="T467">febrero</text:span><text:span text:style-name="T468"><text:s/></text:span><text:span text:style-name="T469">de</text:span><text:span text:style-name="T470"><text:s/></text:span><text:span text:style-name="T471">2024,</text:span><text:span text:style-name="T472"><text:s/></text:span><text:span text:style-name="T473">relativo</text:span><text:span text:style-name="T474"><text:s/></text:span>a<text:span text:style-name="T475"><text:s/></text:span>la<text:span text:style-name="T476"><text:s/></text:span><text:span text:style-name="T477">desconcentración</text:span><text:span text:style-name="T478"><text:s/></text:span>y<text:span text:style-name="T479"><text:s/></text:span>delegación<text:span text:style-name="T480"><text:s/></text:span><text:span text:style-name="T481">de</text:span><text:span text:style-name="T482"><text:s/></text:span>competencias<text:span text:style-name="T483"><text:s/></text:span><text:span text:style-name="T484">en</text:span><text:span text:style-name="T485"><text:s/></text:span>los<text:span text:style-name="T486"><text:s/></text:span>consejeros<text:span text:style-name="T487"><text:s/></text:span><text:span text:style-name="T488">insulares,</text:span><text:span text:style-name="T489"><text:s/></text:span><text:span text:style-name="T490">corresponde</text:span><text:span text:style-name="T491"><text:s/></text:span>a<text:span text:style-name="T492"><text:s/></text:span>D.<text:span text:style-name="T493"><text:s/></text:span>Adargoma<text:span text:style-name="T494"><text:s/></text:span>Hernández<text:span text:style-name="T495"><text:s/></text:span>Rodríguez,<text:span text:style-name="T496"><text:s/></text:span>consejero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área</text:span><text:span text:style-name="T503"><text:s/></text:span><text:span text:style-name="T504">en</text:span><text:span text:style-name="T505"><text:s/></text:span>las<text:span text:style-name="T506"><text:s/></text:span><text:span text:style-name="T507">materias</text:span><text:span text:style-name="T508"><text:s/></text:span><text:span text:style-name="T509">de</text:span><text:span text:style-name="T510"><text:s/></text:span>Aguas,<text:span text:style-name="T511"><text:s/></text:span><text:span text:style-name="T512">Educación</text:span><text:span text:style-name="T513"><text:s/></text:span>y<text:span text:style-name="T514"><text:s/></text:span>Juventud,<text:span text:style-name="T515"><text:s/></text:span><text:span text:style-name="T516">Sector</text:span><text:span text:style-name="T517"><text:s/></text:span><text:span text:style-name="T518">Primario</text:span><text:span text:style-name="T519"><text:s/></text:span>y<text:span text:style-name="T520"><text:s/></text:span>Residuos,<text:span text:style-name="T521"><text:s/></text:span><text:span text:style-name="T522">al</text:span><text:span text:style-name="T523"><text:s/></text:span>amparo<text:span text:style-name="T524"><text:s/></text:span><text:span text:style-name="T525">de</text:span><text:span text:style-name="T526"><text:s/></text:span><text:span text:style-name="T527">lo</text:span><text:span text:style-name="T528"><text:s/></text:span>establecido<text:span text:style-name="T529"><text:s/></text:span><text:span text:style-name="T530">en</text:span><text:span text:style-name="T531"><text:s/></text:span><text:span text:style-name="T532">el</text:span></text:p>
      <text:soft-page-break/>
      <text:p text:style-name="P533"><draw:frame draw:z-index="251655168" draw:id="id7" draw:style-name="a7" draw:name="Text Box 8" text:anchor-type="paragraph" svg:x="0.09931in" svg:y="0.47708in" svg:width="0.26389in" svg:height="2.60625in" style:rel-width="scale" style:rel-height="scale"><draw:text-box><text:p text:style-name="P538"><text:span text:style-name="T539">1.Firmante: SELLO SECRETARIA TECNICA CONSEJO DE GOBIERNO</text:span></text:p><text:p text:style-name="P540"><text:span text:style-name="T541">Puesto: Sello Electrónico de la Secretaría Técnica del Consejo de Gobierno Insular Fecha Firma: 09/09/2025 12:45:48</text:span></text:p></draw:text-box><svg:title/><svg:desc/></draw:frame></text:p>
      <text:p text:style-name="P542"><text:span text:style-name="T543">artículo</text:span><text:span text:style-name="T544"><text:s/></text:span><text:span text:style-name="T545">48</text:span><text:span text:style-name="T546"><text:s/></text:span>del<text:span text:style-name="T547"><text:s/></text:span><text:span text:style-name="T548">Reglamento</text:span><text:span text:style-name="T549"><text:s/></text:span><text:span text:style-name="T550">Orgánico</text:span><text:span text:style-name="T551"><text:s/></text:span>del<text:span text:style-name="T552"><text:s/></text:span><text:span text:style-name="T553">Cabildo</text:span><text:span text:style-name="T554"><text:s/></text:span>Insular<text:span text:style-name="T555"><text:s/></text:span><text:span text:style-name="T556">de</text:span><text:span text:style-name="T557"><text:s/></text:span><text:span text:style-name="T558">Fuerteventura,</text:span><text:span text:style-name="T559"><text:s/></text:span>y<text:span text:style-name="T560"><text:s/></text:span>según<text:span text:style-name="T561"><text:s/></text:span><text:span text:style-name="T562">lo</text:span><text:span text:style-name="T563"><text:s/></text:span><text:span text:style-name="T564">previsto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artículo</text:span><text:span text:style-name="T571"><text:s/></text:span><text:span text:style-name="T572">69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Ley</text:span><text:span text:style-name="T579"><text:s/></text:span><text:span text:style-name="T580">8/2015,</text:span><text:span text:style-name="T581"><text:s/></text:span><text:span text:style-name="T582">de</text:span><text:span text:style-name="T583"><text:s/></text:span>1<text:span text:style-name="T584"><text:s/></text:span><text:span text:style-name="T585">de</text:span><text:span text:style-name="T586"><text:s/></text:span><text:span text:style-name="T587">abril,</text:span><text:span text:style-name="T588"><text:s/></text:span><text:span text:style-name="T589">de</text:span><text:span text:style-name="T590"><text:s/></text:span><text:span text:style-name="T591">Cabildos</text:span><text:span text:style-name="T592"><text:s/></text:span>Insulares.</text:p>
      <text:p text:style-name="P593"/>
      <text:p text:style-name="P594"/>
      <text:p text:style-name="P595"><text:span text:style-name="T596">Visto</text:span><text:span text:style-name="T597"><text:s/></text:span><text:span text:style-name="T598">que</text:span><text:span text:style-name="T599"><text:s/></text:span><text:span text:style-name="T600">la</text:span><text:span text:style-name="T601"><text:s/></text:span><text:span text:style-name="T602">propuesta</text:span><text:span text:style-name="T603"><text:s/></text:span><text:span text:style-name="T604">ha</text:span><text:span text:style-name="T605"><text:s/></text:span>sido<text:span text:style-name="T606"><text:s/></text:span><text:span text:style-name="T607">fiscalizada</text:span><text:span text:style-name="T608"><text:s/></text:span><text:span text:style-name="T609">de</text:span><text:span text:style-name="T610"><text:s/></text:span>conformidad<text:span text:style-name="T611"><text:s/></text:span><text:span text:style-name="T612">por</text:span><text:span text:style-name="T613"><text:s/></text:span>la<text:span text:style-name="T614"><text:s/></text:span><text:span text:style-name="T615">Intervención.</text:span><text:span text:style-name="T616"><text:s/></text:span>RESUELVO:</text:p>
      <text:p text:style-name="P617"/>
      <text:p text:style-name="P618"/>
      <text:p text:style-name="P619"/>
      <text:p text:style-name="P620"><text:span text:style-name="T621">Primero</text:span><text:span text:style-name="T622">.</text:span><text:span text:style-name="T623"><text:s/></text:span>-<text:span text:style-name="T624"><text:s/></text:span>Aprobar<text:span text:style-name="T625"><text:s/></text:span><text:span text:style-name="T626">la</text:span><text:span text:style-name="T627"><text:s/></text:span>convocatoria,<text:span text:style-name="T628"><text:s/></text:span><text:span text:style-name="T629">con</text:span><text:span text:style-name="T630"><text:s/></text:span><text:span text:style-name="T631">el</text:span><text:span text:style-name="T632"><text:s/></text:span>contenido<text:span text:style-name="T633"><text:s/></text:span>del<text:span text:style-name="T634"><text:s/></text:span><text:span text:style-name="T635">ANEXO</text:span><text:span text:style-name="T636"><text:s/></text:span>para<text:span text:style-name="T637"><text:s/></text:span>la<text:span text:style-name="T638"><text:s/></text:span>concesión<text:span text:style-name="T639"><text:s/></text:span><text:span text:style-name="T640">de</text:span><text:span text:style-name="T641"><text:s/></text:span>las<text:span text:style-name="T642"><text:s/></text:span><text:span text:style-name="T643">becas</text:span><text:span text:style-name="T644"><text:s/></text:span><text:span text:style-name="T645">de</text:span><text:span text:style-name="T646"><text:s/></text:span>acuerdo<text:span text:style-name="T647"><text:s/></text:span>con<text:span text:style-name="T648"><text:s/></text:span><text:span text:style-name="T649">las</text:span><text:span text:style-name="T650"><text:s/></text:span><text:span text:style-name="T651">bases</text:span><text:span text:style-name="T652"><text:s/></text:span><text:span text:style-name="T653">reguladoras</text:span><text:span text:style-name="T654"><text:s/></text:span><text:span text:style-name="T655">en</text:span><text:span text:style-name="T656"><text:s/></text:span><text:span text:style-name="T657">la</text:span><text:span text:style-name="T658"><text:s/></text:span><text:span text:style-name="T659">siguiente</text:span><text:span text:style-name="T660"><text:s/></text:span>modalidad,<text:span text:style-name="T661"><text:s/></text:span>condicionada<text:span text:style-name="T662"><text:s/></text:span>a<text:span text:style-name="T663"><text:s/></text:span>la<text:span text:style-name="T664"><text:s/></text:span><text:span text:style-name="T665">existencia</text:span><text:span text:style-name="T666"><text:s/></text:span><text:span text:style-name="T667">de</text:span><text:span text:style-name="T668"><text:s/></text:span><text:span text:style-name="T669">crédito</text:span><text:span text:style-name="T670"><text:s/></text:span>adecuado<text:span text:style-name="T671"><text:s/></text:span>y<text:span text:style-name="T672"><text:s/></text:span><text:span text:style-name="T673">suficiente</text:span><text:span text:style-name="T674"><text:s/></text:span><text:span text:style-name="T675">en</text:span><text:span text:style-name="T676"><text:s/></text:span><text:span text:style-name="T677">el</text:span><text:span text:style-name="T678"><text:s/></text:span>momento<text:span text:style-name="T679"><text:s/></text:span><text:span text:style-name="T680">de</text:span><text:span text:style-name="T681"><text:s/></text:span><text:span text:style-name="T682">la</text:span><text:span text:style-name="T683"><text:s/></text:span>resolución<text:span text:style-name="T684"><text:s/></text:span><text:span text:style-name="T685">de</text:span><text:span text:style-name="T686"><text:s/></text:span><text:span text:style-name="T687">concesión:</text:span></text:p>
      <text:p text:style-name="P688"><text:span text:style-name="T689">Becas</text:span><text:span text:style-name="T690"><text:s/></text:span><text:span text:style-name="T691">para</text:span><text:span text:style-name="T692"><text:s/></text:span><text:span text:style-name="T693">el</text:span><text:span text:style-name="T694"><text:s/></text:span><text:span text:style-name="T695">alojamiento</text:span><text:span text:style-name="T696"><text:s/></text:span><text:span text:style-name="T697">de</text:span><text:span text:style-name="T698"><text:s/></text:span>estudiantes<text:span text:style-name="T699"><text:s/></text:span><text:span text:style-name="T700">en</text:span><text:span text:style-name="T701"><text:s/></text:span><text:span text:style-name="T702">residencias</text:span><text:span text:style-name="T703"><text:s/></text:span><text:span text:style-name="T704">escolares</text:span><text:span text:style-name="T705"><text:s/></text:span><text:span text:style-name="T706">de</text:span><text:s/><text:span text:style-name="T707"><text:s/></text:span><text:span text:style-name="T708">titularidad</text:span><text:span text:style-name="T709"><text:s/></text:span><text:span text:style-name="T710">pública</text:span><text:span text:style-name="T711"><text:s/></text:span><text:span text:style-name="T712">en</text:span><text:span text:style-name="T713"><text:s/></text:span><text:span text:style-name="T714">la</text:span><text:span text:style-name="T715"><text:s/></text:span>isla<text:span text:style-name="T716"><text:s/></text:span><text:span text:style-name="T717">de</text:span><text:span text:style-name="T718"><text:s/></text:span><text:span text:style-name="T719">Fuerteventura,</text:span><text:span text:style-name="T720"><text:s/></text:span><text:span text:style-name="T721">reguladas</text:span><text:span text:style-name="T722"><text:s/></text:span><text:span text:style-name="T723">en</text:span><text:span text:style-name="T724"><text:s/></text:span>el<text:span text:style-name="T725"><text:s/></text:span><text:span text:style-name="T726">Capítulo</text:span><text:span text:style-name="T727"><text:s/></text:span><text:span text:style-name="T728">II,</text:span><text:span text:style-name="T729"><text:s/></text:span>Título<text:span text:style-name="T730"><text:s/></text:span><text:span text:style-name="T731">III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bases</text:span><text:span text:style-name="T738"><text:s/></text:span><text:span text:style-name="T739">reguladoras.</text:span></text:p>
      <text:p text:style-name="P740"><text:span text:style-name="T741">Segundo</text:span><text:span text:style-name="T742">.</text:span><text:span text:style-name="T743"><text:s/></text:span>–<text:span text:style-name="T744"><text:s/></text:span><text:span text:style-name="T745">Autorizar</text:span><text:span text:style-name="T746"><text:s/></text:span><text:span text:style-name="T747">el</text:span><text:span text:style-name="T748"><text:s/></text:span>gasto<text:span text:style-name="T749"><text:s/></text:span><text:span text:style-name="T750">de</text:span><text:span text:style-name="T751"><text:s/></text:span>la<text:span text:style-name="T752"><text:s/></text:span><text:span text:style-name="T753">Presente</text:span><text:span text:style-name="T754"><text:s/></text:span><text:span text:style-name="T755">Convocatoria</text:span><text:span text:style-name="T756"><text:s/></text:span><text:span text:style-name="T757">por</text:span><text:span text:style-name="T758"><text:s/></text:span><text:span text:style-name="T759">importe</text:span><text:span text:style-name="T760"><text:s/></text:span><text:span text:style-name="T761">de</text:span><text:span text:style-name="T762"><text:s/></text:span>10.500,00<text:span text:style-name="T763"><text:s/></text:span>euros,<text:span text:style-name="T764"><text:s/></text:span>con<text:s/><text:span text:style-name="T765">cargo</text:span><text:span text:style-name="T766"><text:s/></text:span>a<text:span text:style-name="T767"><text:s/></text:span><text:span text:style-name="T768">la</text:span><text:s/>siguiente<text:span text:style-name="T769"><text:s/></text:span><text:span text:style-name="T770">partida</text:span><text:span text:style-name="T771"><text:s/></text:span><text:span text:style-name="T772">presupuestaria</text:span><text:s/>40240.3260U.4810825<text:span text:style-name="T773"><text:s/></text:span>del<text:span text:style-name="T774"><text:s/></text:span><text:span text:style-name="T775">vigente</text:span><text:s/><text:span text:style-name="T776">presupuesto</text:span><text:span text:style-name="T777"><text:s/></text:span><text:span text:style-name="T778">general</text:span><text:span text:style-name="T779"><text:s/></text:span><text:span text:style-name="T780">del</text:span><text:span text:style-name="T781"><text:s/></text:span><text:span text:style-name="T782">Cabildo</text:span><text:span text:style-name="T783"><text:s/></text:span>Insular<text:span text:style-name="T784"><text:s/></text:span><text:span text:style-name="T785">de</text:span><text:span text:style-name="T786"><text:s/></text:span><text:span text:style-name="T787">Fuerteventura.</text:span></text:p>
      <text:p text:style-name="P788"><text:span text:style-name="T789">Tercero</text:span><text:span text:style-name="T790">.</text:span><text:span text:style-name="T791"><text:s/></text:span>–<text:span text:style-name="T792"><text:s/></text:span><text:span text:style-name="T793">Publicar</text:span><text:span text:style-name="T794"><text:s/></text:span>la<text:span text:style-name="T795"><text:s/></text:span><text:span text:style-name="T796">convocatoria</text:span><text:span text:style-name="T797"><text:s/></text:span><text:span text:style-name="T798">en</text:span><text:span text:style-name="T799"><text:s/></text:span><text:span text:style-name="T800">el</text:span><text:span text:style-name="T801"><text:s/></text:span><text:span text:style-name="T802">Boletín</text:span><text:span text:style-name="T803"><text:s/></text:span><text:span text:style-name="T804">Oficial</text:span><text:span text:style-name="T805"><text:s/></text:span><text:span text:style-name="T806">de</text:span><text:span text:style-name="T807"><text:s/></text:span>la<text:span text:style-name="T808"><text:s/></text:span><text:span text:style-name="T809">Provincia,</text:span><text:span text:style-name="T810"><text:s/></text:span><text:span text:style-name="T811">en</text:span><text:span text:style-name="T812"><text:s/></text:span><text:span text:style-name="T813">la</text:span><text:span text:style-name="T814"><text:s/></text:span>página<text:span text:style-name="T815"><text:s/></text:span><text:span text:style-name="T816">web</text:span><text:span text:style-name="T817"><text:s/></text:span><text:span text:style-name="T818">(</text:span><text:span text:style-name="T819">www.cabildofuer.es</text:span><text:span text:style-name="T820">)</text:span><text:span text:style-name="T821"><text:s/></text:span>y<text:span text:style-name="T822"><text:s/></text:span>tablón<text:span text:style-name="T823"><text:s/></text:span><text:span text:style-name="T824">de</text:span><text:span text:style-name="T825"><text:s/></text:span>anuncios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sede</text:span><text:span text:style-name="T832"><text:s/></text:span><text:span text:style-name="T833">electrónica</text:span><text:span text:style-name="T834"><text:s/></text:span><text:span text:style-name="T835">de</text:span><text:span text:style-name="T836"><text:s/></text:span><text:span text:style-name="T837">la</text:span><text:span text:style-name="T838"><text:s/></text:span><text:span text:style-name="T839">Corporación</text:span><text:span text:style-name="T840"><text:s/></text:span><text:span text:style-name="T841">(sede.cabildofuer.es).</text:span></text:p>
      <text:p text:style-name="P842"/>
      <text:h text:style-name="P843" text:outline-level="1"><text:span text:style-name="T844">ANEXO</text:span></text:h>
      <text:p text:style-name="P845"><text:span text:style-name="T846">CONVOCATORIA</text:span><text:span text:style-name="T847"><text:s/></text:span><text:span text:style-name="T848">PÚBLICA</text:span><text:span text:style-name="T849"><text:s/></text:span><text:span text:style-name="T850">DEL</text:span><text:span text:style-name="T851"><text:s/></text:span><text:span text:style-name="T852">EXCMO.</text:span><text:span text:style-name="T853"><text:s/></text:span><text:span text:style-name="T854">CABILDO</text:span><text:span text:style-name="T855"><text:s/></text:span><text:span text:style-name="T856">DE</text:span><text:span text:style-name="T857"><text:s/></text:span><text:span text:style-name="T858">FUERTVENTURA:</text:span><text:span text:style-name="T859"><text:s/></text:span><text:span text:style-name="T860">BECAS</text:span><text:span text:style-name="T861"><text:s/></text:span><text:span text:style-name="T862">PARA</text:span><text:span text:style-name="T863"><text:s/></text:span><text:span text:style-name="T864">EL</text:span><text:span text:style-name="T865"><text:s/></text:span><text:span text:style-name="T866">ALOJAMIENTO</text:span><text:span text:style-name="T867"><text:s/></text:span><text:span text:style-name="T868">DE</text:span><text:span text:style-name="T869"><text:s/></text:span><text:span text:style-name="T870">ESTUDIANTES</text:span><text:span text:style-name="T871"><text:s/></text:span><text:span text:style-name="T872">EN</text:span><text:span text:style-name="T873"><text:s/></text:span><text:span text:style-name="T874">RESIDENCIAS</text:span><text:span text:style-name="T875"><text:s/></text:span><text:span text:style-name="T876">ESCOLARES</text:span><text:span text:style-name="T877"><text:s/></text:span><text:span text:style-name="T878">DE</text:span><text:span text:style-name="T879"><text:s/></text:span><text:span text:style-name="T880">TITULARIDAD</text:span><text:span text:style-name="T881"><text:s/></text:span><text:span text:style-name="T882">PÚBLICA</text:span><text:span text:style-name="T883"><text:s/></text:span><text:span text:style-name="T884">EN</text:span><text:span text:style-name="T885"><text:s/></text:span><text:span text:style-name="T886">LA</text:span><text:span text:style-name="T887"><text:s/></text:span><text:span text:style-name="T888">ISLA</text:span><text:span text:style-name="T889"><text:s/></text:span><text:span text:style-name="T890">DE</text:span><text:span text:style-name="T891"><text:s/></text:span><text:span text:style-name="T892">FUERTEVENTURA</text:span></text:p>
      <text:p text:style-name="P893"><text:span text:style-name="T894">-</text:span><text:span text:style-name="T895"><text:s/></text:span><text:span text:style-name="T896">Para</text:span><text:span text:style-name="T897"><text:s/></text:span><text:span text:style-name="T898">la</text:span><text:span text:style-name="T899"><text:s/></text:span>realización<text:span text:style-name="T900"><text:s/></text:span><text:span text:style-name="T901">de</text:span><text:span text:style-name="T902"><text:s/></text:span>estudios<text:span text:style-name="T903"><text:s/></text:span><text:span text:style-name="T904">oficiales</text:span><text:span text:style-name="T905"><text:s/></text:span><text:span text:style-name="T906">presenciales</text:span><text:span text:style-name="T907"><text:s/></text:span><text:span text:style-name="T908">en</text:span><text:span text:style-name="T909"><text:s/></text:span><text:span text:style-name="T910">Fuerteventura</text:span><text:span text:style-name="T911">.</text:span></text:p>
      <text:p text:style-name="P912"/>
      <text:p text:style-name="P913"/>
      <text:h text:style-name="P914" text:outline-level="1"><text:span text:style-name="T915">1.-</text:span><text:span text:style-name="T916"><text:s/></text:span>OBJETO<text:span text:style-name="T917"><text:s/></text:span>Y<text:span text:style-name="T918"><text:s/></text:span><text:span text:style-name="T919">FINALIDAD</text:span><text:span text:style-name="T920">:</text:span></text:h>
      <text:p text:style-name="P921"><text:span text:style-name="T922">El</text:span><text:span text:style-name="T923"><text:s/></text:span>objeto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presentes</text:span><text:span text:style-name="T930"><text:s/></text:span><text:span text:style-name="T931">bases</text:span><text:span text:style-name="T932"><text:s/></text:span><text:span text:style-name="T933">específicas</text:span><text:span text:style-name="T934"><text:s/></text:span><text:span text:style-name="T935">es</text:span><text:span text:style-name="T936"><text:s/></text:span><text:span text:style-name="T937">establecer</text:span><text:span text:style-name="T938"><text:s/></text:span><text:span text:style-name="T939">la</text:span><text:span text:style-name="T940"><text:s/></text:span>concesión<text:span text:style-name="T941"><text:s/></text:span><text:span text:style-name="T942">de</text:span><text:span text:style-name="T943"><text:s/></text:span><text:span text:style-name="T944">becas</text:span><text:span text:style-name="T945"><text:s/></text:span><text:span text:style-name="T946">complementarias</text:span><text:span text:style-name="T947"><text:s/></text:span><text:span text:style-name="T948">sin</text:span><text:span text:style-name="T949"><text:s/></text:span>contraprestación<text:span text:style-name="T950"><text:s/></text:span>del<text:span text:style-name="T951"><text:s/></text:span><text:span text:style-name="T952">Cabildo</text:span><text:span text:style-name="T953"><text:s/></text:span>Insular<text:span text:style-name="T954"><text:s/></text:span><text:span text:style-name="T955">de</text:span><text:span text:style-name="T956"><text:s/></text:span><text:span text:style-name="T957">Fuerteventura,</text:span><text:s/><text:span text:style-name="T958">para el</text:span><text:span text:style-name="T959"><text:s/></text:span><text:span text:style-name="T960">alojamiento</text:span><text:span text:style-name="T961"><text:s/></text:span><text:span text:style-name="T962">de</text:span><text:span text:style-name="T963"><text:s/></text:span><text:span text:style-name="T964">estudiantes</text:span><text:span text:style-name="T965"><text:s/></text:span><text:span text:style-name="T966">en</text:span><text:span text:style-name="T967"><text:s/></text:span>residencias<text:span text:style-name="T968"><text:s/></text:span><text:span text:style-name="T969">escolares</text:span><text:span text:style-name="T970"><text:s/></text:span><text:span text:style-name="T971">de</text:span><text:span text:style-name="T972"><text:s/></text:span>titularidad<text:span text:style-name="T973"><text:s/></text:span>pública<text:span text:style-name="T974"><text:s/></text:span><text:span text:style-name="T975">en</text:span><text:span text:style-name="T976"><text:s/></text:span><text:span text:style-name="T977">la</text:span><text:span text:style-name="T978"><text:s/></text:span><text:span text:style-name="T979">isla</text:span><text:span text:style-name="T980"><text:s/></text:span><text:span text:style-name="T981">de</text:span><text:span text:style-name="T982"><text:s/></text:span><text:span text:style-name="T983">Fuerteventura,</text:span><text:span text:style-name="T984"><text:s/></text:span><text:span text:style-name="T985">durante</text:span><text:span text:style-name="T986"><text:s/></text:span><text:span text:style-name="T987">el</text:span><text:span text:style-name="T988"><text:s/></text:span>curso<text:span text:style-name="T989"><text:s/></text:span>escolar<text:span text:style-name="T990"><text:s/></text:span><text:span text:style-name="T991">2025/2026.</text:span></text:p>
      <text:p text:style-name="P992"/>
      <text:h text:style-name="P993" text:outline-level="1"><text:span text:style-name="T994">2.-</text:span><text:span text:style-name="T995"><text:s/></text:span><text:span text:style-name="T996">BENEFICIARIOS:</text:span></text:h>
      <text:p text:style-name="P997">Todos<text:span text:style-name="T998"><text:s/></text:span><text:span text:style-name="T999">los</text:span><text:span text:style-name="T1000"><text:s/></text:span><text:span text:style-name="T1001">solicitantes</text:span><text:span text:style-name="T1002"><text:s/></text:span>han<text:span text:style-name="T1003"><text:s/></text:span><text:span text:style-name="T1004">de</text:span><text:span text:style-name="T1005"><text:s/></text:span><text:span text:style-name="T1006">cumplir</text:span><text:span text:style-name="T1007"><text:s/></text:span><text:span text:style-name="T1008">los</text:span><text:span text:style-name="T1009"><text:s/></text:span><text:span text:style-name="T1010">requisitos</text:span><text:span text:style-name="T1011"><text:s/></text:span><text:span text:style-name="T1012">establecidos</text:span><text:span text:style-name="T1013"><text:s/></text:span><text:span text:style-name="T1014">en</text:span><text:span text:style-name="T1015"><text:s/></text:span><text:span text:style-name="T1016">el</text:span><text:span text:style-name="T1017"><text:s/></text:span>capítulo<text:span text:style-name="T1018"><text:s/></text:span>II,<text:span text:style-name="T1019"><text:s/></text:span><text:span text:style-name="T1020">de</text:span><text:span text:style-name="T1021"><text:s/></text:span>las<text:span text:style-name="T1022"><text:s/></text:span><text:span text:style-name="T1023">bases</text:span><text:span text:style-name="T1024"><text:s/></text:span><text:span text:style-name="T1025">reguladoras</text:span><text:span text:style-name="T1026"><text:s/></text:span><text:span text:style-name="T1027">de</text:span><text:span text:style-name="T1028"><text:s/></text:span>becas<text:span text:style-name="T1029"><text:s/></text:span>y<text:span text:style-name="T1030"><text:s/></text:span><text:span text:style-name="T1031">ayudas</text:span><text:span text:style-name="T1032"><text:s/></text:span><text:span text:style-name="T1033">al</text:span><text:span text:style-name="T1034"><text:s/></text:span>estudio<text:span text:style-name="T1035"><text:s/></text:span>del<text:span text:style-name="T1036"><text:s/></text:span>Cabildo<text:span text:style-name="T1037"><text:s/></text:span><text:span text:style-name="T1038">Insular</text:span><text:span text:style-name="T1039"><text:s/></text:span><text:span text:style-name="T1040">de</text:span><text:span text:style-name="T1041"><text:s/></text:span><text:span text:style-name="T1042">Fuerteventura.</text:span></text:p>
      <text:p text:style-name="P1043"/>
      <text:h text:style-name="P1044" text:outline-level="1"><text:span text:style-name="T1045">3.-</text:span><text:span text:style-name="T1046"><text:s/></text:span>CRÉDITO<text:span text:style-name="T1047"><text:s/></text:span>PRESUPUESTARIO<text:span text:style-name="T1048">:</text:span></text:h>
      <text:p text:style-name="P1049"><text:span text:style-name="T1050">El</text:span><text:s/><text:span text:style-name="T1051">crédito</text:span><text:span text:style-name="T1052"><text:s/></text:span><text:span text:style-name="T1053">presupuestario</text:span><text:span text:style-name="T1054"><text:s/></text:span>con<text:span text:style-name="T1055"><text:s/></text:span><text:span text:style-name="T1056">el</text:span><text:span text:style-name="T1057"><text:s/></text:span>que<text:span text:style-name="T1058"><text:s/></text:span><text:span text:style-name="T1059">atenderá</text:span><text:span text:style-name="T1060"><text:s/></text:span><text:span text:style-name="T1061">la</text:span><text:span text:style-name="T1062"><text:s/></text:span><text:span text:style-name="T1063">convocatoria</text:span><text:span text:style-name="T1064"><text:s/></text:span>está<text:span text:style-name="T1065"><text:s/></text:span><text:span text:style-name="T1066">condicionado</text:span><text:span text:style-name="T1067"><text:s/></text:span>a<text:span text:style-name="T1068"><text:s/></text:span><text:span text:style-name="T1069">la</text:span><text:span text:style-name="T1070"><text:s/></text:span><text:span text:style-name="T1071">existencia</text:span><text:span text:style-name="T1072"><text:s/></text:span><text:span text:style-name="T1073">de</text:span><text:span text:style-name="T1074"><text:s/></text:span><text:span text:style-name="T1075">crédito</text:span><text:span text:style-name="T1076"><text:s/></text:span>adecuado<text:span text:style-name="T1077"><text:s/></text:span>y<text:span text:style-name="T1078"><text:s/></text:span><text:span text:style-name="T1079">suficiente</text:span><text:span text:style-name="T1080"><text:s/></text:span><text:span text:style-name="T1081">en</text:span><text:span text:style-name="T1082"><text:s/></text:span><text:span text:style-name="T1083">el</text:span><text:span text:style-name="T1084"><text:s/></text:span>momento<text:span text:style-name="T1085"><text:s/></text:span><text:span text:style-name="T1086">de</text:span><text:span text:style-name="T1087"><text:s/></text:span><text:span text:style-name="T1088">la</text:span><text:span text:style-name="T1089"><text:s/></text:span>resolución<text:span text:style-name="T1090"><text:s/></text:span><text:span text:style-name="T1091">de</text:span><text:span text:style-name="T1092"><text:s/></text:span><text:span text:style-name="T1093">concesión,</text:span><text:span text:style-name="T1094"><text:s/></text:span><text:span text:style-name="T1095">con</text:span><text:span text:style-name="T1096"><text:s/></text:span><text:span text:style-name="T1097">una</text:span><text:span text:style-name="T1098"><text:s/></text:span>cuantía</text:p>
      <text:soft-page-break/>
      <text:p text:style-name="P1099"><draw:frame draw:z-index="251656192" draw:id="id11" draw:style-name="a11" draw:name="Text Box 7" text:anchor-type="paragraph" svg:x="0.09931in" svg:y="0.47708in" svg:width="0.26389in" svg:height="2.60625in" style:rel-width="scale" style:rel-height="scale"><draw:text-box><text:p text:style-name="P1104"><text:span text:style-name="T1105">1.Firmante: SELLO SECRETARIA TECNICA CONSEJO DE GOBIERNO</text:span></text:p><text:p text:style-name="P1106"><text:span text:style-name="T1107">Puesto: Sello Electrónico de la Secretaría Técnica del Consejo de Gobierno Insular Fecha Firma: 09/09/2025 12:45:48</text:span></text:p></draw:text-box><svg:title/><svg:desc/></draw:frame></text:p>
      <text:p text:style-name="P1108"><text:span text:style-name="T1109">total</text:span><text:span text:style-name="T1110"><text:tab/></text:span><text:span text:style-name="T1111">máxima</text:span><text:span text:style-name="T1112"><text:tab/></text:span><text:span text:style-name="T1113">de</text:span><text:span text:style-name="T1114"><text:tab/></text:span><text:span text:style-name="T1115">10.500,00</text:span><text:span text:style-name="T1116"><text:tab/></text:span><text:span text:style-name="T1117">euros</text:span><text:span text:style-name="T1118"><text:tab/></text:span><text:span text:style-name="T1119">con</text:span><text:span text:style-name="T1120"><text:tab/></text:span><text:span text:style-name="T1121">cargo</text:span><text:span text:style-name="T1122"><text:tab/></text:span><text:span text:style-name="T1123">a</text:span><text:span text:style-name="T1124"><text:tab/></text:span><text:span text:style-name="T1125">la</text:span><text:span text:style-name="T1126"><text:tab/></text:span><text:span text:style-name="T1127">aplicación</text:span><text:span text:style-name="T1128"><text:tab/></text:span><text:span text:style-name="T1129">presupuestaria</text:span><text:span text:style-name="T1130"><text:s/></text:span><text:span text:style-name="T1131">40240.3260U.4810825</text:span><text:span text:style-name="T1132"><text:s/></text:span><text:span text:style-name="T1133">del</text:span><text:span text:style-name="T1134"><text:s/></text:span><text:span text:style-name="T1135">vigente</text:span><text:span text:style-name="T1136"><text:s/></text:span>Presupuesto<text:span text:style-name="T1137"><text:s/></text:span>General<text:span text:style-name="T1138"><text:s/></text:span>del<text:span text:style-name="T1139"><text:s/></text:span><text:span text:style-name="T1140">Cabildo</text:span><text:span text:style-name="T1141"><text:s/></text:span><text:span text:style-name="T1142">de</text:span><text:span text:style-name="T1143"><text:s/></text:span><text:span text:style-name="T1144">Fuerteventura.</text:span></text:p>
      <text:p text:style-name="P1145"/>
      <text:h text:style-name="P1146" text:outline-level="1"><text:span text:style-name="T1147">4.-</text:span><text:span text:style-name="T1148"><text:s/></text:span>CUANTÍA<text:span text:style-name="T1149"><text:s/></text:span>Y<text:span text:style-name="T1150"><text:s/></text:span><text:span text:style-name="T1151">ABONO</text:span><text:span text:style-name="T1152">:</text:span></text:h>
      <text:p text:style-name="P1153"><text:span text:style-name="T1154">La</text:span><text:span text:style-name="T1155"><text:s/></text:span><text:span text:style-name="T1156">cuantía</text:span><text:span text:style-name="T1157"><text:s/></text:span>máxima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beca</text:span><text:span text:style-name="T1164"><text:s/></text:span>será<text:span text:style-name="T1165"><text:s/></text:span><text:span text:style-name="T1166">de</text:span><text:span text:style-name="T1167"><text:s/></text:span><text:span text:style-name="T1168">doscientos</text:span><text:span text:style-name="T1169"><text:s/></text:span>euros<text:span text:style-name="T1170"><text:s/></text:span><text:span text:style-name="T1171">(200,00€).</text:span><text:span text:style-name="T1172"><text:s/></text:span><text:span text:style-name="T1173">Con</text:span><text:span text:style-name="T1174"><text:s/></text:span>carácter<text:span text:style-name="T1175"><text:s/></text:span><text:span text:style-name="T1176">general,</text:span><text:span text:style-name="T1177"><text:s/></text:span><text:span text:style-name="T1178">el</text:span><text:span text:style-name="T1179"><text:s/></text:span><text:span text:style-name="T1180">abono</text:span><text:span text:style-name="T1181"><text:s/></text:span>se<text:span text:style-name="T1182"><text:s/></text:span>realizará<text:span text:style-name="T1183"><text:s/></text:span>una<text:span text:style-name="T1184"><text:s/></text:span>vez<text:span text:style-name="T1185"><text:s/></text:span><text:span text:style-name="T1186">dictada</text:span><text:span text:style-name="T1187"><text:s/></text:span><text:span text:style-name="T1188">la</text:span><text:span text:style-name="T1189"><text:s/></text:span>resolución<text:span text:style-name="T1190"><text:s/></text:span><text:span text:style-name="T1191">definitiva.</text:span></text:p>
      <text:p text:style-name="P1192"/>
      <text:h text:style-name="P1193" text:outline-level="1"><text:span text:style-name="T1194">5.-</text:span><text:span text:style-name="T1195"><text:s/></text:span><text:span text:style-name="T1196">PLAZO</text:span><text:span text:style-name="T1197"><text:s/></text:span><text:span text:style-name="T1198">DE</text:span><text:span text:style-name="T1199"><text:s/></text:span>PRESENTACIÓN<text:span text:style-name="T1200"><text:s/></text:span>DE<text:span text:style-name="T1201"><text:s/></text:span>SOLICITUDES</text:h>
      <text:p text:style-name="P1202"><text:span text:style-name="T1203">El</text:span><text:s/>plazo<text:span text:style-name="T1204"><text:s/></text:span><text:span text:style-name="T1205">de</text:span><text:span text:style-name="T1206"><text:s/></text:span><text:span text:style-name="T1207">presentación</text:span><text:span text:style-name="T1208"><text:s/>de<text:s/></text:span><text:span text:style-name="T1209">solicitudes</text:span><text:span text:style-name="T1210"><text:s/></text:span>será<text:span text:style-name="T1211"><text:s/></text:span><text:span text:style-name="T1212">de</text:span><text:span text:style-name="T1213"><text:s/></text:span>QUINCE<text:span text:style-name="T1214"><text:s/></text:span>DÍAS HÁBILES,<text:span text:style-name="T1215"><text:s/></text:span>a<text:span text:style-name="T1216"><text:s/></text:span>contar<text:span text:style-name="T1217"><text:s/></text:span><text:span text:style-name="T1218">desde</text:span><text:span text:style-name="T1219"><text:s/></text:span><text:span text:style-name="T1220">el</text:span><text:span text:style-name="T1221"><text:s/></text:span>día<text:span text:style-name="T1222"><text:s/></text:span><text:span text:style-name="T1223">siguiente</text:span><text:span text:style-name="T1224"><text:s/></text:span><text:span text:style-name="T1225">de</text:span><text:span text:style-name="T1226"><text:s/></text:span>su<text:span text:style-name="T1227"><text:s/></text:span>publicación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Boletín</text:span><text:span text:style-name="T1234"><text:s/></text:span><text:span text:style-name="T1235">Oficial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Provincia</text:span><text:span text:style-name="T1242"><text:s/></text:span><text:span text:style-name="T1243">de</text:span><text:span text:style-name="T1244"><text:s/></text:span><text:span text:style-name="T1245">Las</text:span><text:span text:style-name="T1246"><text:s/></text:span>Palmas.</text:p>
      <text:p text:style-name="P1247"/>
      <text:h text:style-name="P1248" text:outline-level="1"><text:span text:style-name="T1249">6.-</text:span><text:span text:style-name="T1250"><text:s/></text:span>PRESENTACIÓN<text:span text:style-name="T1251"><text:s/></text:span>DE<text:span text:style-name="T1252"><text:s/></text:span><text:span text:style-name="T1253">LA</text:span><text:span text:style-name="T1254"><text:s/></text:span>SOLICITUD</text:h>
      <text:p text:style-name="P1255"><text:span text:style-name="T1256">Las</text:span><text:span text:style-name="T1257"><text:s/></text:span><text:span text:style-name="T1258">solicitudes</text:span><text:span text:style-name="T1259"><text:s/></text:span><text:span text:style-name="T1260">deberán</text:span><text:span text:style-name="T1261"><text:s/></text:span><text:span text:style-name="T1262">presentarse</text:span><text:span text:style-name="T1263"><text:s/></text:span><text:span text:style-name="T1264">telemáticamente,</text:span><text:span text:style-name="T1265"><text:s/></text:span>a<text:span text:style-name="T1266"><text:s/></text:span>través<text:span text:style-name="T1267"><text:s/></text:span><text:span text:style-name="T1268">de</text:span><text:span text:style-name="T1269"><text:s/></text:span><text:span text:style-name="T1270">la</text:span><text:span text:style-name="T1271"><text:s/></text:span><text:span text:style-name="T1272">Sede</text:span><text:span text:style-name="T1273"><text:s/></text:span><text:span text:style-name="T1274">Electrónica</text:span><text:span text:style-name="T1275"><text:s/></text:span><text:span text:style-name="T1276">del</text:span><text:span text:style-name="T1277"><text:s/></text:span><text:span text:style-name="T1278">Cabildo</text:span><text:span text:style-name="T1279"><text:s/></text:span><text:span text:style-name="T1280">de</text:span><text:span text:style-name="T1281"><text:s/></text:span>Fuerteventura<text:span text:style-name="T1282"><text:s/></text:span><text:span text:style-name="T1283">(sede.cabildofuer.es)</text:span><text:span text:style-name="T1284"><text:s/></text:span>o<text:span text:style-name="T1285"><text:s/></text:span>a<text:span text:style-name="T1286"><text:s/></text:span>través<text:span text:style-name="T1287"><text:s/></text:span>del<text:span text:style-name="T1288"><text:s/></text:span><text:span text:style-name="T1289">Registro</text:span><text:span text:style-name="T1290"><text:s/></text:span><text:span text:style-name="T1291">de</text:span><text:span text:style-name="T1292"><text:s/></text:span>Educación<text:span text:style-name="T1293"><text:s/></text:span>y<text:span text:style-name="T1294"><text:s/></text:span><text:span text:style-name="T1295">Juventud</text:span><text:span text:style-name="T1296"><text:s/></text:span>(Puerto<text:span text:style-name="T1297"><text:s/></text:span>del<text:span text:style-name="T1298"><text:s/></text:span>Rosario<text:span text:style-name="T1299"><text:s/></text:span>–<text:span text:style-name="T1300"><text:s/></text:span>Universidad<text:span text:style-name="T1301"><text:s/></text:span><text:span text:style-name="T1302">Popular)</text:span></text:p>
      <text:p text:style-name="P1303">-<text:span text:style-name="T1304"><text:s/></text:span>O<text:span text:style-name="T1305"><text:s/></text:span><text:span text:style-name="T1306">presencialmente,</text:span><text:span text:style-name="T1307"><text:s/></text:span><text:span text:style-name="T1308">en</text:span><text:span text:style-name="T1309"><text:s/></text:span>las<text:span text:style-name="T1310"><text:s/></text:span><text:span text:style-name="T1311">oficinas</text:span><text:span text:style-name="T1312"><text:s/></text:span><text:span text:style-name="T1313">de</text:span><text:span text:style-name="T1314"><text:s/></text:span><text:span text:style-name="T1315">atención</text:span><text:span text:style-name="T1316"><text:s/></text:span><text:span text:style-name="T1317">al</text:span><text:span text:style-name="T1318"><text:s/></text:span><text:span text:style-name="T1319">ciudadano</text:span><text:span text:style-name="T1320"><text:s/></text:span>y<text:span text:style-name="T1321"><text:s/></text:span><text:span text:style-name="T1322">registro</text:span><text:span text:style-name="T1323"><text:s/></text:span><text:span text:style-name="T1324">del</text:span><text:span text:style-name="T1325"><text:s/></text:span><text:span text:style-name="T1326">Cabildo</text:span><text:span text:style-name="T1327"><text:s/></text:span><text:span text:style-name="T1328">Insular</text:span><text:span text:style-name="T1329"><text:s/></text:span><text:span text:style-name="T1330">de</text:span><text:span text:style-name="T1331"><text:s/></text:span><text:span text:style-name="T1332">Fuerteventura:</text:span></text:p>
      <text:list text:style-name="LFO2" text:continue-numbering="true">
        <text:list-item>
          <text:p text:style-name="P1333"><text:span text:style-name="T1334">OAC</text:span><text:span text:style-name="T1335"><text:s/></text:span><text:span text:style-name="T1336">Puerto</text:span><text:span text:style-name="T1337"><text:s/></text:span>del<text:span text:style-name="T1338"><text:s/></text:span><text:span text:style-name="T1339">Rosario.<text:s/></text:span>C/<text:span text:style-name="T1340"><text:s/></text:span>Primero<text:span text:style-name="T1341"><text:s/></text:span><text:span text:style-name="T1342">de</text:span><text:span text:style-name="T1343"><text:s/></text:span><text:span text:style-name="T1344">Mayo,</text:span><text:span text:style-name="T1345"><text:s/></text:span><text:span text:style-name="T1346">nº</text:span><text:span text:style-name="T1347"><text:s/></text:span><text:span text:style-name="T1348">39.</text:span><text:span text:style-name="T1349"><text:s/></text:span><text:span text:style-name="T1350">35600</text:span><text:span text:style-name="T1351"><text:s/></text:span><text:span text:style-name="T1352">Puerto</text:span><text:span text:style-name="T1353"><text:s/></text:span>del<text:span text:style-name="T1354"><text:s/></text:span><text:span text:style-name="T1355">Rosario.</text:span></text:p>
        </text:list-item>
        <text:list-item>
          <text:p text:style-name="P1356"><text:span text:style-name="T1357">OAC</text:span><text:span text:style-name="T1358"><text:s/></text:span>Gran<text:span text:style-name="T1359"><text:s/></text:span><text:span text:style-name="T1360">Tarajal.</text:span><text:span text:style-name="T1361"><text:s/></text:span><text:span text:style-name="T1362">C/</text:span><text:span text:style-name="T1363"><text:s/></text:span><text:span text:style-name="T1364">Cantaor</text:span><text:span text:style-name="T1365"><text:s/></text:span>Manuel<text:span text:style-name="T1366"><text:s/></text:span><text:span text:style-name="T1367">Ávila</text:span><text:span text:style-name="T1368"><text:s/></text:span>Ferrera,<text:span text:style-name="T1369"><text:s/></text:span>2<text:span text:style-name="T1370"><text:s/></text:span>(Edificio<text:span text:style-name="T1371"><text:s/></text:span><text:span text:style-name="T1372">de</text:span><text:span text:style-name="T1373"><text:s/></text:span>la<text:span text:style-name="T1374"><text:s/></text:span><text:span text:style-name="T1375">Agencia</text:span><text:span text:style-name="T1376"><text:s/></text:span><text:span text:style-name="T1377">de</text:span><text:span text:style-name="T1378"><text:s/></text:span><text:span text:style-name="T1379">Agricultura,</text:span><text:span text:style-name="T1380"><text:s/></text:span><text:span text:style-name="T1381">Ganadería</text:span><text:span text:style-name="T1382"><text:s/></text:span>y<text:span text:style-name="T1383"><text:s/></text:span>Pesca<text:span text:style-name="T1384"><text:s/></text:span>Zona<text:span text:style-name="T1385"><text:s/></text:span>Sur).<text:span text:style-name="T1386"><text:s/></text:span><text:span text:style-name="T1387">35625</text:span><text:span text:style-name="T1388"><text:s/></text:span>Gran<text:span text:style-name="T1389"><text:s/></text:span><text:span text:style-name="T1390">Tarajal.</text:span></text:p>
        </text:list-item>
        <text:list-item>
          <text:p text:style-name="P1391"><text:span text:style-name="T1392">OAC</text:span><text:span text:style-name="T1393"><text:s/></text:span><text:span text:style-name="T1394">Morro</text:span><text:span text:style-name="T1395"><text:s/></text:span><text:span text:style-name="T1396">Jable.</text:span><text:span text:style-name="T1397"><text:s/></text:span>C<text:span text:style-name="T1398"><text:s/></text:span>/<text:span text:style-name="T1399"><text:s/></text:span><text:span text:style-name="T1400">Góngora,</text:span><text:span text:style-name="T1401"><text:s/></text:span><text:span text:style-name="T1402">nº</text:span><text:span text:style-name="T1403"><text:s/></text:span>1<text:span text:style-name="T1404"><text:s/></text:span><text:span text:style-name="T1405">(Estación</text:span><text:span text:style-name="T1406"><text:s/></text:span><text:span text:style-name="T1407">de</text:span><text:span text:style-name="T1408"><text:s/></text:span><text:span text:style-name="T1409">guaguas).</text:span><text:span text:style-name="T1410"><text:s/></text:span>35625<text:span text:style-name="T1411"><text:s/></text:span>Morro<text:span text:style-name="T1412"><text:s/></text:span><text:span text:style-name="T1413">Jable.</text:span></text:p>
        </text:list-item>
        <text:list-item>
          <text:p text:style-name="P1414"><text:span text:style-name="T1415">OAC</text:span><text:span text:style-name="T1416"><text:s/></text:span><text:span text:style-name="T1417">de</text:span><text:span text:style-name="T1418"><text:s/></text:span><text:span text:style-name="T1419">Corralejo.</text:span><text:span text:style-name="T1420"><text:s/></text:span>C/<text:span text:style-name="T1421"><text:s/></text:span>María<text:span text:style-name="T1422"><text:s/></text:span>Santana<text:span text:style-name="T1423"><text:s/></text:span><text:span text:style-name="T1424">Figueroa,</text:span><text:span text:style-name="T1425"><text:s/></text:span><text:span text:style-name="T1426">nº</text:span><text:span text:style-name="T1427"><text:s/></text:span><text:span text:style-name="T1428">1-1º</text:span><text:span text:style-name="T1429"><text:s/></text:span>D<text:span text:style-name="T1430"><text:s/></text:span><text:span text:style-name="T1431">(Edificio</text:span><text:span text:style-name="T1432"><text:s/></text:span>Tenencia<text:span text:style-name="T1433"><text:s/></text:span><text:span text:style-name="T1434">de</text:span><text:span text:style-name="T1435"><text:s/></text:span><text:span text:style-name="T1436">Alcaldía).</text:span><text:span text:style-name="T1437"><text:s/></text:span><text:span text:style-name="T1438">35660</text:span><text:span text:style-name="T1439"><text:s/></text:span><text:span text:style-name="T1440">Corralejo.</text:span></text:p>
        </text:list-item>
        <text:list-item>
          <text:p text:style-name="P1441"><text:span text:style-name="T1442">En</text:span><text:span text:style-name="T1443"><text:s/></text:span>los<text:span text:style-name="T1444"><text:s/></text:span><text:span text:style-name="T1445">registros</text:span><text:span text:style-name="T1446"><text:s/></text:span><text:span text:style-name="T1447">administrativos</text:span><text:span text:style-name="T1448"><text:s/></text:span><text:span text:style-name="T1449">de</text:span><text:span text:style-name="T1450"><text:s/></text:span><text:span text:style-name="T1451">cualquier</text:span><text:span text:style-name="T1452"><text:s/></text:span>administración<text:span text:style-name="T1453"><text:s/></text:span>pública<text:span text:style-name="T1454"><text:s/></text:span>situada<text:span text:style-name="T1455"><text:s/></text:span><text:span text:style-name="T1456">en</text:span><text:span text:style-name="T1457"><text:s/></text:span><text:span text:style-name="T1458">territorio</text:span><text:span text:style-name="T1459"><text:s/></text:span><text:span text:style-name="T1460">español.</text:span></text:p>
        </text:list-item>
        <text:list-item>
          <text:p text:style-name="P1461"><text:span text:style-name="T1462">En</text:span><text:span text:style-name="T1463"><text:s/></text:span><text:span text:style-name="T1464">las</text:span><text:span text:style-name="T1465"><text:s/></text:span><text:span text:style-name="T1466">Oficinas</text:span><text:span text:style-name="T1467"><text:s/></text:span><text:span text:style-name="T1468">de</text:span><text:span text:style-name="T1469"><text:s/></text:span>Correos<text:span text:style-name="T1470"><text:s/></text:span><text:span text:style-name="T1471">de</text:span><text:span text:style-name="T1472"><text:s/></text:span>la<text:span text:style-name="T1473"><text:s/></text:span>forma<text:span text:style-name="T1474"><text:s/></text:span><text:span text:style-name="T1475">establecida</text:span><text:span text:style-name="T1476"><text:s/></text:span><text:span text:style-name="T1477">reglamentariamente.</text:span></text:p>
        </text:list-item>
        <text:list-item>
          <text:p text:style-name="P1478"><text:span text:style-name="T1479">En</text:span><text:span text:style-name="T1480"><text:s/></text:span><text:span text:style-name="T1481">cualquier</text:span><text:span text:style-name="T1482"><text:s/></text:span><text:span text:style-name="T1483">otro</text:span><text:span text:style-name="T1484"><text:s/></text:span><text:span text:style-name="T1485">registro</text:span><text:span text:style-name="T1486"><text:s/></text:span><text:span text:style-name="T1487">establecido</text:span><text:span text:style-name="T1488"><text:s/></text:span><text:span text:style-name="T1489">en</text:span><text:span text:style-name="T1490"><text:s/></text:span><text:span text:style-name="T1491">el</text:span><text:span text:style-name="T1492"><text:s/></text:span><text:span text:style-name="T1493">artículo</text:span><text:span text:style-name="T1494"><text:s/></text:span><text:span text:style-name="T1495">16.4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Ley</text:span><text:span text:style-name="T1502"><text:s/></text:span><text:span text:style-name="T1503">39/2015,</text:span><text:span text:style-name="T1504"><text:s/></text:span><text:span text:style-name="T1505">de</text:span><text:span text:style-name="T1506"><text:s/></text:span>1<text:span text:style-name="T1507"><text:s/></text:span><text:span text:style-name="T1508">de</text:span><text:span text:style-name="T1509"><text:s/></text:span><text:span text:style-name="T1510">octubre,</text:span><text:span text:style-name="T1511"><text:s/></text:span><text:span text:style-name="T1512">del</text:span><text:span text:style-name="T1513"><text:s/></text:span><text:span text:style-name="T1514">Procedimiento</text:span><text:span text:style-name="T1515"><text:s/></text:span><text:span text:style-name="T1516">Administrativo</text:span><text:span text:style-name="T1517"><text:s/></text:span>Común<text:span text:style-name="T1518"><text:s/></text:span><text:span text:style-name="T1519">de</text:span><text:span text:style-name="T1520"><text:s/></text:span><text:span text:style-name="T1521">las</text:span><text:span text:style-name="T1522"><text:s/></text:span><text:span text:style-name="T1523">Administraciones</text:span><text:span text:style-name="T1524"><text:s/></text:span><text:span text:style-name="T1525">Públicas.</text:span></text:p>
        </text:list-item>
      </text:list>
      <text:p text:style-name="P1526"/>
      <text:h text:style-name="P1527" text:outline-level="1"><text:span text:style-name="T1528">7.-</text:span><text:span text:style-name="T1529"><text:s/></text:span>DOCUMENTACIÓN<text:span text:style-name="T1530"><text:s/></text:span>A<text:span text:style-name="T1531"><text:s/></text:span><text:span text:style-name="T1532">APORTAR</text:span><text:span text:style-name="T1533"><text:s/></text:span>CON<text:span text:style-name="T1534"><text:s/></text:span><text:span text:style-name="T1535">LA</text:span><text:span text:style-name="T1536"><text:s/></text:span>SOLICITUD<text:span text:style-name="T1537"><text:s/></text:span>DE<text:span text:style-name="T1538"><text:s/></text:span>BECA<text:span text:style-name="T1539"><text:s/></text:span>COMPLEMENTARIA<text:span text:style-name="T1540"><text:s/></text:span><text:span text:style-name="T1541">SIN</text:span><text:span text:style-name="T1542"><text:s/></text:span>CONTRAPRESTACIÓN<text:span text:style-name="T1543"><text:s/></text:span><text:span text:style-name="T1544">DEL</text:span><text:span text:style-name="T1545"><text:s/></text:span><text:span text:style-name="T1546">CABILDO</text:span><text:span text:style-name="T1547"><text:s/></text:span>INSULAR<text:span text:style-name="T1548"><text:s/></text:span><text:span text:style-name="T1549">DE</text:span><text:span text:style-name="T1550"><text:s/></text:span>FUERTEVENTURA,<text:span text:style-name="T1551"><text:s/></text:span>PARA<text:span text:style-name="T1552"><text:s/></text:span><text:span text:style-name="T1553">EL</text:span><text:span text:style-name="T1554"><text:s/></text:span>ALOJAMIENTO<text:span text:style-name="T1555"><text:s/></text:span>DE <text:s/>ESTUDIANTES <text:s/><text:span text:style-name="T1556">EN</text:span><text:span text:style-name="T1557"><text:s/></text:span>RESIDENCIAS <text:s/>ESCOLARES <text:s/>DE<text:span text:style-name="T1558"><text:s/></text:span><text:span text:style-name="T1559">TITULARIDAD</text:span><text:span text:style-name="T1560"><text:s/></text:span>PÚBLICA<text:span text:style-name="T1561"><text:s/></text:span><text:span text:style-name="T1562">EN</text:span><text:span text:style-name="T1563"><text:s/></text:span><text:span text:style-name="T1564">LA</text:span><text:span text:style-name="T1565"><text:s/></text:span>ISLA<text:span text:style-name="T1566"><text:s/></text:span>DE<text:span text:style-name="T1567"><text:s/></text:span>FUERTEVENTURA:</text:h>
      <text:p text:style-name="P1568"><text:span text:style-name="T1569">1.-</text:span><text:span text:style-name="T1570"><text:s/></text:span>Modelo<text:span text:style-name="T1571"><text:s/></text:span>normalizado<text:span text:style-name="T1572"><text:s/></text:span><text:span text:style-name="T1573">de</text:span><text:span text:style-name="T1574"><text:s/></text:span><text:span text:style-name="T1575">solicitud,</text:span><text:span text:style-name="T1576"><text:s/></text:span>debidamente<text:span text:style-name="T1577"><text:s/></text:span><text:span text:style-name="T1578">cumplimentada</text:span><text:span text:style-name="T1579"><text:s/></text:span>y<text:span text:style-name="T1580"><text:s/></text:span>firmada.<text:span text:style-name="T1581"><text:s/></text:span><text:span text:style-name="T1582">2.-</text:span><text:span text:style-name="T1583"><text:s/></text:span>DNI/NIE<text:span text:style-name="T1584"><text:s/></text:span><text:span text:style-name="T1585">del</text:span><text:span text:style-name="T1586"><text:s/></text:span><text:span text:style-name="T1587">solicitante,</text:span><text:span text:style-name="T1588"><text:s/></text:span><text:span text:style-name="T1589">en</text:span><text:span text:style-name="T1590"><text:s/></text:span><text:span text:style-name="T1591">vigor.</text:span></text:p>
      <text:p text:style-name="P1592"><text:span text:style-name="T1593">3.-</text:span><text:span text:style-name="T1594"><text:s/></text:span>Documento<text:span text:style-name="T1595"><text:s/></text:span><text:span text:style-name="T1596">de</text:span><text:span text:style-name="T1597"><text:s/></text:span><text:span text:style-name="T1598">Alta</text:span><text:span text:style-name="T1599"><text:s/></text:span>a<text:span text:style-name="T1600"><text:s/></text:span>Terceros<text:span text:style-name="T1601"><text:s/></text:span><text:span text:style-name="T1602">del</text:span><text:span text:style-name="T1603"><text:s/></text:span><text:span text:style-name="T1604">Cabildo</text:span><text:span text:style-name="T1605"><text:s/></text:span><text:span text:style-name="T1606">Insular</text:span><text:span text:style-name="T1607"><text:s/></text:span><text:span text:style-name="T1608">de</text:span><text:span text:style-name="T1609"><text:s/></text:span><text:span text:style-name="T1610">Fuerteventura</text:span><text:span text:style-name="T1611"><text:s/></text:span>debidamente<text:span text:style-name="T1612"><text:s/></text:span><text:span text:style-name="T1613">sellado</text:span><text:span text:style-name="T1614"><text:s/></text:span><text:span text:style-name="T1615">por</text:span><text:span text:style-name="T1616"><text:s/></text:span>la<text:span text:style-name="T1617"><text:s/></text:span><text:span text:style-name="T1618">entidad</text:span><text:span text:style-name="T1619"><text:s/></text:span><text:span text:style-name="T1620">bancaria</text:span><text:span text:style-name="T1621"><text:s/></text:span><text:span text:style-name="T1622">donde</text:span><text:span text:style-name="T1623"><text:s/></text:span><text:span text:style-name="T1624">tenga</text:span><text:span text:style-name="T1625"><text:s/></text:span>su<text:span text:style-name="T1626"><text:s/></text:span>cuenta<text:span text:style-name="T1627"><text:s/></text:span><text:span text:style-name="T1628">el</text:span><text:span text:style-name="T1629"><text:s/></text:span>solicitante<text:span text:style-name="T1630"><text:s/></text:span><text:span text:style-name="T1631">/beneficiario</text:span><text:span text:style-name="T1632"><text:s/></text:span><text:span text:style-name="T1633">de</text:span><text:span text:style-name="T1634"><text:s/></text:span>la<text:span text:style-name="T1635"><text:s/></text:span><text:span text:style-name="T1636">beca,</text:span><text:span text:style-name="T1637"><text:s/></text:span><text:span text:style-name="T1638">donde</text:span><text:span text:style-name="T1639"><text:s/></text:span><text:span text:style-name="T1640">desee</text:span><text:span text:style-name="T1641"><text:s/></text:span><text:span text:style-name="T1642">el</text:span><text:span text:style-name="T1643"><text:s/></text:span><text:span text:style-name="T1644">ingreso</text:span><text:span text:style-name="T1645"><text:s/></text:span><text:span text:style-name="T1646">de</text:span><text:span text:style-name="T1647"><text:s/></text:span><text:span text:style-name="T1648">la</text:span><text:span text:style-name="T1649"><text:s/></text:span><text:span text:style-name="T1650">misma</text:span><text:span text:style-name="T1651"><text:s/></text:span>con<text:span text:style-name="T1652"><text:s/></text:span><text:span text:style-name="T1653">copia</text:span><text:span text:style-name="T1654"><text:s/></text:span><text:span text:style-name="T1655">del</text:span><text:span text:style-name="T1656"><text:s/></text:span>DNI<text:span text:style-name="T1657"><text:s/></text:span><text:span text:style-name="T1658">del</text:span><text:span text:style-name="T1659"><text:s/></text:span><text:span text:style-name="T1660">solicitante.</text:span><text:span text:style-name="T1661"><text:s/></text:span><text:span text:style-name="T1662">El</text:span><text:span text:style-name="T1663"><text:s/></text:span><text:span text:style-name="T1664">documento</text:span><text:span text:style-name="T1665"><text:s/></text:span><text:span text:style-name="T1666">de</text:span><text:span text:style-name="T1667"><text:s/></text:span><text:span text:style-name="T1668">Alta</text:span><text:span text:style-name="T1669"><text:s/></text:span>a<text:span text:style-name="T1670"><text:s/></text:span>Terceros<text:span text:style-name="T1671"><text:s/></text:span>se<text:span text:style-name="T1672"><text:s/></text:span><text:span text:style-name="T1673">deberá</text:span><text:span text:style-name="T1674"><text:s/></text:span><text:span text:style-name="T1675">dirigir</text:span><text:span text:style-name="T1676"><text:s/></text:span><text:span text:style-name="T1677">al</text:span><text:span text:style-name="T1678"><text:s/></text:span><text:span text:style-name="T1679">servicio</text:span><text:span text:style-name="T1680"><text:s/></text:span><text:span text:style-name="T1681">de</text:span><text:span text:style-name="T1682"><text:s/></text:span><text:span text:style-name="T1683">tesorería</text:span><text:span text:style-name="T1684"><text:s/></text:span><text:span text:style-name="T1685">del</text:span><text:span text:style-name="T1686"><text:s/></text:span><text:span text:style-name="T1687">Cabildo</text:span><text:span text:style-name="T1688"><text:s/></text:span><text:span text:style-name="T1689">Insular</text:span><text:span text:style-name="T1690"><text:s/></text:span><text:span text:style-name="T1691">de</text:span><text:span text:style-name="T1692"><text:s/></text:span><text:span text:style-name="T1693">Fuerteventura.</text:span></text:p>
      <text:soft-page-break/>
      <text:p text:style-name="P1694"><draw:frame draw:z-index="251657216" draw:id="id15" draw:style-name="a15" draw:name="Text Box 6" text:anchor-type="paragraph" svg:x="0.09931in" svg:y="0.47708in" svg:width="0.26389in" svg:height="2.60625in" style:rel-width="scale" style:rel-height="scale"><draw:text-box><text:p text:style-name="P1699"><text:span text:style-name="T1700">1.Firmante: SELLO SECRETARIA TECNICA CONSEJO DE GOBIERNO</text:span></text:p><text:p text:style-name="P1701"><text:span text:style-name="T1702">Puesto: Sello Electrónico de la Secretaría Técnica del Consejo de Gobierno Insular Fecha Firma: 09/09/2025 12:45:48</text:span></text:p></draw:text-box><svg:title/><svg:desc/></draw:frame></text:p>
      <text:p text:style-name="P1703"><text:span text:style-name="T1704">Con</text:span><text:span text:style-name="T1705"><text:s/></text:span><text:span text:style-name="T1706">la</text:span><text:span text:style-name="T1707"><text:s/></text:span><text:span text:style-name="T1708">presentación</text:span><text:span text:style-name="T1709"><text:s/></text:span><text:span text:style-name="T1710">de</text:span><text:span text:style-name="T1711"><text:s/></text:span>la<text:span text:style-name="T1712"><text:s/></text:span><text:span text:style-name="T1713">solicitud</text:span><text:span text:style-name="T1714"><text:s/></text:span>y<text:span text:style-name="T1715"><text:s/></text:span><text:span text:style-name="T1716">de</text:span><text:span text:style-name="T1717"><text:s/></text:span>acuerdo<text:span text:style-name="T1718"><text:s/></text:span>con<text:span text:style-name="T1719"><text:s/></text:span><text:span text:style-name="T1720">el</text:span><text:span text:style-name="T1721"><text:s/></text:span><text:span text:style-name="T1722">artículo</text:span><text:span text:style-name="T1723"><text:s/></text:span>28.2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Ley</text:span><text:span text:style-name="T1730"><text:s/>39/2015,</text:span><text:span text:style-name="T1731"><text:s/></text:span><text:span text:style-name="T1732">de</text:span><text:span text:style-name="T1733"><text:s/></text:span>1<text:span text:style-name="T1734"><text:s/></text:span><text:span text:style-name="T1735">de</text:span><text:span text:style-name="T1736"><text:s/></text:span><text:span text:style-name="T1737">octubre,</text:span><text:span text:style-name="T1738"><text:s/></text:span><text:span text:style-name="T1739">de</text:span><text:span text:style-name="T1740"><text:s/></text:span><text:span text:style-name="T1741">Procedimiento</text:span><text:span text:style-name="T1742"><text:s/></text:span><text:span text:style-name="T1743">Administrativo</text:span><text:span text:style-name="T1744"><text:s/></text:span><text:span text:style-name="T1745">Común</text:span><text:span text:style-name="T1746"><text:s/></text:span><text:span text:style-name="T1747">de</text:span><text:span text:style-name="T1748"><text:s/></text:span><text:span text:style-name="T1749">las</text:span><text:span text:style-name="T1750"><text:s/></text:span><text:span text:style-name="T1751">Administraciones</text:span><text:span text:style-name="T1752"><text:s/></text:span>Públicas,<text:span text:style-name="T1753"><text:s/></text:span><text:span text:style-name="T1754">en</text:span><text:span text:style-name="T1755"><text:s/></text:span><text:span text:style-name="T1756">relación</text:span><text:span text:style-name="T1757"><text:s/></text:span>con<text:span text:style-name="T1758"><text:s/></text:span><text:span text:style-name="T1759">el</text:span><text:span text:style-name="T1760"><text:s/></text:span><text:span text:style-name="T1761">derecho</text:span><text:span text:style-name="T1762"><text:s/></text:span>a<text:span text:style-name="T1763"><text:s/></text:span><text:span text:style-name="T1764">no</text:span><text:span text:style-name="T1765"><text:s/></text:span><text:span text:style-name="T1766">aportar</text:span><text:span text:style-name="T1767"><text:s/></text:span>documentos<text:span text:style-name="T1768"><text:s/></text:span><text:span text:style-name="T1769">al</text:span><text:span text:style-name="T1770"><text:s/></text:span><text:span text:style-name="T1771">procedimiento,</text:span><text:span text:style-name="T1772"><text:s/></text:span>se<text:span text:style-name="T1773"><text:s/></text:span><text:span text:style-name="T1774">autoriza</text:span><text:span text:style-name="T1775"><text:s/></text:span><text:span text:style-name="T1776">la</text:span><text:span text:style-name="T1777"><text:s/></text:span><text:span text:style-name="T1778">consulta</text:span><text:span text:style-name="T1779"><text:s/></text:span>u<text:span text:style-name="T1780"><text:s/></text:span><text:span text:style-name="T1781">obtención</text:span><text:span text:style-name="T1782"><text:s/></text:span><text:span text:style-name="T1783">de</text:span><text:span text:style-name="T1784"><text:s/></text:span><text:span text:style-name="T1785">aquella</text:span><text:span text:style-name="T1786"><text:s/></text:span><text:span text:style-name="T1787">documentación</text:span><text:span text:style-name="T1788"><text:s/></text:span>que<text:span text:style-name="T1789"><text:s/></text:span><text:span text:style-name="T1790">haya</text:span><text:span text:style-name="T1791"><text:s/></text:span>sido<text:span text:style-name="T1792"><text:s/></text:span><text:span text:style-name="T1793">elaborada</text:span><text:span text:style-name="T1794"><text:s/></text:span><text:span text:style-name="T1795">por</text:span><text:span text:style-name="T1796"><text:s/></text:span><text:span text:style-name="T1797">cualquier</text:span><text:span text:style-name="T1798"><text:s/></text:span><text:span text:style-name="T1799">Administración</text:span><text:span text:style-name="T1800"><text:s/></text:span><text:span text:style-name="T1801">Pública</text:span><text:span text:style-name="T1802"><text:s/></text:span>salvo<text:span text:style-name="T1803"><text:s/></text:span>que<text:span text:style-name="T1804"><text:s/></text:span>conste<text:span text:style-name="T1805"><text:s/></text:span><text:span text:style-name="T1806">en</text:span><text:span text:style-name="T1807"><text:s/>el</text:span><text:s/><text:span text:style-name="T1808">procedimiento<text:s/></text:span>su<text:span text:style-name="T1809"><text:s/></text:span>oposición<text:span text:style-name="T1810"><text:s/></text:span>expresa.<text:span text:style-name="T1811"><text:s/></text:span>En<text:span text:style-name="T1812"><text:s/></text:span><text:span text:style-name="T1813">este<text:s/></text:span>sentido,<text:span text:style-name="T1814"><text:s/></text:span><text:span text:style-name="T1815">el</text:span><text:span text:style-name="T1816"><text:s/></text:span>Cabildo<text:span text:style-name="T1817"><text:s/></text:span><text:span text:style-name="T1818">Insular</text:span><text:span text:style-name="T1819"><text:s/></text:span><text:span text:style-name="T1820">de</text:span><text:span text:style-name="T1821"><text:s/></text:span><text:span text:style-name="T1822">Fuerteventura</text:span><text:span text:style-name="T1823"><text:s/></text:span><text:span text:style-name="T1824">consultará,</text:span><text:span text:style-name="T1825"><text:s/></text:span>a<text:span text:style-name="T1826"><text:s/></text:span><text:span text:style-name="T1827">través</text:span><text:span text:style-name="T1828"><text:s/></text:span><text:span text:style-name="T1829">de</text:span><text:span text:style-name="T1830"><text:s/></text:span><text:span text:style-name="T1831">las</text:span><text:span text:style-name="T1832"><text:s/></text:span><text:span text:style-name="T1833">plataformas</text:span><text:span text:style-name="T1834"><text:s/></text:span><text:span text:style-name="T1835">de</text:span><text:span text:style-name="T1836"><text:s/></text:span><text:span text:style-name="T1837">intermediación</text:span><text:span text:style-name="T1838"><text:s/></text:span><text:span text:style-name="T1839">de</text:span><text:span text:style-name="T1840"><text:s/></text:span><text:span text:style-name="T1841">datos</text:span><text:span text:style-name="T1842"><text:s/></text:span>y<text:span text:style-name="T1843"><text:s/></text:span><text:span text:style-name="T1844">otros</text:span><text:span text:style-name="T1845"><text:s/></text:span>sistemas<text:span text:style-name="T1846"><text:s/></text:span><text:span text:style-name="T1847">electrónicos</text:span><text:span text:style-name="T1848"><text:s/></text:span><text:span text:style-name="T1849">habilitados</text:span><text:span text:style-name="T1850"><text:s/></text:span><text:span text:style-name="T1851">al</text:span><text:span text:style-name="T1852"><text:s/></text:span><text:span text:style-name="T1853">efecto,</text:span><text:span text:style-name="T1854"><text:s/></text:span><text:span text:style-name="T1855">los</text:span><text:span text:style-name="T1856"><text:s/></text:span>documentos<text:span text:style-name="T1857"><text:s/></text:span><text:span text:style-name="T1858">necesarios</text:span><text:span text:style-name="T1859"><text:s/></text:span>para<text:span text:style-name="T1860"><text:s/></text:span><text:span text:style-name="T1861">la</text:span><text:span text:style-name="T1862"><text:s/></text:span>resolución<text:span text:style-name="T1863"><text:s/></text:span><text:span text:style-name="T1864">del</text:span><text:span text:style-name="T1865"><text:s/></text:span><text:span text:style-name="T1866">procedimiento,</text:span><text:span text:style-name="T1867"><text:s/></text:span><text:span text:style-name="T1868">como</text:span><text:span text:style-name="T1869"><text:s/></text:span>son<text:span text:style-name="T1870"><text:s/></text:span>los<text:span text:style-name="T1871"><text:s/></text:span><text:span text:style-name="T1872">datos</text:span><text:span text:style-name="T1873"><text:s/></text:span><text:span text:style-name="T1874">de</text:span><text:span text:style-name="T1875"><text:s/></text:span><text:span text:style-name="T1876">empadronamiento</text:span><text:span text:style-name="T1877"><text:s/></text:span><text:span text:style-name="T1878">en</text:span><text:span text:style-name="T1879"><text:s/></text:span><text:span text:style-name="T1880">el</text:span><text:span text:style-name="T1881"><text:s/></text:span>INE<text:span text:style-name="T1882"><text:s/></text:span>o<text:span text:style-name="T1883"><text:s/></text:span>Ayuntamientos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isla</text:span><text:span text:style-name="T1890"><text:s/></text:span><text:span text:style-name="T1891">de</text:span><text:span text:style-name="T1892"><text:s/></text:span><text:span text:style-name="T1893">Fuerteventura</text:span><text:span text:style-name="T1894"><text:s/></text:span>y<text:span text:style-name="T1895"><text:s/></text:span>los<text:span text:style-name="T1896"><text:s/></text:span><text:span text:style-name="T1897">datos</text:span><text:span text:style-name="T1898"><text:s/></text:span><text:span text:style-name="T1899">de</text:span><text:span text:style-name="T1900"><text:s/></text:span>condición<text:span text:style-name="T1901"><text:s/></text:span><text:span text:style-name="T1902">de</text:span><text:span text:style-name="T1903"><text:s/></text:span><text:span text:style-name="T1904">residente</text:span><text:span text:style-name="T1905"><text:s/></text:span><text:span text:style-name="T1906">en</text:span><text:span text:style-name="T1907"><text:s/></text:span><text:span text:style-name="T1908">residencias</text:span><text:span text:style-name="T1909"><text:s/></text:span><text:span text:style-name="T1910">escolares,</text:span><text:span text:style-name="T1911"><text:s/></text:span><text:span text:style-name="T1912">al</text:span><text:span text:style-name="T1913"><text:s/></text:span><text:span text:style-name="T1914">Gobierno</text:span><text:span text:style-name="T1915"><text:s/></text:span><text:span text:style-name="T1916">de</text:span><text:span text:style-name="T1917"><text:s/></text:span>Canarias.</text:p>
      <text:p text:style-name="P1918"><text:span text:style-name="T1919">En</text:span><text:span text:style-name="T1920"><text:s/></text:span>caso<text:span text:style-name="T1921"><text:s/></text:span><text:span text:style-name="T1922">de</text:span><text:span text:style-name="T1923"><text:s/></text:span>oponerse<text:span text:style-name="T1924"><text:s/></text:span>a<text:span text:style-name="T1925"><text:s/></text:span><text:span text:style-name="T1926">la</text:span><text:span text:style-name="T1927"><text:s/></text:span>consulta,<text:span text:style-name="T1928"><text:s/></text:span>deberá<text:span text:style-name="T1929"><text:s/></text:span><text:span text:style-name="T1930">presentar</text:span><text:span text:style-name="T1931"><text:s/></text:span>la<text:span text:style-name="T1932"><text:s/></text:span><text:span text:style-name="T1933">documentación</text:span><text:span text:style-name="T1934"><text:s/></text:span><text:span text:style-name="T1935">correspondiente:</text:span></text:p>
      <text:p text:style-name="P1936"><text:span text:style-name="T1937">1.</text:span><text:span text:style-name="T1938"><text:s/></text:span><text:span text:style-name="T1939">Certificado</text:span><text:s/><text:span text:style-name="T1940">empadronamiento</text:span><text:span text:style-name="T1941"><text:s/></text:span><text:span text:style-name="T1942">actualizada</text:span><text:span text:style-name="T1943"><text:s/></text:span>del<text:span text:style-name="T1944"><text:s/></text:span><text:span text:style-name="T1945">solicitante,</text:span><text:span text:style-name="T1946"><text:s/></text:span>expedido<text:span text:style-name="T1947"><text:s/></text:span><text:span text:style-name="T1948">por</text:span><text:span text:style-name="T1949"><text:s/></text:span><text:span text:style-name="T1950">el</text:span><text:s text:c="2"/><text:span text:style-name="T1951">Ayuntamiento</text:span><text:span text:style-name="T1952"><text:s/></text:span><text:span text:style-name="T1953">durante</text:span><text:span text:style-name="T1954"><text:s/></text:span><text:span text:style-name="T1955">el</text:span><text:span text:style-name="T1956"><text:s/></text:span>plazo<text:span text:style-name="T1957"><text:s/></text:span><text:span text:style-name="T1958">de</text:span><text:span text:style-name="T1959"><text:s/></text:span>entrega<text:span text:style-name="T1960"><text:s/></text:span><text:span text:style-name="T1961">de</text:span><text:span text:style-name="T1962"><text:s/></text:span><text:span text:style-name="T1963">solicitudes</text:span><text:span text:style-name="T1964"><text:s/></text:span>y<text:span text:style-name="T1965"><text:s/></text:span><text:span text:style-name="T1966">donde</text:span><text:span text:style-name="T1967"><text:s/></text:span><text:span text:style-name="T1968">quede</text:span><text:span text:style-name="T1969"><text:s/></text:span><text:span text:style-name="T1970">acreditado</text:span><text:span text:style-name="T1971"><text:s/></text:span>que<text:span text:style-name="T1972"><text:s/></text:span><text:span text:style-name="T1973">el</text:span><text:span text:style-name="T1974"><text:s/></text:span><text:span text:style-name="T1975">solicitante</text:span><text:span text:style-name="T1976"><text:s/></text:span><text:span text:style-name="T1977">ha</text:span><text:span text:style-name="T1978"><text:s/></text:span><text:span text:style-name="T1979">residido</text:span><text:span text:style-name="T1980"><text:s/></text:span><text:span text:style-name="T1981">en<text:s/></text:span><text:span text:style-name="T1982">la<text:s/></text:span>isla<text:span text:style-name="T1983"><text:s/></text:span><text:span text:style-name="T1984">de</text:span><text:span text:style-name="T1985"><text:s/></text:span><text:span text:style-name="T1986">Fuerteventura durante<text:s/></text:span>2<text:span text:style-name="T1987"><text:s/></text:span>años<text:span text:style-name="T1988"><text:s/></text:span><text:span text:style-name="T1989">anteriores</text:span><text:span text:style-name="T1990"><text:s/></text:span>a<text:span text:style-name="T1991"><text:s/>la</text:span><text:span text:style-name="T1992"><text:s/></text:span><text:span text:style-name="T1993">convocatoria, tomando</text:span><text:span text:style-name="T1994"><text:s/></text:span><text:span text:style-name="T1995">como</text:span><text:span text:style-name="T1996"><text:s/></text:span>fecha<text:span text:style-name="T1997"><text:s/></text:span><text:span text:style-name="T1998">final</text:span><text:span text:style-name="T1999"><text:s/></text:span>del<text:span text:style-name="T2000"><text:s/></text:span>cómputo<text:span text:style-name="T2001"><text:s/></text:span><text:span text:style-name="T2002">el</text:span><text:span text:style-name="T2003"><text:s/></text:span>último<text:span text:style-name="T2004"><text:s/></text:span><text:span text:style-name="T2005">día</text:span><text:span text:style-name="T2006"><text:s/></text:span><text:span text:style-name="T2007">del</text:span><text:span text:style-name="T2008"><text:s/></text:span><text:span text:style-name="T2009">mes</text:span><text:span text:style-name="T2010"><text:s/></text:span><text:span text:style-name="T2011">en</text:span><text:span text:style-name="T2012"><text:s/></text:span>que<text:span text:style-name="T2013"><text:s/></text:span>se<text:span text:style-name="T2014"><text:s/></text:span><text:span text:style-name="T2015">publica</text:span><text:span text:style-name="T2016"><text:s/></text:span><text:span text:style-name="T2017">la</text:span><text:span text:style-name="T2018"><text:s/></text:span>convocatoria.<text:span text:style-name="T2019"><text:s/></text:span><text:span text:style-name="T2020">En</text:span><text:span text:style-name="T2021"><text:s/></text:span><text:span text:style-name="T2022">el</text:span><text:span text:style-name="T2023"><text:s/></text:span>caso<text:span text:style-name="T2024"><text:s/></text:span><text:span text:style-name="T2025">de</text:span><text:span text:style-name="T2026"><text:s/></text:span><text:span text:style-name="T2027">haber</text:span><text:span text:style-name="T2028"><text:s/></text:span>residido<text:span text:style-name="T2029"><text:s/></text:span><text:span text:style-name="T2030">en</text:span><text:span text:style-name="T2031"><text:s/></text:span><text:span text:style-name="T2032">municipios</text:span><text:span text:style-name="T2033"><text:s/></text:span><text:span text:style-name="T2034">diferentes,</text:span><text:span text:style-name="T2035"><text:s/></text:span><text:span text:style-name="T2036">certificado</text:span><text:span text:style-name="T2037"><text:s/></text:span><text:span text:style-name="T2038">de</text:span><text:span text:style-name="T2039"><text:s/></text:span><text:span text:style-name="T2040">empadronamiento</text:span><text:span text:style-name="T2041"><text:s/></text:span><text:span text:style-name="T2042">Histórico</text:span><text:span text:style-name="T2043"><text:s/></text:span><text:span text:style-name="T2044">de</text:span><text:span text:style-name="T2045"><text:s/></text:span><text:span text:style-name="T2046">los</text:span><text:span text:style-name="T2047"><text:s/></text:span><text:span text:style-name="T2048">municipios</text:span><text:span text:style-name="T2049"><text:s/></text:span>donde<text:span text:style-name="T2050"><text:s/></text:span><text:span text:style-name="T2051">haya</text:span><text:span text:style-name="T2052"><text:s/></text:span>residido<text:span text:style-name="T2053"><text:s/></text:span><text:span text:style-name="T2054">durante</text:span><text:span text:style-name="T2055"><text:s/></text:span><text:span text:style-name="T2056">los</text:span><text:span text:style-name="T2057"><text:s/></text:span>últimos<text:span text:style-name="T2058"><text:s/></text:span>2<text:span text:style-name="T2059"><text:s/></text:span><text:span text:style-name="T2060">años.</text:span></text:p>
      <text:p text:style-name="P2061"><text:span text:style-name="T2062">2.-</text:span><text:span text:style-name="T2063"><text:s/></text:span><text:span text:style-name="T2064">Certificado</text:span><text:span text:style-name="T2065"><text:s/></text:span><text:span text:style-name="T2066">emitido</text:span><text:span text:style-name="T2067"><text:s/></text:span><text:span text:style-name="T2068">por</text:span><text:span text:style-name="T2069"><text:s/></text:span><text:span text:style-name="T2070">la</text:span><text:span text:style-name="T2071"><text:s/></text:span><text:span text:style-name="T2072">residencia</text:span><text:span text:style-name="T2073"><text:s/></text:span>escolar<text:span text:style-name="T2074"><text:s/></text:span><text:span text:style-name="T2075">donde</text:span><text:span text:style-name="T2076"><text:s/></text:span><text:span text:style-name="T2077">tenga</text:span><text:span text:style-name="T2078"><text:s/></text:span>plaza<text:span text:style-name="T2079"><text:s/></text:span><text:span text:style-name="T2080">para</text:span><text:span text:style-name="T2081"><text:s/></text:span><text:span text:style-name="T2082">el</text:span><text:s/><text:span text:style-name="T2083"><text:s/></text:span>curso<text:span text:style-name="T2084"><text:s/></text:span><text:span text:style-name="T2085">correspondiente</text:span><text:span text:style-name="T2086"><text:s/></text:span><text:span text:style-name="T2087">de</text:span><text:span text:style-name="T2088"><text:s/></text:span>la<text:span text:style-name="T2089"><text:s/></text:span><text:span text:style-name="T2090">convocatoria</text:span><text:span text:style-name="T2091"><text:s/></text:span>que<text:span text:style-name="T2092"><text:s/></text:span>se<text:span text:style-name="T2093"><text:s/></text:span><text:span text:style-name="T2094">trate.</text:span></text:p>
      <text:p text:style-name="P2095"><text:span text:style-name="T2096">3.-</text:span><text:span text:style-name="T2097"><text:s/></text:span><text:span text:style-name="T2098">Cualquier</text:span><text:span text:style-name="T2099"><text:s/></text:span><text:span text:style-name="T2100">otro</text:span><text:span text:style-name="T2101"><text:s/></text:span><text:span text:style-name="T2102">documento</text:span><text:span text:style-name="T2103"><text:s/></text:span><text:span text:style-name="T2104">no</text:span><text:span text:style-name="T2105"><text:s/></text:span>señalado<text:span text:style-name="T2106"><text:s/></text:span><text:span text:style-name="T2107">en</text:span><text:span text:style-name="T2108"><text:s/></text:span>este<text:span text:style-name="T2109"><text:s/></text:span><text:span text:style-name="T2110">apartado</text:span><text:span text:style-name="T2111"><text:s/></text:span>que<text:span text:style-name="T2112"><text:s/></text:span><text:span text:style-name="T2113">el</text:span><text:span text:style-name="T2114"><text:s/></text:span>interesado<text:span text:style-name="T2115"><text:s/></text:span><text:span text:style-name="T2116">considere</text:span><text:span text:style-name="T2117"><text:s/></text:span><text:span text:style-name="T2118">de</text:span><text:span text:style-name="T2119"><text:s/></text:span><text:span text:style-name="T2120">interés</text:span><text:span text:style-name="T2121"><text:s/></text:span><text:span text:style-name="T2122">presentar</text:span><text:span text:style-name="T2123"><text:s/></text:span><text:span text:style-name="T2124">en</text:span><text:span text:style-name="T2125"><text:s/></text:span>apoyo<text:span text:style-name="T2126"><text:s/></text:span><text:span text:style-name="T2127">de</text:span><text:span text:style-name="T2128"><text:s/></text:span>su<text:span text:style-name="T2129"><text:s/></text:span><text:span text:style-name="T2130">petición,</text:span><text:span text:style-name="T2131"><text:s/></text:span>así<text:span text:style-name="T2132"><text:s/></text:span><text:span text:style-name="T2133">como</text:span><text:span text:style-name="T2134"><text:s/></text:span><text:span text:style-name="T2135">los</text:span><text:span text:style-name="T2136"><text:s/></text:span><text:span text:style-name="T2137">documentos</text:span><text:span text:style-name="T2138"><text:s/></text:span><text:span text:style-name="T2139">que</text:span><text:span text:style-name="T2140"><text:s/></text:span><text:span text:style-name="T2141">el</text:span><text:span text:style-name="T2142"><text:s/></text:span><text:span text:style-name="T2143">órgano</text:span><text:span text:style-name="T2144"><text:s/></text:span><text:span text:style-name="T2145">instructor</text:span><text:span text:style-name="T2146"><text:s/></text:span><text:span text:style-name="T2147">considere</text:span><text:span text:style-name="T2148"><text:s/></text:span><text:span text:style-name="T2149">necesario</text:span><text:span text:style-name="T2150"><text:s/></text:span>para<text:span text:style-name="T2151"><text:s/></text:span>la<text:span text:style-name="T2152"><text:s/></text:span><text:span text:style-name="T2153">resolución</text:span><text:span text:style-name="T2154"><text:s/></text:span><text:span text:style-name="T2155">de</text:span><text:span text:style-name="T2156"><text:s/></text:span><text:span text:style-name="T2157">las</text:span><text:span text:style-name="T2158"><text:s/></text:span>diferentes<text:span text:style-name="T2159"><text:s/></text:span><text:span text:style-name="T2160">convocatorias.</text:span></text:p>
      <text:p text:style-name="P2161"/>
      <text:h text:style-name="P2162" text:outline-level="1"><text:span text:style-name="T2163">8.-</text:span><text:span text:style-name="T2164"><text:s/></text:span>PROCEDIMIENTO<text:span text:style-name="T2165"><text:s/></text:span>DE<text:span text:style-name="T2166"><text:s/></text:span>CONCESIÓN<text:span text:style-name="T2167"><text:s/></text:span>Y<text:span text:style-name="T2168"><text:s/></text:span>ÓRGANOS<text:span text:style-name="T2169"><text:s/></text:span>COMPETENTES<text:span text:style-name="T2170"><text:s/></text:span>PARA<text:span text:style-name="T2171"><text:s/></text:span><text:span text:style-name="T2172">LA</text:span><text:span text:style-name="T2173"><text:s/></text:span>INSTRUCCIÓN<text:span text:style-name="T2174"><text:s/></text:span>Y<text:span text:style-name="T2175"><text:s/></text:span>RESOLUCIÓN<text:span text:style-name="T2176"><text:s/></text:span><text:span text:style-name="T2177">DEL</text:span><text:span text:style-name="T2178"><text:s/></text:span>PROCEDIMIENTO<text:span text:style-name="T2179">:</text:span></text:h>
      <text:p text:style-name="P2180"><text:span text:style-name="T2181">Los</text:span><text:span text:style-name="T2182"><text:s/></text:span><text:span text:style-name="T2183">procedimientos</text:span><text:span text:style-name="T2184"><text:s/></text:span><text:span text:style-name="T2185">que</text:span><text:span text:style-name="T2186"><text:s/></text:span>se<text:span text:style-name="T2187"><text:s/></text:span><text:span text:style-name="T2188">deriven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tramitación</text:span><text:span text:style-name="T2195"><text:s/></text:span><text:span text:style-name="T2196">de</text:span><text:span text:style-name="T2197"><text:s/></text:span><text:span text:style-name="T2198">los</text:span><text:span text:style-name="T2199"><text:s/></text:span><text:span text:style-name="T2200">expedientes</text:span><text:span text:style-name="T2201"><text:s/></text:span>para<text:span text:style-name="T2202"><text:s/></text:span><text:span text:style-name="T2203">la</text:span><text:span text:style-name="T2204"><text:s/></text:span><text:span text:style-name="T2205">concesión</text:span><text:span text:style-name="T2206"><text:s/></text:span><text:span text:style-name="T2207">de</text:span><text:span text:style-name="T2208"><text:s/></text:span><text:span text:style-name="T2209">estas</text:span><text:span text:style-name="T2210"><text:s/></text:span><text:span text:style-name="T2211">ayudas</text:span><text:span text:style-name="T2212"><text:s/></text:span><text:span text:style-name="T2213">serán</text:span><text:span text:style-name="T2214"><text:s/></text:span><text:span text:style-name="T2215">en</text:span><text:span text:style-name="T2216"><text:s/></text:span><text:span text:style-name="T2217">régimen</text:span><text:span text:style-name="T2218"><text:s/></text:span><text:span text:style-name="T2219">de</text:span><text:span text:style-name="T2220"><text:s/></text:span><text:span text:style-name="T2221">concurrencia</text:span><text:span text:style-name="T2222"><text:s/></text:span><text:span text:style-name="T2223">competitiva.</text:span><text:span text:style-name="T2224"><text:s/></text:span>El<text:span text:style-name="T2225"><text:s/></text:span><text:span text:style-name="T2226">órgano</text:span><text:span text:style-name="T2227"><text:s/></text:span><text:span text:style-name="T2228">instructor</text:span><text:span text:style-name="T2229"><text:s/></text:span>del<text:span text:style-name="T2230"><text:s/></text:span><text:span text:style-name="T2231">procedimiento</text:span><text:span text:style-name="T2232"><text:s/></text:span>será<text:span text:style-name="T2233"><text:s/></text:span>la<text:span text:style-name="T2234"><text:s/></text:span>jefa<text:span text:style-name="T2235"><text:s/></text:span><text:span text:style-name="T2236">de</text:span><text:span text:style-name="T2237"><text:s/></text:span><text:span text:style-name="T2238">servicio</text:span><text:span text:style-name="T2239"><text:s/></text:span><text:span text:style-name="T2240">de</text:span><text:span text:style-name="T2241"><text:s/></text:span><text:span text:style-name="T2242">Educación</text:span><text:span text:style-name="T2243"><text:s/></text:span>y<text:span text:style-name="T2244"><text:s/></text:span>Juventud<text:span text:style-name="T2245"><text:s/></text:span>o<text:span text:style-name="T2246"><text:s/></text:span>persona<text:span text:style-name="T2247"><text:s/></text:span>que<text:span text:style-name="T2248"><text:s/></text:span><text:span text:style-name="T2249">le</text:span><text:span text:style-name="T2250"><text:s/></text:span><text:span text:style-name="T2251">sustituya,</text:span><text:span text:style-name="T2252"><text:s/></text:span><text:span text:style-name="T2253">correspondiendo</text:span><text:span text:style-name="T2254"><text:s/></text:span><text:span text:style-name="T2255">la</text:span><text:span text:style-name="T2256"><text:s/></text:span><text:span text:style-name="T2257">resolución</text:span><text:span text:style-name="T2258"><text:s/></text:span>del<text:span text:style-name="T2259"><text:s/></text:span>mismo<text:span text:style-name="T2260"><text:s/></text:span><text:span text:style-name="T2261">al</text:span><text:span text:style-name="T2262"><text:s/></text:span><text:span text:style-name="T2263">consejero</text:span><text:span text:style-name="T2264"><text:s/></text:span><text:span text:style-name="T2265">insular</text:span><text:span text:style-name="T2266"><text:s/></text:span>del<text:span text:style-name="T2267"><text:s/></text:span><text:span text:style-name="T2268">Área</text:span><text:span text:style-name="T2269"><text:s/></text:span><text:span text:style-name="T2270">de</text:span><text:span text:style-name="T2271"><text:s/></text:span>Aguas,<text:span text:style-name="T2272"><text:s/></text:span>Educación<text:span text:style-name="T2273"><text:s/></text:span>y<text:span text:style-name="T2274"><text:s/></text:span><text:span text:style-name="T2275">Juventud,</text:span><text:span text:style-name="T2276"><text:s/></text:span>Sector<text:span text:style-name="T2277"><text:s/></text:span><text:span text:style-name="T2278">Primario</text:span><text:span text:style-name="T2279"><text:s/></text:span>y<text:span text:style-name="T2280"><text:s/></text:span>Residuos</text:p>
      <text:p text:style-name="P2281"/>
      <text:h text:style-name="P2282" text:outline-level="1"><text:span text:style-name="T2283">9.-</text:span><text:span text:style-name="T2284"><text:s/></text:span>CRITERIOS<text:span text:style-name="T2285"><text:s/></text:span>DE<text:span text:style-name="T2286"><text:s/></text:span>VALORACIÓN</text:h>
      <text:p text:style-name="P2287"><text:span text:style-name="T2288">La</text:span><text:span text:style-name="T2289"><text:s/></text:span><text:span text:style-name="T2290">valoración viene</text:span><text:span text:style-name="T2291"><text:s/></text:span>dada<text:span text:style-name="T2292"><text:s/></text:span>por<text:span text:style-name="T2293"><text:s/>el</text:span><text:span text:style-name="T2294"><text:s/></text:span><text:span text:style-name="T2295">cumplimiento</text:span><text:span text:style-name="T2296"><text:s/></text:span><text:span text:style-name="T2297">de</text:span><text:span text:style-name="T2298"><text:s/></text:span><text:span text:style-name="T2299">lo</text:span><text:span text:style-name="T2300"><text:s/></text:span><text:span text:style-name="T2301">establecido</text:span><text:span text:style-name="T2302"><text:s/></text:span><text:span text:style-name="T2303">en</text:span><text:span text:style-name="T2304"><text:s/></text:span><text:span text:style-name="T2305">el</text:span><text:span text:style-name="T2306"><text:s/></text:span>Decreto<text:span text:style-name="T2307"><text:s/></text:span><text:span text:style-name="T2308">40/2005,</text:span><text:span text:style-name="T2309"><text:s/></text:span><text:span text:style-name="T2310">de</text:span><text:span text:style-name="T2311"><text:s/></text:span><text:span text:style-name="T2312">16</text:span><text:span text:style-name="T2313"><text:s/></text:span><text:span text:style-name="T2314">de</text:span><text:span text:style-name="T2315"><text:s/></text:span><text:span text:style-name="T2316">marzo,</text:span><text:span text:style-name="T2317"><text:s/></text:span><text:span text:style-name="T2318">de</text:span><text:span text:style-name="T2319"><text:s/></text:span><text:span text:style-name="T2320">ordenación</text:span><text:span text:style-name="T2321"><text:s/></text:span><text:span text:style-name="T2322">de</text:span><text:span text:style-name="T2323"><text:s/></text:span>las<text:span text:style-name="T2324"><text:s/></text:span><text:span text:style-name="T2325">Residencias</text:span><text:span text:style-name="T2326"><text:s/></text:span><text:span text:style-name="T2327">Escolares</text:span><text:span text:style-name="T2328"><text:s/></text:span>en<text:span text:style-name="T2329"><text:s/></text:span><text:span text:style-name="T2330">la</text:span><text:span text:style-name="T2331"><text:s/></text:span>Comunidad<text:span text:style-name="T2332"><text:s/></text:span>Autónoma<text:span text:style-name="T2333"><text:s/></text:span><text:span text:style-name="T2334">de</text:span><text:span text:style-name="T2335"><text:s/></text:span>Canarias.</text:p>
      <text:p text:style-name="P2336"/>
      <text:h text:style-name="P2337" text:outline-level="1"><text:span text:style-name="T2338">10.-</text:span><text:span text:style-name="T2339"><text:s/></text:span><text:span text:style-name="T2340">PLAZO</text:span><text:span text:style-name="T2341"><text:s/></text:span>DE<text:span text:style-name="T2342"><text:s/></text:span>RESOLUCIÓN</text:h>
      <text:p text:style-name="P2343"><text:span text:style-name="T2344">Dado</text:span><text:span text:style-name="T2345"><text:s/></text:span>que<text:span text:style-name="T2346"><text:s/></text:span><text:span text:style-name="T2347">la</text:span><text:span text:style-name="T2348"><text:s/></text:span><text:span text:style-name="T2349">resolución</text:span><text:span text:style-name="T2350"><text:s/></text:span><text:span text:style-name="T2351">de</text:span><text:span text:style-name="T2352"><text:s/></text:span><text:span text:style-name="T2353">las</text:span><text:span text:style-name="T2354"><text:s/></text:span>becas<text:span text:style-name="T2355"><text:s/></text:span><text:span text:style-name="T2356">está</text:span><text:span text:style-name="T2357"><text:s/></text:span>supeditada,<text:span text:style-name="T2358"><text:s/></text:span><text:span text:style-name="T2359">en</text:span><text:span text:style-name="T2360"><text:s/></text:span><text:span text:style-name="T2361">algunas</text:span><text:span text:style-name="T2362"><text:s/></text:span>modalidades,<text:span text:style-name="T2363"><text:s/></text:span>a<text:span text:style-name="T2364"><text:s/></text:span>la<text:span text:style-name="T2365"><text:s/></text:span><text:span text:style-name="T2366">concesión</text:span><text:span text:style-name="T2367"><text:s/></text:span>o<text:span text:style-name="T2368"><text:s/></text:span><text:span text:style-name="T2369">no</text:span><text:span text:style-name="T2370"><text:s/></text:span><text:span text:style-name="T2371">de</text:span><text:span text:style-name="T2372"><text:s/></text:span><text:span text:style-name="T2373">becas</text:span><text:span text:style-name="T2374"><text:s/></text:span><text:span text:style-name="T2375">por</text:span><text:span text:style-name="T2376"><text:s/></text:span>parte<text:span text:style-name="T2377"><text:s/></text:span>del<text:span text:style-name="T2378"><text:s/></text:span><text:span text:style-name="T2379">Ministerio</text:span><text:span text:style-name="T2380"><text:s/></text:span><text:span text:style-name="T2381">de</text:span><text:span text:style-name="T2382"><text:s/></text:span><text:span text:style-name="T2383">Educación</text:span><text:span text:style-name="T2384"><text:s/></text:span>y<text:span text:style-name="T2385"><text:s/></text:span>otros<text:span text:style-name="T2386"><text:s/></text:span>Organismos<text:span text:style-name="T2387"><text:s/></text:span><text:span text:style-name="T2388">Públicos,</text:span><text:span text:style-name="T2389"><text:s/></text:span><text:span text:style-name="T2390">todas</text:span><text:span text:style-name="T2391"><text:s/></text:span><text:span text:style-name="T2392">las</text:span><text:span text:style-name="T2393"><text:s/></text:span><text:span text:style-name="T2394">becas</text:span><text:s/>y<text:span text:style-name="T2395"><text:s/></text:span>ayudas<text:span text:style-name="T2396"><text:s/></text:span><text:span text:style-name="T2397">al</text:span><text:span text:style-name="T2398"><text:s/></text:span>estudio<text:span text:style-name="T2399"><text:s/></text:span><text:span text:style-name="T2400">convocadas</text:span><text:span text:style-name="T2401"><text:s/></text:span><text:span text:style-name="T2402">por</text:span><text:span text:style-name="T2403"><text:s/></text:span><text:span text:style-name="T2404">el</text:span><text:span text:style-name="T2405"><text:s/></text:span><text:span text:style-name="T2406">Cabildo</text:span><text:span text:style-name="T2407"><text:s/></text:span><text:span text:style-name="T2408">Insular</text:span><text:span text:style-name="T2409"><text:s/></text:span><text:span text:style-name="T2410">de</text:span><text:span text:style-name="T2411"><text:s/></text:span><text:span text:style-name="T2412">Fuerteventura</text:span><text:span text:style-name="T2413"><text:s/></text:span>se<text:span text:style-name="T2414"><text:s/>resolverán</text:span><text:span text:style-name="T2415"><text:s/></text:span><text:span text:style-name="T2416">en</text:span><text:span text:style-name="T2417"><text:s/></text:span><text:span text:style-name="T2418">el</text:span><text:span text:style-name="T2419"><text:s/></text:span>plazo<text:span text:style-name="T2420"><text:s/></text:span>máximo<text:span text:style-name="T2421"><text:s/></text:span><text:span text:style-name="T2422">de</text:span><text:span text:style-name="T2423"><text:s/></text:span>6<text:span text:style-name="T2424"><text:s/></text:span>meses,<text:span text:style-name="T2425"><text:s/></text:span><text:span text:style-name="T2426">contados</text:span><text:span text:style-name="T2427"><text:s/></text:span>a<text:span text:style-name="T2428"><text:s/></text:span><text:span text:style-name="T2429">partir</text:span><text:span text:style-name="T2430"><text:s/></text:span><text:span text:style-name="T2431">de</text:span><text:span text:style-name="T2432"><text:s/></text:span><text:span text:style-name="T2433">la</text:span><text:span text:style-name="T2434"><text:s/></text:span>fecha<text:span text:style-name="T2435"><text:s/></text:span><text:span text:style-name="T2436">de</text:span><text:span text:style-name="T2437"><text:s/></text:span><text:span text:style-name="T2438">finalización</text:span><text:span text:style-name="T2439"><text:s/></text:span><text:span text:style-name="T2440">del</text:span><text:span text:style-name="T2441"><text:s/></text:span><text:span text:style-name="T2442">plazo</text:span><text:span text:style-name="T2443"><text:s/></text:span><text:span text:style-name="T2444">de</text:span></text:p>
      <text:soft-page-break/>
      <text:p text:style-name="P2445"><draw:frame draw:z-index="251658240" draw:id="id18" draw:style-name="a18" draw:name="Text Box 5" text:anchor-type="paragraph" svg:x="0.09931in" svg:y="0.47708in" svg:width="0.26389in" svg:height="2.60625in" style:rel-width="scale" style:rel-height="scale"><draw:text-box><text:p text:style-name="P2450"><text:span text:style-name="T2451">1.Firmante: SELLO SECRETARIA TECNICA CONSEJO DE GOBIERNO</text:span></text:p><text:p text:style-name="P2452"><text:span text:style-name="T2453">Puesto: Sello Electrónico de la Secretaría Técnica del Consejo de Gobierno Insular Fecha Firma: 09/09/2025 12:45:48</text:span></text:p></draw:text-box><svg:title/><svg:desc/></draw:frame></text:p>
      <text:p text:style-name="P2454"><text:span text:style-name="T2455"><draw:frame draw:style-name="a19" draw:name="image1.png" text:anchor-type="as-char" svg:x="0in" svg:y="0in" svg:width="1.84316in" svg:height="0.59062in" style:rel-width="scale" style:rel-height="scale"><draw:image xlink:href="media/image1.png" xlink:type="simple" xlink:show="embed" xlink:actuate="onLoad"/><svg:title/><svg:desc/></draw:frame></text:span></text:p>
      <text:p text:style-name="P2456"/>
      <text:p text:style-name="P2457"><text:span text:style-name="T2458">presentación</text:span><text:span text:style-name="T2459"><text:s/></text:span><text:span text:style-name="T2460">de</text:span><text:span text:style-name="T2461"><text:s/></text:span>solicitudes.<text:span text:style-name="T2462"><text:s/></text:span><text:span text:style-name="T2463">Si</text:span><text:span text:style-name="T2464"><text:s/></text:span><text:span text:style-name="T2465">por</text:span><text:span text:style-name="T2466"><text:s/></text:span>causa<text:span text:style-name="T2467"><text:s/></text:span><text:span text:style-name="T2468">justificada</text:span><text:span text:style-name="T2469"><text:s/></text:span><text:span text:style-name="T2470">no</text:span><text:span text:style-name="T2471"><text:s/></text:span><text:span text:style-name="T2472">pudiera</text:span><text:span text:style-name="T2473"><text:s/></text:span>resolverse<text:span text:style-name="T2474"><text:s/></text:span><text:span text:style-name="T2475">en</text:span><text:span text:style-name="T2476"><text:s/></text:span><text:span text:style-name="T2477">este</text:span><text:span text:style-name="T2478"><text:s/></text:span><text:span text:style-name="T2479">plazo,</text:span><text:span text:style-name="T2480"><text:s/></text:span>se<text:span text:style-name="T2481"><text:s/></text:span><text:span text:style-name="T2482">ampliará</text:span><text:span text:style-name="T2483"><text:s/></text:span><text:span text:style-name="T2484">en</text:span><text:span text:style-name="T2485"><text:s/></text:span>3<text:span text:style-name="T2486"><text:s/></text:span>meses<text:span text:style-name="T2487"><text:s/></text:span><text:span text:style-name="T2488">más</text:span><text:span text:style-name="T2489"><text:s/></text:span><text:span text:style-name="T2490">el</text:span><text:span text:style-name="T2491"><text:s/></text:span>plazo<text:span text:style-name="T2492"><text:s/></text:span><text:span text:style-name="T2493">de</text:span><text:span text:style-name="T2494"><text:s/></text:span><text:span text:style-name="T2495">resolución.</text:span></text:p>
      <text:p text:style-name="P2496"><text:span text:style-name="T2497">La</text:span><text:span text:style-name="T2498"><text:s/></text:span>resolución<text:span text:style-name="T2499"><text:s/></text:span><text:span text:style-name="T2500">de</text:span><text:span text:style-name="T2501"><text:s/></text:span><text:span text:style-name="T2502">becas</text:span><text:span text:style-name="T2503"><text:s/></text:span>y<text:span text:style-name="T2504"><text:s/></text:span><text:span text:style-name="T2505">ayudas</text:span><text:span text:style-name="T2506"><text:s/></text:span><text:span text:style-name="T2507">podrá</text:span><text:span text:style-name="T2508"><text:s/></text:span><text:span text:style-name="T2509">realizarse</text:span><text:span text:style-name="T2510"><text:s/></text:span><text:span text:style-name="T2511">escalonadamente,</text:span><text:span text:style-name="T2512"><text:s/></text:span>a<text:span text:style-name="T2513"><text:s/></text:span><text:span text:style-name="T2514">medida</text:span><text:span text:style-name="T2515"><text:s/></text:span><text:span text:style-name="T2516">que</text:span><text:span text:style-name="T2517"><text:s/></text:span>se<text:span text:style-name="T2518"><text:s/></text:span><text:span text:style-name="T2519">tenga</text:span><text:span text:style-name="T2520"><text:s/></text:span><text:span text:style-name="T2521">conocimiento</text:span><text:span text:style-name="T2522"><text:s/></text:span><text:span text:style-name="T2523">de</text:span><text:span text:style-name="T2524"><text:s/></text:span>que<text:span text:style-name="T2525"><text:s/></text:span><text:span text:style-name="T2526">el</text:span><text:span text:style-name="T2527"><text:s/></text:span>solicitante<text:span text:style-name="T2528"><text:s/></text:span>sea<text:span text:style-name="T2529"><text:s/></text:span><text:span text:style-name="T2530">beneficiario</text:span><text:span text:style-name="T2531"><text:s/></text:span>o<text:span text:style-name="T2532"><text:s/></text:span><text:span text:style-name="T2533">no</text:span><text:span text:style-name="T2534"><text:s/></text:span><text:span text:style-name="T2535">de</text:span><text:span text:style-name="T2536"><text:s/></text:span>becas<text:s/><text:span text:style-name="T2537">de</text:span><text:span text:style-name="T2538"><text:s/></text:span><text:span text:style-name="T2539">otros</text:span><text:span text:style-name="T2540"><text:s/></text:span>organismos<text:span text:style-name="T2541"><text:s/></text:span><text:span text:style-name="T2542">públicos</text:span><text:span text:style-name="T2543"><text:s/></text:span>o<text:span text:style-name="T2544"><text:s/></text:span><text:span text:style-name="T2545">privados.</text:span><text:span text:style-name="T2546"><text:s/></text:span><text:span text:style-name="T2547">Con</text:span><text:span text:style-name="T2548"><text:s/></text:span><text:span text:style-name="T2549">carácter</text:span><text:span text:style-name="T2550"><text:s/></text:span><text:span text:style-name="T2551">general,</text:span><text:span text:style-name="T2552"><text:s/></text:span><text:span text:style-name="T2553">transcurrido</text:span><text:span text:style-name="T2554"><text:s/></text:span><text:span text:style-name="T2555">el</text:span><text:span text:style-name="T2556"><text:s/></text:span><text:span text:style-name="T2557">plazo</text:span><text:span text:style-name="T2558"><text:s/></text:span><text:span text:style-name="T2559">de</text:span><text:span text:style-name="T2560"><text:s/></text:span>resolución<text:span text:style-name="T2561"><text:s/></text:span><text:span text:style-name="T2562">sin</text:span><text:span text:style-name="T2563"><text:s/></text:span><text:span text:style-name="T2564">que</text:span><text:span text:style-name="T2565"><text:s/></text:span><text:span text:style-name="T2566">ésta</text:span><text:span text:style-name="T2567"><text:s/></text:span><text:span text:style-name="T2568">haya</text:span><text:span text:style-name="T2569"><text:s/></text:span>sido<text:span text:style-name="T2570"><text:s/></text:span><text:span text:style-name="T2571">dictada</text:span><text:span text:style-name="T2572"><text:s/></text:span><text:span text:style-name="T2573">expresamente,</text:span><text:span text:style-name="T2574"><text:s/></text:span>se<text:span text:style-name="T2575"><text:s/></text:span><text:span text:style-name="T2576">entenderá</text:span><text:span text:style-name="T2577"><text:s/></text:span>desestimada.</text:p>
      <text:p text:style-name="P2578"/>
      <text:h text:style-name="P2579" text:outline-level="1"><text:span text:style-name="T2580">11.-</text:span><text:span text:style-name="T2581"><text:s/></text:span>MARCO<text:span text:style-name="T2582"><text:s/></text:span><text:span text:style-name="T2583">LEGAL</text:span></text:h>
      <text:p text:style-name="P2584">Ley<text:span text:style-name="T2585"><text:s/></text:span><text:span text:style-name="T2586">38/2003,</text:span><text:span text:style-name="T2587"><text:s/></text:span><text:span text:style-name="T2588">de</text:span><text:span text:style-name="T2589"><text:s/></text:span><text:span text:style-name="T2590">17</text:span><text:span text:style-name="T2591"><text:s/></text:span><text:span text:style-name="T2592">de</text:span><text:span text:style-name="T2593"><text:s/></text:span>noviembre,<text:span text:style-name="T2594"><text:s/></text:span><text:span text:style-name="T2595">General</text:span><text:span text:style-name="T2596"><text:s/></text:span><text:span text:style-name="T2597">de</text:span><text:span text:style-name="T2598"><text:s/></text:span><text:span text:style-name="T2599">Subvenciones.</text:span></text:p>
      <text:p text:style-name="P2600"><text:span text:style-name="T2601">Real</text:span><text:span text:style-name="T2602"><text:s/></text:span><text:span text:style-name="T2603">Decreto</text:span><text:span text:style-name="T2604"><text:s/></text:span><text:span text:style-name="T2605">887/2006,</text:span><text:span text:style-name="T2606"><text:s/></text:span><text:span text:style-name="T2607">de</text:span><text:span text:style-name="T2608"><text:s/></text:span><text:span text:style-name="T2609">21</text:span><text:span text:style-name="T2610"><text:s/></text:span><text:span text:style-name="T2611">de</text:span><text:span text:style-name="T2612"><text:s/></text:span><text:span text:style-name="T2613">julio,</text:span><text:span text:style-name="T2614"><text:s/></text:span><text:span text:style-name="T2615">por</text:span><text:span text:style-name="T2616"><text:s/></text:span><text:span text:style-name="T2617">el</text:span><text:span text:style-name="T2618"><text:s/></text:span>que<text:span text:style-name="T2619"><text:s/></text:span>se<text:span text:style-name="T2620"><text:s/></text:span><text:span text:style-name="T2621">aprueba</text:span><text:span text:style-name="T2622"><text:s/></text:span><text:span text:style-name="T2623">el</text:span><text:span text:style-name="T2624"><text:s/></text:span>Reglamento<text:span text:style-name="T2625"><text:s/></text:span><text:span text:style-name="T2626">de</text:span><text:span text:style-name="T2627"><text:s/></text:span><text:span text:style-name="T2628">la</text:span><text:span text:style-name="T2629"><text:s/></text:span><text:span text:style-name="T2630">Ley</text:span><text:span text:style-name="T2631"><text:s/></text:span><text:span text:style-name="T2632">38/2003,</text:span><text:span text:style-name="T2633"><text:s/></text:span><text:span text:style-name="T2634">de</text:span><text:span text:style-name="T2635"><text:s/></text:span><text:span text:style-name="T2636">17</text:span><text:span text:style-name="T2637"><text:s/></text:span><text:span text:style-name="T2638">de</text:span><text:span text:style-name="T2639"><text:s/></text:span>noviembre,<text:span text:style-name="T2640"><text:s/></text:span>General<text:span text:style-name="T2641"><text:s/></text:span><text:span text:style-name="T2642">de</text:span><text:span text:style-name="T2643"><text:s/></text:span>Subvenciones.</text:p>
      <text:p text:style-name="P2644"><text:span text:style-name="T2645">Bases</text:span><text:span text:style-name="T2646"><text:s/></text:span><text:span text:style-name="T2647">reguladoras</text:span><text:span text:style-name="T2648"><text:s/></text:span><text:span text:style-name="T2649">de</text:span><text:span text:style-name="T2650"><text:s/></text:span>las<text:span text:style-name="T2651"><text:s/></text:span><text:span text:style-name="T2652">becas</text:span><text:span text:style-name="T2653"><text:s/></text:span>y<text:span text:style-name="T2654"><text:s/></text:span>ayudas<text:span text:style-name="T2655"><text:s/></text:span><text:span text:style-name="T2656">al</text:span><text:span text:style-name="T2657"><text:s/></text:span><text:span text:style-name="T2658">estudios</text:span><text:span text:style-name="T2659"><text:s/></text:span>del<text:span text:style-name="T2660"><text:s/></text:span><text:span text:style-name="T2661">Cabildo</text:span><text:span text:style-name="T2662"><text:s/></text:span>Insular<text:span text:style-name="T2663"><text:s/></text:span><text:span text:style-name="T2664">de</text:span><text:span text:style-name="T2665"><text:s/></text:span><text:span text:style-name="T2666">Fuerteventura,</text:span><text:span text:style-name="T2667"><text:s/></text:span><text:span text:style-name="T2668">aprobadas</text:span><text:s/><text:span text:style-name="T2669">por</text:span><text:s/><text:span text:style-name="T2670">el</text:span><text:span text:style-name="T2671"><text:s/></text:span>Pleno<text:span text:style-name="T2672"><text:s/>Insular de</text:span><text:span text:style-name="T2673"><text:s/></text:span><text:span text:style-name="T2674">la</text:span><text:span text:style-name="T2675"><text:s/></text:span><text:span text:style-name="T2676">Corporación en</text:span><text:span text:style-name="T2677"><text:s/></text:span>sesión<text:span text:style-name="T2678"><text:s/></text:span><text:span text:style-name="T2679">ordinaria de</text:span><text:span text:style-name="T2680"><text:s/></text:span>fecha<text:span text:style-name="T2681"><text:s/></text:span><text:span text:style-name="T2682">26/04/2024,</text:span><text:span text:style-name="T2683"><text:s/></text:span><text:span text:style-name="T2684">publicadas</text:span><text:span text:style-name="T2685"><text:s/></text:span><text:span text:style-name="T2686">en</text:span><text:span text:style-name="T2687"><text:s/></text:span><text:span text:style-name="T2688">el</text:span><text:span text:style-name="T2689"><text:s/></text:span>BOP<text:span text:style-name="T2690"><text:s/></text:span><text:span text:style-name="T2691">de</text:span><text:span text:style-name="T2692"><text:s/></text:span><text:span text:style-name="T2693">Las</text:span><text:span text:style-name="T2694"><text:s/></text:span><text:span text:style-name="T2695">Palmas</text:span><text:span text:style-name="T2696"><text:s/></text:span><text:span text:style-name="T2697">número</text:span><text:span text:style-name="T2698"><text:s/></text:span><text:span text:style-name="T2699">82</text:span><text:span text:style-name="T2700"><text:s/></text:span><text:span text:style-name="T2701">de</text:span><text:span text:style-name="T2702"><text:s/></text:span>fecha<text:span text:style-name="T2703"><text:s/></text:span><text:span text:style-name="T2704">05/07/2024.</text:span></text:p>
      <text:h text:style-name="P2705" text:outline-level="1"><text:span text:style-name="T2706">12.-</text:span><text:span text:style-name="T2707"><text:s/></text:span>MEDIOS<text:span text:style-name="T2708"><text:s/></text:span>DE<text:span text:style-name="T2709"><text:s/></text:span>NOTIFICACIÓN<text:span text:style-name="T2710"><text:s/></text:span>O<text:span text:style-name="T2711"><text:s/></text:span><text:span text:style-name="T2712">PUBLICACIÓN</text:span></text:h>
      <text:p text:style-name="P2713"><text:span text:style-name="T2714">Los</text:span><text:span text:style-name="T2715"><text:s/></text:span><text:span text:style-name="T2716">siguientes</text:span><text:span text:style-name="T2717"><text:s/></text:span><text:span text:style-name="T2718">actos</text:span><text:span text:style-name="T2719"><text:s/></text:span>o<text:span text:style-name="T2720"><text:s/></text:span><text:span text:style-name="T2721">resoluciones</text:span><text:span text:style-name="T2722"><text:s/></text:span>se<text:span text:style-name="T2723"><text:s/></text:span><text:span text:style-name="T2724">notificarán</text:span><text:span text:style-name="T2725"><text:s/></text:span>a<text:span text:style-name="T2726"><text:s/></text:span>los<text:span text:style-name="T2727"><text:s/></text:span><text:span text:style-name="T2728">centros</text:span><text:span text:style-name="T2729"><text:s/></text:span><text:span text:style-name="T2730">educativos</text:span><text:span text:style-name="T2731"><text:s/></text:span><text:span text:style-name="T2732">de</text:span><text:span text:style-name="T2733"><text:s/></text:span>acuerdo<text:span text:style-name="T2734"><text:s/></text:span>con<text:span text:style-name="T2735"><text:s/></text:span><text:span text:style-name="T2736">el</text:span><text:span text:style-name="T2737"><text:s/></text:span><text:span text:style-name="T2738">artículo</text:span><text:span text:style-name="T2739"><text:s/></text:span><text:span text:style-name="T2740">45</text:span><text:span text:style-name="T2741"><text:s/></text:span><text:span text:style-name="T2742">de</text:span><text:span text:style-name="T2743"><text:s/></text:span><text:span text:style-name="T2744">la</text:span><text:span text:style-name="T2745"><text:s/></text:span><text:span text:style-name="T2746">Ley</text:span><text:span text:style-name="T2747"><text:s/></text:span><text:span text:style-name="T2748">39/2015,</text:span><text:span text:style-name="T2749"><text:s/></text:span><text:span text:style-name="T2750">de</text:span><text:span text:style-name="T2751"><text:s/></text:span>1<text:span text:style-name="T2752"><text:s/></text:span><text:span text:style-name="T2753">de</text:span><text:span text:style-name="T2754"><text:s/></text:span><text:span text:style-name="T2755">octubre,</text:span><text:span text:style-name="T2756"><text:s/></text:span><text:span text:style-name="T2757">de</text:span><text:span text:style-name="T2758"><text:s/></text:span><text:span text:style-name="T2759">Procedimiento</text:span><text:span text:style-name="T2760"><text:s/></text:span><text:span text:style-name="T2761">Administrativo</text:span><text:span text:style-name="T2762"><text:s/></text:span>Común<text:span text:style-name="T2763"><text:s/></text:span><text:span text:style-name="T2764">de</text:span><text:span text:style-name="T2765"><text:s/></text:span>las<text:span text:style-name="T2766"><text:s/></text:span><text:span text:style-name="T2767">Administraciones</text:span><text:span text:style-name="T2768"><text:s/></text:span>Públicas,<text:span text:style-name="T2769"><text:s/></text:span>a<text:span text:style-name="T2770"><text:s/></text:span><text:span text:style-name="T2771">través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publicación</text:span><text:span text:style-name="T2778"><text:s/></text:span><text:span text:style-name="T2779">de</text:span><text:span text:style-name="T2780"><text:s/></text:span>la<text:span text:style-name="T2781"><text:s/></text:span>página<text:span text:style-name="T2782"><text:s/></text:span><text:span text:style-name="T2783">web</text:span><text:span text:style-name="T2784"><text:s/></text:span>del<text:span text:style-name="T2785"><text:s/></text:span><text:span text:style-name="T2786">Cabildo</text:span><text:span text:style-name="T2787"><text:s/></text:span><text:span text:style-name="T2788">de</text:span><text:span text:style-name="T2789"><text:s/></text:span><text:span text:style-name="T2790">Fuerteventura</text:span><text:span text:style-name="T2791"><text:s/></text:span>(<text:span text:style-name="T2792">www.cabildofuer.es</text:span>),<text:span text:style-name="T2793"><text:s/></text:span><text:span text:style-name="T2794">en</text:span><text:span text:style-name="T2795"><text:s/></text:span><text:span text:style-name="T2796">la</text:span><text:span text:style-name="T2797"><text:s/></text:span>sede<text:span text:style-name="T2798"><text:s/></text:span><text:span text:style-name="T2799">electrónica</text:span><text:span text:style-name="T2800"><text:s/></text:span><text:span text:style-name="T2801">(sede.cabildofuer.es)</text:span><text:span text:style-name="T2802"><text:s/></text:span>y<text:span text:style-name="T2803"><text:s/></text:span><text:span text:style-name="T2804">tablones</text:span><text:span text:style-name="T2805"><text:s/></text:span><text:span text:style-name="T2806">electrónicos</text:span><text:span text:style-name="T2807"><text:s/></text:span><text:span text:style-name="T2808">de</text:span><text:span text:style-name="T2809"><text:s/></text:span>anuncios<text:span text:style-name="T2810"><text:s/></text:span><text:span text:style-name="T2811">oficiales</text:span><text:span text:style-name="T2812"><text:s/></text:span><text:span text:style-name="T2813">de</text:span><text:span text:style-name="T2814"><text:s/></text:span><text:span text:style-name="T2815">la</text:span><text:span text:style-name="T2816"><text:s/></text:span><text:span text:style-name="T2817">corporación.</text:span></text:p>
      <text:p text:style-name="P2818"><text:span text:style-name="T2819">Requerimiento</text:span><text:span text:style-name="T2820"><text:s/></text:span><text:span text:style-name="T2821">de</text:span><text:span text:style-name="T2822"><text:s/></text:span>subsanación<text:span text:style-name="T2823"><text:s/></text:span>y<text:span text:style-name="T2824"><text:s/></text:span>mejora<text:span text:style-name="T2825"><text:s/></text:span><text:span text:style-name="T2826">de</text:span><text:span text:style-name="T2827"><text:s/></text:span><text:span text:style-name="T2828">las</text:span><text:span text:style-name="T2829"><text:s/></text:span><text:span text:style-name="T2830">solicitudes</text:span><text:span text:style-name="T2831"><text:s/></text:span><text:span text:style-name="T2832">de</text:span><text:span text:style-name="T2833"><text:s/></text:span><text:span text:style-name="T2834">becas<text:s/></text:span>y<text:span text:style-name="T2835"><text:s/></text:span>ayudas.<text:span text:style-name="T2836"><text:s/></text:span><text:span text:style-name="T2837">Resolución</text:span><text:span text:style-name="T2838"><text:s/></text:span>o<text:span text:style-name="T2839"><text:s/></text:span><text:span text:style-name="T2840">resoluciones</text:span><text:s/><text:span text:style-name="T2841"><text:s/></text:span><text:span text:style-name="T2842">provisional/es</text:span><text:span text:style-name="T2843"><text:s/></text:span>y<text:span text:style-name="T2844"><text:s/></text:span>definitiva/s<text:span text:style-name="T2845"><text:s/></text:span><text:span text:style-name="T2846">de</text:span><text:span text:style-name="T2847"><text:s/></text:span><text:span text:style-name="T2848">becas</text:span><text:span text:style-name="T2849"><text:s/></text:span>y<text:span text:style-name="T2850"><text:s/></text:span><text:span text:style-name="T2851">ayudas</text:span><text:span text:style-name="T2852"><text:s/></text:span>concedidas,<text:span text:style-name="T2853"><text:s/></text:span><text:span text:style-name="T2854">denegadas</text:span><text:span text:style-name="T2855"><text:s/></text:span>y<text:span text:style-name="T2856"><text:s/></text:span><text:span text:style-name="T2857">desistidas.</text:span></text:p>
      <text:p text:style-name="P2858"/>
      <text:h text:style-name="P2859" text:outline-level="1"><text:span text:style-name="T2860">13.-</text:span><text:span text:style-name="T2861"><text:s/></text:span><text:span text:style-name="T2862">PLAZO</text:span><text:span text:style-name="T2863"><text:s/></text:span>DE<text:span text:style-name="T2864"><text:s/></text:span>RESOLUCIÓN</text:h>
      <text:p text:style-name="P2865"><text:span text:style-name="T2866">El</text:span><text:span text:style-name="T2867"><text:s/></text:span>plazo<text:span text:style-name="T2868"><text:s/></text:span><text:span text:style-name="T2869">máximo</text:span><text:span text:style-name="T2870"><text:s/></text:span><text:span text:style-name="T2871">de</text:span><text:span text:style-name="T2872"><text:s/></text:span><text:span text:style-name="T2873">resolución</text:span><text:span text:style-name="T2874"><text:s/></text:span><text:span text:style-name="T2875">del</text:span><text:span text:style-name="T2876"><text:s/></text:span><text:span text:style-name="T2877">procedimiento</text:span><text:span text:style-name="T2878"><text:s/></text:span><text:span text:style-name="T2879">no</text:span><text:span text:style-name="T2880"><text:s/></text:span><text:span text:style-name="T2881">podrá</text:span><text:span text:style-name="T2882"><text:s/></text:span><text:span text:style-name="T2883">exceder</text:span><text:span text:style-name="T2884"><text:s/></text:span><text:span text:style-name="T2885">de</text:span><text:span text:style-name="T2886"><text:s/></text:span><text:span text:style-name="T2887">seis</text:span><text:span text:style-name="T2888"><text:s/></text:span>meses,<text:span text:style-name="T2889"><text:s/></text:span><text:span text:style-name="T2890">contados</text:span><text:span text:style-name="T2891"><text:s/></text:span><text:span text:style-name="T2892">desde</text:span><text:span text:style-name="T2893"><text:s/></text:span><text:span text:style-name="T2894">la</text:span><text:span text:style-name="T2895"><text:s/></text:span>fecha<text:span text:style-name="T2896"><text:s/>de</text:span><text:span text:style-name="T2897"><text:s/></text:span>finalización<text:span text:style-name="T2898"><text:s/></text:span>del<text:span text:style-name="T2899"><text:s/></text:span>plazo<text:span text:style-name="T2900"><text:s/></text:span><text:span text:style-name="T2901">de</text:span><text:span text:style-name="T2902"><text:s/></text:span><text:span text:style-name="T2903">presentación</text:span><text:span text:style-name="T2904"><text:s/></text:span><text:span text:style-name="T2905">de</text:span><text:span text:style-name="T2906"><text:s/></text:span>solicitudes.<text:span text:style-name="T2907"><text:s/></text:span><text:span text:style-name="T2908">Si</text:span><text:span text:style-name="T2909"><text:s/></text:span><text:span text:style-name="T2910">por</text:span><text:span text:style-name="T2911"><text:s/></text:span>causa<text:span text:style-name="T2912"><text:s/></text:span><text:span text:style-name="T2913">justificada</text:span><text:span text:style-name="T2914"><text:s/></text:span><text:span text:style-name="T2915">no</text:span><text:span text:style-name="T2916"><text:s/></text:span>pudiera<text:span text:style-name="T2917"><text:s/></text:span>resolverse<text:span text:style-name="T2918"><text:s/></text:span><text:span text:style-name="T2919">en</text:span><text:span text:style-name="T2920"><text:s/></text:span><text:span text:style-name="T2921">este</text:span><text:span text:style-name="T2922"><text:s/></text:span><text:span text:style-name="T2923">plazo,</text:span><text:span text:style-name="T2924"><text:s/></text:span>se<text:span text:style-name="T2925"><text:s/></text:span><text:span text:style-name="T2926">ampliará</text:span><text:span text:style-name="T2927"><text:s/></text:span><text:span text:style-name="T2928">en</text:span><text:span text:style-name="T2929"><text:s/></text:span><text:span text:style-name="T2930">tres</text:span><text:span text:style-name="T2931"><text:s/></text:span>meses<text:span text:style-name="T2932"><text:s/></text:span><text:span text:style-name="T2933">más</text:span><text:span text:style-name="T2934"><text:s/></text:span><text:span text:style-name="T2935">el</text:span><text:span text:style-name="T2936"><text:s/></text:span><text:span text:style-name="T2937">plazo</text:span><text:span text:style-name="T2938"><text:s/></text:span><text:span text:style-name="T2939">de</text:span><text:span text:style-name="T2940"><text:s/></text:span><text:span text:style-name="T2941">resolución.</text:span><text:span text:style-name="T2942"><text:s/></text:span><text:span text:style-name="T2943">Con</text:span><text:span text:style-name="T2944"><text:s/></text:span><text:span text:style-name="T2945">carácter</text:span><text:span text:style-name="T2946"><text:s/></text:span><text:span text:style-name="T2947">general,</text:span><text:span text:style-name="T2948"><text:s/></text:span><text:span text:style-name="T2949">transcurrido</text:span><text:span text:style-name="T2950"><text:s/></text:span><text:span text:style-name="T2951">el</text:span><text:span text:style-name="T2952"><text:s/></text:span>plazo<text:span text:style-name="T2953"><text:s/></text:span><text:span text:style-name="T2954">de</text:span><text:span text:style-name="T2955"><text:s/></text:span><text:span text:style-name="T2956">resolución</text:span><text:span text:style-name="T2957"><text:s/></text:span><text:span text:style-name="T2958">sin</text:span><text:span text:style-name="T2959"><text:s/></text:span>que<text:span text:style-name="T2960"><text:s/></text:span><text:span text:style-name="T2961">ésta</text:span><text:span text:style-name="T2962"><text:s/></text:span>se<text:span text:style-name="T2963"><text:s/></text:span><text:span text:style-name="T2964">haya</text:span><text:span text:style-name="T2965"><text:s/></text:span><text:span text:style-name="T2966">dictado</text:span><text:span text:style-name="T2967"><text:s/></text:span><text:span text:style-name="T2968">expresamente,</text:span><text:span text:style-name="T2969"><text:s/></text:span>se<text:span text:style-name="T2970"><text:s/></text:span>entenderá<text:span text:style-name="T2971"><text:s/></text:span>desestimada.</text:p>
      <text:p text:style-name="P2972"/>
      <text:h text:style-name="P2973" text:outline-level="1"><text:span text:style-name="T2974">14.-</text:span><text:span text:style-name="T2975"><text:s/></text:span>INFORMACIÓN<text:span text:style-name="T2976"><text:s/></text:span>RELATIVA<text:span text:style-name="T2977"><text:s/></text:span><text:span text:style-name="T2978">AL</text:span><text:span text:style-name="T2979"><text:s/></text:span>TRATAMIENTO<text:span text:style-name="T2980"><text:s/></text:span>DE<text:span text:style-name="T2981"><text:s/></text:span>DATOS<text:span text:style-name="T2982"><text:s/></text:span>PERSONALES</text:h>
      <text:p text:style-name="P2983"><text:span text:style-name="T2984">En</text:span><text:span text:style-name="T2985"><text:s/></text:span><text:span text:style-name="T2986">cumplimiento</text:span><text:span text:style-name="T2987"><text:s/></text:span>del<text:span text:style-name="T2988"><text:s/></text:span>Reglamento<text:span text:style-name="T2989"><text:s/>(UE) 2016/679</text:span><text:span text:style-name="T2990"><text:s/></text:span>relativo<text:span text:style-name="T2991"><text:s/></text:span>a<text:span text:style-name="T2992"><text:s/></text:span>la<text:span text:style-name="T2993"><text:s/></text:span>protección<text:span text:style-name="T2994"><text:s/></text:span><text:span text:style-name="T2995">de</text:span><text:span text:style-name="T2996"><text:s/></text:span>las<text:s/><text:span text:style-name="T2997">personas</text:span><text:s/>físicas<text:span text:style-name="T2998"><text:s/></text:span><text:span text:style-name="T2999">en</text:span><text:span text:style-name="T3000"><text:s/></text:span><text:span text:style-name="T3001">lo</text:span><text:span text:style-name="T3002"><text:s/></text:span><text:span text:style-name="T3003">que</text:span><text:span text:style-name="T3004"><text:s/></text:span>respecta<text:span text:style-name="T3005"><text:s/></text:span><text:span text:style-name="T3006">al</text:span><text:span text:style-name="T3007"><text:s/></text:span>tratamiento<text:span text:style-name="T3008"><text:s/></text:span><text:span text:style-name="T3009">de</text:span><text:span text:style-name="T3010"><text:s/></text:span><text:span text:style-name="T3011">datos</text:span><text:span text:style-name="T3012"><text:s/></text:span><text:span text:style-name="T3013">personales</text:span><text:span text:style-name="T3014"><text:s/></text:span>y<text:span text:style-name="T3015"><text:s/></text:span>a<text:span text:style-name="T3016"><text:s/></text:span><text:span text:style-name="T3017">la</text:span><text:span text:style-name="T3018"><text:s/></text:span><text:span text:style-name="T3019">libre</text:span><text:span text:style-name="T3020"><text:s/></text:span>circulación<text:span text:style-name="T3021"><text:s/></text:span><text:span text:style-name="T3022">de</text:span><text:span text:style-name="T3023"><text:s/></text:span><text:span text:style-name="T3024">estos</text:span><text:span text:style-name="T3025"><text:s/></text:span><text:span text:style-name="T3026">datos</text:span><text:span text:style-name="T3027"><text:s/></text:span>(RGPD)<text:span text:style-name="T3028"><text:s/></text:span>y<text:span text:style-name="T3029"><text:s/></text:span><text:span text:style-name="T3030">Ley</text:span><text:span text:style-name="T3031"><text:s/></text:span>Orgánica<text:span text:style-name="T3032"><text:s/></text:span><text:span text:style-name="T3033">3/2018,</text:span><text:span text:style-name="T3034"><text:s/></text:span><text:span text:style-name="T3035">de</text:span><text:span text:style-name="T3036"><text:s/></text:span>5<text:span text:style-name="T3037"><text:s/></text:span><text:span text:style-name="T3038">de</text:span><text:span text:style-name="T3039"><text:s/></text:span><text:span text:style-name="T3040">diciembre,</text:span><text:span text:style-name="T3041"><text:s/></text:span><text:span text:style-name="T3042">de</text:span><text:span text:style-name="T3043"><text:s/></text:span><text:span text:style-name="T3044">Protección</text:span><text:span text:style-name="T3045"><text:s/></text:span><text:span text:style-name="T3046">de</text:span><text:span text:style-name="T3047"><text:s/></text:span>Datos<text:span text:style-name="T3048"><text:s/></text:span><text:span text:style-name="T3049">Personales</text:span><text:span text:style-name="T3050"><text:s/></text:span>y<text:span text:style-name="T3051"><text:s/></text:span><text:span text:style-name="T3052">Garantía</text:span><text:span text:style-name="T3053"><text:s/></text:span><text:span text:style-name="T3054">de</text:span><text:span text:style-name="T3055"><text:s/></text:span><text:span text:style-name="T3056">Derechos</text:span><text:span text:style-name="T3057"><text:s/></text:span><text:span text:style-name="T3058">Digitales</text:span><text:span text:style-name="T3059"><text:s/></text:span>(LOPDGDD)<text:span text:style-name="T3060"><text:s/></text:span>se<text:span text:style-name="T3061"><text:s/></text:span><text:span text:style-name="T3062">informa:</text:span></text:p>
      <text:list text:style-name="LFO1" text:continue-numbering="true">
        <text:list-item>
          <text:p text:style-name="P3063"><text:span text:style-name="T3064">Responsable</text:span><text:span text:style-name="T3065"><text:s/></text:span>del<text:span text:style-name="T3066"><text:s/></text:span>tratamiento:<text:span text:style-name="T3067"><text:s/></text:span><text:span text:style-name="T3068">Cabildo</text:span><text:span text:style-name="T3069"><text:s/></text:span><text:span text:style-name="T3070">Insular</text:span><text:span text:style-name="T3071"><text:s/></text:span><text:span text:style-name="T3072">de</text:span><text:span text:style-name="T3073"><text:s/></text:span><text:span text:style-name="T3074">Fuerteventura,</text:span><text:span text:style-name="T3075"><text:s/></text:span>que<text:span text:style-name="T3076"><text:s/></text:span>se<text:span text:style-name="T3077"><text:s/></text:span><text:span text:style-name="T3078">realiza</text:span><text:span text:style-name="T3079"><text:s/></text:span><text:span text:style-name="T3080">desde</text:span><text:span text:style-name="T3081"><text:s/></text:span><text:span text:style-name="T3082">el</text:span><text:span text:style-name="T3083"><text:s/></text:span><text:span text:style-name="T3084">Servicio</text:span><text:span text:style-name="T3085"><text:s/></text:span><text:span text:style-name="T3086">de</text:span><text:span text:style-name="T3087"><text:s/></text:span>Educación<text:span text:style-name="T3088"><text:s/></text:span>y<text:span text:style-name="T3089"><text:s/></text:span>Juventud.<text:span text:style-name="T3090"><text:s/></text:span><text:span text:style-name="T3091">Calle</text:span><text:span text:style-name="T3092"><text:s/></text:span>Primero<text:span text:style-name="T3093"><text:s/></text:span><text:span text:style-name="T3094">de</text:span><text:span text:style-name="T3095"><text:s/></text:span>Mayo,<text:span text:style-name="T3096"><text:s/></text:span>39.<text:span text:style-name="T3097"><text:s/></text:span><text:span text:style-name="T3098">35600</text:span><text:span text:style-name="T3099"><text:s/></text:span><text:span text:style-name="T3100">Puerto</text:span><text:span text:style-name="T3101"><text:s/></text:span>del<text:span text:style-name="T3102"><text:s/></text:span><text:span text:style-name="T3103">Rosario.</text:span></text:p>
        </text:list-item>
        <text:list-item>
          <text:p text:style-name="P3104"><text:span text:style-name="T3105">Datos</text:span><text:span text:style-name="T3106"><text:s/></text:span><text:span text:style-name="T3107">de</text:span><text:span text:style-name="T3108"><text:s/></text:span>contacto<text:span text:style-name="T3109"><text:s/></text:span><text:span text:style-name="T3110">del</text:span><text:span text:style-name="T3111"><text:s/></text:span><text:span text:style-name="T3112">delegado</text:span><text:span text:style-name="T3113"><text:s/></text:span><text:span text:style-name="T3114">de</text:span><text:span text:style-name="T3115"><text:s/></text:span><text:span text:style-name="T3116">Protección</text:span><text:span text:style-name="T3117"><text:s/></text:span><text:span text:style-name="T3118">de</text:span><text:span text:style-name="T3119"><text:s/></text:span>Datos:<text:span text:style-name="T3120"><text:s/></text:span><text:a xlink:href="mailto:dpd@cabildofuer.es" office:target-frame-name="_top" xlink:show="replace"><text:span text:style-name="T3121">dpd@cabildofuer.es</text:span></text:a></text:p>
        </text:list-item>
      </text:list>
      <text:soft-page-break/>
      <text:p text:style-name="P3122"><draw:frame draw:z-index="251659264" draw:id="id21" draw:style-name="a22" draw:name="Text Box 4" text:anchor-type="paragraph" svg:x="0.09931in" svg:y="0.47708in" svg:width="0.26389in" svg:height="2.60625in" style:rel-width="scale" style:rel-height="scale"><draw:text-box><text:p text:style-name="P3127"><text:span text:style-name="T3128">1.Firmante: SELLO SECRETARIA TECNICA CONSEJO DE GOBIERNO</text:span></text:p><text:p text:style-name="P3129"><text:span text:style-name="T3130">Puesto: Sello Electrónico de la Secretaría Técnica del Consejo de Gobierno Insular Fecha Firma: 09/09/2025 12:45:48</text:span></text:p></draw:text-box><svg:title/><svg:desc/></draw:frame></text:p>
      <text:p text:style-name="P3131"><text:span text:style-name="T3132"><draw:frame draw:style-name="a23" draw:name="image1.png" text:anchor-type="as-char" svg:x="0in" svg:y="0in" svg:width="1.84316in" svg:height="0.59062in" style:rel-width="scale" style:rel-height="scale"><draw:image xlink:href="media/image1.png" xlink:type="simple" xlink:show="embed" xlink:actuate="onLoad"/><svg:title/><svg:desc/></draw:frame></text:span></text:p>
      <text:p text:style-name="P3133"/>
      <text:list text:style-name="LFO1" text:continue-numbering="true">
        <text:list-item>
          <text:p text:style-name="P3134"><text:span text:style-name="T3135">Finalidades</text:span><text:span text:style-name="T3136"><text:s/></text:span>del<text:span text:style-name="T3137"><text:s/></text:span><text:span text:style-name="T3138">tratamiento</text:span><text:span text:style-name="T3139"><text:s/></text:span>y<text:span text:style-name="T3140"><text:s/></text:span>base<text:span text:style-name="T3141"><text:s/></text:span><text:span text:style-name="T3142">jurídica:</text:span><text:span text:style-name="T3143"><text:s/></text:span>se<text:span text:style-name="T3144"><text:s/></text:span><text:span text:style-name="T3145">tratarán</text:span><text:span text:style-name="T3146"><text:s/></text:span>los<text:span text:style-name="T3147"><text:s/></text:span><text:span text:style-name="T3148">datos</text:span><text:span text:style-name="T3149"><text:s/></text:span><text:span text:style-name="T3150">personales</text:span><text:span text:style-name="T3151"><text:s/></text:span><text:span text:style-name="T3152">de</text:span><text:span text:style-name="T3153"><text:s/></text:span>los<text:span text:style-name="T3154"><text:s/></text:span><text:span text:style-name="T3155">beneficiarios</text:span><text:span text:style-name="T3156"><text:s/></text:span>y<text:span text:style-name="T3157"><text:s/></text:span><text:span text:style-name="T3158">en</text:span><text:span text:style-name="T3159"><text:s/></text:span>su<text:span text:style-name="T3160"><text:s/></text:span>caso,<text:span text:style-name="T3161"><text:s/></text:span><text:span text:style-name="T3162">los</text:span><text:span text:style-name="T3163"><text:s/></text:span><text:span text:style-name="T3164">representantes</text:span><text:span text:style-name="T3165"><text:s/></text:span><text:span text:style-name="T3166">legales</text:span><text:span text:style-name="T3167"><text:s/></text:span><text:span text:style-name="T3168">(titular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patria</text:span><text:span text:style-name="T3175"><text:s/></text:span><text:span text:style-name="T3176">potestad</text:span><text:span text:style-name="T3177"><text:s/></text:span>o<text:span text:style-name="T3178"><text:s/></text:span><text:span text:style-name="T3179">tutela)</text:span><text:span text:style-name="T3180"><text:s/></text:span>con<text:span text:style-name="T3181"><text:s/></text:span><text:span text:style-name="T3182">la</text:span><text:span text:style-name="T3183"><text:s/></text:span><text:span text:style-name="T3184">finalidad</text:span><text:span text:style-name="T3185"><text:s/></text:span><text:span text:style-name="T3186">de</text:span><text:span text:style-name="T3187"><text:s/></text:span>tramitar<text:span text:style-name="T3188"><text:s/></text:span><text:span text:style-name="T3189">la</text:span><text:span text:style-name="T3190"><text:s/></text:span><text:span text:style-name="T3191">solicitud,</text:span><text:span text:style-name="T3192"><text:s/></text:span><text:span text:style-name="T3193">instrucción,</text:span><text:span text:style-name="T3194"><text:s/></text:span><text:span text:style-name="T3195">concesión,</text:span><text:span text:style-name="T3196"><text:s/></text:span><text:span text:style-name="T3197">justificación,</text:span><text:span text:style-name="T3198"><text:s/></text:span>pago,<text:s/><text:span text:style-name="T3199"><text:s/></text:span><text:span text:style-name="T3200">reintegro</text:span><text:s/><text:span text:style-name="T3201"><text:s/></text:span>y<text:span text:style-name="T3202"><text:s/></text:span><text:span text:style-name="T3203">sanción</text:span><text:span text:style-name="T3204"><text:s/></text:span><text:span text:style-name="T3205">de</text:span><text:span text:style-name="T3206"><text:s/></text:span><text:span text:style-name="T3207">la</text:span><text:span text:style-name="T3208"><text:s/></text:span>subvención,<text:span text:style-name="T3209"><text:s/></text:span>con<text:span text:style-name="T3210"><text:s/></text:span><text:span text:style-name="T3211">base</text:span><text:span text:style-name="T3212"><text:s/></text:span>jurídica<text:span text:style-name="T3213"><text:s/></text:span><text:span text:style-name="T3214">en</text:span><text:span text:style-name="T3215"><text:s/></text:span><text:span text:style-name="T3216">el</text:span><text:span text:style-name="T3217"><text:s/></text:span>cumplimiento<text:span text:style-name="T3218"><text:s/></text:span><text:span text:style-name="T3219">de</text:span><text:span text:style-name="T3220"><text:s/></text:span>una<text:span text:style-name="T3221"><text:s/></text:span>misión<text:span text:style-name="T3222"><text:s/></text:span><text:span text:style-name="T3223">realizada</text:span><text:span text:style-name="T3224"><text:s/></text:span><text:span text:style-name="T3225">en</text:span><text:span text:style-name="T3226"><text:s/></text:span><text:span text:style-name="T3227">interés</text:span><text:s/><text:span text:style-name="T3228">público,</text:span><text:span text:style-name="T3229"><text:s/></text:span><text:span text:style-name="T3230">ejercicio de</text:span><text:span text:style-name="T3231"><text:s/></text:span><text:span text:style-name="T3232">poderes</text:span><text:span text:style-name="T3233"><text:s/></text:span><text:span text:style-name="T3234">públicos</text:span><text:s/><text:span text:style-name="T3235">y/o</text:span><text:span text:style-name="T3236"><text:s/></text:span><text:span text:style-name="T3237">en</text:span><text:span text:style-name="T3238"><text:s/></text:span><text:span text:style-name="T3239">el</text:span><text:span text:style-name="T3240"><text:s/></text:span><text:span text:style-name="T3241">cumplimiento de</text:span><text:span text:style-name="T3242"><text:s/></text:span><text:span text:style-name="T3243">las</text:span><text:span text:style-name="T3244"><text:s/></text:span><text:span text:style-name="T3245">obligaciones</text:span><text:s/><text:span text:style-name="T3246">legales</text:span><text:span text:style-name="T3247"><text:s/></text:span><text:span text:style-name="T3248">(art.6.1.e</text:span><text:span text:style-name="T3249"><text:s/></text:span>y<text:span text:style-name="T3250"><text:s/></text:span><text:span text:style-name="T3251">6.1.c</text:span><text:span text:style-name="T3252"><text:s/></text:span>del<text:span text:style-name="T3253"><text:s/></text:span>RGPD).</text:p>
        </text:list-item>
        <text:list-item>
          <text:p text:style-name="P3254"><text:span text:style-name="T3255">Categoría</text:span><text:span text:style-name="T3256"><text:s/></text:span>y<text:span text:style-name="T3257"><text:s/></text:span>origen<text:span text:style-name="T3258"><text:s/></text:span><text:span text:style-name="T3259">de</text:span><text:span text:style-name="T3260"><text:s/></text:span><text:span text:style-name="T3261">los</text:span><text:span text:style-name="T3262"><text:s/></text:span><text:span text:style-name="T3263">datos</text:span><text:span text:style-name="T3264"><text:s/></text:span>a<text:span text:style-name="T3265"><text:s/></text:span><text:span text:style-name="T3266">tratar:</text:span><text:span text:style-name="T3267"><text:s/></text:span><text:span text:style-name="T3268">datos</text:span><text:span text:style-name="T3269"><text:s/></text:span><text:span text:style-name="T3270">personales</text:span><text:span text:style-name="T3271"><text:s/></text:span><text:span text:style-name="T3272">identificativos</text:span><text:span text:style-name="T3273"><text:s/></text:span>y<text:span text:style-name="T3274"><text:s/></text:span><text:span text:style-name="T3275">de</text:span><text:span text:style-name="T3276"><text:s/></text:span><text:span text:style-name="T3277">contacto</text:span><text:span text:style-name="T3278"><text:s/></text:span><text:span text:style-name="T3279">de</text:span><text:span text:style-name="T3280"><text:s/></text:span><text:span text:style-name="T3281">la</text:span><text:span text:style-name="T3282"><text:s/></text:span><text:span text:style-name="T3283">persona</text:span><text:span text:style-name="T3284"><text:s/></text:span><text:span text:style-name="T3285">solicitante</text:span><text:span text:style-name="T3286"><text:s/></text:span>y<text:span text:style-name="T3287"><text:s/></text:span>del<text:span text:style-name="T3288"><text:s/></text:span><text:span text:style-name="T3289">titular</text:span>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patria</text:span><text:span text:style-name="T3296"><text:s/></text:span>potestad<text:span text:style-name="T3297"><text:s/></text:span>o<text:span text:style-name="T3298"><text:s/></text:span><text:span text:style-name="T3299">tutela</text:span><text:span text:style-name="T3300"><text:s/></text:span><text:span text:style-name="T3301">en</text:span><text:span text:style-name="T3302"><text:s/></text:span>caso<text:span text:style-name="T3303"><text:s/></text:span><text:span text:style-name="T3304">de</text:span><text:span text:style-name="T3305"><text:s/></text:span>menor<text:span text:style-name="T3306"><text:s/></text:span>(nombre<text:span text:style-name="T3307"><text:s/></text:span>y<text:span text:style-name="T3308"><text:s/></text:span><text:span text:style-name="T3309">apellidos,</text:span><text:span text:style-name="T3310"><text:s/></text:span>DNI,<text:span text:style-name="T3311"><text:s/></text:span>NIE,<text:span text:style-name="T3312"><text:s/></text:span><text:span text:style-name="T3313">teléfono,</text:span><text:span text:style-name="T3314"><text:s/></text:span><text:span text:style-name="T3315">dirección</text:span><text:span text:style-name="T3316"><text:s/></text:span>(postal<text:span text:style-name="T3317"><text:s/></text:span>y/o<text:span text:style-name="T3318"><text:s/></text:span><text:span text:style-name="T3319">electrónica);</text:span><text:span text:style-name="T3320"><text:s/></text:span><text:span text:style-name="T3321">datos</text:span><text:span text:style-name="T3322"><text:s/></text:span><text:span text:style-name="T3323">de</text:span><text:span text:style-name="T3324"><text:s/></text:span><text:span text:style-name="T3325">circunstancias</text:span><text:span text:style-name="T3326"><text:s/></text:span><text:span text:style-name="T3327">personales,</text:span><text:span text:style-name="T3328"><text:s/></text:span><text:span text:style-name="T3329">sociales</text:span><text:span text:style-name="T3330"><text:s/></text:span>y<text:span text:style-name="T3331"><text:s/></text:span><text:span text:style-name="T3332">familiar</text:span><text:span text:style-name="T3333"><text:s/></text:span><text:span text:style-name="T3334">(edad,</text:span><text:span text:style-name="T3335"><text:s/></text:span>fecha<text:span text:style-name="T3336"><text:s/></text:span><text:span text:style-name="T3337">de</text:span><text:span text:style-name="T3338"><text:s/></text:span><text:span text:style-name="T3339">nacimiento,</text:span><text:span text:style-name="T3340"><text:s/></text:span><text:span text:style-name="T3341">nacionalidad,</text:span><text:span text:style-name="T3342"><text:s/></text:span><text:span text:style-name="T3343">familia</text:span><text:span text:style-name="T3344"><text:s/></text:span>numerosa<text:span text:style-name="T3345"><text:s/></text:span><text:span text:style-name="T3346">y/o</text:span><text:span text:style-name="T3347"><text:s/></text:span><text:span text:style-name="T3348">monoparental,</text:span><text:span text:style-name="T3349"><text:s/></text:span>menores,<text:span text:style-name="T3350"><text:s/></text:span><text:span text:style-name="T3351">situación</text:span><text:span text:style-name="T3352"><text:s/></text:span><text:span text:style-name="T3353">de</text:span><text:span text:style-name="T3354"><text:s/></text:span><text:span text:style-name="T3355">orfandad,</text:span><text:span text:style-name="T3356"><text:s/></text:span><text:span text:style-name="T3357">empadronamiento);</text:span><text:span text:style-name="T3358"><text:s/></text:span><text:span text:style-name="T3359">datos</text:span><text:span text:style-name="T3360"><text:s/></text:span><text:span text:style-name="T3361">académicos</text:span><text:span text:style-name="T3362"><text:s/></text:span>y<text:span text:style-name="T3363"><text:s/></text:span><text:span text:style-name="T3364">profesionales</text:span><text:span text:style-name="T3365"><text:s/></text:span><text:span text:style-name="T3366">(matricula</text:span><text:span text:style-name="T3367"><text:s/></text:span><text:span text:style-name="T3368">en</text:span><text:span text:style-name="T3369"><text:s/></text:span><text:span text:style-name="T3370">centro</text:span><text:span text:style-name="T3371"><text:s/></text:span><text:span text:style-name="T3372">de</text:span><text:span text:style-name="T3373"><text:s/></text:span>estudios,<text:span text:style-name="T3374"><text:s/></text:span><text:span text:style-name="T3375">titulación);</text:span><text:span text:style-name="T3376"><text:s/></text:span><text:span text:style-name="T3377">datos</text:span><text:span text:style-name="T3378"><text:s/></text:span><text:span text:style-name="T3379">de</text:span><text:span text:style-name="T3380"><text:s/></text:span><text:span text:style-name="T3381">detalle</text:span><text:span text:style-name="T3382"><text:s/></text:span><text:span text:style-name="T3383">de</text:span><text:span text:style-name="T3384"><text:s/></text:span>empleo<text:span text:style-name="T3385"><text:s/></text:span><text:span text:style-name="T3386">(situación</text:span><text:span text:style-name="T3387"><text:s/></text:span><text:span text:style-name="T3388">laboral);</text:span><text:span text:style-name="T3389"><text:s/></text:span><text:span text:style-name="T3390">datos</text:span><text:span text:style-name="T3391"><text:s/></text:span><text:span text:style-name="T3392">económicos-financieros</text:span><text:span text:style-name="T3393"><text:s/></text:span><text:span text:style-name="T3394">(renta,</text:span><text:span text:style-name="T3395"><text:s/></text:span>número<text:span text:style-name="T3396"><text:s/></text:span><text:span text:style-name="T3397">de</text:span><text:span text:style-name="T3398"><text:s/></text:span>cuenta<text:span text:style-name="T3399"><text:s/></text:span><text:span text:style-name="T3400">corriente,</text:span><text:span text:style-name="T3401"><text:s/></text:span><text:span text:style-name="T3402">pensión,</text:span><text:span text:style-name="T3403"><text:s/></text:span><text:span text:style-name="T3404">situación</text:span><text:span text:style-name="T3405"><text:s/></text:span><text:span text:style-name="T3406">de</text:span><text:span text:style-name="T3407"><text:s/></text:span>desempleo);<text:span text:style-name="T3408"><text:s/></text:span>categorías<text:span text:style-name="T3409"><text:s/></text:span>especiales:<text:span text:style-name="T3410"><text:s/></text:span><text:span text:style-name="T3411">salud:</text:span><text:span text:style-name="T3412"><text:s/></text:span>grado<text:span text:style-name="T3413"><text:s/></text:span><text:span text:style-name="T3414">de</text:span><text:span text:style-name="T3415"><text:s/></text:span><text:span text:style-name="T3416">discapacidad,</text:span><text:span text:style-name="T3417"><text:s/></text:span><text:span text:style-name="T3418">datos</text:span><text:span text:style-name="T3419"><text:s/></text:span>relativo<text:span text:style-name="T3420"><text:s/></text:span>a<text:span text:style-name="T3421"><text:s/></text:span>víctimas<text:span text:style-name="T3422"><text:s/></text:span><text:span text:style-name="T3423">de</text:span><text:span text:style-name="T3424"><text:s/></text:span><text:span text:style-name="T3425">violencia</text:span><text:span text:style-name="T3426"><text:s/></text:span><text:span text:style-name="T3427">de</text:span><text:span text:style-name="T3428"><text:s/></text:span>género)</text:p>
        </text:list-item>
        <text:list-item>
          <text:p text:style-name="P3429"><text:span text:style-name="T3430">Personas</text:span><text:span text:style-name="T3431"><text:s/></text:span><text:span text:style-name="T3432">destinatarias</text:span><text:span text:style-name="T3433"><text:s/></text:span><text:span text:style-name="T3434">de</text:span><text:span text:style-name="T3435"><text:s/></text:span>los<text:span text:style-name="T3436"><text:s/></text:span><text:span text:style-name="T3437">datos:</text:span><text:span text:style-name="T3438"><text:s/></text:span><text:span text:style-name="T3439">los</text:span><text:span text:style-name="T3440"><text:s/></text:span><text:span text:style-name="T3441">datos</text:span><text:span text:style-name="T3442"><text:s/></text:span><text:span text:style-name="T3443">personales</text:span><text:span text:style-name="T3444"><text:s/></text:span><text:span text:style-name="T3445">podrán</text:span><text:span text:style-name="T3446"><text:s/></text:span>ser<text:span text:style-name="T3447"><text:s/></text:span><text:span text:style-name="T3448">comunicados</text:span><text:span text:style-name="T3449"><text:s/></text:span>a<text:span text:style-name="T3450"><text:s/></text:span><text:span text:style-name="T3451">otros</text:span><text:span text:style-name="T3452"><text:s/></text:span><text:span text:style-name="T3453">órganos</text:span><text:span text:style-name="T3454"><text:s/></text:span><text:span text:style-name="T3455">de</text:span><text:span text:style-name="T3456"><text:s/></text:span><text:span text:style-name="T3457">las</text:span><text:span text:style-name="T3458"><text:s/></text:span><text:span text:style-name="T3459">Administraciones</text:span><text:span text:style-name="T3460"><text:s/></text:span><text:span text:style-name="T3461">Publicas</text:span><text:span text:style-name="T3462"><text:s/></text:span><text:span text:style-name="T3463">(Estado,</text:span><text:span text:style-name="T3464"><text:s/></text:span>Autonómica<text:span text:style-name="T3465"><text:s/></text:span>y<text:span text:style-name="T3466"><text:s/></text:span><text:span text:style-name="T3467">Local);</text:span><text:span text:style-name="T3468"><text:s/></text:span>Órganos<text:span text:style-name="T3469"><text:s/></text:span><text:span text:style-name="T3470">judiciales;</text:span><text:span text:style-name="T3471"><text:s/></text:span><text:span text:style-name="T3472">Audiencia</text:span><text:span text:style-name="T3473"><text:s/></text:span><text:span text:style-name="T3474">de</text:span><text:span text:style-name="T3475"><text:s/></text:span>Cuentas;<text:span text:style-name="T3476"><text:s/></text:span><text:span text:style-name="T3477">Entidades</text:span><text:span text:style-name="T3478"><text:s/></text:span>financieras,<text:span text:style-name="T3479"><text:s/></text:span>así<text:span text:style-name="T3480"><text:s/></text:span>como<text:span text:style-name="T3481"><text:s/></text:span><text:span text:style-name="T3482">en</text:span><text:span text:style-name="T3483"><text:s/></text:span><text:span text:style-name="T3484">los</text:span><text:span text:style-name="T3485"><text:s/></text:span><text:span text:style-name="T3486">supuestos</text:span><text:span text:style-name="T3487"><text:s/></text:span>previstos<text:span text:style-name="T3488"><text:s/></text:span><text:span text:style-name="T3489">en</text:span><text:span text:style-name="T3490"><text:s/></text:span>la<text:span text:style-name="T3491"><text:s/></text:span><text:span text:style-name="T3492">Ley.</text:span><text:span text:style-name="T3493"><text:s/></text:span>Asimismo, se<text:span text:style-name="T3494"><text:s/></text:span><text:span text:style-name="T3495">publicarán</text:span><text:s/><text:span text:style-name="T3496">los<text:s/></text:span><text:span text:style-name="T3497">actos</text:span><text:span text:style-name="T3498"><text:s/></text:span><text:span text:style-name="T3499">administrativos</text:span><text:span text:style-name="T3500"><text:s/></text:span><text:span text:style-name="T3501">integrantes</text:span><text:span text:style-name="T3502"><text:s/></text:span>del<text:span text:style-name="T3503"><text:s/>procedimiento</text:span><text:span text:style-name="T3504"><text:s/></text:span><text:span text:style-name="T3505">en</text:span><text:s/><text:span text:style-name="T3506">la</text:span><text:span text:style-name="T3507"><text:s/></text:span><text:span text:style-name="T3508">web</text:span><text:span text:style-name="T3509"><text:s/></text:span>y<text:span text:style-name="T3510"><text:s/></text:span><text:span text:style-name="T3511">en</text:span><text:span text:style-name="T3512"><text:s/></text:span><text:span text:style-name="T3513">el</text:span><text:span text:style-name="T3514"><text:s/></text:span><text:span text:style-name="T3515">portal</text:span><text:span text:style-name="T3516"><text:s/></text:span><text:span text:style-name="T3517">de</text:span><text:span text:style-name="T3518"><text:s/></text:span><text:span text:style-name="T3519">transparencia</text:span><text:span text:style-name="T3520"><text:s/></text:span><text:span text:style-name="T3521">del</text:span><text:span text:style-name="T3522"><text:s/></text:span><text:span text:style-name="T3523">Cabildo,</text:span><text:span text:style-name="T3524"><text:s/></text:span><text:span text:style-name="T3525">de</text:span><text:span text:style-name="T3526"><text:s/></text:span>conformidad<text:span text:style-name="T3527"><text:s/></text:span>con<text:span text:style-name="T3528"><text:s/></text:span><text:span text:style-name="T3529">Ley</text:span><text:span text:style-name="T3530"><text:s/></text:span><text:span text:style-name="T3531">39/2015,</text:span><text:span text:style-name="T3532"><text:s/></text:span><text:span text:style-name="T3533">de</text:span><text:span text:style-name="T3534"><text:s/></text:span>1<text:span text:style-name="T3535"><text:s/></text:span><text:span text:style-name="T3536">de</text:span><text:span text:style-name="T3537"><text:s/></text:span><text:span text:style-name="T3538">octubre,</text:span><text:span text:style-name="T3539"><text:s/></text:span><text:span text:style-name="T3540">de</text:span><text:span text:style-name="T3541"><text:s/></text:span><text:span text:style-name="T3542">procedimiento</text:span><text:s/><text:span text:style-name="T3543"><text:s/></text:span><text:span text:style-name="T3544">administrativo</text:span><text:s/><text:span text:style-name="T3545"><text:s/></text:span>común<text:s/><text:span text:style-name="T3546"><text:s/></text:span><text:span text:style-name="T3547">de</text:span><text:s/><text:span text:style-name="T3548"><text:s/></text:span><text:span text:style-name="T3549">las</text:span><text:s/><text:span text:style-name="T3550"><text:s/></text:span><text:span text:style-name="T3551">Administraciones</text:span><text:s/><text:span text:style-name="T3552"><text:s/></text:span>Publicas,<text:s/><text:span text:style-name="T3553"><text:s/></text:span><text:span text:style-name="T3554">Ley</text:span><text:s/><text:span text:style-name="T3555"><text:s/></text:span><text:span text:style-name="T3556">38/2003,</text:span><text:s/><text:span text:style-name="T3557"><text:s/></text:span><text:span text:style-name="T3558">de</text:span><text:span text:style-name="T3559"><text:s/></text:span><text:span text:style-name="T3560">17noviembre,</text:span><text:span text:style-name="T3561"><text:s/></text:span><text:span text:style-name="T3562">General de</text:span><text:span text:style-name="T3563"><text:s/></text:span><text:span text:style-name="T3564">Subvenciones</text:span><text:span text:style-name="T3565"><text:s/></text:span>y<text:span text:style-name="T3566"><text:s/></text:span><text:span text:style-name="T3567">la</text:span><text:span text:style-name="T3568"><text:s/></text:span><text:span text:style-name="T3569">Ley</text:span><text:span text:style-name="T3570"><text:s/></text:span>19/2013,<text:span text:style-name="T3571"><text:s/></text:span><text:span text:style-name="T3572">de</text:span><text:span text:style-name="T3573"><text:s/></text:span>9<text:s/><text:span text:style-name="T3574">de</text:span><text:span text:style-name="T3575"><text:s/></text:span>diciembre,<text:span text:style-name="T3576"><text:s/></text:span><text:span text:style-name="T3577">de</text:span><text:span text:style-name="T3578"><text:s/></text:span><text:span text:style-name="T3579">transparencia,</text:span><text:span text:style-name="T3580"><text:s/></text:span>acceso<text:span text:style-name="T3581"><text:s/></text:span>a<text:span text:style-name="T3582"><text:s/></text:span>la<text:span text:style-name="T3583"><text:s/></text:span>información<text:span text:style-name="T3584"><text:s/></text:span><text:span text:style-name="T3585">pública</text:span><text:span text:style-name="T3586"><text:s/></text:span>y<text:span text:style-name="T3587"><text:s/></text:span>buen<text:span text:style-name="T3588"><text:s/></text:span><text:span text:style-name="T3589">gobierno.</text:span></text:p>
        </text:list-item>
        <text:list-item>
          <text:p text:style-name="P3590"><text:span text:style-name="T3591">Los</text:span><text:span text:style-name="T3592"><text:s/></text:span><text:span text:style-name="T3593">datos</text:span><text:span text:style-name="T3594"><text:s/></text:span><text:span text:style-name="T3595">personales</text:span><text:span text:style-name="T3596"><text:s/></text:span><text:span text:style-name="T3597">no</text:span><text:span text:style-name="T3598"><text:s/></text:span><text:span text:style-name="T3599">serán</text:span><text:span text:style-name="T3600"><text:s/></text:span>objeto<text:span text:style-name="T3601"><text:s/></text:span><text:span text:style-name="T3602">de</text:span><text:span text:style-name="T3603"><text:s/></text:span><text:span text:style-name="T3604">transferencias</text:span><text:span text:style-name="T3605"><text:s/></text:span><text:span text:style-name="T3606">internacionales.</text:span></text:p>
        </text:list-item>
        <text:list-item>
          <text:p text:style-name="P3607"><text:span text:style-name="T3608">Consecuencias</text:span><text:span text:style-name="T3609"><text:s/></text:span><text:span text:style-name="T3610">de</text:span><text:span text:style-name="T3611"><text:s/></text:span><text:span text:style-name="T3612">no</text:span><text:span text:style-name="T3613"><text:s/></text:span><text:span text:style-name="T3614">facilitar</text:span><text:span text:style-name="T3615"><text:s/></text:span><text:span text:style-name="T3616">los</text:span><text:span text:style-name="T3617"><text:s/></text:span>datos:<text:span text:style-name="T3618"><text:s/></text:span>Todos<text:span text:style-name="T3619"><text:s/></text:span><text:span text:style-name="T3620">los</text:span><text:span text:style-name="T3621"><text:s/></text:span><text:span text:style-name="T3622">datos</text:span><text:span text:style-name="T3623"><text:s/></text:span><text:span text:style-name="T3624">solicitados</text:span><text:span text:style-name="T3625"><text:s/></text:span>a<text:span text:style-name="T3626"><text:s/></text:span><text:span text:style-name="T3627">través</text:span><text:span text:style-name="T3628"><text:s/></text:span><text:span text:style-name="T3629">del</text:span><text:span text:style-name="T3630"><text:s/></text:span><text:span text:style-name="T3631">formulario</text:span><text:span text:style-name="T3632"><text:s/></text:span><text:span text:style-name="T3633">de</text:span><text:span text:style-name="T3634"><text:s/></text:span><text:span text:style-name="T3635">solicitud,</text:span><text:span text:style-name="T3636"><text:s/></text:span>así<text:span text:style-name="T3637"><text:s/></text:span><text:span text:style-name="T3638">como</text:span><text:span text:style-name="T3639"><text:s/></text:span><text:span text:style-name="T3640">la</text:span><text:span text:style-name="T3641"><text:s/></text:span><text:span text:style-name="T3642">documentación</text:span><text:span text:style-name="T3643"><text:s/></text:span><text:span text:style-name="T3644">vinculada,</text:span><text:span text:style-name="T3645"><text:s/></text:span>son<text:span text:style-name="T3646"><text:s/></text:span><text:span text:style-name="T3647">necesarios</text:span><text:span text:style-name="T3648"><text:s/></text:span>para<text:span text:style-name="T3649"><text:s/></text:span><text:span text:style-name="T3650">poder</text:span><text:span text:style-name="T3651"><text:s/></text:span><text:span text:style-name="T3652">tramitar</text:span><text:span text:style-name="T3653"><text:s/></text:span><text:span text:style-name="T3654">la</text:span><text:span text:style-name="T3655"><text:s/></text:span><text:span text:style-name="T3656">solicitud.</text:span><text:span text:style-name="T3657"><text:s/></text:span><text:span text:style-name="T3658">La</text:span><text:span text:style-name="T3659"><text:s/></text:span>falta<text:span text:style-name="T3660"><text:s/></text:span><text:span text:style-name="T3661">de</text:span><text:span text:style-name="T3662"><text:s/></text:span>comunicación<text:span text:style-name="T3663"><text:s/></text:span><text:span text:style-name="T3664">de</text:span><text:span text:style-name="T3665"><text:s/></text:span><text:span text:style-name="T3666">estos</text:span><text:span text:style-name="T3667"><text:s/></text:span><text:span text:style-name="T3668">datos</text:span><text:span text:style-name="T3669"><text:s/></text:span><text:span text:style-name="T3670">al</text:span><text:span text:style-name="T3671"><text:s/></text:span><text:span text:style-name="T3672">Cabildo</text:span><text:span text:style-name="T3673"><text:s/></text:span>comportará<text:span text:style-name="T3674"><text:s/></text:span><text:span text:style-name="T3675">las</text:span><text:span text:style-name="T3676"><text:s/></text:span><text:span text:style-name="T3677">consecuencias</text:span><text:span text:style-name="T3678"><text:s/></text:span><text:span text:style-name="T3679">previstas</text:span><text:span text:style-name="T3680"><text:s/></text:span><text:span text:style-name="T3681">por</text:span><text:span text:style-name="T3682"><text:s/></text:span><text:span text:style-name="T3683">el</text:span><text:span text:style-name="T3684"><text:s/></text:span><text:span text:style-name="T3685">ordenamiento</text:span><text:span text:style-name="T3686"><text:s/></text:span><text:span text:style-name="T3687">jurídico.</text:span></text:p>
        </text:list-item>
        <text:list-item>
          <text:p text:style-name="P3688">Plazo<text:span text:style-name="T3689"><text:s/></text:span><text:span text:style-name="T3690">de</text:span><text:span text:style-name="T3691"><text:s/></text:span><text:span text:style-name="T3692">conservación</text:span><text:span text:style-name="T3693"><text:s/></text:span><text:span text:style-name="T3694">de</text:span><text:span text:style-name="T3695"><text:s/></text:span>datos:<text:span text:style-name="T3696"><text:s/></text:span><text:span text:style-name="T3697">Los</text:span><text:span text:style-name="T3698"><text:s/></text:span><text:span text:style-name="T3699">datos</text:span><text:span text:style-name="T3700"><text:s/></text:span><text:span text:style-name="T3701">personales</text:span><text:span text:style-name="T3702"><text:s/></text:span>se<text:span text:style-name="T3703"><text:s/></text:span><text:span text:style-name="T3704">conservarán</text:span><text:span text:style-name="T3705"><text:s/></text:span>durante<text:span text:style-name="T3706"><text:s/></text:span><text:span text:style-name="T3707">el</text:span><text:span text:style-name="T3708"><text:s/></text:span>tiempo<text:span text:style-name="T3709"><text:s/></text:span><text:span text:style-name="T3710">necesario</text:span><text:span text:style-name="T3711"><text:s/></text:span>para<text:span text:style-name="T3712"><text:s/></text:span><text:span text:style-name="T3713">cumplir</text:span><text:span text:style-name="T3714"><text:s/></text:span>con<text:span text:style-name="T3715"><text:s/></text:span><text:span text:style-name="T3716">la</text:span><text:span text:style-name="T3717"><text:s/></text:span><text:span text:style-name="T3718">finalidad</text:span><text:span text:style-name="T3719"><text:s/></text:span>para<text:span text:style-name="T3720"><text:s/></text:span><text:span text:style-name="T3721">la</text:span><text:span text:style-name="T3722"><text:s/></text:span>que<text:span text:style-name="T3723"><text:s/></text:span>se<text:span text:style-name="T3724"><text:s/></text:span><text:span text:style-name="T3725">recabaron</text:span><text:span text:style-name="T3726"><text:s/></text:span>y<text:span text:style-name="T3727"><text:s/></text:span><text:span text:style-name="T3728">para</text:span><text:span text:style-name="T3729"><text:s/></text:span>cumplir<text:span text:style-name="T3730"><text:s/></text:span>con<text:span text:style-name="T3731"><text:s/></text:span><text:span text:style-name="T3732">las</text:span><text:span text:style-name="T3733"><text:s/></text:span><text:span text:style-name="T3734">obligaciones</text:span><text:span text:style-name="T3735"><text:s/></text:span>y<text:span text:style-name="T3736"><text:s/></text:span><text:span text:style-name="T3737">responsabilidades</text:span><text:span text:style-name="T3738"><text:s/></text:span><text:span text:style-name="T3739">legales</text:span><text:span text:style-name="T3740"><text:s/></text:span>que<text:span text:style-name="T3741"><text:s/></text:span>se<text:span text:style-name="T3742"><text:s/></text:span><text:span text:style-name="T3743">pudieran</text:span><text:span text:style-name="T3744"><text:s/></text:span><text:span text:style-name="T3745">derivar</text:span><text:span text:style-name="T3746"><text:s/></text:span><text:span text:style-name="T3747">de</text:span><text:span text:style-name="T3748"><text:s/></text:span>dicha<text:span text:style-name="T3749"><text:s/></text:span><text:span text:style-name="T3750">finalidad</text:span><text:span text:style-name="T3751"><text:s/></text:span>y<text:span text:style-name="T3752"><text:s/></text:span>del<text:span text:style-name="T3753"><text:s/></text:span><text:span text:style-name="T3754">tratamiento</text:span><text:span text:style-name="T3755"><text:s/></text:span><text:span text:style-name="T3756">de</text:span><text:span text:style-name="T3757"><text:s/></text:span><text:span text:style-name="T3758">los</text:span><text:s/>datos.<text:span text:style-name="T3759"><text:s/></text:span><text:span text:style-name="T3760">Será</text:span><text:span text:style-name="T3761"><text:s/></text:span><text:span text:style-name="T3762">de</text:span><text:span text:style-name="T3763"><text:s/></text:span><text:span text:style-name="T3764">aplicación</text:span><text:span text:style-name="T3765"><text:s/></text:span><text:span text:style-name="T3766">lo</text:span><text:span text:style-name="T3767"><text:s/></text:span>dispuesto<text:span text:style-name="T3768"><text:s/></text:span><text:span text:style-name="T3769">en</text:span><text:span text:style-name="T3770"><text:s/></text:span><text:span text:style-name="T3771">la</text:span><text:span text:style-name="T3772"><text:s/></text:span><text:span text:style-name="T3773">normativa</text:span><text:span text:style-name="T3774"><text:s/></text:span><text:span text:style-name="T3775">de</text:span><text:span text:style-name="T3776"><text:s/></text:span><text:span text:style-name="T3777">archivos</text:span><text:span text:style-name="T3778"><text:s/></text:span>y<text:span text:style-name="T3779"><text:s/></text:span><text:span text:style-name="T3780">documentación.</text:span></text:p>
        </text:list-item>
        <text:list-item>
          <text:p text:style-name="P3781">Responsabilidad<text:span text:style-name="T3782"><text:s/></text:span>del<text:span text:style-name="T3783"><text:s/></text:span><text:span text:style-name="T3784">interesado</text:span><text:span text:style-name="T3785"><text:s/></text:span><text:span text:style-name="T3786">y/o</text:span><text:span text:style-name="T3787"><text:s/></text:span><text:span text:style-name="T3788">titular</text:span><text:span text:style-name="T3789"><text:s/></text:span><text:span text:style-name="T3790">de</text:span><text:span text:style-name="T3791"><text:s/></text:span>la<text:span text:style-name="T3792"><text:s/></text:span>patria<text:span text:style-name="T3793"><text:s/></text:span><text:span text:style-name="T3794">potestad</text:span><text:span text:style-name="T3795"><text:s/></text:span>o<text:span text:style-name="T3796"><text:s/></text:span><text:span text:style-name="T3797">tutela:</text:span><text:span text:style-name="T3798"><text:s/></text:span>los<text:span text:style-name="T3799"><text:s/></text:span><text:span text:style-name="T3800">datos</text:span><text:span text:style-name="T3801"><text:s/></text:span><text:span text:style-name="T3802">que</text:span><text:span text:style-name="T3803"><text:s/></text:span><text:span text:style-name="T3804">facilita</text:span><text:span text:style-name="T3805"><text:s/></text:span><text:span text:style-name="T3806">en</text:span><text:span text:style-name="T3807"><text:s/></text:span><text:span text:style-name="T3808">la</text:span><text:span text:style-name="T3809"><text:s/></text:span><text:span text:style-name="T3810">solicitud</text:span><text:span text:style-name="T3811"><text:s/></text:span><text:span text:style-name="T3812">y/o</text:span><text:span text:style-name="T3813"><text:s/></text:span><text:span text:style-name="T3814">en</text:span><text:span text:style-name="T3815"><text:s/></text:span><text:span text:style-name="T3816">la</text:span><text:span text:style-name="T3817"><text:s/></text:span><text:span text:style-name="T3818">documentación</text:span><text:span text:style-name="T3819"><text:s/></text:span><text:span text:style-name="T3820">que</text:span><text:span text:style-name="T3821"><text:s/></text:span>se<text:span text:style-name="T3822"><text:s/></text:span><text:span text:style-name="T3823">presenta</text:span><text:span text:style-name="T3824"><text:s/></text:span>garantiza<text:span text:style-name="T3825"><text:s/>son<text:s/></text:span>ciertos,<text:s/><text:span text:style-name="T3826">exactos,</text:span><text:span text:style-name="T3827"><text:s/></text:span><text:span text:style-name="T3828">completos,</text:span><text:span text:style-name="T3829"><text:s/></text:span>y<text:span text:style-name="T3830"><text:s/></text:span><text:span text:style-name="T3831">actualizados</text:span><text:span text:style-name="T3832"><text:s/></text:span>y<text:span text:style-name="T3833"><text:s/></text:span>conformes<text:span text:style-name="T3834"><text:s/></text:span>con<text:span text:style-name="T3835"><text:s/></text:span><text:span text:style-name="T3836">lo</text:span><text:span text:style-name="T3837"><text:s/></text:span><text:span text:style-name="T3838">establecido</text:span><text:span text:style-name="T3839"><text:s/></text:span><text:span text:style-name="T3840">en</text:span><text:span text:style-name="T3841"><text:s/></text:span><text:span text:style-name="T3842">la</text:span><text:span text:style-name="T3843"><text:s/></text:span><text:span text:style-name="T3844">legislación</text:span><text:span text:style-name="T3845"><text:s/></text:span>y<text:span text:style-name="T3846"><text:s/></text:span><text:span text:style-name="T3847">que</text:span><text:span text:style-name="T3848"><text:s/></text:span>se<text:span text:style-name="T3849"><text:s/></text:span>encuentra<text:span text:style-name="T3850"><text:s/></text:span><text:span text:style-name="T3851">en</text:span><text:span text:style-name="T3852"><text:s/></text:span><text:span text:style-name="T3853">posesión</text:span><text:span text:style-name="T3854"><text:s/></text:span><text:span text:style-name="T3855">de</text:span><text:span text:style-name="T3856"><text:s/></text:span>la<text:span text:style-name="T3857"><text:s/></text:span><text:span text:style-name="T3858">documentación</text:span><text:span text:style-name="T3859"><text:s/></text:span>que<text:span text:style-name="T3860"><text:s/></text:span>así<text:span text:style-name="T3861"><text:s/></text:span><text:span text:style-name="T3862">lo</text:span><text:span text:style-name="T3863"><text:s/></text:span>acredita,<text:span text:style-name="T3864"><text:s/></text:span><text:span text:style-name="T3865">responsabilizándose</text:span><text:span text:style-name="T3866"><text:s/></text:span><text:span text:style-name="T3867">de</text:span><text:span text:style-name="T3868"><text:s/></text:span><text:span text:style-name="T3869">los</text:span><text:span text:style-name="T3870"><text:s/></text:span><text:span text:style-name="T3871">daños</text:span><text:span text:style-name="T3872"><text:s/></text:span>y<text:span text:style-name="T3873"><text:s/></text:span><text:span text:style-name="T3874">perjuicios,</text:span><text:span text:style-name="T3875"><text:s/></text:span><text:span text:style-name="T3876">directos</text:span><text:span text:style-name="T3877"><text:s/></text:span>o<text:span text:style-name="T3878"><text:s/></text:span>indirectos,<text:span text:style-name="T3879"><text:s/></text:span><text:span text:style-name="T3880">que</text:span><text:span text:style-name="T3881"><text:s/></text:span>cause<text:span text:style-name="T3882"><text:s/></text:span><text:span text:style-name="T3883">al</text:span><text:span text:style-name="T3884"><text:s/></text:span>Cabildo<text:span text:style-name="T3885"><text:s/></text:span>o<text:span text:style-name="T3886"><text:s/></text:span>a<text:span text:style-name="T3887"><text:s/></text:span>terceros.</text:p>
        </text:list-item>
        <text:list-item>
          <text:p text:style-name="P3888"><text:span text:style-name="T3889">Ejercicios</text:span><text:span text:style-name="T3890"><text:s/></text:span><text:span text:style-name="T3891">de</text:span><text:span text:style-name="T3892"><text:s/></text:span><text:span text:style-name="T3893">derechos:</text:span><text:span text:style-name="T3894"><text:s/></text:span><text:span text:style-name="T3895">La</text:span><text:span text:style-name="T3896"><text:s/></text:span>persona<text:span text:style-name="T3897"><text:s/></text:span><text:span text:style-name="T3898">interesada</text:span><text:span text:style-name="T3899"><text:s/></text:span><text:span text:style-name="T3900">puede</text:span><text:span text:style-name="T3901"><text:s/></text:span><text:span text:style-name="T3902">ejercitar</text:span><text:span text:style-name="T3903"><text:s/></text:span>sus<text:span text:style-name="T3904"><text:s/></text:span>derechos<text:span text:style-name="T3905"><text:s/></text:span><text:span text:style-name="T3906">de</text:span><text:span text:style-name="T3907"><text:s/></text:span>acceso,<text:span text:style-name="T3908"><text:s/></text:span><text:span text:style-name="T3909">rectificación,</text:span><text:span text:style-name="T3910"><text:s/></text:span>supresión,<text:span text:style-name="T3911"><text:s/></text:span><text:span text:style-name="T3912">oposición,</text:span><text:span text:style-name="T3913"><text:s/></text:span><text:span text:style-name="T3914">limitación</text:span><text:span text:style-name="T3915"><text:s/></text:span>del<text:span text:style-name="T3916"><text:s/></text:span>tratamiento,<text:span text:style-name="T3917"><text:s/></text:span><text:span text:style-name="T3918">portabilidad</text:span><text:span text:style-name="T3919"><text:s/></text:span>y<text:span text:style-name="T3920"><text:s/></text:span>a<text:span text:style-name="T3921"><text:s/></text:span><text:span text:style-name="T3922">no</text:span><text:span text:style-name="T3923"><text:s/></text:span>ser<text:span text:style-name="T3924"><text:s/></text:span><text:span text:style-name="T3925">objeto</text:span><text:span text:style-name="T3926"><text:s/></text:span><text:span text:style-name="T3927">de</text:span></text:p>
        </text:list-item>
      </text:list>
      <text:soft-page-break/>
      <text:p text:style-name="P3928"><draw:frame draw:z-index="251660288" draw:id="id25" draw:style-name="a27" draw:name="Text Box 3" text:anchor-type="paragraph" svg:x="0.09931in" svg:y="0.47708in" svg:width="0.26389in" svg:height="2.60625in" style:rel-width="scale" style:rel-height="scale"><draw:text-box><text:p text:style-name="P3933"><text:span text:style-name="T3934">1.Firmante: SELLO SECRETARIA TECNICA CONSEJO DE GOBIERNO</text:span></text:p><text:p text:style-name="P3935"><text:span text:style-name="T3936">Puesto: Sello Electrónico de la Secretaría Técnica del Consejo de Gobierno Insular Fecha Firma: 09/09/2025 12:45:48</text:span></text:p></draw:text-box><svg:title/><svg:desc/></draw:frame></text:p>
      <text:p text:style-name="P3937"><text:span text:style-name="T3938">una</text:span><text:span text:style-name="T3939"><text:s/></text:span><text:span text:style-name="T3940">decisión</text:span><text:span text:style-name="T3941"><text:s/></text:span>basada<text:span text:style-name="T3942"><text:s/></text:span>únicamente<text:span text:style-name="T3943"><text:s/></text:span><text:span text:style-name="T3944">en</text:span><text:span text:style-name="T3945"><text:s/></text:span><text:span text:style-name="T3946">el</text:span><text:span text:style-name="T3947"><text:s/></text:span><text:span text:style-name="T3948">tratamiento</text:span><text:span text:style-name="T3949"><text:s/></text:span><text:span text:style-name="T3950">automatizado,</text:span><text:span text:style-name="T3951"><text:s/></text:span>a<text:span text:style-name="T3952"><text:s/></text:span>través<text:span text:style-name="T3953"><text:s/></text:span><text:span text:style-name="T3954">del</text:span><text:span text:style-name="T3955"><text:s/></text:span><text:span text:style-name="T3956">registro</text:span><text:span text:style-name="T3957"><text:s/></text:span><text:span text:style-name="T3958">de</text:span><text:span text:style-name="T3959"><text:s/></text:span><text:span text:style-name="T3960">entrada</text:span><text:span text:style-name="T3961"><text:s/></text:span>del<text:span text:style-name="T3962"><text:s/></text:span><text:span text:style-name="T3963">Cabildo</text:span><text:span text:style-name="T3964"><text:s/></text:span><text:span text:style-name="T3965">Insular de</text:span><text:span text:style-name="T3966"><text:s/></text:span><text:span text:style-name="T3967">Fuerteventura</text:span><text:span text:style-name="T3968"><text:s/></text:span><text:span text:style-name="T3969">con</text:span><text:span text:style-name="T3970"><text:s/></text:span><text:span text:style-name="T3971">dirección</text:span><text:span text:style-name="T3972"><text:s/></text:span>Primero<text:span text:style-name="T3973"><text:s/></text:span><text:span text:style-name="T3974">de</text:span><text:span text:style-name="T3975"><text:s/></text:span><text:span text:style-name="T3976">Mayo,</text:span><text:span text:style-name="T3977"><text:s/></text:span><text:span text:style-name="T3978">39,</text:span><text:span text:style-name="T3979"><text:s/></text:span><text:span text:style-name="T3980">35600,</text:span><text:span text:style-name="T3981"><text:s/></text:span><text:span text:style-name="T3982">Puerto</text:span><text:span text:style-name="T3983"><text:s/></text:span><text:span text:style-name="T3984">del</text:span><text:span text:style-name="T3985"><text:s/></text:span><text:span text:style-name="T3986">Rosario,</text:span><text:span text:style-name="T3987"><text:s/></text:span>a<text:span text:style-name="T3988"><text:s/></text:span>través<text:span text:style-name="T3989"><text:s/></text:span><text:span text:style-name="T3990">de</text:span><text:span text:style-name="T3991"><text:s/></text:span><text:span text:style-name="T3992">la</text:span><text:span text:style-name="T3993"><text:s/></text:span><text:span text:style-name="T3994">sede</text:span><text:span text:style-name="T3995"><text:s/></text:span><text:span text:style-name="T3996">electrónica</text:span><text:span text:style-name="T3997"><text:s/></text:span><text:span text:style-name="T3998">https://sede.cabildofuer.es</text:span><text:span text:style-name="T3999"><text:s/></text:span>o<text:span text:style-name="T4000"><text:s/></text:span><text:span text:style-name="T4001">en</text:span><text:span text:style-name="T4002"><text:s/></text:span>los<text:span text:style-name="T4003"><text:s/></text:span><text:span text:style-name="T4004">registros</text:span><text:span text:style-name="T4005"><text:s/></text:span><text:span text:style-name="T4006">regulados</text:span><text:span text:style-name="T4007"><text:s/></text:span><text:span text:style-name="T4008">en</text:span><text:span text:style-name="T4009"><text:s/></text:span><text:span text:style-name="T4010">el</text:span><text:span text:style-name="T4011"><text:s/></text:span><text:span text:style-name="T4012">art.</text:span><text:span text:style-name="T4013"><text:s/></text:span>16.4<text:span text:style-name="T4014"><text:s/></text:span><text:span text:style-name="T4015">de</text:span><text:span text:style-name="T4016"><text:s/></text:span><text:span text:style-name="T4017">la</text:span><text:span text:style-name="T4018"><text:s/></text:span><text:span text:style-name="T4019">Ley</text:span><text:span text:style-name="T4020"><text:s/></text:span><text:span text:style-name="T4021">39/2015,</text:span><text:span text:style-name="T4022"><text:s/></text:span><text:span text:style-name="T4023">de</text:span><text:span text:style-name="T4024"><text:s/></text:span>1<text:span text:style-name="T4025"><text:s/></text:span><text:span text:style-name="T4026">octubre,</text:span><text:span text:style-name="T4027"><text:s/></text:span>del<text:span text:style-name="T4028"><text:s/></text:span><text:span text:style-name="T4029">Procedimiento</text:span><text:span text:style-name="T4030"><text:s/></text:span><text:span text:style-name="T4031">Administrativo</text:span><text:span text:style-name="T4032"><text:s/></text:span>Común<text:span text:style-name="T4033"><text:s/></text:span><text:span text:style-name="T4034">de</text:span><text:span text:style-name="T4035"><text:s/></text:span><text:span text:style-name="T4036">las</text:span><text:span text:style-name="T4037"><text:s/></text:span><text:span text:style-name="T4038">Administraciones</text:span><text:span text:style-name="T4039"><text:s/></text:span>Publicas,<text:span text:style-name="T4040"><text:s/></text:span><text:span text:style-name="T4041">debiendo</text:span><text:span text:style-name="T4042"><text:s/></text:span><text:span text:style-name="T4043">aportar</text:span><text:span text:style-name="T4044"><text:s/></text:span>copia<text:span text:style-name="T4045"><text:s/></text:span>del<text:span text:style-name="T4046"><text:s/></text:span><text:span text:style-name="T4047">documento</text:span><text:span text:style-name="T4048"><text:s/></text:span><text:span text:style-name="T4049">que</text:span><text:span text:style-name="T4050"><text:s/></text:span><text:span text:style-name="T4051">acredite</text:span><text:span text:style-name="T4052"><text:s/></text:span>su<text:span text:style-name="T4053"><text:s/></text:span><text:span text:style-name="T4054">identidad.</text:span><text:span text:style-name="T4055"><text:s/></text:span>Si<text:span text:style-name="T4056"><text:s/></text:span><text:span text:style-name="T4057">considera</text:span><text:span text:style-name="T4058"><text:s/></text:span><text:span text:style-name="T4059">que</text:span><text:span text:style-name="T4060"><text:s/></text:span><text:span text:style-name="T4061">el</text:span><text:span text:style-name="T4062"><text:s/></text:span><text:span text:style-name="T4063">ejercicio</text:span><text:span text:style-name="T4064"><text:s/></text:span><text:span text:style-name="T4065">de</text:span><text:span text:style-name="T4066"><text:s/></text:span>sus<text:span text:style-name="T4067"><text:s/></text:span><text:span text:style-name="T4068">derechos</text:span><text:span text:style-name="T4069"><text:s/></text:span><text:span text:style-name="T4070">no</text:span><text:span text:style-name="T4071"><text:s/></text:span><text:span text:style-name="T4072">ha</text:span><text:span text:style-name="T4073"><text:s/></text:span>sido<text:span text:style-name="T4074"><text:s/></text:span><text:span text:style-name="T4075">debidamente</text:span><text:span text:style-name="T4076"><text:s/></text:span>atendido<text:span text:style-name="T4077"><text:s/></text:span><text:span text:style-name="T4078">puede</text:span><text:span text:style-name="T4079"><text:s/></text:span><text:span text:style-name="T4080">presentar</text:span><text:span text:style-name="T4081"><text:s/></text:span><text:span text:style-name="T4082">reclamación</text:span><text:span text:style-name="T4083"><text:s/></text:span>ante<text:span text:style-name="T4084"><text:s/></text:span><text:span text:style-name="T4085">la</text:span><text:span text:style-name="T4086"><text:s/></text:span><text:span text:style-name="T4087">Autoridad</text:span><text:span text:style-name="T4088"><text:s/></text:span><text:span text:style-name="T4089">de</text:span><text:span text:style-name="T4090"><text:s/></text:span><text:span text:style-name="T4091">Control</text:span><text:span text:style-name="T4092"><text:s/></text:span><text:span text:style-name="T4093">en</text:span><text:span text:style-name="T4094"><text:s/></text:span>la<text:span text:style-name="T4095"><text:s/></text:span><text:span text:style-name="T4096">sede</text:span><text:span text:style-name="T4097"><text:s/></text:span><text:span text:style-name="T4098">electrónica</text:span><text:span text:style-name="T4099"><text:s/></text:span><text:span text:style-name="T4100">https://</text:span><text:a xlink:href="http://www.aepd.es/" office:target-frame-name="_top" xlink:show="replace"><text:span text:style-name="T4101">www.aepd.es.</text:span></text:a></text:p>
      <text:list text:style-name="LFO1" text:continue-numbering="true">
        <text:list-item>
          <text:p text:style-name="P4102"><text:span text:style-name="T4103">Cuando</text:span><text:span text:style-name="T4104"><text:s/></text:span><text:span text:style-name="T4105">la</text:span><text:span text:style-name="T4106"><text:s/></text:span>persona<text:span text:style-name="T4107"><text:s/></text:span>solicitante<text:span text:style-name="T4108"><text:s/></text:span>o<text:span text:style-name="T4109"><text:s/></text:span>quien<text:span text:style-name="T4110"><text:s/></text:span>le<text:span text:style-name="T4111"><text:s/></text:span><text:span text:style-name="T4112">represente</text:span><text:span text:style-name="T4113"><text:s/></text:span><text:span text:style-name="T4114">legalmente,</text:span><text:span text:style-name="T4115"><text:s/></text:span><text:span text:style-name="T4116">aporte</text:span><text:span text:style-name="T4117"><text:s/></text:span>datos<text:span text:style-name="T4118"><text:s/></text:span><text:span text:style-name="T4119">de</text:span><text:span text:style-name="T4120"><text:s/></text:span><text:span text:style-name="T4121">carácter</text:span><text:span text:style-name="T4122"><text:s/></text:span><text:span text:style-name="T4123">personal</text:span><text:span text:style-name="T4124"><text:s/></text:span><text:span text:style-name="T4125">de</text:span><text:span text:style-name="T4126"><text:s/></text:span>terceras<text:span text:style-name="T4127"><text:s/></text:span><text:span text:style-name="T4128">personas</text:span><text:span text:style-name="T4129"><text:s/></text:span><text:span text:style-name="T4130">en</text:span><text:span text:style-name="T4131"><text:s/></text:span><text:span text:style-name="T4132">la</text:span><text:span text:style-name="T4133"><text:s/></text:span><text:span text:style-name="T4134">documentación</text:span><text:span text:style-name="T4135"><text:s/></text:span>que<text:span text:style-name="T4136"><text:s/></text:span><text:span text:style-name="T4137">presenta,</text:span><text:span text:style-name="T4138"><text:s/></text:span><text:span text:style-name="T4139">tendrá</text:span><text:span text:style-name="T4140"><text:s/></text:span>la<text:span text:style-name="T4141"><text:s/></text:span><text:span text:style-name="T4142">obligación</text:span><text:span text:style-name="T4143"><text:s/></text:span><text:span text:style-name="T4144">de</text:span><text:span text:style-name="T4145"><text:s/></text:span><text:span text:style-name="T4146">informarles</text:span><text:span text:style-name="T4147"><text:s/></text:span><text:span text:style-name="T4148">en</text:span><text:span text:style-name="T4149"><text:s/></text:span>los<text:span text:style-name="T4150"><text:s/></text:span><text:span text:style-name="T4151">términos</text:span><text:span text:style-name="T4152"><text:s/></text:span><text:span text:style-name="T4153">que</text:span><text:span text:style-name="T4154"><text:s/></text:span>establece<text:span text:style-name="T4155"><text:s/></text:span><text:span text:style-name="T4156">en</text:span><text:span text:style-name="T4157"><text:s/></text:span>este<text:span text:style-name="T4158"><text:s/></text:span>apartado<text:span text:style-name="T4159"><text:s/></text:span>“información<text:span text:style-name="T4160"><text:s/></text:span><text:span text:style-name="T4161">relativa</text:span><text:span text:style-name="T4162"><text:s/></text:span><text:span text:style-name="T4163">al</text:span><text:span text:style-name="T4164"><text:s/></text:span><text:span text:style-name="T4165">tratamiento</text:span><text:span text:style-name="T4166"><text:s/></text:span><text:span text:style-name="T4167">de</text:span><text:span text:style-name="T4168"><text:s/></text:span><text:span text:style-name="T4169">datos</text:span><text:span text:style-name="T4170"><text:s/></text:span><text:span text:style-name="T4171">personales”</text:span><text:span text:style-name="T4172"><text:s/></text:span><text:span text:style-name="T4173">de</text:span><text:span text:style-name="T4174"><text:s/></text:span>la<text:span text:style-name="T4175"><text:s/></text:span><text:span text:style-name="T4176">convocatoria,</text:span><text:span text:style-name="T4177"><text:s/></text:span><text:span text:style-name="T4178">de</text:span><text:span text:style-name="T4179"><text:s/></text:span><text:span text:style-name="T4180">los</text:span><text:span text:style-name="T4181"><text:s/></text:span>siguientes<text:span text:style-name="T4182"><text:s/></text:span>extremos,<text:span text:style-name="T4183"><text:s/></text:span><text:span text:style-name="T4184">eximiendo</text:span><text:span text:style-name="T4185"><text:s/></text:span>a<text:span text:style-name="T4186"><text:s/></text:span>Cabildo<text:span text:style-name="T4187"><text:s/></text:span><text:span text:style-name="T4188">Insular</text:span><text:span text:style-name="T4189"><text:s/></text:span><text:span text:style-name="T4190">de</text:span><text:span text:style-name="T4191"><text:s/></text:span><text:span text:style-name="T4192">Fuerteventura</text:span><text:span text:style-name="T4193"><text:s/></text:span><text:span text:style-name="T4194">de</text:span><text:span text:style-name="T4195"><text:s/></text:span><text:span text:style-name="T4196">cualquier</text:span><text:span text:style-name="T4197"><text:s/></text:span>responsabilidad<text:span text:style-name="T4198"><text:s/></text:span><text:span text:style-name="T4199">por</text:span><text:span text:style-name="T4200"><text:s/></text:span>dicho<text:span text:style-name="T4201"><text:s/></text:span><text:span text:style-name="T4202">incumplimiento:</text:span></text:p>
        </text:list-item>
      </text:list>
      <text:p text:style-name="P4203"><text:span text:style-name="T4204">-La</text:span><text:span text:style-name="T4205"><text:s/></text:span><text:span text:style-name="T4206">comunicación de</text:span><text:span text:style-name="T4207"><text:s/></text:span>dichos<text:span text:style-name="T4208"><text:s/></text:span><text:span text:style-name="T4209">datos</text:span><text:span text:style-name="T4210"><text:s/></text:span><text:span text:style-name="T4211">al</text:span><text:span text:style-name="T4212"><text:s/></text:span><text:span text:style-name="T4213">Cabildo Insular</text:span><text:span text:style-name="T4214"><text:s/></text:span><text:span text:style-name="T4215">de</text:span><text:span text:style-name="T4216"><text:s/></text:span><text:span text:style-name="T4217">Fuerteventura para</text:span><text:span text:style-name="T4218"><text:s/></text:span>su<text:span text:style-name="T4219"><text:s/></text:span><text:span text:style-name="T4220">tratamiento</text:span><text:span text:style-name="T4221"><text:s/></text:span><text:span text:style-name="T4222">en el</text:span><text:span text:style-name="T4223"><text:s/></text:span><text:span text:style-name="T4224">ámbito</text:span><text:span text:style-name="T4225"><text:s/></text:span><text:span text:style-name="T4226">de</text:span><text:span text:style-name="T4227"><text:s/></text:span>sus<text:span text:style-name="T4228"><text:s/></text:span>competencias<text:span text:style-name="T4229"><text:s/></text:span>y<text:span text:style-name="T4230"><text:s/></text:span><text:span text:style-name="T4231">de</text:span><text:span text:style-name="T4232"><text:s/></text:span>acuerdo<text:span text:style-name="T4233"><text:s/></text:span>con<text:span text:style-name="T4234"><text:s/></text:span><text:span text:style-name="T4235">los</text:span><text:span text:style-name="T4236"><text:s/></text:span>fines<text:span text:style-name="T4237"><text:s/></text:span><text:span text:style-name="T4238">del</text:span><text:span text:style-name="T4239"><text:s/></text:span><text:span text:style-name="T4240">procedimiento</text:span></text:p>
      <text:p text:style-name="P4241"><text:span text:style-name="T4242">-La</text:span><text:span text:style-name="T4243"><text:s/></text:span><text:span text:style-name="T4244">posibilidad</text:span><text:span text:style-name="T4245"><text:s/></text:span><text:span text:style-name="T4246">de</text:span><text:span text:style-name="T4247"><text:s/></text:span><text:span text:style-name="T4248">que</text:span><text:span text:style-name="T4249"><text:s/></text:span><text:span text:style-name="T4250">la</text:span><text:span text:style-name="T4251"><text:s/></text:span><text:span text:style-name="T4252">Administración</text:span><text:span text:style-name="T4253"><text:s/></text:span><text:span text:style-name="T4254">realice</text:span><text:span text:style-name="T4255"><text:s/></text:span>consultas<text:span text:style-name="T4256"><text:s/></text:span><text:span text:style-name="T4257">relacionadas</text:span><text:span text:style-name="T4258"><text:s/></text:span>con<text:span text:style-name="T4259"><text:s/></text:span>sus<text:span text:style-name="T4260"><text:s/></text:span><text:span text:style-name="T4261">datos</text:span><text:span text:style-name="T4262"><text:s/></text:span>para<text:span text:style-name="T4263"><text:s/></text:span><text:span text:style-name="T4264">comprobar,</text:span><text:span text:style-name="T4265"><text:s/></text:span><text:span text:style-name="T4266">entre</text:span><text:span text:style-name="T4267"><text:s/></text:span><text:span text:style-name="T4268">otros</text:span><text:span text:style-name="T4269"><text:s/></text:span>extremos,<text:span text:style-name="T4270"><text:s/></text:span>su<text:span text:style-name="T4271"><text:s/></text:span><text:span text:style-name="T4272">veracidad.</text:span><text:span text:style-name="T4273"><text:s/></text:span><text:span text:style-name="T4274">Si</text:span><text:span text:style-name="T4275"><text:s/></text:span><text:span text:style-name="T4276">esta</text:span><text:span text:style-name="T4277"><text:s/></text:span><text:span text:style-name="T4278">consulta</text:span><text:span text:style-name="T4279"><text:s/></text:span>requiere<text:span text:style-name="T4280"><text:s/></text:span><text:span text:style-name="T4281">autorización</text:span><text:span text:style-name="T4282"><text:s/></text:span>por<text:span text:style-name="T4283"><text:s/></text:span>ley<text:span text:style-name="T4284"><text:s/></text:span><text:span text:style-name="T4285">por</text:span><text:span text:style-name="T4286"><text:s/></text:span><text:span text:style-name="T4287">parte</text:span><text:span text:style-name="T4288"><text:s/></text:span><text:span text:style-name="T4289">de</text:span><text:span text:style-name="T4290"><text:s/></text:span><text:span text:style-name="T4291">las</text:span><text:span text:style-name="T4292"><text:s/></text:span><text:span text:style-name="T4293">personas</text:span><text:span text:style-name="T4294"><text:s/></text:span><text:span text:style-name="T4295">cuyos</text:span><text:span text:style-name="T4296"><text:s/></text:span><text:span text:style-name="T4297">datos</text:span><text:span text:style-name="T4298"><text:s/></text:span>se<text:span text:style-name="T4299"><text:s/></text:span>van<text:span text:style-name="T4300"><text:s/></text:span>a<text:span text:style-name="T4301"><text:s/></text:span><text:span text:style-name="T4302">consultar,</text:span><text:span text:style-name="T4303"><text:s/></text:span><text:span text:style-name="T4304">la</text:span><text:span text:style-name="T4305"><text:s/></text:span>persona<text:span text:style-name="T4306"><text:s/></text:span><text:span text:style-name="T4307">solicitante</text:span><text:span text:style-name="T4308"><text:s/></text:span>o<text:span text:style-name="T4309"><text:s/></text:span>quien<text:span text:style-name="T4310"><text:s/></text:span><text:span text:style-name="T4311">le</text:span><text:span text:style-name="T4312"><text:s/></text:span><text:span text:style-name="T4313">represente</text:span><text:span text:style-name="T4314"><text:s/></text:span>legalmente<text:span text:style-name="T4315"><text:s/></text:span><text:span text:style-name="T4316">deberá</text:span><text:span text:style-name="T4317"><text:s/></text:span>haber<text:span text:style-name="T4318"><text:s/></text:span><text:span text:style-name="T4319">recabado</text:span><text:span text:style-name="T4320"><text:s/></text:span>dicha<text:span text:style-name="T4321"><text:s/></text:span><text:span text:style-name="T4322">autorización,</text:span><text:span text:style-name="T4323"><text:s/></text:span>que<text:span text:style-name="T4324"><text:s/></text:span>estará<text:span text:style-name="T4325"><text:s/></text:span><text:span text:style-name="T4326">disponible</text:span><text:span text:style-name="T4327"><text:s/></text:span>a<text:span text:style-name="T4328"><text:s/></text:span><text:span text:style-name="T4329">requerimiento</text:span><text:span text:style-name="T4330"><text:s/></text:span><text:span text:style-name="T4331">de</text:span><text:span text:style-name="T4332"><text:s/></text:span><text:span text:style-name="T4333">la</text:span><text:span text:style-name="T4334"><text:s/></text:span><text:span text:style-name="T4335">Administración</text:span><text:span text:style-name="T4336"><text:s/></text:span><text:span text:style-name="T4337">en</text:span><text:span text:style-name="T4338"><text:s/></text:span><text:span text:style-name="T4339">cualquier</text:span><text:span text:style-name="T4340"><text:s/></text:span><text:span text:style-name="T4341">momento.</text:span></text:p>
      <text:p text:style-name="P4342"><text:span text:style-name="T4343">-La</text:span><text:span text:style-name="T4344"><text:s/></text:span><text:span text:style-name="T4345">posibilidad</text:span><text:span text:style-name="T4346"><text:s/></text:span>y<text:span text:style-name="T4347"><text:s/></text:span>forma<text:span text:style-name="T4348"><text:s/></text:span><text:span text:style-name="T4349">de</text:span><text:span text:style-name="T4350"><text:s/></text:span><text:span text:style-name="T4351">ejercer</text:span><text:span text:style-name="T4352"><text:s/></text:span><text:span text:style-name="T4353">los</text:span><text:span text:style-name="T4354"><text:s/></text:span><text:span text:style-name="T4355">derechos</text:span><text:span text:style-name="T4356"><text:s/></text:span><text:span text:style-name="T4357">de</text:span><text:span text:style-name="T4358"><text:s/></text:span>acceso,<text:span text:style-name="T4359"><text:s/></text:span><text:span text:style-name="T4360">rectificación,</text:span><text:span text:style-name="T4361"><text:s/></text:span><text:span text:style-name="T4362">supresión,</text:span><text:span text:style-name="T4363"><text:s/></text:span><text:span text:style-name="T4364">limitación</text:span><text:span text:style-name="T4365"><text:s/></text:span><text:span text:style-name="T4366">del</text:span><text:span text:style-name="T4367"><text:s/></text:span><text:span text:style-name="T4368">tratamiento</text:span><text:span text:style-name="T4369"><text:s/></text:span>u<text:span text:style-name="T4370"><text:s/></text:span><text:span text:style-name="T4371">oposición</text:span><text:span text:style-name="T4372"><text:s/></text:span><text:span text:style-name="T4373">que</text:span><text:span text:style-name="T4374"><text:s/></text:span>le<text:span text:style-name="T4375"><text:s/></text:span><text:span text:style-name="T4376">asisten</text:span><text:span text:style-name="T4377"><text:s/></text:span><text:span text:style-name="T4378">en</text:span><text:span text:style-name="T4379"><text:s/></text:span><text:span text:style-name="T4380">relación</text:span><text:span text:style-name="T4381"><text:s/></text:span>con<text:span text:style-name="T4382"><text:s/></text:span><text:span text:style-name="T4383">el</text:span><text:span text:style-name="T4384"><text:s/></text:span><text:span text:style-name="T4385">tratamiento</text:span><text:span text:style-name="T4386"><text:s/></text:span><text:span text:style-name="T4387">de</text:span><text:span text:style-name="T4388"><text:s/></text:span>sus<text:span text:style-name="T4389"><text:s/></text:span><text:span text:style-name="T4390">datos</text:span><text:span text:style-name="T4391"><text:s/></text:span><text:span text:style-name="T4392">personales</text:span></text:p>
      <text:p text:style-name="P4393"><text:span text:style-name="T4394">Se</text:span><text:span text:style-name="T4395"><text:s/></text:span>acreditará<text:span text:style-name="T4396"><text:s/></text:span>mediante<text:span text:style-name="T4397"><text:s/></text:span><text:span text:style-name="T4398">una</text:span><text:span text:style-name="T4399"><text:s/></text:span><text:span text:style-name="T4400">declaración</text:span><text:span text:style-name="T4401"><text:s/></text:span><text:span text:style-name="T4402">responsable.</text:span></text:p>
      <text:list text:style-name="LFO1" text:continue-numbering="true">
        <text:list-item>
          <text:p text:style-name="P4403"><text:span text:style-name="T4404">El</text:span><text:span text:style-name="T4405"><text:s/></text:span><text:span text:style-name="T4406">régimen</text:span><text:span text:style-name="T4407"><text:s/></text:span><text:span text:style-name="T4408">aplicable</text:span><text:span text:style-name="T4409"><text:s/></text:span><text:span text:style-name="T4410">para</text:span><text:span text:style-name="T4411"><text:s/></text:span><text:span text:style-name="T4412">la</text:span><text:span text:style-name="T4413"><text:s/></text:span><text:span text:style-name="T4414">Administración</text:span><text:span text:style-name="T4415"><text:s/></text:span><text:span text:style-name="T4416">obtenga</text:span><text:span text:style-name="T4417"><text:s/></text:span><text:span text:style-name="T4418">datos</text:span><text:span text:style-name="T4419"><text:s/></text:span>o<text:span text:style-name="T4420"><text:s/></text:span><text:span text:style-name="T4421">documentos</text:span><text:span text:style-name="T4422"><text:s/></text:span><text:span text:style-name="T4423">de</text:span><text:span text:style-name="T4424"><text:s/></text:span><text:span text:style-name="T4425">las</text:span><text:span text:style-name="T4426"><text:s/></text:span><text:span text:style-name="T4427">Administraciones</text:span><text:span text:style-name="T4428"><text:s/></text:span><text:span text:style-name="T4429">Publicas</text:span><text:span text:style-name="T4430"><text:s/></text:span><text:span text:style-name="T4431">es</text:span><text:span text:style-name="T4432"><text:s/></text:span><text:span text:style-name="T4433">el</text:span><text:span text:style-name="T4434"><text:s/></text:span>siguiente:</text:p>
        </text:list-item>
      </text:list>
      <text:p text:style-name="P4435"><text:span text:style-name="T4436">-El</text:span><text:span text:style-name="T4437"><text:s/></text:span><text:span text:style-name="T4438">órgano</text:span><text:span text:style-name="T4439"><text:s/></text:span>gestor<text:span text:style-name="T4440"><text:s/></text:span><text:span text:style-name="T4441">de</text:span><text:span text:style-name="T4442"><text:s/></text:span><text:span text:style-name="T4443">este</text:span><text:span text:style-name="T4444"><text:s/></text:span><text:span text:style-name="T4445">procedimiento</text:span><text:span text:style-name="T4446"><text:s/></text:span>tiene<text:span text:style-name="T4447"><text:s/></text:span>la<text:span text:style-name="T4448"><text:s/></text:span><text:span text:style-name="T4449">potestad</text:span><text:span text:style-name="T4450"><text:s/></text:span><text:span text:style-name="T4451">para</text:span><text:span text:style-name="T4452"><text:s/></text:span><text:span text:style-name="T4453">consultar</text:span><text:span text:style-name="T4454"><text:s/></text:span>los<text:span text:style-name="T4455"><text:s/></text:span><text:span text:style-name="T4456">datos</text:span><text:span text:style-name="T4457"><text:s/></text:span><text:span text:style-name="T4458">relativo</text:span><text:span text:style-name="T4459"><text:s/></text:span><text:span text:style-name="T4460">ala</text:span><text:span text:style-name="T4461"><text:s/></text:span><text:span text:style-name="T4462">identidad</text:span><text:s/>a<text:span text:style-name="T4463"><text:s/></text:span><text:span text:style-name="T4464">la</text:span><text:span text:style-name="T4465"><text:s/></text:span><text:span text:style-name="T4466">Dirección</text:span><text:span text:style-name="T4467"><text:s/></text:span><text:span text:style-name="T4468">General</text:span><text:span text:style-name="T4469"><text:s/></text:span><text:span text:style-name="T4470">de</text:span><text:span text:style-name="T4471"><text:s/></text:span><text:span text:style-name="T4472">Policía</text:span><text:span text:style-name="T4473"><text:s/></text:span>y<text:span text:style-name="T4474"><text:s/></text:span><text:span text:style-name="T4475">los</text:span><text:span text:style-name="T4476"><text:s/></text:span><text:span text:style-name="T4477">datos</text:span><text:span text:style-name="T4478"><text:s/></text:span><text:span text:style-name="T4479">de</text:span><text:span text:style-name="T4480"><text:s/></text:span><text:span text:style-name="T4481">empadronamiento</text:span><text:s/><text:span text:style-name="T4482">al</text:span><text:s text:c="2"/><text:span text:style-name="T4483">Instituto</text:span><text:span text:style-name="T4484"><text:s/></text:span><text:span text:style-name="T4485">Nacional</text:span><text:span text:style-name="T4486"><text:s/></text:span><text:span text:style-name="T4487">de</text:span><text:span text:style-name="T4488"><text:s/></text:span><text:span text:style-name="T4489">Estadística.</text:span><text:span text:style-name="T4490"><text:s/></text:span>No<text:span text:style-name="T4491"><text:s/></text:span><text:span text:style-name="T4492">obstante,</text:span><text:span text:style-name="T4493"><text:s/></text:span>si<text:span text:style-name="T4494"><text:s/></text:span>la<text:span text:style-name="T4495"><text:s/></text:span>persona<text:span text:style-name="T4496"><text:s/></text:span><text:span text:style-name="T4497">interesada</text:span><text:span text:style-name="T4498"><text:s/></text:span>desea<text:span text:style-name="T4499"><text:s/></text:span>oponerse<text:span text:style-name="T4500"><text:s/></text:span>a<text:span text:style-name="T4501"><text:s/></text:span><text:span text:style-name="T4502">ello,</text:span><text:span text:style-name="T4503"><text:s/></text:span><text:span text:style-name="T4504">es</text:span><text:span text:style-name="T4505"><text:s/></text:span><text:span text:style-name="T4506">imprescindible</text:span><text:span text:style-name="T4507"><text:s/></text:span>que<text:span text:style-name="T4508"><text:s/></text:span><text:span text:style-name="T4509">indique</text:span><text:span text:style-name="T4510"><text:s/></text:span><text:span text:style-name="T4511">la</text:span><text:span text:style-name="T4512"><text:s/></text:span>información<text:span text:style-name="T4513"><text:s/></text:span><text:span text:style-name="T4514">concreta</text:span><text:span text:style-name="T4515"><text:s/></text:span>a<text:span text:style-name="T4516"><text:s/></text:span><text:span text:style-name="T4517">cuya</text:span><text:span text:style-name="T4518"><text:s/></text:span>consulta<text:span text:style-name="T4519"><text:s/></text:span>se<text:span text:style-name="T4520"><text:s/></text:span><text:span text:style-name="T4521">opone</text:span><text:span text:style-name="T4522"><text:s/></text:span>y<text:span text:style-name="T4523"><text:s/></text:span>los<text:span text:style-name="T4524"><text:s/></text:span><text:span text:style-name="T4525">motivos</text:span><text:span text:style-name="T4526"><text:s/></text:span><text:span text:style-name="T4527">que</text:span><text:span text:style-name="T4528"><text:s/></text:span><text:span text:style-name="T4529">lo</text:span><text:span text:style-name="T4530"><text:s/></text:span>justifican.<text:span text:style-name="T4531"><text:s/></text:span><text:span text:style-name="T4532">Si</text:span><text:span text:style-name="T4533"><text:s/></text:span>se<text:span text:style-name="T4534"><text:s/></text:span>opone<text:span text:style-name="T4535"><text:s/></text:span>queda<text:span text:style-name="T4536"><text:s/></text:span><text:span text:style-name="T4537">obligado</text:span><text:span text:style-name="T4538"><text:s/></text:span>a<text:span text:style-name="T4539"><text:s/></text:span><text:span text:style-name="T4540">aportar</text:span><text:span text:style-name="T4541"><text:s/></text:span><text:span text:style-name="T4542">los</text:span><text:span text:style-name="T4543"><text:s/></text:span><text:span text:style-name="T4544">documentos</text:span><text:span text:style-name="T4545"><text:s/></text:span><text:span text:style-name="T4546">acreditativos</text:span><text:span text:style-name="T4547"><text:s/></text:span><text:span text:style-name="T4548">correspondientes.</text:span></text:p>
      <text:p text:style-name="P4549"><text:span text:style-name="T4550">-El</text:span><text:span text:style-name="T4551"><text:s/></text:span><text:span text:style-name="T4552">órgano</text:span><text:span text:style-name="T4553"><text:s/></text:span><text:span text:style-name="T4554">gestor</text:span><text:span text:style-name="T4555"><text:s/></text:span><text:span text:style-name="T4556">podrá</text:span><text:span text:style-name="T4557"><text:s/></text:span><text:span text:style-name="T4558">verificar</text:span><text:span text:style-name="T4559"><text:s/></text:span><text:span text:style-name="T4560">la</text:span><text:span text:style-name="T4561"><text:s/></text:span><text:span text:style-name="T4562">veracidad</text:span><text:span text:style-name="T4563"><text:s/></text:span><text:span text:style-name="T4564">de</text:span><text:span text:style-name="T4565"><text:s/></text:span>acuerdo<text:span text:style-name="T4566"><text:s/></text:span>con<text:span text:style-name="T4567"><text:s/></text:span><text:span text:style-name="T4568">lo</text:span><text:span text:style-name="T4569"><text:s/></text:span><text:span text:style-name="T4570">establecido</text:span><text:span text:style-name="T4571"><text:s/></text:span><text:span text:style-name="T4572">en</text:span><text:span text:style-name="T4573"><text:s/></text:span><text:span text:style-name="T4574">la</text:span><text:span text:style-name="T4575"><text:s/></text:span><text:span text:style-name="T4576">Disposición</text:span><text:span text:style-name="T4577"><text:s/></text:span><text:span text:style-name="T4578">Adicional</text:span><text:span text:style-name="T4579"><text:s/></text:span>Octava<text:s/><text:span text:style-name="T4580">de</text:span><text:span text:style-name="T4581"><text:s/></text:span><text:span text:style-name="T4582">la</text:span><text:span text:style-name="T4583"><text:s/></text:span><text:span text:style-name="T4584">Ley</text:span><text:span text:style-name="T4585"><text:s/>Orgánica</text:span><text:span text:style-name="T4586"><text:s/></text:span>3/2018,<text:span text:style-name="T4587"><text:s/></text:span><text:span text:style-name="T4588">de</text:span><text:span text:style-name="T4589"><text:s/></text:span>5<text:s/><text:span text:style-name="T4590">de</text:span><text:span text:style-name="T4591"><text:s/></text:span>diciembre<text:span text:style-name="T4592"><text:s/></text:span>y<text:span text:style-name="T4593"><text:s/>en</text:span><text:span text:style-name="T4594"><text:s/></text:span><text:span text:style-name="T4595">el</text:span><text:span text:style-name="T4596"><text:s/></text:span><text:span text:style-name="T4597">art.</text:span><text:span text:style-name="T4598"><text:s/></text:span>4<text:span text:style-name="T4599"><text:s/></text:span><text:span text:style-name="T4600">dela</text:span><text:span text:style-name="T4601"><text:s/></text:span>Ley<text:span text:style-name="T4602"><text:s/></text:span><text:span text:style-name="T4603">40/2015,</text:span><text:span text:style-name="T4604"><text:s/></text:span><text:span text:style-name="T4605">de</text:span><text:span text:style-name="T4606"><text:s/></text:span>1<text:span text:style-name="T4607"><text:s/></text:span><text:span text:style-name="T4608">de</text:span><text:span text:style-name="T4609"><text:s/></text:span><text:span text:style-name="T4610">octubre,</text:span><text:span text:style-name="T4611"><text:s/></text:span><text:span text:style-name="T4612">de</text:span><text:span text:style-name="T4613"><text:s/></text:span>Régimen<text:span text:style-name="T4614"><text:s/></text:span>Jurídico<text:span text:style-name="T4615"><text:s/></text:span>del<text:span text:style-name="T4616"><text:s/></text:span><text:span text:style-name="T4617">Sector</text:span><text:span text:style-name="T4618"><text:s/></text:span>Público.</text:p>
      <text:p text:style-name="P4619"/>
      <text:p text:style-name="P4620"/>
      <text:p text:style-name="P4621"><text:span text:style-name="T4622">Contra</text:span><text:span text:style-name="T4623"><text:s/></text:span><text:span text:style-name="T4624">la</text:span><text:span text:style-name="T4625"><text:s/></text:span><text:span text:style-name="T4626">presente</text:span><text:span text:style-name="T4627"><text:s/></text:span><text:span text:style-name="T4628">Resolución,</text:span><text:span text:style-name="T4629"><text:s/></text:span>que<text:span text:style-name="T4630"><text:s/></text:span><text:span text:style-name="T4631">no</text:span><text:span text:style-name="T4632"><text:s/></text:span>pone<text:span text:style-name="T4633"><text:s/></text:span>fin<text:span text:style-name="T4634"><text:s/></text:span>a<text:span text:style-name="T4635"><text:s/></text:span>la<text:span text:style-name="T4636"><text:s/></text:span><text:span text:style-name="T4637">vía</text:span><text:span text:style-name="T4638"><text:s/></text:span><text:span text:style-name="T4639">administrativa,</text:span><text:span text:style-name="T4640"><text:s/></text:span>cabe<text:span text:style-name="T4641"><text:s/></text:span><text:span text:style-name="T4642">interponer</text:span><text:span text:style-name="T4643"><text:s/></text:span>recurso<text:span text:style-name="T4644"><text:s/></text:span><text:span text:style-name="T4645">de</text:span><text:span text:style-name="T4646"><text:s/></text:span><text:span text:style-name="T4647">alzada</text:span><text:span text:style-name="T4648"><text:s/></text:span>ante<text:span text:style-name="T4649"><text:s/></text:span><text:span text:style-name="T4650">el</text:span><text:span text:style-name="T4651"><text:s/></text:span><text:span text:style-name="T4652">órgano</text:span><text:span text:style-name="T4653"><text:s/></text:span>que<text:span text:style-name="T4654"><text:s/></text:span><text:span text:style-name="T4655">ha</text:span><text:span text:style-name="T4656"><text:s/></text:span><text:span text:style-name="T4657">dictado</text:span><text:span text:style-name="T4658"><text:s/></text:span><text:span text:style-name="T4659">esta</text:span><text:span text:style-name="T4660"><text:s/></text:span><text:span text:style-name="T4661">resolución</text:span><text:span text:style-name="T4662"><text:s/></text:span>o<text:span text:style-name="T4663"><text:s/></text:span><text:span text:style-name="T4664">bien</text:span><text:span text:style-name="T4665"><text:s/></text:span>ante<text:span text:style-name="T4666"><text:s/></text:span><text:span text:style-name="T4667">la</text:span><text:span text:style-name="T4668"><text:s/></text:span><text:span text:style-name="T4669">Presidencia</text:span><text:span text:style-name="T4670"><text:s/></text:span>del<text:span text:style-name="T4671"><text:s/></text:span><text:span text:style-name="T4672">Cabildo</text:span><text:span text:style-name="T4673"><text:s/></text:span><text:span text:style-name="T4674">Insular</text:span><text:span text:style-name="T4675"><text:s/></text:span><text:span text:style-name="T4676">de</text:span><text:span text:style-name="T4677"><text:s/></text:span><text:span text:style-name="T4678">Fuerteventura.</text:span><text:span text:style-name="T4679"><text:s/></text:span>En<text:span text:style-name="T4680"><text:s/></text:span>todo<text:span text:style-name="T4681"><text:s/></text:span>caso<text:span text:style-name="T4682"><text:s/></text:span>será<text:span text:style-name="T4683"><text:s/></text:span><text:span text:style-name="T4684">esta</text:span><text:span text:style-name="T4685"><text:s/></text:span>última<text:span text:style-name="T4686"><text:s/></text:span><text:span text:style-name="T4687">la</text:span><text:span text:style-name="T4688"><text:s/></text:span><text:span text:style-name="T4689">competente</text:span><text:span text:style-name="T4690"><text:s/></text:span><text:span text:style-name="T4691">para</text:span><text:span text:style-name="T4692"><text:s/></text:span>resolverlo.<text:span text:style-name="T4693"><text:s/></text:span><text:span text:style-name="T4694">El</text:span><text:span text:style-name="T4695"><text:s/></text:span>plazo<text:s/><text:span text:style-name="T4696">para</text:span><text:span text:style-name="T4697"><text:s/></text:span>la<text:span text:style-name="T4698"><text:s/></text:span><text:span text:style-name="T4699">interposición</text:span><text:span text:style-name="T4700"><text:s/></text:span><text:span text:style-name="T4701">del</text:span><text:span text:style-name="T4702"><text:s/></text:span>recurso<text:span text:style-name="T4703"><text:s/></text:span><text:span text:style-name="T4704">de</text:span><text:span text:style-name="T4705"><text:s/></text:span><text:span text:style-name="T4706">alzada</text:span><text:span text:style-name="T4707"><text:s/></text:span>será<text:span text:style-name="T4708"><text:s/></text:span><text:span text:style-name="T4709">de</text:span><text:span text:style-name="T4710"><text:s/></text:span><text:span text:style-name="T4711">un</text:span><text:span text:style-name="T4712"><text:s/></text:span><text:span text:style-name="T4713">mes</text:span><text:span text:style-name="T4714"><text:s/>al</text:span><text:span text:style-name="T4715"><text:s/></text:span>ser<text:span text:style-name="T4716"><text:s/></text:span><text:span text:style-name="T4717">éste</text:span><text:span text:style-name="T4718"><text:s/></text:span><text:span text:style-name="T4719">un</text:span><text:span text:style-name="T4720"><text:s/></text:span><text:span text:style-name="T4721">acto</text:span><text:span text:style-name="T4722"><text:s/></text:span><text:span text:style-name="T4723">expreso.</text:span><text:span text:style-name="T4724"><text:s/></text:span><text:span text:style-name="T4725">Transcurrido</text:span><text:span text:style-name="T4726"><text:s/></text:span><text:span text:style-name="T4727">dicho</text:span><text:s/>plazo<text:span text:style-name="T4728"><text:s/></text:span>sin<text:span text:style-name="T4729"><text:s/></text:span>haberse<text:span text:style-name="T4730"><text:s/></text:span><text:span text:style-name="T4731">interpuesto</text:span><text:s/><text:span text:style-name="T4732">el</text:span><text:span text:style-name="T4733"><text:s/></text:span>recurso,<text:span text:style-name="T4734"><text:s/></text:span><text:span text:style-name="T4735">la</text:span><text:s/><text:span text:style-name="T4736">presente</text:span><text:span text:style-name="T4737"><text:s/></text:span>resolución<text:span text:style-name="T4738"><text:s/></text:span>será<text:span text:style-name="T4739"><text:s/></text:span>firme<text:span text:style-name="T4740"><text:s/></text:span>a</text:p>
      <text:soft-page-break/>
      <text:p text:style-name="P4741"><draw:frame draw:z-index="251661312" draw:id="id29" draw:style-name="a31" draw:name="Text Box 2" text:anchor-type="paragraph" svg:x="0.09931in" svg:y="0.47708in" svg:width="0.26389in" svg:height="2.60625in" style:rel-width="scale" style:rel-height="scale"><draw:text-box><text:p text:style-name="P4746"><text:span text:style-name="T4747">1.Firmante: SELLO SECRETARIA TECNICA CONSEJO DE GOBIERNO</text:span></text:p><text:p text:style-name="P4748"><text:span text:style-name="T4749">Puesto: Sello Electrónico de la Secretaría Técnica del Consejo de Gobierno Insular Fecha Firma: 09/09/2025 12:45:48</text:span></text:p></draw:text-box><svg:title/><svg:desc/></draw:frame></text:p>
      <text:p text:style-name="P4750"><text:span text:style-name="T4751">todos</text:span><text:span text:style-name="T4752"><text:s/></text:span><text:span text:style-name="T4753">los</text:span><text:span text:style-name="T4754"><text:s/></text:span>efectos.<text:span text:style-name="T4755"><text:s/></text:span><text:span text:style-name="T4756">El</text:span><text:span text:style-name="T4757"><text:s/></text:span>plazo<text:span text:style-name="T4758"><text:s/></text:span>máximo<text:span text:style-name="T4759"><text:s/></text:span><text:span text:style-name="T4760">para</text:span><text:span text:style-name="T4761"><text:s/></text:span><text:span text:style-name="T4762">dictar</text:span><text:span text:style-name="T4763"><text:s/></text:span>y<text:span text:style-name="T4764"><text:s/></text:span>notificar<text:span text:style-name="T4765"><text:s/></text:span><text:span text:style-name="T4766">la</text:span><text:span text:style-name="T4767"><text:s/></text:span>resolución<text:span text:style-name="T4768"><text:s/></text:span><text:span text:style-name="T4769">del</text:span><text:span text:style-name="T4770"><text:s/></text:span>recurso<text:span text:style-name="T4771"><text:s/></text:span><text:span text:style-name="T4772">de</text:span><text:span text:style-name="T4773"><text:s/></text:span>alzada<text:span text:style-name="T4774"><text:s/></text:span>será<text:span text:style-name="T4775"><text:s/></text:span><text:span text:style-name="T4776">de</text:span><text:span text:style-name="T4777"><text:s/></text:span><text:span text:style-name="T4778">tres</text:span><text:span text:style-name="T4779"><text:s/></text:span>meses.<text:span text:style-name="T4780"><text:s/></text:span><text:span text:style-name="T4781">Transcurrido</text:span><text:span text:style-name="T4782"><text:s/></text:span><text:span text:style-name="T4783">este</text:span><text:span text:style-name="T4784"><text:s/></text:span>plazo<text:span text:style-name="T4785"><text:s/></text:span><text:span text:style-name="T4786">sin</text:span><text:span text:style-name="T4787"><text:s/></text:span><text:span text:style-name="T4788">que</text:span><text:span text:style-name="T4789"><text:s/></text:span><text:span text:style-name="T4790">recaiga</text:span><text:span text:style-name="T4791"><text:s/></text:span><text:span text:style-name="T4792">resolución,</text:span><text:span text:style-name="T4793"><text:s/></text:span>se<text:span text:style-name="T4794"><text:s/></text:span>podrá<text:span text:style-name="T4795"><text:s/></text:span><text:span text:style-name="T4796">entender</text:span><text:span text:style-name="T4797"><text:s/></text:span><text:span text:style-name="T4798">desestimado</text:span><text:span text:style-name="T4799"><text:s/></text:span><text:span text:style-name="T4800">el</text:span><text:span text:style-name="T4801"><text:s/></text:span><text:span text:style-name="T4802">recurso,</text:span><text:span text:style-name="T4803"><text:s/></text:span>salvo<text:span text:style-name="T4804"><text:s/></text:span><text:span text:style-name="T4805">en</text:span><text:span text:style-name="T4806"><text:s/></text:span><text:span text:style-name="T4807">el</text:span><text:span text:style-name="T4808"><text:s/></text:span>supuesto<text:span text:style-name="T4809"><text:s/></text:span><text:span text:style-name="T4810">previsto</text:span><text:span text:style-name="T4811"><text:s/></text:span><text:span text:style-name="T4812">en</text:span><text:span text:style-name="T4813"><text:s/></text:span><text:span text:style-name="T4814">el</text:span><text:span text:style-name="T4815"><text:s/></text:span><text:span text:style-name="T4816">artículo</text:span><text:span text:style-name="T4817"><text:s/></text:span><text:span text:style-name="T4818">24.1,</text:span><text:span text:style-name="T4819"><text:s/></text:span><text:span text:style-name="T4820">tercer</text:span><text:span text:style-name="T4821"><text:s/></text:span><text:span text:style-name="T4822">párrafo</text:span><text:span text:style-name="T4823"><text:s/></text:span><text:span text:style-name="T4824">de</text:span><text:span text:style-name="T4825"><text:s/></text:span>la<text:span text:style-name="T4826"><text:s/></text:span>Ley<text:span text:style-name="T4827"><text:s/></text:span><text:span text:style-name="T4828">39/2015,</text:span><text:span text:style-name="T4829"><text:s/></text:span><text:span text:style-name="T4830">de</text:span><text:span text:style-name="T4831"><text:s/></text:span>1<text:span text:style-name="T4832"><text:s/></text:span><text:span text:style-name="T4833">de</text:span><text:span text:style-name="T4834"><text:s/></text:span><text:span text:style-name="T4835">octubre,</text:span><text:span text:style-name="T4836"><text:s/></text:span><text:span text:style-name="T4837">del</text:span><text:span text:style-name="T4838"><text:s/></text:span><text:span text:style-name="T4839">Procedimiento</text:span><text:span text:style-name="T4840"><text:s/></text:span><text:span text:style-name="T4841">Administrativo</text:span><text:span text:style-name="T4842"><text:s/></text:span>Común<text:span text:style-name="T4843"><text:s/></text:span><text:span text:style-name="T4844">de</text:span><text:span text:style-name="T4845"><text:s/></text:span><text:span text:style-name="T4846">las</text:span><text:span text:style-name="T4847"><text:s/></text:span><text:span text:style-name="T4848">Administraciones</text:span><text:span text:style-name="T4849"><text:s/></text:span><text:span text:style-name="T4850">Públicas.</text:span><text:span text:style-name="T4851"><text:s/></text:span>Contra<text:span text:style-name="T4852"><text:s/></text:span><text:span text:style-name="T4853">la</text:span><text:span text:style-name="T4854"><text:s/></text:span>resolución<text:span text:style-name="T4855"><text:s/></text:span><text:span text:style-name="T4856">de</text:span><text:span text:style-name="T4857"><text:s/></text:span><text:span text:style-name="T4858">un</text:span><text:span text:style-name="T4859"><text:s/></text:span>recurso<text:span text:style-name="T4860"><text:s/></text:span><text:span text:style-name="T4861">de</text:span><text:span text:style-name="T4862"><text:s/></text:span><text:span text:style-name="T4863">alzada</text:span><text:span text:style-name="T4864"><text:s/></text:span><text:span text:style-name="T4865">no</text:span><text:span text:style-name="T4866"><text:s/></text:span><text:span text:style-name="T4867">cabrá</text:span><text:span text:style-name="T4868"><text:s/></text:span><text:span text:style-name="T4869">ningún</text:span><text:span text:style-name="T4870"><text:s/></text:span><text:span text:style-name="T4871">otro</text:span><text:span text:style-name="T4872"><text:s/></text:span>recurso<text:span text:style-name="T4873"><text:s/></text:span><text:span text:style-name="T4874">administrativo,</text:span><text:span text:style-name="T4875"><text:s/></text:span>salvo<text:span text:style-name="T4876"><text:s/></text:span><text:span text:style-name="T4877">el</text:span><text:span text:style-name="T4878"><text:s/></text:span>recurso<text:span text:style-name="T4879"><text:s/></text:span><text:span text:style-name="T4880">extraordinario</text:span><text:span text:style-name="T4881"><text:s/></text:span><text:span text:style-name="T4882">de</text:span><text:span text:style-name="T4883"><text:s/></text:span><text:span text:style-name="T4884">revisión,</text:span><text:span text:style-name="T4885"><text:s/></text:span><text:span text:style-name="T4886">en</text:span><text:span text:style-name="T4887"><text:s/></text:span><text:span text:style-name="T4888">los</text:span><text:span text:style-name="T4889"><text:s/></text:span>casos<text:span text:style-name="T4890"><text:s/></text:span>establecidos<text:span text:style-name="T4891"><text:s/></text:span><text:span text:style-name="T4892">en</text:span><text:span text:style-name="T4893"><text:s/></text:span><text:span text:style-name="T4894">el</text:span><text:span text:style-name="T4895"><text:s/></text:span><text:span text:style-name="T4896">artículo</text:span><text:span text:style-name="T4897"><text:s/></text:span><text:span text:style-name="T4898">125.1</text:span><text:span text:style-name="T4899"><text:s/></text:span><text:span text:style-name="T4900">de</text:span><text:span text:style-name="T4901"><text:s/></text:span>la<text:span text:style-name="T4902"><text:s/></text:span><text:span text:style-name="T4903">Ley</text:span><text:span text:style-name="T4904"><text:s/></text:span>39/2015,<text:span text:style-name="T4905"><text:s/></text:span><text:span text:style-name="T4906">de</text:span><text:span text:style-name="T4907"><text:s/></text:span>1<text:span text:style-name="T4908"><text:s/></text:span><text:span text:style-name="T4909">de</text:span><text:span text:style-name="T4910"><text:s/></text:span><text:span text:style-name="T4911">octubre,</text:span><text:span text:style-name="T4912"><text:s/></text:span>del<text:span text:style-name="T4913"><text:s/></text:span><text:span text:style-name="T4914">Procedimiento</text:span><text:span text:style-name="T4915"><text:s/></text:span><text:span text:style-name="T4916">Administrativo</text:span><text:span text:style-name="T4917"><text:s/></text:span>Común<text:span text:style-name="T4918"><text:s/></text:span><text:span text:style-name="T4919">de</text:span><text:span text:style-name="T4920"><text:s/></text:span><text:span text:style-name="T4921">las</text:span><text:span text:style-name="T4922"><text:s/></text:span><text:span text:style-name="T4923">Administraciones</text:span><text:span text:style-name="T4924"><text:s/></text:span>Públicas.</text:p>
      <text:p text:style-name="P4925">Y<text:span text:style-name="T4926"><text:s/></text:span><text:span text:style-name="T4927">para</text:span><text:span text:style-name="T4928"><text:s/></text:span>que<text:span text:style-name="T4929"><text:s/></text:span>así<text:span text:style-name="T4930"><text:s/></text:span><text:span text:style-name="T4931">conste</text:span><text:span text:style-name="T4932"><text:s/></text:span>y<text:span text:style-name="T4933"><text:s/></text:span><text:span text:style-name="T4934">surta</text:span><text:span text:style-name="T4935"><text:s/></text:span><text:span text:style-name="T4936">los</text:span><text:span text:style-name="T4937"><text:s/></text:span><text:span text:style-name="T4938">efectos</text:span><text:span text:style-name="T4939"><text:s/></text:span><text:span text:style-name="T4940">que</text:span><text:span text:style-name="T4941"><text:s/></text:span><text:span text:style-name="T4942">procedan,</text:span><text:span text:style-name="T4943"><text:s/></text:span>se<text:span text:style-name="T4944"><text:s/></text:span><text:span text:style-name="T4945">expide</text:span><text:span text:style-name="T4946"><text:s/></text:span><text:span text:style-name="T4947">la</text:span><text:span text:style-name="T4948"><text:s/></text:span><text:span text:style-name="T4949">presente,</text:span><text:span text:style-name="T4950"><text:s/></text:span><text:span text:style-name="T4951">en</text:span><text:span text:style-name="T4952"><text:s/></text:span><text:span text:style-name="T4953">Puerto</text:span><text:span text:style-name="T4954"><text:s/></text:span><text:span text:style-name="T4955">del</text:span><text:span text:style-name="T4956"><text:s/></text:span>Rosario,<text:span text:style-name="T4957"><text:s/></text:span><text:span text:style-name="T4958">en</text:span><text:span text:style-name="T4959"><text:s/></text:span>la<text:span text:style-name="T4960"><text:s/></text:span><text:span text:style-name="T4961">fecha</text:span><text:span text:style-name="T4962"><text:s/></text:span><text:span text:style-name="T4963">de</text:span><text:span text:style-name="T4964"><text:s/></text:span>la<text:span text:style-name="T4965"><text:s/></text:span>firma<text:span text:style-name="T4966"><text:s/></text:span><text:span text:style-name="T4967">digital,</text:span><text:span text:style-name="T4968"><text:s/></text:span>firmado<text:span text:style-name="T4969"><text:s/></text:span><text:span text:style-name="T4970">digitalmente,</text:span><text:span text:style-name="T4971"><text:s/></text:span>mediante<text:span text:style-name="T4972"><text:s/></text:span>sistema<text:span text:style-name="T4973"><text:s/></text:span><text:span text:style-name="T4974">de</text:span><text:span text:style-name="T4975"><text:s/></text:span><text:span text:style-name="T4976">actuación</text:span><text:span text:style-name="T4977"><text:s/></text:span><text:span text:style-name="T4978">administrativa</text:span><text:span text:style-name="T4979"><text:s/></text:span><text:span text:style-name="T4980">automatizada</text:span><text:span text:style-name="T4981"><text:s/></text:span>del<text:span text:style-name="T4982"><text:s/></text:span><text:span text:style-name="T4983">Sello</text:span><text:span text:style-name="T4984"><text:s/></text:span><text:span text:style-name="T4985">de</text:span><text:span text:style-name="T4986"><text:s/></text:span><text:span text:style-name="T4987">Órgano</text:span><text:span text:style-name="T4988"><text:s/></text:span><text:span text:style-name="T4989">de</text:span><text:span text:style-name="T4990"><text:s/></text:span>la<text:span text:style-name="T4991"><text:s/></text:span><text:span text:style-name="T4992">Secretaria</text:span><text:span text:style-name="T4993"><text:s/></text:span>Técnica<text:s/><text:span text:style-name="T4994"><text:s/></text:span>del<text:span text:style-name="T4995"><text:s/></text:span><text:span text:style-name="T4996">Consejo</text:span><text:span text:style-name="T4997"><text:s/></text:span><text:span text:style-name="T4998">de</text:span><text:span text:style-name="T4999"><text:s/></text:span>Gobierno<text:span text:style-name="T5000"><text:s/></text:span>Insular<text:span text:style-name="T5001"><text:s/></text:span>,<text:span text:style-name="T5002"><text:s/></text:span>según<text:span text:style-name="T5003"><text:s/></text:span>resolución<text:span text:style-name="T5004"><text:s/></text:span><text:span text:style-name="T5005">de</text:span><text:span text:style-name="T5006"><text:s/></text:span>fecha<text:span text:style-name="T5007"><text:s/></text:span><text:span text:style-name="T5008">de</text:span><text:span text:style-name="T5009"><text:s/></text:span><text:span text:style-name="T5010">12</text:span><text:span text:style-name="T5011"><text:s/></text:span><text:span text:style-name="T5012">de</text:span><text:span text:style-name="T5013"><text:s/></text:span>agosto<text:span text:style-name="T5014"><text:s/></text:span><text:span text:style-name="T5015">de</text:span><text:span text:style-name="T5016"><text:s/></text:span><text:span text:style-name="T5017">2022,</text:span><text:span text:style-name="T5018"><text:s/></text:span><text:span text:style-name="T5019">publicada</text:span><text:span text:style-name="T5020"><text:s/></text:span><text:span text:style-name="T5021">en</text:span><text:span text:style-name="T5022"><text:s/></text:span><text:span text:style-name="T5023">el</text:span><text:span text:style-name="T5024"><text:s/></text:span><text:span text:style-name="T5025">Boletín</text:span><text:span text:style-name="T5026"><text:s/></text:span>Oficial<text:span text:style-name="T5027"><text:s/></text:span><text:span text:style-name="T5028">de</text:span><text:span text:style-name="T5029"><text:s/></text:span><text:span text:style-name="T5030">la</text:span><text:span text:style-name="T5031"><text:s/></text:span><text:span text:style-name="T5032">Provincia</text:span><text:span text:style-name="T5033"><text:s/></text:span><text:span text:style-name="T5034">de</text:span><text:span text:style-name="T5035"><text:s/></text:span><text:span text:style-name="T5036">Las</text:span><text:span text:style-name="T5037"><text:s/></text:span>Palmas,<text:span text:style-name="T5038"><text:s/></text:span>Número<text:span text:style-name="T5039"><text:s/></text:span><text:span text:style-name="T5040">100,</text:span><text:span text:style-name="T5041"><text:s/></text:span><text:span text:style-name="T5042">de</text:span><text:span text:style-name="T5043"><text:s/></text:span><text:span text:style-name="T5044">19</text:span><text:span text:style-name="T5045"><text:s/></text:span><text:span text:style-name="T5046">de</text:span><text:span text:style-name="T5047"><text:s/></text:span>agosto<text:span text:style-name="T5048"><text:s/></text:span><text:span text:style-name="T5049">de</text:span><text:span text:style-name="T5050"><text:s/></text:span><text:span text:style-name="T5051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3in" text:min-label-width="0.1937in" text:list-level-position-and-space-mode="label-alignment">
          <style:list-level-label-alignment text:label-followed-by="listtab" fo:margin-left="0.7368in" fo:text-indent="-0.1937in"/>
        </style:list-level-properties>
      </text:list-level-style-number>
      <text:list-level-style-bullet text:level="2" text:bullet-char="•">
        <style:list-level-properties text:space-before="1.2513in" text:min-label-width="0.1937in" text:list-level-position-and-space-mode="label-alignment">
          <style:list-level-label-alignment text:label-followed-by="listtab" fo:margin-left="1.4451in" fo:text-indent="-0.1937in"/>
        </style:list-level-properties>
      </text:list-level-style-bullet>
      <text:list-level-style-bullet text:level="3" text:bullet-char="•">
        <style:list-level-properties text:space-before="1.9604in" text:min-label-width="0.1937in" text:list-level-position-and-space-mode="label-alignment">
          <style:list-level-label-alignment text:label-followed-by="listtab" fo:margin-left="2.1541in" fo:text-indent="-0.1937in"/>
        </style:list-level-properties>
      </text:list-level-style-bullet>
      <text:list-level-style-bullet text:level="4" text:bullet-char="•">
        <style:list-level-properties text:space-before="2.6687in" text:min-label-width="0.1937in" text:list-level-position-and-space-mode="label-alignment">
          <style:list-level-label-alignment text:label-followed-by="listtab" fo:margin-left="2.8625in" fo:text-indent="-0.1937in"/>
        </style:list-level-properties>
      </text:list-level-style-bullet>
      <text:list-level-style-bullet text:level="5" text:bullet-char="•">
        <style:list-level-properties text:space-before="3.377in" text:min-label-width="0.1937in" text:list-level-position-and-space-mode="label-alignment">
          <style:list-level-label-alignment text:label-followed-by="listtab" fo:margin-left="3.5708in" fo:text-indent="-0.1937in"/>
        </style:list-level-properties>
      </text:list-level-style-bullet>
      <text:list-level-style-bullet text:level="6" text:bullet-char="•">
        <style:list-level-properties text:space-before="4.0861in" text:min-label-width="0.1937in" text:list-level-position-and-space-mode="label-alignment">
          <style:list-level-label-alignment text:label-followed-by="listtab" fo:margin-left="4.2798in" fo:text-indent="-0.1937in"/>
        </style:list-level-properties>
      </text:list-level-style-bullet>
      <text:list-level-style-bullet text:level="7" text:bullet-char="•">
        <style:list-level-properties text:space-before="4.7944in" text:min-label-width="0.1937in" text:list-level-position-and-space-mode="label-alignment">
          <style:list-level-label-alignment text:label-followed-by="listtab" fo:margin-left="4.9881in" fo:text-indent="-0.1937in"/>
        </style:list-level-properties>
      </text:list-level-style-bullet>
      <text:list-level-style-bullet text:level="8" text:bullet-char="•">
        <style:list-level-properties text:space-before="5.5027in" text:min-label-width="0.1937in" text:list-level-position-and-space-mode="label-alignment">
          <style:list-level-label-alignment text:label-followed-by="listtab" fo:margin-left="5.6965in" fo:text-indent="-0.1937in"/>
        </style:list-level-properties>
      </text:list-level-style-bullet>
      <text:list-level-style-bullet text:level="9" text:bullet-char="•">
        <style:list-level-properties text:space-before="6.2111in" text:min-label-width="0.1937in" text:list-level-position-and-space-mode="label-alignment">
          <style:list-level-label-alignment text:label-followed-by="listtab" fo:margin-left="6.4048in" fo:text-indent="-0.1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5in" text:min-label-width="0.0868in" text:list-level-position-and-space-mode="label-alignment">
          <style:list-level-label-alignment text:label-followed-by="listtab" fo:margin-left="0.7368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3583in" text:min-label-width="0.0868in" text:list-level-position-and-space-mode="label-alignment">
          <style:list-level-label-alignment text:label-followed-by="listtab" fo:margin-left="1.4451in" fo:text-indent="-0.0868in"/>
        </style:list-level-properties>
      </text:list-level-style-bullet>
      <text:list-level-style-bullet text:level="3" text:bullet-char="•">
        <style:list-level-properties text:space-before="2.0673in" text:min-label-width="0.0868in" text:list-level-position-and-space-mode="label-alignment">
          <style:list-level-label-alignment text:label-followed-by="listtab" fo:margin-left="2.1541in" fo:text-indent="-0.0868in"/>
        </style:list-level-properties>
      </text:list-level-style-bullet>
      <text:list-level-style-bullet text:level="4" text:bullet-char="•">
        <style:list-level-properties text:space-before="2.7756in" text:min-label-width="0.0868in" text:list-level-position-and-space-mode="label-alignment">
          <style:list-level-label-alignment text:label-followed-by="listtab" fo:margin-left="2.8625in" fo:text-indent="-0.0868in"/>
        </style:list-level-properties>
      </text:list-level-style-bullet>
      <text:list-level-style-bullet text:level="5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6" text:bullet-char="•">
        <style:list-level-properties text:space-before="4.193in" text:min-label-width="0.0868in" text:list-level-position-and-space-mode="label-alignment">
          <style:list-level-label-alignment text:label-followed-by="listtab" fo:margin-left="4.2798in" fo:text-indent="-0.0868in"/>
        </style:list-level-properties>
      </text:list-level-style-bullet>
      <text:list-level-style-bullet text:level="7" text:bullet-char="•">
        <style:list-level-properties text:space-before="4.9013in" text:min-label-width="0.0868in" text:list-level-position-and-space-mode="label-alignment">
          <style:list-level-label-alignment text:label-followed-by="listtab" fo:margin-left="4.9881in" fo:text-indent="-0.0868in"/>
        </style:list-level-properties>
      </text:list-level-style-bullet>
      <text:list-level-style-bullet text:level="8" text:bullet-char="•">
        <style:list-level-properties text:space-before="5.6097in" text:min-label-width="0.0868in" text:list-level-position-and-space-mode="label-alignment">
          <style:list-level-label-alignment text:label-followed-by="listtab" fo:margin-left="5.6965in" fo:text-indent="-0.0868in"/>
        </style:list-level-properties>
      </text:list-level-style-bullet>
      <text:list-level-style-bullet text:level="9" text:bullet-char="•">
        <style:list-level-properties text:space-before="6.318in" text:min-label-width="0.0868in" text:list-level-position-and-space-mode="label-alignment">
          <style:list-level-label-alignment text:label-followed-by="listtab" fo:margin-left="6.4048in" fo:text-indent="-0.0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Standard" style:family="paragraph">
      <style:paragraph-properties fo:line-height="5%"/>
    </style:style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margin-top="0.002in" fo:margin-left="0.0138in">
        <style:tab-stops/>
      </style:paragraph-properties>
    </style:style>
    <style:style style:name="T53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1100" style:parent-style-name="Standard" style:family="paragraph">
      <style:paragraph-properties fo:line-height="5%"/>
    </style:style>
    <style:style style:name="P1101" style:parent-style-name="Standard" style:family="paragraph">
      <style:paragraph-properties fo:line-height="5%"/>
    </style:style>
    <style:style style:name="P1102" style:parent-style-name="Standard" style:family="paragraph">
      <style:paragraph-properties fo:margin-top="0.002in" fo:margin-left="0.0138in">
        <style:tab-stops/>
      </style:paragraph-properties>
    </style:style>
    <style:style style:name="T110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Standard" style:family="paragraph">
      <style:paragraph-properties fo:line-height="5%"/>
    </style:style>
    <style:style style:name="P1696" style:parent-style-name="Standard" style:family="paragraph">
      <style:paragraph-properties fo:line-height="5%"/>
    </style:style>
    <style:style style:name="P1697" style:parent-style-name="Standard" style:family="paragraph">
      <style:paragraph-properties fo:margin-top="0.002in" fo:margin-left="0.0138in">
        <style:tab-stops/>
      </style:paragraph-properties>
    </style:style>
    <style:style style:name="T169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2446" style:parent-style-name="Standard" style:family="paragraph">
      <style:paragraph-properties fo:line-height="5%"/>
      <style:text-properties fo:font-size="1pt" style:font-size-asian="1pt" style:font-size-complex="1pt"/>
    </style:style>
    <style:style style:name="P2447" style:parent-style-name="Standard" style:family="paragraph">
      <style:paragraph-properties fo:line-height="5%"/>
    </style:style>
    <style:style style:name="P2448" style:parent-style-name="Standard" style:family="paragraph">
      <style:paragraph-properties fo:margin-top="0.002in" fo:margin-left="0.0138in">
        <style:tab-stops/>
      </style:paragraph-properties>
    </style:style>
    <style:style style:name="T2449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3123" style:parent-style-name="Standard" style:family="paragraph">
      <style:paragraph-properties fo:line-height="5%"/>
      <style:text-properties fo:font-size="1pt" style:font-size-asian="1pt" style:font-size-complex="1pt"/>
    </style:style>
    <style:style style:name="P3124" style:parent-style-name="Standard" style:family="paragraph">
      <style:paragraph-properties fo:line-height="5%"/>
    </style:style>
    <style:style style:name="P3125" style:parent-style-name="Standard" style:family="paragraph">
      <style:paragraph-properties fo:margin-top="0.002in" fo:margin-left="0.0138in">
        <style:tab-stops/>
      </style:paragraph-properties>
    </style:style>
    <style:style style:name="T3126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3929" style:parent-style-name="Standard" style:family="paragraph">
      <style:paragraph-properties fo:line-height="5%"/>
    </style:style>
    <style:style style:name="P3930" style:parent-style-name="Standard" style:family="paragraph">
      <style:paragraph-properties fo:line-height="5%"/>
    </style:style>
    <style:style style:name="P3931" style:parent-style-name="Standard" style:family="paragraph">
      <style:paragraph-properties fo:margin-top="0.002in" fo:margin-left="0.0138in">
        <style:tab-stops/>
      </style:paragraph-properties>
    </style:style>
    <style:style style:name="T3932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2" style:parent-style-name="Standard" style:family="paragraph">
      <style:paragraph-properties fo:line-height="5%"/>
    </style:style>
    <style:style style:name="P4743" style:parent-style-name="Standard" style:family="paragraph">
      <style:paragraph-properties fo:line-height="5%"/>
    </style:style>
    <style:style style:name="P4744" style:parent-style-name="Standard" style:family="paragraph">
      <style:paragraph-properties fo:margin-top="0.002in" fo:margin-left="0.0138in">
        <style:tab-stops/>
      </style:paragraph-properties>
    </style:style>
    <style:style style:name="T4745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8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904" draw:id="id2" draw:style-name="a2" draw:name="Text Box 7" text:anchor-type="paragraph" svg:x="2.45in" svg:y="11.51597in" svg:width="2.67569in" svg:height="0.09722in" style:rel-width="scale" style:rel-height="scale"><draw:text-box><text:p text:style-name="P4"><text:span text:style-name="T5">CSV: 35600IDOC2D7B3FB0C6F013D4A98FAE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34"><draw:frame draw:id="id4" draw:style-name="a4" draw:name="Picture 9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5"><draw:frame draw:id="id5" draw:style-name="a5" draw:name="Picture 8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904" draw:id="id6" draw:style-name="a6" draw:name="Text Box 7" text:anchor-type="paragraph" svg:x="2.45in" svg:y="11.51597in" svg:width="2.67569in" svg:height="0.09722in" style:rel-width="scale" style:rel-height="scale"><draw:text-box><text:p text:style-name="P536"><text:span text:style-name="T537">CSV: 35600IDOC2D7B3FB0C6F013D4A98FAE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00"><draw:frame draw:id="id8" draw:style-name="a8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1"><draw:frame draw:id="id9" draw:style-name="a9" draw:name="Picture 8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904" draw:id="id10" draw:style-name="a10" draw:name="Text Box 7" text:anchor-type="paragraph" svg:x="2.45in" svg:y="11.51597in" svg:width="2.67569in" svg:height="0.09722in" style:rel-width="scale" style:rel-height="scale"><draw:text-box><text:p text:style-name="P1102"><text:span text:style-name="T1103">CSV: 35600IDOC2D7B3FB0C6F013D4A98FAE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695"><draw:frame draw:id="id12" draw:style-name="a12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96"><draw:frame draw:id="id13" draw:style-name="a13" draw:name="Picture 8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904" draw:id="id14" draw:style-name="a14" draw:name="Text Box 7" text:anchor-type="paragraph" svg:x="2.45in" svg:y="11.51597in" svg:width="2.67569in" svg:height="0.09722in" style:rel-width="scale" style:rel-height="scale"><draw:text-box><text:p text:style-name="P1697"><text:span text:style-name="T1698">CSV: 35600IDOC2D7B3FB0C6F013D4A98FAE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446"/>
      </style:header>
      <style:footer>
        <text:p text:style-name="P2447"><draw:frame draw:id="id16" draw:style-name="a16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976" draw:id="id17" draw:style-name="a17" draw:name="Text Box 4" text:anchor-type="paragraph" svg:x="2.45in" svg:y="11.51597in" svg:width="2.67569in" svg:height="0.09722in" style:rel-width="scale" style:rel-height="scale"><draw:text-box><text:p text:style-name="P2448"><text:span text:style-name="T2449">CSV: 35600IDOC2D7B3FB0C6F013D4A98FAE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123"/>
      </style:header>
      <style:footer>
        <text:p text:style-name="P3124"><draw:frame draw:id="id19" draw:style-name="a20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024" draw:id="id20" draw:style-name="a21" draw:name="Text Box 2" text:anchor-type="paragraph" svg:x="2.45in" svg:y="11.51597in" svg:width="2.67569in" svg:height="0.09722in" style:rel-width="scale" style:rel-height="scale"><draw:text-box><text:p text:style-name="P3125"><text:span text:style-name="T3126">CSV: 35600IDOC2D7B3FB0C6F013D4A98FAE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929"><draw:frame draw:id="id22" draw:style-name="a24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30"><draw:frame draw:id="id23" draw:style-name="a2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024" draw:id="id24" draw:style-name="a26" draw:name="Text Box 2" text:anchor-type="paragraph" svg:x="2.45in" svg:y="11.51597in" svg:width="2.67569in" svg:height="0.09722in" style:rel-width="scale" style:rel-height="scale"><draw:text-box><text:p text:style-name="P3931"><text:span text:style-name="T3932">CSV: 35600IDOC2D7B3FB0C6F013D4A98FAE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742"><draw:frame draw:id="id26" draw:style-name="a28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43"><draw:frame draw:id="id27" draw:style-name="a2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024" draw:id="id28" draw:style-name="a30" draw:name="Text Box 2" text:anchor-type="paragraph" svg:x="2.45in" svg:y="11.51597in" svg:width="2.67569in" svg:height="0.09722in" style:rel-width="scale" style:rel-height="scale"><draw:text-box><text:p text:style-name="P4744"><text:span text:style-name="T4745">CSV: 35600IDOC2D7B3FB0C6F013D4A98FAE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11:54:00Z</meta:creation-date>
    <dc:date>2025-10-01T11:54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8" meta:paragraph-count="87" meta:word-count="3025" meta:character-count="19810" meta:row-count="320" meta:non-whitespace-character-count="16843"/>
  </office:meta>
</office:document-meta>
</file>