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" style:parent-style-name="Überschrift1" style:family="paragraph">
      <style:paragraph-properties fo:line-height="107%" fo:margin-left="2.6236in" fo:margin-right="1.1861in" fo:text-indent="-1.0951in">
        <style:tab-stops/>
      </style:paragraph-properties>
    </style:style>
    <style:style style:name="P10" style:parent-style-name="Standard" style:family="paragraph">
      <style:paragraph-properties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6pt" style:font-size-asian="6pt"/>
    </style:style>
    <style:style style:name="T12" style:parent-style-name="Absatz-Standardschriftart" style:family="text">
      <style:text-properties fo:letter-spacing="0.0006in"/>
    </style:style>
    <style:style style:name="T13" style:parent-style-name="Absatz-Standardschriftart" style:family="text">
      <style:text-properties fo:letter-spacing="-0.0083in"/>
    </style:style>
    <style:style style:name="T14" style:parent-style-name="Absatz-Standardschriftart" style:family="text">
      <style:text-properties fo:letter-spacing="-0.009in"/>
    </style:style>
    <style:style style:name="T15" style:parent-style-name="Absatz-Standardschriftart" style:family="text">
      <style:text-properties fo:letter-spacing="-0.0076in"/>
    </style:style>
    <style:style style:name="T16" style:parent-style-name="Absatz-Standardschriftart" style:family="text">
      <style:text-properties fo:letter-spacing="-0.0062in"/>
    </style:style>
    <style:style style:name="T17" style:parent-style-name="Absatz-Standardschriftart" style:family="text">
      <style:text-properties fo:letter-spacing="-0.0055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-0.0069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style:font-name="Times New Roman" fo:letter-spacing="0.0194in" style:text-scale="99%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104in"/>
    </style:style>
    <style:style style:name="T25" style:parent-style-name="Absatz-Standardschriftart" style:family="text">
      <style:text-properties fo:letter-spacing="0.0006in"/>
    </style:style>
    <style:style style:name="T26" style:parent-style-name="Absatz-Standardschriftart" style:family="text">
      <style:text-properties fo:letter-spacing="-0.0111in"/>
    </style:style>
    <style:style style:name="P27" style:parent-style-name="Textkörper" style:family="paragraph">
      <style:paragraph-properties fo:text-align="justify" fo:margin-top="0.1118in" fo:line-height="107%" fo:margin-right="1.1763in" fo:text-indent="0.4916in"/>
    </style:style>
    <style:style style:name="P28" style:parent-style-name="Standard" style:family="paragraph">
      <style:paragraph-properties fo:margin-left="0.0138in">
        <style:tab-stops/>
      </style:paragraph-properties>
    </style:style>
    <style:style style:name="T29" style:parent-style-name="Absatz-Standardschriftart" style:family="text">
      <style:text-properties style:font-name="Arial" fo:font-size="6pt" style:font-size-asian="6pt"/>
    </style:style>
    <style:style style:name="T30" style:parent-style-name="Absatz-Standardschriftart" style:family="text">
      <style:text-properties style:font-name="Arial" fo:letter-spacing="-0.0006in" fo:font-size="6pt" style:font-size-asian="6pt"/>
    </style:style>
    <style:style style:name="T31" style:parent-style-name="Absatz-Standardschriftart" style:family="text">
      <style:text-properties style:font-name="Arial" fo:font-size="6pt" style:font-size-asian="6pt"/>
    </style:style>
    <style:style style:name="P32" style:parent-style-name="Standard" style:family="paragraph">
      <style:paragraph-properties fo:line-height="0.1097in" fo:margin-left="0.0138in">
        <style:tab-stops/>
      </style:paragraph-properties>
    </style:style>
    <style:style style:name="T33" style:parent-style-name="Absatz-Standardschriftart" style:family="text">
      <style:text-properties style:font-name="Arial" fo:font-size="7pt" style:font-size-asian="7pt"/>
    </style:style>
    <style:style style:name="T34" style:parent-style-name="Absatz-Standardschriftart" style:family="text">
      <style:text-properties fo:font-weight="bold" style:font-weight-asian="bold" fo:letter-spacing="-0.0006in"/>
    </style:style>
    <style:style style:name="T35" style:parent-style-name="Absatz-Standardschriftart" style:family="text">
      <style:text-properties fo:font-weight="bold" style:font-weight-asian="bold" fo:letter-spacing="0.002in"/>
    </style:style>
    <style:style style:name="T36" style:parent-style-name="Absatz-Standardschriftart" style:family="text">
      <style:text-properties fo:letter-spacing="0.002in"/>
    </style:style>
    <style:style style:name="T37" style:parent-style-name="Absatz-Standardschriftart" style:family="text">
      <style:text-properties fo:letter-spacing="0.0027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13in"/>
    </style:style>
    <style:style style:name="T42" style:parent-style-name="Absatz-Standardschriftart" style:family="text">
      <style:text-properties fo:letter-spacing="0.002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2in"/>
    </style:style>
    <style:style style:name="T45" style:parent-style-name="Absatz-Standardschriftart" style:family="text">
      <style:text-properties fo:letter-spacing="0.0027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13in"/>
    </style:style>
    <style:style style:name="T48" style:parent-style-name="Absatz-Standardschriftart" style:family="text">
      <style:text-properties fo:letter-spacing="0.0034in"/>
    </style:style>
    <style:style style:name="T49" style:parent-style-name="Absatz-Standardschriftart" style:family="text">
      <style:text-properties style:font-name="Times New Roman" fo:letter-spacing="0.0333in" style:text-scale="99%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18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31in"/>
    </style:style>
    <style:style style:name="T54" style:parent-style-name="Absatz-Standardschriftart" style:family="text">
      <style:text-properties fo:letter-spacing="0.009in"/>
    </style:style>
    <style:style style:name="T55" style:parent-style-name="Absatz-Standardschriftart" style:family="text">
      <style:text-properties fo:letter-spacing="0.0125in"/>
    </style:style>
    <style:style style:name="T56" style:parent-style-name="Absatz-Standardschriftart" style:family="text">
      <style:text-properties fo:letter-spacing="0.0118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18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11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0.0111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1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18in"/>
    </style:style>
    <style:style style:name="T67" style:parent-style-name="Absatz-Standardschriftart" style:family="text">
      <style:text-properties fo:letter-spacing="0.0118in"/>
    </style:style>
    <style:style style:name="T68" style:parent-style-name="Absatz-Standardschriftart" style:family="text">
      <style:text-properties style:font-name="Times New Roman" fo:letter-spacing="0.0479in" style:text-scale="99%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5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76in"/>
    </style:style>
    <style:style style:name="T73" style:parent-style-name="Absatz-Standardschriftart" style:family="text">
      <style:text-properties fo:letter-spacing="0.0041in"/>
    </style:style>
    <style:style style:name="T74" style:parent-style-name="Absatz-Standardschriftart" style:family="text">
      <style:text-properties fo:letter-spacing="0.005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62in"/>
    </style:style>
    <style:style style:name="T77" style:parent-style-name="Absatz-Standardschriftart" style:family="text">
      <style:text-properties fo:letter-spacing="0.006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55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0.0062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55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62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5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69in"/>
    </style:style>
    <style:style style:name="T90" style:parent-style-name="Absatz-Standardschriftart" style:family="text">
      <style:text-properties fo:letter-spacing="0.005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style:font-name="Times New Roman" fo:letter-spacing="0.059in" style:text-scale="99%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62in"/>
    </style:style>
    <style:style style:name="T96" style:parent-style-name="Absatz-Standardschriftart" style:family="text">
      <style:text-properties fo:letter-spacing="-0.0055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55in"/>
    </style:style>
    <style:style style:name="T99" style:parent-style-name="Absatz-Standardschriftart" style:family="text">
      <style:text-properties fo:letter-spacing="-0.0055in"/>
    </style:style>
    <style:style style:name="P1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06" style:parent-style-name="Textkörper" style:family="paragraph">
      <style:paragraph-properties fo:text-align="justify" fo:margin-right="1.177in" fo:text-indent="-0.0006in"/>
    </style:style>
    <style:style style:name="P107" style:parent-style-name="Standard" style:family="paragraph">
      <style:paragraph-properties fo:margin-left="0.0138in">
        <style:tab-stops/>
      </style:paragraph-properties>
    </style:style>
    <style:style style:name="T108" style:parent-style-name="Absatz-Standardschriftart" style:family="text">
      <style:text-properties style:font-name="Arial" fo:font-size="6pt" style:font-size-asian="6pt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2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2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27in"/>
    </style:style>
    <style:style style:name="T117" style:parent-style-name="Absatz-Standardschriftart" style:family="text">
      <style:text-properties fo:letter-spacing="-0.002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27in"/>
    </style:style>
    <style:style style:name="T120" style:parent-style-name="Absatz-Standardschriftart" style:family="text">
      <style:text-properties fo:letter-spacing="-0.002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-0.003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27in"/>
    </style:style>
    <style:style style:name="T126" style:parent-style-name="Absatz-Standardschriftart" style:family="text">
      <style:text-properties fo:letter-spacing="-0.0034in"/>
    </style:style>
    <style:style style:name="T127" style:parent-style-name="Absatz-Standardschriftart" style:family="text">
      <style:text-properties fo:letter-spacing="-0.002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style:font-name="Times New Roman" fo:letter-spacing="0.0576in" style:text-scale="99%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347in"/>
    </style:style>
    <style:style style:name="T132" style:parent-style-name="Absatz-Standardschriftart" style:family="text">
      <style:text-properties fo:letter-spacing="0.004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83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69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55in"/>
    </style:style>
    <style:style style:name="T140" style:parent-style-name="Absatz-Standardschriftart" style:family="text">
      <style:text-properties fo:letter-spacing="0.0055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0.0048in"/>
    </style:style>
    <style:style style:name="T143" style:parent-style-name="Absatz-Standardschriftart" style:family="text">
      <style:text-properties fo:letter-spacing="0.0368in"/>
    </style:style>
    <style:style style:name="T144" style:parent-style-name="Absatz-Standardschriftart" style:family="text">
      <style:text-properties fo:letter-spacing="0.004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style:font-name="Times New Roman" fo:letter-spacing="0.0423in" style:text-scale="99%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41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-0.0041in"/>
    </style:style>
    <style:style style:name="T151" style:parent-style-name="Absatz-Standardschriftart" style:family="text">
      <style:text-properties fo:letter-spacing="-0.004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2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2in"/>
    </style:style>
    <style:style style:name="T160" style:parent-style-name="Absatz-Standardschriftart" style:family="text">
      <style:text-properties fo:letter-spacing="-0.0006in"/>
    </style:style>
    <style:style style:name="P16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2" style:parent-style-name="Textkörper" style:family="paragraph">
      <style:paragraph-properties fo:text-align="justify" fo:margin-right="1.1784in"/>
    </style:style>
    <style:style style:name="P163" style:parent-style-name="Standard" style:family="paragraph">
      <style:paragraph-properties fo:line-height="0.0895in" fo:margin-left="0.0138in">
        <style:tab-stops/>
      </style:paragraph-properties>
    </style:style>
    <style:style style:name="T164" style:parent-style-name="Absatz-Standardschriftart" style:family="text">
      <style:text-properties style:font-name="Arial" fo:font-size="6pt" style:font-size-asian="6pt"/>
    </style:style>
    <style:style style:name="P165" style:parent-style-name="Standard" style:family="paragraph">
      <style:paragraph-properties fo:line-height="0.0895in" fo:margin-left="0.0138in">
        <style:tab-stops/>
      </style:paragraph-properties>
    </style:style>
    <style:style style:name="T166" style:parent-style-name="Absatz-Standardschriftart" style:family="text">
      <style:text-properties style:font-name="Arial" fo:font-size="6pt" style:font-size-asian="6pt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0.0229in"/>
    </style:style>
    <style:style style:name="T169" style:parent-style-name="Absatz-Standardschriftart" style:family="text">
      <style:text-properties fo:letter-spacing="0.0236in"/>
    </style:style>
    <style:style style:name="T170" style:parent-style-name="Absatz-Standardschriftart" style:family="text">
      <style:text-properties fo:letter-spacing="0.0236in"/>
    </style:style>
    <style:style style:name="T171" style:parent-style-name="Absatz-Standardschriftart" style:family="text">
      <style:text-properties fo:letter-spacing="0.0236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0.0222in"/>
    </style:style>
    <style:style style:name="T174" style:parent-style-name="Absatz-Standardschriftart" style:family="text">
      <style:text-properties fo:letter-spacing="0.0263in"/>
    </style:style>
    <style:style style:name="T175" style:parent-style-name="Absatz-Standardschriftart" style:family="text">
      <style:text-properties fo:letter-spacing="0.0201in"/>
    </style:style>
    <style:style style:name="T176" style:parent-style-name="Absatz-Standardschriftart" style:family="text">
      <style:text-properties fo:letter-spacing="0.023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3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36in"/>
    </style:style>
    <style:style style:name="T181" style:parent-style-name="Absatz-Standardschriftart" style:family="text">
      <style:text-properties fo:letter-spacing="0.0236in"/>
    </style:style>
    <style:style style:name="T182" style:parent-style-name="Absatz-Standardschriftart" style:family="text">
      <style:text-properties fo:letter-spacing="0.022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style:font-name="Times New Roman" fo:letter-spacing="0.034in" style:text-scale="99%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6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8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62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0.0055in"/>
    </style:style>
    <style:style style:name="T196" style:parent-style-name="Absatz-Standardschriftart" style:family="text">
      <style:text-properties fo:letter-spacing="0.006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6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7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62in"/>
    </style:style>
    <style:style style:name="T203" style:parent-style-name="Absatz-Standardschriftart" style:family="text">
      <style:text-properties fo:letter-spacing="0.006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6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76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0.006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style:font-name="Times New Roman" fo:letter-spacing="0.0645in" style:text-scale="99%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4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6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6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55in"/>
    </style:style>
    <style:style style:name="T220" style:parent-style-name="Absatz-Standardschriftart" style:family="text">
      <style:text-properties fo:letter-spacing="0.006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48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0.0048in"/>
    </style:style>
    <style:style style:name="T225" style:parent-style-name="Absatz-Standardschriftart" style:family="text">
      <style:text-properties fo:letter-spacing="0.003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6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62in"/>
    </style:style>
    <style:style style:name="T230" style:parent-style-name="Absatz-Standardschriftart" style:family="text">
      <style:text-properties fo:letter-spacing="0.006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4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48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0.0048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04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6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4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76in"/>
    </style:style>
    <style:style style:name="T247" style:parent-style-name="Absatz-Standardschriftart" style:family="text">
      <style:text-properties style:font-name="Times New Roman" fo:letter-spacing="0.0458in" style:text-scale="99%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13in"/>
    </style:style>
    <style:style style:name="T254" style:parent-style-name="Absatz-Standardschriftart" style:family="text">
      <style:text-properties fo:letter-spacing="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1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13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style:font-name="Times New Roman" fo:letter-spacing="0.0576in" style:text-scale="99%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41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-0.0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48in"/>
    </style:style>
    <style:style style:name="T278" style:parent-style-name="Absatz-Standardschriftart" style:family="text">
      <style:text-properties fo:letter-spacing="-0.004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2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34in"/>
    </style:style>
    <style:style style:name="T283" style:parent-style-name="Absatz-Standardschriftart" style:family="text">
      <style:text-properties fo:letter-spacing="-0.002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3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48in"/>
    </style:style>
    <style:style style:name="T288" style:parent-style-name="Absatz-Standardschriftart" style:family="text">
      <style:text-properties fo:letter-spacing="-0.0006in"/>
    </style:style>
    <style:style style:name="P28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90" style:parent-style-name="Textkörper" style:family="paragraph">
      <style:paragraph-properties fo:text-align="justify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0.002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7in"/>
    </style:style>
    <style:style style:name="T295" style:parent-style-name="Absatz-Standardschriftart" style:family="text">
      <style:text-properties fo:letter-spacing="0.00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34in"/>
    </style:style>
    <style:style style:name="T298" style:parent-style-name="Absatz-Standardschriftart" style:family="text">
      <style:text-properties fo:letter-spacing="0.0027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27in"/>
    </style:style>
    <style:style style:name="T303" style:parent-style-name="Absatz-Standardschriftart" style:family="text">
      <style:text-properties fo:letter-spacing="0.0034in"/>
    </style:style>
    <style:style style:name="T304" style:parent-style-name="Absatz-Standardschriftart" style:family="text">
      <style:text-properties fo:letter-spacing="0.0013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0.003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7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27in"/>
    </style:style>
    <style:style style:name="P313" style:parent-style-name="Textkörper" style:family="paragraph">
      <style:paragraph-properties fo:text-align="justify" fo:margin-right="1.178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5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56in"/>
    </style:style>
    <style:style style:name="T318" style:parent-style-name="Absatz-Standardschriftart" style:family="text">
      <style:text-properties fo:letter-spacing="0.0243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256in"/>
    </style:style>
    <style:style style:name="T321" style:parent-style-name="Absatz-Standardschriftart" style:family="text">
      <style:text-properties fo:letter-spacing="0.026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6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4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56in"/>
    </style:style>
    <style:style style:name="T328" style:parent-style-name="Absatz-Standardschriftart" style:family="text">
      <style:text-properties fo:letter-spacing="0.026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63in"/>
    </style:style>
    <style:style style:name="T331" style:parent-style-name="Absatz-Standardschriftart" style:family="text">
      <style:text-properties fo:letter-spacing="0.0236in"/>
    </style:style>
    <style:style style:name="T332" style:parent-style-name="Absatz-Standardschriftart" style:family="text">
      <style:text-properties fo:letter-spacing="0.0263in"/>
    </style:style>
    <style:style style:name="T333" style:parent-style-name="Absatz-Standardschriftart" style:family="text">
      <style:text-properties fo:letter-spacing="0.025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6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style:font-name="Times New Roman" fo:letter-spacing="0.0312in" style:text-scale="99%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2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08in"/>
    </style:style>
    <style:style style:name="T342" style:parent-style-name="Absatz-Standardschriftart" style:family="text">
      <style:text-properties fo:letter-spacing="0.0215in"/>
    </style:style>
    <style:style style:name="T343" style:parent-style-name="Absatz-Standardschriftart" style:family="text">
      <style:text-properties fo:letter-spacing="-0.002in"/>
    </style:style>
    <style:style style:name="T344" style:parent-style-name="Absatz-Standardschriftart" style:family="text">
      <style:text-properties fo:letter-spacing="0.0138in"/>
    </style:style>
    <style:style style:name="T345" style:parent-style-name="Absatz-Standardschriftart" style:family="text">
      <style:text-properties fo:letter-spacing="0.0208in"/>
    </style:style>
    <style:style style:name="T346" style:parent-style-name="Absatz-Standardschriftart" style:family="text">
      <style:text-properties fo:letter-spacing="0.0145in"/>
    </style:style>
    <style:style style:name="T347" style:parent-style-name="Absatz-Standardschriftart" style:family="text">
      <style:text-properties fo:letter-spacing="0.0208in"/>
    </style:style>
    <style:style style:name="T348" style:parent-style-name="Absatz-Standardschriftart" style:family="text">
      <style:text-properties fo:letter-spacing="0.0131in"/>
    </style:style>
    <style:style style:name="T349" style:parent-style-name="Absatz-Standardschriftart" style:family="text">
      <style:text-properties style:font-name="Times New Roman" fo:letter-spacing="0.0263in" style:text-scale="99%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55in"/>
    </style:style>
    <style:style style:name="T352" style:parent-style-name="Absatz-Standardschriftart" style:family="text">
      <style:text-properties fo:letter-spacing="-0.0048in"/>
    </style:style>
    <style:style style:name="T353" style:parent-style-name="Absatz-Standardschriftart" style:family="text">
      <style:text-properties fo:letter-spacing="-0.005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4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62in"/>
    </style:style>
    <style:style style:name="T358" style:parent-style-name="Absatz-Standardschriftart" style:family="text">
      <style:text-properties fo:letter-spacing="-0.005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4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62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-0.0062in"/>
    </style:style>
    <style:style style:name="P36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66" style:parent-style-name="Textkörper" style:family="paragraph">
      <style:paragraph-properties fo:text-align="justify" fo:margin-right="1.1763in"/>
    </style:style>
    <style:style style:name="T367" style:parent-style-name="Absatz-Standardschriftart" style:family="text">
      <style:text-properties fo:letter-spacing="0.0076in"/>
    </style:style>
    <style:style style:name="T368" style:parent-style-name="Absatz-Standardschriftart" style:family="text">
      <style:text-properties fo:letter-spacing="0.0083in"/>
    </style:style>
    <style:style style:name="T369" style:parent-style-name="Absatz-Standardschriftart" style:family="text">
      <style:text-properties fo:letter-spacing="0.010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9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0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83in"/>
    </style:style>
    <style:style style:name="T376" style:parent-style-name="Absatz-Standardschriftart" style:family="text">
      <style:text-properties fo:letter-spacing="0.0006in"/>
    </style:style>
    <style:style style:name="T377" style:parent-style-name="Absatz-Standardschriftart" style:family="text">
      <style:text-properties fo:letter-spacing="0.006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83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0.0083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0.009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0.008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0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97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0.008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83in"/>
    </style:style>
    <style:style style:name="T395" style:parent-style-name="Absatz-Standardschriftart" style:family="text">
      <style:text-properties fo:letter-spacing="0.00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style:font-name="Times New Roman" fo:letter-spacing="0.0423in" style:text-scale="99%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38in"/>
    </style:style>
    <style:style style:name="T400" style:parent-style-name="Absatz-Standardschriftart" style:family="text">
      <style:text-properties fo:letter-spacing="0.015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5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59in"/>
    </style:style>
    <style:style style:name="T405" style:parent-style-name="Absatz-Standardschriftart" style:family="text">
      <style:text-properties fo:letter-spacing="0.013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5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45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0.013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38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0.0145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0.013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52in"/>
    </style:style>
    <style:style style:name="T420" style:parent-style-name="Absatz-Standardschriftart" style:family="text">
      <style:text-properties fo:letter-spacing="0.0145in"/>
    </style:style>
    <style:style style:name="T421" style:parent-style-name="Absatz-Standardschriftart" style:family="text">
      <style:text-properties fo:letter-spacing="0.0131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style:font-name="Times New Roman" fo:letter-spacing="0.0291in" style:text-scale="99%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29in"/>
    </style:style>
    <style:style style:name="T426" style:parent-style-name="Absatz-Standardschriftart" style:family="text">
      <style:text-properties fo:letter-spacing="0.022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56in"/>
    </style:style>
    <style:style style:name="T429" style:parent-style-name="Absatz-Standardschriftart" style:family="text">
      <style:text-properties fo:letter-spacing="0.022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29in"/>
    </style:style>
    <style:style style:name="T432" style:parent-style-name="Absatz-Standardschriftart" style:family="text">
      <style:text-properties fo:letter-spacing="0.025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29in"/>
    </style:style>
    <style:style style:name="T435" style:parent-style-name="Absatz-Standardschriftart" style:family="text">
      <style:text-properties fo:letter-spacing="0.0229in"/>
    </style:style>
    <style:style style:name="T436" style:parent-style-name="Absatz-Standardschriftart" style:family="text">
      <style:text-properties fo:letter-spacing="0.023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29in"/>
    </style:style>
    <style:style style:name="T439" style:parent-style-name="Absatz-Standardschriftart" style:family="text">
      <style:text-properties fo:letter-spacing="0.023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style:font-name="Times New Roman" fo:letter-spacing="0.0534in" style:text-scale="99%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9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9in"/>
    </style:style>
    <style:style style:name="T446" style:parent-style-name="Absatz-Standardschriftart" style:family="text">
      <style:text-properties fo:letter-spacing="0.009in"/>
    </style:style>
    <style:style style:name="T447" style:parent-style-name="Absatz-Standardschriftart" style:family="text">
      <style:text-properties fo:letter-spacing="0.007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9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8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0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9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8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83in"/>
    </style:style>
    <style:style style:name="T462" style:parent-style-name="Absatz-Standardschriftart" style:family="text">
      <style:text-properties fo:letter-spacing="0.009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style:font-name="Times New Roman" fo:letter-spacing="0.0659in" style:text-scale="99%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01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0.022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22in"/>
    </style:style>
    <style:style style:name="T471" style:parent-style-name="Absatz-Standardschriftart" style:family="text">
      <style:text-properties fo:letter-spacing="0.021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2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22in"/>
    </style:style>
    <style:style style:name="T476" style:parent-style-name="Absatz-Standardschriftart" style:family="text">
      <style:text-properties fo:letter-spacing="0.022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2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2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2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22in"/>
    </style:style>
    <style:style style:name="T485" style:parent-style-name="Absatz-Standardschriftart" style:family="text">
      <style:text-properties fo:letter-spacing="0.022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08in"/>
    </style:style>
    <style:style style:name="T488" style:parent-style-name="Absatz-Standardschriftart" style:family="text">
      <style:text-properties style:font-name="Times New Roman" fo:letter-spacing="0.0562in" style:text-scale="99%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1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18in"/>
    </style:style>
    <style:style style:name="T493" style:parent-style-name="Absatz-Standardschriftart" style:family="text">
      <style:text-properties fo:letter-spacing="0.0131in"/>
    </style:style>
    <style:style style:name="T494" style:parent-style-name="Absatz-Standardschriftart" style:family="text">
      <style:text-properties fo:letter-spacing="0.013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3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3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18in"/>
    </style:style>
    <style:style style:name="T501" style:parent-style-name="Absatz-Standardschriftart" style:family="text">
      <style:text-properties fo:letter-spacing="0.0118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0.011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2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31in"/>
    </style:style>
    <style:style style:name="T508" style:parent-style-name="Absatz-Standardschriftart" style:family="text">
      <style:text-properties style:font-name="Times New Roman" fo:letter-spacing="0.0506in" style:text-scale="99%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4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48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-0.004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4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55in"/>
    </style:style>
    <style:style style:name="P51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20" style:parent-style-name="Textkörper" style:family="paragraph">
      <style:paragraph-properties fo:text-align="justify" fo:line-height="104%" fo:margin-right="1.1784in"/>
    </style:style>
    <style:style style:name="T521" style:parent-style-name="Absatz-Standardschriftart" style:family="text">
      <style:text-properties fo:letter-spacing="-0.0027in"/>
    </style:style>
    <style:style style:name="T522" style:parent-style-name="Absatz-Standardschriftart" style:family="text">
      <style:text-properties fo:letter-spacing="-0.00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-0.00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2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style:font-name="Times New Roman" fo:letter-spacing="0.059in" style:text-scale="99%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27in"/>
    </style:style>
    <style:style style:name="T541" style:parent-style-name="Absatz-Standardschriftart" style:family="text">
      <style:text-properties fo:letter-spacing="0.002in"/>
    </style:style>
    <style:style style:name="T542" style:parent-style-name="Absatz-Standardschriftart" style:family="text">
      <style:text-properties fo:letter-spacing="0.0034in"/>
    </style:style>
    <style:style style:name="T543" style:parent-style-name="Absatz-Standardschriftart" style:family="text">
      <style:text-properties fo:letter-spacing="0.001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2in"/>
    </style:style>
    <style:style style:name="T550" style:parent-style-name="Absatz-Standardschriftart" style:family="text">
      <style:text-properties fo:letter-spacing="0.0013in"/>
    </style:style>
    <style:style style:name="T551" style:parent-style-name="Absatz-Standardschriftart" style:family="text">
      <style:text-properties fo:letter-spacing="0.00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2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13in"/>
    </style:style>
    <style:style style:name="T556" style:parent-style-name="Absatz-Standardschriftart" style:family="text">
      <style:text-properties style:font-name="Times New Roman" fo:letter-spacing="0.0368in" style:text-scale="99%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48in"/>
    </style:style>
    <style:style style:name="T559" style:parent-style-name="Absatz-Standardschriftart" style:family="text">
      <style:text-properties fo:letter-spacing="-0.0041in"/>
    </style:style>
    <style:style style:name="T560" style:parent-style-name="Absatz-Standardschriftart" style:family="text">
      <style:text-properties fo:letter-spacing="-0.0041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-0.0041in"/>
    </style:style>
    <style:style style:name="T563" style:parent-style-name="Absatz-Standardschriftart" style:family="text">
      <style:text-properties fo:letter-spacing="-0.004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48in"/>
    </style:style>
    <style:style style:name="T566" style:parent-style-name="Absatz-Standardschriftart" style:family="text">
      <style:text-properties fo:letter-spacing="-0.002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48in"/>
    </style:style>
    <style:style style:name="T571" style:parent-style-name="Absatz-Standardschriftart" style:family="text">
      <style:text-properties fo:letter-spacing="-0.004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2in"/>
    </style:style>
    <style:style style:name="T574" style:parent-style-name="Absatz-Standardschriftart" style:family="text">
      <style:text-properties fo:letter-spacing="-0.0006in"/>
    </style:style>
    <style:style style:name="P57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76" style:parent-style-name="Textkörper" style:family="paragraph">
      <style:paragraph-properties fo:text-align="justify" fo:margin-right="1.1784in"/>
    </style:style>
    <style:style style:name="P577" style:parent-style-name="Standard" style:family="paragraph">
      <style:paragraph-properties fo:line-height="0.0895in" fo:margin-left="0.0138in">
        <style:tab-stops/>
      </style:paragraph-properties>
    </style:style>
    <style:style style:name="T578" style:parent-style-name="Absatz-Standardschriftart" style:family="text">
      <style:text-properties style:font-name="Arial" fo:font-size="6pt" style:font-size-asian="6pt"/>
    </style:style>
    <style:style style:name="P579" style:parent-style-name="Standard" style:family="paragraph">
      <style:paragraph-properties fo:line-height="0.0895in" fo:margin-left="0.0138in">
        <style:tab-stops/>
      </style:paragraph-properties>
    </style:style>
    <style:style style:name="T580" style:parent-style-name="Absatz-Standardschriftart" style:family="text">
      <style:text-properties style:font-name="Arial" fo:font-size="6pt" style:font-size-asian="6pt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29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36in"/>
    </style:style>
    <style:style style:name="T585" style:parent-style-name="Absatz-Standardschriftart" style:family="text">
      <style:text-properties fo:letter-spacing="0.022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36in"/>
    </style:style>
    <style:style style:name="T588" style:parent-style-name="Absatz-Standardschriftart" style:family="text">
      <style:text-properties fo:letter-spacing="0.0236in"/>
    </style:style>
    <style:style style:name="T589" style:parent-style-name="Absatz-Standardschriftart" style:family="text">
      <style:text-properties fo:letter-spacing="0.0215in"/>
    </style:style>
    <style:style style:name="T590" style:parent-style-name="Absatz-Standardschriftart" style:family="text">
      <style:text-properties fo:letter-spacing="0.0222in"/>
    </style:style>
    <style:style style:name="T591" style:parent-style-name="Absatz-Standardschriftart" style:family="text">
      <style:text-properties fo:letter-spacing="0.023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3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3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2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36in"/>
    </style:style>
    <style:style style:name="T602" style:parent-style-name="Absatz-Standardschriftart" style:family="text">
      <style:text-properties fo:letter-spacing="0.0229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0.022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36in"/>
    </style:style>
    <style:style style:name="T607" style:parent-style-name="Absatz-Standardschriftart" style:family="text">
      <style:text-properties fo:letter-spacing="0.0215in"/>
    </style:style>
    <style:style style:name="T608" style:parent-style-name="Absatz-Standardschriftart" style:family="text">
      <style:text-properties fo:letter-spacing="0.023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style:font-name="Times New Roman" fo:letter-spacing="0.0423in" style:text-scale="99%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5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6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55in"/>
    </style:style>
    <style:style style:name="T617" style:parent-style-name="Absatz-Standardschriftart" style:family="text">
      <style:text-properties fo:letter-spacing="0.006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6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62in"/>
    </style:style>
    <style:style style:name="T622" style:parent-style-name="Absatz-Standardschriftart" style:family="text">
      <style:text-properties fo:letter-spacing="0.006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69in"/>
    </style:style>
    <style:style style:name="T625" style:parent-style-name="Absatz-Standardschriftart" style:family="text">
      <style:text-properties fo:letter-spacing="0.005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62in"/>
    </style:style>
    <style:style style:name="T628" style:parent-style-name="Absatz-Standardschriftart" style:family="text">
      <style:text-properties fo:letter-spacing="0.006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6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6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62in"/>
    </style:style>
    <style:style style:name="T635" style:parent-style-name="Absatz-Standardschriftart" style:family="text">
      <style:text-properties style:font-name="Times New Roman" fo:letter-spacing="0.0576in" style:text-scale="99%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5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69in"/>
    </style:style>
    <style:style style:name="T640" style:parent-style-name="Absatz-Standardschriftart" style:family="text">
      <style:text-properties fo:letter-spacing="-0.0062in"/>
    </style:style>
    <style:style style:name="T641" style:parent-style-name="Absatz-Standardschriftart" style:family="text">
      <style:text-properties fo:letter-spacing="-0.006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55in"/>
    </style:style>
    <style:style style:name="T644" style:parent-style-name="Absatz-Standardschriftart" style:family="text">
      <style:text-properties fo:letter-spacing="-0.0006in"/>
    </style:style>
    <style:style style:name="P64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46" style:parent-style-name="Textkörper" style:family="paragraph">
      <style:paragraph-properties fo:text-align="justify" fo:margin-right="1.177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2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3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34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3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3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34in"/>
    </style:style>
    <style:style style:name="T659" style:parent-style-name="Absatz-Standardschriftart" style:family="text">
      <style:text-properties fo:letter-spacing="0.0027in"/>
    </style:style>
    <style:style style:name="T660" style:parent-style-name="Absatz-Standardschriftart" style:family="text">
      <style:text-properties fo:letter-spacing="0.002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0.003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3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2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0.00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style:font-name="Times New Roman" fo:letter-spacing="0.0645in" style:text-scale="99%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52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0.0159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0.0159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7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8in"/>
    </style:style>
    <style:style style:name="T681" style:parent-style-name="Absatz-Standardschriftart" style:family="text">
      <style:text-properties fo:letter-spacing="0.0173in"/>
    </style:style>
    <style:style style:name="T682" style:parent-style-name="Absatz-Standardschriftart" style:family="text">
      <style:text-properties fo:letter-spacing="0.0159in"/>
    </style:style>
    <style:style style:name="T683" style:parent-style-name="Absatz-Standardschriftart" style:family="text">
      <style:text-properties fo:letter-spacing="0.0173in"/>
    </style:style>
    <style:style style:name="T684" style:parent-style-name="Absatz-Standardschriftart" style:family="text">
      <style:text-properties fo:letter-spacing="0.0159in"/>
    </style:style>
    <style:style style:name="T685" style:parent-style-name="Absatz-Standardschriftart" style:family="text">
      <style:text-properties fo:letter-spacing="0.0152in"/>
    </style:style>
    <style:style style:name="T686" style:parent-style-name="Absatz-Standardschriftart" style:family="text">
      <style:text-properties fo:letter-spacing="0.0145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0.015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59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8in"/>
    </style:style>
    <style:style style:name="T693" style:parent-style-name="Absatz-Standardschriftart" style:family="text">
      <style:text-properties style:font-name="Times New Roman" fo:letter-spacing="0.0375in" style:text-scale="99%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27in"/>
    </style:style>
    <style:style style:name="T696" style:parent-style-name="Absatz-Standardschriftart" style:family="text">
      <style:text-properties fo:letter-spacing="0.0006in"/>
    </style:style>
    <style:style style:name="T697" style:parent-style-name="Absatz-Standardschriftart" style:family="text">
      <style:text-properties fo:letter-spacing="-0.002in"/>
    </style:style>
    <style:style style:name="T698" style:parent-style-name="Absatz-Standardschriftart" style:family="text">
      <style:text-properties fo:letter-spacing="-0.002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41in"/>
    </style:style>
    <style:style style:name="T701" style:parent-style-name="Absatz-Standardschriftart" style:family="text">
      <style:text-properties fo:letter-spacing="-0.002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4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2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-0.0034in"/>
    </style:style>
    <style:style style:name="T711" style:parent-style-name="Absatz-Standardschriftart" style:family="text">
      <style:text-properties fo:letter-spacing="-0.00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style:font-name="Times New Roman" fo:letter-spacing="0.0479in" style:text-scale="99%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73in"/>
    </style:style>
    <style:style style:name="T720" style:parent-style-name="Absatz-Standardschriftart" style:family="text">
      <style:text-properties fo:letter-spacing="0.0006in"/>
    </style:style>
    <style:style style:name="T721" style:parent-style-name="Absatz-Standardschriftart" style:family="text">
      <style:text-properties fo:letter-spacing="0.018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73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0.018in"/>
    </style:style>
    <style:style style:name="T726" style:parent-style-name="Absatz-Standardschriftart" style:family="text">
      <style:text-properties fo:letter-spacing="0.0187in"/>
    </style:style>
    <style:style style:name="T727" style:parent-style-name="Absatz-Standardschriftart" style:family="text">
      <style:text-properties fo:letter-spacing="0.017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94in"/>
    </style:style>
    <style:style style:name="T730" style:parent-style-name="Absatz-Standardschriftart" style:family="text">
      <style:text-properties fo:letter-spacing="0.018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87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87in"/>
    </style:style>
    <style:style style:name="T735" style:parent-style-name="Absatz-Standardschriftart" style:family="text">
      <style:text-properties fo:letter-spacing="0.0006in"/>
    </style:style>
    <style:style style:name="T736" style:parent-style-name="Absatz-Standardschriftart" style:family="text">
      <style:text-properties fo:letter-spacing="0.0173in"/>
    </style:style>
    <style:style style:name="T737" style:parent-style-name="Absatz-Standardschriftart" style:family="text">
      <style:text-properties fo:letter-spacing="0.0194in"/>
    </style:style>
    <style:style style:name="T738" style:parent-style-name="Absatz-Standardschriftart" style:family="text">
      <style:text-properties fo:letter-spacing="0.0152in"/>
    </style:style>
    <style:style style:name="T739" style:parent-style-name="Absatz-Standardschriftart" style:family="text">
      <style:text-properties fo:letter-spacing="0.019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style:font-name="Times New Roman" fo:letter-spacing="0.043in" style:text-scale="99%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41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-0.0041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-0.003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41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-0.004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-0.0062in"/>
    </style:style>
    <style:style style:name="T758" style:parent-style-name="Absatz-Standardschriftart" style:family="text">
      <style:text-properties fo:letter-spacing="-0.00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34in"/>
    </style:style>
    <style:style style:name="T761" style:parent-style-name="Absatz-Standardschriftart" style:family="text">
      <style:text-properties fo:letter-spacing="-0.00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34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-0.0034in"/>
    </style:style>
    <style:style style:name="T768" style:parent-style-name="Absatz-Standardschriftart" style:family="text">
      <style:text-properties fo:letter-spacing="-0.0027in"/>
    </style:style>
    <style:style style:name="T769" style:parent-style-name="Absatz-Standardschriftart" style:family="text">
      <style:text-properties fo:letter-spacing="-0.0006in"/>
    </style:style>
    <style:style style:name="P7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72" style:parent-style-name="Textkörper" style:family="paragraph">
      <style:paragraph-properties fo:line-height="178%" fo:margin-left="1.2284in" fo:margin-right="1.1173in">
        <style:tab-stops/>
      </style:paragraph-properties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3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2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34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2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48in"/>
    </style:style>
    <style:style style:name="T783" style:parent-style-name="Absatz-Standardschriftart" style:family="text">
      <style:text-properties fo:letter-spacing="-0.004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3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48in"/>
    </style:style>
    <style:style style:name="T788" style:parent-style-name="Absatz-Standardschriftart" style:family="text">
      <style:text-properties fo:letter-spacing="-0.002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41in"/>
    </style:style>
    <style:style style:name="T791" style:parent-style-name="Absatz-Standardschriftart" style:family="text">
      <style:text-properties fo:letter-spacing="-0.004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style:font-name="Times New Roman" fo:letter-spacing="0.0493in" style:text-scale="99%"/>
    </style:style>
    <style:style style:name="P794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99" style:parent-style-name="Textkörper" style:family="paragraph">
      <style:paragraph-properties fo:text-align="justify" fo:margin-top="0.0513in" fo:margin-right="1.1798in"/>
    </style:style>
    <style:style style:name="P800" style:parent-style-name="Standard" style:family="paragraph">
      <style:paragraph-properties fo:margin-left="0.0138in">
        <style:tab-stops/>
      </style:paragraph-properties>
    </style:style>
    <style:style style:name="T801" style:parent-style-name="Absatz-Standardschriftart" style:family="text">
      <style:text-properties style:font-name="Arial" fo:font-size="6pt" style:font-size-asian="6pt"/>
    </style:style>
    <style:style style:name="T802" style:parent-style-name="Absatz-Standardschriftart" style:family="text">
      <style:text-properties fo:font-weight="bold" style:font-weight-asian="bold" fo:letter-spacing="-0.0006in"/>
    </style:style>
    <style:style style:name="T803" style:parent-style-name="Absatz-Standardschriftart" style:family="text">
      <style:text-properties fo:font-weight="bold" style:font-weight-asian="bold" fo:letter-spacing="-0.001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font-weight="bold" style:font-weight-asian="bold" fo:letter-spacing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-0.002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style:font-name="Times New Roman" fo:letter-spacing="0.0534in" style:text-scale="99%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55in"/>
    </style:style>
    <style:style style:name="T822" style:parent-style-name="Absatz-Standardschriftart" style:family="text">
      <style:text-properties fo:letter-spacing="0.0069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6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6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6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6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6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55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6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55in"/>
    </style:style>
    <style:style style:name="T839" style:parent-style-name="Absatz-Standardschriftart" style:family="text">
      <style:text-properties fo:letter-spacing="0.0069in"/>
    </style:style>
    <style:style style:name="T840" style:parent-style-name="Absatz-Standardschriftart" style:family="text">
      <style:text-properties fo:letter-spacing="0.006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5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style:font-name="Times New Roman" fo:letter-spacing="0.0729in" style:text-scale="99%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3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-0.0069in"/>
    </style:style>
    <style:style style:name="T850" style:parent-style-name="Absatz-Standardschriftart" style:family="text">
      <style:text-properties fo:letter-spacing="-0.004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2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41in"/>
    </style:style>
    <style:style style:name="T855" style:parent-style-name="Absatz-Standardschriftart" style:family="text">
      <style:text-properties fo:letter-spacing="-0.004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48in"/>
    </style:style>
    <style:style style:name="T858" style:parent-style-name="Absatz-Standardschriftart" style:family="text">
      <style:text-properties fo:letter-spacing="-0.004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2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48in"/>
    </style:style>
    <style:style style:name="P86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64" style:parent-style-name="Textkörper" style:family="paragraph">
      <style:paragraph-properties fo:text-align="justify" fo:line-height="105%" fo:margin-left="1.2368in" fo:margin-right="1.177in">
        <style:tab-stops/>
      </style:paragraph-properties>
    </style:style>
    <style:style style:name="P865" style:parent-style-name="Standard" style:family="paragraph">
      <style:paragraph-properties fo:margin-left="0.0138in">
        <style:tab-stops/>
      </style:paragraph-properties>
    </style:style>
    <style:style style:name="T866" style:parent-style-name="Absatz-Standardschriftart" style:family="text">
      <style:text-properties style:font-name="Arial" fo:font-size="6pt" style:font-size-asian="6pt"/>
    </style:style>
    <style:style style:name="T867" style:parent-style-name="Absatz-Standardschriftart" style:family="text">
      <style:text-properties style:font-name="Arial" fo:letter-spacing="-0.0006in" fo:font-size="6pt" style:font-size-asian="6pt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P869" style:parent-style-name="Standard" style:family="paragraph">
      <style:paragraph-properties fo:line-height="0.1097in" fo:margin-left="0.0138in">
        <style:tab-stops/>
      </style:paragraph-properties>
    </style:style>
    <style:style style:name="T870" style:parent-style-name="Absatz-Standardschriftart" style:family="text">
      <style:text-properties style:font-name="Arial" fo:font-size="7pt" style:font-size-asian="7pt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32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31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31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1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31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31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33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2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2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47in"/>
    </style:style>
    <style:style style:name="T891" style:parent-style-name="Absatz-Standardschriftart" style:family="text">
      <style:text-properties style:font-name="Times New Roman" fo:letter-spacing="0.0673in" style:text-scale="99%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2in"/>
    </style:style>
    <style:style style:name="T894" style:parent-style-name="Absatz-Standardschriftart" style:family="text">
      <style:text-properties fo:letter-spacing="-0.00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1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2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-0.0027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2in"/>
    </style:style>
    <style:style style:name="T911" style:parent-style-name="Absatz-Standardschriftart" style:family="text">
      <style:text-properties fo:letter-spacing="-0.002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2in"/>
    </style:style>
    <style:style style:name="T914" style:parent-style-name="Absatz-Standardschriftart" style:family="text">
      <style:text-properties style:font-name="Times New Roman" fo:letter-spacing="0.0673in" style:text-scale="99%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62in"/>
    </style:style>
    <style:style style:name="T917" style:parent-style-name="Absatz-Standardschriftart" style:family="text">
      <style:text-properties fo:letter-spacing="-0.004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48in"/>
    </style:style>
    <style:style style:name="P92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921" style:parent-style-name="Textkörper" style:family="paragraph">
      <style:paragraph-properties fo:text-align="justify" fo:line-height="100%" fo:margin-right="1.1694in"/>
    </style:style>
    <style:style style:name="T922" style:parent-style-name="Absatz-Standardschriftart" style:family="text">
      <style:text-properties fo:font-weight="bold" style:font-weight-asian="bold" fo:letter-spacing="-0.0006in"/>
    </style:style>
    <style:style style:name="T923" style:parent-style-name="Absatz-Standardschriftart" style:family="text">
      <style:text-properties fo:font-weight="bold" style:font-weight-asian="bold" fo:letter-spacing="-0.00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-0.00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2in"/>
    </style:style>
    <style:style style:name="T929" style:parent-style-name="Absatz-Standardschriftart" style:family="text">
      <style:text-properties fo:letter-spacing="-0.00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2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-0.002in"/>
    </style:style>
    <style:style style:name="T935" style:parent-style-name="Absatz-Standardschriftart" style:family="text">
      <style:text-properties fo:letter-spacing="-0.002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-0.00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style:font-name="Times New Roman" fo:letter-spacing="0.034in" style:text-scale="99%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6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5in"/>
    </style:style>
    <style:style style:name="T948" style:parent-style-name="Absatz-Standardschriftart" style:family="text">
      <style:text-properties fo:letter-spacing="0.0263in"/>
    </style:style>
    <style:style style:name="T949" style:parent-style-name="Absatz-Standardschriftart" style:family="text">
      <style:text-properties fo:letter-spacing="-0.0034in"/>
    </style:style>
    <style:style style:name="T950" style:parent-style-name="Absatz-Standardschriftart" style:family="text">
      <style:text-properties fo:letter-spacing="0.0173in"/>
    </style:style>
    <style:style style:name="T951" style:parent-style-name="Absatz-Standardschriftart" style:family="text">
      <style:text-properties fo:letter-spacing="0.0243in"/>
    </style:style>
    <style:style style:name="T952" style:parent-style-name="Absatz-Standardschriftart" style:family="text">
      <style:text-properties fo:letter-spacing="0.0173in"/>
    </style:style>
    <style:style style:name="T953" style:parent-style-name="Absatz-Standardschriftart" style:family="text">
      <style:text-properties fo:letter-spacing="0.0006in"/>
    </style:style>
    <style:style style:name="T954" style:parent-style-name="Absatz-Standardschriftart" style:family="text">
      <style:text-properties fo:letter-spacing="0.025in"/>
    </style:style>
    <style:style style:name="T955" style:parent-style-name="Absatz-Standardschriftart" style:family="text">
      <style:text-properties style:font-name="Times New Roman" fo:letter-spacing="0.0472in" style:text-scale="99%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55in"/>
    </style:style>
    <style:style style:name="T958" style:parent-style-name="Absatz-Standardschriftart" style:family="text">
      <style:text-properties fo:letter-spacing="-0.0055in"/>
    </style:style>
    <style:style style:name="T959" style:parent-style-name="Absatz-Standardschriftart" style:family="text">
      <style:text-properties fo:letter-spacing="-0.003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4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41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62in"/>
    </style:style>
    <style:style style:name="T966" style:parent-style-name="Absatz-Standardschriftart" style:family="text">
      <style:text-properties fo:letter-spacing="-0.0062in"/>
    </style:style>
    <style:style style:name="T967" style:parent-style-name="Absatz-Standardschriftart" style:family="text">
      <style:text-properties fo:letter-spacing="-0.0062in"/>
    </style:style>
    <style:style style:name="T968" style:parent-style-name="Absatz-Standardschriftart" style:family="text">
      <style:text-properties fo:letter-spacing="-0.0062in"/>
    </style:style>
    <style:style style:name="T969" style:parent-style-name="Absatz-Standardschriftart" style:family="text">
      <style:text-properties fo:letter-spacing="0.0006in"/>
    </style:style>
    <style:style style:name="T970" style:parent-style-name="Absatz-Standardschriftart" style:family="text">
      <style:text-properties fo:letter-spacing="-0.0062in"/>
    </style:style>
    <style:style style:name="T971" style:parent-style-name="Absatz-Standardschriftart" style:family="text">
      <style:text-properties fo:letter-spacing="-0.0006in"/>
    </style:style>
    <style:style style:name="P972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973" style:parent-style-name="Textkörper" style:family="paragraph">
      <style:paragraph-properties fo:text-align="justify" fo:line-height="100%" fo:margin-right="1.1784in"/>
    </style:style>
    <style:style style:name="T974" style:parent-style-name="Absatz-Standardschriftart" style:family="text">
      <style:text-properties fo:font-weight="bold" style:font-weight-asian="bold" fo:letter-spacing="-0.0006in"/>
    </style:style>
    <style:style style:name="T975" style:parent-style-name="Absatz-Standardschriftart" style:family="text">
      <style:text-properties fo:font-weight="bold" style:font-weight-asian="bold" fo:letter-spacing="0.03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354in"/>
    </style:style>
    <style:style style:name="T978" style:parent-style-name="Absatz-Standardschriftart" style:family="text">
      <style:text-properties fo:letter-spacing="0.034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61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34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0.035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47in"/>
    </style:style>
    <style:style style:name="T987" style:parent-style-name="Absatz-Standardschriftart" style:family="text">
      <style:text-properties fo:letter-spacing="0.034in"/>
    </style:style>
    <style:style style:name="T988" style:parent-style-name="Absatz-Standardschriftart" style:family="text">
      <style:text-properties fo:letter-spacing="0.0006in"/>
    </style:style>
    <style:style style:name="T989" style:parent-style-name="Absatz-Standardschriftart" style:family="text">
      <style:text-properties fo:letter-spacing="0.0347in"/>
    </style:style>
    <style:style style:name="T990" style:parent-style-name="Absatz-Standardschriftart" style:family="text">
      <style:text-properties fo:letter-spacing="0.03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6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361in"/>
    </style:style>
    <style:style style:name="T995" style:parent-style-name="Absatz-Standardschriftart" style:family="text">
      <style:text-properties fo:letter-spacing="0.0347in"/>
    </style:style>
    <style:style style:name="T996" style:parent-style-name="Absatz-Standardschriftart" style:family="text">
      <style:text-properties fo:letter-spacing="0.0354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style:font-name="Times New Roman" fo:letter-spacing="0.0576in" style:text-scale="99%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5in"/>
    </style:style>
    <style:style style:name="T1003" style:parent-style-name="Absatz-Standardschriftart" style:family="text">
      <style:text-properties fo:letter-spacing="0.0215in"/>
    </style:style>
    <style:style style:name="T1004" style:parent-style-name="Absatz-Standardschriftart" style:family="text">
      <style:text-properties fo:letter-spacing="0.022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5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5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5in"/>
    </style:style>
    <style:style style:name="T1013" style:parent-style-name="Absatz-Standardschriftart" style:family="text">
      <style:text-properties fo:letter-spacing="0.0229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2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style:font-name="Times New Roman" fo:letter-spacing="0.0631in" style:text-scale="99%"/>
    </style:style>
    <style:style style:name="T1022" style:parent-style-name="Absatz-Standardschriftart" style:family="text">
      <style:text-properties fo:letter-spacing="-0.0006in"/>
    </style:style>
    <style:style style:name="P102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024" style:parent-style-name="Überschrift1" style:family="paragraph">
      <style:paragraph-properties fo:text-align="center" fo:margin-left="0in" fo:margin-right="0.4451in">
        <style:tab-stops/>
      </style:paragraph-properties>
    </style:style>
    <style:style style:name="P1025" style:parent-style-name="Standard" style:family="paragraph">
      <style:paragraph-properties fo:margin-left="0.0138in">
        <style:tab-stops/>
      </style:paragraph-properties>
    </style:style>
    <style:style style:name="T1026" style:parent-style-name="Absatz-Standardschriftart" style:family="text">
      <style:text-properties style:font-name="Arial" fo:font-size="6pt" style:font-size-asian="6pt"/>
    </style:style>
    <style:style style:name="T1027" style:parent-style-name="Absatz-Standardschriftart" style:family="text">
      <style:text-properties fo:letter-spacing="-0.0006in"/>
    </style:style>
    <style:style style:name="P102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29" style:parent-style-name="Standard" style:family="paragraph">
      <style:paragraph-properties fo:text-align="center" fo:margin-left="0.9854in" fo:margin-right="1.4263in">
        <style:tab-stops/>
      </style:paragraph-properties>
    </style:style>
    <style:style style:name="T10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0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3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3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0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4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9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10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5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5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06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6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6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6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0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7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10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6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0" style:parent-style-name="Standard" style:family="paragraph">
      <style:paragraph-properties fo:text-align="justify" fo:margin-left="0.7368in">
        <style:tab-stops/>
      </style:paragraph-properties>
    </style:style>
    <style:style style:name="T10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7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73" style:parent-style-name="Textkörper" style:family="paragraph">
      <style:paragraph-properties fo:text-align="justify" fo:line-height="105%" fo:margin-right="1.1763in"/>
    </style:style>
    <style:style style:name="P1074" style:parent-style-name="Standard" style:family="paragraph">
      <style:paragraph-properties fo:line-height="0.0895in" fo:margin-left="0.0138in">
        <style:tab-stops/>
      </style:paragraph-properties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P1076" style:parent-style-name="Standard" style:family="paragraph">
      <style:paragraph-properties fo:line-height="0.0895in" fo:margin-left="0.0138in">
        <style:tab-stops/>
      </style:paragraph-properties>
    </style:style>
    <style:style style:name="T1077" style:parent-style-name="Absatz-Standardschriftart" style:family="text">
      <style:text-properties style:font-name="Arial" fo:font-size="6pt" style:font-size-asian="6pt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2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2in"/>
    </style:style>
    <style:style style:name="T1082" style:parent-style-name="Absatz-Standardschriftart" style:family="text">
      <style:text-properties fo:letter-spacing="-0.0027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2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2in"/>
    </style:style>
    <style:style style:name="T1087" style:parent-style-name="Absatz-Standardschriftart" style:family="text">
      <style:text-properties fo:letter-spacing="-0.00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27in"/>
    </style:style>
    <style:style style:name="T1090" style:parent-style-name="Absatz-Standardschriftart" style:family="text">
      <style:text-properties fo:letter-spacing="-0.00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27in"/>
    </style:style>
    <style:style style:name="T1095" style:parent-style-name="Absatz-Standardschriftart" style:family="text">
      <style:text-properties fo:letter-spacing="-0.00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2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0.0006in"/>
    </style:style>
    <style:style style:name="T1101" style:parent-style-name="Absatz-Standardschriftart" style:family="text">
      <style:text-properties style:font-name="Times New Roman" fo:letter-spacing="0.0465in" style:text-scale="99%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7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61in"/>
    </style:style>
    <style:style style:name="T1106" style:parent-style-name="Absatz-Standardschriftart" style:family="text">
      <style:text-properties fo:letter-spacing="0.0006in"/>
    </style:style>
    <style:style style:name="T1107" style:parent-style-name="Absatz-Standardschriftart" style:family="text">
      <style:text-properties fo:letter-spacing="0.0368in"/>
    </style:style>
    <style:style style:name="T1108" style:parent-style-name="Absatz-Standardschriftart" style:family="text">
      <style:text-properties fo:letter-spacing="0.0361in"/>
    </style:style>
    <style:style style:name="T1109" style:parent-style-name="Absatz-Standardschriftart" style:family="text">
      <style:text-properties fo:letter-spacing="0.036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68in"/>
    </style:style>
    <style:style style:name="T1112" style:parent-style-name="Absatz-Standardschriftart" style:family="text">
      <style:text-properties fo:letter-spacing="0.036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36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7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375in"/>
    </style:style>
    <style:style style:name="T1120" style:parent-style-name="Absatz-Standardschriftart" style:family="text">
      <style:text-properties style:font-name="Times New Roman" fo:letter-spacing="0.0506in" style:text-scale="99%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34in"/>
    </style:style>
    <style:style style:name="T1123" style:parent-style-name="Absatz-Standardschriftart" style:family="text">
      <style:text-properties fo:letter-spacing="-0.0048in"/>
    </style:style>
    <style:style style:name="T1124" style:parent-style-name="Absatz-Standardschriftart" style:family="text">
      <style:text-properties fo:letter-spacing="0.0006in"/>
    </style:style>
    <style:style style:name="T1125" style:parent-style-name="Absatz-Standardschriftart" style:family="text">
      <style:text-properties fo:letter-spacing="-0.002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27in"/>
    </style:style>
    <style:style style:name="T1128" style:parent-style-name="Absatz-Standardschriftart" style:family="text">
      <style:text-properties fo:letter-spacing="-0.0006in"/>
    </style:style>
    <style:style style:name="P112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30" style:parent-style-name="Textkörper" style:family="paragraph">
      <style:paragraph-properties fo:text-align="justify" fo:line-height="105%" fo:margin-left="1.2368in" fo:margin-right="1.1798in">
        <style:tab-stops/>
      </style:paragraph-properties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0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41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1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1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style:font-name="Times New Roman" fo:letter-spacing="0.077in" style:text-scale="99%"/>
    </style:style>
    <style:style style:name="T1148" style:parent-style-name="Absatz-Standardschriftart" style:family="text">
      <style:text-properties fo:letter-spacing="-0.0055in"/>
    </style:style>
    <style:style style:name="T1149" style:parent-style-name="Absatz-Standardschriftart" style:family="text">
      <style:text-properties fo:letter-spacing="-0.004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34in"/>
    </style:style>
    <style:style style:name="T1152" style:parent-style-name="Absatz-Standardschriftart" style:family="text">
      <style:text-properties fo:letter-spacing="-0.0006in"/>
    </style:style>
    <style:style style:name="P1153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154" style:parent-style-name="Textkörper" style:family="paragraph">
      <style:paragraph-properties fo:text-align="justify" fo:margin-right="1.1777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84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91in"/>
    </style:style>
    <style:style style:name="T1159" style:parent-style-name="Absatz-Standardschriftart" style:family="text">
      <style:text-properties fo:letter-spacing="0.0291in"/>
    </style:style>
    <style:style style:name="T1160" style:parent-style-name="Absatz-Standardschriftart" style:family="text">
      <style:text-properties fo:letter-spacing="0.028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305in"/>
    </style:style>
    <style:style style:name="T1163" style:parent-style-name="Absatz-Standardschriftart" style:family="text">
      <style:text-properties fo:letter-spacing="0.0305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98in"/>
    </style:style>
    <style:style style:name="T1166" style:parent-style-name="Absatz-Standardschriftart" style:family="text">
      <style:text-properties fo:letter-spacing="0.0305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91in"/>
    </style:style>
    <style:style style:name="T1169" style:parent-style-name="Absatz-Standardschriftart" style:family="text">
      <style:text-properties fo:letter-spacing="0.0312in"/>
    </style:style>
    <style:style style:name="T1170" style:parent-style-name="Absatz-Standardschriftart" style:family="text">
      <style:text-properties fo:letter-spacing="0.027in"/>
    </style:style>
    <style:style style:name="T1171" style:parent-style-name="Absatz-Standardschriftart" style:family="text">
      <style:text-properties fo:letter-spacing="0.0319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91in"/>
    </style:style>
    <style:style style:name="T1174" style:parent-style-name="Absatz-Standardschriftart" style:family="text">
      <style:text-properties fo:letter-spacing="0.0284in"/>
    </style:style>
    <style:style style:name="T1175" style:parent-style-name="Absatz-Standardschriftart" style:family="text">
      <style:text-properties style:font-name="Times New Roman" fo:letter-spacing="0.034in" style:text-scale="99%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34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4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4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34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41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4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2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41in"/>
    </style:style>
    <style:style style:name="T1192" style:parent-style-name="Absatz-Standardschriftart" style:family="text">
      <style:text-properties fo:letter-spacing="0.002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34in"/>
    </style:style>
    <style:style style:name="T1195" style:parent-style-name="Absatz-Standardschriftart" style:family="text">
      <style:text-properties fo:letter-spacing="0.004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3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style:font-name="Times New Roman" fo:letter-spacing="0.0659in" style:text-scale="99%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27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style:font-name="Times New Roman" fo:letter-spacing="0.0437in" style:text-scale="99%"/>
    </style:style>
    <style:style style:name="T1213" style:parent-style-name="Absatz-Standardschriftart" style:family="text">
      <style:text-properties fo:letter-spacing="-0.004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34in"/>
    </style:style>
    <style:style style:name="T1216" style:parent-style-name="Absatz-Standardschriftart" style:family="text">
      <style:text-properties fo:letter-spacing="-0.003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-0.0006in"/>
    </style:style>
    <style:style style:name="P122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221" style:parent-style-name="Überschrift1" style:family="paragraph">
      <style:paragraph-properties fo:text-align="justify"/>
    </style:style>
    <style:style style:name="T1222" style:parent-style-name="Absatz-Standardschriftart" style:family="text">
      <style:text-properties fo:letter-spacing="-0.0006in"/>
    </style:style>
    <style:style style:name="P122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4" style:parent-style-name="Textkörper" style:family="paragraph">
      <style:paragraph-properties fo:text-align="justify" fo:margin-right="1.176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9in"/>
    </style:style>
    <style:style style:name="T1227" style:parent-style-name="Absatz-Standardschriftart" style:family="text">
      <style:text-properties fo:letter-spacing="0.0104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9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97in"/>
    </style:style>
    <style:style style:name="T1232" style:parent-style-name="Absatz-Standardschriftart" style:family="text">
      <style:text-properties fo:letter-spacing="0.0006in"/>
    </style:style>
    <style:style style:name="T1233" style:parent-style-name="Absatz-Standardschriftart" style:family="text">
      <style:text-properties fo:letter-spacing="0.0104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9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97in"/>
    </style:style>
    <style:style style:name="T1238" style:parent-style-name="Absatz-Standardschriftart" style:family="text">
      <style:text-properties fo:letter-spacing="0.009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1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9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97in"/>
    </style:style>
    <style:style style:name="T1245" style:parent-style-name="Absatz-Standardschriftart" style:family="text">
      <style:text-properties fo:letter-spacing="0.0097in"/>
    </style:style>
    <style:style style:name="T1246" style:parent-style-name="Absatz-Standardschriftart" style:family="text">
      <style:text-properties fo:letter-spacing="0.009in"/>
    </style:style>
    <style:style style:name="T1247" style:parent-style-name="Absatz-Standardschriftart" style:family="text">
      <style:text-properties fo:letter-spacing="0.009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style:font-name="Times New Roman" fo:letter-spacing="0.0479in" style:text-scale="99%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62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69in"/>
    </style:style>
    <style:style style:name="T1254" style:parent-style-name="Absatz-Standardschriftart" style:family="text">
      <style:text-properties fo:letter-spacing="0.0069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69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0.007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69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9in"/>
    </style:style>
    <style:style style:name="T1263" style:parent-style-name="Absatz-Standardschriftart" style:family="text">
      <style:text-properties fo:letter-spacing="0.0076in"/>
    </style:style>
    <style:style style:name="T1264" style:parent-style-name="Absatz-Standardschriftart" style:family="text">
      <style:text-properties fo:letter-spacing="0.0055in"/>
    </style:style>
    <style:style style:name="T1265" style:parent-style-name="Absatz-Standardschriftart" style:family="text">
      <style:text-properties fo:letter-spacing="0.0006in"/>
    </style:style>
    <style:style style:name="T1266" style:parent-style-name="Absatz-Standardschriftart" style:family="text">
      <style:text-properties fo:letter-spacing="0.0062in"/>
    </style:style>
    <style:style style:name="T1267" style:parent-style-name="Absatz-Standardschriftart" style:family="text">
      <style:text-properties fo:letter-spacing="0.0006in"/>
    </style:style>
    <style:style style:name="T1268" style:parent-style-name="Absatz-Standardschriftart" style:family="text">
      <style:text-properties fo:letter-spacing="0.0069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69in"/>
    </style:style>
    <style:style style:name="T1271" style:parent-style-name="Absatz-Standardschriftart" style:family="text">
      <style:text-properties fo:letter-spacing="0.0069in"/>
    </style:style>
    <style:style style:name="T1272" style:parent-style-name="Absatz-Standardschriftart" style:family="text">
      <style:text-properties fo:letter-spacing="0.0062in"/>
    </style:style>
    <style:style style:name="T1273" style:parent-style-name="Absatz-Standardschriftart" style:family="text">
      <style:text-properties fo:letter-spacing="0.0062in"/>
    </style:style>
    <style:style style:name="T1274" style:parent-style-name="Absatz-Standardschriftart" style:family="text">
      <style:text-properties fo:letter-spacing="0.0006in"/>
    </style:style>
    <style:style style:name="T1275" style:parent-style-name="Absatz-Standardschriftart" style:family="text">
      <style:text-properties style:font-name="Times New Roman" fo:letter-spacing="0.0354in" style:text-scale="99%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0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01in"/>
    </style:style>
    <style:style style:name="T1280" style:parent-style-name="Absatz-Standardschriftart" style:family="text">
      <style:text-properties fo:letter-spacing="0.0201in"/>
    </style:style>
    <style:style style:name="T1281" style:parent-style-name="Absatz-Standardschriftart" style:family="text">
      <style:text-properties fo:letter-spacing="0.0201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87in"/>
    </style:style>
    <style:style style:name="T1284" style:parent-style-name="Absatz-Standardschriftart" style:family="text">
      <style:text-properties fo:letter-spacing="0.0201in"/>
    </style:style>
    <style:style style:name="T1285" style:parent-style-name="Absatz-Standardschriftart" style:family="text">
      <style:text-properties fo:letter-spacing="0.0215in"/>
    </style:style>
    <style:style style:name="T1286" style:parent-style-name="Absatz-Standardschriftart" style:family="text">
      <style:text-properties fo:letter-spacing="0.0194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0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29in"/>
    </style:style>
    <style:style style:name="T1291" style:parent-style-name="Absatz-Standardschriftart" style:family="text">
      <style:text-properties fo:letter-spacing="0.018in"/>
    </style:style>
    <style:style style:name="T1292" style:parent-style-name="Absatz-Standardschriftart" style:family="text">
      <style:text-properties fo:letter-spacing="0.020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01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22in"/>
    </style:style>
    <style:style style:name="T1297" style:parent-style-name="Absatz-Standardschriftart" style:family="text">
      <style:text-properties fo:letter-spacing="0.0201in"/>
    </style:style>
    <style:style style:name="T1298" style:parent-style-name="Absatz-Standardschriftart" style:family="text">
      <style:text-properties fo:letter-spacing="0.019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01in"/>
    </style:style>
    <style:style style:name="T1301" style:parent-style-name="Absatz-Standardschriftart" style:family="text">
      <style:text-properties style:font-name="Times New Roman" fo:letter-spacing="0.0298in" style:text-scale="99%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4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41in"/>
    </style:style>
    <style:style style:name="T1306" style:parent-style-name="Absatz-Standardschriftart" style:family="text">
      <style:text-properties fo:letter-spacing="-0.00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27in"/>
    </style:style>
    <style:style style:name="T1309" style:parent-style-name="Absatz-Standardschriftart" style:family="text">
      <style:text-properties fo:letter-spacing="-0.0041in"/>
    </style:style>
    <style:style style:name="T1310" style:parent-style-name="Absatz-Standardschriftart" style:family="text">
      <style:text-properties fo:letter-spacing="-0.0041in"/>
    </style:style>
    <style:style style:name="T1311" style:parent-style-name="Absatz-Standardschriftart" style:family="text">
      <style:text-properties fo:letter-spacing="-0.0006in"/>
    </style:style>
    <style:style style:name="P131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13" style:parent-style-name="Textkörper" style:family="paragraph">
      <style:paragraph-properties fo:text-align="justify" fo:margin-right="1.1791in" fo:text-indent="-0.0006in"/>
    </style:style>
    <style:style style:name="P1314" style:parent-style-name="Standard" style:family="paragraph">
      <style:paragraph-properties fo:line-height="0.0895in" fo:margin-left="0.0138in">
        <style:tab-stops/>
      </style:paragraph-properties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P1316" style:parent-style-name="Standard" style:family="paragraph">
      <style:paragraph-properties fo:line-height="0.0895in" fo:margin-left="0.0138in">
        <style:tab-stops/>
      </style:paragraph-properties>
    </style:style>
    <style:style style:name="T1317" style:parent-style-name="Absatz-Standardschriftart" style:family="text">
      <style:text-properties style:font-name="Arial" fo:font-size="6pt" style:font-size-asian="6pt"/>
    </style:style>
    <style:style style:name="T1318" style:parent-style-name="Absatz-Standardschriftart" style:family="text">
      <style:text-properties fo:letter-spacing="0.011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11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1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3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25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04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1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1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1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25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0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0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11in"/>
    </style:style>
    <style:style style:name="T1343" style:parent-style-name="Absatz-Standardschriftart" style:family="text">
      <style:text-properties fo:letter-spacing="0.0006in"/>
    </style:style>
    <style:style style:name="T1344" style:parent-style-name="Absatz-Standardschriftart" style:family="text">
      <style:text-properties fo:letter-spacing="0.011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style:font-name="Times New Roman" fo:letter-spacing="0.0604in" style:text-scale="99%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118in"/>
    </style:style>
    <style:style style:name="T1349" style:parent-style-name="Absatz-Standardschriftart" style:family="text">
      <style:text-properties fo:letter-spacing="-0.0006in"/>
    </style:style>
    <style:style style:name="P135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51" style:parent-style-name="Textkörper" style:family="paragraph">
      <style:paragraph-properties fo:text-align="justify" fo:margin-right="1.178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36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375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37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375in"/>
    </style:style>
    <style:style style:name="T1363" style:parent-style-name="Absatz-Standardschriftart" style:family="text">
      <style:text-properties fo:letter-spacing="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375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375in"/>
    </style:style>
    <style:style style:name="T1369" style:parent-style-name="Absatz-Standardschriftart" style:family="text">
      <style:text-properties fo:letter-spacing="0.0375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368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375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style:font-name="Times New Roman" fo:letter-spacing="0.0618in" style:text-scale="99%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55in"/>
    </style:style>
    <style:style style:name="T1378" style:parent-style-name="Absatz-Standardschriftart" style:family="text">
      <style:text-properties fo:letter-spacing="-0.0034in"/>
    </style:style>
    <style:style style:name="T1379" style:parent-style-name="Absatz-Standardschriftart" style:family="text">
      <style:text-properties fo:letter-spacing="-0.004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48in"/>
    </style:style>
    <style:style style:name="T1382" style:parent-style-name="Absatz-Standardschriftart" style:family="text">
      <style:text-properties fo:letter-spacing="-0.0048in"/>
    </style:style>
    <style:style style:name="T1383" style:parent-style-name="Absatz-Standardschriftart" style:family="text">
      <style:text-properties fo:letter-spacing="0.0006in"/>
    </style:style>
    <style:style style:name="T1384" style:parent-style-name="Absatz-Standardschriftart" style:family="text">
      <style:text-properties fo:letter-spacing="-0.0055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48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-0.0048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34in"/>
    </style:style>
    <style:style style:name="T1391" style:parent-style-name="Absatz-Standardschriftart" style:family="text">
      <style:text-properties fo:letter-spacing="-0.0006in"/>
    </style:style>
    <style:style style:name="P139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93" style:parent-style-name="Überschrift1" style:family="paragraph">
      <style:paragraph-properties fo:text-align="justify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159in"/>
    </style:style>
    <style:style style:name="T1396" style:parent-style-name="Absatz-Standardschriftart" style:family="text">
      <style:text-properties fo:letter-spacing="-0.0006in"/>
    </style:style>
    <style:style style:name="P139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8" style:parent-style-name="Textkörper" style:family="paragraph">
      <style:paragraph-properties fo:text-align="justify" fo:margin-right="1.178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13in"/>
    </style:style>
    <style:style style:name="T1404" style:parent-style-name="Absatz-Standardschriftart" style:family="text">
      <style:text-properties fo:letter-spacing="0.000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06in"/>
    </style:style>
    <style:style style:name="T1407" style:parent-style-name="Absatz-Standardschriftart" style:family="text">
      <style:text-properties fo:letter-spacing="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2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13in"/>
    </style:style>
    <style:style style:name="T1414" style:parent-style-name="Absatz-Standardschriftart" style:family="text">
      <style:text-properties fo:letter-spacing="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2in"/>
    </style:style>
    <style:style style:name="T1417" style:parent-style-name="Absatz-Standardschriftart" style:family="text">
      <style:text-properties fo:letter-spacing="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style:font-name="Times New Roman" fo:letter-spacing="0.0743in" style:text-scale="99%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2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2in"/>
    </style:style>
    <style:style style:name="T1426" style:parent-style-name="Absatz-Standardschriftart" style:family="text">
      <style:text-properties fo:letter-spacing="0.0013in"/>
    </style:style>
    <style:style style:name="T1427" style:parent-style-name="Absatz-Standardschriftart" style:family="text">
      <style:text-properties fo:letter-spacing="-0.0041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2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27in"/>
    </style:style>
    <style:style style:name="T1432" style:parent-style-name="Absatz-Standardschriftart" style:family="text">
      <style:text-properties fo:letter-spacing="-0.00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2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2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2in"/>
    </style:style>
    <style:style style:name="T1441" style:parent-style-name="Absatz-Standardschriftart" style:family="text">
      <style:text-properties fo:letter-spacing="0.0006in"/>
    </style:style>
    <style:style style:name="T1442" style:parent-style-name="Absatz-Standardschriftart" style:family="text">
      <style:text-properties fo:letter-spacing="-0.002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2in"/>
    </style:style>
    <style:style style:name="T1445" style:parent-style-name="Absatz-Standardschriftart" style:family="text">
      <style:text-properties style:font-name="Times New Roman" fo:letter-spacing="0.0513in" style:text-scale="99%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62in"/>
    </style:style>
    <style:style style:name="T1448" style:parent-style-name="Absatz-Standardschriftart" style:family="text">
      <style:text-properties fo:letter-spacing="0.007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7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76in"/>
    </style:style>
    <style:style style:name="T1453" style:parent-style-name="Absatz-Standardschriftart" style:family="text">
      <style:text-properties fo:letter-spacing="0.0083in"/>
    </style:style>
    <style:style style:name="T1454" style:parent-style-name="Absatz-Standardschriftart" style:family="text">
      <style:text-properties fo:letter-spacing="0.0076in"/>
    </style:style>
    <style:style style:name="T1455" style:parent-style-name="Absatz-Standardschriftart" style:family="text">
      <style:text-properties fo:letter-spacing="0.0076in"/>
    </style:style>
    <style:style style:name="T1456" style:parent-style-name="Absatz-Standardschriftart" style:family="text">
      <style:text-properties fo:letter-spacing="0.009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76in"/>
    </style:style>
    <style:style style:name="T1459" style:parent-style-name="Absatz-Standardschriftart" style:family="text">
      <style:text-properties fo:letter-spacing="0.007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style:font-name="Times New Roman" fo:letter-spacing="0.043in" style:text-scale="99%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59in"/>
    </style:style>
    <style:style style:name="T1464" style:parent-style-name="Absatz-Standardschriftart" style:family="text">
      <style:text-properties fo:letter-spacing="0.018in"/>
    </style:style>
    <style:style style:name="T1465" style:parent-style-name="Absatz-Standardschriftart" style:family="text">
      <style:text-properties fo:letter-spacing="-0.0034in"/>
    </style:style>
    <style:style style:name="T1466" style:parent-style-name="Absatz-Standardschriftart" style:family="text">
      <style:text-properties fo:letter-spacing="0.0104in"/>
    </style:style>
    <style:style style:name="T1467" style:parent-style-name="Absatz-Standardschriftart" style:family="text">
      <style:text-properties fo:letter-spacing="0.0159in"/>
    </style:style>
    <style:style style:name="T1468" style:parent-style-name="Absatz-Standardschriftart" style:family="text">
      <style:text-properties fo:letter-spacing="0.009in"/>
    </style:style>
    <style:style style:name="T1469" style:parent-style-name="Absatz-Standardschriftart" style:family="text">
      <style:text-properties fo:letter-spacing="0.0006in"/>
    </style:style>
    <style:style style:name="T1470" style:parent-style-name="Absatz-Standardschriftart" style:family="text">
      <style:text-properties fo:letter-spacing="0.0159in"/>
    </style:style>
    <style:style style:name="T1471" style:parent-style-name="Absatz-Standardschriftart" style:family="text">
      <style:text-properties fo:letter-spacing="0.009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87in"/>
    </style:style>
    <style:style style:name="T1474" style:parent-style-name="Absatz-Standardschriftart" style:family="text">
      <style:text-properties fo:letter-spacing="0.0166in"/>
    </style:style>
    <style:style style:name="T1475" style:parent-style-name="Absatz-Standardschriftart" style:family="text">
      <style:text-properties fo:letter-spacing="-0.0006in"/>
    </style:style>
    <style:style style:name="P1476" style:parent-style-name="Textkörper" style:family="paragraph">
      <style:paragraph-properties fo:text-align="justify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55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4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62in"/>
    </style:style>
    <style:style style:name="T1483" style:parent-style-name="Absatz-Standardschriftart" style:family="text">
      <style:text-properties fo:letter-spacing="-0.0062in"/>
    </style:style>
    <style:style style:name="T1484" style:parent-style-name="Absatz-Standardschriftart" style:family="text">
      <style:text-properties fo:letter-spacing="-0.0062in"/>
    </style:style>
    <style:style style:name="T1485" style:parent-style-name="Absatz-Standardschriftart" style:family="text">
      <style:text-properties fo:letter-spacing="-0.0062in"/>
    </style:style>
    <style:style style:name="T1486" style:parent-style-name="Absatz-Standardschriftart" style:family="text">
      <style:text-properties fo:letter-spacing="0.0006in"/>
    </style:style>
    <style:style style:name="T1487" style:parent-style-name="Absatz-Standardschriftart" style:family="text">
      <style:text-properties fo:letter-spacing="-0.0062in"/>
    </style:style>
    <style:style style:name="T1488" style:parent-style-name="Absatz-Standardschriftart" style:family="text">
      <style:text-properties fo:letter-spacing="-0.0006in"/>
    </style:style>
    <style:style style:name="P1489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9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492" style:parent-style-name="Textkörper" style:family="paragraph">
      <style:paragraph-properties fo:text-align="justify" fo:margin-right="1.1784in"/>
    </style:style>
    <style:style style:name="P1493" style:parent-style-name="Standard" style:family="paragraph">
      <style:paragraph-properties fo:margin-left="0.0138in">
        <style:tab-stops/>
      </style:paragraph-properties>
    </style:style>
    <style:style style:name="T1494" style:parent-style-name="Absatz-Standardschriftart" style:family="text">
      <style:text-properties style:font-name="Arial" fo:font-size="6pt" style:font-size-asian="6pt"/>
    </style:style>
    <style:style style:name="T1495" style:parent-style-name="Absatz-Standardschriftart" style:family="text">
      <style:text-properties fo:letter-spacing="0.0194in"/>
    </style:style>
    <style:style style:name="T1496" style:parent-style-name="Absatz-Standardschriftart" style:family="text">
      <style:text-properties fo:letter-spacing="0.0201in"/>
    </style:style>
    <style:style style:name="T1497" style:parent-style-name="Absatz-Standardschriftart" style:family="text">
      <style:text-properties fo:letter-spacing="0.0215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01in"/>
    </style:style>
    <style:style style:name="T1500" style:parent-style-name="Absatz-Standardschriftart" style:family="text">
      <style:text-properties fo:letter-spacing="0.0215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94in"/>
    </style:style>
    <style:style style:name="T1503" style:parent-style-name="Absatz-Standardschriftart" style:family="text">
      <style:text-properties fo:letter-spacing="0.0201in"/>
    </style:style>
    <style:style style:name="T1504" style:parent-style-name="Absatz-Standardschriftart" style:family="text">
      <style:text-properties fo:letter-spacing="0.0194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15in"/>
    </style:style>
    <style:style style:name="T1507" style:parent-style-name="Absatz-Standardschriftart" style:family="text">
      <style:text-properties fo:letter-spacing="0.0201in"/>
    </style:style>
    <style:style style:name="T1508" style:parent-style-name="Absatz-Standardschriftart" style:family="text">
      <style:text-properties fo:letter-spacing="0.0006in"/>
    </style:style>
    <style:style style:name="T1509" style:parent-style-name="Absatz-Standardschriftart" style:family="text">
      <style:text-properties fo:letter-spacing="0.0194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style:font-name="Times New Roman" fo:letter-spacing="0.0486in" style:text-scale="99%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7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97in"/>
    </style:style>
    <style:style style:name="T1516" style:parent-style-name="Absatz-Standardschriftart" style:family="text">
      <style:text-properties fo:letter-spacing="0.0006in"/>
    </style:style>
    <style:style style:name="T1517" style:parent-style-name="Absatz-Standardschriftart" style:family="text">
      <style:text-properties fo:letter-spacing="0.008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83in"/>
    </style:style>
    <style:style style:name="T1520" style:parent-style-name="Absatz-Standardschriftart" style:family="text">
      <style:text-properties fo:letter-spacing="0.0006in"/>
    </style:style>
    <style:style style:name="T1521" style:parent-style-name="Absatz-Standardschriftart" style:family="text">
      <style:text-properties fo:letter-spacing="0.0083in"/>
    </style:style>
    <style:style style:name="T1522" style:parent-style-name="Absatz-Standardschriftart" style:family="text">
      <style:text-properties fo:letter-spacing="0.008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97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97in"/>
    </style:style>
    <style:style style:name="T1527" style:parent-style-name="Absatz-Standardschriftart" style:family="text">
      <style:text-properties fo:letter-spacing="0.0083in"/>
    </style:style>
    <style:style style:name="T1528" style:parent-style-name="Absatz-Standardschriftart" style:family="text">
      <style:text-properties fo:letter-spacing="0.0006in"/>
    </style:style>
    <style:style style:name="T1529" style:parent-style-name="Absatz-Standardschriftart" style:family="text">
      <style:text-properties fo:letter-spacing="0.009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11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style:font-name="Times New Roman" fo:letter-spacing="0.059in" style:text-scale="99%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18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25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2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25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18in"/>
    </style:style>
    <style:style style:name="T1544" style:parent-style-name="Absatz-Standardschriftart" style:family="text">
      <style:text-properties fo:letter-spacing="0.0125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25in"/>
    </style:style>
    <style:style style:name="T1547" style:parent-style-name="Absatz-Standardschriftart" style:family="text">
      <style:text-properties fo:letter-spacing="0.0111in"/>
    </style:style>
    <style:style style:name="T1548" style:parent-style-name="Absatz-Standardschriftart" style:family="text">
      <style:text-properties fo:letter-spacing="0.0104in"/>
    </style:style>
    <style:style style:name="T1549" style:parent-style-name="Absatz-Standardschriftart" style:family="text">
      <style:text-properties fo:letter-spacing="0.0111in"/>
    </style:style>
    <style:style style:name="T1550" style:parent-style-name="Absatz-Standardschriftart" style:family="text">
      <style:text-properties fo:letter-spacing="0.0006in"/>
    </style:style>
    <style:style style:name="T1551" style:parent-style-name="Absatz-Standardschriftart" style:family="text">
      <style:text-properties fo:letter-spacing="0.0111in"/>
    </style:style>
    <style:style style:name="T1552" style:parent-style-name="Absatz-Standardschriftart" style:family="text">
      <style:text-properties fo:letter-spacing="0.0111in"/>
    </style:style>
    <style:style style:name="T1553" style:parent-style-name="Absatz-Standardschriftart" style:family="text">
      <style:text-properties fo:letter-spacing="0.0006in"/>
    </style:style>
    <style:style style:name="T1554" style:parent-style-name="Absatz-Standardschriftart" style:family="text">
      <style:text-properties fo:letter-spacing="0.009in"/>
    </style:style>
    <style:style style:name="T1555" style:parent-style-name="Absatz-Standardschriftart" style:family="text">
      <style:text-properties fo:letter-spacing="0.0104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25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style:font-name="Times New Roman" fo:letter-spacing="0.0437in" style:text-scale="99%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7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76in"/>
    </style:style>
    <style:style style:name="T1564" style:parent-style-name="Absatz-Standardschriftart" style:family="text">
      <style:text-properties fo:letter-spacing="0.0006in"/>
    </style:style>
    <style:style style:name="T1565" style:parent-style-name="Absatz-Standardschriftart" style:family="text">
      <style:text-properties fo:letter-spacing="0.0076in"/>
    </style:style>
    <style:style style:name="T1566" style:parent-style-name="Absatz-Standardschriftart" style:family="text">
      <style:text-properties fo:letter-spacing="0.0069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7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76in"/>
    </style:style>
    <style:style style:name="T1571" style:parent-style-name="Absatz-Standardschriftart" style:family="text">
      <style:text-properties fo:letter-spacing="0.0006in"/>
    </style:style>
    <style:style style:name="T1572" style:parent-style-name="Absatz-Standardschriftart" style:family="text">
      <style:text-properties fo:letter-spacing="0.007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7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76in"/>
    </style:style>
    <style:style style:name="T1577" style:parent-style-name="Absatz-Standardschriftart" style:family="text">
      <style:text-properties fo:letter-spacing="0.0076in"/>
    </style:style>
    <style:style style:name="T1578" style:parent-style-name="Absatz-Standardschriftart" style:family="text">
      <style:text-properties fo:letter-spacing="0.007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7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7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69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7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style:font-name="Times New Roman" fo:letter-spacing="0.0631in" style:text-scale="99%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368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375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375in"/>
    </style:style>
    <style:style style:name="T1595" style:parent-style-name="Absatz-Standardschriftart" style:family="text">
      <style:text-properties fo:letter-spacing="0.0361in"/>
    </style:style>
    <style:style style:name="T1596" style:parent-style-name="Absatz-Standardschriftart" style:family="text">
      <style:text-properties fo:letter-spacing="0.0368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375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375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375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375in"/>
    </style:style>
    <style:style style:name="T1605" style:parent-style-name="Absatz-Standardschriftart" style:family="text">
      <style:text-properties fo:letter-spacing="0.0368in"/>
    </style:style>
    <style:style style:name="T1606" style:parent-style-name="Absatz-Standardschriftart" style:family="text">
      <style:text-properties fo:letter-spacing="0.0361in"/>
    </style:style>
    <style:style style:name="T1607" style:parent-style-name="Absatz-Standardschriftart" style:family="text">
      <style:text-properties fo:letter-spacing="0.0361in"/>
    </style:style>
    <style:style style:name="T1608" style:parent-style-name="Absatz-Standardschriftart" style:family="text">
      <style:text-properties fo:letter-spacing="0.0361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style:font-name="Times New Roman" fo:letter-spacing="0.0493in" style:text-scale="99%"/>
    </style:style>
    <style:style style:name="T1612" style:parent-style-name="Absatz-Standardschriftart" style:family="text">
      <style:text-properties fo:letter-spacing="-0.0006in"/>
    </style:style>
    <style:style style:name="P161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14" style:parent-style-name="Textkörper" style:family="paragraph">
      <style:paragraph-properties fo:text-align="justify" fo:margin-right="1.1784in"/>
    </style:style>
    <style:style style:name="P1615" style:parent-style-name="Standard" style:family="paragraph">
      <style:paragraph-properties fo:margin-left="0.0138in">
        <style:tab-stops/>
      </style:paragraph-properties>
    </style:style>
    <style:style style:name="T1616" style:parent-style-name="Absatz-Standardschriftart" style:family="text">
      <style:text-properties style:font-name="Arial" fo:font-size="6pt" style:font-size-asian="6pt"/>
    </style:style>
    <style:style style:name="T1617" style:parent-style-name="Absatz-Standardschriftart" style:family="text">
      <style:text-properties style:font-name="Arial" fo:letter-spacing="-0.0006in" fo:font-size="6pt" style:font-size-asian="6pt"/>
    </style:style>
    <style:style style:name="T1618" style:parent-style-name="Absatz-Standardschriftart" style:family="text">
      <style:text-properties style:font-name="Arial" fo:font-size="6pt" style:font-size-asian="6pt"/>
    </style:style>
    <style:style style:name="P1619" style:parent-style-name="Standard" style:family="paragraph">
      <style:paragraph-properties fo:line-height="0.1097in" fo:margin-left="0.0138in">
        <style:tab-stops/>
      </style:paragraph-properties>
    </style:style>
    <style:style style:name="T1620" style:parent-style-name="Absatz-Standardschriftart" style:family="text">
      <style:text-properties style:font-name="Arial" fo:font-size="7pt" style:font-size-asian="7pt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4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34in"/>
    </style:style>
    <style:style style:name="T1625" style:parent-style-name="Absatz-Standardschriftart" style:family="text">
      <style:text-properties fo:letter-spacing="0.0006in"/>
    </style:style>
    <style:style style:name="T1626" style:parent-style-name="Absatz-Standardschriftart" style:family="text">
      <style:text-properties fo:letter-spacing="0.0055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34in"/>
    </style:style>
    <style:style style:name="T1629" style:parent-style-name="Absatz-Standardschriftart" style:family="text">
      <style:text-properties fo:letter-spacing="0.0055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48in"/>
    </style:style>
    <style:style style:name="T1632" style:parent-style-name="Absatz-Standardschriftart" style:family="text">
      <style:text-properties fo:letter-spacing="0.0034in"/>
    </style:style>
    <style:style style:name="T1633" style:parent-style-name="Absatz-Standardschriftart" style:family="text">
      <style:text-properties fo:letter-spacing="0.0055in"/>
    </style:style>
    <style:style style:name="T1634" style:parent-style-name="Absatz-Standardschriftart" style:family="text">
      <style:text-properties fo:letter-spacing="0.0055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48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55in"/>
    </style:style>
    <style:style style:name="T1639" style:parent-style-name="Absatz-Standardschriftart" style:family="text">
      <style:text-properties fo:letter-spacing="0.0006in"/>
    </style:style>
    <style:style style:name="T1640" style:parent-style-name="Absatz-Standardschriftart" style:family="text">
      <style:text-properties fo:letter-spacing="0.0034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style:font-name="Times New Roman" fo:letter-spacing="0.0652in" style:text-scale="99%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27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-0.00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2in"/>
    </style:style>
    <style:style style:name="T1650" style:parent-style-name="Absatz-Standardschriftart" style:family="text">
      <style:text-properties fo:letter-spacing="-0.0041in"/>
    </style:style>
    <style:style style:name="T1651" style:parent-style-name="Absatz-Standardschriftart" style:family="text">
      <style:text-properties fo:letter-spacing="-0.002in"/>
    </style:style>
    <style:style style:name="T1652" style:parent-style-name="Absatz-Standardschriftart" style:family="text">
      <style:text-properties fo:letter-spacing="-0.002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2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2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2in"/>
    </style:style>
    <style:style style:name="T1661" style:parent-style-name="Absatz-Standardschriftart" style:family="text">
      <style:text-properties fo:letter-spacing="-0.00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41in"/>
    </style:style>
    <style:style style:name="T1664" style:parent-style-name="Absatz-Standardschriftart" style:family="text">
      <style:text-properties fo:letter-spacing="-0.0041in"/>
    </style:style>
    <style:style style:name="T1665" style:parent-style-name="Absatz-Standardschriftart" style:family="text">
      <style:text-properties fo:letter-spacing="-0.002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style:font-name="Times New Roman" fo:letter-spacing="0.059in" style:text-scale="99%"/>
    </style:style>
    <style:style style:name="T1668" style:parent-style-name="Absatz-Standardschriftart" style:family="text">
      <style:text-properties fo:letter-spacing="0.016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87in"/>
    </style:style>
    <style:style style:name="T1671" style:parent-style-name="Absatz-Standardschriftart" style:family="text">
      <style:text-properties fo:letter-spacing="0.017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73in"/>
    </style:style>
    <style:style style:name="T1674" style:parent-style-name="Absatz-Standardschriftart" style:family="text">
      <style:text-properties fo:letter-spacing="0.016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73in"/>
    </style:style>
    <style:style style:name="T1677" style:parent-style-name="Absatz-Standardschriftart" style:family="text">
      <style:text-properties fo:letter-spacing="0.0006in"/>
    </style:style>
    <style:style style:name="T1678" style:parent-style-name="Absatz-Standardschriftart" style:family="text">
      <style:text-properties fo:letter-spacing="0.017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73in"/>
    </style:style>
    <style:style style:name="T1681" style:parent-style-name="Absatz-Standardschriftart" style:family="text">
      <style:text-properties fo:letter-spacing="0.017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66in"/>
    </style:style>
    <style:style style:name="T1684" style:parent-style-name="Absatz-Standardschriftart" style:family="text">
      <style:text-properties fo:letter-spacing="0.017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73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style:font-name="Times New Roman" fo:letter-spacing="0.0395in" style:text-scale="99%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62in"/>
    </style:style>
    <style:style style:name="T1691" style:parent-style-name="Absatz-Standardschriftart" style:family="text">
      <style:text-properties fo:letter-spacing="0.0055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62in"/>
    </style:style>
    <style:style style:name="T1694" style:parent-style-name="Absatz-Standardschriftart" style:family="text">
      <style:text-properties fo:letter-spacing="0.0062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62in"/>
    </style:style>
    <style:style style:name="T1697" style:parent-style-name="Absatz-Standardschriftart" style:family="text">
      <style:text-properties fo:letter-spacing="0.0062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62in"/>
    </style:style>
    <style:style style:name="T1700" style:parent-style-name="Absatz-Standardschriftart" style:family="text">
      <style:text-properties fo:letter-spacing="0.0006in"/>
    </style:style>
    <style:style style:name="T1701" style:parent-style-name="Absatz-Standardschriftart" style:family="text">
      <style:text-properties fo:letter-spacing="0.0055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6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55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62in"/>
    </style:style>
    <style:style style:name="T1708" style:parent-style-name="Absatz-Standardschriftart" style:family="text">
      <style:text-properties fo:letter-spacing="0.0062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62in"/>
    </style:style>
    <style:style style:name="T1711" style:parent-style-name="Absatz-Standardschriftart" style:family="text">
      <style:text-properties fo:letter-spacing="0.006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6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style:font-name="Times New Roman" fo:letter-spacing="0.0701in" style:text-scale="99%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87in"/>
    </style:style>
    <style:style style:name="T1718" style:parent-style-name="Absatz-Standardschriftart" style:family="text">
      <style:text-properties fo:letter-spacing="0.0006in"/>
    </style:style>
    <style:style style:name="T1719" style:parent-style-name="Absatz-Standardschriftart" style:family="text">
      <style:text-properties fo:letter-spacing="0.0194in"/>
    </style:style>
    <style:style style:name="T1720" style:parent-style-name="Absatz-Standardschriftart" style:family="text">
      <style:text-properties fo:letter-spacing="0.0194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87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01in"/>
    </style:style>
    <style:style style:name="T1725" style:parent-style-name="Absatz-Standardschriftart" style:family="text">
      <style:text-properties fo:letter-spacing="0.0201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08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87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8in"/>
    </style:style>
    <style:style style:name="T1732" style:parent-style-name="Absatz-Standardschriftart" style:family="text">
      <style:text-properties fo:letter-spacing="0.0194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94in"/>
    </style:style>
    <style:style style:name="T1735" style:parent-style-name="Absatz-Standardschriftart" style:family="text">
      <style:text-properties fo:letter-spacing="0.0187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94in"/>
    </style:style>
    <style:style style:name="T1738" style:parent-style-name="Absatz-Standardschriftart" style:family="text">
      <style:text-properties fo:letter-spacing="0.0006in"/>
    </style:style>
    <style:style style:name="T1739" style:parent-style-name="Absatz-Standardschriftart" style:family="text">
      <style:text-properties fo:letter-spacing="0.0194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style:font-name="Times New Roman" fo:letter-spacing="0.0451in" style:text-scale="99%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97in"/>
    </style:style>
    <style:style style:name="P174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45" style:parent-style-name="Textkörper" style:family="paragraph">
      <style:paragraph-properties fo:text-align="justify" fo:margin-right="1.1763in"/>
    </style:style>
    <style:style style:name="P1746" style:parent-style-name="Standard" style:family="paragraph">
      <style:paragraph-properties fo:margin-left="0.0138in">
        <style:tab-stops/>
      </style:paragraph-properties>
    </style:style>
    <style:style style:name="T1747" style:parent-style-name="Absatz-Standardschriftart" style:family="text">
      <style:text-properties style:font-name="Arial" fo:font-size="6pt" style:font-size-asian="6pt"/>
    </style:style>
    <style:style style:name="T1748" style:parent-style-name="Absatz-Standardschriftart" style:family="text">
      <style:text-properties fo:letter-spacing="0.0076in"/>
    </style:style>
    <style:style style:name="T1749" style:parent-style-name="Absatz-Standardschriftart" style:family="text">
      <style:text-properties fo:letter-spacing="0.0083in"/>
    </style:style>
    <style:style style:name="T1750" style:parent-style-name="Absatz-Standardschriftart" style:family="text">
      <style:text-properties fo:letter-spacing="0.010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97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0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83in"/>
    </style:style>
    <style:style style:name="T1757" style:parent-style-name="Absatz-Standardschriftart" style:family="text">
      <style:text-properties fo:letter-spacing="0.0006in"/>
    </style:style>
    <style:style style:name="T1758" style:parent-style-name="Absatz-Standardschriftart" style:family="text">
      <style:text-properties fo:letter-spacing="0.0069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83in"/>
    </style:style>
    <style:style style:name="T1761" style:parent-style-name="Absatz-Standardschriftart" style:family="text">
      <style:text-properties fo:letter-spacing="0.0006in"/>
    </style:style>
    <style:style style:name="T1762" style:parent-style-name="Absatz-Standardschriftart" style:family="text">
      <style:text-properties fo:letter-spacing="0.0083in"/>
    </style:style>
    <style:style style:name="T1763" style:parent-style-name="Absatz-Standardschriftart" style:family="text">
      <style:text-properties fo:letter-spacing="0.0076in"/>
    </style:style>
    <style:style style:name="T1764" style:parent-style-name="Absatz-Standardschriftart" style:family="text">
      <style:text-properties fo:letter-spacing="0.0097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76in"/>
    </style:style>
    <style:style style:name="T1767" style:parent-style-name="Absatz-Standardschriftart" style:family="text">
      <style:text-properties fo:letter-spacing="0.008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04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97in"/>
    </style:style>
    <style:style style:name="T1772" style:parent-style-name="Absatz-Standardschriftart" style:family="text">
      <style:text-properties fo:letter-spacing="0.0006in"/>
    </style:style>
    <style:style style:name="T1773" style:parent-style-name="Absatz-Standardschriftart" style:family="text">
      <style:text-properties fo:letter-spacing="0.008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83in"/>
    </style:style>
    <style:style style:name="T1776" style:parent-style-name="Absatz-Standardschriftart" style:family="text">
      <style:text-properties fo:letter-spacing="0.009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style:font-name="Times New Roman" fo:letter-spacing="0.0423in" style:text-scale="99%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38in"/>
    </style:style>
    <style:style style:name="T1781" style:parent-style-name="Absatz-Standardschriftart" style:family="text">
      <style:text-properties fo:letter-spacing="0.015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52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59in"/>
    </style:style>
    <style:style style:name="T1786" style:parent-style-name="Absatz-Standardschriftart" style:family="text">
      <style:text-properties fo:letter-spacing="0.0138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52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45in"/>
    </style:style>
    <style:style style:name="T1791" style:parent-style-name="Absatz-Standardschriftart" style:family="text">
      <style:text-properties fo:letter-spacing="0.0006in"/>
    </style:style>
    <style:style style:name="T1792" style:parent-style-name="Absatz-Standardschriftart" style:family="text">
      <style:text-properties fo:letter-spacing="0.0131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38in"/>
    </style:style>
    <style:style style:name="T1795" style:parent-style-name="Absatz-Standardschriftart" style:family="text">
      <style:text-properties fo:letter-spacing="0.0006in"/>
    </style:style>
    <style:style style:name="T1796" style:parent-style-name="Absatz-Standardschriftart" style:family="text">
      <style:text-properties fo:letter-spacing="0.0145in"/>
    </style:style>
    <style:style style:name="T1797" style:parent-style-name="Absatz-Standardschriftart" style:family="text">
      <style:text-properties fo:letter-spacing="0.0006in"/>
    </style:style>
    <style:style style:name="T1798" style:parent-style-name="Absatz-Standardschriftart" style:family="text">
      <style:text-properties fo:letter-spacing="0.013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52in"/>
    </style:style>
    <style:style style:name="T1801" style:parent-style-name="Absatz-Standardschriftart" style:family="text">
      <style:text-properties fo:letter-spacing="0.0145in"/>
    </style:style>
    <style:style style:name="T1802" style:parent-style-name="Absatz-Standardschriftart" style:family="text">
      <style:text-properties fo:letter-spacing="0.0131in"/>
    </style:style>
    <style:style style:name="T1803" style:parent-style-name="Absatz-Standardschriftart" style:family="text">
      <style:text-properties fo:letter-spacing="0.0006in"/>
    </style:style>
    <style:style style:name="T1804" style:parent-style-name="Absatz-Standardschriftart" style:family="text">
      <style:text-properties style:font-name="Times New Roman" fo:letter-spacing="0.0291in" style:text-scale="99%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62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48in"/>
    </style:style>
    <style:style style:name="T1809" style:parent-style-name="Absatz-Standardschriftart" style:family="text">
      <style:text-properties fo:letter-spacing="0.0069in"/>
    </style:style>
    <style:style style:name="T1810" style:parent-style-name="Absatz-Standardschriftart" style:family="text">
      <style:text-properties fo:letter-spacing="0.0048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55in"/>
    </style:style>
    <style:style style:name="T1813" style:parent-style-name="Absatz-Standardschriftart" style:family="text">
      <style:text-properties fo:letter-spacing="0.0062in"/>
    </style:style>
    <style:style style:name="T1814" style:parent-style-name="Absatz-Standardschriftart" style:family="text">
      <style:text-properties fo:letter-spacing="0.0069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48in"/>
    </style:style>
    <style:style style:name="T1817" style:parent-style-name="Absatz-Standardschriftart" style:family="text">
      <style:text-properties fo:letter-spacing="0.0062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55in"/>
    </style:style>
    <style:style style:name="T1820" style:parent-style-name="Absatz-Standardschriftart" style:family="text">
      <style:text-properties fo:letter-spacing="0.0006in"/>
    </style:style>
    <style:style style:name="T1821" style:parent-style-name="Absatz-Standardschriftart" style:family="text">
      <style:text-properties fo:letter-spacing="0.0062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style:font-name="Times New Roman" fo:letter-spacing="0.0652in" style:text-scale="99%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9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9in"/>
    </style:style>
    <style:style style:name="T1828" style:parent-style-name="Absatz-Standardschriftart" style:family="text">
      <style:text-properties fo:letter-spacing="0.009in"/>
    </style:style>
    <style:style style:name="T1829" style:parent-style-name="Absatz-Standardschriftart" style:family="text">
      <style:text-properties fo:letter-spacing="0.007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9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83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04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97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9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97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83in"/>
    </style:style>
    <style:style style:name="T1844" style:parent-style-name="Absatz-Standardschriftart" style:family="text">
      <style:text-properties fo:letter-spacing="0.009in"/>
    </style:style>
    <style:style style:name="T1845" style:parent-style-name="Absatz-Standardschriftart" style:family="text">
      <style:text-properties fo:letter-spacing="0.0006in"/>
    </style:style>
    <style:style style:name="T1846" style:parent-style-name="Absatz-Standardschriftart" style:family="text">
      <style:text-properties style:font-name="Times New Roman" fo:letter-spacing="0.0618in" style:text-scale="99%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01in"/>
    </style:style>
    <style:style style:name="T1849" style:parent-style-name="Absatz-Standardschriftart" style:family="text">
      <style:text-properties fo:letter-spacing="0.0006in"/>
    </style:style>
    <style:style style:name="T1850" style:parent-style-name="Absatz-Standardschriftart" style:family="text">
      <style:text-properties fo:letter-spacing="0.0222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222in"/>
    </style:style>
    <style:style style:name="T1853" style:parent-style-name="Absatz-Standardschriftart" style:family="text">
      <style:text-properties fo:letter-spacing="0.0215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229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22in"/>
    </style:style>
    <style:style style:name="T1858" style:parent-style-name="Absatz-Standardschriftart" style:family="text">
      <style:text-properties fo:letter-spacing="0.0229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22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22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29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222in"/>
    </style:style>
    <style:style style:name="T1867" style:parent-style-name="Absatz-Standardschriftart" style:family="text">
      <style:text-properties fo:letter-spacing="0.0222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208in"/>
    </style:style>
    <style:style style:name="T1870" style:parent-style-name="Absatz-Standardschriftart" style:family="text">
      <style:text-properties style:font-name="Times New Roman" fo:letter-spacing="0.0562in" style:text-scale="99%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18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18in"/>
    </style:style>
    <style:style style:name="T1875" style:parent-style-name="Absatz-Standardschriftart" style:family="text">
      <style:text-properties fo:letter-spacing="0.0131in"/>
    </style:style>
    <style:style style:name="T1876" style:parent-style-name="Absatz-Standardschriftart" style:family="text">
      <style:text-properties fo:letter-spacing="0.0131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31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31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18in"/>
    </style:style>
    <style:style style:name="T1883" style:parent-style-name="Absatz-Standardschriftart" style:family="text">
      <style:text-properties fo:letter-spacing="0.0118in"/>
    </style:style>
    <style:style style:name="T1884" style:parent-style-name="Absatz-Standardschriftart" style:family="text">
      <style:text-properties fo:letter-spacing="0.0006in"/>
    </style:style>
    <style:style style:name="T1885" style:parent-style-name="Absatz-Standardschriftart" style:family="text">
      <style:text-properties fo:letter-spacing="0.0118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25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31in"/>
    </style:style>
    <style:style style:name="T1890" style:parent-style-name="Absatz-Standardschriftart" style:family="text">
      <style:text-properties style:font-name="Times New Roman" fo:letter-spacing="0.0506in" style:text-scale="99%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41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48in"/>
    </style:style>
    <style:style style:name="T1895" style:parent-style-name="Absatz-Standardschriftart" style:family="text">
      <style:text-properties fo:letter-spacing="0.0006in"/>
    </style:style>
    <style:style style:name="T1896" style:parent-style-name="Absatz-Standardschriftart" style:family="text">
      <style:text-properties fo:letter-spacing="-0.0041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41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55in"/>
    </style:style>
    <style:style style:name="P190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902" style:parent-style-name="Überschrift1" style:family="paragraph">
      <style:paragraph-properties fo:text-align="justify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55in"/>
    </style:style>
    <style:style style:name="T1905" style:parent-style-name="Absatz-Standardschriftart" style:family="text">
      <style:text-properties fo:letter-spacing="-0.0055in"/>
    </style:style>
    <style:style style:name="T1906" style:parent-style-name="Absatz-Standardschriftart" style:family="text">
      <style:text-properties fo:letter-spacing="-0.0048in"/>
    </style:style>
    <style:style style:name="P190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08" style:parent-style-name="Textkörper" style:family="paragraph">
      <style:paragraph-properties fo:text-align="justify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55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55in"/>
    </style:style>
    <style:style style:name="T1913" style:parent-style-name="Absatz-Standardschriftart" style:family="text">
      <style:text-properties fo:letter-spacing="-0.0034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34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41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41in"/>
    </style:style>
    <style:style style:name="T1920" style:parent-style-name="Absatz-Standardschriftart" style:family="text">
      <style:text-properties fo:letter-spacing="-0.0048in"/>
    </style:style>
    <style:style style:name="T1921" style:parent-style-name="Absatz-Standardschriftart" style:family="text">
      <style:text-properties fo:letter-spacing="-0.0055in"/>
    </style:style>
    <style:style style:name="P192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923" style:parent-style-name="Textkörper" style:family="paragraph">
      <style:paragraph-properties fo:margin-left="1.2368in" fo:margin-right="1.1173in">
        <style:tab-stops/>
      </style:paragraph-properties>
    </style:style>
    <style:style style:name="P1924" style:parent-style-name="Standard" style:family="paragraph">
      <style:paragraph-properties fo:line-height="0.0895in" fo:margin-left="0.0138in">
        <style:tab-stops/>
      </style:paragraph-properties>
    </style:style>
    <style:style style:name="T1925" style:parent-style-name="Absatz-Standardschriftart" style:family="text">
      <style:text-properties style:font-name="Arial" fo:font-size="6pt" style:font-size-asian="6pt"/>
    </style:style>
    <style:style style:name="P1926" style:parent-style-name="Standard" style:family="paragraph">
      <style:paragraph-properties fo:line-height="0.0895in" fo:margin-left="0.0138in">
        <style:tab-stops/>
      </style:paragraph-properties>
    </style:style>
    <style:style style:name="T1927" style:parent-style-name="Absatz-Standardschriftart" style:family="text">
      <style:text-properties style:font-name="Arial" fo:font-size="6pt" style:font-size-asian="6pt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69in"/>
    </style:style>
    <style:style style:name="T1930" style:parent-style-name="Absatz-Standardschriftart" style:family="text">
      <style:text-properties fo:letter-spacing="0.007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62in"/>
    </style:style>
    <style:style style:name="T1933" style:parent-style-name="Absatz-Standardschriftart" style:family="text">
      <style:text-properties fo:letter-spacing="0.007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7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8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83in"/>
    </style:style>
    <style:style style:name="T1940" style:parent-style-name="Absatz-Standardschriftart" style:family="text">
      <style:text-properties fo:letter-spacing="0.0041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8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76in"/>
    </style:style>
    <style:style style:name="T1945" style:parent-style-name="Absatz-Standardschriftart" style:family="text">
      <style:text-properties style:font-name="Times New Roman" fo:letter-spacing="0.0506in" style:text-scale="99%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-0.0055in"/>
    </style:style>
    <style:style style:name="T1949" style:parent-style-name="Absatz-Standardschriftart" style:family="text">
      <style:text-properties fo:letter-spacing="0.0006in"/>
    </style:style>
    <style:style style:name="T1950" style:parent-style-name="Absatz-Standardschriftart" style:family="text">
      <style:text-properties fo:letter-spacing="-0.0041in"/>
    </style:style>
    <style:style style:name="T1951" style:parent-style-name="Absatz-Standardschriftart" style:family="text">
      <style:text-properties fo:letter-spacing="-0.002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2in"/>
    </style:style>
    <style:style style:name="T1954" style:parent-style-name="Absatz-Standardschriftart" style:family="text">
      <style:text-properties fo:letter-spacing="-0.0041in"/>
    </style:style>
    <style:style style:name="T1955" style:parent-style-name="Absatz-Standardschriftart" style:family="text">
      <style:text-properties fo:letter-spacing="-0.0006in"/>
    </style:style>
    <style:style style:name="P195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957" style:parent-style-name="Textkörper" style:family="paragraph">
      <style:paragraph-properties fo:margin-left="1.7368in">
        <style:tab-stops/>
      </style:paragraph-properties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6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41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62in"/>
    </style:style>
    <style:style style:name="P1964" style:parent-style-name="Textkörper" style:family="paragraph">
      <style:paragraph-properties fo:margin-left="1.7368in">
        <style:tab-stops/>
      </style:paragraph-properties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62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41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62in"/>
    </style:style>
    <style:style style:name="P1971" style:parent-style-name="Textkörper" style:family="paragraph">
      <style:paragraph-properties fo:margin-left="1.7368in">
        <style:tab-stops/>
      </style:paragraph-properties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62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41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62in"/>
    </style:style>
    <style:style style:name="P1978" style:parent-style-name="Textkörper" style:family="paragraph">
      <style:paragraph-properties fo:line-height="0.159in" fo:margin-left="1.7368in">
        <style:tab-stops/>
      </style:paragraph-properties>
    </style:style>
    <style:style style:name="T1979" style:parent-style-name="Absatz-Standardschriftart" style:family="text">
      <style:text-properties fo:letter-spacing="-0.0062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48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41in"/>
    </style:style>
    <style:style style:name="T1984" style:parent-style-name="Absatz-Standardschriftart" style:family="text">
      <style:text-properties fo:letter-spacing="-0.0006in"/>
    </style:style>
    <style:style style:name="P1985" style:parent-style-name="Textkörper" style:family="paragraph">
      <style:paragraph-properties fo:line-height="0.159in" fo:margin-left="1.7368in">
        <style:tab-stops/>
      </style:paragraph-properties>
    </style:style>
    <style:style style:name="T1986" style:parent-style-name="Absatz-Standardschriftart" style:family="text">
      <style:text-properties fo:letter-spacing="-0.006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48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41in"/>
    </style:style>
    <style:style style:name="T1991" style:parent-style-name="Absatz-Standardschriftart" style:family="text">
      <style:text-properties fo:letter-spacing="-0.0006in"/>
    </style:style>
    <style:style style:name="P1992" style:parent-style-name="Textkörper" style:family="paragraph">
      <style:paragraph-properties fo:margin-left="1.7368in">
        <style:tab-stops/>
      </style:paragraph-properties>
    </style:style>
    <style:style style:name="T1993" style:parent-style-name="Absatz-Standardschriftart" style:family="text">
      <style:text-properties fo:letter-spacing="-0.0062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48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41in"/>
    </style:style>
    <style:style style:name="T1998" style:parent-style-name="Absatz-Standardschriftart" style:family="text">
      <style:text-properties fo:letter-spacing="-0.0006in"/>
    </style:style>
    <style:style style:name="P1999" style:parent-style-name="Textkörper" style:family="paragraph">
      <style:paragraph-properties fo:margin-left="1.7368in">
        <style:tab-stops/>
      </style:paragraph-properties>
    </style:style>
    <style:style style:name="T2000" style:parent-style-name="Absatz-Standardschriftart" style:family="text">
      <style:text-properties fo:letter-spacing="-0.0055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48in"/>
    </style:style>
    <style:style style:name="T2003" style:parent-style-name="Absatz-Standardschriftart" style:family="text">
      <style:text-properties fo:letter-spacing="-0.0055in"/>
    </style:style>
    <style:style style:name="P2004" style:parent-style-name="Textkörper" style:family="paragraph">
      <style:paragraph-properties fo:margin-left="1.7368in">
        <style:tab-stops/>
      </style:paragraph-properties>
    </style:style>
    <style:style style:name="T2005" style:parent-style-name="Absatz-Standardschriftart" style:family="text">
      <style:text-properties fo:letter-spacing="-0.0055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48in"/>
    </style:style>
    <style:style style:name="T2008" style:parent-style-name="Absatz-Standardschriftart" style:family="text">
      <style:text-properties fo:letter-spacing="-0.0055in"/>
    </style:style>
    <style:style style:name="P200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010" style:parent-style-name="Textkörper" style:family="paragraph">
      <style:paragraph-properties fo:margin-left="1.2368in" fo:margin-right="1.1861in">
        <style:tab-stops/>
      </style:paragraph-properties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55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55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41in"/>
    </style:style>
    <style:style style:name="T2017" style:parent-style-name="Absatz-Standardschriftart" style:family="text">
      <style:text-properties fo:letter-spacing="0.0055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48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55in"/>
    </style:style>
    <style:style style:name="T2022" style:parent-style-name="Absatz-Standardschriftart" style:family="text">
      <style:text-properties fo:letter-spacing="0.0069in"/>
    </style:style>
    <style:style style:name="T2023" style:parent-style-name="Absatz-Standardschriftart" style:family="text">
      <style:text-properties fo:letter-spacing="0.000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55in"/>
    </style:style>
    <style:style style:name="T2026" style:parent-style-name="Absatz-Standardschriftart" style:family="text">
      <style:text-properties fo:letter-spacing="0.0006in"/>
    </style:style>
    <style:style style:name="T2027" style:parent-style-name="Absatz-Standardschriftart" style:family="text">
      <style:text-properties fo:letter-spacing="0.0055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style:font-name="Times New Roman" fo:letter-spacing="0.0395in" style:text-scale="99%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2in"/>
    </style:style>
    <style:style style:name="T2032" style:parent-style-name="Absatz-Standardschriftart" style:family="text">
      <style:text-properties fo:letter-spacing="-0.0041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34in"/>
    </style:style>
    <style:style style:name="T2035" style:parent-style-name="Absatz-Standardschriftart" style:family="text">
      <style:text-properties fo:letter-spacing="0.0006in"/>
    </style:style>
    <style:style style:name="T2036" style:parent-style-name="Absatz-Standardschriftart" style:family="text">
      <style:text-properties fo:letter-spacing="-0.0027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48in"/>
    </style:style>
    <style:style style:name="T2039" style:parent-style-name="Absatz-Standardschriftart" style:family="text">
      <style:text-properties fo:letter-spacing="-0.004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27in"/>
    </style:style>
    <style:style style:name="T2042" style:parent-style-name="Absatz-Standardschriftart" style:family="text">
      <style:text-properties fo:letter-spacing="-0.0048in"/>
    </style:style>
    <style:style style:name="T2043" style:parent-style-name="Absatz-Standardschriftart" style:family="text">
      <style:text-properties fo:letter-spacing="-0.0006in"/>
    </style:style>
    <style:style style:name="P204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045" style:parent-style-name="Textkörper" style:family="paragraph">
      <style:paragraph-properties fo:margin-left="1.7368in">
        <style:tab-stops/>
      </style:paragraph-properties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62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4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62in"/>
    </style:style>
    <style:style style:name="P2052" style:parent-style-name="Textkörper" style:family="paragraph">
      <style:paragraph-properties fo:margin-left="1.7368in">
        <style:tab-stops/>
      </style:paragraph-properties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62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41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62in"/>
    </style:style>
    <style:style style:name="P2059" style:parent-style-name="Textkörper" style:family="paragraph">
      <style:paragraph-properties fo:margin-left="1.7368in">
        <style:tab-stops/>
      </style:paragraph-properties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6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41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62in"/>
    </style:style>
    <style:style style:name="P2066" style:parent-style-name="Textkörper" style:family="paragraph">
      <style:paragraph-properties fo:line-height="0.159in" fo:margin-left="1.7368in">
        <style:tab-stops/>
      </style:paragraph-properties>
    </style:style>
    <style:style style:name="T2067" style:parent-style-name="Absatz-Standardschriftart" style:family="text">
      <style:text-properties fo:letter-spacing="-0.0062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48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41in"/>
    </style:style>
    <style:style style:name="T2072" style:parent-style-name="Absatz-Standardschriftart" style:family="text">
      <style:text-properties fo:letter-spacing="-0.0006in"/>
    </style:style>
    <style:style style:name="P2073" style:parent-style-name="Textkörper" style:family="paragraph">
      <style:paragraph-properties fo:line-height="0.159in" fo:margin-left="1.7368in">
        <style:tab-stops/>
      </style:paragraph-properties>
    </style:style>
    <style:style style:name="T2074" style:parent-style-name="Absatz-Standardschriftart" style:family="text">
      <style:text-properties fo:letter-spacing="-0.0062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48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41in"/>
    </style:style>
    <style:style style:name="T2079" style:parent-style-name="Absatz-Standardschriftart" style:family="text">
      <style:text-properties fo:letter-spacing="-0.0006in"/>
    </style:style>
    <style:style style:name="P2080" style:parent-style-name="Textkörper" style:family="paragraph">
      <style:paragraph-properties fo:margin-left="1.7368in">
        <style:tab-stops/>
      </style:paragraph-properties>
    </style:style>
    <style:style style:name="T2081" style:parent-style-name="Absatz-Standardschriftart" style:family="text">
      <style:text-properties fo:letter-spacing="-0.0062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4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41in"/>
    </style:style>
    <style:style style:name="T2086" style:parent-style-name="Absatz-Standardschriftart" style:family="text">
      <style:text-properties fo:letter-spacing="-0.0006in"/>
    </style:style>
    <style:style style:name="P2087" style:parent-style-name="Textkörper" style:family="paragraph">
      <style:paragraph-properties fo:margin-left="1.7368in">
        <style:tab-stops/>
      </style:paragraph-properties>
    </style:style>
    <style:style style:name="T2088" style:parent-style-name="Absatz-Standardschriftart" style:family="text">
      <style:text-properties fo:letter-spacing="-0.0062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48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41in"/>
    </style:style>
    <style:style style:name="T2093" style:parent-style-name="Absatz-Standardschriftart" style:family="text">
      <style:text-properties fo:letter-spacing="-0.0006in"/>
    </style:style>
    <style:style style:name="P2094" style:parent-style-name="Textkörper" style:family="paragraph">
      <style:paragraph-properties fo:text-indent="1in"/>
    </style:style>
    <style:style style:name="P2095" style:parent-style-name="Standard" style:family="paragraph">
      <style:paragraph-properties fo:line-height="0.0895in" fo:margin-left="0.0138in">
        <style:tab-stops/>
      </style:paragraph-properties>
    </style:style>
    <style:style style:name="T2096" style:parent-style-name="Absatz-Standardschriftart" style:family="text">
      <style:text-properties style:font-name="Arial" fo:font-size="6pt" style:font-size-asian="6pt"/>
    </style:style>
    <style:style style:name="P2097" style:parent-style-name="Standard" style:family="paragraph">
      <style:paragraph-properties fo:line-height="0.0895in" fo:margin-left="0.0138in">
        <style:tab-stops/>
      </style:paragraph-properties>
    </style:style>
    <style:style style:name="T2098" style:parent-style-name="Absatz-Standardschriftart" style:family="text">
      <style:text-properties style:font-name="Arial" fo:font-size="6pt" style:font-size-asian="6pt"/>
    </style:style>
    <style:style style:name="T2099" style:parent-style-name="Absatz-Standardschriftart" style:family="text">
      <style:text-properties fo:letter-spacing="-0.0062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48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41in"/>
    </style:style>
    <style:style style:name="T2104" style:parent-style-name="Absatz-Standardschriftart" style:family="text">
      <style:text-properties fo:letter-spacing="-0.0006in"/>
    </style:style>
    <style:style style:name="P2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107" style:parent-style-name="Überschrift1" style:family="paragraph">
      <style:paragraph-properties fo:text-align="justify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76in"/>
    </style:style>
    <style:style style:name="T2110" style:parent-style-name="Absatz-Standardschriftart" style:family="text">
      <style:text-properties fo:letter-spacing="-0.0083in"/>
    </style:style>
    <style:style style:name="T2111" style:parent-style-name="Absatz-Standardschriftart" style:family="text">
      <style:text-properties fo:letter-spacing="-0.0069in"/>
    </style:style>
    <style:style style:name="T2112" style:parent-style-name="Absatz-Standardschriftart" style:family="text">
      <style:text-properties fo:letter-spacing="-0.009in"/>
    </style:style>
    <style:style style:name="T2113" style:parent-style-name="Absatz-Standardschriftart" style:family="text">
      <style:text-properties fo:letter-spacing="-0.0006in"/>
    </style:style>
    <style:style style:name="P211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15" style:parent-style-name="Textkörper" style:family="paragraph">
      <style:paragraph-properties fo:text-align="justify" fo:margin-right="1.177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31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31in"/>
    </style:style>
    <style:style style:name="T2120" style:parent-style-name="Absatz-Standardschriftart" style:family="text">
      <style:text-properties fo:letter-spacing="0.0118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25in"/>
    </style:style>
    <style:style style:name="T2123" style:parent-style-name="Absatz-Standardschriftart" style:family="text">
      <style:text-properties fo:letter-spacing="0.0118in"/>
    </style:style>
    <style:style style:name="T2124" style:parent-style-name="Absatz-Standardschriftart" style:family="text">
      <style:text-properties fo:letter-spacing="0.0138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31in"/>
    </style:style>
    <style:style style:name="T2127" style:parent-style-name="Absatz-Standardschriftart" style:family="text">
      <style:text-properties fo:letter-spacing="0.0006in"/>
    </style:style>
    <style:style style:name="T2128" style:parent-style-name="Absatz-Standardschriftart" style:family="text">
      <style:text-properties fo:letter-spacing="0.0125in"/>
    </style:style>
    <style:style style:name="T2129" style:parent-style-name="Absatz-Standardschriftart" style:family="text">
      <style:text-properties fo:letter-spacing="0.0118in"/>
    </style:style>
    <style:style style:name="T2130" style:parent-style-name="Absatz-Standardschriftart" style:family="text">
      <style:text-properties fo:letter-spacing="0.0125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38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18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52in"/>
    </style:style>
    <style:style style:name="T2137" style:parent-style-name="Absatz-Standardschriftart" style:family="text">
      <style:text-properties style:font-name="Times New Roman" fo:letter-spacing="0.0506in" style:text-scale="99%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55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55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62in"/>
    </style:style>
    <style:style style:name="T2144" style:parent-style-name="Absatz-Standardschriftart" style:family="text">
      <style:text-properties fo:letter-spacing="-0.0055in"/>
    </style:style>
    <style:style style:name="T2145" style:parent-style-name="Absatz-Standardschriftart" style:family="text">
      <style:text-properties fo:letter-spacing="0.0006in"/>
    </style:style>
    <style:style style:name="T2146" style:parent-style-name="Absatz-Standardschriftart" style:family="text">
      <style:text-properties fo:letter-spacing="-0.007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55in"/>
    </style:style>
    <style:style style:name="T214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2150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2151" style:parent-style-name="Textkörper" style:family="paragraph">
      <style:paragraph-properties fo:margin-top="0.0513in" fo:margin-right="1.117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06in"/>
    </style:style>
    <style:style style:name="T2154" style:parent-style-name="Absatz-Standardschriftart" style:family="text">
      <style:text-properties fo:letter-spacing="0.0013in"/>
    </style:style>
    <style:style style:name="T2155" style:parent-style-name="Absatz-Standardschriftart" style:family="text">
      <style:text-properties fo:letter-spacing="0.0006in"/>
    </style:style>
    <style:style style:name="T2156" style:parent-style-name="Absatz-Standardschriftart" style:family="text">
      <style:text-properties fo:letter-spacing="0.0013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13in"/>
    </style:style>
    <style:style style:name="T2159" style:parent-style-name="Absatz-Standardschriftart" style:family="text">
      <style:text-properties fo:letter-spacing="0.0006in"/>
    </style:style>
    <style:style style:name="T2160" style:parent-style-name="Absatz-Standardschriftart" style:family="text">
      <style:text-properties fo:letter-spacing="0.001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2in"/>
    </style:style>
    <style:style style:name="T2163" style:parent-style-name="Absatz-Standardschriftart" style:family="text">
      <style:text-properties fo:letter-spacing="0.001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13in"/>
    </style:style>
    <style:style style:name="T2166" style:parent-style-name="Absatz-Standardschriftart" style:family="text">
      <style:text-properties fo:letter-spacing="0.0013in"/>
    </style:style>
    <style:style style:name="T2167" style:parent-style-name="Absatz-Standardschriftart" style:family="text">
      <style:text-properties fo:letter-spacing="0.0027in"/>
    </style:style>
    <style:style style:name="T2168" style:parent-style-name="Absatz-Standardschriftart" style:family="text">
      <style:text-properties fo:letter-spacing="0.001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2in"/>
    </style:style>
    <style:style style:name="T2171" style:parent-style-name="Absatz-Standardschriftart" style:family="text">
      <style:text-properties fo:letter-spacing="0.0013in"/>
    </style:style>
    <style:style style:name="T2172" style:parent-style-name="Absatz-Standardschriftart" style:family="text">
      <style:text-properties fo:letter-spacing="0.000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13in"/>
    </style:style>
    <style:style style:name="T2175" style:parent-style-name="Absatz-Standardschriftart" style:family="text">
      <style:text-properties fo:letter-spacing="0.001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13in"/>
    </style:style>
    <style:style style:name="T2178" style:parent-style-name="Absatz-Standardschriftart" style:family="text">
      <style:text-properties style:font-name="Times New Roman" fo:letter-spacing="0.0395in" style:text-scale="99%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48in"/>
    </style:style>
    <style:style style:name="T2181" style:parent-style-name="Absatz-Standardschriftart" style:family="text">
      <style:text-properties fo:letter-spacing="0.0006in"/>
    </style:style>
    <style:style style:name="T2182" style:parent-style-name="Absatz-Standardschriftart" style:family="text">
      <style:text-properties fo:letter-spacing="-0.0041in"/>
    </style:style>
    <style:style style:name="T2183" style:parent-style-name="Absatz-Standardschriftart" style:family="text">
      <style:text-properties fo:letter-spacing="0.0006in"/>
    </style:style>
    <style:style style:name="T2184" style:parent-style-name="Absatz-Standardschriftart" style:family="text">
      <style:text-properties fo:letter-spacing="-0.0034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27in"/>
    </style:style>
    <style:style style:name="T2187" style:parent-style-name="Absatz-Standardschriftart" style:family="text">
      <style:text-properties fo:letter-spacing="-0.0041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27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27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2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27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2in"/>
    </style:style>
    <style:style style:name="P2198" style:parent-style-name="Standard" style:master-page-name="MP3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2200" style:parent-style-name="Textkörper" style:family="paragraph">
      <style:paragraph-properties fo:text-align="justify" fo:margin-top="0.0513in" fo:margin-right="1.1777in"/>
    </style:style>
    <style:style style:name="P2201" style:parent-style-name="Standard" style:family="paragraph">
      <style:paragraph-properties fo:margin-left="0.0138in">
        <style:tab-stops/>
      </style:paragraph-properties>
    </style:style>
    <style:style style:name="T2202" style:parent-style-name="Absatz-Standardschriftart" style:family="text">
      <style:text-properties style:font-name="Arial" fo:font-size="6pt" style:font-size-asian="6pt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25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31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45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18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31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18in"/>
    </style:style>
    <style:style style:name="T2215" style:parent-style-name="Absatz-Standardschriftart" style:family="text">
      <style:text-properties fo:letter-spacing="0.0118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18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18in"/>
    </style:style>
    <style:style style:name="T2220" style:parent-style-name="Absatz-Standardschriftart" style:family="text">
      <style:text-properties fo:letter-spacing="0.011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11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18in"/>
    </style:style>
    <style:style style:name="T2225" style:parent-style-name="Absatz-Standardschriftart" style:family="text">
      <style:text-properties style:font-name="Times New Roman" fo:letter-spacing="0.0659in" style:text-scale="99%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9in"/>
    </style:style>
    <style:style style:name="T2228" style:parent-style-name="Absatz-Standardschriftart" style:family="text">
      <style:text-properties fo:letter-spacing="0.009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9in"/>
    </style:style>
    <style:style style:name="T2231" style:parent-style-name="Absatz-Standardschriftart" style:family="text">
      <style:text-properties fo:letter-spacing="0.009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9in"/>
    </style:style>
    <style:style style:name="T2234" style:parent-style-name="Absatz-Standardschriftart" style:family="text">
      <style:text-properties fo:letter-spacing="0.0006in"/>
    </style:style>
    <style:style style:name="T2235" style:parent-style-name="Absatz-Standardschriftart" style:family="text">
      <style:text-properties fo:letter-spacing="0.009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97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04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9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97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9in"/>
    </style:style>
    <style:style style:name="T2246" style:parent-style-name="Absatz-Standardschriftart" style:family="text">
      <style:text-properties fo:letter-spacing="0.009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style:font-name="Times New Roman" fo:letter-spacing="0.0604in" style:text-scale="99%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06in"/>
    </style:style>
    <style:style style:name="T2251" style:parent-style-name="Absatz-Standardschriftart" style:family="text">
      <style:text-properties fo:letter-spacing="0.0027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13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27in"/>
    </style:style>
    <style:style style:name="T2256" style:parent-style-name="Absatz-Standardschriftart" style:family="text">
      <style:text-properties fo:letter-spacing="0.0006in"/>
    </style:style>
    <style:style style:name="T2257" style:parent-style-name="Absatz-Standardschriftart" style:family="text">
      <style:text-properties fo:letter-spacing="0.001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2in"/>
    </style:style>
    <style:style style:name="T2260" style:parent-style-name="Absatz-Standardschriftart" style:family="text">
      <style:text-properties fo:letter-spacing="0.0027in"/>
    </style:style>
    <style:style style:name="T2261" style:parent-style-name="Absatz-Standardschriftart" style:family="text">
      <style:text-properties fo:letter-spacing="0.0006in"/>
    </style:style>
    <style:style style:name="T2262" style:parent-style-name="Absatz-Standardschriftart" style:family="text">
      <style:text-properties fo:letter-spacing="-0.0013in"/>
    </style:style>
    <style:style style:name="T2263" style:parent-style-name="Absatz-Standardschriftart" style:family="text">
      <style:text-properties fo:letter-spacing="0.0027in"/>
    </style:style>
    <style:style style:name="T2264" style:parent-style-name="Absatz-Standardschriftart" style:family="text">
      <style:text-properties fo:letter-spacing="0.0013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27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2in"/>
    </style:style>
    <style:style style:name="T2269" style:parent-style-name="Absatz-Standardschriftart" style:family="text">
      <style:text-properties fo:letter-spacing="0.0013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27in"/>
    </style:style>
    <style:style style:name="T2272" style:parent-style-name="Absatz-Standardschriftart" style:family="text">
      <style:text-properties style:font-name="Times New Roman" fo:letter-spacing="0.059in" style:text-scale="99%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159in"/>
    </style:style>
    <style:style style:name="T2275" style:parent-style-name="Absatz-Standardschriftart" style:family="text">
      <style:text-properties fo:letter-spacing="-0.0006in"/>
    </style:style>
    <style:style style:name="P227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77" style:parent-style-name="Textkörper" style:family="paragraph">
      <style:paragraph-properties fo:text-align="justify" fo:margin-right="1.1791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38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52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45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59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45in"/>
    </style:style>
    <style:style style:name="T2288" style:parent-style-name="Absatz-Standardschriftart" style:family="text">
      <style:text-properties fo:letter-spacing="0.0138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45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45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38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45in"/>
    </style:style>
    <style:style style:name="T2297" style:parent-style-name="Absatz-Standardschriftart" style:family="text">
      <style:text-properties fo:letter-spacing="0.0145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45in"/>
    </style:style>
    <style:style style:name="T2300" style:parent-style-name="Absatz-Standardschriftart" style:family="text">
      <style:text-properties fo:letter-spacing="0.0152in"/>
    </style:style>
    <style:style style:name="T2301" style:parent-style-name="Absatz-Standardschriftart" style:family="text">
      <style:text-properties fo:letter-spacing="0.0145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style:font-name="Times New Roman" fo:letter-spacing="0.0548in" style:text-scale="99%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354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361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354in"/>
    </style:style>
    <style:style style:name="T2310" style:parent-style-name="Absatz-Standardschriftart" style:family="text">
      <style:text-properties fo:letter-spacing="0.0006in"/>
    </style:style>
    <style:style style:name="T2311" style:parent-style-name="Absatz-Standardschriftart" style:family="text">
      <style:text-properties fo:letter-spacing="0.034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354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361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347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361in"/>
    </style:style>
    <style:style style:name="T2320" style:parent-style-name="Absatz-Standardschriftart" style:family="text">
      <style:text-properties fo:letter-spacing="0.0347in"/>
    </style:style>
    <style:style style:name="T2321" style:parent-style-name="Absatz-Standardschriftart" style:family="text">
      <style:text-properties fo:letter-spacing="0.034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361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361in"/>
    </style:style>
    <style:style style:name="T2326" style:parent-style-name="Absatz-Standardschriftart" style:family="text">
      <style:text-properties fo:letter-spacing="0.0361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354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style:font-name="Times New Roman" fo:letter-spacing="0.0534in" style:text-scale="99%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8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97in"/>
    </style:style>
    <style:style style:name="P233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336" style:parent-style-name="Textkörper" style:family="paragraph">
      <style:paragraph-properties fo:text-align="justify" fo:margin-left="1.2736in">
        <style:tab-stops/>
      </style:paragraph-properties>
    </style:style>
    <style:style style:name="P2337" style:parent-style-name="Standard" style:family="paragraph">
      <style:paragraph-properties fo:line-height="0.1097in" fo:margin-left="0.0138in">
        <style:tab-stops/>
      </style:paragraph-properties>
    </style:style>
    <style:style style:name="T2338" style:parent-style-name="Absatz-Standardschriftart" style:family="text">
      <style:text-properties style:font-name="Arial" fo:font-size="7pt" style:font-size-asian="7pt"/>
    </style:style>
    <style:style style:name="T2339" style:parent-style-name="Absatz-Standardschriftart" style:family="text">
      <style:text-properties fo:letter-spacing="-0.0083in"/>
    </style:style>
    <style:style style:name="T2340" style:parent-style-name="Absatz-Standardschriftart" style:family="text">
      <style:text-properties fo:letter-spacing="-0.0076in"/>
    </style:style>
    <style:style style:name="T2341" style:parent-style-name="Absatz-Standardschriftart" style:family="text">
      <style:text-properties fo:letter-spacing="-0.0006in"/>
    </style:style>
    <style:style style:name="P2342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2343" style:parent-style-name="Textkörper" style:family="paragraph">
      <style:paragraph-properties fo:text-align="justify" fo:line-height="105%" fo:margin-left="1.2736in" fo:margin-right="1.1763in">
        <style:tab-stops/>
      </style:paragraph-properties>
    </style:style>
    <style:style style:name="P2344" style:parent-style-name="Standard" style:family="paragraph">
      <style:paragraph-properties fo:margin-left="0.0138in">
        <style:tab-stops/>
      </style:paragraph-properties>
    </style:style>
    <style:style style:name="T2345" style:parent-style-name="Absatz-Standardschriftart" style:family="text">
      <style:text-properties style:font-name="Arial" fo:font-size="6pt" style:font-size-asian="6pt"/>
    </style:style>
    <style:style style:name="T2346" style:parent-style-name="Absatz-Standardschriftart" style:family="text">
      <style:text-properties style:font-name="Arial" fo:letter-spacing="-0.0006in" fo:font-size="6pt" style:font-size-asian="6pt"/>
    </style:style>
    <style:style style:name="T2347" style:parent-style-name="Absatz-Standardschriftart" style:family="text">
      <style:text-properties style:font-name="Arial" fo:font-size="6pt" style:font-size-asian="6pt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298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84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84in"/>
    </style:style>
    <style:style style:name="T2354" style:parent-style-name="Absatz-Standardschriftart" style:family="text">
      <style:text-properties fo:letter-spacing="0.0284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291in"/>
    </style:style>
    <style:style style:name="T2357" style:parent-style-name="Absatz-Standardschriftart" style:family="text">
      <style:text-properties fo:letter-spacing="0.0006in"/>
    </style:style>
    <style:style style:name="T2358" style:parent-style-name="Absatz-Standardschriftart" style:family="text">
      <style:text-properties fo:letter-spacing="0.0291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298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284in"/>
    </style:style>
    <style:style style:name="T2363" style:parent-style-name="Absatz-Standardschriftart" style:family="text">
      <style:text-properties fo:letter-spacing="0.0284in"/>
    </style:style>
    <style:style style:name="T2364" style:parent-style-name="Absatz-Standardschriftart" style:family="text">
      <style:text-properties fo:letter-spacing="0.0284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style:font-name="Times New Roman" fo:letter-spacing="0.0451in" style:text-scale="99%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319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319in"/>
    </style:style>
    <style:style style:name="T2371" style:parent-style-name="Absatz-Standardschriftart" style:family="text">
      <style:text-properties fo:letter-spacing="0.0326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312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347in"/>
    </style:style>
    <style:style style:name="T2376" style:parent-style-name="Absatz-Standardschriftart" style:family="text">
      <style:text-properties fo:letter-spacing="0.0298in"/>
    </style:style>
    <style:style style:name="T2377" style:parent-style-name="Absatz-Standardschriftart" style:family="text">
      <style:text-properties fo:letter-spacing="0.0326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319in"/>
    </style:style>
    <style:style style:name="T2380" style:parent-style-name="Absatz-Standardschriftart" style:family="text">
      <style:text-properties fo:letter-spacing="0.032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319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326in"/>
    </style:style>
    <style:style style:name="T2385" style:parent-style-name="Absatz-Standardschriftart" style:family="text">
      <style:text-properties fo:letter-spacing="0.0006in"/>
    </style:style>
    <style:style style:name="T2386" style:parent-style-name="Absatz-Standardschriftart" style:family="text">
      <style:text-properties fo:letter-spacing="0.0312in"/>
    </style:style>
    <style:style style:name="T2387" style:parent-style-name="Absatz-Standardschriftart" style:family="text">
      <style:text-properties style:font-name="Times New Roman" fo:letter-spacing="0.052in" style:text-scale="99%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22in"/>
    </style:style>
    <style:style style:name="T2390" style:parent-style-name="Absatz-Standardschriftart" style:family="text">
      <style:text-properties fo:letter-spacing="0.0006in"/>
    </style:style>
    <style:style style:name="T2391" style:parent-style-name="Absatz-Standardschriftart" style:family="text">
      <style:text-properties fo:letter-spacing="0.0222in"/>
    </style:style>
    <style:style style:name="T2392" style:parent-style-name="Absatz-Standardschriftart" style:family="text">
      <style:text-properties fo:letter-spacing="0.0229in"/>
    </style:style>
    <style:style style:name="T2393" style:parent-style-name="Absatz-Standardschriftart" style:family="text">
      <style:text-properties fo:letter-spacing="0.0229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3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36in"/>
    </style:style>
    <style:style style:name="T2398" style:parent-style-name="Absatz-Standardschriftart" style:family="text">
      <style:text-properties fo:letter-spacing="0.0229in"/>
    </style:style>
    <style:style style:name="T2399" style:parent-style-name="Absatz-Standardschriftart" style:family="text">
      <style:text-properties fo:letter-spacing="0.0229in"/>
    </style:style>
    <style:style style:name="T2400" style:parent-style-name="Absatz-Standardschriftart" style:family="text">
      <style:text-properties fo:letter-spacing="0.0222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229in"/>
    </style:style>
    <style:style style:name="T2403" style:parent-style-name="Absatz-Standardschriftart" style:family="text">
      <style:text-properties fo:letter-spacing="0.0006in"/>
    </style:style>
    <style:style style:name="T2404" style:parent-style-name="Absatz-Standardschriftart" style:family="text">
      <style:text-properties fo:letter-spacing="0.0208in"/>
    </style:style>
    <style:style style:name="T2405" style:parent-style-name="Absatz-Standardschriftart" style:family="text">
      <style:text-properties fo:letter-spacing="0.0229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22in"/>
    </style:style>
    <style:style style:name="T2408" style:parent-style-name="Absatz-Standardschriftart" style:family="text">
      <style:text-properties style:font-name="Times New Roman" fo:letter-spacing="0.0333in" style:text-scale="99%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13in"/>
    </style:style>
    <style:style style:name="T2411" style:parent-style-name="Absatz-Standardschriftart" style:family="text">
      <style:text-properties fo:letter-spacing="0.0006in"/>
    </style:style>
    <style:style style:name="T2412" style:parent-style-name="Absatz-Standardschriftart" style:family="text">
      <style:text-properties fo:letter-spacing="0.0013in"/>
    </style:style>
    <style:style style:name="T2413" style:parent-style-name="Absatz-Standardschriftart" style:family="text">
      <style:text-properties fo:letter-spacing="0.002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2in"/>
    </style:style>
    <style:style style:name="T2416" style:parent-style-name="Absatz-Standardschriftart" style:family="text">
      <style:text-properties fo:letter-spacing="0.0027in"/>
    </style:style>
    <style:style style:name="T2417" style:parent-style-name="Absatz-Standardschriftart" style:family="text">
      <style:text-properties fo:letter-spacing="0.0027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2in"/>
    </style:style>
    <style:style style:name="T2420" style:parent-style-name="Absatz-Standardschriftart" style:family="text">
      <style:text-properties fo:letter-spacing="0.002in"/>
    </style:style>
    <style:style style:name="T2421" style:parent-style-name="Absatz-Standardschriftart" style:family="text">
      <style:text-properties fo:letter-spacing="0.002in"/>
    </style:style>
    <style:style style:name="T2422" style:parent-style-name="Absatz-Standardschriftart" style:family="text">
      <style:text-properties fo:letter-spacing="0.0027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34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34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34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2in"/>
    </style:style>
    <style:style style:name="T2431" style:parent-style-name="Absatz-Standardschriftart" style:family="text">
      <style:text-properties fo:letter-spacing="0.002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48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34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style:font-name="Times New Roman" fo:letter-spacing="0.0451in" style:text-scale="99%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9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97in"/>
    </style:style>
    <style:style style:name="T2442" style:parent-style-name="Absatz-Standardschriftart" style:family="text">
      <style:text-properties fo:letter-spacing="0.0097in"/>
    </style:style>
    <style:style style:name="T2443" style:parent-style-name="Absatz-Standardschriftart" style:family="text">
      <style:text-properties fo:letter-spacing="0.0006in"/>
    </style:style>
    <style:style style:name="T2444" style:parent-style-name="Absatz-Standardschriftart" style:family="text">
      <style:text-properties fo:letter-spacing="0.009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04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04in"/>
    </style:style>
    <style:style style:name="T2449" style:parent-style-name="Absatz-Standardschriftart" style:family="text">
      <style:text-properties fo:letter-spacing="0.0097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97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97in"/>
    </style:style>
    <style:style style:name="T2454" style:parent-style-name="Absatz-Standardschriftart" style:family="text">
      <style:text-properties fo:letter-spacing="0.0097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9in"/>
    </style:style>
    <style:style style:name="T2457" style:parent-style-name="Absatz-Standardschriftart" style:family="text">
      <style:text-properties fo:letter-spacing="0.0006in"/>
    </style:style>
    <style:style style:name="T2458" style:parent-style-name="Absatz-Standardschriftart" style:family="text">
      <style:text-properties fo:letter-spacing="0.009in"/>
    </style:style>
    <style:style style:name="T2459" style:parent-style-name="Absatz-Standardschriftart" style:family="text">
      <style:text-properties fo:letter-spacing="0.0097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style:font-name="Times New Roman" fo:letter-spacing="0.0395in" style:text-scale="99%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69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69in"/>
    </style:style>
    <style:style style:name="T2466" style:parent-style-name="Absatz-Standardschriftart" style:family="text">
      <style:text-properties fo:letter-spacing="-0.0041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55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55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55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62in"/>
    </style:style>
    <style:style style:name="T2475" style:parent-style-name="Absatz-Standardschriftart" style:family="text">
      <style:text-properties fo:letter-spacing="-0.0055in"/>
    </style:style>
    <style:style style:name="T2476" style:parent-style-name="Absatz-Standardschriftart" style:family="text">
      <style:text-properties fo:letter-spacing="-0.0006in"/>
    </style:style>
    <style:style style:name="P2477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2478" style:parent-style-name="Textkörper" style:family="paragraph">
      <style:paragraph-properties fo:text-align="justify" fo:line-height="105%" fo:margin-left="1.2736in" fo:margin-right="1.1791in">
        <style:tab-stops/>
      </style:paragraph-properties>
    </style:style>
    <style:style style:name="P2479" style:parent-style-name="Standard" style:family="paragraph">
      <style:paragraph-properties fo:margin-left="0.0138in">
        <style:tab-stops/>
      </style:paragraph-properties>
    </style:style>
    <style:style style:name="T2480" style:parent-style-name="Absatz-Standardschriftart" style:family="text">
      <style:text-properties style:font-name="Arial" fo:font-size="6pt" style:font-size-asian="6pt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13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2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27in"/>
    </style:style>
    <style:style style:name="T2487" style:parent-style-name="Absatz-Standardschriftart" style:family="text">
      <style:text-properties fo:letter-spacing="0.0027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27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27in"/>
    </style:style>
    <style:style style:name="T2492" style:parent-style-name="Absatz-Standardschriftart" style:family="text">
      <style:text-properties fo:letter-spacing="0.0006in"/>
    </style:style>
    <style:style style:name="T2493" style:parent-style-name="Absatz-Standardschriftart" style:family="text">
      <style:text-properties fo:letter-spacing="0.002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2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2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27in"/>
    </style:style>
    <style:style style:name="T2500" style:parent-style-name="Absatz-Standardschriftart" style:family="text">
      <style:text-properties fo:letter-spacing="0.0006in"/>
    </style:style>
    <style:style style:name="T2501" style:parent-style-name="Absatz-Standardschriftart" style:family="text">
      <style:text-properties fo:letter-spacing="0.0013in"/>
    </style:style>
    <style:style style:name="T2502" style:parent-style-name="Absatz-Standardschriftart" style:family="text">
      <style:text-properties fo:letter-spacing="0.0027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style:font-name="Times New Roman" fo:letter-spacing="0.0659in" style:text-scale="99%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236in"/>
    </style:style>
    <style:style style:name="T2507" style:parent-style-name="Absatz-Standardschriftart" style:family="text">
      <style:text-properties fo:letter-spacing="0.0208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29in"/>
    </style:style>
    <style:style style:name="T2510" style:parent-style-name="Absatz-Standardschriftart" style:family="text">
      <style:text-properties fo:letter-spacing="0.0222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215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229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23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229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23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23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222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229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215in"/>
    </style:style>
    <style:style style:name="T2529" style:parent-style-name="Absatz-Standardschriftart" style:family="text">
      <style:text-properties fo:letter-spacing="0.0229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215in"/>
    </style:style>
    <style:style style:name="T2532" style:parent-style-name="Absatz-Standardschriftart" style:family="text">
      <style:text-properties style:font-name="Times New Roman" fo:letter-spacing="0.0479in" style:text-scale="99%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41in"/>
    </style:style>
    <style:style style:name="T2535" style:parent-style-name="Absatz-Standardschriftart" style:family="text">
      <style:text-properties fo:letter-spacing="-0.0055in"/>
    </style:style>
    <style:style style:name="T2536" style:parent-style-name="Absatz-Standardschriftart" style:family="text">
      <style:text-properties fo:letter-spacing="-0.0048in"/>
    </style:style>
    <style:style style:name="T2537" style:parent-style-name="Absatz-Standardschriftart" style:family="text">
      <style:text-properties fo:letter-spacing="-0.0041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41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48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41in"/>
    </style:style>
    <style:style style:name="T2544" style:parent-style-name="Absatz-Standardschriftart" style:family="text">
      <style:text-properties fo:letter-spacing="-0.0069in"/>
    </style:style>
    <style:style style:name="P2545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546" style:parent-style-name="Textkörper" style:family="paragraph">
      <style:paragraph-properties fo:text-align="justify" fo:line-height="105%" fo:margin-left="1.2736in" fo:margin-right="1.1791in">
        <style:tab-stops/>
      </style:paragraph-properties>
    </style:style>
    <style:style style:name="P2547" style:parent-style-name="Standard" style:family="paragraph">
      <style:paragraph-properties fo:line-height="0.0895in" fo:margin-left="0.0138in">
        <style:tab-stops/>
      </style:paragraph-properties>
    </style:style>
    <style:style style:name="T2548" style:parent-style-name="Absatz-Standardschriftart" style:family="text">
      <style:text-properties style:font-name="Arial" fo:font-size="6pt" style:font-size-asian="6pt"/>
    </style:style>
    <style:style style:name="P2549" style:parent-style-name="Standard" style:family="paragraph">
      <style:paragraph-properties fo:line-height="0.0895in" fo:margin-left="0.0138in">
        <style:tab-stops/>
      </style:paragraph-properties>
    </style:style>
    <style:style style:name="T2550" style:parent-style-name="Absatz-Standardschriftart" style:family="text">
      <style:text-properties style:font-name="Arial" fo:font-size="6pt" style:font-size-asian="6pt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13in"/>
    </style:style>
    <style:style style:name="T2553" style:parent-style-name="Absatz-Standardschriftart" style:family="text">
      <style:text-properties fo:letter-spacing="0.0006in"/>
    </style:style>
    <style:style style:name="T2554" style:parent-style-name="Absatz-Standardschriftart" style:family="text">
      <style:text-properties fo:letter-spacing="0.0013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13in"/>
    </style:style>
    <style:style style:name="T2557" style:parent-style-name="Absatz-Standardschriftart" style:family="text">
      <style:text-properties fo:letter-spacing="0.0027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2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13in"/>
    </style:style>
    <style:style style:name="T2562" style:parent-style-name="Absatz-Standardschriftart" style:family="text">
      <style:text-properties fo:letter-spacing="0.0013in"/>
    </style:style>
    <style:style style:name="T2563" style:parent-style-name="Absatz-Standardschriftart" style:family="text">
      <style:text-properties fo:letter-spacing="0.0006in"/>
    </style:style>
    <style:style style:name="T2564" style:parent-style-name="Absatz-Standardschriftart" style:family="text">
      <style:text-properties fo:letter-spacing="0.0013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2in"/>
    </style:style>
    <style:style style:name="T2567" style:parent-style-name="Absatz-Standardschriftart" style:family="text">
      <style:text-properties fo:letter-spacing="0.0006in"/>
    </style:style>
    <style:style style:name="T2568" style:parent-style-name="Absatz-Standardschriftart" style:family="text">
      <style:text-properties fo:letter-spacing="0.002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13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13in"/>
    </style:style>
    <style:style style:name="T2573" style:parent-style-name="Absatz-Standardschriftart" style:family="text">
      <style:text-properties fo:letter-spacing="0.0013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style:font-name="Times New Roman" fo:letter-spacing="0.0395in" style:text-scale="99%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48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41in"/>
    </style:style>
    <style:style style:name="T2580" style:parent-style-name="Absatz-Standardschriftart" style:family="text">
      <style:text-properties fo:letter-spacing="0.0055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48in"/>
    </style:style>
    <style:style style:name="T2583" style:parent-style-name="Absatz-Standardschriftart" style:family="text">
      <style:text-properties fo:letter-spacing="0.0006in"/>
    </style:style>
    <style:style style:name="T2584" style:parent-style-name="Absatz-Standardschriftart" style:family="text">
      <style:text-properties fo:letter-spacing="0.0027in"/>
    </style:style>
    <style:style style:name="T2585" style:parent-style-name="Absatz-Standardschriftart" style:family="text">
      <style:text-properties fo:letter-spacing="0.0055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48in"/>
    </style:style>
    <style:style style:name="T2588" style:parent-style-name="Absatz-Standardschriftart" style:family="text">
      <style:text-properties fo:letter-spacing="0.0048in"/>
    </style:style>
    <style:style style:name="T2589" style:parent-style-name="Absatz-Standardschriftart" style:family="text">
      <style:text-properties fo:letter-spacing="0.0041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34in"/>
    </style:style>
    <style:style style:name="T2592" style:parent-style-name="Absatz-Standardschriftart" style:family="text">
      <style:text-properties fo:letter-spacing="0.0062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style:font-name="Times New Roman" fo:letter-spacing="0.0256in" style:text-scale="99%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291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291in"/>
    </style:style>
    <style:style style:name="T2599" style:parent-style-name="Absatz-Standardschriftart" style:family="text">
      <style:text-properties fo:letter-spacing="0.0277in"/>
    </style:style>
    <style:style style:name="T2600" style:parent-style-name="Absatz-Standardschriftart" style:family="text">
      <style:text-properties fo:letter-spacing="0.0291in"/>
    </style:style>
    <style:style style:name="T2601" style:parent-style-name="Absatz-Standardschriftart" style:family="text">
      <style:text-properties fo:letter-spacing="0.0277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98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291in"/>
    </style:style>
    <style:style style:name="T2606" style:parent-style-name="Absatz-Standardschriftart" style:family="text">
      <style:text-properties fo:letter-spacing="0.0291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291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298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284in"/>
    </style:style>
    <style:style style:name="T2613" style:parent-style-name="Absatz-Standardschriftart" style:family="text">
      <style:text-properties fo:letter-spacing="0.0277in"/>
    </style:style>
    <style:style style:name="T2614" style:parent-style-name="Absatz-Standardschriftart" style:family="text">
      <style:text-properties fo:letter-spacing="0.0291in"/>
    </style:style>
    <style:style style:name="T2615" style:parent-style-name="Absatz-Standardschriftart" style:family="text">
      <style:text-properties fo:letter-spacing="0.0006in"/>
    </style:style>
    <style:style style:name="T2616" style:parent-style-name="Absatz-Standardschriftart" style:family="text">
      <style:text-properties fo:letter-spacing="0.0298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style:font-name="Times New Roman" fo:letter-spacing="0.0437in" style:text-scale="99%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1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13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13in"/>
    </style:style>
    <style:style style:name="T2625" style:parent-style-name="Absatz-Standardschriftart" style:family="text">
      <style:text-properties fo:letter-spacing="0.000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13in"/>
    </style:style>
    <style:style style:name="T2628" style:parent-style-name="Absatz-Standardschriftart" style:family="text">
      <style:text-properties fo:letter-spacing="-0.0027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13in"/>
    </style:style>
    <style:style style:name="T2632" style:parent-style-name="Absatz-Standardschriftart" style:family="text">
      <style:text-properties fo:letter-spacing="-0.0013in"/>
    </style:style>
    <style:style style:name="T2633" style:parent-style-name="Absatz-Standardschriftart" style:family="text">
      <style:text-properties fo:letter-spacing="0.0013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13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style:font-name="Times New Roman" fo:letter-spacing="0.059in" style:text-scale="99%"/>
    </style:style>
    <style:style style:name="T2638" style:parent-style-name="Absatz-Standardschriftart" style:family="text">
      <style:text-properties fo:letter-spacing="0.0333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319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34in"/>
    </style:style>
    <style:style style:name="T2643" style:parent-style-name="Absatz-Standardschriftart" style:family="text">
      <style:text-properties fo:letter-spacing="0.034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34in"/>
    </style:style>
    <style:style style:name="T2646" style:parent-style-name="Absatz-Standardschriftart" style:family="text">
      <style:text-properties fo:letter-spacing="0.0326in"/>
    </style:style>
    <style:style style:name="T2647" style:parent-style-name="Absatz-Standardschriftart" style:family="text">
      <style:text-properties fo:letter-spacing="0.0006in"/>
    </style:style>
    <style:style style:name="T2648" style:parent-style-name="Absatz-Standardschriftart" style:family="text">
      <style:text-properties fo:letter-spacing="0.0319in"/>
    </style:style>
    <style:style style:name="T2649" style:parent-style-name="Absatz-Standardschriftart" style:family="text">
      <style:text-properties fo:letter-spacing="0.034in"/>
    </style:style>
    <style:style style:name="T2650" style:parent-style-name="Absatz-Standardschriftart" style:family="text">
      <style:text-properties fo:letter-spacing="0.0319in"/>
    </style:style>
    <style:style style:name="T2651" style:parent-style-name="Absatz-Standardschriftart" style:family="text">
      <style:text-properties fo:letter-spacing="0.0006in"/>
    </style:style>
    <style:style style:name="T2652" style:parent-style-name="Absatz-Standardschriftart" style:family="text">
      <style:text-properties fo:letter-spacing="0.0326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34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34in"/>
    </style:style>
    <style:style style:name="T2657" style:parent-style-name="Absatz-Standardschriftart" style:family="text">
      <style:text-properties style:font-name="Times New Roman" fo:letter-spacing="0.0291in" style:text-scale="99%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7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8in"/>
    </style:style>
    <style:style style:name="T2662" style:parent-style-name="Absatz-Standardschriftart" style:family="text">
      <style:text-properties fo:letter-spacing="0.0194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73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8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94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201in"/>
    </style:style>
    <style:style style:name="T2671" style:parent-style-name="Absatz-Standardschriftart" style:family="text">
      <style:text-properties fo:letter-spacing="0.0159in"/>
    </style:style>
    <style:style style:name="T2672" style:parent-style-name="Absatz-Standardschriftart" style:family="text">
      <style:text-properties fo:letter-spacing="0.0194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style:font-name="Times New Roman" fo:letter-spacing="0.0548in" style:text-scale="99%"/>
    </style:style>
    <style:style style:name="T2675" style:parent-style-name="Absatz-Standardschriftart" style:family="text">
      <style:text-properties fo:letter-spacing="-0.0006in"/>
    </style:style>
    <style:style style:name="P2676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2677" style:parent-style-name="Textkörper" style:family="paragraph">
      <style:paragraph-properties fo:text-align="justify" fo:line-height="105%" fo:margin-left="1.2736in" fo:margin-right="1.1784in">
        <style:tab-stops/>
      </style:paragraph-properties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208in"/>
    </style:style>
    <style:style style:name="T2680" style:parent-style-name="Absatz-Standardschriftart" style:family="text">
      <style:text-properties fo:letter-spacing="0.0229in"/>
    </style:style>
    <style:style style:name="T2681" style:parent-style-name="Absatz-Standardschriftart" style:family="text">
      <style:text-properties fo:letter-spacing="0.0006in"/>
    </style:style>
    <style:style style:name="T2682" style:parent-style-name="Absatz-Standardschriftart" style:family="text">
      <style:text-properties fo:letter-spacing="0.0208in"/>
    </style:style>
    <style:style style:name="T2683" style:parent-style-name="Absatz-Standardschriftart" style:family="text">
      <style:text-properties fo:letter-spacing="0.0229in"/>
    </style:style>
    <style:style style:name="T2684" style:parent-style-name="Absatz-Standardschriftart" style:family="text">
      <style:text-properties fo:letter-spacing="0.0208in"/>
    </style:style>
    <style:style style:name="T2685" style:parent-style-name="Absatz-Standardschriftart" style:family="text">
      <style:text-properties fo:letter-spacing="0.0215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208in"/>
    </style:style>
    <style:style style:name="T2688" style:parent-style-name="Absatz-Standardschriftart" style:family="text">
      <style:text-properties fo:letter-spacing="0.0229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229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215in"/>
    </style:style>
    <style:style style:name="T2693" style:parent-style-name="Absatz-Standardschriftart" style:family="text">
      <style:text-properties fo:letter-spacing="0.023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222in"/>
    </style:style>
    <style:style style:name="T2696" style:parent-style-name="Absatz-Standardschriftart" style:family="text">
      <style:text-properties fo:letter-spacing="0.0208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229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style:font-name="Times New Roman" fo:letter-spacing="0.0513in" style:text-scale="99%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97in"/>
    </style:style>
    <style:style style:name="T2703" style:parent-style-name="Absatz-Standardschriftart" style:family="text">
      <style:text-properties fo:letter-spacing="0.0097in"/>
    </style:style>
    <style:style style:name="T2704" style:parent-style-name="Absatz-Standardschriftart" style:family="text">
      <style:text-properties fo:letter-spacing="0.0104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97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97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11in"/>
    </style:style>
    <style:style style:name="T2711" style:parent-style-name="Absatz-Standardschriftart" style:family="text">
      <style:text-properties fo:letter-spacing="0.0118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11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97in"/>
    </style:style>
    <style:style style:name="T2716" style:parent-style-name="Absatz-Standardschriftart" style:family="text">
      <style:text-properties fo:letter-spacing="0.0006in"/>
    </style:style>
    <style:style style:name="T2717" style:parent-style-name="Absatz-Standardschriftart" style:family="text">
      <style:text-properties fo:letter-spacing="0.009in"/>
    </style:style>
    <style:style style:name="T2718" style:parent-style-name="Absatz-Standardschriftart" style:family="text">
      <style:text-properties style:font-name="Times New Roman" fo:letter-spacing="0.034in" style:text-scale="99%"/>
    </style:style>
    <style:style style:name="T2719" style:parent-style-name="Absatz-Standardschriftart" style:family="text">
      <style:text-properties fo:letter-spacing="-0.0006in"/>
    </style:style>
    <style:style style:name="P2720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721" style:parent-style-name="Textkörper" style:family="paragraph">
      <style:paragraph-properties fo:text-align="justify" fo:margin-left="1.2736in">
        <style:tab-stops/>
      </style:paragraph-properties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48in"/>
    </style:style>
    <style:style style:name="T2724" style:parent-style-name="Absatz-Standardschriftart" style:family="text">
      <style:text-properties fo:letter-spacing="-0.0027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41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48in"/>
    </style:style>
    <style:style style:name="T2729" style:parent-style-name="Absatz-Standardschriftart" style:family="text">
      <style:text-properties fo:letter-spacing="-0.0041in"/>
    </style:style>
    <style:style style:name="T2730" style:parent-style-name="Absatz-Standardschriftart" style:family="text">
      <style:text-properties fo:letter-spacing="-0.0041in"/>
    </style:style>
    <style:style style:name="T2731" style:parent-style-name="Absatz-Standardschriftart" style:family="text">
      <style:text-properties fo:letter-spacing="-0.0048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27in"/>
    </style:style>
    <style:style style:name="T2734" style:parent-style-name="Absatz-Standardschriftart" style:family="text">
      <style:text-properties fo:letter-spacing="-0.0048in"/>
    </style:style>
    <style:style style:name="T2735" style:parent-style-name="Absatz-Standardschriftart" style:family="text">
      <style:text-properties fo:letter-spacing="0.0006in"/>
    </style:style>
    <style:style style:name="T2736" style:parent-style-name="Absatz-Standardschriftart" style:family="text">
      <style:text-properties fo:letter-spacing="-0.0041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27in"/>
    </style:style>
    <style:style style:name="T2739" style:parent-style-name="Absatz-Standardschriftart" style:family="text">
      <style:text-properties fo:letter-spacing="-0.0048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27in"/>
    </style:style>
    <style:style style:name="P2742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2743" style:parent-style-name="Textkörper" style:family="paragraph">
      <style:paragraph-properties fo:text-align="justify" fo:line-height="105%" fo:margin-left="1.2736in" fo:margin-right="1.1798in">
        <style:tab-stops/>
      </style:paragraph-properties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2in"/>
    </style:style>
    <style:style style:name="T2746" style:parent-style-name="Absatz-Standardschriftart" style:family="text">
      <style:text-properties fo:letter-spacing="0.002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27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2in"/>
    </style:style>
    <style:style style:name="T2751" style:parent-style-name="Absatz-Standardschriftart" style:family="text">
      <style:text-properties fo:letter-spacing="0.0034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13in"/>
    </style:style>
    <style:style style:name="T2754" style:parent-style-name="Absatz-Standardschriftart" style:family="text">
      <style:text-properties fo:letter-spacing="0.002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41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2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27in"/>
    </style:style>
    <style:style style:name="T2761" style:parent-style-name="Absatz-Standardschriftart" style:family="text">
      <style:text-properties fo:letter-spacing="0.0013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2in"/>
    </style:style>
    <style:style style:name="T2764" style:parent-style-name="Absatz-Standardschriftart" style:family="text">
      <style:text-properties style:font-name="Times New Roman" fo:letter-spacing="0.0618in" style:text-scale="99%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48in"/>
    </style:style>
    <style:style style:name="T2767" style:parent-style-name="Absatz-Standardschriftart" style:family="text">
      <style:text-properties fo:letter-spacing="-0.0034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34in"/>
    </style:style>
    <style:style style:name="T2770" style:parent-style-name="Absatz-Standardschriftart" style:family="text">
      <style:text-properties fo:letter-spacing="-0.0041in"/>
    </style:style>
    <style:style style:name="T2771" style:parent-style-name="Absatz-Standardschriftart" style:family="text">
      <style:text-properties fo:letter-spacing="-0.0034in"/>
    </style:style>
    <style:style style:name="T2772" style:parent-style-name="Absatz-Standardschriftart" style:family="text">
      <style:text-properties fo:letter-spacing="-0.0034in"/>
    </style:style>
    <style:style style:name="T2773" style:parent-style-name="Absatz-Standardschriftart" style:family="text">
      <style:text-properties fo:letter-spacing="-0.0006in"/>
    </style:style>
    <style:style style:name="P2774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775" style:parent-style-name="Textkörper" style:family="paragraph">
      <style:paragraph-properties fo:text-align="justify" fo:line-height="106%" fo:margin-left="1.2736in" fo:margin-right="1.1784in">
        <style:tab-stops/>
      </style:paragraph-properties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69in"/>
    </style:style>
    <style:style style:name="T2778" style:parent-style-name="Absatz-Standardschriftart" style:family="text">
      <style:text-properties fo:letter-spacing="0.0097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97in"/>
    </style:style>
    <style:style style:name="T2781" style:parent-style-name="Absatz-Standardschriftart" style:family="text">
      <style:text-properties fo:letter-spacing="0.0069in"/>
    </style:style>
    <style:style style:name="T2782" style:parent-style-name="Absatz-Standardschriftart" style:family="text">
      <style:text-properties fo:letter-spacing="0.007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97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97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97in"/>
    </style:style>
    <style:style style:name="T2789" style:parent-style-name="Absatz-Standardschriftart" style:family="text">
      <style:text-properties fo:letter-spacing="0.0076in"/>
    </style:style>
    <style:style style:name="T2790" style:parent-style-name="Absatz-Standardschriftart" style:family="text">
      <style:text-properties fo:letter-spacing="0.0076in"/>
    </style:style>
    <style:style style:name="T2791" style:parent-style-name="Absatz-Standardschriftart" style:family="text">
      <style:text-properties fo:letter-spacing="0.0083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76in"/>
    </style:style>
    <style:style style:name="T2794" style:parent-style-name="Absatz-Standardschriftart" style:family="text">
      <style:text-properties fo:letter-spacing="0.008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style:font-name="Times New Roman" fo:letter-spacing="0.0472in" style:text-scale="99%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48in"/>
    </style:style>
    <style:style style:name="T2799" style:parent-style-name="Absatz-Standardschriftart" style:family="text">
      <style:text-properties fo:letter-spacing="-0.0034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41in"/>
    </style:style>
    <style:style style:name="T2802" style:parent-style-name="Absatz-Standardschriftart" style:family="text">
      <style:text-properties fo:letter-spacing="0.0006in"/>
    </style:style>
    <style:style style:name="T2803" style:parent-style-name="Absatz-Standardschriftart" style:family="text">
      <style:text-properties fo:letter-spacing="-0.0048in"/>
    </style:style>
    <style:style style:name="T2804" style:parent-style-name="Absatz-Standardschriftart" style:family="text">
      <style:text-properties fo:letter-spacing="-0.0041in"/>
    </style:style>
    <style:style style:name="T2805" style:parent-style-name="Absatz-Standardschriftart" style:family="text">
      <style:text-properties fo:letter-spacing="-0.0041in"/>
    </style:style>
    <style:style style:name="T2806" style:parent-style-name="Absatz-Standardschriftart" style:family="text">
      <style:text-properties fo:letter-spacing="-0.001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41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2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13in"/>
    </style:style>
    <style:style style:name="P2813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2814" style:parent-style-name="Textkörper" style:family="paragraph">
      <style:paragraph-properties fo:text-align="justify" fo:line-height="105%" fo:margin-left="1.2736in" fo:margin-right="1.1798in">
        <style:tab-stops/>
      </style:paragraph-properties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62in"/>
    </style:style>
    <style:style style:name="T2817" style:parent-style-name="Absatz-Standardschriftart" style:family="text">
      <style:text-properties fo:letter-spacing="0.007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69in"/>
    </style:style>
    <style:style style:name="T2820" style:parent-style-name="Absatz-Standardschriftart" style:family="text">
      <style:text-properties fo:letter-spacing="0.0055in"/>
    </style:style>
    <style:style style:name="T2821" style:parent-style-name="Absatz-Standardschriftart" style:family="text">
      <style:text-properties fo:letter-spacing="0.0069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69in"/>
    </style:style>
    <style:style style:name="T2824" style:parent-style-name="Absatz-Standardschriftart" style:family="text">
      <style:text-properties fo:letter-spacing="0.0006in"/>
    </style:style>
    <style:style style:name="T2825" style:parent-style-name="Absatz-Standardschriftart" style:family="text">
      <style:text-properties fo:letter-spacing="0.0062in"/>
    </style:style>
    <style:style style:name="T2826" style:parent-style-name="Absatz-Standardschriftart" style:family="text">
      <style:text-properties fo:letter-spacing="0.0069in"/>
    </style:style>
    <style:style style:name="T2827" style:parent-style-name="Absatz-Standardschriftart" style:family="text">
      <style:text-properties fo:letter-spacing="0.0069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76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76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69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83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76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76in"/>
    </style:style>
    <style:style style:name="T2840" style:parent-style-name="Absatz-Standardschriftart" style:family="text">
      <style:text-properties style:font-name="Times New Roman" fo:letter-spacing="0.0284in" style:text-scale="99%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66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73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73in"/>
    </style:style>
    <style:style style:name="T2847" style:parent-style-name="Absatz-Standardschriftart" style:family="text">
      <style:text-properties fo:letter-spacing="0.018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173in"/>
    </style:style>
    <style:style style:name="T2850" style:parent-style-name="Absatz-Standardschriftart" style:family="text">
      <style:text-properties fo:letter-spacing="0.0006in"/>
    </style:style>
    <style:style style:name="T2851" style:parent-style-name="Absatz-Standardschriftart" style:family="text">
      <style:text-properties fo:letter-spacing="0.0152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173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73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187in"/>
    </style:style>
    <style:style style:name="T2858" style:parent-style-name="Absatz-Standardschriftart" style:family="text">
      <style:text-properties fo:letter-spacing="0.0145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173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style:font-name="Times New Roman" fo:letter-spacing="0.0576in" style:text-scale="99%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41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55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41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41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41in"/>
    </style:style>
    <style:style style:name="T2873" style:parent-style-name="Absatz-Standardschriftart" style:family="text">
      <style:text-properties fo:letter-spacing="-0.0006in"/>
    </style:style>
    <style:style style:name="P2874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875" style:parent-style-name="Textkörper" style:family="paragraph">
      <style:paragraph-properties fo:text-align="justify" fo:line-height="105%" fo:margin-left="1.2736in" fo:margin-right="1.1763in">
        <style:tab-stops/>
      </style:paragraph-properties>
    </style:style>
    <style:style style:name="P2876" style:parent-style-name="Standard" style:family="paragraph">
      <style:paragraph-properties fo:line-height="0.0895in" fo:margin-left="0.0138in">
        <style:tab-stops/>
      </style:paragraph-properties>
    </style:style>
    <style:style style:name="T2877" style:parent-style-name="Absatz-Standardschriftart" style:family="text">
      <style:text-properties style:font-name="Arial" fo:font-size="6pt" style:font-size-asian="6pt"/>
    </style:style>
    <style:style style:name="P2878" style:parent-style-name="Standard" style:family="paragraph">
      <style:paragraph-properties fo:line-height="0.0895in" fo:margin-left="0.0138in">
        <style:tab-stops/>
      </style:paragraph-properties>
    </style:style>
    <style:style style:name="T2879" style:parent-style-name="Absatz-Standardschriftart" style:family="text">
      <style:text-properties style:font-name="Arial" fo:font-size="6pt" style:font-size-asian="6pt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73in"/>
    </style:style>
    <style:style style:name="T2882" style:parent-style-name="Absatz-Standardschriftart" style:family="text">
      <style:text-properties fo:letter-spacing="0.0173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73in"/>
    </style:style>
    <style:style style:name="T2885" style:parent-style-name="Absatz-Standardschriftart" style:family="text">
      <style:text-properties fo:letter-spacing="0.0194in"/>
    </style:style>
    <style:style style:name="T2886" style:parent-style-name="Absatz-Standardschriftart" style:family="text">
      <style:text-properties fo:letter-spacing="0.0173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6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87in"/>
    </style:style>
    <style:style style:name="T2891" style:parent-style-name="Absatz-Standardschriftart" style:family="text">
      <style:text-properties fo:letter-spacing="0.018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73in"/>
    </style:style>
    <style:style style:name="T2894" style:parent-style-name="Absatz-Standardschriftart" style:family="text">
      <style:text-properties fo:letter-spacing="-0.0013in"/>
    </style:style>
    <style:style style:name="T2895" style:parent-style-name="Absatz-Standardschriftart" style:family="text">
      <style:text-properties fo:letter-spacing="0.0173in"/>
    </style:style>
    <style:style style:name="T2896" style:parent-style-name="Absatz-Standardschriftart" style:family="text">
      <style:text-properties fo:letter-spacing="0.0173in"/>
    </style:style>
    <style:style style:name="T2897" style:parent-style-name="Absatz-Standardschriftart" style:family="text">
      <style:text-properties fo:letter-spacing="0.0006in"/>
    </style:style>
    <style:style style:name="T2898" style:parent-style-name="Absatz-Standardschriftart" style:family="text">
      <style:text-properties fo:letter-spacing="0.0173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style:font-name="Times New Roman" fo:letter-spacing="0.0229in" style:text-scale="99%"/>
    </style:style>
    <style:style style:name="T2901" style:parent-style-name="Absatz-Standardschriftart" style:family="text">
      <style:text-properties fo:letter-spacing="0.0111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9in"/>
    </style:style>
    <style:style style:name="T2904" style:parent-style-name="Absatz-Standardschriftart" style:family="text">
      <style:text-properties fo:letter-spacing="0.0118in"/>
    </style:style>
    <style:style style:name="T2905" style:parent-style-name="Absatz-Standardschriftart" style:family="text">
      <style:text-properties fo:letter-spacing="0.0076in"/>
    </style:style>
    <style:style style:name="T2906" style:parent-style-name="Absatz-Standardschriftart" style:family="text">
      <style:text-properties fo:letter-spacing="0.0104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104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04in"/>
    </style:style>
    <style:style style:name="T2911" style:parent-style-name="Absatz-Standardschriftart" style:family="text">
      <style:text-properties fo:letter-spacing="0.0006in"/>
    </style:style>
    <style:style style:name="T2912" style:parent-style-name="Absatz-Standardschriftart" style:family="text">
      <style:text-properties fo:letter-spacing="0.0104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04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97in"/>
    </style:style>
    <style:style style:name="T2917" style:parent-style-name="Absatz-Standardschriftart" style:family="text">
      <style:text-properties fo:letter-spacing="0.0104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31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style:font-name="Times New Roman" fo:letter-spacing="0.0423in" style:text-scale="99%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27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277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291in"/>
    </style:style>
    <style:style style:name="T2928" style:parent-style-name="Absatz-Standardschriftart" style:family="text">
      <style:text-properties fo:letter-spacing="0.0277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291in"/>
    </style:style>
    <style:style style:name="T2931" style:parent-style-name="Absatz-Standardschriftart" style:family="text">
      <style:text-properties fo:letter-spacing="0.0277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291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277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277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277in"/>
    </style:style>
    <style:style style:name="T2940" style:parent-style-name="Absatz-Standardschriftart" style:family="text">
      <style:text-properties fo:letter-spacing="0.0006in"/>
    </style:style>
    <style:style style:name="T2941" style:parent-style-name="Absatz-Standardschriftart" style:family="text">
      <style:text-properties fo:letter-spacing="0.027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291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277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style:font-name="Times New Roman" fo:letter-spacing="0.0604in" style:text-scale="99%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104in"/>
    </style:style>
    <style:style style:name="T2950" style:parent-style-name="Absatz-Standardschriftart" style:family="text">
      <style:text-properties fo:letter-spacing="-0.0006in"/>
    </style:style>
    <style:style style:name="P2951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2952" style:parent-style-name="Textkörper" style:family="paragraph">
      <style:paragraph-properties fo:text-align="justify" fo:line-height="105%" fo:margin-left="1.2736in" fo:margin-right="1.1798in" fo:text-indent="-0.0006in">
        <style:tab-stops/>
      </style:paragraph-properties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55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55in"/>
    </style:style>
    <style:style style:name="T2957" style:parent-style-name="Absatz-Standardschriftart" style:family="text">
      <style:text-properties fo:letter-spacing="0.0055in"/>
    </style:style>
    <style:style style:name="T2958" style:parent-style-name="Absatz-Standardschriftart" style:family="text">
      <style:text-properties fo:letter-spacing="0.0055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55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55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62in"/>
    </style:style>
    <style:style style:name="T2965" style:parent-style-name="Absatz-Standardschriftart" style:family="text">
      <style:text-properties fo:letter-spacing="0.0048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62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55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55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style:font-name="Times New Roman" fo:letter-spacing="0.0687in" style:text-scale="99%"/>
    </style:style>
    <style:style style:name="T2974" style:parent-style-name="Absatz-Standardschriftart" style:family="text">
      <style:text-properties fo:letter-spacing="0.0319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34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333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319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34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34in"/>
    </style:style>
    <style:style style:name="T2985" style:parent-style-name="Absatz-Standardschriftart" style:family="text">
      <style:text-properties fo:letter-spacing="0.0347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319in"/>
    </style:style>
    <style:style style:name="T2988" style:parent-style-name="Absatz-Standardschriftart" style:family="text">
      <style:text-properties fo:letter-spacing="0.0326in"/>
    </style:style>
    <style:style style:name="T2989" style:parent-style-name="Absatz-Standardschriftart" style:family="text">
      <style:text-properties fo:letter-spacing="0.034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333in"/>
    </style:style>
    <style:style style:name="T2992" style:parent-style-name="Absatz-Standardschriftart" style:family="text">
      <style:text-properties fo:letter-spacing="0.0006in"/>
    </style:style>
    <style:style style:name="T2993" style:parent-style-name="Absatz-Standardschriftart" style:family="text">
      <style:text-properties fo:letter-spacing="0.034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style:font-name="Times New Roman" fo:letter-spacing="0.052in" style:text-scale="99%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208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222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208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201in"/>
    </style:style>
    <style:style style:name="T3004" style:parent-style-name="Absatz-Standardschriftart" style:family="text">
      <style:text-properties fo:letter-spacing="0.0222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222in"/>
    </style:style>
    <style:style style:name="T3007" style:parent-style-name="Absatz-Standardschriftart" style:family="text">
      <style:text-properties fo:letter-spacing="0.0215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201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208in"/>
    </style:style>
    <style:style style:name="T3012" style:parent-style-name="Absatz-Standardschriftart" style:family="text">
      <style:text-properties fo:letter-spacing="0.0201in"/>
    </style:style>
    <style:style style:name="T3013" style:parent-style-name="Absatz-Standardschriftart" style:family="text">
      <style:text-properties fo:letter-spacing="0.0208in"/>
    </style:style>
    <style:style style:name="T3014" style:parent-style-name="Absatz-Standardschriftart" style:family="text">
      <style:text-properties fo:letter-spacing="0.0201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style:font-name="Times New Roman" fo:letter-spacing="0.052in" style:text-scale="99%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34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34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48in"/>
    </style:style>
    <style:style style:name="T3023" style:parent-style-name="Absatz-Standardschriftart" style:family="text">
      <style:text-properties fo:letter-spacing="-0.0055in"/>
    </style:style>
    <style:style style:name="T3024" style:parent-style-name="Absatz-Standardschriftart" style:family="text">
      <style:text-properties fo:letter-spacing="-0.0048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41in"/>
    </style:style>
    <style:style style:name="T3027" style:parent-style-name="Absatz-Standardschriftart" style:family="text">
      <style:text-properties fo:letter-spacing="-0.0048in"/>
    </style:style>
    <style:style style:name="T3028" style:parent-style-name="Absatz-Standardschriftart" style:family="text">
      <style:text-properties fo:letter-spacing="-0.0006in"/>
    </style:style>
    <style:style style:name="P302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030" style:parent-style-name="Textkörper" style:family="paragraph">
      <style:paragraph-properties fo:text-align="justify" fo:line-height="108%" fo:margin-left="1.2736in" fo:margin-right="1.1791in" fo:text-indent="-0.0006in">
        <style:tab-stops/>
      </style:paragraph-properties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173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194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18in"/>
    </style:style>
    <style:style style:name="T3037" style:parent-style-name="Absatz-Standardschriftart" style:family="text">
      <style:text-properties fo:letter-spacing="0.018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187in"/>
    </style:style>
    <style:style style:name="T3040" style:parent-style-name="Absatz-Standardschriftart" style:family="text">
      <style:text-properties fo:letter-spacing="0.0187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8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8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87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18in"/>
    </style:style>
    <style:style style:name="T3049" style:parent-style-name="Absatz-Standardschriftart" style:family="text">
      <style:text-properties fo:letter-spacing="0.0006in"/>
    </style:style>
    <style:style style:name="T3050" style:parent-style-name="Absatz-Standardschriftart" style:family="text">
      <style:text-properties fo:letter-spacing="0.018in"/>
    </style:style>
    <style:style style:name="T3051" style:parent-style-name="Absatz-Standardschriftart" style:family="text">
      <style:text-properties fo:letter-spacing="0.0187in"/>
    </style:style>
    <style:style style:name="T3052" style:parent-style-name="Absatz-Standardschriftart" style:family="text">
      <style:text-properties fo:letter-spacing="0.018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style:font-name="Times New Roman" fo:letter-spacing="0.0437in" style:text-scale="99%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27in"/>
    </style:style>
    <style:style style:name="T3057" style:parent-style-name="Absatz-Standardschriftart" style:family="text">
      <style:text-properties fo:letter-spacing="0.0006in"/>
    </style:style>
    <style:style style:name="T3058" style:parent-style-name="Absatz-Standardschriftart" style:family="text">
      <style:text-properties fo:letter-spacing="-0.002in"/>
    </style:style>
    <style:style style:name="T3059" style:parent-style-name="Absatz-Standardschriftart" style:family="text">
      <style:text-properties fo:letter-spacing="0.0006in"/>
    </style:style>
    <style:style style:name="T3060" style:parent-style-name="Absatz-Standardschriftart" style:family="text">
      <style:text-properties fo:letter-spacing="-0.0027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27in"/>
    </style:style>
    <style:style style:name="T3063" style:parent-style-name="Absatz-Standardschriftart" style:family="text">
      <style:text-properties fo:letter-spacing="-0.002in"/>
    </style:style>
    <style:style style:name="T3064" style:parent-style-name="Absatz-Standardschriftart" style:family="text">
      <style:text-properties fo:letter-spacing="0.0006in"/>
    </style:style>
    <style:style style:name="T3065" style:parent-style-name="Absatz-Standardschriftart" style:family="text">
      <style:text-properties fo:letter-spacing="-0.0041in"/>
    </style:style>
    <style:style style:name="T3066" style:parent-style-name="Absatz-Standardschriftart" style:family="text">
      <style:text-properties fo:letter-spacing="-0.002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2in"/>
    </style:style>
    <style:style style:name="T3069" style:parent-style-name="Absatz-Standardschriftart" style:family="text">
      <style:text-properties fo:letter-spacing="0.0006in"/>
    </style:style>
    <style:style style:name="T3070" style:parent-style-name="Absatz-Standardschriftart" style:family="text">
      <style:text-properties fo:letter-spacing="-0.002in"/>
    </style:style>
    <style:style style:name="T3071" style:parent-style-name="Absatz-Standardschriftart" style:family="text">
      <style:text-properties fo:letter-spacing="0.0006in"/>
    </style:style>
    <style:style style:name="T3072" style:parent-style-name="Absatz-Standardschriftart" style:family="text">
      <style:text-properties fo:letter-spacing="-0.0027in"/>
    </style:style>
    <style:style style:name="T3073" style:parent-style-name="Absatz-Standardschriftart" style:family="text">
      <style:text-properties fo:letter-spacing="-0.002in"/>
    </style:style>
    <style:style style:name="T3074" style:parent-style-name="Absatz-Standardschriftart" style:family="text">
      <style:text-properties fo:letter-spacing="-0.0006in"/>
    </style:style>
    <style:style style:name="P3075" style:parent-style-name="Standard" style:master-page-name="MP4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3077" style:parent-style-name="Textkörper" style:family="paragraph">
      <style:paragraph-properties fo:text-align="justify" fo:margin-top="0.0513in" fo:line-height="107%" fo:margin-left="1.2736in" fo:margin-right="1.1784in">
        <style:tab-stops/>
      </style:paragraph-properties>
    </style:style>
    <style:style style:name="P3078" style:parent-style-name="Standard" style:family="paragraph">
      <style:paragraph-properties fo:margin-left="0.0138in">
        <style:tab-stops/>
      </style:paragraph-properties>
    </style:style>
    <style:style style:name="T3079" style:parent-style-name="Absatz-Standardschriftart" style:family="text">
      <style:text-properties style:font-name="Arial" fo:font-size="6pt" style:font-size-asian="6pt"/>
    </style:style>
    <style:style style:name="P3080" style:parent-style-name="Standard" style:family="paragraph">
      <style:paragraph-properties fo:line-height="0.1097in" fo:margin-left="0.0138in">
        <style:tab-stops/>
      </style:paragraph-properties>
    </style:style>
    <style:style style:name="T3081" style:parent-style-name="Absatz-Standardschriftart" style:family="text">
      <style:text-properties style:font-name="Arial" fo:font-size="7pt" style:font-size-asian="7pt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347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333in"/>
    </style:style>
    <style:style style:name="T3086" style:parent-style-name="Absatz-Standardschriftart" style:family="text">
      <style:text-properties fo:letter-spacing="0.0347in"/>
    </style:style>
    <style:style style:name="T3087" style:parent-style-name="Absatz-Standardschriftart" style:family="text">
      <style:text-properties fo:letter-spacing="0.0347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347in"/>
    </style:style>
    <style:style style:name="T3090" style:parent-style-name="Absatz-Standardschriftart" style:family="text">
      <style:text-properties fo:letter-spacing="0.0333in"/>
    </style:style>
    <style:style style:name="T3091" style:parent-style-name="Absatz-Standardschriftart" style:family="text">
      <style:text-properties fo:letter-spacing="0.0006in"/>
    </style:style>
    <style:style style:name="T3092" style:parent-style-name="Absatz-Standardschriftart" style:family="text">
      <style:text-properties fo:letter-spacing="0.034in"/>
    </style:style>
    <style:style style:name="T3093" style:parent-style-name="Absatz-Standardschriftart" style:family="text">
      <style:text-properties fo:letter-spacing="0.0333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347in"/>
    </style:style>
    <style:style style:name="T3096" style:parent-style-name="Absatz-Standardschriftart" style:family="text">
      <style:text-properties fo:letter-spacing="0.0354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style:font-name="Times New Roman" fo:letter-spacing="0.0319in" style:text-scale="99%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173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173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187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18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173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18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173in"/>
    </style:style>
    <style:style style:name="T3113" style:parent-style-name="Absatz-Standardschriftart" style:family="text">
      <style:text-properties fo:letter-spacing="0.018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18in"/>
    </style:style>
    <style:style style:name="T3116" style:parent-style-name="Absatz-Standardschriftart" style:family="text">
      <style:text-properties fo:letter-spacing="0.0173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201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73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style:font-name="Times New Roman" fo:letter-spacing="0.052in" style:text-scale="99%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104in"/>
    </style:style>
    <style:style style:name="T3125" style:parent-style-name="Absatz-Standardschriftart" style:family="text">
      <style:text-properties fo:letter-spacing="0.0104in"/>
    </style:style>
    <style:style style:name="T3126" style:parent-style-name="Absatz-Standardschriftart" style:family="text">
      <style:text-properties fo:letter-spacing="0.0006in"/>
    </style:style>
    <style:style style:name="T3127" style:parent-style-name="Absatz-Standardschriftart" style:family="text">
      <style:text-properties fo:letter-spacing="0.0111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18in"/>
    </style:style>
    <style:style style:name="T3130" style:parent-style-name="Absatz-Standardschriftart" style:family="text">
      <style:text-properties fo:letter-spacing="0.0118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111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111in"/>
    </style:style>
    <style:style style:name="T3135" style:parent-style-name="Absatz-Standardschriftart" style:family="text">
      <style:text-properties fo:letter-spacing="0.0104in"/>
    </style:style>
    <style:style style:name="T3136" style:parent-style-name="Absatz-Standardschriftart" style:family="text">
      <style:text-properties fo:letter-spacing="0.0118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18in"/>
    </style:style>
    <style:style style:name="T3139" style:parent-style-name="Absatz-Standardschriftart" style:family="text">
      <style:text-properties fo:letter-spacing="0.0111in"/>
    </style:style>
    <style:style style:name="T3140" style:parent-style-name="Absatz-Standardschriftart" style:family="text">
      <style:text-properties fo:letter-spacing="0.0104in"/>
    </style:style>
    <style:style style:name="T3141" style:parent-style-name="Absatz-Standardschriftart" style:family="text">
      <style:text-properties style:font-name="Times New Roman" fo:letter-spacing="0.0298in" style:text-scale="99%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2in"/>
    </style:style>
    <style:style style:name="T3144" style:parent-style-name="Absatz-Standardschriftart" style:family="text">
      <style:text-properties fo:letter-spacing="0.0034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34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34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41in"/>
    </style:style>
    <style:style style:name="T3151" style:parent-style-name="Absatz-Standardschriftart" style:family="text">
      <style:text-properties fo:letter-spacing="0.002in"/>
    </style:style>
    <style:style style:name="T3152" style:parent-style-name="Absatz-Standardschriftart" style:family="text">
      <style:text-properties fo:letter-spacing="0.002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27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27in"/>
    </style:style>
    <style:style style:name="T3157" style:parent-style-name="Absatz-Standardschriftart" style:family="text">
      <style:text-properties fo:letter-spacing="0.0006in"/>
    </style:style>
    <style:style style:name="T3158" style:parent-style-name="Absatz-Standardschriftart" style:family="text">
      <style:text-properties fo:letter-spacing="0.0027in"/>
    </style:style>
    <style:style style:name="T3159" style:parent-style-name="Absatz-Standardschriftart" style:family="text">
      <style:text-properties fo:letter-spacing="0.0013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27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2in"/>
    </style:style>
    <style:style style:name="T3164" style:parent-style-name="Absatz-Standardschriftart" style:family="text">
      <style:text-properties fo:letter-spacing="0.002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34in"/>
    </style:style>
    <style:style style:name="T3167" style:parent-style-name="Absatz-Standardschriftart" style:family="text">
      <style:text-properties fo:letter-spacing="0.0027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style:font-name="Times New Roman" fo:letter-spacing="0.0395in" style:text-scale="99%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368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06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06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368in"/>
    </style:style>
    <style:style style:name="T3178" style:parent-style-name="Absatz-Standardschriftart" style:family="text">
      <style:text-properties fo:letter-spacing="0.0375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375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06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375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375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368in"/>
    </style:style>
    <style:style style:name="T3189" style:parent-style-name="Absatz-Standardschriftart" style:family="text">
      <style:text-properties fo:letter-spacing="0.0006in"/>
    </style:style>
    <style:style style:name="T3190" style:parent-style-name="Absatz-Standardschriftart" style:family="text">
      <style:text-properties fo:letter-spacing="0.0375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style:font-name="Times New Roman" fo:letter-spacing="0.0618in" style:text-scale="99%"/>
    </style:style>
    <style:style style:name="T3193" style:parent-style-name="Absatz-Standardschriftart" style:family="text">
      <style:text-properties fo:letter-spacing="0.0083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97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9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9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9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9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83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9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9in"/>
    </style:style>
    <style:style style:name="T3210" style:parent-style-name="Absatz-Standardschriftart" style:family="text">
      <style:text-properties fo:letter-spacing="0.0083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style:font-name="Times New Roman" fo:letter-spacing="0.0562in" style:text-scale="99%"/>
    </style:style>
    <style:style style:name="T3213" style:parent-style-name="Absatz-Standardschriftart" style:family="text">
      <style:text-properties fo:letter-spacing="0.000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13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2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1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27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27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13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41in"/>
    </style:style>
    <style:style style:name="T3228" style:parent-style-name="Absatz-Standardschriftart" style:family="text">
      <style:text-properties fo:letter-spacing="0.0013in"/>
    </style:style>
    <style:style style:name="T3229" style:parent-style-name="Absatz-Standardschriftart" style:family="text">
      <style:text-properties fo:letter-spacing="0.0006in"/>
    </style:style>
    <style:style style:name="T3230" style:parent-style-name="Absatz-Standardschriftart" style:family="text">
      <style:text-properties fo:letter-spacing="0.0013in"/>
    </style:style>
    <style:style style:name="T3231" style:parent-style-name="Absatz-Standardschriftart" style:family="text">
      <style:text-properties fo:letter-spacing="0.002in"/>
    </style:style>
    <style:style style:name="T3232" style:parent-style-name="Absatz-Standardschriftart" style:family="text">
      <style:text-properties fo:letter-spacing="0.002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style:font-name="Times New Roman" fo:letter-spacing="0.0354in" style:text-scale="99%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118in"/>
    </style:style>
    <style:style style:name="T3237" style:parent-style-name="Absatz-Standardschriftart" style:family="text">
      <style:text-properties fo:letter-spacing="0.0006in"/>
    </style:style>
    <style:style style:name="T3238" style:parent-style-name="Absatz-Standardschriftart" style:family="text">
      <style:text-properties fo:letter-spacing="0.0125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31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131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131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131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125in"/>
    </style:style>
    <style:style style:name="T3249" style:parent-style-name="Absatz-Standardschriftart" style:family="text">
      <style:text-properties fo:letter-spacing="0.0131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125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125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style:font-name="Times New Roman" fo:letter-spacing="0.0618in" style:text-scale="99%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48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48in"/>
    </style:style>
    <style:style style:name="T3260" style:parent-style-name="Absatz-Standardschriftart" style:family="text">
      <style:text-properties fo:letter-spacing="-0.0006in"/>
    </style:style>
    <style:style style:name="P3261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3262" style:parent-style-name="Textkörper" style:family="paragraph">
      <style:paragraph-properties fo:text-align="justify" fo:line-height="105%" fo:margin-left="1.2736in" fo:margin-right="1.1791in">
        <style:tab-stops/>
      </style:paragraph-properties>
    </style:style>
    <style:style style:name="P3263" style:parent-style-name="Standard" style:family="paragraph">
      <style:paragraph-properties fo:margin-left="0.0138in">
        <style:tab-stops/>
      </style:paragraph-properties>
    </style:style>
    <style:style style:name="T3264" style:parent-style-name="Absatz-Standardschriftart" style:family="text">
      <style:text-properties style:font-name="Arial" fo:font-size="6pt" style:font-size-asian="6pt"/>
    </style:style>
    <style:style style:name="T3265" style:parent-style-name="Absatz-Standardschriftart" style:family="text">
      <style:text-properties style:font-name="Arial" fo:letter-spacing="-0.0006in" fo:font-size="6pt" style:font-size-asian="6pt"/>
    </style:style>
    <style:style style:name="T3266" style:parent-style-name="Absatz-Standardschriftart" style:family="text">
      <style:text-properties style:font-name="Arial" fo:font-size="6pt" style:font-size-asian="6pt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27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41in"/>
    </style:style>
    <style:style style:name="T3271" style:parent-style-name="Absatz-Standardschriftart" style:family="text">
      <style:text-properties fo:letter-spacing="-0.0027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2in"/>
    </style:style>
    <style:style style:name="T3274" style:parent-style-name="Absatz-Standardschriftart" style:family="text">
      <style:text-properties fo:letter-spacing="-0.0041in"/>
    </style:style>
    <style:style style:name="T3275" style:parent-style-name="Absatz-Standardschriftart" style:family="text">
      <style:text-properties fo:letter-spacing="-0.0027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27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2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27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41in"/>
    </style:style>
    <style:style style:name="T3284" style:parent-style-name="Absatz-Standardschriftart" style:family="text">
      <style:text-properties fo:letter-spacing="-0.0041in"/>
    </style:style>
    <style:style style:name="T3285" style:parent-style-name="Absatz-Standardschriftart" style:family="text">
      <style:text-properties fo:letter-spacing="-0.0034in"/>
    </style:style>
    <style:style style:name="T3286" style:parent-style-name="Absatz-Standardschriftart" style:family="text">
      <style:text-properties fo:letter-spacing="-0.0041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style:font-name="Times New Roman" fo:letter-spacing="0.0354in" style:text-scale="99%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41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-0.0041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34in"/>
    </style:style>
    <style:style style:name="T3295" style:parent-style-name="Absatz-Standardschriftart" style:family="text">
      <style:text-properties fo:letter-spacing="0.0006in"/>
    </style:style>
    <style:style style:name="T3296" style:parent-style-name="Absatz-Standardschriftart" style:family="text">
      <style:text-properties fo:letter-spacing="-0.0055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34in"/>
    </style:style>
    <style:style style:name="T3299" style:parent-style-name="Absatz-Standardschriftart" style:family="text">
      <style:text-properties fo:letter-spacing="-0.0027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34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34in"/>
    </style:style>
    <style:style style:name="T3304" style:parent-style-name="Absatz-Standardschriftart" style:family="text">
      <style:text-properties fo:letter-spacing="-0.0048in"/>
    </style:style>
    <style:style style:name="T3305" style:parent-style-name="Absatz-Standardschriftart" style:family="text">
      <style:text-properties fo:letter-spacing="0.0006in"/>
    </style:style>
    <style:style style:name="T3306" style:parent-style-name="Absatz-Standardschriftart" style:family="text">
      <style:text-properties fo:letter-spacing="-0.0055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48in"/>
    </style:style>
    <style:style style:name="P3309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3310" style:parent-style-name="Textkörper" style:family="paragraph">
      <style:paragraph-properties fo:text-align="justify" fo:margin-left="1.2736in">
        <style:tab-stops/>
      </style:paragraph-properties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48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2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2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41in"/>
    </style:style>
    <style:style style:name="T3319" style:parent-style-name="Absatz-Standardschriftart" style:family="text">
      <style:text-properties fo:letter-spacing="0.0006in"/>
    </style:style>
    <style:style style:name="T3320" style:parent-style-name="Absatz-Standardschriftart" style:family="text">
      <style:text-properties fo:letter-spacing="-0.0041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27in"/>
    </style:style>
    <style:style style:name="T3323" style:parent-style-name="Absatz-Standardschriftart" style:family="text">
      <style:text-properties fo:letter-spacing="-0.0041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27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41in"/>
    </style:style>
    <style:style style:name="T3328" style:parent-style-name="Absatz-Standardschriftart" style:family="text">
      <style:text-properties fo:letter-spacing="-0.0027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27in"/>
    </style:style>
    <style:style style:name="T3331" style:parent-style-name="Absatz-Standardschriftart" style:family="text">
      <style:text-properties fo:letter-spacing="-0.0041in"/>
    </style:style>
    <style:style style:name="T3332" style:parent-style-name="Absatz-Standardschriftart" style:family="text">
      <style:text-properties fo:letter-spacing="-0.002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34in"/>
    </style:style>
    <style:style style:name="T3335" style:parent-style-name="Absatz-Standardschriftart" style:family="text">
      <style:text-properties fo:letter-spacing="-0.0006in"/>
    </style:style>
    <style:style style:name="P3336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3337" style:parent-style-name="Textkörper" style:family="paragraph">
      <style:paragraph-properties fo:margin-right="1.1861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111in"/>
    </style:style>
    <style:style style:name="T3340" style:parent-style-name="Absatz-Standardschriftart" style:family="text">
      <style:text-properties fo:letter-spacing="0.0131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25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118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131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131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118in"/>
    </style:style>
    <style:style style:name="T3351" style:parent-style-name="Absatz-Standardschriftart" style:family="text">
      <style:text-properties fo:letter-spacing="0.0118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138in"/>
    </style:style>
    <style:style style:name="T3354" style:parent-style-name="Absatz-Standardschriftart" style:family="text">
      <style:text-properties fo:letter-spacing="0.0097in"/>
    </style:style>
    <style:style style:name="T3355" style:parent-style-name="Absatz-Standardschriftart" style:family="text">
      <style:text-properties fo:letter-spacing="0.0118in"/>
    </style:style>
    <style:style style:name="T3356" style:parent-style-name="Absatz-Standardschriftart" style:family="text">
      <style:text-properties fo:letter-spacing="0.0111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31in"/>
    </style:style>
    <style:style style:name="T3359" style:parent-style-name="Absatz-Standardschriftart" style:family="text">
      <style:text-properties style:font-name="Times New Roman" fo:letter-spacing="0.0479in" style:text-scale="99%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55in"/>
    </style:style>
    <style:style style:name="T3362" style:parent-style-name="Absatz-Standardschriftart" style:family="text">
      <style:text-properties fo:letter-spacing="-0.0034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34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041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55in"/>
    </style:style>
    <style:style style:name="T3369" style:parent-style-name="Absatz-Standardschriftart" style:family="text">
      <style:text-properties fo:letter-spacing="-0.0048in"/>
    </style:style>
    <style:style style:name="T3370" style:parent-style-name="Absatz-Standardschriftart" style:family="text">
      <style:text-properties fo:letter-spacing="-0.0055in"/>
    </style:style>
    <style:style style:name="P3371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3372" style:parent-style-name="Textkörper" style:family="paragraph">
      <style:paragraph-properties fo:text-align="justify" fo:margin-left="1.2368in">
        <style:tab-stops/>
      </style:paragraph-properties>
    </style:style>
    <style:style style:name="P3373" style:parent-style-name="Standard" style:family="paragraph">
      <style:paragraph-properties fo:margin-left="0.0138in">
        <style:tab-stops/>
      </style:paragraph-properties>
    </style:style>
    <style:style style:name="T3374" style:parent-style-name="Absatz-Standardschriftart" style:family="text">
      <style:text-properties style:font-name="Arial" fo:font-size="6pt" style:font-size-asian="6pt"/>
    </style:style>
    <style:style style:name="T3375" style:parent-style-name="Absatz-Standardschriftart" style:family="text">
      <style:text-properties fo:letter-spacing="-0.0062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48in"/>
    </style:style>
    <style:style style:name="T3378" style:parent-style-name="Absatz-Standardschriftart" style:family="text">
      <style:text-properties fo:letter-spacing="0.0006in"/>
    </style:style>
    <style:style style:name="T3379" style:parent-style-name="Absatz-Standardschriftart" style:family="text">
      <style:text-properties fo:letter-spacing="-0.0034in"/>
    </style:style>
    <style:style style:name="T3380" style:parent-style-name="Absatz-Standardschriftart" style:family="text">
      <style:text-properties fo:letter-spacing="-0.0055in"/>
    </style:style>
    <style:style style:name="T3381" style:parent-style-name="Absatz-Standardschriftart" style:family="text">
      <style:text-properties fo:letter-spacing="-0.0055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55in"/>
    </style:style>
    <style:style style:name="T3384" style:parent-style-name="Absatz-Standardschriftart" style:family="text">
      <style:text-properties fo:letter-spacing="-0.0055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34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48in"/>
    </style:style>
    <style:style style:name="T3389" style:parent-style-name="Absatz-Standardschriftart" style:family="text">
      <style:text-properties fo:letter-spacing="-0.0055in"/>
    </style:style>
    <style:style style:name="P3390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3391" style:parent-style-name="Textkörper" style:family="paragraph">
      <style:paragraph-properties fo:text-align="justify" fo:line-height="105%" fo:margin-left="1.2368in" fo:margin-right="1.1798in">
        <style:tab-stops/>
      </style:paragraph-properties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2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13in"/>
    </style:style>
    <style:style style:name="T3396" style:parent-style-name="Absatz-Standardschriftart" style:family="text">
      <style:text-properties fo:letter-spacing="-0.0013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06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13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13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style:font-name="Times New Roman" fo:letter-spacing="0.0312in" style:text-scale="99%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34in"/>
    </style:style>
    <style:style style:name="T3407" style:parent-style-name="Absatz-Standardschriftart" style:family="text">
      <style:text-properties fo:letter-spacing="-0.0055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41in"/>
    </style:style>
    <style:style style:name="T3410" style:parent-style-name="Absatz-Standardschriftart" style:family="text">
      <style:text-properties fo:letter-spacing="-0.0055in"/>
    </style:style>
    <style:style style:name="T3411" style:parent-style-name="Absatz-Standardschriftart" style:family="text">
      <style:text-properties fo:letter-spacing="-0.0055in"/>
    </style:style>
    <style:style style:name="T3412" style:parent-style-name="Absatz-Standardschriftart" style:family="text">
      <style:text-properties fo:letter-spacing="-0.0055in"/>
    </style:style>
    <style:style style:name="T3413" style:parent-style-name="Absatz-Standardschriftart" style:family="text">
      <style:text-properties fo:letter-spacing="-0.0006in"/>
    </style:style>
    <style:style style:name="P3414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3415" style:parent-style-name="Textkörper" style:family="paragraph">
      <style:paragraph-properties fo:text-align="justify" fo:line-height="105%" fo:margin-left="1.2368in" fo:margin-right="1.1798in">
        <style:tab-stops/>
      </style:paragraph-properties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45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145in"/>
    </style:style>
    <style:style style:name="T3420" style:parent-style-name="Absatz-Standardschriftart" style:family="text">
      <style:text-properties fo:letter-spacing="0.0152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145in"/>
    </style:style>
    <style:style style:name="T3423" style:parent-style-name="Absatz-Standardschriftart" style:family="text">
      <style:text-properties fo:letter-spacing="0.0145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159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138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145in"/>
    </style:style>
    <style:style style:name="T3430" style:parent-style-name="Absatz-Standardschriftart" style:family="text">
      <style:text-properties fo:letter-spacing="0.0145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145in"/>
    </style:style>
    <style:style style:name="T3433" style:parent-style-name="Absatz-Standardschriftart" style:family="text">
      <style:text-properties fo:letter-spacing="0.0138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145in"/>
    </style:style>
    <style:style style:name="T3436" style:parent-style-name="Absatz-Standardschriftart" style:family="text">
      <style:text-properties fo:letter-spacing="0.0145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style:font-name="Times New Roman" fo:letter-spacing="0.0451in" style:text-scale="99%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166in"/>
    </style:style>
    <style:style style:name="T3441" style:parent-style-name="Absatz-Standardschriftart" style:family="text">
      <style:text-properties fo:letter-spacing="-0.0006in"/>
    </style:style>
    <style:style style:name="P3442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3443" style:parent-style-name="Textkörper" style:family="paragraph">
      <style:paragraph-properties fo:line-height="105%" fo:margin-left="1.7368in" fo:margin-right="1.1861in">
        <style:tab-stops/>
      </style:paragraph-properties>
    </style:style>
    <style:style style:name="P3444" style:parent-style-name="Standard" style:family="paragraph">
      <style:paragraph-properties fo:line-height="0.0895in" fo:margin-left="0.0138in">
        <style:tab-stops/>
      </style:paragraph-properties>
    </style:style>
    <style:style style:name="T3445" style:parent-style-name="Absatz-Standardschriftart" style:family="text">
      <style:text-properties style:font-name="Arial" fo:font-size="6pt" style:font-size-asian="6pt"/>
    </style:style>
    <style:style style:name="P3446" style:parent-style-name="Standard" style:family="paragraph">
      <style:paragraph-properties fo:line-height="0.0895in" fo:margin-left="0.0138in">
        <style:tab-stops/>
      </style:paragraph-properties>
    </style:style>
    <style:style style:name="T3447" style:parent-style-name="Absatz-Standardschriftart" style:family="text">
      <style:text-properties style:font-name="Arial" fo:font-size="6pt" style:font-size-asian="6pt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194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194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187in"/>
    </style:style>
    <style:style style:name="T3454" style:parent-style-name="Absatz-Standardschriftart" style:family="text">
      <style:text-properties fo:letter-spacing="0.0194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87in"/>
    </style:style>
    <style:style style:name="T3457" style:parent-style-name="Absatz-Standardschriftart" style:family="text">
      <style:text-properties fo:letter-spacing="0.0187in"/>
    </style:style>
    <style:style style:name="T3458" style:parent-style-name="Absatz-Standardschriftart" style:family="text">
      <style:text-properties fo:letter-spacing="0.018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94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201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94in"/>
    </style:style>
    <style:style style:name="T3465" style:parent-style-name="Absatz-Standardschriftart" style:family="text">
      <style:text-properties style:font-name="Times New Roman" fo:letter-spacing="0.0326in" style:text-scale="99%"/>
    </style:style>
    <style:style style:name="T3466" style:parent-style-name="Absatz-Standardschriftart" style:family="text">
      <style:text-properties fo:letter-spacing="-0.0048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41in"/>
    </style:style>
    <style:style style:name="T3469" style:parent-style-name="Absatz-Standardschriftart" style:family="text">
      <style:text-properties fo:letter-spacing="-0.0027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2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27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2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27in"/>
    </style:style>
    <style:style style:name="T3478" style:parent-style-name="Absatz-Standardschriftart" style:family="text">
      <style:text-properties fo:letter-spacing="-0.0006in"/>
    </style:style>
    <style:style style:name="P3479" style:parent-style-name="Textkörper" style:family="paragraph">
      <style:paragraph-properties fo:margin-top="0.0013in" fo:line-height="105%" fo:margin-left="1.7368in" fo:margin-right="1.1055in" fo:text-indent="-0.0006in">
        <style:tab-stops/>
      </style:paragraph-properties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69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83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83in"/>
    </style:style>
    <style:style style:name="T3486" style:parent-style-name="Absatz-Standardschriftart" style:family="text">
      <style:text-properties fo:letter-spacing="0.0069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076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69in"/>
    </style:style>
    <style:style style:name="T3491" style:parent-style-name="Absatz-Standardschriftart" style:family="text">
      <style:text-properties fo:letter-spacing="0.0062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76in"/>
    </style:style>
    <style:style style:name="T3494" style:parent-style-name="Absatz-Standardschriftart" style:family="text">
      <style:text-properties style:font-name="Times New Roman" fo:letter-spacing="0.0715in" style:text-scale="99%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76in"/>
    </style:style>
    <style:style style:name="T3497" style:parent-style-name="Absatz-Standardschriftart" style:family="text">
      <style:text-properties fo:letter-spacing="-0.0083in"/>
    </style:style>
    <style:style style:name="P3498" style:parent-style-name="Textkörper" style:family="paragraph">
      <style:paragraph-properties fo:margin-top="0.0013in" fo:line-height="105%" fo:margin-left="1.7368in" fo:margin-right="1.1173in">
        <style:tab-stops/>
      </style:paragraph-properties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2in"/>
    </style:style>
    <style:style style:name="T3501" style:parent-style-name="Absatz-Standardschriftart" style:family="text">
      <style:text-properties fo:letter-spacing="-0.002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2in"/>
    </style:style>
    <style:style style:name="T3504" style:parent-style-name="Absatz-Standardschriftart" style:family="text">
      <style:text-properties fo:letter-spacing="0.000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2in"/>
    </style:style>
    <style:style style:name="T3507" style:parent-style-name="Absatz-Standardschriftart" style:family="text">
      <style:text-properties fo:letter-spacing="-0.0013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2in"/>
    </style:style>
    <style:style style:name="T3510" style:parent-style-name="Absatz-Standardschriftart" style:family="text">
      <style:text-properties fo:letter-spacing="0.0006in"/>
    </style:style>
    <style:style style:name="T3511" style:parent-style-name="Absatz-Standardschriftart" style:family="text">
      <style:text-properties fo:letter-spacing="-0.002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2in"/>
    </style:style>
    <style:style style:name="T3515" style:parent-style-name="Absatz-Standardschriftart" style:family="text">
      <style:text-properties fo:letter-spacing="0.0006in"/>
    </style:style>
    <style:style style:name="T3516" style:parent-style-name="Absatz-Standardschriftart" style:family="text">
      <style:text-properties fo:letter-spacing="-0.002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style:font-name="Times New Roman" fo:letter-spacing="0.0423in" style:text-scale="99%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62in"/>
    </style:style>
    <style:style style:name="T3521" style:parent-style-name="Absatz-Standardschriftart" style:family="text">
      <style:text-properties fo:letter-spacing="-0.0041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62in"/>
    </style:style>
    <style:style style:name="T3524" style:parent-style-name="Absatz-Standardschriftart" style:family="text">
      <style:text-properties fo:letter-spacing="-0.0034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62in"/>
    </style:style>
    <style:style style:name="T3527" style:parent-style-name="Absatz-Standardschriftart" style:family="text">
      <style:text-properties fo:letter-spacing="-0.0006in"/>
    </style:style>
    <style:style style:name="P3528" style:parent-style-name="Textkörper" style:family="paragraph">
      <style:paragraph-properties fo:margin-top="0.0013in" fo:line-height="105%" fo:margin-left="1.7368in" fo:margin-right="1.1055in" fo:text-indent="-0.0006in">
        <style:tab-stops/>
      </style:paragraph-properties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06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06in"/>
    </style:style>
    <style:style style:name="T3533" style:parent-style-name="Absatz-Standardschriftart" style:family="text">
      <style:text-properties fo:letter-spacing="0.0006in"/>
    </style:style>
    <style:style style:name="T3534" style:parent-style-name="Absatz-Standardschriftart" style:family="text">
      <style:text-properties fo:letter-spacing="0.0006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06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13in"/>
    </style:style>
    <style:style style:name="T3540" style:parent-style-name="Absatz-Standardschriftart" style:family="text">
      <style:text-properties fo:letter-spacing="0.0006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13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06in"/>
    </style:style>
    <style:style style:name="T3545" style:parent-style-name="Absatz-Standardschriftart" style:family="text">
      <style:text-properties style:font-name="Times New Roman" fo:letter-spacing="0.0381in" style:text-scale="99%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55in"/>
    </style:style>
    <style:style style:name="T3548" style:parent-style-name="Absatz-Standardschriftart" style:family="text">
      <style:text-properties fo:letter-spacing="-0.0048in"/>
    </style:style>
    <style:style style:name="T3549" style:parent-style-name="Absatz-Standardschriftart" style:family="text">
      <style:text-properties fo:letter-spacing="-0.0048in"/>
    </style:style>
    <style:style style:name="T3550" style:parent-style-name="Absatz-Standardschriftart" style:family="text">
      <style:text-properties fo:letter-spacing="-0.0006in"/>
    </style:style>
    <style:style style:name="P3551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3552" style:parent-style-name="Textkörper" style:family="paragraph">
      <style:paragraph-properties fo:margin-right="1.1861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9in"/>
    </style:style>
    <style:style style:name="T3555" style:parent-style-name="Absatz-Standardschriftart" style:family="text">
      <style:text-properties fo:letter-spacing="0.0097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97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9in"/>
    </style:style>
    <style:style style:name="T3560" style:parent-style-name="Absatz-Standardschriftart" style:family="text">
      <style:text-properties fo:letter-spacing="0.0097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9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9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9in"/>
    </style:style>
    <style:style style:name="T3567" style:parent-style-name="Absatz-Standardschriftart" style:family="text">
      <style:text-properties fo:letter-spacing="0.0006in"/>
    </style:style>
    <style:style style:name="T3568" style:parent-style-name="Absatz-Standardschriftart" style:family="text">
      <style:text-properties fo:letter-spacing="0.009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97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97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9in"/>
    </style:style>
    <style:style style:name="T3575" style:parent-style-name="Absatz-Standardschriftart" style:family="text">
      <style:text-properties fo:letter-spacing="0.0104in"/>
    </style:style>
    <style:style style:name="T3576" style:parent-style-name="Absatz-Standardschriftart" style:family="text">
      <style:text-properties fo:letter-spacing="0.0062in"/>
    </style:style>
    <style:style style:name="T3577" style:parent-style-name="Absatz-Standardschriftart" style:family="text">
      <style:text-properties style:font-name="Times New Roman" fo:letter-spacing="0.0548in" style:text-scale="99%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55in"/>
    </style:style>
    <style:style style:name="T3580" style:parent-style-name="Absatz-Standardschriftart" style:family="text">
      <style:text-properties fo:letter-spacing="-0.0034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-0.0048in"/>
    </style:style>
    <style:style style:name="T3583" style:parent-style-name="Absatz-Standardschriftart" style:family="text">
      <style:text-properties fo:letter-spacing="-0.0055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34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48in"/>
    </style:style>
    <style:style style:name="T3588" style:parent-style-name="Absatz-Standardschriftart" style:family="text">
      <style:text-properties fo:letter-spacing="0.0006in"/>
    </style:style>
    <style:style style:name="T3589" style:parent-style-name="Absatz-Standardschriftart" style:family="text">
      <style:text-properties fo:letter-spacing="-0.0048in"/>
    </style:style>
    <style:style style:name="T3590" style:parent-style-name="Absatz-Standardschriftart" style:family="text">
      <style:text-properties fo:letter-spacing="-0.0034in"/>
    </style:style>
    <style:style style:name="T3591" style:parent-style-name="Absatz-Standardschriftart" style:family="text">
      <style:text-properties fo:letter-spacing="-0.0048in"/>
    </style:style>
    <style:style style:name="P359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593" style:parent-style-name="Textkörper" style:family="paragraph">
      <style:paragraph-properties fo:text-align="justify" fo:line-height="105%" fo:margin-left="1.2368in" fo:margin-right="1.1763in">
        <style:tab-stops/>
      </style:paragraph-properties>
    </style:style>
    <style:style style:name="T3594" style:parent-style-name="Absatz-Standardschriftart" style:family="text">
      <style:text-properties fo:letter-spacing="-0.0034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27in"/>
    </style:style>
    <style:style style:name="T3597" style:parent-style-name="Absatz-Standardschriftart" style:family="text">
      <style:text-properties fo:letter-spacing="0.0006in"/>
    </style:style>
    <style:style style:name="T3598" style:parent-style-name="Absatz-Standardschriftart" style:family="text">
      <style:text-properties fo:letter-spacing="-0.0027in"/>
    </style:style>
    <style:style style:name="T3599" style:parent-style-name="Absatz-Standardschriftart" style:family="text">
      <style:text-properties fo:letter-spacing="-0.0034in"/>
    </style:style>
    <style:style style:name="T3600" style:parent-style-name="Absatz-Standardschriftart" style:family="text">
      <style:text-properties fo:letter-spacing="-0.0027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27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27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27in"/>
    </style:style>
    <style:style style:name="T3607" style:parent-style-name="Absatz-Standardschriftart" style:family="text">
      <style:text-properties fo:letter-spacing="-0.0034in"/>
    </style:style>
    <style:style style:name="T3608" style:parent-style-name="Absatz-Standardschriftart" style:family="text">
      <style:text-properties fo:letter-spacing="-0.0013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2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style:font-name="Times New Roman" fo:letter-spacing="0.0444in" style:text-scale="99%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111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125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118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138in"/>
    </style:style>
    <style:style style:name="T3621" style:parent-style-name="Absatz-Standardschriftart" style:family="text">
      <style:text-properties fo:letter-spacing="0.009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118in"/>
    </style:style>
    <style:style style:name="T3624" style:parent-style-name="Absatz-Standardschriftart" style:family="text">
      <style:text-properties fo:letter-spacing="0.0111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111in"/>
    </style:style>
    <style:style style:name="T3627" style:parent-style-name="Absatz-Standardschriftart" style:family="text">
      <style:text-properties fo:letter-spacing="0.0118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131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style:font-name="Times New Roman" fo:letter-spacing="0.0506in" style:text-scale="99%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62in"/>
    </style:style>
    <style:style style:name="T3634" style:parent-style-name="Absatz-Standardschriftart" style:family="text">
      <style:text-properties fo:letter-spacing="-0.0062in"/>
    </style:style>
    <style:style style:name="T3635" style:parent-style-name="Absatz-Standardschriftart" style:family="text">
      <style:text-properties fo:letter-spacing="-0.0006in"/>
    </style:style>
    <style:style style:name="P3636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3637" style:parent-style-name="Textkörper" style:family="paragraph">
      <style:paragraph-properties fo:text-align="justify" fo:line-height="105%" fo:margin-left="1.2368in" fo:margin-right="1.1777in">
        <style:tab-stops/>
      </style:paragraph-properties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76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83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76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76in"/>
    </style:style>
    <style:style style:name="T3646" style:parent-style-name="Absatz-Standardschriftart" style:family="text">
      <style:text-properties fo:letter-spacing="0.0069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76in"/>
    </style:style>
    <style:style style:name="T3649" style:parent-style-name="Absatz-Standardschriftart" style:family="text">
      <style:text-properties fo:letter-spacing="0.0076in"/>
    </style:style>
    <style:style style:name="T3650" style:parent-style-name="Absatz-Standardschriftart" style:family="text">
      <style:text-properties fo:letter-spacing="0.0076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style:font-name="Times New Roman" fo:letter-spacing="0.0687in" style:text-scale="99%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312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312in"/>
    </style:style>
    <style:style style:name="T3657" style:parent-style-name="Absatz-Standardschriftart" style:family="text">
      <style:text-properties fo:letter-spacing="0.0312in"/>
    </style:style>
    <style:style style:name="T3658" style:parent-style-name="Absatz-Standardschriftart" style:family="text">
      <style:text-properties fo:letter-spacing="0.0312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319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312in"/>
    </style:style>
    <style:style style:name="T3663" style:parent-style-name="Absatz-Standardschriftart" style:family="text">
      <style:text-properties fo:letter-spacing="0.0312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333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326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326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style:font-name="Times New Roman" fo:letter-spacing="0.0562in" style:text-scale="99%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52in"/>
    </style:style>
    <style:style style:name="T3674" style:parent-style-name="Absatz-Standardschriftart" style:family="text">
      <style:text-properties fo:letter-spacing="0.0125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145in"/>
    </style:style>
    <style:style style:name="T3677" style:parent-style-name="Absatz-Standardschriftart" style:family="text">
      <style:text-properties fo:letter-spacing="0.0145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138in"/>
    </style:style>
    <style:style style:name="T3680" style:parent-style-name="Absatz-Standardschriftart" style:family="text">
      <style:text-properties fo:letter-spacing="0.0152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152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45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145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138in"/>
    </style:style>
    <style:style style:name="T3689" style:parent-style-name="Absatz-Standardschriftart" style:family="text">
      <style:text-properties fo:letter-spacing="0.0145in"/>
    </style:style>
    <style:style style:name="T3690" style:parent-style-name="Absatz-Standardschriftart" style:family="text">
      <style:text-properties fo:letter-spacing="0.0152in"/>
    </style:style>
    <style:style style:name="T3691" style:parent-style-name="Absatz-Standardschriftart" style:family="text">
      <style:text-properties fo:letter-spacing="0.0125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style:font-name="Times New Roman" fo:letter-spacing="0.0451in" style:text-scale="99%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55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55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55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34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55in"/>
    </style:style>
    <style:style style:name="T3704" style:parent-style-name="Absatz-Standardschriftart" style:family="text">
      <style:text-properties fo:letter-spacing="0.0006in"/>
    </style:style>
    <style:style style:name="T3705" style:parent-style-name="Absatz-Standardschriftart" style:family="text">
      <style:text-properties fo:letter-spacing="-0.0055in"/>
    </style:style>
    <style:style style:name="T3706" style:parent-style-name="Absatz-Standardschriftart" style:family="text">
      <style:text-properties fo:letter-spacing="-0.0055in"/>
    </style:style>
    <style:style style:name="P3707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3708" style:parent-style-name="Textkörper" style:family="paragraph">
      <style:paragraph-properties fo:text-align="justify" fo:line-height="105%" fo:margin-left="1.2368in" fo:margin-right="1.1777in">
        <style:tab-stops/>
      </style:paragraph-properties>
    </style:style>
    <style:style style:name="P3709" style:parent-style-name="Standard" style:family="paragraph">
      <style:paragraph-properties fo:line-height="0.0895in" fo:margin-left="0.0138in">
        <style:tab-stops/>
      </style:paragraph-properties>
    </style:style>
    <style:style style:name="T3710" style:parent-style-name="Absatz-Standardschriftart" style:family="text">
      <style:text-properties style:font-name="Arial" fo:font-size="6pt" style:font-size-asian="6pt"/>
    </style:style>
    <style:style style:name="P3711" style:parent-style-name="Standard" style:family="paragraph">
      <style:paragraph-properties fo:line-height="0.0895in" fo:margin-left="0.0138in">
        <style:tab-stops/>
      </style:paragraph-properties>
    </style:style>
    <style:style style:name="T3712" style:parent-style-name="Absatz-Standardschriftart" style:family="text">
      <style:text-properties style:font-name="Arial" fo:font-size="6pt" style:font-size-asian="6pt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104in"/>
    </style:style>
    <style:style style:name="T3715" style:parent-style-name="Absatz-Standardschriftart" style:family="text">
      <style:text-properties fo:letter-spacing="0.0125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11in"/>
    </style:style>
    <style:style style:name="T3718" style:parent-style-name="Absatz-Standardschriftart" style:family="text">
      <style:text-properties fo:letter-spacing="0.0118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125in"/>
    </style:style>
    <style:style style:name="T3721" style:parent-style-name="Absatz-Standardschriftart" style:family="text">
      <style:text-properties fo:letter-spacing="0.0118in"/>
    </style:style>
    <style:style style:name="T3722" style:parent-style-name="Absatz-Standardschriftart" style:family="text">
      <style:text-properties fo:letter-spacing="0.0104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111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31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111in"/>
    </style:style>
    <style:style style:name="T3729" style:parent-style-name="Absatz-Standardschriftart" style:family="text">
      <style:text-properties fo:letter-spacing="0.0006in"/>
    </style:style>
    <style:style style:name="T3730" style:parent-style-name="Absatz-Standardschriftart" style:family="text">
      <style:text-properties fo:letter-spacing="0.0104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125in"/>
    </style:style>
    <style:style style:name="T3733" style:parent-style-name="Absatz-Standardschriftart" style:family="text">
      <style:text-properties fo:letter-spacing="0.0006in"/>
    </style:style>
    <style:style style:name="T3734" style:parent-style-name="Absatz-Standardschriftart" style:family="text">
      <style:text-properties fo:letter-spacing="0.0111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style:font-name="Times New Roman" fo:letter-spacing="0.0423in" style:text-scale="99%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284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305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291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291in"/>
    </style:style>
    <style:style style:name="T3745" style:parent-style-name="Absatz-Standardschriftart" style:family="text">
      <style:text-properties fo:letter-spacing="0.027in"/>
    </style:style>
    <style:style style:name="T3746" style:parent-style-name="Absatz-Standardschriftart" style:family="text">
      <style:text-properties fo:letter-spacing="0.0277in"/>
    </style:style>
    <style:style style:name="T3747" style:parent-style-name="Absatz-Standardschriftart" style:family="text">
      <style:text-properties fo:letter-spacing="0.0291in"/>
    </style:style>
    <style:style style:name="T3748" style:parent-style-name="Absatz-Standardschriftart" style:family="text">
      <style:text-properties fo:letter-spacing="0.0006in"/>
    </style:style>
    <style:style style:name="T3749" style:parent-style-name="Absatz-Standardschriftart" style:family="text">
      <style:text-properties fo:letter-spacing="0.0277in"/>
    </style:style>
    <style:style style:name="T3750" style:parent-style-name="Absatz-Standardschriftart" style:family="text">
      <style:text-properties fo:letter-spacing="0.0291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298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291in"/>
    </style:style>
    <style:style style:name="T3755" style:parent-style-name="Absatz-Standardschriftart" style:family="text">
      <style:text-properties fo:letter-spacing="0.0277in"/>
    </style:style>
    <style:style style:name="T3756" style:parent-style-name="Absatz-Standardschriftart" style:family="text">
      <style:text-properties fo:letter-spacing="0.0006in"/>
    </style:style>
    <style:style style:name="T3757" style:parent-style-name="Absatz-Standardschriftart" style:family="text">
      <style:text-properties fo:letter-spacing="0.0291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style:font-name="Times New Roman" fo:letter-spacing="0.0423in" style:text-scale="99%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41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41in"/>
    </style:style>
    <style:style style:name="T3764" style:parent-style-name="Absatz-Standardschriftart" style:family="text">
      <style:text-properties fo:letter-spacing="-0.0055in"/>
    </style:style>
    <style:style style:name="T3765" style:parent-style-name="Absatz-Standardschriftart" style:family="text">
      <style:text-properties fo:letter-spacing="-0.0055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41in"/>
    </style:style>
    <style:style style:name="T3768" style:parent-style-name="Absatz-Standardschriftart" style:family="text">
      <style:text-properties fo:letter-spacing="-0.0006in"/>
    </style:style>
    <style:style style:name="P3769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3770" style:parent-style-name="Textkörper" style:family="paragraph">
      <style:paragraph-properties fo:text-align="justify" fo:line-height="105%" fo:margin-left="1.2368in" fo:margin-right="1.1784in">
        <style:tab-stops/>
      </style:paragraph-properties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354in"/>
    </style:style>
    <style:style style:name="T3773" style:parent-style-name="Absatz-Standardschriftart" style:family="text">
      <style:text-properties fo:letter-spacing="0.0006in"/>
    </style:style>
    <style:style style:name="T3774" style:parent-style-name="Absatz-Standardschriftart" style:family="text">
      <style:text-properties fo:letter-spacing="0.0347in"/>
    </style:style>
    <style:style style:name="T3775" style:parent-style-name="Absatz-Standardschriftart" style:family="text">
      <style:text-properties fo:letter-spacing="0.0361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347in"/>
    </style:style>
    <style:style style:name="T3778" style:parent-style-name="Absatz-Standardschriftart" style:family="text">
      <style:text-properties fo:letter-spacing="0.0354in"/>
    </style:style>
    <style:style style:name="T3779" style:parent-style-name="Absatz-Standardschriftart" style:family="text">
      <style:text-properties fo:letter-spacing="0.0361in"/>
    </style:style>
    <style:style style:name="T3780" style:parent-style-name="Absatz-Standardschriftart" style:family="text">
      <style:text-properties fo:letter-spacing="0.034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361in"/>
    </style:style>
    <style:style style:name="T3783" style:parent-style-name="Absatz-Standardschriftart" style:family="text">
      <style:text-properties fo:letter-spacing="0.034in"/>
    </style:style>
    <style:style style:name="T3784" style:parent-style-name="Absatz-Standardschriftart" style:family="text">
      <style:text-properties style:font-name="Times New Roman" fo:letter-spacing="0.0291in" style:text-scale="99%"/>
    </style:style>
    <style:style style:name="T3785" style:parent-style-name="Absatz-Standardschriftart" style:family="text">
      <style:text-properties fo:letter-spacing="0.0034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27in"/>
    </style:style>
    <style:style style:name="T3788" style:parent-style-name="Absatz-Standardschriftart" style:family="text">
      <style:text-properties fo:letter-spacing="0.0027in"/>
    </style:style>
    <style:style style:name="T3789" style:parent-style-name="Absatz-Standardschriftart" style:family="text">
      <style:text-properties fo:letter-spacing="0.0027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41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41in"/>
    </style:style>
    <style:style style:name="T3794" style:parent-style-name="Absatz-Standardschriftart" style:family="text">
      <style:text-properties fo:letter-spacing="0.0034in"/>
    </style:style>
    <style:style style:name="T3795" style:parent-style-name="Absatz-Standardschriftart" style:family="text">
      <style:text-properties fo:letter-spacing="0.0027in"/>
    </style:style>
    <style:style style:name="T3796" style:parent-style-name="Absatz-Standardschriftart" style:family="text">
      <style:text-properties fo:letter-spacing="0.0041in"/>
    </style:style>
    <style:style style:name="T3797" style:parent-style-name="Absatz-Standardschriftart" style:family="text">
      <style:text-properties fo:letter-spacing="0.0041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41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27in"/>
    </style:style>
    <style:style style:name="T3802" style:parent-style-name="Absatz-Standardschriftart" style:family="text">
      <style:text-properties fo:letter-spacing="0.0034in"/>
    </style:style>
    <style:style style:name="T3803" style:parent-style-name="Absatz-Standardschriftart" style:family="text">
      <style:text-properties fo:letter-spacing="0.0027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style:font-name="Times New Roman" fo:letter-spacing="0.0284in" style:text-scale="99%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41in"/>
    </style:style>
    <style:style style:name="T3808" style:parent-style-name="Absatz-Standardschriftart" style:family="text">
      <style:text-properties fo:letter-spacing="-0.0041in"/>
    </style:style>
    <style:style style:name="T3809" style:parent-style-name="Absatz-Standardschriftart" style:family="text">
      <style:text-properties fo:letter-spacing="-0.002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27in"/>
    </style:style>
    <style:style style:name="T3812" style:parent-style-name="Absatz-Standardschriftart" style:family="text">
      <style:text-properties fo:letter-spacing="-0.0027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02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2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-0.0027in"/>
    </style:style>
    <style:style style:name="T3819" style:parent-style-name="Absatz-Standardschriftart" style:family="text">
      <style:text-properties fo:letter-spacing="-0.0027in"/>
    </style:style>
    <style:style style:name="T3820" style:parent-style-name="Absatz-Standardschriftart" style:family="text">
      <style:text-properties fo:letter-spacing="-0.0041in"/>
    </style:style>
    <style:style style:name="P3821" style:parent-style-name="Standard" style:master-page-name="MP5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3823" style:parent-style-name="Textkörper" style:family="paragraph">
      <style:paragraph-properties fo:text-align="justify" fo:margin-top="0.0513in" fo:line-height="105%" fo:margin-left="1.2368in" fo:margin-right="1.1784in">
        <style:tab-stops/>
      </style:paragraph-properties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9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9in"/>
    </style:style>
    <style:style style:name="T3828" style:parent-style-name="Absatz-Standardschriftart" style:family="text">
      <style:text-properties fo:letter-spacing="0.0076in"/>
    </style:style>
    <style:style style:name="T3829" style:parent-style-name="Absatz-Standardschriftart" style:family="text">
      <style:text-properties fo:letter-spacing="0.0076in"/>
    </style:style>
    <style:style style:name="T3830" style:parent-style-name="Absatz-Standardschriftart" style:family="text">
      <style:text-properties fo:letter-spacing="0.0083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9in"/>
    </style:style>
    <style:style style:name="T3833" style:parent-style-name="Absatz-Standardschriftart" style:family="text">
      <style:text-properties fo:letter-spacing="0.0097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104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97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9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97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76in"/>
    </style:style>
    <style:style style:name="T3844" style:parent-style-name="Absatz-Standardschriftart" style:family="text">
      <style:text-properties fo:letter-spacing="0.0006in"/>
    </style:style>
    <style:style style:name="T3845" style:parent-style-name="Absatz-Standardschriftart" style:family="text">
      <style:text-properties fo:letter-spacing="0.0076in"/>
    </style:style>
    <style:style style:name="T3846" style:parent-style-name="Absatz-Standardschriftart" style:family="text">
      <style:text-properties style:font-name="Times New Roman" fo:letter-spacing="0.0493in" style:text-scale="99%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131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145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138in"/>
    </style:style>
    <style:style style:name="T3853" style:parent-style-name="Absatz-Standardschriftart" style:family="text">
      <style:text-properties fo:letter-spacing="0.0138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131in"/>
    </style:style>
    <style:style style:name="T3856" style:parent-style-name="Absatz-Standardschriftart" style:family="text">
      <style:text-properties fo:letter-spacing="0.0152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159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145in"/>
    </style:style>
    <style:style style:name="T3861" style:parent-style-name="Absatz-Standardschriftart" style:family="text">
      <style:text-properties fo:letter-spacing="0.0138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145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152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style:font-name="Times New Roman" fo:letter-spacing="0.0409in" style:text-scale="99%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55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-0.0055in"/>
    </style:style>
    <style:style style:name="T3872" style:parent-style-name="Absatz-Standardschriftart" style:family="text">
      <style:text-properties fo:letter-spacing="0.0006in"/>
    </style:style>
    <style:style style:name="T3873" style:parent-style-name="Absatz-Standardschriftart" style:family="text">
      <style:text-properties fo:letter-spacing="-0.0041in"/>
    </style:style>
    <style:style style:name="T3874" style:parent-style-name="Absatz-Standardschriftart" style:family="text">
      <style:text-properties fo:letter-spacing="-0.0055in"/>
    </style:style>
    <style:style style:name="T3875" style:parent-style-name="Absatz-Standardschriftart" style:family="text">
      <style:text-properties fo:letter-spacing="-0.0055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55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34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41in"/>
    </style:style>
    <style:style style:name="T3882" style:parent-style-name="Absatz-Standardschriftart" style:family="text">
      <style:text-properties fo:letter-spacing="-0.0055in"/>
    </style:style>
    <style:style style:name="T3883" style:parent-style-name="Absatz-Standardschriftart" style:family="text">
      <style:text-properties fo:letter-spacing="-0.0055in"/>
    </style:style>
    <style:style style:name="P3884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885" style:parent-style-name="Standard" style:family="paragraph">
      <style:paragraph-properties fo:margin-left="0.7368in" fo:margin-right="1.1861in">
        <style:tab-stops/>
      </style:paragraph-properties>
    </style:style>
    <style:style style:name="P3886" style:parent-style-name="Standard" style:family="paragraph">
      <style:paragraph-properties fo:margin-left="0.0138in">
        <style:tab-stops/>
      </style:paragraph-properties>
    </style:style>
    <style:style style:name="T3887" style:parent-style-name="Absatz-Standardschriftart" style:family="text">
      <style:text-properties style:font-name="Arial" fo:font-size="6pt" style:font-size-asian="6pt"/>
    </style:style>
    <style:style style:name="T38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8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9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8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03" style:parent-style-name="Absatz-Standardschriftart" style:family="text">
      <style:text-properties style:font-name="Times New Roman" fo:font-weight="bold" style:font-weight-asian="bold" fo:letter-spacing="0.0506in" style:text-scale="99%" fo:font-size="10pt" style:font-size-asian="10pt"/>
    </style:style>
    <style:style style:name="T39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0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9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0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9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0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910" style:parent-style-name="Absatz-Standardschriftart" style:family="text">
      <style:text-properties style:font-name="Arial" fo:letter-spacing="-0.0006in" fo:font-size="10pt" style:font-size-asian="10pt"/>
    </style:style>
    <style:style style:name="T3911" style:parent-style-name="Absatz-Standardschriftart" style:family="text">
      <style:text-properties style:font-name="Arial" fo:letter-spacing="-0.0041in" fo:font-size="10pt" style:font-size-asian="10pt"/>
    </style:style>
    <style:style style:name="T3912" style:parent-style-name="Absatz-Standardschriftart" style:family="text">
      <style:text-properties style:font-name="Arial" fo:font-size="10pt" style:font-size-asian="10pt"/>
    </style:style>
    <style:style style:name="T3913" style:parent-style-name="Absatz-Standardschriftart" style:family="text">
      <style:text-properties style:font-name="Arial" fo:letter-spacing="-0.0041in" fo:font-size="10pt" style:font-size-asian="10pt"/>
    </style:style>
    <style:style style:name="T3914" style:parent-style-name="Absatz-Standardschriftart" style:family="text">
      <style:text-properties style:font-name="Arial" fo:letter-spacing="-0.0006in" fo:font-size="10pt" style:font-size-asian="10pt"/>
    </style:style>
    <style:style style:name="T3915" style:parent-style-name="Absatz-Standardschriftart" style:family="text">
      <style:text-properties style:font-name="Arial" fo:letter-spacing="-0.0055in" fo:font-size="10pt" style:font-size-asian="10pt"/>
    </style:style>
    <style:style style:name="T3916" style:parent-style-name="Absatz-Standardschriftart" style:family="text">
      <style:text-properties style:font-name="Arial" fo:font-size="10pt" style:font-size-asian="10pt"/>
    </style:style>
    <style:style style:name="T3917" style:parent-style-name="Absatz-Standardschriftart" style:family="text">
      <style:text-properties style:font-name="Arial" fo:letter-spacing="-0.0041in" fo:font-size="10pt" style:font-size-asian="10pt"/>
    </style:style>
    <style:style style:name="T3918" style:parent-style-name="Absatz-Standardschriftart" style:family="text">
      <style:text-properties style:font-name="Arial" fo:font-size="10pt" style:font-size-asian="10pt"/>
    </style:style>
    <style:style style:name="T3919" style:parent-style-name="Absatz-Standardschriftart" style:family="text">
      <style:text-properties style:font-name="Arial" fo:letter-spacing="-0.0062in" fo:font-size="10pt" style:font-size-asian="10pt"/>
    </style:style>
    <style:style style:name="T3920" style:parent-style-name="Absatz-Standardschriftart" style:family="text">
      <style:text-properties style:font-name="Arial" fo:letter-spacing="-0.0006in" fo:font-size="10pt" style:font-size-asian="10pt"/>
    </style:style>
    <style:style style:name="T3921" style:parent-style-name="Absatz-Standardschriftart" style:family="text">
      <style:text-properties style:font-name="Arial" fo:letter-spacing="-0.0055in" fo:font-size="10pt" style:font-size-asian="10pt"/>
    </style:style>
    <style:style style:name="T3922" style:parent-style-name="Absatz-Standardschriftart" style:family="text">
      <style:text-properties style:font-name="Arial" fo:letter-spacing="-0.0006in" fo:font-size="10pt" style:font-size-asian="10pt"/>
    </style:style>
    <style:style style:name="T3923" style:parent-style-name="Absatz-Standardschriftart" style:family="text">
      <style:text-properties style:font-name="Arial" fo:letter-spacing="-0.0048in" fo:font-size="10pt" style:font-size-asian="10pt"/>
    </style:style>
    <style:style style:name="T3924" style:parent-style-name="Absatz-Standardschriftart" style:family="text">
      <style:text-properties style:font-name="Arial" fo:letter-spacing="-0.0006in" fo:font-size="10pt" style:font-size-asian="10pt"/>
    </style:style>
    <style:style style:name="T3925" style:parent-style-name="Absatz-Standardschriftart" style:family="text">
      <style:text-properties style:font-name="Arial" fo:letter-spacing="-0.0055in" fo:font-size="10pt" style:font-size-asian="10pt"/>
    </style:style>
    <style:style style:name="T3926" style:parent-style-name="Absatz-Standardschriftart" style:family="text">
      <style:text-properties style:font-name="Arial" fo:letter-spacing="-0.0006in" fo:font-size="10pt" style:font-size-asian="10pt"/>
    </style:style>
    <style:style style:name="P392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28" style:parent-style-name="Standard" style:family="paragraph">
      <style:paragraph-properties fo:margin-left="0.7368in" fo:margin-right="1.1861in">
        <style:tab-stops/>
      </style:paragraph-properties>
    </style:style>
    <style:style style:name="P3929" style:parent-style-name="Standard" style:family="paragraph">
      <style:paragraph-properties fo:margin-left="0.0138in">
        <style:tab-stops/>
      </style:paragraph-properties>
    </style:style>
    <style:style style:name="T3930" style:parent-style-name="Absatz-Standardschriftart" style:family="text">
      <style:text-properties style:font-name="Arial" fo:font-size="6pt" style:font-size-asian="6pt"/>
    </style:style>
    <style:style style:name="T3931" style:parent-style-name="Absatz-Standardschriftart" style:family="text">
      <style:text-properties style:font-name="Arial" fo:letter-spacing="-0.0006in" fo:font-size="6pt" style:font-size-asian="6pt"/>
    </style:style>
    <style:style style:name="T3932" style:parent-style-name="Absatz-Standardschriftart" style:family="text">
      <style:text-properties style:font-name="Arial" fo:font-size="6pt" style:font-size-asian="6pt"/>
    </style:style>
    <style:style style:name="P3933" style:parent-style-name="Standard" style:family="paragraph">
      <style:paragraph-properties fo:line-height="0.1097in" fo:margin-left="0.0138in">
        <style:tab-stops/>
      </style:paragraph-properties>
    </style:style>
    <style:style style:name="T3934" style:parent-style-name="Absatz-Standardschriftart" style:family="text">
      <style:text-properties style:font-name="Arial" fo:font-size="7pt" style:font-size-asian="7pt"/>
    </style:style>
    <style:style style:name="T39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9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3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9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9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9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94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4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9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4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9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9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9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5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9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9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9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9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6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9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9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9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9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0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39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7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7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81" style:parent-style-name="Absatz-Standardschriftart" style:family="text">
      <style:text-properties style:font-name="Arial" fo:letter-spacing="-0.0006in" fo:font-size="10pt" style:font-size-asian="10pt"/>
    </style:style>
    <style:style style:name="T3982" style:parent-style-name="Absatz-Standardschriftart" style:family="text">
      <style:text-properties style:font-name="Arial" fo:letter-spacing="0.002in" fo:font-size="10pt" style:font-size-asian="10pt"/>
    </style:style>
    <style:style style:name="T3983" style:parent-style-name="Absatz-Standardschriftart" style:family="text">
      <style:text-properties style:font-name="Arial" fo:letter-spacing="-0.0006in" fo:font-size="10pt" style:font-size-asian="10pt"/>
    </style:style>
    <style:style style:name="T3984" style:parent-style-name="Absatz-Standardschriftart" style:family="text">
      <style:text-properties style:font-name="Arial" fo:font-size="10pt" style:font-size-asian="10pt"/>
    </style:style>
    <style:style style:name="T3985" style:parent-style-name="Absatz-Standardschriftart" style:family="text">
      <style:text-properties style:font-name="Arial" fo:letter-spacing="-0.0006in" fo:font-size="10pt" style:font-size-asian="10pt"/>
    </style:style>
    <style:style style:name="T3986" style:parent-style-name="Absatz-Standardschriftart" style:family="text">
      <style:text-properties style:font-name="Arial" fo:letter-spacing="0.0013in" fo:font-size="10pt" style:font-size-asian="10pt"/>
    </style:style>
    <style:style style:name="T3987" style:parent-style-name="Absatz-Standardschriftart" style:family="text">
      <style:text-properties style:font-name="Arial" fo:letter-spacing="0.0006in" fo:font-size="10pt" style:font-size-asian="10pt"/>
    </style:style>
    <style:style style:name="T3988" style:parent-style-name="Absatz-Standardschriftart" style:family="text">
      <style:text-properties style:font-name="Arial" fo:letter-spacing="-0.0006in" fo:font-size="10pt" style:font-size-asian="10pt"/>
    </style:style>
    <style:style style:name="T3989" style:parent-style-name="Absatz-Standardschriftart" style:family="text">
      <style:text-properties style:font-name="Arial" fo:font-size="10pt" style:font-size-asian="10pt"/>
    </style:style>
    <style:style style:name="T3990" style:parent-style-name="Absatz-Standardschriftart" style:family="text">
      <style:text-properties style:font-name="Arial" fo:letter-spacing="0.0006in" fo:font-size="10pt" style:font-size-asian="10pt"/>
    </style:style>
    <style:style style:name="T3991" style:parent-style-name="Absatz-Standardschriftart" style:family="text">
      <style:text-properties style:font-name="Arial" fo:font-size="10pt" style:font-size-asian="10pt"/>
    </style:style>
    <style:style style:name="T3992" style:parent-style-name="Absatz-Standardschriftart" style:family="text">
      <style:text-properties style:font-name="Arial" fo:letter-spacing="-0.0006in" fo:font-size="10pt" style:font-size-asian="10pt"/>
    </style:style>
    <style:style style:name="T3993" style:parent-style-name="Absatz-Standardschriftart" style:family="text">
      <style:text-properties style:font-name="Arial" fo:letter-spacing="0.0006in" fo:font-size="10pt" style:font-size-asian="10pt"/>
    </style:style>
    <style:style style:name="T3994" style:parent-style-name="Absatz-Standardschriftart" style:family="text">
      <style:text-properties style:font-name="Arial" fo:font-size="10pt" style:font-size-asian="10pt"/>
    </style:style>
    <style:style style:name="T3995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3996" style:parent-style-name="Absatz-Standardschriftart" style:family="text">
      <style:text-properties style:font-name="Arial" fo:letter-spacing="-0.0006in" fo:font-size="10pt" style:font-size-asian="10pt"/>
    </style:style>
    <style:style style:name="T3997" style:parent-style-name="Absatz-Standardschriftart" style:family="text">
      <style:text-properties style:font-name="Arial" fo:letter-spacing="0.0083in" fo:font-size="10pt" style:font-size-asian="10pt"/>
    </style:style>
    <style:style style:name="T3998" style:parent-style-name="Absatz-Standardschriftart" style:family="text">
      <style:text-properties style:font-name="Arial" fo:letter-spacing="-0.0006in" fo:font-size="10pt" style:font-size-asian="10pt"/>
    </style:style>
    <style:style style:name="T3999" style:parent-style-name="Absatz-Standardschriftart" style:family="text">
      <style:text-properties style:font-name="Arial" fo:letter-spacing="0.009in" fo:font-size="10pt" style:font-size-asian="10pt"/>
    </style:style>
    <style:style style:name="T4000" style:parent-style-name="Absatz-Standardschriftart" style:family="text">
      <style:text-properties style:font-name="Arial" fo:font-size="10pt" style:font-size-asian="10pt"/>
    </style:style>
    <style:style style:name="T4001" style:parent-style-name="Absatz-Standardschriftart" style:family="text">
      <style:text-properties style:font-name="Arial" fo:letter-spacing="0.0083in" fo:font-size="10pt" style:font-size-asian="10pt"/>
    </style:style>
    <style:style style:name="T4002" style:parent-style-name="Absatz-Standardschriftart" style:family="text">
      <style:text-properties style:font-name="Arial" fo:letter-spacing="-0.0006in" fo:font-size="10pt" style:font-size-asian="10pt"/>
    </style:style>
    <style:style style:name="T4003" style:parent-style-name="Absatz-Standardschriftart" style:family="text">
      <style:text-properties style:font-name="Arial" fo:letter-spacing="0.009in" fo:font-size="10pt" style:font-size-asian="10pt"/>
    </style:style>
    <style:style style:name="T4004" style:parent-style-name="Absatz-Standardschriftart" style:family="text">
      <style:text-properties style:font-name="Arial" fo:letter-spacing="-0.0006in" fo:font-size="10pt" style:font-size-asian="10pt"/>
    </style:style>
    <style:style style:name="T4005" style:parent-style-name="Absatz-Standardschriftart" style:family="text">
      <style:text-properties style:font-name="Arial" fo:letter-spacing="0.0083in" fo:font-size="10pt" style:font-size-asian="10pt"/>
    </style:style>
    <style:style style:name="T4006" style:parent-style-name="Absatz-Standardschriftart" style:family="text">
      <style:text-properties style:font-name="Arial" fo:font-size="10pt" style:font-size-asian="10pt"/>
    </style:style>
    <style:style style:name="T4007" style:parent-style-name="Absatz-Standardschriftart" style:family="text">
      <style:text-properties style:font-name="Arial" fo:letter-spacing="0.009in" fo:font-size="10pt" style:font-size-asian="10pt"/>
    </style:style>
    <style:style style:name="T4008" style:parent-style-name="Absatz-Standardschriftart" style:family="text">
      <style:text-properties style:font-name="Arial" fo:letter-spacing="-0.0006in" fo:font-size="10pt" style:font-size-asian="10pt"/>
    </style:style>
    <style:style style:name="T4009" style:parent-style-name="Absatz-Standardschriftart" style:family="text">
      <style:text-properties style:font-name="Arial" fo:letter-spacing="0.0097in" fo:font-size="10pt" style:font-size-asian="10pt"/>
    </style:style>
    <style:style style:name="T4010" style:parent-style-name="Absatz-Standardschriftart" style:family="text">
      <style:text-properties style:font-name="Arial" fo:letter-spacing="-0.0006in" fo:font-size="10pt" style:font-size-asian="10pt"/>
    </style:style>
    <style:style style:name="T4011" style:parent-style-name="Absatz-Standardschriftart" style:family="text">
      <style:text-properties style:font-name="Arial" fo:letter-spacing="0.0076in" fo:font-size="10pt" style:font-size-asian="10pt"/>
    </style:style>
    <style:style style:name="T4012" style:parent-style-name="Absatz-Standardschriftart" style:family="text">
      <style:text-properties style:font-name="Arial" fo:letter-spacing="-0.0006in" fo:font-size="10pt" style:font-size-asian="10pt"/>
    </style:style>
    <style:style style:name="T4013" style:parent-style-name="Absatz-Standardschriftart" style:family="text">
      <style:text-properties style:font-name="Arial" fo:letter-spacing="0.009in" fo:font-size="10pt" style:font-size-asian="10pt"/>
    </style:style>
    <style:style style:name="T4014" style:parent-style-name="Absatz-Standardschriftart" style:family="text">
      <style:text-properties style:font-name="Arial" fo:letter-spacing="0.0006in" fo:font-size="10pt" style:font-size-asian="10pt"/>
    </style:style>
    <style:style style:name="T4015" style:parent-style-name="Absatz-Standardschriftart" style:family="text">
      <style:text-properties style:font-name="Arial" fo:letter-spacing="0.0083in" fo:font-size="10pt" style:font-size-asian="10pt"/>
    </style:style>
    <style:style style:name="T4016" style:parent-style-name="Absatz-Standardschriftart" style:family="text">
      <style:text-properties style:font-name="Arial" fo:letter-spacing="-0.0006in" fo:font-size="10pt" style:font-size-asian="10pt"/>
    </style:style>
    <style:style style:name="T4017" style:parent-style-name="Absatz-Standardschriftart" style:family="text">
      <style:text-properties style:font-name="Arial" fo:letter-spacing="0.009in" fo:font-size="10pt" style:font-size-asian="10pt"/>
    </style:style>
    <style:style style:name="T4018" style:parent-style-name="Absatz-Standardschriftart" style:family="text">
      <style:text-properties style:font-name="Arial" fo:font-size="10pt" style:font-size-asian="10pt"/>
    </style:style>
    <style:style style:name="T4019" style:parent-style-name="Absatz-Standardschriftart" style:family="text">
      <style:text-properties style:font-name="Arial" fo:letter-spacing="0.009in" fo:font-size="10pt" style:font-size-asian="10pt"/>
    </style:style>
    <style:style style:name="T4020" style:parent-style-name="Absatz-Standardschriftart" style:family="text">
      <style:text-properties style:font-name="Arial" fo:letter-spacing="-0.0006in" fo:font-size="10pt" style:font-size-asian="10pt"/>
    </style:style>
    <style:style style:name="T4021" style:parent-style-name="Absatz-Standardschriftart" style:family="text">
      <style:text-properties style:font-name="Arial" fo:letter-spacing="0.0083in" fo:font-size="10pt" style:font-size-asian="10pt"/>
    </style:style>
    <style:style style:name="T4022" style:parent-style-name="Absatz-Standardschriftart" style:family="text">
      <style:text-properties style:font-name="Arial" fo:font-size="10pt" style:font-size-asian="10pt"/>
    </style:style>
    <style:style style:name="T4023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4024" style:parent-style-name="Absatz-Standardschriftart" style:family="text">
      <style:text-properties style:font-name="Arial" fo:letter-spacing="-0.0006in" fo:font-size="10pt" style:font-size-asian="10pt"/>
    </style:style>
    <style:style style:name="T4025" style:parent-style-name="Absatz-Standardschriftart" style:family="text">
      <style:text-properties style:font-name="Arial" fo:letter-spacing="0.0048in" fo:font-size="10pt" style:font-size-asian="10pt"/>
    </style:style>
    <style:style style:name="T4026" style:parent-style-name="Absatz-Standardschriftart" style:family="text">
      <style:text-properties style:font-name="Arial" fo:font-size="10pt" style:font-size-asian="10pt"/>
    </style:style>
    <style:style style:name="T4027" style:parent-style-name="Absatz-Standardschriftart" style:family="text">
      <style:text-properties style:font-name="Arial" fo:letter-spacing="0.0055in" fo:font-size="10pt" style:font-size-asian="10pt"/>
    </style:style>
    <style:style style:name="T4028" style:parent-style-name="Absatz-Standardschriftart" style:family="text">
      <style:text-properties style:font-name="Arial" fo:letter-spacing="-0.0006in" fo:font-size="10pt" style:font-size-asian="10pt"/>
    </style:style>
    <style:style style:name="T4029" style:parent-style-name="Absatz-Standardschriftart" style:family="text">
      <style:text-properties style:font-name="Arial" fo:letter-spacing="0.0062in" fo:font-size="10pt" style:font-size-asian="10pt"/>
    </style:style>
    <style:style style:name="T4030" style:parent-style-name="Absatz-Standardschriftart" style:family="text">
      <style:text-properties style:font-name="Arial" fo:letter-spacing="-0.0006in" fo:font-size="10pt" style:font-size-asian="10pt"/>
    </style:style>
    <style:style style:name="T4031" style:parent-style-name="Absatz-Standardschriftart" style:family="text">
      <style:text-properties style:font-name="Arial" fo:letter-spacing="0.0055in" fo:font-size="10pt" style:font-size-asian="10pt"/>
    </style:style>
    <style:style style:name="T4032" style:parent-style-name="Absatz-Standardschriftart" style:family="text">
      <style:text-properties style:font-name="Arial" fo:letter-spacing="-0.0006in" fo:font-size="10pt" style:font-size-asian="10pt"/>
    </style:style>
    <style:style style:name="T4033" style:parent-style-name="Absatz-Standardschriftart" style:family="text">
      <style:text-properties style:font-name="Arial" fo:letter-spacing="0.0048in" fo:font-size="10pt" style:font-size-asian="10pt"/>
    </style:style>
    <style:style style:name="T4034" style:parent-style-name="Absatz-Standardschriftart" style:family="text">
      <style:text-properties style:font-name="Arial" fo:letter-spacing="-0.0006in" fo:font-size="10pt" style:font-size-asian="10pt"/>
    </style:style>
    <style:style style:name="T4035" style:parent-style-name="Absatz-Standardschriftart" style:family="text">
      <style:text-properties style:font-name="Arial" fo:letter-spacing="0.0069in" fo:font-size="10pt" style:font-size-asian="10pt"/>
    </style:style>
    <style:style style:name="T4036" style:parent-style-name="Absatz-Standardschriftart" style:family="text">
      <style:text-properties style:font-name="Arial" fo:letter-spacing="-0.0006in" fo:font-size="10pt" style:font-size-asian="10pt"/>
    </style:style>
    <style:style style:name="T4037" style:parent-style-name="Absatz-Standardschriftart" style:family="text">
      <style:text-properties style:font-name="Arial" fo:letter-spacing="0.0055in" fo:font-size="10pt" style:font-size-asian="10pt"/>
    </style:style>
    <style:style style:name="T4038" style:parent-style-name="Absatz-Standardschriftart" style:family="text">
      <style:text-properties style:font-name="Arial" fo:letter-spacing="-0.0006in" fo:font-size="10pt" style:font-size-asian="10pt"/>
    </style:style>
    <style:style style:name="T4039" style:parent-style-name="Absatz-Standardschriftart" style:family="text">
      <style:text-properties style:font-name="Arial" fo:letter-spacing="0.0062in" fo:font-size="10pt" style:font-size-asian="10pt"/>
    </style:style>
    <style:style style:name="T4040" style:parent-style-name="Absatz-Standardschriftart" style:family="text">
      <style:text-properties style:font-name="Arial" fo:letter-spacing="-0.0006in" fo:font-size="10pt" style:font-size-asian="10pt"/>
    </style:style>
    <style:style style:name="T4041" style:parent-style-name="Absatz-Standardschriftart" style:family="text">
      <style:text-properties style:font-name="Arial" fo:letter-spacing="0.0048in" fo:font-size="10pt" style:font-size-asian="10pt"/>
    </style:style>
    <style:style style:name="T4042" style:parent-style-name="Absatz-Standardschriftart" style:family="text">
      <style:text-properties style:font-name="Arial" fo:letter-spacing="-0.0006in" fo:font-size="10pt" style:font-size-asian="10pt"/>
    </style:style>
    <style:style style:name="T4043" style:parent-style-name="Absatz-Standardschriftart" style:family="text">
      <style:text-properties style:font-name="Arial" fo:letter-spacing="0.0055in" fo:font-size="10pt" style:font-size-asian="10pt"/>
    </style:style>
    <style:style style:name="T4044" style:parent-style-name="Absatz-Standardschriftart" style:family="text">
      <style:text-properties style:font-name="Arial" fo:letter-spacing="-0.0006in" fo:font-size="10pt" style:font-size-asian="10pt"/>
    </style:style>
    <style:style style:name="T4045" style:parent-style-name="Absatz-Standardschriftart" style:family="text">
      <style:text-properties style:font-name="Arial" fo:letter-spacing="0.0055in" fo:font-size="10pt" style:font-size-asian="10pt"/>
    </style:style>
    <style:style style:name="T4046" style:parent-style-name="Absatz-Standardschriftart" style:family="text">
      <style:text-properties style:font-name="Arial" fo:font-size="10pt" style:font-size-asian="10pt"/>
    </style:style>
    <style:style style:name="T4047" style:parent-style-name="Absatz-Standardschriftart" style:family="text">
      <style:text-properties style:font-name="Arial" fo:letter-spacing="0.0048in" fo:font-size="10pt" style:font-size-asian="10pt"/>
    </style:style>
    <style:style style:name="T4048" style:parent-style-name="Absatz-Standardschriftart" style:family="text">
      <style:text-properties style:font-name="Arial" fo:letter-spacing="-0.0006in" fo:font-size="10pt" style:font-size-asian="10pt"/>
    </style:style>
    <style:style style:name="T4049" style:parent-style-name="Absatz-Standardschriftart" style:family="text">
      <style:text-properties style:font-name="Arial" fo:letter-spacing="0.0055in" fo:font-size="10pt" style:font-size-asian="10pt"/>
    </style:style>
    <style:style style:name="T4050" style:parent-style-name="Absatz-Standardschriftart" style:family="text">
      <style:text-properties style:font-name="Arial" fo:letter-spacing="-0.0006in" fo:font-size="10pt" style:font-size-asian="10pt"/>
    </style:style>
    <style:style style:name="T4051" style:parent-style-name="Absatz-Standardschriftart" style:family="text">
      <style:text-properties style:font-name="Times New Roman" fo:letter-spacing="0.077in" style:text-scale="99%" fo:font-size="10pt" style:font-size-asian="10pt"/>
    </style:style>
    <style:style style:name="T4052" style:parent-style-name="Absatz-Standardschriftart" style:family="text">
      <style:text-properties style:font-name="Arial" fo:letter-spacing="-0.0006in" fo:font-size="10pt" style:font-size-asian="10pt"/>
    </style:style>
    <style:style style:name="T405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54" style:parent-style-name="Absatz-Standardschriftart" style:family="text">
      <style:text-properties style:font-name="Times New Roman" style:text-scale="99%" fo:font-size="10pt" style:font-size-asian="10pt"/>
    </style:style>
    <style:style style:name="T4055" style:parent-style-name="Absatz-Standardschriftart" style:family="text">
      <style:text-properties style:font-name="Arial" style:text-scale="99%" fo:font-size="10pt" style:font-size-asian="10pt"/>
    </style:style>
    <style:style style:name="T4056" style:parent-style-name="Absatz-Standardschriftart" style:family="text">
      <style:text-properties style:font-name="Arial" fo:letter-spacing="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57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58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4059" style:parent-style-name="Textkörper" style:family="paragraph">
      <style:paragraph-properties fo:text-align="justify" fo:margin-top="0.0513in" fo:margin-right="1.1784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13in"/>
    </style:style>
    <style:style style:name="T4062" style:parent-style-name="Absatz-Standardschriftart" style:family="text">
      <style:text-properties fo:letter-spacing="-0.0013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-0.0013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06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-0.0013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13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-0.0013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06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style:font-name="Times New Roman" fo:letter-spacing="0.0423in" style:text-scale="99%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2in"/>
    </style:style>
    <style:style style:name="T4080" style:parent-style-name="Absatz-Standardschriftart" style:family="text">
      <style:text-properties fo:letter-spacing="-0.0013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2in"/>
    </style:style>
    <style:style style:name="T4083" style:parent-style-name="Absatz-Standardschriftart" style:family="text">
      <style:text-properties fo:letter-spacing="-0.002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13in"/>
    </style:style>
    <style:style style:name="T4086" style:parent-style-name="Absatz-Standardschriftart" style:family="text">
      <style:text-properties fo:letter-spacing="-0.002in"/>
    </style:style>
    <style:style style:name="T4087" style:parent-style-name="Absatz-Standardschriftart" style:family="text">
      <style:text-properties fo:letter-spacing="0.0006in"/>
    </style:style>
    <style:style style:name="T4088" style:parent-style-name="Absatz-Standardschriftart" style:family="text">
      <style:text-properties fo:letter-spacing="-0.002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13in"/>
    </style:style>
    <style:style style:name="T4091" style:parent-style-name="Absatz-Standardschriftart" style:family="text">
      <style:text-properties fo:letter-spacing="-0.002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2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013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013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13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style:font-name="Times New Roman" fo:letter-spacing="0.0548in" style:text-scale="99%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41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41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-0.0055in"/>
    </style:style>
    <style:style style:name="T4108" style:parent-style-name="Absatz-Standardschriftart" style:family="text">
      <style:text-properties fo:letter-spacing="-0.0062in"/>
    </style:style>
    <style:style style:name="T4109" style:parent-style-name="Absatz-Standardschriftart" style:family="text">
      <style:text-properties fo:letter-spacing="0.0006in"/>
    </style:style>
    <style:style style:name="T4110" style:parent-style-name="Absatz-Standardschriftart" style:family="text">
      <style:text-properties fo:letter-spacing="-0.0062in"/>
    </style:style>
    <style:style style:name="T4111" style:parent-style-name="Absatz-Standardschriftart" style:family="text">
      <style:text-properties fo:letter-spacing="-0.0048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41in"/>
    </style:style>
    <style:style style:name="T4114" style:parent-style-name="Absatz-Standardschriftart" style:family="text">
      <style:text-properties fo:letter-spacing="-0.0006in"/>
    </style:style>
    <style:style style:name="P411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116" style:parent-style-name="Überschrift1" style:family="paragraph">
      <style:paragraph-properties fo:text-align="justify"/>
    </style:style>
    <style:style style:name="P4117" style:parent-style-name="Standard" style:family="paragraph">
      <style:paragraph-properties fo:margin-left="0.0138in">
        <style:tab-stops/>
      </style:paragraph-properties>
    </style:style>
    <style:style style:name="T4118" style:parent-style-name="Absatz-Standardschriftart" style:family="text">
      <style:text-properties style:font-name="Arial" fo:font-size="6pt" style:font-size-asian="6pt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69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69in"/>
    </style:style>
    <style:style style:name="T4123" style:parent-style-name="Absatz-Standardschriftart" style:family="text">
      <style:text-properties fo:letter-spacing="-0.0062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48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41in"/>
    </style:style>
    <style:style style:name="T4128" style:parent-style-name="Absatz-Standardschriftart" style:family="text">
      <style:text-properties fo:letter-spacing="-0.0069in"/>
    </style:style>
    <style:style style:name="T4129" style:parent-style-name="Absatz-Standardschriftart" style:family="text">
      <style:text-properties fo:letter-spacing="-0.0062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55in"/>
    </style:style>
    <style:style style:name="P413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33" style:parent-style-name="Textkörper" style:family="paragraph">
      <style:paragraph-properties fo:text-align="justify" fo:margin-right="1.1798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201in"/>
    </style:style>
    <style:style style:name="T4136" style:parent-style-name="Absatz-Standardschriftart" style:family="text">
      <style:text-properties fo:letter-spacing="0.0208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222in"/>
    </style:style>
    <style:style style:name="T4139" style:parent-style-name="Absatz-Standardschriftart" style:family="text">
      <style:text-properties fo:letter-spacing="0.0201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208in"/>
    </style:style>
    <style:style style:name="T4142" style:parent-style-name="Absatz-Standardschriftart" style:family="text">
      <style:text-properties fo:letter-spacing="0.0208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208in"/>
    </style:style>
    <style:style style:name="T4145" style:parent-style-name="Absatz-Standardschriftart" style:family="text">
      <style:text-properties fo:letter-spacing="0.0201in"/>
    </style:style>
    <style:style style:name="T4146" style:parent-style-name="Absatz-Standardschriftart" style:family="text">
      <style:text-properties fo:letter-spacing="0.0208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229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222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229in"/>
    </style:style>
    <style:style style:name="T4153" style:parent-style-name="Absatz-Standardschriftart" style:family="text">
      <style:text-properties fo:letter-spacing="0.0187in"/>
    </style:style>
    <style:style style:name="T4154" style:parent-style-name="Absatz-Standardschriftart" style:family="text">
      <style:text-properties fo:letter-spacing="0.0208in"/>
    </style:style>
    <style:style style:name="T4155" style:parent-style-name="Absatz-Standardschriftart" style:family="text">
      <style:text-properties style:font-name="Times New Roman" fo:letter-spacing="0.059in" style:text-scale="99%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333in"/>
    </style:style>
    <style:style style:name="T4158" style:parent-style-name="Absatz-Standardschriftart" style:family="text">
      <style:text-properties fo:letter-spacing="0.0354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34in"/>
    </style:style>
    <style:style style:name="T4161" style:parent-style-name="Absatz-Standardschriftart" style:family="text">
      <style:text-properties fo:letter-spacing="0.0354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34in"/>
    </style:style>
    <style:style style:name="T4164" style:parent-style-name="Absatz-Standardschriftart" style:family="text">
      <style:text-properties fo:letter-spacing="0.034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34in"/>
    </style:style>
    <style:style style:name="T4167" style:parent-style-name="Absatz-Standardschriftart" style:family="text">
      <style:text-properties fo:letter-spacing="0.0333in"/>
    </style:style>
    <style:style style:name="T4168" style:parent-style-name="Absatz-Standardschriftart" style:family="text">
      <style:text-properties fo:letter-spacing="0.034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333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34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347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style:font-name="Times New Roman" fo:letter-spacing="0.059in" style:text-scale="99%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34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34in"/>
    </style:style>
    <style:style style:name="T4181" style:parent-style-name="Absatz-Standardschriftart" style:family="text">
      <style:text-properties fo:letter-spacing="-0.0048in"/>
    </style:style>
    <style:style style:name="T4182" style:parent-style-name="Absatz-Standardschriftart" style:family="text">
      <style:text-properties fo:letter-spacing="-0.0034in"/>
    </style:style>
    <style:style style:name="T4183" style:parent-style-name="Absatz-Standardschriftart" style:family="text">
      <style:text-properties fo:letter-spacing="-0.0069in"/>
    </style:style>
    <style:style style:name="T4184" style:parent-style-name="Absatz-Standardschriftart" style:family="text">
      <style:text-properties fo:letter-spacing="-0.0048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41in"/>
    </style:style>
    <style:style style:name="T4187" style:parent-style-name="Absatz-Standardschriftart" style:family="text">
      <style:text-properties fo:letter-spacing="-0.0034in"/>
    </style:style>
    <style:style style:name="T4188" style:parent-style-name="Absatz-Standardschriftart" style:family="text">
      <style:text-properties fo:letter-spacing="-0.0048in"/>
    </style:style>
    <style:style style:name="T4189" style:parent-style-name="Absatz-Standardschriftart" style:family="text">
      <style:text-properties fo:letter-spacing="-0.0006in"/>
    </style:style>
    <style:style style:name="P419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191" style:parent-style-name="Überschrift1" style:family="paragraph">
      <style:paragraph-properties fo:text-align="justify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-0.0083in"/>
    </style:style>
    <style:style style:name="T4194" style:parent-style-name="Absatz-Standardschriftart" style:family="text">
      <style:text-properties fo:letter-spacing="-0.0083in"/>
    </style:style>
    <style:style style:name="T4195" style:parent-style-name="Absatz-Standardschriftart" style:family="text">
      <style:text-properties fo:letter-spacing="-0.0006in"/>
    </style:style>
    <style:style style:name="P419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97" style:parent-style-name="Textkörper" style:family="paragraph">
      <style:paragraph-properties fo:text-align="justify" fo:margin-right="1.1791in"/>
    </style:style>
    <style:style style:name="P4198" style:parent-style-name="Standard" style:family="paragraph">
      <style:paragraph-properties fo:line-height="0.0895in" fo:margin-left="0.0138in">
        <style:tab-stops/>
      </style:paragraph-properties>
    </style:style>
    <style:style style:name="T4199" style:parent-style-name="Absatz-Standardschriftart" style:family="text">
      <style:text-properties style:font-name="Arial" fo:font-size="6pt" style:font-size-asian="6pt"/>
    </style:style>
    <style:style style:name="P4200" style:parent-style-name="Standard" style:family="paragraph">
      <style:paragraph-properties fo:line-height="0.0895in" fo:margin-left="0.0138in">
        <style:tab-stops/>
      </style:paragraph-properties>
    </style:style>
    <style:style style:name="T4201" style:parent-style-name="Absatz-Standardschriftart" style:family="text">
      <style:text-properties style:font-name="Arial" fo:font-size="6pt" style:font-size-asian="6pt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9in"/>
    </style:style>
    <style:style style:name="T4204" style:parent-style-name="Absatz-Standardschriftart" style:family="text">
      <style:text-properties fo:letter-spacing="0.0104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104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125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97in"/>
    </style:style>
    <style:style style:name="T4211" style:parent-style-name="Absatz-Standardschriftart" style:family="text">
      <style:text-properties fo:letter-spacing="0.009in"/>
    </style:style>
    <style:style style:name="T4212" style:parent-style-name="Absatz-Standardschriftart" style:family="text">
      <style:text-properties fo:letter-spacing="0.0097in"/>
    </style:style>
    <style:style style:name="T4213" style:parent-style-name="Absatz-Standardschriftart" style:family="text">
      <style:text-properties fo:letter-spacing="0.009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118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97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104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097in"/>
    </style:style>
    <style:style style:name="T4222" style:parent-style-name="Absatz-Standardschriftart" style:family="text">
      <style:text-properties fo:letter-spacing="0.0006in"/>
    </style:style>
    <style:style style:name="T4223" style:parent-style-name="Absatz-Standardschriftart" style:family="text">
      <style:text-properties fo:letter-spacing="0.009in"/>
    </style:style>
    <style:style style:name="T4224" style:parent-style-name="Absatz-Standardschriftart" style:family="text">
      <style:text-properties style:font-name="Times New Roman" fo:letter-spacing="0.0631in" style:text-scale="99%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-0.0048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48in"/>
    </style:style>
    <style:style style:name="T4229" style:parent-style-name="Absatz-Standardschriftart" style:family="text">
      <style:text-properties fo:letter-spacing="-0.0055in"/>
    </style:style>
    <style:style style:name="T4230" style:parent-style-name="Absatz-Standardschriftart" style:family="text">
      <style:text-properties fo:letter-spacing="0.0006in"/>
    </style:style>
    <style:style style:name="T4231" style:parent-style-name="Absatz-Standardschriftart" style:family="text">
      <style:text-properties fo:letter-spacing="-0.0055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41in"/>
    </style:style>
    <style:style style:name="T4234" style:parent-style-name="Absatz-Standardschriftart" style:family="text">
      <style:text-properties fo:letter-spacing="-0.0055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-0.0041in"/>
    </style:style>
    <style:style style:name="T4237" style:parent-style-name="Absatz-Standardschriftart" style:family="text">
      <style:text-properties fo:letter-spacing="-0.0055in"/>
    </style:style>
    <style:style style:name="T4238" style:parent-style-name="Absatz-Standardschriftart" style:family="text">
      <style:text-properties fo:letter-spacing="-0.0055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-0.0041in"/>
    </style:style>
    <style:style style:name="T4241" style:parent-style-name="Absatz-Standardschriftart" style:family="text">
      <style:text-properties fo:letter-spacing="-0.0006in"/>
    </style:style>
    <style:style style:name="P424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243" style:parent-style-name="Textkörper" style:family="paragraph">
      <style:paragraph-properties fo:text-align="justify" fo:margin-right="1.1777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9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9in"/>
    </style:style>
    <style:style style:name="T4248" style:parent-style-name="Absatz-Standardschriftart" style:family="text">
      <style:text-properties fo:letter-spacing="0.0131in"/>
    </style:style>
    <style:style style:name="T4249" style:parent-style-name="Absatz-Standardschriftart" style:family="text">
      <style:text-properties fo:letter-spacing="0.0076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118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83in"/>
    </style:style>
    <style:style style:name="T4254" style:parent-style-name="Absatz-Standardschriftart" style:family="text">
      <style:text-properties fo:letter-spacing="0.009in"/>
    </style:style>
    <style:style style:name="T4255" style:parent-style-name="Absatz-Standardschriftart" style:family="text">
      <style:text-properties fo:letter-spacing="0.0006in"/>
    </style:style>
    <style:style style:name="T4256" style:parent-style-name="Absatz-Standardschriftart" style:family="text">
      <style:text-properties fo:letter-spacing="0.0097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9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118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125in"/>
    </style:style>
    <style:style style:name="T4263" style:parent-style-name="Absatz-Standardschriftart" style:family="text">
      <style:text-properties fo:letter-spacing="0.0083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style:font-name="Times New Roman" fo:letter-spacing="0.0493in" style:text-scale="99%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201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208in"/>
    </style:style>
    <style:style style:name="T4270" style:parent-style-name="Absatz-Standardschriftart" style:family="text">
      <style:text-properties fo:letter-spacing="0.0208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215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208in"/>
    </style:style>
    <style:style style:name="T4275" style:parent-style-name="Absatz-Standardschriftart" style:family="text">
      <style:text-properties fo:letter-spacing="0.0006in"/>
    </style:style>
    <style:style style:name="T4276" style:parent-style-name="Absatz-Standardschriftart" style:family="text">
      <style:text-properties fo:letter-spacing="0.0194in"/>
    </style:style>
    <style:style style:name="T4277" style:parent-style-name="Absatz-Standardschriftart" style:family="text">
      <style:text-properties fo:letter-spacing="0.0215in"/>
    </style:style>
    <style:style style:name="T4278" style:parent-style-name="Absatz-Standardschriftart" style:family="text">
      <style:text-properties fo:letter-spacing="0.0208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201in"/>
    </style:style>
    <style:style style:name="T4281" style:parent-style-name="Absatz-Standardschriftart" style:family="text">
      <style:text-properties fo:letter-spacing="0.0006in"/>
    </style:style>
    <style:style style:name="T4282" style:parent-style-name="Absatz-Standardschriftart" style:family="text">
      <style:text-properties fo:letter-spacing="0.0208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208in"/>
    </style:style>
    <style:style style:name="T4285" style:parent-style-name="Absatz-Standardschriftart" style:family="text">
      <style:text-properties fo:letter-spacing="0.0187in"/>
    </style:style>
    <style:style style:name="T4286" style:parent-style-name="Absatz-Standardschriftart" style:family="text">
      <style:text-properties fo:letter-spacing="0.0187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222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style:font-name="Times New Roman" fo:letter-spacing="0.0562in" style:text-scale="99%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069in"/>
    </style:style>
    <style:style style:name="T4293" style:parent-style-name="Absatz-Standardschriftart" style:family="text">
      <style:text-properties fo:letter-spacing="0.0069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076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083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83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069in"/>
    </style:style>
    <style:style style:name="T4302" style:parent-style-name="Absatz-Standardschriftart" style:family="text">
      <style:text-properties fo:letter-spacing="0.0076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83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69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69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69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076in"/>
    </style:style>
    <style:style style:name="T4313" style:parent-style-name="Absatz-Standardschriftart" style:family="text">
      <style:text-properties fo:letter-spacing="0.0062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style:font-name="Times New Roman" fo:letter-spacing="0.0645in" style:text-scale="99%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09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097in"/>
    </style:style>
    <style:style style:name="T4320" style:parent-style-name="Absatz-Standardschriftart" style:family="text">
      <style:text-properties fo:letter-spacing="0.0104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104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097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125in"/>
    </style:style>
    <style:style style:name="T4327" style:parent-style-name="Absatz-Standardschriftart" style:family="text">
      <style:text-properties fo:letter-spacing="0.0069in"/>
    </style:style>
    <style:style style:name="T4328" style:parent-style-name="Absatz-Standardschriftart" style:family="text">
      <style:text-properties fo:letter-spacing="0.0104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104in"/>
    </style:style>
    <style:style style:name="T4331" style:parent-style-name="Absatz-Standardschriftart" style:family="text">
      <style:text-properties fo:letter-spacing="0.0097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09in"/>
    </style:style>
    <style:style style:name="T4334" style:parent-style-name="Absatz-Standardschriftart" style:family="text">
      <style:text-properties fo:letter-spacing="0.0097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097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097in"/>
    </style:style>
    <style:style style:name="T4339" style:parent-style-name="Absatz-Standardschriftart" style:family="text">
      <style:text-properties fo:letter-spacing="0.009in"/>
    </style:style>
    <style:style style:name="T4340" style:parent-style-name="Absatz-Standardschriftart" style:family="text">
      <style:text-properties fo:letter-spacing="0.0006in"/>
    </style:style>
    <style:style style:name="T4341" style:parent-style-name="Absatz-Standardschriftart" style:family="text">
      <style:text-properties style:font-name="Times New Roman" fo:letter-spacing="0.0465in" style:text-scale="99%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006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006in"/>
    </style:style>
    <style:style style:name="T4348" style:parent-style-name="Absatz-Standardschriftart" style:family="text">
      <style:text-properties fo:letter-spacing="0.0006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13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013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013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006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2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style:font-name="Times New Roman" fo:letter-spacing="0.0576in" style:text-scale="99%"/>
    </style:style>
    <style:style style:name="T4363" style:parent-style-name="Absatz-Standardschriftart" style:family="text">
      <style:text-properties fo:letter-spacing="-0.0041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13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2in"/>
    </style:style>
    <style:style style:name="T4368" style:parent-style-name="Absatz-Standardschriftart" style:family="text">
      <style:text-properties fo:letter-spacing="-0.0041in"/>
    </style:style>
    <style:style style:name="T4369" style:parent-style-name="Absatz-Standardschriftart" style:family="text">
      <style:text-properties fo:letter-spacing="0.0006in"/>
    </style:style>
    <style:style style:name="T4370" style:parent-style-name="Absatz-Standardschriftart" style:family="text">
      <style:text-properties fo:letter-spacing="-0.0034in"/>
    </style:style>
    <style:style style:name="T4371" style:parent-style-name="Absatz-Standardschriftart" style:family="text">
      <style:text-properties fo:letter-spacing="-0.0041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13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2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34in"/>
    </style:style>
    <style:style style:name="T4378" style:parent-style-name="Absatz-Standardschriftart" style:family="text">
      <style:text-properties fo:letter-spacing="-0.002in"/>
    </style:style>
    <style:style style:name="T4379" style:parent-style-name="Absatz-Standardschriftart" style:family="text">
      <style:text-properties fo:letter-spacing="-0.0034in"/>
    </style:style>
    <style:style style:name="T4380" style:parent-style-name="Absatz-Standardschriftart" style:family="text">
      <style:text-properties fo:letter-spacing="0.0006in"/>
    </style:style>
    <style:style style:name="T4381" style:parent-style-name="Absatz-Standardschriftart" style:family="text">
      <style:text-properties fo:letter-spacing="-0.0041in"/>
    </style:style>
    <style:style style:name="P438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383" style:parent-style-name="Überschrift1" style:family="paragraph">
      <style:paragraph-properties fo:text-align="justify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69in"/>
    </style:style>
    <style:style style:name="T4386" style:parent-style-name="Absatz-Standardschriftart" style:family="text">
      <style:text-properties fo:letter-spacing="-0.0048in"/>
    </style:style>
    <style:style style:name="T4387" style:parent-style-name="Absatz-Standardschriftart" style:family="text">
      <style:text-properties fo:letter-spacing="-0.0006in"/>
    </style:style>
    <style:style style:name="P438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89" style:parent-style-name="Textkörper" style:family="paragraph">
      <style:paragraph-properties fo:text-align="justify" fo:margin-right="1.1791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118in"/>
    </style:style>
    <style:style style:name="T4392" style:parent-style-name="Absatz-Standardschriftart" style:family="text">
      <style:text-properties fo:letter-spacing="0.0104in"/>
    </style:style>
    <style:style style:name="T4393" style:parent-style-name="Absatz-Standardschriftart" style:family="text">
      <style:text-properties fo:letter-spacing="0.0006in"/>
    </style:style>
    <style:style style:name="T4394" style:parent-style-name="Absatz-Standardschriftart" style:family="text">
      <style:text-properties fo:letter-spacing="0.0111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104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118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125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118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138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118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131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125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118in"/>
    </style:style>
    <style:style style:name="T4413" style:parent-style-name="Absatz-Standardschriftart" style:family="text">
      <style:text-properties fo:letter-spacing="0.0104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style:font-name="Times New Roman" fo:letter-spacing="0.0576in" style:text-scale="99%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02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027in"/>
    </style:style>
    <style:style style:name="T4420" style:parent-style-name="Absatz-Standardschriftart" style:family="text">
      <style:text-properties fo:letter-spacing="0.0006in"/>
    </style:style>
    <style:style style:name="T4421" style:parent-style-name="Absatz-Standardschriftart" style:family="text">
      <style:text-properties fo:letter-spacing="0.0013in"/>
    </style:style>
    <style:style style:name="T4422" style:parent-style-name="Absatz-Standardschriftart" style:family="text">
      <style:text-properties fo:letter-spacing="0.0013in"/>
    </style:style>
    <style:style style:name="T4423" style:parent-style-name="Absatz-Standardschriftart" style:family="text">
      <style:text-properties fo:letter-spacing="0.0013in"/>
    </style:style>
    <style:style style:name="T4424" style:parent-style-name="Absatz-Standardschriftart" style:family="text">
      <style:text-properties fo:letter-spacing="0.0027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2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13in"/>
    </style:style>
    <style:style style:name="T4429" style:parent-style-name="Absatz-Standardschriftart" style:family="text">
      <style:text-properties fo:letter-spacing="0.0006in"/>
    </style:style>
    <style:style style:name="T4430" style:parent-style-name="Absatz-Standardschriftart" style:family="text">
      <style:text-properties fo:letter-spacing="0.0013in"/>
    </style:style>
    <style:style style:name="T4431" style:parent-style-name="Absatz-Standardschriftart" style:family="text">
      <style:text-properties fo:letter-spacing="0.002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2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13in"/>
    </style:style>
    <style:style style:name="T4436" style:parent-style-name="Absatz-Standardschriftart" style:family="text">
      <style:text-properties fo:letter-spacing="0.0006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style:font-name="Times New Roman" fo:letter-spacing="0.0444in" style:text-scale="99%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145in"/>
    </style:style>
    <style:style style:name="T4441" style:parent-style-name="Absatz-Standardschriftart" style:family="text">
      <style:text-properties fo:letter-spacing="0.0145in"/>
    </style:style>
    <style:style style:name="T4442" style:parent-style-name="Absatz-Standardschriftart" style:family="text">
      <style:text-properties fo:letter-spacing="0.0145in"/>
    </style:style>
    <style:style style:name="T4443" style:parent-style-name="Absatz-Standardschriftart" style:family="text">
      <style:text-properties fo:letter-spacing="0.0006in"/>
    </style:style>
    <style:style style:name="T4444" style:parent-style-name="Absatz-Standardschriftart" style:family="text">
      <style:text-properties fo:letter-spacing="0.0159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145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145in"/>
    </style:style>
    <style:style style:name="T4449" style:parent-style-name="Absatz-Standardschriftart" style:family="text">
      <style:text-properties fo:letter-spacing="0.0159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152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159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152in"/>
    </style:style>
    <style:style style:name="T4456" style:parent-style-name="Absatz-Standardschriftart" style:family="text">
      <style:text-properties fo:letter-spacing="0.0138in"/>
    </style:style>
    <style:style style:name="T4457" style:parent-style-name="Absatz-Standardschriftart" style:family="text">
      <style:text-properties fo:letter-spacing="0.0006in"/>
    </style:style>
    <style:style style:name="T4458" style:parent-style-name="Absatz-Standardschriftart" style:family="text">
      <style:text-properties fo:letter-spacing="0.0152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138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159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145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style:font-name="Times New Roman" fo:letter-spacing="0.0506in" style:text-scale="99%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48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62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55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55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48in"/>
    </style:style>
    <style:style style:name="T4477" style:parent-style-name="Absatz-Standardschriftart" style:family="text">
      <style:text-properties fo:letter-spacing="0.0055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55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55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55in"/>
    </style:style>
    <style:style style:name="T4484" style:parent-style-name="Absatz-Standardschriftart" style:family="text">
      <style:text-properties fo:letter-spacing="0.0048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55in"/>
    </style:style>
    <style:style style:name="T4487" style:parent-style-name="Absatz-Standardschriftart" style:family="text">
      <style:text-properties fo:letter-spacing="0.0055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69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style:font-name="Times New Roman" fo:letter-spacing="0.0645in" style:text-scale="99%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-0.009in"/>
    </style:style>
    <style:style style:name="T4494" style:parent-style-name="Absatz-Standardschriftart" style:family="text">
      <style:text-properties fo:letter-spacing="-0.0097in"/>
    </style:style>
    <style:style style:name="T4495" style:parent-style-name="Absatz-Standardschriftart" style:family="text">
      <style:text-properties fo:letter-spacing="-0.0097in"/>
    </style:style>
    <style:style style:name="P449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497" style:parent-style-name="Textkörper" style:family="paragraph">
      <style:paragraph-properties fo:text-align="justify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-0.0055in"/>
    </style:style>
    <style:style style:name="T4500" style:parent-style-name="Absatz-Standardschriftart" style:family="text">
      <style:text-properties fo:letter-spacing="-0.0048in"/>
    </style:style>
    <style:style style:name="T4501" style:parent-style-name="Absatz-Standardschriftart" style:family="text">
      <style:text-properties fo:letter-spacing="0.0006in"/>
    </style:style>
    <style:style style:name="T4502" style:parent-style-name="Absatz-Standardschriftart" style:family="text">
      <style:text-properties fo:letter-spacing="-0.0055in"/>
    </style:style>
    <style:style style:name="T4503" style:parent-style-name="Absatz-Standardschriftart" style:family="text">
      <style:text-properties fo:letter-spacing="-0.0027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-0.0041in"/>
    </style:style>
    <style:style style:name="T4506" style:parent-style-name="Absatz-Standardschriftart" style:family="text">
      <style:text-properties fo:letter-spacing="-0.0048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-0.0034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-0.0027in"/>
    </style:style>
    <style:style style:name="T4511" style:parent-style-name="Absatz-Standardschriftart" style:family="text">
      <style:text-properties fo:letter-spacing="-0.0055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-0.0027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-0.0041in"/>
    </style:style>
    <style:style style:name="T4516" style:parent-style-name="Absatz-Standardschriftart" style:family="text">
      <style:text-properties fo:letter-spacing="-0.0034in"/>
    </style:style>
    <style:style style:name="T4517" style:parent-style-name="Absatz-Standardschriftart" style:family="text">
      <style:text-properties fo:letter-spacing="-0.0006in"/>
    </style:style>
    <style:style style:name="P451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519" style:parent-style-name="Überschrift1" style:family="paragraph">
      <style:paragraph-properties fo:text-align="justify"/>
    </style:style>
    <style:style style:name="T4520" style:parent-style-name="Absatz-Standardschriftart" style:family="text">
      <style:text-properties fo:letter-spacing="-0.0083in"/>
    </style:style>
    <style:style style:name="T4521" style:parent-style-name="Absatz-Standardschriftart" style:family="text">
      <style:text-properties fo:letter-spacing="-0.0083in"/>
    </style:style>
    <style:style style:name="T4522" style:parent-style-name="Absatz-Standardschriftart" style:family="text">
      <style:text-properties fo:letter-spacing="-0.0006in"/>
    </style:style>
    <style:style style:name="P452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24" style:parent-style-name="Textkörper" style:family="paragraph">
      <style:paragraph-properties fo:text-align="justify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48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055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55in"/>
    </style:style>
    <style:style style:name="T4531" style:parent-style-name="Absatz-Standardschriftart" style:family="text">
      <style:text-properties fo:letter-spacing="0.0048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062in"/>
    </style:style>
    <style:style style:name="T4534" style:parent-style-name="Absatz-Standardschriftart" style:family="text">
      <style:text-properties fo:letter-spacing="0.0041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055in"/>
    </style:style>
    <style:style style:name="T4537" style:parent-style-name="Absatz-Standardschriftart" style:family="text">
      <style:text-properties fo:letter-spacing="0.0055in"/>
    </style:style>
    <style:style style:name="T4538" style:parent-style-name="Absatz-Standardschriftart" style:family="text">
      <style:text-properties fo:letter-spacing="0.0048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48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55in"/>
    </style:style>
    <style:style style:name="T4543" style:parent-style-name="Absatz-Standardschriftart" style:family="text">
      <style:text-properties fo:letter-spacing="0.0055in"/>
    </style:style>
    <style:style style:name="T4544" style:parent-style-name="Absatz-Standardschriftart" style:family="text">
      <style:text-properties fo:letter-spacing="0.0055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48in"/>
    </style:style>
    <style:style style:name="T4547" style:parent-style-name="Absatz-Standardschriftart" style:family="text">
      <style:text-properties fo:letter-spacing="-0.0006in"/>
    </style:style>
    <style:style style:name="P4548" style:parent-style-name="Textkörper" style:family="paragraph">
      <style:paragraph-properties fo:text-align="justify" fo:margin-right="1.1777in"/>
    </style:style>
    <style:style style:name="P4549" style:parent-style-name="Standard" style:family="paragraph">
      <style:paragraph-properties fo:line-height="0.0895in" fo:margin-left="0.0138in">
        <style:tab-stops/>
      </style:paragraph-properties>
    </style:style>
    <style:style style:name="T4550" style:parent-style-name="Absatz-Standardschriftart" style:family="text">
      <style:text-properties style:font-name="Arial" fo:font-size="6pt" style:font-size-asian="6pt"/>
    </style:style>
    <style:style style:name="P4551" style:parent-style-name="Standard" style:family="paragraph">
      <style:paragraph-properties fo:line-height="0.0895in" fo:margin-left="0.0138in">
        <style:tab-stops/>
      </style:paragraph-properties>
    </style:style>
    <style:style style:name="T4552" style:parent-style-name="Absatz-Standardschriftart" style:family="text">
      <style:text-properties style:font-name="Arial" fo:font-size="6pt" style:font-size-asian="6pt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201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208in"/>
    </style:style>
    <style:style style:name="T4557" style:parent-style-name="Absatz-Standardschriftart" style:family="text">
      <style:text-properties fo:letter-spacing="0.0208in"/>
    </style:style>
    <style:style style:name="T4558" style:parent-style-name="Absatz-Standardschriftart" style:family="text">
      <style:text-properties fo:letter-spacing="0.0006in"/>
    </style:style>
    <style:style style:name="T4559" style:parent-style-name="Absatz-Standardschriftart" style:family="text">
      <style:text-properties fo:letter-spacing="0.0187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222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208in"/>
    </style:style>
    <style:style style:name="T4564" style:parent-style-name="Absatz-Standardschriftart" style:family="text">
      <style:text-properties fo:letter-spacing="0.0208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208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208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222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208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222in"/>
    </style:style>
    <style:style style:name="T4575" style:parent-style-name="Absatz-Standardschriftart" style:family="text">
      <style:text-properties fo:letter-spacing="0.0208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208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style:font-name="Times New Roman" fo:letter-spacing="0.0645in" style:text-scale="99%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062in"/>
    </style:style>
    <style:style style:name="T4582" style:parent-style-name="Absatz-Standardschriftart" style:family="text">
      <style:text-properties fo:letter-spacing="0.0055in"/>
    </style:style>
    <style:style style:name="T4583" style:parent-style-name="Absatz-Standardschriftart" style:family="text">
      <style:text-properties fo:letter-spacing="0.0055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69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069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055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69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48in"/>
    </style:style>
    <style:style style:name="T4594" style:parent-style-name="Absatz-Standardschriftart" style:family="text">
      <style:text-properties fo:letter-spacing="0.0055in"/>
    </style:style>
    <style:style style:name="T4595" style:parent-style-name="Absatz-Standardschriftart" style:family="text">
      <style:text-properties fo:letter-spacing="0.0069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55in"/>
    </style:style>
    <style:style style:name="T4598" style:parent-style-name="Absatz-Standardschriftart" style:family="text">
      <style:text-properties fo:letter-spacing="0.0048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69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style:font-name="Times New Roman" fo:letter-spacing="0.0562in" style:text-scale="99%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236in"/>
    </style:style>
    <style:style style:name="T46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06" style:parent-style-name="Absatz-Standardschriftart" style:family="text">
      <style:text-properties fo:letter-spacing="0.0236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236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236in"/>
    </style:style>
    <style:style style:name="T4611" style:parent-style-name="Absatz-Standardschriftart" style:family="text">
      <style:text-properties fo:letter-spacing="0.0236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236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256in"/>
    </style:style>
    <style:style style:name="T4616" style:parent-style-name="Absatz-Standardschriftart" style:family="text">
      <style:text-properties fo:letter-spacing="0.0201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style:font-name="Times New Roman" fo:letter-spacing="0.0631in" style:text-scale="99%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06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13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06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13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06in"/>
    </style:style>
    <style:style style:name="T4629" style:parent-style-name="Absatz-Standardschriftart" style:family="text">
      <style:text-properties fo:letter-spacing="0.0013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13in"/>
    </style:style>
    <style:style style:name="T4632" style:parent-style-name="Absatz-Standardschriftart" style:family="text">
      <style:text-properties fo:letter-spacing="0.0006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13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013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06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013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style:font-name="Times New Roman" fo:letter-spacing="0.0729in" style:text-scale="99%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062in"/>
    </style:style>
    <style:style style:name="T4645" style:parent-style-name="Absatz-Standardschriftart" style:family="text">
      <style:text-properties fo:letter-spacing="0.0062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76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69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76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076in"/>
    </style:style>
    <style:style style:name="T4654" style:parent-style-name="Absatz-Standardschriftart" style:family="text">
      <style:text-properties fo:letter-spacing="0.0062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083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62in"/>
    </style:style>
    <style:style style:name="T4659" style:parent-style-name="Absatz-Standardschriftart" style:family="text">
      <style:text-properties fo:letter-spacing="0.0006in"/>
    </style:style>
    <style:style style:name="T4660" style:parent-style-name="Absatz-Standardschriftart" style:family="text">
      <style:text-properties fo:letter-spacing="0.0055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69in"/>
    </style:style>
    <style:style style:name="T4663" style:parent-style-name="Absatz-Standardschriftart" style:family="text">
      <style:text-properties fo:letter-spacing="0.0006in"/>
    </style:style>
    <style:style style:name="T4664" style:parent-style-name="Absatz-Standardschriftart" style:family="text">
      <style:text-properties fo:letter-spacing="0.0062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076in"/>
    </style:style>
    <style:style style:name="T4667" style:parent-style-name="Absatz-Standardschriftart" style:family="text">
      <style:text-properties fo:letter-spacing="0.0006in"/>
    </style:style>
    <style:style style:name="T4668" style:parent-style-name="Absatz-Standardschriftart" style:family="text">
      <style:text-properties fo:letter-spacing="0.0069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076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076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style:font-name="Times New Roman" fo:letter-spacing="0.0631in" style:text-scale="99%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-0.0055in"/>
    </style:style>
    <style:style style:name="T4677" style:parent-style-name="Absatz-Standardschriftart" style:family="text">
      <style:text-properties fo:letter-spacing="0.0006in"/>
    </style:style>
    <style:style style:name="T4678" style:parent-style-name="Absatz-Standardschriftart" style:family="text">
      <style:text-properties fo:letter-spacing="-0.0048in"/>
    </style:style>
    <style:style style:name="T4679" style:parent-style-name="Absatz-Standardschriftart" style:family="text">
      <style:text-properties fo:letter-spacing="-0.0034in"/>
    </style:style>
    <style:style style:name="T4680" style:parent-style-name="Absatz-Standardschriftart" style:family="text">
      <style:text-properties fo:letter-spacing="-0.0034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34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34in"/>
    </style:style>
    <style:style style:name="T4685" style:parent-style-name="Absatz-Standardschriftart" style:family="text">
      <style:text-properties fo:letter-spacing="-0.0048in"/>
    </style:style>
    <style:style style:name="T4686" style:parent-style-name="Absatz-Standardschriftart" style:family="text">
      <style:text-properties fo:letter-spacing="-0.0006in"/>
    </style:style>
    <style:style style:name="P468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688" style:parent-style-name="Textkörper" style:family="paragraph">
      <style:paragraph-properties fo:line-height="106%" fo:margin-left="1.2368in" fo:margin-right="1.1173in">
        <style:tab-stops/>
      </style:paragraph-properties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354in"/>
    </style:style>
    <style:style style:name="T4691" style:parent-style-name="Absatz-Standardschriftart" style:family="text">
      <style:text-properties fo:letter-spacing="0.0006in"/>
    </style:style>
    <style:style style:name="T4692" style:parent-style-name="Absatz-Standardschriftart" style:family="text">
      <style:text-properties fo:letter-spacing="0.0354in"/>
    </style:style>
    <style:style style:name="T4693" style:parent-style-name="Absatz-Standardschriftart" style:family="text">
      <style:text-properties fo:letter-spacing="0.0333in"/>
    </style:style>
    <style:style style:name="T4694" style:parent-style-name="Absatz-Standardschriftart" style:family="text">
      <style:text-properties fo:letter-spacing="0.0354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354in"/>
    </style:style>
    <style:style style:name="T4697" style:parent-style-name="Absatz-Standardschriftart" style:family="text">
      <style:text-properties fo:letter-spacing="0.0368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354in"/>
    </style:style>
    <style:style style:name="T4701" style:parent-style-name="Absatz-Standardschriftart" style:family="text">
      <style:text-properties fo:letter-spacing="0.0381in"/>
    </style:style>
    <style:style style:name="T4702" style:parent-style-name="Absatz-Standardschriftart" style:family="text">
      <style:text-properties fo:letter-spacing="0.0347in"/>
    </style:style>
    <style:style style:name="T4703" style:parent-style-name="Absatz-Standardschriftart" style:family="text">
      <style:text-properties fo:letter-spacing="0.0368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style:font-name="Times New Roman" fo:letter-spacing="0.0354in" style:text-scale="99%"/>
    </style:style>
    <style:style style:name="T4706" style:parent-style-name="Absatz-Standardschriftart" style:family="text">
      <style:text-properties fo:letter-spacing="-0.0006in"/>
    </style:style>
    <style:style style:name="P4707" style:parent-style-name="Textkörper" style:family="paragraph">
      <style:paragraph-properties fo:line-height="106%" fo:margin-left="1.2368in" fo:margin-right="1.1861in">
        <style:tab-stops/>
      </style:paragraph-properties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194in"/>
    </style:style>
    <style:style style:name="T4710" style:parent-style-name="Absatz-Standardschriftart" style:family="text">
      <style:text-properties fo:letter-spacing="0.0194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222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222in"/>
    </style:style>
    <style:style style:name="T4715" style:parent-style-name="Absatz-Standardschriftart" style:family="text">
      <style:text-properties fo:letter-spacing="0.018in"/>
    </style:style>
    <style:style style:name="T4716" style:parent-style-name="Absatz-Standardschriftart" style:family="text">
      <style:text-properties fo:letter-spacing="0.0208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194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222in"/>
    </style:style>
    <style:style style:name="T4721" style:parent-style-name="Absatz-Standardschriftart" style:family="text">
      <style:text-properties fo:letter-spacing="0.0166in"/>
    </style:style>
    <style:style style:name="T4722" style:parent-style-name="Absatz-Standardschriftart" style:family="text">
      <style:text-properties fo:letter-spacing="0.0208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194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style:font-name="Times New Roman" fo:letter-spacing="0.0451in" style:text-scale="99%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-0.0076in"/>
    </style:style>
    <style:style style:name="T4729" style:parent-style-name="Absatz-Standardschriftart" style:family="text">
      <style:text-properties fo:letter-spacing="-0.0062in"/>
    </style:style>
    <style:style style:name="T4730" style:parent-style-name="Absatz-Standardschriftart" style:family="text">
      <style:text-properties fo:letter-spacing="-0.0076in"/>
    </style:style>
    <style:style style:name="P4731" style:parent-style-name="Standard" style:master-page-name="MP6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4733" style:parent-style-name="Textkörper" style:family="paragraph">
      <style:paragraph-properties fo:margin-top="0.0513in" fo:line-height="106%" fo:margin-left="1.2368in" fo:margin-right="1.1861in">
        <style:tab-stops/>
      </style:paragraph-properties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83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076in"/>
    </style:style>
    <style:style style:name="T4738" style:parent-style-name="Absatz-Standardschriftart" style:family="text">
      <style:text-properties fo:letter-spacing="0.0076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83in"/>
    </style:style>
    <style:style style:name="T4741" style:parent-style-name="Absatz-Standardschriftart" style:family="text">
      <style:text-properties fo:letter-spacing="0.009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76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83in"/>
    </style:style>
    <style:style style:name="T4746" style:parent-style-name="Absatz-Standardschriftart" style:family="text">
      <style:text-properties fo:letter-spacing="0.0069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83in"/>
    </style:style>
    <style:style style:name="T4749" style:parent-style-name="Absatz-Standardschriftart" style:family="text">
      <style:text-properties fo:letter-spacing="0.009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style:font-name="Times New Roman" fo:letter-spacing="0.0381in" style:text-scale="99%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-0.0013in"/>
    </style:style>
    <style:style style:name="T4754" style:parent-style-name="Absatz-Standardschriftart" style:family="text">
      <style:text-properties fo:letter-spacing="-0.0076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55in"/>
    </style:style>
    <style:style style:name="T4757" style:parent-style-name="Absatz-Standardschriftart" style:family="text">
      <style:text-properties fo:letter-spacing="-0.0034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-0.0041in"/>
    </style:style>
    <style:style style:name="T4760" style:parent-style-name="Absatz-Standardschriftart" style:family="text">
      <style:text-properties fo:letter-spacing="-0.0034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55in"/>
    </style:style>
    <style:style style:name="P476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764" style:parent-style-name="Überschrift1" style:family="paragraph">
      <style:paragraph-properties fo:text-align="justify"/>
    </style:style>
    <style:style style:name="P4765" style:parent-style-name="Standard" style:family="paragraph">
      <style:paragraph-properties fo:margin-left="0.0138in">
        <style:tab-stops/>
      </style:paragraph-properties>
    </style:style>
    <style:style style:name="T4766" style:parent-style-name="Absatz-Standardschriftart" style:family="text">
      <style:text-properties style:font-name="Arial" fo:font-size="6pt" style:font-size-asian="6pt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48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62in"/>
    </style:style>
    <style:style style:name="T4771" style:parent-style-name="Absatz-Standardschriftart" style:family="text">
      <style:text-properties fo:letter-spacing="0.0006in"/>
    </style:style>
    <style:style style:name="T4772" style:parent-style-name="Absatz-Standardschriftart" style:family="text">
      <style:text-properties fo:letter-spacing="-0.0062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-0.0062in"/>
    </style:style>
    <style:style style:name="T4775" style:parent-style-name="Absatz-Standardschriftart" style:family="text">
      <style:text-properties fo:letter-spacing="-0.0069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-0.0062in"/>
    </style:style>
    <style:style style:name="P477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79" style:parent-style-name="Textkörper" style:family="paragraph">
      <style:paragraph-properties fo:text-align="justify" fo:margin-right="1.177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-0.0013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006in"/>
    </style:style>
    <style:style style:name="T4784" style:parent-style-name="Absatz-Standardschriftart" style:family="text">
      <style:text-properties fo:letter-spacing="-0.0013in"/>
    </style:style>
    <style:style style:name="T4785" style:parent-style-name="Absatz-Standardschriftart" style:family="text">
      <style:text-properties fo:letter-spacing="-0.0013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006in"/>
    </style:style>
    <style:style style:name="T4788" style:parent-style-name="Absatz-Standardschriftart" style:family="text">
      <style:text-properties fo:letter-spacing="0.0006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006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06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006in"/>
    </style:style>
    <style:style style:name="T4796" style:parent-style-name="Absatz-Standardschriftart" style:family="text">
      <style:text-properties style:font-name="Times New Roman" fo:letter-spacing="0.0576in" style:text-scale="99%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145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159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145in"/>
    </style:style>
    <style:style style:name="T4803" style:parent-style-name="Absatz-Standardschriftart" style:family="text">
      <style:text-properties fo:letter-spacing="0.0152in"/>
    </style:style>
    <style:style style:name="T4804" style:parent-style-name="Absatz-Standardschriftart" style:family="text">
      <style:text-properties fo:letter-spacing="0.0006in"/>
    </style:style>
    <style:style style:name="T4805" style:parent-style-name="Absatz-Standardschriftart" style:family="text">
      <style:text-properties fo:letter-spacing="0.0138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145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152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152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173in"/>
    </style:style>
    <style:style style:name="T4814" style:parent-style-name="Absatz-Standardschriftart" style:family="text">
      <style:text-properties fo:letter-spacing="0.0111in"/>
    </style:style>
    <style:style style:name="T4815" style:parent-style-name="Absatz-Standardschriftart" style:family="text">
      <style:text-properties fo:letter-spacing="0.0159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159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152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145in"/>
    </style:style>
    <style:style style:name="T4822" style:parent-style-name="Absatz-Standardschriftart" style:family="text">
      <style:text-properties fo:letter-spacing="0.0006in"/>
    </style:style>
    <style:style style:name="T4823" style:parent-style-name="Absatz-Standardschriftart" style:family="text">
      <style:text-properties fo:letter-spacing="0.0145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159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style:font-name="Times New Roman" fo:letter-spacing="0.0576in" style:text-scale="99%"/>
    </style:style>
    <style:style style:name="T4828" style:parent-style-name="Absatz-Standardschriftart" style:family="text">
      <style:text-properties fo:letter-spacing="0.0298in"/>
    </style:style>
    <style:style style:name="T4829" style:parent-style-name="Absatz-Standardschriftart" style:family="text">
      <style:text-properties fo:letter-spacing="0.0256in"/>
    </style:style>
    <style:style style:name="T4830" style:parent-style-name="Absatz-Standardschriftart" style:family="text">
      <style:text-properties fo:letter-spacing="0.0006in"/>
    </style:style>
    <style:style style:name="T4831" style:parent-style-name="Absatz-Standardschriftart" style:family="text">
      <style:text-properties fo:letter-spacing="0.0256in"/>
    </style:style>
    <style:style style:name="T4832" style:parent-style-name="Absatz-Standardschriftart" style:family="text">
      <style:text-properties fo:letter-spacing="0.0284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277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277in"/>
    </style:style>
    <style:style style:name="T4837" style:parent-style-name="Absatz-Standardschriftart" style:family="text">
      <style:text-properties fo:letter-spacing="0.027in"/>
    </style:style>
    <style:style style:name="T4838" style:parent-style-name="Absatz-Standardschriftart" style:family="text">
      <style:text-properties fo:letter-spacing="0.0006in"/>
    </style:style>
    <style:style style:name="T4839" style:parent-style-name="Absatz-Standardschriftart" style:family="text">
      <style:text-properties fo:letter-spacing="0.0277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277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27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277in"/>
    </style:style>
    <style:style style:name="T4846" style:parent-style-name="Absatz-Standardschriftart" style:family="text">
      <style:text-properties fo:letter-spacing="0.0006in"/>
    </style:style>
    <style:style style:name="T4847" style:parent-style-name="Absatz-Standardschriftart" style:family="text">
      <style:text-properties fo:letter-spacing="0.0277in"/>
    </style:style>
    <style:style style:name="T4848" style:parent-style-name="Absatz-Standardschriftart" style:family="text">
      <style:text-properties fo:letter-spacing="0.0284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305in"/>
    </style:style>
    <style:style style:name="T4851" style:parent-style-name="Absatz-Standardschriftart" style:family="text">
      <style:text-properties style:font-name="Times New Roman" fo:letter-spacing="0.0409in" style:text-scale="99%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-0.0069in"/>
    </style:style>
    <style:style style:name="T4854" style:parent-style-name="Absatz-Standardschriftart" style:family="text">
      <style:text-properties fo:letter-spacing="0.0006in"/>
    </style:style>
    <style:style style:name="T4855" style:parent-style-name="Absatz-Standardschriftart" style:family="text">
      <style:text-properties fo:letter-spacing="-0.0062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-0.0048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-0.0055in"/>
    </style:style>
    <style:style style:name="T4860" style:parent-style-name="Absatz-Standardschriftart" style:family="text">
      <style:text-properties fo:letter-spacing="-0.0034in"/>
    </style:style>
    <style:style style:name="T4861" style:parent-style-name="Absatz-Standardschriftart" style:family="text">
      <style:text-properties fo:letter-spacing="-0.0048in"/>
    </style:style>
    <style:style style:name="P486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863" style:parent-style-name="Textkörper" style:family="paragraph">
      <style:paragraph-properties fo:margin-left="0.9333in" fo:margin-right="1.1173in">
        <style:tab-stops/>
      </style:paragraph-properties>
    </style:style>
    <style:style style:name="P4864" style:parent-style-name="Standard" style:family="paragraph">
      <style:paragraph-properties fo:margin-left="0.0138in">
        <style:tab-stops/>
      </style:paragraph-properties>
    </style:style>
    <style:style style:name="T4865" style:parent-style-name="Absatz-Standardschriftart" style:family="text">
      <style:text-properties style:font-name="Arial" fo:font-size="6pt" style:font-size-asian="6pt"/>
    </style:style>
    <style:style style:name="T4866" style:parent-style-name="Absatz-Standardschriftart" style:family="text">
      <style:text-properties style:font-name="Arial" fo:letter-spacing="-0.0006in" fo:font-size="6pt" style:font-size-asian="6pt"/>
    </style:style>
    <style:style style:name="T4867" style:parent-style-name="Absatz-Standardschriftart" style:family="text">
      <style:text-properties style:font-name="Arial" fo:font-size="6pt" style:font-size-asian="6pt"/>
    </style:style>
    <style:style style:name="P4868" style:parent-style-name="Standard" style:family="paragraph">
      <style:paragraph-properties fo:line-height="0.1097in" fo:margin-left="0.0138in">
        <style:tab-stops/>
      </style:paragraph-properties>
    </style:style>
    <style:style style:name="T4869" style:parent-style-name="Absatz-Standardschriftart" style:family="text">
      <style:text-properties style:font-name="Arial" fo:font-size="7pt" style:font-size-asian="7pt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243in"/>
    </style:style>
    <style:style style:name="T4872" style:parent-style-name="Absatz-Standardschriftart" style:family="text">
      <style:text-properties fo:letter-spacing="0.0243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236in"/>
    </style:style>
    <style:style style:name="T4875" style:parent-style-name="Absatz-Standardschriftart" style:family="text">
      <style:text-properties fo:letter-spacing="0.0229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256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229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263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229in"/>
    </style:style>
    <style:style style:name="T4884" style:parent-style-name="Absatz-Standardschriftart" style:family="text">
      <style:text-properties fo:letter-spacing="0.025in"/>
    </style:style>
    <style:style style:name="T4885" style:parent-style-name="Absatz-Standardschriftart" style:family="text">
      <style:text-properties fo:letter-spacing="0.025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326in"/>
    </style:style>
    <style:style style:name="T4888" style:parent-style-name="Absatz-Standardschriftart" style:family="text">
      <style:text-properties fo:letter-spacing="0.0006in"/>
    </style:style>
    <style:style style:name="T4889" style:parent-style-name="Absatz-Standardschriftart" style:family="text">
      <style:text-properties style:font-name="Times New Roman" fo:letter-spacing="0.059in" style:text-scale="99%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-0.0055in"/>
    </style:style>
    <style:style style:name="T4892" style:parent-style-name="Absatz-Standardschriftart" style:family="text">
      <style:text-properties fo:letter-spacing="0.0006in"/>
    </style:style>
    <style:style style:name="T4893" style:parent-style-name="Absatz-Standardschriftart" style:family="text">
      <style:text-properties fo:letter-spacing="-0.0027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-0.0013in"/>
    </style:style>
    <style:style style:name="T4896" style:parent-style-name="Absatz-Standardschriftart" style:family="text">
      <style:text-properties fo:letter-spacing="-0.0104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-0.0027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-0.0027in"/>
    </style:style>
    <style:style style:name="T4901" style:parent-style-name="Absatz-Standardschriftart" style:family="text">
      <style:text-properties fo:letter-spacing="-0.0062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-0.0034in"/>
    </style:style>
    <style:style style:name="T4904" style:parent-style-name="Absatz-Standardschriftart" style:family="text">
      <style:text-properties fo:letter-spacing="-0.0055in"/>
    </style:style>
    <style:style style:name="T4905" style:parent-style-name="Absatz-Standardschriftart" style:family="text">
      <style:text-properties fo:letter-spacing="-0.0062in"/>
    </style:style>
    <style:style style:name="T4906" style:parent-style-name="Absatz-Standardschriftart" style:family="text">
      <style:text-properties fo:letter-spacing="-0.0034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-0.0027in"/>
    </style:style>
    <style:style style:name="T4909" style:parent-style-name="Absatz-Standardschriftart" style:family="text">
      <style:text-properties fo:letter-spacing="-0.0034in"/>
    </style:style>
    <style:style style:name="T4910" style:parent-style-name="Absatz-Standardschriftart" style:family="text">
      <style:text-properties fo:letter-spacing="-0.0006in"/>
    </style:style>
    <style:style style:name="P4911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4912" style:parent-style-name="Textkörper" style:family="paragraph">
      <style:paragraph-properties fo:margin-left="0.9333in">
        <style:tab-stops/>
      </style:paragraph-properties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-0.0062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-0.0069in"/>
    </style:style>
    <style:style style:name="T4917" style:parent-style-name="Absatz-Standardschriftart" style:family="text">
      <style:text-properties fo:letter-spacing="-0.0062in"/>
    </style:style>
    <style:style style:name="T4918" style:parent-style-name="Absatz-Standardschriftart" style:family="text">
      <style:text-properties fo:letter-spacing="-0.0062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-0.0055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-0.0062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62in"/>
    </style:style>
    <style:style style:name="T4925" style:parent-style-name="Absatz-Standardschriftart" style:family="text">
      <style:text-properties fo:letter-spacing="0.0006in"/>
    </style:style>
    <style:style style:name="T4926" style:parent-style-name="Absatz-Standardschriftart" style:family="text">
      <style:text-properties fo:letter-spacing="-0.0055in"/>
    </style:style>
    <style:style style:name="T4927" style:parent-style-name="Absatz-Standardschriftart" style:family="text">
      <style:text-properties fo:letter-spacing="-0.0041in"/>
    </style:style>
    <style:style style:name="T49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929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4930" style:parent-style-name="Textkörper" style:family="paragraph">
      <style:paragraph-properties fo:text-align="justify" fo:margin-top="0.0513in" fo:margin-left="0.9333in" fo:margin-right="1.1777in">
        <style:tab-stops/>
      </style:paragraph-properties>
    </style:style>
    <style:style style:name="P4931" style:parent-style-name="Standard" style:family="paragraph">
      <style:paragraph-properties fo:margin-left="0.0138in">
        <style:tab-stops/>
      </style:paragraph-properties>
    </style:style>
    <style:style style:name="T4932" style:parent-style-name="Absatz-Standardschriftart" style:family="text">
      <style:text-properties style:font-name="Arial" fo:font-size="6pt" style:font-size-asian="6pt"/>
    </style:style>
    <style:style style:name="T4933" style:parent-style-name="Absatz-Standardschriftart" style:family="text">
      <style:text-properties fo:letter-spacing="-0.0013in"/>
    </style:style>
    <style:style style:name="T4934" style:parent-style-name="Absatz-Standardschriftart" style:family="text">
      <style:text-properties fo:letter-spacing="0.0125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118in"/>
    </style:style>
    <style:style style:name="T4937" style:parent-style-name="Absatz-Standardschriftart" style:family="text">
      <style:text-properties fo:letter-spacing="-0.0013in"/>
    </style:style>
    <style:style style:name="T4938" style:parent-style-name="Absatz-Standardschriftart" style:family="text">
      <style:text-properties fo:letter-spacing="0.0152in"/>
    </style:style>
    <style:style style:name="T4939" style:parent-style-name="Absatz-Standardschriftart" style:family="text">
      <style:text-properties fo:letter-spacing="0.0076in"/>
    </style:style>
    <style:style style:name="T4940" style:parent-style-name="Absatz-Standardschriftart" style:family="text">
      <style:text-properties fo:letter-spacing="0.0104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125in"/>
    </style:style>
    <style:style style:name="T4943" style:parent-style-name="Absatz-Standardschriftart" style:family="text">
      <style:text-properties fo:letter-spacing="0.0104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125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125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152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173in"/>
    </style:style>
    <style:style style:name="T4952" style:parent-style-name="Absatz-Standardschriftart" style:family="text">
      <style:text-properties fo:letter-spacing="0.0006in"/>
    </style:style>
    <style:style style:name="T4953" style:parent-style-name="Absatz-Standardschriftart" style:family="text">
      <style:text-properties fo:letter-spacing="0.0125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style:font-name="Times New Roman" fo:letter-spacing="0.0659in" style:text-scale="99%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131in"/>
    </style:style>
    <style:style style:name="T4958" style:parent-style-name="Absatz-Standardschriftart" style:family="text">
      <style:text-properties fo:letter-spacing="0.0034in"/>
    </style:style>
    <style:style style:name="T4959" style:parent-style-name="Absatz-Standardschriftart" style:family="text">
      <style:text-properties fo:letter-spacing="0.0104in"/>
    </style:style>
    <style:style style:name="T4960" style:parent-style-name="Absatz-Standardschriftart" style:family="text">
      <style:text-properties fo:letter-spacing="0.0097in"/>
    </style:style>
    <style:style style:name="T4961" style:parent-style-name="Absatz-Standardschriftart" style:family="text">
      <style:text-properties fo:letter-spacing="0.0104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104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097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125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097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111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104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111in"/>
    </style:style>
    <style:style style:name="T4976" style:parent-style-name="Absatz-Standardschriftart" style:family="text">
      <style:text-properties fo:letter-spacing="0.009in"/>
    </style:style>
    <style:style style:name="T4977" style:parent-style-name="Absatz-Standardschriftart" style:family="text">
      <style:text-properties fo:letter-spacing="0.0097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style:font-name="Times New Roman" fo:letter-spacing="0.0562in" style:text-scale="99%"/>
    </style:style>
    <style:style style:name="T4980" style:parent-style-name="Absatz-Standardschriftart" style:family="text">
      <style:text-properties fo:letter-spacing="0.0006in"/>
    </style:style>
    <style:style style:name="T4981" style:parent-style-name="Absatz-Standardschriftart" style:family="text">
      <style:text-properties fo:letter-spacing="0.0006in"/>
    </style:style>
    <style:style style:name="T4982" style:parent-style-name="Absatz-Standardschriftart" style:family="text">
      <style:text-properties fo:letter-spacing="0.0027in"/>
    </style:style>
    <style:style style:name="T4983" style:parent-style-name="Absatz-Standardschriftart" style:family="text">
      <style:text-properties fo:letter-spacing="0.002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34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2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02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02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34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034in"/>
    </style:style>
    <style:style style:name="T4996" style:parent-style-name="Absatz-Standardschriftart" style:family="text">
      <style:text-properties style:font-name="Times New Roman" fo:letter-spacing="0.0784in" style:text-scale="99%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55in"/>
    </style:style>
    <style:style style:name="T4999" style:parent-style-name="Absatz-Standardschriftart" style:family="text">
      <style:text-properties fo:letter-spacing="0.0006in"/>
    </style:style>
    <style:style style:name="T5000" style:parent-style-name="Absatz-Standardschriftart" style:family="text">
      <style:text-properties fo:letter-spacing="0.0062in"/>
    </style:style>
    <style:style style:name="T5001" style:parent-style-name="Absatz-Standardschriftart" style:family="text">
      <style:text-properties fo:letter-spacing="0.0062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069in"/>
    </style:style>
    <style:style style:name="T5004" style:parent-style-name="Absatz-Standardschriftart" style:family="text">
      <style:text-properties fo:letter-spacing="0.0041in"/>
    </style:style>
    <style:style style:name="T5005" style:parent-style-name="Absatz-Standardschriftart" style:family="text">
      <style:text-properties fo:letter-spacing="0.0041in"/>
    </style:style>
    <style:style style:name="T5006" style:parent-style-name="Absatz-Standardschriftart" style:family="text">
      <style:text-properties fo:letter-spacing="0.0041in"/>
    </style:style>
    <style:style style:name="T5007" style:parent-style-name="Absatz-Standardschriftart" style:family="text">
      <style:text-properties fo:letter-spacing="0.0006in"/>
    </style:style>
    <style:style style:name="T5008" style:parent-style-name="Absatz-Standardschriftart" style:family="text">
      <style:text-properties fo:letter-spacing="0.0062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055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55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062in"/>
    </style:style>
    <style:style style:name="T5015" style:parent-style-name="Absatz-Standardschriftart" style:family="text">
      <style:text-properties fo:letter-spacing="0.0041in"/>
    </style:style>
    <style:style style:name="T5016" style:parent-style-name="Absatz-Standardschriftart" style:family="text">
      <style:text-properties fo:letter-spacing="0.0041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062in"/>
    </style:style>
    <style:style style:name="T5019" style:parent-style-name="Absatz-Standardschriftart" style:family="text">
      <style:text-properties fo:letter-spacing="0.0006in"/>
    </style:style>
    <style:style style:name="T5020" style:parent-style-name="Absatz-Standardschriftart" style:family="text">
      <style:text-properties style:font-name="Times New Roman" fo:letter-spacing="0.0527in" style:text-scale="99%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-0.0076in"/>
    </style:style>
    <style:style style:name="T5023" style:parent-style-name="Absatz-Standardschriftart" style:family="text">
      <style:text-properties fo:letter-spacing="-0.0006in"/>
    </style:style>
    <style:style style:name="P5024" style:parent-style-name="Textkörper" style:family="paragraph">
      <style:paragraph-properties fo:text-align="justify" fo:margin-top="0.0652in" fo:margin-left="0.9333in" fo:margin-right="1.1743in">
        <style:tab-stops/>
      </style:paragraph-properties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006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02in"/>
    </style:style>
    <style:style style:name="T5029" style:parent-style-name="Absatz-Standardschriftart" style:family="text">
      <style:text-properties fo:letter-spacing="0.0055in"/>
    </style:style>
    <style:style style:name="T5030" style:parent-style-name="Absatz-Standardschriftart" style:family="text">
      <style:text-properties fo:letter-spacing="-0.0013in"/>
    </style:style>
    <style:style style:name="T5031" style:parent-style-name="Absatz-Standardschriftart" style:family="text">
      <style:text-properties fo:letter-spacing="0.0013in"/>
    </style:style>
    <style:style style:name="T5032" style:parent-style-name="Absatz-Standardschriftart" style:family="text">
      <style:text-properties fo:letter-spacing="0.0006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006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006in"/>
    </style:style>
    <style:style style:name="T5037" style:parent-style-name="Absatz-Standardschriftart" style:family="text">
      <style:text-properties fo:letter-spacing="0.0013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02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041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013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013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062in"/>
    </style:style>
    <style:style style:name="T5048" style:parent-style-name="Absatz-Standardschriftart" style:family="text">
      <style:text-properties style:font-name="Times New Roman" fo:letter-spacing="0.0506in" style:text-scale="99%"/>
    </style:style>
    <style:style style:name="T5049" style:parent-style-name="Absatz-Standardschriftart" style:family="text">
      <style:text-properties fo:letter-spacing="-0.0111in"/>
    </style:style>
    <style:style style:name="P505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051" style:parent-style-name="Textkörper" style:family="paragraph">
      <style:paragraph-properties fo:text-align="justify" fo:margin-left="0.9333in" fo:margin-right="1.1743in">
        <style:tab-stops/>
      </style:paragraph-properties>
    </style:style>
    <style:style style:name="P5052" style:parent-style-name="Standard" style:family="paragraph">
      <style:paragraph-properties fo:line-height="0.0895in" fo:margin-left="0.0138in">
        <style:tab-stops/>
      </style:paragraph-properties>
    </style:style>
    <style:style style:name="T5053" style:parent-style-name="Absatz-Standardschriftart" style:family="text">
      <style:text-properties style:font-name="Arial" fo:font-size="6pt" style:font-size-asian="6pt"/>
    </style:style>
    <style:style style:name="P5054" style:parent-style-name="Standard" style:family="paragraph">
      <style:paragraph-properties fo:line-height="0.0895in" fo:margin-left="0.0138in">
        <style:tab-stops/>
      </style:paragraph-properties>
    </style:style>
    <style:style style:name="T5055" style:parent-style-name="Absatz-Standardschriftart" style:family="text">
      <style:text-properties style:font-name="Arial" fo:font-size="6pt" style:font-size-asian="6pt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041in"/>
    </style:style>
    <style:style style:name="T5058" style:parent-style-name="Absatz-Standardschriftart" style:family="text">
      <style:text-properties fo:letter-spacing="0.0006in"/>
    </style:style>
    <style:style style:name="T5059" style:parent-style-name="Absatz-Standardschriftart" style:family="text">
      <style:text-properties fo:letter-spacing="0.0027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27in"/>
    </style:style>
    <style:style style:name="T5062" style:parent-style-name="Absatz-Standardschriftart" style:family="text">
      <style:text-properties fo:letter-spacing="0.0041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041in"/>
    </style:style>
    <style:style style:name="T5065" style:parent-style-name="Absatz-Standardschriftart" style:family="text">
      <style:text-properties fo:letter-spacing="0.0034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027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041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041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055in"/>
    </style:style>
    <style:style style:name="T5074" style:parent-style-name="Absatz-Standardschriftart" style:family="text">
      <style:text-properties fo:letter-spacing="0.0006in"/>
    </style:style>
    <style:style style:name="T5075" style:parent-style-name="Absatz-Standardschriftart" style:family="text">
      <style:text-properties fo:letter-spacing="0.0027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034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041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style:font-name="Times New Roman" fo:letter-spacing="0.0534in" style:text-scale="99%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111in"/>
    </style:style>
    <style:style style:name="T5084" style:parent-style-name="Absatz-Standardschriftart" style:family="text">
      <style:text-properties fo:letter-spacing="0.0125in"/>
    </style:style>
    <style:style style:name="T5085" style:parent-style-name="Absatz-Standardschriftart" style:family="text">
      <style:text-properties fo:letter-spacing="0.0111in"/>
    </style:style>
    <style:style style:name="T5086" style:parent-style-name="Absatz-Standardschriftart" style:family="text">
      <style:text-properties fo:letter-spacing="0.0104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125in"/>
    </style:style>
    <style:style style:name="T5089" style:parent-style-name="Absatz-Standardschriftart" style:family="text">
      <style:text-properties fo:letter-spacing="0.0006in"/>
    </style:style>
    <style:style style:name="T5090" style:parent-style-name="Absatz-Standardschriftart" style:family="text">
      <style:text-properties fo:letter-spacing="0.0111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125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118in"/>
    </style:style>
    <style:style style:name="T5095" style:parent-style-name="Absatz-Standardschriftart" style:family="text">
      <style:text-properties fo:letter-spacing="0.0125in"/>
    </style:style>
    <style:style style:name="T5096" style:parent-style-name="Absatz-Standardschriftart" style:family="text">
      <style:text-properties fo:letter-spacing="0.0111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131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111in"/>
    </style:style>
    <style:style style:name="T5101" style:parent-style-name="Absatz-Standardschriftart" style:family="text">
      <style:text-properties fo:letter-spacing="0.0111in"/>
    </style:style>
    <style:style style:name="T5102" style:parent-style-name="Absatz-Standardschriftart" style:family="text">
      <style:text-properties fo:letter-spacing="0.0006in"/>
    </style:style>
    <style:style style:name="T5103" style:parent-style-name="Absatz-Standardschriftart" style:family="text">
      <style:text-properties fo:letter-spacing="0.0118in"/>
    </style:style>
    <style:style style:name="T5104" style:parent-style-name="Absatz-Standardschriftart" style:family="text">
      <style:text-properties fo:letter-spacing="0.0118in"/>
    </style:style>
    <style:style style:name="T5105" style:parent-style-name="Absatz-Standardschriftart" style:family="text">
      <style:text-properties fo:letter-spacing="0.0131in"/>
    </style:style>
    <style:style style:name="T5106" style:parent-style-name="Absatz-Standardschriftart" style:family="text">
      <style:text-properties style:font-name="Times New Roman" fo:letter-spacing="0.027in" style:text-scale="99%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312in"/>
    </style:style>
    <style:style style:name="T5109" style:parent-style-name="Absatz-Standardschriftart" style:family="text">
      <style:text-properties fo:letter-spacing="0.0312in"/>
    </style:style>
    <style:style style:name="T5110" style:parent-style-name="Absatz-Standardschriftart" style:family="text">
      <style:text-properties fo:letter-spacing="0.0333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312in"/>
    </style:style>
    <style:style style:name="T5113" style:parent-style-name="Absatz-Standardschriftart" style:family="text">
      <style:text-properties fo:letter-spacing="0.0312in"/>
    </style:style>
    <style:style style:name="T5114" style:parent-style-name="Absatz-Standardschriftart" style:family="text">
      <style:text-properties fo:letter-spacing="0.034in"/>
    </style:style>
    <style:style style:name="T5115" style:parent-style-name="Absatz-Standardschriftart" style:family="text">
      <style:text-properties fo:letter-spacing="-0.0013in"/>
    </style:style>
    <style:style style:name="T5116" style:parent-style-name="Absatz-Standardschriftart" style:family="text">
      <style:text-properties fo:letter-spacing="0.0333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312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326in"/>
    </style:style>
    <style:style style:name="T5121" style:parent-style-name="Absatz-Standardschriftart" style:family="text">
      <style:text-properties fo:letter-spacing="0.0006in"/>
    </style:style>
    <style:style style:name="T5122" style:parent-style-name="Absatz-Standardschriftart" style:family="text">
      <style:text-properties fo:letter-spacing="0.0312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style:font-name="Times New Roman" fo:letter-spacing="0.0576in" style:text-scale="99%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097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138in"/>
    </style:style>
    <style:style style:name="T5129" style:parent-style-name="Absatz-Standardschriftart" style:family="text">
      <style:text-properties fo:letter-spacing="0.0076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104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097in"/>
    </style:style>
    <style:style style:name="T5134" style:parent-style-name="Absatz-Standardschriftart" style:family="text">
      <style:text-properties fo:letter-spacing="0.0118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097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118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118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111in"/>
    </style:style>
    <style:style style:name="T5143" style:parent-style-name="Absatz-Standardschriftart" style:family="text">
      <style:text-properties style:font-name="Times New Roman" fo:letter-spacing="0.0756in" style:text-scale="99%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02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34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27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27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02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034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013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034in"/>
    </style:style>
    <style:style style:name="T5160" style:parent-style-name="Absatz-Standardschriftart" style:family="text">
      <style:text-properties fo:letter-spacing="0.0048in"/>
    </style:style>
    <style:style style:name="T5161" style:parent-style-name="Absatz-Standardschriftart" style:family="text">
      <style:text-properties style:font-name="Times New Roman" fo:letter-spacing="0.0743in" style:text-scale="99%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375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368in"/>
    </style:style>
    <style:style style:name="T5166" style:parent-style-name="Absatz-Standardschriftart" style:family="text">
      <style:text-properties fo:letter-spacing="0.0006in"/>
    </style:style>
    <style:style style:name="T5167" style:parent-style-name="Absatz-Standardschriftart" style:family="text">
      <style:text-properties fo:letter-spacing="0.0368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361in"/>
    </style:style>
    <style:style style:name="T5170" style:parent-style-name="Absatz-Standardschriftart" style:family="text">
      <style:text-properties fo:letter-spacing="0.0006in"/>
    </style:style>
    <style:style style:name="T5171" style:parent-style-name="Absatz-Standardschriftart" style:family="text">
      <style:text-properties fo:letter-spacing="0.0368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375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375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375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368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368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style:font-name="Times New Roman" fo:letter-spacing="0.0701in" style:text-scale="99%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152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159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159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159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166in"/>
    </style:style>
    <style:style style:name="T5195" style:parent-style-name="Absatz-Standardschriftart" style:family="text">
      <style:text-properties fo:letter-spacing="0.0152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152in"/>
    </style:style>
    <style:style style:name="T5198" style:parent-style-name="Absatz-Standardschriftart" style:family="text">
      <style:text-properties fo:letter-spacing="0.0166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style:font-name="Times New Roman" fo:letter-spacing="0.0729in" style:text-scale="99%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319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326in"/>
    </style:style>
    <style:style style:name="T5205" style:parent-style-name="Absatz-Standardschriftart" style:family="text">
      <style:text-properties fo:letter-spacing="0.0006in"/>
    </style:style>
    <style:style style:name="T5206" style:parent-style-name="Absatz-Standardschriftart" style:family="text">
      <style:text-properties fo:letter-spacing="0.0305in"/>
    </style:style>
    <style:style style:name="T5207" style:parent-style-name="Absatz-Standardschriftart" style:family="text">
      <style:text-properties fo:letter-spacing="0.0305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333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326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326in"/>
    </style:style>
    <style:style style:name="T5214" style:parent-style-name="Absatz-Standardschriftart" style:family="text">
      <style:text-properties fo:letter-spacing="-0.0041in"/>
    </style:style>
    <style:style style:name="T5215" style:parent-style-name="Absatz-Standardschriftart" style:family="text">
      <style:text-properties fo:letter-spacing="0.0006in"/>
    </style:style>
    <style:style style:name="T5216" style:parent-style-name="Absatz-Standardschriftart" style:family="text">
      <style:text-properties fo:letter-spacing="0.0305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style:font-name="Times New Roman" fo:letter-spacing="0.0618in" style:text-scale="99%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-0.0041in"/>
    </style:style>
    <style:style style:name="T5221" style:parent-style-name="Absatz-Standardschriftart" style:family="text">
      <style:text-properties fo:letter-spacing="-0.0048in"/>
    </style:style>
    <style:style style:name="T5222" style:parent-style-name="Absatz-Standardschriftart" style:family="text">
      <style:text-properties fo:letter-spacing="-0.0013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-0.0034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-0.0027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-0.0048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-0.0034in"/>
    </style:style>
    <style:style style:name="P523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232" style:parent-style-name="Textkörper" style:family="paragraph">
      <style:paragraph-properties fo:text-align="justify" fo:margin-left="0.9333in" fo:margin-right="1.1756in">
        <style:tab-stops/>
      </style:paragraph-properties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083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076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09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083in"/>
    </style:style>
    <style:style style:name="T5241" style:parent-style-name="Absatz-Standardschriftart" style:family="text">
      <style:text-properties fo:letter-spacing="0.0076in"/>
    </style:style>
    <style:style style:name="T5242" style:parent-style-name="Absatz-Standardschriftart" style:family="text">
      <style:text-properties fo:letter-spacing="0.0076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083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083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076in"/>
    </style:style>
    <style:style style:name="T5249" style:parent-style-name="Absatz-Standardschriftart" style:family="text">
      <style:text-properties fo:letter-spacing="0.0076in"/>
    </style:style>
    <style:style style:name="T5250" style:parent-style-name="Absatz-Standardschriftart" style:family="text">
      <style:text-properties fo:letter-spacing="0.0083in"/>
    </style:style>
    <style:style style:name="T5251" style:parent-style-name="Absatz-Standardschriftart" style:family="text">
      <style:text-properties fo:letter-spacing="0.0069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style:font-name="Times New Roman" fo:letter-spacing="0.0479in" style:text-scale="99%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-0.002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-0.0034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-0.002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style:font-name="Times New Roman" fo:letter-spacing="0.0604in" style:text-scale="99%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-0.0055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-0.0048in"/>
    </style:style>
    <style:style style:name="T5266" style:parent-style-name="Absatz-Standardschriftart" style:family="text">
      <style:text-properties fo:letter-spacing="-0.0062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-0.0055in"/>
    </style:style>
    <style:style style:name="T5269" style:parent-style-name="Absatz-Standardschriftart" style:family="text">
      <style:text-properties fo:letter-spacing="-0.0062in"/>
    </style:style>
    <style:style style:name="T5270" style:parent-style-name="Absatz-Standardschriftart" style:family="text">
      <style:text-properties fo:letter-spacing="-0.0062in"/>
    </style:style>
    <style:style style:name="T5271" style:parent-style-name="Absatz-Standardschriftart" style:family="text">
      <style:text-properties fo:letter-spacing="-0.0062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-0.0034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-0.0041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-0.0048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-0.0041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-0.0062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-0.0048in"/>
    </style:style>
    <style:style style:name="T5284" style:parent-style-name="Absatz-Standardschriftart" style:family="text">
      <style:text-properties fo:letter-spacing="-0.0006in"/>
    </style:style>
    <style:style style:name="P528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286" style:parent-style-name="Textkörper" style:family="paragraph">
      <style:paragraph-properties fo:text-align="justify" fo:margin-left="0.9333in" fo:margin-right="1.1756in" fo:text-indent="-0.0006in">
        <style:tab-stops/>
      </style:paragraph-properties>
    </style:style>
    <style:style style:name="T5287" style:parent-style-name="Absatz-Standardschriftart" style:family="text">
      <style:text-properties fo:letter-spacing="0.0006in"/>
    </style:style>
    <style:style style:name="T5288" style:parent-style-name="Absatz-Standardschriftart" style:family="text">
      <style:text-properties fo:letter-spacing="0.0006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006in"/>
    </style:style>
    <style:style style:name="T5291" style:parent-style-name="Absatz-Standardschriftart" style:family="text">
      <style:text-properties fo:letter-spacing="0.0013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013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13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013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2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06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2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02in"/>
    </style:style>
    <style:style style:name="T5306" style:parent-style-name="Absatz-Standardschriftart" style:family="text">
      <style:text-properties style:font-name="Times New Roman" fo:letter-spacing="0.0479in" style:text-scale="99%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-0.0013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-0.0013in"/>
    </style:style>
    <style:style style:name="T5311" style:parent-style-name="Absatz-Standardschriftart" style:family="text">
      <style:text-properties fo:letter-spacing="0.0006in"/>
    </style:style>
    <style:style style:name="T5312" style:parent-style-name="Absatz-Standardschriftart" style:family="text">
      <style:text-properties fo:letter-spacing="-0.002in"/>
    </style:style>
    <style:style style:name="T5313" style:parent-style-name="Absatz-Standardschriftart" style:family="text">
      <style:text-properties fo:letter-spacing="-0.002in"/>
    </style:style>
    <style:style style:name="T5314" style:parent-style-name="Absatz-Standardschriftart" style:family="text">
      <style:text-properties fo:letter-spacing="-0.0013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-0.002in"/>
    </style:style>
    <style:style style:name="T5317" style:parent-style-name="Absatz-Standardschriftart" style:family="text">
      <style:text-properties fo:letter-spacing="0.0006in"/>
    </style:style>
    <style:style style:name="T5318" style:parent-style-name="Absatz-Standardschriftart" style:family="text">
      <style:text-properties fo:letter-spacing="-0.0013in"/>
    </style:style>
    <style:style style:name="T5319" style:parent-style-name="Absatz-Standardschriftart" style:family="text">
      <style:text-properties fo:letter-spacing="0.0006in"/>
    </style:style>
    <style:style style:name="T5320" style:parent-style-name="Absatz-Standardschriftart" style:family="text">
      <style:text-properties fo:letter-spacing="-0.0027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006in"/>
    </style:style>
    <style:style style:name="T5324" style:parent-style-name="Absatz-Standardschriftart" style:family="text">
      <style:text-properties fo:letter-spacing="-0.002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style:font-name="Times New Roman" fo:letter-spacing="0.0458in" style:text-scale="99%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97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097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09in"/>
    </style:style>
    <style:style style:name="T5333" style:parent-style-name="Absatz-Standardschriftart" style:family="text">
      <style:text-properties fo:letter-spacing="0.009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104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111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118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111in"/>
    </style:style>
    <style:style style:name="T5342" style:parent-style-name="Absatz-Standardschriftart" style:family="text">
      <style:text-properties fo:letter-spacing="0.0006in"/>
    </style:style>
    <style:style style:name="T5343" style:parent-style-name="Absatz-Standardschriftart" style:family="text">
      <style:text-properties fo:letter-spacing="0.0069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111in"/>
    </style:style>
    <style:style style:name="T5346" style:parent-style-name="Absatz-Standardschriftart" style:family="text">
      <style:text-properties fo:letter-spacing="-0.0006in"/>
    </style:style>
    <style:style style:name="P5347" style:parent-style-name="Textkörper" style:family="paragraph">
      <style:paragraph-properties fo:text-align="justify" fo:margin-left="0.9333in" fo:margin-right="1.1784in">
        <style:tab-stops/>
      </style:paragraph-properties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138in"/>
    </style:style>
    <style:style style:name="T5350" style:parent-style-name="Absatz-Standardschriftart" style:family="text">
      <style:text-properties fo:letter-spacing="0.0125in"/>
    </style:style>
    <style:style style:name="T5351" style:parent-style-name="Absatz-Standardschriftart" style:family="text">
      <style:text-properties fo:letter-spacing="0.0118in"/>
    </style:style>
    <style:style style:name="T5352" style:parent-style-name="Absatz-Standardschriftart" style:family="text">
      <style:text-properties fo:letter-spacing="0.0006in"/>
    </style:style>
    <style:style style:name="T5353" style:parent-style-name="Absatz-Standardschriftart" style:family="text">
      <style:text-properties fo:letter-spacing="0.0125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152in"/>
    </style:style>
    <style:style style:name="T5356" style:parent-style-name="Absatz-Standardschriftart" style:family="text">
      <style:text-properties fo:letter-spacing="0.0118in"/>
    </style:style>
    <style:style style:name="T5357" style:parent-style-name="Absatz-Standardschriftart" style:family="text">
      <style:text-properties fo:letter-spacing="0.0125in"/>
    </style:style>
    <style:style style:name="T5358" style:parent-style-name="Absatz-Standardschriftart" style:family="text">
      <style:text-properties fo:letter-spacing="0.0006in"/>
    </style:style>
    <style:style style:name="T5359" style:parent-style-name="Absatz-Standardschriftart" style:family="text">
      <style:text-properties fo:letter-spacing="0.0118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138in"/>
    </style:style>
    <style:style style:name="T5362" style:parent-style-name="Absatz-Standardschriftart" style:family="text">
      <style:text-properties fo:letter-spacing="0.0006in"/>
    </style:style>
    <style:style style:name="T5363" style:parent-style-name="Absatz-Standardschriftart" style:family="text">
      <style:text-properties fo:letter-spacing="0.0125in"/>
    </style:style>
    <style:style style:name="T5364" style:parent-style-name="Absatz-Standardschriftart" style:family="text">
      <style:text-properties fo:letter-spacing="0.0145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138in"/>
    </style:style>
    <style:style style:name="T5367" style:parent-style-name="Absatz-Standardschriftart" style:family="text">
      <style:text-properties fo:letter-spacing="0.0125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style:font-name="Times New Roman" fo:letter-spacing="0.0361in" style:text-scale="99%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-0.0041in"/>
    </style:style>
    <style:style style:name="T5372" style:parent-style-name="Absatz-Standardschriftart" style:family="text">
      <style:text-properties fo:letter-spacing="-0.0062in"/>
    </style:style>
    <style:style style:name="T5373" style:parent-style-name="Absatz-Standardschriftart" style:family="text">
      <style:text-properties fo:letter-spacing="-0.0041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-0.0055in"/>
    </style:style>
    <style:style style:name="T5376" style:parent-style-name="Absatz-Standardschriftart" style:family="text">
      <style:text-properties fo:letter-spacing="-0.0055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-0.0069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-0.0034in"/>
    </style:style>
    <style:style style:name="T5381" style:parent-style-name="Absatz-Standardschriftart" style:family="text">
      <style:text-properties fo:letter-spacing="-0.0006in"/>
    </style:style>
    <style:style style:name="P538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383" style:parent-style-name="Textkörper" style:family="paragraph">
      <style:paragraph-properties fo:text-align="justify" fo:margin-left="0.9333in">
        <style:tab-stops/>
      </style:paragraph-properties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-0.0069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-0.0048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-0.0062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-0.0062in"/>
    </style:style>
    <style:style style:name="T5392" style:parent-style-name="Absatz-Standardschriftart" style:family="text">
      <style:text-properties fo:letter-spacing="-0.0076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-0.0062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-0.0076in"/>
    </style:style>
    <style:style style:name="T5397" style:parent-style-name="Absatz-Standardschriftart" style:family="text">
      <style:text-properties fo:letter-spacing="-0.0062in"/>
    </style:style>
    <style:style style:name="T5398" style:parent-style-name="Absatz-Standardschriftart" style:family="text">
      <style:text-properties fo:letter-spacing="-0.0006in"/>
    </style:style>
    <style:style style:name="P539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400" style:parent-style-name="Textkörper" style:family="paragraph">
      <style:paragraph-properties fo:text-align="justify" fo:line-height="100%" fo:margin-left="0.9333in" fo:margin-right="1.1777in">
        <style:tab-stops/>
      </style:paragraph-properties>
    </style:style>
    <style:style style:name="P5401" style:parent-style-name="Standard" style:family="paragraph">
      <style:paragraph-properties fo:line-height="0.0895in" fo:margin-left="0.0138in">
        <style:tab-stops/>
      </style:paragraph-properties>
    </style:style>
    <style:style style:name="T5402" style:parent-style-name="Absatz-Standardschriftart" style:family="text">
      <style:text-properties style:font-name="Arial" fo:font-size="6pt" style:font-size-asian="6pt"/>
    </style:style>
    <style:style style:name="P5403" style:parent-style-name="Standard" style:family="paragraph">
      <style:paragraph-properties fo:line-height="0.0895in" fo:margin-left="0.0138in">
        <style:tab-stops/>
      </style:paragraph-properties>
    </style:style>
    <style:style style:name="T5404" style:parent-style-name="Absatz-Standardschriftart" style:family="text">
      <style:text-properties style:font-name="Arial" fo:font-size="6pt" style:font-size-asian="6pt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083in"/>
    </style:style>
    <style:style style:name="T5407" style:parent-style-name="Absatz-Standardschriftart" style:family="text">
      <style:text-properties fo:letter-spacing="0.0006in"/>
    </style:style>
    <style:style style:name="T5408" style:parent-style-name="Absatz-Standardschriftart" style:family="text">
      <style:text-properties fo:letter-spacing="0.0069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062in"/>
    </style:style>
    <style:style style:name="T5411" style:parent-style-name="Absatz-Standardschriftart" style:family="text">
      <style:text-properties fo:letter-spacing="0.0062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069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font-weight="bold" style:font-weight-asian="bold" fo:letter-spacing="-0.0006in"/>
    </style:style>
    <style:style style:name="T5416" style:parent-style-name="Absatz-Standardschriftart" style:family="text">
      <style:text-properties fo:font-weight="bold" style:font-weight-asian="bold" fo:letter-spacing="0.0076in"/>
    </style:style>
    <style:style style:name="T5417" style:parent-style-name="Absatz-Standardschriftart" style:family="text">
      <style:text-properties fo:letter-spacing="0.0069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083in"/>
    </style:style>
    <style:style style:name="T5420" style:parent-style-name="Absatz-Standardschriftart" style:family="text">
      <style:text-properties fo:letter-spacing="0.0069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062in"/>
    </style:style>
    <style:style style:name="T5423" style:parent-style-name="Absatz-Standardschriftart" style:family="text">
      <style:text-properties fo:letter-spacing="0.0062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083in"/>
    </style:style>
    <style:style style:name="T5426" style:parent-style-name="Absatz-Standardschriftart" style:family="text">
      <style:text-properties fo:letter-spacing="0.0055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style:font-name="Times New Roman" fo:letter-spacing="0.052in" style:text-scale="99%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-0.0159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187in"/>
    </style:style>
    <style:style style:name="T5433" style:parent-style-name="Absatz-Standardschriftart" style:family="text">
      <style:text-properties fo:letter-spacing="0.018in"/>
    </style:style>
    <style:style style:name="T5434" style:parent-style-name="Absatz-Standardschriftart" style:family="text">
      <style:text-properties fo:letter-spacing="0.0006in"/>
    </style:style>
    <style:style style:name="T5435" style:parent-style-name="Absatz-Standardschriftart" style:family="text">
      <style:text-properties fo:letter-spacing="0.0187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201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201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208in"/>
    </style:style>
    <style:style style:name="T5442" style:parent-style-name="Absatz-Standardschriftart" style:family="text">
      <style:text-properties fo:letter-spacing="0.018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201in"/>
    </style:style>
    <style:style style:name="T5445" style:parent-style-name="Absatz-Standardschriftart" style:family="text">
      <style:text-properties fo:letter-spacing="0.0187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215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194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style:font-name="Times New Roman" fo:letter-spacing="0.0631in" style:text-scale="99%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34in"/>
    </style:style>
    <style:style style:name="T5454" style:parent-style-name="Absatz-Standardschriftart" style:family="text">
      <style:text-properties fo:letter-spacing="0.0006in"/>
    </style:style>
    <style:style style:name="T5455" style:parent-style-name="Absatz-Standardschriftart" style:family="text">
      <style:text-properties fo:letter-spacing="0.002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034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02in"/>
    </style:style>
    <style:style style:name="T5460" style:parent-style-name="Absatz-Standardschriftart" style:family="text">
      <style:text-properties fo:letter-spacing="0.0027in"/>
    </style:style>
    <style:style style:name="T5461" style:parent-style-name="Absatz-Standardschriftart" style:family="text">
      <style:text-properties fo:letter-spacing="0.0006in"/>
    </style:style>
    <style:style style:name="T5462" style:parent-style-name="Absatz-Standardschriftart" style:family="text">
      <style:text-properties fo:letter-spacing="0.002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41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048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034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02in"/>
    </style:style>
    <style:style style:name="T5471" style:parent-style-name="Absatz-Standardschriftart" style:family="text">
      <style:text-properties fo:letter-spacing="0.002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034in"/>
    </style:style>
    <style:style style:name="T5474" style:parent-style-name="Absatz-Standardschriftart" style:family="text">
      <style:text-properties style:font-name="Times New Roman" fo:letter-spacing="0.0312in" style:text-scale="99%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-0.0076in"/>
    </style:style>
    <style:style style:name="T5477" style:parent-style-name="Absatz-Standardschriftart" style:family="text">
      <style:text-properties fo:letter-spacing="-0.0104in"/>
    </style:style>
    <style:style style:name="T5478" style:parent-style-name="Absatz-Standardschriftart" style:family="text">
      <style:text-properties fo:letter-spacing="-0.0083in"/>
    </style:style>
    <style:style style:name="T5479" style:parent-style-name="Absatz-Standardschriftart" style:family="text">
      <style:text-properties fo:letter-spacing="-0.0006in"/>
    </style:style>
    <style:style style:name="P548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481" style:parent-style-name="Textkörper" style:family="paragraph">
      <style:paragraph-properties fo:text-align="justify" fo:margin-left="0.9333in" fo:margin-right="1.1756in">
        <style:tab-stops/>
      </style:paragraph-properties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166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173in"/>
    </style:style>
    <style:style style:name="T5486" style:parent-style-name="Absatz-Standardschriftart" style:family="text">
      <style:text-properties fo:letter-spacing="0.0152in"/>
    </style:style>
    <style:style style:name="T5487" style:parent-style-name="Absatz-Standardschriftart" style:family="text">
      <style:text-properties fo:letter-spacing="0.0006in"/>
    </style:style>
    <style:style style:name="T5488" style:parent-style-name="Absatz-Standardschriftart" style:family="text">
      <style:text-properties fo:letter-spacing="0.0173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173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18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18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166in"/>
    </style:style>
    <style:style style:name="T5497" style:parent-style-name="Absatz-Standardschriftart" style:family="text">
      <style:text-properties fo:letter-spacing="0.0152in"/>
    </style:style>
    <style:style style:name="T5498" style:parent-style-name="Absatz-Standardschriftart" style:family="text">
      <style:text-properties fo:letter-spacing="0.0152in"/>
    </style:style>
    <style:style style:name="T5499" style:parent-style-name="Absatz-Standardschriftart" style:family="text">
      <style:text-properties fo:letter-spacing="0.0152in"/>
    </style:style>
    <style:style style:name="T5500" style:parent-style-name="Absatz-Standardschriftart" style:family="text">
      <style:text-properties fo:letter-spacing="0.0006in"/>
    </style:style>
    <style:style style:name="T5501" style:parent-style-name="Absatz-Standardschriftart" style:family="text">
      <style:text-properties fo:letter-spacing="0.0145in"/>
    </style:style>
    <style:style style:name="T5502" style:parent-style-name="Absatz-Standardschriftart" style:family="text">
      <style:text-properties style:font-name="Times New Roman" fo:letter-spacing="0.0312in" style:text-scale="99%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229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208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222in"/>
    </style:style>
    <style:style style:name="T5509" style:parent-style-name="Absatz-Standardschriftart" style:family="text">
      <style:text-properties fo:letter-spacing="0.0208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215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229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208in"/>
    </style:style>
    <style:style style:name="T5516" style:parent-style-name="Absatz-Standardschriftart" style:family="text">
      <style:text-properties fo:letter-spacing="0.0208in"/>
    </style:style>
    <style:style style:name="T5517" style:parent-style-name="Absatz-Standardschriftart" style:family="text">
      <style:text-properties fo:letter-spacing="0.0208in"/>
    </style:style>
    <style:style style:name="T5518" style:parent-style-name="Absatz-Standardschriftart" style:family="text">
      <style:text-properties fo:letter-spacing="0.0215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243in"/>
    </style:style>
    <style:style style:name="T5521" style:parent-style-name="Absatz-Standardschriftart" style:family="text">
      <style:text-properties fo:letter-spacing="0.0173in"/>
    </style:style>
    <style:style style:name="T5522" style:parent-style-name="Absatz-Standardschriftart" style:family="text">
      <style:text-properties fo:letter-spacing="0.0208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229in"/>
    </style:style>
    <style:style style:name="T5525" style:parent-style-name="Absatz-Standardschriftart" style:family="text">
      <style:text-properties fo:letter-spacing="0.0229in"/>
    </style:style>
    <style:style style:name="T5526" style:parent-style-name="Absatz-Standardschriftart" style:family="text">
      <style:text-properties style:font-name="Times New Roman" fo:letter-spacing="0.0493in" style:text-scale="99%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194in"/>
    </style:style>
    <style:style style:name="T5529" style:parent-style-name="Absatz-Standardschriftart" style:family="text">
      <style:text-properties fo:letter-spacing="0.0138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18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166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173in"/>
    </style:style>
    <style:style style:name="T5536" style:parent-style-name="Absatz-Standardschriftart" style:family="text">
      <style:text-properties fo:letter-spacing="0.0173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152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159in"/>
    </style:style>
    <style:style style:name="T5541" style:parent-style-name="Absatz-Standardschriftart" style:family="text">
      <style:text-properties fo:letter-spacing="0.0006in"/>
    </style:style>
    <style:style style:name="T5542" style:parent-style-name="Absatz-Standardschriftart" style:family="text">
      <style:text-properties fo:letter-spacing="0.0173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152in"/>
    </style:style>
    <style:style style:name="T5545" style:parent-style-name="Absatz-Standardschriftart" style:family="text">
      <style:text-properties fo:letter-spacing="0.0187in"/>
    </style:style>
    <style:style style:name="T5546" style:parent-style-name="Absatz-Standardschriftart" style:family="text">
      <style:text-properties fo:letter-spacing="0.0138in"/>
    </style:style>
    <style:style style:name="T5547" style:parent-style-name="Absatz-Standardschriftart" style:family="text">
      <style:text-properties style:font-name="Times New Roman" fo:letter-spacing="0.0604in" style:text-scale="99%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236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243in"/>
    </style:style>
    <style:style style:name="T5552" style:parent-style-name="Absatz-Standardschriftart" style:family="text">
      <style:text-properties fo:letter-spacing="0.0256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243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243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243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243in"/>
    </style:style>
    <style:style style:name="T5561" style:parent-style-name="Absatz-Standardschriftart" style:family="text">
      <style:text-properties fo:letter-spacing="0.0243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243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243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243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243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263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263in"/>
    </style:style>
    <style:style style:name="T5574" style:parent-style-name="Absatz-Standardschriftart" style:family="text">
      <style:text-properties style:font-name="Times New Roman" fo:letter-spacing="0.0604in" style:text-scale="99%"/>
    </style:style>
    <style:style style:name="T5575" style:parent-style-name="Absatz-Standardschriftart" style:family="text">
      <style:text-properties fo:letter-spacing="-0.0006in"/>
    </style:style>
    <style:style style:name="P557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577" style:parent-style-name="Textkörper" style:family="paragraph">
      <style:paragraph-properties fo:text-align="justify" fo:margin-left="0.9333in" fo:margin-right="1.1784in" fo:text-indent="-0.002in">
        <style:tab-stops/>
      </style:paragraph-properties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006in"/>
    </style:style>
    <style:style style:name="T5580" style:parent-style-name="Absatz-Standardschriftart" style:family="text">
      <style:text-properties fo:letter-spacing="-0.0013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013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006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13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13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02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style:font-name="Times New Roman" fo:letter-spacing="0.0784in" style:text-scale="99%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256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243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284in"/>
    </style:style>
    <style:style style:name="T5602" style:parent-style-name="Absatz-Standardschriftart" style:family="text">
      <style:text-properties fo:letter-spacing="-0.0013in"/>
    </style:style>
    <style:style style:name="T5603" style:parent-style-name="Absatz-Standardschriftart" style:family="text">
      <style:text-properties fo:letter-spacing="0.0256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263in"/>
    </style:style>
    <style:style style:name="T5606" style:parent-style-name="Absatz-Standardschriftart" style:family="text">
      <style:text-properties fo:letter-spacing="0.0243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256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263in"/>
    </style:style>
    <style:style style:name="T5611" style:parent-style-name="Absatz-Standardschriftart" style:family="text">
      <style:text-properties fo:letter-spacing="0.0256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263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256in"/>
    </style:style>
    <style:style style:name="T5616" style:parent-style-name="Absatz-Standardschriftart" style:family="text">
      <style:text-properties fo:letter-spacing="0.0243in"/>
    </style:style>
    <style:style style:name="T5617" style:parent-style-name="Absatz-Standardschriftart" style:family="text">
      <style:text-properties fo:letter-spacing="0.0243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style:font-name="Times New Roman" fo:letter-spacing="0.0645in" style:text-scale="99%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048in"/>
    </style:style>
    <style:style style:name="T5622" style:parent-style-name="Absatz-Standardschriftart" style:family="text">
      <style:text-properties fo:letter-spacing="0.0006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062in"/>
    </style:style>
    <style:style style:name="T5625" style:parent-style-name="Absatz-Standardschriftart" style:family="text">
      <style:text-properties fo:letter-spacing="0.0006in"/>
    </style:style>
    <style:style style:name="T5626" style:parent-style-name="Absatz-Standardschriftart" style:family="text">
      <style:text-properties fo:letter-spacing="0.0034in"/>
    </style:style>
    <style:style style:name="T5627" style:parent-style-name="Absatz-Standardschriftart" style:family="text">
      <style:text-properties fo:letter-spacing="0.002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2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41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041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41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48in"/>
    </style:style>
    <style:style style:name="T5638" style:parent-style-name="Absatz-Standardschriftart" style:family="text">
      <style:text-properties fo:letter-spacing="0.0006in"/>
    </style:style>
    <style:style style:name="T5639" style:parent-style-name="Absatz-Standardschriftart" style:family="text">
      <style:text-properties fo:letter-spacing="0.002in"/>
    </style:style>
    <style:style style:name="T5640" style:parent-style-name="Absatz-Standardschriftart" style:family="text">
      <style:text-properties fo:letter-spacing="0.0006in"/>
    </style:style>
    <style:style style:name="T5641" style:parent-style-name="Absatz-Standardschriftart" style:family="text">
      <style:text-properties style:font-name="Times New Roman" fo:letter-spacing="0.0479in" style:text-scale="99%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006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013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013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006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006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013in"/>
    </style:style>
    <style:style style:name="T5654" style:parent-style-name="Absatz-Standardschriftart" style:family="text">
      <style:text-properties fo:letter-spacing="-0.0006in"/>
    </style:style>
    <style:style style:name="P5655" style:parent-style-name="Standard" style:master-page-name="MP7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5657" style:parent-style-name="Textkörper" style:family="paragraph">
      <style:paragraph-properties fo:text-align="justify" fo:margin-top="0.0513in" fo:margin-left="0.9333in">
        <style:tab-stops/>
      </style:paragraph-properties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-0.0041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-0.0027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-0.002in"/>
    </style:style>
    <style:style style:name="T5664" style:parent-style-name="Absatz-Standardschriftart" style:family="text">
      <style:text-properties fo:letter-spacing="-0.0041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-0.0062in"/>
    </style:style>
    <style:style style:name="T5667" style:parent-style-name="Absatz-Standardschriftart" style:family="text">
      <style:text-properties fo:letter-spacing="-0.0055in"/>
    </style:style>
    <style:style style:name="T5668" style:parent-style-name="Absatz-Standardschriftart" style:family="text">
      <style:text-properties fo:letter-spacing="-0.0055in"/>
    </style:style>
    <style:style style:name="T5669" style:parent-style-name="Absatz-Standardschriftart" style:family="text">
      <style:text-properties fo:letter-spacing="0.0006in"/>
    </style:style>
    <style:style style:name="T5670" style:parent-style-name="Absatz-Standardschriftart" style:family="text">
      <style:text-properties fo:letter-spacing="-0.0048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-0.0041in"/>
    </style:style>
    <style:style style:name="T5673" style:parent-style-name="Absatz-Standardschriftart" style:family="text">
      <style:text-properties fo:letter-spacing="-0.0048in"/>
    </style:style>
    <style:style style:name="T5674" style:parent-style-name="Absatz-Standardschriftart" style:family="text">
      <style:text-properties fo:letter-spacing="-0.0055in"/>
    </style:style>
    <style:style style:name="P5675" style:parent-style-name="Textkörper" style:family="paragraph">
      <style:paragraph-properties fo:text-align="justify" fo:margin-top="0.0534in" fo:margin-left="0.9333in" fo:margin-right="1.1763in">
        <style:tab-stops/>
      </style:paragraph-properties>
    </style:style>
    <style:style style:name="P5676" style:parent-style-name="Standard" style:family="paragraph">
      <style:paragraph-properties fo:margin-left="0.0138in">
        <style:tab-stops/>
      </style:paragraph-properties>
    </style:style>
    <style:style style:name="T5677" style:parent-style-name="Absatz-Standardschriftart" style:family="text">
      <style:text-properties style:font-name="Arial" fo:font-size="6pt" style:font-size-asian="6pt"/>
    </style:style>
    <style:style style:name="T5678" style:parent-style-name="Absatz-Standardschriftart" style:family="text">
      <style:text-properties style:font-name="Arial" fo:letter-spacing="-0.0006in" fo:font-size="6pt" style:font-size-asian="6pt"/>
    </style:style>
    <style:style style:name="T5679" style:parent-style-name="Absatz-Standardschriftart" style:family="text">
      <style:text-properties style:font-name="Arial" fo:font-size="6pt" style:font-size-asian="6pt"/>
    </style:style>
    <style:style style:name="P5680" style:parent-style-name="Standard" style:family="paragraph">
      <style:paragraph-properties fo:margin-left="0.0138in">
        <style:tab-stops/>
      </style:paragraph-properties>
    </style:style>
    <style:style style:name="T5681" style:parent-style-name="Absatz-Standardschriftart" style:family="text">
      <style:text-properties style:font-name="Arial" fo:font-size="6pt" style:font-size-asian="6pt"/>
    </style:style>
    <style:style style:name="P5682" style:parent-style-name="Standard" style:family="paragraph">
      <style:paragraph-properties fo:line-height="0.1097in" fo:margin-left="0.0138in">
        <style:tab-stops/>
      </style:paragraph-properties>
    </style:style>
    <style:style style:name="T5683" style:parent-style-name="Absatz-Standardschriftart" style:family="text">
      <style:text-properties style:font-name="Arial" fo:font-size="7pt" style:font-size-asian="7pt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256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256in"/>
    </style:style>
    <style:style style:name="T5688" style:parent-style-name="Absatz-Standardschriftart" style:family="text">
      <style:text-properties fo:letter-spacing="0.025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256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25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256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25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263in"/>
    </style:style>
    <style:style style:name="T5699" style:parent-style-name="Absatz-Standardschriftart" style:family="text">
      <style:text-properties fo:letter-spacing="0.0263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277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25in"/>
    </style:style>
    <style:style style:name="T5704" style:parent-style-name="Absatz-Standardschriftart" style:family="text">
      <style:text-properties style:font-name="Times New Roman" fo:letter-spacing="0.0493in" style:text-scale="99%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097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125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104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097in"/>
    </style:style>
    <style:style style:name="T5713" style:parent-style-name="Absatz-Standardschriftart" style:family="text">
      <style:text-properties fo:letter-spacing="0.0097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104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111in"/>
    </style:style>
    <style:style style:name="T5718" style:parent-style-name="Absatz-Standardschriftart" style:family="text">
      <style:text-properties fo:letter-spacing="0.0097in"/>
    </style:style>
    <style:style style:name="T5719" style:parent-style-name="Absatz-Standardschriftart" style:family="text">
      <style:text-properties fo:letter-spacing="0.0104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118in"/>
    </style:style>
    <style:style style:name="T5722" style:parent-style-name="Absatz-Standardschriftart" style:family="text">
      <style:text-properties fo:letter-spacing="0.0104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style:font-name="Times New Roman" fo:letter-spacing="0.0743in" style:text-scale="99%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062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013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006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-0.0013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006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-0.0013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02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06in"/>
    </style:style>
    <style:style style:name="T5742" style:parent-style-name="Absatz-Standardschriftart" style:family="text">
      <style:text-properties style:font-name="Times New Roman" fo:letter-spacing="0.052in" style:text-scale="99%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-0.0138in"/>
    </style:style>
    <style:style style:name="T5745" style:parent-style-name="Absatz-Standardschriftart" style:family="text">
      <style:text-properties fo:letter-spacing="0.0201in"/>
    </style:style>
    <style:style style:name="T5746" style:parent-style-name="Absatz-Standardschriftart" style:family="text">
      <style:text-properties fo:letter-spacing="0.0194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229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201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222in"/>
    </style:style>
    <style:style style:name="T5753" style:parent-style-name="Absatz-Standardschriftart" style:family="text">
      <style:text-properties fo:letter-spacing="0.0222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215in"/>
    </style:style>
    <style:style style:name="T5756" style:parent-style-name="Absatz-Standardschriftart" style:family="text">
      <style:text-properties fo:letter-spacing="0.0201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222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236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215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style:font-name="Times New Roman" fo:letter-spacing="0.0562in" style:text-scale="99%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305in"/>
    </style:style>
    <style:style style:name="T5767" style:parent-style-name="Absatz-Standardschriftart" style:family="text">
      <style:text-properties fo:letter-spacing="0.0298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305in"/>
    </style:style>
    <style:style style:name="T5770" style:parent-style-name="Absatz-Standardschriftart" style:family="text">
      <style:text-properties fo:letter-spacing="0.0305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312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305in"/>
    </style:style>
    <style:style style:name="T5775" style:parent-style-name="Absatz-Standardschriftart" style:family="text">
      <style:text-properties fo:letter-spacing="0.0312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305in"/>
    </style:style>
    <style:style style:name="T5778" style:parent-style-name="Absatz-Standardschriftart" style:family="text">
      <style:text-properties fo:letter-spacing="0.0305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312in"/>
    </style:style>
    <style:style style:name="T5781" style:parent-style-name="Absatz-Standardschriftart" style:family="text">
      <style:text-properties fo:letter-spacing="0.0305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305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style:font-name="Times New Roman" fo:letter-spacing="0.0631in" style:text-scale="99%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298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305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291in"/>
    </style:style>
    <style:style style:name="T5792" style:parent-style-name="Absatz-Standardschriftart" style:family="text">
      <style:text-properties fo:letter-spacing="0.0006in"/>
    </style:style>
    <style:style style:name="T5793" style:parent-style-name="Absatz-Standardschriftart" style:family="text">
      <style:text-properties fo:letter-spacing="0.0305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298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291in"/>
    </style:style>
    <style:style style:name="T5798" style:parent-style-name="Absatz-Standardschriftart" style:family="text">
      <style:text-properties fo:letter-spacing="0.0006in"/>
    </style:style>
    <style:style style:name="T5799" style:parent-style-name="Absatz-Standardschriftart" style:family="text">
      <style:text-properties fo:letter-spacing="0.0291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312in"/>
    </style:style>
    <style:style style:name="T5802" style:parent-style-name="Absatz-Standardschriftart" style:family="text">
      <style:text-properties fo:letter-spacing="0.0006in"/>
    </style:style>
    <style:style style:name="T5803" style:parent-style-name="Absatz-Standardschriftart" style:family="text">
      <style:text-properties fo:letter-spacing="0.027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298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291in"/>
    </style:style>
    <style:style style:name="T5808" style:parent-style-name="Absatz-Standardschriftart" style:family="text">
      <style:text-properties fo:letter-spacing="0.0312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298in"/>
    </style:style>
    <style:style style:name="T5811" style:parent-style-name="Absatz-Standardschriftart" style:family="text">
      <style:text-properties fo:letter-spacing="0.0305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style:font-name="Times New Roman" fo:letter-spacing="0.052in" style:text-scale="99%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215in"/>
    </style:style>
    <style:style style:name="T5816" style:parent-style-name="Absatz-Standardschriftart" style:family="text">
      <style:text-properties fo:letter-spacing="0.0222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236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27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229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229in"/>
    </style:style>
    <style:style style:name="T5825" style:parent-style-name="Absatz-Standardschriftart" style:family="text">
      <style:text-properties fo:letter-spacing="0.0215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25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215in"/>
    </style:style>
    <style:style style:name="T5830" style:parent-style-name="Absatz-Standardschriftart" style:family="text">
      <style:text-properties style:font-name="Times New Roman" fo:letter-spacing="0.0576in" style:text-scale="99%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104in"/>
    </style:style>
    <style:style style:name="T5833" style:parent-style-name="Absatz-Standardschriftart" style:family="text">
      <style:text-properties fo:letter-spacing="0.0125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111in"/>
    </style:style>
    <style:style style:name="T5836" style:parent-style-name="Absatz-Standardschriftart" style:family="text">
      <style:text-properties fo:letter-spacing="0.0006in"/>
    </style:style>
    <style:style style:name="T5837" style:parent-style-name="Absatz-Standardschriftart" style:family="text">
      <style:text-properties fo:letter-spacing="0.0104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145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-0.0229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125in"/>
    </style:style>
    <style:style style:name="T5844" style:parent-style-name="Absatz-Standardschriftart" style:family="text">
      <style:text-properties fo:letter-spacing="0.0111in"/>
    </style:style>
    <style:style style:name="T5845" style:parent-style-name="Absatz-Standardschriftart" style:family="text">
      <style:text-properties fo:letter-spacing="0.0006in"/>
    </style:style>
    <style:style style:name="T5846" style:parent-style-name="Absatz-Standardschriftart" style:family="text">
      <style:text-properties fo:letter-spacing="0.0118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125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125in"/>
    </style:style>
    <style:style style:name="T5851" style:parent-style-name="Absatz-Standardschriftart" style:family="text">
      <style:text-properties fo:letter-spacing="0.0118in"/>
    </style:style>
    <style:style style:name="T5852" style:parent-style-name="Absatz-Standardschriftart" style:family="text">
      <style:text-properties fo:letter-spacing="0.0125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118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style:font-name="Times New Roman" fo:letter-spacing="0.0618in" style:text-scale="99%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034in"/>
    </style:style>
    <style:style style:name="T5859" style:parent-style-name="Absatz-Standardschriftart" style:family="text">
      <style:text-properties fo:letter-spacing="0.0034in"/>
    </style:style>
    <style:style style:name="T5860" style:parent-style-name="Absatz-Standardschriftart" style:family="text">
      <style:text-properties fo:letter-spacing="0.0055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034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062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034in"/>
    </style:style>
    <style:style style:name="T5867" style:parent-style-name="Absatz-Standardschriftart" style:family="text">
      <style:text-properties fo:letter-spacing="0.002in"/>
    </style:style>
    <style:style style:name="T5868" style:parent-style-name="Absatz-Standardschriftart" style:family="text">
      <style:text-properties fo:letter-spacing="0.0034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034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041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048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062in"/>
    </style:style>
    <style:style style:name="T5877" style:parent-style-name="Absatz-Standardschriftart" style:family="text">
      <style:text-properties style:font-name="Times New Roman" fo:letter-spacing="0.0548in" style:text-scale="99%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-0.0125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-0.009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-0.0006in"/>
    </style:style>
    <style:style style:name="P588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885" style:parent-style-name="Textkörper" style:family="paragraph">
      <style:paragraph-properties fo:text-align="justify" fo:margin-left="0.9333in" fo:margin-right="1.1777in">
        <style:tab-stops/>
      </style:paragraph-properties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152in"/>
    </style:style>
    <style:style style:name="T5888" style:parent-style-name="Absatz-Standardschriftart" style:family="text">
      <style:text-properties fo:letter-spacing="0.0152in"/>
    </style:style>
    <style:style style:name="T5889" style:parent-style-name="Absatz-Standardschriftart" style:family="text">
      <style:text-properties fo:letter-spacing="0.0152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152in"/>
    </style:style>
    <style:style style:name="T5892" style:parent-style-name="Absatz-Standardschriftart" style:family="text">
      <style:text-properties fo:letter-spacing="0.0152in"/>
    </style:style>
    <style:style style:name="T5893" style:parent-style-name="Absatz-Standardschriftart" style:family="text">
      <style:text-properties fo:letter-spacing="0.0152in"/>
    </style:style>
    <style:style style:name="T5894" style:parent-style-name="Absatz-Standardschriftart" style:family="text">
      <style:text-properties fo:letter-spacing="0.0152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152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159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152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166in"/>
    </style:style>
    <style:style style:name="T5903" style:parent-style-name="Absatz-Standardschriftart" style:family="text">
      <style:text-properties fo:letter-spacing="0.0006in"/>
    </style:style>
    <style:style style:name="T5904" style:parent-style-name="Absatz-Standardschriftart" style:family="text">
      <style:text-properties fo:letter-spacing="0.0152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118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118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131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131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118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118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118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118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125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125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118in"/>
    </style:style>
    <style:style style:name="T5929" style:parent-style-name="Absatz-Standardschriftart" style:family="text">
      <style:text-properties fo:letter-spacing="0.0118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145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131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145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145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145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131in"/>
    </style:style>
    <style:style style:name="T5944" style:parent-style-name="Absatz-Standardschriftart" style:family="text">
      <style:text-properties fo:letter-spacing="0.0006in"/>
    </style:style>
    <style:style style:name="T5945" style:parent-style-name="Absatz-Standardschriftart" style:family="text">
      <style:text-properties fo:letter-spacing="0.0131in"/>
    </style:style>
    <style:style style:name="T5946" style:parent-style-name="Absatz-Standardschriftart" style:family="text">
      <style:text-properties fo:letter-spacing="0.0138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131in"/>
    </style:style>
    <style:style style:name="T5949" style:parent-style-name="Absatz-Standardschriftart" style:family="text">
      <style:text-properties fo:letter-spacing="0.0131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131in"/>
    </style:style>
    <style:style style:name="T5952" style:parent-style-name="Absatz-Standardschriftart" style:family="text">
      <style:text-properties fo:letter-spacing="0.0006in"/>
    </style:style>
    <style:style style:name="T5953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006in"/>
    </style:style>
    <style:style style:name="T5956" style:parent-style-name="Absatz-Standardschriftart" style:family="text">
      <style:text-properties fo:letter-spacing="-0.0097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-0.0069in"/>
    </style:style>
    <style:style style:name="T5959" style:parent-style-name="Absatz-Standardschriftart" style:family="text">
      <style:text-properties fo:letter-spacing="-0.0069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-0.0062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-0.0062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-0.0062in"/>
    </style:style>
    <style:style style:name="T5966" style:parent-style-name="Absatz-Standardschriftart" style:family="text">
      <style:text-properties fo:letter-spacing="0.0006in"/>
    </style:style>
    <style:style style:name="T5967" style:parent-style-name="Absatz-Standardschriftart" style:family="text">
      <style:text-properties fo:letter-spacing="-0.0069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-0.0069in"/>
    </style:style>
    <style:style style:name="T5970" style:parent-style-name="Absatz-Standardschriftart" style:family="text">
      <style:text-properties fo:letter-spacing="-0.0069in"/>
    </style:style>
    <style:style style:name="T5971" style:parent-style-name="Absatz-Standardschriftart" style:family="text">
      <style:text-properties fo:letter-spacing="-0.0097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-0.0069in"/>
    </style:style>
    <style:style style:name="T5974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-0.0145in"/>
    </style:style>
    <style:style style:name="T5977" style:parent-style-name="Absatz-Standardschriftart" style:family="text">
      <style:text-properties fo:letter-spacing="-0.009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-0.0076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-0.009in"/>
    </style:style>
    <style:style style:name="T5982" style:parent-style-name="Absatz-Standardschriftart" style:family="text">
      <style:text-properties fo:letter-spacing="-0.0083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-0.0076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-0.0055in"/>
    </style:style>
    <style:style style:name="T5987" style:parent-style-name="Absatz-Standardschriftart" style:family="text">
      <style:text-properties fo:letter-spacing="-0.0076in"/>
    </style:style>
    <style:style style:name="T5988" style:parent-style-name="Absatz-Standardschriftart" style:family="text">
      <style:text-properties fo:letter-spacing="-0.0006in"/>
    </style:style>
    <style:style style:name="P598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990" style:parent-style-name="Textkörper" style:family="paragraph">
      <style:paragraph-properties fo:text-align="justify" fo:margin-left="1.1305in" fo:margin-right="1.1784in">
        <style:tab-stops/>
      </style:paragraph-properties>
    </style:style>
    <style:style style:name="P5991" style:parent-style-name="Standard" style:family="paragraph">
      <style:paragraph-properties fo:margin-left="0.0138in">
        <style:tab-stops/>
      </style:paragraph-properties>
    </style:style>
    <style:style style:name="T5992" style:parent-style-name="Absatz-Standardschriftart" style:family="text">
      <style:text-properties style:font-name="Arial" fo:font-size="6pt" style:font-size-asian="6pt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-0.0076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-0.0062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-0.0048in"/>
    </style:style>
    <style:style style:name="T5999" style:parent-style-name="Absatz-Standardschriftart" style:family="text">
      <style:text-properties fo:letter-spacing="-0.0062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-0.0048in"/>
    </style:style>
    <style:style style:name="T6002" style:parent-style-name="Absatz-Standardschriftart" style:family="text">
      <style:text-properties fo:letter-spacing="0.0006in"/>
    </style:style>
    <style:style style:name="T6003" style:parent-style-name="Absatz-Standardschriftart" style:family="text">
      <style:text-properties fo:letter-spacing="-0.0083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-0.0069in"/>
    </style:style>
    <style:style style:name="T6006" style:parent-style-name="Absatz-Standardschriftart" style:family="text">
      <style:text-properties fo:letter-spacing="-0.0055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-0.0069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-0.0034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-0.0055in"/>
    </style:style>
    <style:style style:name="T6013" style:parent-style-name="Absatz-Standardschriftart" style:family="text">
      <style:text-properties fo:letter-spacing="-0.0076in"/>
    </style:style>
    <style:style style:name="T6014" style:parent-style-name="Absatz-Standardschriftart" style:family="text">
      <style:text-properties style:font-name="Times New Roman" fo:letter-spacing="0.052in" style:text-scale="99%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-0.0048in"/>
    </style:style>
    <style:style style:name="T6017" style:parent-style-name="Absatz-Standardschriftart" style:family="text">
      <style:text-properties fo:letter-spacing="0.0006in"/>
    </style:style>
    <style:style style:name="T6018" style:parent-style-name="Absatz-Standardschriftart" style:family="text">
      <style:text-properties fo:letter-spacing="-0.0041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-0.0027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-0.0041in"/>
    </style:style>
    <style:style style:name="T6023" style:parent-style-name="Absatz-Standardschriftart" style:family="text">
      <style:text-properties fo:letter-spacing="-0.0034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-0.0062in"/>
    </style:style>
    <style:style style:name="T6026" style:parent-style-name="Absatz-Standardschriftart" style:family="text">
      <style:text-properties fo:letter-spacing="0.0006in"/>
    </style:style>
    <style:style style:name="T6027" style:parent-style-name="Absatz-Standardschriftart" style:family="text">
      <style:text-properties fo:letter-spacing="-0.0041in"/>
    </style:style>
    <style:style style:name="T6028" style:parent-style-name="Absatz-Standardschriftart" style:family="text">
      <style:text-properties fo:letter-spacing="-0.0048in"/>
    </style:style>
    <style:style style:name="T6029" style:parent-style-name="Absatz-Standardschriftart" style:family="text">
      <style:text-properties fo:letter-spacing="-0.002in"/>
    </style:style>
    <style:style style:name="T6030" style:parent-style-name="Absatz-Standardschriftart" style:family="text">
      <style:text-properties fo:letter-spacing="-0.0034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27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-0.0034in"/>
    </style:style>
    <style:style style:name="T6035" style:parent-style-name="Absatz-Standardschriftart" style:family="text">
      <style:text-properties fo:letter-spacing="-0.0006in"/>
    </style:style>
    <style:style style:name="P6036" style:parent-style-name="Textkörper" style:family="paragraph">
      <style:paragraph-properties fo:text-align="justify" fo:margin-top="0.002in" fo:margin-left="1.1305in" fo:margin-right="1.1777in">
        <style:tab-stops/>
      </style:paragraph-properties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229in"/>
    </style:style>
    <style:style style:name="T6039" style:parent-style-name="Absatz-Standardschriftart" style:family="text">
      <style:text-properties fo:letter-spacing="-0.0013in"/>
    </style:style>
    <style:style style:name="T6040" style:parent-style-name="Absatz-Standardschriftart" style:family="text">
      <style:text-properties fo:letter-spacing="0.0236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229in"/>
    </style:style>
    <style:style style:name="T6043" style:parent-style-name="Absatz-Standardschriftart" style:family="text">
      <style:text-properties fo:letter-spacing="-0.0013in"/>
    </style:style>
    <style:style style:name="T6044" style:parent-style-name="Absatz-Standardschriftart" style:family="text">
      <style:text-properties fo:letter-spacing="0.0236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222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215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222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229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229in"/>
    </style:style>
    <style:style style:name="T6055" style:parent-style-name="Absatz-Standardschriftart" style:family="text">
      <style:text-properties fo:letter-spacing="0.0229in"/>
    </style:style>
    <style:style style:name="T6056" style:parent-style-name="Absatz-Standardschriftart" style:family="text">
      <style:text-properties fo:letter-spacing="0.025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style:font-name="Times New Roman" fo:letter-spacing="0.0229in" style:text-scale="99%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347in"/>
    </style:style>
    <style:style style:name="T6061" style:parent-style-name="Absatz-Standardschriftart" style:family="text">
      <style:text-properties fo:letter-spacing="0.0312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312in"/>
    </style:style>
    <style:style style:name="T6064" style:parent-style-name="Absatz-Standardschriftart" style:family="text">
      <style:text-properties fo:letter-spacing="0.0326in"/>
    </style:style>
    <style:style style:name="T6065" style:parent-style-name="Absatz-Standardschriftart" style:family="text">
      <style:text-properties fo:letter-spacing="0.0312in"/>
    </style:style>
    <style:style style:name="T6066" style:parent-style-name="Absatz-Standardschriftart" style:family="text">
      <style:text-properties fo:letter-spacing="0.0312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326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326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312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305in"/>
    </style:style>
    <style:style style:name="T6075" style:parent-style-name="Absatz-Standardschriftart" style:family="text">
      <style:text-properties style:font-name="Times New Roman" fo:letter-spacing="0.0326in" style:text-scale="99%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055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069in"/>
    </style:style>
    <style:style style:name="T6080" style:parent-style-name="Absatz-Standardschriftart" style:family="text">
      <style:text-properties fo:letter-spacing="-0.0062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-0.0013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-0.0013in"/>
    </style:style>
    <style:style style:name="T6086" style:parent-style-name="Absatz-Standardschriftart" style:family="text">
      <style:text-properties fo:letter-spacing="0.0006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-0.002in"/>
    </style:style>
    <style:style style:name="T6089" style:parent-style-name="Absatz-Standardschriftart" style:family="text">
      <style:text-properties fo:letter-spacing="-0.0013in"/>
    </style:style>
    <style:style style:name="T6090" style:parent-style-name="Absatz-Standardschriftart" style:family="text">
      <style:text-properties fo:letter-spacing="0.0006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-0.0027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-0.002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style:font-name="Times New Roman" fo:letter-spacing="0.0368in" style:text-scale="99%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-0.0118in"/>
    </style:style>
    <style:style style:name="T6100" style:parent-style-name="Absatz-Standardschriftart" style:family="text">
      <style:text-properties fo:letter-spacing="-0.0104in"/>
    </style:style>
    <style:style style:name="T6101" style:parent-style-name="Absatz-Standardschriftart" style:family="text">
      <style:text-properties fo:letter-spacing="-0.0131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-0.0131in"/>
    </style:style>
    <style:style style:name="T6104" style:parent-style-name="Absatz-Standardschriftart" style:family="text">
      <style:text-properties fo:letter-spacing="-0.0131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-0.0131in"/>
    </style:style>
    <style:style style:name="T6107" style:parent-style-name="Absatz-Standardschriftart" style:family="text">
      <style:text-properties fo:letter-spacing="-0.0111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-0.0131in"/>
    </style:style>
    <style:style style:name="T6110" style:parent-style-name="Absatz-Standardschriftart" style:family="text">
      <style:text-properties fo:letter-spacing="-0.0118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-0.0111in"/>
    </style:style>
    <style:style style:name="T6113" style:parent-style-name="Absatz-Standardschriftart" style:family="text">
      <style:text-properties style:font-name="Times New Roman" fo:letter-spacing="0.0562in" style:text-scale="99%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-0.0138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-0.0041in"/>
    </style:style>
    <style:style style:name="T6118" style:parent-style-name="Absatz-Standardschriftart" style:family="text">
      <style:text-properties fo:letter-spacing="-0.0076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-0.0062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-0.0041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-0.0118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-0.0062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-0.0062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-0.0069in"/>
    </style:style>
    <style:style style:name="P613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132" style:parent-style-name="Textkörper" style:family="paragraph">
      <style:paragraph-properties fo:text-align="justify" fo:margin-left="1.1305in" fo:margin-right="1.1777in">
        <style:tab-stops/>
      </style:paragraph-properties>
    </style:style>
    <style:style style:name="P6133" style:parent-style-name="Standard" style:family="paragraph">
      <style:paragraph-properties fo:line-height="0.0895in" fo:margin-left="0.0138in">
        <style:tab-stops/>
      </style:paragraph-properties>
    </style:style>
    <style:style style:name="T6134" style:parent-style-name="Absatz-Standardschriftart" style:family="text">
      <style:text-properties style:font-name="Arial" fo:font-size="6pt" style:font-size-asian="6pt"/>
    </style:style>
    <style:style style:name="P6135" style:parent-style-name="Standard" style:family="paragraph">
      <style:paragraph-properties fo:line-height="0.0895in" fo:margin-left="0.0138in">
        <style:tab-stops/>
      </style:paragraph-properties>
    </style:style>
    <style:style style:name="T6136" style:parent-style-name="Absatz-Standardschriftart" style:family="text">
      <style:text-properties style:font-name="Arial" fo:font-size="6pt" style:font-size-asian="6pt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347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312in"/>
    </style:style>
    <style:style style:name="T6141" style:parent-style-name="Absatz-Standardschriftart" style:family="text">
      <style:text-properties fo:letter-spacing="0.0006in"/>
    </style:style>
    <style:style style:name="T6142" style:parent-style-name="Absatz-Standardschriftart" style:family="text">
      <style:text-properties fo:letter-spacing="0.0354in"/>
    </style:style>
    <style:style style:name="T6143" style:parent-style-name="Absatz-Standardschriftart" style:family="text">
      <style:text-properties fo:letter-spacing="-0.0013in"/>
    </style:style>
    <style:style style:name="T6144" style:parent-style-name="Absatz-Standardschriftart" style:family="text">
      <style:text-properties fo:letter-spacing="0.0354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361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368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361in"/>
    </style:style>
    <style:style style:name="T6151" style:parent-style-name="Absatz-Standardschriftart" style:family="text">
      <style:text-properties fo:letter-spacing="0.0006in"/>
    </style:style>
    <style:style style:name="T6152" style:parent-style-name="Absatz-Standardschriftart" style:family="text">
      <style:text-properties fo:letter-spacing="0.0354in"/>
    </style:style>
    <style:style style:name="T6153" style:parent-style-name="Absatz-Standardschriftart" style:family="text">
      <style:text-properties fo:letter-spacing="0.0354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354in"/>
    </style:style>
    <style:style style:name="T6156" style:parent-style-name="Absatz-Standardschriftart" style:family="text">
      <style:text-properties style:font-name="Times New Roman" fo:letter-spacing="0.0409in" style:text-scale="99%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-0.0013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-0.0013in"/>
    </style:style>
    <style:style style:name="T6161" style:parent-style-name="Absatz-Standardschriftart" style:family="text">
      <style:text-properties fo:letter-spacing="0.0013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-0.002in"/>
    </style:style>
    <style:style style:name="T6165" style:parent-style-name="Absatz-Standardschriftart" style:family="text">
      <style:text-properties fo:letter-spacing="0.0006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006in"/>
    </style:style>
    <style:style style:name="T6169" style:parent-style-name="Absatz-Standardschriftart" style:family="text">
      <style:text-properties fo:letter-spacing="-0.0027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style:font-name="Times New Roman" fo:letter-spacing="0.0451in" style:text-scale="99%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-0.0104in"/>
    </style:style>
    <style:style style:name="P6174" style:parent-style-name="Textkörper" style:family="paragraph">
      <style:paragraph-properties fo:text-align="justify" fo:margin-top="0.002in" fo:margin-left="1.1305in">
        <style:tab-stops/>
      </style:paragraph-properties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-0.0104in"/>
    </style:style>
    <style:style style:name="T6177" style:parent-style-name="Absatz-Standardschriftart" style:family="text">
      <style:text-properties fo:letter-spacing="-0.0097in"/>
    </style:style>
    <style:style style:name="T6178" style:parent-style-name="Absatz-Standardschriftart" style:family="text">
      <style:text-properties fo:letter-spacing="-0.0104in"/>
    </style:style>
    <style:style style:name="T6179" style:parent-style-name="Absatz-Standardschriftart" style:family="text">
      <style:text-properties fo:letter-spacing="-0.009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-0.0097in"/>
    </style:style>
    <style:style style:name="T6182" style:parent-style-name="Absatz-Standardschriftart" style:family="text">
      <style:text-properties fo:letter-spacing="-0.0006in"/>
    </style:style>
    <style:style style:name="P6183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6184" style:parent-style-name="Textkörper" style:family="paragraph">
      <style:paragraph-properties fo:text-align="justify" fo:margin-left="0.9333in" fo:margin-right="1.1791in">
        <style:tab-stops/>
      </style:paragraph-properties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291in"/>
    </style:style>
    <style:style style:name="T6187" style:parent-style-name="Absatz-Standardschriftart" style:family="text">
      <style:text-properties fo:letter-spacing="0.0298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312in"/>
    </style:style>
    <style:style style:name="T6190" style:parent-style-name="Absatz-Standardschriftart" style:family="text">
      <style:text-properties fo:letter-spacing="0.0305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312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298in"/>
    </style:style>
    <style:style style:name="T6195" style:parent-style-name="Absatz-Standardschriftart" style:family="text">
      <style:text-properties fo:letter-spacing="0.0312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319in"/>
    </style:style>
    <style:style style:name="T6198" style:parent-style-name="Absatz-Standardschriftart" style:family="text">
      <style:text-properties fo:letter-spacing="0.0298in"/>
    </style:style>
    <style:style style:name="T6199" style:parent-style-name="Absatz-Standardschriftart" style:family="text">
      <style:text-properties fo:letter-spacing="0.0312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312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style:font-name="Times New Roman" fo:letter-spacing="0.0381in" style:text-scale="99%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-0.0062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-0.0048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-0.0055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-0.009in"/>
    </style:style>
    <style:style style:name="P621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213" style:parent-style-name="Textkörper" style:family="paragraph">
      <style:paragraph-properties fo:text-align="justify" fo:margin-left="1.1298in" fo:margin-right="1.177in">
        <style:tab-stops/>
      </style:paragraph-properties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347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354in"/>
    </style:style>
    <style:style style:name="T6218" style:parent-style-name="Absatz-Standardschriftart" style:family="text">
      <style:text-properties fo:letter-spacing="0.0368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368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354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361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368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354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347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34in"/>
    </style:style>
    <style:style style:name="T6233" style:parent-style-name="Absatz-Standardschriftart" style:family="text">
      <style:text-properties fo:letter-spacing="0.0013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347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style:font-name="Times New Roman" fo:letter-spacing="0.052in" style:text-scale="99%"/>
    </style:style>
    <style:style style:name="T6238" style:parent-style-name="Absatz-Standardschriftart" style:family="text">
      <style:text-properties fo:letter-spacing="-0.0125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-0.0069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-0.0104in"/>
    </style:style>
    <style:style style:name="T6243" style:parent-style-name="Absatz-Standardschriftart" style:family="text">
      <style:text-properties fo:letter-spacing="-0.009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-0.009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-0.009in"/>
    </style:style>
    <style:style style:name="T6248" style:parent-style-name="Absatz-Standardschriftart" style:family="text">
      <style:text-properties fo:letter-spacing="-0.0097in"/>
    </style:style>
    <style:style style:name="T6249" style:parent-style-name="Absatz-Standardschriftart" style:family="text">
      <style:text-properties fo:letter-spacing="0.0006in"/>
    </style:style>
    <style:style style:name="T6250" style:parent-style-name="Absatz-Standardschriftart" style:family="text">
      <style:text-properties fo:letter-spacing="-0.0097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-0.0062in"/>
    </style:style>
    <style:style style:name="T6253" style:parent-style-name="Absatz-Standardschriftart" style:family="text">
      <style:text-properties fo:letter-spacing="-0.0125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-0.009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-0.0097in"/>
    </style:style>
    <style:style style:name="T6258" style:parent-style-name="Absatz-Standardschriftart" style:family="text">
      <style:text-properties fo:letter-spacing="0.0006in"/>
    </style:style>
    <style:style style:name="T6259" style:parent-style-name="Absatz-Standardschriftart" style:family="text">
      <style:text-properties fo:letter-spacing="-0.0104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-0.0125in"/>
    </style:style>
    <style:style style:name="T6262" style:parent-style-name="Absatz-Standardschriftart" style:family="text">
      <style:text-properties fo:letter-spacing="0.0006in"/>
    </style:style>
    <style:style style:name="T6263" style:parent-style-name="Absatz-Standardschriftart" style:family="text">
      <style:text-properties style:font-name="Times New Roman" fo:letter-spacing="0.0506in" style:text-scale="99%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-0.0027in"/>
    </style:style>
    <style:style style:name="T6266" style:parent-style-name="Absatz-Standardschriftart" style:family="text">
      <style:text-properties fo:letter-spacing="-0.0048in"/>
    </style:style>
    <style:style style:name="T6267" style:parent-style-name="Absatz-Standardschriftart" style:family="text">
      <style:text-properties fo:letter-spacing="0.0006in"/>
    </style:style>
    <style:style style:name="T6268" style:parent-style-name="Absatz-Standardschriftart" style:family="text">
      <style:text-properties fo:letter-spacing="-0.0027in"/>
    </style:style>
    <style:style style:name="T6269" style:parent-style-name="Absatz-Standardschriftart" style:family="text">
      <style:text-properties fo:letter-spacing="-0.0027in"/>
    </style:style>
    <style:style style:name="T6270" style:parent-style-name="Absatz-Standardschriftart" style:family="text">
      <style:text-properties fo:letter-spacing="-0.0027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-0.0027in"/>
    </style:style>
    <style:style style:name="T6273" style:parent-style-name="Absatz-Standardschriftart" style:family="text">
      <style:text-properties fo:letter-spacing="-0.0027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-0.0027in"/>
    </style:style>
    <style:style style:name="T6276" style:parent-style-name="Absatz-Standardschriftart" style:family="text">
      <style:text-properties fo:letter-spacing="-0.0027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-0.0027in"/>
    </style:style>
    <style:style style:name="T6279" style:parent-style-name="Absatz-Standardschriftart" style:family="text">
      <style:text-properties fo:letter-spacing="-0.0027in"/>
    </style:style>
    <style:style style:name="T6280" style:parent-style-name="Absatz-Standardschriftart" style:family="text">
      <style:text-properties fo:letter-spacing="-0.0041in"/>
    </style:style>
    <style:style style:name="T6281" style:parent-style-name="Absatz-Standardschriftart" style:family="text">
      <style:text-properties style:font-name="Times New Roman" fo:letter-spacing="0.0312in" style:text-scale="99%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-0.0013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-0.0055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-0.0055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-0.0055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-0.0083in"/>
    </style:style>
    <style:style style:name="T6293" style:parent-style-name="Absatz-Standardschriftart" style:family="text">
      <style:text-properties fo:letter-spacing="-0.0055in"/>
    </style:style>
    <style:style style:name="T6294" style:parent-style-name="Absatz-Standardschriftart" style:family="text">
      <style:text-properties fo:letter-spacing="-0.0069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-0.0055in"/>
    </style:style>
    <style:style style:name="T6297" style:parent-style-name="Absatz-Standardschriftart" style:family="text">
      <style:text-properties fo:letter-spacing="-0.0069in"/>
    </style:style>
    <style:style style:name="T6298" style:parent-style-name="Absatz-Standardschriftart" style:family="text">
      <style:text-properties fo:letter-spacing="-0.0055in"/>
    </style:style>
    <style:style style:name="T6299" style:parent-style-name="Absatz-Standardschriftart" style:family="text">
      <style:text-properties fo:letter-spacing="-0.002in"/>
    </style:style>
    <style:style style:name="T6300" style:parent-style-name="Absatz-Standardschriftart" style:family="text">
      <style:text-properties fo:letter-spacing="-0.009in"/>
    </style:style>
    <style:style style:name="T6301" style:parent-style-name="Absatz-Standardschriftart" style:family="text">
      <style:text-properties style:font-name="Times New Roman" fo:letter-spacing="0.0562in" style:text-scale="99%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152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048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034in"/>
    </style:style>
    <style:style style:name="T6308" style:parent-style-name="Absatz-Standardschriftart" style:family="text">
      <style:text-properties fo:letter-spacing="0.002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034in"/>
    </style:style>
    <style:style style:name="T6311" style:parent-style-name="Absatz-Standardschriftart" style:family="text">
      <style:text-properties fo:letter-spacing="0.0027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041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041in"/>
    </style:style>
    <style:style style:name="T6316" style:parent-style-name="Absatz-Standardschriftart" style:family="text">
      <style:text-properties fo:letter-spacing="0.002in"/>
    </style:style>
    <style:style style:name="T6317" style:parent-style-name="Absatz-Standardschriftart" style:family="text">
      <style:text-properties fo:letter-spacing="0.0041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034in"/>
    </style:style>
    <style:style style:name="T6320" style:parent-style-name="Absatz-Standardschriftart" style:family="text">
      <style:text-properties fo:letter-spacing="0.0034in"/>
    </style:style>
    <style:style style:name="T6321" style:parent-style-name="Absatz-Standardschriftart" style:family="text">
      <style:text-properties style:font-name="Times New Roman" fo:letter-spacing="0.0298in" style:text-scale="99%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-0.0187in"/>
    </style:style>
    <style:style style:name="P6324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6325" style:parent-style-name="Textkörper" style:family="paragraph">
      <style:paragraph-properties fo:text-align="justify" fo:margin-left="1.1298in" fo:margin-right="1.1784in">
        <style:tab-stops/>
      </style:paragraph-properties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347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375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368in"/>
    </style:style>
    <style:style style:name="T6332" style:parent-style-name="Absatz-Standardschriftart" style:family="text">
      <style:text-properties fo:letter-spacing="0.0375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361in"/>
    </style:style>
    <style:style style:name="T6335" style:parent-style-name="Absatz-Standardschriftart" style:family="text">
      <style:text-properties fo:letter-spacing="0.0361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361in"/>
    </style:style>
    <style:style style:name="T6338" style:parent-style-name="Absatz-Standardschriftart" style:family="text">
      <style:text-properties fo:letter-spacing="0.0006in"/>
    </style:style>
    <style:style style:name="T6339" style:parent-style-name="Absatz-Standardschriftart" style:family="text">
      <style:text-properties fo:letter-spacing="0.0375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354in"/>
    </style:style>
    <style:style style:name="T6342" style:parent-style-name="Absatz-Standardschriftart" style:family="text">
      <style:text-properties fo:letter-spacing="0.0006in"/>
    </style:style>
    <style:style style:name="T6343" style:parent-style-name="Absatz-Standardschriftart" style:family="text">
      <style:text-properties fo:letter-spacing="0.0361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375in"/>
    </style:style>
    <style:style style:name="T6346" style:parent-style-name="Absatz-Standardschriftart" style:family="text">
      <style:text-properties fo:letter-spacing="0.0361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368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style:font-name="Times New Roman" fo:letter-spacing="0.0409in" style:text-scale="99%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006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013in"/>
    </style:style>
    <style:style style:name="T6355" style:parent-style-name="Absatz-Standardschriftart" style:family="text">
      <style:text-properties fo:letter-spacing="0.0013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027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02in"/>
    </style:style>
    <style:style style:name="T6360" style:parent-style-name="Absatz-Standardschriftart" style:family="text">
      <style:text-properties fo:letter-spacing="0.0006in"/>
    </style:style>
    <style:style style:name="T6361" style:parent-style-name="Absatz-Standardschriftart" style:family="text">
      <style:text-properties fo:letter-spacing="-0.0013in"/>
    </style:style>
    <style:style style:name="T6362" style:parent-style-name="Absatz-Standardschriftart" style:family="text">
      <style:text-properties fo:letter-spacing="0.002in"/>
    </style:style>
    <style:style style:name="T6363" style:parent-style-name="Absatz-Standardschriftart" style:family="text">
      <style:text-properties fo:letter-spacing="0.0013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02in"/>
    </style:style>
    <style:style style:name="T6366" style:parent-style-name="Absatz-Standardschriftart" style:family="text">
      <style:text-properties fo:letter-spacing="0.0013in"/>
    </style:style>
    <style:style style:name="T6367" style:parent-style-name="Absatz-Standardschriftart" style:family="text">
      <style:text-properties fo:letter-spacing="0.0006in"/>
    </style:style>
    <style:style style:name="T6368" style:parent-style-name="Absatz-Standardschriftart" style:family="text">
      <style:text-properties fo:letter-spacing="0.002in"/>
    </style:style>
    <style:style style:name="T6369" style:parent-style-name="Absatz-Standardschriftart" style:family="text">
      <style:text-properties fo:letter-spacing="0.0027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027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013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013in"/>
    </style:style>
    <style:style style:name="T6376" style:parent-style-name="Absatz-Standardschriftart" style:family="text">
      <style:text-properties style:font-name="Times New Roman" fo:letter-spacing="0.0326in" style:text-scale="99%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-0.0062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-0.0041in"/>
    </style:style>
    <style:style style:name="T6381" style:parent-style-name="Absatz-Standardschriftart" style:family="text">
      <style:text-properties fo:letter-spacing="0.0006in"/>
    </style:style>
    <style:style style:name="T6382" style:parent-style-name="Absatz-Standardschriftart" style:family="text">
      <style:text-properties fo:letter-spacing="-0.0076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-0.0034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-0.0041in"/>
    </style:style>
    <style:style style:name="T6387" style:parent-style-name="Absatz-Standardschriftart" style:family="text">
      <style:text-properties fo:letter-spacing="-0.0048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-0.002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-0.0027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-0.0055in"/>
    </style:style>
    <style:style style:name="T6394" style:parent-style-name="Absatz-Standardschriftart" style:family="text">
      <style:text-properties fo:letter-spacing="-0.0055in"/>
    </style:style>
    <style:style style:name="T6395" style:parent-style-name="Absatz-Standardschriftart" style:family="text">
      <style:text-properties fo:letter-spacing="-0.0055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-0.0062in"/>
    </style:style>
    <style:style style:name="T6398" style:parent-style-name="Absatz-Standardschriftart" style:family="text">
      <style:text-properties fo:letter-spacing="-0.0006in"/>
    </style:style>
    <style:style style:name="P639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400" style:parent-style-name="Überschrift1" style:family="paragraph">
      <style:paragraph-properties fo:text-align="justify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-0.0076in"/>
    </style:style>
    <style:style style:name="T6403" style:parent-style-name="Absatz-Standardschriftart" style:family="text">
      <style:text-properties fo:letter-spacing="-0.0055in"/>
    </style:style>
    <style:style style:name="P640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405" style:parent-style-name="Textkörper" style:family="paragraph">
      <style:paragraph-properties fo:text-align="justify" fo:margin-right="1.177in"/>
    </style:style>
    <style:style style:name="P6406" style:parent-style-name="Standard" style:family="paragraph">
      <style:paragraph-properties fo:line-height="0.0895in" fo:margin-left="0.0138in">
        <style:tab-stops/>
      </style:paragraph-properties>
    </style:style>
    <style:style style:name="T6407" style:parent-style-name="Absatz-Standardschriftart" style:family="text">
      <style:text-properties style:font-name="Arial" fo:font-size="6pt" style:font-size-asian="6pt"/>
    </style:style>
    <style:style style:name="P6408" style:parent-style-name="Standard" style:family="paragraph">
      <style:paragraph-properties fo:line-height="0.0895in" fo:margin-left="0.0138in">
        <style:tab-stops/>
      </style:paragraph-properties>
    </style:style>
    <style:style style:name="T6409" style:parent-style-name="Absatz-Standardschriftart" style:family="text">
      <style:text-properties style:font-name="Arial" fo:font-size="6pt" style:font-size-asian="6pt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027in"/>
    </style:style>
    <style:style style:name="T6412" style:parent-style-name="Absatz-Standardschriftart" style:family="text">
      <style:text-properties fo:letter-spacing="0.0027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034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027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048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027in"/>
    </style:style>
    <style:style style:name="T6421" style:parent-style-name="Absatz-Standardschriftart" style:family="text">
      <style:text-properties fo:letter-spacing="0.0034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027in"/>
    </style:style>
    <style:style style:name="T6424" style:parent-style-name="Absatz-Standardschriftart" style:family="text">
      <style:text-properties fo:letter-spacing="0.0055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041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027in"/>
    </style:style>
    <style:style style:name="T6429" style:parent-style-name="Absatz-Standardschriftart" style:family="text">
      <style:text-properties fo:letter-spacing="0.0027in"/>
    </style:style>
    <style:style style:name="T6430" style:parent-style-name="Absatz-Standardschriftart" style:family="text">
      <style:text-properties fo:letter-spacing="0.0034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027in"/>
    </style:style>
    <style:style style:name="T6433" style:parent-style-name="Absatz-Standardschriftart" style:family="text">
      <style:text-properties fo:letter-spacing="0.0034in"/>
    </style:style>
    <style:style style:name="T6434" style:parent-style-name="Absatz-Standardschriftart" style:family="text">
      <style:text-properties fo:letter-spacing="0.0027in"/>
    </style:style>
    <style:style style:name="T6435" style:parent-style-name="Absatz-Standardschriftart" style:family="text">
      <style:text-properties style:font-name="Times New Roman" fo:letter-spacing="0.0368in" style:text-scale="99%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187in"/>
    </style:style>
    <style:style style:name="T6438" style:parent-style-name="Absatz-Standardschriftart" style:family="text">
      <style:text-properties fo:letter-spacing="0.0194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194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201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201in"/>
    </style:style>
    <style:style style:name="T6445" style:parent-style-name="Absatz-Standardschriftart" style:family="text">
      <style:text-properties fo:letter-spacing="0.0194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187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194in"/>
    </style:style>
    <style:style style:name="T6450" style:parent-style-name="Absatz-Standardschriftart" style:family="text">
      <style:text-properties fo:letter-spacing="0.0194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208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187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194in"/>
    </style:style>
    <style:style style:name="T6457" style:parent-style-name="Absatz-Standardschriftart" style:family="text">
      <style:text-properties fo:letter-spacing="0.0006in"/>
    </style:style>
    <style:style style:name="T6458" style:parent-style-name="Absatz-Standardschriftart" style:family="text">
      <style:text-properties fo:letter-spacing="0.0194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187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style:font-name="Times New Roman" fo:letter-spacing="0.0548in" style:text-scale="99%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069in"/>
    </style:style>
    <style:style style:name="T6465" style:parent-style-name="Absatz-Standardschriftart" style:family="text">
      <style:text-properties fo:letter-spacing="0.0076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076in"/>
    </style:style>
    <style:style style:name="T6468" style:parent-style-name="Absatz-Standardschriftart" style:family="text">
      <style:text-properties fo:letter-spacing="0.0069in"/>
    </style:style>
    <style:style style:name="T6469" style:parent-style-name="Absatz-Standardschriftart" style:family="text">
      <style:text-properties fo:letter-spacing="0.0076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076in"/>
    </style:style>
    <style:style style:name="T6472" style:parent-style-name="Absatz-Standardschriftart" style:family="text">
      <style:text-properties fo:letter-spacing="0.0069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069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083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076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069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076in"/>
    </style:style>
    <style:style style:name="T6483" style:parent-style-name="Absatz-Standardschriftart" style:family="text">
      <style:text-properties fo:letter-spacing="0.0076in"/>
    </style:style>
    <style:style style:name="T6484" style:parent-style-name="Absatz-Standardschriftart" style:family="text">
      <style:text-properties fo:letter-spacing="0.0076in"/>
    </style:style>
    <style:style style:name="T6485" style:parent-style-name="Absatz-Standardschriftart" style:family="text">
      <style:text-properties style:font-name="Times New Roman" fo:letter-spacing="0.0687in" style:text-scale="99%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055in"/>
    </style:style>
    <style:style style:name="T6488" style:parent-style-name="Absatz-Standardschriftart" style:family="text">
      <style:text-properties fo:letter-spacing="0.0062in"/>
    </style:style>
    <style:style style:name="T6489" style:parent-style-name="Absatz-Standardschriftart" style:family="text">
      <style:text-properties fo:letter-spacing="0.0062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09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062in"/>
    </style:style>
    <style:style style:name="T6494" style:parent-style-name="Absatz-Standardschriftart" style:family="text">
      <style:text-properties fo:letter-spacing="0.0069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069in"/>
    </style:style>
    <style:style style:name="T6497" style:parent-style-name="Absatz-Standardschriftart" style:family="text">
      <style:text-properties fo:letter-spacing="0.0076in"/>
    </style:style>
    <style:style style:name="T6498" style:parent-style-name="Absatz-Standardschriftart" style:family="text">
      <style:text-properties fo:letter-spacing="0.0055in"/>
    </style:style>
    <style:style style:name="T6499" style:parent-style-name="Absatz-Standardschriftart" style:family="text">
      <style:text-properties fo:letter-spacing="0.0076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076in"/>
    </style:style>
    <style:style style:name="T6502" style:parent-style-name="Absatz-Standardschriftart" style:family="text">
      <style:text-properties fo:letter-spacing="0.0048in"/>
    </style:style>
    <style:style style:name="T6503" style:parent-style-name="Absatz-Standardschriftart" style:family="text">
      <style:text-properties fo:letter-spacing="0.0062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076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style:font-name="Times New Roman" fo:letter-spacing="0.0506in" style:text-scale="99%"/>
    </style:style>
    <style:style style:name="T6508" style:parent-style-name="Absatz-Standardschriftart" style:family="text">
      <style:text-properties fo:letter-spacing="-0.002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-0.002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-0.002in"/>
    </style:style>
    <style:style style:name="T6513" style:parent-style-name="Absatz-Standardschriftart" style:family="text">
      <style:text-properties fo:letter-spacing="0.0006in"/>
    </style:style>
    <style:style style:name="T6514" style:parent-style-name="Absatz-Standardschriftart" style:family="text">
      <style:text-properties fo:letter-spacing="-0.0013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-0.002in"/>
    </style:style>
    <style:style style:name="T6517" style:parent-style-name="Absatz-Standardschriftart" style:family="text">
      <style:text-properties fo:letter-spacing="-0.0013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-0.0041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-0.002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-0.0013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-0.002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-0.002in"/>
    </style:style>
    <style:style style:name="T6528" style:parent-style-name="Absatz-Standardschriftart" style:family="text">
      <style:text-properties fo:letter-spacing="-0.002in"/>
    </style:style>
    <style:style style:name="T6529" style:parent-style-name="Absatz-Standardschriftart" style:family="text">
      <style:text-properties fo:letter-spacing="-0.0013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-0.002in"/>
    </style:style>
    <style:style style:name="T6532" style:parent-style-name="Absatz-Standardschriftart" style:family="text">
      <style:text-properties fo:letter-spacing="-0.002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-0.002in"/>
    </style:style>
    <style:style style:name="T6535" style:parent-style-name="Absatz-Standardschriftart" style:family="text">
      <style:text-properties fo:letter-spacing="0.0006in"/>
    </style:style>
    <style:style style:name="T6536" style:parent-style-name="Absatz-Standardschriftart" style:family="text">
      <style:text-properties style:font-name="Times New Roman" fo:letter-spacing="0.0493in" style:text-scale="99%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131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138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125in"/>
    </style:style>
    <style:style style:name="T6543" style:parent-style-name="Absatz-Standardschriftart" style:family="text">
      <style:text-properties fo:letter-spacing="0.0131in"/>
    </style:style>
    <style:style style:name="T6544" style:parent-style-name="Absatz-Standardschriftart" style:family="text">
      <style:text-properties fo:letter-spacing="0.0138in"/>
    </style:style>
    <style:style style:name="T6545" style:parent-style-name="Absatz-Standardschriftart" style:family="text">
      <style:text-properties fo:letter-spacing="0.0131in"/>
    </style:style>
    <style:style style:name="T6546" style:parent-style-name="Absatz-Standardschriftart" style:family="text">
      <style:text-properties fo:letter-spacing="0.0125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145in"/>
    </style:style>
    <style:style style:name="T6549" style:parent-style-name="Absatz-Standardschriftart" style:family="text">
      <style:text-properties fo:letter-spacing="0.0138in"/>
    </style:style>
    <style:style style:name="T6550" style:parent-style-name="Absatz-Standardschriftart" style:family="text">
      <style:text-properties fo:letter-spacing="0.0131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138in"/>
    </style:style>
    <style:style style:name="T6553" style:parent-style-name="Absatz-Standardschriftart" style:family="text">
      <style:text-properties fo:letter-spacing="0.0125in"/>
    </style:style>
    <style:style style:name="T6554" style:parent-style-name="Absatz-Standardschriftart" style:family="text">
      <style:text-properties fo:letter-spacing="0.0125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145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166in"/>
    </style:style>
    <style:style style:name="T6559" style:parent-style-name="Absatz-Standardschriftart" style:family="text">
      <style:text-properties style:font-name="Times New Roman" fo:letter-spacing="0.0437in" style:text-scale="99%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159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159in"/>
    </style:style>
    <style:style style:name="T6564" style:parent-style-name="Absatz-Standardschriftart" style:family="text">
      <style:text-properties fo:letter-spacing="0.0159in"/>
    </style:style>
    <style:style style:name="T6565" style:parent-style-name="Absatz-Standardschriftart" style:family="text">
      <style:text-properties fo:letter-spacing="0.0145in"/>
    </style:style>
    <style:style style:name="T6566" style:parent-style-name="Absatz-Standardschriftart" style:family="text">
      <style:text-properties fo:letter-spacing="0.0159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159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152in"/>
    </style:style>
    <style:style style:name="T6571" style:parent-style-name="Absatz-Standardschriftart" style:family="text">
      <style:text-properties fo:letter-spacing="0.0159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18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145in"/>
    </style:style>
    <style:style style:name="T6576" style:parent-style-name="Absatz-Standardschriftart" style:family="text">
      <style:text-properties fo:letter-spacing="0.0145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159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152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159in"/>
    </style:style>
    <style:style style:name="T6583" style:parent-style-name="Absatz-Standardschriftart" style:family="text">
      <style:text-properties style:font-name="Times New Roman" fo:letter-spacing="0.0506in" style:text-scale="99%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354in"/>
    </style:style>
    <style:style style:name="T6586" style:parent-style-name="Absatz-Standardschriftart" style:family="text">
      <style:text-properties fo:letter-spacing="0.0347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375in"/>
    </style:style>
    <style:style style:name="T6589" style:parent-style-name="Absatz-Standardschriftart" style:family="text">
      <style:text-properties fo:letter-spacing="0.0354in"/>
    </style:style>
    <style:style style:name="T6590" style:parent-style-name="Absatz-Standardschriftart" style:family="text">
      <style:text-properties fo:letter-spacing="0.0368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361in"/>
    </style:style>
    <style:style style:name="T6593" style:parent-style-name="Absatz-Standardschriftart" style:family="text">
      <style:text-properties fo:letter-spacing="0.0354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347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375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368in"/>
    </style:style>
    <style:style style:name="T6600" style:parent-style-name="Absatz-Standardschriftart" style:family="text">
      <style:text-properties fo:letter-spacing="0.0006in"/>
    </style:style>
    <style:style style:name="T6601" style:parent-style-name="Absatz-Standardschriftart" style:family="text">
      <style:text-properties fo:letter-spacing="0.0354in"/>
    </style:style>
    <style:style style:name="T6602" style:parent-style-name="Absatz-Standardschriftart" style:family="text">
      <style:text-properties fo:letter-spacing="0.0006in"/>
    </style:style>
    <style:style style:name="T6603" style:parent-style-name="Absatz-Standardschriftart" style:family="text">
      <style:text-properties fo:letter-spacing="0.0347in"/>
    </style:style>
    <style:style style:name="T6604" style:parent-style-name="Absatz-Standardschriftart" style:family="text">
      <style:text-properties style:font-name="Times New Roman" fo:letter-spacing="0.0513in" style:text-scale="99%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187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215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187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215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187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201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194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215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215in"/>
    </style:style>
    <style:style style:name="T6623" style:parent-style-name="Absatz-Standardschriftart" style:family="text">
      <style:text-properties fo:letter-spacing="0.0166in"/>
    </style:style>
    <style:style style:name="T6624" style:parent-style-name="Absatz-Standardschriftart" style:family="text">
      <style:text-properties fo:letter-spacing="0.0194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194in"/>
    </style:style>
    <style:style style:name="T6627" style:parent-style-name="Absatz-Standardschriftart" style:family="text">
      <style:text-properties fo:letter-spacing="0.0215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215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0.0187in"/>
    </style:style>
    <style:style style:name="T6632" style:parent-style-name="Absatz-Standardschriftart" style:family="text">
      <style:text-properties style:font-name="Times New Roman" fo:letter-spacing="0.0534in" style:text-scale="99%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-0.0083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-0.0076in"/>
    </style:style>
    <style:style style:name="T6637" style:parent-style-name="Absatz-Standardschriftart" style:family="text">
      <style:text-properties fo:letter-spacing="-0.0083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-0.0076in"/>
    </style:style>
    <style:style style:name="T6640" style:parent-style-name="Absatz-Standardschriftart" style:family="text">
      <style:text-properties fo:letter-spacing="-0.0069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-0.0069in"/>
    </style:style>
    <style:style style:name="P664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644" style:parent-style-name="Textkörper" style:family="paragraph">
      <style:paragraph-properties fo:text-align="justify" fo:margin-right="1.177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-0.0013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-0.0013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006in"/>
    </style:style>
    <style:style style:name="T6651" style:parent-style-name="Absatz-Standardschriftart" style:family="text">
      <style:text-properties fo:letter-spacing="-0.002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-0.0013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-0.0013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-0.002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-0.002in"/>
    </style:style>
    <style:style style:name="T6661" style:parent-style-name="Absatz-Standardschriftart" style:family="text">
      <style:text-properties style:font-name="Times New Roman" fo:letter-spacing="0.0437in" style:text-scale="99%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097in"/>
    </style:style>
    <style:style style:name="T6664" style:parent-style-name="Absatz-Standardschriftart" style:family="text">
      <style:text-properties fo:letter-spacing="0.0111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104in"/>
    </style:style>
    <style:style style:name="T6667" style:parent-style-name="Absatz-Standardschriftart" style:family="text">
      <style:text-properties fo:letter-spacing="0.0006in"/>
    </style:style>
    <style:style style:name="T6668" style:parent-style-name="Absatz-Standardschriftart" style:family="text">
      <style:text-properties fo:letter-spacing="0.0111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125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111in"/>
    </style:style>
    <style:style style:name="T6673" style:parent-style-name="Absatz-Standardschriftart" style:family="text">
      <style:text-properties fo:letter-spacing="0.0118in"/>
    </style:style>
    <style:style style:name="T6674" style:parent-style-name="Absatz-Standardschriftart" style:family="text">
      <style:text-properties fo:letter-spacing="0.0118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0.0125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104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125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118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111in"/>
    </style:style>
    <style:style style:name="T6685" style:parent-style-name="Absatz-Standardschriftart" style:family="text">
      <style:text-properties fo:letter-spacing="0.0006in"/>
    </style:style>
    <style:style style:name="T6686" style:parent-style-name="Absatz-Standardschriftart" style:family="text">
      <style:text-properties fo:letter-spacing="0.0104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111in"/>
    </style:style>
    <style:style style:name="T6689" style:parent-style-name="Absatz-Standardschriftart" style:family="text">
      <style:text-properties fo:letter-spacing="0.0006in"/>
    </style:style>
    <style:style style:name="P6690" style:parent-style-name="Standard" style:master-page-name="MP8" style:family="paragraph">
      <style:paragraph-properties fo:break-before="page" fo:margin-top="0.0013in"/>
    </style:style>
    <style:style style:name="P6692" style:parent-style-name="Standard" style:family="paragraph">
      <style:paragraph-properties fo:line-height="0.0895in" fo:margin-left="0.0138in">
        <style:tab-stops/>
      </style:paragraph-properties>
    </style:style>
    <style:style style:name="T6693" style:parent-style-name="Absatz-Standardschriftart" style:family="text">
      <style:text-properties style:font-name="Arial" fo:font-size="6pt" style:font-size-asian="6pt"/>
    </style:style>
    <style:style style:name="P6694" style:parent-style-name="Standard" style:family="paragraph">
      <style:paragraph-properties fo:line-height="0.0895in" fo:margin-left="0.0138in">
        <style:tab-stops/>
      </style:paragraph-properties>
    </style:style>
    <style:style style:name="T6695" style:parent-style-name="Absatz-Standardschriftart" style:family="text">
      <style:text-properties style:font-name="Arial" fo:font-size="6pt" style:font-size-asian="6pt"/>
    </style:style>
    <style:style style:name="P6696" style:parent-style-name="Textkörper" style:family="paragraph">
      <style:paragraph-properties fo:margin-top="0.0513in" fo:margin-right="1.1173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208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194in"/>
    </style:style>
    <style:style style:name="T6701" style:parent-style-name="Absatz-Standardschriftart" style:family="text">
      <style:text-properties fo:letter-spacing="0.0187in"/>
    </style:style>
    <style:style style:name="T6702" style:parent-style-name="Absatz-Standardschriftart" style:family="text">
      <style:text-properties fo:letter-spacing="0.0006in"/>
    </style:style>
    <style:style style:name="T6703" style:parent-style-name="Absatz-Standardschriftart" style:family="text">
      <style:text-properties fo:letter-spacing="0.0194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208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208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194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187in"/>
    </style:style>
    <style:style style:name="T6712" style:parent-style-name="Absatz-Standardschriftart" style:family="text">
      <style:text-properties fo:letter-spacing="0.0194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194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215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style:font-name="Times New Roman" fo:letter-spacing="0.0673in" style:text-scale="99%"/>
    </style:style>
    <style:style style:name="T6719" style:parent-style-name="Absatz-Standardschriftart" style:family="text">
      <style:text-properties fo:letter-spacing="-0.0006in"/>
    </style:style>
    <style:style style:name="P67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2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722" style:parent-style-name="Textkörper" style:family="paragraph">
      <style:paragraph-properties fo:text-align="justify" fo:line-height="107%" fo:margin-right="1.1763in" fo:text-indent="0.4916in"/>
    </style:style>
    <style:style style:name="P6723" style:parent-style-name="Standard" style:family="paragraph">
      <style:paragraph-properties fo:margin-left="0.0138in">
        <style:tab-stops/>
      </style:paragraph-properties>
    </style:style>
    <style:style style:name="T6724" style:parent-style-name="Absatz-Standardschriftart" style:family="text">
      <style:text-properties style:font-name="Arial" fo:font-size="6pt" style:font-size-asian="6pt"/>
    </style:style>
    <style:style style:name="T6725" style:parent-style-name="Absatz-Standardschriftart" style:family="text">
      <style:text-properties style:font-name="Arial" fo:letter-spacing="-0.0006in" fo:font-size="6pt" style:font-size-asian="6pt"/>
    </style:style>
    <style:style style:name="T6726" style:parent-style-name="Absatz-Standardschriftart" style:family="text">
      <style:text-properties style:font-name="Arial" fo:font-size="6pt" style:font-size-asian="6pt"/>
    </style:style>
    <style:style style:name="P6727" style:parent-style-name="Standard" style:family="paragraph">
      <style:paragraph-properties fo:margin-left="0.0138in">
        <style:tab-stops/>
      </style:paragraph-properties>
    </style:style>
    <style:style style:name="T6728" style:parent-style-name="Absatz-Standardschriftart" style:family="text">
      <style:text-properties style:font-name="Arial" fo:font-size="6pt" style:font-size-asian="6pt"/>
    </style:style>
    <style:style style:name="P6729" style:parent-style-name="Standard" style:family="paragraph">
      <style:paragraph-properties fo:line-height="0.1097in" fo:margin-left="0.0138in">
        <style:tab-stops/>
      </style:paragraph-properties>
    </style:style>
    <style:style style:name="T6730" style:parent-style-name="Absatz-Standardschriftart" style:family="text">
      <style:text-properties style:font-name="Arial" fo:font-size="7pt" style:font-size-asian="7pt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034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041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027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041in"/>
    </style:style>
    <style:style style:name="T6739" style:parent-style-name="Absatz-Standardschriftart" style:family="text">
      <style:text-properties fo:letter-spacing="0.0027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041in"/>
    </style:style>
    <style:style style:name="T6742" style:parent-style-name="Absatz-Standardschriftart" style:family="text">
      <style:text-properties fo:letter-spacing="0.0027in"/>
    </style:style>
    <style:style style:name="T6743" style:parent-style-name="Absatz-Standardschriftart" style:family="text">
      <style:text-properties fo:letter-spacing="0.0034in"/>
    </style:style>
    <style:style style:name="T6744" style:parent-style-name="Absatz-Standardschriftart" style:family="text">
      <style:text-properties fo:letter-spacing="0.0027in"/>
    </style:style>
    <style:style style:name="T6745" style:parent-style-name="Absatz-Standardschriftart" style:family="text">
      <style:text-properties fo:letter-spacing="0.0027in"/>
    </style:style>
    <style:style style:name="T6746" style:parent-style-name="Absatz-Standardschriftart" style:family="text">
      <style:text-properties fo:letter-spacing="0.0006in"/>
    </style:style>
    <style:style style:name="T6747" style:parent-style-name="Absatz-Standardschriftart" style:family="text">
      <style:text-properties fo:letter-spacing="0.0027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027in"/>
    </style:style>
    <style:style style:name="T6750" style:parent-style-name="Absatz-Standardschriftart" style:family="text">
      <style:text-properties fo:letter-spacing="0.002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style:font-name="Times New Roman" fo:letter-spacing="0.059in" style:text-scale="99%"/>
    </style:style>
    <style:style style:name="T6753" style:parent-style-name="Absatz-Standardschriftart" style:family="text">
      <style:text-properties fo:letter-spacing="0.0027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027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027in"/>
    </style:style>
    <style:style style:name="T6758" style:parent-style-name="Absatz-Standardschriftart" style:family="text">
      <style:text-properties fo:letter-spacing="0.0027in"/>
    </style:style>
    <style:style style:name="T6759" style:parent-style-name="Absatz-Standardschriftart" style:family="text">
      <style:text-properties fo:letter-spacing="0.0006in"/>
    </style:style>
    <style:style style:name="T6760" style:parent-style-name="Absatz-Standardschriftart" style:family="text">
      <style:text-properties fo:letter-spacing="0.0027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027in"/>
    </style:style>
    <style:style style:name="T6763" style:parent-style-name="Absatz-Standardschriftart" style:family="text">
      <style:text-properties fo:letter-spacing="0.0027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034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027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041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027in"/>
    </style:style>
    <style:style style:name="T6772" style:parent-style-name="Absatz-Standardschriftart" style:family="text">
      <style:text-properties fo:letter-spacing="0.0027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034in"/>
    </style:style>
    <style:style style:name="T6775" style:parent-style-name="Absatz-Standardschriftart" style:family="text">
      <style:text-properties fo:letter-spacing="0.0027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027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027in"/>
    </style:style>
    <style:style style:name="T6780" style:parent-style-name="Absatz-Standardschriftart" style:family="text">
      <style:text-properties style:font-name="Times New Roman" fo:letter-spacing="0.052in" style:text-scale="99%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006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027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006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027in"/>
    </style:style>
    <style:style style:name="T6789" style:parent-style-name="Absatz-Standardschriftart" style:family="text">
      <style:text-properties fo:letter-spacing="0.0006in"/>
    </style:style>
    <style:style style:name="T6790" style:parent-style-name="Absatz-Standardschriftart" style:family="text">
      <style:text-properties fo:letter-spacing="0.002in"/>
    </style:style>
    <style:style style:name="T6791" style:parent-style-name="Absatz-Standardschriftart" style:family="text">
      <style:text-properties fo:letter-spacing="0.0013in"/>
    </style:style>
    <style:style style:name="T6792" style:parent-style-name="Absatz-Standardschriftart" style:family="text">
      <style:text-properties fo:letter-spacing="0.002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006in"/>
    </style:style>
    <style:style style:name="T6795" style:parent-style-name="Absatz-Standardschriftart" style:family="text">
      <style:text-properties fo:letter-spacing="0.0013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02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034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013in"/>
    </style:style>
    <style:style style:name="T6802" style:parent-style-name="Absatz-Standardschriftart" style:family="text">
      <style:text-properties style:font-name="Times New Roman" fo:letter-spacing="0.0562in" style:text-scale="99%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-0.0027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-0.0013in"/>
    </style:style>
    <style:style style:name="T6807" style:parent-style-name="Absatz-Standardschriftart" style:family="text">
      <style:text-properties fo:letter-spacing="-0.002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-0.0013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-0.002in"/>
    </style:style>
    <style:style style:name="T6812" style:parent-style-name="Absatz-Standardschriftart" style:family="text">
      <style:text-properties fo:letter-spacing="-0.0013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-0.002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-0.0013in"/>
    </style:style>
    <style:style style:name="T6817" style:parent-style-name="Absatz-Standardschriftart" style:family="text">
      <style:text-properties fo:letter-spacing="-0.0013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-0.0013in"/>
    </style:style>
    <style:style style:name="T6820" style:parent-style-name="Absatz-Standardschriftart" style:family="text">
      <style:text-properties fo:letter-spacing="0.0006in"/>
    </style:style>
    <style:style style:name="T6821" style:parent-style-name="Absatz-Standardschriftart" style:family="text">
      <style:text-properties fo:letter-spacing="-0.002in"/>
    </style:style>
    <style:style style:name="T6822" style:parent-style-name="Absatz-Standardschriftart" style:family="text">
      <style:text-properties fo:letter-spacing="0.0006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-0.002in"/>
    </style:style>
    <style:style style:name="T6825" style:parent-style-name="Absatz-Standardschriftart" style:family="text">
      <style:text-properties fo:letter-spacing="-0.0013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-0.0013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-0.0013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-0.0013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style:font-name="Times New Roman" fo:letter-spacing="0.059in" style:text-scale="99%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-0.0013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006in"/>
    </style:style>
    <style:style style:name="T6838" style:parent-style-name="Absatz-Standardschriftart" style:family="text">
      <style:text-properties fo:letter-spacing="-0.0013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006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006in"/>
    </style:style>
    <style:style style:name="T6843" style:parent-style-name="Absatz-Standardschriftart" style:family="text">
      <style:text-properties fo:letter-spacing="-0.002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006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-0.0013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-0.0013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style:font-name="Times New Roman" fo:letter-spacing="0.0472in" style:text-scale="99%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145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138in"/>
    </style:style>
    <style:style style:name="T6856" style:parent-style-name="Absatz-Standardschriftart" style:family="text">
      <style:text-properties fo:letter-spacing="0.0145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138in"/>
    </style:style>
    <style:style style:name="T6859" style:parent-style-name="Absatz-Standardschriftart" style:family="text">
      <style:text-properties fo:letter-spacing="0.0145in"/>
    </style:style>
    <style:style style:name="T6860" style:parent-style-name="Absatz-Standardschriftart" style:family="text">
      <style:text-properties fo:letter-spacing="0.0125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125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152in"/>
    </style:style>
    <style:style style:name="T6865" style:parent-style-name="Absatz-Standardschriftart" style:family="text">
      <style:text-properties fo:letter-spacing="0.0125in"/>
    </style:style>
    <style:style style:name="T6866" style:parent-style-name="Absatz-Standardschriftart" style:family="text">
      <style:text-properties fo:letter-spacing="0.0138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125in"/>
    </style:style>
    <style:style style:name="T6869" style:parent-style-name="Absatz-Standardschriftart" style:family="text">
      <style:text-properties fo:letter-spacing="0.0145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138in"/>
    </style:style>
    <style:style style:name="T6872" style:parent-style-name="Absatz-Standardschriftart" style:family="text">
      <style:text-properties fo:letter-spacing="0.0125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125in"/>
    </style:style>
    <style:style style:name="T6875" style:parent-style-name="Absatz-Standardschriftart" style:family="text">
      <style:text-properties style:font-name="Times New Roman" fo:letter-spacing="0.0298in" style:text-scale="99%"/>
    </style:style>
    <style:style style:name="T6876" style:parent-style-name="Absatz-Standardschriftart" style:family="text">
      <style:text-properties fo:letter-spacing="0.0222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222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229in"/>
    </style:style>
    <style:style style:name="T6881" style:parent-style-name="Absatz-Standardschriftart" style:family="text">
      <style:text-properties fo:letter-spacing="0.0215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222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229in"/>
    </style:style>
    <style:style style:name="T6886" style:parent-style-name="Absatz-Standardschriftart" style:family="text">
      <style:text-properties fo:letter-spacing="0.0222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222in"/>
    </style:style>
    <style:style style:name="T6889" style:parent-style-name="Absatz-Standardschriftart" style:family="text">
      <style:text-properties fo:letter-spacing="0.0006in"/>
    </style:style>
    <style:style style:name="T6890" style:parent-style-name="Absatz-Standardschriftart" style:family="text">
      <style:text-properties fo:letter-spacing="0.0222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229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0.0222in"/>
    </style:style>
    <style:style style:name="T6895" style:parent-style-name="Absatz-Standardschriftart" style:family="text">
      <style:text-properties fo:letter-spacing="0.0222in"/>
    </style:style>
    <style:style style:name="T6896" style:parent-style-name="Absatz-Standardschriftart" style:family="text">
      <style:text-properties fo:letter-spacing="0.0229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style:font-name="Times New Roman" fo:letter-spacing="0.059in" style:text-scale="99%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097in"/>
    </style:style>
    <style:style style:name="T6901" style:parent-style-name="Absatz-Standardschriftart" style:family="text">
      <style:text-properties fo:letter-spacing="0.0006in"/>
    </style:style>
    <style:style style:name="T6902" style:parent-style-name="Absatz-Standardschriftart" style:family="text">
      <style:text-properties fo:letter-spacing="0.009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111in"/>
    </style:style>
    <style:style style:name="T6905" style:parent-style-name="Absatz-Standardschriftart" style:family="text">
      <style:text-properties fo:letter-spacing="0.0097in"/>
    </style:style>
    <style:style style:name="T6906" style:parent-style-name="Absatz-Standardschriftart" style:family="text">
      <style:text-properties fo:letter-spacing="0.0006in"/>
    </style:style>
    <style:style style:name="T6907" style:parent-style-name="Absatz-Standardschriftart" style:family="text">
      <style:text-properties fo:letter-spacing="0.0111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104in"/>
    </style:style>
    <style:style style:name="T6910" style:parent-style-name="Absatz-Standardschriftart" style:family="text">
      <style:text-properties fo:letter-spacing="0.0111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111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111in"/>
    </style:style>
    <style:style style:name="T6915" style:parent-style-name="Absatz-Standardschriftart" style:family="text">
      <style:text-properties fo:letter-spacing="0.0006in"/>
    </style:style>
    <style:style style:name="T6916" style:parent-style-name="Absatz-Standardschriftart" style:family="text">
      <style:text-properties fo:letter-spacing="0.009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111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111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118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097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111in"/>
    </style:style>
    <style:style style:name="T6927" style:parent-style-name="Absatz-Standardschriftart" style:family="text">
      <style:text-properties style:font-name="Times New Roman" fo:letter-spacing="0.0659in" style:text-scale="99%"/>
    </style:style>
    <style:style style:name="T6928" style:parent-style-name="Absatz-Standardschriftart" style:family="text">
      <style:text-properties fo:letter-spacing="-0.0048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-0.0027in"/>
    </style:style>
    <style:style style:name="T6931" style:parent-style-name="Absatz-Standardschriftart" style:family="text">
      <style:text-properties fo:letter-spacing="0.0006in"/>
    </style:style>
    <style:style style:name="T6932" style:parent-style-name="Absatz-Standardschriftart" style:family="text">
      <style:text-properties fo:letter-spacing="-0.0027in"/>
    </style:style>
    <style:style style:name="T6933" style:parent-style-name="Absatz-Standardschriftart" style:family="text">
      <style:text-properties fo:letter-spacing="-0.0027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-0.0027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-0.0027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-0.0034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-0.0027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-0.0027in"/>
    </style:style>
    <style:style style:name="T6944" style:parent-style-name="Absatz-Standardschriftart" style:family="text">
      <style:text-properties fo:letter-spacing="-0.0027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-0.0027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-0.002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style:font-name="Times New Roman" fo:letter-spacing="0.0701in" style:text-scale="99%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131in"/>
    </style:style>
    <style:style style:name="T6953" style:parent-style-name="Absatz-Standardschriftart" style:family="text">
      <style:text-properties fo:letter-spacing="0.0138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138in"/>
    </style:style>
    <style:style style:name="T6956" style:parent-style-name="Absatz-Standardschriftart" style:family="text">
      <style:text-properties fo:letter-spacing="0.0138in"/>
    </style:style>
    <style:style style:name="T6957" style:parent-style-name="Absatz-Standardschriftart" style:family="text">
      <style:text-properties fo:letter-spacing="0.0006in"/>
    </style:style>
    <style:style style:name="T6958" style:parent-style-name="Absatz-Standardschriftart" style:family="text">
      <style:text-properties fo:letter-spacing="0.0138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138in"/>
    </style:style>
    <style:style style:name="T6961" style:parent-style-name="Absatz-Standardschriftart" style:family="text">
      <style:text-properties fo:letter-spacing="0.0138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152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138in"/>
    </style:style>
    <style:style style:name="T6966" style:parent-style-name="Absatz-Standardschriftart" style:family="text">
      <style:text-properties fo:letter-spacing="0.0006in"/>
    </style:style>
    <style:style style:name="T6967" style:parent-style-name="Absatz-Standardschriftart" style:family="text">
      <style:text-properties fo:letter-spacing="0.0131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138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152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0.0138in"/>
    </style:style>
    <style:style style:name="T6974" style:parent-style-name="Absatz-Standardschriftart" style:family="text">
      <style:text-properties style:font-name="Times New Roman" fo:letter-spacing="0.027in" style:text-scale="99%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284in"/>
    </style:style>
    <style:style style:name="T6977" style:parent-style-name="Absatz-Standardschriftart" style:family="text">
      <style:text-properties fo:letter-spacing="0.0305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284in"/>
    </style:style>
    <style:style style:name="T6980" style:parent-style-name="Absatz-Standardschriftart" style:family="text">
      <style:text-properties fo:letter-spacing="0.0284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284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305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305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305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291in"/>
    </style:style>
    <style:style style:name="T6991" style:parent-style-name="Absatz-Standardschriftart" style:family="text">
      <style:text-properties fo:letter-spacing="0.0298in"/>
    </style:style>
    <style:style style:name="T6992" style:parent-style-name="Absatz-Standardschriftart" style:family="text">
      <style:text-properties fo:letter-spacing="0.0298in"/>
    </style:style>
    <style:style style:name="T6993" style:parent-style-name="Absatz-Standardschriftart" style:family="text">
      <style:text-properties fo:letter-spacing="0.0006in"/>
    </style:style>
    <style:style style:name="T6994" style:parent-style-name="Absatz-Standardschriftart" style:family="text">
      <style:text-properties fo:letter-spacing="0.0284in"/>
    </style:style>
    <style:style style:name="T6995" style:parent-style-name="Absatz-Standardschriftart" style:family="text">
      <style:text-properties fo:letter-spacing="0.0006in"/>
    </style:style>
    <style:style style:name="T6996" style:parent-style-name="Absatz-Standardschriftart" style:family="text">
      <style:text-properties style:font-name="Times New Roman" fo:letter-spacing="0.0451in" style:text-scale="99%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034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041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034in"/>
    </style:style>
    <style:style style:name="T7003" style:parent-style-name="Absatz-Standardschriftart" style:family="text">
      <style:text-properties fo:letter-spacing="0.0027in"/>
    </style:style>
    <style:style style:name="T7004" style:parent-style-name="Absatz-Standardschriftart" style:family="text">
      <style:text-properties fo:letter-spacing="0.0006in"/>
    </style:style>
    <style:style style:name="T7005" style:parent-style-name="Absatz-Standardschriftart" style:family="text">
      <style:text-properties fo:letter-spacing="0.002in"/>
    </style:style>
    <style:style style:name="T7006" style:parent-style-name="Absatz-Standardschriftart" style:family="text">
      <style:text-properties fo:letter-spacing="0.0027in"/>
    </style:style>
    <style:style style:name="T7007" style:parent-style-name="Absatz-Standardschriftart" style:family="text">
      <style:text-properties fo:letter-spacing="0.0006in"/>
    </style:style>
    <style:style style:name="T7008" style:parent-style-name="Absatz-Standardschriftart" style:family="text">
      <style:text-properties fo:letter-spacing="0.0034in"/>
    </style:style>
    <style:style style:name="T7009" style:parent-style-name="Absatz-Standardschriftart" style:family="text">
      <style:text-properties fo:letter-spacing="0.0027in"/>
    </style:style>
    <style:style style:name="T7010" style:parent-style-name="Absatz-Standardschriftart" style:family="text">
      <style:text-properties fo:letter-spacing="0.0006in"/>
    </style:style>
    <style:style style:name="T7011" style:parent-style-name="Absatz-Standardschriftart" style:family="text">
      <style:text-properties fo:letter-spacing="0.0027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041in"/>
    </style:style>
    <style:style style:name="T7014" style:parent-style-name="Absatz-Standardschriftart" style:family="text">
      <style:text-properties fo:letter-spacing="0.0041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041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034in"/>
    </style:style>
    <style:style style:name="T7019" style:parent-style-name="Absatz-Standardschriftart" style:family="text">
      <style:text-properties fo:letter-spacing="0.0027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style:font-name="Times New Roman" fo:letter-spacing="0.0611in" style:text-scale="99%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-0.009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-0.009in"/>
    </style:style>
    <style:style style:name="P7026" style:parent-style-name="Textkörper" style:family="paragraph">
      <style:paragraph-properties fo:text-align="justify" fo:margin-top="0.1111in" fo:line-height="107%" fo:margin-right="1.1777in" fo:text-indent="0.4916in"/>
    </style:style>
    <style:style style:name="P7027" style:parent-style-name="Standard" style:family="paragraph">
      <style:paragraph-properties fo:line-height="0.0895in" fo:margin-left="0.0138in">
        <style:tab-stops/>
      </style:paragraph-properties>
    </style:style>
    <style:style style:name="T7028" style:parent-style-name="Absatz-Standardschriftart" style:family="text">
      <style:text-properties style:font-name="Arial" fo:font-size="6pt" style:font-size-asian="6pt"/>
    </style:style>
    <style:style style:name="P7029" style:parent-style-name="Standard" style:family="paragraph">
      <style:paragraph-properties fo:line-height="0.0895in" fo:margin-left="0.0138in">
        <style:tab-stops/>
      </style:paragraph-properties>
    </style:style>
    <style:style style:name="T7030" style:parent-style-name="Absatz-Standardschriftart" style:family="text">
      <style:text-properties style:font-name="Arial" fo:font-size="6pt" style:font-size-asian="6pt"/>
    </style:style>
    <style:style style:name="P7031" style:parent-style-name="Standard" style:family="paragraph">
      <style:paragraph-properties fo:margin-left="0.0138in">
        <style:tab-stops/>
      </style:paragraph-properties>
    </style:style>
    <style:style style:name="T7032" style:parent-style-name="Absatz-Standardschriftart" style:family="text">
      <style:text-properties style:font-name="Arial" fo:font-size="6pt" style:font-size-asian="6pt"/>
    </style:style>
    <style:style style:name="T7033" style:parent-style-name="Absatz-Standardschriftart" style:family="text">
      <style:text-properties fo:letter-spacing="0.0222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229in"/>
    </style:style>
    <style:style style:name="T7036" style:parent-style-name="Absatz-Standardschriftart" style:family="text">
      <style:text-properties fo:letter-spacing="0.0236in"/>
    </style:style>
    <style:style style:name="T7037" style:parent-style-name="Absatz-Standardschriftart" style:family="text">
      <style:text-properties fo:letter-spacing="0.0229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25in"/>
    </style:style>
    <style:style style:name="T7040" style:parent-style-name="Absatz-Standardschriftart" style:family="text">
      <style:text-properties fo:letter-spacing="0.0222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236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236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243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229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236in"/>
    </style:style>
    <style:style style:name="T7051" style:parent-style-name="Absatz-Standardschriftart" style:family="text">
      <style:text-properties fo:letter-spacing="0.0229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243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236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229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style:font-name="Times New Roman" fo:letter-spacing="0.052in" style:text-scale="99%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118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125in"/>
    </style:style>
    <style:style style:name="T7064" style:parent-style-name="Absatz-Standardschriftart" style:family="text">
      <style:text-properties fo:letter-spacing="0.0125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125in"/>
    </style:style>
    <style:style style:name="T7067" style:parent-style-name="Absatz-Standardschriftart" style:family="text">
      <style:text-properties fo:letter-spacing="0.0125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118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125in"/>
    </style:style>
    <style:style style:name="T7072" style:parent-style-name="Absatz-Standardschriftart" style:family="text">
      <style:text-properties fo:letter-spacing="0.0125in"/>
    </style:style>
    <style:style style:name="T7073" style:parent-style-name="Absatz-Standardschriftart" style:family="text">
      <style:text-properties fo:letter-spacing="0.0118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131in"/>
    </style:style>
    <style:style style:name="T7076" style:parent-style-name="Absatz-Standardschriftart" style:family="text">
      <style:text-properties fo:letter-spacing="0.0125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125in"/>
    </style:style>
    <style:style style:name="T7079" style:parent-style-name="Absatz-Standardschriftart" style:family="text">
      <style:text-properties fo:letter-spacing="0.0125in"/>
    </style:style>
    <style:style style:name="T7080" style:parent-style-name="Absatz-Standardschriftart" style:family="text">
      <style:text-properties fo:letter-spacing="0.0125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style:font-name="Times New Roman" fo:letter-spacing="0.0395in" style:text-scale="99%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027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048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048in"/>
    </style:style>
    <style:style style:name="T7089" style:parent-style-name="Absatz-Standardschriftart" style:family="text">
      <style:text-properties fo:letter-spacing="0.0027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048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048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048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048in"/>
    </style:style>
    <style:style style:name="T7098" style:parent-style-name="Absatz-Standardschriftart" style:family="text">
      <style:text-properties fo:letter-spacing="0.0027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048in"/>
    </style:style>
    <style:style style:name="T7101" style:parent-style-name="Absatz-Standardschriftart" style:family="text">
      <style:text-properties fo:letter-spacing="0.0034in"/>
    </style:style>
    <style:style style:name="T7102" style:parent-style-name="Absatz-Standardschriftart" style:family="text">
      <style:text-properties style:font-name="Times New Roman" fo:letter-spacing="0.0729in" style:text-scale="99%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055in"/>
    </style:style>
    <style:style style:name="T7105" style:parent-style-name="Absatz-Standardschriftart" style:family="text">
      <style:text-properties fo:letter-spacing="0.0006in"/>
    </style:style>
    <style:style style:name="T7106" style:parent-style-name="Absatz-Standardschriftart" style:family="text">
      <style:text-properties fo:letter-spacing="0.0062in"/>
    </style:style>
    <style:style style:name="T7107" style:parent-style-name="Absatz-Standardschriftart" style:family="text">
      <style:text-properties fo:letter-spacing="0.0062in"/>
    </style:style>
    <style:style style:name="T7108" style:parent-style-name="Absatz-Standardschriftart" style:family="text">
      <style:text-properties fo:letter-spacing="0.0069in"/>
    </style:style>
    <style:style style:name="T7109" style:parent-style-name="Absatz-Standardschriftart" style:family="text">
      <style:text-properties fo:letter-spacing="0.0062in"/>
    </style:style>
    <style:style style:name="T7110" style:parent-style-name="Absatz-Standardschriftart" style:family="text">
      <style:text-properties fo:letter-spacing="0.0062in"/>
    </style:style>
    <style:style style:name="T7111" style:parent-style-name="Absatz-Standardschriftart" style:family="text">
      <style:text-properties fo:letter-spacing="0.0076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062in"/>
    </style:style>
    <style:style style:name="T7114" style:parent-style-name="Absatz-Standardschriftart" style:family="text">
      <style:text-properties fo:letter-spacing="0.0062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076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076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069in"/>
    </style:style>
    <style:style style:name="T7121" style:parent-style-name="Absatz-Standardschriftart" style:family="text">
      <style:text-properties fo:letter-spacing="0.0062in"/>
    </style:style>
    <style:style style:name="T7122" style:parent-style-name="Absatz-Standardschriftart" style:family="text">
      <style:text-properties fo:letter-spacing="0.0006in"/>
    </style:style>
    <style:style style:name="T7123" style:parent-style-name="Absatz-Standardschriftart" style:family="text">
      <style:text-properties fo:letter-spacing="0.0062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076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style:font-name="Times New Roman" fo:letter-spacing="0.0388in" style:text-scale="99%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-0.0041in"/>
    </style:style>
    <style:style style:name="T7130" style:parent-style-name="Absatz-Standardschriftart" style:family="text">
      <style:text-properties fo:letter-spacing="0.0006in"/>
    </style:style>
    <style:style style:name="T7131" style:parent-style-name="Absatz-Standardschriftart" style:family="text">
      <style:text-properties fo:letter-spacing="-0.0041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-0.0041in"/>
    </style:style>
    <style:style style:name="T7134" style:parent-style-name="Absatz-Standardschriftart" style:family="text">
      <style:text-properties fo:letter-spacing="-0.002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-0.002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-0.002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-0.002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-0.002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-0.0027in"/>
    </style:style>
    <style:style style:name="T7145" style:parent-style-name="Absatz-Standardschriftart" style:family="text">
      <style:text-properties fo:letter-spacing="-0.0034in"/>
    </style:style>
    <style:style style:name="T7146" style:parent-style-name="Absatz-Standardschriftart" style:family="text">
      <style:text-properties fo:letter-spacing="-0.0034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-0.0034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-0.002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-0.0041in"/>
    </style:style>
    <style:style style:name="T7153" style:parent-style-name="Absatz-Standardschriftart" style:family="text">
      <style:text-properties fo:letter-spacing="0.0006in"/>
    </style:style>
    <style:style style:name="T7154" style:parent-style-name="Absatz-Standardschriftart" style:family="text">
      <style:text-properties fo:letter-spacing="-0.0034in"/>
    </style:style>
    <style:style style:name="T7155" style:parent-style-name="Absatz-Standardschriftart" style:family="text">
      <style:text-properties fo:letter-spacing="-0.002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-0.0041in"/>
    </style:style>
    <style:style style:name="T7158" style:parent-style-name="Absatz-Standardschriftart" style:family="text">
      <style:text-properties fo:letter-spacing="-0.0006in"/>
    </style:style>
    <style:style style:family="graphic" style:name="a50">
      <style:graphic-properties style:writing-mode="lr-tb" draw:fill="none" draw:stroke="solid" svg:stroke-width="0.01139in" svg:stroke-color="#0361c0" svg:stroke-opacity="100%" draw:stroke-linejoin="round"/>
      <style:paragraph-properties/>
    </style:style>
    <style:style style:family="graphic" style:name="a51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2.0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6.895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2.79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6.895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2.278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2.278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2.79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2.278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6.895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2.0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2.79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6.895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278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2.0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6.895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2.79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2.0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6.895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2.79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2.79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2.278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2.0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2.278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6.895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2.0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2.79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6.895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2.278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2.79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2.278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6.895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2.0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2.79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278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0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h text:style-name="P9" text:outline-level="1"><draw:frame draw:z-index="251634176" draw:id="id1" draw:style-name="a1" draw:name="Text Box 57" text:anchor-type="paragraph" svg:x="7.97708in" svg:y="-0.22917in" svg:width="0.11111in" svg:height="2.04792in" style:rel-width="scale" style:rel-height="scale"><draw:text-box><text:p text:style-name="P10"><text:span text:style-name="T11">F5E76079E67CD079D2E4047DE44A29BD1FE0AFA2</text:span></text:p></draw:text-box><svg:title/><svg:desc/></draw:frame><text:span text:style-name="T12">LA</text:span><text:span text:style-name="T13"><text:s/></text:span>SECRETARIA<text:span text:style-name="T14"><text:s/></text:span>TÉCNICA<text:span text:style-name="T15"><text:s/></text:span>DEL<text:span text:style-name="T16"><text:s/></text:span>CONSEJO<text:span text:style-name="T17"><text:s/></text:span><text:span text:style-name="T18">DE</text:span><text:span text:style-name="T19"><text:s/></text:span>GOBIERNO<text:span text:style-name="T20"><text:s/></text:span>INSULAR<text:span text:style-name="T21"><text:s/></text:span>DEL<text:span text:style-name="T22"><text:s/></text:span><text:span text:style-name="T23">CABILDO</text:span><text:span text:style-name="T24"><text:s/></text:span><text:span text:style-name="T25">DE</text:span><text:span text:style-name="T26"><text:s/></text:span>FUERTEVENTURA</text:h>
      <text:p text:style-name="P27"><draw:frame draw:z-index="251632128" draw:id="id2" draw:style-name="a2" draw:name="Text Box 56" text:anchor-type="paragraph" svg:x="7.89375in" svg:y="0.41944in" svg:width="0.11111in" svg:height="1.87569in" style:rel-width="scale" style:rel-height="scale"><draw:text-box><text:p text:style-name="P28"><text:span text:style-name="T29">FECHA DE FIRMA: <text:s text:c="2"/></text:span><text:span text:style-name="T30"><text:s/></text:span><text:span text:style-name="T31">HASH DEL CERTIFICADO:</text:span></text:p></draw:text-box><svg:title/><svg:desc/></draw:frame><draw:frame draw:z-index="251635200" draw:id="id3" draw:style-name="a3" draw:name="Text Box 55" text:anchor-type="paragraph" svg:x="8.11944in" svg:y="0.27361in" svg:width="0.125in" svg:height="6.89583in" style:rel-width="scale" style:rel-height="scale"><draw:text-box><text:p text:style-name="P32"><text:span text:style-name="T33">Firmado Digitalmente en el Cabildo de Fuerteventura - https://sede.cabildofuer.es - Código Seguro de Verificación: 35600IDOC20DE69DBC9E31C54DA43DB6</text:span></text:p></draw:text-box><svg:title/><svg:desc/></draw:frame><text:span text:style-name="T34">CERTIFICA:</text:span><text:span text:style-name="T35"><text:s/></text:span>Que<text:span text:style-name="T36"><text:s/></text:span>por<text:span text:style-name="T37"><text:s/></text:span><text:span text:style-name="T38">el</text:span><text:span text:style-name="T39"><text:s/></text:span><text:span text:style-name="T40">Sr./Sra.</text:span><text:span text:style-name="T41"><text:s/></text:span>Consejero<text:span text:style-name="T42"><text:s/></text:span><text:span text:style-name="T43">Área</text:span><text:span text:style-name="T44"><text:s/></text:span>Insular<text:span text:style-name="T45"><text:s/></text:span><text:span text:style-name="T46">Aguas,</text:span><text:span text:style-name="T47"><text:s/></text:span>Educación<text:span text:style-name="T48"><text:s/></text:span>y Juventud,<text:span text:style-name="T49"><text:s/></text:span><text:span text:style-name="T50">Sector</text:span><text:span text:style-name="T51"><text:s/></text:span><text:span text:style-name="T52">Primario</text:span><text:span text:style-name="T53"><text:s/></text:span>y<text:span text:style-name="T54"><text:s/></text:span>Residuos<text:span text:style-name="T55"><text:s/></text:span>se<text:span text:style-name="T56"><text:s/></text:span><text:span text:style-name="T57">ha</text:span><text:span text:style-name="T58"><text:s/></text:span><text:span text:style-name="T59">dictado</text:span><text:span text:style-name="T60"><text:s/></text:span><text:span text:style-name="T61">el</text:span><text:span text:style-name="T62"><text:s/></text:span><text:span text:style-name="T63">Decreto/Resolución</text:span><text:span text:style-name="T64"><text:s/></text:span><text:span text:style-name="T65">que</text:span><text:span text:style-name="T66"><text:s/></text:span>seguidamente<text:span text:style-name="T67"><text:s/></text:span>se<text:span text:style-name="T68"><text:s/></text:span><text:span text:style-name="T69">transcribe</text:span><text:span text:style-name="T70"><text:s/></text:span><text:span text:style-name="T71">literalmente</text:span><text:span text:style-name="T72"><text:s/></text:span>y<text:span text:style-name="T73"><text:s/></text:span>que<text:span text:style-name="T74"><text:s/></text:span><text:span text:style-name="T75">ha</text:span><text:span text:style-name="T76"><text:s/></text:span>quedado<text:span text:style-name="T77"><text:s/></text:span><text:span text:style-name="T78">registrada</text:span><text:span text:style-name="T79"><text:s/></text:span><text:span text:style-name="T80">en</text:span><text:span text:style-name="T81"><text:s/></text:span><text:span text:style-name="T82">el</text:span><text:span text:style-name="T83"><text:s/></text:span><text:span text:style-name="T84">libro</text:span><text:span text:style-name="T85"><text:s/></text:span><text:span text:style-name="T86">de</text:span><text:span text:style-name="T87"><text:s/></text:span><text:span text:style-name="T88">resoluciones</text:span><text:span text:style-name="T89"><text:s/></text:span>o<text:span text:style-name="T90"><text:s/></text:span><text:span text:style-name="T91">decretos</text:span><text:span text:style-name="T92"><text:s/></text:span>con<text:span text:style-name="T93"><text:s/></text:span><text:span text:style-name="T94">el</text:span><text:span text:style-name="T95"><text:s/></text:span>número<text:span text:style-name="T96"><text:s/></text:span><text:span text:style-name="T97">de</text:span><text:span text:style-name="T98"><text:s/></text:span>orden<text:span text:style-name="T99"><text:s/></text:span>6594/2025: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><draw:frame draw:z-index="251633152" draw:id="id4" draw:style-name="a4" draw:name="Text Box 54" text:anchor-type="paragraph" svg:x="7.97708in" svg:y="0.08472in" svg:width="0.11111in" svg:height="0.44514in" style:rel-width="scale" style:rel-height="scale"><draw:text-box><text:p text:style-name="P107"><text:span text:style-name="T108">09/09/2025</text:span></text:p></draw:text-box><svg:title/><svg:desc/></draw:frame><text:span text:style-name="T109">Atendiendo</text:span><text:span text:style-name="T110"><text:s/></text:span><text:span text:style-name="T111">al</text:span><text:span text:style-name="T112"><text:s/></text:span><text:span text:style-name="T113">acuerdo</text:span><text:span text:style-name="T114"><text:s/></text:span><text:span text:style-name="T115">de</text:span><text:span text:style-name="T116"><text:s/></text:span>incoación<text:span text:style-name="T117"><text:s/></text:span><text:span text:style-name="T118">de</text:span><text:span text:style-name="T119"><text:s/></text:span>expediente<text:span text:style-name="T120"><text:s/></text:span><text:span text:style-name="T121">administrativo</text:span><text:span text:style-name="T122"><text:s/></text:span>del<text:span text:style-name="T123"><text:s/></text:span><text:span text:style-name="T124">consejero</text:span><text:span text:style-name="T125"><text:s/></text:span>del<text:span text:style-name="T126"><text:s/></text:span>Área<text:span text:style-name="T127"><text:s/></text:span><text:span text:style-name="T128">Insular</text:span><text:span text:style-name="T129"><text:s/></text:span><text:span text:style-name="T130">de</text:span><text:span text:style-name="T131"><text:s/></text:span>Aguas,<text:span text:style-name="T132"><text:s/></text:span><text:span text:style-name="T133">Educación</text:span><text:span text:style-name="T134"><text:s/></text:span>y<text:span text:style-name="T135"><text:s/></text:span><text:span text:style-name="T136">Juventud,</text:span><text:span text:style-name="T137"><text:s/></text:span><text:span text:style-name="T138">Sector</text:span><text:span text:style-name="T139"><text:s/></text:span>Primario<text:span text:style-name="T140"><text:s/></text:span>y<text:span text:style-name="T141"><text:s/></text:span>Residuos,<text:span text:style-name="T142"><text:s/></text:span>D.<text:span text:style-name="T143"><text:s/></text:span>Adargoma<text:span text:style-name="T144"><text:s/></text:span><text:span text:style-name="T145">Hernández</text:span><text:span text:style-name="T146"><text:s/></text:span><text:span text:style-name="T147">Rodríguez,</text:span><text:span text:style-name="T148"><text:s/></text:span><text:span text:style-name="T149">de</text:span><text:span text:style-name="T150"><text:s/></text:span>fecha<text:span text:style-name="T151"><text:s/></text:span><text:span text:style-name="T152">25</text:span><text:span text:style-name="T153"><text:s/></text:span><text:span text:style-name="T154">de</text:span><text:span text:style-name="T155"><text:s/></text:span><text:span text:style-name="T156">agosto</text:span><text:span text:style-name="T157"><text:s/></text:span><text:span text:style-name="T158">de</text:span><text:span text:style-name="T159"><text:s/></text:span><text:span text:style-name="T160">2025.</text:span></text:p>
      <text:p text:style-name="P161"/>
      <text:p text:style-name="P162"><draw:frame draw:z-index="251631104" draw:id="id5" draw:style-name="a5" draw:name="Text Box 53" text:anchor-type="paragraph" svg:x="7.89375in" svg:y="0.75069in" svg:width="0.19444in" svg:height="2.79306in" style:rel-width="scale" style:rel-height="scale"><draw:text-box><text:p text:style-name="P163"><text:span text:style-name="T164">PUESTO DE TRABAJO:</text:span></text:p><text:p text:style-name="P165"><text:span text:style-name="T166">Sello Electrónico de la Secretaría Técnica del Consejo de Gobierno Insular</text:span></text:p></draw:text-box><svg:title/><svg:desc/></draw:frame><text:span text:style-name="T167">Vistas</text:span><text:span text:style-name="T168"><text:s/></text:span>las<text:span text:style-name="T169"><text:s/></text:span>Bases<text:span text:style-name="T170"><text:s/></text:span>Reguladoras<text:span text:style-name="T171"><text:s/></text:span><text:span text:style-name="T172">de</text:span><text:span text:style-name="T173"><text:s/></text:span>becas<text:span text:style-name="T174"><text:s/></text:span>y<text:span text:style-name="T175"><text:s/></text:span>ayudas<text:span text:style-name="T176"><text:s/></text:span><text:span text:style-name="T177">al</text:span><text:span text:style-name="T178"><text:s/></text:span><text:span text:style-name="T179">estudio</text:span><text:span text:style-name="T180"><text:s/></text:span>del<text:span text:style-name="T181"><text:s/></text:span>Cabildo<text:span text:style-name="T182"><text:s/></text:span><text:span text:style-name="T183">Insular</text:span><text:span text:style-name="T184"><text:s/></text:span><text:span text:style-name="T185">de</text:span><text:span text:style-name="T186"><text:s/></text:span><text:span text:style-name="T187">Fuerteventura,</text:span><text:span text:style-name="T188"><text:s/></text:span><text:span text:style-name="T189">aprobadas</text:span><text:span text:style-name="T190"><text:s/></text:span><text:span text:style-name="T191">por</text:span><text:span text:style-name="T192"><text:s/></text:span><text:span text:style-name="T193">el</text:span><text:span text:style-name="T194"><text:s/></text:span>Pleno<text:span text:style-name="T195"><text:s/></text:span>del<text:span text:style-name="T196"><text:s/></text:span><text:span text:style-name="T197">Cabildo</text:span><text:span text:style-name="T198"><text:s/></text:span><text:span text:style-name="T199">Insular</text:span><text:span text:style-name="T200"><text:s/></text:span><text:span text:style-name="T201">en</text:span><text:span text:style-name="T202"><text:s/></text:span>sesión<text:span text:style-name="T203"><text:s/></text:span><text:span text:style-name="T204">ordinaria</text:span><text:span text:style-name="T205"><text:s/></text:span><text:span text:style-name="T206">celebrada</text:span><text:span text:style-name="T207"><text:s/></text:span><text:span text:style-name="T208">el</text:span><text:span text:style-name="T209"><text:s/></text:span><text:span text:style-name="T210">26</text:span><text:span text:style-name="T211"><text:s/></text:span><text:span text:style-name="T212">de</text:span><text:span text:style-name="T213"><text:s/></text:span><text:span text:style-name="T214">abril</text:span><text:span text:style-name="T215"><text:s/></text:span><text:span text:style-name="T216">de</text:span><text:span text:style-name="T217"><text:s/></text:span><text:span text:style-name="T218">2024,</text:span><text:span text:style-name="T219"><text:s/></text:span>publicadas<text:span text:style-name="T220"><text:s/></text:span><text:span text:style-name="T221">en</text:span><text:span text:style-name="T222"><text:s/></text:span><text:span text:style-name="T223">el</text:span><text:span text:style-name="T224"><text:s/></text:span>BOP<text:span text:style-name="T225"><text:s/></text:span><text:span text:style-name="T226">de</text:span><text:span text:style-name="T227"><text:s/></text:span><text:span text:style-name="T228">Las</text:span><text:span text:style-name="T229"><text:s/></text:span>Palmas<text:span text:style-name="T230"><text:s/></text:span><text:span text:style-name="T231">nº</text:span><text:span text:style-name="T232"><text:s/></text:span><text:span text:style-name="T233">82</text:span><text:span text:style-name="T234"><text:s/></text:span><text:span text:style-name="T235">de</text:span><text:span text:style-name="T236"><text:s/></text:span>fecha<text:span text:style-name="T237"><text:s/></text:span>5<text:span text:style-name="T238"><text:s/></text:span><text:span text:style-name="T239">de</text:span><text:span text:style-name="T240"><text:s/></text:span><text:span text:style-name="T241">julio</text:span><text:span text:style-name="T242"><text:s/></text:span><text:span text:style-name="T243">de</text:span><text:span text:style-name="T244"><text:s/></text:span><text:span text:style-name="T245">2024,</text:span><text:span text:style-name="T246"><text:s/></text:span>que<text:span text:style-name="T247"><text:s/></text:span><text:span text:style-name="T248">establecen</text:span><text:span text:style-name="T249"><text:s/></text:span><text:span text:style-name="T250">en</text:span><text:s/>su<text:span text:style-name="T251"><text:s/></text:span><text:span text:style-name="T252">artículo</text:span><text:span text:style-name="T253"><text:s/></text:span>7<text:span text:style-name="T254"><text:s/></text:span><text:span text:style-name="T255">que</text:span><text:span text:style-name="T256"><text:s/></text:span><text:span text:style-name="T257">corresponde</text:span><text:span text:style-name="T258"><text:s/></text:span>a<text:span text:style-name="T259"><text:s/></text:span>la<text:span text:style-name="T260"><text:s/></text:span>persona<text:span text:style-name="T261"><text:s/>titular</text:span><text:span text:style-name="T262"><text:s/></text:span><text:span text:style-name="T263">de</text:span><text:span text:style-name="T264"><text:s/></text:span><text:span text:style-name="T265">la</text:span><text:span text:style-name="T266"><text:s/></text:span>Consejería<text:span text:style-name="T267"><text:s/></text:span><text:span text:style-name="T268">de</text:span><text:span text:style-name="T269"><text:s/></text:span><text:span text:style-name="T270">Educación</text:span><text:span text:style-name="T271"><text:s/></text:span><text:span text:style-name="T272">iniciar</text:span><text:span text:style-name="T273"><text:s/></text:span><text:span text:style-name="T274">de</text:span><text:span text:style-name="T275"><text:s/></text:span><text:span text:style-name="T276">oficio</text:span><text:span text:style-name="T277"><text:s/></text:span>convocatoria<text:span text:style-name="T278"><text:s/></text:span><text:span text:style-name="T279">de</text:span><text:span text:style-name="T280"><text:s/></text:span><text:span text:style-name="T281">becas</text:span><text:span text:style-name="T282"><text:s/></text:span>a<text:span text:style-name="T283"><text:s/></text:span><text:span text:style-name="T284">través</text:span><text:span text:style-name="T285"><text:s/></text:span><text:span text:style-name="T286">de</text:span><text:span text:style-name="T287"><text:s/></text:span><text:span text:style-name="T288">resolución.</text:span></text:p>
      <text:p text:style-name="P289"/>
      <text:p text:style-name="P290"><text:span text:style-name="T291">Visto</text:span><text:span text:style-name="T292"><text:s/></text:span><text:span text:style-name="T293">el</text:span><text:span text:style-name="T294"><text:s/></text:span>documento<text:span text:style-name="T295"><text:s/></text:span><text:span text:style-name="T296">de</text:span><text:span text:style-name="T297"><text:s/></text:span>retención<text:span text:style-name="T298"><text:s/></text:span><text:span text:style-name="T299">de</text:span><text:span text:style-name="T300"><text:s/></text:span><text:span text:style-name="T301">crédito</text:span><text:span text:style-name="T302"><text:s/></text:span>con<text:span text:style-name="T303"><text:s/></text:span>número<text:span text:style-name="T304"><text:s/></text:span><text:span text:style-name="T305">de</text:span><text:span text:style-name="T306"><text:s/></text:span><text:span text:style-name="T307">operación</text:span><text:span text:style-name="T308"><text:s/></text:span><text:span text:style-name="T309">220250034113,</text:span><text:span text:style-name="T310"><text:s/></text:span><text:span text:style-name="T311">de</text:span><text:span text:style-name="T312"><text:s/></text:span>fecha</text:p>
      <text:p text:style-name="P313"><text:span text:style-name="T314">26</text:span><text:span text:style-name="T315"><text:s/></text:span><text:span text:style-name="T316">de</text:span><text:span text:style-name="T317"><text:s/></text:span>agosto<text:span text:style-name="T318"><text:s/></text:span><text:span text:style-name="T319">de</text:span><text:span text:style-name="T320"><text:s/></text:span>2025<text:span text:style-name="T321"><text:s/></text:span><text:span text:style-name="T322">por</text:span><text:span text:style-name="T323"><text:s/></text:span><text:span text:style-name="T324">importe</text:span><text:span text:style-name="T325"><text:s/></text:span><text:span text:style-name="T326">de</text:span><text:span text:style-name="T327"><text:s/></text:span>143.867,90<text:span text:style-name="T328"><text:s/></text:span><text:span text:style-name="T329">euros</text:span><text:span text:style-name="T330"><text:s/></text:span>con<text:span text:style-name="T331"><text:s/></text:span>cargo<text:span text:style-name="T332"><text:s/></text:span>a<text:span text:style-name="T333"><text:s/></text:span><text:span text:style-name="T334">la</text:span><text:span text:style-name="T335"><text:s/></text:span><text:span text:style-name="T336">aplicación</text:span><text:span text:style-name="T337"><text:s/></text:span><text:span text:style-name="T338">presupuestaria</text:span><text:span text:style-name="T339"><text:s/></text:span><text:span text:style-name="T340">40240.3260U.4811025</text:span><text:span text:style-name="T341"><text:s/></text:span>(BECAS<text:span text:style-name="T342"><text:s/></text:span><text:span text:style-name="T343">PARA</text:span><text:span text:style-name="T344"><text:s/></text:span>ESTUDIOS<text:span text:style-name="T345"><text:s/></text:span>FUERA<text:span text:style-name="T346"><text:s/></text:span>DE<text:span text:style-name="T347"><text:s/></text:span>LA<text:span text:style-name="T348"><text:s/></text:span>ISLA,<text:span text:style-name="T349"><text:s/></text:span><text:span text:style-name="T350">CURSO</text:span><text:span text:style-name="T351"><text:s/></text:span>2025/2026)<text:span text:style-name="T352"><text:s/></text:span>del<text:span text:style-name="T353"><text:s/></text:span><text:span text:style-name="T354">vigente</text:span><text:span text:style-name="T355"><text:s/></text:span><text:span text:style-name="T356">Presupuesto</text:span><text:span text:style-name="T357"><text:s/></text:span>General<text:span text:style-name="T358"><text:s/></text:span><text:span text:style-name="T359">del</text:span><text:span text:style-name="T360"><text:s/></text:span><text:span text:style-name="T361">Cabildo</text:span><text:span text:style-name="T362"><text:s/></text:span><text:span text:style-name="T363">de</text:span><text:span text:style-name="T364"><text:s/></text:span>Fuerteventura.</text:p>
      <text:p text:style-name="P365"/>
      <text:p text:style-name="P366">De<text:span text:style-name="T367"><text:s/></text:span>acuerdo<text:span text:style-name="T368"><text:s/></text:span>con<text:span text:style-name="T369"><text:s/></text:span><text:span text:style-name="T370">lo</text:span><text:span text:style-name="T371"><text:s/></text:span><text:span text:style-name="T372">previsto</text:span><text:span text:style-name="T373"><text:s/></text:span><text:span text:style-name="T374">en</text:span><text:span text:style-name="T375"><text:s/></text:span><text:span text:style-name="T376">el</text:span><text:span text:style-name="T377"><text:s/></text:span><text:span text:style-name="T378">artículo</text:span><text:span text:style-name="T379"><text:s/></text:span><text:span text:style-name="T380">58</text:span><text:span text:style-name="T381"><text:s/></text:span>del<text:span text:style-name="T382"><text:s/></text:span>Real<text:span text:style-name="T383"><text:s/></text:span><text:span text:style-name="T384">Decreto</text:span><text:span text:style-name="T385"><text:s/></text:span>887/2006,<text:span text:style-name="T386"><text:s/></text:span><text:span text:style-name="T387">de</text:span><text:span text:style-name="T388"><text:s/></text:span><text:span text:style-name="T389">21</text:span><text:span text:style-name="T390"><text:s/></text:span><text:span text:style-name="T391">de</text:span><text:span text:style-name="T392"><text:s/></text:span><text:span text:style-name="T393">julio,</text:span><text:span text:style-name="T394"><text:s/></text:span>por<text:span text:style-name="T395"><text:s/></text:span><text:span text:style-name="T396">el</text:span><text:span text:style-name="T397"><text:s/></text:span><text:span text:style-name="T398">que</text:span><text:span text:style-name="T399"><text:s/></text:span>se<text:span text:style-name="T400"><text:s/></text:span><text:span text:style-name="T401">aprueba</text:span><text:span text:style-name="T402"><text:s/></text:span><text:span text:style-name="T403">el</text:span><text:span text:style-name="T404"><text:s/></text:span>Reglamento<text:span text:style-name="T405"><text:s/></text:span><text:span text:style-name="T406">de</text:span><text:span text:style-name="T407"><text:s/></text:span><text:span text:style-name="T408">la</text:span><text:span text:style-name="T409"><text:s/></text:span><text:span text:style-name="T410">Ley</text:span><text:span text:style-name="T411"><text:s/></text:span><text:span text:style-name="T412">38/2003,</text:span><text:span text:style-name="T413"><text:s/></text:span><text:span text:style-name="T414">de</text:span><text:span text:style-name="T415"><text:s/></text:span><text:span text:style-name="T416">17</text:span><text:span text:style-name="T417"><text:s/></text:span><text:span text:style-name="T418">de</text:span><text:span text:style-name="T419"><text:s/></text:span>noviembre,<text:span text:style-name="T420"><text:s/></text:span>General<text:span text:style-name="T421"><text:s/></text:span><text:span text:style-name="T422">de</text:span><text:span text:style-name="T423"><text:s/></text:span><text:span text:style-name="T424">Subvenciones,</text:span><text:span text:style-name="T425"><text:s/></text:span>la<text:span text:style-name="T426"><text:s/></text:span><text:span text:style-name="T427">cuantía</text:span><text:span text:style-name="T428"><text:s/></text:span>máxima<text:span text:style-name="T429"><text:s/></text:span><text:span text:style-name="T430">destinada</text:span><text:span text:style-name="T431"><text:s/></text:span>a<text:span text:style-name="T432"><text:s/></text:span><text:span text:style-name="T433">la</text:span><text:span text:style-name="T434"><text:s/></text:span>convocatoria<text:span text:style-name="T435"><text:s/></text:span>podrá<text:span text:style-name="T436"><text:s/></text:span><text:span text:style-name="T437">incrementarse</text:span><text:span text:style-name="T438"><text:s/></text:span>con<text:span text:style-name="T439"><text:s/></text:span><text:span text:style-name="T440">los</text:span><text:span text:style-name="T441"><text:s/></text:span><text:span text:style-name="T442">créditos</text:span><text:span text:style-name="T443"><text:s/></text:span><text:span text:style-name="T444">existentes</text:span><text:span text:style-name="T445"><text:s/></text:span>a<text:span text:style-name="T446"><text:s/></text:span>nivel<text:span text:style-name="T447"><text:s/></text:span><text:span text:style-name="T448">de</text:span><text:span text:style-name="T449"><text:s/></text:span><text:span text:style-name="T450">vinculación</text:span><text:span text:style-name="T451"><text:s/></text:span><text:span text:style-name="T452">de</text:span><text:span text:style-name="T453"><text:s/></text:span><text:span text:style-name="T454">la</text:span><text:span text:style-name="T455"><text:s/></text:span><text:span text:style-name="T456">aplicación</text:span><text:span text:style-name="T457"><text:s/></text:span><text:span text:style-name="T458">presupuestaria</text:span><text:span text:style-name="T459"><text:s/></text:span><text:span text:style-name="T460">prevista</text:span><text:span text:style-name="T461"><text:s/></text:span>o<text:span text:style-name="T462"><text:s/></text:span><text:span text:style-name="T463">en</text:span><text:span text:style-name="T464"><text:s/></text:span><text:span text:style-name="T465">cualquiera</text:span><text:span text:style-name="T466"><text:s/></text:span><text:span text:style-name="T467">de</text:span><text:span text:style-name="T468"><text:s/></text:span><text:span text:style-name="T469">los</text:span><text:span text:style-name="T470"><text:s/></text:span>supuestos<text:span text:style-name="T471"><text:s/></text:span><text:span text:style-name="T472">recogidos</text:span><text:span text:style-name="T473"><text:s/></text:span><text:span text:style-name="T474">en</text:span><text:span text:style-name="T475"><text:s/></text:span>ese<text:span text:style-name="T476"><text:s/></text:span><text:span text:style-name="T477">precepto.</text:span><text:span text:style-name="T478"><text:s/></text:span><text:span text:style-name="T479">La</text:span><text:span text:style-name="T480"><text:s/></text:span><text:span text:style-name="T481">efectividad</text:span><text:span text:style-name="T482"><text:s/></text:span><text:span text:style-name="T483">de</text:span><text:span text:style-name="T484"><text:s/></text:span>la<text:span text:style-name="T485"><text:s/></text:span><text:span text:style-name="T486">citada</text:span><text:span text:style-name="T487"><text:s/></text:span>cuantía<text:span text:style-name="T488"><text:s/></text:span><text:span text:style-name="T489">adicional</text:span><text:span text:style-name="T490"><text:s/></text:span><text:span text:style-name="T491">queda</text:span><text:span text:style-name="T492"><text:s/></text:span>condicionada<text:span text:style-name="T493"><text:s/></text:span>a<text:span text:style-name="T494"><text:s/></text:span><text:span text:style-name="T495">la</text:span><text:span text:style-name="T496"><text:s/></text:span><text:span text:style-name="T497">disponibilidad</text:span><text:span text:style-name="T498"><text:s/></text:span><text:span text:style-name="T499">de</text:span><text:span text:style-name="T500"><text:s/></text:span>crédito<text:span text:style-name="T501"><text:s/></text:span><text:span text:style-name="T502">como</text:span><text:span text:style-name="T503"><text:s/></text:span><text:span text:style-name="T504">consecuencia</text:span><text:span text:style-name="T505"><text:s/></text:span><text:span text:style-name="T506">de</text:span><text:span text:style-name="T507"><text:s/></text:span>las<text:span text:style-name="T508"><text:s/></text:span><text:span text:style-name="T509">circunstancias</text:span><text:span text:style-name="T510"><text:s/></text:span><text:span text:style-name="T511">previstas</text:span><text:span text:style-name="T512"><text:s/></text:span><text:span text:style-name="T513">en</text:span><text:span text:style-name="T514"><text:s/></text:span><text:span text:style-name="T515">dicho</text:span><text:span text:style-name="T516"><text:s/></text:span><text:span text:style-name="T517">artículo</text:span><text:span text:style-name="T518"><text:s/></text:span>58.</text:p>
      <text:p text:style-name="P519"/>
      <text:p text:style-name="P520">De<text:span text:style-name="T521"><text:s/></text:span>conformidad<text:span text:style-name="T522"><text:s/></text:span>con<text:span text:style-name="T523"><text:s/></text:span><text:span text:style-name="T524">el</text:span><text:span text:style-name="T525"><text:s/></text:span><text:span text:style-name="T526">plan estratégico para</text:span><text:span text:style-name="T527"><text:s/></text:span>la<text:span text:style-name="T528"><text:s/></text:span>gestión<text:span text:style-name="T529"><text:s/>de</text:span><text:span text:style-name="T530"><text:s/></text:span><text:span text:style-name="T531">subvenciones</text:span><text:span text:style-name="T532"><text:s/></text:span><text:span text:style-name="T533">públicas</text:span><text:span text:style-name="T534"><text:s/></text:span><text:span text:style-name="T535">en</text:span><text:span text:style-name="T536"><text:s/></text:span><text:span text:style-name="T537">materia de</text:span><text:span text:style-name="T538"><text:s/></text:span><text:span text:style-name="T539">Educación</text:span><text:span text:style-name="T540"><text:s/></text:span>y Juventud<text:span text:style-name="T541"><text:s/></text:span>del<text:span text:style-name="T542"><text:s/></text:span>Excmo.<text:span text:style-name="T543"><text:s/></text:span><text:span text:style-name="T544">Cabildo</text:span><text:span text:style-name="T545"><text:s/></text:span><text:span text:style-name="T546">de</text:span><text:span text:style-name="T547"><text:s/></text:span><text:span text:style-name="T548">Fuerteventura</text:span><text:span text:style-name="T549"><text:s/></text:span>2025-2027,<text:span text:style-name="T550"><text:s/></text:span>aprobado<text:span text:style-name="T551"><text:s/></text:span><text:span text:style-name="T552">por</text:span><text:span text:style-name="T553"><text:s/></text:span><text:span text:style-name="T554">el</text:span><text:span text:style-name="T555"><text:s/></text:span>Pleno<text:span text:style-name="T556"><text:s/></text:span><text:span text:style-name="T557">de</text:span><text:span text:style-name="T558"><text:s/></text:span>la<text:span text:style-name="T559"><text:s/></text:span>Corporación<text:span text:style-name="T560"><text:s/></text:span><text:span text:style-name="T561">en</text:span><text:span text:style-name="T562"><text:s/></text:span>sesión<text:span text:style-name="T563"><text:s/></text:span><text:span text:style-name="T564">ordinaria</text:span><text:span text:style-name="T565"><text:s/></text:span>del<text:span text:style-name="T566"><text:s/></text:span><text:span text:style-name="T567">28</text:span><text:span text:style-name="T568"><text:s/></text:span><text:span text:style-name="T569">de</text:span><text:span text:style-name="T570"><text:s/></text:span>febrero<text:span text:style-name="T571"><text:s/></text:span><text:span text:style-name="T572">de</text:span><text:span text:style-name="T573"><text:s/></text:span><text:span text:style-name="T574">2025.</text:span></text:p>
      <text:p text:style-name="P575"/>
      <text:p text:style-name="P576"><draw:frame draw:z-index="251630080" draw:id="id6" draw:style-name="a6" draw:name="Text Box 52" text:anchor-type="paragraph" svg:x="7.89375in" svg:y="0.51319in" svg:width="0.19444in" svg:height="2.27847in" style:rel-width="scale" style:rel-height="scale"><draw:text-box><text:p text:style-name="P577"><text:span text:style-name="T578">NOMBRE:</text:span></text:p><text:p text:style-name="P579"><text:span text:style-name="T580">SELLO SECRETARIA TECNICA CONSEJO DE GOBIERNO</text:span></text:p></draw:text-box><svg:title/><svg:desc/></draw:frame><text:span text:style-name="T581">En</text:span><text:span text:style-name="T582"><text:s/></text:span><text:span text:style-name="T583">virtud</text:span><text:span text:style-name="T584"><text:s/></text:span>del<text:span text:style-name="T585"><text:s/></text:span><text:span text:style-name="T586">artículo</text:span><text:span text:style-name="T587"><text:s/></text:span>7<text:span text:style-name="T588"><text:s/></text:span>del<text:span text:style-name="T589"><text:s/></text:span>Real<text:span text:style-name="T590"><text:s/></text:span>Decreto<text:span text:style-name="T591"><text:s/></text:span><text:span text:style-name="T592">424/2017,</text:span><text:span text:style-name="T593"><text:s/></text:span><text:span text:style-name="T594">de</text:span><text:span text:style-name="T595"><text:s/></text:span><text:span text:style-name="T596">28</text:span><text:span text:style-name="T597"><text:s/></text:span><text:span text:style-name="T598">de</text:span><text:span text:style-name="T599"><text:s/></text:span><text:span text:style-name="T600">abril,</text:span><text:span text:style-name="T601"><text:s/></text:span>por<text:span text:style-name="T602"><text:s/></text:span><text:span text:style-name="T603">el</text:span><text:span text:style-name="T604"><text:s/></text:span><text:span text:style-name="T605">que</text:span><text:span text:style-name="T606"><text:s/></text:span>se<text:span text:style-name="T607"><text:s/></text:span>regula<text:span text:style-name="T608"><text:s/></text:span><text:span text:style-name="T609">el</text:span><text:span text:style-name="T610"><text:s/></text:span><text:span text:style-name="T611">régimen</text:span><text:span text:style-name="T612"><text:s/></text:span><text:span text:style-name="T613">jurídico</text:span><text:span text:style-name="T614"><text:s/></text:span><text:span text:style-name="T615">del</text:span><text:span text:style-name="T616"><text:s/></text:span>control<text:span text:style-name="T617"><text:s/></text:span><text:span text:style-name="T618">interno</text:span><text:span text:style-name="T619"><text:s/></text:span><text:span text:style-name="T620">en</text:span><text:span text:style-name="T621"><text:s/></text:span>las<text:span text:style-name="T622"><text:s/></text:span><text:span text:style-name="T623">entidades</text:span><text:span text:style-name="T624"><text:s/></text:span>del<text:span text:style-name="T625"><text:s/></text:span><text:span text:style-name="T626">Sector</text:span><text:span text:style-name="T627"><text:s/></text:span>Público<text:span text:style-name="T628"><text:s/></text:span><text:span text:style-name="T629">Local,</text:span><text:span text:style-name="T630"><text:s/></text:span><text:span text:style-name="T631">el</text:span><text:span text:style-name="T632"><text:s/></text:span><text:span text:style-name="T633">presente</text:span><text:span text:style-name="T634"><text:s/></text:span>acto<text:span text:style-name="T635"><text:s/></text:span><text:span text:style-name="T636">administrativo</text:span><text:span text:style-name="T637"><text:s/></text:span><text:span text:style-name="T638">está</text:span><text:span text:style-name="T639"><text:s/></text:span>sometido<text:span text:style-name="T640"><text:s/></text:span>a<text:span text:style-name="T641"><text:s/></text:span><text:span text:style-name="T642">fiscalización</text:span><text:span text:style-name="T643"><text:s/></text:span><text:span text:style-name="T644">previa.</text:span></text:p>
      <text:p text:style-name="P645"/>
      <text:p text:style-name="P646"><text:span text:style-name="T647">En</text:span><text:span text:style-name="T648"><text:s/></text:span><text:span text:style-name="T649">virtud</text:span><text:span text:style-name="T650"><text:s/></text:span><text:span text:style-name="T651">de</text:span><text:span text:style-name="T652"><text:s/></text:span><text:span text:style-name="T653">las</text:span><text:span text:style-name="T654"><text:s/></text:span><text:span text:style-name="T655">competencias</text:span><text:span text:style-name="T656"><text:s/></text:span><text:span text:style-name="T657">desconcentradas</text:span><text:span text:style-name="T658"><text:s/></text:span>por<text:span text:style-name="T659"><text:s/></text:span>Decreto<text:span text:style-name="T660"><text:s/></text:span><text:span text:style-name="T661">de</text:span><text:span text:style-name="T662"><text:s/></text:span><text:span text:style-name="T663">la</text:span><text:span text:style-name="T664"><text:s/></text:span><text:span text:style-name="T665">Presidencia</text:span><text:span text:style-name="T666"><text:s/></text:span><text:span text:style-name="T667">núm.</text:span><text:span text:style-name="T668"><text:s/></text:span><text:span text:style-name="T669">885/2024,</text:span><text:span text:style-name="T670"><text:s/></text:span><text:span text:style-name="T671">de</text:span><text:span text:style-name="T672"><text:s/></text:span><text:span text:style-name="T673">23</text:span><text:span text:style-name="T674"><text:s/></text:span><text:span text:style-name="T675">de</text:span><text:span text:style-name="T676"><text:s/></text:span><text:span text:style-name="T677">febrero</text:span><text:span text:style-name="T678"><text:s/></text:span><text:span text:style-name="T679">de</text:span><text:span text:style-name="T680"><text:s/></text:span>2024<text:span text:style-name="T681"><text:s/></text:span>a<text:span text:style-name="T682"><text:s/></text:span>D.<text:span text:style-name="T683"><text:s/></text:span>Adargoma<text:span text:style-name="T684"><text:s/></text:span>Hernández<text:span text:style-name="T685"><text:s/></text:span>Rodríguez<text:span text:style-name="T686"><text:s/></text:span><text:span text:style-name="T687">como</text:span><text:span text:style-name="T688"><text:s/></text:span><text:span text:style-name="T689">consejero</text:span><text:span text:style-name="T690"><text:s/></text:span><text:span text:style-name="T691">insular</text:span><text:span text:style-name="T692"><text:s/></text:span>del<text:span text:style-name="T693"><text:s/></text:span><text:span text:style-name="T694">Área</text:span><text:span text:style-name="T695"><text:s/></text:span><text:span text:style-name="T696">de</text:span><text:span text:style-name="T697"><text:s/></text:span>Aguas,<text:span text:style-name="T698"><text:s/></text:span>Educación<text:span text:style-name="T699"><text:s/></text:span>y<text:span text:style-name="T700"><text:s/></text:span>Juventud,<text:span text:style-name="T701"><text:s/></text:span><text:span text:style-name="T702">Sector</text:span><text:span text:style-name="T703"><text:s/></text:span><text:span text:style-name="T704">Primario</text:span><text:span text:style-name="T705"><text:s/></text:span>y<text:span text:style-name="T706"><text:s/></text:span><text:span text:style-name="T707">Residuos,</text:span><text:span text:style-name="T708"><text:s/></text:span><text:span text:style-name="T709">al</text:span><text:span text:style-name="T710"><text:s/></text:span>amparo<text:span text:style-name="T711"><text:s/></text:span><text:span text:style-name="T712">de</text:span><text:span text:style-name="T713"><text:s/></text:span><text:span text:style-name="T714">lo</text:span><text:span text:style-name="T715"><text:s/></text:span><text:span text:style-name="T716">establecido</text:span><text:span text:style-name="T717"><text:s/></text:span><text:span text:style-name="T718">en</text:span><text:span text:style-name="T719"><text:s/></text:span><text:span text:style-name="T720">el</text:span><text:span text:style-name="T721"><text:s/></text:span><text:span text:style-name="T722">artículo</text:span><text:span text:style-name="T723"><text:s/></text:span><text:span text:style-name="T724">48</text:span><text:span text:style-name="T725"><text:s/></text:span>del<text:span text:style-name="T726"><text:s/></text:span>Reglamento<text:span text:style-name="T727"><text:s/></text:span><text:span text:style-name="T728">Orgánico</text:span><text:span text:style-name="T729"><text:s/></text:span>del<text:span text:style-name="T730"><text:s/></text:span><text:span text:style-name="T731">Cabildo</text:span><text:span text:style-name="T732"><text:s/></text:span><text:span text:style-name="T733">Insular</text:span><text:span text:style-name="T734"><text:s/></text:span><text:span text:style-name="T735">de</text:span><text:span text:style-name="T736"><text:s/></text:span>Fuerteventura,<text:span text:style-name="T737"><text:s/></text:span>y<text:span text:style-name="T738"><text:s/></text:span>según<text:span text:style-name="T739"><text:s/></text:span><text:span text:style-name="T740">lo</text:span><text:span text:style-name="T741"><text:s/></text:span><text:span text:style-name="T742">previsto</text:span><text:span text:style-name="T743"><text:s/></text:span><text:span text:style-name="T744">en</text:span><text:span text:style-name="T745"><text:s/></text:span><text:span text:style-name="T746">el</text:span><text:span text:style-name="T747"><text:s/></text:span><text:span text:style-name="T748">artículo</text:span><text:span text:style-name="T749"><text:s/></text:span><text:span text:style-name="T750">69</text:span><text:span text:style-name="T751"><text:s/></text:span><text:span text:style-name="T752">de</text:span><text:span text:style-name="T753"><text:s/></text:span><text:span text:style-name="T754">la</text:span><text:span text:style-name="T755"><text:s/></text:span><text:span text:style-name="T756">Ley</text:span><text:span text:style-name="T757"><text:s/></text:span>8/2015,<text:span text:style-name="T758"><text:s/></text:span><text:span text:style-name="T759">de</text:span><text:span text:style-name="T760"><text:s/></text:span>1<text:span text:style-name="T761"><text:s/></text:span><text:span text:style-name="T762">de</text:span><text:span text:style-name="T763"><text:s/></text:span><text:span text:style-name="T764">abril,</text:span><text:span text:style-name="T765"><text:s/></text:span><text:span text:style-name="T766">de</text:span><text:span text:style-name="T767"><text:s/></text:span>Cabildos<text:span text:style-name="T768"><text:s/></text:span><text:span text:style-name="T769">Insulares.</text:span></text:p>
      <text:p text:style-name="P770"/>
      <text:p text:style-name="P771"/>
      <text:p text:style-name="P772"><text:span text:style-name="T773">Visto</text:span><text:span text:style-name="T774"><text:s/></text:span><text:span text:style-name="T775">que</text:span><text:span text:style-name="T776"><text:s/></text:span><text:span text:style-name="T777">la</text:span><text:span text:style-name="T778"><text:s/></text:span><text:span text:style-name="T779">propuesta</text:span><text:span text:style-name="T780"><text:s/></text:span><text:span text:style-name="T781">ha</text:span><text:span text:style-name="T782"><text:s/></text:span>sido<text:span text:style-name="T783"><text:s/></text:span><text:span text:style-name="T784">fiscalizada</text:span><text:span text:style-name="T785"><text:s/></text:span><text:span text:style-name="T786">de</text:span><text:span text:style-name="T787"><text:s/></text:span>conformidad<text:span text:style-name="T788"><text:s/></text:span><text:span text:style-name="T789">por</text:span><text:span text:style-name="T790"><text:s/></text:span>la<text:span text:style-name="T791"><text:s/></text:span><text:span text:style-name="T792">Intervención.</text:span><text:span text:style-name="T793"><text:s/></text:span>RESUELVO:</text:p>
      <text:p text:style-name="P794"/>
      <text:p text:style-name="P796"/>
      <text:p text:style-name="P797"/>
      <text:p text:style-name="P798"/>
      <text:p text:style-name="P799"><draw:frame draw:z-index="251640320" draw:id="id8" draw:style-name="a8" draw:name="Text Box 51" text:anchor-type="paragraph" svg:x="7.97708in" svg:y="0.19236in" svg:width="0.11111in" svg:height="2.04792in" style:rel-width="scale" style:rel-height="scale"><draw:text-box><text:p text:style-name="P800"><text:span text:style-name="T801">F5E76079E67CD079D2E4047DE44A29BD1FE0AFA2</text:span></text:p></draw:text-box><svg:title/><svg:desc/></draw:frame><text:span text:style-name="T802">Primero.</text:span><text:span text:style-name="T803"><text:s/></text:span><text:span text:style-name="T804">Aprobar</text:span><text:s/><text:span text:style-name="T805">la</text:span><text:span text:style-name="T806"><text:s/></text:span><text:span text:style-name="T807">convocatoria,<text:s/></text:span>con<text:span text:style-name="T808"><text:s/>el</text:span><text:span text:style-name="T809"><text:s/></text:span><text:span text:style-name="T810">contenido<text:s/></text:span>del<text:s/><text:span text:style-name="T811">ANEXO</text:span><text:span text:style-name="T812">, para la</text:span><text:span text:style-name="T813"><text:s/></text:span>concesión<text:span text:style-name="T814"><text:s/></text:span><text:span text:style-name="T815">de</text:span><text:span text:style-name="T816"><text:s/>becas</text:span><text:span text:style-name="T817"><text:s/></text:span><text:span text:style-name="T818">de</text:span><text:span text:style-name="T819"><text:s/></text:span><text:span text:style-name="T820">acuerdo</text:span><text:span text:style-name="T821"><text:s/></text:span>con<text:span text:style-name="T822"><text:s/></text:span><text:span text:style-name="T823">las</text:span><text:span text:style-name="T824"><text:s/></text:span><text:span text:style-name="T825">bases</text:span><text:span text:style-name="T826"><text:s/></text:span><text:span text:style-name="T827">reguladoras</text:span><text:span text:style-name="T828"><text:s/></text:span><text:span text:style-name="T829">en</text:span><text:span text:style-name="T830"><text:s/></text:span><text:span text:style-name="T831">la</text:span><text:span text:style-name="T832"><text:s/></text:span><text:span text:style-name="T833">siguiente</text:span><text:span text:style-name="T834"><text:s/></text:span><text:span text:style-name="T835">modalidad,</text:span><text:span text:style-name="T836"><text:s/></text:span><text:span text:style-name="T837">condicionada</text:span><text:span text:style-name="T838"><text:s/></text:span>a<text:span text:style-name="T839"><text:s/></text:span>la<text:span text:style-name="T840"><text:s/></text:span><text:span text:style-name="T841">existencia</text:span><text:span text:style-name="T842"><text:s/></text:span><text:span text:style-name="T843">de</text:span><text:span text:style-name="T844"><text:s/></text:span><text:span text:style-name="T845">crédito</text:span><text:span text:style-name="T846"><text:s/></text:span><text:span text:style-name="T847">adecuado</text:span><text:span text:style-name="T848"><text:s/></text:span>y<text:span text:style-name="T849"><text:s/></text:span>suficiente<text:span text:style-name="T850"><text:s/></text:span><text:span text:style-name="T851">en</text:span><text:span text:style-name="T852"><text:s/></text:span><text:span text:style-name="T853">el</text:span><text:span text:style-name="T854"><text:s/></text:span>momento<text:span text:style-name="T855"><text:s/></text:span><text:span text:style-name="T856">de</text:span><text:span text:style-name="T857"><text:s/></text:span>la<text:span text:style-name="T858"><text:s/></text:span><text:span text:style-name="T859">resolución</text:span><text:span text:style-name="T860"><text:s/></text:span><text:span text:style-name="T861">de</text:span><text:span text:style-name="T862"><text:s/></text:span>concesión:</text:p>
      <text:p text:style-name="P863"/>
      <text:p text:style-name="P864"><draw:frame draw:z-index="251638272" draw:id="id9" draw:style-name="a9" draw:name="Text Box 50" text:anchor-type="paragraph" svg:x="7.89375in" svg:y="0.49236in" svg:width="0.11111in" svg:height="1.87569in" style:rel-width="scale" style:rel-height="scale"><draw:text-box><text:p text:style-name="P865"><text:span text:style-name="T866">FECHA DE FIRMA: <text:s text:c="2"/></text:span><text:span text:style-name="T867"><text:s/></text:span><text:span text:style-name="T868">HASH DEL CERTIFICADO:</text:span></text:p></draw:text-box><svg:title/><svg:desc/></draw:frame><draw:frame draw:z-index="251641344" draw:id="id10" draw:style-name="a10" draw:name="Text Box 49" text:anchor-type="paragraph" svg:x="8.11944in" svg:y="0.34653in" svg:width="0.125in" svg:height="6.89583in" style:rel-width="scale" style:rel-height="scale"><draw:text-box><text:p text:style-name="P869"><text:span text:style-name="T870">Firmado Digitalmente en el Cabildo de Fuerteventura - https://sede.cabildofuer.es - Código Seguro de Verificación: 35600IDOC20DE69DBC9E31C54DA43DB6</text:span></text:p></draw:text-box><svg:title/><svg:desc/></draw:frame><text:span text:style-name="T871">Becas</text:span><text:span text:style-name="T872"><text:s/></text:span><text:span text:style-name="T873">sin</text:span><text:span text:style-name="T874"><text:s/></text:span><text:span text:style-name="T875">contraprestación</text:span><text:span text:style-name="T876"><text:s/></text:span><text:span text:style-name="T877">para</text:span><text:span text:style-name="T878"><text:s/></text:span><text:span text:style-name="T879">la</text:span><text:span text:style-name="T880"><text:s/></text:span><text:span text:style-name="T881">realización</text:span><text:span text:style-name="T882"><text:s/></text:span><text:span text:style-name="T883">de</text:span><text:span text:style-name="T884"><text:s/></text:span><text:span text:style-name="T885">estudios</text:span><text:span text:style-name="T886"><text:s/></text:span><text:span text:style-name="T887">oficiales</text:span><text:span text:style-name="T888"><text:s/></text:span><text:span text:style-name="T889">presenciales</text:span><text:span text:style-name="T890"><text:s/></text:span>y<text:span text:style-name="T891"><text:s/></text:span><text:span text:style-name="T892">semipresenciales</text:span><text:span text:style-name="T893"><text:s/></text:span>fuera<text:span text:style-name="T894"><text:s/></text:span><text:span text:style-name="T895">de<text:s/></text:span>la<text:span text:style-name="T896"><text:s/></text:span><text:span text:style-name="T897">isla</text:span><text:span text:style-name="T898"><text:s/></text:span><text:span text:style-name="T899">de</text:span><text:span text:style-name="T900"><text:s/></text:span><text:span text:style-name="T901">Fuerteventura,</text:span><text:span text:style-name="T902"><text:s/></text:span><text:span text:style-name="T903">reguladas</text:span><text:span text:style-name="T904"><text:s/></text:span><text:span text:style-name="T905">en</text:span><text:span text:style-name="T906"><text:s/></text:span><text:span text:style-name="T907">el</text:span><text:span text:style-name="T908"><text:s/></text:span><text:span text:style-name="T909">Capítulo</text:span><text:span text:style-name="T910"><text:s/></text:span>III<text:span text:style-name="T911"><text:s/></text:span><text:span text:style-name="T912">Título</text:span><text:span text:style-name="T913"><text:s/></text:span>III<text:span text:style-name="T914"><text:s/></text:span><text:span text:style-name="T915">de</text:span><text:span text:style-name="T916"><text:s/></text:span>las<text:span text:style-name="T917"><text:s/></text:span><text:span text:style-name="T918">bases</text:span><text:span text:style-name="T919"><text:s/></text:span>reguladoras.</text:p>
      <text:p text:style-name="P920"/>
      <text:p text:style-name="P921"><text:span text:style-name="T922">Segundo.</text:span><text:span text:style-name="T923"><text:s/></text:span><text:span text:style-name="T924">Autorizar el</text:span><text:span text:style-name="T925"><text:s/></text:span>gasto<text:span text:style-name="T926"><text:s/></text:span><text:span text:style-name="T927">de la</text:span><text:span text:style-name="T928"><text:s/></text:span>convocatoria<text:span text:style-name="T929"><text:s/></text:span><text:span text:style-name="T930">por</text:span><text:s/><text:span text:style-name="T931">importe</text:span><text:span text:style-name="T932"><text:s/></text:span><text:span text:style-name="T933">de</text:span><text:span text:style-name="T934"><text:s/></text:span>143.867,90<text:span text:style-name="T935"><text:s/></text:span>euros<text:span text:style-name="T936"><text:s/></text:span>con<text:span text:style-name="T937"><text:s/></text:span><text:span text:style-name="T938">cargo</text:span><text:span text:style-name="T939"><text:s/></text:span>a<text:span text:style-name="T940"><text:s/>la</text:span><text:span text:style-name="T941"><text:s/></text:span><text:span text:style-name="T942">aplicación</text:span><text:span text:style-name="T943"><text:s/></text:span><text:span text:style-name="T944">presupuestaria</text:span><text:span text:style-name="T945"><text:s/></text:span><text:span text:style-name="T946">40240.3260U.4811025</text:span><text:span text:style-name="T947"><text:s/></text:span>(BECAS<text:span text:style-name="T948"><text:s/></text:span><text:span text:style-name="T949">PARA</text:span><text:span text:style-name="T950"><text:s/></text:span>ESTUDIOS<text:span text:style-name="T951"><text:s/></text:span>FUERA<text:span text:style-name="T952"><text:s/></text:span><text:span text:style-name="T953">DE</text:span><text:span text:style-name="T954"><text:s/></text:span>LA<text:span text:style-name="T955"><text:s/></text:span><text:span text:style-name="T956">ISLA,</text:span><text:span text:style-name="T957"><text:s/></text:span>CURSO<text:span text:style-name="T958"><text:s/></text:span>2025/2026)<text:span text:style-name="T959"><text:s/></text:span><text:span text:style-name="T960">del</text:span><text:span text:style-name="T961"><text:s/></text:span><text:span text:style-name="T962">vigente</text:span><text:span text:style-name="T963"><text:s/></text:span><text:span text:style-name="T964">Presupuesto</text:span><text:span text:style-name="T965"><text:s/></text:span>General<text:span text:style-name="T966"><text:s/></text:span>del<text:span text:style-name="T967"><text:s/></text:span>Cabildo<text:span text:style-name="T968"><text:s/></text:span><text:span text:style-name="T969">de</text:span><text:span text:style-name="T970"><text:s/></text:span><text:span text:style-name="T971">Fuerteventura.</text:span></text:p>
      <text:p text:style-name="P972"/>
      <text:p text:style-name="P973"><text:span text:style-name="T974">Tercero.</text:span><text:span text:style-name="T975"><text:s/></text:span><text:span text:style-name="T976">Publicar</text:span><text:span text:style-name="T977"><text:s/></text:span>la<text:span text:style-name="T978"><text:s/></text:span><text:span text:style-name="T979">convocatoria</text:span><text:span text:style-name="T980"><text:s/></text:span><text:span text:style-name="T981">en</text:span><text:span text:style-name="T982"><text:s/></text:span><text:span text:style-name="T983">el</text:span><text:span text:style-name="T984"><text:s/></text:span><text:span text:style-name="T985">Boletín</text:span><text:span text:style-name="T986"><text:s/></text:span>Oficial<text:span text:style-name="T987"><text:s/></text:span><text:span text:style-name="T988">de</text:span><text:span text:style-name="T989"><text:s/></text:span>la<text:span text:style-name="T990"><text:s/></text:span><text:span text:style-name="T991">Provincia,</text:span><text:span text:style-name="T992"><text:s/></text:span><text:span text:style-name="T993">en</text:span><text:span text:style-name="T994"><text:s/></text:span>la<text:span text:style-name="T995"><text:s/></text:span>página<text:span text:style-name="T996"><text:s/></text:span><text:span text:style-name="T997">web</text:span><text:span text:style-name="T998"><text:s/></text:span><text:span text:style-name="T999">(</text:span><text:span text:style-name="T1000">www.cabildofuer.es</text:span><text:span text:style-name="T1001">)</text:span><text:span text:style-name="T1002"><text:s/></text:span>y<text:span text:style-name="T1003"><text:s/></text:span>tablón<text:span text:style-name="T1004"><text:s/></text:span><text:span text:style-name="T1005">de</text:span><text:span text:style-name="T1006"><text:s/></text:span><text:span text:style-name="T1007">anuncios</text:span><text:span text:style-name="T1008"><text:s/></text:span><text:span text:style-name="T1009">de</text:span><text:span text:style-name="T1010"><text:s/></text:span><text:span text:style-name="T1011">la</text:span><text:span text:style-name="T1012"><text:s/></text:span>Sede<text:span text:style-name="T1013"><text:s/></text:span><text:span text:style-name="T1014">Electrónica</text:span><text:span text:style-name="T1015"><text:s/></text:span><text:span text:style-name="T1016">de</text:span><text:span text:style-name="T1017"><text:s/></text:span><text:span text:style-name="T1018">la</text:span><text:span text:style-name="T1019"><text:s/></text:span><text:span text:style-name="T1020">Corporación</text:span><text:span text:style-name="T1021"><text:s/></text:span><text:span text:style-name="T1022">(sede.cabildofuer.es).</text:span></text:p>
      <text:p text:style-name="P1023"/>
      <text:h text:style-name="P1024" text:outline-level="1"><draw:frame draw:z-index="251639296" draw:id="id11" draw:style-name="a11" draw:name="Text Box 48" text:anchor-type="paragraph" svg:x="7.97708in" svg:y="-0.02083in" svg:width="0.11111in" svg:height="0.44514in" style:rel-width="scale" style:rel-height="scale"><draw:text-box><text:p text:style-name="P1025"><text:span text:style-name="T1026">09/09/2025</text:span></text:p></draw:text-box><svg:title/><svg:desc/></draw:frame><text:span text:style-name="T1027">ANEXO</text:span></text:h>
      <text:p text:style-name="P1028"/>
      <text:p text:style-name="P1029"><text:span text:style-name="T1030">CONVOCATORIA</text:span><text:span text:style-name="T1031"><text:s/></text:span><text:span text:style-name="T1032">DE</text:span><text:span text:style-name="T1033"><text:s/></text:span><text:span text:style-name="T1034">BECAS</text:span><text:span text:style-name="T1035"><text:s/></text:span><text:span text:style-name="T1036">DE</text:span><text:span text:style-name="T1037"><text:s/></text:span><text:span text:style-name="T1038">ESTUDIO</text:span><text:span text:style-name="T1039"><text:s/></text:span><text:span text:style-name="T1040">PARA</text:span><text:span text:style-name="T1041"><text:s/></text:span><text:span text:style-name="T1042">LA</text:span><text:span text:style-name="T1043"><text:s/></text:span><text:span text:style-name="T1044">REALIZACIÓN</text:span><text:span text:style-name="T1045"><text:s/></text:span><text:span text:style-name="T1046">DE</text:span><text:span text:style-name="T1047"><text:s/></text:span><text:span text:style-name="T1048">ESTUDIOS</text:span><text:span text:style-name="T1049"><text:s/></text:span><text:span text:style-name="T1050">OFICIALES</text:span><text:span text:style-name="T1051"><text:s/></text:span><text:span text:style-name="T1052">PRESENCIALES</text:span><text:span text:style-name="T1053"><text:s/></text:span><text:span text:style-name="T1054">Y</text:span><text:span text:style-name="T1055"><text:s/></text:span><text:span text:style-name="T1056">SEMIPRESENCIALES</text:span><text:span text:style-name="T1057"><text:s/></text:span><text:span text:style-name="T1058">FUERA</text:span><text:span text:style-name="T1059"><text:s/></text:span><text:span text:style-name="T1060">DE</text:span><text:span text:style-name="T1061"><text:s/></text:span><text:span text:style-name="T1062">LA</text:span><text:span text:style-name="T1063"><text:s/></text:span><text:span text:style-name="T1064">ISLA,</text:span><text:span text:style-name="T1065"><text:s/></text:span><text:span text:style-name="T1066">CURSO</text:span><text:span text:style-name="T1067"><text:s/></text:span><text:span text:style-name="T1068">2025/2026</text:span></text:p>
      <text:p text:style-name="P1069"/>
      <text:p text:style-name="P1070"><text:span text:style-name="T1071">Objeto</text:span></text:p>
      <text:p text:style-name="P1072"/>
      <text:p text:style-name="P1073"><draw:frame draw:z-index="251637248" draw:id="id12" draw:style-name="a12" draw:name="Text Box 47" text:anchor-type="paragraph" svg:x="7.89375in" svg:y="-0.00417in" svg:width="0.19444in" svg:height="2.79306in" style:rel-width="scale" style:rel-height="scale"><draw:text-box><text:p text:style-name="P1074"><text:span text:style-name="T1075">PUESTO DE TRABAJO:</text:span></text:p><text:p text:style-name="P1076"><text:span text:style-name="T1077">Sello Electrónico de la Secretaría Técnica del Consejo de Gobierno Insular</text:span></text:p></draw:text-box><svg:title/><svg:desc/></draw:frame><text:span text:style-name="T1078">Esta</text:span><text:span text:style-name="T1079"><text:s/></text:span><text:span text:style-name="T1080">convocatoria</text:span><text:span text:style-name="T1081"><text:s/></text:span>se<text:span text:style-name="T1082"><text:s/></text:span>dirige<text:span text:style-name="T1083"><text:s/></text:span>a<text:span text:style-name="T1084"><text:s/></text:span><text:span text:style-name="T1085">la</text:span><text:span text:style-name="T1086"><text:s/></text:span>concesión<text:span text:style-name="T1087"><text:s/></text:span><text:span text:style-name="T1088">en</text:span><text:span text:style-name="T1089"><text:s/></text:span>régimen<text:span text:style-name="T1090"><text:s/></text:span><text:span text:style-name="T1091">de</text:span><text:span text:style-name="T1092"><text:s/></text:span><text:span text:style-name="T1093">concurrencia</text:span><text:span text:style-name="T1094"><text:s/></text:span>competitiva<text:span text:style-name="T1095"><text:s/></text:span><text:span text:style-name="T1096">de</text:span><text:span text:style-name="T1097"><text:s/></text:span><text:span text:style-name="T1098">becas</text:span><text:span text:style-name="T1099"><text:s/></text:span><text:span text:style-name="T1100">de</text:span><text:span text:style-name="T1101"><text:s/></text:span><text:span text:style-name="T1102">estudios</text:span><text:span text:style-name="T1103"><text:s/></text:span><text:span text:style-name="T1104">para</text:span><text:span text:style-name="T1105"><text:s/></text:span><text:span text:style-name="T1106">el</text:span><text:span text:style-name="T1107"><text:s/></text:span>curso<text:span text:style-name="T1108"><text:s/></text:span>académico<text:span text:style-name="T1109"><text:s/></text:span><text:span text:style-name="T1110">2025/2026,</text:span><text:span text:style-name="T1111"><text:s/></text:span>para<text:span text:style-name="T1112"><text:s/></text:span><text:span text:style-name="T1113">realización</text:span><text:span text:style-name="T1114"><text:s/></text:span><text:span text:style-name="T1115">de</text:span><text:s text:c="2"/><text:span text:style-name="T1116">los</text:span><text:span text:style-name="T1117"><text:s/></text:span><text:span text:style-name="T1118">siguientes</text:span><text:span text:style-name="T1119"><text:s/></text:span>estudios<text:span text:style-name="T1120"><text:s/></text:span><text:span text:style-name="T1121">realizados</text:span><text:span text:style-name="T1122"><text:s/></text:span>fuera<text:span text:style-name="T1123"><text:s/></text:span><text:span text:style-name="T1124">de</text:span><text:span text:style-name="T1125"><text:s/></text:span><text:span text:style-name="T1126">la</text:span><text:span text:style-name="T1127"><text:s/></text:span><text:span text:style-name="T1128">isla:</text:span></text:p>
      <text:p text:style-name="P1129"/>
      <text:p text:style-name="P1130"><text:span text:style-name="T1131">Estudios</text:span><text:span text:style-name="T1132"><text:s/></text:span><text:span text:style-name="T1133">presenciales</text:span><text:span text:style-name="T1134"><text:s/></text:span>y<text:span text:style-name="T1135"><text:s/></text:span><text:span text:style-name="T1136">semipresenciales</text:span><text:span text:style-name="T1137"><text:s/></text:span><text:span text:style-name="T1138">de</text:span><text:span text:style-name="T1139"><text:s/></text:span><text:span text:style-name="T1140">ESO,</text:span><text:span text:style-name="T1141"><text:s/></text:span><text:span text:style-name="T1142">Bachillerato,</text:span><text:s/>FP,<text:span text:style-name="T1143"><text:s/></text:span><text:span text:style-name="T1144">grado</text:span><text:span text:style-name="T1145"><text:s/></text:span><text:span text:style-name="T1146">universitario</text:span><text:span text:style-name="T1147"><text:s/></text:span>y<text:span text:style-name="T1148"><text:s/></text:span>estudios<text:span text:style-name="T1149"><text:s/></text:span><text:span text:style-name="T1150">de</text:span><text:span text:style-name="T1151"><text:s/></text:span><text:span text:style-name="T1152">posgrado.</text:span></text:p>
      <text:p text:style-name="P1153"/>
      <text:p text:style-name="P1154"><text:span text:style-name="T1155">Esta</text:span><text:span text:style-name="T1156"><text:s/></text:span><text:span text:style-name="T1157">convocatoria</text:span><text:span text:style-name="T1158"><text:s/></text:span>se<text:span text:style-name="T1159"><text:s/></text:span>regirá<text:span text:style-name="T1160"><text:s/></text:span><text:span text:style-name="T1161">por</text:span><text:span text:style-name="T1162"><text:s/></text:span>las<text:span text:style-name="T1163"><text:s/></text:span><text:span text:style-name="T1164">Bases</text:span><text:span text:style-name="T1165"><text:s/></text:span>Reguladoras<text:span text:style-name="T1166"><text:s/></text:span><text:span text:style-name="T1167">de</text:span><text:span text:style-name="T1168"><text:s/></text:span>becas<text:span text:style-name="T1169"><text:s/></text:span>y<text:span text:style-name="T1170"><text:s/></text:span>ayudas<text:span text:style-name="T1171"><text:s/></text:span><text:span text:style-name="T1172">al</text:span><text:span text:style-name="T1173"><text:s/></text:span>estudio<text:span text:style-name="T1174"><text:s/></text:span>del<text:span text:style-name="T1175"><text:s/></text:span><text:span text:style-name="T1176">Cabildo</text:span><text:span text:style-name="T1177"><text:s/></text:span><text:span text:style-name="T1178">Insular</text:span><text:span text:style-name="T1179"><text:s/></text:span><text:span text:style-name="T1180">de</text:span><text:span text:style-name="T1181"><text:s/></text:span><text:span text:style-name="T1182">Fuerteventura,</text:span><text:span text:style-name="T1183"><text:s/></text:span><text:span text:style-name="T1184">aprobadas</text:span><text:span text:style-name="T1185"><text:s/></text:span><text:span text:style-name="T1186">por</text:span><text:span text:style-name="T1187"><text:s/></text:span><text:span text:style-name="T1188">el</text:span><text:span text:style-name="T1189"><text:s/></text:span><text:span text:style-name="T1190">Pleno</text:span><text:span text:style-name="T1191"><text:s/></text:span>del<text:span text:style-name="T1192"><text:s/></text:span><text:span text:style-name="T1193">Cabildo</text:span><text:span text:style-name="T1194"><text:s/></text:span>Insular<text:span text:style-name="T1195"><text:s/></text:span><text:span text:style-name="T1196">en</text:span><text:s/><text:span text:style-name="T1197"><text:s/></text:span><text:span text:style-name="T1198">sesión</text:span><text:span text:style-name="T1199"><text:s/></text:span><text:span text:style-name="T1200">ordinaria<text:s/></text:span>celebrada<text:s/><text:span text:style-name="T1201">el 26<text:s/></text:span><text:span text:style-name="T1202">de</text:span><text:s/><text:span text:style-name="T1203">abril<text:s/></text:span><text:span text:style-name="T1204">de</text:span><text:s/><text:span text:style-name="T1205">2024, publicadas</text:span><text:span text:style-name="T1206"><text:s/></text:span><text:span text:style-name="T1207">en el<text:s/></text:span>BOP<text:s/><text:span text:style-name="T1208">de</text:span><text:s/>Las<text:span text:style-name="T1209"><text:s/></text:span><text:span text:style-name="T1210">Palmas nº</text:span><text:s/><text:span text:style-name="T1211">82 de</text:span><text:s/>fecha<text:span text:style-name="T1212"><text:s/></text:span>5<text:span text:style-name="T1213"><text:s/></text:span><text:span text:style-name="T1214">de</text:span><text:span text:style-name="T1215"><text:s/></text:span>julio<text:span text:style-name="T1216"><text:s/></text:span><text:span text:style-name="T1217">de</text:span><text:span text:style-name="T1218"><text:s/></text:span><text:span text:style-name="T1219">2024.</text:span></text:p>
      <text:p text:style-name="P1220"/>
      <text:h text:style-name="P1221" text:outline-level="1"><text:span text:style-name="T1222">Beneficiarios</text:span></text:h>
      <text:p text:style-name="P1223"/>
      <text:p text:style-name="P1224"><text:span text:style-name="T1225">Para</text:span><text:span text:style-name="T1226"><text:s/></text:span>ser<text:span text:style-name="T1227"><text:s/></text:span><text:span text:style-name="T1228">beneficiario</text:span><text:span text:style-name="T1229"><text:s/></text:span><text:span text:style-name="T1230">de</text:span><text:span text:style-name="T1231"><text:s/></text:span><text:span text:style-name="T1232">las</text:span><text:span text:style-name="T1233"><text:s/></text:span><text:span text:style-name="T1234">becas</text:span><text:span text:style-name="T1235"><text:s/></text:span><text:span text:style-name="T1236">que</text:span><text:span text:style-name="T1237"><text:s/></text:span>se<text:span text:style-name="T1238"><text:s/></text:span><text:span text:style-name="T1239">convocan</text:span><text:span text:style-name="T1240"><text:s/></text:span><text:span text:style-name="T1241">por</text:span><text:span text:style-name="T1242"><text:s/></text:span><text:span text:style-name="T1243">esta</text:span><text:span text:style-name="T1244"><text:s/></text:span>Resolución<text:span text:style-name="T1245"><text:s/></text:span>será<text:span text:style-name="T1246"><text:s/></text:span>preciso<text:span text:style-name="T1247"><text:s/></text:span><text:span text:style-name="T1248">cumplir</text:span><text:span text:style-name="T1249"><text:s/></text:span><text:span text:style-name="T1250">los</text:span><text:span text:style-name="T1251"><text:s/></text:span><text:span text:style-name="T1252">requisitos</text:span><text:span text:style-name="T1253"><text:s/></text:span>básicos<text:span text:style-name="T1254"><text:s/></text:span><text:span text:style-name="T1255">establecidos</text:span><text:span text:style-name="T1256"><text:s/></text:span><text:span text:style-name="T1257">en</text:span><text:span text:style-name="T1258"><text:s/></text:span><text:span text:style-name="T1259">los</text:span><text:span text:style-name="T1260"><text:s/></text:span><text:span text:style-name="T1261">artículos</text:span><text:span text:style-name="T1262"><text:s/></text:span>2<text:span text:style-name="T1263"><text:s/></text:span>y<text:span text:style-name="T1264"><text:s/></text:span><text:span text:style-name="T1265">27</text:span><text:span text:style-name="T1266"><text:s/></text:span><text:span text:style-name="T1267">de</text:span><text:span text:style-name="T1268"><text:s/></text:span><text:span text:style-name="T1269">las</text:span><text:span text:style-name="T1270"><text:s/></text:span>bases<text:span text:style-name="T1271"><text:s/></text:span>reguladoras,<text:span text:style-name="T1272"><text:s/></text:span>así<text:span text:style-name="T1273"><text:s/></text:span><text:span text:style-name="T1274">como</text:span><text:span text:style-name="T1275"><text:s/></text:span><text:span text:style-name="T1276">los</text:span><text:span text:style-name="T1277"><text:s/></text:span><text:span text:style-name="T1278">de</text:span><text:span text:style-name="T1279"><text:s/></text:span>carácter<text:span text:style-name="T1280"><text:s/></text:span>económico<text:span text:style-name="T1281"><text:s/></text:span><text:span text:style-name="T1282">del</text:span><text:span text:style-name="T1283"><text:s/></text:span>capítulo<text:span text:style-name="T1284"><text:s/></text:span>I<text:span text:style-name="T1285"><text:s/></text:span>del<text:span text:style-name="T1286"><text:s/></text:span><text:span text:style-name="T1287">Título</text:span><text:span text:style-name="T1288"><text:s/></text:span><text:span text:style-name="T1289">II</text:span><text:span text:style-name="T1290"><text:s/></text:span>y<text:span text:style-name="T1291"><text:s/></text:span>los<text:span text:style-name="T1292"><text:s/></text:span><text:span text:style-name="T1293">de</text:span><text:span text:style-name="T1294"><text:s/></text:span><text:span text:style-name="T1295">carácter</text:span><text:span text:style-name="T1296"><text:s/></text:span>académico<text:span text:style-name="T1297"><text:s/></text:span>a<text:span text:style-name="T1298"><text:s/></text:span><text:span text:style-name="T1299">que</text:span><text:span text:style-name="T1300"><text:s/></text:span>se<text:span text:style-name="T1301"><text:s/></text:span><text:span text:style-name="T1302">refiere</text:span><text:span text:style-name="T1303"><text:s/></text:span><text:span text:style-name="T1304">el</text:span><text:span text:style-name="T1305"><text:s/></text:span>capítulo<text:span text:style-name="T1306"><text:s/></text:span><text:span text:style-name="T1307">II</text:span><text:span text:style-name="T1308"><text:s/></text:span>del<text:span text:style-name="T1309"><text:s/></text:span>Título<text:span text:style-name="T1310"><text:s/></text:span><text:span text:style-name="T1311">II.</text:span></text:p>
      <text:p text:style-name="P1312"/>
      <text:p text:style-name="P1313"><draw:frame draw:z-index="251636224" draw:id="id13" draw:style-name="a13" draw:name="Text Box 46" text:anchor-type="paragraph" svg:x="7.89375in" svg:y="0.36458in" svg:width="0.19444in" svg:height="2.27847in" style:rel-width="scale" style:rel-height="scale"><draw:text-box><text:p text:style-name="P1314"><text:span text:style-name="T1315">NOMBRE:</text:span></text:p><text:p text:style-name="P1316"><text:span text:style-name="T1317">SELLO SECRETARIA TECNICA CONSEJO DE GOBIERNO</text:span></text:p></draw:text-box><svg:title/><svg:desc/></draw:frame>Además<text:span text:style-name="T1318"><text:s/></text:span><text:span text:style-name="T1319">de</text:span><text:span text:style-name="T1320"><text:s/></text:span><text:span text:style-name="T1321">los</text:span><text:span text:style-name="T1322"><text:s/></text:span><text:span text:style-name="T1323">requisitos</text:span><text:span text:style-name="T1324"><text:s/></text:span><text:span text:style-name="T1325">específicos</text:span><text:span text:style-name="T1326"><text:s/></text:span><text:span text:style-name="T1327">de</text:span><text:span text:style-name="T1328"><text:s/></text:span><text:span text:style-name="T1329">esta</text:span><text:span text:style-name="T1330"><text:s/></text:span><text:span text:style-name="T1331">modalidad</text:span><text:span text:style-name="T1332"><text:s/></text:span><text:span text:style-name="T1333">establecidos</text:span><text:span text:style-name="T1334"><text:s/></text:span><text:span text:style-name="T1335">en</text:span><text:span text:style-name="T1336"><text:s/></text:span><text:span text:style-name="T1337">el</text:span><text:span text:style-name="T1338"><text:s/></text:span><text:span text:style-name="T1339">artículo</text:span><text:span text:style-name="T1340"><text:s/></text:span><text:span text:style-name="T1341">47</text:span><text:span text:style-name="T1342"><text:s/></text:span><text:span text:style-name="T1343">de</text:span><text:span text:style-name="T1344"><text:s/></text:span><text:span text:style-name="T1345">las</text:span><text:span text:style-name="T1346"><text:s/></text:span><text:span text:style-name="T1347">bases</text:span><text:span text:style-name="T1348"><text:s/></text:span><text:span text:style-name="T1349">reguladoras.</text:span></text:p>
      <text:p text:style-name="P1350"/>
      <text:p text:style-name="P1351"><text:span text:style-name="T1352">Tendrán</text:span><text:span text:style-name="T1353"><text:s/></text:span><text:span text:style-name="T1354">la</text:span><text:span text:style-name="T1355"><text:s/></text:span><text:span text:style-name="T1356">consideración</text:span><text:span text:style-name="T1357"><text:s/></text:span><text:span text:style-name="T1358">de</text:span><text:span text:style-name="T1359"><text:s/></text:span><text:span text:style-name="T1360">beneficiarios</text:span><text:s/><text:span text:style-name="T1361">de</text:span><text:span text:style-name="T1362"><text:s/></text:span>las<text:span text:style-name="T1363"><text:s/></text:span><text:span text:style-name="T1364">becas</text:span><text:s/>a<text:span text:style-name="T1365"><text:s/></text:span><text:span text:style-name="T1366">las</text:span><text:s/><text:span text:style-name="T1367">que</text:span><text:span text:style-name="T1368"><text:s/></text:span>se<text:span text:style-name="T1369"><text:s/></text:span><text:span text:style-name="T1370">refiere</text:span><text:span text:style-name="T1371"><text:s/></text:span><text:span text:style-name="T1372">la</text:span><text:span text:style-name="T1373"><text:s/></text:span><text:span text:style-name="T1374">presente</text:span><text:span text:style-name="T1375"><text:s/></text:span><text:span text:style-name="T1376">convocatoria</text:span><text:span text:style-name="T1377"><text:s/></text:span>los<text:span text:style-name="T1378"><text:s/></text:span>estudiantes<text:span text:style-name="T1379"><text:s/></text:span><text:span text:style-name="T1380">que</text:span><text:span text:style-name="T1381"><text:s/></text:span>perciban<text:span text:style-name="T1382"><text:s/></text:span><text:span text:style-name="T1383">el</text:span><text:span text:style-name="T1384"><text:s/></text:span><text:span text:style-name="T1385">importe</text:span><text:span text:style-name="T1386"><text:s/></text:span><text:span text:style-name="T1387">de</text:span><text:span text:style-name="T1388"><text:s/></text:span><text:span text:style-name="T1389">la</text:span><text:span text:style-name="T1390"><text:s/></text:span><text:span text:style-name="T1391">beca.</text:span></text:p>
      <text:p text:style-name="P1392"/>
      <text:h text:style-name="P1393" text:outline-level="1"><text:span text:style-name="T1394">Crédito</text:span><text:span text:style-name="T1395"><text:s/></text:span><text:span text:style-name="T1396">presupuestario</text:span></text:h>
      <text:p text:style-name="P1397"/>
      <text:p text:style-name="P1398"><text:span text:style-name="T1399">El</text:span><text:s/><text:span text:style-name="T1400">crédito</text:span><text:span text:style-name="T1401"><text:s/></text:span><text:span text:style-name="T1402">presupuestario</text:span><text:span text:style-name="T1403"><text:s/></text:span>con<text:span text:style-name="T1404"><text:s/></text:span><text:span text:style-name="T1405">el</text:span><text:span text:style-name="T1406"><text:s/></text:span>que<text:span text:style-name="T1407"><text:s/></text:span><text:span text:style-name="T1408">atenderá</text:span><text:span text:style-name="T1409"><text:s/></text:span><text:span text:style-name="T1410">la</text:span><text:span text:style-name="T1411"><text:s/></text:span><text:span text:style-name="T1412">convocatoria</text:span><text:span text:style-name="T1413"><text:s/></text:span>está<text:span text:style-name="T1414"><text:s/></text:span><text:span text:style-name="T1415">condicionado</text:span><text:span text:style-name="T1416"><text:s/></text:span>a<text:span text:style-name="T1417"><text:s/></text:span><text:span text:style-name="T1418">la</text:span><text:span text:style-name="T1419"><text:s/></text:span><text:span text:style-name="T1420">existencia</text:span><text:span text:style-name="T1421"><text:s/></text:span><text:span text:style-name="T1422">de</text:span><text:span text:style-name="T1423"><text:s/></text:span><text:span text:style-name="T1424">crédito</text:span><text:span text:style-name="T1425"><text:s/></text:span>adecuado<text:span text:style-name="T1426"><text:s/></text:span>y<text:span text:style-name="T1427"><text:s/></text:span><text:span text:style-name="T1428">suficiente</text:span><text:span text:style-name="T1429"><text:s/></text:span><text:span text:style-name="T1430">en el</text:span><text:span text:style-name="T1431"><text:s/></text:span>momento<text:span text:style-name="T1432"><text:s/></text:span><text:span text:style-name="T1433">de</text:span><text:span text:style-name="T1434"><text:s/></text:span><text:span text:style-name="T1435">la</text:span><text:span text:style-name="T1436"><text:s/></text:span>resolución<text:span text:style-name="T1437"><text:s/>de</text:span><text:span text:style-name="T1438"><text:s/></text:span><text:span text:style-name="T1439">concesión,</text:span><text:span text:style-name="T1440"><text:s/></text:span><text:span text:style-name="T1441">con</text:span><text:span text:style-name="T1442"><text:s/></text:span><text:span text:style-name="T1443">una</text:span><text:span text:style-name="T1444"><text:s/></text:span>cuantía<text:span text:style-name="T1445"><text:s/></text:span><text:span text:style-name="T1446">total</text:span><text:span text:style-name="T1447"><text:s/></text:span>máxima<text:span text:style-name="T1448"><text:s/></text:span><text:span text:style-name="T1449">de</text:span><text:span text:style-name="T1450"><text:s/></text:span><text:span text:style-name="T1451">143.867,90</text:span><text:span text:style-name="T1452"><text:s/></text:span>euros<text:span text:style-name="T1453"><text:s/></text:span>con<text:span text:style-name="T1454"><text:s/></text:span>cargo<text:span text:style-name="T1455"><text:s/></text:span>a<text:span text:style-name="T1456"><text:s/></text:span><text:span text:style-name="T1457">la</text:span><text:span text:style-name="T1458"><text:s/></text:span>aplicación<text:span text:style-name="T1459"><text:s/></text:span><text:span text:style-name="T1460">presupuestaria</text:span><text:span text:style-name="T1461"><text:s/></text:span><text:span text:style-name="T1462">40240.3260U.4811025</text:span><text:span text:style-name="T1463"><text:s/></text:span>(BECAS<text:span text:style-name="T1464"><text:s/></text:span><text:span text:style-name="T1465">PARA</text:span><text:span text:style-name="T1466"><text:s/></text:span>ESTUDIOS<text:span text:style-name="T1467"><text:s/></text:span>FUERA<text:span text:style-name="T1468"><text:s/></text:span><text:span text:style-name="T1469">DE</text:span><text:span text:style-name="T1470"><text:s/></text:span>LA<text:span text:style-name="T1471"><text:s/></text:span><text:span text:style-name="T1472">ISLA,</text:span><text:span text:style-name="T1473"><text:s/></text:span>CURSO<text:span text:style-name="T1474"><text:s/></text:span><text:span text:style-name="T1475">2025/2026)</text:span></text:p>
      <text:p text:style-name="P1476"><text:span text:style-name="T1477">del</text:span><text:span text:style-name="T1478"><text:s/></text:span><text:span text:style-name="T1479">vigente</text:span><text:span text:style-name="T1480"><text:s/></text:span><text:span text:style-name="T1481">Presupuesto</text:span><text:span text:style-name="T1482"><text:s/></text:span>General<text:span text:style-name="T1483"><text:s/></text:span>del<text:span text:style-name="T1484"><text:s/></text:span>Cabildo<text:span text:style-name="T1485"><text:s/></text:span><text:span text:style-name="T1486">de</text:span><text:span text:style-name="T1487"><text:s/></text:span><text:span text:style-name="T1488">Fuerteventura.</text:span></text:p>
      <text:p text:style-name="P1489"/>
      <text:p text:style-name="P1491"/>
      <text:p text:style-name="P1492"><draw:frame draw:z-index="251646464" draw:id="id15" draw:style-name="a15" draw:name="Text Box 45" text:anchor-type="paragraph" svg:x="7.97708in" svg:y="0.54722in" svg:width="0.11111in" svg:height="2.04792in" style:rel-width="scale" style:rel-height="scale"><draw:text-box><text:p text:style-name="P1493"><text:span text:style-name="T1494">F5E76079E67CD079D2E4047DE44A29BD1FE0AFA2</text:span></text:p></draw:text-box><svg:title/><svg:desc/></draw:frame>No<text:span text:style-name="T1495"><text:s/></text:span>obstante,<text:span text:style-name="T1496"><text:s/></text:span>dicho<text:span text:style-name="T1497"><text:s/></text:span><text:span text:style-name="T1498">importe</text:span><text:span text:style-name="T1499"><text:s/></text:span>podrá<text:span text:style-name="T1500"><text:s/></text:span><text:span text:style-name="T1501">incrementarse</text:span><text:span text:style-name="T1502"><text:s/></text:span>con<text:span text:style-name="T1503"><text:s/></text:span>una<text:span text:style-name="T1504"><text:s/></text:span><text:span text:style-name="T1505">cuantía</text:span><text:span text:style-name="T1506"><text:s/></text:span>adicional<text:span text:style-name="T1507"><text:s/></text:span><text:span text:style-name="T1508">de</text:span><text:span text:style-name="T1509"><text:s/></text:span><text:span text:style-name="T1510">3.000.000,00</text:span><text:span text:style-name="T1511"><text:s/></text:span><text:span text:style-name="T1512">euros,</text:span><text:span text:style-name="T1513"><text:s/></text:span><text:span text:style-name="T1514">cuando,</text:span><text:span text:style-name="T1515"><text:s/></text:span><text:span text:style-name="T1516">como</text:span><text:span text:style-name="T1517"><text:s/></text:span><text:span text:style-name="T1518">consecuencia</text:span><text:span text:style-name="T1519"><text:s/></text:span><text:span text:style-name="T1520">de</text:span><text:span text:style-name="T1521"><text:s/></text:span>la<text:span text:style-name="T1522"><text:s/></text:span><text:span text:style-name="T1523">concurrencia</text:span><text:span text:style-name="T1524"><text:s/></text:span><text:span text:style-name="T1525">de</text:span><text:span text:style-name="T1526"><text:s/></text:span>alguna<text:span text:style-name="T1527"><text:s/></text:span><text:span text:style-name="T1528">de</text:span><text:span text:style-name="T1529"><text:s/></text:span><text:span text:style-name="T1530">las</text:span><text:span text:style-name="T1531"><text:s/></text:span><text:span text:style-name="T1532">circunstancias</text:span><text:span text:style-name="T1533"><text:s/></text:span><text:span text:style-name="T1534">previstas</text:span><text:span text:style-name="T1535"><text:s/></text:span><text:span text:style-name="T1536">en</text:span><text:span text:style-name="T1537"><text:s/></text:span><text:span text:style-name="T1538">la</text:span><text:span text:style-name="T1539"><text:s/></text:span><text:span text:style-name="T1540">letra</text:span><text:span text:style-name="T1541"><text:s/></text:span><text:span text:style-name="T1542">a)</text:span><text:span text:style-name="T1543"><text:s/></text:span>del<text:span text:style-name="T1544"><text:s/></text:span><text:span text:style-name="T1545">artículo</text:span><text:span text:style-name="T1546"><text:s/></text:span>58.2<text:span text:style-name="T1547"><text:s/></text:span>del<text:span text:style-name="T1548"><text:s/></text:span>Reglamento<text:span text:style-name="T1549"><text:s/></text:span><text:span text:style-name="T1550">de</text:span><text:span text:style-name="T1551"><text:s/></text:span>la<text:span text:style-name="T1552"><text:s/></text:span><text:span text:style-name="T1553">Ley</text:span><text:span text:style-name="T1554"><text:s/></text:span>General<text:span text:style-name="T1555"><text:s/></text:span><text:span text:style-name="T1556">de</text:span><text:span text:style-name="T1557"><text:s/></text:span><text:span text:style-name="T1558">Subvenciones,</text:span><text:span text:style-name="T1559"><text:s/></text:span><text:span text:style-name="T1560">aprobado</text:span><text:span text:style-name="T1561"><text:s/></text:span><text:span text:style-name="T1562">por</text:span><text:span text:style-name="T1563"><text:s/></text:span><text:span text:style-name="T1564">el</text:span><text:span text:style-name="T1565"><text:s/></text:span>Real<text:span text:style-name="T1566"><text:s/></text:span><text:span text:style-name="T1567">Decreto</text:span><text:span text:style-name="T1568"><text:s/></text:span><text:span text:style-name="T1569">887/2006,</text:span><text:span text:style-name="T1570"><text:s/></text:span><text:span text:style-name="T1571">de</text:span><text:span text:style-name="T1572"><text:s/></text:span><text:span text:style-name="T1573">21</text:span><text:span text:style-name="T1574"><text:s/></text:span><text:span text:style-name="T1575">de</text:span><text:span text:style-name="T1576"><text:s/></text:span>julio,<text:span text:style-name="T1577"><text:s/></text:span>se<text:span text:style-name="T1578"><text:s/></text:span><text:span text:style-name="T1579">produzca</text:span><text:span text:style-name="T1580"><text:s/></text:span><text:span text:style-name="T1581">un</text:span><text:span text:style-name="T1582"><text:s/></text:span><text:span text:style-name="T1583">incremento</text:span><text:span text:style-name="T1584"><text:s/></text:span><text:span text:style-name="T1585">de</text:span><text:span text:style-name="T1586"><text:s/></text:span><text:span text:style-name="T1587">crédito</text:span><text:span text:style-name="T1588"><text:s/></text:span><text:span text:style-name="T1589">disponible</text:span><text:span text:style-name="T1590"><text:s/></text:span><text:span text:style-name="T1591">antes</text:span><text:span text:style-name="T1592"><text:s/></text:span><text:span text:style-name="T1593">de</text:span><text:span text:style-name="T1594"><text:s/></text:span>la<text:span text:style-name="T1595"><text:s/></text:span>concesión<text:span text:style-name="T1596"><text:s/></text:span><text:span text:style-name="T1597">definitiva</text:span><text:span text:style-name="T1598"><text:s/></text:span><text:span text:style-name="T1599">total</text:span><text:span text:style-name="T1600"><text:s/></text:span><text:span text:style-name="T1601">de</text:span><text:span text:style-name="T1602"><text:s/></text:span><text:span text:style-name="T1603">las</text:span><text:span text:style-name="T1604"><text:s/></text:span>becas<text:span text:style-name="T1605"><text:s/></text:span>que<text:span text:style-name="T1606"><text:s/></text:span>se<text:span text:style-name="T1607"><text:s/></text:span>convocan<text:span text:style-name="T1608"><text:s/></text:span><text:span text:style-name="T1609">por</text:span><text:s/><text:span text:style-name="T1610">esta</text:span><text:span text:style-name="T1611"><text:s/></text:span><text:span text:style-name="T1612">Resolución.</text:span></text:p>
      <text:p text:style-name="P1613"/>
      <text:p text:style-name="P1614"><draw:frame draw:z-index="251644416" draw:id="id16" draw:style-name="a16" draw:name="Text Box 44" text:anchor-type="paragraph" svg:x="7.89375in" svg:y="0.42083in" svg:width="0.11111in" svg:height="1.87569in" style:rel-width="scale" style:rel-height="scale"><draw:text-box><text:p text:style-name="P1615"><text:span text:style-name="T1616">FECHA DE FIRMA: <text:s text:c="2"/></text:span><text:span text:style-name="T1617"><text:s/></text:span><text:span text:style-name="T1618">HASH DEL CERTIFICADO:</text:span></text:p></draw:text-box><svg:title/><svg:desc/></draw:frame><draw:frame draw:z-index="251647488" draw:id="id17" draw:style-name="a17" draw:name="Text Box 43" text:anchor-type="paragraph" svg:x="8.11944in" svg:y="0.275in" svg:width="0.125in" svg:height="6.89583in" style:rel-width="scale" style:rel-height="scale"><draw:text-box><text:p text:style-name="P1619"><text:span text:style-name="T1620">Firmado Digitalmente en el Cabildo de Fuerteventura - https://sede.cabildofuer.es - Código Seguro de Verificación: 35600IDOC20DE69DBC9E31C54DA43DB6</text:span></text:p></draw:text-box><svg:title/><svg:desc/></draw:frame><text:span text:style-name="T1621">La</text:span><text:span text:style-name="T1622"><text:s/></text:span><text:span text:style-name="T1623">efectividad</text:span><text:span text:style-name="T1624"><text:s/></text:span><text:span text:style-name="T1625">de</text:span><text:span text:style-name="T1626"><text:s/></text:span><text:span text:style-name="T1627">esta</text:span><text:span text:style-name="T1628"><text:s/></text:span>cuantía<text:span text:style-name="T1629"><text:s/></text:span><text:span text:style-name="T1630">adicional</text:span><text:span text:style-name="T1631"><text:s/></text:span>queda<text:span text:style-name="T1632"><text:s/></text:span>condicionada<text:span text:style-name="T1633"><text:s/></text:span>a<text:span text:style-name="T1634"><text:s/></text:span><text:span text:style-name="T1635">la</text:span><text:span text:style-name="T1636"><text:s/></text:span><text:span text:style-name="T1637">declaración</text:span><text:span text:style-name="T1638"><text:s/></text:span><text:span text:style-name="T1639">de</text:span><text:span text:style-name="T1640"><text:s/></text:span><text:span text:style-name="T1641">disponibilidad</text:span><text:span text:style-name="T1642"><text:s/></text:span><text:span text:style-name="T1643">del</text:span><text:span text:style-name="T1644"><text:s/></text:span><text:span text:style-name="T1645">crédito</text:span><text:span text:style-name="T1646"><text:s/>y,</text:span><text:span text:style-name="T1647"><text:s/></text:span><text:span text:style-name="T1648">en</text:span><text:span text:style-name="T1649"><text:s/></text:span>su<text:span text:style-name="T1650"><text:s/></text:span>caso,<text:span text:style-name="T1651"><text:s/></text:span>a<text:span text:style-name="T1652"><text:s/></text:span><text:span text:style-name="T1653">la</text:span><text:span text:style-name="T1654"><text:s/></text:span><text:span text:style-name="T1655">previa</text:span><text:span text:style-name="T1656"><text:s/></text:span><text:span text:style-name="T1657">aprobación</text:span><text:span text:style-name="T1658"><text:s/></text:span><text:span text:style-name="T1659">de</text:span><text:span text:style-name="T1660"><text:s/></text:span>la<text:span text:style-name="T1661"><text:s/></text:span><text:span text:style-name="T1662">modificación</text:span><text:span text:style-name="T1663"><text:s/></text:span>presupuestaria<text:span text:style-name="T1664"><text:s/></text:span>que<text:span text:style-name="T1665"><text:s/></text:span><text:span text:style-name="T1666">proceda,</text:span><text:span text:style-name="T1667"><text:s/></text:span>con<text:span text:style-name="T1668"><text:s/></text:span><text:span text:style-name="T1669">anterioridad</text:span><text:span text:style-name="T1670"><text:s/></text:span>a<text:span text:style-name="T1671"><text:s/></text:span><text:span text:style-name="T1672">la</text:span><text:span text:style-name="T1673"><text:s/></text:span>resolución<text:span text:style-name="T1674"><text:s/></text:span><text:span text:style-name="T1675">definitiva</text:span><text:span text:style-name="T1676"><text:s/></text:span><text:span text:style-name="T1677">de</text:span><text:span text:style-name="T1678"><text:s/></text:span><text:span text:style-name="T1679">la</text:span><text:span text:style-name="T1680"><text:s/></text:span>convocatoria.<text:span text:style-name="T1681"><text:s/></text:span><text:span text:style-name="T1682">La</text:span><text:span text:style-name="T1683"><text:s/></text:span>mencionada<text:span text:style-name="T1684"><text:s/></text:span><text:span text:style-name="T1685">declaración</text:span><text:span text:style-name="T1686"><text:s/></text:span><text:span text:style-name="T1687">de</text:span><text:span text:style-name="T1688"><text:s/></text:span><text:span text:style-name="T1689">disponibilidad</text:span><text:span text:style-name="T1690"><text:s/></text:span>del<text:span text:style-name="T1691"><text:s/></text:span><text:span text:style-name="T1692">crédito</text:span><text:span text:style-name="T1693"><text:s/></text:span>se<text:span text:style-name="T1694"><text:s/></text:span><text:span text:style-name="T1695">hará</text:span><text:span text:style-name="T1696"><text:s/></text:span>pública<text:span text:style-name="T1697"><text:s/></text:span><text:span text:style-name="T1698">en</text:span><text:span text:style-name="T1699"><text:s/></text:span><text:span text:style-name="T1700">el</text:span><text:span text:style-name="T1701"><text:s/></text:span><text:span text:style-name="T1702">Boletín</text:span><text:span text:style-name="T1703"><text:s/></text:span><text:span text:style-name="T1704">Oficial</text:span><text:span text:style-name="T1705"><text:s/></text:span><text:span text:style-name="T1706">de</text:span><text:span text:style-name="T1707"><text:s/></text:span>la<text:span text:style-name="T1708"><text:s/></text:span><text:span text:style-name="T1709">Provincia,</text:span><text:span text:style-name="T1710"><text:s/></text:span>sin<text:span text:style-name="T1711"><text:s/></text:span><text:span text:style-name="T1712">que</text:span><text:span text:style-name="T1713"><text:s/></text:span><text:span text:style-name="T1714">implique</text:span><text:span text:style-name="T1715"><text:s/></text:span><text:span text:style-name="T1716">apertura</text:span><text:span text:style-name="T1717"><text:s/></text:span><text:span text:style-name="T1718">de</text:span><text:span text:style-name="T1719"><text:s/></text:span>plazo<text:span text:style-name="T1720"><text:s/></text:span><text:span text:style-name="T1721">para</text:span><text:span text:style-name="T1722"><text:s/></text:span><text:span text:style-name="T1723">presentar</text:span><text:span text:style-name="T1724"><text:s/></text:span>nuevas<text:span text:style-name="T1725"><text:s/></text:span><text:span text:style-name="T1726">solicitudes</text:span><text:span text:style-name="T1727"><text:s/></text:span><text:span text:style-name="T1728">ni</text:span><text:span text:style-name="T1729"><text:s/></text:span><text:span text:style-name="T1730">el</text:span><text:span text:style-name="T1731"><text:s/></text:span>inicio<text:span text:style-name="T1732"><text:s/></text:span><text:span text:style-name="T1733">de</text:span><text:span text:style-name="T1734"><text:s/></text:span>nuevo<text:span text:style-name="T1735"><text:s/></text:span><text:span text:style-name="T1736">cómputo</text:span><text:span text:style-name="T1737"><text:s/></text:span><text:span text:style-name="T1738">de</text:span><text:span text:style-name="T1739"><text:s/></text:span><text:span text:style-name="T1740">plazo</text:span><text:span text:style-name="T1741"><text:s/></text:span><text:span text:style-name="T1742">para</text:span><text:span text:style-name="T1743"><text:s/></text:span>resolver.</text:p>
      <text:p text:style-name="P1744"/>
      <text:p text:style-name="P1745"><draw:frame draw:z-index="251645440" draw:id="id18" draw:style-name="a18" draw:name="Text Box 42" text:anchor-type="paragraph" svg:x="7.97708in" svg:y="0.73264in" svg:width="0.11111in" svg:height="0.44514in" style:rel-width="scale" style:rel-height="scale"><draw:text-box><text:p text:style-name="P1746"><text:span text:style-name="T1747">09/09/2025</text:span></text:p></draw:text-box><svg:title/><svg:desc/></draw:frame>De<text:span text:style-name="T1748"><text:s/></text:span>acuerdo<text:span text:style-name="T1749"><text:s/></text:span>con<text:span text:style-name="T1750"><text:s/></text:span><text:span text:style-name="T1751">lo</text:span><text:span text:style-name="T1752"><text:s/></text:span><text:span text:style-name="T1753">previsto</text:span><text:span text:style-name="T1754"><text:s/></text:span><text:span text:style-name="T1755">en</text:span><text:span text:style-name="T1756"><text:s/></text:span><text:span text:style-name="T1757">el</text:span><text:span text:style-name="T1758"><text:s/></text:span><text:span text:style-name="T1759">artículo</text:span><text:span text:style-name="T1760"><text:s/></text:span><text:span text:style-name="T1761">58</text:span><text:span text:style-name="T1762"><text:s/></text:span>del<text:span text:style-name="T1763"><text:s/></text:span>Real<text:span text:style-name="T1764"><text:s/></text:span><text:span text:style-name="T1765">Decreto</text:span><text:span text:style-name="T1766"><text:s/></text:span>887/2006,<text:span text:style-name="T1767"><text:s/></text:span><text:span text:style-name="T1768">de</text:span><text:span text:style-name="T1769"><text:s/></text:span><text:span text:style-name="T1770">21</text:span><text:span text:style-name="T1771"><text:s/></text:span><text:span text:style-name="T1772">de</text:span><text:span text:style-name="T1773"><text:s/></text:span><text:span text:style-name="T1774">julio,</text:span><text:span text:style-name="T1775"><text:s/></text:span>por<text:span text:style-name="T1776"><text:s/></text:span><text:span text:style-name="T1777">el</text:span><text:span text:style-name="T1778"><text:s/></text:span><text:span text:style-name="T1779">que</text:span><text:span text:style-name="T1780"><text:s/></text:span>se<text:span text:style-name="T1781"><text:s/></text:span><text:span text:style-name="T1782">aprueba</text:span><text:span text:style-name="T1783"><text:s/></text:span><text:span text:style-name="T1784">el</text:span><text:span text:style-name="T1785"><text:s/></text:span>Reglamento<text:span text:style-name="T1786"><text:s/></text:span><text:span text:style-name="T1787">de</text:span><text:span text:style-name="T1788"><text:s/></text:span><text:span text:style-name="T1789">la</text:span><text:span text:style-name="T1790"><text:s/></text:span><text:span text:style-name="T1791">Ley</text:span><text:span text:style-name="T1792"><text:s/></text:span><text:span text:style-name="T1793">38/2003,</text:span><text:span text:style-name="T1794"><text:s/></text:span><text:span text:style-name="T1795">de</text:span><text:span text:style-name="T1796"><text:s/></text:span><text:span text:style-name="T1797">17</text:span><text:span text:style-name="T1798"><text:s/></text:span><text:span text:style-name="T1799">de</text:span><text:span text:style-name="T1800"><text:s/></text:span>noviembre,<text:span text:style-name="T1801"><text:s/></text:span>General<text:span text:style-name="T1802"><text:s/></text:span><text:span text:style-name="T1803">de</text:span><text:span text:style-name="T1804"><text:s/></text:span><text:span text:style-name="T1805">Subvenciones,</text:span><text:span text:style-name="T1806"><text:s/></text:span><text:span text:style-name="T1807">la</text:span><text:span text:style-name="T1808"><text:s/></text:span>cuantía<text:span text:style-name="T1809"><text:s/></text:span>máxima<text:span text:style-name="T1810"><text:s/></text:span><text:span text:style-name="T1811">destinada</text:span><text:span text:style-name="T1812"><text:s/></text:span>a<text:span text:style-name="T1813"><text:s/></text:span>cada<text:span text:style-name="T1814"><text:s/></text:span><text:span text:style-name="T1815">convocatoria</text:span><text:span text:style-name="T1816"><text:s/></text:span>podrá<text:span text:style-name="T1817"><text:s/></text:span><text:span text:style-name="T1818">incrementarse</text:span><text:span text:style-name="T1819"><text:s/></text:span><text:span text:style-name="T1820">con</text:span><text:span text:style-name="T1821"><text:s/></text:span><text:span text:style-name="T1822">los</text:span><text:span text:style-name="T1823"><text:s/></text:span><text:span text:style-name="T1824">créditos</text:span><text:span text:style-name="T1825"><text:s/></text:span><text:span text:style-name="T1826">existentes</text:span><text:span text:style-name="T1827"><text:s/></text:span>a<text:span text:style-name="T1828"><text:s/></text:span>nivel<text:span text:style-name="T1829"><text:s/></text:span><text:span text:style-name="T1830">de</text:span><text:span text:style-name="T1831"><text:s/></text:span><text:span text:style-name="T1832">vinculación</text:span><text:span text:style-name="T1833"><text:s/></text:span><text:span text:style-name="T1834">de</text:span><text:span text:style-name="T1835"><text:s/></text:span><text:span text:style-name="T1836">la</text:span><text:span text:style-name="T1837"><text:s/></text:span><text:span text:style-name="T1838">aplicación</text:span><text:span text:style-name="T1839"><text:s/></text:span><text:span text:style-name="T1840">presupuestaria</text:span><text:span text:style-name="T1841"><text:s/></text:span><text:span text:style-name="T1842">prevista</text:span><text:span text:style-name="T1843"><text:s/></text:span>o<text:span text:style-name="T1844"><text:s/></text:span><text:span text:style-name="T1845">en</text:span><text:span text:style-name="T1846"><text:s/></text:span><text:span text:style-name="T1847">cualquiera</text:span><text:span text:style-name="T1848"><text:s/></text:span><text:span text:style-name="T1849">de</text:span><text:span text:style-name="T1850"><text:s/></text:span><text:span text:style-name="T1851">los</text:span><text:span text:style-name="T1852"><text:s/></text:span>supuestos<text:span text:style-name="T1853"><text:s/></text:span><text:span text:style-name="T1854">recogidos</text:span><text:span text:style-name="T1855"><text:s/></text:span><text:span text:style-name="T1856">en</text:span><text:span text:style-name="T1857"><text:s/></text:span>ese<text:span text:style-name="T1858"><text:s/></text:span><text:span text:style-name="T1859">precepto.</text:span><text:span text:style-name="T1860"><text:s/></text:span><text:span text:style-name="T1861">La</text:span><text:span text:style-name="T1862"><text:s/></text:span><text:span text:style-name="T1863">efectividad</text:span><text:span text:style-name="T1864"><text:s/></text:span><text:span text:style-name="T1865">de</text:span><text:span text:style-name="T1866"><text:s/></text:span>la<text:span text:style-name="T1867"><text:s/></text:span><text:span text:style-name="T1868">citada</text:span><text:span text:style-name="T1869"><text:s/></text:span>cuantía<text:span text:style-name="T1870"><text:s/></text:span><text:span text:style-name="T1871">adicional</text:span><text:span text:style-name="T1872"><text:s/></text:span><text:span text:style-name="T1873">queda</text:span><text:span text:style-name="T1874"><text:s/></text:span>condicionada<text:span text:style-name="T1875"><text:s/></text:span>a<text:span text:style-name="T1876"><text:s/></text:span><text:span text:style-name="T1877">la</text:span><text:span text:style-name="T1878"><text:s/></text:span><text:span text:style-name="T1879">disponibilidad</text:span><text:span text:style-name="T1880"><text:s/></text:span><text:span text:style-name="T1881">de</text:span><text:span text:style-name="T1882"><text:s/></text:span>crédito<text:span text:style-name="T1883"><text:s/></text:span><text:span text:style-name="T1884">como</text:span><text:span text:style-name="T1885"><text:s/></text:span><text:span text:style-name="T1886">consecuencia</text:span><text:span text:style-name="T1887"><text:s/></text:span><text:span text:style-name="T1888">de</text:span><text:span text:style-name="T1889"><text:s/></text:span>las<text:span text:style-name="T1890"><text:s/></text:span><text:span text:style-name="T1891">circunstancias</text:span><text:span text:style-name="T1892"><text:s/></text:span><text:span text:style-name="T1893">previstas</text:span><text:span text:style-name="T1894"><text:s/></text:span><text:span text:style-name="T1895">en</text:span><text:span text:style-name="T1896"><text:s/></text:span><text:span text:style-name="T1897">dicho</text:span><text:span text:style-name="T1898"><text:s/></text:span><text:span text:style-name="T1899">artículo</text:span><text:span text:style-name="T1900"><text:s/></text:span>58.</text:p>
      <text:p text:style-name="P1901"/>
      <text:h text:style-name="P1902" text:outline-level="1"><text:span text:style-name="T1903">Cuantía</text:span><text:span text:style-name="T1904"><text:s/></text:span>de<text:span text:style-name="T1905"><text:s/></text:span>las<text:span text:style-name="T1906"><text:s/></text:span>becas</text:h>
      <text:p text:style-name="P1907"/>
      <text:p text:style-name="P1908"><text:span text:style-name="T1909">La</text:span><text:span text:style-name="T1910"><text:s/></text:span><text:span text:style-name="T1911">cuantía</text:span><text:span text:style-name="T1912"><text:s/></text:span>según<text:span text:style-name="T1913"><text:s/></text:span><text:span text:style-name="T1914">las</text:span><text:span text:style-name="T1915"><text:s/></text:span><text:span text:style-name="T1916">diferentes</text:span><text:span text:style-name="T1917"><text:s/></text:span><text:span text:style-name="T1918">modalidades</text:span><text:span text:style-name="T1919"><text:s/></text:span>será<text:span text:style-name="T1920"><text:s/></text:span>la<text:span text:style-name="T1921"><text:s/></text:span>siguiente:</text:p>
      <text:p text:style-name="P1922"/>
      <text:p text:style-name="P1923"><draw:frame draw:z-index="251643392" draw:id="id19" draw:style-name="a19" draw:name="Text Box 41" text:anchor-type="paragraph" svg:x="7.89375in" svg:y="0.12083in" svg:width="0.19444in" svg:height="2.79306in" style:rel-width="scale" style:rel-height="scale"><draw:text-box><text:p text:style-name="P1924"><text:span text:style-name="T1925">PUESTO DE TRABAJO:</text:span></text:p><text:p text:style-name="P1926"><text:span text:style-name="T1927">Sello Electrónico de la Secretaría Técnica del Consejo de Gobierno Insular</text:span></text:p></draw:text-box><svg:title/><svg:desc/></draw:frame><text:span text:style-name="T1928">Becas</text:span><text:s/><text:span text:style-name="T1929"><text:s/></text:span>para<text:s/><text:span text:style-name="T1930"><text:s/></text:span><text:span text:style-name="T1931">la</text:span><text:s/><text:span text:style-name="T1932"><text:s/></text:span>realización<text:s/><text:span text:style-name="T1933"><text:s/></text:span><text:span text:style-name="T1934">de</text:span><text:s/><text:span text:style-name="T1935"><text:s/></text:span><text:span text:style-name="T1936">estudios</text:span><text:s/><text:span text:style-name="T1937"><text:s/></text:span><text:span text:style-name="T1938">presenciales</text:span><text:s/><text:span text:style-name="T1939"><text:s/></text:span>y<text:s/><text:span text:style-name="T1940"><text:s/></text:span><text:span text:style-name="T1941">semipresenciales</text:span><text:s/><text:span text:style-name="T1942"><text:s/></text:span><text:span text:style-name="T1943">de</text:span><text:s/><text:span text:style-name="T1944"><text:s/></text:span>ESO,<text:span text:style-name="T1945"><text:s/></text:span><text:span text:style-name="T1946">Bachillerato</text:span><text:span text:style-name="T1947"><text:s/></text:span>y<text:span text:style-name="T1948"><text:s/></text:span><text:span text:style-name="T1949">FP</text:span><text:span text:style-name="T1950"><text:s/></text:span>fuera<text:span text:style-name="T1951"><text:s/></text:span><text:span text:style-name="T1952">de</text:span><text:span text:style-name="T1953"><text:s/></text:span>la<text:span text:style-name="T1954"><text:s/></text:span><text:span text:style-name="T1955">isla:</text:span></text:p>
      <text:p text:style-name="P1956"/>
      <text:p text:style-name="P1957"><text:span text:style-name="T1958">12</text:span><text:span text:style-name="T1959"><text:s/></text:span><text:span text:style-name="T1960">puntos:</text:span><text:span text:style-name="T1961"><text:s/></text:span><text:span text:style-name="T1962">1.800,00</text:span><text:span text:style-name="T1963"><text:s/></text:span>euros</text:p>
      <text:p text:style-name="P1964"><text:span text:style-name="T1965">11</text:span><text:span text:style-name="T1966"><text:s/></text:span><text:span text:style-name="T1967">puntos:</text:span><text:span text:style-name="T1968"><text:s/></text:span><text:span text:style-name="T1969">1.700,00</text:span><text:span text:style-name="T1970"><text:s/></text:span>euros</text:p>
      <text:p text:style-name="P1971"><text:span text:style-name="T1972">10</text:span><text:span text:style-name="T1973"><text:s/></text:span><text:span text:style-name="T1974">puntos:</text:span><text:span text:style-name="T1975"><text:s/></text:span><text:span text:style-name="T1976">1.600,00</text:span><text:span text:style-name="T1977"><text:s/></text:span>euros</text:p>
      <text:p text:style-name="P1978">9<text:span text:style-name="T1979"><text:s/></text:span><text:span text:style-name="T1980">puntos:</text:span><text:span text:style-name="T1981"><text:s/></text:span><text:span text:style-name="T1982">1.400,00</text:span><text:span text:style-name="T1983"><text:s/></text:span><text:span text:style-name="T1984">euros</text:span></text:p>
      <text:p text:style-name="P1985">8<text:span text:style-name="T1986"><text:s/></text:span><text:span text:style-name="T1987">puntos:</text:span><text:span text:style-name="T1988"><text:s/></text:span><text:span text:style-name="T1989">1.200,00</text:span><text:span text:style-name="T1990"><text:s/></text:span><text:span text:style-name="T1991">euros</text:span></text:p>
      <text:p text:style-name="P1992">7<text:span text:style-name="T1993"><text:s/></text:span><text:span text:style-name="T1994">puntos:</text:span><text:span text:style-name="T1995"><text:s/></text:span><text:span text:style-name="T1996">1.000,00</text:span><text:span text:style-name="T1997"><text:s/></text:span><text:span text:style-name="T1998">euros</text:span></text:p>
      <text:p text:style-name="P1999">6<text:span text:style-name="T2000"><text:s/></text:span><text:span text:style-name="T2001">puntos:</text:span><text:span text:style-name="T2002"><text:s/></text:span>900,00<text:span text:style-name="T2003"><text:s/></text:span>euros</text:p>
      <text:p text:style-name="P2004">5<text:span text:style-name="T2005"><text:s/></text:span><text:span text:style-name="T2006">puntos:</text:span><text:span text:style-name="T2007"><text:s/></text:span>700,00<text:span text:style-name="T2008"><text:s/></text:span>euros</text:p>
      <text:p text:style-name="P2009"/>
      <text:p text:style-name="P2010"><text:span text:style-name="T2011">Becas</text:span><text:s/><text:span text:style-name="T2012"><text:s/></text:span><text:span text:style-name="T2013">para</text:span><text:s/><text:span text:style-name="T2014"><text:s/></text:span><text:span text:style-name="T2015">la</text:span><text:s/><text:span text:style-name="T2016"><text:s/></text:span>realización<text:s/><text:span text:style-name="T2017"><text:s/></text:span><text:span text:style-name="T2018">de</text:span><text:s/><text:span text:style-name="T2019"><text:s/></text:span><text:span text:style-name="T2020">estudios</text:span><text:s/><text:span text:style-name="T2021"><text:s/></text:span>presenciales<text:s/><text:span text:style-name="T2022"><text:s/></text:span>y<text:s/><text:span text:style-name="T2023"><text:s/></text:span><text:span text:style-name="T2024">semipresenciales</text:span><text:s/><text:span text:style-name="T2025"><text:s/></text:span><text:span text:style-name="T2026">de</text:span><text:s/><text:span text:style-name="T2027"><text:s/></text:span><text:span text:style-name="T2028">grado</text:span><text:span text:style-name="T2029"><text:s/></text:span><text:span text:style-name="T2030">universitario</text:span><text:span text:style-name="T2031"><text:s/></text:span>y<text:span text:style-name="T2032"><text:s/></text:span><text:span text:style-name="T2033">estudios</text:span><text:span text:style-name="T2034"><text:s/></text:span><text:span text:style-name="T2035">de</text:span><text:span text:style-name="T2036"><text:s/></text:span><text:span text:style-name="T2037">posgrado</text:span><text:span text:style-name="T2038"><text:s/></text:span>fuera<text:span text:style-name="T2039"><text:s/></text:span><text:span text:style-name="T2040">de</text:span><text:span text:style-name="T2041"><text:s/></text:span>la<text:span text:style-name="T2042"><text:s/></text:span><text:span text:style-name="T2043">isla:</text:span></text:p>
      <text:p text:style-name="P2044"/>
      <text:p text:style-name="P2045"><text:span text:style-name="T2046">12</text:span><text:span text:style-name="T2047"><text:s/></text:span><text:span text:style-name="T2048">puntos:</text:span><text:span text:style-name="T2049"><text:s/></text:span><text:span text:style-name="T2050">2.800,00</text:span><text:span text:style-name="T2051"><text:s/></text:span>euros</text:p>
      <text:p text:style-name="P2052"><text:span text:style-name="T2053">11</text:span><text:span text:style-name="T2054"><text:s/></text:span><text:span text:style-name="T2055">puntos:</text:span><text:span text:style-name="T2056"><text:s/></text:span><text:span text:style-name="T2057">2.700,00</text:span><text:span text:style-name="T2058"><text:s/></text:span>euros</text:p>
      <text:p text:style-name="P2059"><text:span text:style-name="T2060">10</text:span><text:span text:style-name="T2061"><text:s/></text:span><text:span text:style-name="T2062">puntos:</text:span><text:span text:style-name="T2063"><text:s/></text:span><text:span text:style-name="T2064">2.600,00</text:span><text:span text:style-name="T2065"><text:s/></text:span>euros</text:p>
      <text:p text:style-name="P2066">9<text:span text:style-name="T2067"><text:s/></text:span><text:span text:style-name="T2068">puntos:</text:span><text:span text:style-name="T2069"><text:s/></text:span><text:span text:style-name="T2070">2.400,00</text:span><text:span text:style-name="T2071"><text:s/></text:span><text:span text:style-name="T2072">euros</text:span></text:p>
      <text:p text:style-name="P2073">8<text:span text:style-name="T2074"><text:s/></text:span><text:span text:style-name="T2075">puntos:</text:span><text:span text:style-name="T2076"><text:s/></text:span><text:span text:style-name="T2077">2.200,00</text:span><text:span text:style-name="T2078"><text:s/></text:span><text:span text:style-name="T2079">euros</text:span></text:p>
      <text:p text:style-name="P2080">7<text:span text:style-name="T2081"><text:s/></text:span><text:span text:style-name="T2082">puntos:</text:span><text:span text:style-name="T2083"><text:s/></text:span><text:span text:style-name="T2084">2.000,00</text:span><text:span text:style-name="T2085"><text:s/></text:span><text:span text:style-name="T2086">euros</text:span></text:p>
      <text:p text:style-name="P2087">6<text:span text:style-name="T2088"><text:s/></text:span><text:span text:style-name="T2089">puntos:</text:span><text:span text:style-name="T2090"><text:s/></text:span><text:span text:style-name="T2091">1.900,00</text:span><text:span text:style-name="T2092"><text:s/></text:span><text:span text:style-name="T2093">euros</text:span></text:p>
      <text:p text:style-name="P2094"><draw:frame draw:z-index="251642368" draw:id="id20" draw:style-name="a20" draw:name="Text Box 40" text:anchor-type="paragraph" svg:x="7.89375in" svg:y="0.06667in" svg:width="0.19444in" svg:height="2.27847in" style:rel-width="scale" style:rel-height="scale"><draw:text-box><text:p text:style-name="P2095"><text:span text:style-name="T2096">NOMBRE:</text:span></text:p><text:p text:style-name="P2097"><text:span text:style-name="T2098">SELLO SECRETARIA TECNICA CONSEJO DE GOBIERNO</text:span></text:p></draw:text-box><svg:title/><svg:desc/></draw:frame>5<text:span text:style-name="T2099"><text:s/></text:span><text:span text:style-name="T2100">puntos:</text:span><text:span text:style-name="T2101"><text:s/></text:span><text:span text:style-name="T2102">1.700,00</text:span><text:span text:style-name="T2103"><text:s/></text:span><text:span text:style-name="T2104">euros</text:span></text:p>
      <text:p text:style-name="P2105"/>
      <text:p text:style-name="P2106"/>
      <text:h text:style-name="P2107" text:outline-level="1"><text:span text:style-name="T2108">Presentación</text:span><text:span text:style-name="T2109"><text:s/></text:span>de<text:span text:style-name="T2110"><text:s/></text:span>solicitudes<text:span text:style-name="T2111"><text:s/></text:span>y<text:span text:style-name="T2112"><text:s/></text:span><text:span text:style-name="T2113">documentación</text:span></text:h>
      <text:p text:style-name="P2114"/>
      <text:p text:style-name="P2115"><text:span text:style-name="T2116">Las</text:span><text:span text:style-name="T2117"><text:s/></text:span><text:span text:style-name="T2118">solicitudes</text:span><text:span text:style-name="T2119"><text:s/></text:span>deberán<text:span text:style-name="T2120"><text:s/></text:span><text:span text:style-name="T2121">presentarse</text:span><text:span text:style-name="T2122"><text:s/></text:span>únicamente<text:span text:style-name="T2123"><text:s/></text:span>a<text:span text:style-name="T2124"><text:s/></text:span><text:span text:style-name="T2125">través</text:span><text:span text:style-name="T2126"><text:s/></text:span><text:span text:style-name="T2127">de</text:span><text:span text:style-name="T2128"><text:s/></text:span>la<text:span text:style-name="T2129"><text:s/></text:span>plataforma<text:span text:style-name="T2130"><text:s/></text:span><text:span text:style-name="T2131">web</text:span><text:span text:style-name="T2132"><text:s/></text:span><text:span text:style-name="T2133">de</text:span><text:span text:style-name="T2134"><text:s/></text:span><text:span text:style-name="T2135">solicitud</text:span><text:span text:style-name="T2136"><text:s/></text:span>y<text:span text:style-name="T2137"><text:s/></text:span><text:span text:style-name="T2138">seguimiento</text:span><text:span text:style-name="T2139"><text:s/></text:span><text:span text:style-name="T2140">de</text:span><text:span text:style-name="T2141"><text:s/></text:span><text:span text:style-name="T2142">las</text:span><text:span text:style-name="T2143"><text:s/></text:span>becas<text:span text:style-name="T2144"><text:s/></text:span><text:span text:style-name="T2145">de</text:span><text:span text:style-name="T2146"><text:s/></text:span><text:span text:style-name="T2147">estudio:</text:span><text:span text:style-name="T2148"><text:s/></text:span><text:span text:style-name="T2149">https://becas.cabildofuer.es</text:span></text:p>
      <text:p text:style-name="P2150"/>
      <text:p text:style-name="P2151"><text:span text:style-name="T2152">El</text:span><text:span text:style-name="T2153"><text:s/></text:span>plazo<text:span text:style-name="T2154"><text:s/></text:span><text:span text:style-name="T2155">de</text:span><text:span text:style-name="T2156"><text:s/></text:span><text:span text:style-name="T2157">presentación</text:span><text:span text:style-name="T2158"><text:s/></text:span><text:span text:style-name="T2159">de</text:span><text:span text:style-name="T2160"><text:s/></text:span><text:span text:style-name="T2161">solicitudes</text:span><text:span text:style-name="T2162"><text:s/></text:span>será<text:span text:style-name="T2163"><text:s/></text:span><text:span text:style-name="T2164">de</text:span><text:span text:style-name="T2165"><text:s/></text:span>UN<text:span text:style-name="T2166"><text:s/></text:span>MES,<text:span text:style-name="T2167"><text:s/></text:span>a<text:span text:style-name="T2168"><text:s/></text:span><text:span text:style-name="T2169">contar</text:span><text:span text:style-name="T2170"><text:s/></text:span>desde<text:span text:style-name="T2171"><text:s/></text:span><text:span text:style-name="T2172">el<text:s/></text:span><text:span text:style-name="T2173">día</text:span><text:span text:style-name="T2174"><text:s/></text:span>siguiente<text:span text:style-name="T2175"><text:s/></text:span><text:span text:style-name="T2176">de</text:span><text:span text:style-name="T2177"><text:s/></text:span>su<text:span text:style-name="T2178"><text:s/></text:span><text:span text:style-name="T2179">publicación</text:span><text:span text:style-name="T2180"><text:s/></text:span><text:span text:style-name="T2181">en</text:span><text:span text:style-name="T2182"><text:s/></text:span><text:span text:style-name="T2183">el</text:span><text:span text:style-name="T2184"><text:s/></text:span><text:span text:style-name="T2185">Boletín</text:span><text:span text:style-name="T2186"><text:s/></text:span>Oficial<text:span text:style-name="T2187"><text:s/></text:span><text:span text:style-name="T2188">de</text:span><text:span text:style-name="T2189"><text:s/></text:span><text:span text:style-name="T2190">la</text:span><text:span text:style-name="T2191"><text:s/></text:span><text:span text:style-name="T2192">Provincia</text:span><text:span text:style-name="T2193"><text:s/></text:span><text:span text:style-name="T2194">de</text:span><text:span text:style-name="T2195"><text:s/></text:span><text:span text:style-name="T2196">Las</text:span><text:span text:style-name="T2197"><text:s/></text:span>Palmas.</text:p>
      <text:p text:style-name="P2198"/>
      <text:p text:style-name="P2200"><draw:frame draw:z-index="251652608" draw:id="id22" draw:style-name="a22" draw:name="Text Box 39" text:anchor-type="paragraph" svg:x="7.97708in" svg:y="0.75903in" svg:width="0.11111in" svg:height="2.04792in" style:rel-width="scale" style:rel-height="scale"><draw:text-box><text:p text:style-name="P2201"><text:span text:style-name="T2202">F5E76079E67CD079D2E4047DE44A29BD1FE0AFA2</text:span></text:p></draw:text-box><svg:title/><svg:desc/></draw:frame><text:span text:style-name="T2203">Las</text:span><text:span text:style-name="T2204"><text:s/></text:span><text:span text:style-name="T2205">personas</text:span><text:span text:style-name="T2206"><text:s/></text:span><text:span text:style-name="T2207">solicitantes</text:span><text:span text:style-name="T2208"><text:s/></text:span><text:span text:style-name="T2209">podrán</text:span><text:span text:style-name="T2210"><text:s/></text:span><text:span text:style-name="T2211">autorizar</text:span><text:span text:style-name="T2212"><text:s/></text:span><text:span text:style-name="T2213">de</text:span><text:span text:style-name="T2214"><text:s/></text:span>manera<text:span text:style-name="T2215"><text:s/></text:span><text:span text:style-name="T2216">expresa</text:span><text:span text:style-name="T2217"><text:s/></text:span><text:span text:style-name="T2218">al</text:span><text:span text:style-name="T2219"><text:s/></text:span>Cabildo<text:span text:style-name="T2220"><text:s/></text:span><text:span text:style-name="T2221">de</text:span><text:span text:style-name="T2222"><text:s/></text:span><text:span text:style-name="T2223">Fuerteventura</text:span><text:span text:style-name="T2224"><text:s/></text:span>a<text:span text:style-name="T2225"><text:s/></text:span><text:span text:style-name="T2226">consultar</text:span><text:span text:style-name="T2227"><text:s/></text:span>aquella<text:span text:style-name="T2228"><text:s/></text:span><text:span text:style-name="T2229">información</text:span><text:span text:style-name="T2230"><text:s/></text:span>que<text:span text:style-name="T2231"><text:s/></text:span><text:span text:style-name="T2232">obre</text:span><text:span text:style-name="T2233"><text:s/></text:span><text:span text:style-name="T2234">en</text:span><text:span text:style-name="T2235"><text:s/></text:span><text:span text:style-name="T2236">poder</text:span><text:span text:style-name="T2237"><text:s/></text:span><text:span text:style-name="T2238">de</text:span><text:span text:style-name="T2239"><text:s/></text:span><text:span text:style-name="T2240">otras</text:span><text:span text:style-name="T2241"><text:s/></text:span><text:span text:style-name="T2242">administraciones</text:span><text:span text:style-name="T2243"><text:s/></text:span><text:span text:style-name="T2244">públicas,</text:span><text:span text:style-name="T2245"><text:s/></text:span>según<text:span text:style-name="T2246"><text:s/></text:span><text:span text:style-name="T2247">lo</text:span><text:span text:style-name="T2248"><text:s/></text:span><text:span text:style-name="T2249">establecido</text:span><text:span text:style-name="T2250"><text:s/>en</text:span><text:span text:style-name="T2251"><text:s/></text:span><text:span text:style-name="T2252">el</text:span><text:span text:style-name="T2253"><text:s/></text:span><text:span text:style-name="T2254">artículo</text:span><text:span text:style-name="T2255"><text:s/></text:span><text:span text:style-name="T2256">28</text:span><text:span text:style-name="T2257"><text:s/></text:span><text:span text:style-name="T2258">de</text:span><text:span text:style-name="T2259"><text:s/></text:span>la<text:span text:style-name="T2260"><text:s/></text:span><text:span text:style-name="T2261">Ley</text:span><text:span text:style-name="T2262"><text:s/></text:span>39/2015<text:span text:style-name="T2263"><text:s/></text:span>del<text:span text:style-name="T2264"><text:s/></text:span><text:span text:style-name="T2265">Procedimiento</text:span><text:span text:style-name="T2266"><text:s/></text:span><text:span text:style-name="T2267">Administrativo</text:span><text:span text:style-name="T2268"><text:s/></text:span>Común<text:span text:style-name="T2269"><text:s/></text:span><text:span text:style-name="T2270">de</text:span><text:span text:style-name="T2271"><text:s/></text:span>las<text:span text:style-name="T2272"><text:s/></text:span><text:span text:style-name="T2273">Administraciones</text:span><text:span text:style-name="T2274"><text:s/></text:span><text:span text:style-name="T2275">Públicas.</text:span></text:p>
      <text:p text:style-name="P2276"/>
      <text:p text:style-name="P2277"><text:span text:style-name="T2278">En</text:span><text:span text:style-name="T2279"><text:s/></text:span><text:span text:style-name="T2280">todas</text:span><text:span text:style-name="T2281"><text:s/></text:span><text:span text:style-name="T2282">las</text:span><text:span text:style-name="T2283"><text:s/></text:span><text:span text:style-name="T2284">modalidades,</text:span><text:span text:style-name="T2285"><text:s/></text:span><text:span text:style-name="T2286">en</text:span><text:span text:style-name="T2287"><text:s/></text:span>caso<text:span text:style-name="T2288"><text:s/></text:span><text:span text:style-name="T2289">de</text:span><text:span text:style-name="T2290"><text:s/></text:span><text:span text:style-name="T2291">no</text:span><text:span text:style-name="T2292"><text:s/></text:span><text:span text:style-name="T2293">autorización</text:span><text:span text:style-name="T2294"><text:s/></text:span><text:span text:style-name="T2295">expresa</text:span><text:span text:style-name="T2296"><text:s/></text:span>a<text:span text:style-name="T2297"><text:s/></text:span><text:span text:style-name="T2298">aquellos</text:span><text:span text:style-name="T2299"><text:s/></text:span>documentos<text:span text:style-name="T2300"><text:s/></text:span>a<text:span text:style-name="T2301"><text:s/></text:span><text:span text:style-name="T2302">los</text:span><text:span text:style-name="T2303"><text:s/></text:span><text:span text:style-name="T2304">que</text:span><text:span text:style-name="T2305"><text:s/></text:span><text:span text:style-name="T2306">pueda</text:span><text:span text:style-name="T2307"><text:s/></text:span><text:span text:style-name="T2308">acceder</text:span><text:span text:style-name="T2309"><text:s/></text:span><text:span text:style-name="T2310">el</text:span><text:span text:style-name="T2311"><text:s/></text:span><text:span text:style-name="T2312">Cabildo</text:span><text:span text:style-name="T2313"><text:s/></text:span><text:span text:style-name="T2314">de</text:span><text:span text:style-name="T2315"><text:s/></text:span><text:span text:style-name="T2316">Fuerteventura</text:span><text:span text:style-name="T2317"><text:s/></text:span><text:span text:style-name="T2318">según</text:span><text:span text:style-name="T2319"><text:s/></text:span>se<text:span text:style-name="T2320"><text:s/></text:span>muestre<text:span text:style-name="T2321"><text:s/></text:span><text:span text:style-name="T2322">en</text:span><text:span text:style-name="T2323"><text:s/></text:span><text:span text:style-name="T2324">la</text:span><text:span text:style-name="T2325"><text:s/></text:span>página<text:span text:style-name="T2326"><text:s/></text:span><text:span text:style-name="T2327">web</text:span><text:span text:style-name="T2328"><text:s/></text:span><text:span text:style-name="T2329">de</text:span><text:span text:style-name="T2330"><text:s/></text:span><text:span text:style-name="T2331">solicitudes,</text:span><text:span text:style-name="T2332"><text:s/></text:span><text:span text:style-name="T2333">deberá</text:span><text:span text:style-name="T2334"><text:s/></text:span>aportarse:</text:p>
      <text:p text:style-name="P2335"/>
      <text:p text:style-name="P2336"><draw:frame draw:z-index="251653632" draw:id="id23" draw:style-name="a23" draw:name="Text Box 38" text:anchor-type="paragraph" svg:x="8.11944in" svg:y="0.11528in" svg:width="0.125in" svg:height="6.89583in" style:rel-width="scale" style:rel-height="scale"><draw:text-box><text:p text:style-name="P2337"><text:span text:style-name="T2338">Firmado Digitalmente en el Cabildo de Fuerteventura - https://sede.cabildofuer.es - Código Seguro de Verificación: 35600IDOC20DE69DBC9E31C54DA43DB6</text:span></text:p></draw:text-box><svg:title/><svg:desc/></draw:frame>DNI/NIE<text:span text:style-name="T2339"><text:s/></text:span>del<text:span text:style-name="T2340"><text:s/></text:span><text:span text:style-name="T2341">solicitante.</text:span></text:p>
      <text:p text:style-name="P2342"/>
      <text:p text:style-name="P2343"><draw:frame draw:z-index="251650560" draw:id="id24" draw:style-name="a24" draw:name="Text Box 37" text:anchor-type="paragraph" svg:x="7.89375in" svg:y="-0.07778in" svg:width="0.11111in" svg:height="1.87569in" style:rel-width="scale" style:rel-height="scale"><draw:text-box><text:p text:style-name="P2344"><text:span text:style-name="T2345">FECHA DE FIRMA: <text:s text:c="2"/></text:span><text:span text:style-name="T2346"><text:s/></text:span><text:span text:style-name="T2347">HASH DEL CERTIFICADO:</text:span></text:p></draw:text-box><svg:title/><svg:desc/></draw:frame><text:span text:style-name="T2348">Certificado</text:span><text:span text:style-name="T2349"><text:s/></text:span><text:span text:style-name="T2350">de</text:span><text:span text:style-name="T2351"><text:s/></text:span><text:span text:style-name="T2352">empadronamiento</text:span><text:span text:style-name="T2353"><text:s/></text:span>expedido<text:span text:style-name="T2354"><text:s/></text:span><text:span text:style-name="T2355">por</text:span><text:span text:style-name="T2356"><text:s/></text:span><text:span text:style-name="T2357">el</text:span><text:span text:style-name="T2358"><text:s/></text:span><text:span text:style-name="T2359">ayuntamiento</text:span><text:span text:style-name="T2360"><text:s/></text:span><text:span text:style-name="T2361">de</text:span><text:span text:style-name="T2362"><text:s/></text:span>la<text:span text:style-name="T2363"><text:s/></text:span>isla<text:span text:style-name="T2364"><text:s/></text:span><text:span text:style-name="T2365">de</text:span><text:span text:style-name="T2366"><text:s/></text:span><text:span text:style-name="T2367">Fuerteventura</text:span><text:span text:style-name="T2368"><text:s/></text:span><text:span text:style-name="T2369">donde</text:span><text:span text:style-name="T2370"><text:s/></text:span>resida<text:span text:style-name="T2371"><text:s/></text:span><text:span text:style-name="T2372">el</text:span><text:span text:style-name="T2373"><text:s/></text:span><text:span text:style-name="T2374">solicitante</text:span><text:span text:style-name="T2375"><text:s/></text:span>y<text:span text:style-name="T2376"><text:s/></text:span>se<text:span text:style-name="T2377"><text:s/></text:span><text:span text:style-name="T2378">acredite</text:span><text:span text:style-name="T2379"><text:s/></text:span>la<text:span text:style-name="T2380"><text:s/></text:span><text:span text:style-name="T2381">residencia</text:span><text:span text:style-name="T2382"><text:s/></text:span><text:span text:style-name="T2383">en</text:span><text:span text:style-name="T2384"><text:s/></text:span><text:span text:style-name="T2385">el</text:span><text:span text:style-name="T2386"><text:s/></text:span>mismo<text:span text:style-name="T2387"><text:s/></text:span><text:span text:style-name="T2388">durante,</text:span><text:span text:style-name="T2389"><text:s/></text:span><text:span text:style-name="T2390">al</text:span><text:span text:style-name="T2391"><text:s/></text:span>menos,<text:span text:style-name="T2392"><text:s/></text:span>1<text:span text:style-name="T2393"><text:s/></text:span><text:span text:style-name="T2394">año</text:span><text:span text:style-name="T2395"><text:s/></text:span><text:span text:style-name="T2396">anterior</text:span><text:span text:style-name="T2397"><text:s/></text:span>a<text:span text:style-name="T2398"><text:s/></text:span>la<text:span text:style-name="T2399"><text:s/></text:span>convocatoria,<text:span text:style-name="T2400"><text:s/></text:span><text:span text:style-name="T2401">tomando</text:span><text:span text:style-name="T2402"><text:s/></text:span><text:span text:style-name="T2403">como</text:span><text:span text:style-name="T2404"><text:s/></text:span>fecha<text:span text:style-name="T2405"><text:s/></text:span><text:span text:style-name="T2406">final</text:span><text:span text:style-name="T2407"><text:s/></text:span>del<text:span text:style-name="T2408"><text:s/></text:span><text:span text:style-name="T2409">cómputo</text:span><text:span text:style-name="T2410"><text:s/></text:span><text:span text:style-name="T2411">el</text:span><text:span text:style-name="T2412"><text:s/></text:span>último<text:span text:style-name="T2413"><text:s/></text:span><text:span text:style-name="T2414">día</text:span><text:span text:style-name="T2415"><text:s/></text:span>del<text:span text:style-name="T2416"><text:s/></text:span>mes<text:span text:style-name="T2417"><text:s/></text:span><text:span text:style-name="T2418">en</text:span><text:span text:style-name="T2419"><text:s/></text:span>que<text:span text:style-name="T2420"><text:s/></text:span>se<text:span text:style-name="T2421"><text:s/></text:span>publica<text:span text:style-name="T2422"><text:s/></text:span><text:span text:style-name="T2423">la</text:span><text:span text:style-name="T2424"><text:s/></text:span><text:span text:style-name="T2425">convocatoria.</text:span><text:span text:style-name="T2426"><text:s/></text:span><text:span text:style-name="T2427">En</text:span><text:span text:style-name="T2428"><text:s/></text:span><text:span text:style-name="T2429">el</text:span><text:span text:style-name="T2430"><text:s/></text:span>caso<text:span text:style-name="T2431"><text:s/></text:span><text:span text:style-name="T2432">en</text:span><text:span text:style-name="T2433"><text:s/></text:span><text:span text:style-name="T2434">que</text:span><text:span text:style-name="T2435"><text:s/></text:span><text:span text:style-name="T2436">el</text:span><text:span text:style-name="T2437"><text:s/></text:span><text:span text:style-name="T2438">solicitante</text:span><text:span text:style-name="T2439"><text:s/></text:span><text:span text:style-name="T2440">haya</text:span><text:span text:style-name="T2441"><text:s/></text:span>residido<text:span text:style-name="T2442"><text:s/></text:span><text:span text:style-name="T2443">en</text:span><text:span text:style-name="T2444"><text:s/></text:span><text:span text:style-name="T2445">dos</text:span><text:span text:style-name="T2446"><text:s/></text:span><text:span text:style-name="T2447">municipios</text:span><text:span text:style-name="T2448"><text:s/></text:span>diferentes<text:span text:style-name="T2449"><text:s/></text:span><text:span text:style-name="T2450">de</text:span><text:span text:style-name="T2451"><text:s/></text:span><text:span text:style-name="T2452">la</text:span><text:span text:style-name="T2453"><text:s/></text:span>isla<text:span text:style-name="T2454"><text:s/></text:span><text:span text:style-name="T2455">durante</text:span><text:span text:style-name="T2456"><text:s/></text:span><text:span text:style-name="T2457">el</text:span><text:span text:style-name="T2458"><text:s/></text:span>último<text:span text:style-name="T2459"><text:s/></text:span><text:span text:style-name="T2460">año</text:span><text:span text:style-name="T2461"><text:s/></text:span><text:span text:style-name="T2462">deberá</text:span><text:span text:style-name="T2463"><text:s/></text:span><text:span text:style-name="T2464">acreditarlo</text:span><text:span text:style-name="T2465"><text:s/></text:span>entregando<text:span text:style-name="T2466"><text:s/></text:span><text:span text:style-name="T2467">los</text:span><text:span text:style-name="T2468"><text:s/></text:span><text:span text:style-name="T2469">certificados</text:span><text:span text:style-name="T2470"><text:s/></text:span><text:span text:style-name="T2471">históricos</text:span><text:span text:style-name="T2472"><text:s/></text:span><text:span text:style-name="T2473">de</text:span><text:span text:style-name="T2474"><text:s/></text:span>ambos<text:span text:style-name="T2475"><text:s/></text:span><text:span text:style-name="T2476">municipios.</text:span></text:p>
      <text:p text:style-name="P2477"/>
      <text:p text:style-name="P2478"><draw:frame draw:z-index="251651584" draw:id="id25" draw:style-name="a25" draw:name="Text Box 36" text:anchor-type="paragraph" svg:x="7.97708in" svg:y="0.16944in" svg:width="0.11111in" svg:height="0.44514in" style:rel-width="scale" style:rel-height="scale"><draw:text-box><text:p text:style-name="P2479"><text:span text:style-name="T2480">09/09/2025</text:span></text:p></draw:text-box><svg:title/><svg:desc/></draw:frame><text:span text:style-name="T2481">El</text:span><text:span text:style-name="T2482"><text:s/></text:span><text:span text:style-name="T2483">certificado</text:span><text:span text:style-name="T2484"><text:s/></text:span><text:span text:style-name="T2485">deberá</text:span><text:span text:style-name="T2486"><text:s/></text:span>ser<text:span text:style-name="T2487"><text:s/></text:span><text:span text:style-name="T2488">expedido</text:span><text:span text:style-name="T2489"><text:s/></text:span><text:span text:style-name="T2490">por</text:span><text:span text:style-name="T2491"><text:s/></text:span><text:span text:style-name="T2492">el</text:span><text:span text:style-name="T2493"><text:s/></text:span><text:span text:style-name="T2494">ayuntamiento</text:span><text:span text:style-name="T2495"><text:s/></text:span><text:span text:style-name="T2496">correspondiente</text:span><text:span text:style-name="T2497"><text:s/></text:span><text:span text:style-name="T2498">en</text:span><text:span text:style-name="T2499"><text:s/></text:span><text:span text:style-name="T2500">el</text:span><text:span text:style-name="T2501"><text:s/></text:span>plazo<text:span text:style-name="T2502"><text:s/></text:span><text:span text:style-name="T2503">no</text:span><text:span text:style-name="T2504"><text:s/></text:span><text:span text:style-name="T2505">superior</text:span><text:span text:style-name="T2506"><text:s/></text:span>a<text:span text:style-name="T2507"><text:s/></text:span><text:span text:style-name="T2508">tres</text:span><text:span text:style-name="T2509"><text:s/></text:span>meses<text:span text:style-name="T2510"><text:s/></text:span><text:span text:style-name="T2511">al</text:span><text:span text:style-name="T2512"><text:s/></text:span><text:span text:style-name="T2513">inicio</text:span><text:span text:style-name="T2514"><text:s/></text:span><text:span text:style-name="T2515">de</text:span><text:span text:style-name="T2516"><text:s/></text:span><text:span text:style-name="T2517">presentación</text:span><text:span text:style-name="T2518"><text:s/></text:span><text:span text:style-name="T2519">de</text:span><text:span text:style-name="T2520"><text:s/></text:span><text:span text:style-name="T2521">solicitudes</text:span><text:span text:style-name="T2522"><text:s/></text:span><text:span text:style-name="T2523">o,</text:span><text:span text:style-name="T2524"><text:s/></text:span><text:span text:style-name="T2525">en</text:span><text:span text:style-name="T2526"><text:s/></text:span><text:span text:style-name="T2527">el</text:span><text:span text:style-name="T2528"><text:s/></text:span>caso<text:span text:style-name="T2529"><text:s/></text:span><text:span text:style-name="T2530">de</text:span><text:span text:style-name="T2531"><text:s/></text:span>ser<text:span text:style-name="T2532"><text:s/></text:span><text:span text:style-name="T2533">requerida,</text:span><text:span text:style-name="T2534"><text:s/></text:span>del<text:span text:style-name="T2535"><text:s/></text:span>inicio<text:span text:style-name="T2536"><text:s/></text:span>del<text:span text:style-name="T2537"><text:s/></text:span><text:span text:style-name="T2538">plazo</text:span><text:span text:style-name="T2539"><text:s/></text:span><text:span text:style-name="T2540">de</text:span><text:span text:style-name="T2541"><text:s/></text:span><text:span text:style-name="T2542">requerimiento</text:span><text:span text:style-name="T2543"><text:s/></text:span>y<text:span text:style-name="T2544"><text:s/></text:span>subsanación.</text:p>
      <text:p text:style-name="P2545"/>
      <text:p text:style-name="P2546"><draw:frame draw:z-index="251649536" draw:id="id26" draw:style-name="a26" draw:name="Text Box 35" text:anchor-type="paragraph" svg:x="7.89375in" svg:y="0.79931in" svg:width="0.19444in" svg:height="2.79306in" style:rel-width="scale" style:rel-height="scale"><draw:text-box><text:p text:style-name="P2547"><text:span text:style-name="T2548">PUESTO DE TRABAJO:</text:span></text:p><text:p text:style-name="P2549"><text:span text:style-name="T2550">Sello Electrónico de la Secretaría Técnica del Consejo de Gobierno Insular</text:span></text:p></draw:text-box><svg:title/><svg:desc/></draw:frame><text:span text:style-name="T2551">Declaración</text:span><text:span text:style-name="T2552"><text:s/></text:span><text:span text:style-name="T2553">de</text:span><text:span text:style-name="T2554"><text:s/></text:span><text:span text:style-name="T2555">la</text:span><text:span text:style-name="T2556"><text:s/></text:span>renta<text:span text:style-name="T2557"><text:s/></text:span><text:span text:style-name="T2558">del</text:span><text:span text:style-name="T2559"><text:s/></text:span><text:span text:style-name="T2560">ejercicio</text:span><text:span text:style-name="T2561"><text:s/></text:span>2024<text:span text:style-name="T2562"><text:s/></text:span><text:span text:style-name="T2563">de</text:span><text:span text:style-name="T2564"><text:s/></text:span><text:span text:style-name="T2565">todos</text:span><text:span text:style-name="T2566"><text:s/></text:span>los<text:span text:style-name="T2567"><text:s/></text:span>miembros<text:span text:style-name="T2568"><text:s/></text:span><text:span text:style-name="T2569">de</text:span><text:span text:style-name="T2570"><text:s/></text:span><text:span text:style-name="T2571">la</text:span><text:span text:style-name="T2572"><text:s/></text:span>unidad<text:span text:style-name="T2573"><text:s/></text:span><text:span text:style-name="T2574">familiar.</text:span><text:span text:style-name="T2575"><text:s/></text:span><text:span text:style-name="T2576">En</text:span><text:span text:style-name="T2577"><text:s/></text:span><text:span text:style-name="T2578">el</text:span><text:span text:style-name="T2579"><text:s/></text:span>caso<text:span text:style-name="T2580"><text:s/></text:span><text:span text:style-name="T2581">que</text:span><text:span text:style-name="T2582"><text:s/></text:span><text:span text:style-name="T2583">el</text:span><text:span text:style-name="T2584"><text:s/></text:span>solicitante<text:span text:style-name="T2585"><text:s/></text:span><text:span text:style-name="T2586">no</text:span><text:span text:style-name="T2587"><text:s/></text:span>dependa<text:span text:style-name="T2588"><text:s/></text:span>económicamente<text:span text:style-name="T2589"><text:s/></text:span><text:span text:style-name="T2590">de</text:span><text:span text:style-name="T2591"><text:s/></text:span>sus<text:span text:style-name="T2592"><text:s/></text:span><text:span text:style-name="T2593">progenitores</text:span><text:span text:style-name="T2594"><text:s/></text:span><text:span text:style-name="T2595">declaración</text:span><text:span text:style-name="T2596"><text:s/></text:span><text:span text:style-name="T2597">de</text:span><text:span text:style-name="T2598"><text:s/></text:span>la<text:span text:style-name="T2599"><text:s/></text:span>renta<text:span text:style-name="T2600"><text:s/></text:span>del<text:span text:style-name="T2601"><text:s/></text:span><text:span text:style-name="T2602">solicitante.</text:span><text:span text:style-name="T2603"><text:s/></text:span><text:span text:style-name="T2604">En</text:span><text:span text:style-name="T2605"><text:s/></text:span>caso<text:span text:style-name="T2606"><text:s/></text:span><text:span text:style-name="T2607">de</text:span><text:span text:style-name="T2608"><text:s/></text:span><text:span text:style-name="T2609">no</text:span><text:span text:style-name="T2610"><text:s/></text:span><text:span text:style-name="T2611">haber</text:span><text:span text:style-name="T2612"><text:s/></text:span>trabajado<text:span text:style-name="T2613"><text:s/></text:span>o<text:span text:style-name="T2614"><text:s/></text:span><text:span text:style-name="T2615">no</text:span><text:span text:style-name="T2616"><text:s/></text:span><text:span text:style-name="T2617">estar</text:span><text:span text:style-name="T2618"><text:s/></text:span><text:span text:style-name="T2619">obligado</text:span><text:span text:style-name="T2620"><text:s/></text:span>a<text:span text:style-name="T2621"><text:s/>declarar,</text:span><text:span text:style-name="T2622"><text:s/></text:span><text:span text:style-name="T2623">certificado</text:span><text:span text:style-name="T2624"><text:s/></text:span><text:span text:style-name="T2625">de</text:span><text:span text:style-name="T2626"><text:s/>imputaciones</text:span><text:span text:style-name="T2627"><text:s/></text:span>y<text:span text:style-name="T2628"><text:s/></text:span><text:span text:style-name="T2629">retenciones</text:span><text:s/><text:span text:style-name="T2630">del</text:span><text:span text:style-name="T2631"><text:s/></text:span>ejercicio<text:span text:style-name="T2632"><text:s/></text:span>2024<text:span text:style-name="T2633"><text:s/></text:span><text:span text:style-name="T2634">de</text:span><text:span text:style-name="T2635"><text:s/></text:span><text:span text:style-name="T2636">los</text:span><text:span text:style-name="T2637"><text:s/></text:span>miembros<text:span text:style-name="T2638"><text:s/></text:span><text:span text:style-name="T2639">de</text:span><text:span text:style-name="T2640"><text:s/></text:span><text:span text:style-name="T2641">la</text:span><text:span text:style-name="T2642"><text:s/></text:span>unidad<text:span text:style-name="T2643"><text:s/></text:span><text:span text:style-name="T2644">familiar.</text:span><text:span text:style-name="T2645"><text:s/></text:span>En<text:span text:style-name="T2646"><text:s/></text:span><text:span text:style-name="T2647">el</text:span><text:span text:style-name="T2648"><text:s/></text:span>caso<text:span text:style-name="T2649"><text:s/></text:span>que<text:span text:style-name="T2650"><text:s/></text:span><text:span text:style-name="T2651">el</text:span><text:span text:style-name="T2652"><text:s/></text:span><text:span text:style-name="T2653">solicitante</text:span><text:span text:style-name="T2654"><text:s/></text:span><text:span text:style-name="T2655">no</text:span><text:span text:style-name="T2656"><text:s/></text:span>dependa<text:span text:style-name="T2657"><text:s/></text:span><text:span text:style-name="T2658">económicamente</text:span><text:span text:style-name="T2659"><text:s/></text:span><text:span text:style-name="T2660">de</text:span><text:span text:style-name="T2661"><text:s/></text:span>sus<text:span text:style-name="T2662"><text:s/></text:span><text:span text:style-name="T2663">progenitores,</text:span><text:span text:style-name="T2664"><text:s/></text:span><text:span text:style-name="T2665">certificado</text:span><text:span text:style-name="T2666"><text:s/></text:span><text:span text:style-name="T2667">de</text:span><text:span text:style-name="T2668"><text:s/></text:span><text:span text:style-name="T2669">imputaciones</text:span><text:span text:style-name="T2670"><text:s/></text:span>y<text:span text:style-name="T2671"><text:s/></text:span>retenciones<text:span text:style-name="T2672"><text:s/></text:span><text:span text:style-name="T2673">del</text:span><text:span text:style-name="T2674"><text:s/></text:span><text:span text:style-name="T2675">solicitante.</text:span></text:p>
      <text:p text:style-name="P2676"/>
      <text:p text:style-name="P2677"><text:span text:style-name="T2678">En</text:span><text:span text:style-name="T2679"><text:s/></text:span>caso<text:span text:style-name="T2680"><text:s/></text:span><text:span text:style-name="T2681">de</text:span><text:span text:style-name="T2682"><text:s/></text:span>que<text:span text:style-name="T2683"><text:s/></text:span>algún<text:span text:style-name="T2684"><text:s/></text:span>miembro<text:span text:style-name="T2685"><text:s/></text:span><text:span text:style-name="T2686">de</text:span><text:span text:style-name="T2687"><text:s/></text:span>la<text:span text:style-name="T2688"><text:s/></text:span><text:span text:style-name="T2689">unidad</text:span><text:span text:style-name="T2690"><text:s/></text:span><text:span text:style-name="T2691">familiar,</text:span><text:span text:style-name="T2692"><text:s/></text:span>o<text:span text:style-name="T2693"><text:s/></text:span><text:span text:style-name="T2694">el</text:span><text:span text:style-name="T2695"><text:s/></text:span>propio<text:span text:style-name="T2696"><text:s/></text:span><text:span text:style-name="T2697">solicitante,</text:span><text:span text:style-name="T2698"><text:s/></text:span><text:span text:style-name="T2699">tenga</text:span><text:span text:style-name="T2700"><text:s/></text:span><text:span text:style-name="T2701">reconocida</text:span><text:span text:style-name="T2702"><text:s/></text:span>alguna<text:span text:style-name="T2703"><text:s/></text:span>pensión,<text:span text:style-name="T2704"><text:s/></text:span><text:span text:style-name="T2705">certificado</text:span><text:span text:style-name="T2706"><text:s/></text:span><text:span text:style-name="T2707">de</text:span><text:span text:style-name="T2708"><text:s/></text:span><text:span text:style-name="T2709">los</text:span><text:span text:style-name="T2710"><text:s/></text:span>importes<text:span text:style-name="T2711"><text:s/></text:span><text:span text:style-name="T2712">percibidos</text:span><text:span text:style-name="T2713"><text:s/></text:span><text:span text:style-name="T2714">durante</text:span><text:span text:style-name="T2715"><text:s/></text:span><text:span text:style-name="T2716">el</text:span><text:span text:style-name="T2717"><text:s/></text:span>ejercicio<text:span text:style-name="T2718"><text:s/></text:span><text:span text:style-name="T2719">2024.</text:span></text:p>
      <text:p text:style-name="P2720"/>
      <text:p text:style-name="P2721"><text:span text:style-name="T2722">En</text:span><text:span text:style-name="T2723"><text:s/></text:span>caso<text:span text:style-name="T2724"><text:s/></text:span><text:span text:style-name="T2725">de</text:span><text:span text:style-name="T2726"><text:s/></text:span><text:span text:style-name="T2727">familia</text:span><text:span text:style-name="T2728"><text:s/></text:span>numerosa,<text:span text:style-name="T2729"><text:s/></text:span>se<text:span text:style-name="T2730"><text:s/></text:span>debe<text:span text:style-name="T2731"><text:s/></text:span><text:span text:style-name="T2732">aportar</text:span><text:span text:style-name="T2733"><text:s/></text:span>título<text:span text:style-name="T2734"><text:s/></text:span><text:span text:style-name="T2735">de</text:span><text:span text:style-name="T2736"><text:s/></text:span><text:span text:style-name="T2737">familia</text:span><text:span text:style-name="T2738"><text:s/></text:span>numerosa<text:span text:style-name="T2739"><text:s/></text:span><text:span text:style-name="T2740">en</text:span><text:span text:style-name="T2741"><text:s/></text:span>vigor.</text:p>
      <text:p text:style-name="P2742"/>
      <text:p text:style-name="P2743"><text:span text:style-name="T2744">En</text:span><text:span text:style-name="T2745"><text:s/></text:span>caso<text:span text:style-name="T2746"><text:s/></text:span><text:span text:style-name="T2747">de</text:span><text:span text:style-name="T2748"><text:s/></text:span><text:span text:style-name="T2749">discapacidad</text:span><text:span text:style-name="T2750"><text:s/></text:span>superior<text:span text:style-name="T2751"><text:s/></text:span><text:span text:style-name="T2752">al</text:span><text:span text:style-name="T2753"><text:s/></text:span>33%;<text:span text:style-name="T2754"><text:s/></text:span><text:span text:style-name="T2755">certificado</text:span><text:span text:style-name="T2756"><text:s/></text:span><text:span text:style-name="T2757">de</text:span><text:span text:style-name="T2758"><text:s/></text:span><text:span text:style-name="T2759">discapacidad</text:span><text:span text:style-name="T2760"><text:s/></text:span>del<text:span text:style-name="T2761"><text:s/></text:span><text:span text:style-name="T2762">solicitante</text:span><text:span text:style-name="T2763"><text:s/></text:span>o<text:span text:style-name="T2764"><text:s/></text:span><text:span text:style-name="T2765">de</text:span><text:span text:style-name="T2766"><text:s/></text:span>los<text:span text:style-name="T2767"><text:s/></text:span><text:span text:style-name="T2768">hermanos</text:span><text:span text:style-name="T2769"><text:s/></text:span>o<text:span text:style-name="T2770"><text:s/></text:span>hijos<text:span text:style-name="T2771"><text:s/></text:span>del<text:span text:style-name="T2772"><text:s/></text:span><text:span text:style-name="T2773">solicitante.</text:span></text:p>
      <text:p text:style-name="P2774"/>
      <text:p text:style-name="P2775"><text:span text:style-name="T2776">En</text:span><text:span text:style-name="T2777"><text:s/></text:span>caso<text:span text:style-name="T2778"><text:s/></text:span><text:span text:style-name="T2779">de</text:span><text:span text:style-name="T2780"><text:s/></text:span>orfandad<text:span text:style-name="T2781"><text:s/></text:span>simple<text:span text:style-name="T2782"><text:s/></text:span><text:span text:style-name="T2783">(un</text:span><text:span text:style-name="T2784"><text:s/></text:span><text:span text:style-name="T2785">solo</text:span><text:span text:style-name="T2786"><text:s/></text:span><text:span text:style-name="T2787">progenitor)</text:span><text:span text:style-name="T2788"><text:s/></text:span>o<text:span text:style-name="T2789"><text:s/></text:span>absoluta,<text:span text:style-name="T2790"><text:s/></text:span>del<text:span text:style-name="T2791"><text:s/></text:span><text:span text:style-name="T2792">estudiante</text:span><text:span text:style-name="T2793"><text:s/></text:span>menor<text:span text:style-name="T2794"><text:s/></text:span><text:span text:style-name="T2795">de</text:span><text:span text:style-name="T2796"><text:s/></text:span><text:span text:style-name="T2797">25</text:span><text:span text:style-name="T2798"><text:s/></text:span>años,<text:span text:style-name="T2799"><text:s/></text:span><text:span text:style-name="T2800">certificado</text:span><text:span text:style-name="T2801"><text:s/></text:span><text:span text:style-name="T2802">de</text:span><text:span text:style-name="T2803"><text:s/></text:span>defunción<text:span text:style-name="T2804"><text:s/></text:span>del<text:span text:style-name="T2805"><text:s/></text:span>padre<text:span text:style-name="T2806"><text:s/></text:span><text:span text:style-name="T2807">y/o</text:span><text:span text:style-name="T2808"><text:s/></text:span><text:span text:style-name="T2809">de</text:span><text:span text:style-name="T2810"><text:s/></text:span><text:span text:style-name="T2811">la</text:span><text:span text:style-name="T2812"><text:s/></text:span>madre.</text:p>
      <text:p text:style-name="P2813"/>
      <text:p text:style-name="P2814"><text:span text:style-name="T2815">En</text:span><text:span text:style-name="T2816"><text:s/></text:span>caso<text:span text:style-name="T2817"><text:s/></text:span><text:span text:style-name="T2818">de</text:span><text:span text:style-name="T2819"><text:s/></text:span>hermanos<text:span text:style-name="T2820"><text:s/></text:span>mayores<text:span text:style-name="T2821"><text:s/></text:span><text:span text:style-name="T2822">de</text:span><text:span text:style-name="T2823"><text:s/></text:span><text:span text:style-name="T2824">25</text:span><text:span text:style-name="T2825"><text:s/></text:span>años<text:span text:style-name="T2826"><text:s/></text:span>que<text:span text:style-name="T2827"><text:s/></text:span><text:span text:style-name="T2828">convivan</text:span><text:span text:style-name="T2829"><text:s/></text:span><text:span text:style-name="T2830">en</text:span><text:span text:style-name="T2831"><text:s/></text:span><text:span text:style-name="T2832">el</text:span><text:span text:style-name="T2833"><text:s/></text:span><text:span text:style-name="T2834">domicilio</text:span><text:span text:style-name="T2835"><text:s/></text:span><text:span text:style-name="T2836">de</text:span><text:span text:style-name="T2837"><text:s/></text:span><text:span text:style-name="T2838">la</text:span><text:span text:style-name="T2839"><text:s/></text:span>unidad<text:span text:style-name="T2840"><text:s/></text:span><text:span text:style-name="T2841">familiar,</text:span><text:span text:style-name="T2842"><text:s/></text:span><text:span text:style-name="T2843">certificado</text:span><text:span text:style-name="T2844"><text:s/></text:span><text:span text:style-name="T2845">de</text:span><text:span text:style-name="T2846"><text:s/></text:span>estar<text:span text:style-name="T2847"><text:s/></text:span><text:span text:style-name="T2848">inscrito</text:span><text:span text:style-name="T2849"><text:s/></text:span><text:span text:style-name="T2850">como</text:span><text:span text:style-name="T2851"><text:s/></text:span><text:span text:style-name="T2852">demandante</text:span><text:span text:style-name="T2853"><text:s/></text:span><text:span text:style-name="T2854">de</text:span><text:span text:style-name="T2855"><text:s/></text:span><text:span text:style-name="T2856">empleo</text:span><text:span text:style-name="T2857"><text:s/></text:span>y<text:span text:style-name="T2858"><text:s/></text:span><text:span text:style-name="T2859">acreditación</text:span><text:span text:style-name="T2860"><text:s/></text:span><text:span text:style-name="T2861">de</text:span><text:span text:style-name="T2862"><text:s/></text:span><text:span text:style-name="T2863">que</text:span><text:span text:style-name="T2864"><text:s/></text:span><text:span text:style-name="T2865">no</text:span><text:span text:style-name="T2866"><text:s/></text:span><text:span text:style-name="T2867">percibe</text:span><text:span text:style-name="T2868"><text:s/></text:span><text:span text:style-name="T2869">prestación</text:span><text:span text:style-name="T2870"><text:s/></text:span><text:span text:style-name="T2871">por</text:span><text:span text:style-name="T2872"><text:s/></text:span><text:span text:style-name="T2873">desempleo.</text:span></text:p>
      <text:p text:style-name="P2874"/>
      <text:p text:style-name="P2875"><draw:frame draw:z-index="251648512" draw:id="id27" draw:style-name="a27" draw:name="Text Box 34" text:anchor-type="paragraph" svg:x="7.89375in" svg:y="0.20139in" svg:width="0.19444in" svg:height="2.27847in" style:rel-width="scale" style:rel-height="scale"><draw:text-box><text:p text:style-name="P2876"><text:span text:style-name="T2877">NOMBRE:</text:span></text:p><text:p text:style-name="P2878"><text:span text:style-name="T2879">SELLO SECRETARIA TECNICA CONSEJO DE GOBIERNO</text:span></text:p></draw:text-box><svg:title/><svg:desc/></draw:frame><text:span text:style-name="T2880">En</text:span><text:span text:style-name="T2881"><text:s/></text:span>caso<text:span text:style-name="T2882"><text:s/></text:span><text:span text:style-name="T2883">de</text:span><text:span text:style-name="T2884"><text:s/></text:span>independencia<text:span text:style-name="T2885"><text:s/></text:span>económica<text:span text:style-name="T2886"><text:s/></text:span><text:span text:style-name="T2887">del</text:span><text:span text:style-name="T2888"><text:s/></text:span><text:span text:style-name="T2889">solicitante,</text:span><text:span text:style-name="T2890"><text:s/></text:span>informe<text:span text:style-name="T2891"><text:s/></text:span><text:span text:style-name="T2892">de</text:span><text:span text:style-name="T2893"><text:s/></text:span><text:span text:style-name="T2894">vida</text:span><text:span text:style-name="T2895"><text:s/></text:span>laboral<text:span text:style-name="T2896"><text:s/></text:span><text:span text:style-name="T2897">de</text:span><text:span text:style-name="T2898"><text:s/></text:span><text:span text:style-name="T2899">los</text:span><text:span text:style-name="T2900"><text:s/></text:span>últimos<text:span text:style-name="T2901"><text:s/></text:span><text:span text:style-name="T2902">12</text:span><text:span text:style-name="T2903"><text:s/></text:span>meses<text:span text:style-name="T2904"><text:s/></text:span>y<text:span text:style-name="T2905"><text:s/></text:span>contrato<text:span text:style-name="T2906"><text:s/></text:span><text:span text:style-name="T2907">de</text:span><text:span text:style-name="T2908"><text:s/></text:span><text:span text:style-name="T2909">arrendamiento</text:span><text:span text:style-name="T2910"><text:s/></text:span><text:span text:style-name="T2911">de</text:span><text:span text:style-name="T2912"><text:s/></text:span><text:span text:style-name="T2913">la</text:span><text:span text:style-name="T2914"><text:s/></text:span><text:span text:style-name="T2915">vivienda</text:span><text:span text:style-name="T2916"><text:s/></text:span>o<text:span text:style-name="T2917"><text:s/></text:span><text:span text:style-name="T2918">cualquier</text:span><text:span text:style-name="T2919"><text:s/></text:span><text:span text:style-name="T2920">otro</text:span><text:span text:style-name="T2921"><text:s/></text:span><text:span text:style-name="T2922">documento</text:span><text:span text:style-name="T2923"><text:s/></text:span><text:span text:style-name="T2924">que</text:span><text:span text:style-name="T2925"><text:s/></text:span><text:span text:style-name="T2926">acredite</text:span><text:span text:style-name="T2927"><text:s/></text:span>la<text:span text:style-name="T2928"><text:s/></text:span><text:span text:style-name="T2929">titularidad</text:span><text:span text:style-name="T2930"><text:s/></text:span>o<text:span text:style-name="T2931"><text:s/></text:span><text:span text:style-name="T2932">residencia</text:span><text:span text:style-name="T2933"><text:s/></text:span><text:span text:style-name="T2934">en</text:span><text:span text:style-name="T2935"><text:s/></text:span><text:span text:style-name="T2936">vivienda</text:span><text:span text:style-name="T2937"><text:s/></text:span><text:span text:style-name="T2938">distinta</text:span><text:span text:style-name="T2939"><text:s/></text:span><text:span text:style-name="T2940">de</text:span><text:span text:style-name="T2941"><text:s/></text:span><text:span text:style-name="T2942">la</text:span><text:span text:style-name="T2943"><text:s/></text:span><text:span text:style-name="T2944">de</text:span><text:span text:style-name="T2945"><text:s/></text:span><text:span text:style-name="T2946">la</text:span><text:span text:style-name="T2947"><text:s/></text:span><text:span text:style-name="T2948">unidad</text:span><text:span text:style-name="T2949"><text:s/></text:span><text:span text:style-name="T2950">familiar.</text:span></text:p>
      <text:p text:style-name="P2951"/>
      <text:p text:style-name="P2952"><text:span text:style-name="T2953">Acreditación</text:span><text:span text:style-name="T2954"><text:s/></text:span><text:span text:style-name="T2955">de</text:span><text:span text:style-name="T2956"><text:s/></text:span>la<text:span text:style-name="T2957"><text:s/></text:span>condición<text:span text:style-name="T2958"><text:s/></text:span><text:span text:style-name="T2959">de</text:span><text:span text:style-name="T2960"><text:s/></text:span><text:span text:style-name="T2961">familia</text:span><text:span text:style-name="T2962"><text:s/></text:span><text:span text:style-name="T2963">monoparental.</text:span><text:span text:style-name="T2964"><text:s/></text:span>A<text:span text:style-name="T2965"><text:s/></text:span><text:span text:style-name="T2966">efectos</text:span><text:span text:style-name="T2967"><text:s/></text:span><text:span text:style-name="T2968">de</text:span><text:span text:style-name="T2969"><text:s/></text:span><text:span text:style-name="T2970">esta</text:span><text:span text:style-name="T2971"><text:s/></text:span><text:span text:style-name="T2972">convocatoria,</text:span><text:span text:style-name="T2973"><text:s/></text:span>se<text:span text:style-name="T2974"><text:s/></text:span><text:span text:style-name="T2975">entiende</text:span><text:span text:style-name="T2976"><text:s/></text:span><text:span text:style-name="T2977">por</text:span><text:span text:style-name="T2978"><text:s/></text:span><text:span text:style-name="T2979">familia</text:span><text:span text:style-name="T2980"><text:s/></text:span><text:span text:style-name="T2981">monoparental</text:span><text:span text:style-name="T2982"><text:s/></text:span><text:span text:style-name="T2983">aquella</text:span><text:span text:style-name="T2984"><text:s/></text:span>que<text:span text:style-name="T2985"><text:s/></text:span><text:span text:style-name="T2986">ha</text:span><text:span text:style-name="T2987"><text:s/></text:span>sido<text:span text:style-name="T2988"><text:s/></text:span>concebida<text:span text:style-name="T2989"><text:s/></text:span><text:span text:style-name="T2990">por</text:span><text:span text:style-name="T2991"><text:s/></text:span><text:span text:style-name="T2992">un</text:span><text:span text:style-name="T2993"><text:s/></text:span><text:span text:style-name="T2994">solo</text:span><text:span text:style-name="T2995"><text:s/></text:span><text:span text:style-name="T2996">progenitor,</text:span><text:span text:style-name="T2997"><text:s/></text:span><text:span text:style-name="T2998">excluyéndose</text:span><text:span text:style-name="T2999"><text:s/></text:span><text:span text:style-name="T3000">de</text:span><text:span text:style-name="T3001"><text:s/></text:span><text:span text:style-name="T3002">este</text:span><text:span text:style-name="T3003"><text:s/></text:span>supuesto<text:span text:style-name="T3004"><text:s/></text:span><text:span text:style-name="T3005">los</text:span><text:span text:style-name="T3006"><text:s/></text:span>casos<text:span text:style-name="T3007"><text:s/></text:span><text:span text:style-name="T3008">de</text:span><text:span text:style-name="T3009"><text:s/></text:span><text:span text:style-name="T3010">separación</text:span><text:span text:style-name="T3011"><text:s/></text:span>o<text:span text:style-name="T3012"><text:s/></text:span>divorcio<text:span text:style-name="T3013"><text:s/></text:span>o<text:span text:style-name="T3014"><text:s/></text:span><text:span text:style-name="T3015">la</text:span><text:span text:style-name="T3016"><text:s/></text:span><text:span text:style-name="T3017">pérdida</text:span><text:span text:style-name="T3018"><text:s/></text:span><text:span text:style-name="T3019">de</text:span><text:span text:style-name="T3020"><text:s/></text:span><text:span text:style-name="T3021">la</text:span><text:span text:style-name="T3022"><text:s/></text:span>patria<text:span text:style-name="T3023"><text:s/></text:span>potestad<text:span text:style-name="T3024"><text:s/></text:span><text:span text:style-name="T3025">por</text:span><text:span text:style-name="T3026"><text:s/></text:span>sentencia<text:span text:style-name="T3027"><text:s/></text:span><text:span text:style-name="T3028">judicial.</text:span></text:p>
      <text:p text:style-name="P3029"/>
      <text:p text:style-name="P3030"><text:span text:style-name="T3031">Acreditación</text:span><text:span text:style-name="T3032"><text:s/></text:span><text:span text:style-name="T3033">de</text:span><text:span text:style-name="T3034"><text:s/></text:span><text:span text:style-name="T3035">la</text:span><text:span text:style-name="T3036"><text:s/></text:span>condición<text:span text:style-name="T3037"><text:s/></text:span><text:span text:style-name="T3038">de</text:span><text:span text:style-name="T3039"><text:s/></text:span>víctimas<text:span text:style-name="T3040"><text:s/></text:span><text:span text:style-name="T3041">de</text:span><text:span text:style-name="T3042"><text:s/></text:span><text:span text:style-name="T3043">violencia</text:span><text:span text:style-name="T3044"><text:s/></text:span><text:span text:style-name="T3045">de</text:span><text:span text:style-name="T3046"><text:s/></text:span><text:span text:style-name="T3047">género,</text:span><text:span text:style-name="T3048"><text:s/></text:span><text:span text:style-name="T3049">de</text:span><text:span text:style-name="T3050"><text:s/></text:span>acuerdo<text:span text:style-name="T3051"><text:s/></text:span>con<text:span text:style-name="T3052"><text:s/></text:span><text:span text:style-name="T3053">lo</text:span><text:span text:style-name="T3054"><text:s/></text:span><text:span text:style-name="T3055">dispuesto</text:span><text:span text:style-name="T3056"><text:s/></text:span><text:span text:style-name="T3057">en</text:span><text:span text:style-name="T3058"><text:s/></text:span><text:span text:style-name="T3059">el</text:span><text:span text:style-name="T3060"><text:s/></text:span><text:span text:style-name="T3061">artículo 23 de</text:span><text:span text:style-name="T3062"><text:s/></text:span>la<text:span text:style-name="T3063"><text:s/></text:span><text:span text:style-name="T3064">Ley</text:span><text:span text:style-name="T3065"><text:s/></text:span>Orgánica<text:span text:style-name="T3066"><text:s/></text:span>1/2004,<text:span text:style-name="T3067"><text:s/>de</text:span><text:span text:style-name="T3068"><text:s/></text:span><text:span text:style-name="T3069">28</text:span><text:span text:style-name="T3070"><text:s/></text:span><text:span text:style-name="T3071">de</text:span><text:span text:style-name="T3072"><text:s/></text:span>diciembre,<text:span text:style-name="T3073"><text:s/></text:span><text:span text:style-name="T3074">de Medidas</text:span></text:p>
      <text:p text:style-name="P3075"/>
      <text:p text:style-name="P3077"><draw:frame draw:z-index="251658752" draw:id="id29" draw:style-name="a29" draw:name="Text Box 33" text:anchor-type="paragraph" svg:x="7.97708in" svg:y="0.75903in" svg:width="0.11111in" svg:height="2.04792in" style:rel-width="scale" style:rel-height="scale"><draw:text-box><text:p text:style-name="P3078"><text:span text:style-name="T3079">F5E76079E67CD079D2E4047DE44A29BD1FE0AFA2</text:span></text:p></draw:text-box><svg:title/><svg:desc/></draw:frame><draw:frame draw:z-index="251659776" draw:id="id30" draw:style-name="a30" draw:name="Text Box 32" text:anchor-type="paragraph" svg:x="8.11944in" svg:y="1.60486in" svg:width="0.125in" svg:height="6.89583in" style:rel-width="scale" style:rel-height="scale"><draw:text-box><text:p text:style-name="P3080"><text:span text:style-name="T3081">Firmado Digitalmente en el Cabildo de Fuerteventura - https://sede.cabildofuer.es - Código Seguro de Verificación: 35600IDOC20DE69DBC9E31C54DA43DB6</text:span></text:p></draw:text-box><svg:title/><svg:desc/></draw:frame><text:span text:style-name="T3082">de</text:span><text:span text:style-name="T3083"><text:s/></text:span><text:span text:style-name="T3084">Protección</text:span><text:span text:style-name="T3085"><text:s/></text:span>Integral<text:span text:style-name="T3086"><text:s/></text:span>contra<text:span text:style-name="T3087"><text:s/></text:span><text:span text:style-name="T3088">la</text:span><text:span text:style-name="T3089"><text:s/></text:span>Violencia<text:span text:style-name="T3090"><text:s/></text:span><text:span text:style-name="T3091">de</text:span><text:span text:style-name="T3092"><text:s/></text:span>Género<text:span text:style-name="T3093"><text:s/></text:span><text:span text:style-name="T3094">(sentencia</text:span><text:span text:style-name="T3095"><text:s/></text:span>condenatoria<text:span text:style-name="T3096"><text:s/></text:span><text:span text:style-name="T3097">por</text:span><text:span text:style-name="T3098"><text:s/></text:span><text:span text:style-name="T3099">cualquiera</text:span><text:span text:style-name="T3100"><text:s/></text:span><text:span text:style-name="T3101">de</text:span><text:span text:style-name="T3102"><text:s/></text:span><text:span text:style-name="T3103">las</text:span><text:span text:style-name="T3104"><text:s/></text:span><text:span text:style-name="T3105">manifestaciones</text:span><text:span text:style-name="T3106"><text:s/></text:span><text:span text:style-name="T3107">de</text:span><text:span text:style-name="T3108"><text:s/></text:span><text:span text:style-name="T3109">la</text:span><text:span text:style-name="T3110"><text:s/></text:span><text:span text:style-name="T3111">violencia</text:span><text:span text:style-name="T3112"><text:s/></text:span>contra<text:span text:style-name="T3113"><text:s/></text:span><text:span text:style-name="T3114">las</text:span><text:span text:style-name="T3115"><text:s/></text:span>mujeres<text:span text:style-name="T3116"><text:s/></text:span><text:span text:style-name="T3117">previstas</text:span><text:span text:style-name="T3118"><text:s/></text:span><text:span text:style-name="T3119">en</text:span><text:span text:style-name="T3120"><text:s/></text:span><text:span text:style-name="T3121">la</text:span><text:span text:style-name="T3122"><text:s/></text:span><text:span text:style-name="T3123">ley,</text:span><text:span text:style-name="T3124"><text:s/></text:span>orden<text:span text:style-name="T3125"><text:s/></text:span><text:span text:style-name="T3126">de</text:span><text:span text:style-name="T3127"><text:s/></text:span><text:span text:style-name="T3128">protección</text:span><text:span text:style-name="T3129"><text:s/></text:span>o<text:span text:style-name="T3130"><text:s/></text:span><text:span text:style-name="T3131">cualquier</text:span><text:span text:style-name="T3132"><text:s/></text:span><text:span text:style-name="T3133">otra</text:span><text:span text:style-name="T3134"><text:s/></text:span>resolución<text:span text:style-name="T3135"><text:s/></text:span>judicial<text:span text:style-name="T3136"><text:s/></text:span><text:span text:style-name="T3137">que</text:span><text:span text:style-name="T3138"><text:s/></text:span>acuerde<text:span text:style-name="T3139"><text:s/></text:span>una<text:span text:style-name="T3140"><text:s/></text:span>medida<text:span text:style-name="T3141"><text:s/></text:span><text:span text:style-name="T3142">cautelar</text:span><text:span text:style-name="T3143"><text:s/></text:span>a<text:span text:style-name="T3144"><text:s/></text:span><text:span text:style-name="T3145">favor</text:span><text:span text:style-name="T3146"><text:s/></text:span><text:span text:style-name="T3147">de</text:span><text:span text:style-name="T3148"><text:s/></text:span><text:span text:style-name="T3149">la</text:span><text:span text:style-name="T3150"><text:s/></text:span>víctima,<text:span text:style-name="T3151"><text:s/></text:span>o<text:span text:style-name="T3152"><text:s/></text:span><text:span text:style-name="T3153">bien</text:span><text:span text:style-name="T3154"><text:s/></text:span><text:span text:style-name="T3155">por</text:span><text:span text:style-name="T3156"><text:s/></text:span><text:span text:style-name="T3157">el</text:span><text:span text:style-name="T3158"><text:s/></text:span>informe<text:span text:style-name="T3159"><text:s/></text:span><text:span text:style-name="T3160">del</text:span><text:span text:style-name="T3161"><text:s/></text:span><text:span text:style-name="T3162">Ministerio</text:span><text:span text:style-name="T3163"><text:s/></text:span>Fiscal<text:span text:style-name="T3164"><text:s/></text:span><text:span text:style-name="T3165">que</text:span><text:span text:style-name="T3166"><text:s/></text:span>indique<text:span text:style-name="T3167"><text:s/></text:span><text:span text:style-name="T3168">la</text:span><text:span text:style-name="T3169"><text:s/></text:span><text:span text:style-name="T3170">existencia</text:span><text:span text:style-name="T3171"><text:s/></text:span><text:span text:style-name="T3172">de</text:span><text:span text:style-name="T3173"><text:s/></text:span><text:span text:style-name="T3174">indicios</text:span><text:s text:c="2"/><text:span text:style-name="T3175">de<text:s/></text:span><text:span text:style-name="T3176">que</text:span><text:span text:style-name="T3177"><text:s/></text:span>la<text:span text:style-name="T3178"><text:s/></text:span><text:span text:style-name="T3179">demandante</text:span><text:span text:style-name="T3180"><text:s/></text:span><text:span text:style-name="T3181">es</text:span><text:span text:style-name="T3182"><text:s/></text:span><text:span text:style-name="T3183">víctima</text:span><text:span text:style-name="T3184"><text:s/></text:span><text:span text:style-name="T3185">de</text:span><text:span text:style-name="T3186"><text:s/></text:span><text:span text:style-name="T3187">violencia</text:span><text:span text:style-name="T3188"><text:s/></text:span><text:span text:style-name="T3189">de</text:span><text:span text:style-name="T3190"><text:s/></text:span><text:span text:style-name="T3191">género.</text:span><text:span text:style-name="T3192"><text:s/></text:span>También<text:span text:style-name="T3193"><text:s/></text:span><text:span text:style-name="T3194">podrán</text:span><text:span text:style-name="T3195"><text:s/></text:span><text:span text:style-name="T3196">acreditarse</text:span><text:span text:style-name="T3197"><text:s/></text:span><text:span text:style-name="T3198">las</text:span><text:span text:style-name="T3199"><text:s/></text:span><text:span text:style-name="T3200">situaciones</text:span><text:span text:style-name="T3201"><text:s/></text:span><text:span text:style-name="T3202">de</text:span><text:span text:style-name="T3203"><text:s/></text:span><text:span text:style-name="T3204">violencia</text:span><text:span text:style-name="T3205"><text:s/></text:span><text:span text:style-name="T3206">contra</text:span><text:span text:style-name="T3207"><text:s/></text:span><text:span text:style-name="T3208">las</text:span><text:span text:style-name="T3209"><text:s/></text:span>mujeres<text:span text:style-name="T3210"><text:s/></text:span><text:span text:style-name="T3211">mediante</text:span><text:span text:style-name="T3212"><text:s/></text:span>informe<text:span text:style-name="T3213"><text:s/></text:span><text:span text:style-name="T3214">de</text:span><text:span text:style-name="T3215"><text:s/></text:span><text:span text:style-name="T3216">los</text:span><text:span text:style-name="T3217"><text:s/></text:span><text:span text:style-name="T3218">servicios</text:span><text:span text:style-name="T3219"><text:s/></text:span><text:span text:style-name="T3220">sociales,</text:span><text:span text:style-name="T3221"><text:s/></text:span><text:span text:style-name="T3222">de</text:span><text:span text:style-name="T3223"><text:s/></text:span><text:span text:style-name="T3224">los</text:span><text:span text:style-name="T3225"><text:s/></text:span><text:span text:style-name="T3226">servicios</text:span><text:span text:style-name="T3227"><text:s/></text:span>especializados,<text:span text:style-name="T3228"><text:s/></text:span>o<text:span text:style-name="T3229"><text:s/>de</text:span><text:span text:style-name="T3230"><text:s/></text:span>los<text:span text:style-name="T3231"><text:s/></text:span>servicios<text:span text:style-name="T3232"><text:s/></text:span><text:span text:style-name="T3233">de</text:span><text:span text:style-name="T3234"><text:s/></text:span><text:span text:style-name="T3235">acogida</text:span><text:span text:style-name="T3236"><text:s/></text:span><text:span text:style-name="T3237">de</text:span><text:span text:style-name="T3238"><text:s/></text:span><text:span text:style-name="T3239">la</text:span><text:span text:style-name="T3240"><text:s/></text:span><text:span text:style-name="T3241">Administración</text:span><text:span text:style-name="T3242"><text:s/></text:span><text:span text:style-name="T3243">Pública</text:span><text:span text:style-name="T3244"><text:s/></text:span><text:span text:style-name="T3245">competente</text:span><text:span text:style-name="T3246"><text:s/></text:span><text:span text:style-name="T3247">destinados</text:span><text:span text:style-name="T3248"><text:s/></text:span>a<text:span text:style-name="T3249"><text:s/></text:span><text:span text:style-name="T3250">las</text:span><text:span text:style-name="T3251"><text:s/></text:span><text:span text:style-name="T3252">víctimas</text:span><text:span text:style-name="T3253"><text:s/></text:span><text:span text:style-name="T3254">de</text:span><text:span text:style-name="T3255"><text:s/></text:span><text:span text:style-name="T3256">violencia</text:span><text:span text:style-name="T3257"><text:s/></text:span><text:span text:style-name="T3258">de</text:span><text:span text:style-name="T3259"><text:s/></text:span><text:span text:style-name="T3260">género.</text:span></text:p>
      <text:p text:style-name="P3261"/>
      <text:p text:style-name="P3262"><draw:frame draw:z-index="251656704" draw:id="id31" draw:style-name="a31" draw:name="Text Box 31" text:anchor-type="paragraph" svg:x="7.89375in" svg:y="-0.02569in" svg:width="0.11111in" svg:height="1.87569in" style:rel-width="scale" style:rel-height="scale"><draw:text-box><text:p text:style-name="P3263"><text:span text:style-name="T3264">FECHA DE FIRMA: <text:s text:c="2"/></text:span><text:span text:style-name="T3265"><text:s/></text:span><text:span text:style-name="T3266">HASH DEL CERTIFICADO:</text:span></text:p></draw:text-box><svg:title/><svg:desc/></draw:frame><text:span text:style-name="T3267">En</text:span><text:span text:style-name="T3268"><text:s/></text:span><text:span text:style-name="T3269">el</text:span><text:span text:style-name="T3270"><text:s/></text:span>caso<text:span text:style-name="T3271"><text:s/></text:span><text:span text:style-name="T3272">de</text:span><text:span text:style-name="T3273"><text:s/></text:span>víctimas<text:span text:style-name="T3274"><text:s/></text:span>menores<text:span text:style-name="T3275"><text:s/></text:span><text:span text:style-name="T3276">de</text:span><text:span text:style-name="T3277"><text:s/></text:span><text:span text:style-name="T3278">edad,</text:span><text:span text:style-name="T3279"><text:s/></text:span><text:span text:style-name="T3280">la</text:span><text:span text:style-name="T3281"><text:s/></text:span><text:span text:style-name="T3282">acreditación</text:span><text:span text:style-name="T3283"><text:s/></text:span>podrá<text:span text:style-name="T3284"><text:s/></text:span>realizarse,<text:span text:style-name="T3285"><text:s/></text:span>además,<text:span text:style-name="T3286"><text:s/></text:span><text:span text:style-name="T3287">por</text:span><text:span text:style-name="T3288"><text:s/></text:span><text:span text:style-name="T3289">documentos</text:span><text:span text:style-name="T3290"><text:s/></text:span><text:span text:style-name="T3291">sanitarios</text:span><text:span text:style-name="T3292"><text:s/></text:span><text:span text:style-name="T3293">oficiales</text:span><text:span text:style-name="T3294"><text:s/></text:span><text:span text:style-name="T3295">de</text:span><text:span text:style-name="T3296"><text:s/></text:span><text:span text:style-name="T3297">comunicación</text:span><text:span text:style-name="T3298"><text:s/></text:span>a<text:span text:style-name="T3299"><text:s/></text:span><text:span text:style-name="T3300">la</text:span><text:span text:style-name="T3301"><text:s/></text:span><text:span text:style-name="T3302">Fiscalía</text:span><text:span text:style-name="T3303"><text:s/></text:span>o<text:span text:style-name="T3304"><text:s/></text:span><text:span text:style-name="T3305">al</text:span><text:span text:style-name="T3306"><text:s/></text:span><text:span text:style-name="T3307">órgano</text:span><text:span text:style-name="T3308"><text:s/></text:span>judicial.</text:p>
      <text:p text:style-name="P3309"/>
      <text:p text:style-name="P3310"><text:span text:style-name="T3311">Acreditación</text:span><text:span text:style-name="T3312"><text:s/></text:span><text:span text:style-name="T3313">de</text:span><text:span text:style-name="T3314"><text:s/></text:span><text:span text:style-name="T3315">la</text:span><text:span text:style-name="T3316"><text:s/></text:span><text:span text:style-name="T3317">tutela,</text:span><text:span text:style-name="T3318"><text:s/></text:span><text:span text:style-name="T3319">en</text:span><text:span text:style-name="T3320"><text:s/></text:span><text:span text:style-name="T3321">el</text:span><text:span text:style-name="T3322"><text:s/></text:span>caso<text:span text:style-name="T3323"><text:s/></text:span><text:span text:style-name="T3324">de</text:span><text:span text:style-name="T3325"><text:s/></text:span><text:span text:style-name="T3326">solicitante</text:span><text:span text:style-name="T3327"><text:s/></text:span>menores<text:span text:style-name="T3328"><text:s/></text:span><text:span text:style-name="T3329">de</text:span><text:span text:style-name="T3330"><text:s/></text:span>edad<text:span text:style-name="T3331"><text:s/></text:span>con<text:span text:style-name="T3332"><text:s/></text:span><text:span text:style-name="T3333">tutor</text:span><text:span text:style-name="T3334"><text:s/></text:span><text:span text:style-name="T3335">legal.</text:span></text:p>
      <text:p text:style-name="P3336"/>
      <text:p text:style-name="P3337"><text:span text:style-name="T3338">Para</text:span><text:span text:style-name="T3339"><text:s/></text:span>las<text:span text:style-name="T3340"><text:s/></text:span><text:span text:style-name="T3341">becas</text:span><text:span text:style-name="T3342"><text:s/></text:span><text:span text:style-name="T3343">de</text:span><text:span text:style-name="T3344"><text:s/></text:span><text:span text:style-name="T3345">enseñanzas</text:span><text:span text:style-name="T3346"><text:s/></text:span><text:span text:style-name="T3347">de</text:span><text:span text:style-name="T3348"><text:s/></text:span><text:span text:style-name="T3349">la</text:span><text:span text:style-name="T3350"><text:s/></text:span>ESO,<text:span text:style-name="T3351"><text:s/></text:span><text:span text:style-name="T3352">Bachillerato</text:span><text:span text:style-name="T3353"><text:s/></text:span>y<text:span text:style-name="T3354"><text:s/></text:span>Formación<text:span text:style-name="T3355"><text:s/></text:span>Profesional<text:span text:style-name="T3356"><text:s/></text:span><text:span text:style-name="T3357">presencial</text:span><text:span text:style-name="T3358"><text:s/></text:span>o<text:span text:style-name="T3359"><text:s/></text:span><text:span text:style-name="T3360">semipresencial,</text:span><text:span text:style-name="T3361"><text:s/></text:span>se<text:span text:style-name="T3362"><text:s/></text:span><text:span text:style-name="T3363">deberá</text:span><text:span text:style-name="T3364"><text:s/></text:span><text:span text:style-name="T3365">aportar,</text:span><text:span text:style-name="T3366"><text:s/></text:span><text:span text:style-name="T3367">en</text:span><text:span text:style-name="T3368"><text:s/></text:span>su<text:span text:style-name="T3369"><text:s/></text:span>caso,<text:span text:style-name="T3370"><text:s/></text:span>además:</text:p>
      <text:p text:style-name="P3371"/>
      <text:p text:style-name="P3372"><draw:frame draw:z-index="251657728" draw:id="id32" draw:style-name="a32" draw:name="Text Box 30" text:anchor-type="paragraph" svg:x="7.97708in" svg:y="0.06806in" svg:width="0.11111in" svg:height="0.44514in" style:rel-width="scale" style:rel-height="scale"><draw:text-box><text:p text:style-name="P3373"><text:span text:style-name="T3374">09/09/2025</text:span></text:p></draw:text-box><svg:title/><svg:desc/></draw:frame>Documento<text:span text:style-name="T3375"><text:s/></text:span><text:span text:style-name="T3376">original,</text:span><text:span text:style-name="T3377"><text:s/></text:span><text:span text:style-name="T3378">con</text:span><text:span text:style-name="T3379"><text:s/></text:span>validez<text:span text:style-name="T3380"><text:s/></text:span>académica,<text:span text:style-name="T3381"><text:s/></text:span><text:span text:style-name="T3382">de</text:span><text:span text:style-name="T3383"><text:s/></text:span>la<text:span text:style-name="T3384"><text:s/></text:span><text:span text:style-name="T3385">matrícula</text:span><text:span text:style-name="T3386"><text:s/></text:span><text:span text:style-name="T3387">del</text:span><text:span text:style-name="T3388"><text:s/></text:span>curso<text:span text:style-name="T3389"><text:s/></text:span>2025/2026.</text:p>
      <text:p text:style-name="P3390"/>
      <text:p text:style-name="P3391"><text:span text:style-name="T3392">Calificaciones</text:span><text:s/>finales del<text:span text:style-name="T3393"><text:s/></text:span>curso<text:span text:style-name="T3394"><text:s/></text:span>académico<text:span text:style-name="T3395"><text:s/></text:span>2024/2025,<text:span text:style-name="T3396"><text:s/></text:span>o<text:span text:style-name="T3397"><text:s/>de</text:span><text:span text:style-name="T3398"><text:s/></text:span>años<text:s/><text:span text:style-name="T3399">anteriores</text:span><text:span text:style-name="T3400"><text:s/></text:span><text:span text:style-name="T3401">en</text:span><text:span text:style-name="T3402"><text:s/></text:span>caso<text:span text:style-name="T3403"><text:s/>de</text:span><text:span text:style-name="T3404"><text:s/></text:span><text:span text:style-name="T3405">haber</text:span><text:span text:style-name="T3406"><text:s/></text:span>dejado<text:span text:style-name="T3407"><text:s/></text:span><text:span text:style-name="T3408">transcurrir</text:span><text:span text:style-name="T3409"><text:s/></text:span>algún<text:span text:style-name="T3410"><text:s/></text:span>año<text:span text:style-name="T3411"><text:s/></text:span>sin<text:span text:style-name="T3412"><text:s/></text:span><text:span text:style-name="T3413">estudiar.</text:span></text:p>
      <text:p text:style-name="P3414"/>
      <text:p text:style-name="P3415"><text:span text:style-name="T3416">Quienes</text:span><text:span text:style-name="T3417"><text:s/></text:span><text:span text:style-name="T3418">realicen</text:span><text:span text:style-name="T3419"><text:s/></text:span>sus<text:span text:style-name="T3420"><text:s/></text:span><text:span text:style-name="T3421">estudios</text:span><text:span text:style-name="T3422"><text:s/></text:span>fuera<text:span text:style-name="T3423"><text:s/></text:span><text:span text:style-name="T3424">de</text:span><text:span text:style-name="T3425"><text:s/></text:span><text:span text:style-name="T3426">la</text:span><text:span text:style-name="T3427"><text:s/></text:span><text:span text:style-name="T3428">isla,</text:span><text:span text:style-name="T3429"><text:s/></text:span>deberán<text:span text:style-name="T3430"><text:s/></text:span><text:span text:style-name="T3431">aportar,</text:span><text:span text:style-name="T3432"><text:s/></text:span>según<text:span text:style-name="T3433"><text:s/></text:span><text:span text:style-name="T3434">cada</text:span><text:span text:style-name="T3435"><text:s/></text:span>caso,<text:span text:style-name="T3436"><text:s/></text:span><text:span text:style-name="T3437">la</text:span><text:span text:style-name="T3438"><text:s/></text:span><text:span text:style-name="T3439">siguiente</text:span><text:span text:style-name="T3440"><text:s/></text:span><text:span text:style-name="T3441">documentación:</text:span></text:p>
      <text:p text:style-name="P3442"/>
      <text:p text:style-name="P3443"><draw:frame draw:z-index="251655680" draw:id="id33" draw:style-name="a33" draw:name="Text Box 29" text:anchor-type="paragraph" svg:x="7.89375in" svg:y="0.02083in" svg:width="0.19444in" svg:height="2.79306in" style:rel-width="scale" style:rel-height="scale"><draw:text-box><text:p text:style-name="P3444"><text:span text:style-name="T3445">PUESTO DE TRABAJO:</text:span></text:p><text:p text:style-name="P3446"><text:span text:style-name="T3447">Sello Electrónico de la Secretaría Técnica del Consejo de Gobierno Insular</text:span></text:p></draw:text-box><svg:title/><svg:desc/></draw:frame><text:span text:style-name="T3448">Certificado</text:span><text:span text:style-name="T3449"><text:s/></text:span><text:span text:style-name="T3450">de</text:span><text:span text:style-name="T3451"><text:s/></text:span><text:span text:style-name="T3452">estar</text:span><text:span text:style-name="T3453"><text:s/></text:span>federado<text:span text:style-name="T3454"><text:s/></text:span><text:span text:style-name="T3455">en</text:span><text:span text:style-name="T3456"><text:s/></text:span>cualquier<text:span text:style-name="T3457"><text:s/></text:span>disciplina<text:span text:style-name="T3458"><text:s/></text:span><text:span text:style-name="T3459">deportiva</text:span><text:span text:style-name="T3460"><text:s/></text:span><text:span text:style-name="T3461">en</text:span><text:span text:style-name="T3462"><text:s/></text:span><text:span text:style-name="T3463">algún</text:span><text:span text:style-name="T3464"><text:s/></text:span>club<text:span text:style-name="T3465"><text:s/></text:span>con<text:span text:style-name="T3466"><text:s/></text:span><text:span text:style-name="T3467">sede</text:span><text:span text:style-name="T3468"><text:s/></text:span>fuera<text:span text:style-name="T3469"><text:s/></text:span><text:span text:style-name="T3470">de</text:span><text:span text:style-name="T3471"><text:s/></text:span><text:span text:style-name="T3472">la</text:span><text:span text:style-name="T3473"><text:s/></text:span><text:span text:style-name="T3474">isla</text:span><text:span text:style-name="T3475"><text:s/></text:span><text:span text:style-name="T3476">de</text:span><text:span text:style-name="T3477"><text:s/></text:span><text:span text:style-name="T3478">Fuerteventura.</text:span></text:p>
      <text:p text:style-name="P3479"><text:span text:style-name="T3480">Acreditación</text:span><text:s/><text:span text:style-name="T3481"><text:s/></text:span><text:span text:style-name="T3482">de</text:span><text:s/><text:span text:style-name="T3483"><text:s/></text:span><text:span text:style-name="T3484">hospitalización</text:span><text:s/><text:span text:style-name="T3485"><text:s/></text:span>o<text:s/><text:span text:style-name="T3486"><text:s/></text:span><text:span text:style-name="T3487">tratamiento</text:span><text:s/><text:span text:style-name="T3488"><text:s/></text:span><text:span text:style-name="T3489">sanitario</text:span><text:s/><text:span text:style-name="T3490"><text:s/></text:span>del<text:s/><text:span text:style-name="T3491"><text:s/></text:span><text:span text:style-name="T3492">solicitante,</text:span><text:s/><text:span text:style-name="T3493"><text:s/></text:span>sus<text:span text:style-name="T3494"><text:s/></text:span><text:span text:style-name="T3495">progenitores</text:span><text:span text:style-name="T3496"><text:s/></text:span>o<text:span text:style-name="T3497"><text:s/></text:span>hermanos.</text:p>
      <text:p text:style-name="P3498"><text:span text:style-name="T3499">En</text:span><text:span text:style-name="T3500"><text:s/></text:span>caso<text:span text:style-name="T3501"><text:s/></text:span><text:span text:style-name="T3502">de estudios de</text:span><text:span text:style-name="T3503"><text:s/></text:span><text:span text:style-name="T3504">FP</text:span><text:span text:style-name="T3505"><text:s/>que</text:span><text:span text:style-name="T3506"><text:s/></text:span>se<text:span text:style-name="T3507"><text:s/></text:span><text:span text:style-name="T3508">impartan</text:span><text:span text:style-name="T3509"><text:s/></text:span><text:span text:style-name="T3510">en</text:span><text:span text:style-name="T3511"><text:s/></text:span><text:span text:style-name="T3512">la</text:span><text:s/><text:span text:style-name="T3513">isla, acreditación</text:span><text:span text:style-name="T3514"><text:s/></text:span><text:span text:style-name="T3515">de</text:span><text:span text:style-name="T3516"><text:s/></text:span><text:span text:style-name="T3517">no haber</text:span><text:span text:style-name="T3518"><text:s/></text:span><text:span text:style-name="T3519">obtenido</text:span><text:span text:style-name="T3520"><text:s/></text:span>plaza<text:span text:style-name="T3521"><text:s/></text:span><text:span text:style-name="T3522">en</text:span><text:span text:style-name="T3523"><text:s/></text:span>centros<text:span text:style-name="T3524"><text:s/></text:span><text:span text:style-name="T3525">de</text:span><text:span text:style-name="T3526"><text:s/></text:span><text:span text:style-name="T3527">Fuerteventura.</text:span></text:p>
      <text:p text:style-name="P3528"><text:span text:style-name="T3529">Acreditar</text:span><text:span text:style-name="T3530"><text:s/></text:span><text:span text:style-name="T3531">la</text:span><text:span text:style-name="T3532"><text:s/></text:span>condición<text:s/><text:span text:style-name="T3533">de<text:s/></text:span>víctima<text:span text:style-name="T3534"><text:s/></text:span><text:span text:style-name="T3535">de</text:span><text:s/><text:span text:style-name="T3536">violencia</text:span><text:span text:style-name="T3537"><text:s/></text:span><text:span text:style-name="T3538">de</text:span><text:span text:style-name="T3539"><text:s/></text:span>género<text:span text:style-name="T3540"><text:s/></text:span><text:span text:style-name="T3541">por</text:span><text:span text:style-name="T3542"><text:s/></text:span><text:span text:style-name="T3543">cualquier</text:span><text:span text:style-name="T3544"><text:s/></text:span>miembro<text:span text:style-name="T3545"><text:s/></text:span><text:span text:style-name="T3546">de</text:span><text:span text:style-name="T3547"><text:s/></text:span>la<text:span text:style-name="T3548"><text:s/></text:span>unidad<text:span text:style-name="T3549"><text:s/></text:span><text:span text:style-name="T3550">familiar.</text:span></text:p>
      <text:p text:style-name="P3551"/>
      <text:p text:style-name="P3552"><text:span text:style-name="T3553">Para</text:span><text:span text:style-name="T3554"><text:s/></text:span>las<text:span text:style-name="T3555"><text:s/></text:span><text:span text:style-name="T3556">solicitudes</text:span><text:span text:style-name="T3557"><text:s/></text:span><text:span text:style-name="T3558">de</text:span><text:span text:style-name="T3559"><text:s/></text:span>becas<text:span text:style-name="T3560"><text:s/></text:span><text:span text:style-name="T3561">para</text:span><text:span text:style-name="T3562"><text:s/></text:span><text:span text:style-name="T3563">la</text:span><text:span text:style-name="T3564"><text:s/></text:span><text:span text:style-name="T3565">realización</text:span><text:span text:style-name="T3566"><text:s/></text:span><text:span text:style-name="T3567">de</text:span><text:span text:style-name="T3568"><text:s/></text:span><text:span text:style-name="T3569">estudios</text:span><text:span text:style-name="T3570"><text:s/></text:span><text:span text:style-name="T3571">universitarios</text:span><text:span text:style-name="T3572"><text:s/></text:span><text:span text:style-name="T3573">de</text:span><text:span text:style-name="T3574"><text:s/></text:span>grado<text:span text:style-name="T3575"><text:s/></text:span>y<text:span text:style-name="T3576"><text:s/></text:span>máster<text:span text:style-name="T3577"><text:s/></text:span><text:span text:style-name="T3578">presencial</text:span><text:span text:style-name="T3579"><text:s/></text:span>o<text:span text:style-name="T3580"><text:s/></text:span><text:span text:style-name="T3581">semipresencial,</text:span><text:span text:style-name="T3582"><text:s/></text:span>se<text:span text:style-name="T3583"><text:s/></text:span><text:span text:style-name="T3584">deberá</text:span><text:span text:style-name="T3585"><text:s/></text:span><text:span text:style-name="T3586">aportar,</text:span><text:span text:style-name="T3587"><text:s/></text:span><text:span text:style-name="T3588">en</text:span><text:span text:style-name="T3589"><text:s/></text:span>su<text:span text:style-name="T3590"><text:s/></text:span>caso,<text:span text:style-name="T3591"><text:s/></text:span>además:</text:p>
      <text:p text:style-name="P3592"/>
      <text:p text:style-name="P3593">Documento<text:span text:style-name="T3594"><text:s/></text:span><text:span text:style-name="T3595">original,</text:span><text:span text:style-name="T3596"><text:s/></text:span><text:span text:style-name="T3597">con</text:span><text:span text:style-name="T3598"><text:s/></text:span>validez<text:span text:style-name="T3599"><text:s/></text:span>académica,<text:span text:style-name="T3600"><text:s/></text:span><text:span text:style-name="T3601">de</text:span><text:span text:style-name="T3602"><text:s/></text:span><text:span text:style-name="T3603">la</text:span><text:span text:style-name="T3604"><text:s/></text:span><text:span text:style-name="T3605">matrícula</text:span><text:span text:style-name="T3606"><text:s/></text:span>del<text:span text:style-name="T3607"><text:s/></text:span>curso<text:span text:style-name="T3608"><text:s/></text:span><text:span text:style-name="T3609">2025/2026</text:span><text:span text:style-name="T3610"><text:s/></text:span><text:span text:style-name="T3611">donde</text:span><text:span text:style-name="T3612"><text:s/></text:span><text:span text:style-name="T3613">figuren</text:span><text:span text:style-name="T3614"><text:s/></text:span><text:span text:style-name="T3615">los</text:span><text:span text:style-name="T3616"><text:s/></text:span><text:span text:style-name="T3617">créditos</text:span><text:span text:style-name="T3618"><text:s/></text:span><text:span text:style-name="T3619">matriculados</text:span><text:span text:style-name="T3620"><text:s/></text:span>y<text:span text:style-name="T3621"><text:s/></text:span><text:span text:style-name="T3622">quede</text:span><text:span text:style-name="T3623"><text:s/></text:span>suficientemente<text:span text:style-name="T3624"><text:s/></text:span><text:span text:style-name="T3625">acreditado</text:span><text:span text:style-name="T3626"><text:s/></text:span>que<text:span text:style-name="T3627"><text:s/></text:span><text:span text:style-name="T3628">la</text:span><text:span text:style-name="T3629"><text:s/></text:span><text:span text:style-name="T3630">matrícula</text:span><text:span text:style-name="T3631"><text:s/></text:span><text:span text:style-name="T3632">ha</text:span><text:span text:style-name="T3633"><text:s/></text:span>sido<text:span text:style-name="T3634"><text:s/></text:span><text:span text:style-name="T3635">abonada.</text:span></text:p>
      <text:p text:style-name="P3636"/>
      <text:p text:style-name="P3637"><text:span text:style-name="T3638">Estudiantes</text:span><text:span text:style-name="T3639"><text:s/></text:span><text:span text:style-name="T3640">universitarios:</text:span><text:span text:style-name="T3641"><text:s/></text:span><text:span text:style-name="T3642">documento</text:span><text:span text:style-name="T3643"><text:s/></text:span><text:span text:style-name="T3644">extracto</text:span><text:span text:style-name="T3645"><text:s/></text:span>del<text:span text:style-name="T3646"><text:s/></text:span><text:span text:style-name="T3647">expediente</text:span><text:span text:style-name="T3648"><text:s/></text:span>académico,<text:span text:style-name="T3649"><text:s/></text:span>con<text:span text:style-name="T3650"><text:s/></text:span><text:span text:style-name="T3651">validez</text:span><text:span text:style-name="T3652"><text:s/></text:span><text:span text:style-name="T3653">oficial,</text:span><text:span text:style-name="T3654"><text:s/></text:span><text:span text:style-name="T3655">actualizado</text:span><text:span text:style-name="T3656"><text:s/></text:span>del<text:span text:style-name="T3657"><text:s/></text:span>curso<text:span text:style-name="T3658"><text:s/></text:span><text:span text:style-name="T3659">2025/2026,</text:span><text:span text:style-name="T3660"><text:s/></text:span><text:span text:style-name="T3661">donde</text:span><text:span text:style-name="T3662"><text:s/></text:span>figuren<text:span text:style-name="T3663"><text:s/></text:span><text:span text:style-name="T3664">los</text:span><text:span text:style-name="T3665"><text:s/></text:span><text:span text:style-name="T3666">datos</text:span><text:span text:style-name="T3667"><text:s/></text:span><text:span text:style-name="T3668">identificativos</text:span><text:span text:style-name="T3669"><text:s/></text:span><text:span text:style-name="T3670">del</text:span><text:span text:style-name="T3671"><text:s/></text:span><text:span text:style-name="T3672">solicitante</text:span><text:span text:style-name="T3673"><text:s/></text:span>y<text:span text:style-name="T3674"><text:s/></text:span><text:span text:style-name="T3675">de</text:span><text:span text:style-name="T3676"><text:s/></text:span>la<text:span text:style-name="T3677"><text:s/></text:span><text:span text:style-name="T3678">Universidad,</text:span><text:span text:style-name="T3679"><text:s/></text:span>los<text:span text:style-name="T3680"><text:s/></text:span><text:span text:style-name="T3681">créditos</text:span><text:span text:style-name="T3682"><text:s/></text:span><text:span text:style-name="T3683">matriculados</text:span><text:span text:style-name="T3684"><text:s/></text:span><text:span text:style-name="T3685">en</text:span><text:span text:style-name="T3686"><text:s/></text:span><text:span text:style-name="T3687">el</text:span><text:span text:style-name="T3688"><text:s/></text:span>curso<text:span text:style-name="T3689"><text:s/></text:span>2025/2026<text:span text:style-name="T3690"><text:s/></text:span>y<text:span text:style-name="T3691"><text:s/></text:span><text:span text:style-name="T3692">los</text:span><text:span text:style-name="T3693"><text:s/></text:span><text:span text:style-name="T3694">matriculados,</text:span><text:span text:style-name="T3695"><text:s/></text:span><text:span text:style-name="T3696">superados<text:s/></text:span>y<text:span text:style-name="T3697"><text:s/></text:span><text:span text:style-name="T3698">no</text:span><text:span text:style-name="T3699"><text:s/></text:span><text:span text:style-name="T3700">superados</text:span><text:span text:style-name="T3701"><text:s/></text:span><text:span text:style-name="T3702">en</text:span><text:span text:style-name="T3703"><text:s/></text:span><text:span text:style-name="T3704">el</text:span><text:span text:style-name="T3705"><text:s/></text:span>curso<text:span text:style-name="T3706"><text:s/></text:span>2024/2025.</text:p>
      <text:p text:style-name="P3707"/>
      <text:p text:style-name="P3708"><draw:frame draw:z-index="251654656" draw:id="id34" draw:style-name="a34" draw:name="Text Box 28" text:anchor-type="paragraph" svg:x="7.89375in" svg:y="-0.04167in" svg:width="0.19444in" svg:height="2.27847in" style:rel-width="scale" style:rel-height="scale"><draw:text-box><text:p text:style-name="P3709"><text:span text:style-name="T3710">NOMBRE:</text:span></text:p><text:p text:style-name="P3711"><text:span text:style-name="T3712">SELLO SECRETARIA TECNICA CONSEJO DE GOBIERNO</text:span></text:p></draw:text-box><svg:title/><svg:desc/></draw:frame><text:span text:style-name="T3713">En</text:span><text:span text:style-name="T3714"><text:s/></text:span>caso<text:span text:style-name="T3715"><text:s/></text:span><text:span text:style-name="T3716">de</text:span><text:span text:style-name="T3717"><text:s/></text:span>estudiantes<text:span text:style-name="T3718"><text:s/></text:span><text:span text:style-name="T3719">de</text:span><text:span text:style-name="T3720"><text:s/></text:span>primer<text:span text:style-name="T3721"><text:s/></text:span>curso<text:span text:style-name="T3722"><text:s/></text:span><text:span text:style-name="T3723">de</text:span><text:span text:style-name="T3724"><text:s/></text:span><text:span text:style-name="T3725">grado,</text:span><text:span text:style-name="T3726"><text:s/></text:span><text:span text:style-name="T3727">certificado</text:span><text:span text:style-name="T3728"><text:s/></text:span><text:span text:style-name="T3729">de</text:span><text:span text:style-name="T3730"><text:s/></text:span><text:span text:style-name="T3731">calificaciones</text:span><text:span text:style-name="T3732"><text:s/></text:span><text:span text:style-name="T3733">de</text:span><text:span text:style-name="T3734"><text:s/></text:span><text:span text:style-name="T3735">los</text:span><text:span text:style-name="T3736"><text:s/></text:span><text:span text:style-name="T3737">estudios</text:span><text:span text:style-name="T3738"><text:s/></text:span><text:span text:style-name="T3739">cursados</text:span><text:span text:style-name="T3740"><text:s/></text:span><text:span text:style-name="T3741">en</text:span><text:span text:style-name="T3742"><text:s/></text:span><text:span text:style-name="T3743">el</text:span><text:span text:style-name="T3744"><text:s/></text:span>curso<text:span text:style-name="T3745"><text:s/></text:span>2024/2025,<text:span text:style-name="T3746"><text:s/></text:span>o<text:span text:style-name="T3747"><text:s/></text:span><text:span text:style-name="T3748">en</text:span><text:span text:style-name="T3749"><text:s/></text:span>años<text:span text:style-name="T3750"><text:s/></text:span><text:span text:style-name="T3751">anteriores</text:span><text:span text:style-name="T3752"><text:s/></text:span><text:span text:style-name="T3753">en</text:span><text:span text:style-name="T3754"><text:s/></text:span>caso<text:span text:style-name="T3755"><text:s/></text:span><text:span text:style-name="T3756">de</text:span><text:span text:style-name="T3757"><text:s/></text:span><text:span text:style-name="T3758">haber</text:span><text:span text:style-name="T3759"><text:s/></text:span><text:span text:style-name="T3760">dejado</text:span><text:span text:style-name="T3761"><text:s/></text:span><text:span text:style-name="T3762">transcurrir</text:span><text:span text:style-name="T3763"><text:s/></text:span>algún<text:span text:style-name="T3764"><text:s/></text:span>año<text:span text:style-name="T3765"><text:s/></text:span><text:span text:style-name="T3766">sin</text:span><text:span text:style-name="T3767"><text:s/></text:span><text:span text:style-name="T3768">estudiar.</text:span></text:p>
      <text:p text:style-name="P3769"/>
      <text:p text:style-name="P3770"><text:span text:style-name="T3771">Estudiantes</text:span><text:span text:style-name="T3772"><text:s/></text:span><text:span text:style-name="T3773">de</text:span><text:span text:style-name="T3774"><text:s/></text:span>posgrado:<text:span text:style-name="T3775"><text:s/></text:span><text:span text:style-name="T3776">matrícula,</text:span><text:span text:style-name="T3777"><text:s/></text:span>con<text:span text:style-name="T3778"><text:s/></text:span>validez<text:span text:style-name="T3779"><text:s/></text:span>académica,<text:span text:style-name="T3780"><text:s/></text:span><text:span text:style-name="T3781">del</text:span><text:span text:style-name="T3782"><text:s/></text:span>curso<text:span text:style-name="T3783"><text:s/></text:span>2025/2026,<text:span text:style-name="T3784"><text:s/></text:span>además<text:span text:style-name="T3785"><text:s/></text:span><text:span text:style-name="T3786">del</text:span><text:span text:style-name="T3787"><text:s/></text:span>título<text:span text:style-name="T3788"><text:s/></text:span>académico<text:span text:style-name="T3789"><text:s/></text:span><text:span text:style-name="T3790">que</text:span><text:span text:style-name="T3791"><text:s/></text:span><text:span text:style-name="T3792">les</text:span><text:span text:style-name="T3793"><text:s/></text:span>dio<text:span text:style-name="T3794"><text:s/></text:span>acceso<text:span text:style-name="T3795"><text:s/></text:span>a<text:span text:style-name="T3796"><text:s/></text:span>los<text:span text:style-name="T3797"><text:s/></text:span><text:span text:style-name="T3798">estudios</text:span><text:span text:style-name="T3799"><text:s/></text:span><text:span text:style-name="T3800">de</text:span><text:span text:style-name="T3801"><text:s/></text:span>máster<text:span text:style-name="T3802"><text:s/></text:span>o<text:span text:style-name="T3803"><text:s/></text:span><text:span text:style-name="T3804">doctorado.</text:span><text:span text:style-name="T3805"><text:s/></text:span><text:span text:style-name="T3806">En</text:span><text:span text:style-name="T3807"><text:s/></text:span>su<text:span text:style-name="T3808"><text:s/></text:span>caso,<text:span text:style-name="T3809"><text:s/></text:span><text:span text:style-name="T3810">justificante</text:span><text:span text:style-name="T3811"><text:s/></text:span>del<text:span text:style-name="T3812"><text:s/></text:span><text:span text:style-name="T3813">pago</text:span><text:span text:style-name="T3814"><text:s/></text:span><text:span text:style-name="T3815">de</text:span><text:span text:style-name="T3816"><text:s/></text:span><text:span text:style-name="T3817">las</text:span><text:span text:style-name="T3818"><text:s/></text:span>tasas<text:span text:style-name="T3819"><text:s/></text:span>del<text:span text:style-name="T3820"><text:s/></text:span>mismo.</text:p>
      <text:p text:style-name="P3821"/>
      <text:p text:style-name="P3823"><text:span text:style-name="T3824">Para</text:span><text:span text:style-name="T3825"><text:s/></text:span><text:span text:style-name="T3826">estudiantes</text:span><text:span text:style-name="T3827"><text:s/></text:span>que<text:span text:style-name="T3828"><text:s/></text:span>realicen<text:span text:style-name="T3829"><text:s/></text:span>sus<text:span text:style-name="T3830"><text:s/></text:span><text:span text:style-name="T3831">estudios</text:span><text:span text:style-name="T3832"><text:s/></text:span>fuera<text:span text:style-name="T3833"><text:s/></text:span><text:span text:style-name="T3834">de</text:span><text:span text:style-name="T3835"><text:s/></text:span><text:span text:style-name="T3836">la</text:span><text:span text:style-name="T3837"><text:s/></text:span><text:span text:style-name="T3838">isla</text:span><text:span text:style-name="T3839"><text:s/></text:span><text:span text:style-name="T3840">de</text:span><text:span text:style-name="T3841"><text:s/></text:span><text:span text:style-name="T3842">Fuerteventura,</text:span><text:span text:style-name="T3843"><text:s/></text:span><text:span text:style-name="T3844">en</text:span><text:span text:style-name="T3845"><text:s/></text:span>caso<text:span text:style-name="T3846"><text:s/></text:span><text:span text:style-name="T3847">de</text:span><text:span text:style-name="T3848"><text:s/></text:span><text:span text:style-name="T3849">hermanos</text:span><text:span text:style-name="T3850"><text:s/></text:span><text:span text:style-name="T3851">que</text:span><text:span text:style-name="T3852"><text:s/></text:span>también<text:span text:style-name="T3853"><text:s/></text:span><text:span text:style-name="T3854">realicen</text:span><text:span text:style-name="T3855"><text:s/></text:span>sus<text:span text:style-name="T3856"><text:s/></text:span><text:span text:style-name="T3857">estudios</text:span><text:span text:style-name="T3858"><text:s/></text:span><text:span text:style-name="T3859">universitarios</text:span><text:span text:style-name="T3860"><text:s/></text:span>fuera<text:span text:style-name="T3861"><text:s/></text:span><text:span text:style-name="T3862">de</text:span><text:span text:style-name="T3863"><text:s/></text:span><text:span text:style-name="T3864">la</text:span><text:span text:style-name="T3865"><text:s/></text:span><text:span text:style-name="T3866">isla,</text:span><text:span text:style-name="T3867"><text:s/></text:span><text:span text:style-name="T3868">documento</text:span><text:span text:style-name="T3869"><text:s/></text:span><text:span text:style-name="T3870">original</text:span><text:span text:style-name="T3871"><text:s/></text:span><text:span text:style-name="T3872">con</text:span><text:span text:style-name="T3873"><text:s/></text:span>validez<text:span text:style-name="T3874"><text:s/></text:span>académica<text:span text:style-name="T3875"><text:s/></text:span><text:span text:style-name="T3876">de</text:span><text:span text:style-name="T3877"><text:s/></text:span><text:span text:style-name="T3878">la</text:span><text:span text:style-name="T3879"><text:s/></text:span><text:span text:style-name="T3880">matrícula</text:span><text:span text:style-name="T3881"><text:s/></text:span>del<text:span text:style-name="T3882"><text:s/></text:span>curso<text:span text:style-name="T3883"><text:s/></text:span>2025/2026.</text:p>
      <text:p text:style-name="P3884"/>
      <text:p text:style-name="P3885"><draw:frame draw:z-index="251664896" draw:id="id36" draw:style-name="a36" draw:name="Text Box 27" text:anchor-type="paragraph" svg:x="7.97708in" svg:y="0.04236in" svg:width="0.11111in" svg:height="2.04792in" style:rel-width="scale" style:rel-height="scale"><draw:text-box><text:p text:style-name="P3886"><text:span text:style-name="T3887">F5E76079E67CD079D2E4047DE44A29BD1FE0AFA2</text:span></text:p></draw:text-box><svg:title/><svg:desc/></draw:frame><text:span text:style-name="T3888">Los</text:span><text:span text:style-name="T3889"><text:s/></text:span><text:span text:style-name="T3890">documentos<text:s/></text:span><text:span text:style-name="T3891">de</text:span><text:span text:style-name="T3892"><text:s/></text:span><text:span text:style-name="T3893">universidades<text:s/></text:span><text:span text:style-name="T3894">o</text:span><text:span text:style-name="T3895"><text:s/></text:span><text:span text:style-name="T3896">centros</text:span><text:span text:style-name="T3897"><text:s/></text:span><text:span text:style-name="T3898">de estudios</text:span><text:span text:style-name="T3899"><text:s/>extranjeros,</text:span><text:span text:style-name="T3900"><text:s/></text:span><text:span text:style-name="T3901">deben<text:s/></text:span><text:span text:style-name="T3902">presentarse</text:span><text:span text:style-name="T3903"><text:s/></text:span><text:span text:style-name="T3904">traducidos</text:span><text:span text:style-name="T3905"><text:s/></text:span><text:span text:style-name="T3906">al</text:span><text:span text:style-name="T3907"><text:s/></text:span><text:span text:style-name="T3908">español.</text:span><text:span text:style-name="T3909"><text:s/></text:span><text:span text:style-name="T3910">Aquellos</text:span><text:span text:style-name="T3911"><text:s/></text:span><text:span text:style-name="T3912">que</text:span><text:span text:style-name="T3913"><text:s/></text:span><text:span text:style-name="T3914">incumplan</text:span><text:span text:style-name="T3915"><text:s/></text:span><text:span text:style-name="T3916">este</text:span><text:span text:style-name="T3917"><text:s/></text:span><text:span text:style-name="T3918">extremo</text:span><text:span text:style-name="T3919"><text:s/></text:span><text:span text:style-name="T3920">serán</text:span><text:span text:style-name="T3921"><text:s/></text:span><text:span text:style-name="T3922">considerados</text:span><text:span text:style-name="T3923"><text:s/></text:span><text:span text:style-name="T3924">no</text:span><text:span text:style-name="T3925"><text:s/></text:span><text:span text:style-name="T3926">válidos.</text:span></text:p>
      <text:p text:style-name="P3927"/>
      <text:p text:style-name="P3928"><draw:frame draw:z-index="251662848" draw:id="id37" draw:style-name="a37" draw:name="Text Box 26" text:anchor-type="paragraph" svg:x="7.89375in" svg:y="0.55417in" svg:width="0.11111in" svg:height="1.87569in" style:rel-width="scale" style:rel-height="scale"><draw:text-box><text:p text:style-name="P3929"><text:span text:style-name="T3930">FECHA DE FIRMA: <text:s text:c="2"/></text:span><text:span text:style-name="T3931"><text:s/></text:span><text:span text:style-name="T3932">HASH DEL CERTIFICADO:</text:span></text:p></draw:text-box><svg:title/><svg:desc/></draw:frame><draw:frame draw:z-index="251665920" draw:id="id38" draw:style-name="a38" draw:name="Text Box 25" text:anchor-type="paragraph" svg:x="8.11944in" svg:y="0.40833in" svg:width="0.125in" svg:height="6.89583in" style:rel-width="scale" style:rel-height="scale"><draw:text-box><text:p text:style-name="P3933"><text:span text:style-name="T3934">Firmado Digitalmente en el Cabildo de Fuerteventura - https://sede.cabildofuer.es - Código Seguro de Verificación: 35600IDOC20DE69DBC9E31C54DA43DB6</text:span></text:p></draw:text-box><svg:title/><svg:desc/></draw:frame><text:span text:style-name="T3935">En</text:span><text:span text:style-name="T3936"><text:s/></text:span><text:span text:style-name="T3937">caso</text:span><text:span text:style-name="T3938"><text:s/></text:span><text:span text:style-name="T3939">de</text:span><text:span text:style-name="T3940"><text:s/></text:span><text:span text:style-name="T3941">no</text:span><text:span text:style-name="T3942"><text:s/></text:span><text:span text:style-name="T3943">figurar</text:span><text:span text:style-name="T3944"><text:s/></text:span><text:span text:style-name="T3945">en</text:span><text:span text:style-name="T3946"><text:s/></text:span><text:span text:style-name="T3947">la</text:span><text:span text:style-name="T3948"><text:s/></text:span><text:span text:style-name="T3949">base</text:span><text:span text:style-name="T3950"><text:s/></text:span><text:span text:style-name="T3951">de</text:span><text:span text:style-name="T3952"><text:s/></text:span><text:span text:style-name="T3953">datos</text:span><text:span text:style-name="T3954"><text:s/></text:span><text:span text:style-name="T3955">de</text:span><text:span text:style-name="T3956"><text:s/></text:span><text:span text:style-name="T3957">terceros</text:span><text:span text:style-name="T3958"><text:s/></text:span><text:span text:style-name="T3959">de</text:span><text:span text:style-name="T3960"><text:s/></text:span><text:span text:style-name="T3961">la</text:span><text:span text:style-name="T3962"><text:s/></text:span><text:span text:style-name="T3963">Tesorería</text:span><text:span text:style-name="T3964"><text:s/></text:span><text:span text:style-name="T3965">del</text:span><text:span text:style-name="T3966"><text:s/></text:span><text:span text:style-name="T3967">Cabildo</text:span><text:span text:style-name="T3968"><text:s/></text:span><text:span text:style-name="T3969">de</text:span><text:span text:style-name="T3970"><text:s/></text:span><text:span text:style-name="T3971">Fuerteventura</text:span><text:span text:style-name="T3972"><text:s/>o</text:span><text:span text:style-name="T3973"><text:s/></text:span><text:span text:style-name="T3974">haber<text:s/></text:span><text:span text:style-name="T3975">modificado</text:span><text:span text:style-name="T3976"><text:s/></text:span><text:span text:style-name="T3977">la</text:span><text:span text:style-name="T3978"><text:s/></text:span><text:span text:style-name="T3979">cuenta<text:s/></text:span><text:span text:style-name="T3980">bancaria</text:span><text:span text:style-name="T3981">,</text:span><text:span text:style-name="T3982"><text:s/></text:span><text:span text:style-name="T3983">deberá</text:span><text:span text:style-name="T3984"><text:s/></text:span><text:span text:style-name="T3985">presentar</text:span><text:span text:style-name="T3986"><text:s/></text:span><text:span text:style-name="T3987">el</text:span><text:span text:style-name="T3988"><text:s/></text:span><text:span text:style-name="T3989">modelo</text:span><text:span text:style-name="T3990"><text:s/>de</text:span><text:span text:style-name="T3991"><text:s/></text:span><text:span text:style-name="T3992">alta</text:span><text:span text:style-name="T3993"><text:s/></text:span><text:span text:style-name="T3994">a</text:span><text:span text:style-name="T3995"><text:s/></text:span><text:span text:style-name="T3996">terceros,</text:span><text:span text:style-name="T3997"><text:s/></text:span><text:span text:style-name="T3998">dirigido</text:span><text:span text:style-name="T3999"><text:s/></text:span><text:span text:style-name="T4000">a</text:span><text:span text:style-name="T4001"><text:s/></text:span><text:span text:style-name="T4002">Tesorería,</text:span><text:span text:style-name="T4003"><text:s/></text:span><text:span text:style-name="T4004">telemáticamente</text:span><text:span text:style-name="T4005"><text:s/></text:span><text:span text:style-name="T4006">a</text:span><text:span text:style-name="T4007"><text:s/></text:span><text:span text:style-name="T4008">través</text:span><text:span text:style-name="T4009"><text:s/></text:span><text:span text:style-name="T4010">del</text:span><text:span text:style-name="T4011"><text:s/></text:span><text:span text:style-name="T4012">registro</text:span><text:span text:style-name="T4013"><text:s/></text:span><text:span text:style-name="T4014">de</text:span><text:span text:style-name="T4015"><text:s/></text:span><text:span text:style-name="T4016">la</text:span><text:span text:style-name="T4017"><text:s/></text:span><text:span text:style-name="T4018">sede</text:span><text:span text:style-name="T4019"><text:s/></text:span><text:span text:style-name="T4020">electrónica</text:span><text:span text:style-name="T4021"><text:s/></text:span><text:span text:style-name="T4022">del</text:span><text:span text:style-name="T4023"><text:s/></text:span><text:span text:style-name="T4024">Cabildo</text:span><text:span text:style-name="T4025"><text:s/></text:span><text:span text:style-name="T4026">o</text:span><text:span text:style-name="T4027"><text:s/></text:span><text:span text:style-name="T4028">presencialmente</text:span><text:span text:style-name="T4029"><text:s/></text:span><text:span text:style-name="T4030">en</text:span><text:span text:style-name="T4031"><text:s/></text:span><text:span text:style-name="T4032">cualquiera</text:span><text:span text:style-name="T4033"><text:s/></text:span><text:span text:style-name="T4034">de</text:span><text:span text:style-name="T4035"><text:s/></text:span><text:span text:style-name="T4036">las</text:span><text:span text:style-name="T4037"><text:s/></text:span><text:span text:style-name="T4038">oficinas</text:span><text:span text:style-name="T4039"><text:s/></text:span><text:span text:style-name="T4040">de</text:span><text:span text:style-name="T4041"><text:s/></text:span><text:span text:style-name="T4042">asistencia</text:span><text:span text:style-name="T4043"><text:s/></text:span><text:span text:style-name="T4044">en</text:span><text:span text:style-name="T4045"><text:s/></text:span><text:span text:style-name="T4046">materia</text:span><text:span text:style-name="T4047"><text:s/></text:span><text:span text:style-name="T4048">de</text:span><text:span text:style-name="T4049"><text:s/></text:span><text:span text:style-name="T4050">registros:</text:span><text:span text:style-name="T4051"><text:s/></text:span><text:span text:style-name="T4052">(</text:span><text:span text:style-name="T4053">https://administracion.gob.es/pagFront/atencionCiudadana/oficinasEGEO/encuentraOficina.ht</text:span><text:span text:style-name="T4054"><text:s/></text:span><text:span text:style-name="T4055"><text:s text:c="2"/></text:span><text:span text:style-name="T4056">m</text:span><text:span text:style-name="T4057">)</text:span></text:p>
      <text:p text:style-name="P4058"/>
      <text:p text:style-name="P4059"><text:span text:style-name="T4060">Cualquier otro</text:span><text:span text:style-name="T4061"><text:s/></text:span>documento<text:span text:style-name="T4062"><text:s/></text:span><text:span text:style-name="T4063">no<text:s/></text:span>señalado<text:span text:style-name="T4064"><text:s/></text:span><text:span text:style-name="T4065">en</text:span><text:span text:style-name="T4066"><text:s/></text:span><text:span text:style-name="T4067">este</text:span><text:span text:style-name="T4068"><text:s/></text:span>apartado<text:span text:style-name="T4069"><text:s/></text:span>que<text:span text:style-name="T4070"><text:s/></text:span><text:span text:style-name="T4071">el</text:span><text:s/><text:span text:style-name="T4072">interesado<text:s/></text:span>considere<text:span text:style-name="T4073"><text:s/></text:span><text:span text:style-name="T4074">de</text:span><text:span text:style-name="T4075"><text:s/></text:span><text:span text:style-name="T4076">interés</text:span><text:span text:style-name="T4077"><text:s/></text:span><text:span text:style-name="T4078">presentar en</text:span><text:span text:style-name="T4079"><text:s/></text:span>apoyo<text:span text:style-name="T4080"><text:s/></text:span><text:span text:style-name="T4081">de</text:span><text:span text:style-name="T4082"><text:s/></text:span>su<text:span text:style-name="T4083"><text:s/></text:span><text:span text:style-name="T4084">petición,</text:span><text:span text:style-name="T4085"><text:s/></text:span>así<text:span text:style-name="T4086"><text:s/></text:span><text:span text:style-name="T4087">como</text:span><text:span text:style-name="T4088"><text:s/></text:span><text:span text:style-name="T4089">los</text:span><text:span text:style-name="T4090"><text:s/></text:span>documentos<text:span text:style-name="T4091"><text:s/></text:span><text:span text:style-name="T4092">que</text:span><text:span text:style-name="T4093"><text:s/></text:span><text:span text:style-name="T4094">el</text:span><text:span text:style-name="T4095"><text:s/></text:span><text:span text:style-name="T4096">órgano</text:span><text:span text:style-name="T4097"><text:s/></text:span><text:span text:style-name="T4098">instructor</text:span><text:span text:style-name="T4099"><text:s/></text:span><text:span text:style-name="T4100">considere</text:span><text:span text:style-name="T4101"><text:s/></text:span><text:span text:style-name="T4102">necesarios</text:span><text:span text:style-name="T4103"><text:s/></text:span><text:span text:style-name="T4104">para</text:span><text:span text:style-name="T4105"><text:s/></text:span><text:span text:style-name="T4106">la</text:span><text:span text:style-name="T4107"><text:s/></text:span>resolución<text:span text:style-name="T4108"><text:s/></text:span><text:span text:style-name="T4109">de</text:span><text:span text:style-name="T4110"><text:s/></text:span>las<text:span text:style-name="T4111"><text:s/></text:span><text:span text:style-name="T4112">diferentes</text:span><text:span text:style-name="T4113"><text:s/></text:span><text:span text:style-name="T4114">convocatorias.</text:span></text:p>
      <text:p text:style-name="P4115"/>
      <text:h text:style-name="P4116" text:outline-level="1"><draw:frame draw:z-index="251663872" draw:id="id39" draw:style-name="a39" draw:name="Text Box 24" text:anchor-type="paragraph" svg:x="7.97708in" svg:y="0.22778in" svg:width="0.11111in" svg:height="0.44514in" style:rel-width="scale" style:rel-height="scale"><draw:text-box><text:p text:style-name="P4117"><text:span text:style-name="T4118">09/09/2025</text:span></text:p></draw:text-box><svg:title/><svg:desc/></draw:frame><text:span text:style-name="T4119">Órganos</text:span><text:span text:style-name="T4120"><text:s/></text:span><text:span text:style-name="T4121">competentes</text:span><text:span text:style-name="T4122"><text:s/></text:span>para<text:span text:style-name="T4123"><text:s/></text:span><text:span text:style-name="T4124">la</text:span><text:span text:style-name="T4125"><text:s/></text:span><text:span text:style-name="T4126">instrucción</text:span><text:span text:style-name="T4127"><text:s/></text:span>y<text:span text:style-name="T4128"><text:s/></text:span>resolución<text:span text:style-name="T4129"><text:s/></text:span><text:span text:style-name="T4130">del</text:span><text:span text:style-name="T4131"><text:s/></text:span>procedimiento</text:h>
      <text:p text:style-name="P4132"/>
      <text:p text:style-name="P4133"><text:span text:style-name="T4134">El</text:span><text:span text:style-name="T4135"><text:s/></text:span>órgano<text:span text:style-name="T4136"><text:s/></text:span><text:span text:style-name="T4137">instructor</text:span><text:span text:style-name="T4138"><text:s/></text:span>del<text:span text:style-name="T4139"><text:s/></text:span><text:span text:style-name="T4140">procedimiento</text:span><text:span text:style-name="T4141"><text:s/></text:span>será<text:span text:style-name="T4142"><text:s/></text:span><text:span text:style-name="T4143">la</text:span><text:span text:style-name="T4144"><text:s/></text:span>jefa<text:span text:style-name="T4145"><text:s/></text:span>del<text:span text:style-name="T4146"><text:s/></text:span><text:span text:style-name="T4147">Servicio</text:span><text:span text:style-name="T4148"><text:s/></text:span><text:span text:style-name="T4149">de</text:span><text:span text:style-name="T4150"><text:s/></text:span><text:span text:style-name="T4151">Educación</text:span><text:span text:style-name="T4152"><text:s/></text:span>y<text:span text:style-name="T4153"><text:s/></text:span>Juventud,<text:span text:style-name="T4154"><text:s/></text:span>o<text:span text:style-name="T4155"><text:s/></text:span><text:span text:style-name="T4156">persona</text:span><text:span text:style-name="T4157"><text:s/></text:span>que<text:span text:style-name="T4158"><text:s/></text:span><text:span text:style-name="T4159">le</text:span><text:span text:style-name="T4160"><text:s/></text:span>sustituya,<text:span text:style-name="T4161"><text:s/></text:span><text:span text:style-name="T4162">correspondiendo</text:span><text:span text:style-name="T4163"><text:s/></text:span>la<text:span text:style-name="T4164"><text:s/></text:span><text:span text:style-name="T4165">resolución</text:span><text:span text:style-name="T4166"><text:s/></text:span>del<text:span text:style-name="T4167"><text:s/></text:span>mismo<text:span text:style-name="T4168"><text:s/></text:span><text:span text:style-name="T4169">al</text:span><text:span text:style-name="T4170"><text:s/></text:span><text:span text:style-name="T4171">consejero</text:span><text:span text:style-name="T4172"><text:s/></text:span><text:span text:style-name="T4173">del</text:span><text:span text:style-name="T4174"><text:s/></text:span><text:span text:style-name="T4175">Área</text:span><text:span text:style-name="T4176"><text:s/></text:span><text:span text:style-name="T4177">Insular</text:span><text:span text:style-name="T4178"><text:s/></text:span><text:span text:style-name="T4179">de</text:span><text:span text:style-name="T4180"><text:s/></text:span>Aguas,<text:span text:style-name="T4181"><text:s/></text:span>Educación<text:span text:style-name="T4182"><text:s/></text:span>y<text:span text:style-name="T4183"><text:s/></text:span>Juventud,<text:span text:style-name="T4184"><text:s/></text:span><text:span text:style-name="T4185">Sector</text:span><text:span text:style-name="T4186"><text:s/></text:span>Primario<text:span text:style-name="T4187"><text:s/></text:span>y<text:span text:style-name="T4188"><text:s/></text:span><text:span text:style-name="T4189">Residuos.</text:span></text:p>
      <text:p text:style-name="P4190"/>
      <text:h text:style-name="P4191" text:outline-level="1"><text:span text:style-name="T4192">Criterios</text:span><text:span text:style-name="T4193"><text:s/></text:span>de<text:span text:style-name="T4194"><text:s/></text:span><text:span text:style-name="T4195">valoración</text:span></text:h>
      <text:p text:style-name="P4196"/>
      <text:p text:style-name="P4197"><draw:frame draw:z-index="251661824" draw:id="id40" draw:style-name="a40" draw:name="Text Box 23" text:anchor-type="paragraph" svg:x="7.89375in" svg:y="0.25208in" svg:width="0.19444in" svg:height="2.79306in" style:rel-width="scale" style:rel-height="scale"><draw:text-box><text:p text:style-name="P4198"><text:span text:style-name="T4199">PUESTO DE TRABAJO:</text:span></text:p><text:p text:style-name="P4200"><text:span text:style-name="T4201">Sello Electrónico de la Secretaría Técnica del Consejo de Gobierno Insular</text:span></text:p></draw:text-box><svg:title/><svg:desc/></draw:frame><text:span text:style-name="T4202">Solo</text:span><text:span text:style-name="T4203"><text:s/></text:span>se<text:span text:style-name="T4204"><text:s/></text:span><text:span text:style-name="T4205">valorarán</text:span><text:span text:style-name="T4206"><text:s/></text:span><text:span text:style-name="T4207">aquellas</text:span><text:span text:style-name="T4208"><text:s/></text:span><text:span text:style-name="T4209">solicitudes</text:span><text:span text:style-name="T4210"><text:s/></text:span>que<text:span text:style-name="T4211"><text:s/></text:span>cumplan<text:span text:style-name="T4212"><text:s/></text:span>con<text:span text:style-name="T4213"><text:s/></text:span><text:span text:style-name="T4214">todos</text:span><text:span text:style-name="T4215"><text:s/></text:span><text:span text:style-name="T4216">los</text:span><text:span text:style-name="T4217"><text:s/></text:span><text:span text:style-name="T4218">requisitos</text:span><text:span text:style-name="T4219"><text:s/></text:span><text:span text:style-name="T4220">señalados</text:span><text:span text:style-name="T4221"><text:s/></text:span><text:span text:style-name="T4222">en</text:span><text:span text:style-name="T4223"><text:s/></text:span>las<text:span text:style-name="T4224"><text:s/></text:span><text:span text:style-name="T4225">bases</text:span><text:span text:style-name="T4226"><text:s/></text:span><text:span text:style-name="T4227">reguladoras,</text:span><text:span text:style-name="T4228"><text:s/></text:span>así<text:span text:style-name="T4229"><text:s/></text:span><text:span text:style-name="T4230">como</text:span><text:span text:style-name="T4231"><text:s/></text:span><text:span text:style-name="T4232">aquellas</text:span><text:span text:style-name="T4233"><text:s/></text:span>que<text:span text:style-name="T4234"><text:s/></text:span><text:span text:style-name="T4235">aporten</text:span><text:span text:style-name="T4236"><text:s/></text:span>toda<text:span text:style-name="T4237"><text:s/></text:span>la<text:span text:style-name="T4238"><text:s/></text:span><text:span text:style-name="T4239">documentación</text:span><text:span text:style-name="T4240"><text:s/></text:span><text:span text:style-name="T4241">exigida.</text:span></text:p>
      <text:p text:style-name="P4242"/>
      <text:p text:style-name="P4243"><text:span text:style-name="T4244">Si</text:span><text:span text:style-name="T4245"><text:s/></text:span><text:span text:style-name="T4246">las</text:span><text:span text:style-name="T4247"><text:s/></text:span>solicitudes<text:span text:style-name="T4248"><text:s/></text:span>y<text:span text:style-name="T4249"><text:s/></text:span><text:span text:style-name="T4250">los</text:span><text:span text:style-name="T4251"><text:s/></text:span><text:span text:style-name="T4252">solicitantes,</text:span><text:span text:style-name="T4253"><text:s/></text:span>cumplen<text:span text:style-name="T4254"><text:s/></text:span><text:span text:style-name="T4255">con</text:span><text:span text:style-name="T4256"><text:s/></text:span><text:span text:style-name="T4257">los</text:span><text:span text:style-name="T4258"><text:s/></text:span><text:span text:style-name="T4259">requisitos</text:span><text:span text:style-name="T4260"><text:s/></text:span><text:span text:style-name="T4261">generales</text:span><text:span text:style-name="T4262"><text:s/></text:span>y<text:span text:style-name="T4263"><text:s/></text:span><text:span text:style-name="T4264">específicos</text:span><text:span text:style-name="T4265"><text:s/></text:span><text:span text:style-name="T4266">establecidos</text:span><text:span text:style-name="T4267"><text:s/></text:span><text:span text:style-name="T4268">en</text:span><text:span text:style-name="T4269"><text:s/></text:span>las<text:span text:style-name="T4270"><text:s/></text:span><text:span text:style-name="T4271">bases</text:span><text:span text:style-name="T4272"><text:s/></text:span><text:span text:style-name="T4273">reguladoras</text:span><text:span text:style-name="T4274"><text:s/></text:span><text:span text:style-name="T4275">de</text:span><text:span text:style-name="T4276"><text:s/></text:span>becas<text:span text:style-name="T4277"><text:s/></text:span>y<text:span text:style-name="T4278"><text:s/></text:span><text:span text:style-name="T4279">ayudas</text:span><text:span text:style-name="T4280"><text:s/></text:span><text:span text:style-name="T4281">al</text:span><text:span text:style-name="T4282"><text:s/></text:span><text:span text:style-name="T4283">estudio</text:span><text:span text:style-name="T4284"><text:s/></text:span>del<text:span text:style-name="T4285"><text:s/></text:span>Cabildo<text:span text:style-name="T4286"><text:s/></text:span><text:span text:style-name="T4287">Insular</text:span><text:span text:style-name="T4288"><text:s/></text:span><text:span text:style-name="T4289">de</text:span><text:span text:style-name="T4290"><text:s/></text:span><text:span text:style-name="T4291">Fuerteventura,</text:span><text:span text:style-name="T4292"><text:s/></text:span>se<text:span text:style-name="T4293"><text:s/></text:span><text:span text:style-name="T4294">aplicarán</text:span><text:span text:style-name="T4295"><text:s/></text:span><text:span text:style-name="T4296">los</text:span><text:span text:style-name="T4297"><text:s/></text:span><text:span text:style-name="T4298">criterios</text:span><text:span text:style-name="T4299"><text:s/></text:span><text:span text:style-name="T4300">de</text:span><text:span text:style-name="T4301"><text:s/></text:span>valoración<text:span text:style-name="T4302"><text:s/></text:span><text:span text:style-name="T4303">establecidos</text:span><text:span text:style-name="T4304"><text:s/></text:span><text:span text:style-name="T4305">en</text:span><text:span text:style-name="T4306"><text:s/></text:span><text:span text:style-name="T4307">el</text:span><text:span text:style-name="T4308"><text:s/></text:span><text:span text:style-name="T4309">Capítulo</text:span><text:span text:style-name="T4310"><text:s/></text:span><text:span text:style-name="T4311">III</text:span><text:span text:style-name="T4312"><text:s/></text:span>del<text:span text:style-name="T4313"><text:s/></text:span><text:span text:style-name="T4314">Título</text:span><text:span text:style-name="T4315"><text:s/></text:span><text:span text:style-name="T4316">III</text:span><text:span text:style-name="T4317"><text:s/></text:span><text:span text:style-name="T4318">de</text:span><text:span text:style-name="T4319"><text:s/></text:span>bases<text:span text:style-name="T4320"><text:s/></text:span><text:span text:style-name="T4321">reguladoras</text:span><text:span text:style-name="T4322"><text:s/></text:span><text:span text:style-name="T4323">de</text:span><text:span text:style-name="T4324"><text:s/></text:span><text:span text:style-name="T4325">becas</text:span><text:span text:style-name="T4326"><text:s/></text:span>y<text:span text:style-name="T4327"><text:s/></text:span>ayudas<text:span text:style-name="T4328"><text:s/></text:span><text:span text:style-name="T4329">al</text:span><text:span text:style-name="T4330"><text:s/></text:span>estudio<text:span text:style-name="T4331"><text:s/></text:span><text:span text:style-name="T4332">del</text:span><text:span text:style-name="T4333"><text:s/></text:span>Cabildo<text:span text:style-name="T4334"><text:s/></text:span><text:span text:style-name="T4335">de</text:span><text:span text:style-name="T4336"><text:s/></text:span><text:span text:style-name="T4337">Fuerteventura</text:span><text:span text:style-name="T4338"><text:s/></text:span>según<text:span text:style-name="T4339"><text:s/></text:span><text:span text:style-name="T4340">el</text:span><text:span text:style-name="T4341"><text:s/></text:span><text:span text:style-name="T4342">tipo</text:span><text:s/><text:span text:style-name="T4343">de</text:span><text:s/><text:span text:style-name="T4344">beca</text:span><text:s/><text:span text:style-name="T4345">solicitada,</text:span><text:s/><text:span text:style-name="T4346">teniendo</text:span><text:s/><text:span text:style-name="T4347">en</text:span><text:s/>cuenta<text:span text:style-name="T4348"><text:s/></text:span><text:span text:style-name="T4349">los</text:span><text:span text:style-name="T4350"><text:s/></text:span><text:span text:style-name="T4351">requisitos</text:span><text:span text:style-name="T4352"><text:s/></text:span><text:span text:style-name="T4353">establecidos</text:span><text:span text:style-name="T4354"><text:s/></text:span><text:span text:style-name="T4355">en</text:span><text:s/><text:span text:style-name="T4356">el</text:span><text:span text:style-name="T4357"><text:s/>Título</text:span><text:span text:style-name="T4358"><text:s/></text:span><text:span text:style-name="T4359">I,</text:span><text:s/><text:span text:style-name="T4360">de</text:span><text:s/><text:span text:style-name="T4361">acuerdo</text:span><text:span text:style-name="T4362"><text:s/></text:span>a<text:span text:style-name="T4363"><text:s/></text:span><text:span text:style-name="T4364">los</text:span><text:span text:style-name="T4365"><text:s/></text:span><text:span text:style-name="T4366">estudios</text:span><text:span text:style-name="T4367"><text:s/></text:span>para<text:span text:style-name="T4368"><text:s/></text:span><text:span text:style-name="T4369">el</text:span><text:span text:style-name="T4370"><text:s/></text:span>que<text:span text:style-name="T4371"><text:s/></text:span><text:span text:style-name="T4372">solicita</text:span><text:span text:style-name="T4373"><text:s/></text:span><text:span text:style-name="T4374">la</text:span><text:span text:style-name="T4375"><text:s/></text:span><text:span text:style-name="T4376">beca</text:span><text:span text:style-name="T4377"><text:s/></text:span>o<text:span text:style-name="T4378"><text:s/></text:span>ayuda<text:span text:style-name="T4379"><text:s/></text:span><text:span text:style-name="T4380">al</text:span><text:span text:style-name="T4381"><text:s/></text:span>estudio.</text:p>
      <text:p text:style-name="P4382"/>
      <text:h text:style-name="P4383" text:outline-level="1"><text:span text:style-name="T4384">Plazo</text:span><text:span text:style-name="T4385"><text:s/></text:span>de<text:span text:style-name="T4386"><text:s/></text:span><text:span text:style-name="T4387">resolución</text:span></text:h>
      <text:p text:style-name="P4388"/>
      <text:p text:style-name="P4389"><text:span text:style-name="T4390">El</text:span><text:span text:style-name="T4391"><text:s/></text:span>plazo<text:span text:style-name="T4392"><text:s/></text:span><text:span text:style-name="T4393">máximo</text:span><text:span text:style-name="T4394"><text:s/></text:span><text:span text:style-name="T4395">de</text:span><text:span text:style-name="T4396"><text:s/></text:span><text:span text:style-name="T4397">resolución</text:span><text:span text:style-name="T4398"><text:s/></text:span><text:span text:style-name="T4399">del</text:span><text:span text:style-name="T4400"><text:s/></text:span><text:span text:style-name="T4401">procedimiento</text:span><text:span text:style-name="T4402"><text:s/></text:span><text:span text:style-name="T4403">no</text:span><text:span text:style-name="T4404"><text:s/></text:span><text:span text:style-name="T4405">podrá</text:span><text:span text:style-name="T4406"><text:s/></text:span><text:span text:style-name="T4407">exceder</text:span><text:span text:style-name="T4408"><text:s/></text:span><text:span text:style-name="T4409">de</text:span><text:span text:style-name="T4410"><text:s/></text:span><text:span text:style-name="T4411">seis</text:span><text:span text:style-name="T4412"><text:s/></text:span>meses,<text:span text:style-name="T4413"><text:s/></text:span><text:span text:style-name="T4414">contados</text:span><text:span text:style-name="T4415"><text:s/></text:span><text:span text:style-name="T4416">desde</text:span><text:span text:style-name="T4417"><text:s/></text:span><text:span text:style-name="T4418">la</text:span><text:span text:style-name="T4419"><text:s/></text:span>fecha<text:span text:style-name="T4420"><text:s/>de</text:span><text:span text:style-name="T4421"><text:s/></text:span>finalización<text:span text:style-name="T4422"><text:s/></text:span>del<text:span text:style-name="T4423"><text:s/></text:span>plazo<text:span text:style-name="T4424"><text:s/></text:span><text:span text:style-name="T4425">de</text:span><text:span text:style-name="T4426"><text:s/></text:span><text:span text:style-name="T4427">presentación</text:span><text:span text:style-name="T4428"><text:s/></text:span><text:span text:style-name="T4429">de</text:span><text:span text:style-name="T4430"><text:s/></text:span>solicitudes.<text:span text:style-name="T4431"><text:s/></text:span><text:span text:style-name="T4432">Si</text:span><text:span text:style-name="T4433"><text:s/></text:span><text:span text:style-name="T4434">por</text:span><text:span text:style-name="T4435"><text:s/></text:span>causa<text:span text:style-name="T4436"><text:s/></text:span><text:span text:style-name="T4437">justificada</text:span><text:span text:style-name="T4438"><text:s/></text:span><text:span text:style-name="T4439">no</text:span><text:span text:style-name="T4440"><text:s/></text:span>pudiera<text:span text:style-name="T4441"><text:s/></text:span>resolverse<text:span text:style-name="T4442"><text:s/></text:span><text:span text:style-name="T4443">en</text:span><text:span text:style-name="T4444"><text:s/></text:span><text:span text:style-name="T4445">este</text:span><text:span text:style-name="T4446"><text:s/></text:span><text:span text:style-name="T4447">plazo,</text:span><text:span text:style-name="T4448"><text:s/></text:span>se<text:span text:style-name="T4449"><text:s/></text:span><text:span text:style-name="T4450">ampliará</text:span><text:span text:style-name="T4451"><text:s/></text:span><text:span text:style-name="T4452">en</text:span><text:span text:style-name="T4453"><text:s/></text:span><text:span text:style-name="T4454">tres</text:span><text:span text:style-name="T4455"><text:s/></text:span>meses<text:span text:style-name="T4456"><text:s/></text:span><text:span text:style-name="T4457">más</text:span><text:span text:style-name="T4458"><text:s/></text:span><text:span text:style-name="T4459">el</text:span><text:span text:style-name="T4460"><text:s/></text:span><text:span text:style-name="T4461">plazo</text:span><text:span text:style-name="T4462"><text:s/></text:span><text:span text:style-name="T4463">de</text:span><text:span text:style-name="T4464"><text:s/></text:span><text:span text:style-name="T4465">resolución.</text:span><text:span text:style-name="T4466"><text:s/></text:span><text:span text:style-name="T4467">Con</text:span><text:span text:style-name="T4468"><text:s/></text:span><text:span text:style-name="T4469">carácter</text:span><text:span text:style-name="T4470"><text:s/></text:span><text:span text:style-name="T4471">general,</text:span><text:span text:style-name="T4472"><text:s/></text:span><text:span text:style-name="T4473">transcurrido</text:span><text:span text:style-name="T4474"><text:s/></text:span><text:span text:style-name="T4475">el</text:span><text:span text:style-name="T4476"><text:s/></text:span>plazo<text:span text:style-name="T4477"><text:s/></text:span><text:span text:style-name="T4478">de</text:span><text:span text:style-name="T4479"><text:s/></text:span><text:span text:style-name="T4480">resolución</text:span><text:span text:style-name="T4481"><text:s/></text:span><text:span text:style-name="T4482">sin</text:span><text:span text:style-name="T4483"><text:s/></text:span>que<text:span text:style-name="T4484"><text:s/></text:span><text:span text:style-name="T4485">ésta</text:span><text:span text:style-name="T4486"><text:s/></text:span>se<text:span text:style-name="T4487"><text:s/></text:span><text:span text:style-name="T4488">haya</text:span><text:span text:style-name="T4489"><text:s/></text:span><text:span text:style-name="T4490">dictado</text:span><text:span text:style-name="T4491"><text:s/></text:span><text:span text:style-name="T4492">expresamente,</text:span><text:span text:style-name="T4493"><text:s/></text:span>se<text:span text:style-name="T4494"><text:s/></text:span>entenderá<text:span text:style-name="T4495"><text:s/></text:span>desestimada.</text:p>
      <text:p text:style-name="P4496"/>
      <text:p text:style-name="P4497"><text:span text:style-name="T4498">La</text:span><text:span text:style-name="T4499"><text:s/></text:span>resolución<text:span text:style-name="T4500"><text:s/></text:span><text:span text:style-name="T4501">de</text:span><text:span text:style-name="T4502"><text:s/></text:span>concesión<text:span text:style-name="T4503"><text:s/></text:span><text:span text:style-name="T4504">becas</text:span><text:span text:style-name="T4505"><text:s/></text:span>podrá<text:span text:style-name="T4506"><text:s/></text:span><text:span text:style-name="T4507">realizarse</text:span><text:span text:style-name="T4508"><text:s/></text:span><text:span text:style-name="T4509">de</text:span><text:span text:style-name="T4510"><text:s/></text:span>manera<text:span text:style-name="T4511"><text:s/></text:span><text:span text:style-name="T4512">individual,</text:span><text:span text:style-name="T4513"><text:s/></text:span><text:span text:style-name="T4514">parcial</text:span><text:span text:style-name="T4515"><text:s/></text:span>o<text:span text:style-name="T4516"><text:s/></text:span><text:span text:style-name="T4517">total.</text:span></text:p>
      <text:p text:style-name="P4518"/>
      <text:h text:style-name="P4519" text:outline-level="1">Medios<text:span text:style-name="T4520"><text:s/></text:span>de<text:span text:style-name="T4521"><text:s/></text:span><text:span text:style-name="T4522">notificación</text:span></text:h>
      <text:p text:style-name="P4523"/>
      <text:p text:style-name="P4524"><text:span text:style-name="T4525">Los</text:span><text:span text:style-name="T4526"><text:s/></text:span><text:span text:style-name="T4527">siguientes</text:span><text:span text:style-name="T4528"><text:s/></text:span><text:span text:style-name="T4529">actos</text:span><text:span text:style-name="T4530"><text:s/></text:span>o<text:span text:style-name="T4531"><text:s/></text:span><text:span text:style-name="T4532">resoluciones</text:span><text:span text:style-name="T4533"><text:s/></text:span>se<text:span text:style-name="T4534"><text:s/></text:span><text:span text:style-name="T4535">notificarán</text:span><text:span text:style-name="T4536"><text:s/></text:span>a<text:span text:style-name="T4537"><text:s/></text:span>los<text:span text:style-name="T4538"><text:s/></text:span><text:span text:style-name="T4539">interesados</text:span><text:span text:style-name="T4540"><text:s/></text:span><text:span text:style-name="T4541">de</text:span><text:span text:style-name="T4542"><text:s/></text:span>acuerdo<text:span text:style-name="T4543"><text:s/></text:span>con<text:span text:style-name="T4544"><text:s/></text:span><text:span text:style-name="T4545">el</text:span><text:span text:style-name="T4546"><text:s/></text:span><text:span text:style-name="T4547">artículo</text:span></text:p>
      <text:p text:style-name="P4548"><draw:frame draw:z-index="251660800" draw:id="id41" draw:style-name="a41" draw:name="Text Box 22" text:anchor-type="paragraph" svg:x="7.89375in" svg:y="0.03819in" svg:width="0.19444in" svg:height="2.27847in" style:rel-width="scale" style:rel-height="scale"><draw:text-box><text:p text:style-name="P4549"><text:span text:style-name="T4550">NOMBRE:</text:span></text:p><text:p text:style-name="P4551"><text:span text:style-name="T4552">SELLO SECRETARIA TECNICA CONSEJO DE GOBIERNO</text:span></text:p></draw:text-box><svg:title/><svg:desc/></draw:frame><text:span text:style-name="T4553">45.1.b</text:span><text:span text:style-name="T4554"><text:s/></text:span><text:span text:style-name="T4555">de</text:span><text:span text:style-name="T4556"><text:s/></text:span>la<text:span text:style-name="T4557"><text:s/></text:span><text:span text:style-name="T4558">Ley</text:span><text:span text:style-name="T4559"><text:s/></text:span><text:span text:style-name="T4560">39/2015,</text:span><text:span text:style-name="T4561"><text:s/></text:span><text:span text:style-name="T4562">de</text:span><text:span text:style-name="T4563"><text:s/></text:span>1<text:span text:style-name="T4564"><text:s/></text:span><text:span text:style-name="T4565">de</text:span><text:span text:style-name="T4566"><text:s/></text:span><text:span text:style-name="T4567">octubre,</text:span><text:span text:style-name="T4568"><text:s/></text:span><text:span text:style-name="T4569">del</text:span><text:span text:style-name="T4570"><text:s/></text:span><text:span text:style-name="T4571">Procedimiento</text:span><text:span text:style-name="T4572"><text:s/></text:span><text:span text:style-name="T4573">Administrativo</text:span><text:span text:style-name="T4574"><text:s/></text:span>Común<text:span text:style-name="T4575"><text:s/></text:span><text:span text:style-name="T4576">de</text:span><text:span text:style-name="T4577"><text:s/></text:span><text:span text:style-name="T4578">las</text:span><text:span text:style-name="T4579"><text:s/></text:span><text:span text:style-name="T4580">Administraciones</text:span><text:span text:style-name="T4581"><text:s/></text:span>Públicas,<text:span text:style-name="T4582"><text:s/></text:span>a<text:span text:style-name="T4583"><text:s/></text:span><text:span text:style-name="T4584">través</text:span><text:span text:style-name="T4585"><text:s/></text:span><text:span text:style-name="T4586">de</text:span><text:span text:style-name="T4587"><text:s/></text:span><text:span text:style-name="T4588">la</text:span><text:span text:style-name="T4589"><text:s/></text:span><text:span text:style-name="T4590">publicación</text:span><text:span text:style-name="T4591"><text:s/></text:span><text:span text:style-name="T4592">en</text:span><text:span text:style-name="T4593"><text:s/></text:span>la<text:span text:style-name="T4594"><text:s/></text:span>página<text:span text:style-name="T4595"><text:s/></text:span><text:span text:style-name="T4596">web</text:span><text:span text:style-name="T4597"><text:s/></text:span>del<text:span text:style-name="T4598"><text:s/></text:span><text:span text:style-name="T4599">Cabildo</text:span><text:span text:style-name="T4600"><text:s/></text:span><text:span text:style-name="T4601">de</text:span><text:span text:style-name="T4602"><text:s/></text:span><text:span text:style-name="T4603">Fuerteventura</text:span><text:span text:style-name="T4604"><text:s/></text:span>(<text:span text:style-name="T4605">www.cabildofuer.es</text:span>),<text:span text:style-name="T4606"><text:s/></text:span><text:span text:style-name="T4607">en</text:span><text:span text:style-name="T4608"><text:s/></text:span><text:span text:style-name="T4609">la</text:span><text:span text:style-name="T4610"><text:s/></text:span>Sede<text:span text:style-name="T4611"><text:s/></text:span><text:span text:style-name="T4612">Electrónica</text:span><text:span text:style-name="T4613"><text:s/></text:span><text:span text:style-name="T4614">(sede.cabildofuer.es)</text:span><text:span text:style-name="T4615"><text:s/></text:span>y<text:span text:style-name="T4616"><text:s/></text:span><text:span text:style-name="T4617">tablones</text:span><text:span text:style-name="T4618"><text:s/></text:span><text:span text:style-name="T4619">electrónicos</text:span><text:span text:style-name="T4620"><text:s/></text:span><text:span text:style-name="T4621">de</text:span><text:span text:style-name="T4622"><text:s/></text:span><text:span text:style-name="T4623">anuncios</text:span><text:span text:style-name="T4624"><text:s/></text:span><text:span text:style-name="T4625">oficiales</text:span><text:span text:style-name="T4626"><text:s/></text:span><text:span text:style-name="T4627">de</text:span><text:span text:style-name="T4628"><text:s/></text:span>la<text:span text:style-name="T4629"><text:s/></text:span><text:span text:style-name="T4630">corporación.</text:span><text:span text:style-name="T4631"><text:s/></text:span>Además,<text:span text:style-name="T4632"><text:s/></text:span><text:span text:style-name="T4633">los</text:span><text:span text:style-name="T4634"><text:s/></text:span><text:span text:style-name="T4635">interesados</text:span><text:span text:style-name="T4636"><text:s/></text:span><text:span text:style-name="T4637">podrán</text:span><text:span text:style-name="T4638"><text:s/></text:span><text:span text:style-name="T4639">recibir</text:span><text:span text:style-name="T4640"><text:s/></text:span><text:span text:style-name="T4641">en</text:span><text:span text:style-name="T4642"><text:s/></text:span><text:span text:style-name="T4643">la</text:span><text:span text:style-name="T4644"><text:s/></text:span>dirección<text:span text:style-name="T4645"><text:s/></text:span><text:span text:style-name="T4646">de</text:span><text:span text:style-name="T4647"><text:s/></text:span><text:span text:style-name="T4648">correo</text:span><text:span text:style-name="T4649"><text:s/></text:span><text:span text:style-name="T4650">electrónico</text:span><text:span text:style-name="T4651"><text:s/></text:span><text:span text:style-name="T4652">que</text:span><text:span text:style-name="T4653"><text:s/></text:span>hayan<text:span text:style-name="T4654"><text:s/></text:span><text:span text:style-name="T4655">indicado</text:span><text:span text:style-name="T4656"><text:s/></text:span><text:span text:style-name="T4657">en</text:span><text:span text:style-name="T4658"><text:s/></text:span><text:span text:style-name="T4659">el</text:span><text:span text:style-name="T4660"><text:s/></text:span><text:span text:style-name="T4661">registro</text:span><text:span text:style-name="T4662"><text:s/></text:span><text:span text:style-name="T4663">de</text:span><text:span text:style-name="T4664"><text:s/></text:span><text:span text:style-name="T4665">usuario,</text:span><text:span text:style-name="T4666"><text:s/></text:span><text:span text:style-name="T4667">un</text:span><text:span text:style-name="T4668"><text:s/></text:span><text:span text:style-name="T4669">aviso</text:span><text:span text:style-name="T4670"><text:s/></text:span><text:span text:style-name="T4671">de</text:span><text:span text:style-name="T4672"><text:s/></text:span><text:span text:style-name="T4673">la</text:span><text:span text:style-name="T4674"><text:s/></text:span><text:span text:style-name="T4675">publicación</text:span><text:span text:style-name="T4676"><text:s/></text:span><text:span text:style-name="T4677">de</text:span><text:span text:style-name="T4678"><text:s/></text:span>aquellos<text:span text:style-name="T4679"><text:s/></text:span>actos<text:span text:style-name="T4680"><text:s/></text:span><text:span text:style-name="T4681">en</text:span><text:span text:style-name="T4682"><text:s/></text:span><text:span text:style-name="T4683">los</text:span><text:span text:style-name="T4684"><text:s/></text:span>que<text:span text:style-name="T4685"><text:s/></text:span><text:span text:style-name="T4686">figuren.</text:span></text:p>
      <text:p text:style-name="P4687"/>
      <text:p text:style-name="P4688"><text:span text:style-name="T4689">Requerimiento</text:span><text:span text:style-name="T4690"><text:s/></text:span><text:span text:style-name="T4691">de</text:span><text:span text:style-name="T4692"><text:s/></text:span>subsanación <text:s/>y<text:span text:style-name="T4693"><text:s/></text:span>mejora<text:span text:style-name="T4694"><text:s/></text:span><text:span text:style-name="T4695">de</text:span><text:span text:style-name="T4696"><text:s/></text:span>las<text:span text:style-name="T4697"><text:s/></text:span><text:span text:style-name="T4698">solicitudes</text:span><text:s text:c="2"/><text:span text:style-name="T4699">de</text:span><text:span text:style-name="T4700"><text:s/></text:span>becas<text:span text:style-name="T4701"><text:s/></text:span>y<text:span text:style-name="T4702"><text:s/></text:span>ayudas<text:span text:style-name="T4703"><text:s/></text:span><text:span text:style-name="T4704">al</text:span><text:span text:style-name="T4705"><text:s/></text:span><text:span text:style-name="T4706">estudio.</text:span></text:p>
      <text:p text:style-name="P4707"><text:span text:style-name="T4708">Resolución</text:span><text:span text:style-name="T4709"><text:s/></text:span>o<text:span text:style-name="T4710"><text:s/></text:span><text:span text:style-name="T4711">resoluciones</text:span><text:span text:style-name="T4712"><text:s/></text:span><text:span text:style-name="T4713">provisional/es</text:span><text:span text:style-name="T4714"><text:s/></text:span>y<text:span text:style-name="T4715"><text:s/></text:span>definitiva/s<text:span text:style-name="T4716"><text:s/></text:span><text:span text:style-name="T4717">de</text:span><text:span text:style-name="T4718"><text:s/></text:span><text:span text:style-name="T4719">becas</text:span><text:span text:style-name="T4720"><text:s/></text:span>y<text:span text:style-name="T4721"><text:s/></text:span>ayudas<text:span text:style-name="T4722"><text:s/></text:span><text:span text:style-name="T4723">al</text:span><text:span text:style-name="T4724"><text:s/></text:span><text:span text:style-name="T4725">estudio</text:span><text:span text:style-name="T4726"><text:s/></text:span><text:span text:style-name="T4727">concedidas,</text:span><text:span text:style-name="T4728"><text:s/></text:span>denegadas<text:span text:style-name="T4729"><text:s/></text:span>y<text:span text:style-name="T4730"><text:s/></text:span>desistidas.</text:p>
      <text:p text:style-name="P4731"/>
      <text:p text:style-name="P4733"><text:span text:style-name="T4734">Cualquier</text:span><text:s/><text:span text:style-name="T4735"><text:s/></text:span><text:span text:style-name="T4736">otra</text:span><text:s/><text:span text:style-name="T4737"><text:s/></text:span>información<text:s/><text:span text:style-name="T4738"><text:s/></text:span><text:span text:style-name="T4739">que</text:span><text:s/><text:span text:style-name="T4740"><text:s/></text:span>sea<text:s/><text:span text:style-name="T4741"><text:s/></text:span><text:span text:style-name="T4742">de</text:span><text:s/><text:span text:style-name="T4743"><text:s/></text:span><text:span text:style-name="T4744">conocimiento</text:span><text:s/><text:span text:style-name="T4745"><text:s/></text:span>general<text:s/><text:span text:style-name="T4746"><text:s/></text:span><text:span text:style-name="T4747">por</text:span><text:s/><text:span text:style-name="T4748"><text:s/></text:span>los<text:s/><text:span text:style-name="T4749"><text:s/></text:span><text:span text:style-name="T4750">solicitantes</text:span><text:span text:style-name="T4751"><text:s/></text:span><text:span text:style-name="T4752">(solicitudes</text:span><text:span text:style-name="T4753"><text:s/></text:span>y<text:span text:style-name="T4754"><text:s/></text:span><text:span text:style-name="T4755">documentación</text:span><text:span text:style-name="T4756"><text:s/></text:span>a<text:span text:style-name="T4757"><text:s/></text:span><text:span text:style-name="T4758">aportar</text:span><text:span text:style-name="T4759"><text:s/></text:span>con<text:span text:style-name="T4760"><text:s/></text:span><text:span text:style-name="T4761">la</text:span><text:span text:style-name="T4762"><text:s/></text:span>solicitud).</text:p>
      <text:p text:style-name="P4763"/>
      <text:h text:style-name="P4764" text:outline-level="1"><draw:frame draw:z-index="251671040" draw:id="id43" draw:style-name="a43" draw:name="Text Box 21" text:anchor-type="paragraph" svg:x="7.97708in" svg:y="0.21111in" svg:width="0.11111in" svg:height="2.04792in" style:rel-width="scale" style:rel-height="scale"><draw:text-box><text:p text:style-name="P4765"><text:span text:style-name="T4766">F5E76079E67CD079D2E4047DE44A29BD1FE0AFA2</text:span></text:p></draw:text-box><svg:title/><svg:desc/></draw:frame><text:span text:style-name="T4767">Información</text:span><text:span text:style-name="T4768"><text:s/></text:span><text:span text:style-name="T4769">relativa</text:span><text:span text:style-name="T4770"><text:s/></text:span><text:span text:style-name="T4771">al</text:span><text:span text:style-name="T4772"><text:s/></text:span><text:span text:style-name="T4773">tratamiento</text:span><text:span text:style-name="T4774"><text:s/></text:span>de<text:span text:style-name="T4775"><text:s/></text:span><text:span text:style-name="T4776">datos</text:span><text:span text:style-name="T4777"><text:s/></text:span>personales</text:h>
      <text:p text:style-name="P4778"/>
      <text:p text:style-name="P4779"><text:span text:style-name="T4780">En</text:span><text:span text:style-name="T4781"><text:s/></text:span><text:span text:style-name="T4782">cumplimiento</text:span><text:span text:style-name="T4783"><text:s/></text:span>del<text:span text:style-name="T4784"><text:s/></text:span>Reglamento<text:span text:style-name="T4785"><text:s/></text:span><text:span text:style-name="T4786">(UE) 2016/679<text:s/></text:span>relativo<text:span text:style-name="T4787"><text:s/></text:span>a<text:span text:style-name="T4788"><text:s/></text:span><text:span text:style-name="T4789">la</text:span><text:span text:style-name="T4790"><text:s/></text:span><text:span text:style-name="T4791">protección<text:s/></text:span><text:span text:style-name="T4792">de<text:s/></text:span><text:span text:style-name="T4793">las</text:span><text:s/><text:span text:style-name="T4794">personas</text:span><text:span text:style-name="T4795"><text:s/></text:span>físicas<text:span text:style-name="T4796"><text:s/></text:span><text:span text:style-name="T4797">en</text:span><text:span text:style-name="T4798"><text:s/></text:span><text:span text:style-name="T4799">lo</text:span><text:span text:style-name="T4800"><text:s/></text:span><text:span text:style-name="T4801">que</text:span><text:span text:style-name="T4802"><text:s/></text:span>respecta<text:span text:style-name="T4803"><text:s/></text:span><text:span text:style-name="T4804">al</text:span><text:span text:style-name="T4805"><text:s/></text:span><text:span text:style-name="T4806">tratamiento</text:span><text:span text:style-name="T4807"><text:s/></text:span><text:span text:style-name="T4808">de</text:span><text:span text:style-name="T4809"><text:s/></text:span><text:span text:style-name="T4810">datos</text:span><text:span text:style-name="T4811"><text:s/></text:span><text:span text:style-name="T4812">personales</text:span><text:span text:style-name="T4813"><text:s/></text:span>y<text:span text:style-name="T4814"><text:s/></text:span>a<text:span text:style-name="T4815"><text:s/></text:span><text:span text:style-name="T4816">la</text:span><text:span text:style-name="T4817"><text:s/></text:span><text:span text:style-name="T4818">libre</text:span><text:span text:style-name="T4819"><text:s/></text:span><text:span text:style-name="T4820">circulación</text:span><text:span text:style-name="T4821"><text:s/></text:span><text:span text:style-name="T4822">de</text:span><text:span text:style-name="T4823"><text:s/></text:span><text:span text:style-name="T4824">estos</text:span><text:span text:style-name="T4825"><text:s/></text:span><text:span text:style-name="T4826">datos</text:span><text:span text:style-name="T4827"><text:s/></text:span>(RGPD)<text:span text:style-name="T4828"><text:s/></text:span>y<text:span text:style-name="T4829"><text:s/></text:span><text:span text:style-name="T4830">Ley</text:span><text:span text:style-name="T4831"><text:s/></text:span>Orgánica<text:span text:style-name="T4832"><text:s/></text:span><text:span text:style-name="T4833">3/2018,</text:span><text:span text:style-name="T4834"><text:s/></text:span><text:span text:style-name="T4835">de</text:span><text:span text:style-name="T4836"><text:s/></text:span>5<text:span text:style-name="T4837"><text:s/></text:span><text:span text:style-name="T4838">de</text:span><text:span text:style-name="T4839"><text:s/></text:span><text:span text:style-name="T4840">diciembre,</text:span><text:span text:style-name="T4841"><text:s/></text:span><text:span text:style-name="T4842">de</text:span><text:span text:style-name="T4843"><text:s/></text:span><text:span text:style-name="T4844">Protección</text:span><text:span text:style-name="T4845"><text:s/></text:span><text:span text:style-name="T4846">de</text:span><text:span text:style-name="T4847"><text:s/></text:span>Datos<text:span text:style-name="T4848"><text:s/></text:span><text:span text:style-name="T4849">Personales</text:span><text:span text:style-name="T4850"><text:s/></text:span>y<text:span text:style-name="T4851"><text:s/></text:span><text:span text:style-name="T4852">Garantía</text:span><text:span text:style-name="T4853"><text:s/></text:span><text:span text:style-name="T4854">de</text:span><text:span text:style-name="T4855"><text:s/></text:span><text:span text:style-name="T4856">Derechos</text:span><text:span text:style-name="T4857"><text:s/></text:span><text:span text:style-name="T4858">Digitales</text:span><text:span text:style-name="T4859"><text:s/></text:span>(LOPDGDD)<text:span text:style-name="T4860"><text:s/></text:span>se<text:span text:style-name="T4861"><text:s/></text:span>informa:</text:p>
      <text:p text:style-name="P4862"/>
      <text:p text:style-name="P4863"><draw:frame draw:z-index="251668992" draw:id="id44" draw:style-name="a44" draw:name="Text Box 20" text:anchor-type="paragraph" svg:x="7.89375in" svg:y="0.07569in" svg:width="0.11111in" svg:height="1.87569in" style:rel-width="scale" style:rel-height="scale"><draw:text-box><text:p text:style-name="P4864"><text:span text:style-name="T4865">FECHA DE FIRMA: <text:s text:c="2"/></text:span><text:span text:style-name="T4866"><text:s/></text:span><text:span text:style-name="T4867">HASH DEL CERTIFICADO:</text:span></text:p></draw:text-box><svg:title/><svg:desc/></draw:frame><draw:frame draw:z-index="251672064" draw:id="id45" draw:style-name="a45" draw:name="Text Box 19" text:anchor-type="paragraph" svg:x="8.11944in" svg:y="-0.07014in" svg:width="0.125in" svg:height="6.89583in" style:rel-width="scale" style:rel-height="scale"><draw:text-box><text:p text:style-name="P4868"><text:span text:style-name="T4869">Firmado Digitalmente en el Cabildo de Fuerteventura - https://sede.cabildofuer.es - Código Seguro de Verificación: 35600IDOC20DE69DBC9E31C54DA43DB6</text:span></text:p></draw:text-box><svg:title/><svg:desc/></draw:frame><text:span text:style-name="T4870">Responsable</text:span><text:span text:style-name="T4871"><text:s/></text:span>del<text:span text:style-name="T4872"><text:s/></text:span><text:span text:style-name="T4873">tratamiento:</text:span><text:span text:style-name="T4874"><text:s/></text:span>Cabildo<text:span text:style-name="T4875"><text:s/></text:span><text:span text:style-name="T4876">Insular</text:span><text:span text:style-name="T4877"><text:s/></text:span><text:span text:style-name="T4878">de</text:span><text:span text:style-name="T4879"><text:s/></text:span><text:span text:style-name="T4880">Fuerteventura,</text:span><text:span text:style-name="T4881"><text:s/></text:span><text:span text:style-name="T4882">que</text:span><text:span text:style-name="T4883"><text:s/></text:span>se<text:span text:style-name="T4884"><text:s/></text:span>realiza<text:span text:style-name="T4885"><text:s/></text:span><text:span text:style-name="T4886">desde</text:span><text:span text:style-name="T4887"><text:s/></text:span><text:span text:style-name="T4888">el</text:span><text:span text:style-name="T4889"><text:s/></text:span><text:span text:style-name="T4890">Servicio</text:span><text:span text:style-name="T4891"><text:s/></text:span><text:span text:style-name="T4892">de</text:span><text:span text:style-name="T4893"><text:s/></text:span><text:span text:style-name="T4894">Educación</text:span><text:span text:style-name="T4895"><text:s/></text:span>y<text:span text:style-name="T4896"><text:s/></text:span><text:span text:style-name="T4897">Juventud.</text:span><text:span text:style-name="T4898"><text:s/></text:span><text:span text:style-name="T4899">Calle</text:span><text:span text:style-name="T4900"><text:s/></text:span>Primero<text:span text:style-name="T4901"><text:s/></text:span><text:span text:style-name="T4902">de</text:span><text:span text:style-name="T4903"><text:s/></text:span>Mayo,<text:span text:style-name="T4904"><text:s/></text:span>39.<text:span text:style-name="T4905"><text:s/></text:span>35600<text:span text:style-name="T4906"><text:s/></text:span><text:span text:style-name="T4907">Puerto</text:span><text:span text:style-name="T4908"><text:s/></text:span>del<text:span text:style-name="T4909"><text:s/></text:span><text:span text:style-name="T4910">Rosario.</text:span></text:p>
      <text:p text:style-name="P4911"/>
      <text:p text:style-name="P4912"><text:span text:style-name="T4913">Datos</text:span><text:span text:style-name="T4914"><text:s/></text:span><text:span text:style-name="T4915">de</text:span><text:span text:style-name="T4916"><text:s/></text:span>contacto<text:span text:style-name="T4917"><text:s/></text:span>del<text:span text:style-name="T4918"><text:s/></text:span><text:span text:style-name="T4919">delegado</text:span><text:span text:style-name="T4920"><text:s/></text:span><text:span text:style-name="T4921">de</text:span><text:span text:style-name="T4922"><text:s/></text:span><text:span text:style-name="T4923">Protección</text:span><text:span text:style-name="T4924"><text:s/></text:span><text:span text:style-name="T4925">de</text:span><text:span text:style-name="T4926"><text:s/></text:span>Datos:<text:span text:style-name="T4927"><text:s/></text:span><text:a xlink:href="mailto:dpd@cabildofuer.es" office:target-frame-name="_top" xlink:show="replace"><text:span text:style-name="T4928">dpd@cabildofuer.es</text:span></text:a></text:p>
      <text:p text:style-name="P4929"/>
      <text:p text:style-name="P4930"><draw:frame draw:z-index="251670016" draw:id="id46" draw:style-name="a46" draw:name="Text Box 18" text:anchor-type="paragraph" svg:x="7.97708in" svg:y="0.74236in" svg:width="0.11111in" svg:height="0.44514in" style:rel-width="scale" style:rel-height="scale"><draw:text-box><text:p text:style-name="P4931"><text:span text:style-name="T4932">09/09/2025</text:span></text:p></draw:text-box><svg:title/><svg:desc/></draw:frame><text:span text:style-name="T4933">Finalidades</text:span><text:span text:style-name="T4934"><text:s/></text:span><text:span text:style-name="T4935">del</text:span><text:span text:style-name="T4936"><text:s/></text:span><text:span text:style-name="T4937">tratamiento</text:span><text:span text:style-name="T4938"><text:s/></text:span>y<text:span text:style-name="T4939"><text:s/></text:span>base<text:span text:style-name="T4940"><text:s/></text:span><text:span text:style-name="T4941">jurídica:</text:span><text:span text:style-name="T4942"><text:s/></text:span>se<text:span text:style-name="T4943"><text:s/></text:span><text:span text:style-name="T4944">tratarán</text:span><text:span text:style-name="T4945"><text:s/></text:span><text:span text:style-name="T4946">los</text:span><text:span text:style-name="T4947"><text:s/></text:span><text:span text:style-name="T4948">datos</text:span><text:span text:style-name="T4949"><text:s/></text:span><text:span text:style-name="T4950">personales</text:span><text:span text:style-name="T4951"><text:s/></text:span><text:span text:style-name="T4952">de</text:span><text:span text:style-name="T4953"><text:s/></text:span><text:span text:style-name="T4954">los</text:span><text:span text:style-name="T4955"><text:s/></text:span><text:span text:style-name="T4956">beneficiarios</text:span><text:span text:style-name="T4957"><text:s/></text:span><text:span text:style-name="T4958">yen</text:span><text:span text:style-name="T4959"><text:s/></text:span>su<text:span text:style-name="T4960"><text:s/></text:span>caso,<text:span text:style-name="T4961"><text:s/></text:span><text:span text:style-name="T4962">los</text:span><text:span text:style-name="T4963"><text:s/></text:span><text:span text:style-name="T4964">representantes</text:span><text:span text:style-name="T4965"><text:s/></text:span><text:span text:style-name="T4966">legales</text:span><text:span text:style-name="T4967"><text:s/></text:span><text:span text:style-name="T4968">(titular</text:span><text:span text:style-name="T4969"><text:s/></text:span><text:span text:style-name="T4970">de</text:span><text:span text:style-name="T4971"><text:s/></text:span><text:span text:style-name="T4972">la</text:span><text:span text:style-name="T4973"><text:s/></text:span><text:span text:style-name="T4974">patria</text:span><text:span text:style-name="T4975"><text:s/></text:span>potestad<text:span text:style-name="T4976"><text:s/></text:span>o<text:span text:style-name="T4977"><text:s/></text:span><text:span text:style-name="T4978">tutela)</text:span><text:span text:style-name="T4979"><text:s/></text:span>con la<text:span text:style-name="T4980"><text:s/></text:span>finalidad<text:span text:style-name="T4981"><text:s/></text:span>detramitar<text:span text:style-name="T4982"><text:s/></text:span>la<text:span text:style-name="T4983"><text:s/></text:span><text:span text:style-name="T4984">solicitud,</text:span><text:span text:style-name="T4985"><text:s/></text:span><text:span text:style-name="T4986">instrucción,</text:span><text:span text:style-name="T4987"><text:s/></text:span><text:span text:style-name="T4988">concesión,</text:span><text:span text:style-name="T4989"><text:s/></text:span><text:span text:style-name="T4990">justificación,</text:span><text:span text:style-name="T4991"><text:s/></text:span><text:span text:style-name="T4992">pago,</text:span><text:span text:style-name="T4993"><text:s/></text:span><text:span text:style-name="T4994">reintegro</text:span><text:span text:style-name="T4995"><text:s/></text:span>y<text:span text:style-name="T4996"><text:s/></text:span><text:span text:style-name="T4997">sanción</text:span><text:span text:style-name="T4998"><text:s/></text:span><text:span text:style-name="T4999">de</text:span><text:span text:style-name="T5000"><text:s/></text:span>la<text:span text:style-name="T5001"><text:s/></text:span><text:span text:style-name="T5002">subvención,</text:span><text:span text:style-name="T5003"><text:s/></text:span>con<text:span text:style-name="T5004"><text:s/></text:span>base<text:span text:style-name="T5005"><text:s/></text:span>jurídica<text:span text:style-name="T5006"><text:s/></text:span><text:span text:style-name="T5007">en</text:span><text:span text:style-name="T5008"><text:s/></text:span><text:span text:style-name="T5009">el</text:span><text:span text:style-name="T5010"><text:s/></text:span><text:span text:style-name="T5011">cumplimiento</text:span><text:span text:style-name="T5012"><text:s/></text:span><text:span text:style-name="T5013">de</text:span><text:span text:style-name="T5014"><text:s/></text:span>una<text:span text:style-name="T5015"><text:s/></text:span>misión<text:span text:style-name="T5016"><text:s/></text:span><text:span text:style-name="T5017">realizada</text:span><text:span text:style-name="T5018"><text:s/></text:span><text:span text:style-name="T5019">en</text:span><text:span text:style-name="T5020"><text:s/></text:span><text:span text:style-name="T5021">interés</text:span><text:span text:style-name="T5022"><text:s/></text:span><text:span text:style-name="T5023">público,</text:span></text:p>
      <text:p text:style-name="P5024"><text:span text:style-name="T5025">ejercicio de</text:span><text:span text:style-name="T5026"><text:s/></text:span><text:span text:style-name="T5027">poderes</text:span><text:span text:style-name="T5028"><text:s/></text:span>públicos<text:span text:style-name="T5029"><text:s/></text:span><text:span text:style-name="T5030">y/o</text:span><text:span text:style-name="T5031"><text:s/></text:span><text:span text:style-name="T5032">en</text:span><text:span text:style-name="T5033"><text:s/></text:span><text:span text:style-name="T5034">el<text:s/></text:span><text:span text:style-name="T5035">cumplimiento</text:span><text:span text:style-name="T5036"><text:s/>de</text:span><text:span text:style-name="T5037"><text:s/></text:span><text:span text:style-name="T5038">las</text:span><text:span text:style-name="T5039"><text:s/></text:span><text:span text:style-name="T5040">obligaciones</text:span><text:span text:style-name="T5041"><text:s/></text:span><text:span text:style-name="T5042">legales</text:span><text:span text:style-name="T5043"><text:s/></text:span><text:span text:style-name="T5044">(art.</text:span><text:span text:style-name="T5045"><text:s/></text:span><text:span text:style-name="T5046">6.1.e</text:span><text:span text:style-name="T5047"><text:s/></text:span>y<text:span text:style-name="T5048"><text:s/></text:span>6.1.cdel<text:span text:style-name="T5049"><text:s/></text:span>RGPD).</text:p>
      <text:p text:style-name="P5050"/>
      <text:p text:style-name="P5051"><draw:frame draw:z-index="251667968" draw:id="id47" draw:style-name="a47" draw:name="Text Box 17" text:anchor-type="paragraph" svg:x="7.89375in" svg:y="0.65417in" svg:width="0.19444in" svg:height="2.79306in" style:rel-width="scale" style:rel-height="scale"><draw:text-box><text:p text:style-name="P5052"><text:span text:style-name="T5053">PUESTO DE TRABAJO:</text:span></text:p><text:p text:style-name="P5054"><text:span text:style-name="T5055">Sello Electrónico de la Secretaría Técnica del Consejo de Gobierno Insular</text:span></text:p></draw:text-box><svg:title/><svg:desc/></draw:frame><text:span text:style-name="T5056">Categoría</text:span><text:span text:style-name="T5057"><text:s/></text:span>y<text:span text:style-name="T5058"><text:s/></text:span>origen<text:span text:style-name="T5059"><text:s/></text:span><text:span text:style-name="T5060">de</text:span><text:span text:style-name="T5061"><text:s/></text:span>los<text:span text:style-name="T5062"><text:s/></text:span><text:span text:style-name="T5063">datos</text:span><text:span text:style-name="T5064"><text:s/></text:span>a<text:span text:style-name="T5065"><text:s/></text:span><text:span text:style-name="T5066">tratar:</text:span><text:span text:style-name="T5067"><text:s/></text:span><text:span text:style-name="T5068">datos</text:span><text:span text:style-name="T5069"><text:s/></text:span><text:span text:style-name="T5070">personales</text:span><text:span text:style-name="T5071"><text:s/></text:span><text:span text:style-name="T5072">identificativos</text:span><text:span text:style-name="T5073"><text:s/></text:span>y<text:span text:style-name="T5074"><text:s/>de</text:span><text:span text:style-name="T5075"><text:s/></text:span><text:span text:style-name="T5076">contacto</text:span><text:span text:style-name="T5077"><text:s/></text:span><text:span text:style-name="T5078">de</text:span><text:span text:style-name="T5079"><text:s/></text:span><text:span text:style-name="T5080">la</text:span><text:span text:style-name="T5081"><text:s/></text:span><text:span text:style-name="T5082">persona</text:span><text:span text:style-name="T5083"><text:s/></text:span>solicitante<text:span text:style-name="T5084"><text:s/></text:span>y<text:span text:style-name="T5085"><text:s/></text:span>del<text:span text:style-name="T5086"><text:s/></text:span><text:span text:style-name="T5087">titular</text:span><text:span text:style-name="T5088"><text:s/></text:span><text:span text:style-name="T5089">de</text:span><text:span text:style-name="T5090"><text:s/></text:span><text:span text:style-name="T5091">la</text:span><text:span text:style-name="T5092"><text:s/></text:span><text:span text:style-name="T5093">patria</text:span><text:span text:style-name="T5094"><text:s/></text:span>potestad<text:span text:style-name="T5095"><text:s/></text:span>o<text:span text:style-name="T5096"><text:s/></text:span><text:span text:style-name="T5097">tutela</text:span><text:span text:style-name="T5098"><text:s/></text:span><text:span text:style-name="T5099">en</text:span><text:span text:style-name="T5100"><text:s/></text:span>caso<text:span text:style-name="T5101"><text:s/></text:span><text:span text:style-name="T5102">de</text:span><text:span text:style-name="T5103"><text:s/></text:span>menor<text:span text:style-name="T5104"><text:s/></text:span>(nombre<text:span text:style-name="T5105"><text:s/></text:span>y<text:span text:style-name="T5106"><text:s/></text:span><text:span text:style-name="T5107">apellidos,</text:span><text:span text:style-name="T5108"><text:s/></text:span>DNI,<text:span text:style-name="T5109"><text:s/></text:span>NIE,<text:span text:style-name="T5110"><text:s/></text:span><text:span text:style-name="T5111">teléfono,</text:span><text:span text:style-name="T5112"><text:s/></text:span>dirección<text:span text:style-name="T5113"><text:s/></text:span>(postal<text:span text:style-name="T5114"><text:s/></text:span><text:span text:style-name="T5115">y/o</text:span><text:span text:style-name="T5116"><text:s/></text:span><text:span text:style-name="T5117">electrónica);</text:span><text:span text:style-name="T5118"><text:s/></text:span><text:span text:style-name="T5119">datos</text:span><text:span text:style-name="T5120"><text:s/></text:span><text:span text:style-name="T5121">de</text:span><text:span text:style-name="T5122"><text:s/></text:span><text:span text:style-name="T5123">circunstancias</text:span><text:span text:style-name="T5124"><text:s/></text:span><text:span text:style-name="T5125">personales,</text:span><text:span text:style-name="T5126"><text:s/></text:span><text:span text:style-name="T5127">sociales</text:span><text:span text:style-name="T5128"><text:s/></text:span>y<text:span text:style-name="T5129"><text:s/></text:span><text:span text:style-name="T5130">familiar</text:span><text:span text:style-name="T5131"><text:s/></text:span><text:span text:style-name="T5132">(edad,</text:span><text:span text:style-name="T5133"><text:s/></text:span>fecha<text:span text:style-name="T5134"><text:s/></text:span><text:span text:style-name="T5135">de</text:span><text:span text:style-name="T5136"><text:s/></text:span><text:span text:style-name="T5137">nacimiento,</text:span><text:span text:style-name="T5138"><text:s/></text:span><text:span text:style-name="T5139">nacionalidad,</text:span><text:span text:style-name="T5140"><text:s/></text:span><text:span text:style-name="T5141">familia</text:span><text:span text:style-name="T5142"><text:s/></text:span>numerosa<text:span text:style-name="T5143"><text:s/></text:span><text:span text:style-name="T5144">y/o</text:span><text:span text:style-name="T5145"><text:s/></text:span><text:span text:style-name="T5146">monoparental,</text:span><text:span text:style-name="T5147"><text:s/></text:span><text:span text:style-name="T5148">menores,</text:span><text:span text:style-name="T5149"><text:s/></text:span><text:span text:style-name="T5150">situación</text:span><text:span text:style-name="T5151"><text:s/></text:span><text:span text:style-name="T5152">de</text:span><text:span text:style-name="T5153"><text:s/></text:span><text:span text:style-name="T5154">orfandad,</text:span><text:span text:style-name="T5155"><text:s/></text:span><text:span text:style-name="T5156">empadronamiento);</text:span><text:span text:style-name="T5157"><text:s/></text:span><text:span text:style-name="T5158">datos</text:span><text:span text:style-name="T5159"><text:s/></text:span>académicos<text:span text:style-name="T5160"><text:s/></text:span>y<text:span text:style-name="T5161"><text:s/></text:span><text:span text:style-name="T5162">profesionales</text:span><text:span text:style-name="T5163"><text:s/></text:span><text:span text:style-name="T5164">(matricula</text:span><text:span text:style-name="T5165"><text:s/></text:span><text:span text:style-name="T5166">en</text:span><text:span text:style-name="T5167"><text:s/></text:span><text:span text:style-name="T5168">centro</text:span><text:span text:style-name="T5169"><text:s/></text:span><text:span text:style-name="T5170">de</text:span><text:span text:style-name="T5171"><text:s/></text:span><text:span text:style-name="T5172">estudios,</text:span><text:span text:style-name="T5173"><text:s/></text:span><text:span text:style-name="T5174">titulación);</text:span><text:span text:style-name="T5175"><text:s/></text:span><text:span text:style-name="T5176">datos</text:span><text:span text:style-name="T5177"><text:s/></text:span><text:span text:style-name="T5178">de</text:span><text:span text:style-name="T5179"><text:s/></text:span><text:span text:style-name="T5180">detalle</text:span><text:s/><text:span text:style-name="T5181">de</text:span><text:span text:style-name="T5182"><text:s/></text:span><text:span text:style-name="T5183">empleo</text:span><text:span text:style-name="T5184"><text:s/></text:span><text:span text:style-name="T5185">(situación</text:span><text:span text:style-name="T5186"><text:s/></text:span><text:span text:style-name="T5187">laboral);</text:span><text:span text:style-name="T5188"><text:s/></text:span><text:span text:style-name="T5189">datos</text:span><text:span text:style-name="T5190"><text:s/></text:span><text:span text:style-name="T5191">económicos-financieros</text:span><text:span text:style-name="T5192"><text:s/></text:span><text:span text:style-name="T5193">(renta,</text:span><text:span text:style-name="T5194"><text:s/></text:span>número<text:span text:style-name="T5195"><text:s/></text:span><text:span text:style-name="T5196">de</text:span><text:span text:style-name="T5197"><text:s/></text:span>cuenta<text:span text:style-name="T5198"><text:s/></text:span><text:span text:style-name="T5199">corriente,</text:span><text:span text:style-name="T5200"><text:s/></text:span><text:span text:style-name="T5201">pensión,</text:span><text:span text:style-name="T5202"><text:s/></text:span><text:span text:style-name="T5203">situación</text:span><text:span text:style-name="T5204"><text:s/></text:span><text:span text:style-name="T5205">de</text:span><text:span text:style-name="T5206"><text:s/></text:span>desempleo);<text:span text:style-name="T5207"><text:s/></text:span><text:span text:style-name="T5208">categorías</text:span><text:span text:style-name="T5209"><text:s/></text:span><text:span text:style-name="T5210">especiales:</text:span><text:span text:style-name="T5211"><text:s/></text:span><text:span text:style-name="T5212">salud:</text:span><text:span text:style-name="T5213"><text:s/></text:span>grado<text:span text:style-name="T5214"><text:s/></text:span><text:span text:style-name="T5215">de</text:span><text:span text:style-name="T5216"><text:s/></text:span><text:span text:style-name="T5217">discapacidad,</text:span><text:span text:style-name="T5218"><text:s/></text:span><text:span text:style-name="T5219">datos</text:span><text:span text:style-name="T5220"><text:s/></text:span>relativo<text:span text:style-name="T5221"><text:s/></text:span>a<text:span text:style-name="T5222"><text:s/></text:span><text:span text:style-name="T5223">víctimas</text:span><text:span text:style-name="T5224"><text:s/></text:span><text:span text:style-name="T5225">de</text:span><text:span text:style-name="T5226"><text:s/></text:span><text:span text:style-name="T5227">violencia</text:span><text:span text:style-name="T5228"><text:s/></text:span><text:span text:style-name="T5229">de</text:span><text:span text:style-name="T5230"><text:s/></text:span>género)</text:p>
      <text:p text:style-name="P5231"/>
      <text:p text:style-name="P5232"><text:span text:style-name="T5233">Personas</text:span><text:span text:style-name="T5234"><text:s/></text:span><text:span text:style-name="T5235">destinatarias</text:span><text:span text:style-name="T5236"><text:s/></text:span><text:span text:style-name="T5237">de</text:span><text:span text:style-name="T5238"><text:s/></text:span><text:span text:style-name="T5239">los</text:span><text:span text:style-name="T5240"><text:s/></text:span>datos:<text:span text:style-name="T5241"><text:s/></text:span>los<text:span text:style-name="T5242"><text:s/></text:span><text:span text:style-name="T5243">datos</text:span><text:span text:style-name="T5244"><text:s/></text:span><text:span text:style-name="T5245">personales</text:span><text:span text:style-name="T5246"><text:s/></text:span><text:span text:style-name="T5247">podrán</text:span><text:span text:style-name="T5248"><text:s/></text:span>ser<text:span text:style-name="T5249"><text:s/></text:span>comunicados<text:span text:style-name="T5250"><text:s/></text:span>a<text:span text:style-name="T5251"><text:s/></text:span><text:span text:style-name="T5252">otros</text:span><text:span text:style-name="T5253"><text:s/></text:span><text:span text:style-name="T5254">órganos de</text:span><text:span text:style-name="T5255"><text:s/></text:span><text:span text:style-name="T5256">las Administraciones Publicas (Estado,</text:span><text:s/>Autonómica y<text:span text:style-name="T5257"><text:s/></text:span><text:span text:style-name="T5258">Local);</text:span><text:span text:style-name="T5259"><text:s/></text:span>Órganos<text:span text:style-name="T5260"><text:s/>judiciales;</text:span><text:span text:style-name="T5261"><text:s/></text:span><text:span text:style-name="T5262">Audiencia</text:span><text:span text:style-name="T5263"><text:s/></text:span><text:span text:style-name="T5264">de</text:span><text:span text:style-name="T5265"><text:s/></text:span>Cuentas;<text:span text:style-name="T5266"><text:s/></text:span><text:span text:style-name="T5267">Entidades</text:span><text:span text:style-name="T5268"><text:s/></text:span>financieras,<text:span text:style-name="T5269"><text:s/></text:span>así<text:span text:style-name="T5270"><text:s/></text:span>como<text:span text:style-name="T5271"><text:s/></text:span><text:span text:style-name="T5272">en</text:span><text:span text:style-name="T5273"><text:s/></text:span><text:span text:style-name="T5274">los</text:span><text:span text:style-name="T5275"><text:s/></text:span><text:span text:style-name="T5276">supuestos</text:span><text:span text:style-name="T5277"><text:s/></text:span><text:span text:style-name="T5278">previstos</text:span><text:span text:style-name="T5279"><text:s/></text:span><text:span text:style-name="T5280">en</text:span><text:span text:style-name="T5281"><text:s/></text:span><text:span text:style-name="T5282">la</text:span><text:span text:style-name="T5283"><text:s/></text:span><text:span text:style-name="T5284">Ley.</text:span></text:p>
      <text:p text:style-name="P5285"/>
      <text:p text:style-name="P5286">Asimismo,<text:span text:style-name="T5287"><text:s/></text:span>se<text:span text:style-name="T5288"><text:s/></text:span><text:span text:style-name="T5289">publicarán</text:span><text:span text:style-name="T5290"><text:s/>los</text:span><text:span text:style-name="T5291"><text:s/></text:span><text:span text:style-name="T5292">actos</text:span><text:span text:style-name="T5293"><text:s/></text:span><text:span text:style-name="T5294">administrativos</text:span><text:span text:style-name="T5295"><text:s/></text:span><text:span text:style-name="T5296">integrantes</text:span><text:span text:style-name="T5297"><text:s/></text:span>del<text:s/><text:span text:style-name="T5298">procedimiento</text:span><text:span text:style-name="T5299"><text:s/></text:span><text:span text:style-name="T5300">en</text:span><text:span text:style-name="T5301"><text:s/></text:span><text:span text:style-name="T5302">la</text:span><text:span text:style-name="T5303"><text:s/></text:span><text:span text:style-name="T5304">web</text:span><text:span text:style-name="T5305"><text:s/></text:span>y<text:span text:style-name="T5306"><text:s/></text:span><text:span text:style-name="T5307">en el</text:span><text:span text:style-name="T5308"><text:s/></text:span><text:span text:style-name="T5309">portal</text:span><text:span text:style-name="T5310"><text:s/></text:span><text:span text:style-name="T5311">de</text:span><text:span text:style-name="T5312"><text:s/></text:span>transparencia<text:span text:style-name="T5313"><text:s/></text:span>del<text:span text:style-name="T5314"><text:s/></text:span><text:span text:style-name="T5315">Cabildo, de<text:s/></text:span>conformidad<text:span text:style-name="T5316"><text:s/></text:span><text:span text:style-name="T5317">con</text:span><text:span text:style-name="T5318"><text:s/></text:span><text:span text:style-name="T5319">Ley</text:span><text:span text:style-name="T5320"><text:s/></text:span><text:span text:style-name="T5321">39/2015, de<text:s/></text:span>1<text:span text:style-name="T5322"><text:s/></text:span><text:span text:style-name="T5323">de</text:span><text:span text:style-name="T5324"><text:s/></text:span><text:span text:style-name="T5325">octubre,</text:span><text:span text:style-name="T5326"><text:s/></text:span><text:span text:style-name="T5327">de</text:span><text:span text:style-name="T5328"><text:s/></text:span><text:span text:style-name="T5329">procedimiento</text:span><text:span text:style-name="T5330"><text:s/></text:span><text:span text:style-name="T5331">administrativo</text:span><text:span text:style-name="T5332"><text:s/></text:span>común<text:span text:style-name="T5333"><text:s/></text:span><text:span text:style-name="T5334">de</text:span><text:span text:style-name="T5335"><text:s/></text:span><text:span text:style-name="T5336">las</text:span><text:span text:style-name="T5337"><text:s/></text:span><text:span text:style-name="T5338">Administraciones</text:span><text:span text:style-name="T5339"><text:s/></text:span><text:span text:style-name="T5340">Publicas,</text:span><text:span text:style-name="T5341"><text:s/></text:span><text:span text:style-name="T5342">Ley</text:span><text:span text:style-name="T5343"><text:s/></text:span><text:span text:style-name="T5344">38/2003,</text:span><text:span text:style-name="T5345"><text:s/></text:span><text:span text:style-name="T5346">de</text:span></text:p>
      <text:p text:style-name="P5347"><text:span text:style-name="T5348">17</text:span><text:span text:style-name="T5349"><text:s/></text:span>noviembre,<text:span text:style-name="T5350"><text:s/></text:span>General<text:span text:style-name="T5351"><text:s/></text:span><text:span text:style-name="T5352">de</text:span><text:span text:style-name="T5353"><text:s/></text:span><text:span text:style-name="T5354">Subvenciones</text:span><text:span text:style-name="T5355"><text:s/></text:span>y<text:span text:style-name="T5356"><text:s/></text:span>la<text:span text:style-name="T5357"><text:s/></text:span><text:span text:style-name="T5358">Ley</text:span><text:span text:style-name="T5359"><text:s/></text:span><text:span text:style-name="T5360">19/2013,</text:span><text:span text:style-name="T5361"><text:s/></text:span><text:span text:style-name="T5362">de</text:span><text:span text:style-name="T5363"><text:s/></text:span>9<text:span text:style-name="T5364"><text:s/></text:span><text:span text:style-name="T5365">de</text:span><text:span text:style-name="T5366"><text:s/></text:span>diciembre,<text:span text:style-name="T5367"><text:s/></text:span><text:span text:style-name="T5368">de</text:span><text:span text:style-name="T5369"><text:s/></text:span><text:span text:style-name="T5370">transparencia,</text:span><text:span text:style-name="T5371"><text:s/></text:span>acceso<text:span text:style-name="T5372"><text:s/></text:span>a<text:span text:style-name="T5373"><text:s/></text:span><text:span text:style-name="T5374">la</text:span><text:span text:style-name="T5375"><text:s/></text:span>información<text:span text:style-name="T5376"><text:s/></text:span><text:span text:style-name="T5377">pública<text:s/></text:span>y<text:span text:style-name="T5378"><text:s/></text:span><text:span text:style-name="T5379">buen</text:span><text:span text:style-name="T5380"><text:s/></text:span><text:span text:style-name="T5381">gobierno.</text:span></text:p>
      <text:p text:style-name="P5382"/>
      <text:p text:style-name="P5383"><text:span text:style-name="T5384">Los</text:span><text:span text:style-name="T5385"><text:s/></text:span><text:span text:style-name="T5386">datos</text:span><text:span text:style-name="T5387"><text:s/></text:span><text:span text:style-name="T5388">personales</text:span><text:span text:style-name="T5389"><text:s/></text:span><text:span text:style-name="T5390">no</text:span><text:span text:style-name="T5391"><text:s/></text:span>serán<text:span text:style-name="T5392"><text:s/></text:span><text:span text:style-name="T5393">objeto</text:span><text:span text:style-name="T5394"><text:s/></text:span><text:span text:style-name="T5395">de</text:span><text:span text:style-name="T5396"><text:s/></text:span>transferencias<text:span text:style-name="T5397"><text:s/></text:span><text:span text:style-name="T5398">internacionales.</text:span></text:p>
      <text:p text:style-name="P5399"/>
      <text:p text:style-name="P5400"><draw:frame draw:z-index="251666944" draw:id="id48" draw:style-name="a48" draw:name="Text Box 16" text:anchor-type="paragraph" svg:x="7.89375in" svg:y="0.58472in" svg:width="0.19444in" svg:height="2.27847in" style:rel-width="scale" style:rel-height="scale"><draw:text-box><text:p text:style-name="P5401"><text:span text:style-name="T5402">NOMBRE:</text:span></text:p><text:p text:style-name="P5403"><text:span text:style-name="T5404">SELLO SECRETARIA TECNICA CONSEJO DE GOBIERNO</text:span></text:p></draw:text-box><svg:title/><svg:desc/></draw:frame><text:span text:style-name="T5405">Consecuencias</text:span><text:span text:style-name="T5406"><text:s/></text:span><text:span text:style-name="T5407">de</text:span><text:span text:style-name="T5408"><text:s/></text:span><text:span text:style-name="T5409">no</text:span><text:span text:style-name="T5410"><text:s/></text:span>facilitar<text:span text:style-name="T5411"><text:s/></text:span><text:span text:style-name="T5412">los</text:span><text:span text:style-name="T5413"><text:s/></text:span><text:span text:style-name="T5414">datos</text:span><text:span text:style-name="T5415">:</text:span><text:span text:style-name="T5416"><text:s/></text:span>Todos<text:span text:style-name="T5417"><text:s/></text:span><text:span text:style-name="T5418">los</text:span><text:span text:style-name="T5419"><text:s/></text:span>datos<text:span text:style-name="T5420"><text:s/></text:span><text:span text:style-name="T5421">solicitados</text:span><text:span text:style-name="T5422"><text:s/></text:span>a<text:span text:style-name="T5423"><text:s/></text:span><text:span text:style-name="T5424">través</text:span><text:span text:style-name="T5425"><text:s/></text:span>del<text:span text:style-name="T5426"><text:s/></text:span><text:span text:style-name="T5427">formulario</text:span><text:span text:style-name="T5428"><text:s/></text:span><text:span text:style-name="T5429">de</text:span><text:span text:style-name="T5430"><text:s/></text:span><text:span text:style-name="T5431">solicitud,</text:span><text:span text:style-name="T5432"><text:s/></text:span>así<text:span text:style-name="T5433"><text:s/></text:span><text:span text:style-name="T5434">como</text:span><text:span text:style-name="T5435"><text:s/></text:span><text:span text:style-name="T5436">la</text:span><text:span text:style-name="T5437"><text:s/></text:span><text:span text:style-name="T5438">documentación</text:span><text:span text:style-name="T5439"><text:s/></text:span><text:span text:style-name="T5440">vinculada,</text:span><text:span text:style-name="T5441"><text:s/></text:span>son<text:span text:style-name="T5442"><text:s/></text:span><text:span text:style-name="T5443">necesarios</text:span><text:span text:style-name="T5444"><text:s/></text:span>para<text:span text:style-name="T5445"><text:s/></text:span><text:span text:style-name="T5446">poder</text:span><text:span text:style-name="T5447"><text:s/></text:span><text:span text:style-name="T5448">tramitar</text:span><text:span text:style-name="T5449"><text:s/></text:span><text:span text:style-name="T5450">la</text:span><text:span text:style-name="T5451"><text:s/></text:span><text:span text:style-name="T5452">solicitud.</text:span><text:span text:style-name="T5453"><text:s/></text:span><text:span text:style-name="T5454">La</text:span><text:span text:style-name="T5455"><text:s/></text:span><text:span text:style-name="T5456">falta</text:span><text:span text:style-name="T5457"><text:s/></text:span><text:span text:style-name="T5458">de</text:span><text:span text:style-name="T5459"><text:s/></text:span>comunicación<text:span text:style-name="T5460"><text:s/></text:span><text:span text:style-name="T5461">de</text:span><text:span text:style-name="T5462"><text:s/></text:span><text:span text:style-name="T5463">estos</text:span><text:span text:style-name="T5464"><text:s/></text:span><text:span text:style-name="T5465">datos</text:span><text:span text:style-name="T5466"><text:s/></text:span><text:span text:style-name="T5467">al</text:span><text:span text:style-name="T5468"><text:s/></text:span><text:span text:style-name="T5469">Cabildo</text:span><text:span text:style-name="T5470"><text:s/></text:span>comportará<text:span text:style-name="T5471"><text:s/></text:span><text:span text:style-name="T5472">las</text:span><text:span text:style-name="T5473"><text:s/></text:span>consecuencias<text:span text:style-name="T5474"><text:s/></text:span><text:span text:style-name="T5475">previstas</text:span><text:span text:style-name="T5476"><text:s/></text:span>porel<text:span text:style-name="T5477"><text:s/></text:span>ordenamiento<text:span text:style-name="T5478"><text:s/></text:span><text:span text:style-name="T5479">jurídico.</text:span></text:p>
      <text:p text:style-name="P5480"/>
      <text:p text:style-name="P5481"><text:span text:style-name="T5482">Plazo</text:span><text:span text:style-name="T5483"><text:s/></text:span><text:span text:style-name="T5484">de</text:span><text:span text:style-name="T5485"><text:s/></text:span>conservación<text:span text:style-name="T5486"><text:s/></text:span><text:span text:style-name="T5487">de</text:span><text:span text:style-name="T5488"><text:s/></text:span><text:span text:style-name="T5489">datos:</text:span><text:span text:style-name="T5490"><text:s/></text:span><text:span text:style-name="T5491">Los</text:span><text:span text:style-name="T5492"><text:s/></text:span><text:span text:style-name="T5493">datos</text:span><text:span text:style-name="T5494"><text:s/></text:span><text:span text:style-name="T5495">personales</text:span><text:span text:style-name="T5496"><text:s/></text:span>se<text:span text:style-name="T5497"><text:s/></text:span>conservarán<text:span text:style-name="T5498"><text:s/></text:span>durante<text:span text:style-name="T5499"><text:s/></text:span><text:span text:style-name="T5500">el</text:span><text:span text:style-name="T5501"><text:s/></text:span>tiempo<text:span text:style-name="T5502"><text:s/></text:span><text:span text:style-name="T5503">necesario</text:span><text:span text:style-name="T5504"><text:s/></text:span><text:span text:style-name="T5505">para</text:span><text:span text:style-name="T5506"><text:s/></text:span><text:span text:style-name="T5507">cumplir</text:span><text:span text:style-name="T5508"><text:s/></text:span>con<text:span text:style-name="T5509"><text:s/></text:span><text:span text:style-name="T5510">la</text:span><text:span text:style-name="T5511"><text:s/></text:span><text:span text:style-name="T5512">finalidad</text:span><text:span text:style-name="T5513"><text:s/></text:span><text:span text:style-name="T5514">para</text:span><text:span text:style-name="T5515"><text:s/></text:span>la<text:span text:style-name="T5516"><text:s/></text:span>que<text:span text:style-name="T5517"><text:s/></text:span>se<text:span text:style-name="T5518"><text:s/></text:span><text:span text:style-name="T5519">recabaron</text:span><text:span text:style-name="T5520"><text:s/></text:span>y<text:span text:style-name="T5521"><text:s/></text:span>para<text:span text:style-name="T5522"><text:s/></text:span><text:span text:style-name="T5523">cumplir</text:span><text:span text:style-name="T5524"><text:s/></text:span>con<text:span text:style-name="T5525"><text:s/></text:span>las<text:span text:style-name="T5526"><text:s/></text:span><text:span text:style-name="T5527">obligaciones</text:span><text:span text:style-name="T5528"><text:s/></text:span>y<text:span text:style-name="T5529"><text:s/></text:span><text:span text:style-name="T5530">responsabilidades</text:span><text:span text:style-name="T5531"><text:s/></text:span><text:span text:style-name="T5532">legales</text:span><text:span text:style-name="T5533"><text:s/></text:span><text:span text:style-name="T5534">que</text:span><text:span text:style-name="T5535"><text:s/></text:span>se<text:span text:style-name="T5536"><text:s/></text:span><text:span text:style-name="T5537">pudieran</text:span><text:span text:style-name="T5538"><text:s/></text:span><text:span text:style-name="T5539">derivar</text:span><text:span text:style-name="T5540"><text:s/></text:span><text:span text:style-name="T5541">de</text:span><text:span text:style-name="T5542"><text:s/></text:span><text:span text:style-name="T5543">dicha</text:span><text:span text:style-name="T5544"><text:s/></text:span>finalidad<text:span text:style-name="T5545"><text:s/></text:span>y<text:span text:style-name="T5546"><text:s/></text:span>del<text:span text:style-name="T5547"><text:s/></text:span><text:span text:style-name="T5548">tratamiento</text:span><text:span text:style-name="T5549"><text:s/></text:span><text:span text:style-name="T5550">de</text:span><text:span text:style-name="T5551"><text:s/></text:span>los<text:span text:style-name="T5552"><text:s/></text:span><text:span text:style-name="T5553">datos.</text:span><text:span text:style-name="T5554"><text:s/></text:span><text:span text:style-name="T5555">Será</text:span><text:span text:style-name="T5556"><text:s/></text:span><text:span text:style-name="T5557">de</text:span><text:span text:style-name="T5558"><text:s/></text:span><text:span text:style-name="T5559">aplicación</text:span><text:span text:style-name="T5560"><text:s/></text:span>lo<text:span text:style-name="T5561"><text:s/></text:span><text:span text:style-name="T5562">dispuesto</text:span><text:span text:style-name="T5563"><text:s/></text:span><text:span text:style-name="T5564">en</text:span><text:span text:style-name="T5565"><text:s/></text:span><text:span text:style-name="T5566">la</text:span><text:span text:style-name="T5567"><text:s/></text:span><text:span text:style-name="T5568">normativa</text:span><text:span text:style-name="T5569"><text:s/></text:span><text:span text:style-name="T5570">de</text:span><text:span text:style-name="T5571"><text:s/></text:span><text:span text:style-name="T5572">archivos</text:span><text:span text:style-name="T5573"><text:s/></text:span>y<text:span text:style-name="T5574"><text:s/></text:span><text:span text:style-name="T5575">documentación.</text:span></text:p>
      <text:p text:style-name="P5576"/>
      <text:p text:style-name="P5577"><text:span text:style-name="T5578">Responsabilidad</text:span><text:span text:style-name="T5579"><text:s/></text:span>del<text:span text:style-name="T5580"><text:s/></text:span><text:span text:style-name="T5581">interesado</text:span><text:span text:style-name="T5582"><text:s/></text:span><text:span text:style-name="T5583">y/o titular</text:span><text:s/><text:span text:style-name="T5584">de</text:span><text:span text:style-name="T5585"><text:s/></text:span>la<text:span text:style-name="T5586"><text:s/>patria</text:span><text:span text:style-name="T5587"><text:s/></text:span><text:span text:style-name="T5588">potestad<text:s/></text:span>o<text:span text:style-name="T5589"><text:s/>tutela:</text:span><text:span text:style-name="T5590"><text:s/></text:span><text:span text:style-name="T5591">los</text:span><text:s/><text:span text:style-name="T5592">datos</text:span><text:span text:style-name="T5593"><text:s/></text:span><text:span text:style-name="T5594">que facilita</text:span><text:span text:style-name="T5595"><text:s/></text:span><text:span text:style-name="T5596">en</text:span><text:span text:style-name="T5597"><text:s/></text:span><text:span text:style-name="T5598">la</text:span><text:span text:style-name="T5599"><text:s/></text:span><text:span text:style-name="T5600">solicitud</text:span><text:span text:style-name="T5601"><text:s/></text:span><text:span text:style-name="T5602">y/o</text:span><text:span text:style-name="T5603"><text:s/></text:span><text:span text:style-name="T5604">en</text:span><text:span text:style-name="T5605"><text:s/></text:span>la<text:span text:style-name="T5606"><text:s/></text:span><text:span text:style-name="T5607">documentación</text:span><text:span text:style-name="T5608"><text:s/></text:span><text:span text:style-name="T5609">que</text:span><text:span text:style-name="T5610"><text:s/></text:span>se<text:span text:style-name="T5611"><text:s/></text:span><text:span text:style-name="T5612">presenta</text:span><text:span text:style-name="T5613"><text:s/></text:span><text:span text:style-name="T5614">garantiza</text:span><text:span text:style-name="T5615"><text:s/></text:span>son<text:span text:style-name="T5616"><text:s/></text:span>ciertos,<text:span text:style-name="T5617"><text:s/></text:span><text:span text:style-name="T5618">exactos,</text:span><text:span text:style-name="T5619"><text:s/></text:span><text:span text:style-name="T5620">completos,</text:span><text:span text:style-name="T5621"><text:s/></text:span>y<text:span text:style-name="T5622"><text:s/></text:span><text:span text:style-name="T5623">actualizados</text:span><text:span text:style-name="T5624"><text:s/></text:span>y<text:span text:style-name="T5625"><text:s/></text:span>conformes<text:span text:style-name="T5626"><text:s/></text:span>con<text:span text:style-name="T5627"><text:s/></text:span><text:span text:style-name="T5628">lo</text:span><text:span text:style-name="T5629"><text:s/></text:span><text:span text:style-name="T5630">establecido</text:span><text:span text:style-name="T5631"><text:s/></text:span><text:span text:style-name="T5632">en</text:span><text:span text:style-name="T5633"><text:s/></text:span><text:span text:style-name="T5634">la</text:span><text:span text:style-name="T5635"><text:s/></text:span><text:span text:style-name="T5636">legislación</text:span><text:span text:style-name="T5637"><text:s/></text:span>y<text:span text:style-name="T5638"><text:s/></text:span>que<text:span text:style-name="T5639"><text:s/></text:span><text:span text:style-name="T5640">se</text:span><text:span text:style-name="T5641"><text:s/></text:span><text:span text:style-name="T5642">encuentra</text:span><text:s/><text:span text:style-name="T5643">en</text:span><text:s/><text:span text:style-name="T5644">posesión</text:span><text:span text:style-name="T5645"><text:s/></text:span><text:span text:style-name="T5646">de</text:span><text:span text:style-name="T5647"><text:s/></text:span>la<text:s/><text:span text:style-name="T5648">documentación</text:span><text:s/>que<text:span text:style-name="T5649"><text:s/></text:span>así lo<text:s/><text:span text:style-name="T5650">acredita,</text:span><text:s/>responsabilizándose<text:span text:style-name="T5651"><text:s/></text:span><text:span text:style-name="T5652">de</text:span><text:span text:style-name="T5653"><text:s/></text:span><text:span text:style-name="T5654">los</text:span></text:p>
      <text:p text:style-name="P5655"/>
      <text:p text:style-name="P5657"><text:span text:style-name="T5658">daños<text:s/></text:span>y<text:span text:style-name="T5659"><text:s/></text:span><text:span text:style-name="T5660">perjuicios,</text:span><text:span text:style-name="T5661"><text:s/></text:span><text:span text:style-name="T5662">directos</text:span><text:span text:style-name="T5663"><text:s/></text:span>o<text:span text:style-name="T5664"><text:s/></text:span><text:span text:style-name="T5665">indirectos,</text:span><text:span text:style-name="T5666"><text:s/></text:span>que<text:span text:style-name="T5667"><text:s/></text:span>cause<text:span text:style-name="T5668"><text:s/></text:span><text:span text:style-name="T5669">al</text:span><text:span text:style-name="T5670"><text:s/></text:span><text:span text:style-name="T5671">Cabildo</text:span><text:span text:style-name="T5672"><text:s/></text:span>o<text:span text:style-name="T5673"><text:s/></text:span>a<text:span text:style-name="T5674"><text:s/></text:span>terceros.</text:p>
      <text:p text:style-name="P5675"><draw:custom-shape svg:x="5.31667in" svg:y="0.84028in" svg:width="0.04375in" svg:height="0.01042in" draw:z-index="0" draw:id="id50" draw:style-name="a50" draw:name="Freeform 15"><svg:title/><svg:desc/><draw:enhanced-geometry draw:type="non-primitive" svg:viewBox="0 0 63 15" draw:enhanced-path="M 0 7 L 62 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15"/><draw:equation draw:name="f8" draw:formula="0 + 7656 - 7656"/><draw:equation draw:name="f9" draw:formula="?f8 * ?f5 / 63"/><draw:equation draw:name="f10" draw:formula="1217 * ?f4 / 15"/><draw:equation draw:name="f11" draw:formula="0 + 7718 - 7656"/><draw:equation draw:name="f12" draw:formula="?f11 * ?f5 / 63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675136" draw:id="id51" draw:style-name="a51" draw:name="Text Box 13" text:anchor-type="paragraph" svg:x="7.89375in" svg:y="1.53889in" svg:width="0.11111in" svg:height="1.87569in" style:rel-width="scale" style:rel-height="scale"><draw:text-box><text:p text:style-name="P5676"><text:span text:style-name="T5677">FECHA DE FIRMA: <text:s text:c="2"/></text:span><text:span text:style-name="T5678"><text:s/></text:span><text:span text:style-name="T5679">HASH DEL CERTIFICADO:</text:span></text:p></draw:text-box><svg:title/><svg:desc/></draw:frame><draw:frame draw:z-index="251677184" draw:id="id52" draw:style-name="a52" draw:name="Text Box 12" text:anchor-type="paragraph" svg:x="7.97708in" svg:y="0.54792in" svg:width="0.11111in" svg:height="2.04792in" style:rel-width="scale" style:rel-height="scale"><draw:text-box><text:p text:style-name="P5680"><text:span text:style-name="T5681">F5E76079E67CD079D2E4047DE44A29BD1FE0AFA2</text:span></text:p></draw:text-box><svg:title/><svg:desc/></draw:frame><draw:frame draw:z-index="251678208" draw:id="id53" draw:style-name="a53" draw:name="Text Box 11" text:anchor-type="paragraph" svg:x="8.11944in" svg:y="1.39375in" svg:width="0.125in" svg:height="6.89583in" style:rel-width="scale" style:rel-height="scale"><draw:text-box><text:p text:style-name="P5682"><text:span text:style-name="T5683">Firmado Digitalmente en el Cabildo de Fuerteventura - https://sede.cabildofuer.es - Código Seguro de Verificación: 35600IDOC20DE69DBC9E31C54DA43DB6</text:span></text:p></draw:text-box><svg:title/><svg:desc/></draw:frame><text:span text:style-name="T5684">Ejercicios</text:span><text:span text:style-name="T5685"><text:s/></text:span><text:span text:style-name="T5686">de</text:span><text:span text:style-name="T5687"><text:s/></text:span>derechos:<text:span text:style-name="T5688"><text:s/></text:span><text:span text:style-name="T5689">La</text:span><text:span text:style-name="T5690"><text:s/></text:span><text:span text:style-name="T5691">persona</text:span><text:span text:style-name="T5692"><text:s/></text:span><text:span text:style-name="T5693">interesada</text:span><text:span text:style-name="T5694"><text:s/></text:span><text:span text:style-name="T5695">puede</text:span><text:span text:style-name="T5696"><text:s/></text:span><text:span text:style-name="T5697">ejercitar</text:span><text:span text:style-name="T5698"><text:s/></text:span>sus<text:span text:style-name="T5699"><text:s/></text:span><text:span text:style-name="T5700">derechos</text:span><text:span text:style-name="T5701"><text:s/></text:span><text:span text:style-name="T5702">de</text:span><text:span text:style-name="T5703"><text:s/></text:span>acceso,<text:span text:style-name="T5704"><text:s/></text:span><text:span text:style-name="T5705">rectificación,</text:span><text:span text:style-name="T5706"><text:s/></text:span><text:span text:style-name="T5707">supresión,</text:span><text:span text:style-name="T5708"><text:s/></text:span><text:span text:style-name="T5709">oposición,</text:span><text:span text:style-name="T5710"><text:s/></text:span><text:span text:style-name="T5711">limitación</text:span><text:span text:style-name="T5712"><text:s/></text:span>del<text:span text:style-name="T5713"><text:s/></text:span><text:span text:style-name="T5714">tratamiento,</text:span><text:span text:style-name="T5715"><text:s/></text:span><text:span text:style-name="T5716">portabilidad</text:span><text:span text:style-name="T5717"><text:s/></text:span>y<text:span text:style-name="T5718"><text:s/></text:span>a<text:span text:style-name="T5719"><text:s/></text:span><text:span text:style-name="T5720">no</text:span><text:span text:style-name="T5721"><text:s/></text:span>ser<text:span text:style-name="T5722"><text:s/></text:span><text:span text:style-name="T5723">objeto</text:span><text:span text:style-name="T5724"><text:s/></text:span><text:span text:style-name="T5725">de</text:span><text:span text:style-name="T5726"><text:s/></text:span><text:span text:style-name="T5727">una</text:span><text:span text:style-name="T5728"><text:s/></text:span><text:span text:style-name="T5729">decisión</text:span><text:span text:style-name="T5730"><text:s/></text:span>basada<text:span text:style-name="T5731"><text:s/></text:span>únicamente<text:span text:style-name="T5732"><text:s/></text:span><text:span text:style-name="T5733">en el</text:span><text:span text:style-name="T5734"><text:s/></text:span><text:span text:style-name="T5735">tratamiento</text:span><text:s/><text:span text:style-name="T5736">automatizado,<text:s/></text:span>a<text:span text:style-name="T5737"><text:s/></text:span><text:span text:style-name="T5738">través</text:span><text:span text:style-name="T5739"><text:s/></text:span>del<text:s/><text:span text:style-name="T5740">registro<text:s/></text:span><text:span text:style-name="T5741">de</text:span><text:span text:style-name="T5742"><text:s/></text:span><text:span text:style-name="T5743">entrada</text:span><text:span text:style-name="T5744"><text:s/></text:span>del<text:span text:style-name="T5745"><text:s/></text:span>Cabildo<text:span text:style-name="T5746"><text:s/></text:span><text:span text:style-name="T5747">Insular</text:span><text:span text:style-name="T5748"><text:s/></text:span><text:span text:style-name="T5749">de</text:span><text:span text:style-name="T5750"><text:s/></text:span><text:span text:style-name="T5751">Fuerteventura</text:span><text:span text:style-name="T5752"><text:s/></text:span>con<text:span text:style-name="T5753"><text:s/></text:span><text:span text:style-name="T5754">dirección</text:span><text:span text:style-name="T5755"><text:s/></text:span>Primero<text:span text:style-name="T5756"><text:s/></text:span><text:span text:style-name="T5757">de</text:span><text:span text:style-name="T5758"><text:s/></text:span><text:span text:style-name="T5759">Mayo,</text:span><text:span text:style-name="T5760"><text:s/></text:span><text:span text:style-name="T5761">39,</text:span><text:span text:style-name="T5762"><text:s/></text:span><text:span text:style-name="T5763">35600,</text:span><text:span text:style-name="T5764"><text:s/></text:span><text:span text:style-name="T5765">Puerto</text:span><text:span text:style-name="T5766"><text:s/></text:span>del<text:span text:style-name="T5767"><text:s/></text:span><text:span text:style-name="T5768">Rosario,</text:span><text:span text:style-name="T5769"><text:s/></text:span>a<text:span text:style-name="T5770"><text:s/></text:span><text:span text:style-name="T5771">través</text:span><text:span text:style-name="T5772"><text:s/></text:span><text:span text:style-name="T5773">de</text:span><text:span text:style-name="T5774"><text:s/></text:span>la<text:span text:style-name="T5775"><text:s/></text:span><text:span text:style-name="T5776">sede</text:span><text:span text:style-name="T5777"><text:s/></text:span>electrónica<text:span text:style-name="T5778"><text:s/></text:span><text:span text:style-name="T5779">https://sede.cabildofuer.es</text:span><text:span text:style-name="T5780"><text:s/></text:span>o<text:span text:style-name="T5781"><text:s/></text:span><text:span text:style-name="T5782">en</text:span><text:span text:style-name="T5783"><text:s/></text:span><text:span text:style-name="T5784">los</text:span><text:span text:style-name="T5785"><text:s/></text:span><text:span text:style-name="T5786">registros</text:span><text:span text:style-name="T5787"><text:s/></text:span><text:span text:style-name="T5788">regulados</text:span><text:span text:style-name="T5789"><text:s/></text:span><text:span text:style-name="T5790">en</text:span><text:span text:style-name="T5791"><text:s/></text:span><text:span text:style-name="T5792">el</text:span><text:span text:style-name="T5793"><text:s/></text:span><text:span text:style-name="T5794">art.</text:span><text:span text:style-name="T5795"><text:s/></text:span><text:span text:style-name="T5796">16.4</text:span><text:span text:style-name="T5797"><text:s/></text:span><text:span text:style-name="T5798">de</text:span><text:span text:style-name="T5799"><text:s/></text:span><text:span text:style-name="T5800">la</text:span><text:span text:style-name="T5801"><text:s/></text:span><text:span text:style-name="T5802">Ley</text:span><text:span text:style-name="T5803"><text:s/></text:span><text:span text:style-name="T5804">39/2015,</text:span><text:span text:style-name="T5805"><text:s/></text:span><text:span text:style-name="T5806">de</text:span><text:span text:style-name="T5807"><text:s/></text:span>1<text:span text:style-name="T5808"><text:s/></text:span><text:span text:style-name="T5809">octubre,</text:span><text:span text:style-name="T5810"><text:s/></text:span>del<text:span text:style-name="T5811"><text:s/></text:span><text:span text:style-name="T5812">Procedimiento</text:span><text:span text:style-name="T5813"><text:s/></text:span><text:span text:style-name="T5814">Administrativo</text:span><text:span text:style-name="T5815"><text:s/></text:span>Común<text:span text:style-name="T5816"><text:s/></text:span><text:span text:style-name="T5817">de</text:span><text:span text:style-name="T5818"><text:s/></text:span><text:span text:style-name="T5819">las</text:span><text:span text:style-name="T5820"><text:s/></text:span><text:span text:style-name="T5821">Administraciones</text:span><text:span text:style-name="T5822"><text:s/></text:span><text:span text:style-name="T5823">Publicas,</text:span><text:span text:style-name="T5824"><text:s/></text:span>debiendo<text:span text:style-name="T5825"><text:s/></text:span><text:span text:style-name="T5826">aportar</text:span><text:span text:style-name="T5827"><text:s/></text:span><text:span text:style-name="T5828">copia</text:span><text:span text:style-name="T5829"><text:s/></text:span>del<text:span text:style-name="T5830"><text:s/></text:span><text:span text:style-name="T5831">documento</text:span><text:span text:style-name="T5832"><text:s/></text:span>que<text:span text:style-name="T5833"><text:s/></text:span><text:span text:style-name="T5834">acredite</text:span><text:span text:style-name="T5835"><text:s/></text:span><text:span text:style-name="T5836">su</text:span><text:span text:style-name="T5837"><text:s/></text:span><text:span text:style-name="T5838">identidad.</text:span><text:span text:style-name="T5839"><text:s/></text:span><text:span text:style-name="T5840">Si</text:span><text:span text:style-name="T5841"><text:s/></text:span><text:span text:style-name="T5842">considera</text:span><text:span text:style-name="T5843"><text:s/></text:span>que<text:span text:style-name="T5844"><text:s/></text:span><text:span text:style-name="T5845">el</text:span><text:span text:style-name="T5846"><text:s/></text:span><text:span text:style-name="T5847">ejercicio</text:span><text:span text:style-name="T5848"><text:s/></text:span><text:span text:style-name="T5849">de</text:span><text:span text:style-name="T5850"><text:s/></text:span>sus<text:span text:style-name="T5851"><text:s/></text:span>derechos<text:span text:style-name="T5852"><text:s/></text:span><text:span text:style-name="T5853">no</text:span><text:span text:style-name="T5854"><text:s/></text:span><text:span text:style-name="T5855">ha</text:span><text:span text:style-name="T5856"><text:s/></text:span><text:span text:style-name="T5857">sido</text:span><text:span text:style-name="T5858"><text:s/></text:span>debidamente<text:span text:style-name="T5859"><text:s/></text:span>atendido<text:span text:style-name="T5860"><text:s/></text:span><text:span text:style-name="T5861">puede</text:span><text:span text:style-name="T5862"><text:s/></text:span><text:span text:style-name="T5863">presentar</text:span><text:span text:style-name="T5864"><text:s/></text:span><text:span text:style-name="T5865">reclamación</text:span><text:span text:style-name="T5866"><text:s/></text:span>ante<text:span text:style-name="T5867"><text:s/></text:span>la<text:span text:style-name="T5868"><text:s/></text:span><text:span text:style-name="T5869">Autoridad</text:span><text:span text:style-name="T5870"><text:s/></text:span><text:span text:style-name="T5871">de</text:span><text:span text:style-name="T5872"><text:s/></text:span><text:span text:style-name="T5873">Control</text:span><text:span text:style-name="T5874"><text:s/></text:span><text:span text:style-name="T5875">en</text:span><text:span text:style-name="T5876"><text:s/></text:span>la<text:span text:style-name="T5877"><text:s/></text:span><text:span text:style-name="T5878">sede</text:span><text:span text:style-name="T5879"><text:s/></text:span><text:span text:style-name="T5880">electrónica</text:span><text:span text:style-name="T5881"><text:s/></text:span><text:span text:style-name="T5882">https://</text:span><text:a xlink:href="http://www.aepd.es/" office:target-frame-name="_top" xlink:show="replace"><text:span text:style-name="T5883">www.aepd.es.</text:span></text:a></text:p>
      <text:p text:style-name="P5884"/>
      <text:p text:style-name="P5885"><text:span text:style-name="T5886">Cuando</text:span><text:span text:style-name="T5887"><text:s/></text:span>la<text:span text:style-name="T5888"><text:s/></text:span>persona<text:span text:style-name="T5889"><text:s/></text:span><text:span text:style-name="T5890">solicitante</text:span><text:span text:style-name="T5891"><text:s/></text:span>o<text:span text:style-name="T5892"><text:s/></text:span>quien<text:span text:style-name="T5893"><text:s/></text:span>le<text:span text:style-name="T5894"><text:s/></text:span><text:span text:style-name="T5895">represente</text:span><text:span text:style-name="T5896"><text:s/></text:span><text:span text:style-name="T5897">legalmente,</text:span><text:span text:style-name="T5898"><text:s/></text:span><text:span text:style-name="T5899">aporte</text:span><text:span text:style-name="T5900"><text:s/></text:span><text:span text:style-name="T5901">datos</text:span><text:span text:style-name="T5902"><text:s/></text:span><text:span text:style-name="T5903">de</text:span><text:span text:style-name="T5904"><text:s/></text:span><text:span text:style-name="T5905">carácter</text:span><text:span text:style-name="T5906"><text:s/></text:span><text:span text:style-name="T5907">personal</text:span><text:span text:style-name="T5908"><text:s/></text:span><text:span text:style-name="T5909">de</text:span><text:span text:style-name="T5910"><text:s/></text:span><text:span text:style-name="T5911">terceras</text:span><text:span text:style-name="T5912"><text:s/></text:span><text:span text:style-name="T5913">personas</text:span><text:span text:style-name="T5914"><text:s/></text:span><text:span text:style-name="T5915">en</text:span><text:span text:style-name="T5916"><text:s/></text:span><text:span text:style-name="T5917">la</text:span><text:span text:style-name="T5918"><text:s/></text:span><text:span text:style-name="T5919">documentación</text:span><text:span text:style-name="T5920"><text:s/></text:span><text:span text:style-name="T5921">que</text:span><text:span text:style-name="T5922"><text:s/></text:span><text:span text:style-name="T5923">presenta,</text:span><text:span text:style-name="T5924"><text:s/></text:span><text:span text:style-name="T5925">tendrá</text:span><text:span text:style-name="T5926"><text:s/></text:span><text:span text:style-name="T5927">la</text:span><text:span text:style-name="T5928"><text:s/></text:span>obligación<text:span text:style-name="T5929"><text:s/></text:span><text:span text:style-name="T5930">de</text:span><text:span text:style-name="T5931"><text:s/></text:span><text:span text:style-name="T5932">informarles</text:span><text:span text:style-name="T5933"><text:s/></text:span><text:span text:style-name="T5934">en</text:span><text:span text:style-name="T5935"><text:s/></text:span><text:span text:style-name="T5936">los</text:span><text:span text:style-name="T5937"><text:s/></text:span><text:span text:style-name="T5938">términos</text:span><text:span text:style-name="T5939"><text:s/></text:span><text:span text:style-name="T5940">que</text:span><text:span text:style-name="T5941"><text:s/></text:span><text:span text:style-name="T5942">establece</text:span><text:span text:style-name="T5943"><text:s/></text:span><text:span text:style-name="T5944">en</text:span><text:span text:style-name="T5945"><text:s/></text:span>este<text:span text:style-name="T5946"><text:s/></text:span><text:span text:style-name="T5947">apartado</text:span><text:span text:style-name="T5948"><text:s/></text:span>“información<text:span text:style-name="T5949"><text:s/></text:span><text:span text:style-name="T5950">relativa</text:span><text:span text:style-name="T5951"><text:s/></text:span><text:span text:style-name="T5952">al</text:span><text:span text:style-name="T5953"><text:s/></text:span><text:span text:style-name="T5954">tratamiento</text:span><text:s/><text:span text:style-name="T5955">de</text:span><text:span text:style-name="T5956"><text:s/></text:span><text:span text:style-name="T5957">datos</text:span><text:span text:style-name="T5958"><text:s/></text:span>personales”<text:span text:style-name="T5959"><text:s/></text:span><text:span text:style-name="T5960">de</text:span><text:span text:style-name="T5961"><text:s/></text:span><text:span text:style-name="T5962">la</text:span><text:span text:style-name="T5963"><text:s/></text:span><text:span text:style-name="T5964">convocatoria,</text:span><text:span text:style-name="T5965"><text:s/></text:span><text:span text:style-name="T5966">de</text:span><text:span text:style-name="T5967"><text:s/></text:span><text:span text:style-name="T5968">los</text:span><text:span text:style-name="T5969"><text:s/></text:span>siguientes<text:span text:style-name="T5970"><text:s/></text:span>extremos,<text:span text:style-name="T5971"><text:s/></text:span><text:span text:style-name="T5972">eximiendo</text:span><text:span text:style-name="T5973"><text:s/></text:span>a<text:span text:style-name="T5974"><text:s/></text:span><text:span text:style-name="T5975">Cabildo</text:span><text:span text:style-name="T5976"><text:s/></text:span>Insularde<text:span text:style-name="T5977"><text:s/></text:span><text:span text:style-name="T5978">Fuerteventura</text:span><text:span text:style-name="T5979"><text:s/></text:span><text:span text:style-name="T5980">de</text:span><text:span text:style-name="T5981"><text:s/></text:span>cualquier<text:span text:style-name="T5982"><text:s/></text:span><text:span text:style-name="T5983">responsabilidad</text:span><text:span text:style-name="T5984"><text:s/></text:span><text:span text:style-name="T5985">por</text:span><text:span text:style-name="T5986"><text:s/></text:span>dicho<text:span text:style-name="T5987"><text:s/></text:span><text:span text:style-name="T5988">incumplimiento:</text:span></text:p>
      <text:p text:style-name="P5989"/>
      <text:p text:style-name="P5990"><draw:frame draw:z-index="251676160" draw:id="id54" draw:style-name="a54" draw:name="Text Box 10" text:anchor-type="paragraph" svg:x="7.97708in" svg:y="0.20139in" svg:width="0.11111in" svg:height="0.44514in" style:rel-width="scale" style:rel-height="scale"><draw:text-box><text:p text:style-name="P5991"><text:span text:style-name="T5992">09/09/2025</text:span></text:p></draw:text-box><svg:title/><svg:desc/></draw:frame><text:span text:style-name="T5993">-La</text:span><text:span text:style-name="T5994"><text:s/></text:span><text:span text:style-name="T5995">comunicación</text:span><text:span text:style-name="T5996"><text:s/></text:span><text:span text:style-name="T5997">de</text:span><text:span text:style-name="T5998"><text:s/></text:span>dichos<text:span text:style-name="T5999"><text:s/></text:span><text:span text:style-name="T6000">datos</text:span><text:span text:style-name="T6001"><text:s/></text:span><text:span text:style-name="T6002">al</text:span><text:span text:style-name="T6003"><text:s/></text:span><text:span text:style-name="T6004">Cabildo</text:span><text:span text:style-name="T6005"><text:s/></text:span>Insular<text:span text:style-name="T6006"><text:s/></text:span><text:span text:style-name="T6007">de</text:span><text:span text:style-name="T6008"><text:s/></text:span><text:span text:style-name="T6009">Fuerteventura</text:span><text:span text:style-name="T6010"><text:s/></text:span><text:span text:style-name="T6011">para</text:span><text:span text:style-name="T6012"><text:s/></text:span>su<text:span text:style-name="T6013"><text:s/></text:span>tratamiento<text:span text:style-name="T6014"><text:s/></text:span><text:span text:style-name="T6015">en</text:span><text:span text:style-name="T6016"><text:s/></text:span><text:span text:style-name="T6017">el</text:span><text:span text:style-name="T6018"><text:s/></text:span><text:span text:style-name="T6019">ámbito</text:span><text:span text:style-name="T6020"><text:s/></text:span><text:span text:style-name="T6021">de</text:span><text:span text:style-name="T6022"><text:s/></text:span>sus<text:span text:style-name="T6023"><text:s/></text:span><text:span text:style-name="T6024">competencias</text:span><text:s/>y<text:span text:style-name="T6025"><text:s/></text:span><text:span text:style-name="T6026">de</text:span><text:span text:style-name="T6027"><text:s/></text:span>acuerdo<text:span text:style-name="T6028"><text:s/></text:span>con<text:span text:style-name="T6029"><text:s/></text:span>los<text:span text:style-name="T6030"><text:s/></text:span><text:span text:style-name="T6031">fines</text:span><text:span text:style-name="T6032"><text:s/></text:span><text:span text:style-name="T6033">del</text:span><text:span text:style-name="T6034"><text:s/></text:span><text:span text:style-name="T6035">procedimiento.</text:span></text:p>
      <text:p text:style-name="P6036"><text:span text:style-name="T6037">-La</text:span><text:span text:style-name="T6038"><text:s/></text:span><text:span text:style-name="T6039">posibilidad</text:span><text:span text:style-name="T6040"><text:s/></text:span><text:span text:style-name="T6041">de</text:span><text:span text:style-name="T6042"><text:s/></text:span><text:span text:style-name="T6043">que</text:span><text:span text:style-name="T6044"><text:s/></text:span><text:span text:style-name="T6045">la</text:span><text:span text:style-name="T6046"><text:s/></text:span><text:span text:style-name="T6047">Administración</text:span><text:span text:style-name="T6048"><text:s/></text:span><text:span text:style-name="T6049">realice</text:span><text:span text:style-name="T6050"><text:s/></text:span><text:span text:style-name="T6051">consultas</text:span><text:span text:style-name="T6052"><text:s/></text:span><text:span text:style-name="T6053">relacionadas</text:span><text:span text:style-name="T6054"><text:s/></text:span>con<text:span text:style-name="T6055"><text:s/></text:span>sus<text:span text:style-name="T6056"><text:s/></text:span><text:span text:style-name="T6057">datos</text:span><text:span text:style-name="T6058"><text:s/></text:span><text:span text:style-name="T6059">para</text:span><text:span text:style-name="T6060"><text:s/></text:span>comprobar,<text:span text:style-name="T6061"><text:s/></text:span><text:span text:style-name="T6062">entre</text:span><text:span text:style-name="T6063"><text:s/></text:span>otros<text:span text:style-name="T6064"><text:s/></text:span>extremos,<text:span text:style-name="T6065"><text:s/></text:span>su<text:span text:style-name="T6066"><text:s/></text:span><text:span text:style-name="T6067">veracidad.</text:span><text:span text:style-name="T6068"><text:s/></text:span><text:span text:style-name="T6069">Si</text:span><text:span text:style-name="T6070"><text:s/></text:span><text:span text:style-name="T6071">esta</text:span><text:span text:style-name="T6072"><text:s/></text:span><text:span text:style-name="T6073">consulta</text:span><text:span text:style-name="T6074"><text:s/></text:span>requiere<text:span text:style-name="T6075"><text:s/></text:span><text:span text:style-name="T6076">autorización</text:span><text:span text:style-name="T6077"><text:s/></text:span><text:span text:style-name="T6078">por</text:span><text:span text:style-name="T6079"><text:s/></text:span>ley<text:span text:style-name="T6080"><text:s/></text:span><text:span text:style-name="T6081">por</text:span><text:s/><text:span text:style-name="T6082">parte</text:span><text:span text:style-name="T6083"><text:s/></text:span><text:span text:style-name="T6084">de<text:s/></text:span><text:span text:style-name="T6085">las</text:span><text:span text:style-name="T6086"><text:s/></text:span><text:span text:style-name="T6087">personas</text:span><text:span text:style-name="T6088"><text:s/></text:span><text:span text:style-name="T6089">cuyos</text:span><text:span text:style-name="T6090"><text:s/></text:span><text:span text:style-name="T6091">datos</text:span><text:span text:style-name="T6092"><text:s/></text:span>se<text:span text:style-name="T6093"><text:s/>van</text:span><text:s/>a<text:span text:style-name="T6094"><text:s/></text:span>consultar,<text:span text:style-name="T6095"><text:s/></text:span>la<text:s/><text:span text:style-name="T6096">persona</text:span><text:span text:style-name="T6097"><text:s/></text:span><text:span text:style-name="T6098">solicitante</text:span><text:span text:style-name="T6099"><text:s/></text:span>o<text:span text:style-name="T6100"><text:s/></text:span>quienle<text:span text:style-name="T6101"><text:s/></text:span><text:span text:style-name="T6102">represente</text:span><text:span text:style-name="T6103"><text:s/></text:span>legalmente<text:span text:style-name="T6104"><text:s/></text:span><text:span text:style-name="T6105">deberá</text:span><text:span text:style-name="T6106"><text:s/></text:span>haber<text:span text:style-name="T6107"><text:s/></text:span><text:span text:style-name="T6108">recabado</text:span><text:span text:style-name="T6109"><text:s/></text:span>dicha<text:span text:style-name="T6110"><text:s/></text:span><text:span text:style-name="T6111">autorización,</text:span><text:span text:style-name="T6112"><text:s/></text:span>que<text:span text:style-name="T6113"><text:s/></text:span><text:span text:style-name="T6114">estará</text:span><text:span text:style-name="T6115"><text:s/></text:span><text:span text:style-name="T6116">disponible</text:span><text:span text:style-name="T6117"><text:s/></text:span>a<text:span text:style-name="T6118"><text:s/></text:span><text:span text:style-name="T6119">requerimiento</text:span><text:span text:style-name="T6120"><text:s/></text:span><text:span text:style-name="T6121">de</text:span><text:span text:style-name="T6122"><text:s/></text:span><text:span text:style-name="T6123">la</text:span><text:span text:style-name="T6124"><text:s/></text:span><text:span text:style-name="T6125">Administración</text:span><text:span text:style-name="T6126"><text:s/></text:span><text:span text:style-name="T6127">en</text:span><text:span text:style-name="T6128"><text:s/></text:span><text:span text:style-name="T6129">cualquier</text:span><text:span text:style-name="T6130"><text:s/></text:span>momento.</text:p>
      <text:p text:style-name="P6131"/>
      <text:p text:style-name="P6132"><draw:frame draw:z-index="251674112" draw:id="id55" draw:style-name="a55" draw:name="Text Box 9" text:anchor-type="paragraph" svg:x="7.89375in" svg:y="0.22708in" svg:width="0.19444in" svg:height="2.79306in" style:rel-width="scale" style:rel-height="scale"><draw:text-box><text:p text:style-name="P6133"><text:span text:style-name="T6134">PUESTO DE TRABAJO:</text:span></text:p><text:p text:style-name="P6135"><text:span text:style-name="T6136">Sello Electrónico de la Secretaría Técnica del Consejo de Gobierno Insular</text:span></text:p></draw:text-box><svg:title/><svg:desc/></draw:frame><text:span text:style-name="T6137">-La</text:span><text:span text:style-name="T6138"><text:s/></text:span><text:span text:style-name="T6139">posibilidad</text:span><text:s text:c="2"/>y<text:span text:style-name="T6140"><text:s/></text:span><text:span text:style-name="T6141">forma</text:span><text:span text:style-name="T6142"><text:s/></text:span><text:span text:style-name="T6143">de</text:span><text:span text:style-name="T6144"><text:s/></text:span><text:span text:style-name="T6145">ejercer</text:span><text:span text:style-name="T6146"><text:s/></text:span><text:span text:style-name="T6147">los</text:span><text:span text:style-name="T6148"><text:s/></text:span><text:span text:style-name="T6149">derechos</text:span><text:span text:style-name="T6150"><text:s/></text:span><text:span text:style-name="T6151">de</text:span><text:span text:style-name="T6152"><text:s/></text:span>acceso,<text:span text:style-name="T6153"><text:s/></text:span><text:span text:style-name="T6154">rectificación,</text:span><text:span text:style-name="T6155"><text:s/></text:span>supresión,<text:span text:style-name="T6156"><text:s/></text:span><text:span text:style-name="T6157">limitación</text:span><text:span text:style-name="T6158"><text:s/></text:span>del<text:span text:style-name="T6159"><text:s/>tratamiento</text:span><text:span text:style-name="T6160"><text:s/></text:span>u<text:span text:style-name="T6161"><text:s/></text:span><text:span text:style-name="T6162">oposición<text:s/></text:span>que<text:span text:style-name="T6163"><text:s/>le<text:s/></text:span>asisten<text:span text:style-name="T6164"><text:s/></text:span><text:span text:style-name="T6165">en</text:span><text:span text:style-name="T6166"><text:s/>relación<text:s/></text:span>con<text:span text:style-name="T6167"><text:s/></text:span><text:span text:style-name="T6168">el</text:span><text:span text:style-name="T6169"><text:s/></text:span><text:span text:style-name="T6170">tratamiento de<text:s/></text:span>sus<text:span text:style-name="T6171"><text:s/></text:span><text:span text:style-name="T6172">datos</text:span><text:span text:style-name="T6173"><text:s/></text:span>personales.</text:p>
      <text:p text:style-name="P6174"><text:span text:style-name="T6175">Se</text:span><text:span text:style-name="T6176"><text:s/></text:span>acreditará<text:span text:style-name="T6177"><text:s/></text:span>mediante<text:span text:style-name="T6178"><text:s/></text:span>una<text:span text:style-name="T6179"><text:s/></text:span><text:span text:style-name="T6180">declaración</text:span><text:span text:style-name="T6181"><text:s/></text:span><text:span text:style-name="T6182">responsable.</text:span></text:p>
      <text:p text:style-name="P6183"/>
      <text:p text:style-name="P6184"><text:span text:style-name="T6185">El</text:span><text:span text:style-name="T6186"><text:s/></text:span>régimen<text:span text:style-name="T6187"><text:s/></text:span><text:span text:style-name="T6188">aplicable</text:span><text:span text:style-name="T6189"><text:s/></text:span>para<text:span text:style-name="T6190"><text:s/></text:span><text:span text:style-name="T6191">la</text:span><text:span text:style-name="T6192"><text:s/></text:span><text:span text:style-name="T6193">Administración</text:span><text:span text:style-name="T6194"><text:s/></text:span>obtenga<text:span text:style-name="T6195"><text:s/></text:span><text:span text:style-name="T6196">datos</text:span><text:span text:style-name="T6197"><text:s/></text:span>o<text:span text:style-name="T6198"><text:s/></text:span>documentos<text:span text:style-name="T6199"><text:s/></text:span><text:span text:style-name="T6200">de</text:span><text:span text:style-name="T6201"><text:s/></text:span><text:span text:style-name="T6202">las</text:span><text:span text:style-name="T6203"><text:s/></text:span><text:span text:style-name="T6204">Administraciones</text:span><text:span text:style-name="T6205"><text:s/></text:span><text:span text:style-name="T6206">Publicas</text:span><text:span text:style-name="T6207"><text:s/></text:span><text:span text:style-name="T6208">es</text:span><text:span text:style-name="T6209"><text:s/></text:span><text:span text:style-name="T6210">el</text:span><text:span text:style-name="T6211"><text:s/></text:span>siguiente:</text:p>
      <text:p text:style-name="P6212"/>
      <text:p text:style-name="P6213"><text:span text:style-name="T6214">-El</text:span><text:span text:style-name="T6215"><text:s/></text:span><text:span text:style-name="T6216">órgano</text:span><text:span text:style-name="T6217"><text:s/></text:span>gestor<text:span text:style-name="T6218"><text:s/></text:span><text:span text:style-name="T6219">de</text:span><text:span text:style-name="T6220"><text:s/></text:span><text:span text:style-name="T6221">este</text:span><text:span text:style-name="T6222"><text:s/></text:span><text:span text:style-name="T6223">procedimiento</text:span><text:span text:style-name="T6224"><text:s/></text:span><text:span text:style-name="T6225">tiene</text:span><text:span text:style-name="T6226"><text:s/></text:span><text:span text:style-name="T6227">la</text:span><text:span text:style-name="T6228"><text:s/></text:span><text:span text:style-name="T6229">potestad</text:span><text:span text:style-name="T6230"><text:s/></text:span><text:span text:style-name="T6231">para</text:span><text:span text:style-name="T6232"><text:s/></text:span>consultar<text:span text:style-name="T6233"><text:s/></text:span><text:span text:style-name="T6234">los</text:span><text:span text:style-name="T6235"><text:s/></text:span><text:span text:style-name="T6236">datos</text:span><text:span text:style-name="T6237"><text:s/></text:span>relativosa<text:span text:style-name="T6238"><text:s/></text:span><text:span text:style-name="T6239">la</text:span><text:span text:style-name="T6240"><text:s/></text:span><text:span text:style-name="T6241">identidad</text:span><text:span text:style-name="T6242"><text:s/></text:span>a<text:span text:style-name="T6243"><text:s/></text:span><text:span text:style-name="T6244">la</text:span><text:span text:style-name="T6245"><text:s/></text:span><text:span text:style-name="T6246">Dirección</text:span><text:span text:style-name="T6247"><text:s/></text:span>General<text:span text:style-name="T6248"><text:s/></text:span><text:span text:style-name="T6249">de</text:span><text:span text:style-name="T6250"><text:s/></text:span><text:span text:style-name="T6251">Policía</text:span><text:span text:style-name="T6252"><text:s/></text:span>y<text:span text:style-name="T6253"><text:s/></text:span><text:span text:style-name="T6254">los</text:span><text:span text:style-name="T6255"><text:s/></text:span><text:span text:style-name="T6256">datos</text:span><text:span text:style-name="T6257"><text:s/></text:span><text:span text:style-name="T6258">de</text:span><text:span text:style-name="T6259"><text:s/></text:span><text:span text:style-name="T6260">empadronamiento</text:span><text:span text:style-name="T6261"><text:s/></text:span><text:span text:style-name="T6262">al</text:span><text:span text:style-name="T6263"><text:s/></text:span><text:span text:style-name="T6264">Instituto</text:span><text:span text:style-name="T6265"><text:s/></text:span>Nacional<text:span text:style-name="T6266"><text:s/></text:span><text:span text:style-name="T6267">de</text:span><text:span text:style-name="T6268"><text:s/></text:span>Estadística.<text:span text:style-name="T6269"><text:s/></text:span>No<text:span text:style-name="T6270"><text:s/></text:span><text:span text:style-name="T6271">obstante,</text:span><text:span text:style-name="T6272"><text:s/></text:span>si<text:span text:style-name="T6273"><text:s/></text:span><text:span text:style-name="T6274">la</text:span><text:span text:style-name="T6275"><text:s/></text:span>persona<text:span text:style-name="T6276"><text:s/></text:span><text:span text:style-name="T6277">interesada</text:span><text:span text:style-name="T6278"><text:s/></text:span>desea<text:span text:style-name="T6279"><text:s/></text:span>oponerse<text:span text:style-name="T6280"><text:s/></text:span>a<text:span text:style-name="T6281"><text:s/></text:span><text:span text:style-name="T6282">ello,</text:span><text:span text:style-name="T6283"><text:s/></text:span><text:span text:style-name="T6284">es</text:span><text:s/><text:span text:style-name="T6285">imprescindible<text:s/></text:span>que<text:span text:style-name="T6286"><text:s/></text:span><text:span text:style-name="T6287">indique</text:span><text:span text:style-name="T6288"><text:s/></text:span><text:span text:style-name="T6289">la</text:span><text:span text:style-name="T6290"><text:s/></text:span><text:span text:style-name="T6291">información</text:span><text:span text:style-name="T6292"><text:s/></text:span>concreta<text:span text:style-name="T6293"><text:s/></text:span>a<text:span text:style-name="T6294"><text:s/></text:span><text:span text:style-name="T6295">cuya</text:span><text:span text:style-name="T6296"><text:s/></text:span>consulta<text:span text:style-name="T6297"><text:s/></text:span>se<text:span text:style-name="T6298"><text:s/></text:span>opone<text:span text:style-name="T6299"><text:s/></text:span>y<text:span text:style-name="T6300"><text:s/></text:span>los<text:span text:style-name="T6301"><text:s/></text:span><text:span text:style-name="T6302">motivos</text:span><text:span text:style-name="T6303"><text:s/></text:span><text:span text:style-name="T6304">que</text:span><text:span text:style-name="T6305"><text:s/></text:span><text:span text:style-name="T6306">lo</text:span><text:span text:style-name="T6307"><text:s/></text:span>justifican.<text:span text:style-name="T6308"><text:s/></text:span><text:span text:style-name="T6309">Si</text:span><text:span text:style-name="T6310"><text:s/></text:span>se<text:span text:style-name="T6311"><text:s/></text:span><text:span text:style-name="T6312">opone</text:span><text:span text:style-name="T6313"><text:s/></text:span><text:span text:style-name="T6314">queda</text:span><text:span text:style-name="T6315"><text:s/></text:span>obligado<text:span text:style-name="T6316"><text:s/></text:span>a<text:span text:style-name="T6317"><text:s/></text:span><text:span text:style-name="T6318">aportar</text:span><text:span text:style-name="T6319"><text:s/></text:span>los<text:span text:style-name="T6320"><text:s/></text:span>documentos<text:span text:style-name="T6321"><text:s/></text:span><text:span text:style-name="T6322">acreditativos</text:span><text:span text:style-name="T6323"><text:s/></text:span>correspondientes.</text:p>
      <text:p text:style-name="P6324"/>
      <text:p text:style-name="P6325"><text:span text:style-name="T6326">-El</text:span><text:span text:style-name="T6327"><text:s/></text:span><text:span text:style-name="T6328">órgano</text:span><text:span text:style-name="T6329"><text:s/></text:span><text:span text:style-name="T6330">gestor</text:span><text:span text:style-name="T6331"><text:s/></text:span>podrá<text:span text:style-name="T6332"><text:s/></text:span><text:span text:style-name="T6333">verificar</text:span><text:span text:style-name="T6334"><text:s/></text:span>la<text:span text:style-name="T6335"><text:s/></text:span><text:span text:style-name="T6336">veracidad</text:span><text:span text:style-name="T6337"><text:s/></text:span><text:span text:style-name="T6338">de</text:span><text:span text:style-name="T6339"><text:s/></text:span><text:span text:style-name="T6340">acuerdo</text:span><text:span text:style-name="T6341"><text:s/></text:span><text:span text:style-name="T6342">con</text:span><text:span text:style-name="T6343"><text:s/></text:span><text:span text:style-name="T6344">lo</text:span><text:span text:style-name="T6345"><text:s/></text:span>establecido<text:span text:style-name="T6346"><text:s/></text:span><text:span text:style-name="T6347">en</text:span><text:span text:style-name="T6348"><text:s/></text:span><text:span text:style-name="T6349">la</text:span><text:span text:style-name="T6350"><text:s/></text:span><text:span text:style-name="T6351">Disposición</text:span><text:span text:style-name="T6352"><text:s/></text:span><text:span text:style-name="T6353">Adicional</text:span><text:span text:style-name="T6354"><text:s/></text:span>Octava<text:span text:style-name="T6355"><text:s/></text:span><text:span text:style-name="T6356">de</text:span><text:span text:style-name="T6357"><text:s/></text:span><text:span text:style-name="T6358">la</text:span><text:span text:style-name="T6359"><text:s/></text:span><text:span text:style-name="T6360">Ley</text:span><text:span text:style-name="T6361"><text:s/></text:span>Orgánica<text:span text:style-name="T6362"><text:s/></text:span>3/2018,<text:span text:style-name="T6363"><text:s/></text:span><text:span text:style-name="T6364">de</text:span><text:span text:style-name="T6365"><text:s/></text:span>5<text:span text:style-name="T6366"><text:s/></text:span><text:span text:style-name="T6367">de</text:span><text:span text:style-name="T6368"><text:s/></text:span>diciembre<text:span text:style-name="T6369"><text:s/></text:span>y<text:span text:style-name="T6370"><text:s/>en</text:span><text:span text:style-name="T6371"><text:s/></text:span><text:span text:style-name="T6372">el</text:span><text:span text:style-name="T6373"><text:s/></text:span><text:span text:style-name="T6374">art.</text:span><text:span text:style-name="T6375"><text:s/></text:span>4<text:span text:style-name="T6376"><text:s/></text:span><text:span text:style-name="T6377">de</text:span><text:span text:style-name="T6378"><text:s/></text:span><text:span text:style-name="T6379">la</text:span><text:span text:style-name="T6380"><text:s/></text:span><text:span text:style-name="T6381">Ley</text:span><text:span text:style-name="T6382"><text:s/></text:span><text:span text:style-name="T6383">40/2015,</text:span><text:span text:style-name="T6384"><text:s/></text:span><text:span text:style-name="T6385">de</text:span><text:span text:style-name="T6386"><text:s/></text:span>1<text:span text:style-name="T6387"><text:s/></text:span><text:span text:style-name="T6388">de</text:span><text:span text:style-name="T6389"><text:s/></text:span><text:span text:style-name="T6390">octubre,</text:span><text:span text:style-name="T6391"><text:s/></text:span><text:span text:style-name="T6392">de</text:span><text:span text:style-name="T6393"><text:s/></text:span>Régimen<text:span text:style-name="T6394"><text:s/></text:span>Jurídico<text:span text:style-name="T6395"><text:s/></text:span><text:span text:style-name="T6396">del</text:span><text:span text:style-name="T6397"><text:s/></text:span><text:span text:style-name="T6398">Sector Público.</text:span></text:p>
      <text:p text:style-name="P6399"/>
      <text:h text:style-name="P6400" text:outline-level="1"><text:span text:style-name="T6401">Régimen</text:span><text:span text:style-name="T6402"><text:s/></text:span>de<text:span text:style-name="T6403"><text:s/></text:span>recursos</text:h>
      <text:p text:style-name="P6404"/>
      <text:p text:style-name="P6405"><draw:frame draw:z-index="251673088" draw:id="id56" draw:style-name="a56" draw:name="Text Box 8" text:anchor-type="paragraph" svg:x="7.89375in" svg:y="0.27778in" svg:width="0.19444in" svg:height="2.27847in" style:rel-width="scale" style:rel-height="scale"><draw:text-box><text:p text:style-name="P6406"><text:span text:style-name="T6407">NOMBRE:</text:span></text:p><text:p text:style-name="P6408"><text:span text:style-name="T6409">SELLO SECRETARIA TECNICA CONSEJO DE GOBIERNO</text:span></text:p></draw:text-box><svg:title/><svg:desc/></draw:frame><text:span text:style-name="T6410">Contra</text:span><text:span text:style-name="T6411"><text:s/></text:span>la<text:span text:style-name="T6412"><text:s/></text:span><text:span text:style-name="T6413">resolución</text:span><text:span text:style-name="T6414"><text:s/></text:span><text:span text:style-name="T6415">definitiva</text:span><text:span text:style-name="T6416"><text:s/></text:span><text:span text:style-name="T6417">de</text:span><text:span text:style-name="T6418"><text:s/></text:span><text:span text:style-name="T6419">la</text:span><text:span text:style-name="T6420"><text:s/></text:span>concesión<text:span text:style-name="T6421"><text:s/></text:span><text:span text:style-name="T6422">de</text:span><text:span text:style-name="T6423"><text:s/></text:span>becas<text:span text:style-name="T6424"><text:s/></text:span>y<text:span text:style-name="T6425"><text:s/></text:span>ayudas<text:span text:style-name="T6426"><text:s/></text:span><text:span text:style-name="T6427">al</text:span><text:span text:style-name="T6428"><text:s/></text:span>estudio,<text:span text:style-name="T6429"><text:s/></text:span>que<text:span text:style-name="T6430"><text:s/></text:span><text:span text:style-name="T6431">no</text:span><text:span text:style-name="T6432"><text:s/></text:span>pone<text:span text:style-name="T6433"><text:s/></text:span>fin<text:span text:style-name="T6434"><text:s/></text:span>a<text:span text:style-name="T6435"><text:s/></text:span><text:span text:style-name="T6436">la</text:span><text:span text:style-name="T6437"><text:s/></text:span>vía<text:span text:style-name="T6438"><text:s/></text:span><text:span text:style-name="T6439">administrativa,</text:span><text:span text:style-name="T6440"><text:s/></text:span><text:span text:style-name="T6441">cabe</text:span><text:span text:style-name="T6442"><text:s/></text:span><text:span text:style-name="T6443">interponer</text:span><text:span text:style-name="T6444"><text:s/></text:span>recurso<text:span text:style-name="T6445"><text:s/></text:span><text:span text:style-name="T6446">de</text:span><text:span text:style-name="T6447"><text:s/></text:span><text:span text:style-name="T6448">alzada</text:span><text:span text:style-name="T6449"><text:s/></text:span>ante<text:span text:style-name="T6450"><text:s/></text:span><text:span text:style-name="T6451">el</text:span><text:span text:style-name="T6452"><text:s/></text:span><text:span text:style-name="T6453">órgano</text:span><text:span text:style-name="T6454"><text:s/></text:span><text:span text:style-name="T6455">que</text:span><text:span text:style-name="T6456"><text:s/></text:span><text:span text:style-name="T6457">ha</text:span><text:span text:style-name="T6458"><text:s/></text:span><text:span text:style-name="T6459">dictado</text:span><text:span text:style-name="T6460"><text:s/></text:span><text:span text:style-name="T6461">esta</text:span><text:span text:style-name="T6462"><text:s/></text:span><text:span text:style-name="T6463">resolución</text:span><text:span text:style-name="T6464"><text:s/></text:span>o<text:span text:style-name="T6465"><text:s/></text:span><text:span text:style-name="T6466">bien</text:span><text:span text:style-name="T6467"><text:s/></text:span>ante<text:span text:style-name="T6468"><text:s/></text:span>la<text:span text:style-name="T6469"><text:s/></text:span><text:span text:style-name="T6470">Presidencia</text:span><text:span text:style-name="T6471"><text:s/></text:span>del<text:span text:style-name="T6472"><text:s/></text:span><text:span text:style-name="T6473">Cabildo</text:span><text:span text:style-name="T6474"><text:s/></text:span><text:span text:style-name="T6475">Insular</text:span><text:span text:style-name="T6476"><text:s/></text:span><text:span text:style-name="T6477">de</text:span><text:span text:style-name="T6478"><text:s/></text:span><text:span text:style-name="T6479">Fuerteventura.</text:span><text:span text:style-name="T6480"><text:s/></text:span><text:span text:style-name="T6481">En</text:span><text:span text:style-name="T6482"><text:s/></text:span>todo<text:span text:style-name="T6483"><text:s/></text:span>caso<text:span text:style-name="T6484"><text:s/></text:span>será<text:span text:style-name="T6485"><text:s/></text:span><text:span text:style-name="T6486">esta</text:span><text:span text:style-name="T6487"><text:s/></text:span>última<text:span text:style-name="T6488"><text:s/></text:span>la<text:span text:style-name="T6489"><text:s/></text:span><text:span text:style-name="T6490">competente</text:span><text:span text:style-name="T6491"><text:s/></text:span><text:span text:style-name="T6492">para</text:span><text:span text:style-name="T6493"><text:s/></text:span>resolverlo.<text:span text:style-name="T6494"><text:s/></text:span><text:span text:style-name="T6495">El</text:span><text:span text:style-name="T6496"><text:s/></text:span>plazo<text:span text:style-name="T6497"><text:s/></text:span>para<text:span text:style-name="T6498"><text:s/></text:span>la<text:span text:style-name="T6499"><text:s/></text:span><text:span text:style-name="T6500">interposición</text:span><text:span text:style-name="T6501"><text:s/></text:span>del<text:span text:style-name="T6502"><text:s/></text:span>recurso<text:span text:style-name="T6503"><text:s/></text:span><text:span text:style-name="T6504">de</text:span><text:span text:style-name="T6505"><text:s/></text:span><text:span text:style-name="T6506">alzada</text:span><text:span text:style-name="T6507"><text:s/></text:span>será<text:span text:style-name="T6508"><text:s/></text:span><text:span text:style-name="T6509">de</text:span><text:span text:style-name="T6510"><text:s/></text:span><text:span text:style-name="T6511">un</text:span><text:span text:style-name="T6512"><text:s/></text:span><text:span text:style-name="T6513">mes</text:span><text:span text:style-name="T6514"><text:s/></text:span><text:span text:style-name="T6515">al</text:span><text:span text:style-name="T6516"><text:s/></text:span>ser<text:span text:style-name="T6517"><text:s/></text:span><text:span text:style-name="T6518">éste</text:span><text:span text:style-name="T6519"><text:s/></text:span><text:span text:style-name="T6520">un</text:span><text:span text:style-name="T6521"><text:s/></text:span><text:span text:style-name="T6522">acto</text:span><text:span text:style-name="T6523"><text:s/></text:span><text:span text:style-name="T6524">expreso.</text:span><text:span text:style-name="T6525"><text:s/></text:span><text:span text:style-name="T6526">Transcurrido</text:span><text:span text:style-name="T6527"><text:s/></text:span>dicho<text:span text:style-name="T6528"><text:s/></text:span>plazo<text:span text:style-name="T6529"><text:s/></text:span><text:span text:style-name="T6530">sin</text:span><text:span text:style-name="T6531"><text:s/></text:span>haberse<text:span text:style-name="T6532"><text:s/></text:span><text:span text:style-name="T6533">interpuesto</text:span><text:span text:style-name="T6534"><text:s/></text:span><text:span text:style-name="T6535">el</text:span><text:span text:style-name="T6536"><text:s/></text:span><text:span text:style-name="T6537">recurso,</text:span><text:span text:style-name="T6538"><text:s/></text:span><text:span text:style-name="T6539">la</text:span><text:span text:style-name="T6540"><text:s/></text:span><text:span text:style-name="T6541">presente</text:span><text:span text:style-name="T6542"><text:s/></text:span>resolución<text:span text:style-name="T6543"><text:s/></text:span>será<text:span text:style-name="T6544"><text:s/></text:span>firme<text:span text:style-name="T6545"><text:s/></text:span>a<text:span text:style-name="T6546"><text:s/></text:span><text:span text:style-name="T6547">todos</text:span><text:span text:style-name="T6548"><text:s/></text:span>los<text:span text:style-name="T6549"><text:s/></text:span>efectos.<text:span text:style-name="T6550"><text:s/></text:span><text:span text:style-name="T6551">El</text:span><text:span text:style-name="T6552"><text:s/></text:span>plazo<text:span text:style-name="T6553"><text:s/></text:span>máximo<text:span text:style-name="T6554"><text:s/></text:span><text:span text:style-name="T6555">para</text:span><text:span text:style-name="T6556"><text:s/></text:span><text:span text:style-name="T6557">dictar</text:span><text:span text:style-name="T6558"><text:s/></text:span>y<text:span text:style-name="T6559"><text:s/></text:span><text:span text:style-name="T6560">notificar</text:span><text:span text:style-name="T6561"><text:s/></text:span><text:span text:style-name="T6562">la</text:span><text:span text:style-name="T6563"><text:s/></text:span>resolución<text:span text:style-name="T6564"><text:s/></text:span>del<text:span text:style-name="T6565"><text:s/></text:span>recurso<text:span text:style-name="T6566"><text:s/></text:span><text:span text:style-name="T6567">de</text:span><text:span text:style-name="T6568"><text:s/></text:span><text:span text:style-name="T6569">alzada</text:span><text:span text:style-name="T6570"><text:s/></text:span>será<text:span text:style-name="T6571"><text:s/></text:span><text:span text:style-name="T6572">de</text:span><text:span text:style-name="T6573"><text:s/></text:span><text:span text:style-name="T6574">tres</text:span><text:span text:style-name="T6575"><text:s/></text:span>meses.<text:span text:style-name="T6576"><text:s/></text:span><text:span text:style-name="T6577">Transcurrido</text:span><text:span text:style-name="T6578"><text:s/></text:span><text:span text:style-name="T6579">este</text:span><text:span text:style-name="T6580"><text:s/></text:span><text:span text:style-name="T6581">plazo</text:span><text:span text:style-name="T6582"><text:s/></text:span>sin<text:span text:style-name="T6583"><text:s/></text:span><text:span text:style-name="T6584">que</text:span><text:span text:style-name="T6585"><text:s/></text:span>recaiga<text:span text:style-name="T6586"><text:s/></text:span><text:span text:style-name="T6587">resolución,</text:span><text:span text:style-name="T6588"><text:s/></text:span>se<text:span text:style-name="T6589"><text:s/></text:span>podrá<text:span text:style-name="T6590"><text:s/></text:span><text:span text:style-name="T6591">entender</text:span><text:span text:style-name="T6592"><text:s/></text:span>desestimado<text:span text:style-name="T6593"><text:s/></text:span><text:span text:style-name="T6594">el</text:span><text:span text:style-name="T6595"><text:s/></text:span><text:span text:style-name="T6596">recurso,</text:span><text:span text:style-name="T6597"><text:s/></text:span><text:span text:style-name="T6598">salvo</text:span><text:span text:style-name="T6599"><text:s/></text:span><text:span text:style-name="T6600">en</text:span><text:span text:style-name="T6601"><text:s/></text:span><text:span text:style-name="T6602">el</text:span><text:span text:style-name="T6603"><text:s/></text:span>supuesto<text:span text:style-name="T6604"><text:s/></text:span><text:span text:style-name="T6605">previsto</text:span><text:span text:style-name="T6606"><text:s/></text:span><text:span text:style-name="T6607">en</text:span><text:span text:style-name="T6608"><text:s/></text:span><text:span text:style-name="T6609">el</text:span><text:span text:style-name="T6610"><text:s/></text:span><text:span text:style-name="T6611">artículo</text:span><text:span text:style-name="T6612"><text:s/></text:span><text:span text:style-name="T6613">24.1,</text:span><text:span text:style-name="T6614"><text:s/></text:span><text:span text:style-name="T6615">tercer</text:span><text:span text:style-name="T6616"><text:s/></text:span><text:span text:style-name="T6617">párrafo</text:span><text:span text:style-name="T6618"><text:s/></text:span><text:span text:style-name="T6619">de</text:span><text:span text:style-name="T6620"><text:s/></text:span><text:span text:style-name="T6621">la</text:span><text:span text:style-name="T6622"><text:s/></text:span>Ley<text:span text:style-name="T6623"><text:s/></text:span>39/2015,<text:span text:style-name="T6624"><text:s/></text:span><text:span text:style-name="T6625">de</text:span><text:span text:style-name="T6626"><text:s/></text:span>1<text:span text:style-name="T6627"><text:s/></text:span><text:span text:style-name="T6628">de</text:span><text:span text:style-name="T6629"><text:s/></text:span><text:span text:style-name="T6630">octubre,</text:span><text:span text:style-name="T6631"><text:s/></text:span>del<text:span text:style-name="T6632"><text:s/></text:span><text:span text:style-name="T6633">Procedimiento</text:span><text:span text:style-name="T6634"><text:s/></text:span><text:span text:style-name="T6635">Administrativo</text:span><text:span text:style-name="T6636"><text:s/></text:span>Común<text:span text:style-name="T6637"><text:s/></text:span><text:span text:style-name="T6638">de</text:span><text:span text:style-name="T6639"><text:s/></text:span>las<text:span text:style-name="T6640"><text:s/></text:span><text:span text:style-name="T6641">Administraciones</text:span><text:span text:style-name="T6642"><text:s/></text:span>Públicas.</text:p>
      <text:p text:style-name="P6643"/>
      <text:p text:style-name="P6644"><text:span text:style-name="T6645">Contra</text:span><text:span text:style-name="T6646"><text:s/></text:span><text:span text:style-name="T6647">la<text:s/></text:span>resolución<text:span text:style-name="T6648"><text:s/></text:span><text:span text:style-name="T6649">de un</text:span><text:span text:style-name="T6650"><text:s/></text:span>recurso<text:span text:style-name="T6651"><text:s/></text:span><text:span text:style-name="T6652">de<text:s/></text:span><text:span text:style-name="T6653">alzada</text:span><text:span text:style-name="T6654"><text:s/></text:span><text:span text:style-name="T6655">no cabrá<text:s/></text:span>ningún<text:span text:style-name="T6656"><text:s/></text:span><text:span text:style-name="T6657">otro</text:span><text:span text:style-name="T6658"><text:s/></text:span>recurso<text:span text:style-name="T6659"><text:s/>administrativo,</text:span><text:span text:style-name="T6660"><text:s/></text:span>salvo<text:span text:style-name="T6661"><text:s/></text:span><text:span text:style-name="T6662">el</text:span><text:span text:style-name="T6663"><text:s/></text:span>recurso<text:span text:style-name="T6664"><text:s/></text:span><text:span text:style-name="T6665">extraordinario</text:span><text:span text:style-name="T6666"><text:s/></text:span><text:span text:style-name="T6667">de</text:span><text:span text:style-name="T6668"><text:s/></text:span><text:span text:style-name="T6669">revisión,</text:span><text:span text:style-name="T6670"><text:s/></text:span><text:span text:style-name="T6671">en</text:span><text:span text:style-name="T6672"><text:s/></text:span>los<text:span text:style-name="T6673"><text:s/></text:span>casos<text:span text:style-name="T6674"><text:s/></text:span><text:span text:style-name="T6675">establecidos</text:span><text:span text:style-name="T6676"><text:s/></text:span><text:span text:style-name="T6677">en</text:span><text:span text:style-name="T6678"><text:s/></text:span><text:span text:style-name="T6679">el</text:span><text:span text:style-name="T6680"><text:s/></text:span><text:span text:style-name="T6681">artículo</text:span><text:span text:style-name="T6682"><text:s/></text:span><text:span text:style-name="T6683">125.1</text:span><text:span text:style-name="T6684"><text:s/></text:span><text:span text:style-name="T6685">de</text:span><text:span text:style-name="T6686"><text:s/></text:span><text:span text:style-name="T6687">la</text:span><text:span text:style-name="T6688"><text:s/></text:span><text:span text:style-name="T6689">Ley</text:span></text:p>
      <text:soft-page-break/>
      <text:p text:style-name="P6690"><draw:frame draw:z-index="251679232" draw:id="id58" draw:style-name="a58" draw:name="Text Box 7" text:anchor-type="paragraph" svg:x="7.89375in" svg:y="8.87431in" svg:width="0.19444in" svg:height="2.27847in" style:rel-width="scale" style:rel-height="scale"><draw:text-box><text:p text:style-name="P6692"><text:span text:style-name="T6693">NOMBRE:</text:span></text:p><text:p text:style-name="P6694"><text:span text:style-name="T6695">SELLO SECRETARIA TECNICA CONSEJO DE GOBIERNO</text:span></text:p></draw:text-box><svg:title/><svg:desc/></draw:frame></text:p>
      <text:p text:style-name="P6696"><text:span text:style-name="T6697">39/2015,</text:span><text:span text:style-name="T6698"><text:s/></text:span><text:span text:style-name="T6699">de</text:span><text:span text:style-name="T6700"><text:s/></text:span>1<text:span text:style-name="T6701"><text:s/></text:span><text:span text:style-name="T6702">de</text:span><text:span text:style-name="T6703"><text:s/></text:span><text:span text:style-name="T6704">octubre,</text:span><text:span text:style-name="T6705"><text:s/></text:span><text:span text:style-name="T6706">del</text:span><text:span text:style-name="T6707"><text:s/></text:span><text:span text:style-name="T6708">Procedimiento</text:span><text:span text:style-name="T6709"><text:s/></text:span><text:span text:style-name="T6710">Administrativo</text:span><text:span text:style-name="T6711"><text:s/></text:span>Común<text:span text:style-name="T6712"><text:s/></text:span><text:span text:style-name="T6713">de</text:span><text:span text:style-name="T6714"><text:s/></text:span><text:span text:style-name="T6715">las</text:span><text:span text:style-name="T6716"><text:s/></text:span><text:span text:style-name="T6717">Administraciones</text:span><text:span text:style-name="T6718"><text:s/></text:span><text:span text:style-name="T6719">Públicas.</text:span></text:p>
      <text:p text:style-name="P6720"/>
      <text:p text:style-name="P6721"/>
      <text:p text:style-name="P6722"><draw:frame draw:z-index="251681280" draw:id="id59" draw:style-name="a59" draw:name="Text Box 6" text:anchor-type="paragraph" svg:x="7.89375in" svg:y="1.05903in" svg:width="0.11111in" svg:height="1.87569in" style:rel-width="scale" style:rel-height="scale"><draw:text-box><text:p text:style-name="P6723"><text:span text:style-name="T6724">FECHA DE FIRMA: <text:s text:c="2"/></text:span><text:span text:style-name="T6725"><text:s/></text:span><text:span text:style-name="T6726">HASH DEL CERTIFICADO:</text:span></text:p></draw:text-box><svg:title/><svg:desc/></draw:frame><draw:frame draw:z-index="251683328" draw:id="id60" draw:style-name="a60" draw:name="Text Box 5" text:anchor-type="paragraph" svg:x="7.97708in" svg:y="0.06736in" svg:width="0.11111in" svg:height="2.04792in" style:rel-width="scale" style:rel-height="scale"><draw:text-box><text:p text:style-name="P6727"><text:span text:style-name="T6728">F5E76079E67CD079D2E4047DE44A29BD1FE0AFA2</text:span></text:p></draw:text-box><svg:title/><svg:desc/></draw:frame><draw:frame draw:z-index="251684352" draw:id="id61" draw:style-name="a61" draw:name="Text Box 4" text:anchor-type="paragraph" svg:x="8.11944in" svg:y="0.91319in" svg:width="0.125in" svg:height="6.89583in" style:rel-width="scale" style:rel-height="scale"><draw:text-box><text:p text:style-name="P6729"><text:span text:style-name="T6730">Firmado Digitalmente en el Cabildo de Fuerteventura - https://sede.cabildofuer.es - Código Seguro de Verificación: 35600IDOC20DE69DBC9E31C54DA43DB6</text:span></text:p></draw:text-box><svg:title/><svg:desc/></draw:frame><text:span text:style-name="T6731">Contra</text:span><text:span text:style-name="T6732"><text:s/></text:span><text:span text:style-name="T6733">la</text:span><text:span text:style-name="T6734"><text:s/></text:span><text:span text:style-name="T6735">presente</text:span><text:span text:style-name="T6736"><text:s/></text:span><text:span text:style-name="T6737">Resolución,</text:span><text:span text:style-name="T6738"><text:s/></text:span>que<text:span text:style-name="T6739"><text:s/></text:span><text:span text:style-name="T6740">no</text:span><text:span text:style-name="T6741"><text:s/></text:span>pone<text:span text:style-name="T6742"><text:s/></text:span>fin<text:span text:style-name="T6743"><text:s/></text:span>a<text:span text:style-name="T6744"><text:s/></text:span>la<text:span text:style-name="T6745"><text:s/></text:span><text:span text:style-name="T6746">vía</text:span><text:span text:style-name="T6747"><text:s/></text:span><text:span text:style-name="T6748">administrativa,</text:span><text:span text:style-name="T6749"><text:s/></text:span>cabe<text:span text:style-name="T6750"><text:s/></text:span><text:span text:style-name="T6751">interponer</text:span><text:span text:style-name="T6752"><text:s/></text:span>recurso<text:span text:style-name="T6753"><text:s/></text:span><text:span text:style-name="T6754">de</text:span><text:span text:style-name="T6755"><text:s/></text:span><text:span text:style-name="T6756">alzada</text:span><text:span text:style-name="T6757"><text:s/></text:span>ante<text:span text:style-name="T6758"><text:s/></text:span><text:span text:style-name="T6759">el</text:span><text:span text:style-name="T6760"><text:s/></text:span><text:span text:style-name="T6761">órgano</text:span><text:span text:style-name="T6762"><text:s/></text:span>que<text:span text:style-name="T6763"><text:s/></text:span><text:span text:style-name="T6764">ha</text:span><text:span text:style-name="T6765"><text:s/></text:span><text:span text:style-name="T6766">dictado</text:span><text:span text:style-name="T6767"><text:s/></text:span><text:span text:style-name="T6768">esta</text:span><text:span text:style-name="T6769"><text:s/></text:span><text:span text:style-name="T6770">resolución</text:span><text:span text:style-name="T6771"><text:s/></text:span>o<text:span text:style-name="T6772"><text:s/></text:span><text:span text:style-name="T6773">bien</text:span><text:span text:style-name="T6774"><text:s/></text:span>ante<text:span text:style-name="T6775"><text:s/></text:span><text:span text:style-name="T6776">la</text:span><text:span text:style-name="T6777"><text:s/></text:span><text:span text:style-name="T6778">Presidencia</text:span><text:span text:style-name="T6779"><text:s/></text:span>del<text:span text:style-name="T6780"><text:s/></text:span><text:span text:style-name="T6781">Cabildo</text:span><text:span text:style-name="T6782"><text:s/></text:span><text:span text:style-name="T6783">Insular</text:span><text:span text:style-name="T6784"><text:s/></text:span><text:span text:style-name="T6785">de</text:span><text:span text:style-name="T6786"><text:s/></text:span><text:span text:style-name="T6787">Fuerteventura.</text:span><text:span text:style-name="T6788"><text:s/></text:span>En<text:span text:style-name="T6789"><text:s/></text:span>todo<text:span text:style-name="T6790"><text:s/></text:span>caso<text:span text:style-name="T6791"><text:s/></text:span>será<text:span text:style-name="T6792"><text:s/></text:span><text:span text:style-name="T6793">esta</text:span><text:span text:style-name="T6794"><text:s/></text:span>última<text:span text:style-name="T6795"><text:s/></text:span><text:span text:style-name="T6796">la</text:span><text:span text:style-name="T6797"><text:s/></text:span><text:span text:style-name="T6798">competente</text:span><text:span text:style-name="T6799"><text:s/></text:span><text:span text:style-name="T6800">para</text:span><text:span text:style-name="T6801"><text:s/></text:span>resolverlo.<text:span text:style-name="T6802"><text:s/></text:span><text:span text:style-name="T6803">El</text:span><text:span text:style-name="T6804"><text:s/></text:span>plazo<text:s/><text:span text:style-name="T6805">para</text:span><text:span text:style-name="T6806"><text:s/></text:span>la<text:span text:style-name="T6807"><text:s/></text:span><text:span text:style-name="T6808">interposición</text:span><text:span text:style-name="T6809"><text:s/></text:span><text:span text:style-name="T6810">del</text:span><text:span text:style-name="T6811"><text:s/></text:span>recurso<text:span text:style-name="T6812"><text:s/></text:span><text:span text:style-name="T6813">de</text:span><text:span text:style-name="T6814"><text:s/></text:span><text:span text:style-name="T6815">alzada</text:span><text:span text:style-name="T6816"><text:s/></text:span>será<text:span text:style-name="T6817"><text:s/></text:span><text:span text:style-name="T6818">de</text:span><text:span text:style-name="T6819"><text:s/></text:span><text:span text:style-name="T6820">un</text:span><text:span text:style-name="T6821"><text:s/></text:span><text:span text:style-name="T6822">mes</text:span><text:span text:style-name="T6823"><text:s/>al</text:span><text:span text:style-name="T6824"><text:s/></text:span>ser<text:span text:style-name="T6825"><text:s/></text:span><text:span text:style-name="T6826">éste</text:span><text:span text:style-name="T6827"><text:s/></text:span><text:span text:style-name="T6828">un</text:span><text:span text:style-name="T6829"><text:s/></text:span><text:span text:style-name="T6830">acto</text:span><text:span text:style-name="T6831"><text:s/></text:span><text:span text:style-name="T6832">expreso.</text:span><text:span text:style-name="T6833"><text:s/></text:span><text:span text:style-name="T6834">Transcurrido</text:span><text:span text:style-name="T6835"><text:s/></text:span><text:span text:style-name="T6836">dicho</text:span><text:span text:style-name="T6837"><text:s/></text:span>plazo<text:span text:style-name="T6838"><text:s/></text:span>sin<text:span text:style-name="T6839"><text:s/></text:span>haberse<text:span text:style-name="T6840"><text:s/></text:span><text:span text:style-name="T6841">interpuesto</text:span><text:span text:style-name="T6842"><text:s/>el</text:span><text:span text:style-name="T6843"><text:s/></text:span>recurso,<text:span text:style-name="T6844"><text:s/>la</text:span><text:span text:style-name="T6845"><text:s/></text:span><text:span text:style-name="T6846">presente</text:span><text:span text:style-name="T6847"><text:s/></text:span>resolución<text:span text:style-name="T6848"><text:s/></text:span>será<text:span text:style-name="T6849"><text:s/></text:span>firme<text:span text:style-name="T6850"><text:s/></text:span>a<text:span text:style-name="T6851"><text:s/></text:span><text:span text:style-name="T6852">todos</text:span><text:span text:style-name="T6853"><text:s/></text:span><text:span text:style-name="T6854">los</text:span><text:span text:style-name="T6855"><text:s/></text:span>efectos.<text:span text:style-name="T6856"><text:s/></text:span><text:span text:style-name="T6857">El</text:span><text:span text:style-name="T6858"><text:s/></text:span>plazo<text:span text:style-name="T6859"><text:s/></text:span>máximo<text:span text:style-name="T6860"><text:s/></text:span><text:span text:style-name="T6861">para</text:span><text:span text:style-name="T6862"><text:s/></text:span><text:span text:style-name="T6863">dictar</text:span><text:span text:style-name="T6864"><text:s/></text:span>y<text:span text:style-name="T6865"><text:s/></text:span>notificar<text:span text:style-name="T6866"><text:s/></text:span><text:span text:style-name="T6867">la</text:span><text:span text:style-name="T6868"><text:s/></text:span>resolución<text:span text:style-name="T6869"><text:s/></text:span><text:span text:style-name="T6870">del</text:span><text:span text:style-name="T6871"><text:s/></text:span>recurso<text:span text:style-name="T6872"><text:s/></text:span><text:span text:style-name="T6873">de</text:span><text:span text:style-name="T6874"><text:s/></text:span>alzada<text:span text:style-name="T6875"><text:s/></text:span>será<text:span text:style-name="T6876"><text:s/></text:span><text:span text:style-name="T6877">de</text:span><text:span text:style-name="T6878"><text:s/></text:span><text:span text:style-name="T6879">tres</text:span><text:span text:style-name="T6880"><text:s/></text:span>meses.<text:span text:style-name="T6881"><text:s/></text:span><text:span text:style-name="T6882">Transcurrido</text:span><text:span text:style-name="T6883"><text:s/></text:span><text:span text:style-name="T6884">este</text:span><text:span text:style-name="T6885"><text:s/></text:span>plazo<text:span text:style-name="T6886"><text:s/></text:span><text:span text:style-name="T6887">sin</text:span><text:span text:style-name="T6888"><text:s/></text:span><text:span text:style-name="T6889">que</text:span><text:span text:style-name="T6890"><text:s/></text:span><text:span text:style-name="T6891">recaiga</text:span><text:span text:style-name="T6892"><text:s/></text:span><text:span text:style-name="T6893">resolución,</text:span><text:span text:style-name="T6894"><text:s/></text:span>se<text:span text:style-name="T6895"><text:s/></text:span>podrá<text:span text:style-name="T6896"><text:s/></text:span><text:span text:style-name="T6897">entender</text:span><text:span text:style-name="T6898"><text:s/></text:span><text:span text:style-name="T6899">desestimado</text:span><text:span text:style-name="T6900"><text:s/></text:span><text:span text:style-name="T6901">el</text:span><text:span text:style-name="T6902"><text:s/></text:span><text:span text:style-name="T6903">recurso,</text:span><text:span text:style-name="T6904"><text:s/></text:span>salvo<text:span text:style-name="T6905"><text:s/></text:span><text:span text:style-name="T6906">en</text:span><text:span text:style-name="T6907"><text:s/></text:span><text:span text:style-name="T6908">el</text:span><text:span text:style-name="T6909"><text:s/></text:span>supuesto<text:span text:style-name="T6910"><text:s/></text:span><text:span text:style-name="T6911">previsto</text:span><text:span text:style-name="T6912"><text:s/></text:span><text:span text:style-name="T6913">en</text:span><text:span text:style-name="T6914"><text:s/></text:span><text:span text:style-name="T6915">el</text:span><text:span text:style-name="T6916"><text:s/></text:span><text:span text:style-name="T6917">artículo</text:span><text:span text:style-name="T6918"><text:s/></text:span><text:span text:style-name="T6919">24.1,</text:span><text:span text:style-name="T6920"><text:s/></text:span><text:span text:style-name="T6921">tercer</text:span><text:span text:style-name="T6922"><text:s/></text:span><text:span text:style-name="T6923">párrafo</text:span><text:span text:style-name="T6924"><text:s/></text:span><text:span text:style-name="T6925">de</text:span><text:span text:style-name="T6926"><text:s/></text:span>la<text:span text:style-name="T6927"><text:s/></text:span>Ley<text:span text:style-name="T6928"><text:s/></text:span><text:span text:style-name="T6929">39/2015,</text:span><text:span text:style-name="T6930"><text:s/></text:span><text:span text:style-name="T6931">de</text:span><text:span text:style-name="T6932"><text:s/></text:span>1<text:span text:style-name="T6933"><text:s/></text:span><text:span text:style-name="T6934">de</text:span><text:span text:style-name="T6935"><text:s/></text:span><text:span text:style-name="T6936">octubre,</text:span><text:span text:style-name="T6937"><text:s/></text:span><text:span text:style-name="T6938">del</text:span><text:span text:style-name="T6939"><text:s/></text:span><text:span text:style-name="T6940">Procedimiento</text:span><text:span text:style-name="T6941"><text:s/></text:span><text:span text:style-name="T6942">Administrativo</text:span><text:span text:style-name="T6943"><text:s/></text:span>Común<text:span text:style-name="T6944"><text:s/></text:span><text:span text:style-name="T6945">de</text:span><text:span text:style-name="T6946"><text:s/></text:span><text:span text:style-name="T6947">las</text:span><text:span text:style-name="T6948"><text:s/></text:span><text:span text:style-name="T6949">Administraciones</text:span><text:span text:style-name="T6950"><text:s/></text:span><text:span text:style-name="T6951">Públicas.</text:span><text:span text:style-name="T6952"><text:s/></text:span>Contra<text:span text:style-name="T6953"><text:s/></text:span><text:span text:style-name="T6954">la</text:span><text:span text:style-name="T6955"><text:s/></text:span>resolución<text:span text:style-name="T6956"><text:s/></text:span><text:span text:style-name="T6957">de</text:span><text:span text:style-name="T6958"><text:s/></text:span><text:span text:style-name="T6959">un</text:span><text:span text:style-name="T6960"><text:s/></text:span>recurso<text:span text:style-name="T6961"><text:s/></text:span><text:span text:style-name="T6962">de</text:span><text:span text:style-name="T6963"><text:s/></text:span><text:span text:style-name="T6964">alzada</text:span><text:span text:style-name="T6965"><text:s/></text:span><text:span text:style-name="T6966">no</text:span><text:span text:style-name="T6967"><text:s/></text:span><text:span text:style-name="T6968">cabrá</text:span><text:span text:style-name="T6969"><text:s/></text:span><text:span text:style-name="T6970">ningún</text:span><text:span text:style-name="T6971"><text:s/></text:span><text:span text:style-name="T6972">otro</text:span><text:span text:style-name="T6973"><text:s/></text:span>recurso<text:span text:style-name="T6974"><text:s/></text:span><text:span text:style-name="T6975">administrativo,</text:span><text:span text:style-name="T6976"><text:s/></text:span>salvo<text:span text:style-name="T6977"><text:s/></text:span><text:span text:style-name="T6978">el</text:span><text:span text:style-name="T6979"><text:s/></text:span>recurso<text:span text:style-name="T6980"><text:s/></text:span><text:span text:style-name="T6981">extraordinario</text:span><text:span text:style-name="T6982"><text:s/></text:span><text:span text:style-name="T6983">de</text:span><text:span text:style-name="T6984"><text:s/></text:span><text:span text:style-name="T6985">revisión,</text:span><text:span text:style-name="T6986"><text:s/></text:span><text:span text:style-name="T6987">en</text:span><text:span text:style-name="T6988"><text:s/></text:span><text:span text:style-name="T6989">los</text:span><text:span text:style-name="T6990"><text:s/></text:span>casos<text:span text:style-name="T6991"><text:s/></text:span>establecidos<text:span text:style-name="T6992"><text:s/></text:span><text:span text:style-name="T6993">en</text:span><text:span text:style-name="T6994"><text:s/></text:span><text:span text:style-name="T6995">el</text:span><text:span text:style-name="T6996"><text:s/></text:span><text:span text:style-name="T6997">artículo</text:span><text:span text:style-name="T6998"><text:s/></text:span><text:span text:style-name="T6999">125.1</text:span><text:span text:style-name="T7000"><text:s/></text:span><text:span text:style-name="T7001">de</text:span><text:span text:style-name="T7002"><text:s/></text:span>la<text:span text:style-name="T7003"><text:s/></text:span><text:span text:style-name="T7004">Ley</text:span><text:span text:style-name="T7005"><text:s/></text:span>39/2015,<text:span text:style-name="T7006"><text:s/></text:span><text:span text:style-name="T7007">de</text:span><text:span text:style-name="T7008"><text:s/></text:span>1<text:span text:style-name="T7009"><text:s/></text:span><text:span text:style-name="T7010">de</text:span><text:span text:style-name="T7011"><text:s/></text:span><text:span text:style-name="T7012">octubre,</text:span><text:span text:style-name="T7013"><text:s/></text:span>del<text:span text:style-name="T7014"><text:s/></text:span><text:span text:style-name="T7015">Procedimiento</text:span><text:span text:style-name="T7016"><text:s/></text:span><text:span text:style-name="T7017">Administrativo</text:span><text:span text:style-name="T7018"><text:s/></text:span>Común<text:span text:style-name="T7019"><text:s/></text:span><text:span text:style-name="T7020">de</text:span><text:span text:style-name="T7021"><text:s/></text:span><text:span text:style-name="T7022">las</text:span><text:span text:style-name="T7023"><text:s/></text:span><text:span text:style-name="T7024">Administraciones</text:span><text:span text:style-name="T7025"><text:s/></text:span>Públicas.</text:p>
      <text:p text:style-name="P7026"><draw:frame draw:z-index="251680256" draw:id="id62" draw:style-name="a62" draw:name="Text Box 3" text:anchor-type="paragraph" svg:x="7.89375in" svg:y="1.55347in" svg:width="0.19444in" svg:height="2.79306in" style:rel-width="scale" style:rel-height="scale"><draw:text-box><text:p text:style-name="P7027"><text:span text:style-name="T7028">PUESTO DE TRABAJO:</text:span></text:p><text:p text:style-name="P7029"><text:span text:style-name="T7030">Sello Electrónico de la Secretaría Técnica del Consejo de Gobierno Insular</text:span></text:p></draw:text-box><svg:title/><svg:desc/></draw:frame><draw:frame draw:z-index="251682304" draw:id="id63" draw:style-name="a63" draw:name="Text Box 2" text:anchor-type="paragraph" svg:x="7.97708in" svg:y="0.24861in" svg:width="0.11111in" svg:height="0.44514in" style:rel-width="scale" style:rel-height="scale"><draw:text-box><text:p text:style-name="P7031"><text:span text:style-name="T7032">09/09/2025</text:span></text:p></draw:text-box><svg:title/><svg:desc/></draw:frame>Y<text:span text:style-name="T7033"><text:s/></text:span><text:span text:style-name="T7034">para</text:span><text:span text:style-name="T7035"><text:s/></text:span>que<text:span text:style-name="T7036"><text:s/></text:span>así<text:span text:style-name="T7037"><text:s/></text:span><text:span text:style-name="T7038">conste</text:span><text:span text:style-name="T7039"><text:s/></text:span>y<text:span text:style-name="T7040"><text:s/></text:span><text:span text:style-name="T7041">surta</text:span><text:span text:style-name="T7042"><text:s/></text:span><text:span text:style-name="T7043">los</text:span><text:span text:style-name="T7044"><text:s/></text:span><text:span text:style-name="T7045">efectos</text:span><text:span text:style-name="T7046"><text:s/></text:span><text:span text:style-name="T7047">que</text:span><text:span text:style-name="T7048"><text:s/></text:span><text:span text:style-name="T7049">procedan,</text:span><text:span text:style-name="T7050"><text:s/></text:span>se<text:span text:style-name="T7051"><text:s/></text:span><text:span text:style-name="T7052">expide</text:span><text:span text:style-name="T7053"><text:s/></text:span><text:span text:style-name="T7054">la</text:span><text:span text:style-name="T7055"><text:s/></text:span><text:span text:style-name="T7056">presente,</text:span><text:span text:style-name="T7057"><text:s/></text:span><text:span text:style-name="T7058">en</text:span><text:span text:style-name="T7059"><text:s/></text:span><text:span text:style-name="T7060">Puerto</text:span><text:span text:style-name="T7061"><text:s/></text:span><text:span text:style-name="T7062">del</text:span><text:span text:style-name="T7063"><text:s/></text:span>Rosario,<text:span text:style-name="T7064"><text:s/></text:span><text:span text:style-name="T7065">en</text:span><text:span text:style-name="T7066"><text:s/></text:span>la<text:span text:style-name="T7067"><text:s/></text:span><text:span text:style-name="T7068">fecha</text:span><text:span text:style-name="T7069"><text:s/></text:span><text:span text:style-name="T7070">de</text:span><text:span text:style-name="T7071"><text:s/></text:span>la<text:span text:style-name="T7072"><text:s/></text:span>firma<text:span text:style-name="T7073"><text:s/></text:span><text:span text:style-name="T7074">digital,</text:span><text:span text:style-name="T7075"><text:s/></text:span>firmado<text:span text:style-name="T7076"><text:s/></text:span><text:span text:style-name="T7077">digitalmente,</text:span><text:span text:style-name="T7078"><text:s/></text:span>mediante<text:span text:style-name="T7079"><text:s/></text:span>sistema<text:span text:style-name="T7080"><text:s/></text:span><text:span text:style-name="T7081">de</text:span><text:span text:style-name="T7082"><text:s/></text:span><text:span text:style-name="T7083">actuación</text:span><text:span text:style-name="T7084"><text:s/></text:span><text:span text:style-name="T7085">administrativa</text:span><text:span text:style-name="T7086"><text:s/></text:span><text:span text:style-name="T7087">automatizada</text:span><text:span text:style-name="T7088"><text:s/></text:span>del<text:span text:style-name="T7089"><text:s/></text:span><text:span text:style-name="T7090">Sello</text:span><text:span text:style-name="T7091"><text:s/></text:span><text:span text:style-name="T7092">de</text:span><text:span text:style-name="T7093"><text:s/></text:span><text:span text:style-name="T7094">Órgano</text:span><text:span text:style-name="T7095"><text:s/></text:span><text:span text:style-name="T7096">de</text:span><text:span text:style-name="T7097"><text:s/></text:span>la<text:span text:style-name="T7098"><text:s/></text:span><text:span text:style-name="T7099">Secretaria</text:span><text:span text:style-name="T7100"><text:s/></text:span>Técnica<text:s/><text:span text:style-name="T7101"><text:s/></text:span>del<text:span text:style-name="T7102"><text:s/></text:span><text:span text:style-name="T7103">Consejo</text:span><text:span text:style-name="T7104"><text:s/></text:span><text:span text:style-name="T7105">de</text:span><text:span text:style-name="T7106"><text:s/></text:span>Gobierno<text:span text:style-name="T7107"><text:s/></text:span>Insular<text:span text:style-name="T7108"><text:s/></text:span>,<text:span text:style-name="T7109"><text:s/></text:span>según<text:span text:style-name="T7110"><text:s/></text:span>resolución<text:span text:style-name="T7111"><text:s/></text:span><text:span text:style-name="T7112">de</text:span><text:span text:style-name="T7113"><text:s/></text:span>fecha<text:span text:style-name="T7114"><text:s/></text:span><text:span text:style-name="T7115">de</text:span><text:span text:style-name="T7116"><text:s/></text:span><text:span text:style-name="T7117">12</text:span><text:span text:style-name="T7118"><text:s/></text:span><text:span text:style-name="T7119">de</text:span><text:span text:style-name="T7120"><text:s/></text:span>agosto<text:span text:style-name="T7121"><text:s/></text:span><text:span text:style-name="T7122">de</text:span><text:span text:style-name="T7123"><text:s/></text:span><text:span text:style-name="T7124">2022,</text:span><text:span text:style-name="T7125"><text:s/></text:span><text:span text:style-name="T7126">publicada</text:span><text:span text:style-name="T7127"><text:s/></text:span><text:span text:style-name="T7128">en</text:span><text:span text:style-name="T7129"><text:s/></text:span><text:span text:style-name="T7130">el</text:span><text:span text:style-name="T7131"><text:s/></text:span><text:span text:style-name="T7132">Boletín</text:span><text:span text:style-name="T7133"><text:s/></text:span>Oficial<text:span text:style-name="T7134"><text:s/></text:span><text:span text:style-name="T7135">de</text:span><text:span text:style-name="T7136"><text:s/></text:span><text:span text:style-name="T7137">la</text:span><text:span text:style-name="T7138"><text:s/></text:span><text:span text:style-name="T7139">Provincia</text:span><text:span text:style-name="T7140"><text:s/></text:span><text:span text:style-name="T7141">de</text:span><text:span text:style-name="T7142"><text:s/></text:span><text:span text:style-name="T7143">Las</text:span><text:span text:style-name="T7144"><text:s/></text:span>Palmas,<text:span text:style-name="T7145"><text:s/></text:span>Número<text:span text:style-name="T7146"><text:s/></text:span><text:span text:style-name="T7147">100,</text:span><text:span text:style-name="T7148"><text:s/></text:span><text:span text:style-name="T7149">de</text:span><text:span text:style-name="T7150"><text:s/></text:span><text:span text:style-name="T7151">19</text:span><text:span text:style-name="T7152"><text:s/></text:span><text:span text:style-name="T7153">de</text:span><text:span text:style-name="T7154"><text:s/></text:span>agosto<text:span text:style-name="T7155"><text:s/></text:span><text:span text:style-name="T7156">de</text:span><text:span text:style-name="T7157"><text:s/></text:span><text:span text:style-name="T7158">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36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4444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44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5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194in" fo:margin-left="0.44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0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194in" fo:margin-left="0.44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9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8194in" fo:margin-left="0.44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6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8194in" fo:margin-left="0.44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2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8194in" fo:margin-left="0.44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32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0.8194in" fo:margin-left="0.44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6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0.8194in" fo:margin-left="0.44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91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95"><draw:frame draw:id="id7" draw:style-name="a7" draw:name="Picture 1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490"><draw:frame draw:id="id14" draw:style-name="a14" draw:name="Picture 1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199"><draw:frame draw:id="id21" draw:style-name="a21" draw:name="Picture 1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3076"><draw:frame draw:id="id28" draw:style-name="a28" draw:name="Picture 1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3822"><draw:frame draw:id="id35" draw:style-name="a35" draw:name="Picture 1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4732"><draw:frame draw:id="id42" draw:style-name="a42" draw:name="Picture 1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5656"><draw:frame draw:id="id49" draw:style-name="a49" draw:name="Picture 1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6691"><draw:frame draw:id="id57" draw:style-name="a57" draw:name="Picture 1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01T11:54:00Z</meta:creation-date>
    <dc:date>2025-10-01T11:54:00Z</dc:date>
    <meta:template xlink:href="Normal.dotm" xlink:type="simple"/>
    <meta:editing-cycles>2</meta:editing-cycles>
    <meta:editing-duration>PT0S</meta:editing-duration>
    <meta:user-defined meta:name="Created" meta:value-type="date">2025-10-01T00:00:00Z</meta:user-defined>
    <meta:user-defined meta:name="LastSaved" meta:value-type="date">2025-10-01T00:00:00Z</meta:user-defined>
    <meta:document-statistic meta:page-count="9" meta:paragraph-count="132" meta:word-count="4239" meta:character-count="27554" meta:row-count="507" meta:non-whitespace-character-count="23408"/>
  </office:meta>
</office:document-meta>
</file>