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2.2368in" text:min-label-width="0.1152in" text:list-level-position-and-space-mode="label-alignment">
          <style:list-level-label-alignment text:label-followed-by="listtab" fo:margin-left="2.352in" fo:text-indent="-0.1152in"/>
        </style:list-level-properties>
      </text:list-level-style-number>
      <text:list-level-style-bullet text:level="2" text:bullet-char="•">
        <style:list-level-properties text:space-before="2.7833in" text:min-label-width="0.1152in" text:list-level-position-and-space-mode="label-alignment">
          <style:list-level-label-alignment text:label-followed-by="listtab" fo:margin-left="2.8986in" fo:text-indent="-0.1152in"/>
        </style:list-level-properties>
      </text:list-level-style-bullet>
      <text:list-level-style-bullet text:level="3" text:bullet-char="•">
        <style:list-level-properties text:space-before="3.3305in" text:min-label-width="0.1152in" text:list-level-position-and-space-mode="label-alignment">
          <style:list-level-label-alignment text:label-followed-by="listtab" fo:margin-left="3.4458in" fo:text-indent="-0.1152in"/>
        </style:list-level-properties>
      </text:list-level-style-bullet>
      <text:list-level-style-bullet text:level="4" text:bullet-char="•">
        <style:list-level-properties text:space-before="3.8777in" text:min-label-width="0.1152in" text:list-level-position-and-space-mode="label-alignment">
          <style:list-level-label-alignment text:label-followed-by="listtab" fo:margin-left="3.993in" fo:text-indent="-0.1152in"/>
        </style:list-level-properties>
      </text:list-level-style-bullet>
      <text:list-level-style-bullet text:level="5" text:bullet-char="•">
        <style:list-level-properties text:space-before="4.425in" text:min-label-width="0.1152in" text:list-level-position-and-space-mode="label-alignment">
          <style:list-level-label-alignment text:label-followed-by="listtab" fo:margin-left="4.5402in" fo:text-indent="-0.1152in"/>
        </style:list-level-properties>
      </text:list-level-style-bullet>
      <text:list-level-style-bullet text:level="6" text:bullet-char="•">
        <style:list-level-properties text:space-before="4.9715in" text:min-label-width="0.1152in" text:list-level-position-and-space-mode="label-alignment">
          <style:list-level-label-alignment text:label-followed-by="listtab" fo:margin-left="5.0868in" fo:text-indent="-0.1152in"/>
        </style:list-level-properties>
      </text:list-level-style-bullet>
      <text:list-level-style-bullet text:level="7" text:bullet-char="•">
        <style:list-level-properties text:space-before="5.5187in" text:min-label-width="0.1152in" text:list-level-position-and-space-mode="label-alignment">
          <style:list-level-label-alignment text:label-followed-by="listtab" fo:margin-left="5.634in" fo:text-indent="-0.1152in"/>
        </style:list-level-properties>
      </text:list-level-style-bullet>
      <text:list-level-style-bullet text:level="8" text:bullet-char="•">
        <style:list-level-properties text:space-before="6.0659in" text:min-label-width="0.1152in" text:list-level-position-and-space-mode="label-alignment">
          <style:list-level-label-alignment text:label-followed-by="listtab" fo:margin-left="6.1812in" fo:text-indent="-0.1152in"/>
        </style:list-level-properties>
      </text:list-level-style-bullet>
      <text:list-level-style-bullet text:level="9" text:bullet-char="•">
        <style:list-level-properties text:space-before="6.6125in" text:min-label-width="0.1152in" text:list-level-position-and-space-mode="label-alignment">
          <style:list-level-label-alignment text:label-followed-by="listtab" fo:margin-left="6.7277in" fo:text-indent="-0.1152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" style:parent-style-name="Überschrift1" style:family="paragraph">
      <style:paragraph-properties fo:line-height="107%" fo:margin-left="2.6236in" fo:margin-right="1.1861in" fo:text-indent="-1.0951in">
        <style:tab-stops/>
      </style:paragraph-properties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-0.0083in"/>
    </style:style>
    <style:style style:name="T19" style:parent-style-name="Absatz-Standardschriftart" style:family="text">
      <style:text-properties fo:letter-spacing="-0.009in"/>
    </style:style>
    <style:style style:name="T20" style:parent-style-name="Absatz-Standardschriftart" style:family="text">
      <style:text-properties fo:letter-spacing="-0.0076in"/>
    </style:style>
    <style:style style:name="T21" style:parent-style-name="Absatz-Standardschriftart" style:family="text">
      <style:text-properties fo:letter-spacing="-0.0062in"/>
    </style:style>
    <style:style style:name="T22" style:parent-style-name="Absatz-Standardschriftart" style:family="text">
      <style:text-properties fo:letter-spacing="-0.0055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55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style:font-name="Times New Roman" fo:letter-spacing="0.0194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111in"/>
    </style:style>
    <style:style style:name="P32" style:parent-style-name="Textkörper" style:family="paragraph">
      <style:paragraph-properties fo:text-align="justify" fo:margin-top="0.1118in" fo:line-height="107%" fo:margin-right="1.1763in" fo:text-indent="0.4916in"/>
    </style:style>
    <style:style style:name="T33" style:parent-style-name="Absatz-Standardschriftart" style:family="text">
      <style:text-properties fo:font-weight="bold" style:font-weight-asian="bold" fo:letter-spacing="-0.0006in"/>
    </style:style>
    <style:style style:name="T34" style:parent-style-name="Absatz-Standardschriftart" style:family="text">
      <style:text-properties fo:font-weight="bold" style:font-weight-asian="bold" fo:letter-spacing="0.002in"/>
    </style:style>
    <style:style style:name="T35" style:parent-style-name="Absatz-Standardschriftart" style:family="text">
      <style:text-properties fo:letter-spacing="0.002in"/>
    </style:style>
    <style:style style:name="T36" style:parent-style-name="Absatz-Standardschriftart" style:family="text">
      <style:text-properties fo:letter-spacing="0.002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13in"/>
    </style:style>
    <style:style style:name="T41" style:parent-style-name="Absatz-Standardschriftart" style:family="text">
      <style:text-properties fo:letter-spacing="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2in"/>
    </style:style>
    <style:style style:name="T44" style:parent-style-name="Absatz-Standardschriftart" style:family="text">
      <style:text-properties fo:letter-spacing="0.002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13in"/>
    </style:style>
    <style:style style:name="T47" style:parent-style-name="Absatz-Standardschriftart" style:family="text">
      <style:text-properties fo:letter-spacing="0.0034in"/>
    </style:style>
    <style:style style:name="T48" style:parent-style-name="Absatz-Standardschriftart" style:family="text">
      <style:text-properties style:font-name="Times New Roman" fo:letter-spacing="0.0333in" style:text-scale="99%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1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0.009in"/>
    </style:style>
    <style:style style:name="T54" style:parent-style-name="Absatz-Standardschriftart" style:family="text">
      <style:text-properties fo:letter-spacing="0.0125in"/>
    </style:style>
    <style:style style:name="T55" style:parent-style-name="Absatz-Standardschriftart" style:family="text">
      <style:text-properties fo:letter-spacing="0.011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11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0.011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1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style:font-name="Times New Roman" fo:letter-spacing="0.0479in" style:text-scale="99%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76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62in"/>
    </style:style>
    <style:style style:name="T76" style:parent-style-name="Absatz-Standardschriftart" style:family="text">
      <style:text-properties fo:letter-spacing="0.006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55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5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62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69in"/>
    </style:style>
    <style:style style:name="T89" style:parent-style-name="Absatz-Standardschriftart" style:family="text">
      <style:text-properties fo:letter-spacing="0.005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style:font-name="Times New Roman" fo:letter-spacing="0.059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62in"/>
    </style:style>
    <style:style style:name="T95" style:parent-style-name="Absatz-Standardschriftart" style:family="text">
      <style:text-properties fo:letter-spacing="-0.005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55in"/>
    </style:style>
    <style:style style:name="T98" style:parent-style-name="Absatz-Standardschriftart" style:family="text">
      <style:text-properties fo:letter-spacing="-0.0055in"/>
    </style:style>
    <style:style style:name="P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05" style:parent-style-name="Textkörper" style:family="paragraph">
      <style:paragraph-properties fo:text-align="justify" fo:margin-right="1.177in" fo:text-indent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7in"/>
    </style:style>
    <style:style style:name="T114" style:parent-style-name="Absatz-Standardschriftart" style:family="text">
      <style:text-properties fo:letter-spacing="-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7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576in" style:text-scale="99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47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0.0368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="Times New Roman" fo:letter-spacing="0.0423in" style:text-scale="99%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P158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59" style:parent-style-name="Textkörper" style:family="paragraph">
      <style:paragraph-properties fo:text-align="justify" fo:line-height="104%" fo:margin-right="1.178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4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3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3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36in"/>
    </style:style>
    <style:style style:name="T170" style:parent-style-name="Absatz-Standardschriftart" style:family="text">
      <style:text-properties fo:letter-spacing="0.025in"/>
    </style:style>
    <style:style style:name="T171" style:parent-style-name="Absatz-Standardschriftart" style:family="text">
      <style:text-properties fo:letter-spacing="0.0215in"/>
    </style:style>
    <style:style style:name="T172" style:parent-style-name="Absatz-Standardschriftart" style:family="text">
      <style:text-properties fo:letter-spacing="0.023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4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36in"/>
    </style:style>
    <style:style style:name="T177" style:parent-style-name="Absatz-Standardschriftart" style:family="text">
      <style:text-properties fo:letter-spacing="0.0215in"/>
    </style:style>
    <style:style style:name="T178" style:parent-style-name="Absatz-Standardschriftart" style:family="text">
      <style:text-properties fo:letter-spacing="0.022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29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style:font-name="Times New Roman" fo:letter-spacing="0.0423in" style:text-scale="99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6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7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9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715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2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409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576in" style:text-scale="99%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87" style:parent-style-name="Textkörper" style:family="paragraph">
      <style:paragraph-properties fo:text-align="justify" fo:line-height="0.159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13in"/>
    </style:style>
    <style:style style:name="P310" style:parent-style-name="Textkörper" style:family="paragraph">
      <style:paragraph-properties fo:text-align="justify" fo:margin-right="1.1784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0.0159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152in"/>
    </style:style>
    <style:style style:name="T317" style:parent-style-name="Absatz-Standardschriftart" style:family="text">
      <style:text-properties fo:letter-spacing="0.0159in"/>
    </style:style>
    <style:style style:name="T318" style:parent-style-name="Absatz-Standardschriftart" style:family="text">
      <style:text-properties fo:letter-spacing="0.016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7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73in"/>
    </style:style>
    <style:style style:name="T325" style:parent-style-name="Absatz-Standardschriftart" style:family="text">
      <style:text-properties fo:letter-spacing="0.0166in"/>
    </style:style>
    <style:style style:name="T326" style:parent-style-name="Absatz-Standardschriftart" style:family="text">
      <style:text-properties fo:letter-spacing="0.01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73in"/>
    </style:style>
    <style:style style:name="T329" style:parent-style-name="Absatz-Standardschriftart" style:family="text">
      <style:text-properties fo:letter-spacing="0.017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73in"/>
    </style:style>
    <style:style style:name="T332" style:parent-style-name="Absatz-Standardschriftart" style:family="text">
      <style:text-properties style:font-name="Times New Roman" fo:letter-spacing="0.0333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45in"/>
    </style:style>
    <style:style style:name="T337" style:parent-style-name="Absatz-Standardschriftart" style:family="text">
      <style:text-properties fo:letter-spacing="0.0138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73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style:font-name="Times New Roman" fo:letter-spacing="0.0513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55in"/>
    </style:style>
    <style:style style:name="T348" style:parent-style-name="Absatz-Standardschriftart" style:family="text">
      <style:text-properties fo:letter-spacing="-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4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62in"/>
    </style:style>
    <style:style style:name="T353" style:parent-style-name="Absatz-Standardschriftart" style:family="text">
      <style:text-properties fo:letter-spacing="-0.0069in"/>
    </style:style>
    <style:style style:name="T354" style:parent-style-name="Absatz-Standardschriftart" style:family="text">
      <style:text-properties fo:letter-spacing="-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62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69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61" style:parent-style-name="Textkörper" style:family="paragraph">
      <style:paragraph-properties fo:text-align="justify" fo:line-height="105%" fo:margin-right="1.1763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0.0083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0.009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0.008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83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423in" style:text-scale="99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38in"/>
    </style:style>
    <style:style style:name="T395" style:parent-style-name="Absatz-Standardschriftart" style:family="text">
      <style:text-properties fo:letter-spacing="0.015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0.013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45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13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38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145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13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52in"/>
    </style:style>
    <style:style style:name="T415" style:parent-style-name="Absatz-Standardschriftart" style:family="text">
      <style:text-properties fo:letter-spacing="0.0145in"/>
    </style:style>
    <style:style style:name="T416" style:parent-style-name="Absatz-Standardschriftart" style:family="text">
      <style:text-properties fo:letter-spacing="0.0131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style:font-name="Times New Roman" fo:letter-spacing="0.0291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29in"/>
    </style:style>
    <style:style style:name="T421" style:parent-style-name="Absatz-Standardschriftart" style:family="text">
      <style:text-properties fo:letter-spacing="0.022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56in"/>
    </style:style>
    <style:style style:name="T424" style:parent-style-name="Absatz-Standardschriftart" style:family="text">
      <style:text-properties fo:letter-spacing="0.022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29in"/>
    </style:style>
    <style:style style:name="T427" style:parent-style-name="Absatz-Standardschriftart" style:family="text">
      <style:text-properties fo:letter-spacing="0.025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29in"/>
    </style:style>
    <style:style style:name="T430" style:parent-style-name="Absatz-Standardschriftart" style:family="text">
      <style:text-properties fo:letter-spacing="0.0229in"/>
    </style:style>
    <style:style style:name="T431" style:parent-style-name="Absatz-Standardschriftart" style:family="text">
      <style:text-properties fo:letter-spacing="0.023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29in"/>
    </style:style>
    <style:style style:name="T434" style:parent-style-name="Absatz-Standardschriftart" style:family="text">
      <style:text-properties fo:letter-spacing="0.023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fo:letter-spacing="0.0534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in"/>
    </style:style>
    <style:style style:name="T441" style:parent-style-name="Absatz-Standardschriftart" style:family="text">
      <style:text-properties fo:letter-spacing="0.009in"/>
    </style:style>
    <style:style style:name="T442" style:parent-style-name="Absatz-Standardschriftart" style:family="text">
      <style:text-properties fo:letter-spacing="0.007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0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9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83in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style:font-name="Times New Roman" fo:letter-spacing="0.0618in" style:text-scale="99%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1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0.022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22in"/>
    </style:style>
    <style:style style:name="T466" style:parent-style-name="Absatz-Standardschriftart" style:family="text">
      <style:text-properties fo:letter-spacing="0.021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2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22in"/>
    </style:style>
    <style:style style:name="T471" style:parent-style-name="Absatz-Standardschriftart" style:family="text">
      <style:text-properties fo:letter-spacing="0.022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2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2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2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22in"/>
    </style:style>
    <style:style style:name="T480" style:parent-style-name="Absatz-Standardschriftart" style:family="text">
      <style:text-properties fo:letter-spacing="0.022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08in"/>
    </style:style>
    <style:style style:name="T483" style:parent-style-name="Absatz-Standardschriftart" style:family="text">
      <style:text-properties style:font-name="Times New Roman" fo:letter-spacing="0.0562in" style:text-scale="99%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0.0131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18in"/>
    </style:style>
    <style:style style:name="T496" style:parent-style-name="Absatz-Standardschriftart" style:family="text">
      <style:text-properties fo:letter-spacing="0.0118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11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1in"/>
    </style:style>
    <style:style style:name="T503" style:parent-style-name="Absatz-Standardschriftart" style:family="text">
      <style:text-properties style:font-name="Times New Roman" fo:letter-spacing="0.0506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4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55in"/>
    </style:style>
    <style:style style:name="P51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15" style:parent-style-name="Textkörper" style:family="paragraph">
      <style:paragraph-properties fo:text-align="justify" fo:line-height="105%" fo:margin-right="1.1784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59in" style:text-scale="99%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style:font-name="Times New Roman" fo:letter-spacing="0.0368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4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48in"/>
    </style:style>
    <style:style style:name="T566" style:parent-style-name="Absatz-Standardschriftart" style:family="text">
      <style:text-properties fo:letter-spacing="-0.004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P57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71" style:parent-style-name="Textkörper" style:family="paragraph">
      <style:paragraph-properties fo:text-align="justify" fo:line-height="104%" fo:margin-right="1.178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2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36in"/>
    </style:style>
    <style:style style:name="T576" style:parent-style-name="Absatz-Standardschriftart" style:family="text">
      <style:text-properties fo:letter-spacing="0.022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36in"/>
    </style:style>
    <style:style style:name="T579" style:parent-style-name="Absatz-Standardschriftart" style:family="text">
      <style:text-properties fo:letter-spacing="0.0236in"/>
    </style:style>
    <style:style style:name="T580" style:parent-style-name="Absatz-Standardschriftart" style:family="text">
      <style:text-properties fo:letter-spacing="0.022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9in"/>
    </style:style>
    <style:style style:name="T583" style:parent-style-name="Absatz-Standardschriftart" style:family="text">
      <style:text-properties fo:letter-spacing="0.022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3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3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3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36in"/>
    </style:style>
    <style:style style:name="T594" style:parent-style-name="Absatz-Standardschriftart" style:family="text">
      <style:text-properties fo:letter-spacing="0.023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2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5in"/>
    </style:style>
    <style:style style:name="T599" style:parent-style-name="Absatz-Standardschriftart" style:family="text">
      <style:text-properties fo:letter-spacing="0.023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3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465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0.006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style:font-name="Times New Roman" fo:letter-spacing="0.0576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5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69in"/>
    </style:style>
    <style:style style:name="T633" style:parent-style-name="Absatz-Standardschriftart" style:family="text">
      <style:text-properties fo:letter-spacing="-0.0062in"/>
    </style:style>
    <style:style style:name="T634" style:parent-style-name="Absatz-Standardschriftart" style:family="text">
      <style:text-properties fo:letter-spacing="-0.006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55in"/>
    </style:style>
    <style:style style:name="T637" style:parent-style-name="Absatz-Standardschriftart" style:family="text">
      <style:text-properties fo:letter-spacing="-0.0006in"/>
    </style:style>
    <style:style style:name="P63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39" style:parent-style-name="Textkörper" style:family="paragraph">
      <style:paragraph-properties fo:text-align="justify" fo:margin-right="1.177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645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52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159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15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7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8in"/>
    </style:style>
    <style:style style:name="T674" style:parent-style-name="Absatz-Standardschriftart" style:family="text">
      <style:text-properties fo:letter-spacing="0.0173in"/>
    </style:style>
    <style:style style:name="T675" style:parent-style-name="Absatz-Standardschriftart" style:family="text">
      <style:text-properties fo:letter-spacing="0.0159in"/>
    </style:style>
    <style:style style:name="T676" style:parent-style-name="Absatz-Standardschriftart" style:family="text">
      <style:text-properties fo:letter-spacing="0.0173in"/>
    </style:style>
    <style:style style:name="T677" style:parent-style-name="Absatz-Standardschriftart" style:family="text">
      <style:text-properties fo:letter-spacing="0.0159in"/>
    </style:style>
    <style:style style:name="T678" style:parent-style-name="Absatz-Standardschriftart" style:family="text">
      <style:text-properties fo:letter-spacing="0.0152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15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5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8in"/>
    </style:style>
    <style:style style:name="T686" style:parent-style-name="Absatz-Standardschriftart" style:family="text">
      <style:text-properties style:font-name="Times New Roman" fo:letter-spacing="0.0375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41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4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-0.0034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479in" style:text-scale="99%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73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18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73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18in"/>
    </style:style>
    <style:style style:name="T719" style:parent-style-name="Absatz-Standardschriftart" style:family="text">
      <style:text-properties fo:letter-spacing="0.0187in"/>
    </style:style>
    <style:style style:name="T720" style:parent-style-name="Absatz-Standardschriftart" style:family="text">
      <style:text-properties fo:letter-spacing="0.017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94in"/>
    </style:style>
    <style:style style:name="T723" style:parent-style-name="Absatz-Standardschriftart" style:family="text">
      <style:text-properties fo:letter-spacing="0.018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8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87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173in"/>
    </style:style>
    <style:style style:name="T730" style:parent-style-name="Absatz-Standardschriftart" style:family="text">
      <style:text-properties fo:letter-spacing="0.0194in"/>
    </style:style>
    <style:style style:name="T731" style:parent-style-name="Absatz-Standardschriftart" style:family="text">
      <style:text-properties fo:letter-spacing="0.0152in"/>
    </style:style>
    <style:style style:name="T732" style:parent-style-name="Absatz-Standardschriftart" style:family="text">
      <style:text-properties fo:letter-spacing="0.019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43in" style:text-scale="99%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-0.0041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41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-0.0062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34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06in"/>
    </style:style>
    <style:style style:name="P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65" style:parent-style-name="Textkörper" style:family="paragraph">
      <style:paragraph-properties fo:margin-left="1.2284in">
        <style:tab-stops/>
      </style:paragraph-properties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48in"/>
    </style:style>
    <style:style style:name="T776" style:parent-style-name="Absatz-Standardschriftart" style:family="text">
      <style:text-properties fo:letter-spacing="-0.004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48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41in"/>
    </style:style>
    <style:style style:name="T784" style:parent-style-name="Absatz-Standardschriftart" style:family="text">
      <style:text-properties fo:letter-spacing="-0.0048in"/>
    </style:style>
    <style:style style:name="T785" style:parent-style-name="Absatz-Standardschriftart" style:family="text">
      <style:text-properties fo:letter-spacing="-0.0006in"/>
    </style:style>
    <style:style style:name="P786" style:parent-style-name="Standard" style:master-page-name="MP1" style:family="paragraph">
      <style:paragraph-properties fo:break-before="page" fo:margin-top="0.0013in"/>
    </style:style>
    <style:style style:name="P791" style:parent-style-name="Standard" style:family="paragraph">
      <style:paragraph-properties fo:margin-top="0.002in" fo:margin-left="0.0138in">
        <style:tab-stops/>
      </style:paragraph-properties>
    </style:style>
    <style:style style:name="T792" style:parent-style-name="Absatz-Standardschriftart" style:family="text">
      <style:text-properties style:font-name="Arial" fo:font-size="5pt" style:font-size-asian="5pt"/>
    </style:style>
    <style:style style:name="P79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94" style:parent-style-name="Absatz-Standardschriftart" style:family="text">
      <style:text-properties style:font-name="Arial" fo:font-size="5pt" style:font-size-asian="5pt"/>
    </style:style>
    <style:style style:name="P795" style:parent-style-name="Textkörper" style:family="paragraph">
      <style:paragraph-properties fo:text-align="justify" fo:margin-top="0.0513in" fo:margin-left="1.2284in">
        <style:tab-stops/>
      </style:paragraph-properties>
    </style:style>
    <style:style style:name="P7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9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800" style:parent-style-name="Textkörper" style:family="paragraph">
      <style:paragraph-properties fo:text-align="justify" fo:margin-right="1.1798in"/>
    </style:style>
    <style:style style:name="T801" style:parent-style-name="Absatz-Standardschriftart" style:family="text">
      <style:text-properties fo:font-weight="bold" style:font-weight-asian="bold" fo:letter-spacing="-0.0006in"/>
    </style:style>
    <style:style style:name="T802" style:parent-style-name="Absatz-Standardschriftart" style:family="text">
      <style:text-properties fo:font-weight="bold" style:font-weight-asian="bold"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font-weight="bold" style:font-weight-asian="bold"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style:font-name="Times New Roman" fo:letter-spacing="0.0534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6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5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0.006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729in" style:text-scale="99%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69in"/>
    </style:style>
    <style:style style:name="T849" style:parent-style-name="Absatz-Standardschriftart" style:family="text">
      <style:text-properties fo:letter-spacing="-0.004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41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8in"/>
    </style:style>
    <style:style style:name="T857" style:parent-style-name="Absatz-Standardschriftart" style:family="text">
      <style:text-properties fo:letter-spacing="-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48in"/>
    </style:style>
    <style:style style:name="P8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3" style:parent-style-name="Textkörper" style:family="paragraph">
      <style:paragraph-properties fo:text-align="justify" fo:line-height="105%" fo:margin-left="1.2368in" fo:margin-right="1.1791in">
        <style:tab-stops/>
      </style:paragraph-properties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76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76in"/>
    </style:style>
    <style:style style:name="T873" style:parent-style-name="Absatz-Standardschriftart" style:family="text">
      <style:text-properties fo:letter-spacing="0.007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0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8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style:font-name="Times New Roman" fo:letter-spacing="0.0423in" style:text-scale="99%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31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0.010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11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09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1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04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09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0.010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7in"/>
    </style:style>
    <style:style style:name="T904" style:parent-style-name="Absatz-Standardschriftart" style:family="text">
      <style:text-properties style:font-name="Times New Roman" fo:letter-spacing="0.0534in" style:text-scale="99%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4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34in"/>
    </style:style>
    <style:style style:name="P91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16" style:parent-style-name="Textkörper" style:family="paragraph">
      <style:paragraph-properties fo:text-align="justify" fo:line-height="100%" fo:margin-right="1.1784in"/>
    </style:style>
    <style:style style:name="T917" style:parent-style-name="Absatz-Standardschriftart" style:family="text">
      <style:text-properties fo:font-weight="bold" style:font-weight-asian="bold" fo:letter-spacing="-0.0006in"/>
    </style:style>
    <style:style style:name="T918" style:parent-style-name="Absatz-Standardschriftart" style:family="text">
      <style:text-properties fo:font-weight="bold" style:font-weight-asian="bold" fo:letter-spacing="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fo:letter-spacing="0.0027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0.0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style:font-name="Times New Roman" fo:letter-spacing="0.0395in" style:text-scale="99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0.0013in"/>
    </style:style>
    <style:style style:name="T948" style:parent-style-name="Absatz-Standardschriftart" style:family="text">
      <style:text-properties fo:letter-spacing="-0.0034in"/>
    </style:style>
    <style:style style:name="T949" style:parent-style-name="Absatz-Standardschriftart" style:family="text">
      <style:text-properties fo:letter-spacing="0.0319in"/>
    </style:style>
    <style:style style:name="T950" style:parent-style-name="Absatz-Standardschriftart" style:family="text">
      <style:text-properties fo:letter-spacing="0.0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0.0312in"/>
    </style:style>
    <style:style style:name="T954" style:parent-style-name="Absatz-Standardschriftart" style:family="text">
      <style:text-properties style:font-name="Times New Roman" fo:letter-spacing="0.0576in" style:text-scale="99%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55in"/>
    </style:style>
    <style:style style:name="T957" style:parent-style-name="Absatz-Standardschriftart" style:family="text">
      <style:text-properties fo:letter-spacing="-0.0048in"/>
    </style:style>
    <style:style style:name="T958" style:parent-style-name="Absatz-Standardschriftart" style:family="text">
      <style:text-properties fo:letter-spacing="-0.005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4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62in"/>
    </style:style>
    <style:style style:name="T963" style:parent-style-name="Absatz-Standardschriftart" style:family="text">
      <style:text-properties fo:letter-spacing="-0.00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4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62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62in"/>
    </style:style>
    <style:style style:name="P97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971" style:parent-style-name="Textkörper" style:family="paragraph">
      <style:paragraph-properties fo:text-align="justify" fo:line-height="100%" fo:margin-right="1.1784in"/>
    </style:style>
    <style:style style:name="T972" style:parent-style-name="Absatz-Standardschriftart" style:family="text">
      <style:text-properties fo:font-weight="bold" style:font-weight-asian="bold" fo:letter-spacing="-0.0006in"/>
    </style:style>
    <style:style style:name="T973" style:parent-style-name="Absatz-Standardschriftart" style:family="text">
      <style:text-properties fo:font-weight="bold" style:font-weight-asian="bold" fo:letter-spacing="0.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54in"/>
    </style:style>
    <style:style style:name="T976" style:parent-style-name="Absatz-Standardschriftart" style:family="text">
      <style:text-properties fo:letter-spacing="0.034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6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4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35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47in"/>
    </style:style>
    <style:style style:name="T985" style:parent-style-name="Absatz-Standardschriftart" style:family="text">
      <style:text-properties fo:letter-spacing="0.034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347in"/>
    </style:style>
    <style:style style:name="T988" style:parent-style-name="Absatz-Standardschriftart" style:family="text">
      <style:text-properties fo:letter-spacing="0.03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6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61in"/>
    </style:style>
    <style:style style:name="T993" style:parent-style-name="Absatz-Standardschriftart" style:family="text">
      <style:text-properties fo:letter-spacing="0.0347in"/>
    </style:style>
    <style:style style:name="T994" style:parent-style-name="Absatz-Standardschriftart" style:family="text">
      <style:text-properties fo:letter-spacing="0.0354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style:font-name="Times New Roman" fo:letter-spacing="0.0576in" style:text-scale="99%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5in"/>
    </style:style>
    <style:style style:name="T1001" style:parent-style-name="Absatz-Standardschriftart" style:family="text">
      <style:text-properties fo:letter-spacing="0.0215in"/>
    </style:style>
    <style:style style:name="T1002" style:parent-style-name="Absatz-Standardschriftart" style:family="text">
      <style:text-properties fo:letter-spacing="0.022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5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5in"/>
    </style:style>
    <style:style style:name="T1011" style:parent-style-name="Absatz-Standardschriftart" style:family="text">
      <style:text-properties fo:letter-spacing="0.022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fo:letter-spacing="0.0631in" style:text-scale="99%"/>
    </style:style>
    <style:style style:name="T1020" style:parent-style-name="Absatz-Standardschriftart" style:family="text">
      <style:text-properties fo:letter-spacing="-0.0006in"/>
    </style:style>
    <style:style style:name="P102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22" style:parent-style-name="Überschrift1" style:family="paragraph">
      <style:paragraph-properties fo:text-align="center" fo:margin-left="0in" fo:margin-right="0.4451in">
        <style:tab-stops/>
      </style:paragraph-properties>
    </style:style>
    <style:style style:name="T1023" style:parent-style-name="Absatz-Standardschriftart" style:family="text">
      <style:text-properties fo:letter-spacing="-0.0006in"/>
    </style:style>
    <style:style style:name="P102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25" style:parent-style-name="Standard" style:family="paragraph">
      <style:paragraph-properties fo:text-align="center" fo:margin-left="0.9569in" fo:margin-right="1.3993in" fo:text-indent="0.0013in">
        <style:tab-stops/>
      </style:paragraph-properties>
    </style:style>
    <style:style style:name="T10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3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5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65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1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9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0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2" style:parent-style-name="Standard" style:family="paragraph">
      <style:paragraph-properties fo:text-align="justify" fo:margin-left="0.7368in">
        <style:tab-stops/>
      </style:paragraph-properties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7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75" style:parent-style-name="Textkörper" style:family="paragraph">
      <style:paragraph-properties fo:text-align="justify" fo:line-height="105%" fo:margin-right="1.176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style:font-name="Times New Roman" fo:letter-spacing="0.0465in" style:text-scale="99%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7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61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0.0368in"/>
    </style:style>
    <style:style style:name="T1106" style:parent-style-name="Absatz-Standardschriftart" style:family="text">
      <style:text-properties fo:letter-spacing="0.0361in"/>
    </style:style>
    <style:style style:name="T1107" style:parent-style-name="Absatz-Standardschriftart" style:family="text">
      <style:text-properties fo:letter-spacing="0.036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68in"/>
    </style:style>
    <style:style style:name="T1110" style:parent-style-name="Absatz-Standardschriftart" style:family="text">
      <style:text-properties fo:letter-spacing="0.036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6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7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75in"/>
    </style:style>
    <style:style style:name="T1118" style:parent-style-name="Absatz-Standardschriftart" style:family="text">
      <style:text-properties style:font-name="Times New Roman" fo:letter-spacing="0.0506in" style:text-scale="99%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41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55in"/>
    </style:style>
    <style:style style:name="T1123" style:parent-style-name="Absatz-Standardschriftart" style:family="text">
      <style:text-properties fo:letter-spacing="-0.005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55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-0.0055in"/>
    </style:style>
    <style:style style:name="T1128" style:parent-style-name="Absatz-Standardschriftart" style:family="text">
      <style:text-properties fo:letter-spacing="-0.0006in"/>
    </style:style>
    <style:style style:name="P11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30" style:parent-style-name="Textkörper" style:family="paragraph">
      <style:paragraph-properties fo:line-height="105%" fo:margin-left="1.2368in" fo:margin-right="1.1861in">
        <style:tab-stops/>
      </style:paragraph-properties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55in"/>
    </style:style>
    <style:style style:name="T1138" style:parent-style-name="Absatz-Standardschriftart" style:family="text">
      <style:text-properties fo:letter-spacing="-0.0048in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55in"/>
    </style:style>
    <style:style style:name="T1142" style:parent-style-name="Absatz-Standardschriftart" style:family="text">
      <style:text-properties fo:letter-spacing="-0.0055in"/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55in"/>
    </style:style>
    <style:style style:name="T1147" style:parent-style-name="Absatz-Standardschriftart" style:family="text">
      <style:text-properties style:font-name="Times New Roman" fo:letter-spacing="0.0631in" style:text-scale="99%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6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6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5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69in"/>
    </style:style>
    <style:style style:name="T1156" style:parent-style-name="Absatz-Standardschriftart" style:family="text">
      <style:text-properties fo:letter-spacing="-0.0069in"/>
    </style:style>
    <style:style style:name="T1157" style:parent-style-name="Absatz-Standardschriftart" style:family="text">
      <style:text-properties fo:letter-spacing="-0.0006in"/>
    </style:style>
    <style:style style:name="P1158" style:parent-style-name="Textkörper" style:family="paragraph">
      <style:paragraph-properties fo:text-align="justify" fo:margin-top="0.0013in" fo:line-height="105%" fo:margin-left="1.2368in" fo:margin-right="1.1784in">
        <style:tab-stops/>
      </style:paragraph-properties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1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0.0027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6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48in"/>
    </style:style>
    <style:style style:name="T1178" style:parent-style-name="Absatz-Standardschriftart" style:family="text">
      <style:text-properties fo:letter-spacing="0.0055in"/>
    </style:style>
    <style:style style:name="T1179" style:parent-style-name="Absatz-Standardschriftart" style:family="text">
      <style:text-properties fo:letter-spacing="0.0048in"/>
    </style:style>
    <style:style style:name="T1180" style:parent-style-name="Absatz-Standardschriftart" style:family="text">
      <style:text-properties fo:letter-spacing="0.0041in"/>
    </style:style>
    <style:style style:name="T1181" style:parent-style-name="Absatz-Standardschriftart" style:family="text">
      <style:text-properties style:font-name="Times New Roman" fo:letter-spacing="0.0395in" style:text-scale="99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4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35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75in"/>
    </style:style>
    <style:style style:name="T1192" style:parent-style-name="Absatz-Standardschriftart" style:family="text">
      <style:text-properties fo:letter-spacing="0.033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3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4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4in"/>
    </style:style>
    <style:style style:name="T1199" style:parent-style-name="Absatz-Standardschriftart" style:family="text">
      <style:text-properties fo:letter-spacing="0.03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fo:letter-spacing="0.0562in" style:text-scale="99%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8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6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5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76in"/>
    </style:style>
    <style:style style:name="T1210" style:parent-style-name="Absatz-Standardschriftart" style:family="text">
      <style:text-properties fo:letter-spacing="-0.0076in"/>
    </style:style>
    <style:style style:name="T1211" style:parent-style-name="Absatz-Standardschriftart" style:family="text">
      <style:text-properties fo:letter-spacing="-0.0006in"/>
    </style:style>
    <style:style style:name="P1212" style:parent-style-name="Textkörper" style:family="paragraph">
      <style:paragraph-properties fo:text-align="justify" fo:line-height="105%" fo:margin-left="1.2368in" fo:margin-right="1.1791in">
        <style:tab-stops/>
      </style:paragraph-properties>
    </style:style>
    <style:style style:name="T1213" style:parent-style-name="Absatz-Standardschriftart" style:family="text">
      <style:text-properties fo:letter-spacing="0.005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7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69in"/>
    </style:style>
    <style:style style:name="T1221" style:parent-style-name="Absatz-Standardschriftart" style:family="text">
      <style:text-properties fo:letter-spacing="0.0062in"/>
    </style:style>
    <style:style style:name="T1222" style:parent-style-name="Absatz-Standardschriftart" style:family="text">
      <style:text-properties fo:letter-spacing="0.006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7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fo:letter-spacing="0.0062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7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0.0465in" style:text-scale="99%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83in"/>
    </style:style>
    <style:style style:name="T1238" style:parent-style-name="Absatz-Standardschriftart" style:family="text">
      <style:text-properties fo:letter-spacing="-0.0069in"/>
    </style:style>
    <style:style style:name="T1239" style:parent-style-name="Absatz-Standardschriftart" style:family="text">
      <style:text-properties fo:letter-spacing="-0.0076in"/>
    </style:style>
    <style:style style:name="T1240" style:parent-style-name="Absatz-Standardschriftart" style:family="text">
      <style:text-properties fo:letter-spacing="-0.0006in"/>
    </style:style>
    <style:style style:name="P1241" style:parent-style-name="Textkörper" style:family="paragraph">
      <style:paragraph-properties fo:text-align="justify" fo:margin-top="0.0013in" fo:line-height="105%" fo:margin-left="1.2368in" fo:margin-right="1.1784in">
        <style:tab-stops/>
      </style:paragraph-properties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0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0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98in"/>
    </style:style>
    <style:style style:name="T1248" style:parent-style-name="Absatz-Standardschriftart" style:family="text">
      <style:text-properties fo:letter-spacing="0.0333in"/>
    </style:style>
    <style:style style:name="T1249" style:parent-style-name="Absatz-Standardschriftart" style:family="text">
      <style:text-properties fo:letter-spacing="0.0277in"/>
    </style:style>
    <style:style style:name="T1250" style:parent-style-name="Absatz-Standardschriftart" style:family="text">
      <style:text-properties fo:letter-spacing="0.029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05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0.0298in"/>
    </style:style>
    <style:style style:name="T1255" style:parent-style-name="Absatz-Standardschriftart" style:family="text">
      <style:text-properties fo:letter-spacing="0.0333in"/>
    </style:style>
    <style:style style:name="T1256" style:parent-style-name="Absatz-Standardschriftart" style:family="text">
      <style:text-properties fo:letter-spacing="0.0284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style:font-name="Times New Roman" fo:letter-spacing="0.0493in" style:text-scale="99%"/>
    </style:style>
    <style:style style:name="T1259" style:parent-style-name="Absatz-Standardschriftart" style:family="text">
      <style:text-properties fo:letter-spacing="-0.0006in"/>
    </style:style>
    <style:style style:name="P12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61" style:parent-style-name="Textkörper" style:family="paragraph">
      <style:paragraph-properties fo:text-align="justify" fo:margin-right="1.177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8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91in"/>
    </style:style>
    <style:style style:name="T1266" style:parent-style-name="Absatz-Standardschriftart" style:family="text">
      <style:text-properties fo:letter-spacing="0.0291in"/>
    </style:style>
    <style:style style:name="T1267" style:parent-style-name="Absatz-Standardschriftart" style:family="text">
      <style:text-properties fo:letter-spacing="0.028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05in"/>
    </style:style>
    <style:style style:name="T1270" style:parent-style-name="Absatz-Standardschriftart" style:family="text">
      <style:text-properties fo:letter-spacing="0.030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98in"/>
    </style:style>
    <style:style style:name="T1273" style:parent-style-name="Absatz-Standardschriftart" style:family="text">
      <style:text-properties fo:letter-spacing="0.030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91in"/>
    </style:style>
    <style:style style:name="T1276" style:parent-style-name="Absatz-Standardschriftart" style:family="text">
      <style:text-properties fo:letter-spacing="0.0312in"/>
    </style:style>
    <style:style style:name="T1277" style:parent-style-name="Absatz-Standardschriftart" style:family="text">
      <style:text-properties fo:letter-spacing="0.027in"/>
    </style:style>
    <style:style style:name="T1278" style:parent-style-name="Absatz-Standardschriftart" style:family="text">
      <style:text-properties fo:letter-spacing="0.031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91in"/>
    </style:style>
    <style:style style:name="T1281" style:parent-style-name="Absatz-Standardschriftart" style:family="text">
      <style:text-properties fo:letter-spacing="0.0284in"/>
    </style:style>
    <style:style style:name="T1282" style:parent-style-name="Absatz-Standardschriftart" style:family="text">
      <style:text-properties style:font-name="Times New Roman" fo:letter-spacing="0.034in" style:text-scale="99%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3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4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4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4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41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34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659in" style:text-scale="99%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style:font-name="Times New Roman" fo:letter-spacing="0.0437in" style:text-scale="99%"/>
    </style:style>
    <style:style style:name="T1320" style:parent-style-name="Absatz-Standardschriftart" style:family="text">
      <style:text-properties fo:letter-spacing="-0.004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-0.00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P13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28" style:parent-style-name="Überschrift1" style:family="paragraph">
      <style:paragraph-properties fo:text-align="justify"/>
    </style:style>
    <style:style style:name="T1329" style:parent-style-name="Absatz-Standardschriftart" style:family="text">
      <style:text-properties fo:letter-spacing="-0.0006in"/>
    </style:style>
    <style:style style:name="P13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1" style:parent-style-name="Textkörper" style:family="paragraph">
      <style:paragraph-properties fo:text-align="justify" fo:margin-right="1.176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9in"/>
    </style:style>
    <style:style style:name="T1334" style:parent-style-name="Absatz-Standardschriftart" style:family="text">
      <style:text-properties fo:letter-spacing="0.010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97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10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9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7in"/>
    </style:style>
    <style:style style:name="T1345" style:parent-style-name="Absatz-Standardschriftart" style:family="text">
      <style:text-properties fo:letter-spacing="0.00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9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7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0.009in"/>
    </style:style>
    <style:style style:name="T1354" style:parent-style-name="Absatz-Standardschriftart" style:family="text">
      <style:text-properties fo:letter-spacing="0.009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fo:letter-spacing="0.0479in" style:text-scale="99%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69in"/>
    </style:style>
    <style:style style:name="T1361" style:parent-style-name="Absatz-Standardschriftart" style:family="text">
      <style:text-properties fo:letter-spacing="0.006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9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07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6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9in"/>
    </style:style>
    <style:style style:name="T1370" style:parent-style-name="Absatz-Standardschriftart" style:family="text">
      <style:text-properties fo:letter-spacing="0.0076in"/>
    </style:style>
    <style:style style:name="T1371" style:parent-style-name="Absatz-Standardschriftart" style:family="text">
      <style:text-properties fo:letter-spacing="0.0055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0.0062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69in"/>
    </style:style>
    <style:style style:name="T1378" style:parent-style-name="Absatz-Standardschriftart" style:family="text">
      <style:text-properties fo:letter-spacing="0.0069in"/>
    </style:style>
    <style:style style:name="T1379" style:parent-style-name="Absatz-Standardschriftart" style:family="text">
      <style:text-properties fo:letter-spacing="0.0062in"/>
    </style:style>
    <style:style style:name="T1380" style:parent-style-name="Absatz-Standardschriftart" style:family="text">
      <style:text-properties fo:letter-spacing="0.0062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style:font-name="Times New Roman" fo:letter-spacing="0.0354in" style:text-scale="99%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0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01in"/>
    </style:style>
    <style:style style:name="T1387" style:parent-style-name="Absatz-Standardschriftart" style:family="text">
      <style:text-properties fo:letter-spacing="0.0201in"/>
    </style:style>
    <style:style style:name="T1388" style:parent-style-name="Absatz-Standardschriftart" style:family="text">
      <style:text-properties fo:letter-spacing="0.020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87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0.0215in"/>
    </style:style>
    <style:style style:name="T1393" style:parent-style-name="Absatz-Standardschriftart" style:family="text">
      <style:text-properties fo:letter-spacing="0.019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0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29in"/>
    </style:style>
    <style:style style:name="T1398" style:parent-style-name="Absatz-Standardschriftart" style:family="text">
      <style:text-properties fo:letter-spacing="0.018in"/>
    </style:style>
    <style:style style:name="T1399" style:parent-style-name="Absatz-Standardschriftart" style:family="text">
      <style:text-properties fo:letter-spacing="0.020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0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22in"/>
    </style:style>
    <style:style style:name="T1404" style:parent-style-name="Absatz-Standardschriftart" style:family="text">
      <style:text-properties fo:letter-spacing="0.0201in"/>
    </style:style>
    <style:style style:name="T1405" style:parent-style-name="Absatz-Standardschriftart" style:family="text">
      <style:text-properties fo:letter-spacing="0.019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01in"/>
    </style:style>
    <style:style style:name="T1408" style:parent-style-name="Absatz-Standardschriftart" style:family="text">
      <style:text-properties style:font-name="Times New Roman" fo:letter-spacing="0.0298in" style:text-scale="99%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4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41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7in"/>
    </style:style>
    <style:style style:name="T1416" style:parent-style-name="Absatz-Standardschriftart" style:family="text">
      <style:text-properties fo:letter-spacing="-0.0041in"/>
    </style:style>
    <style:style style:name="T1417" style:parent-style-name="Absatz-Standardschriftart" style:family="text">
      <style:text-properties fo:letter-spacing="-0.0041in"/>
    </style:style>
    <style:style style:name="T1418" style:parent-style-name="Absatz-Standardschriftart" style:family="text">
      <style:text-properties fo:letter-spacing="-0.0006in"/>
    </style:style>
    <style:style style:name="P14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20" style:parent-style-name="Textkörper" style:family="paragraph">
      <style:paragraph-properties fo:text-align="justify" fo:margin-right="1.1791in" fo:text-indent="-0.0006in"/>
    </style:style>
    <style:style style:name="T1421" style:parent-style-name="Absatz-Standardschriftart" style:family="text">
      <style:text-properties fo:letter-spacing="0.011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1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1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3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2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1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1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1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2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0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11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0.011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style:font-name="Times New Roman" fo:letter-spacing="0.0604in" style:text-scale="99%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118in"/>
    </style:style>
    <style:style style:name="T1452" style:parent-style-name="Absatz-Standardschriftart" style:family="text">
      <style:text-properties fo:letter-spacing="-0.0006in"/>
    </style:style>
    <style:style style:name="P1453" style:parent-style-name="Standard" style:master-page-name="MP2" style:family="paragraph">
      <style:paragraph-properties fo:break-before="page" fo:margin-top="0.0013in"/>
    </style:style>
    <style:style style:name="P1458" style:parent-style-name="Standard" style:family="paragraph">
      <style:paragraph-properties fo:margin-top="0.002in" fo:margin-left="0.0138in">
        <style:tab-stops/>
      </style:paragraph-properties>
    </style:style>
    <style:style style:name="T1459" style:parent-style-name="Absatz-Standardschriftart" style:family="text">
      <style:text-properties style:font-name="Arial" fo:font-size="5pt" style:font-size-asian="5pt"/>
    </style:style>
    <style:style style:name="P146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461" style:parent-style-name="Absatz-Standardschriftart" style:family="text">
      <style:text-properties style:font-name="Arial" fo:font-size="5pt" style:font-size-asian="5pt"/>
    </style:style>
    <style:style style:name="P1462" style:parent-style-name="Textkörper" style:family="paragraph">
      <style:paragraph-properties fo:text-align="justify" fo:margin-top="0.0513in" fo:margin-right="1.178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6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7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7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75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7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75in"/>
    </style:style>
    <style:style style:name="T1480" style:parent-style-name="Absatz-Standardschriftart" style:family="text">
      <style:text-properties fo:letter-spacing="0.037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6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7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style:font-name="Times New Roman" fo:letter-spacing="0.0618in" style:text-scale="99%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55in"/>
    </style:style>
    <style:style style:name="T1489" style:parent-style-name="Absatz-Standardschriftart" style:family="text">
      <style:text-properties fo:letter-spacing="-0.0034in"/>
    </style:style>
    <style:style style:name="T1490" style:parent-style-name="Absatz-Standardschriftart" style:family="text">
      <style:text-properties fo:letter-spacing="-0.004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048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-0.005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48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-0.00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34in"/>
    </style:style>
    <style:style style:name="T1502" style:parent-style-name="Absatz-Standardschriftart" style:family="text">
      <style:text-properties fo:letter-spacing="-0.0006in"/>
    </style:style>
    <style:style style:name="P150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04" style:parent-style-name="Überschrift1" style:family="paragraph">
      <style:paragraph-properties fo:text-align="justify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159in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9" style:parent-style-name="Textkörper" style:family="paragraph">
      <style:paragraph-properties fo:text-align="justify" fo:margin-right="1.177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13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2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743in" style:text-scale="99%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2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-0.004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27in"/>
    </style:style>
    <style:style style:name="T1543" style:parent-style-name="Absatz-Standardschriftart" style:family="text">
      <style:text-properties fo:letter-spacing="-0.00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2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in"/>
    </style:style>
    <style:style style:name="T1556" style:parent-style-name="Absatz-Standardschriftart" style:family="text">
      <style:text-properties style:font-name="Times New Roman" fo:letter-spacing="0.0513in" style:text-scale="99%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31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14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0.015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52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0.0145in"/>
    </style:style>
    <style:style style:name="T1568" style:parent-style-name="Absatz-Standardschriftart" style:family="text">
      <style:text-properties fo:letter-spacing="0.0152in"/>
    </style:style>
    <style:style style:name="T1569" style:parent-style-name="Absatz-Standardschriftart" style:family="text">
      <style:text-properties fo:letter-spacing="0.015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5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375in" style:text-scale="99%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76in"/>
    </style:style>
    <style:style style:name="T1578" style:parent-style-name="Absatz-Standardschriftart" style:family="text">
      <style:text-properties fo:letter-spacing="0.0083in"/>
    </style:style>
    <style:style style:name="T1579" style:parent-style-name="Absatz-Standardschriftart" style:family="text">
      <style:text-properties fo:letter-spacing="-0.002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76in"/>
    </style:style>
    <style:style style:name="T1585" style:parent-style-name="Absatz-Standardschriftart" style:family="text">
      <style:text-properties fo:letter-spacing="0.009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83in"/>
    </style:style>
    <style:style style:name="P1588" style:parent-style-name="Textkörper" style:family="paragraph">
      <style:paragraph-properties fo:text-align="justify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69in"/>
    </style:style>
    <style:style style:name="T1591" style:parent-style-name="Absatz-Standardschriftart" style:family="text">
      <style:text-properties fo:letter-spacing="-0.0069in"/>
    </style:style>
    <style:style style:name="T1592" style:parent-style-name="Absatz-Standardschriftart" style:family="text">
      <style:text-properties fo:letter-spacing="-0.0069in"/>
    </style:style>
    <style:style style:name="T1593" style:parent-style-name="Absatz-Standardschriftart" style:family="text">
      <style:text-properties fo:letter-spacing="-0.005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69in"/>
    </style:style>
    <style:style style:name="T1598" style:parent-style-name="Absatz-Standardschriftart" style:family="text">
      <style:text-properties fo:letter-spacing="-0.0006in"/>
    </style:style>
    <style:style style:name="P15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00" style:parent-style-name="Textkörper" style:family="paragraph">
      <style:paragraph-properties fo:text-align="justify" fo:margin-right="1.1784in"/>
    </style:style>
    <style:style style:name="T1601" style:parent-style-name="Absatz-Standardschriftart" style:family="text">
      <style:text-properties fo:letter-spacing="0.0194in"/>
    </style:style>
    <style:style style:name="T1602" style:parent-style-name="Absatz-Standardschriftart" style:family="text">
      <style:text-properties fo:letter-spacing="0.0201in"/>
    </style:style>
    <style:style style:name="T1603" style:parent-style-name="Absatz-Standardschriftart" style:family="text">
      <style:text-properties fo:letter-spacing="0.021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01in"/>
    </style:style>
    <style:style style:name="T1606" style:parent-style-name="Absatz-Standardschriftart" style:family="text">
      <style:text-properties fo:letter-spacing="0.021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94in"/>
    </style:style>
    <style:style style:name="T1609" style:parent-style-name="Absatz-Standardschriftart" style:family="text">
      <style:text-properties fo:letter-spacing="0.0201in"/>
    </style:style>
    <style:style style:name="T1610" style:parent-style-name="Absatz-Standardschriftart" style:family="text">
      <style:text-properties fo:letter-spacing="0.019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15in"/>
    </style:style>
    <style:style style:name="T1613" style:parent-style-name="Absatz-Standardschriftart" style:family="text">
      <style:text-properties fo:letter-spacing="0.0201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0.019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fo:letter-spacing="0.0486in" style:text-scale="99%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7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97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08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83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0.0083in"/>
    </style:style>
    <style:style style:name="T1628" style:parent-style-name="Absatz-Standardschriftart" style:family="text">
      <style:text-properties fo:letter-spacing="0.008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9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97in"/>
    </style:style>
    <style:style style:name="T1633" style:parent-style-name="Absatz-Standardschriftart" style:family="text">
      <style:text-properties fo:letter-spacing="0.0083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1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style:font-name="Times New Roman" fo:letter-spacing="0.059in" style:text-scale="99%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1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2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2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2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0.012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25in"/>
    </style:style>
    <style:style style:name="T1653" style:parent-style-name="Absatz-Standardschriftart" style:family="text">
      <style:text-properties fo:letter-spacing="0.0111in"/>
    </style:style>
    <style:style style:name="T1654" style:parent-style-name="Absatz-Standardschriftart" style:family="text">
      <style:text-properties fo:letter-spacing="0.0104in"/>
    </style:style>
    <style:style style:name="T1655" style:parent-style-name="Absatz-Standardschriftart" style:family="text">
      <style:text-properties fo:letter-spacing="0.0111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0.0111in"/>
    </style:style>
    <style:style style:name="T1658" style:parent-style-name="Absatz-Standardschriftart" style:family="text">
      <style:text-properties fo:letter-spacing="0.0111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0.009in"/>
    </style:style>
    <style:style style:name="T1661" style:parent-style-name="Absatz-Standardschriftart" style:family="text">
      <style:text-properties fo:letter-spacing="0.010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2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style:font-name="Times New Roman" fo:letter-spacing="0.0437in" style:text-scale="99%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7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76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0.0076in"/>
    </style:style>
    <style:style style:name="T1672" style:parent-style-name="Absatz-Standardschriftart" style:family="text">
      <style:text-properties fo:letter-spacing="0.006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7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7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0.007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7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0.0076in"/>
    </style:style>
    <style:style style:name="T1684" style:parent-style-name="Absatz-Standardschriftart" style:family="text">
      <style:text-properties fo:letter-spacing="0.007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7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7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6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7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style:font-name="Times New Roman" fo:letter-spacing="0.0631in" style:text-scale="99%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6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7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75in"/>
    </style:style>
    <style:style style:name="T1701" style:parent-style-name="Absatz-Standardschriftart" style:family="text">
      <style:text-properties fo:letter-spacing="0.0361in"/>
    </style:style>
    <style:style style:name="T1702" style:parent-style-name="Absatz-Standardschriftart" style:family="text">
      <style:text-properties fo:letter-spacing="0.036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7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37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7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75in"/>
    </style:style>
    <style:style style:name="T1711" style:parent-style-name="Absatz-Standardschriftart" style:family="text">
      <style:text-properties fo:letter-spacing="0.0368in"/>
    </style:style>
    <style:style style:name="T1712" style:parent-style-name="Absatz-Standardschriftart" style:family="text">
      <style:text-properties fo:letter-spacing="0.0361in"/>
    </style:style>
    <style:style style:name="T1713" style:parent-style-name="Absatz-Standardschriftart" style:family="text">
      <style:text-properties fo:letter-spacing="0.0361in"/>
    </style:style>
    <style:style style:name="T1714" style:parent-style-name="Absatz-Standardschriftart" style:family="text">
      <style:text-properties fo:letter-spacing="0.036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style:font-name="Times New Roman" fo:letter-spacing="0.0493in" style:text-scale="99%"/>
    </style:style>
    <style:style style:name="T1718" style:parent-style-name="Absatz-Standardschriftart" style:family="text">
      <style:text-properties fo:letter-spacing="-0.0006in"/>
    </style:style>
    <style:style style:name="P17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20" style:parent-style-name="Textkörper" style:family="paragraph">
      <style:paragraph-properties fo:text-align="justify" fo:margin-right="1.178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4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34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0.005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34in"/>
    </style:style>
    <style:style style:name="T1729" style:parent-style-name="Absatz-Standardschriftart" style:family="text">
      <style:text-properties fo:letter-spacing="0.005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48in"/>
    </style:style>
    <style:style style:name="T1732" style:parent-style-name="Absatz-Standardschriftart" style:family="text">
      <style:text-properties fo:letter-spacing="0.0034in"/>
    </style:style>
    <style:style style:name="T1733" style:parent-style-name="Absatz-Standardschriftart" style:family="text">
      <style:text-properties fo:letter-spacing="0.0055in"/>
    </style:style>
    <style:style style:name="T1734" style:parent-style-name="Absatz-Standardschriftart" style:family="text">
      <style:text-properties fo:letter-spacing="0.005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4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55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style:font-name="Times New Roman" fo:letter-spacing="0.0652in" style:text-scale="99%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2in"/>
    </style:style>
    <style:style style:name="T1750" style:parent-style-name="Absatz-Standardschriftart" style:family="text">
      <style:text-properties fo:letter-spacing="-0.0041in"/>
    </style:style>
    <style:style style:name="T1751" style:parent-style-name="Absatz-Standardschriftart" style:family="text">
      <style:text-properties fo:letter-spacing="-0.002in"/>
    </style:style>
    <style:style style:name="T1752" style:parent-style-name="Absatz-Standardschriftart" style:family="text">
      <style:text-properties fo:letter-spacing="-0.00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41in"/>
    </style:style>
    <style:style style:name="T1764" style:parent-style-name="Absatz-Standardschriftart" style:family="text">
      <style:text-properties fo:letter-spacing="-0.0041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fo:letter-spacing="0.059in" style:text-scale="99%"/>
    </style:style>
    <style:style style:name="T1768" style:parent-style-name="Absatz-Standardschriftart" style:family="text">
      <style:text-properties fo:letter-spacing="0.016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87in"/>
    </style:style>
    <style:style style:name="T1771" style:parent-style-name="Absatz-Standardschriftart" style:family="text">
      <style:text-properties fo:letter-spacing="0.017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73in"/>
    </style:style>
    <style:style style:name="T1774" style:parent-style-name="Absatz-Standardschriftart" style:family="text">
      <style:text-properties fo:letter-spacing="0.016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73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0.017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73in"/>
    </style:style>
    <style:style style:name="T1781" style:parent-style-name="Absatz-Standardschriftart" style:family="text">
      <style:text-properties fo:letter-spacing="0.017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66in"/>
    </style:style>
    <style:style style:name="T1784" style:parent-style-name="Absatz-Standardschriftart" style:family="text">
      <style:text-properties fo:letter-spacing="0.017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7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style:font-name="Times New Roman" fo:letter-spacing="0.0395in" style:text-scale="99%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62in"/>
    </style:style>
    <style:style style:name="T1791" style:parent-style-name="Absatz-Standardschriftart" style:family="text">
      <style:text-properties fo:letter-spacing="0.005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62in"/>
    </style:style>
    <style:style style:name="T1794" style:parent-style-name="Absatz-Standardschriftart" style:family="text">
      <style:text-properties fo:letter-spacing="0.006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62in"/>
    </style:style>
    <style:style style:name="T1797" style:parent-style-name="Absatz-Standardschriftart" style:family="text">
      <style:text-properties fo:letter-spacing="0.006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62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0.0055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6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5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62in"/>
    </style:style>
    <style:style style:name="T1808" style:parent-style-name="Absatz-Standardschriftart" style:family="text">
      <style:text-properties fo:letter-spacing="0.006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62in"/>
    </style:style>
    <style:style style:name="T1811" style:parent-style-name="Absatz-Standardschriftart" style:family="text">
      <style:text-properties fo:letter-spacing="0.006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6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style:font-name="Times New Roman" fo:letter-spacing="0.0701in" style:text-scale="99%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87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0.0194in"/>
    </style:style>
    <style:style style:name="T1820" style:parent-style-name="Absatz-Standardschriftart" style:family="text">
      <style:text-properties fo:letter-spacing="0.019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8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01in"/>
    </style:style>
    <style:style style:name="T1825" style:parent-style-name="Absatz-Standardschriftart" style:family="text">
      <style:text-properties fo:letter-spacing="0.020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0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8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8in"/>
    </style:style>
    <style:style style:name="T1832" style:parent-style-name="Absatz-Standardschriftart" style:family="text">
      <style:text-properties fo:letter-spacing="0.019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94in"/>
    </style:style>
    <style:style style:name="T1835" style:parent-style-name="Absatz-Standardschriftart" style:family="text">
      <style:text-properties fo:letter-spacing="0.018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94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0.019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style:font-name="Times New Roman" fo:letter-spacing="0.0451in" style:text-scale="99%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97in"/>
    </style:style>
    <style:style style:name="P18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45" style:parent-style-name="Textkörper" style:family="paragraph">
      <style:paragraph-properties fo:text-align="justify" fo:margin-right="1.1763in"/>
    </style:style>
    <style:style style:name="T1846" style:parent-style-name="Absatz-Standardschriftart" style:family="text">
      <style:text-properties fo:letter-spacing="0.0076in"/>
    </style:style>
    <style:style style:name="T1847" style:parent-style-name="Absatz-Standardschriftart" style:family="text">
      <style:text-properties fo:letter-spacing="0.0083in"/>
    </style:style>
    <style:style style:name="T1848" style:parent-style-name="Absatz-Standardschriftart" style:family="text">
      <style:text-properties fo:letter-spacing="0.010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9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0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83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0.006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83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0.0083in"/>
    </style:style>
    <style:style style:name="T1861" style:parent-style-name="Absatz-Standardschriftart" style:family="text">
      <style:text-properties fo:letter-spacing="0.0076in"/>
    </style:style>
    <style:style style:name="T1862" style:parent-style-name="Absatz-Standardschriftart" style:family="text">
      <style:text-properties fo:letter-spacing="0.009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76in"/>
    </style:style>
    <style:style style:name="T1865" style:parent-style-name="Absatz-Standardschriftart" style:family="text">
      <style:text-properties fo:letter-spacing="0.008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0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97in"/>
    </style:style>
    <style:style style:name="T1870" style:parent-style-name="Absatz-Standardschriftart" style:family="text">
      <style:text-properties fo:letter-spacing="0.0006in"/>
    </style:style>
    <style:style style:name="T1871" style:parent-style-name="Absatz-Standardschriftart" style:family="text">
      <style:text-properties fo:letter-spacing="0.008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83in"/>
    </style:style>
    <style:style style:name="T1874" style:parent-style-name="Absatz-Standardschriftart" style:family="text">
      <style:text-properties fo:letter-spacing="0.00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style:font-name="Times New Roman" fo:letter-spacing="0.0423in" style:text-scale="99%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38in"/>
    </style:style>
    <style:style style:name="T1879" style:parent-style-name="Absatz-Standardschriftart" style:family="text">
      <style:text-properties fo:letter-spacing="0.015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5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59in"/>
    </style:style>
    <style:style style:name="T1884" style:parent-style-name="Absatz-Standardschriftart" style:family="text">
      <style:text-properties fo:letter-spacing="0.013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5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45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0.013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8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0.0145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0.013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52in"/>
    </style:style>
    <style:style style:name="T1899" style:parent-style-name="Absatz-Standardschriftart" style:family="text">
      <style:text-properties fo:letter-spacing="0.0145in"/>
    </style:style>
    <style:style style:name="T1900" style:parent-style-name="Absatz-Standardschriftart" style:family="text">
      <style:text-properties fo:letter-spacing="0.0131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style:font-name="Times New Roman" fo:letter-spacing="0.0291in" style:text-scale="99%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6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0.0069in"/>
    </style:style>
    <style:style style:name="T1908" style:parent-style-name="Absatz-Standardschriftart" style:family="text">
      <style:text-properties fo:letter-spacing="0.004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55in"/>
    </style:style>
    <style:style style:name="T1911" style:parent-style-name="Absatz-Standardschriftart" style:family="text">
      <style:text-properties fo:letter-spacing="0.0062in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48in"/>
    </style:style>
    <style:style style:name="T1915" style:parent-style-name="Absatz-Standardschriftart" style:family="text">
      <style:text-properties fo:letter-spacing="0.006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55in"/>
    </style:style>
    <style:style style:name="T1918" style:parent-style-name="Absatz-Standardschriftart" style:family="text">
      <style:text-properties fo:letter-spacing="0.0006in"/>
    </style:style>
    <style:style style:name="T1919" style:parent-style-name="Absatz-Standardschriftart" style:family="text">
      <style:text-properties fo:letter-spacing="0.006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style:font-name="Times New Roman" fo:letter-spacing="0.0652in" style:text-scale="99%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9in"/>
    </style:style>
    <style:style style:name="T1926" style:parent-style-name="Absatz-Standardschriftart" style:family="text">
      <style:text-properties fo:letter-spacing="0.009in"/>
    </style:style>
    <style:style style:name="T1927" style:parent-style-name="Absatz-Standardschriftart" style:family="text">
      <style:text-properties fo:letter-spacing="0.007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8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0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9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9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83in"/>
    </style:style>
    <style:style style:name="T1942" style:parent-style-name="Absatz-Standardschriftart" style:family="text">
      <style:text-properties fo:letter-spacing="0.009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style:font-name="Times New Roman" fo:letter-spacing="0.0618in" style:text-scale="99%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01in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0.022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22in"/>
    </style:style>
    <style:style style:name="T1951" style:parent-style-name="Absatz-Standardschriftart" style:family="text">
      <style:text-properties fo:letter-spacing="0.021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2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22in"/>
    </style:style>
    <style:style style:name="T1956" style:parent-style-name="Absatz-Standardschriftart" style:family="text">
      <style:text-properties fo:letter-spacing="0.022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2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2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2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22in"/>
    </style:style>
    <style:style style:name="T1965" style:parent-style-name="Absatz-Standardschriftart" style:family="text">
      <style:text-properties fo:letter-spacing="0.022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08in"/>
    </style:style>
    <style:style style:name="T1968" style:parent-style-name="Absatz-Standardschriftart" style:family="text">
      <style:text-properties style:font-name="Times New Roman" fo:letter-spacing="0.0562in" style:text-scale="99%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1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18in"/>
    </style:style>
    <style:style style:name="T1973" style:parent-style-name="Absatz-Standardschriftart" style:family="text">
      <style:text-properties fo:letter-spacing="0.0131in"/>
    </style:style>
    <style:style style:name="T1974" style:parent-style-name="Absatz-Standardschriftart" style:family="text">
      <style:text-properties fo:letter-spacing="0.013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3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3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18in"/>
    </style:style>
    <style:style style:name="T1981" style:parent-style-name="Absatz-Standardschriftart" style:family="text">
      <style:text-properties fo:letter-spacing="0.0118in"/>
    </style:style>
    <style:style style:name="T1982" style:parent-style-name="Absatz-Standardschriftart" style:family="text">
      <style:text-properties fo:letter-spacing="0.0006in"/>
    </style:style>
    <style:style style:name="T1983" style:parent-style-name="Absatz-Standardschriftart" style:family="text">
      <style:text-properties fo:letter-spacing="0.011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2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31in"/>
    </style:style>
    <style:style style:name="T1988" style:parent-style-name="Absatz-Standardschriftart" style:family="text">
      <style:text-properties style:font-name="Times New Roman" fo:letter-spacing="0.0506in" style:text-scale="99%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4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48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-0.004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4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55in"/>
    </style:style>
    <style:style style:name="P19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00" style:parent-style-name="Überschrift1" style:family="paragraph">
      <style:paragraph-properties fo:text-align="justify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55in"/>
    </style:style>
    <style:style style:name="T2003" style:parent-style-name="Absatz-Standardschriftart" style:family="text">
      <style:text-properties fo:letter-spacing="-0.0055in"/>
    </style:style>
    <style:style style:name="T2004" style:parent-style-name="Absatz-Standardschriftart" style:family="text">
      <style:text-properties fo:letter-spacing="-0.0048in"/>
    </style:style>
    <style:style style:name="P20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6" style:parent-style-name="Textkörper" style:family="paragraph">
      <style:paragraph-properties fo:text-align="justify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5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55in"/>
    </style:style>
    <style:style style:name="T2011" style:parent-style-name="Absatz-Standardschriftart" style:family="text">
      <style:text-properties fo:letter-spacing="-0.003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3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4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41in"/>
    </style:style>
    <style:style style:name="T2018" style:parent-style-name="Absatz-Standardschriftart" style:family="text">
      <style:text-properties fo:letter-spacing="-0.0048in"/>
    </style:style>
    <style:style style:name="T2019" style:parent-style-name="Absatz-Standardschriftart" style:family="text">
      <style:text-properties fo:letter-spacing="-0.0055in"/>
    </style:style>
    <style:style style:name="P202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21" style:parent-style-name="Textkörper" style:family="paragraph">
      <style:paragraph-properties fo:text-align="justify" fo:margin-left="1.2368in" fo:margin-right="1.1784in">
        <style:tab-stops/>
      </style:paragraph-properties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76in"/>
    </style:style>
    <style:style style:name="T2024" style:parent-style-name="Absatz-Standardschriftart" style:family="text">
      <style:text-properties fo:letter-spacing="0.00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69in"/>
    </style:style>
    <style:style style:name="T2027" style:parent-style-name="Absatz-Standardschriftart" style:family="text">
      <style:text-properties fo:letter-spacing="0.00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69in"/>
    </style:style>
    <style:style style:name="T2030" style:parent-style-name="Absatz-Standardschriftart" style:family="text">
      <style:text-properties fo:letter-spacing="0.008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8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18in"/>
    </style:style>
    <style:style style:name="T2035" style:parent-style-name="Absatz-Standardschriftart" style:family="text">
      <style:text-properties fo:letter-spacing="0.0062in"/>
    </style:style>
    <style:style style:name="T2036" style:parent-style-name="Absatz-Standardschriftart" style:family="text">
      <style:text-properties fo:letter-spacing="0.0069in"/>
    </style:style>
    <style:style style:name="T2037" style:parent-style-name="Absatz-Standardschriftart" style:family="text">
      <style:text-properties fo:letter-spacing="0.00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style:font-name="Times New Roman" fo:letter-spacing="0.0423in" style:text-scale="99%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2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style:font-name="Times New Roman" fo:letter-spacing="0.0465in" style:text-scale="99%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48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41in"/>
    </style:style>
    <style:style style:name="T2057" style:parent-style-name="Absatz-Standardschriftart" style:family="text">
      <style:text-properties fo:letter-spacing="-0.002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34in"/>
    </style:style>
    <style:style style:name="T2060" style:parent-style-name="Absatz-Standardschriftart" style:family="text">
      <style:text-properties fo:letter-spacing="0.0006in"/>
    </style:style>
    <style:style style:name="T2061" style:parent-style-name="Absatz-Standardschriftart" style:family="text">
      <style:text-properties fo:letter-spacing="-0.0048in"/>
    </style:style>
    <style:style style:name="T2062" style:parent-style-name="Absatz-Standardschriftart" style:family="text">
      <style:text-properties fo:letter-spacing="-0.0048in"/>
    </style:style>
    <style:style style:name="T2063" style:parent-style-name="Absatz-Standardschriftart" style:family="text">
      <style:text-properties fo:letter-spacing="-0.003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41in"/>
    </style:style>
    <style:style style:name="T2066" style:parent-style-name="Absatz-Standardschriftart" style:family="text">
      <style:text-properties fo:letter-spacing="-0.0027in"/>
    </style:style>
    <style:style style:name="T2067" style:parent-style-name="Absatz-Standardschriftart" style:family="text">
      <style:text-properties fo:letter-spacing="-0.0041in"/>
    </style:style>
    <style:style style:name="T2068" style:parent-style-name="Absatz-Standardschriftart" style:family="text">
      <style:text-properties fo:font-weight="bold" style:font-weight-asian="bold" fo:letter-spacing="-0.0006in"/>
    </style:style>
    <style:style style:name="T2069" style:parent-style-name="Absatz-Standardschriftart" style:family="text">
      <style:text-properties fo:font-weight="bold" style:font-weight-asian="bold" fo:letter-spacing="-0.0048in"/>
    </style:style>
    <style:style style:name="T2070" style:parent-style-name="Absatz-Standardschriftart" style:family="text">
      <style:text-properties fo:font-weight="bold" style:font-weight-asian="bold"/>
    </style:style>
    <style:style style:name="P20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2" style:parent-style-name="Textkörper" style:family="paragraph">
      <style:paragraph-properties fo:margin-left="1.7368in" fo:margin-right="1.1041in">
        <style:tab-stops/>
      </style:paragraph-properties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13in"/>
    </style:style>
    <style:style style:name="T2077" style:parent-style-name="Absatz-Standardschriftart" style:family="text">
      <style:text-properties fo:letter-spacing="0.0006in"/>
    </style:style>
    <style:style style:name="T2078" style:parent-style-name="Absatz-Standardschriftart" style:family="text">
      <style:text-properties fo:letter-spacing="0.00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2in"/>
    </style:style>
    <style:style style:name="T2083" style:parent-style-name="Absatz-Standardschriftart" style:family="text">
      <style:text-properties fo:letter-spacing="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13in"/>
    </style:style>
    <style:style style:name="T2086" style:parent-style-name="Absatz-Standardschriftart" style:family="text">
      <style:text-properties fo:letter-spacing="0.0013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0.001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style:font-name="Times New Roman" fo:letter-spacing="0.0312in" style:text-scale="99%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5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48in"/>
    </style:style>
    <style:style style:name="T2098" style:parent-style-name="Absatz-Standardschriftart" style:family="text">
      <style:text-properties fo:letter-spacing="-0.003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48in"/>
    </style:style>
    <style:style style:name="T2101" style:parent-style-name="Absatz-Standardschriftart" style:family="text">
      <style:text-properties fo:letter-spacing="-0.003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34in"/>
    </style:style>
    <style:style style:name="T2104" style:parent-style-name="Absatz-Standardschriftart" style:family="text">
      <style:text-properties fo:letter-spacing="-0.0006in"/>
    </style:style>
    <style:style style:name="P210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4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27in"/>
    </style:style>
    <style:style style:name="T2110" style:parent-style-name="Absatz-Standardschriftart" style:family="text">
      <style:text-properties fo:letter-spacing="-0.0048in"/>
    </style:style>
    <style:style style:name="T2111" style:parent-style-name="Absatz-Standardschriftart" style:family="text">
      <style:text-properties fo:letter-spacing="-0.0048in"/>
    </style:style>
    <style:style style:name="P211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34in"/>
    </style:style>
    <style:style style:name="T2117" style:parent-style-name="Absatz-Standardschriftart" style:family="text">
      <style:text-properties fo:letter-spacing="-0.0048in"/>
    </style:style>
    <style:style style:name="T2118" style:parent-style-name="Absatz-Standardschriftart" style:family="text">
      <style:text-properties fo:letter-spacing="-0.0048in"/>
    </style:style>
    <style:style style:name="P211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4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34in"/>
    </style:style>
    <style:style style:name="T2124" style:parent-style-name="Absatz-Standardschriftart" style:family="text">
      <style:text-properties fo:letter-spacing="-0.0048in"/>
    </style:style>
    <style:style style:name="T2125" style:parent-style-name="Absatz-Standardschriftart" style:family="text">
      <style:text-properties fo:letter-spacing="-0.0048in"/>
    </style:style>
    <style:style style:name="P21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27" style:parent-style-name="Textkörper" style:family="paragraph">
      <style:paragraph-properties fo:text-align="justify" fo:margin-left="1.2368in" fo:margin-right="1.1777in">
        <style:tab-stops/>
      </style:paragraph-properties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0.0013in"/>
    </style:style>
    <style:style style:name="T2133" style:parent-style-name="Absatz-Standardschriftart" style:family="text">
      <style:text-properties fo:letter-spacing="-0.002in"/>
    </style:style>
    <style:style style:name="T2134" style:parent-style-name="Absatz-Standardschriftart" style:family="text">
      <style:text-properties fo:letter-spacing="0.00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1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2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style:font-name="Times New Roman" fo:letter-spacing="0.0368in" style:text-scale="99%"/>
    </style:style>
    <style:style style:name="T2149" style:parent-style-name="Absatz-Standardschriftart" style:family="text">
      <style:text-properties fo:letter-spacing="-0.003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2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34in"/>
    </style:style>
    <style:style style:name="T2156" style:parent-style-name="Absatz-Standardschriftart" style:family="text">
      <style:text-properties fo:letter-spacing="-0.00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3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34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2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style:font-name="Times New Roman" fo:letter-spacing="0.0465in" style:text-scale="99%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6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7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6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8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56in"/>
    </style:style>
    <style:style style:name="T2177" style:parent-style-name="Absatz-Standardschriftart" style:family="text">
      <style:text-properties fo:letter-spacing="0.02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7in"/>
    </style:style>
    <style:style style:name="T2180" style:parent-style-name="Absatz-Standardschriftart" style:family="text">
      <style:text-properties fo:letter-spacing="0.025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63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0.0256in"/>
    </style:style>
    <style:style style:name="T2185" style:parent-style-name="Absatz-Standardschriftart" style:family="text">
      <style:text-properties fo:letter-spacing="0.027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style:font-name="Times New Roman" fo:letter-spacing="0.0576in" style:text-scale="99%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5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55in"/>
    </style:style>
    <style:style style:name="T2192" style:parent-style-name="Absatz-Standardschriftart" style:family="text">
      <style:text-properties fo:letter-spacing="-0.0041in"/>
    </style:style>
    <style:style style:name="T2193" style:parent-style-name="Absatz-Standardschriftart" style:family="text">
      <style:text-properties fo:font-weight="bold" style:font-weight-asian="bold" fo:letter-spacing="-0.0006in"/>
    </style:style>
    <style:style style:name="T2194" style:parent-style-name="Absatz-Standardschriftart" style:family="text">
      <style:text-properties fo:font-weight="bold" style:font-weight-asian="bold" fo:letter-spacing="-0.0041in"/>
    </style:style>
    <style:style style:name="T2195" style:parent-style-name="Absatz-Standardschriftart" style:family="text">
      <style:text-properties fo:font-weight="bold" style:font-weight-asian="bold" fo:letter-spacing="-0.0006in"/>
    </style:style>
    <style:style style:name="P21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7" style:parent-style-name="Textkörper" style:family="paragraph">
      <style:paragraph-properties fo:text-align="justify" fo:margin-left="1.2368in" fo:margin-right="1.1784in">
        <style:tab-stops/>
      </style:paragraph-properties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1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312in"/>
    </style:style>
    <style:style style:name="T2202" style:parent-style-name="Absatz-Standardschriftart" style:family="text">
      <style:text-properties fo:letter-spacing="0.0312in"/>
    </style:style>
    <style:style style:name="T2203" style:parent-style-name="Absatz-Standardschriftart" style:family="text">
      <style:text-properties fo:letter-spacing="0.0006in"/>
    </style:style>
    <style:style style:name="T2204" style:parent-style-name="Absatz-Standardschriftart" style:family="text">
      <style:text-properties fo:letter-spacing="0.031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31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19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05in"/>
    </style:style>
    <style:style style:name="T2211" style:parent-style-name="Absatz-Standardschriftart" style:family="text">
      <style:text-properties fo:letter-spacing="0.0326in"/>
    </style:style>
    <style:style style:name="T2212" style:parent-style-name="Absatz-Standardschriftart" style:family="text">
      <style:text-properties fo:letter-spacing="0.031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31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05in"/>
    </style:style>
    <style:style style:name="T2217" style:parent-style-name="Absatz-Standardschriftart" style:family="text">
      <style:text-properties fo:letter-spacing="0.0006in"/>
    </style:style>
    <style:style style:name="T2218" style:parent-style-name="Absatz-Standardschriftart" style:family="text">
      <style:text-properties fo:letter-spacing="0.0312in"/>
    </style:style>
    <style:style style:name="T2219" style:parent-style-name="Absatz-Standardschriftart" style:family="text">
      <style:text-properties fo:letter-spacing="0.0319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style:font-name="Times New Roman" fo:letter-spacing="0.0444in" style:text-scale="99%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84in"/>
    </style:style>
    <style:style style:name="T2224" style:parent-style-name="Absatz-Standardschriftart" style:family="text">
      <style:text-properties fo:letter-spacing="0.0291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0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9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98in"/>
    </style:style>
    <style:style style:name="T2231" style:parent-style-name="Absatz-Standardschriftart" style:family="text">
      <style:text-properties fo:letter-spacing="0.0291in"/>
    </style:style>
    <style:style style:name="T2232" style:parent-style-name="Absatz-Standardschriftart" style:family="text">
      <style:text-properties fo:letter-spacing="0.028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9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05in"/>
    </style:style>
    <style:style style:name="T2237" style:parent-style-name="Absatz-Standardschriftart" style:family="text">
      <style:text-properties fo:letter-spacing="0.028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98in"/>
    </style:style>
    <style:style style:name="T2240" style:parent-style-name="Absatz-Standardschriftart" style:family="text">
      <style:text-properties style:font-name="Times New Roman" fo:letter-spacing="0.0493in" style:text-scale="99%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41in"/>
    </style:style>
    <style:style style:name="T2243" style:parent-style-name="Absatz-Standardschriftart" style:family="text">
      <style:text-properties fo:letter-spacing="-0.0055in"/>
    </style:style>
    <style:style style:name="T2244" style:parent-style-name="Absatz-Standardschriftart" style:family="text">
      <style:text-properties fo:font-weight="bold" style:font-weight-asian="bold" fo:letter-spacing="-0.0006in"/>
    </style:style>
    <style:style style:name="T2245" style:parent-style-name="Absatz-Standardschriftart" style:family="text">
      <style:text-properties fo:font-weight="bold" style:font-weight-asian="bold" fo:letter-spacing="-0.0041in"/>
    </style:style>
    <style:style style:name="T2246" style:parent-style-name="Absatz-Standardschriftart" style:family="text">
      <style:text-properties fo:font-weight="bold" style:font-weight-asian="bold"/>
    </style:style>
    <style:style style:name="P224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248" style:parent-style-name="Textkörper" style:family="paragraph">
      <style:paragraph-properties fo:text-align="justify" fo:margin-left="1.2368in" fo:margin-right="1.1798in">
        <style:tab-stops/>
      </style:paragraph-properties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06in"/>
    </style:style>
    <style:style style:name="T2251" style:parent-style-name="Absatz-Standardschriftart" style:family="text">
      <style:text-properties fo:letter-spacing="0.001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13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2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27in"/>
    </style:style>
    <style:style style:name="T2262" style:parent-style-name="Absatz-Standardschriftart" style:family="text">
      <style:text-properties style:font-name="Times New Roman" fo:letter-spacing="0.0451in" style:text-scale="99%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48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-0.0048in"/>
    </style:style>
    <style:style style:name="T2267" style:parent-style-name="Absatz-Standardschriftart" style:family="text">
      <style:text-properties fo:letter-spacing="-0.002in"/>
    </style:style>
    <style:style style:name="T2268" style:parent-style-name="Absatz-Standardschriftart" style:family="text">
      <style:text-properties fo:letter-spacing="-0.0062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-0.004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27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4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27in"/>
    </style:style>
    <style:style style:name="T2279" style:parent-style-name="Absatz-Standardschriftart" style:family="text">
      <style:text-properties fo:letter-spacing="-0.004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48in"/>
    </style:style>
    <style:style style:name="T2282" style:parent-style-name="Absatz-Standardschriftart" style:family="text">
      <style:text-properties fo:letter-spacing="-0.0006in"/>
    </style:style>
    <style:style style:name="P22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84" style:parent-style-name="Textkörper" style:family="paragraph">
      <style:paragraph-properties fo:margin-left="1.7368in">
        <style:tab-stops/>
      </style:paragraph-properties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6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4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62in"/>
    </style:style>
    <style:style style:name="P2291" style:parent-style-name="Standard" style:master-page-name="MP3" style:family="paragraph">
      <style:paragraph-properties fo:break-before="page" fo:margin-top="0.0013in"/>
    </style:style>
    <style:style style:name="P2296" style:parent-style-name="Standard" style:family="paragraph">
      <style:paragraph-properties fo:margin-top="0.002in" fo:margin-left="0.0138in">
        <style:tab-stops/>
      </style:paragraph-properties>
    </style:style>
    <style:style style:name="T2297" style:parent-style-name="Absatz-Standardschriftart" style:family="text">
      <style:text-properties style:font-name="Arial" fo:font-size="5pt" style:font-size-asian="5pt"/>
    </style:style>
    <style:style style:name="P229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299" style:parent-style-name="Absatz-Standardschriftart" style:family="text">
      <style:text-properties style:font-name="Arial" fo:font-size="5pt" style:font-size-asian="5pt"/>
    </style:style>
    <style:style style:name="P2300" style:parent-style-name="Textkörper" style:family="paragraph">
      <style:paragraph-properties fo:margin-top="0.0513in" fo:margin-left="1.7368in">
        <style:tab-stops/>
      </style:paragraph-properties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6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62in"/>
    </style:style>
    <style:style style:name="P2307" style:parent-style-name="Textkörper" style:family="paragraph">
      <style:paragraph-properties fo:margin-left="1.7368in">
        <style:tab-stops/>
      </style:paragraph-properties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6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4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62in"/>
    </style:style>
    <style:style style:name="P2314" style:parent-style-name="Textkörper" style:family="paragraph">
      <style:paragraph-properties fo:margin-left="1.7368in">
        <style:tab-stops/>
      </style:paragraph-properties>
    </style:style>
    <style:style style:name="T2315" style:parent-style-name="Absatz-Standardschriftart" style:family="text">
      <style:text-properties fo:letter-spacing="-0.005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48in"/>
    </style:style>
    <style:style style:name="T2318" style:parent-style-name="Absatz-Standardschriftart" style:family="text">
      <style:text-properties fo:letter-spacing="-0.0055in"/>
    </style:style>
    <style:style style:name="P2319" style:parent-style-name="Textkörper" style:family="paragraph">
      <style:paragraph-properties fo:margin-left="1.7368in">
        <style:tab-stops/>
      </style:paragraph-properties>
    </style:style>
    <style:style style:name="T2320" style:parent-style-name="Absatz-Standardschriftart" style:family="text">
      <style:text-properties fo:letter-spacing="-0.005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48in"/>
    </style:style>
    <style:style style:name="T2323" style:parent-style-name="Absatz-Standardschriftart" style:family="text">
      <style:text-properties fo:letter-spacing="-0.0055in"/>
    </style:style>
    <style:style style:name="P2324" style:parent-style-name="Textkörper" style:family="paragraph">
      <style:paragraph-properties fo:margin-left="1.7368in">
        <style:tab-stops/>
      </style:paragraph-properties>
    </style:style>
    <style:style style:name="T2325" style:parent-style-name="Absatz-Standardschriftart" style:family="text">
      <style:text-properties fo:letter-spacing="-0.005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48in"/>
    </style:style>
    <style:style style:name="T2328" style:parent-style-name="Absatz-Standardschriftart" style:family="text">
      <style:text-properties fo:letter-spacing="-0.0055in"/>
    </style:style>
    <style:style style:name="P2329" style:parent-style-name="Textkörper" style:family="paragraph">
      <style:paragraph-properties fo:line-height="0.159in" fo:margin-left="1.7368in">
        <style:tab-stops/>
      </style:paragraph-properties>
    </style:style>
    <style:style style:name="T2330" style:parent-style-name="Absatz-Standardschriftart" style:family="text">
      <style:text-properties fo:letter-spacing="-0.005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48in"/>
    </style:style>
    <style:style style:name="T2333" style:parent-style-name="Absatz-Standardschriftart" style:family="text">
      <style:text-properties fo:letter-spacing="-0.0055in"/>
    </style:style>
    <style:style style:name="P2334" style:parent-style-name="Textkörper" style:family="paragraph">
      <style:paragraph-properties fo:line-height="0.159in" fo:text-indent="1in"/>
    </style:style>
    <style:style style:name="T2335" style:parent-style-name="Absatz-Standardschriftart" style:family="text">
      <style:text-properties fo:letter-spacing="-0.005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48in"/>
    </style:style>
    <style:style style:name="T2338" style:parent-style-name="Absatz-Standardschriftart" style:family="text">
      <style:text-properties fo:letter-spacing="-0.0055in"/>
    </style:style>
    <style:style style:name="P2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76in"/>
    </style:style>
    <style:style style:name="T2343" style:parent-style-name="Absatz-Standardschriftart" style:family="text">
      <style:text-properties fo:letter-spacing="-0.0083in"/>
    </style:style>
    <style:style style:name="T2344" style:parent-style-name="Absatz-Standardschriftart" style:family="text">
      <style:text-properties fo:letter-spacing="-0.0069in"/>
    </style:style>
    <style:style style:name="T2345" style:parent-style-name="Absatz-Standardschriftart" style:family="text">
      <style:text-properties fo:letter-spacing="-0.009in"/>
    </style:style>
    <style:style style:name="T2346" style:parent-style-name="Absatz-Standardschriftart" style:family="text">
      <style:text-properties fo:letter-spacing="-0.0006in"/>
    </style:style>
    <style:style style:name="P23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8" style:parent-style-name="Textkörper" style:family="paragraph">
      <style:paragraph-properties fo:margin-right="1.17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2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31in"/>
    </style:style>
    <style:style style:name="T2353" style:parent-style-name="Absatz-Standardschriftart" style:family="text">
      <style:text-properties fo:letter-spacing="0.011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18in"/>
    </style:style>
    <style:style style:name="T2356" style:parent-style-name="Absatz-Standardschriftart" style:family="text">
      <style:text-properties fo:letter-spacing="0.0118in"/>
    </style:style>
    <style:style style:name="T2357" style:parent-style-name="Absatz-Standardschriftart" style:family="text">
      <style:text-properties fo:letter-spacing="0.013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25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0.0118in"/>
    </style:style>
    <style:style style:name="T2362" style:parent-style-name="Absatz-Standardschriftart" style:family="text">
      <style:text-properties fo:letter-spacing="0.0118in"/>
    </style:style>
    <style:style style:name="T2363" style:parent-style-name="Absatz-Standardschriftart" style:family="text">
      <style:text-properties fo:letter-spacing="0.011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3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1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45in"/>
    </style:style>
    <style:style style:name="T2370" style:parent-style-name="Absatz-Standardschriftart" style:family="text">
      <style:text-properties style:font-name="Times New Roman" fo:letter-spacing="0.0506in" style:text-scale="99%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5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5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62in"/>
    </style:style>
    <style:style style:name="T2377" style:parent-style-name="Absatz-Standardschriftart" style:family="text">
      <style:text-properties fo:letter-spacing="-0.0055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-0.007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55in"/>
    </style:style>
    <style:style style:name="T238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2383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2384" style:parent-style-name="Textkörper" style:family="paragraph">
      <style:paragraph-properties fo:text-align="justify" fo:margin-top="0.0513in" fo:margin-right="1.179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06in"/>
    </style:style>
    <style:style style:name="T2387" style:parent-style-name="Absatz-Standardschriftart" style:family="text">
      <style:text-properties fo:letter-spacing="0.0013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0.00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13in"/>
    </style:style>
    <style:style style:name="T2392" style:parent-style-name="Absatz-Standardschriftart" style:family="text">
      <style:text-properties fo:letter-spacing="0.0006in"/>
    </style:style>
    <style:style style:name="T2393" style:parent-style-name="Absatz-Standardschriftart" style:family="text">
      <style:text-properties fo:letter-spacing="0.00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in"/>
    </style:style>
    <style:style style:name="T2396" style:parent-style-name="Absatz-Standardschriftart" style:family="text">
      <style:text-properties fo:letter-spacing="0.001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2in"/>
    </style:style>
    <style:style style:name="T2399" style:parent-style-name="Absatz-Standardschriftart" style:family="text">
      <style:text-properties fo:letter-spacing="0.0013in"/>
    </style:style>
    <style:style style:name="T2400" style:parent-style-name="Absatz-Standardschriftart" style:family="text">
      <style:text-properties fo:letter-spacing="0.0034in"/>
    </style:style>
    <style:style style:name="T2401" style:parent-style-name="Absatz-Standardschriftart" style:family="text">
      <style:text-properties fo:letter-spacing="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2in"/>
    </style:style>
    <style:style style:name="T2404" style:parent-style-name="Absatz-Standardschriftart" style:family="text">
      <style:text-properties fo:letter-spacing="0.002in"/>
    </style:style>
    <style:style style:name="T2405" style:parent-style-name="Absatz-Standardschriftart" style:family="text">
      <style:text-properties fo:letter-spacing="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2in"/>
    </style:style>
    <style:style style:name="T2408" style:parent-style-name="Absatz-Standardschriftart" style:family="text">
      <style:text-properties fo:letter-spacing="0.001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style:font-name="Times New Roman" fo:letter-spacing="0.0395in" style:text-scale="99%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48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-0.0041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-0.003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27in"/>
    </style:style>
    <style:style style:name="T2420" style:parent-style-name="Absatz-Standardschriftart" style:family="text">
      <style:text-properties fo:letter-spacing="-0.004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2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2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2in"/>
    </style:style>
    <style:style style:name="P243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32" style:parent-style-name="Textkörper" style:family="paragraph">
      <style:paragraph-properties fo:text-align="justify" fo:margin-right="1.177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2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3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4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1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3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18in"/>
    </style:style>
    <style:style style:name="T2445" style:parent-style-name="Absatz-Standardschriftart" style:family="text">
      <style:text-properties fo:letter-spacing="0.011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1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18in"/>
    </style:style>
    <style:style style:name="T2450" style:parent-style-name="Absatz-Standardschriftart" style:family="text">
      <style:text-properties fo:letter-spacing="0.011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1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18in"/>
    </style:style>
    <style:style style:name="T2455" style:parent-style-name="Absatz-Standardschriftart" style:family="text">
      <style:text-properties style:font-name="Times New Roman" fo:letter-spacing="0.0659in" style:text-scale="99%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9in"/>
    </style:style>
    <style:style style:name="T2458" style:parent-style-name="Absatz-Standardschriftart" style:family="text">
      <style:text-properties fo:letter-spacing="0.00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9in"/>
    </style:style>
    <style:style style:name="T2461" style:parent-style-name="Absatz-Standardschriftart" style:family="text">
      <style:text-properties fo:letter-spacing="0.00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9in"/>
    </style:style>
    <style:style style:name="T2464" style:parent-style-name="Absatz-Standardschriftart" style:family="text">
      <style:text-properties fo:letter-spacing="0.0006in"/>
    </style:style>
    <style:style style:name="T2465" style:parent-style-name="Absatz-Standardschriftart" style:family="text">
      <style:text-properties fo:letter-spacing="0.00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9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0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9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9in"/>
    </style:style>
    <style:style style:name="T2476" style:parent-style-name="Absatz-Standardschriftart" style:family="text">
      <style:text-properties fo:letter-spacing="0.009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style:font-name="Times New Roman" fo:letter-spacing="0.0604in" style:text-scale="99%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06in"/>
    </style:style>
    <style:style style:name="T2481" style:parent-style-name="Absatz-Standardschriftart" style:family="text">
      <style:text-properties fo:letter-spacing="0.002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27in"/>
    </style:style>
    <style:style style:name="T2486" style:parent-style-name="Absatz-Standardschriftart" style:family="text">
      <style:text-properties fo:letter-spacing="0.0006in"/>
    </style:style>
    <style:style style:name="T2487" style:parent-style-name="Absatz-Standardschriftart" style:family="text">
      <style:text-properties fo:letter-spacing="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2in"/>
    </style:style>
    <style:style style:name="T2490" style:parent-style-name="Absatz-Standardschriftart" style:family="text">
      <style:text-properties fo:letter-spacing="0.0027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0.0027in"/>
    </style:style>
    <style:style style:name="T2494" style:parent-style-name="Absatz-Standardschriftart" style:family="text">
      <style:text-properties fo:letter-spacing="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2in"/>
    </style:style>
    <style:style style:name="T2499" style:parent-style-name="Absatz-Standardschriftart" style:family="text">
      <style:text-properties fo:letter-spacing="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27in"/>
    </style:style>
    <style:style style:name="T2502" style:parent-style-name="Absatz-Standardschriftart" style:family="text">
      <style:text-properties style:font-name="Times New Roman" fo:letter-spacing="0.059in" style:text-scale="99%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159in"/>
    </style:style>
    <style:style style:name="T2505" style:parent-style-name="Absatz-Standardschriftart" style:family="text">
      <style:text-properties fo:letter-spacing="-0.0006in"/>
    </style:style>
    <style:style style:name="P25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07" style:parent-style-name="Textkörper" style:family="paragraph">
      <style:paragraph-properties fo:text-align="justify" fo:margin-right="1.179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3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5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4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5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45in"/>
    </style:style>
    <style:style style:name="T2518" style:parent-style-name="Absatz-Standardschriftart" style:family="text">
      <style:text-properties fo:letter-spacing="0.0138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45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45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3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45in"/>
    </style:style>
    <style:style style:name="T2527" style:parent-style-name="Absatz-Standardschriftart" style:family="text">
      <style:text-properties fo:letter-spacing="0.014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45in"/>
    </style:style>
    <style:style style:name="T2530" style:parent-style-name="Absatz-Standardschriftart" style:family="text">
      <style:text-properties fo:letter-spacing="0.0152in"/>
    </style:style>
    <style:style style:name="T2531" style:parent-style-name="Absatz-Standardschriftart" style:family="text">
      <style:text-properties fo:letter-spacing="0.0145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style:font-name="Times New Roman" fo:letter-spacing="0.0548in" style:text-scale="99%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35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36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54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fo:letter-spacing="0.03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35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361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34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361in"/>
    </style:style>
    <style:style style:name="T2550" style:parent-style-name="Absatz-Standardschriftart" style:family="text">
      <style:text-properties fo:letter-spacing="0.0347in"/>
    </style:style>
    <style:style style:name="T2551" style:parent-style-name="Absatz-Standardschriftart" style:family="text">
      <style:text-properties fo:letter-spacing="0.03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6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61in"/>
    </style:style>
    <style:style style:name="T2556" style:parent-style-name="Absatz-Standardschriftart" style:family="text">
      <style:text-properties fo:letter-spacing="0.036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35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style:font-name="Times New Roman" fo:letter-spacing="0.0534in" style:text-scale="99%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8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97in"/>
    </style:style>
    <style:style style:name="P25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66" style:parent-style-name="Textkörper" style:family="paragraph">
      <style:paragraph-properties fo:text-align="justify" fo:margin-left="1.2736in">
        <style:tab-stops/>
      </style:paragraph-properties>
    </style:style>
    <style:style style:name="T2567" style:parent-style-name="Absatz-Standardschriftart" style:family="text">
      <style:text-properties fo:letter-spacing="-0.0083in"/>
    </style:style>
    <style:style style:name="T2568" style:parent-style-name="Absatz-Standardschriftart" style:family="text">
      <style:text-properties fo:letter-spacing="-0.0076in"/>
    </style:style>
    <style:style style:name="T2569" style:parent-style-name="Absatz-Standardschriftart" style:family="text">
      <style:text-properties fo:letter-spacing="-0.0006in"/>
    </style:style>
    <style:style style:name="P2570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571" style:parent-style-name="Textkörper" style:family="paragraph">
      <style:paragraph-properties fo:text-align="justify" fo:line-height="105%" fo:margin-left="1.2736in" fo:margin-right="1.1763in">
        <style:tab-stops/>
      </style:paragraph-properties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9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84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84in"/>
    </style:style>
    <style:style style:name="T2578" style:parent-style-name="Absatz-Standardschriftart" style:family="text">
      <style:text-properties fo:letter-spacing="0.028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91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0.029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9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84in"/>
    </style:style>
    <style:style style:name="T2587" style:parent-style-name="Absatz-Standardschriftart" style:family="text">
      <style:text-properties fo:letter-spacing="0.0284in"/>
    </style:style>
    <style:style style:name="T2588" style:parent-style-name="Absatz-Standardschriftart" style:family="text">
      <style:text-properties fo:letter-spacing="0.028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style:font-name="Times New Roman" fo:letter-spacing="0.0451in" style:text-scale="99%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31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319in"/>
    </style:style>
    <style:style style:name="T2595" style:parent-style-name="Absatz-Standardschriftart" style:family="text">
      <style:text-properties fo:letter-spacing="0.032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1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47in"/>
    </style:style>
    <style:style style:name="T2600" style:parent-style-name="Absatz-Standardschriftart" style:family="text">
      <style:text-properties fo:letter-spacing="0.0298in"/>
    </style:style>
    <style:style style:name="T2601" style:parent-style-name="Absatz-Standardschriftart" style:family="text">
      <style:text-properties fo:letter-spacing="0.032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319in"/>
    </style:style>
    <style:style style:name="T2604" style:parent-style-name="Absatz-Standardschriftart" style:family="text">
      <style:text-properties fo:letter-spacing="0.032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19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26in"/>
    </style:style>
    <style:style style:name="T2609" style:parent-style-name="Absatz-Standardschriftart" style:family="text">
      <style:text-properties fo:letter-spacing="0.0006in"/>
    </style:style>
    <style:style style:name="T2610" style:parent-style-name="Absatz-Standardschriftart" style:family="text">
      <style:text-properties fo:letter-spacing="0.0312in"/>
    </style:style>
    <style:style style:name="T2611" style:parent-style-name="Absatz-Standardschriftart" style:family="text">
      <style:text-properties style:font-name="Times New Roman" fo:letter-spacing="0.052in" style:text-scale="99%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22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0.0222in"/>
    </style:style>
    <style:style style:name="T2616" style:parent-style-name="Absatz-Standardschriftart" style:family="text">
      <style:text-properties fo:letter-spacing="0.0229in"/>
    </style:style>
    <style:style style:name="T2617" style:parent-style-name="Absatz-Standardschriftart" style:family="text">
      <style:text-properties fo:letter-spacing="0.0229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3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36in"/>
    </style:style>
    <style:style style:name="T2622" style:parent-style-name="Absatz-Standardschriftart" style:family="text">
      <style:text-properties fo:letter-spacing="0.0229in"/>
    </style:style>
    <style:style style:name="T2623" style:parent-style-name="Absatz-Standardschriftart" style:family="text">
      <style:text-properties fo:letter-spacing="0.0229in"/>
    </style:style>
    <style:style style:name="T2624" style:parent-style-name="Absatz-Standardschriftart" style:family="text">
      <style:text-properties fo:letter-spacing="0.022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29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fo:letter-spacing="0.0208in"/>
    </style:style>
    <style:style style:name="T2629" style:parent-style-name="Absatz-Standardschriftart" style:family="text">
      <style:text-properties fo:letter-spacing="0.022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22in"/>
    </style:style>
    <style:style style:name="T2632" style:parent-style-name="Absatz-Standardschriftart" style:family="text">
      <style:text-properties style:font-name="Times New Roman" fo:letter-spacing="0.0333in" style:text-scale="99%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13in"/>
    </style:style>
    <style:style style:name="T2635" style:parent-style-name="Absatz-Standardschriftart" style:family="text">
      <style:text-properties fo:letter-spacing="0.0006in"/>
    </style:style>
    <style:style style:name="T2636" style:parent-style-name="Absatz-Standardschriftart" style:family="text">
      <style:text-properties fo:letter-spacing="0.0013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2in"/>
    </style:style>
    <style:style style:name="T2640" style:parent-style-name="Absatz-Standardschriftart" style:family="text">
      <style:text-properties fo:letter-spacing="0.0027in"/>
    </style:style>
    <style:style style:name="T2641" style:parent-style-name="Absatz-Standardschriftart" style:family="text">
      <style:text-properties fo:letter-spacing="0.002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2in"/>
    </style:style>
    <style:style style:name="T2644" style:parent-style-name="Absatz-Standardschriftart" style:family="text">
      <style:text-properties fo:letter-spacing="0.002in"/>
    </style:style>
    <style:style style:name="T2645" style:parent-style-name="Absatz-Standardschriftart" style:family="text">
      <style:text-properties fo:letter-spacing="0.002in"/>
    </style:style>
    <style:style style:name="T2646" style:parent-style-name="Absatz-Standardschriftart" style:family="text">
      <style:text-properties fo:letter-spacing="0.002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3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34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3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2in"/>
    </style:style>
    <style:style style:name="T2655" style:parent-style-name="Absatz-Standardschriftart" style:family="text">
      <style:text-properties fo:letter-spacing="0.00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4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3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style:font-name="Times New Roman" fo:letter-spacing="0.0451in" style:text-scale="99%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97in"/>
    </style:style>
    <style:style style:name="T2666" style:parent-style-name="Absatz-Standardschriftart" style:family="text">
      <style:text-properties fo:letter-spacing="0.0097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0.009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0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04in"/>
    </style:style>
    <style:style style:name="T2673" style:parent-style-name="Absatz-Standardschriftart" style:family="text">
      <style:text-properties fo:letter-spacing="0.009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9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7in"/>
    </style:style>
    <style:style style:name="T2678" style:parent-style-name="Absatz-Standardschriftart" style:family="text">
      <style:text-properties fo:letter-spacing="0.009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9in"/>
    </style:style>
    <style:style style:name="T2681" style:parent-style-name="Absatz-Standardschriftart" style:family="text">
      <style:text-properties fo:letter-spacing="0.0006in"/>
    </style:style>
    <style:style style:name="T2682" style:parent-style-name="Absatz-Standardschriftart" style:family="text">
      <style:text-properties fo:letter-spacing="0.009in"/>
    </style:style>
    <style:style style:name="T2683" style:parent-style-name="Absatz-Standardschriftart" style:family="text">
      <style:text-properties fo:letter-spacing="0.009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395in" style:text-scale="99%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69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69in"/>
    </style:style>
    <style:style style:name="T2690" style:parent-style-name="Absatz-Standardschriftart" style:family="text">
      <style:text-properties fo:letter-spacing="-0.004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5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5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55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62in"/>
    </style:style>
    <style:style style:name="T2699" style:parent-style-name="Absatz-Standardschriftart" style:family="text">
      <style:text-properties fo:letter-spacing="-0.0055in"/>
    </style:style>
    <style:style style:name="T2700" style:parent-style-name="Absatz-Standardschriftart" style:family="text">
      <style:text-properties fo:letter-spacing="-0.0006in"/>
    </style:style>
    <style:style style:name="P2701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702" style:parent-style-name="Textkörper" style:family="paragraph">
      <style:paragraph-properties fo:text-align="justify" fo:line-height="105%" fo:margin-left="1.2736in" fo:margin-right="1.1791in">
        <style:tab-stops/>
      </style:paragraph-properties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27in"/>
    </style:style>
    <style:style style:name="T2709" style:parent-style-name="Absatz-Standardschriftart" style:family="text">
      <style:text-properties fo:letter-spacing="0.002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2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27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0.00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27in"/>
    </style:style>
    <style:style style:name="T2722" style:parent-style-name="Absatz-Standardschriftart" style:family="text">
      <style:text-properties fo:letter-spacing="0.0006in"/>
    </style:style>
    <style:style style:name="T2723" style:parent-style-name="Absatz-Standardschriftart" style:family="text">
      <style:text-properties fo:letter-spacing="0.0013in"/>
    </style:style>
    <style:style style:name="T2724" style:parent-style-name="Absatz-Standardschriftart" style:family="text">
      <style:text-properties fo:letter-spacing="0.0027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style:font-name="Times New Roman" fo:letter-spacing="0.0659in" style:text-scale="99%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36in"/>
    </style:style>
    <style:style style:name="T2729" style:parent-style-name="Absatz-Standardschriftart" style:family="text">
      <style:text-properties fo:letter-spacing="0.020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29in"/>
    </style:style>
    <style:style style:name="T2732" style:parent-style-name="Absatz-Standardschriftart" style:family="text">
      <style:text-properties fo:letter-spacing="0.022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1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29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3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29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3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3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2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2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15in"/>
    </style:style>
    <style:style style:name="T2751" style:parent-style-name="Absatz-Standardschriftart" style:family="text">
      <style:text-properties fo:letter-spacing="0.0229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15in"/>
    </style:style>
    <style:style style:name="T2754" style:parent-style-name="Absatz-Standardschriftart" style:family="text">
      <style:text-properties style:font-name="Times New Roman" fo:letter-spacing="0.0479in" style:text-scale="99%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41in"/>
    </style:style>
    <style:style style:name="T2757" style:parent-style-name="Absatz-Standardschriftart" style:family="text">
      <style:text-properties fo:letter-spacing="-0.0055in"/>
    </style:style>
    <style:style style:name="T2758" style:parent-style-name="Absatz-Standardschriftart" style:family="text">
      <style:text-properties fo:letter-spacing="-0.0048in"/>
    </style:style>
    <style:style style:name="T2759" style:parent-style-name="Absatz-Standardschriftart" style:family="text">
      <style:text-properties fo:letter-spacing="-0.004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41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4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41in"/>
    </style:style>
    <style:style style:name="T2766" style:parent-style-name="Absatz-Standardschriftart" style:family="text">
      <style:text-properties fo:letter-spacing="-0.0069in"/>
    </style:style>
    <style:style style:name="P276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768" style:parent-style-name="Textkörper" style:family="paragraph">
      <style:paragraph-properties fo:text-align="justify" fo:line-height="105%" fo:margin-left="1.2736in" fo:margin-right="1.1791in">
        <style:tab-stops/>
      </style:paragraph-properties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13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13in"/>
    </style:style>
    <style:style style:name="T2775" style:parent-style-name="Absatz-Standardschriftart" style:family="text">
      <style:text-properties fo:letter-spacing="0.002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13in"/>
    </style:style>
    <style:style style:name="T2780" style:parent-style-name="Absatz-Standardschriftart" style:family="text">
      <style:text-properties fo:letter-spacing="0.0013in"/>
    </style:style>
    <style:style style:name="T2781" style:parent-style-name="Absatz-Standardschriftart" style:family="text">
      <style:text-properties fo:letter-spacing="0.0006in"/>
    </style:style>
    <style:style style:name="T2782" style:parent-style-name="Absatz-Standardschriftart" style:family="text">
      <style:text-properties fo:letter-spacing="0.001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2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0.00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13in"/>
    </style:style>
    <style:style style:name="T2791" style:parent-style-name="Absatz-Standardschriftart" style:family="text">
      <style:text-properties fo:letter-spacing="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style:font-name="Times New Roman" fo:letter-spacing="0.0395in" style:text-scale="99%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4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1in"/>
    </style:style>
    <style:style style:name="T2798" style:parent-style-name="Absatz-Standardschriftart" style:family="text">
      <style:text-properties fo:letter-spacing="0.0055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48in"/>
    </style:style>
    <style:style style:name="T2801" style:parent-style-name="Absatz-Standardschriftart" style:family="text">
      <style:text-properties fo:letter-spacing="0.0006in"/>
    </style:style>
    <style:style style:name="T2802" style:parent-style-name="Absatz-Standardschriftart" style:family="text">
      <style:text-properties fo:letter-spacing="0.0027in"/>
    </style:style>
    <style:style style:name="T2803" style:parent-style-name="Absatz-Standardschriftart" style:family="text">
      <style:text-properties fo:letter-spacing="0.0055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48in"/>
    </style:style>
    <style:style style:name="T2806" style:parent-style-name="Absatz-Standardschriftart" style:family="text">
      <style:text-properties fo:letter-spacing="0.0048in"/>
    </style:style>
    <style:style style:name="T2807" style:parent-style-name="Absatz-Standardschriftart" style:family="text">
      <style:text-properties fo:letter-spacing="0.004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34in"/>
    </style:style>
    <style:style style:name="T2810" style:parent-style-name="Absatz-Standardschriftart" style:family="text">
      <style:text-properties fo:letter-spacing="0.0062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style:font-name="Times New Roman" fo:letter-spacing="0.0256in" style:text-scale="99%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91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91in"/>
    </style:style>
    <style:style style:name="T2817" style:parent-style-name="Absatz-Standardschriftart" style:family="text">
      <style:text-properties fo:letter-spacing="0.0277in"/>
    </style:style>
    <style:style style:name="T2818" style:parent-style-name="Absatz-Standardschriftart" style:family="text">
      <style:text-properties fo:letter-spacing="0.0291in"/>
    </style:style>
    <style:style style:name="T2819" style:parent-style-name="Absatz-Standardschriftart" style:family="text">
      <style:text-properties fo:letter-spacing="0.027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9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91in"/>
    </style:style>
    <style:style style:name="T2824" style:parent-style-name="Absatz-Standardschriftart" style:family="text">
      <style:text-properties fo:letter-spacing="0.029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91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98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84in"/>
    </style:style>
    <style:style style:name="T2831" style:parent-style-name="Absatz-Standardschriftart" style:family="text">
      <style:text-properties fo:letter-spacing="0.0277in"/>
    </style:style>
    <style:style style:name="T2832" style:parent-style-name="Absatz-Standardschriftart" style:family="text">
      <style:text-properties fo:letter-spacing="0.0291in"/>
    </style:style>
    <style:style style:name="T2833" style:parent-style-name="Absatz-Standardschriftart" style:family="text">
      <style:text-properties fo:letter-spacing="0.0006in"/>
    </style:style>
    <style:style style:name="T2834" style:parent-style-name="Absatz-Standardschriftart" style:family="text">
      <style:text-properties fo:letter-spacing="0.029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style:font-name="Times New Roman" fo:letter-spacing="0.0437in" style:text-scale="99%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0.000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13in"/>
    </style:style>
    <style:style style:name="T2846" style:parent-style-name="Absatz-Standardschriftart" style:family="text">
      <style:text-properties fo:letter-spacing="-0.002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style:font-name="Times New Roman" fo:letter-spacing="0.059in" style:text-scale="99%"/>
    </style:style>
    <style:style style:name="T2856" style:parent-style-name="Absatz-Standardschriftart" style:family="text">
      <style:text-properties fo:letter-spacing="0.033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1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34in"/>
    </style:style>
    <style:style style:name="T2861" style:parent-style-name="Absatz-Standardschriftart" style:family="text">
      <style:text-properties fo:letter-spacing="0.03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4in"/>
    </style:style>
    <style:style style:name="T2864" style:parent-style-name="Absatz-Standardschriftart" style:family="text">
      <style:text-properties fo:letter-spacing="0.0326in"/>
    </style:style>
    <style:style style:name="T2865" style:parent-style-name="Absatz-Standardschriftart" style:family="text">
      <style:text-properties fo:letter-spacing="0.0006in"/>
    </style:style>
    <style:style style:name="T2866" style:parent-style-name="Absatz-Standardschriftart" style:family="text">
      <style:text-properties fo:letter-spacing="0.0319in"/>
    </style:style>
    <style:style style:name="T2867" style:parent-style-name="Absatz-Standardschriftart" style:family="text">
      <style:text-properties fo:letter-spacing="0.034in"/>
    </style:style>
    <style:style style:name="T2868" style:parent-style-name="Absatz-Standardschriftart" style:family="text">
      <style:text-properties fo:letter-spacing="0.0319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0.032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3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34in"/>
    </style:style>
    <style:style style:name="T2875" style:parent-style-name="Absatz-Standardschriftart" style:family="text">
      <style:text-properties style:font-name="Times New Roman" fo:letter-spacing="0.0291in" style:text-scale="99%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7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8in"/>
    </style:style>
    <style:style style:name="T2880" style:parent-style-name="Absatz-Standardschriftart" style:family="text">
      <style:text-properties fo:letter-spacing="0.019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7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9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01in"/>
    </style:style>
    <style:style style:name="T2889" style:parent-style-name="Absatz-Standardschriftart" style:family="text">
      <style:text-properties fo:letter-spacing="0.0159in"/>
    </style:style>
    <style:style style:name="T2890" style:parent-style-name="Absatz-Standardschriftart" style:family="text">
      <style:text-properties fo:letter-spacing="0.0194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style:font-name="Times New Roman" fo:letter-spacing="0.0548in" style:text-scale="99%"/>
    </style:style>
    <style:style style:name="T2893" style:parent-style-name="Absatz-Standardschriftart" style:family="text">
      <style:text-properties fo:letter-spacing="-0.0006in"/>
    </style:style>
    <style:style style:name="P2894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895" style:parent-style-name="Textkörper" style:family="paragraph">
      <style:paragraph-properties fo:text-align="justify" fo:line-height="105%" fo:margin-left="1.2736in" fo:margin-right="1.1784in">
        <style:tab-stops/>
      </style:paragraph-properties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08in"/>
    </style:style>
    <style:style style:name="T2898" style:parent-style-name="Absatz-Standardschriftart" style:family="text">
      <style:text-properties fo:letter-spacing="0.0229in"/>
    </style:style>
    <style:style style:name="T2899" style:parent-style-name="Absatz-Standardschriftart" style:family="text">
      <style:text-properties fo:letter-spacing="0.0006in"/>
    </style:style>
    <style:style style:name="T2900" style:parent-style-name="Absatz-Standardschriftart" style:family="text">
      <style:text-properties fo:letter-spacing="0.0208in"/>
    </style:style>
    <style:style style:name="T2901" style:parent-style-name="Absatz-Standardschriftart" style:family="text">
      <style:text-properties fo:letter-spacing="0.0229in"/>
    </style:style>
    <style:style style:name="T2902" style:parent-style-name="Absatz-Standardschriftart" style:family="text">
      <style:text-properties fo:letter-spacing="0.0208in"/>
    </style:style>
    <style:style style:name="T2903" style:parent-style-name="Absatz-Standardschriftart" style:family="text">
      <style:text-properties fo:letter-spacing="0.021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08in"/>
    </style:style>
    <style:style style:name="T2906" style:parent-style-name="Absatz-Standardschriftart" style:family="text">
      <style:text-properties fo:letter-spacing="0.0229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2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15in"/>
    </style:style>
    <style:style style:name="T2911" style:parent-style-name="Absatz-Standardschriftart" style:family="text">
      <style:text-properties fo:letter-spacing="0.023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22in"/>
    </style:style>
    <style:style style:name="T2914" style:parent-style-name="Absatz-Standardschriftart" style:family="text">
      <style:text-properties fo:letter-spacing="0.0208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2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style:font-name="Times New Roman" fo:letter-spacing="0.0513in" style:text-scale="99%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97in"/>
    </style:style>
    <style:style style:name="T2921" style:parent-style-name="Absatz-Standardschriftart" style:family="text">
      <style:text-properties fo:letter-spacing="0.0097in"/>
    </style:style>
    <style:style style:name="T2922" style:parent-style-name="Absatz-Standardschriftart" style:family="text">
      <style:text-properties fo:letter-spacing="0.010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9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9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11in"/>
    </style:style>
    <style:style style:name="T2929" style:parent-style-name="Absatz-Standardschriftart" style:family="text">
      <style:text-properties fo:letter-spacing="0.011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1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97in"/>
    </style:style>
    <style:style style:name="T2934" style:parent-style-name="Absatz-Standardschriftart" style:family="text">
      <style:text-properties fo:letter-spacing="0.0006in"/>
    </style:style>
    <style:style style:name="T2935" style:parent-style-name="Absatz-Standardschriftart" style:family="text">
      <style:text-properties fo:letter-spacing="0.009in"/>
    </style:style>
    <style:style style:name="T2936" style:parent-style-name="Absatz-Standardschriftart" style:family="text">
      <style:text-properties style:font-name="Times New Roman" fo:letter-spacing="0.034in" style:text-scale="99%"/>
    </style:style>
    <style:style style:name="T2937" style:parent-style-name="Absatz-Standardschriftart" style:family="text">
      <style:text-properties fo:letter-spacing="-0.0006in"/>
    </style:style>
    <style:style style:name="P2938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939" style:parent-style-name="Textkörper" style:family="paragraph">
      <style:paragraph-properties fo:text-align="justify" fo:margin-left="1.2736in">
        <style:tab-stops/>
      </style:paragraph-properties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48in"/>
    </style:style>
    <style:style style:name="T2942" style:parent-style-name="Absatz-Standardschriftart" style:family="text">
      <style:text-properties fo:letter-spacing="-0.002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4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48in"/>
    </style:style>
    <style:style style:name="T2947" style:parent-style-name="Absatz-Standardschriftart" style:family="text">
      <style:text-properties fo:letter-spacing="-0.0041in"/>
    </style:style>
    <style:style style:name="T2948" style:parent-style-name="Absatz-Standardschriftart" style:family="text">
      <style:text-properties fo:letter-spacing="-0.0041in"/>
    </style:style>
    <style:style style:name="T2949" style:parent-style-name="Absatz-Standardschriftart" style:family="text">
      <style:text-properties fo:letter-spacing="-0.004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27in"/>
    </style:style>
    <style:style style:name="T2952" style:parent-style-name="Absatz-Standardschriftart" style:family="text">
      <style:text-properties fo:letter-spacing="-0.0048in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fo:letter-spacing="-0.004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27in"/>
    </style:style>
    <style:style style:name="T2957" style:parent-style-name="Absatz-Standardschriftart" style:family="text">
      <style:text-properties fo:letter-spacing="-0.0048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27in"/>
    </style:style>
    <style:style style:name="P2960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961" style:parent-style-name="Textkörper" style:family="paragraph">
      <style:paragraph-properties fo:text-align="justify" fo:line-height="106%" fo:margin-left="1.2736in" fo:margin-right="1.1798in">
        <style:tab-stops/>
      </style:paragraph-properties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2in"/>
    </style:style>
    <style:style style:name="T2964" style:parent-style-name="Absatz-Standardschriftart" style:family="text">
      <style:text-properties fo:letter-spacing="0.00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2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2in"/>
    </style:style>
    <style:style style:name="T2969" style:parent-style-name="Absatz-Standardschriftart" style:family="text">
      <style:text-properties fo:letter-spacing="0.003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13in"/>
    </style:style>
    <style:style style:name="T2972" style:parent-style-name="Absatz-Standardschriftart" style:family="text">
      <style:text-properties fo:letter-spacing="0.00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4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27in"/>
    </style:style>
    <style:style style:name="T2979" style:parent-style-name="Absatz-Standardschriftart" style:family="text">
      <style:text-properties fo:letter-spacing="0.001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2in"/>
    </style:style>
    <style:style style:name="T2982" style:parent-style-name="Absatz-Standardschriftart" style:family="text">
      <style:text-properties style:font-name="Times New Roman" fo:letter-spacing="0.0618in" style:text-scale="99%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48in"/>
    </style:style>
    <style:style style:name="T2985" style:parent-style-name="Absatz-Standardschriftart" style:family="text">
      <style:text-properties fo:letter-spacing="-0.003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34in"/>
    </style:style>
    <style:style style:name="T2988" style:parent-style-name="Absatz-Standardschriftart" style:family="text">
      <style:text-properties fo:letter-spacing="-0.0041in"/>
    </style:style>
    <style:style style:name="T2989" style:parent-style-name="Absatz-Standardschriftart" style:family="text">
      <style:text-properties fo:letter-spacing="-0.0034in"/>
    </style:style>
    <style:style style:name="T2990" style:parent-style-name="Absatz-Standardschriftart" style:family="text">
      <style:text-properties fo:letter-spacing="-0.0034in"/>
    </style:style>
    <style:style style:name="T2991" style:parent-style-name="Absatz-Standardschriftart" style:family="text">
      <style:text-properties fo:letter-spacing="-0.0006in"/>
    </style:style>
    <style:style style:name="P299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993" style:parent-style-name="Textkörper" style:family="paragraph">
      <style:paragraph-properties fo:text-align="justify" fo:line-height="106%" fo:margin-left="1.2736in" fo:margin-right="1.1784in">
        <style:tab-stops/>
      </style:paragraph-properties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69in"/>
    </style:style>
    <style:style style:name="T2996" style:parent-style-name="Absatz-Standardschriftart" style:family="text">
      <style:text-properties fo:letter-spacing="0.0097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97in"/>
    </style:style>
    <style:style style:name="T2999" style:parent-style-name="Absatz-Standardschriftart" style:family="text">
      <style:text-properties fo:letter-spacing="0.0069in"/>
    </style:style>
    <style:style style:name="T3000" style:parent-style-name="Absatz-Standardschriftart" style:family="text">
      <style:text-properties fo:letter-spacing="0.007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9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9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97in"/>
    </style:style>
    <style:style style:name="T3007" style:parent-style-name="Absatz-Standardschriftart" style:family="text">
      <style:text-properties fo:letter-spacing="0.0076in"/>
    </style:style>
    <style:style style:name="T3008" style:parent-style-name="Absatz-Standardschriftart" style:family="text">
      <style:text-properties fo:letter-spacing="0.0076in"/>
    </style:style>
    <style:style style:name="T3009" style:parent-style-name="Absatz-Standardschriftart" style:family="text">
      <style:text-properties fo:letter-spacing="0.008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76in"/>
    </style:style>
    <style:style style:name="T3012" style:parent-style-name="Absatz-Standardschriftart" style:family="text">
      <style:text-properties fo:letter-spacing="0.008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style:font-name="Times New Roman" fo:letter-spacing="0.0472in" style:text-scale="99%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48in"/>
    </style:style>
    <style:style style:name="T3017" style:parent-style-name="Absatz-Standardschriftart" style:family="text">
      <style:text-properties fo:letter-spacing="-0.0034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41in"/>
    </style:style>
    <style:style style:name="T3020" style:parent-style-name="Absatz-Standardschriftart" style:family="text">
      <style:text-properties fo:letter-spacing="0.0006in"/>
    </style:style>
    <style:style style:name="T3021" style:parent-style-name="Absatz-Standardschriftart" style:family="text">
      <style:text-properties fo:letter-spacing="-0.0048in"/>
    </style:style>
    <style:style style:name="T3022" style:parent-style-name="Absatz-Standardschriftart" style:family="text">
      <style:text-properties fo:letter-spacing="-0.0041in"/>
    </style:style>
    <style:style style:name="T3023" style:parent-style-name="Absatz-Standardschriftart" style:family="text">
      <style:text-properties fo:letter-spacing="-0.0041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4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13in"/>
    </style:style>
    <style:style style:name="P3031" style:parent-style-name="Standard" style:master-page-name="MP4" style:family="paragraph">
      <style:paragraph-properties fo:break-before="page" fo:margin-top="0.0013in"/>
    </style:style>
    <style:style style:name="P3036" style:parent-style-name="Standard" style:family="paragraph">
      <style:paragraph-properties fo:margin-top="0.002in" fo:margin-left="0.0138in">
        <style:tab-stops/>
      </style:paragraph-properties>
    </style:style>
    <style:style style:name="T3037" style:parent-style-name="Absatz-Standardschriftart" style:family="text">
      <style:text-properties style:font-name="Arial" fo:font-size="5pt" style:font-size-asian="5pt"/>
    </style:style>
    <style:style style:name="P303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039" style:parent-style-name="Absatz-Standardschriftart" style:family="text">
      <style:text-properties style:font-name="Arial" fo:font-size="5pt" style:font-size-asian="5pt"/>
    </style:style>
    <style:style style:name="P3040" style:parent-style-name="Textkörper" style:family="paragraph">
      <style:paragraph-properties fo:text-align="justify" fo:margin-top="0.0513in" fo:line-height="105%" fo:margin-left="1.2736in" fo:margin-right="1.1798in">
        <style:tab-stops/>
      </style:paragraph-properties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62in"/>
    </style:style>
    <style:style style:name="T3043" style:parent-style-name="Absatz-Standardschriftart" style:family="text">
      <style:text-properties fo:letter-spacing="0.007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69in"/>
    </style:style>
    <style:style style:name="T3046" style:parent-style-name="Absatz-Standardschriftart" style:family="text">
      <style:text-properties fo:letter-spacing="0.0055in"/>
    </style:style>
    <style:style style:name="T3047" style:parent-style-name="Absatz-Standardschriftart" style:family="text">
      <style:text-properties fo:letter-spacing="0.006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69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0.0062in"/>
    </style:style>
    <style:style style:name="T3052" style:parent-style-name="Absatz-Standardschriftart" style:family="text">
      <style:text-properties fo:letter-spacing="0.0069in"/>
    </style:style>
    <style:style style:name="T3053" style:parent-style-name="Absatz-Standardschriftart" style:family="text">
      <style:text-properties fo:letter-spacing="0.0069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7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7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6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8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7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76in"/>
    </style:style>
    <style:style style:name="T3066" style:parent-style-name="Absatz-Standardschriftart" style:family="text">
      <style:text-properties style:font-name="Times New Roman" fo:letter-spacing="0.0284in" style:text-scale="99%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6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7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73in"/>
    </style:style>
    <style:style style:name="T3073" style:parent-style-name="Absatz-Standardschriftart" style:family="text">
      <style:text-properties fo:letter-spacing="0.018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73in"/>
    </style:style>
    <style:style style:name="T3076" style:parent-style-name="Absatz-Standardschriftart" style:family="text">
      <style:text-properties fo:letter-spacing="0.0006in"/>
    </style:style>
    <style:style style:name="T3077" style:parent-style-name="Absatz-Standardschriftart" style:family="text">
      <style:text-properties fo:letter-spacing="0.0152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7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7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87in"/>
    </style:style>
    <style:style style:name="T3084" style:parent-style-name="Absatz-Standardschriftart" style:family="text">
      <style:text-properties fo:letter-spacing="0.014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7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style:font-name="Times New Roman" fo:letter-spacing="0.0576in" style:text-scale="99%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4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5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4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4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41in"/>
    </style:style>
    <style:style style:name="T3099" style:parent-style-name="Absatz-Standardschriftart" style:family="text">
      <style:text-properties fo:letter-spacing="-0.0006in"/>
    </style:style>
    <style:style style:name="P3100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3101" style:parent-style-name="Textkörper" style:family="paragraph">
      <style:paragraph-properties fo:text-align="justify" fo:line-height="105%" fo:margin-left="1.2736in" fo:margin-right="1.1763in">
        <style:tab-stops/>
      </style:paragraph-properties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73in"/>
    </style:style>
    <style:style style:name="T3104" style:parent-style-name="Absatz-Standardschriftart" style:family="text">
      <style:text-properties fo:letter-spacing="0.017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73in"/>
    </style:style>
    <style:style style:name="T3107" style:parent-style-name="Absatz-Standardschriftart" style:family="text">
      <style:text-properties fo:letter-spacing="0.0194in"/>
    </style:style>
    <style:style style:name="T3108" style:parent-style-name="Absatz-Standardschriftart" style:family="text">
      <style:text-properties fo:letter-spacing="0.017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6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87in"/>
    </style:style>
    <style:style style:name="T3113" style:parent-style-name="Absatz-Standardschriftart" style:family="text">
      <style:text-properties fo:letter-spacing="0.01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73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0.0173in"/>
    </style:style>
    <style:style style:name="T3118" style:parent-style-name="Absatz-Standardschriftart" style:family="text">
      <style:text-properties fo:letter-spacing="0.0173in"/>
    </style:style>
    <style:style style:name="T3119" style:parent-style-name="Absatz-Standardschriftart" style:family="text">
      <style:text-properties fo:letter-spacing="0.0006in"/>
    </style:style>
    <style:style style:name="T3120" style:parent-style-name="Absatz-Standardschriftart" style:family="text">
      <style:text-properties fo:letter-spacing="0.017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style:font-name="Times New Roman" fo:letter-spacing="0.0229in" style:text-scale="99%"/>
    </style:style>
    <style:style style:name="T3123" style:parent-style-name="Absatz-Standardschriftart" style:family="text">
      <style:text-properties fo:letter-spacing="0.0111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9in"/>
    </style:style>
    <style:style style:name="T3126" style:parent-style-name="Absatz-Standardschriftart" style:family="text">
      <style:text-properties fo:letter-spacing="0.0118in"/>
    </style:style>
    <style:style style:name="T3127" style:parent-style-name="Absatz-Standardschriftart" style:family="text">
      <style:text-properties fo:letter-spacing="0.0076in"/>
    </style:style>
    <style:style style:name="T3128" style:parent-style-name="Absatz-Standardschriftart" style:family="text">
      <style:text-properties fo:letter-spacing="0.0104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04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04in"/>
    </style:style>
    <style:style style:name="T3133" style:parent-style-name="Absatz-Standardschriftart" style:family="text">
      <style:text-properties fo:letter-spacing="0.0006in"/>
    </style:style>
    <style:style style:name="T3134" style:parent-style-name="Absatz-Standardschriftart" style:family="text">
      <style:text-properties fo:letter-spacing="0.0104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04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97in"/>
    </style:style>
    <style:style style:name="T3139" style:parent-style-name="Absatz-Standardschriftart" style:family="text">
      <style:text-properties fo:letter-spacing="0.0104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31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style:font-name="Times New Roman" fo:letter-spacing="0.0423in" style:text-scale="99%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7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27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291in"/>
    </style:style>
    <style:style style:name="T3150" style:parent-style-name="Absatz-Standardschriftart" style:family="text">
      <style:text-properties fo:letter-spacing="0.027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91in"/>
    </style:style>
    <style:style style:name="T3153" style:parent-style-name="Absatz-Standardschriftart" style:family="text">
      <style:text-properties fo:letter-spacing="0.027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9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77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77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77in"/>
    </style:style>
    <style:style style:name="T3162" style:parent-style-name="Absatz-Standardschriftart" style:family="text">
      <style:text-properties fo:letter-spacing="0.0006in"/>
    </style:style>
    <style:style style:name="T3163" style:parent-style-name="Absatz-Standardschriftart" style:family="text">
      <style:text-properties fo:letter-spacing="0.027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91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27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style:font-name="Times New Roman" fo:letter-spacing="0.0604in" style:text-scale="99%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104in"/>
    </style:style>
    <style:style style:name="T3172" style:parent-style-name="Absatz-Standardschriftart" style:family="text">
      <style:text-properties fo:letter-spacing="-0.0006in"/>
    </style:style>
    <style:style style:name="P3173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3174" style:parent-style-name="Textkörper" style:family="paragraph">
      <style:paragraph-properties fo:text-align="justify" fo:line-height="105%" fo:margin-left="1.2736in" fo:margin-right="1.1798in" fo:text-indent="-0.0006in">
        <style:tab-stops/>
      </style:paragraph-properties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5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55in"/>
    </style:style>
    <style:style style:name="T3179" style:parent-style-name="Absatz-Standardschriftart" style:family="text">
      <style:text-properties fo:letter-spacing="0.0055in"/>
    </style:style>
    <style:style style:name="T3180" style:parent-style-name="Absatz-Standardschriftart" style:family="text">
      <style:text-properties fo:letter-spacing="0.005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55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5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62in"/>
    </style:style>
    <style:style style:name="T3187" style:parent-style-name="Absatz-Standardschriftart" style:family="text">
      <style:text-properties fo:letter-spacing="0.004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6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55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55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style:font-name="Times New Roman" fo:letter-spacing="0.0687in" style:text-scale="99%"/>
    </style:style>
    <style:style style:name="T3196" style:parent-style-name="Absatz-Standardschriftart" style:family="text">
      <style:text-properties fo:letter-spacing="0.0319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3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33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319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34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34in"/>
    </style:style>
    <style:style style:name="T3207" style:parent-style-name="Absatz-Standardschriftart" style:family="text">
      <style:text-properties fo:letter-spacing="0.0347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319in"/>
    </style:style>
    <style:style style:name="T3210" style:parent-style-name="Absatz-Standardschriftart" style:family="text">
      <style:text-properties fo:letter-spacing="0.0326in"/>
    </style:style>
    <style:style style:name="T3211" style:parent-style-name="Absatz-Standardschriftart" style:family="text">
      <style:text-properties fo:letter-spacing="0.03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333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0.034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style:font-name="Times New Roman" fo:letter-spacing="0.052in" style:text-scale="99%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0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22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08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01in"/>
    </style:style>
    <style:style style:name="T3226" style:parent-style-name="Absatz-Standardschriftart" style:family="text">
      <style:text-properties fo:letter-spacing="0.0222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22in"/>
    </style:style>
    <style:style style:name="T3229" style:parent-style-name="Absatz-Standardschriftart" style:family="text">
      <style:text-properties fo:letter-spacing="0.021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01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08in"/>
    </style:style>
    <style:style style:name="T3234" style:parent-style-name="Absatz-Standardschriftart" style:family="text">
      <style:text-properties fo:letter-spacing="0.0201in"/>
    </style:style>
    <style:style style:name="T3235" style:parent-style-name="Absatz-Standardschriftart" style:family="text">
      <style:text-properties fo:letter-spacing="0.0208in"/>
    </style:style>
    <style:style style:name="T3236" style:parent-style-name="Absatz-Standardschriftart" style:family="text">
      <style:text-properties fo:letter-spacing="0.0201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style:font-name="Times New Roman" fo:letter-spacing="0.052in" style:text-scale="99%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34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34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48in"/>
    </style:style>
    <style:style style:name="T3245" style:parent-style-name="Absatz-Standardschriftart" style:family="text">
      <style:text-properties fo:letter-spacing="-0.0055in"/>
    </style:style>
    <style:style style:name="T3246" style:parent-style-name="Absatz-Standardschriftart" style:family="text">
      <style:text-properties fo:letter-spacing="-0.004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41in"/>
    </style:style>
    <style:style style:name="T3249" style:parent-style-name="Absatz-Standardschriftart" style:family="text">
      <style:text-properties fo:letter-spacing="-0.0048in"/>
    </style:style>
    <style:style style:name="T3250" style:parent-style-name="Absatz-Standardschriftart" style:family="text">
      <style:text-properties fo:letter-spacing="-0.0006in"/>
    </style:style>
    <style:style style:name="P3251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3252" style:parent-style-name="Textkörper" style:family="paragraph">
      <style:paragraph-properties fo:text-align="justify" fo:line-height="105%" fo:margin-left="1.2736in" fo:margin-right="1.1784in" fo:text-indent="-0.0006in">
        <style:tab-stops/>
      </style:paragraph-properties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7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94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8in"/>
    </style:style>
    <style:style style:name="T3259" style:parent-style-name="Absatz-Standardschriftart" style:family="text">
      <style:text-properties fo:letter-spacing="0.01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87in"/>
    </style:style>
    <style:style style:name="T3262" style:parent-style-name="Absatz-Standardschriftart" style:family="text">
      <style:text-properties fo:letter-spacing="0.018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8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87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8in"/>
    </style:style>
    <style:style style:name="T3271" style:parent-style-name="Absatz-Standardschriftart" style:family="text">
      <style:text-properties fo:letter-spacing="0.0006in"/>
    </style:style>
    <style:style style:name="T3272" style:parent-style-name="Absatz-Standardschriftart" style:family="text">
      <style:text-properties fo:letter-spacing="0.018in"/>
    </style:style>
    <style:style style:name="T3273" style:parent-style-name="Absatz-Standardschriftart" style:family="text">
      <style:text-properties fo:letter-spacing="0.0194in"/>
    </style:style>
    <style:style style:name="T3274" style:parent-style-name="Absatz-Standardschriftart" style:family="text">
      <style:text-properties fo:letter-spacing="0.017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style:font-name="Times New Roman" fo:letter-spacing="0.0437in" style:text-scale="99%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2in"/>
    </style:style>
    <style:style style:name="T3279" style:parent-style-name="Absatz-Standardschriftart" style:family="text">
      <style:text-properties fo:letter-spacing="0.0006in"/>
    </style:style>
    <style:style style:name="T3280" style:parent-style-name="Absatz-Standardschriftart" style:family="text">
      <style:text-properties fo:letter-spacing="-0.002in"/>
    </style:style>
    <style:style style:name="T3281" style:parent-style-name="Absatz-Standardschriftart" style:family="text">
      <style:text-properties fo:letter-spacing="0.0006in"/>
    </style:style>
    <style:style style:name="T3282" style:parent-style-name="Absatz-Standardschriftart" style:family="text">
      <style:text-properties fo:letter-spacing="-0.00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2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0.0006in"/>
    </style:style>
    <style:style style:name="T3287" style:parent-style-name="Absatz-Standardschriftart" style:family="text">
      <style:text-properties fo:letter-spacing="-0.0041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2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-0.002in"/>
    </style:style>
    <style:style style:name="T3293" style:parent-style-name="Absatz-Standardschriftart" style:family="text">
      <style:text-properties fo:letter-spacing="0.0006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-0.00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style:font-name="Times New Roman" fo:letter-spacing="0.0388in" style:text-scale="99%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34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333in"/>
    </style:style>
    <style:style style:name="T3302" style:parent-style-name="Absatz-Standardschriftart" style:family="text">
      <style:text-properties fo:letter-spacing="0.034in"/>
    </style:style>
    <style:style style:name="T3303" style:parent-style-name="Absatz-Standardschriftart" style:family="text">
      <style:text-properties fo:letter-spacing="0.0354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347in"/>
    </style:style>
    <style:style style:name="T3306" style:parent-style-name="Absatz-Standardschriftart" style:family="text">
      <style:text-properties fo:letter-spacing="0.0333in"/>
    </style:style>
    <style:style style:name="T3307" style:parent-style-name="Absatz-Standardschriftart" style:family="text">
      <style:text-properties fo:letter-spacing="0.0006in"/>
    </style:style>
    <style:style style:name="T3308" style:parent-style-name="Absatz-Standardschriftart" style:family="text">
      <style:text-properties fo:letter-spacing="0.034in"/>
    </style:style>
    <style:style style:name="T3309" style:parent-style-name="Absatz-Standardschriftart" style:family="text">
      <style:text-properties fo:letter-spacing="0.033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347in"/>
    </style:style>
    <style:style style:name="T3312" style:parent-style-name="Absatz-Standardschriftart" style:family="text">
      <style:text-properties fo:letter-spacing="0.0354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style:font-name="Times New Roman" fo:letter-spacing="0.0319in" style:text-scale="99%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7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7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87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8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7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73in"/>
    </style:style>
    <style:style style:name="T3329" style:parent-style-name="Absatz-Standardschriftart" style:family="text">
      <style:text-properties fo:letter-spacing="0.018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8in"/>
    </style:style>
    <style:style style:name="T3332" style:parent-style-name="Absatz-Standardschriftart" style:family="text">
      <style:text-properties fo:letter-spacing="0.016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0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7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style:font-name="Times New Roman" fo:letter-spacing="0.052in" style:text-scale="99%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04in"/>
    </style:style>
    <style:style style:name="T3341" style:parent-style-name="Absatz-Standardschriftart" style:family="text">
      <style:text-properties fo:letter-spacing="0.0104in"/>
    </style:style>
    <style:style style:name="T3342" style:parent-style-name="Absatz-Standardschriftart" style:family="text">
      <style:text-properties fo:letter-spacing="0.0006in"/>
    </style:style>
    <style:style style:name="T3343" style:parent-style-name="Absatz-Standardschriftart" style:family="text">
      <style:text-properties fo:letter-spacing="0.011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18in"/>
    </style:style>
    <style:style style:name="T3346" style:parent-style-name="Absatz-Standardschriftart" style:family="text">
      <style:text-properties fo:letter-spacing="0.011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1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11in"/>
    </style:style>
    <style:style style:name="T3351" style:parent-style-name="Absatz-Standardschriftart" style:family="text">
      <style:text-properties fo:letter-spacing="0.0104in"/>
    </style:style>
    <style:style style:name="T3352" style:parent-style-name="Absatz-Standardschriftart" style:family="text">
      <style:text-properties fo:letter-spacing="0.011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18in"/>
    </style:style>
    <style:style style:name="T3355" style:parent-style-name="Absatz-Standardschriftart" style:family="text">
      <style:text-properties fo:letter-spacing="0.0111in"/>
    </style:style>
    <style:style style:name="T3356" style:parent-style-name="Absatz-Standardschriftart" style:family="text">
      <style:text-properties fo:letter-spacing="0.0104in"/>
    </style:style>
    <style:style style:name="T3357" style:parent-style-name="Absatz-Standardschriftart" style:family="text">
      <style:text-properties style:font-name="Times New Roman" fo:letter-spacing="0.0298in" style:text-scale="99%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2in"/>
    </style:style>
    <style:style style:name="T3360" style:parent-style-name="Absatz-Standardschriftart" style:family="text">
      <style:text-properties fo:letter-spacing="0.0034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34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34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41in"/>
    </style:style>
    <style:style style:name="T3367" style:parent-style-name="Absatz-Standardschriftart" style:family="text">
      <style:text-properties fo:letter-spacing="0.002in"/>
    </style:style>
    <style:style style:name="T3368" style:parent-style-name="Absatz-Standardschriftart" style:family="text">
      <style:text-properties fo:letter-spacing="0.00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27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27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fo:letter-spacing="0.0027in"/>
    </style:style>
    <style:style style:name="T3375" style:parent-style-name="Absatz-Standardschriftart" style:family="text">
      <style:text-properties fo:letter-spacing="0.001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27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2in"/>
    </style:style>
    <style:style style:name="T3380" style:parent-style-name="Absatz-Standardschriftart" style:family="text">
      <style:text-properties fo:letter-spacing="0.00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34in"/>
    </style:style>
    <style:style style:name="T3383" style:parent-style-name="Absatz-Standardschriftart" style:family="text">
      <style:text-properties fo:letter-spacing="0.002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style:font-name="Times New Roman" fo:letter-spacing="0.0395in" style:text-scale="99%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36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0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368in"/>
    </style:style>
    <style:style style:name="T3394" style:parent-style-name="Absatz-Standardschriftart" style:family="text">
      <style:text-properties fo:letter-spacing="0.0375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368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1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375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36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375in"/>
    </style:style>
    <style:style style:name="T3405" style:parent-style-name="Absatz-Standardschriftart" style:family="text">
      <style:text-properties fo:letter-spacing="0.0006in"/>
    </style:style>
    <style:style style:name="T3406" style:parent-style-name="Absatz-Standardschriftart" style:family="text">
      <style:text-properties fo:letter-spacing="0.0375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style:font-name="Times New Roman" fo:letter-spacing="0.0618in" style:text-scale="99%"/>
    </style:style>
    <style:style style:name="T3409" style:parent-style-name="Absatz-Standardschriftart" style:family="text">
      <style:text-properties fo:letter-spacing="0.008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9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9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9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9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9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8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9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9in"/>
    </style:style>
    <style:style style:name="T3426" style:parent-style-name="Absatz-Standardschriftart" style:family="text">
      <style:text-properties fo:letter-spacing="0.008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style:font-name="Times New Roman" fo:letter-spacing="0.0562in" style:text-scale="99%"/>
    </style:style>
    <style:style style:name="T3429" style:parent-style-name="Absatz-Standardschriftart" style:family="text">
      <style:text-properties fo:letter-spacing="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27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27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1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41in"/>
    </style:style>
    <style:style style:name="T3444" style:parent-style-name="Absatz-Standardschriftart" style:family="text">
      <style:text-properties fo:letter-spacing="0.0013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0.0013in"/>
    </style:style>
    <style:style style:name="T3447" style:parent-style-name="Absatz-Standardschriftart" style:family="text">
      <style:text-properties fo:letter-spacing="0.002in"/>
    </style:style>
    <style:style style:name="T3448" style:parent-style-name="Absatz-Standardschriftart" style:family="text">
      <style:text-properties fo:letter-spacing="0.001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style:font-name="Times New Roman" fo:letter-spacing="0.0354in" style:text-scale="99%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18in"/>
    </style:style>
    <style:style style:name="T3453" style:parent-style-name="Absatz-Standardschriftart" style:family="text">
      <style:text-properties fo:letter-spacing="0.0006in"/>
    </style:style>
    <style:style style:name="T3454" style:parent-style-name="Absatz-Standardschriftart" style:family="text">
      <style:text-properties fo:letter-spacing="0.0125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31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31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3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31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25in"/>
    </style:style>
    <style:style style:name="T3465" style:parent-style-name="Absatz-Standardschriftart" style:family="text">
      <style:text-properties fo:letter-spacing="0.013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25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25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618in" style:text-scale="99%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38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25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45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25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0.0131in"/>
    </style:style>
    <style:style style:name="T3482" style:parent-style-name="Absatz-Standardschriftart" style:family="text">
      <style:text-properties fo:letter-spacing="0.012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25in"/>
    </style:style>
    <style:style style:name="T3485" style:parent-style-name="Absatz-Standardschriftart" style:family="text">
      <style:text-properties fo:letter-spacing="0.0125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38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1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31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45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45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style:font-name="Times New Roman" fo:letter-spacing="0.052in" style:text-scale="99%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55in"/>
    </style:style>
    <style:style style:name="T3500" style:parent-style-name="Absatz-Standardschriftart" style:family="text">
      <style:text-properties fo:letter-spacing="0.0041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48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48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48in"/>
    </style:style>
    <style:style style:name="T3507" style:parent-style-name="Absatz-Standardschriftart" style:family="text">
      <style:text-properties fo:letter-spacing="0.0048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5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55in"/>
    </style:style>
    <style:style style:name="T3512" style:parent-style-name="Absatz-Standardschriftart" style:family="text">
      <style:text-properties fo:letter-spacing="0.0055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6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style:font-name="Times New Roman" fo:letter-spacing="0.0631in" style:text-scale="99%"/>
    </style:style>
    <style:style style:name="T3517" style:parent-style-name="Absatz-Standardschriftart" style:family="text">
      <style:text-properties fo:letter-spacing="-0.004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34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48in"/>
    </style:style>
    <style:style style:name="T3522" style:parent-style-name="Absatz-Standardschriftart" style:family="text">
      <style:text-properties fo:letter-spacing="-0.0006in"/>
    </style:style>
    <style:style style:name="P3523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3524" style:parent-style-name="Textkörper" style:family="paragraph">
      <style:paragraph-properties fo:text-align="justify" fo:margin-left="1.2736in">
        <style:tab-stops/>
      </style:paragraph-properties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4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2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2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41in"/>
    </style:style>
    <style:style style:name="T3533" style:parent-style-name="Absatz-Standardschriftart" style:family="text">
      <style:text-properties fo:letter-spacing="0.0006in"/>
    </style:style>
    <style:style style:name="T3534" style:parent-style-name="Absatz-Standardschriftart" style:family="text">
      <style:text-properties fo:letter-spacing="-0.004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27in"/>
    </style:style>
    <style:style style:name="T3537" style:parent-style-name="Absatz-Standardschriftart" style:family="text">
      <style:text-properties fo:letter-spacing="-0.0041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27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41in"/>
    </style:style>
    <style:style style:name="T3542" style:parent-style-name="Absatz-Standardschriftart" style:family="text">
      <style:text-properties fo:letter-spacing="-0.002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27in"/>
    </style:style>
    <style:style style:name="T3545" style:parent-style-name="Absatz-Standardschriftart" style:family="text">
      <style:text-properties fo:letter-spacing="-0.0041in"/>
    </style:style>
    <style:style style:name="T3546" style:parent-style-name="Absatz-Standardschriftart" style:family="text">
      <style:text-properties fo:letter-spacing="-0.00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34in"/>
    </style:style>
    <style:style style:name="T3549" style:parent-style-name="Absatz-Standardschriftart" style:family="text">
      <style:text-properties fo:letter-spacing="-0.0006in"/>
    </style:style>
    <style:style style:name="P3550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3551" style:parent-style-name="Textkörper" style:family="paragraph">
      <style:paragraph-properties fo:margin-right="1.1041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94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08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08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94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0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94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201in"/>
    </style:style>
    <style:style style:name="T3566" style:parent-style-name="Absatz-Standardschriftart" style:family="text">
      <style:text-properties fo:letter-spacing="0.0201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15in"/>
    </style:style>
    <style:style style:name="T3569" style:parent-style-name="Absatz-Standardschriftart" style:family="text">
      <style:text-properties fo:letter-spacing="0.0159in"/>
    </style:style>
    <style:style style:name="T3570" style:parent-style-name="Absatz-Standardschriftart" style:family="text">
      <style:text-properties fo:letter-spacing="0.0187in"/>
    </style:style>
    <style:style style:name="T3571" style:parent-style-name="Absatz-Standardschriftart" style:family="text">
      <style:text-properties fo:letter-spacing="0.0194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style:font-name="Times New Roman" fo:letter-spacing="0.0534in" style:text-scale="99%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55in"/>
    </style:style>
    <style:style style:name="T3576" style:parent-style-name="Absatz-Standardschriftart" style:family="text">
      <style:text-properties fo:letter-spacing="-0.0027in"/>
    </style:style>
    <style:style style:name="T3577" style:parent-style-name="Absatz-Standardschriftart" style:family="text">
      <style:text-properties fo:letter-spacing="-0.0048in"/>
    </style:style>
    <style:style style:name="T3578" style:parent-style-name="Absatz-Standardschriftart" style:family="text">
      <style:text-properties fo:letter-spacing="-0.0041in"/>
    </style:style>
    <style:style style:name="T3579" style:parent-style-name="Absatz-Standardschriftart" style:family="text">
      <style:text-properties fo:letter-spacing="-0.004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34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41in"/>
    </style:style>
    <style:style style:name="T3584" style:parent-style-name="Absatz-Standardschriftart" style:family="text">
      <style:text-properties fo:letter-spacing="0.0006in"/>
    </style:style>
    <style:style style:name="T3585" style:parent-style-name="Absatz-Standardschriftart" style:family="text">
      <style:text-properties fo:letter-spacing="-0.0048in"/>
    </style:style>
    <style:style style:name="T3586" style:parent-style-name="Absatz-Standardschriftart" style:family="text">
      <style:text-properties fo:letter-spacing="-0.0027in"/>
    </style:style>
    <style:style style:name="T3587" style:parent-style-name="Absatz-Standardschriftart" style:family="text">
      <style:text-properties fo:letter-spacing="-0.0048in"/>
    </style:style>
    <style:style style:name="P3588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589" style:parent-style-name="Textkörper" style:family="paragraph">
      <style:paragraph-properties fo:text-align="justify" fo:margin-left="1.2368in">
        <style:tab-stops/>
      </style:paragraph-properties>
    </style:style>
    <style:style style:name="T3590" style:parent-style-name="Absatz-Standardschriftart" style:family="text">
      <style:text-properties fo:letter-spacing="-0.0062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48in"/>
    </style:style>
    <style:style style:name="T3593" style:parent-style-name="Absatz-Standardschriftart" style:family="text">
      <style:text-properties fo:letter-spacing="0.0006in"/>
    </style:style>
    <style:style style:name="T3594" style:parent-style-name="Absatz-Standardschriftart" style:family="text">
      <style:text-properties fo:letter-spacing="-0.0034in"/>
    </style:style>
    <style:style style:name="T3595" style:parent-style-name="Absatz-Standardschriftart" style:family="text">
      <style:text-properties fo:letter-spacing="-0.0055in"/>
    </style:style>
    <style:style style:name="T3596" style:parent-style-name="Absatz-Standardschriftart" style:family="text">
      <style:text-properties fo:letter-spacing="-0.005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55in"/>
    </style:style>
    <style:style style:name="T3599" style:parent-style-name="Absatz-Standardschriftart" style:family="text">
      <style:text-properties fo:letter-spacing="-0.0055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3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48in"/>
    </style:style>
    <style:style style:name="T3604" style:parent-style-name="Absatz-Standardschriftart" style:family="text">
      <style:text-properties fo:letter-spacing="-0.0055in"/>
    </style:style>
    <style:style style:name="P3605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3606" style:parent-style-name="Textkörper" style:family="paragraph">
      <style:paragraph-properties fo:text-align="justify" fo:line-height="105%" fo:margin-left="1.2368in" fo:margin-right="1.1798in">
        <style:tab-stops/>
      </style:paragraph-properties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2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-0.0013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1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style:font-name="Times New Roman" fo:letter-spacing="0.0312in" style:text-scale="99%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34in"/>
    </style:style>
    <style:style style:name="T3622" style:parent-style-name="Absatz-Standardschriftart" style:family="text">
      <style:text-properties fo:letter-spacing="-0.0055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41in"/>
    </style:style>
    <style:style style:name="T3625" style:parent-style-name="Absatz-Standardschriftart" style:family="text">
      <style:text-properties fo:letter-spacing="-0.0055in"/>
    </style:style>
    <style:style style:name="T3626" style:parent-style-name="Absatz-Standardschriftart" style:family="text">
      <style:text-properties fo:letter-spacing="-0.0055in"/>
    </style:style>
    <style:style style:name="T3627" style:parent-style-name="Absatz-Standardschriftart" style:family="text">
      <style:text-properties fo:letter-spacing="-0.0055in"/>
    </style:style>
    <style:style style:name="T3628" style:parent-style-name="Absatz-Standardschriftart" style:family="text">
      <style:text-properties fo:letter-spacing="-0.0006in"/>
    </style:style>
    <style:style style:name="P36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30" style:parent-style-name="Textkörper" style:family="paragraph">
      <style:paragraph-properties fo:margin-right="1.1861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9in"/>
    </style:style>
    <style:style style:name="T3633" style:parent-style-name="Absatz-Standardschriftart" style:family="text">
      <style:text-properties fo:letter-spacing="0.009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9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9in"/>
    </style:style>
    <style:style style:name="T3638" style:parent-style-name="Absatz-Standardschriftart" style:family="text">
      <style:text-properties fo:letter-spacing="0.009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9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9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9in"/>
    </style:style>
    <style:style style:name="T3645" style:parent-style-name="Absatz-Standardschriftart" style:family="text">
      <style:text-properties fo:letter-spacing="0.0006in"/>
    </style:style>
    <style:style style:name="T3646" style:parent-style-name="Absatz-Standardschriftart" style:family="text">
      <style:text-properties fo:letter-spacing="0.00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9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9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9in"/>
    </style:style>
    <style:style style:name="T3653" style:parent-style-name="Absatz-Standardschriftart" style:family="text">
      <style:text-properties fo:letter-spacing="0.0104in"/>
    </style:style>
    <style:style style:name="T3654" style:parent-style-name="Absatz-Standardschriftart" style:family="text">
      <style:text-properties fo:letter-spacing="0.0062in"/>
    </style:style>
    <style:style style:name="T3655" style:parent-style-name="Absatz-Standardschriftart" style:family="text">
      <style:text-properties style:font-name="Times New Roman" fo:letter-spacing="0.0548in" style:text-scale="99%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48in"/>
    </style:style>
    <style:style style:name="T3658" style:parent-style-name="Absatz-Standardschriftart" style:family="text">
      <style:text-properties fo:letter-spacing="-0.0041in"/>
    </style:style>
    <style:style style:name="T3659" style:parent-style-name="Absatz-Standardschriftart" style:family="text">
      <style:text-properties fo:letter-spacing="-0.0048in"/>
    </style:style>
    <style:style style:name="T3660" style:parent-style-name="Absatz-Standardschriftart" style:family="text">
      <style:text-properties fo:letter-spacing="-0.0055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41in"/>
    </style:style>
    <style:style style:name="T3663" style:parent-style-name="Absatz-Standardschriftart" style:family="text">
      <style:text-properties fo:letter-spacing="-0.0034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48in"/>
    </style:style>
    <style:style style:name="T3666" style:parent-style-name="Absatz-Standardschriftart" style:family="text">
      <style:text-properties fo:letter-spacing="-0.004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34in"/>
    </style:style>
    <style:style style:name="T3669" style:parent-style-name="Absatz-Standardschriftart" style:family="text">
      <style:text-properties fo:letter-spacing="-0.0048in"/>
    </style:style>
    <style:style style:name="T3670" style:parent-style-name="Absatz-Standardschriftart" style:family="text">
      <style:text-properties fo:letter-spacing="-0.0048in"/>
    </style:style>
    <style:style style:name="P36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72" style:parent-style-name="Textkörper" style:family="paragraph">
      <style:paragraph-properties fo:text-align="justify" fo:line-height="105%" fo:margin-left="1.2368in" fo:margin-right="1.1763in">
        <style:tab-stops/>
      </style:paragraph-properties>
    </style:style>
    <style:style style:name="T3673" style:parent-style-name="Absatz-Standardschriftart" style:family="text">
      <style:text-properties fo:letter-spacing="-0.003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27in"/>
    </style:style>
    <style:style style:name="T3676" style:parent-style-name="Absatz-Standardschriftart" style:family="text">
      <style:text-properties fo:letter-spacing="0.0006in"/>
    </style:style>
    <style:style style:name="T3677" style:parent-style-name="Absatz-Standardschriftart" style:family="text">
      <style:text-properties fo:letter-spacing="-0.0027in"/>
    </style:style>
    <style:style style:name="T3678" style:parent-style-name="Absatz-Standardschriftart" style:family="text">
      <style:text-properties fo:letter-spacing="-0.0034in"/>
    </style:style>
    <style:style style:name="T3679" style:parent-style-name="Absatz-Standardschriftart" style:family="text">
      <style:text-properties fo:letter-spacing="-0.0027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27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2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27in"/>
    </style:style>
    <style:style style:name="T3686" style:parent-style-name="Absatz-Standardschriftart" style:family="text">
      <style:text-properties fo:letter-spacing="-0.0034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style:font-name="Times New Roman" fo:letter-spacing="0.0444in" style:text-scale="99%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11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2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18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38in"/>
    </style:style>
    <style:style style:name="T3700" style:parent-style-name="Absatz-Standardschriftart" style:family="text">
      <style:text-properties fo:letter-spacing="0.009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18in"/>
    </style:style>
    <style:style style:name="T3703" style:parent-style-name="Absatz-Standardschriftart" style:family="text">
      <style:text-properties fo:letter-spacing="0.011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11in"/>
    </style:style>
    <style:style style:name="T3706" style:parent-style-name="Absatz-Standardschriftart" style:family="text">
      <style:text-properties fo:letter-spacing="0.0118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31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style:font-name="Times New Roman" fo:letter-spacing="0.0506in" style:text-scale="99%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62in"/>
    </style:style>
    <style:style style:name="T3713" style:parent-style-name="Absatz-Standardschriftart" style:family="text">
      <style:text-properties fo:letter-spacing="-0.0062in"/>
    </style:style>
    <style:style style:name="T3714" style:parent-style-name="Absatz-Standardschriftart" style:family="text">
      <style:text-properties fo:letter-spacing="-0.0006in"/>
    </style:style>
    <style:style style:name="P3715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3716" style:parent-style-name="Textkörper" style:family="paragraph">
      <style:paragraph-properties fo:text-align="justify" fo:line-height="105%" fo:margin-left="1.2368in" fo:margin-right="1.1777in">
        <style:tab-stops/>
      </style:paragraph-properties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7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8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7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76in"/>
    </style:style>
    <style:style style:name="T3725" style:parent-style-name="Absatz-Standardschriftart" style:family="text">
      <style:text-properties fo:letter-spacing="0.006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76in"/>
    </style:style>
    <style:style style:name="T3728" style:parent-style-name="Absatz-Standardschriftart" style:family="text">
      <style:text-properties fo:letter-spacing="0.0076in"/>
    </style:style>
    <style:style style:name="T3729" style:parent-style-name="Absatz-Standardschriftart" style:family="text">
      <style:text-properties fo:letter-spacing="0.007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style:font-name="Times New Roman" fo:letter-spacing="0.0687in" style:text-scale="99%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312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312in"/>
    </style:style>
    <style:style style:name="T3736" style:parent-style-name="Absatz-Standardschriftart" style:family="text">
      <style:text-properties fo:letter-spacing="0.0312in"/>
    </style:style>
    <style:style style:name="T3737" style:parent-style-name="Absatz-Standardschriftart" style:family="text">
      <style:text-properties fo:letter-spacing="0.0312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319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312in"/>
    </style:style>
    <style:style style:name="T3742" style:parent-style-name="Absatz-Standardschriftart" style:family="text">
      <style:text-properties fo:letter-spacing="0.0312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333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32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32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style:font-name="Times New Roman" fo:letter-spacing="0.0562in" style:text-scale="99%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52in"/>
    </style:style>
    <style:style style:name="T3753" style:parent-style-name="Absatz-Standardschriftart" style:family="text">
      <style:text-properties fo:letter-spacing="0.012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45in"/>
    </style:style>
    <style:style style:name="T3756" style:parent-style-name="Absatz-Standardschriftart" style:family="text">
      <style:text-properties fo:letter-spacing="0.0145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38in"/>
    </style:style>
    <style:style style:name="T3759" style:parent-style-name="Absatz-Standardschriftart" style:family="text">
      <style:text-properties fo:letter-spacing="0.0152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52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4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45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38in"/>
    </style:style>
    <style:style style:name="T3768" style:parent-style-name="Absatz-Standardschriftart" style:family="text">
      <style:text-properties fo:letter-spacing="0.0145in"/>
    </style:style>
    <style:style style:name="T3769" style:parent-style-name="Absatz-Standardschriftart" style:family="text">
      <style:text-properties fo:letter-spacing="0.0152in"/>
    </style:style>
    <style:style style:name="T3770" style:parent-style-name="Absatz-Standardschriftart" style:family="text">
      <style:text-properties fo:letter-spacing="0.0125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style:font-name="Times New Roman" fo:letter-spacing="0.0451in" style:text-scale="99%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55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5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5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34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55in"/>
    </style:style>
    <style:style style:name="T3783" style:parent-style-name="Absatz-Standardschriftart" style:family="text">
      <style:text-properties fo:letter-spacing="0.0006in"/>
    </style:style>
    <style:style style:name="T3784" style:parent-style-name="Absatz-Standardschriftart" style:family="text">
      <style:text-properties fo:letter-spacing="-0.0055in"/>
    </style:style>
    <style:style style:name="T3785" style:parent-style-name="Absatz-Standardschriftart" style:family="text">
      <style:text-properties fo:letter-spacing="-0.0055in"/>
    </style:style>
    <style:style style:name="P3786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3787" style:parent-style-name="Textkörper" style:family="paragraph">
      <style:paragraph-properties fo:text-align="justify" fo:line-height="105%" fo:margin-left="1.2368in" fo:margin-right="1.1784in">
        <style:tab-stops/>
      </style:paragraph-properties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04in"/>
    </style:style>
    <style:style style:name="T3790" style:parent-style-name="Absatz-Standardschriftart" style:family="text">
      <style:text-properties fo:letter-spacing="0.0125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11in"/>
    </style:style>
    <style:style style:name="T3793" style:parent-style-name="Absatz-Standardschriftart" style:family="text">
      <style:text-properties fo:letter-spacing="0.0118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25in"/>
    </style:style>
    <style:style style:name="T3796" style:parent-style-name="Absatz-Standardschriftart" style:family="text">
      <style:text-properties fo:letter-spacing="0.0118in"/>
    </style:style>
    <style:style style:name="T3797" style:parent-style-name="Absatz-Standardschriftart" style:family="text">
      <style:text-properties fo:letter-spacing="0.0104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1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3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11in"/>
    </style:style>
    <style:style style:name="T3804" style:parent-style-name="Absatz-Standardschriftart" style:family="text">
      <style:text-properties fo:letter-spacing="0.0006in"/>
    </style:style>
    <style:style style:name="T3805" style:parent-style-name="Absatz-Standardschriftart" style:family="text">
      <style:text-properties fo:letter-spacing="0.0104in"/>
    </style:style>
    <style:style style:name="T3806" style:parent-style-name="Absatz-Standardschriftart" style:family="text">
      <style:text-properties fo:letter-spacing="0.012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25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style:font-name="Times New Roman" fo:letter-spacing="0.0437in" style:text-scale="99%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18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25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2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11in"/>
    </style:style>
    <style:style style:name="T3819" style:parent-style-name="Absatz-Standardschriftart" style:family="text">
      <style:text-properties fo:letter-spacing="0.0006in"/>
    </style:style>
    <style:style style:name="T3820" style:parent-style-name="Absatz-Standardschriftart" style:family="text">
      <style:text-properties fo:letter-spacing="0.0111in"/>
    </style:style>
    <style:style style:name="T3821" style:parent-style-name="Absatz-Standardschriftart" style:family="text">
      <style:text-properties fo:letter-spacing="0.0111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11in"/>
    </style:style>
    <style:style style:name="T3824" style:parent-style-name="Absatz-Standardschriftart" style:family="text">
      <style:text-properties fo:letter-spacing="0.0111in"/>
    </style:style>
    <style:style style:name="T3825" style:parent-style-name="Absatz-Standardschriftart" style:family="text">
      <style:text-properties fo:letter-spacing="0.0006in"/>
    </style:style>
    <style:style style:name="T3826" style:parent-style-name="Absatz-Standardschriftart" style:family="text">
      <style:text-properties fo:letter-spacing="0.0111in"/>
    </style:style>
    <style:style style:name="T3827" style:parent-style-name="Absatz-Standardschriftart" style:family="text">
      <style:text-properties fo:letter-spacing="0.012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25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11in"/>
    </style:style>
    <style:style style:name="T3832" style:parent-style-name="Absatz-Standardschriftart" style:family="text">
      <style:text-properties fo:letter-spacing="0.0111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0.0125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style:font-name="Times New Roman" fo:letter-spacing="0.0395in" style:text-scale="99%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4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41in"/>
    </style:style>
    <style:style style:name="T3841" style:parent-style-name="Absatz-Standardschriftart" style:family="text">
      <style:text-properties fo:letter-spacing="-0.0055in"/>
    </style:style>
    <style:style style:name="T3842" style:parent-style-name="Absatz-Standardschriftart" style:family="text">
      <style:text-properties fo:letter-spacing="-0.0055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41in"/>
    </style:style>
    <style:style style:name="T3845" style:parent-style-name="Absatz-Standardschriftart" style:family="text">
      <style:text-properties fo:letter-spacing="-0.0006in"/>
    </style:style>
    <style:style style:name="P3846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3847" style:parent-style-name="Textkörper" style:family="paragraph">
      <style:paragraph-properties fo:text-align="justify" fo:line-height="105%" fo:margin-left="1.2368in" fo:margin-right="1.177in">
        <style:tab-stops/>
      </style:paragraph-properties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2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0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06in"/>
    </style:style>
    <style:style style:name="T3856" style:parent-style-name="Absatz-Standardschriftart" style:family="text">
      <style:text-properties fo:letter-spacing="0.0006in"/>
    </style:style>
    <style:style style:name="T3857" style:parent-style-name="Absatz-Standardschriftart" style:family="text">
      <style:text-properties fo:letter-spacing="0.0006in"/>
    </style:style>
    <style:style style:name="T3858" style:parent-style-name="Absatz-Standardschriftart" style:family="text">
      <style:text-properties fo:letter-spacing="0.0006in"/>
    </style:style>
    <style:style style:name="T3859" style:parent-style-name="Absatz-Standardschriftart" style:family="text">
      <style:text-properties fo:letter-spacing="0.0027in"/>
    </style:style>
    <style:style style:name="T3860" style:parent-style-name="Absatz-Standardschriftart" style:family="text">
      <style:text-properties style:font-name="Times New Roman" fo:letter-spacing="0.0402in" style:text-scale="99%"/>
    </style:style>
    <style:style style:name="T3861" style:parent-style-name="Absatz-Standardschriftart" style:family="text">
      <style:text-properties fo:letter-spacing="0.0034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27in"/>
    </style:style>
    <style:style style:name="T3864" style:parent-style-name="Absatz-Standardschriftart" style:family="text">
      <style:text-properties fo:letter-spacing="0.0027in"/>
    </style:style>
    <style:style style:name="T3865" style:parent-style-name="Absatz-Standardschriftart" style:family="text">
      <style:text-properties fo:letter-spacing="0.002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41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41in"/>
    </style:style>
    <style:style style:name="T3870" style:parent-style-name="Absatz-Standardschriftart" style:family="text">
      <style:text-properties fo:letter-spacing="0.0041in"/>
    </style:style>
    <style:style style:name="T3871" style:parent-style-name="Absatz-Standardschriftart" style:family="text">
      <style:text-properties fo:letter-spacing="0.0027in"/>
    </style:style>
    <style:style style:name="T3872" style:parent-style-name="Absatz-Standardschriftart" style:family="text">
      <style:text-properties fo:letter-spacing="0.0041in"/>
    </style:style>
    <style:style style:name="T3873" style:parent-style-name="Absatz-Standardschriftart" style:family="text">
      <style:text-properties fo:letter-spacing="0.0034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41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27in"/>
    </style:style>
    <style:style style:name="T3878" style:parent-style-name="Absatz-Standardschriftart" style:family="text">
      <style:text-properties fo:letter-spacing="0.0034in"/>
    </style:style>
    <style:style style:name="T3879" style:parent-style-name="Absatz-Standardschriftart" style:family="text">
      <style:text-properties fo:letter-spacing="0.003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style:font-name="Times New Roman" fo:letter-spacing="0.0284in" style:text-scale="99%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41in"/>
    </style:style>
    <style:style style:name="T3884" style:parent-style-name="Absatz-Standardschriftart" style:family="text">
      <style:text-properties fo:letter-spacing="-0.0041in"/>
    </style:style>
    <style:style style:name="T3885" style:parent-style-name="Absatz-Standardschriftart" style:family="text">
      <style:text-properties fo:letter-spacing="-0.00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27in"/>
    </style:style>
    <style:style style:name="T3888" style:parent-style-name="Absatz-Standardschriftart" style:family="text">
      <style:text-properties fo:letter-spacing="-0.0027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27in"/>
    </style:style>
    <style:style style:name="T3895" style:parent-style-name="Absatz-Standardschriftart" style:family="text">
      <style:text-properties fo:letter-spacing="-0.0027in"/>
    </style:style>
    <style:style style:name="T3896" style:parent-style-name="Absatz-Standardschriftart" style:family="text">
      <style:text-properties fo:letter-spacing="-0.0041in"/>
    </style:style>
    <style:style style:name="P3897" style:parent-style-name="Standard" style:master-page-name="MP5" style:family="paragraph">
      <style:paragraph-properties fo:break-before="page"/>
    </style:style>
    <style:style style:name="P3902" style:parent-style-name="Standard" style:family="paragraph">
      <style:paragraph-properties fo:margin-top="0.002in" fo:margin-left="0.0138in">
        <style:tab-stops/>
      </style:paragraph-properties>
    </style:style>
    <style:style style:name="T3903" style:parent-style-name="Absatz-Standardschriftart" style:family="text">
      <style:text-properties style:font-name="Arial" fo:font-size="5pt" style:font-size-asian="5pt"/>
    </style:style>
    <style:style style:name="P390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905" style:parent-style-name="Absatz-Standardschriftart" style:family="text">
      <style:text-properties style:font-name="Arial" fo:font-size="5pt" style:font-size-asian="5pt"/>
    </style:style>
    <style:style style:name="P390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907" style:parent-style-name="Standard" style:family="paragraph">
      <style:paragraph-properties fo:margin-left="0.7368in" fo:margin-right="1.1861in">
        <style:tab-stops/>
      </style:paragraph-properties>
    </style:style>
    <style:style style:name="T3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3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9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30" style:parent-style-name="Absatz-Standardschriftart" style:family="text">
      <style:text-properties style:font-name="Arial" fo:letter-spacing="-0.0006in" fo:font-size="10pt" style:font-size-asian="10pt"/>
    </style:style>
    <style:style style:name="T3931" style:parent-style-name="Absatz-Standardschriftart" style:family="text">
      <style:text-properties style:font-name="Arial" fo:letter-spacing="-0.0041in" fo:font-size="10pt" style:font-size-asian="10pt"/>
    </style:style>
    <style:style style:name="T3932" style:parent-style-name="Absatz-Standardschriftart" style:family="text">
      <style:text-properties style:font-name="Arial" fo:font-size="10pt" style:font-size-asian="10pt"/>
    </style:style>
    <style:style style:name="T3933" style:parent-style-name="Absatz-Standardschriftart" style:family="text">
      <style:text-properties style:font-name="Arial" fo:letter-spacing="-0.0041in" fo:font-size="10pt" style:font-size-asian="10pt"/>
    </style:style>
    <style:style style:name="T3934" style:parent-style-name="Absatz-Standardschriftart" style:family="text">
      <style:text-properties style:font-name="Arial" fo:letter-spacing="-0.0006in" fo:font-size="10pt" style:font-size-asian="10pt"/>
    </style:style>
    <style:style style:name="T3935" style:parent-style-name="Absatz-Standardschriftart" style:family="text">
      <style:text-properties style:font-name="Arial" fo:letter-spacing="-0.0055in" fo:font-size="10pt" style:font-size-asian="10pt"/>
    </style:style>
    <style:style style:name="T3936" style:parent-style-name="Absatz-Standardschriftart" style:family="text">
      <style:text-properties style:font-name="Arial" fo:font-size="10pt" style:font-size-asian="10pt"/>
    </style:style>
    <style:style style:name="T3937" style:parent-style-name="Absatz-Standardschriftart" style:family="text">
      <style:text-properties style:font-name="Arial" fo:letter-spacing="-0.0041in" fo:font-size="10pt" style:font-size-asian="10pt"/>
    </style:style>
    <style:style style:name="T3938" style:parent-style-name="Absatz-Standardschriftart" style:family="text">
      <style:text-properties style:font-name="Arial" fo:font-size="10pt" style:font-size-asian="10pt"/>
    </style:style>
    <style:style style:name="T3939" style:parent-style-name="Absatz-Standardschriftart" style:family="text">
      <style:text-properties style:font-name="Arial" fo:letter-spacing="-0.0062in" fo:font-size="10pt" style:font-size-asian="10pt"/>
    </style:style>
    <style:style style:name="T3940" style:parent-style-name="Absatz-Standardschriftart" style:family="text">
      <style:text-properties style:font-name="Arial" fo:letter-spacing="-0.0006in" fo:font-size="10pt" style:font-size-asian="10pt"/>
    </style:style>
    <style:style style:name="T3941" style:parent-style-name="Absatz-Standardschriftart" style:family="text">
      <style:text-properties style:font-name="Arial" fo:letter-spacing="-0.0055in" fo:font-size="10pt" style:font-size-asian="10pt"/>
    </style:style>
    <style:style style:name="T3942" style:parent-style-name="Absatz-Standardschriftart" style:family="text">
      <style:text-properties style:font-name="Arial" fo:letter-spacing="-0.0006in" fo:font-size="10pt" style:font-size-asian="10pt"/>
    </style:style>
    <style:style style:name="T3943" style:parent-style-name="Absatz-Standardschriftart" style:family="text">
      <style:text-properties style:font-name="Arial" fo:letter-spacing="-0.0048in" fo:font-size="10pt" style:font-size-asian="10pt"/>
    </style:style>
    <style:style style:name="T3944" style:parent-style-name="Absatz-Standardschriftart" style:family="text">
      <style:text-properties style:font-name="Arial" fo:letter-spacing="-0.0006in" fo:font-size="10pt" style:font-size-asian="10pt"/>
    </style:style>
    <style:style style:name="T3945" style:parent-style-name="Absatz-Standardschriftart" style:family="text">
      <style:text-properties style:font-name="Arial" fo:letter-spacing="-0.0055in" fo:font-size="10pt" style:font-size-asian="10pt"/>
    </style:style>
    <style:style style:name="T3946" style:parent-style-name="Absatz-Standardschriftart" style:family="text">
      <style:text-properties style:font-name="Arial" fo:letter-spacing="-0.0006in" fo:font-size="10pt" style:font-size-asian="10pt"/>
    </style:style>
    <style:style style:name="P394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948" style:parent-style-name="Textkörper" style:family="paragraph">
      <style:paragraph-properties fo:text-align="justify" fo:margin-right="1.1784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27in"/>
    </style:style>
    <style:style style:name="T3951" style:parent-style-name="Absatz-Standardschriftart" style:family="text">
      <style:text-properties fo:letter-spacing="0.0034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41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55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27in"/>
    </style:style>
    <style:style style:name="T3958" style:parent-style-name="Absatz-Standardschriftart" style:family="text">
      <style:text-properties fo:letter-spacing="0.0041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41in"/>
    </style:style>
    <style:style style:name="T3961" style:parent-style-name="Absatz-Standardschriftart" style:family="text">
      <style:text-properties fo:letter-spacing="0.0034in"/>
    </style:style>
    <style:style style:name="T3962" style:parent-style-name="Absatz-Standardschriftart" style:family="text">
      <style:text-properties fo:letter-spacing="0.0013in"/>
    </style:style>
    <style:style style:name="T3963" style:parent-style-name="Absatz-Standardschriftart" style:family="text">
      <style:text-properties fo:letter-spacing="0.004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27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27in"/>
    </style:style>
    <style:style style:name="T3968" style:parent-style-name="Absatz-Standardschriftart" style:family="text">
      <style:text-properties fo:letter-spacing="0.0034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4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41in"/>
    </style:style>
    <style:style style:name="T3973" style:parent-style-name="Absatz-Standardschriftart" style:family="text">
      <style:text-properties fo:letter-spacing="0.0006in"/>
    </style:style>
    <style:style style:name="T3974" style:parent-style-name="Absatz-Standardschriftart" style:family="text">
      <style:text-properties style:font-name="Times New Roman" fo:letter-spacing="0.0409in" style:text-scale="99%"/>
    </style:style>
    <style:style style:name="T3975" style:parent-style-name="Absatz-Standardschriftart" style:family="text">
      <style:text-properties fo:letter-spacing="0.0034in"/>
    </style:style>
    <style:style style:name="T3976" style:parent-style-name="Absatz-Standardschriftart" style:family="text">
      <style:text-properties fo:letter-spacing="0.004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41in"/>
    </style:style>
    <style:style style:name="T3979" style:parent-style-name="Absatz-Standardschriftart" style:family="text">
      <style:text-properties fo:letter-spacing="0.0034in"/>
    </style:style>
    <style:style style:name="T3980" style:parent-style-name="Absatz-Standardschriftart" style:family="text">
      <style:text-properties fo:letter-spacing="0.002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48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4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41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83in"/>
    </style:style>
    <style:style style:name="T3989" style:parent-style-name="Absatz-Standardschriftart" style:family="text">
      <style:text-properties fo:letter-spacing="0.0006in"/>
    </style:style>
    <style:style style:name="T3990" style:parent-style-name="Absatz-Standardschriftart" style:family="text">
      <style:text-properties fo:letter-spacing="0.0041in"/>
    </style:style>
    <style:style style:name="T3991" style:parent-style-name="Absatz-Standardschriftart" style:family="text">
      <style:text-properties fo:letter-spacing="0.0041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style:font-name="Times New Roman" fo:letter-spacing="0.0423in" style:text-scale="99%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84in"/>
    </style:style>
    <style:style style:name="T3996" style:parent-style-name="Absatz-Standardschriftart" style:family="text">
      <style:text-properties fo:letter-spacing="0.0277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77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91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91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29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277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291in"/>
    </style:style>
    <style:style style:name="T4009" style:parent-style-name="Absatz-Standardschriftart" style:family="text">
      <style:text-properties fo:letter-spacing="0.0277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91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style:font-name="Times New Roman" fo:letter-spacing="0.0715in" style:text-scale="99%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66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59in"/>
    </style:style>
    <style:style style:name="T4018" style:parent-style-name="Absatz-Standardschriftart" style:family="text">
      <style:text-properties fo:letter-spacing="0.0159in"/>
    </style:style>
    <style:style style:name="T4019" style:parent-style-name="Absatz-Standardschriftart" style:family="text">
      <style:text-properties fo:letter-spacing="0.0006in"/>
    </style:style>
    <style:style style:name="T4020" style:parent-style-name="Absatz-Standardschriftart" style:family="text">
      <style:text-properties fo:letter-spacing="0.0152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7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152in"/>
    </style:style>
    <style:style style:name="T4027" style:parent-style-name="Absatz-Standardschriftart" style:family="text">
      <style:text-properties fo:letter-spacing="0.018in"/>
    </style:style>
    <style:style style:name="T4028" style:parent-style-name="Absatz-Standardschriftart" style:family="text">
      <style:text-properties fo:letter-spacing="0.0159in"/>
    </style:style>
    <style:style style:name="T4029" style:parent-style-name="Absatz-Standardschriftart" style:family="text">
      <style:text-properties fo:letter-spacing="0.0152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59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59in"/>
    </style:style>
    <style:style style:name="T4034" style:parent-style-name="Absatz-Standardschriftart" style:family="text">
      <style:text-properties fo:letter-spacing="0.018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59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style:font-name="Times New Roman" fo:letter-spacing="0.059in" style:text-scale="99%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62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69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48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48in"/>
    </style:style>
    <style:style style:name="T4047" style:parent-style-name="Absatz-Standardschriftart" style:family="text">
      <style:text-properties fo:letter-spacing="-0.0006in"/>
    </style:style>
    <style:style style:name="P40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49" style:parent-style-name="Textkörper" style:family="paragraph">
      <style:paragraph-properties fo:margin-left="1.2368in">
        <style:tab-stops/>
      </style:paragraph-properties>
    </style:style>
    <style:style style:name="T4050" style:parent-style-name="Absatz-Standardschriftart" style:family="text">
      <style:text-properties fo:letter-spacing="-0.0062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55in"/>
    </style:style>
    <style:style style:name="T4053" style:parent-style-name="Absatz-Standardschriftart" style:family="text">
      <style:text-properties fo:letter-spacing="0.0006in"/>
    </style:style>
    <style:style style:name="T4054" style:parent-style-name="Absatz-Standardschriftart" style:family="text">
      <style:text-properties fo:letter-spacing="-0.0055in"/>
    </style:style>
    <style:style style:name="T4055" style:parent-style-name="Absatz-Standardschriftart" style:family="text">
      <style:text-properties fo:letter-spacing="-0.0055in"/>
    </style:style>
    <style:style style:name="T4056" style:parent-style-name="Absatz-Standardschriftart" style:family="text">
      <style:text-properties fo:letter-spacing="-0.0055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3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5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55in"/>
    </style:style>
    <style:style style:name="T4063" style:parent-style-name="Absatz-Standardschriftart" style:family="text">
      <style:text-properties fo:letter-spacing="-0.0055in"/>
    </style:style>
    <style:style style:name="T4064" style:parent-style-name="Absatz-Standardschriftart" style:family="text">
      <style:text-properties fo:letter-spacing="-0.0041in"/>
    </style:style>
    <style:style style:name="T4065" style:parent-style-name="Absatz-Standardschriftart" style:family="text">
      <style:text-properties fo:letter-spacing="-0.0006in"/>
    </style:style>
    <style:style style:name="P4066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4067" style:parent-style-name="Standard" style:family="paragraph">
      <style:paragraph-properties fo:margin-left="0.7368in" fo:margin-right="1.1861in">
        <style:tab-stops/>
      </style:paragraph-properties>
    </style:style>
    <style:style style:name="T4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6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0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0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0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0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0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7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0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0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0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0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0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0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0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0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3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4" style:parent-style-name="Absatz-Standardschriftart" style:family="text">
      <style:text-properties style:font-name="Arial" fo:letter-spacing="-0.0006in" fo:font-size="10pt" style:font-size-asian="10pt"/>
    </style:style>
    <style:style style:name="T4115" style:parent-style-name="Absatz-Standardschriftart" style:family="text">
      <style:text-properties style:font-name="Arial" fo:letter-spacing="0.002in" fo:font-size="10pt" style:font-size-asian="10pt"/>
    </style:style>
    <style:style style:name="T4116" style:parent-style-name="Absatz-Standardschriftart" style:family="text">
      <style:text-properties style:font-name="Arial" fo:letter-spacing="-0.0006in" fo:font-size="10pt" style:font-size-asian="10pt"/>
    </style:style>
    <style:style style:name="T4117" style:parent-style-name="Absatz-Standardschriftart" style:family="text">
      <style:text-properties style:font-name="Arial" fo:font-size="10pt" style:font-size-asian="10pt"/>
    </style:style>
    <style:style style:name="T4118" style:parent-style-name="Absatz-Standardschriftart" style:family="text">
      <style:text-properties style:font-name="Arial" fo:letter-spacing="-0.0006in" fo:font-size="10pt" style:font-size-asian="10pt"/>
    </style:style>
    <style:style style:name="T4119" style:parent-style-name="Absatz-Standardschriftart" style:family="text">
      <style:text-properties style:font-name="Arial" fo:letter-spacing="0.0013in" fo:font-size="10pt" style:font-size-asian="10pt"/>
    </style:style>
    <style:style style:name="T4120" style:parent-style-name="Absatz-Standardschriftart" style:family="text">
      <style:text-properties style:font-name="Arial" fo:letter-spacing="0.0006in" fo:font-size="10pt" style:font-size-asian="10pt"/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4122" style:parent-style-name="Absatz-Standardschriftart" style:family="text">
      <style:text-properties style:font-name="Arial" fo:font-size="10pt" style:font-size-asian="10pt"/>
    </style:style>
    <style:style style:name="T4123" style:parent-style-name="Absatz-Standardschriftart" style:family="text">
      <style:text-properties style:font-name="Arial" fo:letter-spacing="0.0006in" fo:font-size="10pt" style:font-size-asian="10pt"/>
    </style:style>
    <style:style style:name="T4124" style:parent-style-name="Absatz-Standardschriftart" style:family="text">
      <style:text-properties style:font-name="Arial" fo:font-size="10pt" style:font-size-asian="10pt"/>
    </style:style>
    <style:style style:name="T4125" style:parent-style-name="Absatz-Standardschriftart" style:family="text">
      <style:text-properties style:font-name="Arial" fo:letter-spacing="-0.0006in" fo:font-size="10pt" style:font-size-asian="10pt"/>
    </style:style>
    <style:style style:name="T4126" style:parent-style-name="Absatz-Standardschriftart" style:family="text">
      <style:text-properties style:font-name="Arial" fo:letter-spacing="0.0006in" fo:font-size="10pt" style:font-size-asian="10pt"/>
    </style:style>
    <style:style style:name="T4127" style:parent-style-name="Absatz-Standardschriftart" style:family="text">
      <style:text-properties style:font-name="Arial" fo:font-size="10pt" style:font-size-asian="10pt"/>
    </style:style>
    <style:style style:name="T4128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4129" style:parent-style-name="Absatz-Standardschriftart" style:family="text">
      <style:text-properties style:font-name="Arial" fo:letter-spacing="-0.0006in" fo:font-size="10pt" style:font-size-asian="10pt"/>
    </style:style>
    <style:style style:name="T4130" style:parent-style-name="Absatz-Standardschriftart" style:family="text">
      <style:text-properties style:font-name="Arial" fo:letter-spacing="0.0083in" fo:font-size="10pt" style:font-size-asian="10pt"/>
    </style:style>
    <style:style style:name="T4131" style:parent-style-name="Absatz-Standardschriftart" style:family="text">
      <style:text-properties style:font-name="Arial" fo:letter-spacing="-0.0006in" fo:font-size="10pt" style:font-size-asian="10pt"/>
    </style:style>
    <style:style style:name="T4132" style:parent-style-name="Absatz-Standardschriftart" style:family="text">
      <style:text-properties style:font-name="Arial" fo:letter-spacing="0.009in" fo:font-size="10pt" style:font-size-asian="10pt"/>
    </style:style>
    <style:style style:name="T4133" style:parent-style-name="Absatz-Standardschriftart" style:family="text">
      <style:text-properties style:font-name="Arial" fo:font-size="10pt" style:font-size-asian="10pt"/>
    </style:style>
    <style:style style:name="T4134" style:parent-style-name="Absatz-Standardschriftart" style:family="text">
      <style:text-properties style:font-name="Arial" fo:letter-spacing="0.0083in" fo:font-size="10pt" style:font-size-asian="10pt"/>
    </style:style>
    <style:style style:name="T4135" style:parent-style-name="Absatz-Standardschriftart" style:family="text">
      <style:text-properties style:font-name="Arial" fo:letter-spacing="-0.0006in" fo:font-size="10pt" style:font-size-asian="10pt"/>
    </style:style>
    <style:style style:name="T4136" style:parent-style-name="Absatz-Standardschriftart" style:family="text">
      <style:text-properties style:font-name="Arial" fo:letter-spacing="0.009in" fo:font-size="10pt" style:font-size-asian="10pt"/>
    </style:style>
    <style:style style:name="T4137" style:parent-style-name="Absatz-Standardschriftart" style:family="text">
      <style:text-properties style:font-name="Arial" fo:letter-spacing="-0.0006in" fo:font-size="10pt" style:font-size-asian="10pt"/>
    </style:style>
    <style:style style:name="T4138" style:parent-style-name="Absatz-Standardschriftart" style:family="text">
      <style:text-properties style:font-name="Arial" fo:letter-spacing="0.0083in" fo:font-size="10pt" style:font-size-asian="10pt"/>
    </style:style>
    <style:style style:name="T4139" style:parent-style-name="Absatz-Standardschriftart" style:family="text">
      <style:text-properties style:font-name="Arial" fo:font-size="10pt" style:font-size-asian="10pt"/>
    </style:style>
    <style:style style:name="T4140" style:parent-style-name="Absatz-Standardschriftart" style:family="text">
      <style:text-properties style:font-name="Arial" fo:letter-spacing="0.009in" fo:font-size="10pt" style:font-size-asian="10pt"/>
    </style:style>
    <style:style style:name="T4141" style:parent-style-name="Absatz-Standardschriftart" style:family="text">
      <style:text-properties style:font-name="Arial" fo:letter-spacing="-0.0006in" fo:font-size="10pt" style:font-size-asian="10pt"/>
    </style:style>
    <style:style style:name="T4142" style:parent-style-name="Absatz-Standardschriftart" style:family="text">
      <style:text-properties style:font-name="Arial" fo:letter-spacing="0.0097in" fo:font-size="10pt" style:font-size-asian="10pt"/>
    </style:style>
    <style:style style:name="T4143" style:parent-style-name="Absatz-Standardschriftart" style:family="text">
      <style:text-properties style:font-name="Arial" fo:letter-spacing="-0.0006in" fo:font-size="10pt" style:font-size-asian="10pt"/>
    </style:style>
    <style:style style:name="T4144" style:parent-style-name="Absatz-Standardschriftart" style:family="text">
      <style:text-properties style:font-name="Arial" fo:letter-spacing="0.0076in" fo:font-size="10pt" style:font-size-asian="10pt"/>
    </style:style>
    <style:style style:name="T4145" style:parent-style-name="Absatz-Standardschriftart" style:family="text">
      <style:text-properties style:font-name="Arial" fo:letter-spacing="-0.0006in" fo:font-size="10pt" style:font-size-asian="10pt"/>
    </style:style>
    <style:style style:name="T4146" style:parent-style-name="Absatz-Standardschriftart" style:family="text">
      <style:text-properties style:font-name="Arial" fo:letter-spacing="0.009in" fo:font-size="10pt" style:font-size-asian="10pt"/>
    </style:style>
    <style:style style:name="T4147" style:parent-style-name="Absatz-Standardschriftart" style:family="text">
      <style:text-properties style:font-name="Arial" fo:letter-spacing="0.0006in" fo:font-size="10pt" style:font-size-asian="10pt"/>
    </style:style>
    <style:style style:name="T4148" style:parent-style-name="Absatz-Standardschriftart" style:family="text">
      <style:text-properties style:font-name="Arial" fo:letter-spacing="0.0083in" fo:font-size="10pt" style:font-size-asian="10pt"/>
    </style:style>
    <style:style style:name="T4149" style:parent-style-name="Absatz-Standardschriftart" style:family="text">
      <style:text-properties style:font-name="Arial" fo:letter-spacing="-0.0006in" fo:font-size="10pt" style:font-size-asian="10pt"/>
    </style:style>
    <style:style style:name="T4150" style:parent-style-name="Absatz-Standardschriftart" style:family="text">
      <style:text-properties style:font-name="Arial" fo:letter-spacing="0.009in" fo:font-size="10pt" style:font-size-asian="10pt"/>
    </style:style>
    <style:style style:name="T4151" style:parent-style-name="Absatz-Standardschriftart" style:family="text">
      <style:text-properties style:font-name="Arial" fo:font-size="10pt" style:font-size-asian="10pt"/>
    </style:style>
    <style:style style:name="T4152" style:parent-style-name="Absatz-Standardschriftart" style:family="text">
      <style:text-properties style:font-name="Arial" fo:letter-spacing="0.009in" fo:font-size="10pt" style:font-size-asian="10pt"/>
    </style:style>
    <style:style style:name="T4153" style:parent-style-name="Absatz-Standardschriftart" style:family="text">
      <style:text-properties style:font-name="Arial" fo:letter-spacing="-0.0006in" fo:font-size="10pt" style:font-size-asian="10pt"/>
    </style:style>
    <style:style style:name="T4154" style:parent-style-name="Absatz-Standardschriftart" style:family="text">
      <style:text-properties style:font-name="Arial" fo:letter-spacing="0.0083in" fo:font-size="10pt" style:font-size-asian="10pt"/>
    </style:style>
    <style:style style:name="T4155" style:parent-style-name="Absatz-Standardschriftart" style:family="text">
      <style:text-properties style:font-name="Arial" fo:font-size="10pt" style:font-size-asian="10pt"/>
    </style:style>
    <style:style style:name="T4156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4157" style:parent-style-name="Absatz-Standardschriftart" style:family="text">
      <style:text-properties style:font-name="Arial" fo:letter-spacing="-0.0006in" fo:font-size="10pt" style:font-size-asian="10pt"/>
    </style:style>
    <style:style style:name="T4158" style:parent-style-name="Absatz-Standardschriftart" style:family="text">
      <style:text-properties style:font-name="Arial" fo:letter-spacing="0.0048in" fo:font-size="10pt" style:font-size-asian="10pt"/>
    </style:style>
    <style:style style:name="T4159" style:parent-style-name="Absatz-Standardschriftart" style:family="text">
      <style:text-properties style:font-name="Arial" fo:font-size="10pt" style:font-size-asian="10pt"/>
    </style:style>
    <style:style style:name="T4160" style:parent-style-name="Absatz-Standardschriftart" style:family="text">
      <style:text-properties style:font-name="Arial" fo:letter-spacing="0.0055in" fo:font-size="10pt" style:font-size-asian="10pt"/>
    </style:style>
    <style:style style:name="T4161" style:parent-style-name="Absatz-Standardschriftart" style:family="text">
      <style:text-properties style:font-name="Arial" fo:letter-spacing="-0.0006in" fo:font-size="10pt" style:font-size-asian="10pt"/>
    </style:style>
    <style:style style:name="T4162" style:parent-style-name="Absatz-Standardschriftart" style:family="text">
      <style:text-properties style:font-name="Arial" fo:letter-spacing="0.0062in" fo:font-size="10pt" style:font-size-asian="10pt"/>
    </style:style>
    <style:style style:name="T4163" style:parent-style-name="Absatz-Standardschriftart" style:family="text">
      <style:text-properties style:font-name="Arial" fo:letter-spacing="-0.0006in" fo:font-size="10pt" style:font-size-asian="10pt"/>
    </style:style>
    <style:style style:name="T4164" style:parent-style-name="Absatz-Standardschriftart" style:family="text">
      <style:text-properties style:font-name="Arial" fo:letter-spacing="0.0055in" fo:font-size="10pt" style:font-size-asian="10pt"/>
    </style:style>
    <style:style style:name="T4165" style:parent-style-name="Absatz-Standardschriftart" style:family="text">
      <style:text-properties style:font-name="Arial" fo:letter-spacing="-0.0006in" fo:font-size="10pt" style:font-size-asian="10pt"/>
    </style:style>
    <style:style style:name="T4166" style:parent-style-name="Absatz-Standardschriftart" style:family="text">
      <style:text-properties style:font-name="Arial" fo:letter-spacing="0.0048in" fo:font-size="10pt" style:font-size-asian="10pt"/>
    </style:style>
    <style:style style:name="T4167" style:parent-style-name="Absatz-Standardschriftart" style:family="text">
      <style:text-properties style:font-name="Arial" fo:letter-spacing="-0.0006in" fo:font-size="10pt" style:font-size-asian="10pt"/>
    </style:style>
    <style:style style:name="T4168" style:parent-style-name="Absatz-Standardschriftart" style:family="text">
      <style:text-properties style:font-name="Arial" fo:letter-spacing="0.0069in" fo:font-size="10pt" style:font-size-asian="10pt"/>
    </style:style>
    <style:style style:name="T4169" style:parent-style-name="Absatz-Standardschriftart" style:family="text">
      <style:text-properties style:font-name="Arial" fo:letter-spacing="-0.0006in" fo:font-size="10pt" style:font-size-asian="10pt"/>
    </style:style>
    <style:style style:name="T4170" style:parent-style-name="Absatz-Standardschriftart" style:family="text">
      <style:text-properties style:font-name="Arial" fo:letter-spacing="0.0055in" fo:font-size="10pt" style:font-size-asian="10pt"/>
    </style:style>
    <style:style style:name="T4171" style:parent-style-name="Absatz-Standardschriftart" style:family="text">
      <style:text-properties style:font-name="Arial" fo:letter-spacing="-0.0006in" fo:font-size="10pt" style:font-size-asian="10pt"/>
    </style:style>
    <style:style style:name="T4172" style:parent-style-name="Absatz-Standardschriftart" style:family="text">
      <style:text-properties style:font-name="Arial" fo:letter-spacing="0.0062in" fo:font-size="10pt" style:font-size-asian="10pt"/>
    </style:style>
    <style:style style:name="T4173" style:parent-style-name="Absatz-Standardschriftart" style:family="text">
      <style:text-properties style:font-name="Arial" fo:letter-spacing="-0.0006in" fo:font-size="10pt" style:font-size-asian="10pt"/>
    </style:style>
    <style:style style:name="T4174" style:parent-style-name="Absatz-Standardschriftart" style:family="text">
      <style:text-properties style:font-name="Arial" fo:letter-spacing="0.0048in" fo:font-size="10pt" style:font-size-asian="10pt"/>
    </style:style>
    <style:style style:name="T4175" style:parent-style-name="Absatz-Standardschriftart" style:family="text">
      <style:text-properties style:font-name="Arial" fo:letter-spacing="-0.0006in" fo:font-size="10pt" style:font-size-asian="10pt"/>
    </style:style>
    <style:style style:name="T4176" style:parent-style-name="Absatz-Standardschriftart" style:family="text">
      <style:text-properties style:font-name="Arial" fo:letter-spacing="0.0055in" fo:font-size="10pt" style:font-size-asian="10pt"/>
    </style:style>
    <style:style style:name="T4177" style:parent-style-name="Absatz-Standardschriftart" style:family="text">
      <style:text-properties style:font-name="Arial" fo:letter-spacing="-0.0006in" fo:font-size="10pt" style:font-size-asian="10pt"/>
    </style:style>
    <style:style style:name="T4178" style:parent-style-name="Absatz-Standardschriftart" style:family="text">
      <style:text-properties style:font-name="Arial" fo:letter-spacing="0.0055in" fo:font-size="10pt" style:font-size-asian="10pt"/>
    </style:style>
    <style:style style:name="T4179" style:parent-style-name="Absatz-Standardschriftart" style:family="text">
      <style:text-properties style:font-name="Arial" fo:font-size="10pt" style:font-size-asian="10pt"/>
    </style:style>
    <style:style style:name="T4180" style:parent-style-name="Absatz-Standardschriftart" style:family="text">
      <style:text-properties style:font-name="Arial" fo:letter-spacing="0.0048in" fo:font-size="10pt" style:font-size-asian="10pt"/>
    </style:style>
    <style:style style:name="T4181" style:parent-style-name="Absatz-Standardschriftart" style:family="text">
      <style:text-properties style:font-name="Arial" fo:letter-spacing="-0.0006in" fo:font-size="10pt" style:font-size-asian="10pt"/>
    </style:style>
    <style:style style:name="T4182" style:parent-style-name="Absatz-Standardschriftart" style:family="text">
      <style:text-properties style:font-name="Arial" fo:letter-spacing="0.0055in" fo:font-size="10pt" style:font-size-asian="10pt"/>
    </style:style>
    <style:style style:name="T4183" style:parent-style-name="Absatz-Standardschriftart" style:family="text">
      <style:text-properties style:font-name="Arial" fo:letter-spacing="-0.0006in" fo:font-size="10pt" style:font-size-asian="10pt"/>
    </style:style>
    <style:style style:name="T4184" style:parent-style-name="Absatz-Standardschriftart" style:family="text">
      <style:text-properties style:font-name="Times New Roman" fo:letter-spacing="0.077in" style:text-scale="99%" fo:font-size="10pt" style:font-size-asian="10pt"/>
    </style:style>
    <style:style style:name="T4185" style:parent-style-name="Absatz-Standardschriftart" style:family="text">
      <style:text-properties style:font-name="Arial" fo:letter-spacing="-0.0006in" fo:font-size="10pt" style:font-size-asian="10pt"/>
    </style:style>
    <style:style style:name="T418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87" style:parent-style-name="Absatz-Standardschriftart" style:family="text">
      <style:text-properties style:font-name="Times New Roman" style:text-scale="99%" fo:font-size="10pt" style:font-size-asian="10pt"/>
    </style:style>
    <style:style style:name="T4188" style:parent-style-name="Absatz-Standardschriftart" style:family="text">
      <style:text-properties style:font-name="Arial" style:text-scale="99%" fo:font-size="10pt" style:font-size-asian="10pt"/>
    </style:style>
    <style:style style:name="T4189" style:parent-style-name="Absatz-Standardschriftart" style:family="text">
      <style:text-properties style:font-name="Arial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9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9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4192" style:parent-style-name="Textkörper" style:family="paragraph">
      <style:paragraph-properties fo:text-align="justify" fo:margin-top="0.0513in" fo:margin-right="1.1784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13in"/>
    </style:style>
    <style:style style:name="T4195" style:parent-style-name="Absatz-Standardschriftart" style:family="text">
      <style:text-properties fo:letter-spacing="-0.001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1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0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1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0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style:font-name="Times New Roman" fo:letter-spacing="0.0423in" style:text-scale="99%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2in"/>
    </style:style>
    <style:style style:name="T4213" style:parent-style-name="Absatz-Standardschriftart" style:family="text">
      <style:text-properties fo:letter-spacing="-0.001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2in"/>
    </style:style>
    <style:style style:name="T4216" style:parent-style-name="Absatz-Standardschriftart" style:family="text">
      <style:text-properties fo:letter-spacing="-0.00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-0.002in"/>
    </style:style>
    <style:style style:name="T4220" style:parent-style-name="Absatz-Standardschriftart" style:family="text">
      <style:text-properties fo:letter-spacing="0.0006in"/>
    </style:style>
    <style:style style:name="T4221" style:parent-style-name="Absatz-Standardschriftart" style:family="text">
      <style:text-properties fo:letter-spacing="-0.00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13in"/>
    </style:style>
    <style:style style:name="T4224" style:parent-style-name="Absatz-Standardschriftart" style:family="text">
      <style:text-properties fo:letter-spacing="-0.002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2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1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1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style:font-name="Times New Roman" fo:letter-spacing="0.0548in" style:text-scale="99%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41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41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55in"/>
    </style:style>
    <style:style style:name="T4241" style:parent-style-name="Absatz-Standardschriftart" style:family="text">
      <style:text-properties fo:letter-spacing="-0.0062in"/>
    </style:style>
    <style:style style:name="T4242" style:parent-style-name="Absatz-Standardschriftart" style:family="text">
      <style:text-properties fo:letter-spacing="0.0006in"/>
    </style:style>
    <style:style style:name="T4243" style:parent-style-name="Absatz-Standardschriftart" style:family="text">
      <style:text-properties fo:letter-spacing="-0.0062in"/>
    </style:style>
    <style:style style:name="T4244" style:parent-style-name="Absatz-Standardschriftart" style:family="text">
      <style:text-properties fo:letter-spacing="-0.004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41in"/>
    </style:style>
    <style:style style:name="T4247" style:parent-style-name="Absatz-Standardschriftart" style:family="text">
      <style:text-properties fo:letter-spacing="-0.0006in"/>
    </style:style>
    <style:style style:name="P42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49" style:parent-style-name="Überschrift1" style:family="paragraph">
      <style:paragraph-properties fo:text-align="justify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69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69in"/>
    </style:style>
    <style:style style:name="T4254" style:parent-style-name="Absatz-Standardschriftart" style:family="text">
      <style:text-properties fo:letter-spacing="-0.0062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48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41in"/>
    </style:style>
    <style:style style:name="T4259" style:parent-style-name="Absatz-Standardschriftart" style:family="text">
      <style:text-properties fo:letter-spacing="-0.0069in"/>
    </style:style>
    <style:style style:name="T4260" style:parent-style-name="Absatz-Standardschriftart" style:family="text">
      <style:text-properties fo:letter-spacing="-0.0062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55in"/>
    </style:style>
    <style:style style:name="P42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64" style:parent-style-name="Textkörper" style:family="paragraph">
      <style:paragraph-properties fo:text-align="justify" fo:margin-right="1.1798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201in"/>
    </style:style>
    <style:style style:name="T4267" style:parent-style-name="Absatz-Standardschriftart" style:family="text">
      <style:text-properties fo:letter-spacing="0.0208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222in"/>
    </style:style>
    <style:style style:name="T4270" style:parent-style-name="Absatz-Standardschriftart" style:family="text">
      <style:text-properties fo:letter-spacing="0.0201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08in"/>
    </style:style>
    <style:style style:name="T4273" style:parent-style-name="Absatz-Standardschriftart" style:family="text">
      <style:text-properties fo:letter-spacing="0.0208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208in"/>
    </style:style>
    <style:style style:name="T4276" style:parent-style-name="Absatz-Standardschriftart" style:family="text">
      <style:text-properties fo:letter-spacing="0.0201in"/>
    </style:style>
    <style:style style:name="T4277" style:parent-style-name="Absatz-Standardschriftart" style:family="text">
      <style:text-properties fo:letter-spacing="0.0208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29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22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229in"/>
    </style:style>
    <style:style style:name="T4284" style:parent-style-name="Absatz-Standardschriftart" style:family="text">
      <style:text-properties fo:letter-spacing="0.0187in"/>
    </style:style>
    <style:style style:name="T4285" style:parent-style-name="Absatz-Standardschriftart" style:family="text">
      <style:text-properties fo:letter-spacing="0.0208in"/>
    </style:style>
    <style:style style:name="T4286" style:parent-style-name="Absatz-Standardschriftart" style:family="text">
      <style:text-properties style:font-name="Times New Roman" fo:letter-spacing="0.059in" style:text-scale="99%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333in"/>
    </style:style>
    <style:style style:name="T4289" style:parent-style-name="Absatz-Standardschriftart" style:family="text">
      <style:text-properties fo:letter-spacing="0.0354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34in"/>
    </style:style>
    <style:style style:name="T4292" style:parent-style-name="Absatz-Standardschriftart" style:family="text">
      <style:text-properties fo:letter-spacing="0.0354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34in"/>
    </style:style>
    <style:style style:name="T4295" style:parent-style-name="Absatz-Standardschriftart" style:family="text">
      <style:text-properties fo:letter-spacing="0.034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34in"/>
    </style:style>
    <style:style style:name="T4298" style:parent-style-name="Absatz-Standardschriftart" style:family="text">
      <style:text-properties fo:letter-spacing="0.0333in"/>
    </style:style>
    <style:style style:name="T4299" style:parent-style-name="Absatz-Standardschriftart" style:family="text">
      <style:text-properties fo:letter-spacing="0.034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33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34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47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style:font-name="Times New Roman" fo:letter-spacing="0.059in" style:text-scale="99%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34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34in"/>
    </style:style>
    <style:style style:name="T4312" style:parent-style-name="Absatz-Standardschriftart" style:family="text">
      <style:text-properties fo:letter-spacing="-0.0048in"/>
    </style:style>
    <style:style style:name="T4313" style:parent-style-name="Absatz-Standardschriftart" style:family="text">
      <style:text-properties fo:letter-spacing="-0.0034in"/>
    </style:style>
    <style:style style:name="T4314" style:parent-style-name="Absatz-Standardschriftart" style:family="text">
      <style:text-properties fo:letter-spacing="-0.0069in"/>
    </style:style>
    <style:style style:name="T4315" style:parent-style-name="Absatz-Standardschriftart" style:family="text">
      <style:text-properties fo:letter-spacing="-0.0048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41in"/>
    </style:style>
    <style:style style:name="T4318" style:parent-style-name="Absatz-Standardschriftart" style:family="text">
      <style:text-properties fo:letter-spacing="-0.0034in"/>
    </style:style>
    <style:style style:name="T4319" style:parent-style-name="Absatz-Standardschriftart" style:family="text">
      <style:text-properties fo:letter-spacing="-0.0048in"/>
    </style:style>
    <style:style style:name="T4320" style:parent-style-name="Absatz-Standardschriftart" style:family="text">
      <style:text-properties fo:letter-spacing="-0.0006in"/>
    </style:style>
    <style:style style:name="P43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22" style:parent-style-name="Überschrift1" style:family="paragraph">
      <style:paragraph-properties fo:text-align="justify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83in"/>
    </style:style>
    <style:style style:name="T4325" style:parent-style-name="Absatz-Standardschriftart" style:family="text">
      <style:text-properties fo:letter-spacing="-0.0083in"/>
    </style:style>
    <style:style style:name="T4326" style:parent-style-name="Absatz-Standardschriftart" style:family="text">
      <style:text-properties fo:letter-spacing="-0.0006in"/>
    </style:style>
    <style:style style:name="P43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8" style:parent-style-name="Textkörper" style:family="paragraph">
      <style:paragraph-properties fo:text-align="justify" fo:margin-right="1.1791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9in"/>
    </style:style>
    <style:style style:name="T4331" style:parent-style-name="Absatz-Standardschriftart" style:family="text">
      <style:text-properties fo:letter-spacing="0.0104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04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25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97in"/>
    </style:style>
    <style:style style:name="T4338" style:parent-style-name="Absatz-Standardschriftart" style:family="text">
      <style:text-properties fo:letter-spacing="0.009in"/>
    </style:style>
    <style:style style:name="T4339" style:parent-style-name="Absatz-Standardschriftart" style:family="text">
      <style:text-properties fo:letter-spacing="0.009in"/>
    </style:style>
    <style:style style:name="T4340" style:parent-style-name="Absatz-Standardschriftart" style:family="text">
      <style:text-properties fo:letter-spacing="0.009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1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97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04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97in"/>
    </style:style>
    <style:style style:name="T4349" style:parent-style-name="Absatz-Standardschriftart" style:family="text">
      <style:text-properties fo:letter-spacing="0.0006in"/>
    </style:style>
    <style:style style:name="T4350" style:parent-style-name="Absatz-Standardschriftart" style:family="text">
      <style:text-properties fo:letter-spacing="0.009in"/>
    </style:style>
    <style:style style:name="T4351" style:parent-style-name="Absatz-Standardschriftart" style:family="text">
      <style:text-properties style:font-name="Times New Roman" fo:letter-spacing="0.0631in" style:text-scale="99%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48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48in"/>
    </style:style>
    <style:style style:name="T4356" style:parent-style-name="Absatz-Standardschriftart" style:family="text">
      <style:text-properties fo:letter-spacing="-0.0055in"/>
    </style:style>
    <style:style style:name="T4357" style:parent-style-name="Absatz-Standardschriftart" style:family="text">
      <style:text-properties fo:letter-spacing="0.0006in"/>
    </style:style>
    <style:style style:name="T4358" style:parent-style-name="Absatz-Standardschriftart" style:family="text">
      <style:text-properties fo:letter-spacing="-0.0055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41in"/>
    </style:style>
    <style:style style:name="T4361" style:parent-style-name="Absatz-Standardschriftart" style:family="text">
      <style:text-properties fo:letter-spacing="-0.0055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41in"/>
    </style:style>
    <style:style style:name="T4364" style:parent-style-name="Absatz-Standardschriftart" style:family="text">
      <style:text-properties fo:letter-spacing="-0.0055in"/>
    </style:style>
    <style:style style:name="T4365" style:parent-style-name="Absatz-Standardschriftart" style:family="text">
      <style:text-properties fo:letter-spacing="-0.005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41in"/>
    </style:style>
    <style:style style:name="T4368" style:parent-style-name="Absatz-Standardschriftart" style:family="text">
      <style:text-properties fo:letter-spacing="-0.0006in"/>
    </style:style>
    <style:style style:name="P43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70" style:parent-style-name="Textkörper" style:family="paragraph">
      <style:paragraph-properties fo:text-align="justify" fo:margin-right="1.1777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9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9in"/>
    </style:style>
    <style:style style:name="T4375" style:parent-style-name="Absatz-Standardschriftart" style:family="text">
      <style:text-properties fo:letter-spacing="0.0131in"/>
    </style:style>
    <style:style style:name="T4376" style:parent-style-name="Absatz-Standardschriftart" style:family="text">
      <style:text-properties fo:letter-spacing="0.007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18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83in"/>
    </style:style>
    <style:style style:name="T4381" style:parent-style-name="Absatz-Standardschriftart" style:family="text">
      <style:text-properties fo:letter-spacing="0.009in"/>
    </style:style>
    <style:style style:name="T4382" style:parent-style-name="Absatz-Standardschriftart" style:family="text">
      <style:text-properties fo:letter-spacing="0.0006in"/>
    </style:style>
    <style:style style:name="T4383" style:parent-style-name="Absatz-Standardschriftart" style:family="text">
      <style:text-properties fo:letter-spacing="0.0097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9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1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25in"/>
    </style:style>
    <style:style style:name="T4390" style:parent-style-name="Absatz-Standardschriftart" style:family="text">
      <style:text-properties fo:letter-spacing="0.008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style:font-name="Times New Roman" fo:letter-spacing="0.0493in" style:text-scale="99%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0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208in"/>
    </style:style>
    <style:style style:name="T4397" style:parent-style-name="Absatz-Standardschriftart" style:family="text">
      <style:text-properties fo:letter-spacing="0.020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215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208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fo:letter-spacing="0.0194in"/>
    </style:style>
    <style:style style:name="T4404" style:parent-style-name="Absatz-Standardschriftart" style:family="text">
      <style:text-properties fo:letter-spacing="0.0215in"/>
    </style:style>
    <style:style style:name="T4405" style:parent-style-name="Absatz-Standardschriftart" style:family="text">
      <style:text-properties fo:letter-spacing="0.0208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201in"/>
    </style:style>
    <style:style style:name="T4408" style:parent-style-name="Absatz-Standardschriftart" style:family="text">
      <style:text-properties fo:letter-spacing="0.0006in"/>
    </style:style>
    <style:style style:name="T4409" style:parent-style-name="Absatz-Standardschriftart" style:family="text">
      <style:text-properties fo:letter-spacing="0.020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208in"/>
    </style:style>
    <style:style style:name="T4412" style:parent-style-name="Absatz-Standardschriftart" style:family="text">
      <style:text-properties fo:letter-spacing="0.0187in"/>
    </style:style>
    <style:style style:name="T4413" style:parent-style-name="Absatz-Standardschriftart" style:family="text">
      <style:text-properties fo:letter-spacing="0.018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222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style:font-name="Times New Roman" fo:letter-spacing="0.0562in" style:text-scale="99%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69in"/>
    </style:style>
    <style:style style:name="T4420" style:parent-style-name="Absatz-Standardschriftart" style:family="text">
      <style:text-properties fo:letter-spacing="0.0069in"/>
    </style:style>
    <style:style style:name="T4421" style:parent-style-name="Absatz-Standardschriftart" style:family="text">
      <style:text-properties fo:letter-spacing="0.007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8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83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97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69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8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9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9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69in"/>
    </style:style>
    <style:style style:name="T4438" style:parent-style-name="Absatz-Standardschriftart" style:family="text">
      <style:text-properties fo:letter-spacing="0.009in"/>
    </style:style>
    <style:style style:name="T4439" style:parent-style-name="Absatz-Standardschriftart" style:family="text">
      <style:text-properties fo:letter-spacing="0.0069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style:font-name="Times New Roman" fo:letter-spacing="0.0673in" style:text-scale="99%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9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97in"/>
    </style:style>
    <style:style style:name="T4446" style:parent-style-name="Absatz-Standardschriftart" style:family="text">
      <style:text-properties fo:letter-spacing="0.0104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04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97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25in"/>
    </style:style>
    <style:style style:name="T4453" style:parent-style-name="Absatz-Standardschriftart" style:family="text">
      <style:text-properties fo:letter-spacing="0.0069in"/>
    </style:style>
    <style:style style:name="T4454" style:parent-style-name="Absatz-Standardschriftart" style:family="text">
      <style:text-properties fo:letter-spacing="0.0104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04in"/>
    </style:style>
    <style:style style:name="T4457" style:parent-style-name="Absatz-Standardschriftart" style:family="text">
      <style:text-properties fo:letter-spacing="0.0097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9in"/>
    </style:style>
    <style:style style:name="T4460" style:parent-style-name="Absatz-Standardschriftart" style:family="text">
      <style:text-properties fo:letter-spacing="0.0097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97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97in"/>
    </style:style>
    <style:style style:name="T4465" style:parent-style-name="Absatz-Standardschriftart" style:family="text">
      <style:text-properties fo:letter-spacing="0.009in"/>
    </style:style>
    <style:style style:name="T4466" style:parent-style-name="Absatz-Standardschriftart" style:family="text">
      <style:text-properties fo:letter-spacing="0.0006in"/>
    </style:style>
    <style:style style:name="T4467" style:parent-style-name="Absatz-Standardschriftart" style:family="text">
      <style:text-properties style:font-name="Times New Roman" fo:letter-spacing="0.0465in" style:text-scale="99%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0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06in"/>
    </style:style>
    <style:style style:name="T4474" style:parent-style-name="Absatz-Standardschriftart" style:family="text">
      <style:text-properties fo:letter-spacing="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13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13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13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0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2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style:font-name="Times New Roman" fo:letter-spacing="0.0576in" style:text-scale="99%"/>
    </style:style>
    <style:style style:name="T4489" style:parent-style-name="Absatz-Standardschriftart" style:family="text">
      <style:text-properties fo:letter-spacing="-0.0041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13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2in"/>
    </style:style>
    <style:style style:name="T4494" style:parent-style-name="Absatz-Standardschriftart" style:family="text">
      <style:text-properties fo:letter-spacing="-0.0041in"/>
    </style:style>
    <style:style style:name="T4495" style:parent-style-name="Absatz-Standardschriftart" style:family="text">
      <style:text-properties fo:letter-spacing="0.0006in"/>
    </style:style>
    <style:style style:name="T4496" style:parent-style-name="Absatz-Standardschriftart" style:family="text">
      <style:text-properties fo:letter-spacing="-0.0034in"/>
    </style:style>
    <style:style style:name="T4497" style:parent-style-name="Absatz-Standardschriftart" style:family="text">
      <style:text-properties fo:letter-spacing="-0.0041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2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34in"/>
    </style:style>
    <style:style style:name="T4504" style:parent-style-name="Absatz-Standardschriftart" style:family="text">
      <style:text-properties fo:letter-spacing="-0.002in"/>
    </style:style>
    <style:style style:name="T4505" style:parent-style-name="Absatz-Standardschriftart" style:family="text">
      <style:text-properties fo:letter-spacing="-0.0034in"/>
    </style:style>
    <style:style style:name="T4506" style:parent-style-name="Absatz-Standardschriftart" style:family="text">
      <style:text-properties fo:letter-spacing="0.0006in"/>
    </style:style>
    <style:style style:name="T4507" style:parent-style-name="Absatz-Standardschriftart" style:family="text">
      <style:text-properties fo:letter-spacing="-0.0041in"/>
    </style:style>
    <style:style style:name="P450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509" style:parent-style-name="Überschrift1" style:family="paragraph">
      <style:paragraph-properties fo:text-align="justify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69in"/>
    </style:style>
    <style:style style:name="T4512" style:parent-style-name="Absatz-Standardschriftart" style:family="text">
      <style:text-properties fo:letter-spacing="-0.0048in"/>
    </style:style>
    <style:style style:name="T4513" style:parent-style-name="Absatz-Standardschriftart" style:family="text">
      <style:text-properties fo:letter-spacing="-0.0006in"/>
    </style:style>
    <style:style style:name="P45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5" style:parent-style-name="Textkörper" style:family="paragraph">
      <style:paragraph-properties fo:text-align="justify" fo:margin-right="1.1791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18in"/>
    </style:style>
    <style:style style:name="T4518" style:parent-style-name="Absatz-Standardschriftart" style:family="text">
      <style:text-properties fo:letter-spacing="0.0104in"/>
    </style:style>
    <style:style style:name="T4519" style:parent-style-name="Absatz-Standardschriftart" style:family="text">
      <style:text-properties fo:letter-spacing="0.0006in"/>
    </style:style>
    <style:style style:name="T4520" style:parent-style-name="Absatz-Standardschriftart" style:family="text">
      <style:text-properties fo:letter-spacing="0.0111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04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18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25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18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38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1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31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25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18in"/>
    </style:style>
    <style:style style:name="T4539" style:parent-style-name="Absatz-Standardschriftart" style:family="text">
      <style:text-properties fo:letter-spacing="0.0104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style:font-name="Times New Roman" fo:letter-spacing="0.0576in" style:text-scale="99%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2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27in"/>
    </style:style>
    <style:style style:name="T4546" style:parent-style-name="Absatz-Standardschriftart" style:family="text">
      <style:text-properties fo:letter-spacing="0.0006in"/>
    </style:style>
    <style:style style:name="T4547" style:parent-style-name="Absatz-Standardschriftart" style:family="text">
      <style:text-properties fo:letter-spacing="0.0013in"/>
    </style:style>
    <style:style style:name="T4548" style:parent-style-name="Absatz-Standardschriftart" style:family="text">
      <style:text-properties fo:letter-spacing="0.0013in"/>
    </style:style>
    <style:style style:name="T4549" style:parent-style-name="Absatz-Standardschriftart" style:family="text">
      <style:text-properties fo:letter-spacing="0.0013in"/>
    </style:style>
    <style:style style:name="T4550" style:parent-style-name="Absatz-Standardschriftart" style:family="text">
      <style:text-properties fo:letter-spacing="0.0027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2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13in"/>
    </style:style>
    <style:style style:name="T4555" style:parent-style-name="Absatz-Standardschriftart" style:family="text">
      <style:text-properties fo:letter-spacing="0.0006in"/>
    </style:style>
    <style:style style:name="T4556" style:parent-style-name="Absatz-Standardschriftart" style:family="text">
      <style:text-properties fo:letter-spacing="0.0013in"/>
    </style:style>
    <style:style style:name="T4557" style:parent-style-name="Absatz-Standardschriftart" style:family="text">
      <style:text-properties fo:letter-spacing="0.002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13in"/>
    </style:style>
    <style:style style:name="T4562" style:parent-style-name="Absatz-Standardschriftart" style:family="text">
      <style:text-properties fo:letter-spacing="0.000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style:font-name="Times New Roman" fo:letter-spacing="0.0444in" style:text-scale="99%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145in"/>
    </style:style>
    <style:style style:name="T4567" style:parent-style-name="Absatz-Standardschriftart" style:family="text">
      <style:text-properties fo:letter-spacing="0.0145in"/>
    </style:style>
    <style:style style:name="T4568" style:parent-style-name="Absatz-Standardschriftart" style:family="text">
      <style:text-properties fo:letter-spacing="0.0145in"/>
    </style:style>
    <style:style style:name="T4569" style:parent-style-name="Absatz-Standardschriftart" style:family="text">
      <style:text-properties fo:letter-spacing="0.0006in"/>
    </style:style>
    <style:style style:name="T4570" style:parent-style-name="Absatz-Standardschriftart" style:family="text">
      <style:text-properties fo:letter-spacing="0.0159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45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145in"/>
    </style:style>
    <style:style style:name="T4575" style:parent-style-name="Absatz-Standardschriftart" style:family="text">
      <style:text-properties fo:letter-spacing="0.0159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52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59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52in"/>
    </style:style>
    <style:style style:name="T4582" style:parent-style-name="Absatz-Standardschriftart" style:family="text">
      <style:text-properties fo:letter-spacing="0.0138in"/>
    </style:style>
    <style:style style:name="T4583" style:parent-style-name="Absatz-Standardschriftart" style:family="text">
      <style:text-properties fo:letter-spacing="0.0006in"/>
    </style:style>
    <style:style style:name="T4584" style:parent-style-name="Absatz-Standardschriftart" style:family="text">
      <style:text-properties fo:letter-spacing="0.015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38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59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45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style:font-name="Times New Roman" fo:letter-spacing="0.0506in" style:text-scale="99%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48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62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55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55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48in"/>
    </style:style>
    <style:style style:name="T4603" style:parent-style-name="Absatz-Standardschriftart" style:family="text">
      <style:text-properties fo:letter-spacing="0.0055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55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55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55in"/>
    </style:style>
    <style:style style:name="T4610" style:parent-style-name="Absatz-Standardschriftart" style:family="text">
      <style:text-properties fo:letter-spacing="0.0048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55in"/>
    </style:style>
    <style:style style:name="T4613" style:parent-style-name="Absatz-Standardschriftart" style:family="text">
      <style:text-properties fo:letter-spacing="0.0055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69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style:font-name="Times New Roman" fo:letter-spacing="0.0645in" style:text-scale="99%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9in"/>
    </style:style>
    <style:style style:name="T4620" style:parent-style-name="Absatz-Standardschriftart" style:family="text">
      <style:text-properties fo:letter-spacing="-0.0097in"/>
    </style:style>
    <style:style style:name="T4621" style:parent-style-name="Absatz-Standardschriftart" style:family="text">
      <style:text-properties fo:letter-spacing="-0.0097in"/>
    </style:style>
    <style:style style:name="P46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23" style:parent-style-name="Textkörper" style:family="paragraph">
      <style:paragraph-properties fo:text-align="justify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55in"/>
    </style:style>
    <style:style style:name="T4626" style:parent-style-name="Absatz-Standardschriftart" style:family="text">
      <style:text-properties fo:letter-spacing="-0.0048in"/>
    </style:style>
    <style:style style:name="T4627" style:parent-style-name="Absatz-Standardschriftart" style:family="text">
      <style:text-properties fo:letter-spacing="0.0006in"/>
    </style:style>
    <style:style style:name="T4628" style:parent-style-name="Absatz-Standardschriftart" style:family="text">
      <style:text-properties fo:letter-spacing="-0.0055in"/>
    </style:style>
    <style:style style:name="T4629" style:parent-style-name="Absatz-Standardschriftart" style:family="text">
      <style:text-properties fo:letter-spacing="-0.0027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41in"/>
    </style:style>
    <style:style style:name="T4632" style:parent-style-name="Absatz-Standardschriftart" style:family="text">
      <style:text-properties fo:letter-spacing="-0.0048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3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27in"/>
    </style:style>
    <style:style style:name="T4637" style:parent-style-name="Absatz-Standardschriftart" style:family="text">
      <style:text-properties fo:letter-spacing="-0.0055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27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41in"/>
    </style:style>
    <style:style style:name="T4642" style:parent-style-name="Absatz-Standardschriftart" style:family="text">
      <style:text-properties fo:letter-spacing="-0.0034in"/>
    </style:style>
    <style:style style:name="T4643" style:parent-style-name="Absatz-Standardschriftart" style:family="text">
      <style:text-properties fo:letter-spacing="-0.0006in"/>
    </style:style>
    <style:style style:name="P46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45" style:parent-style-name="Überschrift1" style:family="paragraph">
      <style:paragraph-properties fo:text-align="justify"/>
    </style:style>
    <style:style style:name="T4646" style:parent-style-name="Absatz-Standardschriftart" style:family="text">
      <style:text-properties fo:letter-spacing="-0.0083in"/>
    </style:style>
    <style:style style:name="T4647" style:parent-style-name="Absatz-Standardschriftart" style:family="text">
      <style:text-properties fo:letter-spacing="-0.0083in"/>
    </style:style>
    <style:style style:name="T4648" style:parent-style-name="Absatz-Standardschriftart" style:family="text">
      <style:text-properties fo:letter-spacing="-0.0006in"/>
    </style:style>
    <style:style style:name="P46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50" style:parent-style-name="Textkörper" style:family="paragraph">
      <style:paragraph-properties fo:text-align="justify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48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5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55in"/>
    </style:style>
    <style:style style:name="T4657" style:parent-style-name="Absatz-Standardschriftart" style:family="text">
      <style:text-properties fo:letter-spacing="0.0048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62in"/>
    </style:style>
    <style:style style:name="T4660" style:parent-style-name="Absatz-Standardschriftart" style:family="text">
      <style:text-properties fo:letter-spacing="0.0041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55in"/>
    </style:style>
    <style:style style:name="T4663" style:parent-style-name="Absatz-Standardschriftart" style:family="text">
      <style:text-properties fo:letter-spacing="0.0055in"/>
    </style:style>
    <style:style style:name="T4664" style:parent-style-name="Absatz-Standardschriftart" style:family="text">
      <style:text-properties fo:letter-spacing="0.004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4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55in"/>
    </style:style>
    <style:style style:name="T4669" style:parent-style-name="Absatz-Standardschriftart" style:family="text">
      <style:text-properties fo:letter-spacing="0.0055in"/>
    </style:style>
    <style:style style:name="T4670" style:parent-style-name="Absatz-Standardschriftart" style:family="text">
      <style:text-properties fo:letter-spacing="0.0055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48in"/>
    </style:style>
    <style:style style:name="T4673" style:parent-style-name="Absatz-Standardschriftart" style:family="text">
      <style:text-properties fo:letter-spacing="-0.0006in"/>
    </style:style>
    <style:style style:name="P4674" style:parent-style-name="Textkörper" style:family="paragraph">
      <style:paragraph-properties fo:text-align="justify" fo:margin-right="1.1777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201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08in"/>
    </style:style>
    <style:style style:name="T4679" style:parent-style-name="Absatz-Standardschriftart" style:family="text">
      <style:text-properties fo:letter-spacing="0.0208in"/>
    </style:style>
    <style:style style:name="T4680" style:parent-style-name="Absatz-Standardschriftart" style:family="text">
      <style:text-properties fo:letter-spacing="0.0006in"/>
    </style:style>
    <style:style style:name="T4681" style:parent-style-name="Absatz-Standardschriftart" style:family="text">
      <style:text-properties fo:letter-spacing="0.0187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222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208in"/>
    </style:style>
    <style:style style:name="T4686" style:parent-style-name="Absatz-Standardschriftart" style:family="text">
      <style:text-properties fo:letter-spacing="0.0208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20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08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22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08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22in"/>
    </style:style>
    <style:style style:name="T4697" style:parent-style-name="Absatz-Standardschriftart" style:family="text">
      <style:text-properties fo:letter-spacing="0.0208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208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style:font-name="Times New Roman" fo:letter-spacing="0.0645in" style:text-scale="99%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62in"/>
    </style:style>
    <style:style style:name="T4704" style:parent-style-name="Absatz-Standardschriftart" style:family="text">
      <style:text-properties fo:letter-spacing="0.0055in"/>
    </style:style>
    <style:style style:name="T4705" style:parent-style-name="Absatz-Standardschriftart" style:family="text">
      <style:text-properties fo:letter-spacing="0.0055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69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69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55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69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48in"/>
    </style:style>
    <style:style style:name="T4716" style:parent-style-name="Absatz-Standardschriftart" style:family="text">
      <style:text-properties fo:letter-spacing="0.0055in"/>
    </style:style>
    <style:style style:name="T4717" style:parent-style-name="Absatz-Standardschriftart" style:family="text">
      <style:text-properties fo:letter-spacing="0.0069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55in"/>
    </style:style>
    <style:style style:name="T4720" style:parent-style-name="Absatz-Standardschriftart" style:family="text">
      <style:text-properties fo:letter-spacing="0.004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69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style:font-name="Times New Roman" fo:letter-spacing="0.0562in" style:text-scale="99%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236in"/>
    </style:style>
    <style:style style:name="T47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28" style:parent-style-name="Absatz-Standardschriftart" style:family="text">
      <style:text-properties fo:letter-spacing="0.0236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23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236in"/>
    </style:style>
    <style:style style:name="T4733" style:parent-style-name="Absatz-Standardschriftart" style:family="text">
      <style:text-properties fo:letter-spacing="0.023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23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256in"/>
    </style:style>
    <style:style style:name="T4738" style:parent-style-name="Absatz-Standardschriftart" style:family="text">
      <style:text-properties fo:letter-spacing="0.0201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style:font-name="Times New Roman" fo:letter-spacing="0.0631in" style:text-scale="99%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0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13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06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1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06in"/>
    </style:style>
    <style:style style:name="T4751" style:parent-style-name="Absatz-Standardschriftart" style:family="text">
      <style:text-properties fo:letter-spacing="0.0013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13in"/>
    </style:style>
    <style:style style:name="T4754" style:parent-style-name="Absatz-Standardschriftart" style:family="text">
      <style:text-properties fo:letter-spacing="0.0006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13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13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13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style:font-name="Times New Roman" fo:letter-spacing="0.0729in" style:text-scale="99%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62in"/>
    </style:style>
    <style:style style:name="T4767" style:parent-style-name="Absatz-Standardschriftart" style:family="text">
      <style:text-properties fo:letter-spacing="0.0062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7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69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7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76in"/>
    </style:style>
    <style:style style:name="T4776" style:parent-style-name="Absatz-Standardschriftart" style:family="text">
      <style:text-properties fo:letter-spacing="0.0062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83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62in"/>
    </style:style>
    <style:style style:name="T4781" style:parent-style-name="Absatz-Standardschriftart" style:family="text">
      <style:text-properties fo:letter-spacing="0.0006in"/>
    </style:style>
    <style:style style:name="T4782" style:parent-style-name="Absatz-Standardschriftart" style:family="text">
      <style:text-properties fo:letter-spacing="0.0055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69in"/>
    </style:style>
    <style:style style:name="T4785" style:parent-style-name="Absatz-Standardschriftart" style:family="text">
      <style:text-properties fo:letter-spacing="0.0006in"/>
    </style:style>
    <style:style style:name="T4786" style:parent-style-name="Absatz-Standardschriftart" style:family="text">
      <style:text-properties fo:letter-spacing="0.0062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76in"/>
    </style:style>
    <style:style style:name="T4789" style:parent-style-name="Absatz-Standardschriftart" style:family="text">
      <style:text-properties fo:letter-spacing="0.0006in"/>
    </style:style>
    <style:style style:name="T4790" style:parent-style-name="Absatz-Standardschriftart" style:family="text">
      <style:text-properties fo:letter-spacing="0.0069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76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7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style:font-name="Times New Roman" fo:letter-spacing="0.0631in" style:text-scale="99%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55in"/>
    </style:style>
    <style:style style:name="T4799" style:parent-style-name="Absatz-Standardschriftart" style:family="text">
      <style:text-properties fo:letter-spacing="0.0006in"/>
    </style:style>
    <style:style style:name="T4800" style:parent-style-name="Absatz-Standardschriftart" style:family="text">
      <style:text-properties fo:letter-spacing="-0.0048in"/>
    </style:style>
    <style:style style:name="T4801" style:parent-style-name="Absatz-Standardschriftart" style:family="text">
      <style:text-properties fo:letter-spacing="-0.0034in"/>
    </style:style>
    <style:style style:name="T4802" style:parent-style-name="Absatz-Standardschriftart" style:family="text">
      <style:text-properties fo:letter-spacing="-0.0034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34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34in"/>
    </style:style>
    <style:style style:name="T4807" style:parent-style-name="Absatz-Standardschriftart" style:family="text">
      <style:text-properties fo:letter-spacing="-0.0048in"/>
    </style:style>
    <style:style style:name="T4808" style:parent-style-name="Absatz-Standardschriftart" style:family="text">
      <style:text-properties fo:letter-spacing="-0.0006in"/>
    </style:style>
    <style:style style:name="P4809" style:parent-style-name="Standard" style:master-page-name="MP6" style:family="paragraph">
      <style:paragraph-properties fo:break-before="page"/>
    </style:style>
    <style:style style:name="P4814" style:parent-style-name="Standard" style:family="paragraph">
      <style:paragraph-properties fo:margin-top="0.002in" fo:margin-left="0.0138in">
        <style:tab-stops/>
      </style:paragraph-properties>
    </style:style>
    <style:style style:name="T4815" style:parent-style-name="Absatz-Standardschriftart" style:family="text">
      <style:text-properties style:font-name="Arial" fo:font-size="5pt" style:font-size-asian="5pt"/>
    </style:style>
    <style:style style:name="P481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817" style:parent-style-name="Absatz-Standardschriftart" style:family="text">
      <style:text-properties style:font-name="Arial" fo:font-size="5pt" style:font-size-asian="5pt"/>
    </style:style>
    <style:style style:name="P481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819" style:parent-style-name="Textkörper" style:family="paragraph">
      <style:paragraph-properties fo:line-height="106%" fo:margin-left="1.2368in" fo:margin-right="1.1041in">
        <style:tab-stops/>
      </style:paragraph-properties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354in"/>
    </style:style>
    <style:style style:name="T4822" style:parent-style-name="Absatz-Standardschriftart" style:family="text">
      <style:text-properties fo:letter-spacing="0.0006in"/>
    </style:style>
    <style:style style:name="T4823" style:parent-style-name="Absatz-Standardschriftart" style:family="text">
      <style:text-properties fo:letter-spacing="0.0354in"/>
    </style:style>
    <style:style style:name="T4824" style:parent-style-name="Absatz-Standardschriftart" style:family="text">
      <style:text-properties fo:letter-spacing="0.0333in"/>
    </style:style>
    <style:style style:name="T4825" style:parent-style-name="Absatz-Standardschriftart" style:family="text">
      <style:text-properties fo:letter-spacing="0.0354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354in"/>
    </style:style>
    <style:style style:name="T4828" style:parent-style-name="Absatz-Standardschriftart" style:family="text">
      <style:text-properties fo:letter-spacing="0.0368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354in"/>
    </style:style>
    <style:style style:name="T4832" style:parent-style-name="Absatz-Standardschriftart" style:family="text">
      <style:text-properties fo:letter-spacing="0.0381in"/>
    </style:style>
    <style:style style:name="T4833" style:parent-style-name="Absatz-Standardschriftart" style:family="text">
      <style:text-properties fo:letter-spacing="0.0347in"/>
    </style:style>
    <style:style style:name="T4834" style:parent-style-name="Absatz-Standardschriftart" style:family="text">
      <style:text-properties fo:letter-spacing="0.0368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style:font-name="Times New Roman" fo:letter-spacing="0.0354in" style:text-scale="99%"/>
    </style:style>
    <style:style style:name="T4837" style:parent-style-name="Absatz-Standardschriftart" style:family="text">
      <style:text-properties fo:letter-spacing="-0.0006in"/>
    </style:style>
    <style:style style:name="P4838" style:parent-style-name="Textkörper" style:family="paragraph">
      <style:paragraph-properties fo:line-height="105%" fo:margin-left="1.2368in" fo:margin-right="1.1861in">
        <style:tab-stops/>
      </style:paragraph-properties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94in"/>
    </style:style>
    <style:style style:name="T4841" style:parent-style-name="Absatz-Standardschriftart" style:family="text">
      <style:text-properties fo:letter-spacing="0.0194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22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222in"/>
    </style:style>
    <style:style style:name="T4846" style:parent-style-name="Absatz-Standardschriftart" style:family="text">
      <style:text-properties fo:letter-spacing="0.018in"/>
    </style:style>
    <style:style style:name="T4847" style:parent-style-name="Absatz-Standardschriftart" style:family="text">
      <style:text-properties fo:letter-spacing="0.0208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94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222in"/>
    </style:style>
    <style:style style:name="T4852" style:parent-style-name="Absatz-Standardschriftart" style:family="text">
      <style:text-properties fo:letter-spacing="0.0166in"/>
    </style:style>
    <style:style style:name="T4853" style:parent-style-name="Absatz-Standardschriftart" style:family="text">
      <style:text-properties fo:letter-spacing="0.0208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94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style:font-name="Times New Roman" fo:letter-spacing="0.0451in" style:text-scale="99%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76in"/>
    </style:style>
    <style:style style:name="T4860" style:parent-style-name="Absatz-Standardschriftart" style:family="text">
      <style:text-properties fo:letter-spacing="-0.0062in"/>
    </style:style>
    <style:style style:name="T4861" style:parent-style-name="Absatz-Standardschriftart" style:family="text">
      <style:text-properties fo:letter-spacing="-0.0076in"/>
    </style:style>
    <style:style style:name="P4862" style:parent-style-name="Textkörper" style:family="paragraph">
      <style:paragraph-properties fo:margin-top="0.0013in" fo:line-height="105%" fo:margin-left="1.2368in" fo:margin-right="1.1861in">
        <style:tab-stops/>
      </style:paragraph-properties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83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76in"/>
    </style:style>
    <style:style style:name="T4867" style:parent-style-name="Absatz-Standardschriftart" style:family="text">
      <style:text-properties fo:letter-spacing="0.0076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83in"/>
    </style:style>
    <style:style style:name="T4870" style:parent-style-name="Absatz-Standardschriftart" style:family="text">
      <style:text-properties fo:letter-spacing="0.009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7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83in"/>
    </style:style>
    <style:style style:name="T4875" style:parent-style-name="Absatz-Standardschriftart" style:family="text">
      <style:text-properties fo:letter-spacing="0.0069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83in"/>
    </style:style>
    <style:style style:name="T4878" style:parent-style-name="Absatz-Standardschriftart" style:family="text">
      <style:text-properties fo:letter-spacing="0.009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style:font-name="Times New Roman" fo:letter-spacing="0.0381in" style:text-scale="99%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13in"/>
    </style:style>
    <style:style style:name="T4883" style:parent-style-name="Absatz-Standardschriftart" style:family="text">
      <style:text-properties fo:letter-spacing="-0.0076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55in"/>
    </style:style>
    <style:style style:name="T4886" style:parent-style-name="Absatz-Standardschriftart" style:family="text">
      <style:text-properties fo:letter-spacing="-0.0034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41in"/>
    </style:style>
    <style:style style:name="T4889" style:parent-style-name="Absatz-Standardschriftart" style:family="text">
      <style:text-properties fo:letter-spacing="-0.0034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55in"/>
    </style:style>
    <style:style style:name="P48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93" style:parent-style-name="Überschrift1" style:family="paragraph">
      <style:paragraph-properties fo:text-align="justify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48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62in"/>
    </style:style>
    <style:style style:name="T4898" style:parent-style-name="Absatz-Standardschriftart" style:family="text">
      <style:text-properties fo:letter-spacing="0.0006in"/>
    </style:style>
    <style:style style:name="T4899" style:parent-style-name="Absatz-Standardschriftart" style:family="text">
      <style:text-properties fo:letter-spacing="-0.0062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62in"/>
    </style:style>
    <style:style style:name="T4902" style:parent-style-name="Absatz-Standardschriftart" style:family="text">
      <style:text-properties fo:letter-spacing="-0.0069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62in"/>
    </style:style>
    <style:style style:name="P49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6" style:parent-style-name="Textkörper" style:family="paragraph">
      <style:paragraph-properties fo:text-align="justify" fo:margin-right="1.177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13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13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06in"/>
    </style:style>
    <style:style style:name="T4915" style:parent-style-name="Absatz-Standardschriftart" style:family="text">
      <style:text-properties fo:letter-spacing="0.000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06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06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06in"/>
    </style:style>
    <style:style style:name="T4923" style:parent-style-name="Absatz-Standardschriftart" style:family="text">
      <style:text-properties style:font-name="Times New Roman" fo:letter-spacing="0.0576in" style:text-scale="99%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45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59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45in"/>
    </style:style>
    <style:style style:name="T4930" style:parent-style-name="Absatz-Standardschriftart" style:family="text">
      <style:text-properties fo:letter-spacing="0.0152in"/>
    </style:style>
    <style:style style:name="T4931" style:parent-style-name="Absatz-Standardschriftart" style:family="text">
      <style:text-properties fo:letter-spacing="0.0006in"/>
    </style:style>
    <style:style style:name="T4932" style:parent-style-name="Absatz-Standardschriftart" style:family="text">
      <style:text-properties fo:letter-spacing="0.0138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145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52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52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173in"/>
    </style:style>
    <style:style style:name="T4941" style:parent-style-name="Absatz-Standardschriftart" style:family="text">
      <style:text-properties fo:letter-spacing="0.0111in"/>
    </style:style>
    <style:style style:name="T4942" style:parent-style-name="Absatz-Standardschriftart" style:family="text">
      <style:text-properties fo:letter-spacing="0.0159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159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52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145in"/>
    </style:style>
    <style:style style:name="T4949" style:parent-style-name="Absatz-Standardschriftart" style:family="text">
      <style:text-properties fo:letter-spacing="0.0006in"/>
    </style:style>
    <style:style style:name="T4950" style:parent-style-name="Absatz-Standardschriftart" style:family="text">
      <style:text-properties fo:letter-spacing="0.0145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159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style:font-name="Times New Roman" fo:letter-spacing="0.0576in" style:text-scale="99%"/>
    </style:style>
    <style:style style:name="T4955" style:parent-style-name="Absatz-Standardschriftart" style:family="text">
      <style:text-properties fo:letter-spacing="0.0298in"/>
    </style:style>
    <style:style style:name="T4956" style:parent-style-name="Absatz-Standardschriftart" style:family="text">
      <style:text-properties fo:letter-spacing="0.0256in"/>
    </style:style>
    <style:style style:name="T4957" style:parent-style-name="Absatz-Standardschriftart" style:family="text">
      <style:text-properties fo:letter-spacing="0.0006in"/>
    </style:style>
    <style:style style:name="T4958" style:parent-style-name="Absatz-Standardschriftart" style:family="text">
      <style:text-properties fo:letter-spacing="0.0256in"/>
    </style:style>
    <style:style style:name="T4959" style:parent-style-name="Absatz-Standardschriftart" style:family="text">
      <style:text-properties fo:letter-spacing="0.0284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277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277in"/>
    </style:style>
    <style:style style:name="T4964" style:parent-style-name="Absatz-Standardschriftart" style:family="text">
      <style:text-properties fo:letter-spacing="0.027in"/>
    </style:style>
    <style:style style:name="T4965" style:parent-style-name="Absatz-Standardschriftart" style:family="text">
      <style:text-properties fo:letter-spacing="0.0006in"/>
    </style:style>
    <style:style style:name="T4966" style:parent-style-name="Absatz-Standardschriftart" style:family="text">
      <style:text-properties fo:letter-spacing="0.0277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277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27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277in"/>
    </style:style>
    <style:style style:name="T4973" style:parent-style-name="Absatz-Standardschriftart" style:family="text">
      <style:text-properties fo:letter-spacing="0.0006in"/>
    </style:style>
    <style:style style:name="T4974" style:parent-style-name="Absatz-Standardschriftart" style:family="text">
      <style:text-properties fo:letter-spacing="0.0277in"/>
    </style:style>
    <style:style style:name="T4975" style:parent-style-name="Absatz-Standardschriftart" style:family="text">
      <style:text-properties fo:letter-spacing="0.0284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305in"/>
    </style:style>
    <style:style style:name="T4978" style:parent-style-name="Absatz-Standardschriftart" style:family="text">
      <style:text-properties style:font-name="Times New Roman" fo:letter-spacing="0.0409in" style:text-scale="99%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69in"/>
    </style:style>
    <style:style style:name="T4981" style:parent-style-name="Absatz-Standardschriftart" style:family="text">
      <style:text-properties fo:letter-spacing="0.0006in"/>
    </style:style>
    <style:style style:name="T4982" style:parent-style-name="Absatz-Standardschriftart" style:family="text">
      <style:text-properties fo:letter-spacing="-0.0062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48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55in"/>
    </style:style>
    <style:style style:name="T4987" style:parent-style-name="Absatz-Standardschriftart" style:family="text">
      <style:text-properties fo:letter-spacing="-0.0034in"/>
    </style:style>
    <style:style style:name="T4988" style:parent-style-name="Absatz-Standardschriftart" style:family="text">
      <style:text-properties fo:letter-spacing="-0.0048in"/>
    </style:style>
    <style:style style:name="P498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990" style:parent-style-name="Textkörper" style:family="paragraph">
      <style:paragraph-properties fo:margin-left="0.9333in" fo:margin-right="1.1041in">
        <style:tab-stops/>
      </style:paragraph-properties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43in"/>
    </style:style>
    <style:style style:name="T4993" style:parent-style-name="Absatz-Standardschriftart" style:family="text">
      <style:text-properties fo:letter-spacing="0.0243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236in"/>
    </style:style>
    <style:style style:name="T4996" style:parent-style-name="Absatz-Standardschriftart" style:family="text">
      <style:text-properties fo:letter-spacing="0.0229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25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229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263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29in"/>
    </style:style>
    <style:style style:name="T5005" style:parent-style-name="Absatz-Standardschriftart" style:family="text">
      <style:text-properties fo:letter-spacing="0.025in"/>
    </style:style>
    <style:style style:name="T5006" style:parent-style-name="Absatz-Standardschriftart" style:family="text">
      <style:text-properties fo:letter-spacing="0.025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326in"/>
    </style:style>
    <style:style style:name="T5009" style:parent-style-name="Absatz-Standardschriftart" style:family="text">
      <style:text-properties fo:letter-spacing="0.0006in"/>
    </style:style>
    <style:style style:name="T5010" style:parent-style-name="Absatz-Standardschriftart" style:family="text">
      <style:text-properties style:font-name="Times New Roman" fo:letter-spacing="0.059in" style:text-scale="99%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55in"/>
    </style:style>
    <style:style style:name="T5013" style:parent-style-name="Absatz-Standardschriftart" style:family="text">
      <style:text-properties fo:letter-spacing="0.0006in"/>
    </style:style>
    <style:style style:name="T5014" style:parent-style-name="Absatz-Standardschriftart" style:family="text">
      <style:text-properties fo:letter-spacing="-0.0027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13in"/>
    </style:style>
    <style:style style:name="T5017" style:parent-style-name="Absatz-Standardschriftart" style:family="text">
      <style:text-properties fo:letter-spacing="-0.0104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27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27in"/>
    </style:style>
    <style:style style:name="T5022" style:parent-style-name="Absatz-Standardschriftart" style:family="text">
      <style:text-properties fo:letter-spacing="-0.0062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-0.0034in"/>
    </style:style>
    <style:style style:name="T5025" style:parent-style-name="Absatz-Standardschriftart" style:family="text">
      <style:text-properties fo:letter-spacing="-0.0055in"/>
    </style:style>
    <style:style style:name="T5026" style:parent-style-name="Absatz-Standardschriftart" style:family="text">
      <style:text-properties fo:letter-spacing="-0.0062in"/>
    </style:style>
    <style:style style:name="T5027" style:parent-style-name="Absatz-Standardschriftart" style:family="text">
      <style:text-properties fo:letter-spacing="-0.0034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27in"/>
    </style:style>
    <style:style style:name="T5030" style:parent-style-name="Absatz-Standardschriftart" style:family="text">
      <style:text-properties fo:letter-spacing="-0.0034in"/>
    </style:style>
    <style:style style:name="T5031" style:parent-style-name="Absatz-Standardschriftart" style:family="text">
      <style:text-properties fo:letter-spacing="-0.0006in"/>
    </style:style>
    <style:style style:name="P503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033" style:parent-style-name="Textkörper" style:family="paragraph">
      <style:paragraph-properties fo:margin-left="0.9333in">
        <style:tab-stops/>
      </style:paragraph-properties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62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69in"/>
    </style:style>
    <style:style style:name="T5038" style:parent-style-name="Absatz-Standardschriftart" style:family="text">
      <style:text-properties fo:letter-spacing="-0.0062in"/>
    </style:style>
    <style:style style:name="T5039" style:parent-style-name="Absatz-Standardschriftart" style:family="text">
      <style:text-properties fo:letter-spacing="-0.0062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55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62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62in"/>
    </style:style>
    <style:style style:name="T5046" style:parent-style-name="Absatz-Standardschriftart" style:family="text">
      <style:text-properties fo:letter-spacing="0.0006in"/>
    </style:style>
    <style:style style:name="T5047" style:parent-style-name="Absatz-Standardschriftart" style:family="text">
      <style:text-properties fo:letter-spacing="-0.0055in"/>
    </style:style>
    <style:style style:name="T5048" style:parent-style-name="Absatz-Standardschriftart" style:family="text">
      <style:text-properties fo:letter-spacing="-0.0041in"/>
    </style:style>
    <style:style style:name="T50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050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5051" style:parent-style-name="Textkörper" style:family="paragraph">
      <style:paragraph-properties fo:text-align="justify" fo:margin-top="0.0513in" fo:margin-left="0.9333in" fo:margin-right="1.1777in">
        <style:tab-stops/>
      </style:paragraph-properties>
    </style:style>
    <style:style style:name="T5052" style:parent-style-name="Absatz-Standardschriftart" style:family="text">
      <style:text-properties fo:letter-spacing="-0.0013in"/>
    </style:style>
    <style:style style:name="T5053" style:parent-style-name="Absatz-Standardschriftart" style:family="text">
      <style:text-properties fo:letter-spacing="0.0125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18in"/>
    </style:style>
    <style:style style:name="T5056" style:parent-style-name="Absatz-Standardschriftart" style:family="text">
      <style:text-properties fo:letter-spacing="-0.0013in"/>
    </style:style>
    <style:style style:name="T5057" style:parent-style-name="Absatz-Standardschriftart" style:family="text">
      <style:text-properties fo:letter-spacing="0.0152in"/>
    </style:style>
    <style:style style:name="T5058" style:parent-style-name="Absatz-Standardschriftart" style:family="text">
      <style:text-properties fo:letter-spacing="0.0076in"/>
    </style:style>
    <style:style style:name="T5059" style:parent-style-name="Absatz-Standardschriftart" style:family="text">
      <style:text-properties fo:letter-spacing="0.0104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25in"/>
    </style:style>
    <style:style style:name="T5062" style:parent-style-name="Absatz-Standardschriftart" style:family="text">
      <style:text-properties fo:letter-spacing="0.0104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25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25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15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73in"/>
    </style:style>
    <style:style style:name="T5071" style:parent-style-name="Absatz-Standardschriftart" style:family="text">
      <style:text-properties fo:letter-spacing="0.0006in"/>
    </style:style>
    <style:style style:name="T5072" style:parent-style-name="Absatz-Standardschriftart" style:family="text">
      <style:text-properties fo:letter-spacing="0.0125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style:font-name="Times New Roman" fo:letter-spacing="0.0659in" style:text-scale="99%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31in"/>
    </style:style>
    <style:style style:name="T5077" style:parent-style-name="Absatz-Standardschriftart" style:family="text">
      <style:text-properties fo:letter-spacing="0.0034in"/>
    </style:style>
    <style:style style:name="T5078" style:parent-style-name="Absatz-Standardschriftart" style:family="text">
      <style:text-properties fo:letter-spacing="0.0104in"/>
    </style:style>
    <style:style style:name="T5079" style:parent-style-name="Absatz-Standardschriftart" style:family="text">
      <style:text-properties fo:letter-spacing="0.0097in"/>
    </style:style>
    <style:style style:name="T5080" style:parent-style-name="Absatz-Standardschriftart" style:family="text">
      <style:text-properties fo:letter-spacing="0.0104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04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97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25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9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11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104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11in"/>
    </style:style>
    <style:style style:name="T5095" style:parent-style-name="Absatz-Standardschriftart" style:family="text">
      <style:text-properties fo:letter-spacing="0.009in"/>
    </style:style>
    <style:style style:name="T5096" style:parent-style-name="Absatz-Standardschriftart" style:family="text">
      <style:text-properties fo:letter-spacing="0.0097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style:font-name="Times New Roman" fo:letter-spacing="0.0562in" style:text-scale="99%"/>
    </style:style>
    <style:style style:name="T5099" style:parent-style-name="Absatz-Standardschriftart" style:family="text">
      <style:text-properties fo:letter-spacing="0.0006in"/>
    </style:style>
    <style:style style:name="T5100" style:parent-style-name="Absatz-Standardschriftart" style:family="text">
      <style:text-properties fo:letter-spacing="0.0006in"/>
    </style:style>
    <style:style style:name="T5101" style:parent-style-name="Absatz-Standardschriftart" style:family="text">
      <style:text-properties fo:letter-spacing="0.0027in"/>
    </style:style>
    <style:style style:name="T5102" style:parent-style-name="Absatz-Standardschriftart" style:family="text">
      <style:text-properties fo:letter-spacing="0.002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34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2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2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2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34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34in"/>
    </style:style>
    <style:style style:name="T5115" style:parent-style-name="Absatz-Standardschriftart" style:family="text">
      <style:text-properties style:font-name="Times New Roman" fo:letter-spacing="0.0784in" style:text-scale="99%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55in"/>
    </style:style>
    <style:style style:name="T5118" style:parent-style-name="Absatz-Standardschriftart" style:family="text">
      <style:text-properties fo:letter-spacing="0.0006in"/>
    </style:style>
    <style:style style:name="T5119" style:parent-style-name="Absatz-Standardschriftart" style:family="text">
      <style:text-properties fo:letter-spacing="0.0062in"/>
    </style:style>
    <style:style style:name="T5120" style:parent-style-name="Absatz-Standardschriftart" style:family="text">
      <style:text-properties fo:letter-spacing="0.0062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69in"/>
    </style:style>
    <style:style style:name="T5123" style:parent-style-name="Absatz-Standardschriftart" style:family="text">
      <style:text-properties fo:letter-spacing="0.0041in"/>
    </style:style>
    <style:style style:name="T5124" style:parent-style-name="Absatz-Standardschriftart" style:family="text">
      <style:text-properties fo:letter-spacing="0.0041in"/>
    </style:style>
    <style:style style:name="T5125" style:parent-style-name="Absatz-Standardschriftart" style:family="text">
      <style:text-properties fo:letter-spacing="0.0041in"/>
    </style:style>
    <style:style style:name="T5126" style:parent-style-name="Absatz-Standardschriftart" style:family="text">
      <style:text-properties fo:letter-spacing="0.0006in"/>
    </style:style>
    <style:style style:name="T5127" style:parent-style-name="Absatz-Standardschriftart" style:family="text">
      <style:text-properties fo:letter-spacing="0.0062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55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55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62in"/>
    </style:style>
    <style:style style:name="T5134" style:parent-style-name="Absatz-Standardschriftart" style:family="text">
      <style:text-properties fo:letter-spacing="0.0041in"/>
    </style:style>
    <style:style style:name="T5135" style:parent-style-name="Absatz-Standardschriftart" style:family="text">
      <style:text-properties fo:letter-spacing="0.0041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62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style:font-name="Times New Roman" fo:letter-spacing="0.0527in" style:text-scale="99%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76in"/>
    </style:style>
    <style:style style:name="T5142" style:parent-style-name="Absatz-Standardschriftart" style:family="text">
      <style:text-properties fo:letter-spacing="-0.0006in"/>
    </style:style>
    <style:style style:name="P5143" style:parent-style-name="Textkörper" style:family="paragraph">
      <style:paragraph-properties fo:text-align="justify" fo:margin-top="0.0631in" fo:margin-left="0.9333in" fo:margin-right="1.1743in">
        <style:tab-stops/>
      </style:paragraph-properties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0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2in"/>
    </style:style>
    <style:style style:name="T5148" style:parent-style-name="Absatz-Standardschriftart" style:family="text">
      <style:text-properties fo:letter-spacing="0.0055in"/>
    </style:style>
    <style:style style:name="T5149" style:parent-style-name="Absatz-Standardschriftart" style:family="text">
      <style:text-properties fo:letter-spacing="-0.0013in"/>
    </style:style>
    <style:style style:name="T5150" style:parent-style-name="Absatz-Standardschriftart" style:family="text">
      <style:text-properties fo:letter-spacing="0.0013in"/>
    </style:style>
    <style:style style:name="T5151" style:parent-style-name="Absatz-Standardschriftart" style:family="text">
      <style:text-properties fo:letter-spacing="0.0006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06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06in"/>
    </style:style>
    <style:style style:name="T5156" style:parent-style-name="Absatz-Standardschriftart" style:family="text">
      <style:text-properties fo:letter-spacing="0.0013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2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41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13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13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62in"/>
    </style:style>
    <style:style style:name="T5167" style:parent-style-name="Absatz-Standardschriftart" style:family="text">
      <style:text-properties style:font-name="Times New Roman" fo:letter-spacing="0.0506in" style:text-scale="99%"/>
    </style:style>
    <style:style style:name="T5168" style:parent-style-name="Absatz-Standardschriftart" style:family="text">
      <style:text-properties fo:letter-spacing="-0.0111in"/>
    </style:style>
    <style:style style:name="P51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170" style:parent-style-name="Textkörper" style:family="paragraph">
      <style:paragraph-properties fo:text-align="justify" fo:margin-left="0.9333in" fo:margin-right="1.1743in">
        <style:tab-stops/>
      </style:paragraph-properties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41in"/>
    </style:style>
    <style:style style:name="T5173" style:parent-style-name="Absatz-Standardschriftart" style:family="text">
      <style:text-properties fo:letter-spacing="0.0006in"/>
    </style:style>
    <style:style style:name="T5174" style:parent-style-name="Absatz-Standardschriftart" style:family="text">
      <style:text-properties fo:letter-spacing="0.0027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27in"/>
    </style:style>
    <style:style style:name="T5177" style:parent-style-name="Absatz-Standardschriftart" style:family="text">
      <style:text-properties fo:letter-spacing="0.0041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41in"/>
    </style:style>
    <style:style style:name="T5180" style:parent-style-name="Absatz-Standardschriftart" style:family="text">
      <style:text-properties fo:letter-spacing="0.003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27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041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41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55in"/>
    </style:style>
    <style:style style:name="T5189" style:parent-style-name="Absatz-Standardschriftart" style:family="text">
      <style:text-properties fo:letter-spacing="0.0006in"/>
    </style:style>
    <style:style style:name="T5190" style:parent-style-name="Absatz-Standardschriftart" style:family="text">
      <style:text-properties fo:letter-spacing="0.0027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34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41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style:font-name="Times New Roman" fo:letter-spacing="0.0534in" style:text-scale="99%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111in"/>
    </style:style>
    <style:style style:name="T5199" style:parent-style-name="Absatz-Standardschriftart" style:family="text">
      <style:text-properties fo:letter-spacing="0.0125in"/>
    </style:style>
    <style:style style:name="T5200" style:parent-style-name="Absatz-Standardschriftart" style:family="text">
      <style:text-properties fo:letter-spacing="0.0111in"/>
    </style:style>
    <style:style style:name="T5201" style:parent-style-name="Absatz-Standardschriftart" style:family="text">
      <style:text-properties fo:letter-spacing="0.0104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125in"/>
    </style:style>
    <style:style style:name="T5204" style:parent-style-name="Absatz-Standardschriftart" style:family="text">
      <style:text-properties fo:letter-spacing="0.0006in"/>
    </style:style>
    <style:style style:name="T5205" style:parent-style-name="Absatz-Standardschriftart" style:family="text">
      <style:text-properties fo:letter-spacing="0.0111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125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118in"/>
    </style:style>
    <style:style style:name="T5210" style:parent-style-name="Absatz-Standardschriftart" style:family="text">
      <style:text-properties fo:letter-spacing="0.0125in"/>
    </style:style>
    <style:style style:name="T5211" style:parent-style-name="Absatz-Standardschriftart" style:family="text">
      <style:text-properties fo:letter-spacing="0.011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31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11in"/>
    </style:style>
    <style:style style:name="T5216" style:parent-style-name="Absatz-Standardschriftart" style:family="text">
      <style:text-properties fo:letter-spacing="0.0111in"/>
    </style:style>
    <style:style style:name="T5217" style:parent-style-name="Absatz-Standardschriftart" style:family="text">
      <style:text-properties fo:letter-spacing="0.0006in"/>
    </style:style>
    <style:style style:name="T5218" style:parent-style-name="Absatz-Standardschriftart" style:family="text">
      <style:text-properties fo:letter-spacing="0.0118in"/>
    </style:style>
    <style:style style:name="T5219" style:parent-style-name="Absatz-Standardschriftart" style:family="text">
      <style:text-properties fo:letter-spacing="0.0118in"/>
    </style:style>
    <style:style style:name="T5220" style:parent-style-name="Absatz-Standardschriftart" style:family="text">
      <style:text-properties fo:letter-spacing="0.0131in"/>
    </style:style>
    <style:style style:name="T5221" style:parent-style-name="Absatz-Standardschriftart" style:family="text">
      <style:text-properties style:font-name="Times New Roman" fo:letter-spacing="0.027in" style:text-scale="99%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312in"/>
    </style:style>
    <style:style style:name="T5224" style:parent-style-name="Absatz-Standardschriftart" style:family="text">
      <style:text-properties fo:letter-spacing="0.0312in"/>
    </style:style>
    <style:style style:name="T5225" style:parent-style-name="Absatz-Standardschriftart" style:family="text">
      <style:text-properties fo:letter-spacing="0.033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312in"/>
    </style:style>
    <style:style style:name="T5228" style:parent-style-name="Absatz-Standardschriftart" style:family="text">
      <style:text-properties fo:letter-spacing="0.0312in"/>
    </style:style>
    <style:style style:name="T5229" style:parent-style-name="Absatz-Standardschriftart" style:family="text">
      <style:text-properties fo:letter-spacing="0.034in"/>
    </style:style>
    <style:style style:name="T5230" style:parent-style-name="Absatz-Standardschriftart" style:family="text">
      <style:text-properties fo:letter-spacing="-0.0013in"/>
    </style:style>
    <style:style style:name="T5231" style:parent-style-name="Absatz-Standardschriftart" style:family="text">
      <style:text-properties fo:letter-spacing="0.0333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312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326in"/>
    </style:style>
    <style:style style:name="T5236" style:parent-style-name="Absatz-Standardschriftart" style:family="text">
      <style:text-properties fo:letter-spacing="0.0006in"/>
    </style:style>
    <style:style style:name="T5237" style:parent-style-name="Absatz-Standardschriftart" style:family="text">
      <style:text-properties fo:letter-spacing="0.0312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style:font-name="Times New Roman" fo:letter-spacing="0.0576in" style:text-scale="99%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97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38in"/>
    </style:style>
    <style:style style:name="T5244" style:parent-style-name="Absatz-Standardschriftart" style:family="text">
      <style:text-properties fo:letter-spacing="0.007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104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97in"/>
    </style:style>
    <style:style style:name="T5249" style:parent-style-name="Absatz-Standardschriftart" style:family="text">
      <style:text-properties fo:letter-spacing="0.0118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97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18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18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111in"/>
    </style:style>
    <style:style style:name="T5258" style:parent-style-name="Absatz-Standardschriftart" style:family="text">
      <style:text-properties style:font-name="Times New Roman" fo:letter-spacing="0.0756in" style:text-scale="99%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2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34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27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27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2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34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13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34in"/>
    </style:style>
    <style:style style:name="T5275" style:parent-style-name="Absatz-Standardschriftart" style:family="text">
      <style:text-properties fo:letter-spacing="0.0048in"/>
    </style:style>
    <style:style style:name="T5276" style:parent-style-name="Absatz-Standardschriftart" style:family="text">
      <style:text-properties style:font-name="Times New Roman" fo:letter-spacing="0.0743in" style:text-scale="99%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375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368in"/>
    </style:style>
    <style:style style:name="T5281" style:parent-style-name="Absatz-Standardschriftart" style:family="text">
      <style:text-properties fo:letter-spacing="0.0006in"/>
    </style:style>
    <style:style style:name="T5282" style:parent-style-name="Absatz-Standardschriftart" style:family="text">
      <style:text-properties fo:letter-spacing="0.0368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361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0.0368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375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375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375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368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368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style:font-name="Times New Roman" fo:letter-spacing="0.0701in" style:text-scale="99%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152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59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59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159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66in"/>
    </style:style>
    <style:style style:name="T5310" style:parent-style-name="Absatz-Standardschriftart" style:family="text">
      <style:text-properties fo:letter-spacing="0.0152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52in"/>
    </style:style>
    <style:style style:name="T5313" style:parent-style-name="Absatz-Standardschriftart" style:family="text">
      <style:text-properties fo:letter-spacing="0.0166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style:font-name="Times New Roman" fo:letter-spacing="0.0729in" style:text-scale="99%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319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326in"/>
    </style:style>
    <style:style style:name="T5320" style:parent-style-name="Absatz-Standardschriftart" style:family="text">
      <style:text-properties fo:letter-spacing="0.0006in"/>
    </style:style>
    <style:style style:name="T5321" style:parent-style-name="Absatz-Standardschriftart" style:family="text">
      <style:text-properties fo:letter-spacing="0.0305in"/>
    </style:style>
    <style:style style:name="T5322" style:parent-style-name="Absatz-Standardschriftart" style:family="text">
      <style:text-properties fo:letter-spacing="0.0305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333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326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326in"/>
    </style:style>
    <style:style style:name="T5329" style:parent-style-name="Absatz-Standardschriftart" style:family="text">
      <style:text-properties fo:letter-spacing="-0.0041in"/>
    </style:style>
    <style:style style:name="T5330" style:parent-style-name="Absatz-Standardschriftart" style:family="text">
      <style:text-properties fo:letter-spacing="0.0006in"/>
    </style:style>
    <style:style style:name="T5331" style:parent-style-name="Absatz-Standardschriftart" style:family="text">
      <style:text-properties fo:letter-spacing="0.0305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style:font-name="Times New Roman" fo:letter-spacing="0.0618in" style:text-scale="99%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41in"/>
    </style:style>
    <style:style style:name="T5336" style:parent-style-name="Absatz-Standardschriftart" style:family="text">
      <style:text-properties fo:letter-spacing="-0.0048in"/>
    </style:style>
    <style:style style:name="T5337" style:parent-style-name="Absatz-Standardschriftart" style:family="text">
      <style:text-properties fo:letter-spacing="-0.001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34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27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48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34in"/>
    </style:style>
    <style:style style:name="P534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47" style:parent-style-name="Textkörper" style:family="paragraph">
      <style:paragraph-properties fo:text-align="justify" fo:margin-left="0.9333in" fo:margin-right="1.1756in">
        <style:tab-stops/>
      </style:paragraph-properties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83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76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9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83in"/>
    </style:style>
    <style:style style:name="T5356" style:parent-style-name="Absatz-Standardschriftart" style:family="text">
      <style:text-properties fo:letter-spacing="0.0076in"/>
    </style:style>
    <style:style style:name="T5357" style:parent-style-name="Absatz-Standardschriftart" style:family="text">
      <style:text-properties fo:letter-spacing="0.007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8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8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76in"/>
    </style:style>
    <style:style style:name="T5364" style:parent-style-name="Absatz-Standardschriftart" style:family="text">
      <style:text-properties fo:letter-spacing="0.0076in"/>
    </style:style>
    <style:style style:name="T5365" style:parent-style-name="Absatz-Standardschriftart" style:family="text">
      <style:text-properties fo:letter-spacing="0.0083in"/>
    </style:style>
    <style:style style:name="T5366" style:parent-style-name="Absatz-Standardschriftart" style:family="text">
      <style:text-properties fo:letter-spacing="0.0069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style:font-name="Times New Roman" fo:letter-spacing="0.0479in" style:text-scale="99%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2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34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2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style:font-name="Times New Roman" fo:letter-spacing="0.0604in" style:text-scale="99%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55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48in"/>
    </style:style>
    <style:style style:name="T5381" style:parent-style-name="Absatz-Standardschriftart" style:family="text">
      <style:text-properties fo:letter-spacing="-0.0062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55in"/>
    </style:style>
    <style:style style:name="T5384" style:parent-style-name="Absatz-Standardschriftart" style:family="text">
      <style:text-properties fo:letter-spacing="-0.0062in"/>
    </style:style>
    <style:style style:name="T5385" style:parent-style-name="Absatz-Standardschriftart" style:family="text">
      <style:text-properties fo:letter-spacing="-0.0062in"/>
    </style:style>
    <style:style style:name="T5386" style:parent-style-name="Absatz-Standardschriftart" style:family="text">
      <style:text-properties fo:letter-spacing="-0.0062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34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41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48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41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62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48in"/>
    </style:style>
    <style:style style:name="T5399" style:parent-style-name="Absatz-Standardschriftart" style:family="text">
      <style:text-properties fo:letter-spacing="-0.0006in"/>
    </style:style>
    <style:style style:name="P5400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401" style:parent-style-name="Textkörper" style:family="paragraph">
      <style:paragraph-properties fo:text-align="justify" fo:margin-left="0.9333in" fo:margin-right="1.1756in" fo:text-indent="-0.0006in">
        <style:tab-stops/>
      </style:paragraph-properties>
    </style:style>
    <style:style style:name="T5402" style:parent-style-name="Absatz-Standardschriftart" style:family="text">
      <style:text-properties fo:letter-spacing="0.0006in"/>
    </style:style>
    <style:style style:name="T5403" style:parent-style-name="Absatz-Standardschriftart" style:family="text">
      <style:text-properties fo:letter-spacing="0.0006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06in"/>
    </style:style>
    <style:style style:name="T5406" style:parent-style-name="Absatz-Standardschriftart" style:family="text">
      <style:text-properties fo:letter-spacing="0.0013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13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13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1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2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06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2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2in"/>
    </style:style>
    <style:style style:name="T5421" style:parent-style-name="Absatz-Standardschriftart" style:family="text">
      <style:text-properties style:font-name="Times New Roman" fo:letter-spacing="0.0479in" style:text-scale="99%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13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13in"/>
    </style:style>
    <style:style style:name="T5426" style:parent-style-name="Absatz-Standardschriftart" style:family="text">
      <style:text-properties fo:letter-spacing="0.0006in"/>
    </style:style>
    <style:style style:name="T5427" style:parent-style-name="Absatz-Standardschriftart" style:family="text">
      <style:text-properties fo:letter-spacing="-0.002in"/>
    </style:style>
    <style:style style:name="T5428" style:parent-style-name="Absatz-Standardschriftart" style:family="text">
      <style:text-properties fo:letter-spacing="-0.002in"/>
    </style:style>
    <style:style style:name="T5429" style:parent-style-name="Absatz-Standardschriftart" style:family="text">
      <style:text-properties fo:letter-spacing="-0.0013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-0.002in"/>
    </style:style>
    <style:style style:name="T5432" style:parent-style-name="Absatz-Standardschriftart" style:family="text">
      <style:text-properties fo:letter-spacing="0.0006in"/>
    </style:style>
    <style:style style:name="T5433" style:parent-style-name="Absatz-Standardschriftart" style:family="text">
      <style:text-properties fo:letter-spacing="-0.0013in"/>
    </style:style>
    <style:style style:name="T5434" style:parent-style-name="Absatz-Standardschriftart" style:family="text">
      <style:text-properties fo:letter-spacing="0.0006in"/>
    </style:style>
    <style:style style:name="T5435" style:parent-style-name="Absatz-Standardschriftart" style:family="text">
      <style:text-properties fo:letter-spacing="-0.0027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06in"/>
    </style:style>
    <style:style style:name="T5439" style:parent-style-name="Absatz-Standardschriftart" style:family="text">
      <style:text-properties fo:letter-spacing="-0.002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style:font-name="Times New Roman" fo:letter-spacing="0.0458in" style:text-scale="99%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97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97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9in"/>
    </style:style>
    <style:style style:name="T5448" style:parent-style-name="Absatz-Standardschriftart" style:family="text">
      <style:text-properties fo:letter-spacing="0.009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04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111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118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11in"/>
    </style:style>
    <style:style style:name="T5457" style:parent-style-name="Absatz-Standardschriftart" style:family="text">
      <style:text-properties fo:letter-spacing="0.0006in"/>
    </style:style>
    <style:style style:name="T5458" style:parent-style-name="Absatz-Standardschriftart" style:family="text">
      <style:text-properties fo:letter-spacing="0.0069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111in"/>
    </style:style>
    <style:style style:name="T5461" style:parent-style-name="Absatz-Standardschriftart" style:family="text">
      <style:text-properties fo:letter-spacing="-0.0006in"/>
    </style:style>
    <style:style style:name="P5462" style:parent-style-name="Textkörper" style:family="paragraph">
      <style:paragraph-properties fo:text-align="justify" fo:margin-left="0.9333in" fo:margin-right="1.1784in">
        <style:tab-stops/>
      </style:paragraph-properties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38in"/>
    </style:style>
    <style:style style:name="T5465" style:parent-style-name="Absatz-Standardschriftart" style:family="text">
      <style:text-properties fo:letter-spacing="0.0125in"/>
    </style:style>
    <style:style style:name="T5466" style:parent-style-name="Absatz-Standardschriftart" style:family="text">
      <style:text-properties fo:letter-spacing="0.0118in"/>
    </style:style>
    <style:style style:name="T5467" style:parent-style-name="Absatz-Standardschriftart" style:family="text">
      <style:text-properties fo:letter-spacing="0.0006in"/>
    </style:style>
    <style:style style:name="T5468" style:parent-style-name="Absatz-Standardschriftart" style:family="text">
      <style:text-properties fo:letter-spacing="0.0125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52in"/>
    </style:style>
    <style:style style:name="T5471" style:parent-style-name="Absatz-Standardschriftart" style:family="text">
      <style:text-properties fo:letter-spacing="0.0118in"/>
    </style:style>
    <style:style style:name="T5472" style:parent-style-name="Absatz-Standardschriftart" style:family="text">
      <style:text-properties fo:letter-spacing="0.0125in"/>
    </style:style>
    <style:style style:name="T5473" style:parent-style-name="Absatz-Standardschriftart" style:family="text">
      <style:text-properties fo:letter-spacing="0.0006in"/>
    </style:style>
    <style:style style:name="T5474" style:parent-style-name="Absatz-Standardschriftart" style:family="text">
      <style:text-properties fo:letter-spacing="0.0118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38in"/>
    </style:style>
    <style:style style:name="T5477" style:parent-style-name="Absatz-Standardschriftart" style:family="text">
      <style:text-properties fo:letter-spacing="0.0006in"/>
    </style:style>
    <style:style style:name="T5478" style:parent-style-name="Absatz-Standardschriftart" style:family="text">
      <style:text-properties fo:letter-spacing="0.0125in"/>
    </style:style>
    <style:style style:name="T5479" style:parent-style-name="Absatz-Standardschriftart" style:family="text">
      <style:text-properties fo:letter-spacing="0.0145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38in"/>
    </style:style>
    <style:style style:name="T5482" style:parent-style-name="Absatz-Standardschriftart" style:family="text">
      <style:text-properties fo:letter-spacing="0.0125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style:font-name="Times New Roman" fo:letter-spacing="0.0361in" style:text-scale="99%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41in"/>
    </style:style>
    <style:style style:name="T5487" style:parent-style-name="Absatz-Standardschriftart" style:family="text">
      <style:text-properties fo:letter-spacing="-0.0062in"/>
    </style:style>
    <style:style style:name="T5488" style:parent-style-name="Absatz-Standardschriftart" style:family="text">
      <style:text-properties fo:letter-spacing="-0.0041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55in"/>
    </style:style>
    <style:style style:name="T5491" style:parent-style-name="Absatz-Standardschriftart" style:family="text">
      <style:text-properties fo:letter-spacing="-0.0055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69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34in"/>
    </style:style>
    <style:style style:name="T5496" style:parent-style-name="Absatz-Standardschriftart" style:family="text">
      <style:text-properties fo:letter-spacing="-0.0006in"/>
    </style:style>
    <style:style style:name="P549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98" style:parent-style-name="Textkörper" style:family="paragraph">
      <style:paragraph-properties fo:text-align="justify" fo:margin-left="0.9333in">
        <style:tab-stops/>
      </style:paragraph-properties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69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48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62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62in"/>
    </style:style>
    <style:style style:name="T5507" style:parent-style-name="Absatz-Standardschriftart" style:family="text">
      <style:text-properties fo:letter-spacing="-0.0076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62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76in"/>
    </style:style>
    <style:style style:name="T5512" style:parent-style-name="Absatz-Standardschriftart" style:family="text">
      <style:text-properties fo:letter-spacing="-0.0062in"/>
    </style:style>
    <style:style style:name="T5513" style:parent-style-name="Absatz-Standardschriftart" style:family="text">
      <style:text-properties fo:letter-spacing="-0.0006in"/>
    </style:style>
    <style:style style:name="P55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515" style:parent-style-name="Textkörper" style:family="paragraph">
      <style:paragraph-properties fo:text-align="justify" fo:margin-left="0.9333in" fo:margin-right="1.1777in">
        <style:tab-stops/>
      </style:paragraph-properties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83in"/>
    </style:style>
    <style:style style:name="T5518" style:parent-style-name="Absatz-Standardschriftart" style:family="text">
      <style:text-properties fo:letter-spacing="0.0006in"/>
    </style:style>
    <style:style style:name="T5519" style:parent-style-name="Absatz-Standardschriftart" style:family="text">
      <style:text-properties fo:letter-spacing="0.0069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62in"/>
    </style:style>
    <style:style style:name="T5522" style:parent-style-name="Absatz-Standardschriftart" style:family="text">
      <style:text-properties fo:letter-spacing="0.0062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069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font-weight="bold" style:font-weight-asian="bold" fo:letter-spacing="-0.0006in"/>
    </style:style>
    <style:style style:name="T5527" style:parent-style-name="Absatz-Standardschriftart" style:family="text">
      <style:text-properties fo:font-weight="bold" style:font-weight-asian="bold" fo:letter-spacing="0.0076in"/>
    </style:style>
    <style:style style:name="T5528" style:parent-style-name="Absatz-Standardschriftart" style:family="text">
      <style:text-properties fo:letter-spacing="0.0069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83in"/>
    </style:style>
    <style:style style:name="T5531" style:parent-style-name="Absatz-Standardschriftart" style:family="text">
      <style:text-properties fo:letter-spacing="0.0069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62in"/>
    </style:style>
    <style:style style:name="T5534" style:parent-style-name="Absatz-Standardschriftart" style:family="text">
      <style:text-properties fo:letter-spacing="0.0062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83in"/>
    </style:style>
    <style:style style:name="T5537" style:parent-style-name="Absatz-Standardschriftart" style:family="text">
      <style:text-properties fo:letter-spacing="0.0055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style:font-name="Times New Roman" fo:letter-spacing="0.052in" style:text-scale="99%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159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187in"/>
    </style:style>
    <style:style style:name="T5544" style:parent-style-name="Absatz-Standardschriftart" style:family="text">
      <style:text-properties fo:letter-spacing="0.018in"/>
    </style:style>
    <style:style style:name="T5545" style:parent-style-name="Absatz-Standardschriftart" style:family="text">
      <style:text-properties fo:letter-spacing="0.0006in"/>
    </style:style>
    <style:style style:name="T5546" style:parent-style-name="Absatz-Standardschriftart" style:family="text">
      <style:text-properties fo:letter-spacing="0.0187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201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201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208in"/>
    </style:style>
    <style:style style:name="T5553" style:parent-style-name="Absatz-Standardschriftart" style:family="text">
      <style:text-properties fo:letter-spacing="0.018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201in"/>
    </style:style>
    <style:style style:name="T5556" style:parent-style-name="Absatz-Standardschriftart" style:family="text">
      <style:text-properties fo:letter-spacing="0.0187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215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194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style:font-name="Times New Roman" fo:letter-spacing="0.0631in" style:text-scale="99%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34in"/>
    </style:style>
    <style:style style:name="T5565" style:parent-style-name="Absatz-Standardschriftart" style:family="text">
      <style:text-properties fo:letter-spacing="0.0006in"/>
    </style:style>
    <style:style style:name="T5566" style:parent-style-name="Absatz-Standardschriftart" style:family="text">
      <style:text-properties fo:letter-spacing="0.002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34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2in"/>
    </style:style>
    <style:style style:name="T5571" style:parent-style-name="Absatz-Standardschriftart" style:family="text">
      <style:text-properties fo:letter-spacing="0.0027in"/>
    </style:style>
    <style:style style:name="T5572" style:parent-style-name="Absatz-Standardschriftart" style:family="text">
      <style:text-properties fo:letter-spacing="0.0006in"/>
    </style:style>
    <style:style style:name="T5573" style:parent-style-name="Absatz-Standardschriftart" style:family="text">
      <style:text-properties fo:letter-spacing="0.002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41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48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34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2in"/>
    </style:style>
    <style:style style:name="T5582" style:parent-style-name="Absatz-Standardschriftart" style:family="text">
      <style:text-properties fo:letter-spacing="0.00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34in"/>
    </style:style>
    <style:style style:name="T5585" style:parent-style-name="Absatz-Standardschriftart" style:family="text">
      <style:text-properties style:font-name="Times New Roman" fo:letter-spacing="0.0312in" style:text-scale="99%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76in"/>
    </style:style>
    <style:style style:name="T5588" style:parent-style-name="Absatz-Standardschriftart" style:family="text">
      <style:text-properties fo:letter-spacing="-0.0104in"/>
    </style:style>
    <style:style style:name="T5589" style:parent-style-name="Absatz-Standardschriftart" style:family="text">
      <style:text-properties fo:letter-spacing="-0.0083in"/>
    </style:style>
    <style:style style:name="T5590" style:parent-style-name="Absatz-Standardschriftart" style:family="text">
      <style:text-properties fo:letter-spacing="-0.0006in"/>
    </style:style>
    <style:style style:name="P5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2" style:parent-style-name="Textkörper" style:family="paragraph">
      <style:paragraph-properties fo:text-align="justify" fo:margin-left="0.9333in" fo:margin-right="1.1756in">
        <style:tab-stops/>
      </style:paragraph-properties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166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173in"/>
    </style:style>
    <style:style style:name="T5597" style:parent-style-name="Absatz-Standardschriftart" style:family="text">
      <style:text-properties fo:letter-spacing="0.0152in"/>
    </style:style>
    <style:style style:name="T5598" style:parent-style-name="Absatz-Standardschriftart" style:family="text">
      <style:text-properties fo:letter-spacing="0.0006in"/>
    </style:style>
    <style:style style:name="T5599" style:parent-style-name="Absatz-Standardschriftart" style:family="text">
      <style:text-properties fo:letter-spacing="0.0173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7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8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8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66in"/>
    </style:style>
    <style:style style:name="T5608" style:parent-style-name="Absatz-Standardschriftart" style:family="text">
      <style:text-properties fo:letter-spacing="0.0152in"/>
    </style:style>
    <style:style style:name="T5609" style:parent-style-name="Absatz-Standardschriftart" style:family="text">
      <style:text-properties fo:letter-spacing="0.0152in"/>
    </style:style>
    <style:style style:name="T5610" style:parent-style-name="Absatz-Standardschriftart" style:family="text">
      <style:text-properties fo:letter-spacing="0.0152in"/>
    </style:style>
    <style:style style:name="T5611" style:parent-style-name="Absatz-Standardschriftart" style:family="text">
      <style:text-properties fo:letter-spacing="0.0006in"/>
    </style:style>
    <style:style style:name="T5612" style:parent-style-name="Absatz-Standardschriftart" style:family="text">
      <style:text-properties fo:letter-spacing="0.0145in"/>
    </style:style>
    <style:style style:name="T5613" style:parent-style-name="Absatz-Standardschriftart" style:family="text">
      <style:text-properties style:font-name="Times New Roman" fo:letter-spacing="0.0312in" style:text-scale="99%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229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208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222in"/>
    </style:style>
    <style:style style:name="T5620" style:parent-style-name="Absatz-Standardschriftart" style:family="text">
      <style:text-properties fo:letter-spacing="0.020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215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229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208in"/>
    </style:style>
    <style:style style:name="T5627" style:parent-style-name="Absatz-Standardschriftart" style:family="text">
      <style:text-properties fo:letter-spacing="0.0208in"/>
    </style:style>
    <style:style style:name="T5628" style:parent-style-name="Absatz-Standardschriftart" style:family="text">
      <style:text-properties fo:letter-spacing="0.0208in"/>
    </style:style>
    <style:style style:name="T5629" style:parent-style-name="Absatz-Standardschriftart" style:family="text">
      <style:text-properties fo:letter-spacing="0.0215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243in"/>
    </style:style>
    <style:style style:name="T5632" style:parent-style-name="Absatz-Standardschriftart" style:family="text">
      <style:text-properties fo:letter-spacing="0.0173in"/>
    </style:style>
    <style:style style:name="T5633" style:parent-style-name="Absatz-Standardschriftart" style:family="text">
      <style:text-properties fo:letter-spacing="0.0208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229in"/>
    </style:style>
    <style:style style:name="T5636" style:parent-style-name="Absatz-Standardschriftart" style:family="text">
      <style:text-properties fo:letter-spacing="0.0229in"/>
    </style:style>
    <style:style style:name="T5637" style:parent-style-name="Absatz-Standardschriftart" style:family="text">
      <style:text-properties style:font-name="Times New Roman" fo:letter-spacing="0.0493in" style:text-scale="99%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94in"/>
    </style:style>
    <style:style style:name="T5640" style:parent-style-name="Absatz-Standardschriftart" style:family="text">
      <style:text-properties fo:letter-spacing="0.0138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18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6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73in"/>
    </style:style>
    <style:style style:name="T5647" style:parent-style-name="Absatz-Standardschriftart" style:family="text">
      <style:text-properties fo:letter-spacing="0.017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52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59in"/>
    </style:style>
    <style:style style:name="T5652" style:parent-style-name="Absatz-Standardschriftart" style:family="text">
      <style:text-properties fo:letter-spacing="0.0006in"/>
    </style:style>
    <style:style style:name="T5653" style:parent-style-name="Absatz-Standardschriftart" style:family="text">
      <style:text-properties fo:letter-spacing="0.0173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52in"/>
    </style:style>
    <style:style style:name="T5656" style:parent-style-name="Absatz-Standardschriftart" style:family="text">
      <style:text-properties fo:letter-spacing="0.0187in"/>
    </style:style>
    <style:style style:name="T5657" style:parent-style-name="Absatz-Standardschriftart" style:family="text">
      <style:text-properties fo:letter-spacing="0.0138in"/>
    </style:style>
    <style:style style:name="T5658" style:parent-style-name="Absatz-Standardschriftart" style:family="text">
      <style:text-properties style:font-name="Times New Roman" fo:letter-spacing="0.0604in" style:text-scale="99%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236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243in"/>
    </style:style>
    <style:style style:name="T5663" style:parent-style-name="Absatz-Standardschriftart" style:family="text">
      <style:text-properties fo:letter-spacing="0.025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236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243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236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243in"/>
    </style:style>
    <style:style style:name="T5672" style:parent-style-name="Absatz-Standardschriftart" style:family="text">
      <style:text-properties fo:letter-spacing="0.0243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23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243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236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243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25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263in"/>
    </style:style>
    <style:style style:name="P5685" style:parent-style-name="Standard" style:master-page-name="MP7" style:family="paragraph">
      <style:paragraph-properties fo:break-before="page" fo:margin-top="0.0013in"/>
    </style:style>
    <style:style style:name="P5690" style:parent-style-name="Standard" style:family="paragraph">
      <style:paragraph-properties fo:margin-top="0.002in" fo:margin-left="0.0138in">
        <style:tab-stops/>
      </style:paragraph-properties>
    </style:style>
    <style:style style:name="T5691" style:parent-style-name="Absatz-Standardschriftart" style:family="text">
      <style:text-properties style:font-name="Arial" fo:font-size="5pt" style:font-size-asian="5pt"/>
    </style:style>
    <style:style style:name="P569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693" style:parent-style-name="Absatz-Standardschriftart" style:family="text">
      <style:text-properties style:font-name="Arial" fo:font-size="5pt" style:font-size-asian="5pt"/>
    </style:style>
    <style:style style:name="P5694" style:parent-style-name="Textkörper" style:family="paragraph">
      <style:paragraph-properties fo:text-align="justify" fo:margin-top="0.0513in" fo:margin-left="0.9333in">
        <style:tab-stops/>
      </style:paragraph-properties>
    </style:style>
    <style:style style:name="T5695" style:parent-style-name="Absatz-Standardschriftart" style:family="text">
      <style:text-properties fo:letter-spacing="-0.0006in"/>
    </style:style>
    <style:style style:name="P56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697" style:parent-style-name="Textkörper" style:family="paragraph">
      <style:paragraph-properties fo:text-align="justify" fo:margin-left="0.9333in" fo:margin-right="1.1784in" fo:text-indent="-0.002in">
        <style:tab-stops/>
      </style:paragraph-properties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06in"/>
    </style:style>
    <style:style style:name="T5700" style:parent-style-name="Absatz-Standardschriftart" style:family="text">
      <style:text-properties fo:letter-spacing="-0.0013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13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06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13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13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2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style:font-name="Times New Roman" fo:letter-spacing="0.0784in" style:text-scale="99%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256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243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284in"/>
    </style:style>
    <style:style style:name="T5722" style:parent-style-name="Absatz-Standardschriftart" style:family="text">
      <style:text-properties fo:letter-spacing="-0.0013in"/>
    </style:style>
    <style:style style:name="T5723" style:parent-style-name="Absatz-Standardschriftart" style:family="text">
      <style:text-properties fo:letter-spacing="0.0256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263in"/>
    </style:style>
    <style:style style:name="T5726" style:parent-style-name="Absatz-Standardschriftart" style:family="text">
      <style:text-properties fo:letter-spacing="0.024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256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63in"/>
    </style:style>
    <style:style style:name="T5731" style:parent-style-name="Absatz-Standardschriftart" style:family="text">
      <style:text-properties fo:letter-spacing="0.025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263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256in"/>
    </style:style>
    <style:style style:name="T5736" style:parent-style-name="Absatz-Standardschriftart" style:family="text">
      <style:text-properties fo:letter-spacing="0.0243in"/>
    </style:style>
    <style:style style:name="T5737" style:parent-style-name="Absatz-Standardschriftart" style:family="text">
      <style:text-properties fo:letter-spacing="0.0243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style:font-name="Times New Roman" fo:letter-spacing="0.0645in" style:text-scale="99%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48in"/>
    </style:style>
    <style:style style:name="T5742" style:parent-style-name="Absatz-Standardschriftart" style:family="text">
      <style:text-properties fo:letter-spacing="0.0006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62in"/>
    </style:style>
    <style:style style:name="T5745" style:parent-style-name="Absatz-Standardschriftart" style:family="text">
      <style:text-properties fo:letter-spacing="0.0006in"/>
    </style:style>
    <style:style style:name="T5746" style:parent-style-name="Absatz-Standardschriftart" style:family="text">
      <style:text-properties fo:letter-spacing="0.0034in"/>
    </style:style>
    <style:style style:name="T5747" style:parent-style-name="Absatz-Standardschriftart" style:family="text">
      <style:text-properties fo:letter-spacing="0.00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2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41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41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41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48in"/>
    </style:style>
    <style:style style:name="T5758" style:parent-style-name="Absatz-Standardschriftart" style:family="text">
      <style:text-properties fo:letter-spacing="0.0006in"/>
    </style:style>
    <style:style style:name="T5759" style:parent-style-name="Absatz-Standardschriftart" style:family="text">
      <style:text-properties fo:letter-spacing="0.002in"/>
    </style:style>
    <style:style style:name="T5760" style:parent-style-name="Absatz-Standardschriftart" style:family="text">
      <style:text-properties fo:letter-spacing="0.0006in"/>
    </style:style>
    <style:style style:name="T5761" style:parent-style-name="Absatz-Standardschriftart" style:family="text">
      <style:text-properties style:font-name="Times New Roman" fo:letter-spacing="0.0479in" style:text-scale="99%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06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2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13in"/>
    </style:style>
    <style:style style:name="T5768" style:parent-style-name="Absatz-Standardschriftart" style:family="text">
      <style:text-properties fo:letter-spacing="0.0013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06in"/>
    </style:style>
    <style:style style:name="T5771" style:parent-style-name="Absatz-Standardschriftart" style:family="text">
      <style:text-properties fo:letter-spacing="0.0006in"/>
    </style:style>
    <style:style style:name="T5772" style:parent-style-name="Absatz-Standardschriftart" style:family="text">
      <style:text-properties fo:letter-spacing="0.0006in"/>
    </style:style>
    <style:style style:name="T5773" style:parent-style-name="Absatz-Standardschriftart" style:family="text">
      <style:text-properties fo:letter-spacing="0.000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06in"/>
    </style:style>
    <style:style style:name="T5776" style:parent-style-name="Absatz-Standardschriftart" style:family="text">
      <style:text-properties fo:letter-spacing="0.0006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2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style:font-name="Times New Roman" fo:letter-spacing="0.0506in" style:text-scale="99%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41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27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2in"/>
    </style:style>
    <style:style style:name="T5787" style:parent-style-name="Absatz-Standardschriftart" style:family="text">
      <style:text-properties fo:letter-spacing="-0.0041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62in"/>
    </style:style>
    <style:style style:name="T5790" style:parent-style-name="Absatz-Standardschriftart" style:family="text">
      <style:text-properties fo:letter-spacing="-0.0055in"/>
    </style:style>
    <style:style style:name="T5791" style:parent-style-name="Absatz-Standardschriftart" style:family="text">
      <style:text-properties fo:letter-spacing="-0.0055in"/>
    </style:style>
    <style:style style:name="T5792" style:parent-style-name="Absatz-Standardschriftart" style:family="text">
      <style:text-properties fo:letter-spacing="0.0006in"/>
    </style:style>
    <style:style style:name="T5793" style:parent-style-name="Absatz-Standardschriftart" style:family="text">
      <style:text-properties fo:letter-spacing="-0.0048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41in"/>
    </style:style>
    <style:style style:name="T5796" style:parent-style-name="Absatz-Standardschriftart" style:family="text">
      <style:text-properties fo:letter-spacing="-0.0048in"/>
    </style:style>
    <style:style style:name="T5797" style:parent-style-name="Absatz-Standardschriftart" style:family="text">
      <style:text-properties fo:letter-spacing="-0.0055in"/>
    </style:style>
    <style:style style:name="P5798" style:parent-style-name="Textkörper" style:family="paragraph">
      <style:paragraph-properties fo:text-align="justify" fo:margin-top="0.0534in" fo:margin-left="0.9333in" fo:margin-right="1.1763in">
        <style:tab-stops/>
      </style:paragraph-properties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256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256in"/>
    </style:style>
    <style:style style:name="T5803" style:parent-style-name="Absatz-Standardschriftart" style:family="text">
      <style:text-properties fo:letter-spacing="0.025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256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5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256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25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263in"/>
    </style:style>
    <style:style style:name="T5814" style:parent-style-name="Absatz-Standardschriftart" style:family="text">
      <style:text-properties fo:letter-spacing="0.0263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277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25in"/>
    </style:style>
    <style:style style:name="T5819" style:parent-style-name="Absatz-Standardschriftart" style:family="text">
      <style:text-properties style:font-name="Times New Roman" fo:letter-spacing="0.0493in" style:text-scale="99%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097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25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104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97in"/>
    </style:style>
    <style:style style:name="T5828" style:parent-style-name="Absatz-Standardschriftart" style:family="text">
      <style:text-properties fo:letter-spacing="0.0097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04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11in"/>
    </style:style>
    <style:style style:name="T5833" style:parent-style-name="Absatz-Standardschriftart" style:family="text">
      <style:text-properties fo:letter-spacing="0.0097in"/>
    </style:style>
    <style:style style:name="T5834" style:parent-style-name="Absatz-Standardschriftart" style:family="text">
      <style:text-properties fo:letter-spacing="0.0104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18in"/>
    </style:style>
    <style:style style:name="T5837" style:parent-style-name="Absatz-Standardschriftart" style:family="text">
      <style:text-properties fo:letter-spacing="0.0104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style:font-name="Times New Roman" fo:letter-spacing="0.0743in" style:text-scale="99%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62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13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06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13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06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13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06in"/>
    </style:style>
    <style:style style:name="T5857" style:parent-style-name="Absatz-Standardschriftart" style:family="text">
      <style:text-properties style:font-name="Times New Roman" fo:letter-spacing="0.052in" style:text-scale="99%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138in"/>
    </style:style>
    <style:style style:name="T5860" style:parent-style-name="Absatz-Standardschriftart" style:family="text">
      <style:text-properties fo:letter-spacing="0.0201in"/>
    </style:style>
    <style:style style:name="T5861" style:parent-style-name="Absatz-Standardschriftart" style:family="text">
      <style:text-properties fo:letter-spacing="0.0194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229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201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222in"/>
    </style:style>
    <style:style style:name="T5868" style:parent-style-name="Absatz-Standardschriftart" style:family="text">
      <style:text-properties fo:letter-spacing="0.0222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215in"/>
    </style:style>
    <style:style style:name="T5871" style:parent-style-name="Absatz-Standardschriftart" style:family="text">
      <style:text-properties fo:letter-spacing="0.0201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22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236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215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style:font-name="Times New Roman" fo:letter-spacing="0.0562in" style:text-scale="99%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305in"/>
    </style:style>
    <style:style style:name="T5882" style:parent-style-name="Absatz-Standardschriftart" style:family="text">
      <style:text-properties fo:letter-spacing="0.029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305in"/>
    </style:style>
    <style:style style:name="T5885" style:parent-style-name="Absatz-Standardschriftart" style:family="text">
      <style:text-properties fo:letter-spacing="0.0305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312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305in"/>
    </style:style>
    <style:style style:name="T5890" style:parent-style-name="Absatz-Standardschriftart" style:family="text">
      <style:text-properties fo:letter-spacing="0.0312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305in"/>
    </style:style>
    <style:style style:name="T5893" style:parent-style-name="Absatz-Standardschriftart" style:family="text">
      <style:text-properties fo:letter-spacing="0.0305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312in"/>
    </style:style>
    <style:style style:name="T5896" style:parent-style-name="Absatz-Standardschriftart" style:family="text">
      <style:text-properties fo:letter-spacing="0.0305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305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style:font-name="Times New Roman" fo:letter-spacing="0.0631in" style:text-scale="99%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298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305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91in"/>
    </style:style>
    <style:style style:name="T5907" style:parent-style-name="Absatz-Standardschriftart" style:family="text">
      <style:text-properties fo:letter-spacing="0.0006in"/>
    </style:style>
    <style:style style:name="T5908" style:parent-style-name="Absatz-Standardschriftart" style:family="text">
      <style:text-properties fo:letter-spacing="0.0305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298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291in"/>
    </style:style>
    <style:style style:name="T5913" style:parent-style-name="Absatz-Standardschriftart" style:family="text">
      <style:text-properties fo:letter-spacing="0.0006in"/>
    </style:style>
    <style:style style:name="T5914" style:parent-style-name="Absatz-Standardschriftart" style:family="text">
      <style:text-properties fo:letter-spacing="0.0291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312in"/>
    </style:style>
    <style:style style:name="T5917" style:parent-style-name="Absatz-Standardschriftart" style:family="text">
      <style:text-properties fo:letter-spacing="0.0006in"/>
    </style:style>
    <style:style style:name="T5918" style:parent-style-name="Absatz-Standardschriftart" style:family="text">
      <style:text-properties fo:letter-spacing="0.027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298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291in"/>
    </style:style>
    <style:style style:name="T5923" style:parent-style-name="Absatz-Standardschriftart" style:family="text">
      <style:text-properties fo:letter-spacing="0.0312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298in"/>
    </style:style>
    <style:style style:name="T5926" style:parent-style-name="Absatz-Standardschriftart" style:family="text">
      <style:text-properties fo:letter-spacing="0.0305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style:font-name="Times New Roman" fo:letter-spacing="0.052in" style:text-scale="99%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215in"/>
    </style:style>
    <style:style style:name="T5931" style:parent-style-name="Absatz-Standardschriftart" style:family="text">
      <style:text-properties fo:letter-spacing="0.0222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236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27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229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229in"/>
    </style:style>
    <style:style style:name="T5940" style:parent-style-name="Absatz-Standardschriftart" style:family="text">
      <style:text-properties fo:letter-spacing="0.0215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25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215in"/>
    </style:style>
    <style:style style:name="T5945" style:parent-style-name="Absatz-Standardschriftart" style:family="text">
      <style:text-properties style:font-name="Times New Roman" fo:letter-spacing="0.0576in" style:text-scale="99%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04in"/>
    </style:style>
    <style:style style:name="T5948" style:parent-style-name="Absatz-Standardschriftart" style:family="text">
      <style:text-properties fo:letter-spacing="0.0125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111in"/>
    </style:style>
    <style:style style:name="T5951" style:parent-style-name="Absatz-Standardschriftart" style:family="text">
      <style:text-properties fo:letter-spacing="0.0006in"/>
    </style:style>
    <style:style style:name="T5952" style:parent-style-name="Absatz-Standardschriftart" style:family="text">
      <style:text-properties fo:letter-spacing="0.0104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45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229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25in"/>
    </style:style>
    <style:style style:name="T5959" style:parent-style-name="Absatz-Standardschriftart" style:family="text">
      <style:text-properties fo:letter-spacing="0.0111in"/>
    </style:style>
    <style:style style:name="T5960" style:parent-style-name="Absatz-Standardschriftart" style:family="text">
      <style:text-properties fo:letter-spacing="0.0006in"/>
    </style:style>
    <style:style style:name="T5961" style:parent-style-name="Absatz-Standardschriftart" style:family="text">
      <style:text-properties fo:letter-spacing="0.0118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125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25in"/>
    </style:style>
    <style:style style:name="T5966" style:parent-style-name="Absatz-Standardschriftart" style:family="text">
      <style:text-properties fo:letter-spacing="0.0118in"/>
    </style:style>
    <style:style style:name="T5967" style:parent-style-name="Absatz-Standardschriftart" style:family="text">
      <style:text-properties fo:letter-spacing="0.0125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18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style:font-name="Times New Roman" fo:letter-spacing="0.0618in" style:text-scale="99%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34in"/>
    </style:style>
    <style:style style:name="T5974" style:parent-style-name="Absatz-Standardschriftart" style:family="text">
      <style:text-properties fo:letter-spacing="0.0034in"/>
    </style:style>
    <style:style style:name="T5975" style:parent-style-name="Absatz-Standardschriftart" style:family="text">
      <style:text-properties fo:letter-spacing="0.0055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34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62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34in"/>
    </style:style>
    <style:style style:name="T5982" style:parent-style-name="Absatz-Standardschriftart" style:family="text">
      <style:text-properties fo:letter-spacing="0.002in"/>
    </style:style>
    <style:style style:name="T5983" style:parent-style-name="Absatz-Standardschriftart" style:family="text">
      <style:text-properties fo:letter-spacing="0.0034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34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41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048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62in"/>
    </style:style>
    <style:style style:name="T5992" style:parent-style-name="Absatz-Standardschriftart" style:family="text">
      <style:text-properties style:font-name="Times New Roman" fo:letter-spacing="0.0548in" style:text-scale="99%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125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9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06in"/>
    </style:style>
    <style:style style:name="P59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000" style:parent-style-name="Textkörper" style:family="paragraph">
      <style:paragraph-properties fo:text-align="justify" fo:margin-left="0.9333in" fo:margin-right="1.1777in">
        <style:tab-stops/>
      </style:paragraph-properties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52in"/>
    </style:style>
    <style:style style:name="T6003" style:parent-style-name="Absatz-Standardschriftart" style:family="text">
      <style:text-properties fo:letter-spacing="0.0152in"/>
    </style:style>
    <style:style style:name="T6004" style:parent-style-name="Absatz-Standardschriftart" style:family="text">
      <style:text-properties fo:letter-spacing="0.0152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52in"/>
    </style:style>
    <style:style style:name="T6007" style:parent-style-name="Absatz-Standardschriftart" style:family="text">
      <style:text-properties fo:letter-spacing="0.0152in"/>
    </style:style>
    <style:style style:name="T6008" style:parent-style-name="Absatz-Standardschriftart" style:family="text">
      <style:text-properties fo:letter-spacing="0.0152in"/>
    </style:style>
    <style:style style:name="T6009" style:parent-style-name="Absatz-Standardschriftart" style:family="text">
      <style:text-properties fo:letter-spacing="0.0152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152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59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52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66in"/>
    </style:style>
    <style:style style:name="T6018" style:parent-style-name="Absatz-Standardschriftart" style:family="text">
      <style:text-properties fo:letter-spacing="0.0006in"/>
    </style:style>
    <style:style style:name="T6019" style:parent-style-name="Absatz-Standardschriftart" style:family="text">
      <style:text-properties fo:letter-spacing="0.0152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118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18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131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31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18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118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18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18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25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125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118in"/>
    </style:style>
    <style:style style:name="T6044" style:parent-style-name="Absatz-Standardschriftart" style:family="text">
      <style:text-properties fo:letter-spacing="0.0118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45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31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45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45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145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31in"/>
    </style:style>
    <style:style style:name="T6059" style:parent-style-name="Absatz-Standardschriftart" style:family="text">
      <style:text-properties fo:letter-spacing="0.0006in"/>
    </style:style>
    <style:style style:name="T6060" style:parent-style-name="Absatz-Standardschriftart" style:family="text">
      <style:text-properties fo:letter-spacing="0.0131in"/>
    </style:style>
    <style:style style:name="T6061" style:parent-style-name="Absatz-Standardschriftart" style:family="text">
      <style:text-properties fo:letter-spacing="0.0138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31in"/>
    </style:style>
    <style:style style:name="T6064" style:parent-style-name="Absatz-Standardschriftart" style:family="text">
      <style:text-properties fo:letter-spacing="0.0131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31in"/>
    </style:style>
    <style:style style:name="T6067" style:parent-style-name="Absatz-Standardschriftart" style:family="text">
      <style:text-properties fo:letter-spacing="0.0006in"/>
    </style:style>
    <style:style style:name="T606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06in"/>
    </style:style>
    <style:style style:name="T6071" style:parent-style-name="Absatz-Standardschriftart" style:family="text">
      <style:text-properties fo:letter-spacing="-0.0097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69in"/>
    </style:style>
    <style:style style:name="T6074" style:parent-style-name="Absatz-Standardschriftart" style:family="text">
      <style:text-properties fo:letter-spacing="-0.0069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62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-0.0062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62in"/>
    </style:style>
    <style:style style:name="T6081" style:parent-style-name="Absatz-Standardschriftart" style:family="text">
      <style:text-properties fo:letter-spacing="0.0006in"/>
    </style:style>
    <style:style style:name="T6082" style:parent-style-name="Absatz-Standardschriftart" style:family="text">
      <style:text-properties fo:letter-spacing="-0.0069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69in"/>
    </style:style>
    <style:style style:name="T6085" style:parent-style-name="Absatz-Standardschriftart" style:family="text">
      <style:text-properties fo:letter-spacing="-0.0069in"/>
    </style:style>
    <style:style style:name="T6086" style:parent-style-name="Absatz-Standardschriftart" style:family="text">
      <style:text-properties fo:letter-spacing="-0.0097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69in"/>
    </style:style>
    <style:style style:name="T6089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145in"/>
    </style:style>
    <style:style style:name="T6092" style:parent-style-name="Absatz-Standardschriftart" style:family="text">
      <style:text-properties fo:letter-spacing="-0.009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76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9in"/>
    </style:style>
    <style:style style:name="T6097" style:parent-style-name="Absatz-Standardschriftart" style:family="text">
      <style:text-properties fo:letter-spacing="-0.0083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76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55in"/>
    </style:style>
    <style:style style:name="T6102" style:parent-style-name="Absatz-Standardschriftart" style:family="text">
      <style:text-properties fo:letter-spacing="-0.0076in"/>
    </style:style>
    <style:style style:name="T6103" style:parent-style-name="Absatz-Standardschriftart" style:family="text">
      <style:text-properties fo:letter-spacing="-0.0006in"/>
    </style:style>
    <style:style style:name="P61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05" style:parent-style-name="Textkörper" style:family="paragraph">
      <style:paragraph-properties fo:text-align="justify" fo:margin-left="1.1305in" fo:margin-right="1.1784in">
        <style:tab-stops/>
      </style:paragraph-properties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76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62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48in"/>
    </style:style>
    <style:style style:name="T6112" style:parent-style-name="Absatz-Standardschriftart" style:family="text">
      <style:text-properties fo:letter-spacing="-0.0062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48in"/>
    </style:style>
    <style:style style:name="T6115" style:parent-style-name="Absatz-Standardschriftart" style:family="text">
      <style:text-properties fo:letter-spacing="0.0006in"/>
    </style:style>
    <style:style style:name="T6116" style:parent-style-name="Absatz-Standardschriftart" style:family="text">
      <style:text-properties fo:letter-spacing="-0.0083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69in"/>
    </style:style>
    <style:style style:name="T6119" style:parent-style-name="Absatz-Standardschriftart" style:family="text">
      <style:text-properties fo:letter-spacing="-0.0055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69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34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55in"/>
    </style:style>
    <style:style style:name="T6126" style:parent-style-name="Absatz-Standardschriftart" style:family="text">
      <style:text-properties fo:letter-spacing="-0.0076in"/>
    </style:style>
    <style:style style:name="T6127" style:parent-style-name="Absatz-Standardschriftart" style:family="text">
      <style:text-properties style:font-name="Times New Roman" fo:letter-spacing="0.052in" style:text-scale="99%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48in"/>
    </style:style>
    <style:style style:name="T6130" style:parent-style-name="Absatz-Standardschriftart" style:family="text">
      <style:text-properties fo:letter-spacing="0.0006in"/>
    </style:style>
    <style:style style:name="T6131" style:parent-style-name="Absatz-Standardschriftart" style:family="text">
      <style:text-properties fo:letter-spacing="-0.0041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27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41in"/>
    </style:style>
    <style:style style:name="T6136" style:parent-style-name="Absatz-Standardschriftart" style:family="text">
      <style:text-properties fo:letter-spacing="-0.0034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62in"/>
    </style:style>
    <style:style style:name="T6139" style:parent-style-name="Absatz-Standardschriftart" style:family="text">
      <style:text-properties fo:letter-spacing="0.0006in"/>
    </style:style>
    <style:style style:name="T6140" style:parent-style-name="Absatz-Standardschriftart" style:family="text">
      <style:text-properties fo:letter-spacing="-0.0041in"/>
    </style:style>
    <style:style style:name="T6141" style:parent-style-name="Absatz-Standardschriftart" style:family="text">
      <style:text-properties fo:letter-spacing="-0.0048in"/>
    </style:style>
    <style:style style:name="T6142" style:parent-style-name="Absatz-Standardschriftart" style:family="text">
      <style:text-properties fo:letter-spacing="-0.002in"/>
    </style:style>
    <style:style style:name="T6143" style:parent-style-name="Absatz-Standardschriftart" style:family="text">
      <style:text-properties fo:letter-spacing="-0.0034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27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34in"/>
    </style:style>
    <style:style style:name="T6148" style:parent-style-name="Absatz-Standardschriftart" style:family="text">
      <style:text-properties fo:letter-spacing="-0.0006in"/>
    </style:style>
    <style:style style:name="P6149" style:parent-style-name="Textkörper" style:family="paragraph">
      <style:paragraph-properties fo:text-align="justify" fo:margin-top="0.002in" fo:margin-left="1.1305in" fo:margin-right="1.1777in">
        <style:tab-stops/>
      </style:paragraph-properties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29in"/>
    </style:style>
    <style:style style:name="T6152" style:parent-style-name="Absatz-Standardschriftart" style:family="text">
      <style:text-properties fo:letter-spacing="-0.0013in"/>
    </style:style>
    <style:style style:name="T6153" style:parent-style-name="Absatz-Standardschriftart" style:family="text">
      <style:text-properties fo:letter-spacing="0.0236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29in"/>
    </style:style>
    <style:style style:name="T6156" style:parent-style-name="Absatz-Standardschriftart" style:family="text">
      <style:text-properties fo:letter-spacing="-0.0013in"/>
    </style:style>
    <style:style style:name="T6157" style:parent-style-name="Absatz-Standardschriftart" style:family="text">
      <style:text-properties fo:letter-spacing="0.0236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222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215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222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229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229in"/>
    </style:style>
    <style:style style:name="T6168" style:parent-style-name="Absatz-Standardschriftart" style:family="text">
      <style:text-properties fo:letter-spacing="0.0229in"/>
    </style:style>
    <style:style style:name="T6169" style:parent-style-name="Absatz-Standardschriftart" style:family="text">
      <style:text-properties fo:letter-spacing="0.025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style:font-name="Times New Roman" fo:letter-spacing="0.0229in" style:text-scale="99%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347in"/>
    </style:style>
    <style:style style:name="T6174" style:parent-style-name="Absatz-Standardschriftart" style:family="text">
      <style:text-properties fo:letter-spacing="0.0312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312in"/>
    </style:style>
    <style:style style:name="T6177" style:parent-style-name="Absatz-Standardschriftart" style:family="text">
      <style:text-properties fo:letter-spacing="0.0326in"/>
    </style:style>
    <style:style style:name="T6178" style:parent-style-name="Absatz-Standardschriftart" style:family="text">
      <style:text-properties fo:letter-spacing="0.0312in"/>
    </style:style>
    <style:style style:name="T6179" style:parent-style-name="Absatz-Standardschriftart" style:family="text">
      <style:text-properties fo:letter-spacing="0.0312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32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326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312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305in"/>
    </style:style>
    <style:style style:name="T6188" style:parent-style-name="Absatz-Standardschriftart" style:family="text">
      <style:text-properties style:font-name="Times New Roman" fo:letter-spacing="0.0326in" style:text-scale="99%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55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69in"/>
    </style:style>
    <style:style style:name="T6193" style:parent-style-name="Absatz-Standardschriftart" style:family="text">
      <style:text-properties fo:letter-spacing="-0.0062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13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13in"/>
    </style:style>
    <style:style style:name="T6199" style:parent-style-name="Absatz-Standardschriftart" style:family="text">
      <style:text-properties fo:letter-spacing="0.000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2in"/>
    </style:style>
    <style:style style:name="T6202" style:parent-style-name="Absatz-Standardschriftart" style:family="text">
      <style:text-properties fo:letter-spacing="-0.0013in"/>
    </style:style>
    <style:style style:name="T6203" style:parent-style-name="Absatz-Standardschriftart" style:family="text">
      <style:text-properties fo:letter-spacing="0.0006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27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2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style:font-name="Times New Roman" fo:letter-spacing="0.0368in" style:text-scale="99%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118in"/>
    </style:style>
    <style:style style:name="T6213" style:parent-style-name="Absatz-Standardschriftart" style:family="text">
      <style:text-properties fo:letter-spacing="-0.0104in"/>
    </style:style>
    <style:style style:name="T6214" style:parent-style-name="Absatz-Standardschriftart" style:family="text">
      <style:text-properties fo:letter-spacing="-0.0131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131in"/>
    </style:style>
    <style:style style:name="T6217" style:parent-style-name="Absatz-Standardschriftart" style:family="text">
      <style:text-properties fo:letter-spacing="-0.0131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131in"/>
    </style:style>
    <style:style style:name="T6220" style:parent-style-name="Absatz-Standardschriftart" style:family="text">
      <style:text-properties fo:letter-spacing="-0.0111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131in"/>
    </style:style>
    <style:style style:name="T6223" style:parent-style-name="Absatz-Standardschriftart" style:family="text">
      <style:text-properties fo:letter-spacing="-0.0118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111in"/>
    </style:style>
    <style:style style:name="T6226" style:parent-style-name="Absatz-Standardschriftart" style:family="text">
      <style:text-properties style:font-name="Times New Roman" fo:letter-spacing="0.0562in" style:text-scale="99%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138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41in"/>
    </style:style>
    <style:style style:name="T6231" style:parent-style-name="Absatz-Standardschriftart" style:family="text">
      <style:text-properties fo:letter-spacing="-0.0076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62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41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118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62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62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69in"/>
    </style:style>
    <style:style style:name="P62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245" style:parent-style-name="Textkörper" style:family="paragraph">
      <style:paragraph-properties fo:text-align="justify" fo:margin-left="1.1305in" fo:margin-right="1.1777in">
        <style:tab-stops/>
      </style:paragraph-properties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347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312in"/>
    </style:style>
    <style:style style:name="T6250" style:parent-style-name="Absatz-Standardschriftart" style:family="text">
      <style:text-properties fo:letter-spacing="0.0006in"/>
    </style:style>
    <style:style style:name="T6251" style:parent-style-name="Absatz-Standardschriftart" style:family="text">
      <style:text-properties fo:letter-spacing="0.0354in"/>
    </style:style>
    <style:style style:name="T6252" style:parent-style-name="Absatz-Standardschriftart" style:family="text">
      <style:text-properties fo:letter-spacing="-0.0013in"/>
    </style:style>
    <style:style style:name="T6253" style:parent-style-name="Absatz-Standardschriftart" style:family="text">
      <style:text-properties fo:letter-spacing="0.0354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361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368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361in"/>
    </style:style>
    <style:style style:name="T6260" style:parent-style-name="Absatz-Standardschriftart" style:family="text">
      <style:text-properties fo:letter-spacing="0.0006in"/>
    </style:style>
    <style:style style:name="T6261" style:parent-style-name="Absatz-Standardschriftart" style:family="text">
      <style:text-properties fo:letter-spacing="0.0354in"/>
    </style:style>
    <style:style style:name="T6262" style:parent-style-name="Absatz-Standardschriftart" style:family="text">
      <style:text-properties fo:letter-spacing="0.0354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354in"/>
    </style:style>
    <style:style style:name="T6265" style:parent-style-name="Absatz-Standardschriftart" style:family="text">
      <style:text-properties style:font-name="Times New Roman" fo:letter-spacing="0.0409in" style:text-scale="99%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13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13in"/>
    </style:style>
    <style:style style:name="T6270" style:parent-style-name="Absatz-Standardschriftart" style:family="text">
      <style:text-properties fo:letter-spacing="0.0013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2in"/>
    </style:style>
    <style:style style:name="T6274" style:parent-style-name="Absatz-Standardschriftart" style:family="text">
      <style:text-properties fo:letter-spacing="0.0006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06in"/>
    </style:style>
    <style:style style:name="T6279" style:parent-style-name="Absatz-Standardschriftart" style:family="text">
      <style:text-properties fo:letter-spacing="-0.0027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style:font-name="Times New Roman" fo:letter-spacing="0.0451in" style:text-scale="99%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104in"/>
    </style:style>
    <style:style style:name="P6284" style:parent-style-name="Textkörper" style:family="paragraph">
      <style:paragraph-properties fo:text-align="justify" fo:margin-top="0.002in" fo:margin-left="1.1305in">
        <style:tab-stops/>
      </style:paragraph-properties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104in"/>
    </style:style>
    <style:style style:name="T6287" style:parent-style-name="Absatz-Standardschriftart" style:family="text">
      <style:text-properties fo:letter-spacing="-0.0097in"/>
    </style:style>
    <style:style style:name="T6288" style:parent-style-name="Absatz-Standardschriftart" style:family="text">
      <style:text-properties fo:letter-spacing="-0.0104in"/>
    </style:style>
    <style:style style:name="T6289" style:parent-style-name="Absatz-Standardschriftart" style:family="text">
      <style:text-properties fo:letter-spacing="-0.009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97in"/>
    </style:style>
    <style:style style:name="T6292" style:parent-style-name="Absatz-Standardschriftart" style:family="text">
      <style:text-properties fo:letter-spacing="-0.0006in"/>
    </style:style>
    <style:style style:name="P629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294" style:parent-style-name="Textkörper" style:family="paragraph">
      <style:paragraph-properties fo:text-align="justify" fo:margin-left="0.9333in" fo:margin-right="1.1791in">
        <style:tab-stops/>
      </style:paragraph-properties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291in"/>
    </style:style>
    <style:style style:name="T6297" style:parent-style-name="Absatz-Standardschriftart" style:family="text">
      <style:text-properties fo:letter-spacing="0.0298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312in"/>
    </style:style>
    <style:style style:name="T6300" style:parent-style-name="Absatz-Standardschriftart" style:family="text">
      <style:text-properties fo:letter-spacing="0.0305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312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298in"/>
    </style:style>
    <style:style style:name="T6305" style:parent-style-name="Absatz-Standardschriftart" style:family="text">
      <style:text-properties fo:letter-spacing="0.0312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319in"/>
    </style:style>
    <style:style style:name="T6308" style:parent-style-name="Absatz-Standardschriftart" style:family="text">
      <style:text-properties fo:letter-spacing="0.0298in"/>
    </style:style>
    <style:style style:name="T6309" style:parent-style-name="Absatz-Standardschriftart" style:family="text">
      <style:text-properties fo:letter-spacing="0.0312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312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style:font-name="Times New Roman" fo:letter-spacing="0.0381in" style:text-scale="99%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62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48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55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9in"/>
    </style:style>
    <style:style style:name="P63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323" style:parent-style-name="Textkörper" style:family="paragraph">
      <style:paragraph-properties fo:text-align="justify" fo:margin-left="1.1298in" fo:margin-right="1.177in">
        <style:tab-stops/>
      </style:paragraph-properties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347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354in"/>
    </style:style>
    <style:style style:name="T6328" style:parent-style-name="Absatz-Standardschriftart" style:family="text">
      <style:text-properties fo:letter-spacing="0.0368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368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354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361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368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354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347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34in"/>
    </style:style>
    <style:style style:name="T6343" style:parent-style-name="Absatz-Standardschriftart" style:family="text">
      <style:text-properties fo:letter-spacing="0.0013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347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style:font-name="Times New Roman" fo:letter-spacing="0.052in" style:text-scale="99%"/>
    </style:style>
    <style:style style:name="T6348" style:parent-style-name="Absatz-Standardschriftart" style:family="text">
      <style:text-properties fo:letter-spacing="-0.0125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69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104in"/>
    </style:style>
    <style:style style:name="T6353" style:parent-style-name="Absatz-Standardschriftart" style:family="text">
      <style:text-properties fo:letter-spacing="-0.009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9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9in"/>
    </style:style>
    <style:style style:name="T6358" style:parent-style-name="Absatz-Standardschriftart" style:family="text">
      <style:text-properties fo:letter-spacing="-0.0097in"/>
    </style:style>
    <style:style style:name="T6359" style:parent-style-name="Absatz-Standardschriftart" style:family="text">
      <style:text-properties fo:letter-spacing="0.0006in"/>
    </style:style>
    <style:style style:name="T6360" style:parent-style-name="Absatz-Standardschriftart" style:family="text">
      <style:text-properties fo:letter-spacing="-0.0097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62in"/>
    </style:style>
    <style:style style:name="T6363" style:parent-style-name="Absatz-Standardschriftart" style:family="text">
      <style:text-properties fo:letter-spacing="-0.0125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9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97in"/>
    </style:style>
    <style:style style:name="T6368" style:parent-style-name="Absatz-Standardschriftart" style:family="text">
      <style:text-properties fo:letter-spacing="0.0006in"/>
    </style:style>
    <style:style style:name="T6369" style:parent-style-name="Absatz-Standardschriftart" style:family="text">
      <style:text-properties fo:letter-spacing="-0.0104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125in"/>
    </style:style>
    <style:style style:name="T6372" style:parent-style-name="Absatz-Standardschriftart" style:family="text">
      <style:text-properties fo:letter-spacing="0.0006in"/>
    </style:style>
    <style:style style:name="T6373" style:parent-style-name="Absatz-Standardschriftart" style:family="text">
      <style:text-properties style:font-name="Times New Roman" fo:letter-spacing="0.0506in" style:text-scale="99%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27in"/>
    </style:style>
    <style:style style:name="T6376" style:parent-style-name="Absatz-Standardschriftart" style:family="text">
      <style:text-properties fo:letter-spacing="-0.0048in"/>
    </style:style>
    <style:style style:name="T6377" style:parent-style-name="Absatz-Standardschriftart" style:family="text">
      <style:text-properties fo:letter-spacing="0.0006in"/>
    </style:style>
    <style:style style:name="T6378" style:parent-style-name="Absatz-Standardschriftart" style:family="text">
      <style:text-properties fo:letter-spacing="-0.0027in"/>
    </style:style>
    <style:style style:name="T6379" style:parent-style-name="Absatz-Standardschriftart" style:family="text">
      <style:text-properties fo:letter-spacing="-0.0027in"/>
    </style:style>
    <style:style style:name="T6380" style:parent-style-name="Absatz-Standardschriftart" style:family="text">
      <style:text-properties fo:letter-spacing="-0.0027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27in"/>
    </style:style>
    <style:style style:name="T6383" style:parent-style-name="Absatz-Standardschriftart" style:family="text">
      <style:text-properties fo:letter-spacing="-0.0027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27in"/>
    </style:style>
    <style:style style:name="T6386" style:parent-style-name="Absatz-Standardschriftart" style:family="text">
      <style:text-properties fo:letter-spacing="-0.0027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27in"/>
    </style:style>
    <style:style style:name="T6389" style:parent-style-name="Absatz-Standardschriftart" style:family="text">
      <style:text-properties fo:letter-spacing="-0.0027in"/>
    </style:style>
    <style:style style:name="T6390" style:parent-style-name="Absatz-Standardschriftart" style:family="text">
      <style:text-properties fo:letter-spacing="-0.0041in"/>
    </style:style>
    <style:style style:name="T6391" style:parent-style-name="Absatz-Standardschriftart" style:family="text">
      <style:text-properties style:font-name="Times New Roman" fo:letter-spacing="0.0312in" style:text-scale="99%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1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-0.0055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-0.0055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-0.0055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83in"/>
    </style:style>
    <style:style style:name="T6403" style:parent-style-name="Absatz-Standardschriftart" style:family="text">
      <style:text-properties fo:letter-spacing="-0.0055in"/>
    </style:style>
    <style:style style:name="T6404" style:parent-style-name="Absatz-Standardschriftart" style:family="text">
      <style:text-properties fo:letter-spacing="-0.0069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-0.0055in"/>
    </style:style>
    <style:style style:name="T6407" style:parent-style-name="Absatz-Standardschriftart" style:family="text">
      <style:text-properties fo:letter-spacing="-0.0069in"/>
    </style:style>
    <style:style style:name="T6408" style:parent-style-name="Absatz-Standardschriftart" style:family="text">
      <style:text-properties fo:letter-spacing="-0.0055in"/>
    </style:style>
    <style:style style:name="T6409" style:parent-style-name="Absatz-Standardschriftart" style:family="text">
      <style:text-properties fo:letter-spacing="-0.002in"/>
    </style:style>
    <style:style style:name="T6410" style:parent-style-name="Absatz-Standardschriftart" style:family="text">
      <style:text-properties fo:letter-spacing="-0.009in"/>
    </style:style>
    <style:style style:name="T6411" style:parent-style-name="Absatz-Standardschriftart" style:family="text">
      <style:text-properties style:font-name="Times New Roman" fo:letter-spacing="0.0562in" style:text-scale="99%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152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48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034in"/>
    </style:style>
    <style:style style:name="T6418" style:parent-style-name="Absatz-Standardschriftart" style:family="text">
      <style:text-properties fo:letter-spacing="0.002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34in"/>
    </style:style>
    <style:style style:name="T6421" style:parent-style-name="Absatz-Standardschriftart" style:family="text">
      <style:text-properties fo:letter-spacing="0.0027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41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041in"/>
    </style:style>
    <style:style style:name="T6426" style:parent-style-name="Absatz-Standardschriftart" style:family="text">
      <style:text-properties fo:letter-spacing="0.002in"/>
    </style:style>
    <style:style style:name="T6427" style:parent-style-name="Absatz-Standardschriftart" style:family="text">
      <style:text-properties fo:letter-spacing="0.0041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34in"/>
    </style:style>
    <style:style style:name="T6430" style:parent-style-name="Absatz-Standardschriftart" style:family="text">
      <style:text-properties fo:letter-spacing="0.0034in"/>
    </style:style>
    <style:style style:name="T6431" style:parent-style-name="Absatz-Standardschriftart" style:family="text">
      <style:text-properties style:font-name="Times New Roman" fo:letter-spacing="0.0298in" style:text-scale="99%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187in"/>
    </style:style>
    <style:style style:name="P643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435" style:parent-style-name="Textkörper" style:family="paragraph">
      <style:paragraph-properties fo:text-align="justify" fo:margin-left="1.1298in" fo:margin-right="1.1784in">
        <style:tab-stops/>
      </style:paragraph-properties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34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375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368in"/>
    </style:style>
    <style:style style:name="T6442" style:parent-style-name="Absatz-Standardschriftart" style:family="text">
      <style:text-properties fo:letter-spacing="0.0375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361in"/>
    </style:style>
    <style:style style:name="T6445" style:parent-style-name="Absatz-Standardschriftart" style:family="text">
      <style:text-properties fo:letter-spacing="0.0361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361in"/>
    </style:style>
    <style:style style:name="T6448" style:parent-style-name="Absatz-Standardschriftart" style:family="text">
      <style:text-properties fo:letter-spacing="0.0006in"/>
    </style:style>
    <style:style style:name="T6449" style:parent-style-name="Absatz-Standardschriftart" style:family="text">
      <style:text-properties fo:letter-spacing="0.0375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354in"/>
    </style:style>
    <style:style style:name="T6452" style:parent-style-name="Absatz-Standardschriftart" style:family="text">
      <style:text-properties fo:letter-spacing="0.0006in"/>
    </style:style>
    <style:style style:name="T6453" style:parent-style-name="Absatz-Standardschriftart" style:family="text">
      <style:text-properties fo:letter-spacing="0.0361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375in"/>
    </style:style>
    <style:style style:name="T6456" style:parent-style-name="Absatz-Standardschriftart" style:family="text">
      <style:text-properties fo:letter-spacing="0.0361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368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style:font-name="Times New Roman" fo:letter-spacing="0.0409in" style:text-scale="99%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006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13in"/>
    </style:style>
    <style:style style:name="T6465" style:parent-style-name="Absatz-Standardschriftart" style:family="text">
      <style:text-properties fo:letter-spacing="0.0013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27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2in"/>
    </style:style>
    <style:style style:name="T6470" style:parent-style-name="Absatz-Standardschriftart" style:family="text">
      <style:text-properties fo:letter-spacing="0.0006in"/>
    </style:style>
    <style:style style:name="T6471" style:parent-style-name="Absatz-Standardschriftart" style:family="text">
      <style:text-properties fo:letter-spacing="-0.0013in"/>
    </style:style>
    <style:style style:name="T6472" style:parent-style-name="Absatz-Standardschriftart" style:family="text">
      <style:text-properties fo:letter-spacing="0.002in"/>
    </style:style>
    <style:style style:name="T6473" style:parent-style-name="Absatz-Standardschriftart" style:family="text">
      <style:text-properties fo:letter-spacing="0.0013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2in"/>
    </style:style>
    <style:style style:name="T6476" style:parent-style-name="Absatz-Standardschriftart" style:family="text">
      <style:text-properties fo:letter-spacing="0.0013in"/>
    </style:style>
    <style:style style:name="T6477" style:parent-style-name="Absatz-Standardschriftart" style:family="text">
      <style:text-properties fo:letter-spacing="0.0006in"/>
    </style:style>
    <style:style style:name="T6478" style:parent-style-name="Absatz-Standardschriftart" style:family="text">
      <style:text-properties fo:letter-spacing="0.002in"/>
    </style:style>
    <style:style style:name="T6479" style:parent-style-name="Absatz-Standardschriftart" style:family="text">
      <style:text-properties fo:letter-spacing="0.0027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27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13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13in"/>
    </style:style>
    <style:style style:name="T6486" style:parent-style-name="Absatz-Standardschriftart" style:family="text">
      <style:text-properties style:font-name="Times New Roman" fo:letter-spacing="0.0326in" style:text-scale="99%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-0.0062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41in"/>
    </style:style>
    <style:style style:name="T6491" style:parent-style-name="Absatz-Standardschriftart" style:family="text">
      <style:text-properties fo:letter-spacing="0.0006in"/>
    </style:style>
    <style:style style:name="T6492" style:parent-style-name="Absatz-Standardschriftart" style:family="text">
      <style:text-properties fo:letter-spacing="-0.0076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-0.0034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41in"/>
    </style:style>
    <style:style style:name="T6497" style:parent-style-name="Absatz-Standardschriftart" style:family="text">
      <style:text-properties fo:letter-spacing="-0.0048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2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27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55in"/>
    </style:style>
    <style:style style:name="T6504" style:parent-style-name="Absatz-Standardschriftart" style:family="text">
      <style:text-properties fo:letter-spacing="-0.0055in"/>
    </style:style>
    <style:style style:name="T6505" style:parent-style-name="Absatz-Standardschriftart" style:family="text">
      <style:text-properties fo:letter-spacing="-0.0055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-0.0062in"/>
    </style:style>
    <style:style style:name="T6508" style:parent-style-name="Absatz-Standardschriftart" style:family="text">
      <style:text-properties fo:letter-spacing="-0.0006in"/>
    </style:style>
    <style:style style:name="P6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11" style:parent-style-name="Überschrift1" style:family="paragraph">
      <style:paragraph-properties fo:text-align="justify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-0.0076in"/>
    </style:style>
    <style:style style:name="T6514" style:parent-style-name="Absatz-Standardschriftart" style:family="text">
      <style:text-properties fo:letter-spacing="-0.0055in"/>
    </style:style>
    <style:style style:name="P65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6" style:parent-style-name="Textkörper" style:family="paragraph">
      <style:paragraph-properties fo:text-align="justify" fo:margin-right="1.177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27in"/>
    </style:style>
    <style:style style:name="T6519" style:parent-style-name="Absatz-Standardschriftart" style:family="text">
      <style:text-properties fo:letter-spacing="0.0027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34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27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48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27in"/>
    </style:style>
    <style:style style:name="T6528" style:parent-style-name="Absatz-Standardschriftart" style:family="text">
      <style:text-properties fo:letter-spacing="0.0034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27in"/>
    </style:style>
    <style:style style:name="T6531" style:parent-style-name="Absatz-Standardschriftart" style:family="text">
      <style:text-properties fo:letter-spacing="0.0055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41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27in"/>
    </style:style>
    <style:style style:name="T6536" style:parent-style-name="Absatz-Standardschriftart" style:family="text">
      <style:text-properties fo:letter-spacing="0.0027in"/>
    </style:style>
    <style:style style:name="T6537" style:parent-style-name="Absatz-Standardschriftart" style:family="text">
      <style:text-properties fo:letter-spacing="0.0034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027in"/>
    </style:style>
    <style:style style:name="T6540" style:parent-style-name="Absatz-Standardschriftart" style:family="text">
      <style:text-properties fo:letter-spacing="0.0034in"/>
    </style:style>
    <style:style style:name="T6541" style:parent-style-name="Absatz-Standardschriftart" style:family="text">
      <style:text-properties fo:letter-spacing="0.0027in"/>
    </style:style>
    <style:style style:name="T6542" style:parent-style-name="Absatz-Standardschriftart" style:family="text">
      <style:text-properties style:font-name="Times New Roman" fo:letter-spacing="0.0368in" style:text-scale="99%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187in"/>
    </style:style>
    <style:style style:name="T6545" style:parent-style-name="Absatz-Standardschriftart" style:family="text">
      <style:text-properties fo:letter-spacing="0.0194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194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201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201in"/>
    </style:style>
    <style:style style:name="T6552" style:parent-style-name="Absatz-Standardschriftart" style:family="text">
      <style:text-properties fo:letter-spacing="0.0194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187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194in"/>
    </style:style>
    <style:style style:name="T6557" style:parent-style-name="Absatz-Standardschriftart" style:family="text">
      <style:text-properties fo:letter-spacing="0.0194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208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187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194in"/>
    </style:style>
    <style:style style:name="T6564" style:parent-style-name="Absatz-Standardschriftart" style:family="text">
      <style:text-properties fo:letter-spacing="0.0006in"/>
    </style:style>
    <style:style style:name="T6565" style:parent-style-name="Absatz-Standardschriftart" style:family="text">
      <style:text-properties fo:letter-spacing="0.0194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187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style:font-name="Times New Roman" fo:letter-spacing="0.0548in" style:text-scale="99%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69in"/>
    </style:style>
    <style:style style:name="T6572" style:parent-style-name="Absatz-Standardschriftart" style:family="text">
      <style:text-properties fo:letter-spacing="0.0076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76in"/>
    </style:style>
    <style:style style:name="T6575" style:parent-style-name="Absatz-Standardschriftart" style:family="text">
      <style:text-properties fo:letter-spacing="0.0069in"/>
    </style:style>
    <style:style style:name="T6576" style:parent-style-name="Absatz-Standardschriftart" style:family="text">
      <style:text-properties fo:letter-spacing="0.0076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76in"/>
    </style:style>
    <style:style style:name="T6579" style:parent-style-name="Absatz-Standardschriftart" style:family="text">
      <style:text-properties fo:letter-spacing="0.0069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69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83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076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69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76in"/>
    </style:style>
    <style:style style:name="T6590" style:parent-style-name="Absatz-Standardschriftart" style:family="text">
      <style:text-properties fo:letter-spacing="0.0076in"/>
    </style:style>
    <style:style style:name="T6591" style:parent-style-name="Absatz-Standardschriftart" style:family="text">
      <style:text-properties fo:letter-spacing="0.0076in"/>
    </style:style>
    <style:style style:name="T6592" style:parent-style-name="Absatz-Standardschriftart" style:family="text">
      <style:text-properties style:font-name="Times New Roman" fo:letter-spacing="0.0687in" style:text-scale="99%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55in"/>
    </style:style>
    <style:style style:name="T6595" style:parent-style-name="Absatz-Standardschriftart" style:family="text">
      <style:text-properties fo:letter-spacing="0.0062in"/>
    </style:style>
    <style:style style:name="T6596" style:parent-style-name="Absatz-Standardschriftart" style:family="text">
      <style:text-properties fo:letter-spacing="0.0062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09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62in"/>
    </style:style>
    <style:style style:name="T6601" style:parent-style-name="Absatz-Standardschriftart" style:family="text">
      <style:text-properties fo:letter-spacing="0.0069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069in"/>
    </style:style>
    <style:style style:name="T6604" style:parent-style-name="Absatz-Standardschriftart" style:family="text">
      <style:text-properties fo:letter-spacing="0.0076in"/>
    </style:style>
    <style:style style:name="T6605" style:parent-style-name="Absatz-Standardschriftart" style:family="text">
      <style:text-properties fo:letter-spacing="0.0055in"/>
    </style:style>
    <style:style style:name="T6606" style:parent-style-name="Absatz-Standardschriftart" style:family="text">
      <style:text-properties fo:letter-spacing="0.0076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76in"/>
    </style:style>
    <style:style style:name="T6609" style:parent-style-name="Absatz-Standardschriftart" style:family="text">
      <style:text-properties fo:letter-spacing="0.0048in"/>
    </style:style>
    <style:style style:name="T6610" style:parent-style-name="Absatz-Standardschriftart" style:family="text">
      <style:text-properties fo:letter-spacing="0.0062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76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style:font-name="Times New Roman" fo:letter-spacing="0.0506in" style:text-scale="99%"/>
    </style:style>
    <style:style style:name="T6615" style:parent-style-name="Absatz-Standardschriftart" style:family="text">
      <style:text-properties fo:letter-spacing="-0.002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2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2in"/>
    </style:style>
    <style:style style:name="T6620" style:parent-style-name="Absatz-Standardschriftart" style:family="text">
      <style:text-properties fo:letter-spacing="0.0006in"/>
    </style:style>
    <style:style style:name="T6621" style:parent-style-name="Absatz-Standardschriftart" style:family="text">
      <style:text-properties fo:letter-spacing="-0.0013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-0.002in"/>
    </style:style>
    <style:style style:name="T6624" style:parent-style-name="Absatz-Standardschriftart" style:family="text">
      <style:text-properties fo:letter-spacing="-0.0013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41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2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-0.0013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-0.002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2in"/>
    </style:style>
    <style:style style:name="T6635" style:parent-style-name="Absatz-Standardschriftart" style:family="text">
      <style:text-properties fo:letter-spacing="-0.002in"/>
    </style:style>
    <style:style style:name="T6636" style:parent-style-name="Absatz-Standardschriftart" style:family="text">
      <style:text-properties fo:letter-spacing="-0.0013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2in"/>
    </style:style>
    <style:style style:name="T6639" style:parent-style-name="Absatz-Standardschriftart" style:family="text">
      <style:text-properties fo:letter-spacing="-0.002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-0.002in"/>
    </style:style>
    <style:style style:name="T6642" style:parent-style-name="Absatz-Standardschriftart" style:family="text">
      <style:text-properties fo:letter-spacing="0.0006in"/>
    </style:style>
    <style:style style:name="T6643" style:parent-style-name="Absatz-Standardschriftart" style:family="text">
      <style:text-properties style:font-name="Times New Roman" fo:letter-spacing="0.0493in" style:text-scale="99%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125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145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118in"/>
    </style:style>
    <style:style style:name="T6650" style:parent-style-name="Absatz-Standardschriftart" style:family="text">
      <style:text-properties fo:letter-spacing="0.0125in"/>
    </style:style>
    <style:style style:name="T6651" style:parent-style-name="Absatz-Standardschriftart" style:family="text">
      <style:text-properties fo:letter-spacing="0.0138in"/>
    </style:style>
    <style:style style:name="T6652" style:parent-style-name="Absatz-Standardschriftart" style:family="text">
      <style:text-properties fo:letter-spacing="0.0125in"/>
    </style:style>
    <style:style style:name="T6653" style:parent-style-name="Absatz-Standardschriftart" style:family="text">
      <style:text-properties fo:letter-spacing="0.0125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145in"/>
    </style:style>
    <style:style style:name="T6656" style:parent-style-name="Absatz-Standardschriftart" style:family="text">
      <style:text-properties fo:letter-spacing="0.0131in"/>
    </style:style>
    <style:style style:name="T6657" style:parent-style-name="Absatz-Standardschriftart" style:family="text">
      <style:text-properties fo:letter-spacing="0.0131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138in"/>
    </style:style>
    <style:style style:name="T6660" style:parent-style-name="Absatz-Standardschriftart" style:family="text">
      <style:text-properties fo:letter-spacing="0.0118in"/>
    </style:style>
    <style:style style:name="T6661" style:parent-style-name="Absatz-Standardschriftart" style:family="text">
      <style:text-properties fo:letter-spacing="0.0125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138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159in"/>
    </style:style>
    <style:style style:name="P6666" style:parent-style-name="Standard" style:master-page-name="MP8" style:family="paragraph">
      <style:paragraph-properties fo:break-before="page" fo:margin-top="0.0013in"/>
    </style:style>
    <style:style style:name="P6671" style:parent-style-name="Standard" style:family="paragraph">
      <style:paragraph-properties fo:margin-top="0.002in" fo:margin-left="0.0138in">
        <style:tab-stops/>
      </style:paragraph-properties>
    </style:style>
    <style:style style:name="T6672" style:parent-style-name="Absatz-Standardschriftart" style:family="text">
      <style:text-properties style:font-name="Arial" fo:font-size="5pt" style:font-size-asian="5pt"/>
    </style:style>
    <style:style style:name="P667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674" style:parent-style-name="Absatz-Standardschriftart" style:family="text">
      <style:text-properties style:font-name="Arial" fo:font-size="5pt" style:font-size-asian="5pt"/>
    </style:style>
    <style:style style:name="P6675" style:parent-style-name="Textkörper" style:family="paragraph">
      <style:paragraph-properties fo:text-align="justify" fo:margin-top="0.0513in" fo:margin-right="1.1777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59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59in"/>
    </style:style>
    <style:style style:name="T6680" style:parent-style-name="Absatz-Standardschriftart" style:family="text">
      <style:text-properties fo:letter-spacing="0.0152in"/>
    </style:style>
    <style:style style:name="T6681" style:parent-style-name="Absatz-Standardschriftart" style:family="text">
      <style:text-properties fo:letter-spacing="0.0152in"/>
    </style:style>
    <style:style style:name="T6682" style:parent-style-name="Absatz-Standardschriftart" style:family="text">
      <style:text-properties fo:letter-spacing="0.0159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159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152in"/>
    </style:style>
    <style:style style:name="T6687" style:parent-style-name="Absatz-Standardschriftart" style:family="text">
      <style:text-properties fo:letter-spacing="0.0159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173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152in"/>
    </style:style>
    <style:style style:name="T6692" style:parent-style-name="Absatz-Standardschriftart" style:family="text">
      <style:text-properties fo:letter-spacing="0.0145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159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152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59in"/>
    </style:style>
    <style:style style:name="T6699" style:parent-style-name="Absatz-Standardschriftart" style:family="text">
      <style:text-properties style:font-name="Times New Roman" fo:letter-spacing="0.0506in" style:text-scale="99%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347in"/>
    </style:style>
    <style:style style:name="T6702" style:parent-style-name="Absatz-Standardschriftart" style:family="text">
      <style:text-properties fo:letter-spacing="0.0354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375in"/>
    </style:style>
    <style:style style:name="T6705" style:parent-style-name="Absatz-Standardschriftart" style:family="text">
      <style:text-properties fo:letter-spacing="0.0354in"/>
    </style:style>
    <style:style style:name="T6706" style:parent-style-name="Absatz-Standardschriftart" style:family="text">
      <style:text-properties fo:letter-spacing="0.0368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361in"/>
    </style:style>
    <style:style style:name="T6709" style:parent-style-name="Absatz-Standardschriftart" style:family="text">
      <style:text-properties fo:letter-spacing="0.0354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347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375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368in"/>
    </style:style>
    <style:style style:name="T6716" style:parent-style-name="Absatz-Standardschriftart" style:family="text">
      <style:text-properties fo:letter-spacing="0.0006in"/>
    </style:style>
    <style:style style:name="T6717" style:parent-style-name="Absatz-Standardschriftart" style:family="text">
      <style:text-properties fo:letter-spacing="0.0354in"/>
    </style:style>
    <style:style style:name="T6718" style:parent-style-name="Absatz-Standardschriftart" style:family="text">
      <style:text-properties fo:letter-spacing="0.0006in"/>
    </style:style>
    <style:style style:name="T6719" style:parent-style-name="Absatz-Standardschriftart" style:family="text">
      <style:text-properties fo:letter-spacing="0.0347in"/>
    </style:style>
    <style:style style:name="T6720" style:parent-style-name="Absatz-Standardschriftart" style:family="text">
      <style:text-properties style:font-name="Times New Roman" fo:letter-spacing="0.0513in" style:text-scale="99%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187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215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187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215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187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201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194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215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208in"/>
    </style:style>
    <style:style style:name="T6739" style:parent-style-name="Absatz-Standardschriftart" style:family="text">
      <style:text-properties fo:letter-spacing="0.0173in"/>
    </style:style>
    <style:style style:name="T6740" style:parent-style-name="Absatz-Standardschriftart" style:family="text">
      <style:text-properties fo:letter-spacing="0.0194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94in"/>
    </style:style>
    <style:style style:name="T6743" style:parent-style-name="Absatz-Standardschriftart" style:family="text">
      <style:text-properties fo:letter-spacing="0.0215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208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94in"/>
    </style:style>
    <style:style style:name="T6748" style:parent-style-name="Absatz-Standardschriftart" style:family="text">
      <style:text-properties style:font-name="Times New Roman" fo:letter-spacing="0.0534in" style:text-scale="99%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83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-0.0076in"/>
    </style:style>
    <style:style style:name="T6753" style:parent-style-name="Absatz-Standardschriftart" style:family="text">
      <style:text-properties fo:letter-spacing="-0.0083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-0.0076in"/>
    </style:style>
    <style:style style:name="T6756" style:parent-style-name="Absatz-Standardschriftart" style:family="text">
      <style:text-properties fo:letter-spacing="-0.0069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-0.0069in"/>
    </style:style>
    <style:style style:name="P67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760" style:parent-style-name="Textkörper" style:family="paragraph">
      <style:paragraph-properties fo:text-align="justify" fo:margin-right="1.177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13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13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06in"/>
    </style:style>
    <style:style style:name="T6767" style:parent-style-name="Absatz-Standardschriftart" style:family="text">
      <style:text-properties fo:letter-spacing="-0.002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-0.0013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-0.0013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-0.002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2in"/>
    </style:style>
    <style:style style:name="T6776" style:parent-style-name="Absatz-Standardschriftart" style:family="text">
      <style:text-properties style:font-name="Times New Roman" fo:letter-spacing="0.0437in" style:text-scale="99%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104in"/>
    </style:style>
    <style:style style:name="T6779" style:parent-style-name="Absatz-Standardschriftart" style:family="text">
      <style:text-properties fo:letter-spacing="0.0111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111in"/>
    </style:style>
    <style:style style:name="T6782" style:parent-style-name="Absatz-Standardschriftart" style:family="text">
      <style:text-properties fo:letter-spacing="0.0006in"/>
    </style:style>
    <style:style style:name="T6783" style:parent-style-name="Absatz-Standardschriftart" style:family="text">
      <style:text-properties fo:letter-spacing="0.0111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125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111in"/>
    </style:style>
    <style:style style:name="T6788" style:parent-style-name="Absatz-Standardschriftart" style:family="text">
      <style:text-properties fo:letter-spacing="0.0125in"/>
    </style:style>
    <style:style style:name="T6789" style:parent-style-name="Absatz-Standardschriftart" style:family="text">
      <style:text-properties fo:letter-spacing="0.0125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125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111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125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125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111in"/>
    </style:style>
    <style:style style:name="T6800" style:parent-style-name="Absatz-Standardschriftart" style:family="text">
      <style:text-properties fo:letter-spacing="0.0006in"/>
    </style:style>
    <style:style style:name="T6801" style:parent-style-name="Absatz-Standardschriftart" style:family="text">
      <style:text-properties fo:letter-spacing="0.0111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111in"/>
    </style:style>
    <style:style style:name="T6804" style:parent-style-name="Absatz-Standardschriftart" style:family="text">
      <style:text-properties fo:letter-spacing="0.0006in"/>
    </style:style>
    <style:style style:name="T6805" style:parent-style-name="Absatz-Standardschriftart" style:family="text">
      <style:text-properties style:font-name="Times New Roman" fo:letter-spacing="0.0479in" style:text-scale="99%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215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194in"/>
    </style:style>
    <style:style style:name="T6810" style:parent-style-name="Absatz-Standardschriftart" style:family="text">
      <style:text-properties fo:letter-spacing="0.0201in"/>
    </style:style>
    <style:style style:name="T6811" style:parent-style-name="Absatz-Standardschriftart" style:family="text">
      <style:text-properties fo:letter-spacing="0.0006in"/>
    </style:style>
    <style:style style:name="T6812" style:parent-style-name="Absatz-Standardschriftart" style:family="text">
      <style:text-properties fo:letter-spacing="0.0194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222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208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201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194in"/>
    </style:style>
    <style:style style:name="T6821" style:parent-style-name="Absatz-Standardschriftart" style:family="text">
      <style:text-properties fo:letter-spacing="0.0201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194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222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style:font-name="Times New Roman" fo:letter-spacing="0.0673in" style:text-scale="99%"/>
    </style:style>
    <style:style style:name="T6828" style:parent-style-name="Absatz-Standardschriftart" style:family="text">
      <style:text-properties fo:letter-spacing="-0.0006in"/>
    </style:style>
    <style:style style:name="P6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3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831" style:parent-style-name="Textkörper" style:family="paragraph">
      <style:paragraph-properties fo:text-align="justify" fo:line-height="107%" fo:margin-right="1.1763in" fo:text-indent="0.4916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34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41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27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41in"/>
    </style:style>
    <style:style style:name="T6840" style:parent-style-name="Absatz-Standardschriftart" style:family="text">
      <style:text-properties fo:letter-spacing="0.0027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041in"/>
    </style:style>
    <style:style style:name="T6843" style:parent-style-name="Absatz-Standardschriftart" style:family="text">
      <style:text-properties fo:letter-spacing="0.0027in"/>
    </style:style>
    <style:style style:name="T6844" style:parent-style-name="Absatz-Standardschriftart" style:family="text">
      <style:text-properties fo:letter-spacing="0.0034in"/>
    </style:style>
    <style:style style:name="T6845" style:parent-style-name="Absatz-Standardschriftart" style:family="text">
      <style:text-properties fo:letter-spacing="0.0027in"/>
    </style:style>
    <style:style style:name="T6846" style:parent-style-name="Absatz-Standardschriftart" style:family="text">
      <style:text-properties fo:letter-spacing="0.0027in"/>
    </style:style>
    <style:style style:name="T6847" style:parent-style-name="Absatz-Standardschriftart" style:family="text">
      <style:text-properties fo:letter-spacing="0.0006in"/>
    </style:style>
    <style:style style:name="T6848" style:parent-style-name="Absatz-Standardschriftart" style:family="text">
      <style:text-properties fo:letter-spacing="0.0027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27in"/>
    </style:style>
    <style:style style:name="T6851" style:parent-style-name="Absatz-Standardschriftart" style:family="text">
      <style:text-properties fo:letter-spacing="0.002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style:font-name="Times New Roman" fo:letter-spacing="0.059in" style:text-scale="99%"/>
    </style:style>
    <style:style style:name="T6854" style:parent-style-name="Absatz-Standardschriftart" style:family="text">
      <style:text-properties fo:letter-spacing="0.0027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27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27in"/>
    </style:style>
    <style:style style:name="T6859" style:parent-style-name="Absatz-Standardschriftart" style:family="text">
      <style:text-properties fo:letter-spacing="0.0027in"/>
    </style:style>
    <style:style style:name="T6860" style:parent-style-name="Absatz-Standardschriftart" style:family="text">
      <style:text-properties fo:letter-spacing="0.0006in"/>
    </style:style>
    <style:style style:name="T6861" style:parent-style-name="Absatz-Standardschriftart" style:family="text">
      <style:text-properties fo:letter-spacing="0.0027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27in"/>
    </style:style>
    <style:style style:name="T6864" style:parent-style-name="Absatz-Standardschriftart" style:family="text">
      <style:text-properties fo:letter-spacing="0.0027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34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27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41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27in"/>
    </style:style>
    <style:style style:name="T6873" style:parent-style-name="Absatz-Standardschriftart" style:family="text">
      <style:text-properties fo:letter-spacing="0.0027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34in"/>
    </style:style>
    <style:style style:name="T6876" style:parent-style-name="Absatz-Standardschriftart" style:family="text">
      <style:text-properties fo:letter-spacing="0.0027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27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27in"/>
    </style:style>
    <style:style style:name="T6881" style:parent-style-name="Absatz-Standardschriftart" style:family="text">
      <style:text-properties style:font-name="Times New Roman" fo:letter-spacing="0.052in" style:text-scale="99%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06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27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06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27in"/>
    </style:style>
    <style:style style:name="T6890" style:parent-style-name="Absatz-Standardschriftart" style:family="text">
      <style:text-properties fo:letter-spacing="0.0006in"/>
    </style:style>
    <style:style style:name="T6891" style:parent-style-name="Absatz-Standardschriftart" style:family="text">
      <style:text-properties fo:letter-spacing="0.002in"/>
    </style:style>
    <style:style style:name="T6892" style:parent-style-name="Absatz-Standardschriftart" style:family="text">
      <style:text-properties fo:letter-spacing="0.0013in"/>
    </style:style>
    <style:style style:name="T6893" style:parent-style-name="Absatz-Standardschriftart" style:family="text">
      <style:text-properties fo:letter-spacing="0.002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06in"/>
    </style:style>
    <style:style style:name="T6896" style:parent-style-name="Absatz-Standardschriftart" style:family="text">
      <style:text-properties fo:letter-spacing="0.0013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02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34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013in"/>
    </style:style>
    <style:style style:name="T6903" style:parent-style-name="Absatz-Standardschriftart" style:family="text">
      <style:text-properties style:font-name="Times New Roman" fo:letter-spacing="0.0562in" style:text-scale="99%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-0.0027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-0.0013in"/>
    </style:style>
    <style:style style:name="T6908" style:parent-style-name="Absatz-Standardschriftart" style:family="text">
      <style:text-properties fo:letter-spacing="-0.002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13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2in"/>
    </style:style>
    <style:style style:name="T6913" style:parent-style-name="Absatz-Standardschriftart" style:family="text">
      <style:text-properties fo:letter-spacing="-0.0013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-0.002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-0.0013in"/>
    </style:style>
    <style:style style:name="T6918" style:parent-style-name="Absatz-Standardschriftart" style:family="text">
      <style:text-properties fo:letter-spacing="-0.0013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-0.0013in"/>
    </style:style>
    <style:style style:name="T6921" style:parent-style-name="Absatz-Standardschriftart" style:family="text">
      <style:text-properties fo:letter-spacing="0.0006in"/>
    </style:style>
    <style:style style:name="T6922" style:parent-style-name="Absatz-Standardschriftart" style:family="text">
      <style:text-properties fo:letter-spacing="-0.002in"/>
    </style:style>
    <style:style style:name="T6923" style:parent-style-name="Absatz-Standardschriftart" style:family="text">
      <style:text-properties fo:letter-spacing="0.0006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2in"/>
    </style:style>
    <style:style style:name="T6926" style:parent-style-name="Absatz-Standardschriftart" style:family="text">
      <style:text-properties fo:letter-spacing="-0.0013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13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13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13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style:font-name="Times New Roman" fo:letter-spacing="0.059in" style:text-scale="99%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13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06in"/>
    </style:style>
    <style:style style:name="T6939" style:parent-style-name="Absatz-Standardschriftart" style:family="text">
      <style:text-properties fo:letter-spacing="-0.0013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06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006in"/>
    </style:style>
    <style:style style:name="T6944" style:parent-style-name="Absatz-Standardschriftart" style:family="text">
      <style:text-properties fo:letter-spacing="-0.002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006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-0.0013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13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style:font-name="Times New Roman" fo:letter-spacing="0.0472in" style:text-scale="99%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145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138in"/>
    </style:style>
    <style:style style:name="T6957" style:parent-style-name="Absatz-Standardschriftart" style:family="text">
      <style:text-properties fo:letter-spacing="0.0145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138in"/>
    </style:style>
    <style:style style:name="T6960" style:parent-style-name="Absatz-Standardschriftart" style:family="text">
      <style:text-properties fo:letter-spacing="0.0145in"/>
    </style:style>
    <style:style style:name="T6961" style:parent-style-name="Absatz-Standardschriftart" style:family="text">
      <style:text-properties fo:letter-spacing="0.0125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125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152in"/>
    </style:style>
    <style:style style:name="T6966" style:parent-style-name="Absatz-Standardschriftart" style:family="text">
      <style:text-properties fo:letter-spacing="0.0125in"/>
    </style:style>
    <style:style style:name="T6967" style:parent-style-name="Absatz-Standardschriftart" style:family="text">
      <style:text-properties fo:letter-spacing="0.0138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125in"/>
    </style:style>
    <style:style style:name="T6970" style:parent-style-name="Absatz-Standardschriftart" style:family="text">
      <style:text-properties fo:letter-spacing="0.0145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138in"/>
    </style:style>
    <style:style style:name="T6973" style:parent-style-name="Absatz-Standardschriftart" style:family="text">
      <style:text-properties fo:letter-spacing="0.0125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125in"/>
    </style:style>
    <style:style style:name="T6976" style:parent-style-name="Absatz-Standardschriftart" style:family="text">
      <style:text-properties style:font-name="Times New Roman" fo:letter-spacing="0.0298in" style:text-scale="99%"/>
    </style:style>
    <style:style style:name="T6977" style:parent-style-name="Absatz-Standardschriftart" style:family="text">
      <style:text-properties fo:letter-spacing="0.0222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222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229in"/>
    </style:style>
    <style:style style:name="T6982" style:parent-style-name="Absatz-Standardschriftart" style:family="text">
      <style:text-properties fo:letter-spacing="0.0215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222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229in"/>
    </style:style>
    <style:style style:name="T6987" style:parent-style-name="Absatz-Standardschriftart" style:family="text">
      <style:text-properties fo:letter-spacing="0.0222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222in"/>
    </style:style>
    <style:style style:name="T6990" style:parent-style-name="Absatz-Standardschriftart" style:family="text">
      <style:text-properties fo:letter-spacing="0.0006in"/>
    </style:style>
    <style:style style:name="T6991" style:parent-style-name="Absatz-Standardschriftart" style:family="text">
      <style:text-properties fo:letter-spacing="0.0222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229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222in"/>
    </style:style>
    <style:style style:name="T6996" style:parent-style-name="Absatz-Standardschriftart" style:family="text">
      <style:text-properties fo:letter-spacing="0.0222in"/>
    </style:style>
    <style:style style:name="T6997" style:parent-style-name="Absatz-Standardschriftart" style:family="text">
      <style:text-properties fo:letter-spacing="0.0229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style:font-name="Times New Roman" fo:letter-spacing="0.059in" style:text-scale="99%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97in"/>
    </style:style>
    <style:style style:name="T7002" style:parent-style-name="Absatz-Standardschriftart" style:family="text">
      <style:text-properties fo:letter-spacing="0.0006in"/>
    </style:style>
    <style:style style:name="T7003" style:parent-style-name="Absatz-Standardschriftart" style:family="text">
      <style:text-properties fo:letter-spacing="0.009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111in"/>
    </style:style>
    <style:style style:name="T7006" style:parent-style-name="Absatz-Standardschriftart" style:family="text">
      <style:text-properties fo:letter-spacing="0.0097in"/>
    </style:style>
    <style:style style:name="T7007" style:parent-style-name="Absatz-Standardschriftart" style:family="text">
      <style:text-properties fo:letter-spacing="0.0006in"/>
    </style:style>
    <style:style style:name="T7008" style:parent-style-name="Absatz-Standardschriftart" style:family="text">
      <style:text-properties fo:letter-spacing="0.0111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104in"/>
    </style:style>
    <style:style style:name="T7011" style:parent-style-name="Absatz-Standardschriftart" style:family="text">
      <style:text-properties fo:letter-spacing="0.0111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111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11in"/>
    </style:style>
    <style:style style:name="T7016" style:parent-style-name="Absatz-Standardschriftart" style:family="text">
      <style:text-properties fo:letter-spacing="0.0006in"/>
    </style:style>
    <style:style style:name="T7017" style:parent-style-name="Absatz-Standardschriftart" style:family="text">
      <style:text-properties fo:letter-spacing="0.009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111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111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118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97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111in"/>
    </style:style>
    <style:style style:name="T7028" style:parent-style-name="Absatz-Standardschriftart" style:family="text">
      <style:text-properties style:font-name="Times New Roman" fo:letter-spacing="0.0659in" style:text-scale="99%"/>
    </style:style>
    <style:style style:name="T7029" style:parent-style-name="Absatz-Standardschriftart" style:family="text">
      <style:text-properties fo:letter-spacing="-0.004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27in"/>
    </style:style>
    <style:style style:name="T7032" style:parent-style-name="Absatz-Standardschriftart" style:family="text">
      <style:text-properties fo:letter-spacing="0.0006in"/>
    </style:style>
    <style:style style:name="T7033" style:parent-style-name="Absatz-Standardschriftart" style:family="text">
      <style:text-properties fo:letter-spacing="-0.0027in"/>
    </style:style>
    <style:style style:name="T7034" style:parent-style-name="Absatz-Standardschriftart" style:family="text">
      <style:text-properties fo:letter-spacing="-0.0027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27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-0.0027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-0.0034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-0.0027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27in"/>
    </style:style>
    <style:style style:name="T7045" style:parent-style-name="Absatz-Standardschriftart" style:family="text">
      <style:text-properties fo:letter-spacing="-0.0027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27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2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style:font-name="Times New Roman" fo:letter-spacing="0.0701in" style:text-scale="99%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31in"/>
    </style:style>
    <style:style style:name="T7054" style:parent-style-name="Absatz-Standardschriftart" style:family="text">
      <style:text-properties fo:letter-spacing="0.0138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138in"/>
    </style:style>
    <style:style style:name="T7057" style:parent-style-name="Absatz-Standardschriftart" style:family="text">
      <style:text-properties fo:letter-spacing="0.0138in"/>
    </style:style>
    <style:style style:name="T7058" style:parent-style-name="Absatz-Standardschriftart" style:family="text">
      <style:text-properties fo:letter-spacing="0.0006in"/>
    </style:style>
    <style:style style:name="T7059" style:parent-style-name="Absatz-Standardschriftart" style:family="text">
      <style:text-properties fo:letter-spacing="0.0138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38in"/>
    </style:style>
    <style:style style:name="T7062" style:parent-style-name="Absatz-Standardschriftart" style:family="text">
      <style:text-properties fo:letter-spacing="0.0138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152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138in"/>
    </style:style>
    <style:style style:name="T7067" style:parent-style-name="Absatz-Standardschriftart" style:family="text">
      <style:text-properties fo:letter-spacing="0.0006in"/>
    </style:style>
    <style:style style:name="T7068" style:parent-style-name="Absatz-Standardschriftart" style:family="text">
      <style:text-properties fo:letter-spacing="0.0131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138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152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138in"/>
    </style:style>
    <style:style style:name="T7075" style:parent-style-name="Absatz-Standardschriftart" style:family="text">
      <style:text-properties style:font-name="Times New Roman" fo:letter-spacing="0.027in" style:text-scale="99%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284in"/>
    </style:style>
    <style:style style:name="T7078" style:parent-style-name="Absatz-Standardschriftart" style:family="text">
      <style:text-properties fo:letter-spacing="0.0305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284in"/>
    </style:style>
    <style:style style:name="T7081" style:parent-style-name="Absatz-Standardschriftart" style:family="text">
      <style:text-properties fo:letter-spacing="0.0284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284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305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305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305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291in"/>
    </style:style>
    <style:style style:name="T7092" style:parent-style-name="Absatz-Standardschriftart" style:family="text">
      <style:text-properties fo:letter-spacing="0.0298in"/>
    </style:style>
    <style:style style:name="T7093" style:parent-style-name="Absatz-Standardschriftart" style:family="text">
      <style:text-properties fo:letter-spacing="0.0298in"/>
    </style:style>
    <style:style style:name="T7094" style:parent-style-name="Absatz-Standardschriftart" style:family="text">
      <style:text-properties fo:letter-spacing="0.0006in"/>
    </style:style>
    <style:style style:name="T7095" style:parent-style-name="Absatz-Standardschriftart" style:family="text">
      <style:text-properties fo:letter-spacing="0.0284in"/>
    </style:style>
    <style:style style:name="T7096" style:parent-style-name="Absatz-Standardschriftart" style:family="text">
      <style:text-properties fo:letter-spacing="0.0006in"/>
    </style:style>
    <style:style style:name="T7097" style:parent-style-name="Absatz-Standardschriftart" style:family="text">
      <style:text-properties style:font-name="Times New Roman" fo:letter-spacing="0.0451in" style:text-scale="99%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034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041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034in"/>
    </style:style>
    <style:style style:name="T7104" style:parent-style-name="Absatz-Standardschriftart" style:family="text">
      <style:text-properties fo:letter-spacing="0.0027in"/>
    </style:style>
    <style:style style:name="T7105" style:parent-style-name="Absatz-Standardschriftart" style:family="text">
      <style:text-properties fo:letter-spacing="0.0006in"/>
    </style:style>
    <style:style style:name="T7106" style:parent-style-name="Absatz-Standardschriftart" style:family="text">
      <style:text-properties fo:letter-spacing="0.002in"/>
    </style:style>
    <style:style style:name="T7107" style:parent-style-name="Absatz-Standardschriftart" style:family="text">
      <style:text-properties fo:letter-spacing="0.0027in"/>
    </style:style>
    <style:style style:name="T7108" style:parent-style-name="Absatz-Standardschriftart" style:family="text">
      <style:text-properties fo:letter-spacing="0.0006in"/>
    </style:style>
    <style:style style:name="T7109" style:parent-style-name="Absatz-Standardschriftart" style:family="text">
      <style:text-properties fo:letter-spacing="0.0034in"/>
    </style:style>
    <style:style style:name="T7110" style:parent-style-name="Absatz-Standardschriftart" style:family="text">
      <style:text-properties fo:letter-spacing="0.0027in"/>
    </style:style>
    <style:style style:name="T7111" style:parent-style-name="Absatz-Standardschriftart" style:family="text">
      <style:text-properties fo:letter-spacing="0.0006in"/>
    </style:style>
    <style:style style:name="T7112" style:parent-style-name="Absatz-Standardschriftart" style:family="text">
      <style:text-properties fo:letter-spacing="0.0027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41in"/>
    </style:style>
    <style:style style:name="T7115" style:parent-style-name="Absatz-Standardschriftart" style:family="text">
      <style:text-properties fo:letter-spacing="0.0041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041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34in"/>
    </style:style>
    <style:style style:name="T7120" style:parent-style-name="Absatz-Standardschriftart" style:family="text">
      <style:text-properties fo:letter-spacing="0.0027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style:font-name="Times New Roman" fo:letter-spacing="0.0611in" style:text-scale="99%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9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9in"/>
    </style:style>
    <style:style style:name="P7127" style:parent-style-name="Textkörper" style:family="paragraph">
      <style:paragraph-properties fo:text-align="justify" fo:margin-top="0.1125in" fo:line-height="107%" fo:margin-right="1.1777in" fo:text-indent="0.4916in"/>
    </style:style>
    <style:style style:name="T7128" style:parent-style-name="Absatz-Standardschriftart" style:family="text">
      <style:text-properties fo:letter-spacing="0.0222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229in"/>
    </style:style>
    <style:style style:name="T7131" style:parent-style-name="Absatz-Standardschriftart" style:family="text">
      <style:text-properties fo:letter-spacing="0.0236in"/>
    </style:style>
    <style:style style:name="T7132" style:parent-style-name="Absatz-Standardschriftart" style:family="text">
      <style:text-properties fo:letter-spacing="0.0229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25in"/>
    </style:style>
    <style:style style:name="T7135" style:parent-style-name="Absatz-Standardschriftart" style:family="text">
      <style:text-properties fo:letter-spacing="0.0222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236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236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243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229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236in"/>
    </style:style>
    <style:style style:name="T7146" style:parent-style-name="Absatz-Standardschriftart" style:family="text">
      <style:text-properties fo:letter-spacing="0.0229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243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236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229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style:font-name="Times New Roman" fo:letter-spacing="0.052in" style:text-scale="99%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118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125in"/>
    </style:style>
    <style:style style:name="T7159" style:parent-style-name="Absatz-Standardschriftart" style:family="text">
      <style:text-properties fo:letter-spacing="0.0125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125in"/>
    </style:style>
    <style:style style:name="T7162" style:parent-style-name="Absatz-Standardschriftart" style:family="text">
      <style:text-properties fo:letter-spacing="0.0125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118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125in"/>
    </style:style>
    <style:style style:name="T7167" style:parent-style-name="Absatz-Standardschriftart" style:family="text">
      <style:text-properties fo:letter-spacing="0.0125in"/>
    </style:style>
    <style:style style:name="T7168" style:parent-style-name="Absatz-Standardschriftart" style:family="text">
      <style:text-properties fo:letter-spacing="0.0118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131in"/>
    </style:style>
    <style:style style:name="T7171" style:parent-style-name="Absatz-Standardschriftart" style:family="text">
      <style:text-properties fo:letter-spacing="0.0125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125in"/>
    </style:style>
    <style:style style:name="T7174" style:parent-style-name="Absatz-Standardschriftart" style:family="text">
      <style:text-properties fo:letter-spacing="0.0125in"/>
    </style:style>
    <style:style style:name="T7175" style:parent-style-name="Absatz-Standardschriftart" style:family="text">
      <style:text-properties fo:letter-spacing="0.0125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style:font-name="Times New Roman" fo:letter-spacing="0.0395in" style:text-scale="99%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027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48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48in"/>
    </style:style>
    <style:style style:name="T7184" style:parent-style-name="Absatz-Standardschriftart" style:family="text">
      <style:text-properties fo:letter-spacing="0.0027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48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48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048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48in"/>
    </style:style>
    <style:style style:name="T7193" style:parent-style-name="Absatz-Standardschriftart" style:family="text">
      <style:text-properties fo:letter-spacing="0.0027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48in"/>
    </style:style>
    <style:style style:name="T7196" style:parent-style-name="Absatz-Standardschriftart" style:family="text">
      <style:text-properties fo:letter-spacing="0.0034in"/>
    </style:style>
    <style:style style:name="T7197" style:parent-style-name="Absatz-Standardschriftart" style:family="text">
      <style:text-properties style:font-name="Times New Roman" fo:letter-spacing="0.0729in" style:text-scale="99%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055in"/>
    </style:style>
    <style:style style:name="T7200" style:parent-style-name="Absatz-Standardschriftart" style:family="text">
      <style:text-properties fo:letter-spacing="0.0006in"/>
    </style:style>
    <style:style style:name="T7201" style:parent-style-name="Absatz-Standardschriftart" style:family="text">
      <style:text-properties fo:letter-spacing="0.0062in"/>
    </style:style>
    <style:style style:name="T7202" style:parent-style-name="Absatz-Standardschriftart" style:family="text">
      <style:text-properties fo:letter-spacing="0.0062in"/>
    </style:style>
    <style:style style:name="T7203" style:parent-style-name="Absatz-Standardschriftart" style:family="text">
      <style:text-properties fo:letter-spacing="0.0069in"/>
    </style:style>
    <style:style style:name="T7204" style:parent-style-name="Absatz-Standardschriftart" style:family="text">
      <style:text-properties fo:letter-spacing="0.0062in"/>
    </style:style>
    <style:style style:name="T7205" style:parent-style-name="Absatz-Standardschriftart" style:family="text">
      <style:text-properties fo:letter-spacing="0.0062in"/>
    </style:style>
    <style:style style:name="T7206" style:parent-style-name="Absatz-Standardschriftart" style:family="text">
      <style:text-properties fo:letter-spacing="0.0076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62in"/>
    </style:style>
    <style:style style:name="T7209" style:parent-style-name="Absatz-Standardschriftart" style:family="text">
      <style:text-properties fo:letter-spacing="0.0062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76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76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069in"/>
    </style:style>
    <style:style style:name="T7216" style:parent-style-name="Absatz-Standardschriftart" style:family="text">
      <style:text-properties fo:letter-spacing="0.0062in"/>
    </style:style>
    <style:style style:name="T7217" style:parent-style-name="Absatz-Standardschriftart" style:family="text">
      <style:text-properties fo:letter-spacing="0.0006in"/>
    </style:style>
    <style:style style:name="T7218" style:parent-style-name="Absatz-Standardschriftart" style:family="text">
      <style:text-properties fo:letter-spacing="0.0062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076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style:font-name="Times New Roman" fo:letter-spacing="0.0388in" style:text-scale="99%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41in"/>
    </style:style>
    <style:style style:name="T7225" style:parent-style-name="Absatz-Standardschriftart" style:family="text">
      <style:text-properties fo:letter-spacing="0.0006in"/>
    </style:style>
    <style:style style:name="T7226" style:parent-style-name="Absatz-Standardschriftart" style:family="text">
      <style:text-properties fo:letter-spacing="-0.0041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41in"/>
    </style:style>
    <style:style style:name="T7229" style:parent-style-name="Absatz-Standardschriftart" style:family="text">
      <style:text-properties fo:letter-spacing="-0.002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2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2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2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2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27in"/>
    </style:style>
    <style:style style:name="T7240" style:parent-style-name="Absatz-Standardschriftart" style:family="text">
      <style:text-properties fo:letter-spacing="-0.0034in"/>
    </style:style>
    <style:style style:name="T7241" style:parent-style-name="Absatz-Standardschriftart" style:family="text">
      <style:text-properties fo:letter-spacing="-0.0034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34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2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-0.0041in"/>
    </style:style>
    <style:style style:name="T7248" style:parent-style-name="Absatz-Standardschriftart" style:family="text">
      <style:text-properties fo:letter-spacing="0.0006in"/>
    </style:style>
    <style:style style:name="T7249" style:parent-style-name="Absatz-Standardschriftart" style:family="text">
      <style:text-properties fo:letter-spacing="-0.0034in"/>
    </style:style>
    <style:style style:name="T7250" style:parent-style-name="Absatz-Standardschriftart" style:family="text">
      <style:text-properties fo:letter-spacing="-0.002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-0.0041in"/>
    </style:style>
    <style:style style:name="T7253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139in" svg:stroke-color="#0361c0" svg:stroke-opacity="100%" draw:stroke-linejoin="round"/>
      <style:paragraph-properties/>
    </style:style>
    <style:style style:family="graphic" style:name="a27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3120" draw:id="id3" draw:style-name="a3" draw:name="Text Box 12" text:anchor-type="paragraph" svg:x="0.09931in" svg:y="0.47708in" svg:width="0.26389in" svg:height="2.60625in" style:rel-width="scale" style:rel-height="scale"><draw:text-box><text:p text:style-name="P6"><text:span text:style-name="T7">1.Firmante: SELLO SECRETARIA TECNICA CONSEJO DE GOBIERNO</text:span></text:p><text:p text:style-name="P8"><text:span text:style-name="T9">Puesto: Sello Electrónico de la Secretaría Técnica del Consejo de Gobierno Insular Fecha Firma: 09/09/2025 13:02:18</text:span></text:p></draw:text-box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h text:style-name="P16" text:outline-level="1"><text:span text:style-name="T17">LA</text:span><text:span text:style-name="T18"><text:s/></text:span>SECRETARIA<text:span text:style-name="T19"><text:s/></text:span>TÉCNICA<text:span text:style-name="T20"><text:s/></text:span>DEL<text:span text:style-name="T21"><text:s/></text:span>CONSEJO<text:span text:style-name="T22"><text:s/></text:span><text:span text:style-name="T23">DE</text:span><text:span text:style-name="T24"><text:s/></text:span>GOBIERNO<text:span text:style-name="T25"><text:s/></text:span>INSULAR<text:span text:style-name="T26"><text:s/></text:span>DEL<text:span text:style-name="T27"><text:s/></text:span><text:span text:style-name="T28">CABILDO</text:span><text:span text:style-name="T29"><text:s/></text:span><text:span text:style-name="T30">DE</text:span><text:span text:style-name="T31"><text:s/></text:span>FUERTEVENTURA</text:h>
      <text:p text:style-name="P32"><text:span text:style-name="T33">CERTIFICA:</text:span><text:span text:style-name="T34"><text:s/></text:span>Que<text:span text:style-name="T35"><text:s/></text:span>por<text:span text:style-name="T36"><text:s/></text:span><text:span text:style-name="T37">el</text:span><text:span text:style-name="T38"><text:s/></text:span><text:span text:style-name="T39">Sr./Sra.</text:span><text:span text:style-name="T40"><text:s/></text:span>Consejero<text:span text:style-name="T41"><text:s/></text:span><text:span text:style-name="T42">Área</text:span><text:span text:style-name="T43"><text:s/></text:span>Insular<text:span text:style-name="T44"><text:s/></text:span><text:span text:style-name="T45">Aguas,</text:span><text:span text:style-name="T46"><text:s/></text:span>Educación<text:span text:style-name="T47"><text:s/></text:span>y Juventud,<text:span text:style-name="T48"><text:s/></text:span><text:span text:style-name="T49">Sector</text:span><text:span text:style-name="T50"><text:s/></text:span><text:span text:style-name="T51">Primario</text:span><text:span text:style-name="T52"><text:s/></text:span>y<text:span text:style-name="T53"><text:s/></text:span>Residuos<text:span text:style-name="T54"><text:s/></text:span>se<text:span text:style-name="T55"><text:s/></text:span><text:span text:style-name="T56">ha</text:span><text:span text:style-name="T57"><text:s/></text:span><text:span text:style-name="T58">dictado</text:span><text:span text:style-name="T59"><text:s/></text:span><text:span text:style-name="T60">el</text:span><text:span text:style-name="T61"><text:s/></text:span><text:span text:style-name="T62">Decreto/Resolución</text:span><text:span text:style-name="T63"><text:s/></text:span><text:span text:style-name="T64">que</text:span><text:span text:style-name="T65"><text:s/></text:span>seguidamente<text:span text:style-name="T66"><text:s/></text:span>se<text:span text:style-name="T67"><text:s/></text:span><text:span text:style-name="T68">transcribe</text:span><text:span text:style-name="T69"><text:s/></text:span><text:span text:style-name="T70">literalmente</text:span><text:span text:style-name="T71"><text:s/></text:span>y<text:span text:style-name="T72"><text:s/></text:span>que<text:span text:style-name="T73"><text:s/></text:span><text:span text:style-name="T74">ha</text:span><text:span text:style-name="T75"><text:s/></text:span>quedado<text:span text:style-name="T76"><text:s/></text:span><text:span text:style-name="T77">registrada</text:span><text:span text:style-name="T78"><text:s/></text:span><text:span text:style-name="T79">en</text:span><text:span text:style-name="T80"><text:s/></text:span><text:span text:style-name="T81">el</text:span><text:span text:style-name="T82"><text:s/></text:span><text:span text:style-name="T83">libro</text:span><text:span text:style-name="T84"><text:s/></text:span><text:span text:style-name="T85">de</text:span><text:span text:style-name="T86"><text:s/></text:span><text:span text:style-name="T87">resoluciones</text:span><text:span text:style-name="T88"><text:s/></text:span>o<text:span text:style-name="T89"><text:s/></text:span><text:span text:style-name="T90">decretos</text:span><text:span text:style-name="T91"><text:s/></text:span>con<text:span text:style-name="T92"><text:s/></text:span><text:span text:style-name="T93">el</text:span><text:span text:style-name="T94"><text:s/></text:span>número<text:span text:style-name="T95"><text:s/></text:span><text:span text:style-name="T96">de</text:span><text:span text:style-name="T97"><text:s/></text:span>orden<text:span text:style-name="T98"><text:s/></text:span>6595/2025: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Atendiendo</text:span><text:span text:style-name="T107"><text:s/></text:span><text:span text:style-name="T108">al</text:span><text:span text:style-name="T109"><text:s/></text:span><text:span text:style-name="T110">acuerdo</text:span><text:span text:style-name="T111"><text:s/></text:span><text:span text:style-name="T112">de</text:span><text:span text:style-name="T113"><text:s/></text:span>incoación<text:span text:style-name="T114"><text:s/></text:span><text:span text:style-name="T115">de</text:span><text:span text:style-name="T116"><text:s/></text:span>expediente<text:span text:style-name="T117"><text:s/></text:span><text:span text:style-name="T118">administrativo</text:span><text:span text:style-name="T119"><text:s/></text:span>del<text:span text:style-name="T120"><text:s/></text:span><text:span text:style-name="T121">consejero</text:span><text:span text:style-name="T122"><text:s/></text:span>del<text:span text:style-name="T123"><text:s/></text:span>Área<text:span text:style-name="T124"><text:s/></text:span><text:span text:style-name="T125">Insular</text:span><text:span text:style-name="T126"><text:s/></text:span><text:span text:style-name="T127">de</text:span><text:span text:style-name="T128"><text:s/></text:span>Aguas,<text:span text:style-name="T129"><text:s/></text:span><text:span text:style-name="T130">Educación</text:span><text:span text:style-name="T131"><text:s/></text:span>y<text:span text:style-name="T132"><text:s/></text:span><text:span text:style-name="T133">Juventud,</text:span><text:span text:style-name="T134"><text:s/></text:span><text:span text:style-name="T135">Sector</text:span><text:span text:style-name="T136"><text:s/></text:span>Primario<text:span text:style-name="T137"><text:s/></text:span>y<text:span text:style-name="T138"><text:s/></text:span>Residuos,<text:span text:style-name="T139"><text:s/></text:span>D.<text:span text:style-name="T140"><text:s/></text:span>Adargoma<text:span text:style-name="T141"><text:s/></text:span><text:span text:style-name="T142">Hernández</text:span><text:span text:style-name="T143"><text:s/></text:span><text:span text:style-name="T144">Rodríguez,</text:span><text:span text:style-name="T145"><text:s/></text:span><text:span text:style-name="T146">de</text:span><text:span text:style-name="T147"><text:s/></text:span>fecha<text:span text:style-name="T148"><text:s/></text:span><text:span text:style-name="T149">25</text:span><text:span text:style-name="T150"><text:s/></text:span><text:span text:style-name="T151">de</text:span><text:span text:style-name="T152"><text:s/></text:span><text:span text:style-name="T153">agosto</text:span><text:span text:style-name="T154"><text:s/></text:span><text:span text:style-name="T155">de</text:span><text:span text:style-name="T156"><text:s/></text:span><text:span text:style-name="T157">2025.</text:span></text:p>
      <text:p text:style-name="P158"/>
      <text:p text:style-name="P159"><text:span text:style-name="T160">Vistas</text:span><text:span text:style-name="T161"><text:s/></text:span><text:span text:style-name="T162">las</text:span><text:span text:style-name="T163"><text:s/></text:span><text:span text:style-name="T164">Bases</text:span><text:span text:style-name="T165"><text:s/></text:span><text:span text:style-name="T166">Reguladoras</text:span><text:span text:style-name="T167"><text:s/></text:span><text:span text:style-name="T168">de</text:span><text:span text:style-name="T169"><text:s/></text:span>becas<text:span text:style-name="T170"><text:s/></text:span>y<text:span text:style-name="T171"><text:s/></text:span>ayudas<text:span text:style-name="T172"><text:s/></text:span><text:span text:style-name="T173">al</text:span><text:span text:style-name="T174"><text:s/></text:span><text:span text:style-name="T175">estudio</text:span><text:span text:style-name="T176"><text:s/></text:span>del<text:span text:style-name="T177"><text:s/></text:span>Cabildo<text:span text:style-name="T178"><text:s/></text:span><text:span text:style-name="T179">Insular</text:span><text:span text:style-name="T180"><text:s/></text:span><text:span text:style-name="T181">de</text:span><text:span text:style-name="T182"><text:s/></text:span><text:span text:style-name="T183">Fuerteventura,</text:span><text:span text:style-name="T184"><text:s/></text:span><text:span text:style-name="T185">aprobadas</text:span><text:span text:style-name="T186"><text:s/></text:span><text:span text:style-name="T187">por</text:span><text:span text:style-name="T188"><text:s/></text:span><text:span text:style-name="T189">el</text:span><text:span text:style-name="T190"><text:s/></text:span>Pleno<text:span text:style-name="T191"><text:s/></text:span><text:span text:style-name="T192">del</text:span><text:span text:style-name="T193"><text:s/></text:span><text:span text:style-name="T194">Cabildo</text:span><text:span text:style-name="T195"><text:s/></text:span><text:span text:style-name="T196">Insular</text:span><text:span text:style-name="T197"><text:s/></text:span><text:span text:style-name="T198">en</text:span><text:span text:style-name="T199"><text:s/></text:span><text:span text:style-name="T200">sesión</text:span><text:span text:style-name="T201"><text:s/></text:span><text:span text:style-name="T202">ordinaria</text:span><text:span text:style-name="T203"><text:s/></text:span><text:span text:style-name="T204">celebrada</text:span><text:span text:style-name="T205"><text:s/></text:span><text:span text:style-name="T206">el</text:span><text:span text:style-name="T207"><text:s/></text:span><text:span text:style-name="T208">26</text:span><text:span text:style-name="T209"><text:s/></text:span><text:span text:style-name="T210">de</text:span><text:span text:style-name="T211"><text:s/></text:span><text:span text:style-name="T212">abril</text:span><text:span text:style-name="T213"><text:s/></text:span><text:span text:style-name="T214">de</text:span><text:span text:style-name="T215"><text:s/></text:span>2024,<text:span text:style-name="T216"><text:s/></text:span>publicadas<text:span text:style-name="T217"><text:s/></text:span><text:span text:style-name="T218">en</text:span><text:span text:style-name="T219"><text:s/></text:span><text:span text:style-name="T220">el</text:span><text:span text:style-name="T221"><text:s/></text:span>BOP<text:span text:style-name="T222"><text:s/></text:span><text:span text:style-name="T223">de</text:span><text:span text:style-name="T224"><text:s/></text:span><text:span text:style-name="T225">Las</text:span><text:span text:style-name="T226"><text:s/></text:span>Palmas<text:span text:style-name="T227"><text:s/></text:span><text:span text:style-name="T228">nº</text:span><text:span text:style-name="T229"><text:s/></text:span><text:span text:style-name="T230">82</text:span><text:span text:style-name="T231"><text:s/></text:span><text:span text:style-name="T232">de</text:span><text:span text:style-name="T233"><text:s/></text:span>fecha<text:span text:style-name="T234"><text:s/></text:span>5<text:span text:style-name="T235"><text:s/></text:span><text:span text:style-name="T236">de</text:span><text:span text:style-name="T237"><text:s/></text:span>julio<text:span text:style-name="T238"><text:s/></text:span><text:span text:style-name="T239">de</text:span><text:span text:style-name="T240"><text:s/></text:span><text:span text:style-name="T241">2024,</text:span><text:span text:style-name="T242"><text:s/></text:span><text:span text:style-name="T243">que</text:span><text:span text:style-name="T244"><text:s/></text:span><text:span text:style-name="T245">establecen</text:span><text:span text:style-name="T246"><text:s/></text:span><text:span text:style-name="T247">en</text:span><text:s/>su<text:span text:style-name="T248"><text:s/></text:span><text:span text:style-name="T249">artículo</text:span><text:span text:style-name="T250"><text:s/></text:span>7<text:span text:style-name="T251"><text:s/></text:span><text:span text:style-name="T252">que</text:span><text:span text:style-name="T253"><text:s/></text:span><text:span text:style-name="T254">corresponde</text:span><text:span text:style-name="T255"><text:s/></text:span>a<text:span text:style-name="T256"><text:s/></text:span>la<text:span text:style-name="T257"><text:s/></text:span>persona<text:span text:style-name="T258"><text:s/>titular</text:span><text:span text:style-name="T259"><text:s/></text:span><text:span text:style-name="T260">de</text:span><text:span text:style-name="T261"><text:s/></text:span><text:span text:style-name="T262">la</text:span><text:span text:style-name="T263"><text:s/></text:span>Consejería<text:span text:style-name="T264"><text:s/></text:span><text:span text:style-name="T265">de</text:span><text:span text:style-name="T266"><text:s/></text:span><text:span text:style-name="T267">Educación</text:span><text:span text:style-name="T268"><text:s/></text:span><text:span text:style-name="T269">iniciar</text:span><text:span text:style-name="T270"><text:s/></text:span><text:span text:style-name="T271">de</text:span><text:span text:style-name="T272"><text:s/></text:span><text:span text:style-name="T273">oficio</text:span><text:span text:style-name="T274"><text:s/></text:span>convocatoria<text:span text:style-name="T275"><text:s/></text:span><text:span text:style-name="T276">de</text:span><text:span text:style-name="T277"><text:s/></text:span><text:span text:style-name="T278">becas</text:span><text:span text:style-name="T279"><text:s/></text:span>a<text:span text:style-name="T280"><text:s/></text:span><text:span text:style-name="T281">través</text:span><text:span text:style-name="T282"><text:s/></text:span><text:span text:style-name="T283">de</text:span><text:span text:style-name="T284"><text:s/></text:span><text:span text:style-name="T285">resolución.</text:span></text:p>
      <text:p text:style-name="P286"/>
      <text:p text:style-name="P287"><text:span text:style-name="T288">Visto</text:span><text:span text:style-name="T289"><text:s/></text:span><text:span text:style-name="T290">el</text:span><text:span text:style-name="T291"><text:s/></text:span>documento<text:span text:style-name="T292"><text:s/></text:span><text:span text:style-name="T293">de</text:span><text:span text:style-name="T294"><text:s/></text:span>retención<text:span text:style-name="T295"><text:s/></text:span><text:span text:style-name="T296">de</text:span><text:span text:style-name="T297"><text:s/></text:span><text:span text:style-name="T298">crédito</text:span><text:span text:style-name="T299"><text:s/></text:span><text:span text:style-name="T300">con</text:span><text:span text:style-name="T301"><text:s/></text:span>número<text:span text:style-name="T302"><text:s/></text:span><text:span text:style-name="T303">de</text:span><text:span text:style-name="T304"><text:s/></text:span><text:span text:style-name="T305">operación</text:span><text:span text:style-name="T306"><text:s/></text:span>220250034914,<text:span text:style-name="T307"><text:s/></text:span><text:span text:style-name="T308">de</text:span><text:span text:style-name="T309"><text:s/></text:span>fecha</text:p>
      <text:p text:style-name="P310">4<text:span text:style-name="T311"><text:s/></text:span><text:span text:style-name="T312">de</text:span><text:span text:style-name="T313"><text:s/></text:span>septiembre<text:span text:style-name="T314"><text:s/></text:span><text:span text:style-name="T315">de</text:span><text:span text:style-name="T316"><text:s/></text:span>2025<text:span text:style-name="T317"><text:s/></text:span>por<text:span text:style-name="T318"><text:s/></text:span><text:span text:style-name="T319">importe</text:span><text:span text:style-name="T320"><text:s/></text:span><text:span text:style-name="T321">de</text:span><text:span text:style-name="T322"><text:s/></text:span><text:span text:style-name="T323">60.000,00</text:span><text:span text:style-name="T324"><text:s/></text:span>euros<text:span text:style-name="T325"><text:s/></text:span>con<text:span text:style-name="T326"><text:s/></text:span><text:span text:style-name="T327">cargo</text:span><text:span text:style-name="T328"><text:s/></text:span>a<text:span text:style-name="T329"><text:s/></text:span><text:span text:style-name="T330">la</text:span><text:span text:style-name="T331"><text:s/></text:span>aplicación<text:span text:style-name="T332"><text:s/></text:span><text:span text:style-name="T333">presupuestaria</text:span><text:span text:style-name="T334"><text:s/></text:span><text:span text:style-name="T335">40240.3260U.4810925</text:span><text:span text:style-name="T336"><text:s/></text:span>(BECAS<text:span text:style-name="T337"><text:s/></text:span><text:span text:style-name="T338">PARA</text:span><text:span text:style-name="T339"><text:s/></text:span>ESTUDIOS<text:span text:style-name="T340"><text:s/></text:span><text:span text:style-name="T341">EN</text:span><text:span text:style-name="T342"><text:s/></text:span>LA<text:span text:style-name="T343"><text:s/></text:span>ISLA,<text:span text:style-name="T344"><text:s/></text:span>CURSO<text:span text:style-name="T345"><text:s/></text:span><text:span text:style-name="T346">2025/2026)</text:span><text:span text:style-name="T347"><text:s/></text:span>del<text:span text:style-name="T348"><text:s/></text:span><text:span text:style-name="T349">vigente</text:span><text:span text:style-name="T350"><text:s/></text:span><text:span text:style-name="T351">Presupuesto</text:span><text:span text:style-name="T352"><text:s/></text:span>General<text:span text:style-name="T353"><text:s/></text:span>del<text:span text:style-name="T354"><text:s/></text:span><text:span text:style-name="T355">Cabildo</text:span><text:span text:style-name="T356"><text:s/></text:span><text:span text:style-name="T357">de</text:span><text:span text:style-name="T358"><text:s/></text:span><text:span text:style-name="T359">Fuerteventura.</text:span></text:p>
      <text:p text:style-name="P360"/>
      <text:p text:style-name="P361">De<text:span text:style-name="T362"><text:s/></text:span>acuerdo<text:span text:style-name="T363"><text:s/></text:span>con<text:span text:style-name="T364"><text:s/></text:span><text:span text:style-name="T365">lo</text:span><text:span text:style-name="T366"><text:s/></text:span><text:span text:style-name="T367">previsto</text:span><text:span text:style-name="T368"><text:s/></text:span><text:span text:style-name="T369">en</text:span><text:span text:style-name="T370"><text:s/></text:span><text:span text:style-name="T371">el</text:span><text:span text:style-name="T372"><text:s/></text:span><text:span text:style-name="T373">artículo</text:span><text:span text:style-name="T374"><text:s/></text:span><text:span text:style-name="T375">58</text:span><text:span text:style-name="T376"><text:s/></text:span>del<text:span text:style-name="T377"><text:s/></text:span>Real<text:span text:style-name="T378"><text:s/></text:span><text:span text:style-name="T379">Decreto</text:span><text:span text:style-name="T380"><text:s/></text:span>887/2006,<text:span text:style-name="T381"><text:s/></text:span><text:span text:style-name="T382">de</text:span><text:span text:style-name="T383"><text:s/></text:span><text:span text:style-name="T384">21</text:span><text:span text:style-name="T385"><text:s/></text:span><text:span text:style-name="T386">de</text:span><text:span text:style-name="T387"><text:s/></text:span><text:span text:style-name="T388">julio,</text:span><text:span text:style-name="T389"><text:s/></text:span>por<text:span text:style-name="T390"><text:s/></text:span><text:span text:style-name="T391">el</text:span><text:span text:style-name="T392"><text:s/></text:span><text:span text:style-name="T393">que</text:span><text:span text:style-name="T394"><text:s/></text:span>se<text:span text:style-name="T395"><text:s/></text:span><text:span text:style-name="T396">aprueba</text:span><text:span text:style-name="T397"><text:s/></text:span><text:span text:style-name="T398">el</text:span><text:span text:style-name="T399"><text:s/></text:span>Reglamento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Ley</text:span><text:span text:style-name="T406"><text:s/></text:span><text:span text:style-name="T407">38/2003,</text:span><text:span text:style-name="T408"><text:s/></text:span><text:span text:style-name="T409">de</text:span><text:span text:style-name="T410"><text:s/></text:span><text:span text:style-name="T411">17</text:span><text:span text:style-name="T412"><text:s/></text:span><text:span text:style-name="T413">de</text:span><text:span text:style-name="T414"><text:s/></text:span>noviembre,<text:span text:style-name="T415"><text:s/></text:span>General<text:span text:style-name="T416"><text:s/></text:span><text:span text:style-name="T417">de</text:span><text:span text:style-name="T418"><text:s/></text:span><text:span text:style-name="T419">Subvenciones,</text:span><text:span text:style-name="T420"><text:s/></text:span>la<text:span text:style-name="T421"><text:s/></text:span><text:span text:style-name="T422">cuantía</text:span><text:span text:style-name="T423"><text:s/></text:span>máxima<text:span text:style-name="T424"><text:s/></text:span><text:span text:style-name="T425">destinada</text:span><text:span text:style-name="T426"><text:s/></text:span>a<text:span text:style-name="T427"><text:s/></text:span><text:span text:style-name="T428">la</text:span><text:span text:style-name="T429"><text:s/></text:span>convocatoria<text:span text:style-name="T430"><text:s/></text:span>podrá<text:span text:style-name="T431"><text:s/></text:span><text:span text:style-name="T432">incrementarse</text:span><text:span text:style-name="T433"><text:s/></text:span>con<text:span text:style-name="T434"><text:s/></text:span><text:span text:style-name="T435">los</text:span><text:span text:style-name="T436"><text:s/></text:span><text:span text:style-name="T437">créditos</text:span><text:span text:style-name="T438"><text:s/></text:span><text:span text:style-name="T439">existentes</text:span><text:span text:style-name="T440"><text:s/></text:span>a<text:span text:style-name="T441"><text:s/></text:span>nivel<text:span text:style-name="T442"><text:s/></text:span><text:span text:style-name="T443">de</text:span><text:span text:style-name="T444"><text:s/></text:span><text:span text:style-name="T445">vinculación</text:span>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aplicación</text:span><text:span text:style-name="T452"><text:s/></text:span><text:span text:style-name="T453">presupuestaria</text:span><text:span text:style-name="T454"><text:s/></text:span><text:span text:style-name="T455">prevista</text:span><text:span text:style-name="T456"><text:s/></text:span>o<text:span text:style-name="T457"><text:s/></text:span><text:span text:style-name="T458">en</text:span><text:span text:style-name="T459"><text:s/></text:span><text:span text:style-name="T460">cualquiera</text:span><text:span text:style-name="T461"><text:s/></text:span><text:span text:style-name="T462">de</text:span><text:span text:style-name="T463"><text:s/></text:span><text:span text:style-name="T464">los</text:span><text:span text:style-name="T465"><text:s/></text:span>supuestos<text:span text:style-name="T466"><text:s/></text:span><text:span text:style-name="T467">recogidos</text:span><text:span text:style-name="T468"><text:s/></text:span><text:span text:style-name="T469">en</text:span><text:span text:style-name="T470"><text:s/></text:span>ese<text:span text:style-name="T471"><text:s/></text:span><text:span text:style-name="T472">precepto.</text:span><text:span text:style-name="T473"><text:s/></text:span><text:span text:style-name="T474">La</text:span><text:span text:style-name="T475"><text:s/></text:span><text:span text:style-name="T476">efectividad</text:span><text:span text:style-name="T477"><text:s/></text:span><text:span text:style-name="T478">de</text:span><text:span text:style-name="T479"><text:s/></text:span>la<text:span text:style-name="T480"><text:s/></text:span><text:span text:style-name="T481">citada</text:span><text:span text:style-name="T482"><text:s/></text:span>cuantía<text:span text:style-name="T483"><text:s/></text:span><text:span text:style-name="T484">adicional</text:span><text:span text:style-name="T485"><text:s/></text:span><text:span text:style-name="T486">queda</text:span><text:span text:style-name="T487"><text:s/></text:span>condicionada<text:span text:style-name="T488"><text:s/></text:span>a<text:span text:style-name="T489"><text:s/></text:span><text:span text:style-name="T490">la</text:span><text:span text:style-name="T491"><text:s/></text:span><text:span text:style-name="T492">disponibilidad</text:span><text:span text:style-name="T493"><text:s/></text:span><text:span text:style-name="T494">de</text:span><text:span text:style-name="T495"><text:s/></text:span>crédito<text:span text:style-name="T496"><text:s/></text:span><text:span text:style-name="T497">como</text:span><text:span text:style-name="T498"><text:s/></text:span><text:span text:style-name="T499">consecuencia</text:span><text:span text:style-name="T500"><text:s/></text:span><text:span text:style-name="T501">de</text:span><text:span text:style-name="T502"><text:s/></text:span>las<text:span text:style-name="T503"><text:s/></text:span><text:span text:style-name="T504">circunstancias</text:span><text:span text:style-name="T505"><text:s/></text:span><text:span text:style-name="T506">previstas</text:span><text:span text:style-name="T507"><text:s/></text:span><text:span text:style-name="T508">en</text:span><text:span text:style-name="T509"><text:s/></text:span><text:span text:style-name="T510">dicho</text:span><text:span text:style-name="T511"><text:s/></text:span><text:span text:style-name="T512">artículo</text:span><text:span text:style-name="T513"><text:s/></text:span>58.</text:p>
      <text:p text:style-name="P514"/>
      <text:p text:style-name="P515">De<text:span text:style-name="T516"><text:s/></text:span>conformidad<text:span text:style-name="T517"><text:s/></text:span>con<text:span text:style-name="T518"><text:s/></text:span><text:span text:style-name="T519">el</text:span><text:span text:style-name="T520"><text:s/></text:span><text:span text:style-name="T521">plan estratégico para</text:span><text:span text:style-name="T522"><text:s/></text:span>la<text:span text:style-name="T523"><text:s/></text:span>gestión<text:span text:style-name="T524"><text:s/>de</text:span><text:span text:style-name="T525"><text:s/></text:span><text:span text:style-name="T526">subvenciones</text:span><text:span text:style-name="T527"><text:s/></text:span><text:span text:style-name="T528">públicas</text:span><text:span text:style-name="T529"><text:s/></text:span><text:span text:style-name="T530">en</text:span><text:span text:style-name="T531"><text:s/></text:span><text:span text:style-name="T532">materia de</text:span><text:span text:style-name="T533"><text:s/></text:span><text:span text:style-name="T534">Educación</text:span><text:span text:style-name="T535"><text:s/></text:span>y Juventud<text:span text:style-name="T536"><text:s/></text:span>del<text:span text:style-name="T537"><text:s/></text:span>Excmo.<text:span text:style-name="T538"><text:s/></text:span><text:span text:style-name="T539">Cabildo</text:span><text:span text:style-name="T540"><text:s/></text:span><text:span text:style-name="T541">de</text:span><text:span text:style-name="T542"><text:s/></text:span><text:span text:style-name="T543">Fuerteventura</text:span><text:span text:style-name="T544"><text:s/></text:span>2025-2027,<text:span text:style-name="T545"><text:s/></text:span>aprobado<text:span text:style-name="T546"><text:s/></text:span><text:span text:style-name="T547">por</text:span><text:span text:style-name="T548"><text:s/></text:span><text:span text:style-name="T549">el</text:span><text:span text:style-name="T550"><text:s/></text:span>Pleno<text:span text:style-name="T551"><text:s/></text:span><text:span text:style-name="T552">de</text:span><text:span text:style-name="T553"><text:s/></text:span>la<text:span text:style-name="T554"><text:s/></text:span>Corporación<text:span text:style-name="T555"><text:s/></text:span><text:span text:style-name="T556">en</text:span><text:span text:style-name="T557"><text:s/></text:span>sesión<text:span text:style-name="T558"><text:s/></text:span><text:span text:style-name="T559">ordinaria</text:span><text:span text:style-name="T560"><text:s/></text:span>del<text:span text:style-name="T561"><text:s/></text:span><text:span text:style-name="T562">28</text:span><text:span text:style-name="T563"><text:s/></text:span><text:span text:style-name="T564">de</text:span><text:span text:style-name="T565"><text:s/></text:span>febrero<text:span text:style-name="T566"><text:s/></text:span><text:span text:style-name="T567">de</text:span><text:span text:style-name="T568"><text:s/></text:span><text:span text:style-name="T569">2025.</text:span></text:p>
      <text:p text:style-name="P570"/>
      <text:p text:style-name="P571"><text:span text:style-name="T572">En</text:span><text:span text:style-name="T573"><text:s/></text:span><text:span text:style-name="T574">virtud</text:span><text:span text:style-name="T575"><text:s/></text:span>del<text:span text:style-name="T576"><text:s/></text:span><text:span text:style-name="T577">artículo</text:span><text:span text:style-name="T578"><text:s/></text:span>7<text:span text:style-name="T579"><text:s/></text:span>del<text:span text:style-name="T580"><text:s/></text:span><text:span text:style-name="T581">Real</text:span><text:span text:style-name="T582"><text:s/></text:span>Decreto<text:span text:style-name="T583"><text:s/></text:span><text:span text:style-name="T584">424/2017,</text:span><text:span text:style-name="T585"><text:s/></text:span><text:span text:style-name="T586">de</text:span><text:span text:style-name="T587"><text:s/></text:span><text:span text:style-name="T588">28</text:span><text:span text:style-name="T589"><text:s/></text:span><text:span text:style-name="T590">de</text:span><text:span text:style-name="T591"><text:s/></text:span><text:span text:style-name="T592">abril,</text:span><text:span text:style-name="T593"><text:s/></text:span>por<text:span text:style-name="T594"><text:s/></text:span><text:span text:style-name="T595">el</text:span><text:span text:style-name="T596"><text:s/></text:span><text:span text:style-name="T597">que</text:span><text:span text:style-name="T598"><text:s/></text:span>se<text:span text:style-name="T599"><text:s/></text:span><text:span text:style-name="T600">regula</text:span><text:span text:style-name="T601"><text:s/></text:span><text:span text:style-name="T602">el</text:span><text:span text:style-name="T603"><text:s/></text:span><text:span text:style-name="T604">régimen</text:span><text:span text:style-name="T605"><text:s/></text:span><text:span text:style-name="T606">jurídico</text:span><text:span text:style-name="T607"><text:s/></text:span><text:span text:style-name="T608">del</text:span><text:span text:style-name="T609"><text:s/></text:span>control<text:span text:style-name="T610"><text:s/></text:span><text:span text:style-name="T611">interno</text:span><text:span text:style-name="T612"><text:s/></text:span><text:span text:style-name="T613">en</text:span><text:span text:style-name="T614"><text:s/></text:span>las<text:span text:style-name="T615"><text:s/></text:span><text:span text:style-name="T616">entidades</text:span><text:span text:style-name="T617"><text:s/></text:span>del<text:span text:style-name="T618"><text:s/></text:span><text:span text:style-name="T619">Sector</text:span><text:span text:style-name="T620"><text:s/></text:span>Público<text:span text:style-name="T621"><text:s/></text:span><text:span text:style-name="T622">Local,</text:span><text:span text:style-name="T623"><text:s/></text:span><text:span text:style-name="T624">el</text:span><text:span text:style-name="T625"><text:s/></text:span><text:span text:style-name="T626">presente</text:span><text:span text:style-name="T627"><text:s/></text:span>acto<text:span text:style-name="T628"><text:s/></text:span><text:span text:style-name="T629">administrativo</text:span><text:span text:style-name="T630"><text:s/></text:span><text:span text:style-name="T631">está</text:span><text:span text:style-name="T632"><text:s/></text:span>sometido<text:span text:style-name="T633"><text:s/></text:span>a<text:span text:style-name="T634"><text:s/></text:span><text:span text:style-name="T635">fiscalización</text:span><text:span text:style-name="T636"><text:s/></text:span><text:span text:style-name="T637">previa.</text:span></text:p>
      <text:p text:style-name="P638"/>
      <text:p text:style-name="P639"><text:span text:style-name="T640">En</text:span><text:span text:style-name="T641"><text:s/></text:span><text:span text:style-name="T642">virtud</text:span><text:span text:style-name="T643"><text:s/></text:span><text:span text:style-name="T644">de</text:span><text:span text:style-name="T645"><text:s/></text:span><text:span text:style-name="T646">las</text:span><text:span text:style-name="T647"><text:s/></text:span><text:span text:style-name="T648">competencias</text:span><text:span text:style-name="T649"><text:s/></text:span><text:span text:style-name="T650">desconcentradas</text:span><text:span text:style-name="T651"><text:s/></text:span>por<text:span text:style-name="T652"><text:s/></text:span>Decreto<text:span text:style-name="T653"><text:s/></text:span><text:span text:style-name="T654">de</text:span><text:span text:style-name="T655"><text:s/></text:span><text:span text:style-name="T656">la</text:span><text:span text:style-name="T657"><text:s/></text:span><text:span text:style-name="T658">Presidencia</text:span><text:span text:style-name="T659"><text:s/></text:span><text:span text:style-name="T660">núm.</text:span><text:span text:style-name="T661"><text:s/></text:span><text:span text:style-name="T662">885/2024,</text:span><text:span text:style-name="T663"><text:s/></text:span><text:span text:style-name="T664">de</text:span><text:span text:style-name="T665"><text:s/></text:span><text:span text:style-name="T666">23</text:span><text:span text:style-name="T667"><text:s/></text:span><text:span text:style-name="T668">de</text:span><text:span text:style-name="T669"><text:s/></text:span><text:span text:style-name="T670">febrero</text:span><text:span text:style-name="T671"><text:s/></text:span><text:span text:style-name="T672">de</text:span><text:span text:style-name="T673"><text:s/></text:span>2024<text:span text:style-name="T674"><text:s/></text:span>a<text:span text:style-name="T675"><text:s/></text:span>D.<text:span text:style-name="T676"><text:s/></text:span>Adargoma<text:span text:style-name="T677"><text:s/></text:span>Hernández<text:span text:style-name="T678"><text:s/></text:span>Rodríguez<text:span text:style-name="T679"><text:s/></text:span><text:span text:style-name="T680">como</text:span><text:span text:style-name="T681"><text:s/></text:span><text:span text:style-name="T682">consejero</text:span><text:span text:style-name="T683"><text:s/></text:span><text:span text:style-name="T684">insular</text:span><text:span text:style-name="T685"><text:s/></text:span>del<text:span text:style-name="T686"><text:s/></text:span><text:span text:style-name="T687">Área</text:span><text:span text:style-name="T688"><text:s/></text:span><text:span text:style-name="T689">de</text:span><text:span text:style-name="T690"><text:s/></text:span>Aguas,<text:span text:style-name="T691"><text:s/></text:span>Educación<text:span text:style-name="T692"><text:s/></text:span>y<text:span text:style-name="T693"><text:s/></text:span>Juventud,<text:span text:style-name="T694"><text:s/></text:span><text:span text:style-name="T695">Sector</text:span><text:span text:style-name="T696"><text:s/></text:span><text:span text:style-name="T697">Primario</text:span><text:span text:style-name="T698"><text:s/></text:span>y<text:span text:style-name="T699"><text:s/></text:span><text:span text:style-name="T700">Residuos,</text:span><text:span text:style-name="T701"><text:s/></text:span><text:span text:style-name="T702">al</text:span><text:span text:style-name="T703"><text:s/></text:span>amparo<text:span text:style-name="T704"><text:s/></text:span><text:span text:style-name="T705">de</text:span><text:span text:style-name="T706"><text:s/></text:span><text:span text:style-name="T707">lo</text:span><text:span text:style-name="T708"><text:s/></text:span><text:span text:style-name="T709">establecido</text:span><text:span text:style-name="T710"><text:s/></text:span><text:span text:style-name="T711">en</text:span><text:span text:style-name="T712"><text:s/></text:span><text:span text:style-name="T713">el</text:span><text:span text:style-name="T714"><text:s/></text:span><text:span text:style-name="T715">artículo</text:span><text:span text:style-name="T716"><text:s/></text:span><text:span text:style-name="T717">48</text:span><text:span text:style-name="T718"><text:s/></text:span>del<text:span text:style-name="T719"><text:s/></text:span>Reglamento<text:span text:style-name="T720"><text:s/></text:span><text:span text:style-name="T721">Orgánico</text:span><text:span text:style-name="T722"><text:s/></text:span>del<text:span text:style-name="T723"><text:s/></text:span><text:span text:style-name="T724">Cabildo</text:span><text:span text:style-name="T725"><text:s/></text:span><text:span text:style-name="T726">Insular</text:span><text:span text:style-name="T727"><text:s/></text:span><text:span text:style-name="T728">de</text:span><text:span text:style-name="T729"><text:s/></text:span>Fuerteventura,<text:span text:style-name="T730"><text:s/></text:span>y<text:span text:style-name="T731"><text:s/></text:span>según<text:span text:style-name="T732"><text:s/></text:span><text:span text:style-name="T733">lo</text:span><text:span text:style-name="T734"><text:s/></text:span><text:span text:style-name="T735">previsto</text:span><text:span text:style-name="T736"><text:s/></text:span><text:span text:style-name="T737">en</text:span><text:span text:style-name="T738"><text:s/></text:span><text:span text:style-name="T739">el</text:span><text:span text:style-name="T740"><text:s/></text:span><text:span text:style-name="T741">artículo</text:span><text:span text:style-name="T742"><text:s/></text:span><text:span text:style-name="T743">69</text:span><text:span text:style-name="T744"><text:s/></text:span><text:span text:style-name="T745">de</text:span><text:span text:style-name="T746"><text:s/></text:span><text:span text:style-name="T747">la</text:span><text:span text:style-name="T748"><text:s/></text:span><text:span text:style-name="T749">Ley</text:span><text:span text:style-name="T750"><text:s/></text:span>8/2015,<text:span text:style-name="T751"><text:s/></text:span><text:span text:style-name="T752">de</text:span><text:span text:style-name="T753"><text:s/></text:span>1<text:span text:style-name="T754"><text:s/></text:span><text:span text:style-name="T755">de</text:span><text:span text:style-name="T756"><text:s/></text:span><text:span text:style-name="T757">abril,</text:span><text:span text:style-name="T758"><text:s/></text:span><text:span text:style-name="T759">de</text:span><text:span text:style-name="T760"><text:s/></text:span>Cabildos<text:span text:style-name="T761"><text:s/></text:span><text:span text:style-name="T762">Insulares.</text:span></text:p>
      <text:p text:style-name="P763"/>
      <text:p text:style-name="P764"/>
      <text:p text:style-name="P765"><text:span text:style-name="T766">Visto</text:span><text:span text:style-name="T767"><text:s/></text:span><text:span text:style-name="T768">que</text:span><text:span text:style-name="T769"><text:s/></text:span><text:span text:style-name="T770">la</text:span><text:span text:style-name="T771"><text:s/></text:span><text:span text:style-name="T772">propuesta</text:span><text:span text:style-name="T773"><text:s/></text:span><text:span text:style-name="T774">ha</text:span><text:span text:style-name="T775"><text:s/></text:span>sido<text:span text:style-name="T776"><text:s/></text:span><text:span text:style-name="T777">fiscalizada</text:span><text:span text:style-name="T778"><text:s/></text:span><text:span text:style-name="T779">de</text:span><text:span text:style-name="T780"><text:s/></text:span>conformidad<text:span text:style-name="T781"><text:s/></text:span><text:span text:style-name="T782">por</text:span><text:span text:style-name="T783"><text:s/></text:span>la<text:span text:style-name="T784"><text:s/></text:span><text:span text:style-name="T785">Intervención.</text:span></text:p>
      <text:soft-page-break/>
      <text:p text:style-name="P786"><draw:frame draw:z-index="251654144" draw:id="id7" draw:style-name="a7" draw:name="Text Box 11" text:anchor-type="paragraph" svg:x="0.09931in" svg:y="0.47708in" svg:width="0.26389in" svg:height="2.60625in" style:rel-width="scale" style:rel-height="scale"><draw:text-box><text:p text:style-name="P791"><text:span text:style-name="T792">1.Firmante: SELLO SECRETARIA TECNICA CONSEJO DE GOBIERNO</text:span></text:p><text:p text:style-name="P793"><text:span text:style-name="T794">Puesto: Sello Electrónico de la Secretaría Técnica del Consejo de Gobierno Insular Fecha Firma: 09/09/2025 13:02:18</text:span></text:p></draw:text-box><svg:title/><svg:desc/></draw:frame></text:p>
      <text:p text:style-name="P795">RESUELVO:</text:p>
      <text:p text:style-name="P796"/>
      <text:p text:style-name="P797"/>
      <text:p text:style-name="P798"/>
      <text:p text:style-name="P799"/>
      <text:p text:style-name="P800"><text:span text:style-name="T801">Primero.</text:span><text:span text:style-name="T802"><text:s/></text:span><text:span text:style-name="T803">Aprobar</text:span><text:s/><text:span text:style-name="T804">la</text:span><text:span text:style-name="T805"><text:s/></text:span><text:span text:style-name="T806">convocatoria,<text:s/></text:span>con<text:span text:style-name="T807"><text:s/>el</text:span><text:span text:style-name="T808"><text:s/></text:span><text:span text:style-name="T809">contenido<text:s/></text:span>del<text:s/><text:span text:style-name="T810">ANEXO</text:span><text:span text:style-name="T811">, para la</text:span><text:span text:style-name="T812"><text:s/></text:span>concesión<text:span text:style-name="T813"><text:s/></text:span><text:span text:style-name="T814">de</text:span><text:span text:style-name="T815"><text:s/>becas</text:span><text:span text:style-name="T816"><text:s/></text:span><text:span text:style-name="T817">de</text:span><text:span text:style-name="T818"><text:s/></text:span><text:span text:style-name="T819">acuerdo</text:span><text:span text:style-name="T820"><text:s/></text:span>con<text:span text:style-name="T821"><text:s/></text:span><text:span text:style-name="T822">las</text:span><text:span text:style-name="T823"><text:s/></text:span><text:span text:style-name="T824">bases</text:span><text:span text:style-name="T825"><text:s/></text:span><text:span text:style-name="T826">reguladoras</text:span><text:span text:style-name="T827"><text:s/></text:span><text:span text:style-name="T828">en</text:span><text:span text:style-name="T829"><text:s/></text:span><text:span text:style-name="T830">la</text:span><text:span text:style-name="T831"><text:s/></text:span><text:span text:style-name="T832">siguiente</text:span><text:span text:style-name="T833"><text:s/></text:span><text:span text:style-name="T834">modalidad,</text:span><text:span text:style-name="T835"><text:s/></text:span><text:span text:style-name="T836">condicionada</text:span><text:span text:style-name="T837"><text:s/></text:span>a<text:span text:style-name="T838"><text:s/></text:span>la<text:span text:style-name="T839"><text:s/></text:span><text:span text:style-name="T840">existencia</text:span><text:span text:style-name="T841"><text:s/></text:span><text:span text:style-name="T842">de</text:span><text:span text:style-name="T843"><text:s/></text:span><text:span text:style-name="T844">crédito</text:span><text:span text:style-name="T845"><text:s/></text:span><text:span text:style-name="T846">adecuado</text:span><text:span text:style-name="T847"><text:s/></text:span>y<text:span text:style-name="T848"><text:s/></text:span>suficiente<text:span text:style-name="T849"><text:s/></text:span><text:span text:style-name="T850">en</text:span><text:span text:style-name="T851"><text:s/></text:span><text:span text:style-name="T852">el</text:span><text:span text:style-name="T853"><text:s/></text:span>momento<text:span text:style-name="T854"><text:s/></text:span><text:span text:style-name="T855">de</text:span><text:span text:style-name="T856"><text:s/></text:span>la<text:span text:style-name="T857"><text:s/></text:span><text:span text:style-name="T858">resolución</text:span><text:span text:style-name="T859"><text:s/></text:span><text:span text:style-name="T860">de</text:span><text:span text:style-name="T861"><text:s/></text:span>concesión:</text:p>
      <text:p text:style-name="P862"/>
      <text:p text:style-name="P863"><text:span text:style-name="T864">Becas</text:span><text:span text:style-name="T865"><text:s/></text:span><text:span text:style-name="T866">sin</text:span><text:span text:style-name="T867"><text:s/></text:span>contraprestación<text:span text:style-name="T868"><text:s/></text:span><text:span text:style-name="T869">para</text:span><text:span text:style-name="T870"><text:s/></text:span><text:span text:style-name="T871">la</text:span><text:span text:style-name="T872"><text:s/></text:span>realización<text:span text:style-name="T873"><text:s/></text:span><text:span text:style-name="T874">de</text:span><text:span text:style-name="T875"><text:s/></text:span><text:span text:style-name="T876">estudios</text:span><text:span text:style-name="T877"><text:s/></text:span><text:span text:style-name="T878">oficiales</text:span><text:span text:style-name="T879"><text:s/></text:span><text:span text:style-name="T880">presenciales</text:span><text:span text:style-name="T881"><text:s/></text:span><text:span text:style-name="T882">semipresenciales</text:span><text:span text:style-name="T883"><text:s/></text:span>y<text:span text:style-name="T884"><text:s/></text:span>a<text:span text:style-name="T885"><text:s/></text:span>distancia<text:span text:style-name="T886"><text:s/></text:span><text:span text:style-name="T887">en</text:span><text:span text:style-name="T888"><text:s/></text:span><text:span text:style-name="T889">la</text:span><text:span text:style-name="T890"><text:s/></text:span>isla<text:span text:style-name="T891"><text:s/></text:span><text:span text:style-name="T892">de</text:span><text:span text:style-name="T893"><text:s/></text:span><text:span text:style-name="T894">Fuerteventura,</text:span><text:span text:style-name="T895"><text:s/></text:span><text:span text:style-name="T896">reguladas</text:span><text:span text:style-name="T897"><text:s/></text:span><text:span text:style-name="T898">en</text:span><text:span text:style-name="T899"><text:s/></text:span><text:span text:style-name="T900">el</text:span><text:span text:style-name="T901"><text:s/></text:span><text:span text:style-name="T902">Capítulo</text:span><text:span text:style-name="T903"><text:s/></text:span>I<text:span text:style-name="T904"><text:s/></text:span><text:span text:style-name="T905">Título</text:span><text:span text:style-name="T906"><text:s/></text:span><text:span text:style-name="T907">III</text:span><text:span text:style-name="T908"><text:s/></text:span><text:span text:style-name="T909">de</text:span><text:span text:style-name="T910"><text:s/></text:span><text:span text:style-name="T911">las</text:span><text:span text:style-name="T912"><text:s/></text:span><text:span text:style-name="T913">bases</text:span><text:span text:style-name="T914"><text:s/></text:span>reguladoras.</text:p>
      <text:p text:style-name="P915"/>
      <text:p text:style-name="P916"><text:span text:style-name="T917">Segundo.</text:span><text:span text:style-name="T918"><text:s/></text:span><text:span text:style-name="T919">Autorizar</text:span><text:span text:style-name="T920"><text:s/></text:span><text:span text:style-name="T921">el</text:span><text:span text:style-name="T922"><text:s/></text:span>gasto<text:span text:style-name="T923"><text:s/></text:span><text:span text:style-name="T924">de</text:span><text:span text:style-name="T925"><text:s/></text:span><text:span text:style-name="T926">la</text:span><text:span text:style-name="T927"><text:s/></text:span>convocatoria<text:span text:style-name="T928"><text:s/></text:span>por<text:span text:style-name="T929"><text:s/></text:span><text:span text:style-name="T930">importe</text:span><text:span text:style-name="T931"><text:s/></text:span><text:span text:style-name="T932">de</text:span><text:span text:style-name="T933"><text:s/></text:span>60.000,00<text:span text:style-name="T934"><text:s/></text:span>euros<text:span text:style-name="T935"><text:s/></text:span>con<text:span text:style-name="T936"><text:s/></text:span><text:span text:style-name="T937">cargo</text:span><text:span text:style-name="T938"><text:s/></text:span>a<text:span text:style-name="T939"><text:s/></text:span>la<text:span text:style-name="T940"><text:s/></text:span><text:span text:style-name="T941">aplicación</text:span><text:span text:style-name="T942"><text:s/></text:span><text:span text:style-name="T943">presupuestaria</text:span><text:span text:style-name="T944"><text:s/></text:span><text:span text:style-name="T945">40240.3260U.4810925</text:span><text:span text:style-name="T946"><text:s/></text:span>(BECAS<text:span text:style-name="T947"><text:s/></text:span><text:span text:style-name="T948">PARA</text:span><text:span text:style-name="T949"><text:s/></text:span>ESTUDIOS<text:span text:style-name="T950"><text:s/></text:span><text:span text:style-name="T951">EN</text:span><text:span text:style-name="T952"><text:s/></text:span>LA<text:span text:style-name="T953"><text:s/></text:span>ISLA,<text:span text:style-name="T954"><text:s/></text:span><text:span text:style-name="T955">CURSO</text:span><text:span text:style-name="T956"><text:s/></text:span>2025/2026)<text:span text:style-name="T957"><text:s/></text:span>del<text:span text:style-name="T958"><text:s/></text:span><text:span text:style-name="T959">vigente</text:span><text:span text:style-name="T960"><text:s/></text:span><text:span text:style-name="T961">Presupuesto</text:span><text:span text:style-name="T962"><text:s/></text:span>General<text:span text:style-name="T963"><text:s/></text:span><text:span text:style-name="T964">del</text:span><text:span text:style-name="T965"><text:s/></text:span><text:span text:style-name="T966">Cabildo</text:span><text:span text:style-name="T967"><text:s/></text:span><text:span text:style-name="T968">de</text:span><text:span text:style-name="T969"><text:s/></text:span>Fuerteventura.</text:p>
      <text:p text:style-name="P970"/>
      <text:p text:style-name="P971"><text:span text:style-name="T972">Tercero.</text:span><text:span text:style-name="T973"><text:s/></text:span><text:span text:style-name="T974">Publicar</text:span><text:span text:style-name="T975"><text:s/></text:span>la<text:span text:style-name="T976"><text:s/></text:span><text:span text:style-name="T977">convocatoria</text:span><text:span text:style-name="T978"><text:s/></text:span><text:span text:style-name="T979">en</text:span><text:span text:style-name="T980"><text:s/></text:span><text:span text:style-name="T981">el</text:span><text:span text:style-name="T982"><text:s/></text:span><text:span text:style-name="T983">Boletín</text:span><text:span text:style-name="T984"><text:s/></text:span>Oficial<text:span text:style-name="T985"><text:s/></text:span><text:span text:style-name="T986">de</text:span><text:span text:style-name="T987"><text:s/></text:span>la<text:span text:style-name="T988"><text:s/></text:span><text:span text:style-name="T989">Provincia,</text:span><text:span text:style-name="T990"><text:s/></text:span><text:span text:style-name="T991">en</text:span><text:span text:style-name="T992"><text:s/></text:span>la<text:span text:style-name="T993"><text:s/></text:span>página<text:span text:style-name="T994"><text:s/></text:span><text:span text:style-name="T995">web</text:span><text:span text:style-name="T996"><text:s/></text:span><text:span text:style-name="T997">(</text:span><text:span text:style-name="T998">www.cabildofuer.es</text:span><text:span text:style-name="T999">)</text:span><text:span text:style-name="T1000"><text:s/></text:span>y<text:span text:style-name="T1001"><text:s/></text:span>tablón<text:span text:style-name="T1002"><text:s/></text:span><text:span text:style-name="T1003">de</text:span><text:span text:style-name="T1004"><text:s/></text:span><text:span text:style-name="T1005">anuncios</text:span><text:span text:style-name="T1006"><text:s/></text:span><text:span text:style-name="T1007">de</text:span><text:span text:style-name="T1008"><text:s/></text:span><text:span text:style-name="T1009">la</text:span><text:span text:style-name="T1010"><text:s/></text:span>Sede<text:span text:style-name="T1011"><text:s/></text:span><text:span text:style-name="T1012">Electrónica</text:span><text:span text:style-name="T1013"><text:s/></text:span><text:span text:style-name="T1014">de</text:span><text:span text:style-name="T1015"><text:s/></text:span><text:span text:style-name="T1016">la</text:span><text:span text:style-name="T1017"><text:s/></text:span><text:span text:style-name="T1018">Corporación</text:span><text:span text:style-name="T1019"><text:s/></text:span><text:span text:style-name="T1020">(sede.cabildofuer.es).</text:span></text:p>
      <text:p text:style-name="P1021"/>
      <text:h text:style-name="P1022" text:outline-level="1"><text:span text:style-name="T1023">ANEXO</text:span></text:h>
      <text:p text:style-name="P1024"/>
      <text:p text:style-name="P1025"><text:span text:style-name="T1026">CONVOCATORIA</text:span><text:span text:style-name="T1027"><text:s/></text:span><text:span text:style-name="T1028">DE</text:span><text:span text:style-name="T1029"><text:s/></text:span><text:span text:style-name="T1030">BECAS</text:span><text:span text:style-name="T1031"><text:s/></text:span><text:span text:style-name="T1032">DE</text:span><text:span text:style-name="T1033"><text:s/></text:span><text:span text:style-name="T1034">ESTUDIO</text:span><text:span text:style-name="T1035"><text:s/></text:span><text:span text:style-name="T1036">PARA</text:span><text:span text:style-name="T1037"><text:s/></text:span><text:span text:style-name="T1038">LA</text:span><text:span text:style-name="T1039"><text:s/></text:span><text:span text:style-name="T1040">REALIZACIÓN</text:span><text:span text:style-name="T1041"><text:s/></text:span><text:span text:style-name="T1042">DE</text:span><text:span text:style-name="T1043"><text:s/></text:span><text:span text:style-name="T1044">ESTUDIOS</text:span><text:span text:style-name="T1045"><text:s/></text:span><text:span text:style-name="T1046">OFICIALES</text:span><text:span text:style-name="T1047"><text:s/></text:span><text:span text:style-name="T1048">PRESENCIALES,</text:span><text:span text:style-name="T1049"><text:s/></text:span><text:span text:style-name="T1050">SEMIPRESENCIALES</text:span><text:span text:style-name="T1051"><text:s/></text:span><text:span text:style-name="T1052">Y</text:span><text:span text:style-name="T1053"><text:s/></text:span><text:span text:style-name="T1054">A</text:span><text:span text:style-name="T1055"><text:s/></text:span><text:span text:style-name="T1056">DISTANCIA</text:span><text:span text:style-name="T1057"><text:s/></text:span><text:span text:style-name="T1058">EN</text:span><text:span text:style-name="T1059"><text:s/></text:span><text:span text:style-name="T1060">LA</text:span><text:span text:style-name="T1061"><text:s/></text:span><text:span text:style-name="T1062">ISLA</text:span><text:span text:style-name="T1063"><text:s/></text:span><text:span text:style-name="T1064">DE</text:span><text:span text:style-name="T1065"><text:s/></text:span><text:span text:style-name="T1066">FUERTEVENTURA,</text:span><text:span text:style-name="T1067"><text:s/></text:span><text:span text:style-name="T1068">CURSO</text:span><text:span text:style-name="T1069"><text:s/></text:span><text:span text:style-name="T1070">2025/2026</text:span></text:p>
      <text:p text:style-name="P1071"/>
      <text:p text:style-name="P1072"><text:span text:style-name="T1073">Objeto</text:span></text:p>
      <text:p text:style-name="P1074"/>
      <text:p text:style-name="P1075"><text:span text:style-name="T1076">Esta</text:span><text:span text:style-name="T1077"><text:s/></text:span><text:span text:style-name="T1078">convocatoria</text:span><text:span text:style-name="T1079"><text:s/></text:span>se<text:span text:style-name="T1080"><text:s/></text:span>dirige<text:span text:style-name="T1081"><text:s/></text:span>a<text:span text:style-name="T1082"><text:s/></text:span><text:span text:style-name="T1083">la</text:span><text:span text:style-name="T1084"><text:s/></text:span>concesión<text:span text:style-name="T1085"><text:s/></text:span><text:span text:style-name="T1086">en</text:span><text:span text:style-name="T1087"><text:s/></text:span>régimen<text:span text:style-name="T1088"><text:s/></text:span><text:span text:style-name="T1089">de</text:span><text:span text:style-name="T1090"><text:s/></text:span><text:span text:style-name="T1091">concurrencia</text:span><text:span text:style-name="T1092"><text:s/></text:span>competitiva<text:span text:style-name="T1093"><text:s/></text:span><text:span text:style-name="T1094">de</text:span><text:span text:style-name="T1095"><text:s/></text:span><text:span text:style-name="T1096">becas</text:span><text:span text:style-name="T1097"><text:s/></text:span><text:span text:style-name="T1098">de</text:span><text:span text:style-name="T1099"><text:s/></text:span><text:span text:style-name="T1100">estudios</text:span><text:span text:style-name="T1101"><text:s/></text:span><text:span text:style-name="T1102">para</text:span><text:span text:style-name="T1103"><text:s/></text:span><text:span text:style-name="T1104">el</text:span><text:span text:style-name="T1105"><text:s/></text:span>curso<text:span text:style-name="T1106"><text:s/></text:span>académico<text:span text:style-name="T1107"><text:s/></text:span><text:span text:style-name="T1108">2025/2026,</text:span><text:span text:style-name="T1109"><text:s/></text:span>para<text:span text:style-name="T1110"><text:s/></text:span><text:span text:style-name="T1111">realización</text:span><text:span text:style-name="T1112"><text:s/></text:span><text:span text:style-name="T1113">de</text:span><text:s text:c="2"/><text:span text:style-name="T1114">los</text:span><text:span text:style-name="T1115"><text:s/></text:span><text:span text:style-name="T1116">siguientes</text:span><text:span text:style-name="T1117"><text:s/></text:span>estudios<text:span text:style-name="T1118"><text:s/></text:span><text:span text:style-name="T1119">realizados</text:span><text:span text:style-name="T1120"><text:s/></text:span><text:span text:style-name="T1121">en</text:span><text:span text:style-name="T1122"><text:s/></text:span>la<text:span text:style-name="T1123"><text:s/></text:span><text:span text:style-name="T1124">isla</text:span><text:span text:style-name="T1125"><text:s/></text:span><text:span text:style-name="T1126">de</text:span><text:span text:style-name="T1127"><text:s/></text:span><text:span text:style-name="T1128">Fuerteventura:</text:span></text:p>
      <text:p text:style-name="P1129"/>
      <text:p text:style-name="P1130"><text:span text:style-name="T1131">Estudios</text:span><text:span text:style-name="T1132"><text:s/></text:span><text:span text:style-name="T1133">presenciales,</text:span><text:span text:style-name="T1134"><text:s/></text:span><text:span text:style-name="T1135">semipresenciales</text:span><text:span text:style-name="T1136"><text:s/></text:span>y<text:span text:style-name="T1137"><text:s/></text:span>a<text:span text:style-name="T1138"><text:s/></text:span>distancia<text:span text:style-name="T1139"><text:s/></text:span><text:span text:style-name="T1140">de</text:span><text:span text:style-name="T1141"><text:s/></text:span>la<text:span text:style-name="T1142"><text:s/></text:span>ESO,<text:span text:style-name="T1143"><text:s/></text:span><text:span text:style-name="T1144">Bachillerato</text:span><text:span text:style-name="T1145"><text:s/></text:span>y<text:span text:style-name="T1146"><text:s/></text:span>FP.<text:span text:style-name="T1147"><text:s/></text:span><text:span text:style-name="T1148">Cursos</text:span><text:span text:style-name="T1149"><text:s/></text:span><text:span text:style-name="T1150">de</text:span><text:span text:style-name="T1151"><text:s/></text:span><text:span text:style-name="T1152">especialización</text:span><text:span text:style-name="T1153"><text:s/></text:span><text:span text:style-name="T1154">de</text:span><text:span text:style-name="T1155"><text:s/></text:span>formación<text:span text:style-name="T1156"><text:s/></text:span><text:span text:style-name="T1157">profesional.</text:span></text:p>
      <text:p text:style-name="P1158"><text:span text:style-name="T1159">Cursos</text:span><text:span text:style-name="T1160"><text:s/></text:span><text:span text:style-name="T1161">de</text:span><text:span text:style-name="T1162"><text:s/></text:span>acceso<text:span text:style-name="T1163"><text:s/></text:span>y<text:span text:style-name="T1164"><text:s/></text:span>cursos<text:span text:style-name="T1165"><text:s/></text:span><text:span text:style-name="T1166">de</text:span><text:span text:style-name="T1167"><text:s/></text:span><text:span text:style-name="T1168">preparación</text:span><text:span text:style-name="T1169"><text:s/></text:span><text:span text:style-name="T1170">para</text:span><text:span text:style-name="T1171"><text:s/></text:span><text:span text:style-name="T1172">las</text:span><text:span text:style-name="T1173"><text:s/></text:span><text:span text:style-name="T1174">pruebas</text:span><text:span text:style-name="T1175"><text:s/></text:span><text:span text:style-name="T1176">de</text:span><text:span text:style-name="T1177"><text:s/></text:span>acceso<text:span text:style-name="T1178"><text:s/></text:span>a<text:span text:style-name="T1179"><text:s/></text:span>la<text:span text:style-name="T1180"><text:s/></text:span>formación<text:span text:style-name="T1181"><text:s/></text:span><text:span text:style-name="T1182">profesional</text:span><text:span text:style-name="T1183"><text:s/></text:span><text:span text:style-name="T1184">impartidos</text:span><text:span text:style-name="T1185"><text:s/></text:span><text:span text:style-name="T1186">en</text:span><text:span text:style-name="T1187"><text:s/></text:span><text:span text:style-name="T1188">centros</text:span><text:span text:style-name="T1189"><text:s/></text:span><text:span text:style-name="T1190">públicos</text:span><text:span text:style-name="T1191"><text:s/></text:span>y<text:span text:style-name="T1192"><text:s/></text:span><text:span text:style-name="T1193">en</text:span><text:span text:style-name="T1194"><text:s/></text:span><text:span text:style-name="T1195">centros</text:span><text:span text:style-name="T1196"><text:s/></text:span><text:span text:style-name="T1197">privados</text:span><text:span text:style-name="T1198"><text:s/></text:span>concertados<text:span text:style-name="T1199"><text:s/></text:span><text:span text:style-name="T1200">que</text:span><text:span text:style-name="T1201"><text:s/></text:span><text:span text:style-name="T1202">tengan</text:span><text:span text:style-name="T1203"><text:s/></text:span><text:span text:style-name="T1204">autorizadas</text:span><text:span text:style-name="T1205"><text:s/></text:span><text:span text:style-name="T1206">enseñanzas</text:span><text:span text:style-name="T1207"><text:s/></text:span><text:span text:style-name="T1208">de</text:span><text:span text:style-name="T1209"><text:s/></text:span>formación<text:span text:style-name="T1210"><text:s/></text:span><text:span text:style-name="T1211">profesional.</text:span></text:p>
      <text:p text:style-name="P1212">Curso<text:span text:style-name="T1213"><text:s/></text:span><text:span text:style-name="T1214">de</text:span><text:span text:style-name="T1215"><text:s/></text:span><text:span text:style-name="T1216">preparación</text:span><text:span text:style-name="T1217"><text:s/></text:span>para<text:span text:style-name="T1218"><text:s/></text:span><text:span text:style-name="T1219">el</text:span><text:span text:style-name="T1220"><text:s/></text:span>acceso<text:span text:style-name="T1221"><text:s/></text:span>a<text:span text:style-name="T1222"><text:s/></text:span><text:span text:style-name="T1223">la</text:span><text:span text:style-name="T1224"><text:s/></text:span><text:span text:style-name="T1225">universidad</text:span><text:span text:style-name="T1226"><text:s/></text:span><text:span text:style-name="T1227">de</text:span><text:span text:style-name="T1228"><text:s/></text:span>mayores<text:span text:style-name="T1229"><text:s/></text:span><text:span text:style-name="T1230">de</text:span><text:span text:style-name="T1231"><text:s/></text:span><text:span text:style-name="T1232">veinticinco</text:span><text:span text:style-name="T1233"><text:s/></text:span><text:span text:style-name="T1234">años</text:span><text:span text:style-name="T1235"><text:s/></text:span><text:span text:style-name="T1236">impartido</text:span><text:span text:style-name="T1237"><text:s/></text:span>por<text:span text:style-name="T1238"><text:s/></text:span>universidades<text:span text:style-name="T1239"><text:s/></text:span><text:span text:style-name="T1240">públicas.</text:span></text:p>
      <text:p text:style-name="P1241"><text:span text:style-name="T1242">Estudios</text:span><text:span text:style-name="T1243"><text:s/></text:span><text:span text:style-name="T1244">universitarios</text:span><text:span text:style-name="T1245"><text:s/></text:span><text:span text:style-name="T1246">presenciales,</text:span><text:span text:style-name="T1247"><text:s/></text:span>semipresenciales<text:span text:style-name="T1248"><text:s/></text:span>y<text:span text:style-name="T1249"><text:s/></text:span>a<text:span text:style-name="T1250"><text:s/></text:span><text:span text:style-name="T1251">distancia</text:span><text:span text:style-name="T1252"><text:s/></text:span><text:span text:style-name="T1253">de</text:span><text:span text:style-name="T1254"><text:s/></text:span>grado<text:span text:style-name="T1255"><text:s/></text:span>y<text:span text:style-name="T1256"><text:s/></text:span><text:span text:style-name="T1257">de</text:span><text:span text:style-name="T1258"><text:s/></text:span><text:span text:style-name="T1259">posgrado.</text:span></text:p>
      <text:p text:style-name="P1260"/>
      <text:p text:style-name="P1261"><text:span text:style-name="T1262">Esta</text:span><text:span text:style-name="T1263"><text:s/></text:span><text:span text:style-name="T1264">convocatoria</text:span><text:span text:style-name="T1265"><text:s/></text:span>se<text:span text:style-name="T1266"><text:s/></text:span>regirá<text:span text:style-name="T1267"><text:s/></text:span><text:span text:style-name="T1268">por</text:span><text:span text:style-name="T1269"><text:s/></text:span>las<text:span text:style-name="T1270"><text:s/></text:span><text:span text:style-name="T1271">Bases</text:span><text:span text:style-name="T1272"><text:s/></text:span>Reguladoras<text:span text:style-name="T1273"><text:s/></text:span><text:span text:style-name="T1274">de</text:span><text:span text:style-name="T1275"><text:s/></text:span>becas<text:span text:style-name="T1276"><text:s/></text:span>y<text:span text:style-name="T1277"><text:s/></text:span>ayudas<text:span text:style-name="T1278"><text:s/></text:span><text:span text:style-name="T1279">al</text:span><text:span text:style-name="T1280"><text:s/></text:span>estudio<text:span text:style-name="T1281"><text:s/></text:span>del<text:span text:style-name="T1282"><text:s/></text:span><text:span text:style-name="T1283">Cabildo</text:span><text:span text:style-name="T1284"><text:s/></text:span><text:span text:style-name="T1285">Insular</text:span><text:span text:style-name="T1286"><text:s/></text:span><text:span text:style-name="T1287">de</text:span><text:span text:style-name="T1288"><text:s/></text:span><text:span text:style-name="T1289">Fuerteventura,</text:span><text:span text:style-name="T1290"><text:s/></text:span><text:span text:style-name="T1291">aprobadas</text:span><text:span text:style-name="T1292"><text:s/></text:span><text:span text:style-name="T1293">por</text:span><text:span text:style-name="T1294"><text:s/></text:span><text:span text:style-name="T1295">el</text:span><text:span text:style-name="T1296"><text:s/></text:span><text:span text:style-name="T1297">Pleno</text:span><text:span text:style-name="T1298"><text:s/></text:span>del<text:span text:style-name="T1299"><text:s/></text:span><text:span text:style-name="T1300">Cabildo</text:span><text:span text:style-name="T1301"><text:s/></text:span>Insular<text:span text:style-name="T1302"><text:s/></text:span><text:span text:style-name="T1303">en</text:span><text:s/><text:span text:style-name="T1304"><text:s/></text:span><text:span text:style-name="T1305">sesión</text:span><text:span text:style-name="T1306"><text:s/></text:span><text:span text:style-name="T1307">ordinaria<text:s/></text:span>celebrada<text:s/><text:span text:style-name="T1308">el 26<text:s/></text:span><text:span text:style-name="T1309">de</text:span><text:s/><text:span text:style-name="T1310">abril<text:s/></text:span><text:span text:style-name="T1311">de</text:span><text:s/><text:span text:style-name="T1312">2024, publicadas</text:span><text:span text:style-name="T1313"><text:s/></text:span><text:span text:style-name="T1314">en el<text:s/></text:span>BOP<text:s/><text:span text:style-name="T1315">de</text:span><text:s/>Las<text:span text:style-name="T1316"><text:s/></text:span><text:span text:style-name="T1317">Palmas nº</text:span><text:s/><text:span text:style-name="T1318">82 de</text:span><text:s/>fecha<text:span text:style-name="T1319"><text:s/></text:span>5<text:span text:style-name="T1320"><text:s/></text:span><text:span text:style-name="T1321">de</text:span><text:span text:style-name="T1322"><text:s/></text:span>julio<text:span text:style-name="T1323"><text:s/></text:span><text:span text:style-name="T1324">de</text:span><text:span text:style-name="T1325"><text:s/></text:span><text:span text:style-name="T1326">2024.</text:span></text:p>
      <text:p text:style-name="P1327"/>
      <text:h text:style-name="P1328" text:outline-level="1"><text:span text:style-name="T1329">Beneficiarios</text:span></text:h>
      <text:p text:style-name="P1330"/>
      <text:p text:style-name="P1331"><text:span text:style-name="T1332">Para</text:span><text:span text:style-name="T1333"><text:s/></text:span>ser<text:span text:style-name="T1334"><text:s/></text:span><text:span text:style-name="T1335">beneficiario</text:span><text:span text:style-name="T1336"><text:s/></text:span><text:span text:style-name="T1337">de</text:span><text:span text:style-name="T1338"><text:s/></text:span><text:span text:style-name="T1339">las</text:span><text:span text:style-name="T1340"><text:s/></text:span><text:span text:style-name="T1341">becas</text:span><text:span text:style-name="T1342"><text:s/></text:span><text:span text:style-name="T1343">que</text:span><text:span text:style-name="T1344"><text:s/></text:span>se<text:span text:style-name="T1345"><text:s/></text:span><text:span text:style-name="T1346">convocan</text:span><text:span text:style-name="T1347"><text:s/></text:span><text:span text:style-name="T1348">por</text:span><text:span text:style-name="T1349"><text:s/></text:span><text:span text:style-name="T1350">esta</text:span><text:span text:style-name="T1351"><text:s/></text:span>Resolución<text:span text:style-name="T1352"><text:s/></text:span>será<text:span text:style-name="T1353"><text:s/></text:span>preciso<text:span text:style-name="T1354"><text:s/></text:span><text:span text:style-name="T1355">cumplir</text:span><text:span text:style-name="T1356"><text:s/></text:span><text:span text:style-name="T1357">los</text:span><text:span text:style-name="T1358"><text:s/></text:span><text:span text:style-name="T1359">requisitos</text:span><text:span text:style-name="T1360"><text:s/></text:span>básicos<text:span text:style-name="T1361"><text:s/></text:span><text:span text:style-name="T1362">establecidos</text:span><text:span text:style-name="T1363"><text:s/></text:span><text:span text:style-name="T1364">en</text:span><text:span text:style-name="T1365"><text:s/></text:span><text:span text:style-name="T1366">los</text:span><text:span text:style-name="T1367"><text:s/></text:span><text:span text:style-name="T1368">artículos</text:span><text:span text:style-name="T1369"><text:s/></text:span>2<text:span text:style-name="T1370"><text:s/></text:span>y<text:span text:style-name="T1371"><text:s/></text:span><text:span text:style-name="T1372">27</text:span><text:span text:style-name="T1373"><text:s/></text:span><text:span text:style-name="T1374">de</text:span><text:span text:style-name="T1375"><text:s/></text:span><text:span text:style-name="T1376">las</text:span><text:span text:style-name="T1377"><text:s/></text:span>bases<text:span text:style-name="T1378"><text:s/></text:span>reguladoras,<text:span text:style-name="T1379"><text:s/></text:span>así<text:span text:style-name="T1380"><text:s/></text:span><text:span text:style-name="T1381">como</text:span><text:span text:style-name="T1382"><text:s/></text:span><text:span text:style-name="T1383">los</text:span><text:span text:style-name="T1384"><text:s/></text:span><text:span text:style-name="T1385">de</text:span><text:span text:style-name="T1386"><text:s/></text:span>carácter<text:span text:style-name="T1387"><text:s/></text:span>económico<text:span text:style-name="T1388"><text:s/></text:span><text:span text:style-name="T1389">del</text:span><text:span text:style-name="T1390"><text:s/></text:span>capítulo<text:span text:style-name="T1391"><text:s/></text:span>I<text:span text:style-name="T1392"><text:s/></text:span>del<text:span text:style-name="T1393"><text:s/></text:span><text:span text:style-name="T1394">Título</text:span><text:span text:style-name="T1395"><text:s/></text:span><text:span text:style-name="T1396">II</text:span><text:span text:style-name="T1397"><text:s/></text:span>y<text:span text:style-name="T1398"><text:s/></text:span>los<text:span text:style-name="T1399"><text:s/></text:span><text:span text:style-name="T1400">de</text:span><text:span text:style-name="T1401"><text:s/></text:span><text:span text:style-name="T1402">carácter</text:span><text:span text:style-name="T1403"><text:s/></text:span>académico<text:span text:style-name="T1404"><text:s/></text:span>a<text:span text:style-name="T1405"><text:s/></text:span><text:span text:style-name="T1406">que</text:span><text:span text:style-name="T1407"><text:s/></text:span>se<text:span text:style-name="T1408"><text:s/></text:span><text:span text:style-name="T1409">refiere</text:span><text:span text:style-name="T1410"><text:s/></text:span><text:span text:style-name="T1411">el</text:span><text:span text:style-name="T1412"><text:s/></text:span>capítulo<text:span text:style-name="T1413"><text:s/></text:span><text:span text:style-name="T1414">II</text:span><text:span text:style-name="T1415"><text:s/></text:span>del<text:span text:style-name="T1416"><text:s/></text:span>Título<text:span text:style-name="T1417"><text:s/></text:span><text:span text:style-name="T1418">II.</text:span></text:p>
      <text:p text:style-name="P1419"/>
      <text:p text:style-name="P1420">Además<text:span text:style-name="T1421"><text:s/></text:span><text:span text:style-name="T1422">de</text:span><text:span text:style-name="T1423"><text:s/></text:span><text:span text:style-name="T1424">los</text:span><text:span text:style-name="T1425"><text:s/></text:span><text:span text:style-name="T1426">requisitos</text:span><text:span text:style-name="T1427"><text:s/></text:span><text:span text:style-name="T1428">específicos</text:span><text:span text:style-name="T1429"><text:s/></text:span><text:span text:style-name="T1430">de</text:span><text:span text:style-name="T1431"><text:s/></text:span><text:span text:style-name="T1432">esta</text:span><text:span text:style-name="T1433"><text:s/></text:span><text:span text:style-name="T1434">modalidad</text:span><text:span text:style-name="T1435"><text:s/></text:span><text:span text:style-name="T1436">establecidos</text:span><text:span text:style-name="T1437"><text:s/></text:span><text:span text:style-name="T1438">en</text:span><text:span text:style-name="T1439"><text:s/></text:span><text:span text:style-name="T1440">el</text:span><text:span text:style-name="T1441"><text:s/></text:span><text:span text:style-name="T1442">artículo</text:span><text:span text:style-name="T1443"><text:s/></text:span><text:span text:style-name="T1444">38</text:span><text:span text:style-name="T1445"><text:s/></text:span><text:span text:style-name="T1446">de</text:span><text:span text:style-name="T1447"><text:s/></text:span><text:span text:style-name="T1448">las</text:span><text:span text:style-name="T1449"><text:s/></text:span><text:span text:style-name="T1450">bases</text:span><text:span text:style-name="T1451"><text:s/></text:span><text:span text:style-name="T1452">reguladoras.</text:span></text:p>
      <text:soft-page-break/>
      <text:p text:style-name="P1453"><draw:frame draw:z-index="251655168" draw:id="id11" draw:style-name="a11" draw:name="Text Box 10" text:anchor-type="paragraph" svg:x="0.09931in" svg:y="0.47708in" svg:width="0.26389in" svg:height="2.60625in" style:rel-width="scale" style:rel-height="scale"><draw:text-box><text:p text:style-name="P1458"><text:span text:style-name="T1459">1.Firmante: SELLO SECRETARIA TECNICA CONSEJO DE GOBIERNO</text:span></text:p><text:p text:style-name="P1460"><text:span text:style-name="T1461">Puesto: Sello Electrónico de la Secretaría Técnica del Consejo de Gobierno Insular Fecha Firma: 09/09/2025 13:02:18</text:span></text:p></draw:text-box><svg:title/><svg:desc/></draw:frame></text:p>
      <text:p text:style-name="P1462"><text:span text:style-name="T1463">Tendrán</text:span><text:span text:style-name="T1464"><text:s/></text:span><text:span text:style-name="T1465">la</text:span><text:span text:style-name="T1466"><text:s/></text:span><text:span text:style-name="T1467">consideración</text:span><text:span text:style-name="T1468"><text:s/></text:span><text:span text:style-name="T1469">de</text:span><text:span text:style-name="T1470"><text:s/></text:span><text:span text:style-name="T1471">beneficiarios</text:span><text:s/><text:span text:style-name="T1472">de</text:span><text:span text:style-name="T1473"><text:s/></text:span>las<text:span text:style-name="T1474"><text:s/></text:span><text:span text:style-name="T1475">becas</text:span><text:s/>a<text:span text:style-name="T1476"><text:s/></text:span><text:span text:style-name="T1477">las</text:span><text:s/><text:span text:style-name="T1478">que</text:span><text:span text:style-name="T1479"><text:s/></text:span>se<text:span text:style-name="T1480"><text:s/></text:span><text:span text:style-name="T1481">refiere</text:span><text:span text:style-name="T1482"><text:s/></text:span><text:span text:style-name="T1483">la</text:span><text:span text:style-name="T1484"><text:s/></text:span><text:span text:style-name="T1485">presente</text:span><text:span text:style-name="T1486"><text:s/></text:span><text:span text:style-name="T1487">convocatoria</text:span><text:span text:style-name="T1488"><text:s/></text:span>los<text:span text:style-name="T1489"><text:s/></text:span>estudiantes<text:span text:style-name="T1490"><text:s/></text:span><text:span text:style-name="T1491">que</text:span><text:span text:style-name="T1492"><text:s/></text:span>perciban<text:span text:style-name="T1493"><text:s/></text:span><text:span text:style-name="T1494">el</text:span><text:span text:style-name="T1495"><text:s/></text:span><text:span text:style-name="T1496">importe</text:span><text:span text:style-name="T1497"><text:s/></text:span><text:span text:style-name="T1498">de</text:span><text:span text:style-name="T1499"><text:s/></text:span><text:span text:style-name="T1500">la</text:span><text:span text:style-name="T1501"><text:s/></text:span><text:span text:style-name="T1502">beca.</text:span></text:p>
      <text:p text:style-name="P1503"/>
      <text:h text:style-name="P1504" text:outline-level="1"><text:span text:style-name="T1505">Crédito</text:span><text:span text:style-name="T1506"><text:s/></text:span><text:span text:style-name="T1507">presupuestario</text:span></text:h>
      <text:p text:style-name="P1508"/>
      <text:p text:style-name="P1509"><text:span text:style-name="T1510">El</text:span><text:s/><text:span text:style-name="T1511">crédito</text:span><text:span text:style-name="T1512"><text:s/></text:span><text:span text:style-name="T1513">presupuestario</text:span><text:span text:style-name="T1514"><text:s/></text:span>con<text:span text:style-name="T1515"><text:s/></text:span><text:span text:style-name="T1516">el</text:span><text:span text:style-name="T1517"><text:s/></text:span>que<text:span text:style-name="T1518"><text:s/></text:span><text:span text:style-name="T1519">atenderá</text:span><text:span text:style-name="T1520"><text:s/></text:span><text:span text:style-name="T1521">la</text:span><text:span text:style-name="T1522"><text:s/></text:span><text:span text:style-name="T1523">convocatoria</text:span><text:span text:style-name="T1524"><text:s/></text:span>está<text:span text:style-name="T1525"><text:s/></text:span><text:span text:style-name="T1526">condicionado</text:span><text:span text:style-name="T1527"><text:s/></text:span>a<text:span text:style-name="T1528"><text:s/></text:span><text:span text:style-name="T1529">la</text:span><text:span text:style-name="T1530"><text:s/></text:span><text:span text:style-name="T1531">existencia</text:span><text:span text:style-name="T1532"><text:s/></text:span><text:span text:style-name="T1533">de</text:span><text:span text:style-name="T1534"><text:s/></text:span><text:span text:style-name="T1535">crédito</text:span><text:span text:style-name="T1536"><text:s/></text:span>adecuado<text:span text:style-name="T1537"><text:s/></text:span>y<text:span text:style-name="T1538"><text:s/></text:span><text:span text:style-name="T1539">suficiente</text:span><text:span text:style-name="T1540"><text:s/></text:span><text:span text:style-name="T1541">en el</text:span><text:span text:style-name="T1542"><text:s/></text:span>momento<text:span text:style-name="T1543"><text:s/></text:span><text:span text:style-name="T1544">de</text:span><text:span text:style-name="T1545"><text:s/></text:span><text:span text:style-name="T1546">la</text:span><text:span text:style-name="T1547"><text:s/></text:span>resolución<text:span text:style-name="T1548"><text:s/>de</text:span><text:span text:style-name="T1549"><text:s/></text:span><text:span text:style-name="T1550">concesión,</text:span><text:span text:style-name="T1551"><text:s/></text:span><text:span text:style-name="T1552">con</text:span><text:span text:style-name="T1553"><text:s/></text:span><text:span text:style-name="T1554">una</text:span><text:span text:style-name="T1555"><text:s/></text:span>cuantía<text:span text:style-name="T1556"><text:s/></text:span><text:span text:style-name="T1557">total</text:span><text:span text:style-name="T1558"><text:s/></text:span><text:span text:style-name="T1559">máxima</text:span><text:span text:style-name="T1560"><text:s/></text:span><text:span text:style-name="T1561">de</text:span><text:span text:style-name="T1562"><text:s/></text:span>60.000,00<text:span text:style-name="T1563"><text:s/></text:span><text:span text:style-name="T1564">euros</text:span><text:span text:style-name="T1565"><text:s/></text:span><text:span text:style-name="T1566">con</text:span><text:span text:style-name="T1567"><text:s/></text:span>cargo<text:span text:style-name="T1568"><text:s/></text:span>a<text:span text:style-name="T1569"><text:s/></text:span><text:span text:style-name="T1570">la</text:span><text:span text:style-name="T1571"><text:s/></text:span><text:span text:style-name="T1572">aplicación</text:span><text:span text:style-name="T1573"><text:s/></text:span><text:span text:style-name="T1574">presupuestaria</text:span><text:span text:style-name="T1575"><text:s/></text:span><text:span text:style-name="T1576">40240.3260U.4810925</text:span><text:s/><text:span text:style-name="T1577"><text:s/></text:span>(BECAS<text:s/><text:span text:style-name="T1578"><text:s/></text:span><text:span text:style-name="T1579">PARA</text:span><text:s text:c="2"/>ESTUDIOS<text:s/><text:span text:style-name="T1580"><text:s/></text:span><text:span text:style-name="T1581">EN</text:span><text:s/><text:span text:style-name="T1582"><text:s/></text:span><text:span text:style-name="T1583">LA</text:span><text:s text:c="2"/>ISLA,<text:s/><text:span text:style-name="T1584"><text:s/></text:span>CURSO<text:s/><text:span text:style-name="T1585"><text:s/></text:span><text:span text:style-name="T1586">2025/2026)</text:span><text:s/><text:span text:style-name="T1587"><text:s/></text:span>del</text:p>
      <text:p text:style-name="P1588"><text:span text:style-name="T1589">vigente</text:span><text:span text:style-name="T1590"><text:s/></text:span>Presupuesto<text:span text:style-name="T1591"><text:s/></text:span>General<text:span text:style-name="T1592"><text:s/></text:span>del<text:span text:style-name="T1593"><text:s/></text:span><text:span text:style-name="T1594">Cabildo</text:span><text:span text:style-name="T1595"><text:s/></text:span><text:span text:style-name="T1596">de</text:span><text:span text:style-name="T1597"><text:s/></text:span><text:span text:style-name="T1598">Fuerteventura.</text:span></text:p>
      <text:p text:style-name="P1599"/>
      <text:p text:style-name="P1600">No<text:span text:style-name="T1601"><text:s/></text:span>obstante,<text:span text:style-name="T1602"><text:s/></text:span>dicho<text:span text:style-name="T1603"><text:s/></text:span><text:span text:style-name="T1604">importe</text:span><text:span text:style-name="T1605"><text:s/></text:span>podrá<text:span text:style-name="T1606"><text:s/></text:span><text:span text:style-name="T1607">incrementarse</text:span><text:span text:style-name="T1608"><text:s/></text:span>con<text:span text:style-name="T1609"><text:s/></text:span>una<text:span text:style-name="T1610"><text:s/></text:span><text:span text:style-name="T1611">cuantía</text:span><text:span text:style-name="T1612"><text:s/></text:span>adicional<text:span text:style-name="T1613"><text:s/></text:span><text:span text:style-name="T1614">de</text:span><text:span text:style-name="T1615"><text:s/></text:span><text:span text:style-name="T1616">2.100.000,00</text:span><text:span text:style-name="T1617"><text:s/></text:span><text:span text:style-name="T1618">euros,</text:span><text:span text:style-name="T1619"><text:s/></text:span><text:span text:style-name="T1620">cuando,</text:span><text:span text:style-name="T1621"><text:s/></text:span><text:span text:style-name="T1622">como</text:span><text:span text:style-name="T1623"><text:s/></text:span><text:span text:style-name="T1624">consecuencia</text:span><text:span text:style-name="T1625"><text:s/></text:span><text:span text:style-name="T1626">de</text:span><text:span text:style-name="T1627"><text:s/></text:span>la<text:span text:style-name="T1628"><text:s/></text:span><text:span text:style-name="T1629">concurrencia</text:span><text:span text:style-name="T1630"><text:s/></text:span><text:span text:style-name="T1631">de</text:span><text:span text:style-name="T1632"><text:s/></text:span>alguna<text:span text:style-name="T1633"><text:s/></text:span><text:span text:style-name="T1634">de</text:span><text:span text:style-name="T1635"><text:s/></text:span><text:span text:style-name="T1636">las</text:span><text:span text:style-name="T1637"><text:s/></text:span><text:span text:style-name="T1638">circunstancias</text:span><text:span text:style-name="T1639"><text:s/></text:span><text:span text:style-name="T1640">previstas</text:span><text:span text:style-name="T1641"><text:s/></text:span><text:span text:style-name="T1642">en</text:span><text:span text:style-name="T1643"><text:s/></text:span><text:span text:style-name="T1644">la</text:span><text:span text:style-name="T1645"><text:s/></text:span><text:span text:style-name="T1646">letra</text:span><text:span text:style-name="T1647"><text:s/></text:span><text:span text:style-name="T1648">a)</text:span><text:span text:style-name="T1649"><text:s/></text:span>del<text:span text:style-name="T1650"><text:s/></text:span><text:span text:style-name="T1651">artículo</text:span><text:span text:style-name="T1652"><text:s/></text:span>58.2<text:span text:style-name="T1653"><text:s/></text:span>del<text:span text:style-name="T1654"><text:s/></text:span>Reglamento<text:span text:style-name="T1655"><text:s/></text:span><text:span text:style-name="T1656">de</text:span><text:span text:style-name="T1657"><text:s/></text:span>la<text:span text:style-name="T1658"><text:s/></text:span><text:span text:style-name="T1659">Ley</text:span><text:span text:style-name="T1660"><text:s/></text:span>General<text:span text:style-name="T1661"><text:s/></text:span><text:span text:style-name="T1662">de</text:span><text:span text:style-name="T1663"><text:s/></text:span><text:span text:style-name="T1664">Subvenciones,</text:span><text:span text:style-name="T1665"><text:s/></text:span><text:span text:style-name="T1666">aprobado</text:span><text:span text:style-name="T1667"><text:s/></text:span><text:span text:style-name="T1668">por</text:span><text:span text:style-name="T1669"><text:s/></text:span><text:span text:style-name="T1670">el</text:span><text:span text:style-name="T1671"><text:s/></text:span>Real<text:span text:style-name="T1672"><text:s/></text:span><text:span text:style-name="T1673">Decreto</text:span><text:span text:style-name="T1674"><text:s/></text:span><text:span text:style-name="T1675">887/2006,</text:span><text:span text:style-name="T1676"><text:s/></text:span><text:span text:style-name="T1677">de</text:span><text:span text:style-name="T1678"><text:s/></text:span><text:span text:style-name="T1679">21</text:span><text:span text:style-name="T1680"><text:s/></text:span><text:span text:style-name="T1681">de</text:span><text:span text:style-name="T1682"><text:s/></text:span>julio,<text:span text:style-name="T1683"><text:s/></text:span>se<text:span text:style-name="T1684"><text:s/></text:span><text:span text:style-name="T1685">produzca</text:span><text:span text:style-name="T1686"><text:s/></text:span><text:span text:style-name="T1687">un</text:span><text:span text:style-name="T1688"><text:s/></text:span><text:span text:style-name="T1689">incremento</text:span><text:span text:style-name="T1690"><text:s/></text:span><text:span text:style-name="T1691">de</text:span><text:span text:style-name="T1692"><text:s/></text:span><text:span text:style-name="T1693">crédito</text:span><text:span text:style-name="T1694"><text:s/></text:span><text:span text:style-name="T1695">disponible</text:span><text:span text:style-name="T1696"><text:s/></text:span><text:span text:style-name="T1697">antes</text:span><text:span text:style-name="T1698"><text:s/></text:span><text:span text:style-name="T1699">de</text:span><text:span text:style-name="T1700"><text:s/></text:span>la<text:span text:style-name="T1701"><text:s/></text:span>concesión<text:span text:style-name="T1702"><text:s/></text:span><text:span text:style-name="T1703">definitiva</text:span><text:span text:style-name="T1704"><text:s/></text:span><text:span text:style-name="T1705">total</text:span><text:span text:style-name="T1706"><text:s/></text:span><text:span text:style-name="T1707">de</text:span><text:span text:style-name="T1708"><text:s/></text:span><text:span text:style-name="T1709">las</text:span><text:span text:style-name="T1710"><text:s/></text:span>becas<text:span text:style-name="T1711"><text:s/></text:span>que<text:span text:style-name="T1712"><text:s/></text:span>se<text:span text:style-name="T1713"><text:s/></text:span>convocan<text:span text:style-name="T1714"><text:s/></text:span><text:span text:style-name="T1715">por</text:span><text:s/><text:span text:style-name="T1716">esta</text:span><text:span text:style-name="T1717"><text:s/></text:span><text:span text:style-name="T1718">Resolución.</text:span></text:p>
      <text:p text:style-name="P1719"/>
      <text:p text:style-name="P1720"><text:span text:style-name="T1721">La</text:span><text:span text:style-name="T1722"><text:s/></text:span><text:span text:style-name="T1723">efectividad</text:span><text:span text:style-name="T1724"><text:s/></text:span><text:span text:style-name="T1725">de</text:span><text:span text:style-name="T1726"><text:s/></text:span><text:span text:style-name="T1727">esta</text:span><text:span text:style-name="T1728"><text:s/></text:span>cuantía<text:span text:style-name="T1729"><text:s/></text:span><text:span text:style-name="T1730">adicional</text:span><text:span text:style-name="T1731"><text:s/></text:span>queda<text:span text:style-name="T1732"><text:s/></text:span>condicionada<text:span text:style-name="T1733"><text:s/></text:span>a<text:span text:style-name="T1734"><text:s/></text:span><text:span text:style-name="T1735">la</text:span><text:span text:style-name="T1736"><text:s/></text:span><text:span text:style-name="T1737">declaración</text:span><text:span text:style-name="T1738"><text:s/></text:span><text:span text:style-name="T1739">de</text:span><text:span text:style-name="T1740"><text:s/></text:span><text:span text:style-name="T1741">disponibilidad</text:span><text:span text:style-name="T1742"><text:s/></text:span><text:span text:style-name="T1743">del</text:span><text:span text:style-name="T1744"><text:s/></text:span><text:span text:style-name="T1745">crédito</text:span><text:span text:style-name="T1746"><text:s/>y,</text:span><text:span text:style-name="T1747"><text:s/></text:span><text:span text:style-name="T1748">en</text:span><text:span text:style-name="T1749"><text:s/></text:span>su<text:span text:style-name="T1750"><text:s/></text:span>caso,<text:span text:style-name="T1751"><text:s/></text:span>a<text:span text:style-name="T1752"><text:s/></text:span><text:span text:style-name="T1753">la</text:span><text:span text:style-name="T1754"><text:s/></text:span><text:span text:style-name="T1755">previa</text:span><text:span text:style-name="T1756"><text:s/></text:span><text:span text:style-name="T1757">aprobación</text:span><text:span text:style-name="T1758"><text:s/></text:span><text:span text:style-name="T1759">de</text:span><text:span text:style-name="T1760"><text:s/></text:span>la<text:span text:style-name="T1761"><text:s/></text:span><text:span text:style-name="T1762">modificación</text:span><text:span text:style-name="T1763"><text:s/></text:span>presupuestaria<text:span text:style-name="T1764"><text:s/></text:span>que<text:span text:style-name="T1765"><text:s/></text:span><text:span text:style-name="T1766">proceda,</text:span><text:span text:style-name="T1767"><text:s/></text:span>con<text:span text:style-name="T1768"><text:s/></text:span><text:span text:style-name="T1769">anterioridad</text:span><text:span text:style-name="T1770"><text:s/></text:span>a<text:span text:style-name="T1771"><text:s/></text:span><text:span text:style-name="T1772">la</text:span><text:span text:style-name="T1773"><text:s/></text:span>resolución<text:span text:style-name="T1774"><text:s/></text:span><text:span text:style-name="T1775">definitiva</text:span><text:span text:style-name="T1776"><text:s/></text:span><text:span text:style-name="T1777">de</text:span><text:span text:style-name="T1778"><text:s/></text:span><text:span text:style-name="T1779">la</text:span><text:span text:style-name="T1780"><text:s/></text:span>convocatoria.<text:span text:style-name="T1781"><text:s/></text:span><text:span text:style-name="T1782">La</text:span><text:span text:style-name="T1783"><text:s/></text:span>mencionada<text:span text:style-name="T1784"><text:s/></text:span><text:span text:style-name="T1785">declaración</text:span><text:span text:style-name="T1786"><text:s/></text:span><text:span text:style-name="T1787">de</text:span><text:span text:style-name="T1788"><text:s/></text:span><text:span text:style-name="T1789">disponibilidad</text:span><text:span text:style-name="T1790"><text:s/></text:span>del<text:span text:style-name="T1791"><text:s/></text:span><text:span text:style-name="T1792">crédito</text:span><text:span text:style-name="T1793"><text:s/></text:span>se<text:span text:style-name="T1794"><text:s/></text:span><text:span text:style-name="T1795">hará</text:span><text:span text:style-name="T1796"><text:s/></text:span>pública<text:span text:style-name="T1797"><text:s/></text:span><text:span text:style-name="T1798">en</text:span><text:span text:style-name="T1799"><text:s/></text:span><text:span text:style-name="T1800">el</text:span><text:span text:style-name="T1801"><text:s/></text:span><text:span text:style-name="T1802">Boletín</text:span><text:span text:style-name="T1803"><text:s/></text:span><text:span text:style-name="T1804">Oficial</text:span><text:span text:style-name="T1805"><text:s/></text:span><text:span text:style-name="T1806">de</text:span><text:span text:style-name="T1807"><text:s/></text:span>la<text:span text:style-name="T1808"><text:s/></text:span><text:span text:style-name="T1809">Provincia,</text:span><text:span text:style-name="T1810"><text:s/></text:span>sin<text:span text:style-name="T1811"><text:s/></text:span><text:span text:style-name="T1812">que</text:span><text:span text:style-name="T1813"><text:s/></text:span><text:span text:style-name="T1814">implique</text:span><text:span text:style-name="T1815"><text:s/></text:span><text:span text:style-name="T1816">apertura</text:span><text:span text:style-name="T1817"><text:s/></text:span><text:span text:style-name="T1818">de</text:span><text:span text:style-name="T1819"><text:s/></text:span>plazo<text:span text:style-name="T1820"><text:s/></text:span><text:span text:style-name="T1821">para</text:span><text:span text:style-name="T1822"><text:s/></text:span><text:span text:style-name="T1823">presentar</text:span><text:span text:style-name="T1824"><text:s/></text:span>nuevas<text:span text:style-name="T1825"><text:s/></text:span><text:span text:style-name="T1826">solicitudes</text:span><text:span text:style-name="T1827"><text:s/></text:span><text:span text:style-name="T1828">ni</text:span><text:span text:style-name="T1829"><text:s/></text:span><text:span text:style-name="T1830">el</text:span><text:span text:style-name="T1831"><text:s/></text:span>inicio<text:span text:style-name="T1832"><text:s/></text:span><text:span text:style-name="T1833">de</text:span><text:span text:style-name="T1834"><text:s/></text:span>nuevo<text:span text:style-name="T1835"><text:s/></text:span><text:span text:style-name="T1836">cómputo</text:span><text:span text:style-name="T1837"><text:s/></text:span><text:span text:style-name="T1838">de</text:span><text:span text:style-name="T1839"><text:s/></text:span><text:span text:style-name="T1840">plazo</text:span><text:span text:style-name="T1841"><text:s/></text:span><text:span text:style-name="T1842">para</text:span><text:span text:style-name="T1843"><text:s/></text:span>resolver.</text:p>
      <text:p text:style-name="P1844"/>
      <text:p text:style-name="P1845">De<text:span text:style-name="T1846"><text:s/></text:span>acuerdo<text:span text:style-name="T1847"><text:s/></text:span>con<text:span text:style-name="T1848"><text:s/></text:span><text:span text:style-name="T1849">lo</text:span><text:span text:style-name="T1850"><text:s/></text:span><text:span text:style-name="T1851">previsto</text:span><text:span text:style-name="T1852"><text:s/></text:span><text:span text:style-name="T1853">en</text:span><text:span text:style-name="T1854"><text:s/></text:span><text:span text:style-name="T1855">el</text:span><text:span text:style-name="T1856"><text:s/></text:span><text:span text:style-name="T1857">artículo</text:span><text:span text:style-name="T1858"><text:s/></text:span><text:span text:style-name="T1859">58</text:span><text:span text:style-name="T1860"><text:s/></text:span>del<text:span text:style-name="T1861"><text:s/></text:span>Real<text:span text:style-name="T1862"><text:s/></text:span><text:span text:style-name="T1863">Decreto</text:span><text:span text:style-name="T1864"><text:s/></text:span>887/2006,<text:span text:style-name="T1865"><text:s/></text:span><text:span text:style-name="T1866">de</text:span><text:span text:style-name="T1867"><text:s/></text:span><text:span text:style-name="T1868">21</text:span><text:span text:style-name="T1869"><text:s/></text:span><text:span text:style-name="T1870">de</text:span><text:span text:style-name="T1871"><text:s/></text:span><text:span text:style-name="T1872">julio,</text:span><text:span text:style-name="T1873"><text:s/></text:span>por<text:span text:style-name="T1874"><text:s/></text:span><text:span text:style-name="T1875">el</text:span><text:span text:style-name="T1876"><text:s/></text:span><text:span text:style-name="T1877">que</text:span><text:span text:style-name="T1878"><text:s/></text:span>se<text:span text:style-name="T1879"><text:s/></text:span><text:span text:style-name="T1880">aprueba</text:span><text:span text:style-name="T1881"><text:s/></text:span><text:span text:style-name="T1882">el</text:span><text:span text:style-name="T1883"><text:s/></text:span>Reglamento<text:span text:style-name="T1884"><text:s/></text:span><text:span text:style-name="T1885">de</text:span><text:span text:style-name="T1886"><text:s/></text:span><text:span text:style-name="T1887">la</text:span><text:span text:style-name="T1888"><text:s/></text:span><text:span text:style-name="T1889">Ley</text:span><text:span text:style-name="T1890"><text:s/></text:span><text:span text:style-name="T1891">38/2003,</text:span><text:span text:style-name="T1892"><text:s/></text:span><text:span text:style-name="T1893">de</text:span><text:span text:style-name="T1894"><text:s/></text:span><text:span text:style-name="T1895">17</text:span><text:span text:style-name="T1896"><text:s/></text:span><text:span text:style-name="T1897">de</text:span><text:span text:style-name="T1898"><text:s/></text:span>noviembre,<text:span text:style-name="T1899"><text:s/></text:span>General<text:span text:style-name="T1900"><text:s/></text:span><text:span text:style-name="T1901">de</text:span><text:span text:style-name="T1902"><text:s/></text:span><text:span text:style-name="T1903">Subvenciones,</text:span><text:span text:style-name="T1904"><text:s/></text:span><text:span text:style-name="T1905">la</text:span><text:span text:style-name="T1906"><text:s/></text:span>cuantía<text:span text:style-name="T1907"><text:s/></text:span>máxima<text:span text:style-name="T1908"><text:s/></text:span><text:span text:style-name="T1909">destinada</text:span><text:span text:style-name="T1910"><text:s/></text:span>a<text:span text:style-name="T1911"><text:s/></text:span>cada<text:span text:style-name="T1912"><text:s/></text:span><text:span text:style-name="T1913">convocatoria</text:span><text:span text:style-name="T1914"><text:s/></text:span>podrá<text:span text:style-name="T1915"><text:s/></text:span><text:span text:style-name="T1916">incrementarse</text:span><text:span text:style-name="T1917"><text:s/></text:span><text:span text:style-name="T1918">con</text:span><text:span text:style-name="T1919"><text:s/></text:span><text:span text:style-name="T1920">los</text:span><text:span text:style-name="T1921"><text:s/></text:span><text:span text:style-name="T1922">créditos</text:span><text:span text:style-name="T1923"><text:s/></text:span><text:span text:style-name="T1924">existentes</text:span><text:span text:style-name="T1925"><text:s/></text:span>a<text:span text:style-name="T1926"><text:s/></text:span>nivel<text:span text:style-name="T1927"><text:s/></text:span><text:span text:style-name="T1928">de</text:span><text:span text:style-name="T1929"><text:s/></text:span><text:span text:style-name="T1930">vinculación</text:span><text:span text:style-name="T1931"><text:s/></text:span><text:span text:style-name="T1932">de</text:span><text:span text:style-name="T1933"><text:s/></text:span><text:span text:style-name="T1934">la</text:span><text:span text:style-name="T1935"><text:s/></text:span><text:span text:style-name="T1936">aplicación</text:span><text:span text:style-name="T1937"><text:s/></text:span><text:span text:style-name="T1938">presupuestaria</text:span><text:span text:style-name="T1939"><text:s/></text:span><text:span text:style-name="T1940">prevista</text:span><text:span text:style-name="T1941"><text:s/></text:span>o<text:span text:style-name="T1942"><text:s/></text:span><text:span text:style-name="T1943">en</text:span><text:span text:style-name="T1944"><text:s/></text:span><text:span text:style-name="T1945">cualquiera</text:span><text:span text:style-name="T1946"><text:s/></text:span><text:span text:style-name="T1947">de</text:span><text:span text:style-name="T1948"><text:s/></text:span><text:span text:style-name="T1949">los</text:span><text:span text:style-name="T1950"><text:s/></text:span>supuestos<text:span text:style-name="T1951"><text:s/></text:span><text:span text:style-name="T1952">recogidos</text:span><text:span text:style-name="T1953"><text:s/></text:span><text:span text:style-name="T1954">en</text:span><text:span text:style-name="T1955"><text:s/></text:span>ese<text:span text:style-name="T1956"><text:s/></text:span><text:span text:style-name="T1957">precepto.</text:span><text:span text:style-name="T1958"><text:s/></text:span><text:span text:style-name="T1959">La</text:span><text:span text:style-name="T1960"><text:s/></text:span><text:span text:style-name="T1961">efectividad</text:span><text:span text:style-name="T1962"><text:s/></text:span><text:span text:style-name="T1963">de</text:span><text:span text:style-name="T1964"><text:s/></text:span>la<text:span text:style-name="T1965"><text:s/></text:span><text:span text:style-name="T1966">citada</text:span><text:span text:style-name="T1967"><text:s/></text:span>cuantía<text:span text:style-name="T1968"><text:s/></text:span><text:span text:style-name="T1969">adicional</text:span><text:span text:style-name="T1970"><text:s/></text:span><text:span text:style-name="T1971">queda</text:span><text:span text:style-name="T1972"><text:s/></text:span>condicionada<text:span text:style-name="T1973"><text:s/></text:span>a<text:span text:style-name="T1974"><text:s/></text:span><text:span text:style-name="T1975">la</text:span><text:span text:style-name="T1976"><text:s/></text:span><text:span text:style-name="T1977">disponibilidad</text:span><text:span text:style-name="T1978"><text:s/></text:span><text:span text:style-name="T1979">de</text:span><text:span text:style-name="T1980"><text:s/></text:span>crédito<text:span text:style-name="T1981"><text:s/></text:span><text:span text:style-name="T1982">como</text:span><text:span text:style-name="T1983"><text:s/></text:span><text:span text:style-name="T1984">consecuencia</text:span><text:span text:style-name="T1985"><text:s/></text:span><text:span text:style-name="T1986">de</text:span><text:span text:style-name="T1987"><text:s/></text:span>las<text:span text:style-name="T1988"><text:s/></text:span><text:span text:style-name="T1989">circunstancias</text:span><text:span text:style-name="T1990"><text:s/></text:span><text:span text:style-name="T1991">previstas</text:span><text:span text:style-name="T1992"><text:s/></text:span><text:span text:style-name="T1993">en</text:span><text:span text:style-name="T1994"><text:s/></text:span><text:span text:style-name="T1995">dicho</text:span><text:span text:style-name="T1996"><text:s/></text:span><text:span text:style-name="T1997">artículo</text:span><text:span text:style-name="T1998"><text:s/></text:span>58.</text:p>
      <text:p text:style-name="P1999"/>
      <text:h text:style-name="P2000" text:outline-level="1"><text:span text:style-name="T2001">Cuantía</text:span><text:span text:style-name="T2002"><text:s/></text:span>de<text:span text:style-name="T2003"><text:s/></text:span>las<text:span text:style-name="T2004"><text:s/></text:span>becas</text:h>
      <text:p text:style-name="P2005"/>
      <text:p text:style-name="P2006"><text:span text:style-name="T2007">La</text:span><text:span text:style-name="T2008"><text:s/></text:span><text:span text:style-name="T2009">cuantía</text:span><text:span text:style-name="T2010"><text:s/></text:span>según<text:span text:style-name="T2011"><text:s/></text:span><text:span text:style-name="T2012">las</text:span><text:span text:style-name="T2013"><text:s/></text:span><text:span text:style-name="T2014">diferentes</text:span><text:span text:style-name="T2015"><text:s/></text:span><text:span text:style-name="T2016">modalidades</text:span><text:span text:style-name="T2017"><text:s/></text:span>será<text:span text:style-name="T2018"><text:s/></text:span>la<text:span text:style-name="T2019"><text:s/></text:span>siguiente:</text:p>
      <text:p text:style-name="P2020"/>
      <text:p text:style-name="P2021"><text:span text:style-name="T2022">Becas</text:span><text:span text:style-name="T2023"><text:s/></text:span>para<text:span text:style-name="T2024"><text:s/></text:span><text:span text:style-name="T2025">la</text:span><text:span text:style-name="T2026"><text:s/></text:span>realización<text:span text:style-name="T2027"><text:s/></text:span><text:span text:style-name="T2028">de</text:span><text:span text:style-name="T2029"><text:s/></text:span>estudios<text:span text:style-name="T2030"><text:s/></text:span><text:span text:style-name="T2031">presenciales,</text:span><text:span text:style-name="T2032"><text:s/></text:span><text:span text:style-name="T2033">semipresenciales</text:span><text:span text:style-name="T2034"><text:s/></text:span>y<text:span text:style-name="T2035"><text:s/></text:span>a<text:span text:style-name="T2036"><text:s/></text:span>distancia<text:span text:style-name="T2037"><text:s/></text:span><text:span text:style-name="T2038">de</text:span><text:span text:style-name="T2039"><text:s/></text:span><text:span text:style-name="T2040">la</text:span><text:span text:style-name="T2041"><text:s/></text:span>ESO,<text:span text:style-name="T2042"><text:s/>Bachillerato,<text:s/></text:span>FP y<text:span text:style-name="T2043"><text:s/></text:span>cursos<text:span text:style-name="T2044"><text:s/></text:span><text:span text:style-name="T2045">de</text:span><text:span text:style-name="T2046"><text:s/></text:span><text:span text:style-name="T2047">especialización de<text:s/></text:span>formación<text:span text:style-name="T2048"><text:s/>profesional</text:span><text:span text:style-name="T2049"><text:s/></text:span><text:span text:style-name="T2050">en</text:span><text:span text:style-name="T2051"><text:s/>la<text:s/></text:span>isla<text:span text:style-name="T2052"><text:s/></text:span><text:span text:style-name="T2053">de</text:span><text:span text:style-name="T2054"><text:s/></text:span><text:span text:style-name="T2055">Fuerteventura:</text:span><text:span text:style-name="T2056"><text:s/></text:span>a<text:span text:style-name="T2057"><text:s/></text:span><text:span text:style-name="T2058">partir</text:span><text:span text:style-name="T2059"><text:s/></text:span><text:span text:style-name="T2060">de</text:span><text:span text:style-name="T2061"><text:s/></text:span>5<text:span text:style-name="T2062"><text:s/></text:span>puntos<text:span text:style-name="T2063"><text:s/></text:span><text:span text:style-name="T2064">totales,</text:span><text:span text:style-name="T2065"><text:s/></text:span>cuantía<text:span text:style-name="T2066"><text:s/></text:span>fija:<text:span text:style-name="T2067"><text:s/></text:span><text:span text:style-name="T2068">200,00</text:span><text:span text:style-name="T2069"><text:s/></text:span><text:span text:style-name="T2070">euros.</text:span></text:p>
      <text:p text:style-name="P2071"/>
      <text:p text:style-name="P2072"><text:span text:style-name="T2073">Teniendo</text:span><text:span text:style-name="T2074"><text:s/></text:span><text:span text:style-name="T2075">en</text:span><text:span text:style-name="T2076"><text:s/></text:span>cuenta<text:span text:style-name="T2077"><text:s/></text:span>los<text:span text:style-name="T2078"><text:s/></text:span><text:span text:style-name="T2079">puntos</text:span><text:span text:style-name="T2080"><text:s/></text:span><text:span text:style-name="T2081">por</text:span><text:span text:style-name="T2082"><text:s/></text:span>renta<text:span text:style-name="T2083"><text:s/></text:span><text:span text:style-name="T2084">familiar</text:span><text:span text:style-name="T2085"><text:s/></text:span>se<text:span text:style-name="T2086"><text:s/></text:span>sumará<text:span text:style-name="T2087"><text:s/></text:span>a<text:span text:style-name="T2088"><text:s/></text:span><text:span text:style-name="T2089">los</text:span><text:span text:style-name="T2090"><text:s/></text:span><text:span text:style-name="T2091">200,00</text:span><text:span text:style-name="T2092"><text:s/></text:span>euros<text:span text:style-name="T2093"><text:s/></text:span><text:span text:style-name="T2094">de</text:span><text:span text:style-name="T2095"><text:s/></text:span><text:span text:style-name="T2096">cuantía</text:span><text:span text:style-name="T2097"><text:s/></text:span>fija,<text:span text:style-name="T2098"><text:s/></text:span><text:span text:style-name="T2099">la</text:span><text:span text:style-name="T2100"><text:s/></text:span>siguiente<text:span text:style-name="T2101"><text:s/></text:span><text:span text:style-name="T2102">cuantía</text:span><text:span text:style-name="T2103"><text:s/></text:span><text:span text:style-name="T2104">variable:</text:span></text:p>
      <text:list text:style-name="LFO1" text:continue-numbering="true">
        <text:list-item>
          <text:p text:style-name="P2105"><text:span text:style-name="T2106">puntos</text:span><text:span text:style-name="T2107"><text:s/></text:span><text:span text:style-name="T2108">renta:</text:span><text:span text:style-name="T2109"><text:s/></text:span>+<text:span text:style-name="T2110"><text:s/></text:span>50,00<text:span text:style-name="T2111"><text:s/></text:span>euros</text:p>
        </text:list-item>
        <text:list-item>
          <text:p text:style-name="P2112"><text:span text:style-name="T2113">puntos</text:span><text:span text:style-name="T2114"><text:s/></text:span><text:span text:style-name="T2115">renta:</text:span><text:span text:style-name="T2116"><text:s/></text:span>+<text:span text:style-name="T2117"><text:s/></text:span>100,00<text:span text:style-name="T2118"><text:s/></text:span>euros</text:p>
        </text:list-item>
        <text:list-item>
          <text:p text:style-name="P2119"><text:span text:style-name="T2120">puntos</text:span><text:span text:style-name="T2121"><text:s/></text:span><text:span text:style-name="T2122">renta:</text:span><text:span text:style-name="T2123"><text:s/></text:span>+<text:span text:style-name="T2124"><text:s/></text:span>150,00<text:span text:style-name="T2125"><text:s/></text:span>euros</text:p>
        </text:list-item>
      </text:list>
      <text:p text:style-name="P2126"/>
      <text:p text:style-name="P2127"><text:span text:style-name="T2128">Becas</text:span><text:span text:style-name="T2129"><text:s/></text:span>para<text:span text:style-name="T2130"><text:s/></text:span>cursos<text:span text:style-name="T2131"><text:s/>de</text:span><text:s/>acceso<text:span text:style-name="T2132"><text:s/></text:span>y<text:span text:style-name="T2133"><text:s/></text:span>cursos<text:span text:style-name="T2134"><text:s/></text:span><text:span text:style-name="T2135">de</text:span><text:span text:style-name="T2136"><text:s/></text:span><text:span text:style-name="T2137">preparación</text:span><text:span text:style-name="T2138"><text:s/></text:span><text:span text:style-name="T2139">para</text:span><text:span text:style-name="T2140"><text:s/></text:span><text:span text:style-name="T2141">las</text:span><text:span text:style-name="T2142"><text:s/></text:span><text:span text:style-name="T2143">pruebas</text:span><text:span text:style-name="T2144"><text:s/>de</text:span><text:span text:style-name="T2145"><text:s/></text:span>acceso a<text:span text:style-name="T2146"><text:s/></text:span><text:span text:style-name="T2147">la</text:span><text:span text:style-name="T2148"><text:s/></text:span>formación<text:span text:style-name="T2149"><text:s/></text:span><text:span text:style-name="T2150">profesional</text:span><text:span text:style-name="T2151"><text:s/></text:span><text:span text:style-name="T2152">impartidos</text:span><text:span text:style-name="T2153"><text:s/></text:span><text:span text:style-name="T2154">en</text:span><text:span text:style-name="T2155"><text:s/></text:span>centros<text:span text:style-name="T2156"><text:s/></text:span><text:span text:style-name="T2157">públicos<text:s/></text:span>y<text:span text:style-name="T2158"><text:s/></text:span><text:span text:style-name="T2159">en</text:span><text:span text:style-name="T2160"><text:s/></text:span><text:span text:style-name="T2161">centros</text:span><text:span text:style-name="T2162"><text:s/></text:span><text:span text:style-name="T2163">privados</text:span><text:span text:style-name="T2164"><text:s/></text:span><text:span text:style-name="T2165">concertados</text:span><text:span text:style-name="T2166"><text:s/></text:span><text:span text:style-name="T2167">que</text:span><text:span text:style-name="T2168"><text:s/></text:span><text:span text:style-name="T2169">tengan</text:span><text:span text:style-name="T2170"><text:s/></text:span><text:span text:style-name="T2171">autorizadas</text:span><text:span text:style-name="T2172"><text:s/></text:span><text:span text:style-name="T2173">enseñanzas</text:span><text:span text:style-name="T2174"><text:s/></text:span><text:span text:style-name="T2175">de</text:span><text:span text:style-name="T2176"><text:s/></text:span>formación<text:span text:style-name="T2177"><text:s/></text:span><text:span text:style-name="T2178">profesional:</text:span><text:span text:style-name="T2179"><text:s/></text:span>a<text:span text:style-name="T2180"><text:s/></text:span><text:span text:style-name="T2181">partir</text:span><text:span text:style-name="T2182"><text:s/></text:span><text:span text:style-name="T2183">de</text:span><text:span text:style-name="T2184"><text:s/></text:span>5<text:span text:style-name="T2185"><text:s/></text:span><text:span text:style-name="T2186">puntos</text:span><text:span text:style-name="T2187"><text:s/></text:span><text:span text:style-name="T2188">totales,</text:span><text:span text:style-name="T2189"><text:s/></text:span><text:span text:style-name="T2190">cuantía</text:span><text:span text:style-name="T2191"><text:s/></text:span>fija:<text:span text:style-name="T2192"><text:s/></text:span><text:span text:style-name="T2193">100,00</text:span><text:span text:style-name="T2194"><text:s/></text:span><text:span text:style-name="T2195">euros.</text:span></text:p>
      <text:p text:style-name="P2196"/>
      <text:p text:style-name="P2197"><text:span text:style-name="T2198">Becas</text:span><text:span text:style-name="T2199"><text:s/></text:span><text:span text:style-name="T2200">para</text:span><text:span text:style-name="T2201"><text:s/></text:span>curso<text:span text:style-name="T2202"><text:s/></text:span><text:span text:style-name="T2203">de</text:span><text:span text:style-name="T2204"><text:s/></text:span><text:span text:style-name="T2205">preparación</text:span><text:span text:style-name="T2206"><text:s/></text:span><text:span text:style-name="T2207">para</text:span><text:span text:style-name="T2208"><text:s/></text:span><text:span text:style-name="T2209">el</text:span><text:span text:style-name="T2210"><text:s/></text:span>acceso<text:span text:style-name="T2211"><text:s/></text:span>a<text:span text:style-name="T2212"><text:s/></text:span><text:span text:style-name="T2213">la</text:span><text:span text:style-name="T2214"><text:s/></text:span><text:span text:style-name="T2215">universidad</text:span><text:span text:style-name="T2216"><text:s/></text:span><text:span text:style-name="T2217">de</text:span><text:span text:style-name="T2218"><text:s/></text:span>mayores<text:span text:style-name="T2219"><text:s/></text:span><text:span text:style-name="T2220">de</text:span><text:span text:style-name="T2221"><text:s/></text:span><text:span text:style-name="T2222">veinticinco</text:span><text:span text:style-name="T2223"><text:s/></text:span>años<text:span text:style-name="T2224"><text:s/></text:span><text:span text:style-name="T2225">impartido</text:span><text:span text:style-name="T2226"><text:s/></text:span><text:span text:style-name="T2227">por</text:span><text:span text:style-name="T2228"><text:s/></text:span><text:span text:style-name="T2229">universidades</text:span><text:span text:style-name="T2230"><text:s/></text:span>públicas:<text:span text:style-name="T2231"><text:s/></text:span>a<text:span text:style-name="T2232"><text:s/></text:span><text:span text:style-name="T2233">partir</text:span><text:span text:style-name="T2234"><text:s/></text:span><text:span text:style-name="T2235">de</text:span><text:span text:style-name="T2236"><text:s/></text:span>5<text:span text:style-name="T2237"><text:s/></text:span><text:span text:style-name="T2238">puntos</text:span><text:span text:style-name="T2239"><text:s/></text:span>totales,<text:span text:style-name="T2240"><text:s/></text:span><text:span text:style-name="T2241">cuantía</text:span><text:span text:style-name="T2242"><text:s/></text:span>fija:<text:span text:style-name="T2243"><text:s/></text:span><text:span text:style-name="T2244">100,00</text:span><text:span text:style-name="T2245"><text:s/></text:span><text:span text:style-name="T2246">euros</text:span>.</text:p>
      <text:p text:style-name="P2247"/>
      <text:p text:style-name="P2248"><text:span text:style-name="T2249">Becas</text:span><text:span text:style-name="T2250"><text:s/></text:span>para<text:span text:style-name="T2251"><text:s/></text:span><text:span text:style-name="T2252">la</text:span><text:span text:style-name="T2253"><text:s/></text:span><text:span text:style-name="T2254">realización</text:span><text:span text:style-name="T2255"><text:s/></text:span><text:span text:style-name="T2256">de</text:span><text:s/>estudios<text:span text:style-name="T2257"><text:s/></text:span><text:span text:style-name="T2258">universitarios</text:span><text:span text:style-name="T2259"><text:s/></text:span><text:span text:style-name="T2260">presenciales,</text:span><text:s/>semipresenciales<text:span text:style-name="T2261"><text:s/></text:span>y a<text:span text:style-name="T2262"><text:s/></text:span><text:span text:style-name="T2263">distancia</text:span><text:span text:style-name="T2264"><text:s/></text:span><text:span text:style-name="T2265">de</text:span><text:span text:style-name="T2266"><text:s/></text:span>grado<text:span text:style-name="T2267"><text:s/></text:span>y<text:span text:style-name="T2268"><text:s/></text:span><text:span text:style-name="T2269">de</text:span><text:span text:style-name="T2270"><text:s/></text:span><text:span text:style-name="T2271">posgrado</text:span><text:span text:style-name="T2272"><text:s/></text:span><text:span text:style-name="T2273">universitario</text:span><text:span text:style-name="T2274"><text:s/></text:span><text:span text:style-name="T2275">en</text:span><text:span text:style-name="T2276"><text:s/></text:span><text:span text:style-name="T2277">la</text:span><text:span text:style-name="T2278"><text:s/></text:span>isla<text:span text:style-name="T2279"><text:s/></text:span><text:span text:style-name="T2280">de</text:span><text:span text:style-name="T2281"><text:s/></text:span><text:span text:style-name="T2282">Fuerteventura:</text:span></text:p>
      <text:p text:style-name="P2283"/>
      <text:p text:style-name="P2284"><text:span text:style-name="T2285">12</text:span><text:span text:style-name="T2286"><text:s/></text:span><text:span text:style-name="T2287">puntos:</text:span><text:span text:style-name="T2288"><text:s/></text:span><text:span text:style-name="T2289">1.200,00</text:span><text:span text:style-name="T2290"><text:s/></text:span>euros</text:p>
      <text:soft-page-break/>
      <text:p text:style-name="P2291"><draw:frame draw:z-index="251656192" draw:id="id15" draw:style-name="a15" draw:name="Text Box 9" text:anchor-type="paragraph" svg:x="0.09931in" svg:y="0.47708in" svg:width="0.26389in" svg:height="2.60625in" style:rel-width="scale" style:rel-height="scale"><draw:text-box><text:p text:style-name="P2296"><text:span text:style-name="T2297">1.Firmante: SELLO SECRETARIA TECNICA CONSEJO DE GOBIERNO</text:span></text:p><text:p text:style-name="P2298"><text:span text:style-name="T2299">Puesto: Sello Electrónico de la Secretaría Técnica del Consejo de Gobierno Insular Fecha Firma: 09/09/2025 13:02:18</text:span></text:p></draw:text-box><svg:title/><svg:desc/></draw:frame></text:p>
      <text:p text:style-name="P2300"><text:span text:style-name="T2301">11</text:span><text:span text:style-name="T2302"><text:s/></text:span><text:span text:style-name="T2303">puntos:</text:span><text:span text:style-name="T2304"><text:s/></text:span><text:span text:style-name="T2305">1.100,00</text:span><text:span text:style-name="T2306"><text:s/></text:span>euros</text:p>
      <text:p text:style-name="P2307"><text:span text:style-name="T2308">10</text:span><text:span text:style-name="T2309"><text:s/></text:span><text:span text:style-name="T2310">puntos:</text:span><text:span text:style-name="T2311"><text:s/></text:span><text:span text:style-name="T2312">1.000,00</text:span><text:span text:style-name="T2313"><text:s/></text:span>euros</text:p>
      <text:p text:style-name="P2314">9<text:span text:style-name="T2315"><text:s/></text:span><text:span text:style-name="T2316">puntos:</text:span><text:span text:style-name="T2317"><text:s/></text:span>900,00<text:span text:style-name="T2318"><text:s/></text:span>euros</text:p>
      <text:p text:style-name="P2319">8<text:span text:style-name="T2320"><text:s/></text:span><text:span text:style-name="T2321">puntos:</text:span><text:span text:style-name="T2322"><text:s/></text:span>800,00<text:span text:style-name="T2323"><text:s/></text:span>euros</text:p>
      <text:p text:style-name="P2324">7<text:span text:style-name="T2325"><text:s/></text:span><text:span text:style-name="T2326">puntos:</text:span><text:span text:style-name="T2327"><text:s/></text:span>700,00<text:span text:style-name="T2328"><text:s/></text:span>euros</text:p>
      <text:p text:style-name="P2329">6<text:span text:style-name="T2330"><text:s/></text:span><text:span text:style-name="T2331">puntos:</text:span><text:span text:style-name="T2332"><text:s/></text:span>600,00<text:span text:style-name="T2333"><text:s/></text:span>euros</text:p>
      <text:p text:style-name="P2334">5<text:span text:style-name="T2335"><text:s/></text:span><text:span text:style-name="T2336">puntos:</text:span><text:span text:style-name="T2337"><text:s/></text:span>500,00<text:span text:style-name="T2338"><text:s/></text:span>euros</text:p>
      <text:p text:style-name="P2339"/>
      <text:p text:style-name="P2340"/>
      <text:h text:style-name="Überschrift1" text:outline-level="1"><text:span text:style-name="T2341">Presentación</text:span><text:span text:style-name="T2342"><text:s/></text:span>de<text:span text:style-name="T2343"><text:s/></text:span>solicitudes<text:span text:style-name="T2344"><text:s/></text:span>y<text:span text:style-name="T2345"><text:s/></text:span><text:span text:style-name="T2346">documentación</text:span></text:h>
      <text:p text:style-name="P2347"/>
      <text:p text:style-name="P2348"><text:span text:style-name="T2349">Las</text:span><text:span text:style-name="T2350"><text:s/></text:span><text:span text:style-name="T2351">solicitudes</text:span><text:span text:style-name="T2352"><text:s/></text:span>deberán<text:span text:style-name="T2353"><text:s/></text:span><text:span text:style-name="T2354">presentarse</text:span><text:span text:style-name="T2355"><text:s/></text:span>únicamente<text:span text:style-name="T2356"><text:s/></text:span>a<text:span text:style-name="T2357"><text:s/></text:span><text:span text:style-name="T2358">través</text:span><text:span text:style-name="T2359"><text:s/></text:span><text:span text:style-name="T2360">de</text:span><text:span text:style-name="T2361"><text:s/></text:span>la<text:span text:style-name="T2362"><text:s/></text:span>plataforma<text:span text:style-name="T2363"><text:s/></text:span><text:span text:style-name="T2364">web</text:span><text:span text:style-name="T2365"><text:s/></text:span><text:span text:style-name="T2366">de</text:span><text:span text:style-name="T2367"><text:s/></text:span><text:span text:style-name="T2368">solicitud</text:span><text:span text:style-name="T2369"><text:s/></text:span>y<text:span text:style-name="T2370"><text:s/></text:span><text:span text:style-name="T2371">seguimiento</text:span><text:span text:style-name="T2372"><text:s/></text:span><text:span text:style-name="T2373">de</text:span><text:span text:style-name="T2374"><text:s/></text:span><text:span text:style-name="T2375">las</text:span><text:span text:style-name="T2376"><text:s/></text:span>becas<text:span text:style-name="T2377"><text:s/></text:span><text:span text:style-name="T2378">de</text:span><text:span text:style-name="T2379"><text:s/></text:span><text:span text:style-name="T2380">estudio:</text:span><text:span text:style-name="T2381"><text:s/></text:span><text:span text:style-name="T2382">https://becas.cabildofuer.es</text:span></text:p>
      <text:p text:style-name="P2383"/>
      <text:p text:style-name="P2384"><text:span text:style-name="T2385">El</text:span><text:span text:style-name="T2386"><text:s/></text:span>plazo<text:span text:style-name="T2387"><text:s/></text:span><text:span text:style-name="T2388">de</text:span><text:span text:style-name="T2389"><text:s/></text:span><text:span text:style-name="T2390">presentación</text:span><text:span text:style-name="T2391"><text:s/></text:span><text:span text:style-name="T2392">de</text:span><text:span text:style-name="T2393"><text:s/></text:span><text:span text:style-name="T2394">solicitudes</text:span><text:span text:style-name="T2395"><text:s/></text:span>será<text:span text:style-name="T2396"><text:s/></text:span><text:span text:style-name="T2397">de</text:span><text:span text:style-name="T2398"><text:s/></text:span>UN<text:span text:style-name="T2399"><text:s/></text:span>MES,<text:span text:style-name="T2400"><text:s/></text:span>a<text:span text:style-name="T2401"><text:s/></text:span><text:span text:style-name="T2402">contar</text:span><text:span text:style-name="T2403"><text:s/></text:span>desde<text:span text:style-name="T2404"><text:s/></text:span><text:span text:style-name="T2405">el<text:s/></text:span><text:span text:style-name="T2406">día</text:span><text:span text:style-name="T2407"><text:s/></text:span>siguiente<text:span text:style-name="T2408"><text:s/></text:span><text:span text:style-name="T2409">de</text:span><text:span text:style-name="T2410"><text:s/></text:span>su<text:span text:style-name="T2411"><text:s/></text:span><text:span text:style-name="T2412">publicación</text:span><text:span text:style-name="T2413"><text:s/></text:span><text:span text:style-name="T2414">en</text:span><text:span text:style-name="T2415"><text:s/></text:span><text:span text:style-name="T2416">el</text:span><text:span text:style-name="T2417"><text:s/></text:span><text:span text:style-name="T2418">Boletín</text:span><text:span text:style-name="T2419"><text:s/></text:span>Oficial<text:span text:style-name="T2420"><text:s/></text:span><text:span text:style-name="T2421">de</text:span><text:span text:style-name="T2422"><text:s/></text:span><text:span text:style-name="T2423">la</text:span><text:span text:style-name="T2424"><text:s/></text:span><text:span text:style-name="T2425">Provincia</text:span><text:span text:style-name="T2426"><text:s/></text:span><text:span text:style-name="T2427">de</text:span><text:span text:style-name="T2428"><text:s/></text:span><text:span text:style-name="T2429">Las</text:span><text:span text:style-name="T2430"><text:s/></text:span>Palmas.</text:p>
      <text:p text:style-name="P2431"/>
      <text:p text:style-name="P2432"><text:span text:style-name="T2433">Las</text:span><text:span text:style-name="T2434"><text:s/></text:span><text:span text:style-name="T2435">personas</text:span><text:span text:style-name="T2436"><text:s/></text:span><text:span text:style-name="T2437">solicitantes</text:span><text:span text:style-name="T2438"><text:s/></text:span><text:span text:style-name="T2439">podrán</text:span><text:span text:style-name="T2440"><text:s/></text:span><text:span text:style-name="T2441">autorizar</text:span><text:span text:style-name="T2442"><text:s/></text:span><text:span text:style-name="T2443">de</text:span><text:span text:style-name="T2444"><text:s/></text:span>manera<text:span text:style-name="T2445"><text:s/></text:span><text:span text:style-name="T2446">expresa</text:span><text:span text:style-name="T2447"><text:s/></text:span><text:span text:style-name="T2448">al</text:span><text:span text:style-name="T2449"><text:s/></text:span>Cabildo<text:span text:style-name="T2450"><text:s/></text:span><text:span text:style-name="T2451">de</text:span><text:span text:style-name="T2452"><text:s/></text:span><text:span text:style-name="T2453">Fuerteventura</text:span><text:span text:style-name="T2454"><text:s/></text:span>a<text:span text:style-name="T2455"><text:s/></text:span><text:span text:style-name="T2456">consultar</text:span><text:span text:style-name="T2457"><text:s/></text:span>aquella<text:span text:style-name="T2458"><text:s/></text:span><text:span text:style-name="T2459">información</text:span><text:span text:style-name="T2460"><text:s/></text:span>que<text:span text:style-name="T2461"><text:s/></text:span><text:span text:style-name="T2462">obre</text:span><text:span text:style-name="T2463"><text:s/></text:span><text:span text:style-name="T2464">en</text:span><text:span text:style-name="T2465"><text:s/></text:span><text:span text:style-name="T2466">poder</text:span><text:span text:style-name="T2467"><text:s/></text:span><text:span text:style-name="T2468">de</text:span><text:span text:style-name="T2469"><text:s/></text:span><text:span text:style-name="T2470">otras</text:span><text:span text:style-name="T2471"><text:s/></text:span><text:span text:style-name="T2472">administraciones</text:span><text:span text:style-name="T2473"><text:s/></text:span><text:span text:style-name="T2474">públicas,</text:span><text:span text:style-name="T2475"><text:s/></text:span>según<text:span text:style-name="T2476"><text:s/></text:span><text:span text:style-name="T2477">lo</text:span><text:span text:style-name="T2478"><text:s/></text:span><text:span text:style-name="T2479">establecido</text:span><text:span text:style-name="T2480"><text:s/>en</text:span><text:span text:style-name="T2481"><text:s/></text:span><text:span text:style-name="T2482">el</text:span><text:span text:style-name="T2483"><text:s/></text:span><text:span text:style-name="T2484">artículo</text:span><text:span text:style-name="T2485"><text:s/></text:span><text:span text:style-name="T2486">28</text:span><text:span text:style-name="T2487"><text:s/></text:span><text:span text:style-name="T2488">de</text:span><text:span text:style-name="T2489"><text:s/></text:span>la<text:span text:style-name="T2490"><text:s/></text:span><text:span text:style-name="T2491">Ley</text:span><text:span text:style-name="T2492"><text:s/></text:span>39/2015<text:span text:style-name="T2493"><text:s/></text:span>del<text:span text:style-name="T2494"><text:s/></text:span><text:span text:style-name="T2495">Procedimiento</text:span><text:span text:style-name="T2496"><text:s/></text:span><text:span text:style-name="T2497">Administrativo</text:span><text:span text:style-name="T2498"><text:s/></text:span>Común<text:span text:style-name="T2499"><text:s/></text:span><text:span text:style-name="T2500">de</text:span><text:span text:style-name="T2501"><text:s/></text:span>las<text:span text:style-name="T2502"><text:s/></text:span><text:span text:style-name="T2503">Administraciones</text:span><text:span text:style-name="T2504"><text:s/></text:span><text:span text:style-name="T2505">Públicas.</text:span></text:p>
      <text:p text:style-name="P2506"/>
      <text:p text:style-name="P2507"><text:span text:style-name="T2508">En</text:span><text:span text:style-name="T2509"><text:s/></text:span><text:span text:style-name="T2510">todas</text:span><text:span text:style-name="T2511"><text:s/></text:span><text:span text:style-name="T2512">las</text:span><text:span text:style-name="T2513"><text:s/></text:span><text:span text:style-name="T2514">modalidades,</text:span><text:span text:style-name="T2515"><text:s/></text:span><text:span text:style-name="T2516">en</text:span><text:span text:style-name="T2517"><text:s/></text:span>caso<text:span text:style-name="T2518"><text:s/></text:span><text:span text:style-name="T2519">de</text:span><text:span text:style-name="T2520"><text:s/></text:span><text:span text:style-name="T2521">no</text:span><text:span text:style-name="T2522"><text:s/></text:span><text:span text:style-name="T2523">autorización</text:span><text:span text:style-name="T2524"><text:s/></text:span><text:span text:style-name="T2525">expresa</text:span><text:span text:style-name="T2526"><text:s/></text:span>a<text:span text:style-name="T2527"><text:s/></text:span><text:span text:style-name="T2528">aquellos</text:span><text:span text:style-name="T2529"><text:s/></text:span>documentos<text:span text:style-name="T2530"><text:s/></text:span>a<text:span text:style-name="T2531"><text:s/></text:span><text:span text:style-name="T2532">los</text:span><text:span text:style-name="T2533"><text:s/></text:span><text:span text:style-name="T2534">que</text:span><text:span text:style-name="T2535"><text:s/></text:span><text:span text:style-name="T2536">pueda</text:span><text:span text:style-name="T2537"><text:s/></text:span><text:span text:style-name="T2538">acceder</text:span><text:span text:style-name="T2539"><text:s/></text:span><text:span text:style-name="T2540">el</text:span><text:span text:style-name="T2541"><text:s/></text:span><text:span text:style-name="T2542">Cabildo</text:span><text:span text:style-name="T2543"><text:s/></text:span><text:span text:style-name="T2544">de</text:span><text:span text:style-name="T2545"><text:s/></text:span><text:span text:style-name="T2546">Fuerteventura</text:span><text:span text:style-name="T2547"><text:s/></text:span><text:span text:style-name="T2548">según</text:span><text:span text:style-name="T2549"><text:s/></text:span>se<text:span text:style-name="T2550"><text:s/></text:span>muestre<text:span text:style-name="T2551"><text:s/></text:span><text:span text:style-name="T2552">en</text:span><text:span text:style-name="T2553"><text:s/></text:span><text:span text:style-name="T2554">la</text:span><text:span text:style-name="T2555"><text:s/></text:span>página<text:span text:style-name="T2556"><text:s/></text:span><text:span text:style-name="T2557">web</text:span><text:span text:style-name="T2558"><text:s/></text:span><text:span text:style-name="T2559">de</text:span><text:span text:style-name="T2560"><text:s/></text:span><text:span text:style-name="T2561">solicitudes,</text:span><text:span text:style-name="T2562"><text:s/></text:span><text:span text:style-name="T2563">deberá</text:span><text:span text:style-name="T2564"><text:s/></text:span>aportarse:</text:p>
      <text:p text:style-name="P2565"/>
      <text:p text:style-name="P2566">DNI/NIE<text:span text:style-name="T2567"><text:s/></text:span>del<text:span text:style-name="T2568"><text:s/></text:span><text:span text:style-name="T2569">solicitante.</text:span></text:p>
      <text:p text:style-name="P2570"/>
      <text:p text:style-name="P2571"><text:span text:style-name="T2572">Certificado</text:span><text:span text:style-name="T2573"><text:s/></text:span><text:span text:style-name="T2574">de</text:span><text:span text:style-name="T2575"><text:s/></text:span><text:span text:style-name="T2576">empadronamiento</text:span><text:span text:style-name="T2577"><text:s/></text:span>expedido<text:span text:style-name="T2578"><text:s/></text:span><text:span text:style-name="T2579">por</text:span><text:span text:style-name="T2580"><text:s/></text:span><text:span text:style-name="T2581">el</text:span><text:span text:style-name="T2582"><text:s/></text:span><text:span text:style-name="T2583">ayuntamiento</text:span><text:span text:style-name="T2584"><text:s/></text:span><text:span text:style-name="T2585">de</text:span><text:span text:style-name="T2586"><text:s/></text:span>la<text:span text:style-name="T2587"><text:s/></text:span>isla<text:span text:style-name="T2588"><text:s/></text:span><text:span text:style-name="T2589">de</text:span><text:span text:style-name="T2590"><text:s/></text:span><text:span text:style-name="T2591">Fuerteventura</text:span><text:span text:style-name="T2592"><text:s/></text:span><text:span text:style-name="T2593">donde</text:span><text:span text:style-name="T2594"><text:s/></text:span>resida<text:span text:style-name="T2595"><text:s/></text:span><text:span text:style-name="T2596">el</text:span><text:span text:style-name="T2597"><text:s/></text:span><text:span text:style-name="T2598">solicitante</text:span><text:span text:style-name="T2599"><text:s/></text:span>y<text:span text:style-name="T2600"><text:s/></text:span>se<text:span text:style-name="T2601"><text:s/></text:span><text:span text:style-name="T2602">acredite</text:span><text:span text:style-name="T2603"><text:s/></text:span>la<text:span text:style-name="T2604"><text:s/></text:span><text:span text:style-name="T2605">residencia</text:span><text:span text:style-name="T2606"><text:s/></text:span><text:span text:style-name="T2607">en</text:span><text:span text:style-name="T2608"><text:s/></text:span><text:span text:style-name="T2609">el</text:span><text:span text:style-name="T2610"><text:s/></text:span>mismo<text:span text:style-name="T2611"><text:s/></text:span><text:span text:style-name="T2612">durante,</text:span><text:span text:style-name="T2613"><text:s/></text:span><text:span text:style-name="T2614">al</text:span><text:span text:style-name="T2615"><text:s/></text:span>menos,<text:span text:style-name="T2616"><text:s/></text:span>1<text:span text:style-name="T2617"><text:s/></text:span><text:span text:style-name="T2618">año</text:span><text:span text:style-name="T2619"><text:s/></text:span><text:span text:style-name="T2620">anterior</text:span><text:span text:style-name="T2621"><text:s/></text:span>a<text:span text:style-name="T2622"><text:s/></text:span>la<text:span text:style-name="T2623"><text:s/></text:span>convocatoria,<text:span text:style-name="T2624"><text:s/></text:span><text:span text:style-name="T2625">tomando</text:span><text:span text:style-name="T2626"><text:s/></text:span><text:span text:style-name="T2627">como</text:span><text:span text:style-name="T2628"><text:s/></text:span>fecha<text:span text:style-name="T2629"><text:s/></text:span><text:span text:style-name="T2630">final</text:span><text:span text:style-name="T2631"><text:s/></text:span>del<text:span text:style-name="T2632"><text:s/></text:span><text:span text:style-name="T2633">cómputo</text:span><text:span text:style-name="T2634"><text:s/></text:span><text:span text:style-name="T2635">el</text:span><text:span text:style-name="T2636"><text:s/></text:span>último<text:span text:style-name="T2637"><text:s/></text:span><text:span text:style-name="T2638">día</text:span><text:span text:style-name="T2639"><text:s/></text:span>del<text:span text:style-name="T2640"><text:s/></text:span>mes<text:span text:style-name="T2641"><text:s/></text:span><text:span text:style-name="T2642">en</text:span><text:span text:style-name="T2643"><text:s/></text:span>que<text:span text:style-name="T2644"><text:s/></text:span>se<text:span text:style-name="T2645"><text:s/></text:span>publica<text:span text:style-name="T2646"><text:s/></text:span><text:span text:style-name="T2647">la</text:span><text:span text:style-name="T2648"><text:s/></text:span><text:span text:style-name="T2649">convocatoria.</text:span><text:span text:style-name="T2650"><text:s/></text:span><text:span text:style-name="T2651">En</text:span><text:span text:style-name="T2652"><text:s/></text:span><text:span text:style-name="T2653">el</text:span><text:span text:style-name="T2654"><text:s/></text:span>caso<text:span text:style-name="T2655"><text:s/></text:span><text:span text:style-name="T2656">en</text:span><text:span text:style-name="T2657"><text:s/></text:span><text:span text:style-name="T2658">que</text:span><text:span text:style-name="T2659"><text:s/></text:span><text:span text:style-name="T2660">el</text:span><text:span text:style-name="T2661"><text:s/></text:span><text:span text:style-name="T2662">solicitante</text:span><text:span text:style-name="T2663"><text:s/></text:span><text:span text:style-name="T2664">haya</text:span><text:span text:style-name="T2665"><text:s/></text:span>residido<text:span text:style-name="T2666"><text:s/></text:span><text:span text:style-name="T2667">en</text:span><text:span text:style-name="T2668"><text:s/></text:span><text:span text:style-name="T2669">dos</text:span><text:span text:style-name="T2670"><text:s/></text:span><text:span text:style-name="T2671">municipios</text:span><text:span text:style-name="T2672"><text:s/></text:span>diferentes<text:span text:style-name="T2673"><text:s/></text:span><text:span text:style-name="T2674">de</text:span><text:span text:style-name="T2675"><text:s/></text:span><text:span text:style-name="T2676">la</text:span><text:span text:style-name="T2677"><text:s/></text:span>isla<text:span text:style-name="T2678"><text:s/></text:span><text:span text:style-name="T2679">durante</text:span><text:span text:style-name="T2680"><text:s/></text:span><text:span text:style-name="T2681">el</text:span><text:span text:style-name="T2682"><text:s/></text:span>último<text:span text:style-name="T2683"><text:s/></text:span><text:span text:style-name="T2684">año</text:span><text:span text:style-name="T2685"><text:s/></text:span><text:span text:style-name="T2686">deberá</text:span><text:span text:style-name="T2687"><text:s/></text:span><text:span text:style-name="T2688">acreditarlo</text:span><text:span text:style-name="T2689"><text:s/></text:span>entregando<text:span text:style-name="T2690"><text:s/></text:span><text:span text:style-name="T2691">los</text:span><text:span text:style-name="T2692"><text:s/></text:span><text:span text:style-name="T2693">certificados</text:span><text:span text:style-name="T2694"><text:s/></text:span><text:span text:style-name="T2695">históricos</text:span><text:span text:style-name="T2696"><text:s/></text:span><text:span text:style-name="T2697">de</text:span><text:span text:style-name="T2698"><text:s/></text:span>ambos<text:span text:style-name="T2699"><text:s/></text:span><text:span text:style-name="T2700">municipios.</text:span></text:p>
      <text:p text:style-name="P2701"/>
      <text:p text:style-name="P2702"><text:span text:style-name="T2703">El</text:span><text:span text:style-name="T2704"><text:s/></text:span><text:span text:style-name="T2705">certificado</text:span><text:span text:style-name="T2706"><text:s/></text:span><text:span text:style-name="T2707">deberá</text:span><text:span text:style-name="T2708"><text:s/></text:span>ser<text:span text:style-name="T2709"><text:s/></text:span><text:span text:style-name="T2710">expedido</text:span><text:span text:style-name="T2711"><text:s/></text:span><text:span text:style-name="T2712">por</text:span><text:span text:style-name="T2713"><text:s/></text:span><text:span text:style-name="T2714">el</text:span><text:span text:style-name="T2715"><text:s/></text:span><text:span text:style-name="T2716">ayuntamiento</text:span><text:span text:style-name="T2717"><text:s/></text:span><text:span text:style-name="T2718">correspondiente</text:span><text:span text:style-name="T2719"><text:s/></text:span><text:span text:style-name="T2720">en</text:span><text:span text:style-name="T2721"><text:s/></text:span><text:span text:style-name="T2722">el</text:span><text:span text:style-name="T2723"><text:s/></text:span>plazo<text:span text:style-name="T2724"><text:s/></text:span><text:span text:style-name="T2725">no</text:span><text:span text:style-name="T2726"><text:s/></text:span><text:span text:style-name="T2727">superior</text:span><text:span text:style-name="T2728"><text:s/></text:span>a<text:span text:style-name="T2729"><text:s/></text:span><text:span text:style-name="T2730">tres</text:span><text:span text:style-name="T2731"><text:s/></text:span>meses<text:span text:style-name="T2732"><text:s/></text:span><text:span text:style-name="T2733">al</text:span><text:span text:style-name="T2734"><text:s/></text:span><text:span text:style-name="T2735">inicio</text:span><text:span text:style-name="T2736"><text:s/></text:span><text:span text:style-name="T2737">de</text:span><text:span text:style-name="T2738"><text:s/></text:span><text:span text:style-name="T2739">presentación</text:span><text:span text:style-name="T2740"><text:s/></text:span><text:span text:style-name="T2741">de</text:span><text:span text:style-name="T2742"><text:s/></text:span><text:span text:style-name="T2743">solicitudes</text:span><text:span text:style-name="T2744"><text:s/></text:span><text:span text:style-name="T2745">o,</text:span><text:span text:style-name="T2746"><text:s/></text:span><text:span text:style-name="T2747">en</text:span><text:span text:style-name="T2748"><text:s/></text:span><text:span text:style-name="T2749">el</text:span><text:span text:style-name="T2750"><text:s/></text:span>caso<text:span text:style-name="T2751"><text:s/></text:span><text:span text:style-name="T2752">de</text:span><text:span text:style-name="T2753"><text:s/></text:span>ser<text:span text:style-name="T2754"><text:s/></text:span><text:span text:style-name="T2755">requerida,</text:span><text:span text:style-name="T2756"><text:s/></text:span>del<text:span text:style-name="T2757"><text:s/></text:span>inicio<text:span text:style-name="T2758"><text:s/></text:span>del<text:span text:style-name="T2759"><text:s/></text:span><text:span text:style-name="T2760">plazo</text:span><text:span text:style-name="T2761"><text:s/></text:span><text:span text:style-name="T2762">de</text:span><text:span text:style-name="T2763"><text:s/></text:span><text:span text:style-name="T2764">requerimiento</text:span><text:span text:style-name="T2765"><text:s/></text:span>y<text:span text:style-name="T2766"><text:s/></text:span>subsanación.</text:p>
      <text:p text:style-name="P2767"/>
      <text:p text:style-name="P2768"><text:span text:style-name="T2769">Declaración</text:span><text:span text:style-name="T2770"><text:s/></text:span><text:span text:style-name="T2771">de</text:span><text:span text:style-name="T2772"><text:s/></text:span><text:span text:style-name="T2773">la</text:span><text:span text:style-name="T2774"><text:s/></text:span>renta<text:span text:style-name="T2775"><text:s/></text:span><text:span text:style-name="T2776">del</text:span><text:span text:style-name="T2777"><text:s/></text:span><text:span text:style-name="T2778">ejercicio</text:span><text:span text:style-name="T2779"><text:s/></text:span>2024<text:span text:style-name="T2780"><text:s/></text:span><text:span text:style-name="T2781">de</text:span><text:span text:style-name="T2782"><text:s/></text:span><text:span text:style-name="T2783">todos</text:span><text:span text:style-name="T2784"><text:s/></text:span>los<text:span text:style-name="T2785"><text:s/></text:span>miembros<text:span text:style-name="T2786"><text:s/></text:span><text:span text:style-name="T2787">de</text:span><text:span text:style-name="T2788"><text:s/></text:span><text:span text:style-name="T2789">la</text:span><text:span text:style-name="T2790"><text:s/></text:span>unidad<text:span text:style-name="T2791"><text:s/></text:span><text:span text:style-name="T2792">familiar.</text:span><text:span text:style-name="T2793"><text:s/></text:span><text:span text:style-name="T2794">En</text:span><text:span text:style-name="T2795"><text:s/></text:span><text:span text:style-name="T2796">el</text:span><text:span text:style-name="T2797"><text:s/></text:span>caso<text:span text:style-name="T2798"><text:s/></text:span><text:span text:style-name="T2799">que</text:span><text:span text:style-name="T2800"><text:s/></text:span><text:span text:style-name="T2801">el</text:span><text:span text:style-name="T2802"><text:s/></text:span>solicitante<text:span text:style-name="T2803"><text:s/></text:span><text:span text:style-name="T2804">no</text:span><text:span text:style-name="T2805"><text:s/></text:span>dependa<text:span text:style-name="T2806"><text:s/></text:span>económicamente<text:span text:style-name="T2807"><text:s/></text:span><text:span text:style-name="T2808">de</text:span><text:span text:style-name="T2809"><text:s/></text:span>sus<text:span text:style-name="T2810"><text:s/></text:span><text:span text:style-name="T2811">progenitores</text:span><text:span text:style-name="T2812"><text:s/></text:span><text:span text:style-name="T2813">declaración</text:span><text:span text:style-name="T2814"><text:s/></text:span><text:span text:style-name="T2815">de</text:span><text:span text:style-name="T2816"><text:s/></text:span>la<text:span text:style-name="T2817"><text:s/></text:span>renta<text:span text:style-name="T2818"><text:s/></text:span>del<text:span text:style-name="T2819"><text:s/></text:span><text:span text:style-name="T2820">solicitante.</text:span><text:span text:style-name="T2821"><text:s/></text:span><text:span text:style-name="T2822">En</text:span><text:span text:style-name="T2823"><text:s/></text:span>caso<text:span text:style-name="T2824"><text:s/></text:span><text:span text:style-name="T2825">de</text:span><text:span text:style-name="T2826"><text:s/></text:span><text:span text:style-name="T2827">no</text:span><text:span text:style-name="T2828"><text:s/></text:span><text:span text:style-name="T2829">haber</text:span><text:span text:style-name="T2830"><text:s/></text:span>trabajado<text:span text:style-name="T2831"><text:s/></text:span>o<text:span text:style-name="T2832"><text:s/></text:span><text:span text:style-name="T2833">no</text:span><text:span text:style-name="T2834"><text:s/></text:span><text:span text:style-name="T2835">estar</text:span><text:span text:style-name="T2836"><text:s/></text:span><text:span text:style-name="T2837">obligado</text:span><text:span text:style-name="T2838"><text:s/></text:span>a<text:span text:style-name="T2839"><text:s/>declarar,</text:span><text:span text:style-name="T2840"><text:s/></text:span><text:span text:style-name="T2841">certificado</text:span><text:span text:style-name="T2842"><text:s/></text:span><text:span text:style-name="T2843">de</text:span><text:span text:style-name="T2844"><text:s/>imputaciones</text:span><text:span text:style-name="T2845"><text:s/></text:span>y<text:span text:style-name="T2846"><text:s/></text:span><text:span text:style-name="T2847">retenciones</text:span><text:s/><text:span text:style-name="T2848">del</text:span><text:span text:style-name="T2849"><text:s/></text:span>ejercicio<text:span text:style-name="T2850"><text:s/></text:span>2024<text:span text:style-name="T2851"><text:s/></text:span><text:span text:style-name="T2852">de</text:span><text:span text:style-name="T2853"><text:s/></text:span><text:span text:style-name="T2854">los</text:span><text:span text:style-name="T2855"><text:s/></text:span>miembros<text:span text:style-name="T2856"><text:s/></text:span><text:span text:style-name="T2857">de</text:span><text:span text:style-name="T2858"><text:s/></text:span><text:span text:style-name="T2859">la</text:span><text:span text:style-name="T2860"><text:s/></text:span>unidad<text:span text:style-name="T2861"><text:s/></text:span><text:span text:style-name="T2862">familiar.</text:span><text:span text:style-name="T2863"><text:s/></text:span>En<text:span text:style-name="T2864"><text:s/></text:span><text:span text:style-name="T2865">el</text:span><text:span text:style-name="T2866"><text:s/></text:span>caso<text:span text:style-name="T2867"><text:s/></text:span>que<text:span text:style-name="T2868"><text:s/></text:span><text:span text:style-name="T2869">el</text:span><text:span text:style-name="T2870"><text:s/></text:span><text:span text:style-name="T2871">solicitante</text:span><text:span text:style-name="T2872"><text:s/></text:span><text:span text:style-name="T2873">no</text:span><text:span text:style-name="T2874"><text:s/></text:span>dependa<text:span text:style-name="T2875"><text:s/></text:span><text:span text:style-name="T2876">económicamente</text:span><text:span text:style-name="T2877"><text:s/></text:span><text:span text:style-name="T2878">de</text:span><text:span text:style-name="T2879"><text:s/></text:span>sus<text:span text:style-name="T2880"><text:s/></text:span><text:span text:style-name="T2881">progenitores,</text:span><text:span text:style-name="T2882"><text:s/></text:span><text:span text:style-name="T2883">certificado</text:span><text:span text:style-name="T2884"><text:s/></text:span><text:span text:style-name="T2885">de</text:span><text:span text:style-name="T2886"><text:s/></text:span><text:span text:style-name="T2887">imputaciones</text:span><text:span text:style-name="T2888"><text:s/></text:span>y<text:span text:style-name="T2889"><text:s/></text:span>retenciones<text:span text:style-name="T2890"><text:s/></text:span><text:span text:style-name="T2891">del</text:span><text:span text:style-name="T2892"><text:s/></text:span><text:span text:style-name="T2893">solicitante.</text:span></text:p>
      <text:p text:style-name="P2894"/>
      <text:p text:style-name="P2895"><text:span text:style-name="T2896">En</text:span><text:span text:style-name="T2897"><text:s/></text:span>caso<text:span text:style-name="T2898"><text:s/></text:span><text:span text:style-name="T2899">de</text:span><text:span text:style-name="T2900"><text:s/></text:span>que<text:span text:style-name="T2901"><text:s/></text:span>algún<text:span text:style-name="T2902"><text:s/></text:span>miembro<text:span text:style-name="T2903"><text:s/></text:span><text:span text:style-name="T2904">de</text:span><text:span text:style-name="T2905"><text:s/></text:span>la<text:span text:style-name="T2906"><text:s/></text:span><text:span text:style-name="T2907">unidad</text:span><text:span text:style-name="T2908"><text:s/></text:span><text:span text:style-name="T2909">familiar,</text:span><text:span text:style-name="T2910"><text:s/></text:span>o<text:span text:style-name="T2911"><text:s/></text:span><text:span text:style-name="T2912">el</text:span><text:span text:style-name="T2913"><text:s/></text:span>propio<text:span text:style-name="T2914"><text:s/></text:span><text:span text:style-name="T2915">solicitante,</text:span><text:span text:style-name="T2916"><text:s/></text:span><text:span text:style-name="T2917">tenga</text:span><text:span text:style-name="T2918"><text:s/></text:span><text:span text:style-name="T2919">reconocida</text:span><text:span text:style-name="T2920"><text:s/></text:span>alguna<text:span text:style-name="T2921"><text:s/></text:span>pensión,<text:span text:style-name="T2922"><text:s/></text:span><text:span text:style-name="T2923">certificado</text:span><text:span text:style-name="T2924"><text:s/></text:span><text:span text:style-name="T2925">de</text:span><text:span text:style-name="T2926"><text:s/></text:span><text:span text:style-name="T2927">los</text:span><text:span text:style-name="T2928"><text:s/></text:span>importes<text:span text:style-name="T2929"><text:s/></text:span><text:span text:style-name="T2930">percibidos</text:span><text:span text:style-name="T2931"><text:s/></text:span><text:span text:style-name="T2932">durante</text:span><text:span text:style-name="T2933"><text:s/></text:span><text:span text:style-name="T2934">el</text:span><text:span text:style-name="T2935"><text:s/></text:span>ejercicio<text:span text:style-name="T2936"><text:s/></text:span><text:span text:style-name="T2937">2024.</text:span></text:p>
      <text:p text:style-name="P2938"/>
      <text:p text:style-name="P2939"><text:span text:style-name="T2940">En</text:span><text:span text:style-name="T2941"><text:s/></text:span>caso<text:span text:style-name="T2942"><text:s/></text:span><text:span text:style-name="T2943">de</text:span><text:span text:style-name="T2944"><text:s/></text:span><text:span text:style-name="T2945">familia</text:span><text:span text:style-name="T2946"><text:s/></text:span>numerosa,<text:span text:style-name="T2947"><text:s/></text:span>se<text:span text:style-name="T2948"><text:s/></text:span>debe<text:span text:style-name="T2949"><text:s/></text:span><text:span text:style-name="T2950">aportar</text:span><text:span text:style-name="T2951"><text:s/></text:span>título<text:span text:style-name="T2952"><text:s/></text:span><text:span text:style-name="T2953">de</text:span><text:span text:style-name="T2954"><text:s/></text:span><text:span text:style-name="T2955">familia</text:span><text:span text:style-name="T2956"><text:s/></text:span>numerosa<text:span text:style-name="T2957"><text:s/></text:span><text:span text:style-name="T2958">en</text:span><text:span text:style-name="T2959"><text:s/></text:span>vigor.</text:p>
      <text:p text:style-name="P2960"/>
      <text:p text:style-name="P2961"><text:span text:style-name="T2962">En</text:span><text:span text:style-name="T2963"><text:s/></text:span>caso<text:span text:style-name="T2964"><text:s/></text:span><text:span text:style-name="T2965">de</text:span><text:span text:style-name="T2966"><text:s/></text:span><text:span text:style-name="T2967">discapacidad</text:span><text:span text:style-name="T2968"><text:s/></text:span>superior<text:span text:style-name="T2969"><text:s/></text:span><text:span text:style-name="T2970">al</text:span><text:span text:style-name="T2971"><text:s/></text:span>33%,<text:span text:style-name="T2972"><text:s/></text:span><text:span text:style-name="T2973">certificado</text:span><text:span text:style-name="T2974"><text:s/></text:span><text:span text:style-name="T2975">de</text:span><text:span text:style-name="T2976"><text:s/></text:span><text:span text:style-name="T2977">discapacidad</text:span><text:span text:style-name="T2978"><text:s/></text:span>del<text:span text:style-name="T2979"><text:s/></text:span><text:span text:style-name="T2980">solicitante</text:span><text:span text:style-name="T2981"><text:s/></text:span>o<text:span text:style-name="T2982"><text:s/></text:span><text:span text:style-name="T2983">de</text:span><text:span text:style-name="T2984"><text:s/></text:span>los<text:span text:style-name="T2985"><text:s/></text:span><text:span text:style-name="T2986">hermanos</text:span><text:span text:style-name="T2987"><text:s/></text:span>o<text:span text:style-name="T2988"><text:s/></text:span>hijos<text:span text:style-name="T2989"><text:s/></text:span>del<text:span text:style-name="T2990"><text:s/></text:span><text:span text:style-name="T2991">solicitante.</text:span></text:p>
      <text:p text:style-name="P2992"/>
      <text:p text:style-name="P2993"><text:span text:style-name="T2994">En</text:span><text:span text:style-name="T2995"><text:s/></text:span>caso<text:span text:style-name="T2996"><text:s/></text:span><text:span text:style-name="T2997">de</text:span><text:span text:style-name="T2998"><text:s/></text:span>orfandad<text:span text:style-name="T2999"><text:s/></text:span>simple<text:span text:style-name="T3000"><text:s/></text:span><text:span text:style-name="T3001">(un</text:span><text:span text:style-name="T3002"><text:s/></text:span><text:span text:style-name="T3003">solo</text:span><text:span text:style-name="T3004"><text:s/></text:span><text:span text:style-name="T3005">progenitor)</text:span><text:span text:style-name="T3006"><text:s/></text:span>o<text:span text:style-name="T3007"><text:s/></text:span>absoluta,<text:span text:style-name="T3008"><text:s/></text:span>del<text:span text:style-name="T3009"><text:s/></text:span><text:span text:style-name="T3010">estudiante</text:span><text:span text:style-name="T3011"><text:s/></text:span>menor<text:span text:style-name="T3012"><text:s/></text:span><text:span text:style-name="T3013">de</text:span><text:span text:style-name="T3014"><text:s/></text:span><text:span text:style-name="T3015">25</text:span><text:span text:style-name="T3016"><text:s/></text:span>años,<text:span text:style-name="T3017"><text:s/></text:span><text:span text:style-name="T3018">certificado</text:span><text:span text:style-name="T3019"><text:s/></text:span><text:span text:style-name="T3020">de</text:span><text:span text:style-name="T3021"><text:s/></text:span>defunción<text:span text:style-name="T3022"><text:s/></text:span>del<text:span text:style-name="T3023"><text:s/></text:span>padre<text:span text:style-name="T3024"><text:s/></text:span><text:span text:style-name="T3025">y/o</text:span><text:span text:style-name="T3026"><text:s/></text:span><text:span text:style-name="T3027">de</text:span><text:span text:style-name="T3028"><text:s/></text:span><text:span text:style-name="T3029">la</text:span><text:span text:style-name="T3030"><text:s/></text:span>madre.</text:p>
      <text:soft-page-break/>
      <text:p text:style-name="P3031"><draw:frame draw:z-index="251657216" draw:id="id19" draw:style-name="a19" draw:name="Text Box 8" text:anchor-type="paragraph" svg:x="0.09931in" svg:y="0.47708in" svg:width="0.26389in" svg:height="2.60625in" style:rel-width="scale" style:rel-height="scale"><draw:text-box><text:p text:style-name="P3036"><text:span text:style-name="T3037">1.Firmante: SELLO SECRETARIA TECNICA CONSEJO DE GOBIERNO</text:span></text:p><text:p text:style-name="P3038"><text:span text:style-name="T3039">Puesto: Sello Electrónico de la Secretaría Técnica del Consejo de Gobierno Insular Fecha Firma: 09/09/2025 13:02:18</text:span></text:p></draw:text-box><svg:title/><svg:desc/></draw:frame></text:p>
      <text:p text:style-name="P3040"><text:span text:style-name="T3041">En</text:span><text:span text:style-name="T3042"><text:s/></text:span>caso<text:span text:style-name="T3043"><text:s/></text:span><text:span text:style-name="T3044">de</text:span><text:span text:style-name="T3045"><text:s/></text:span>hermanos<text:span text:style-name="T3046"><text:s/></text:span>mayores<text:span text:style-name="T3047"><text:s/></text:span><text:span text:style-name="T3048">de</text:span><text:span text:style-name="T3049"><text:s/></text:span><text:span text:style-name="T3050">25</text:span><text:span text:style-name="T3051"><text:s/></text:span>años<text:span text:style-name="T3052"><text:s/></text:span>que<text:span text:style-name="T3053"><text:s/></text:span><text:span text:style-name="T3054">convivan</text:span><text:span text:style-name="T3055"><text:s/></text:span><text:span text:style-name="T3056">en</text:span><text:span text:style-name="T3057"><text:s/></text:span><text:span text:style-name="T3058">el</text:span><text:span text:style-name="T3059"><text:s/></text:span><text:span text:style-name="T3060">domicilio</text:span><text:span text:style-name="T3061"><text:s/></text:span><text:span text:style-name="T3062">de</text:span><text:span text:style-name="T3063"><text:s/></text:span><text:span text:style-name="T3064">la</text:span><text:span text:style-name="T3065"><text:s/></text:span>unidad<text:span text:style-name="T3066"><text:s/></text:span><text:span text:style-name="T3067">familiar,</text:span><text:span text:style-name="T3068"><text:s/></text:span><text:span text:style-name="T3069">certificado</text:span><text:span text:style-name="T3070"><text:s/></text:span><text:span text:style-name="T3071">de</text:span><text:span text:style-name="T3072"><text:s/></text:span>estar<text:span text:style-name="T3073"><text:s/></text:span><text:span text:style-name="T3074">inscrito</text:span><text:span text:style-name="T3075"><text:s/></text:span><text:span text:style-name="T3076">como</text:span><text:span text:style-name="T3077"><text:s/></text:span><text:span text:style-name="T3078">demandante</text:span><text:span text:style-name="T3079"><text:s/></text:span><text:span text:style-name="T3080">de</text:span><text:span text:style-name="T3081"><text:s/></text:span><text:span text:style-name="T3082">empleo</text:span><text:span text:style-name="T3083"><text:s/></text:span>y<text:span text:style-name="T3084"><text:s/></text:span><text:span text:style-name="T3085">acreditación</text:span><text:span text:style-name="T3086"><text:s/></text:span><text:span text:style-name="T3087">de</text:span><text:span text:style-name="T3088"><text:s/></text:span><text:span text:style-name="T3089">que</text:span><text:span text:style-name="T3090"><text:s/></text:span><text:span text:style-name="T3091">no</text:span><text:span text:style-name="T3092"><text:s/></text:span><text:span text:style-name="T3093">percibe</text:span><text:span text:style-name="T3094"><text:s/></text:span><text:span text:style-name="T3095">prestación</text:span><text:span text:style-name="T3096"><text:s/></text:span><text:span text:style-name="T3097">por</text:span><text:span text:style-name="T3098"><text:s/></text:span><text:span text:style-name="T3099">desempleo.</text:span></text:p>
      <text:p text:style-name="P3100"/>
      <text:p text:style-name="P3101"><text:span text:style-name="T3102">En</text:span><text:span text:style-name="T3103"><text:s/></text:span>caso<text:span text:style-name="T3104"><text:s/></text:span><text:span text:style-name="T3105">de</text:span><text:span text:style-name="T3106"><text:s/></text:span>independencia<text:span text:style-name="T3107"><text:s/></text:span>económica<text:span text:style-name="T3108"><text:s/></text:span><text:span text:style-name="T3109">del</text:span><text:span text:style-name="T3110"><text:s/></text:span><text:span text:style-name="T3111">solicitante,</text:span><text:span text:style-name="T3112"><text:s/></text:span>informe<text:span text:style-name="T3113"><text:s/></text:span><text:span text:style-name="T3114">de</text:span><text:span text:style-name="T3115"><text:s/></text:span><text:span text:style-name="T3116">vida</text:span><text:span text:style-name="T3117"><text:s/></text:span>laboral<text:span text:style-name="T3118"><text:s/></text:span><text:span text:style-name="T3119">de</text:span><text:span text:style-name="T3120"><text:s/></text:span><text:span text:style-name="T3121">los</text:span><text:span text:style-name="T3122"><text:s/></text:span>últimos<text:span text:style-name="T3123"><text:s/></text:span><text:span text:style-name="T3124">12</text:span><text:span text:style-name="T3125"><text:s/></text:span>meses<text:span text:style-name="T3126"><text:s/></text:span>y<text:span text:style-name="T3127"><text:s/></text:span>contrato<text:span text:style-name="T3128"><text:s/></text:span><text:span text:style-name="T3129">de</text:span><text:span text:style-name="T3130"><text:s/></text:span><text:span text:style-name="T3131">arrendamiento</text:span><text:span text:style-name="T3132"><text:s/></text:span><text:span text:style-name="T3133">de</text:span><text:span text:style-name="T3134"><text:s/></text:span><text:span text:style-name="T3135">la</text:span><text:span text:style-name="T3136"><text:s/></text:span><text:span text:style-name="T3137">vivienda</text:span><text:span text:style-name="T3138"><text:s/></text:span>o<text:span text:style-name="T3139"><text:s/></text:span><text:span text:style-name="T3140">cualquier</text:span><text:span text:style-name="T3141"><text:s/></text:span><text:span text:style-name="T3142">otro</text:span><text:span text:style-name="T3143"><text:s/></text:span><text:span text:style-name="T3144">documento</text:span><text:span text:style-name="T3145"><text:s/></text:span><text:span text:style-name="T3146">que</text:span><text:span text:style-name="T3147"><text:s/></text:span><text:span text:style-name="T3148">acredite</text:span><text:span text:style-name="T3149"><text:s/></text:span>la<text:span text:style-name="T3150"><text:s/></text:span><text:span text:style-name="T3151">titularidad</text:span><text:span text:style-name="T3152"><text:s/></text:span>o<text:span text:style-name="T3153"><text:s/></text:span><text:span text:style-name="T3154">residencia</text:span><text:span text:style-name="T3155"><text:s/></text:span><text:span text:style-name="T3156">en</text:span><text:span text:style-name="T3157"><text:s/></text:span><text:span text:style-name="T3158">vivienda</text:span><text:span text:style-name="T3159"><text:s/></text:span><text:span text:style-name="T3160">distinta</text:span><text:span text:style-name="T3161"><text:s/></text:span><text:span text:style-name="T3162">de</text:span><text:span text:style-name="T3163"><text:s/></text:span><text:span text:style-name="T3164">la</text:span><text:span text:style-name="T3165"><text:s/></text:span><text:span text:style-name="T3166">de</text:span><text:span text:style-name="T3167"><text:s/></text:span><text:span text:style-name="T3168">la</text:span><text:span text:style-name="T3169"><text:s/></text:span><text:span text:style-name="T3170">unidad</text:span><text:span text:style-name="T3171"><text:s/></text:span><text:span text:style-name="T3172">familiar.</text:span></text:p>
      <text:p text:style-name="P3173"/>
      <text:p text:style-name="P3174"><text:span text:style-name="T3175">Acreditación</text:span><text:span text:style-name="T3176"><text:s/></text:span><text:span text:style-name="T3177">de</text:span><text:span text:style-name="T3178"><text:s/></text:span>la<text:span text:style-name="T3179"><text:s/></text:span>condición<text:span text:style-name="T3180"><text:s/></text:span><text:span text:style-name="T3181">de</text:span><text:span text:style-name="T3182"><text:s/></text:span><text:span text:style-name="T3183">familia</text:span><text:span text:style-name="T3184"><text:s/></text:span><text:span text:style-name="T3185">monoparental.</text:span><text:span text:style-name="T3186"><text:s/></text:span>A<text:span text:style-name="T3187"><text:s/></text:span><text:span text:style-name="T3188">efectos</text:span><text:span text:style-name="T3189"><text:s/></text:span><text:span text:style-name="T3190">de</text:span><text:span text:style-name="T3191"><text:s/></text:span><text:span text:style-name="T3192">esta</text:span><text:span text:style-name="T3193"><text:s/></text:span><text:span text:style-name="T3194">convocatoria,</text:span><text:span text:style-name="T3195"><text:s/></text:span>se<text:span text:style-name="T3196"><text:s/></text:span><text:span text:style-name="T3197">entiende</text:span><text:span text:style-name="T3198"><text:s/></text:span><text:span text:style-name="T3199">por</text:span><text:span text:style-name="T3200"><text:s/></text:span><text:span text:style-name="T3201">familia</text:span><text:span text:style-name="T3202"><text:s/></text:span><text:span text:style-name="T3203">monoparental</text:span><text:span text:style-name="T3204"><text:s/></text:span><text:span text:style-name="T3205">aquella</text:span><text:span text:style-name="T3206"><text:s/></text:span>que<text:span text:style-name="T3207"><text:s/></text:span><text:span text:style-name="T3208">ha</text:span><text:span text:style-name="T3209"><text:s/></text:span>sido<text:span text:style-name="T3210"><text:s/></text:span>concebida<text:span text:style-name="T3211"><text:s/></text:span><text:span text:style-name="T3212">por</text:span><text:span text:style-name="T3213"><text:s/></text:span><text:span text:style-name="T3214">un</text:span><text:span text:style-name="T3215"><text:s/></text:span><text:span text:style-name="T3216">solo</text:span><text:span text:style-name="T3217"><text:s/></text:span><text:span text:style-name="T3218">progenitor,</text:span><text:span text:style-name="T3219"><text:s/></text:span><text:span text:style-name="T3220">excluyéndose</text:span><text:span text:style-name="T3221"><text:s/></text:span><text:span text:style-name="T3222">de</text:span><text:span text:style-name="T3223"><text:s/></text:span><text:span text:style-name="T3224">este</text:span><text:span text:style-name="T3225"><text:s/></text:span>supuesto<text:span text:style-name="T3226"><text:s/></text:span><text:span text:style-name="T3227">los</text:span><text:span text:style-name="T3228"><text:s/></text:span>casos<text:span text:style-name="T3229"><text:s/></text:span><text:span text:style-name="T3230">de</text:span><text:span text:style-name="T3231"><text:s/></text:span><text:span text:style-name="T3232">separación</text:span><text:span text:style-name="T3233"><text:s/></text:span>o<text:span text:style-name="T3234"><text:s/></text:span>divorcio<text:span text:style-name="T3235"><text:s/></text:span>o<text:span text:style-name="T3236"><text:s/></text:span><text:span text:style-name="T3237">la</text:span><text:span text:style-name="T3238"><text:s/></text:span><text:span text:style-name="T3239">pérdida</text:span><text:span text:style-name="T3240"><text:s/></text:span><text:span text:style-name="T3241">de</text:span><text:span text:style-name="T3242"><text:s/></text:span><text:span text:style-name="T3243">la</text:span><text:span text:style-name="T3244"><text:s/></text:span>patria<text:span text:style-name="T3245"><text:s/></text:span>potestad<text:span text:style-name="T3246"><text:s/></text:span><text:span text:style-name="T3247">por</text:span><text:span text:style-name="T3248"><text:s/></text:span>sentencia<text:span text:style-name="T3249"><text:s/></text:span><text:span text:style-name="T3250">judicial.</text:span></text:p>
      <text:p text:style-name="P3251"/>
      <text:p text:style-name="P3252"><text:span text:style-name="T3253">Acreditación</text:span><text:span text:style-name="T3254"><text:s/></text:span><text:span text:style-name="T3255">de</text:span><text:span text:style-name="T3256"><text:s/></text:span><text:span text:style-name="T3257">la</text:span><text:span text:style-name="T3258"><text:s/></text:span>condición<text:span text:style-name="T3259"><text:s/></text:span><text:span text:style-name="T3260">de</text:span><text:span text:style-name="T3261"><text:s/></text:span>víctimas<text:span text:style-name="T3262"><text:s/></text:span><text:span text:style-name="T3263">de</text:span><text:span text:style-name="T3264"><text:s/></text:span><text:span text:style-name="T3265">violencia</text:span><text:span text:style-name="T3266"><text:s/></text:span><text:span text:style-name="T3267">de</text:span><text:span text:style-name="T3268"><text:s/></text:span><text:span text:style-name="T3269">género,</text:span><text:span text:style-name="T3270"><text:s/></text:span><text:span text:style-name="T3271">de</text:span><text:span text:style-name="T3272"><text:s/></text:span>acuerdo<text:span text:style-name="T3273"><text:s/></text:span>con<text:span text:style-name="T3274"><text:s/></text:span><text:span text:style-name="T3275">lo</text:span><text:span text:style-name="T3276"><text:s/></text:span><text:span text:style-name="T3277">dispuesto</text:span><text:span text:style-name="T3278"><text:s/></text:span><text:span text:style-name="T3279">en</text:span><text:span text:style-name="T3280"><text:s/></text:span><text:span text:style-name="T3281">el</text:span><text:span text:style-name="T3282"><text:s/></text:span><text:span text:style-name="T3283">artículo 23 de</text:span><text:span text:style-name="T3284"><text:s/></text:span>la<text:span text:style-name="T3285"><text:s/></text:span><text:span text:style-name="T3286">Ley</text:span><text:span text:style-name="T3287"><text:s/></text:span>Orgánica<text:span text:style-name="T3288"><text:s/></text:span>1/2004,<text:span text:style-name="T3289"><text:s/>de</text:span><text:span text:style-name="T3290"><text:s/></text:span><text:span text:style-name="T3291">28</text:span><text:span text:style-name="T3292"><text:s/></text:span><text:span text:style-name="T3293">de</text:span><text:span text:style-name="T3294"><text:s/></text:span>diciembre,<text:span text:style-name="T3295"><text:s/></text:span><text:span text:style-name="T3296">de Medidas</text:span><text:span text:style-name="T3297"><text:s/></text:span><text:span text:style-name="T3298">de</text:span><text:span text:style-name="T3299"><text:s/></text:span><text:span text:style-name="T3300">Protección</text:span><text:span text:style-name="T3301"><text:s/></text:span>Integral<text:span text:style-name="T3302"><text:s/></text:span>contra<text:span text:style-name="T3303"><text:s/></text:span><text:span text:style-name="T3304">la</text:span><text:span text:style-name="T3305"><text:s/></text:span>Violencia<text:span text:style-name="T3306"><text:s/></text:span><text:span text:style-name="T3307">de</text:span><text:span text:style-name="T3308"><text:s/></text:span>Género<text:span text:style-name="T3309"><text:s/></text:span><text:span text:style-name="T3310">(sentencia</text:span><text:span text:style-name="T3311"><text:s/></text:span>condenatoria<text:span text:style-name="T3312"><text:s/></text:span><text:span text:style-name="T3313">por</text:span><text:span text:style-name="T3314"><text:s/></text:span><text:span text:style-name="T3315">cualquiera</text:span><text:span text:style-name="T3316"><text:s/></text:span><text:span text:style-name="T3317">de</text:span><text:span text:style-name="T3318"><text:s/></text:span><text:span text:style-name="T3319">las</text:span><text:span text:style-name="T3320"><text:s/></text:span><text:span text:style-name="T3321">manifestaciones</text:span><text:span text:style-name="T3322"><text:s/></text:span><text:span text:style-name="T3323">de</text:span><text:span text:style-name="T3324"><text:s/></text:span><text:span text:style-name="T3325">la</text:span><text:span text:style-name="T3326"><text:s/></text:span><text:span text:style-name="T3327">violencia</text:span><text:span text:style-name="T3328"><text:s/></text:span>contra<text:span text:style-name="T3329"><text:s/></text:span><text:span text:style-name="T3330">las</text:span><text:span text:style-name="T3331"><text:s/></text:span>mujeres<text:span text:style-name="T3332"><text:s/></text:span><text:span text:style-name="T3333">previstas</text:span><text:span text:style-name="T3334"><text:s/></text:span><text:span text:style-name="T3335">en</text:span><text:span text:style-name="T3336"><text:s/></text:span><text:span text:style-name="T3337">la</text:span><text:span text:style-name="T3338"><text:s/></text:span><text:span text:style-name="T3339">ley,</text:span><text:span text:style-name="T3340"><text:s/></text:span>orden<text:span text:style-name="T3341"><text:s/></text:span><text:span text:style-name="T3342">de</text:span><text:span text:style-name="T3343"><text:s/></text:span><text:span text:style-name="T3344">protección</text:span><text:span text:style-name="T3345"><text:s/></text:span>o<text:span text:style-name="T3346"><text:s/></text:span><text:span text:style-name="T3347">cualquier</text:span><text:span text:style-name="T3348"><text:s/></text:span><text:span text:style-name="T3349">otra</text:span><text:span text:style-name="T3350"><text:s/></text:span>resolución<text:span text:style-name="T3351"><text:s/></text:span>judicial<text:span text:style-name="T3352"><text:s/></text:span><text:span text:style-name="T3353">que</text:span><text:span text:style-name="T3354"><text:s/></text:span>acuerde<text:span text:style-name="T3355"><text:s/></text:span>una<text:span text:style-name="T3356"><text:s/></text:span>medida<text:span text:style-name="T3357"><text:s/></text:span><text:span text:style-name="T3358">cautelar</text:span><text:span text:style-name="T3359"><text:s/></text:span>a<text:span text:style-name="T3360"><text:s/></text:span><text:span text:style-name="T3361">favor</text:span><text:span text:style-name="T3362"><text:s/></text:span><text:span text:style-name="T3363">de</text:span><text:span text:style-name="T3364"><text:s/></text:span><text:span text:style-name="T3365">la</text:span><text:span text:style-name="T3366"><text:s/></text:span>víctima,<text:span text:style-name="T3367"><text:s/></text:span>o<text:span text:style-name="T3368"><text:s/></text:span><text:span text:style-name="T3369">bien</text:span><text:span text:style-name="T3370"><text:s/></text:span><text:span text:style-name="T3371">por</text:span><text:span text:style-name="T3372"><text:s/></text:span><text:span text:style-name="T3373">el</text:span><text:span text:style-name="T3374"><text:s/></text:span>informe<text:span text:style-name="T3375"><text:s/></text:span><text:span text:style-name="T3376">del</text:span><text:span text:style-name="T3377"><text:s/></text:span><text:span text:style-name="T3378">Ministerio</text:span><text:span text:style-name="T3379"><text:s/></text:span>Fiscal<text:span text:style-name="T3380"><text:s/></text:span><text:span text:style-name="T3381">que</text:span><text:span text:style-name="T3382"><text:s/></text:span>indique<text:span text:style-name="T3383"><text:s/></text:span><text:span text:style-name="T3384">la</text:span><text:span text:style-name="T3385"><text:s/></text:span><text:span text:style-name="T3386">existencia</text:span><text:span text:style-name="T3387"><text:s/></text:span><text:span text:style-name="T3388">de</text:span><text:span text:style-name="T3389"><text:s/></text:span><text:span text:style-name="T3390">indicios</text:span><text:s text:c="2"/><text:span text:style-name="T3391">de<text:s/></text:span><text:span text:style-name="T3392">que</text:span><text:span text:style-name="T3393"><text:s/></text:span>la<text:span text:style-name="T3394"><text:s/></text:span><text:span text:style-name="T3395">demandante</text:span><text:span text:style-name="T3396"><text:s/></text:span><text:span text:style-name="T3397">es</text:span><text:span text:style-name="T3398"><text:s/></text:span><text:span text:style-name="T3399">víctima</text:span><text:span text:style-name="T3400"><text:s/></text:span><text:span text:style-name="T3401">de</text:span><text:span text:style-name="T3402"><text:s/></text:span><text:span text:style-name="T3403">violencia</text:span><text:span text:style-name="T3404"><text:s/></text:span><text:span text:style-name="T3405">de</text:span><text:span text:style-name="T3406"><text:s/></text:span><text:span text:style-name="T3407">género.</text:span><text:span text:style-name="T3408"><text:s/></text:span>También<text:span text:style-name="T3409"><text:s/></text:span><text:span text:style-name="T3410">podrán</text:span><text:span text:style-name="T3411"><text:s/></text:span><text:span text:style-name="T3412">acreditarse</text:span><text:span text:style-name="T3413"><text:s/></text:span><text:span text:style-name="T3414">las</text:span><text:span text:style-name="T3415"><text:s/></text:span><text:span text:style-name="T3416">situaciones</text:span><text:span text:style-name="T3417"><text:s/></text:span><text:span text:style-name="T3418">de</text:span><text:span text:style-name="T3419"><text:s/></text:span><text:span text:style-name="T3420">violencia</text:span><text:span text:style-name="T3421"><text:s/></text:span><text:span text:style-name="T3422">contra</text:span><text:span text:style-name="T3423"><text:s/></text:span><text:span text:style-name="T3424">las</text:span><text:span text:style-name="T3425"><text:s/></text:span>mujeres<text:span text:style-name="T3426"><text:s/></text:span><text:span text:style-name="T3427">mediante</text:span><text:span text:style-name="T3428"><text:s/></text:span>informe<text:span text:style-name="T3429"><text:s/></text:span><text:span text:style-name="T3430">de</text:span><text:span text:style-name="T3431"><text:s/></text:span><text:span text:style-name="T3432">los</text:span><text:span text:style-name="T3433"><text:s/></text:span><text:span text:style-name="T3434">servicios</text:span><text:span text:style-name="T3435"><text:s/></text:span><text:span text:style-name="T3436">sociales,</text:span><text:span text:style-name="T3437"><text:s/></text:span><text:span text:style-name="T3438">de</text:span><text:span text:style-name="T3439"><text:s/></text:span><text:span text:style-name="T3440">los</text:span><text:span text:style-name="T3441"><text:s/></text:span><text:span text:style-name="T3442">servicios</text:span><text:span text:style-name="T3443"><text:s/></text:span>especializados,<text:span text:style-name="T3444"><text:s/></text:span>o<text:span text:style-name="T3445"><text:s/>de</text:span><text:span text:style-name="T3446"><text:s/></text:span>los<text:span text:style-name="T3447"><text:s/></text:span>servicios<text:span text:style-name="T3448"><text:s/></text:span><text:span text:style-name="T3449">de</text:span><text:span text:style-name="T3450"><text:s/></text:span><text:span text:style-name="T3451">acogida</text:span><text:span text:style-name="T3452"><text:s/></text:span><text:span text:style-name="T3453">de</text:span><text:span text:style-name="T3454"><text:s/></text:span><text:span text:style-name="T3455">la</text:span><text:span text:style-name="T3456"><text:s/></text:span><text:span text:style-name="T3457">Administración</text:span><text:span text:style-name="T3458"><text:s/></text:span><text:span text:style-name="T3459">Pública</text:span><text:span text:style-name="T3460"><text:s/></text:span><text:span text:style-name="T3461">competente</text:span><text:span text:style-name="T3462"><text:s/></text:span><text:span text:style-name="T3463">destinados</text:span><text:span text:style-name="T3464"><text:s/></text:span>a<text:span text:style-name="T3465"><text:s/></text:span><text:span text:style-name="T3466">las</text:span><text:span text:style-name="T3467"><text:s/></text:span><text:span text:style-name="T3468">víctimas</text:span><text:span text:style-name="T3469"><text:s/></text:span><text:span text:style-name="T3470">de</text:span><text:span text:style-name="T3471"><text:s/></text:span><text:span text:style-name="T3472">violencia</text:span><text:span text:style-name="T3473"><text:s/></text:span><text:span text:style-name="T3474">de</text:span><text:span text:style-name="T3475"><text:s/></text:span><text:span text:style-name="T3476">género.</text:span><text:span text:style-name="T3477"><text:s/></text:span><text:span text:style-name="T3478">En</text:span><text:span text:style-name="T3479"><text:s/></text:span><text:span text:style-name="T3480">el</text:span><text:span text:style-name="T3481"><text:s/></text:span>caso<text:span text:style-name="T3482"><text:s/></text:span><text:span text:style-name="T3483">de</text:span><text:span text:style-name="T3484"><text:s/></text:span>víctimas<text:span text:style-name="T3485"><text:s/></text:span><text:span text:style-name="T3486">menores</text:span><text:span text:style-name="T3487"><text:s/></text:span><text:span text:style-name="T3488">de</text:span><text:span text:style-name="T3489"><text:s/></text:span><text:span text:style-name="T3490">edad,</text:span><text:span text:style-name="T3491"><text:s/></text:span><text:span text:style-name="T3492">la</text:span><text:span text:style-name="T3493"><text:s/></text:span><text:span text:style-name="T3494">acreditación</text:span><text:span text:style-name="T3495"><text:s/></text:span><text:span text:style-name="T3496">podrá</text:span><text:span text:style-name="T3497"><text:s/></text:span><text:span text:style-name="T3498">realizarse,</text:span><text:span text:style-name="T3499"><text:s/></text:span>además,<text:span text:style-name="T3500"><text:s/></text:span><text:span text:style-name="T3501">por</text:span><text:span text:style-name="T3502"><text:s/></text:span><text:span text:style-name="T3503">documentos</text:span><text:span text:style-name="T3504"><text:s/></text:span><text:span text:style-name="T3505">sanitarios</text:span><text:span text:style-name="T3506"><text:s/></text:span>oficiales<text:span text:style-name="T3507"><text:s/></text:span><text:span text:style-name="T3508">de</text:span><text:span text:style-name="T3509"><text:s/></text:span><text:span text:style-name="T3510">comunicación</text:span><text:span text:style-name="T3511"><text:s/></text:span>a<text:span text:style-name="T3512"><text:s/></text:span><text:span text:style-name="T3513">la</text:span><text:span text:style-name="T3514"><text:s/></text:span><text:span text:style-name="T3515">Fiscalía</text:span><text:span text:style-name="T3516"><text:s/></text:span>o<text:span text:style-name="T3517"><text:s/></text:span><text:span text:style-name="T3518">al</text:span><text:span text:style-name="T3519"><text:s/></text:span><text:span text:style-name="T3520">órgano</text:span><text:span text:style-name="T3521"><text:s/></text:span><text:span text:style-name="T3522">judicial.</text:span></text:p>
      <text:p text:style-name="P3523"/>
      <text:p text:style-name="P3524"><text:span text:style-name="T3525">Acreditación</text:span><text:span text:style-name="T3526"><text:s/></text:span><text:span text:style-name="T3527">de</text:span><text:span text:style-name="T3528"><text:s/></text:span><text:span text:style-name="T3529">la</text:span><text:span text:style-name="T3530"><text:s/></text:span><text:span text:style-name="T3531">tutela,</text:span><text:span text:style-name="T3532"><text:s/></text:span><text:span text:style-name="T3533">en</text:span><text:span text:style-name="T3534"><text:s/></text:span><text:span text:style-name="T3535">el</text:span><text:span text:style-name="T3536"><text:s/></text:span>caso<text:span text:style-name="T3537"><text:s/></text:span><text:span text:style-name="T3538">de</text:span><text:span text:style-name="T3539"><text:s/></text:span><text:span text:style-name="T3540">solicitante</text:span><text:span text:style-name="T3541"><text:s/></text:span>menores<text:span text:style-name="T3542"><text:s/></text:span><text:span text:style-name="T3543">de</text:span><text:span text:style-name="T3544"><text:s/></text:span>edad<text:span text:style-name="T3545"><text:s/></text:span>con<text:span text:style-name="T3546"><text:s/></text:span><text:span text:style-name="T3547">tutor</text:span><text:span text:style-name="T3548"><text:s/></text:span><text:span text:style-name="T3549">legal.</text:span></text:p>
      <text:p text:style-name="P3550"/>
      <text:p text:style-name="P3551"><text:span text:style-name="T3552">Para</text:span><text:span text:style-name="T3553"><text:s/></text:span><text:span text:style-name="T3554">las</text:span><text:span text:style-name="T3555"><text:s/></text:span><text:span text:style-name="T3556">becas</text:span><text:span text:style-name="T3557"><text:s/></text:span><text:span text:style-name="T3558">de</text:span><text:span text:style-name="T3559"><text:s/></text:span><text:span text:style-name="T3560">enseñanzas</text:span><text:span text:style-name="T3561"><text:s/></text:span><text:span text:style-name="T3562">de</text:span><text:span text:style-name="T3563"><text:s/></text:span><text:span text:style-name="T3564">la</text:span><text:span text:style-name="T3565"><text:s/></text:span>ESO,<text:span text:style-name="T3566"><text:s/></text:span><text:span text:style-name="T3567">Bachillerato</text:span><text:span text:style-name="T3568"><text:s/></text:span>y<text:span text:style-name="T3569"><text:s/></text:span>Formación<text:span text:style-name="T3570"><text:s/></text:span>Profesional<text:span text:style-name="T3571"><text:s/></text:span><text:span text:style-name="T3572">presencial,</text:span><text:span text:style-name="T3573"><text:s/></text:span><text:span text:style-name="T3574">semipresencial</text:span><text:span text:style-name="T3575"><text:s/></text:span>o<text:span text:style-name="T3576"><text:s/></text:span>a<text:span text:style-name="T3577"><text:s/></text:span>distancia,<text:span text:style-name="T3578"><text:s/></text:span>se<text:span text:style-name="T3579"><text:s/></text:span><text:span text:style-name="T3580">deberá</text:span><text:span text:style-name="T3581"><text:s/></text:span><text:span text:style-name="T3582">aportar,</text:span><text:span text:style-name="T3583"><text:s/></text:span><text:span text:style-name="T3584">en</text:span><text:span text:style-name="T3585"><text:s/></text:span>su<text:span text:style-name="T3586"><text:s/></text:span>caso,<text:span text:style-name="T3587"><text:s/></text:span>además:</text:p>
      <text:p text:style-name="P3588"/>
      <text:p text:style-name="P3589">Documento<text:span text:style-name="T3590"><text:s/></text:span><text:span text:style-name="T3591">original,</text:span><text:span text:style-name="T3592"><text:s/></text:span><text:span text:style-name="T3593">con</text:span><text:span text:style-name="T3594"><text:s/></text:span>validez<text:span text:style-name="T3595"><text:s/></text:span>académica,<text:span text:style-name="T3596"><text:s/></text:span><text:span text:style-name="T3597">de</text:span><text:span text:style-name="T3598"><text:s/></text:span>la<text:span text:style-name="T3599"><text:s/></text:span><text:span text:style-name="T3600">matrícula</text:span><text:span text:style-name="T3601"><text:s/></text:span><text:span text:style-name="T3602">del</text:span><text:span text:style-name="T3603"><text:s/></text:span>curso<text:span text:style-name="T3604"><text:s/></text:span>2025/2026.</text:p>
      <text:p text:style-name="P3605"/>
      <text:p text:style-name="P3606"><text:span text:style-name="T3607">Calificaciones</text:span><text:s/>finales del<text:span text:style-name="T3608"><text:s/></text:span>curso<text:span text:style-name="T3609"><text:s/></text:span>académico<text:span text:style-name="T3610"><text:s/></text:span>2024/2025,<text:span text:style-name="T3611"><text:s/></text:span>o<text:span text:style-name="T3612"><text:s/>de</text:span><text:span text:style-name="T3613"><text:s/></text:span>años<text:s/><text:span text:style-name="T3614">anteriores</text:span><text:span text:style-name="T3615"><text:s/></text:span><text:span text:style-name="T3616">en</text:span><text:span text:style-name="T3617"><text:s/></text:span>caso<text:span text:style-name="T3618"><text:s/>de</text:span><text:span text:style-name="T3619"><text:s/></text:span><text:span text:style-name="T3620">haber</text:span><text:span text:style-name="T3621"><text:s/></text:span>dejado<text:span text:style-name="T3622"><text:s/></text:span><text:span text:style-name="T3623">transcurrir</text:span><text:span text:style-name="T3624"><text:s/></text:span>algún<text:span text:style-name="T3625"><text:s/></text:span>año<text:span text:style-name="T3626"><text:s/></text:span>sin<text:span text:style-name="T3627"><text:s/></text:span><text:span text:style-name="T3628">estudiar.</text:span></text:p>
      <text:p text:style-name="P3629"/>
      <text:p text:style-name="P3630"><text:span text:style-name="T3631">Para</text:span><text:span text:style-name="T3632"><text:s/></text:span>las<text:span text:style-name="T3633"><text:s/></text:span><text:span text:style-name="T3634">solicitudes</text:span><text:span text:style-name="T3635"><text:s/></text:span><text:span text:style-name="T3636">de</text:span><text:span text:style-name="T3637"><text:s/></text:span>becas<text:span text:style-name="T3638"><text:s/></text:span><text:span text:style-name="T3639">para</text:span><text:span text:style-name="T3640"><text:s/></text:span><text:span text:style-name="T3641">la</text:span><text:span text:style-name="T3642"><text:s/></text:span><text:span text:style-name="T3643">realización</text:span><text:span text:style-name="T3644"><text:s/></text:span><text:span text:style-name="T3645">de</text:span><text:span text:style-name="T3646"><text:s/></text:span><text:span text:style-name="T3647">estudios</text:span><text:span text:style-name="T3648"><text:s/></text:span><text:span text:style-name="T3649">universitarios</text:span><text:span text:style-name="T3650"><text:s/></text:span><text:span text:style-name="T3651">de</text:span><text:span text:style-name="T3652"><text:s/></text:span>grado<text:span text:style-name="T3653"><text:s/></text:span>y<text:span text:style-name="T3654"><text:s/></text:span>máster<text:span text:style-name="T3655"><text:s/></text:span><text:span text:style-name="T3656">presencial,</text:span><text:span text:style-name="T3657"><text:s/></text:span>semipresencial<text:span text:style-name="T3658"><text:s/></text:span>o<text:span text:style-name="T3659"><text:s/></text:span>a<text:span text:style-name="T3660"><text:s/></text:span><text:span text:style-name="T3661">distancia,</text:span><text:span text:style-name="T3662"><text:s/></text:span>se<text:span text:style-name="T3663"><text:s/></text:span><text:span text:style-name="T3664">deberá</text:span><text:span text:style-name="T3665"><text:s/></text:span>aportar,<text:span text:style-name="T3666"><text:s/></text:span><text:span text:style-name="T3667">en</text:span><text:span text:style-name="T3668"><text:s/></text:span>su<text:span text:style-name="T3669"><text:s/></text:span>caso,<text:span text:style-name="T3670"><text:s/></text:span>además:</text:p>
      <text:p text:style-name="P3671"/>
      <text:p text:style-name="P3672">Documento<text:span text:style-name="T3673"><text:s/></text:span><text:span text:style-name="T3674">original,</text:span><text:span text:style-name="T3675"><text:s/></text:span><text:span text:style-name="T3676">con</text:span><text:span text:style-name="T3677"><text:s/></text:span>validez<text:span text:style-name="T3678"><text:s/></text:span>académica,<text:span text:style-name="T3679"><text:s/></text:span><text:span text:style-name="T3680">de</text:span><text:span text:style-name="T3681"><text:s/></text:span><text:span text:style-name="T3682">la</text:span><text:span text:style-name="T3683"><text:s/></text:span><text:span text:style-name="T3684">matrícula</text:span><text:span text:style-name="T3685"><text:s/></text:span>del<text:span text:style-name="T3686"><text:s/></text:span>curso<text:span text:style-name="T3687"><text:s/></text:span><text:span text:style-name="T3688">2025/2026</text:span><text:span text:style-name="T3689"><text:s/></text:span><text:span text:style-name="T3690">donde</text:span><text:span text:style-name="T3691"><text:s/></text:span><text:span text:style-name="T3692">figuren</text:span><text:span text:style-name="T3693"><text:s/></text:span><text:span text:style-name="T3694">los</text:span><text:span text:style-name="T3695"><text:s/></text:span><text:span text:style-name="T3696">créditos</text:span><text:span text:style-name="T3697"><text:s/></text:span><text:span text:style-name="T3698">matriculados</text:span><text:span text:style-name="T3699"><text:s/></text:span>y<text:span text:style-name="T3700"><text:s/></text:span><text:span text:style-name="T3701">quede</text:span><text:span text:style-name="T3702"><text:s/></text:span>suficientemente<text:span text:style-name="T3703"><text:s/></text:span><text:span text:style-name="T3704">acreditado</text:span><text:span text:style-name="T3705"><text:s/></text:span>que<text:span text:style-name="T3706"><text:s/></text:span><text:span text:style-name="T3707">la</text:span><text:span text:style-name="T3708"><text:s/></text:span><text:span text:style-name="T3709">matrícula</text:span><text:span text:style-name="T3710"><text:s/></text:span><text:span text:style-name="T3711">ha</text:span><text:span text:style-name="T3712"><text:s/></text:span>sido<text:span text:style-name="T3713"><text:s/></text:span><text:span text:style-name="T3714">abonada.</text:span></text:p>
      <text:p text:style-name="P3715"/>
      <text:p text:style-name="P3716"><text:span text:style-name="T3717">Estudiantes</text:span><text:span text:style-name="T3718"><text:s/></text:span><text:span text:style-name="T3719">universitarios:</text:span><text:span text:style-name="T3720"><text:s/></text:span><text:span text:style-name="T3721">documento</text:span><text:span text:style-name="T3722"><text:s/></text:span><text:span text:style-name="T3723">extracto</text:span><text:span text:style-name="T3724"><text:s/></text:span>del<text:span text:style-name="T3725"><text:s/></text:span><text:span text:style-name="T3726">expediente</text:span><text:span text:style-name="T3727"><text:s/></text:span>académico,<text:span text:style-name="T3728"><text:s/></text:span>con<text:span text:style-name="T3729"><text:s/></text:span><text:span text:style-name="T3730">validez</text:span><text:span text:style-name="T3731"><text:s/></text:span><text:span text:style-name="T3732">oficial,</text:span><text:span text:style-name="T3733"><text:s/></text:span><text:span text:style-name="T3734">actualizado</text:span><text:span text:style-name="T3735"><text:s/></text:span>del<text:span text:style-name="T3736"><text:s/></text:span>curso<text:span text:style-name="T3737"><text:s/></text:span><text:span text:style-name="T3738">2025/2026,</text:span><text:span text:style-name="T3739"><text:s/></text:span><text:span text:style-name="T3740">donde</text:span><text:span text:style-name="T3741"><text:s/></text:span>figuren<text:span text:style-name="T3742"><text:s/></text:span><text:span text:style-name="T3743">los</text:span><text:span text:style-name="T3744"><text:s/></text:span><text:span text:style-name="T3745">datos</text:span><text:span text:style-name="T3746"><text:s/></text:span><text:span text:style-name="T3747">identificativos</text:span><text:span text:style-name="T3748"><text:s/></text:span><text:span text:style-name="T3749">del</text:span><text:span text:style-name="T3750"><text:s/></text:span><text:span text:style-name="T3751">solicitante</text:span><text:span text:style-name="T3752"><text:s/></text:span>y<text:span text:style-name="T3753"><text:s/></text:span><text:span text:style-name="T3754">de</text:span><text:span text:style-name="T3755"><text:s/></text:span>la<text:span text:style-name="T3756"><text:s/></text:span><text:span text:style-name="T3757">Universidad,</text:span><text:span text:style-name="T3758"><text:s/></text:span>los<text:span text:style-name="T3759"><text:s/></text:span><text:span text:style-name="T3760">créditos</text:span><text:span text:style-name="T3761"><text:s/></text:span><text:span text:style-name="T3762">matriculados</text:span><text:span text:style-name="T3763"><text:s/></text:span><text:span text:style-name="T3764">en</text:span><text:span text:style-name="T3765"><text:s/></text:span><text:span text:style-name="T3766">el</text:span><text:span text:style-name="T3767"><text:s/></text:span>curso<text:span text:style-name="T3768"><text:s/></text:span>2025/2026<text:span text:style-name="T3769"><text:s/></text:span>y<text:span text:style-name="T3770"><text:s/></text:span><text:span text:style-name="T3771">los</text:span><text:span text:style-name="T3772"><text:s/></text:span><text:span text:style-name="T3773">matriculados,</text:span><text:span text:style-name="T3774"><text:s/></text:span><text:span text:style-name="T3775">superados<text:s/></text:span>y<text:span text:style-name="T3776"><text:s/></text:span><text:span text:style-name="T3777">no</text:span><text:span text:style-name="T3778"><text:s/></text:span><text:span text:style-name="T3779">superados</text:span><text:span text:style-name="T3780"><text:s/></text:span><text:span text:style-name="T3781">en</text:span><text:span text:style-name="T3782"><text:s/></text:span><text:span text:style-name="T3783">el</text:span><text:span text:style-name="T3784"><text:s/></text:span>curso<text:span text:style-name="T3785"><text:s/></text:span>2024/2025.</text:p>
      <text:p text:style-name="P3786"/>
      <text:p text:style-name="P3787"><text:span text:style-name="T3788">En</text:span><text:span text:style-name="T3789"><text:s/></text:span>caso<text:span text:style-name="T3790"><text:s/></text:span><text:span text:style-name="T3791">de</text:span><text:span text:style-name="T3792"><text:s/></text:span>estudiantes<text:span text:style-name="T3793"><text:s/></text:span><text:span text:style-name="T3794">de</text:span><text:span text:style-name="T3795"><text:s/></text:span>primer<text:span text:style-name="T3796"><text:s/></text:span>curso<text:span text:style-name="T3797"><text:s/></text:span><text:span text:style-name="T3798">de</text:span><text:span text:style-name="T3799"><text:s/></text:span><text:span text:style-name="T3800">grado,</text:span><text:span text:style-name="T3801"><text:s/></text:span><text:span text:style-name="T3802">certificado</text:span><text:span text:style-name="T3803"><text:s/></text:span><text:span text:style-name="T3804">de</text:span><text:span text:style-name="T3805"><text:s/></text:span>las<text:span text:style-name="T3806"><text:s/></text:span><text:span text:style-name="T3807">calificaciones</text:span><text:span text:style-name="T3808"><text:s/></text:span><text:span text:style-name="T3809">de</text:span><text:span text:style-name="T3810"><text:s/></text:span><text:span text:style-name="T3811">los</text:span><text:span text:style-name="T3812"><text:s/></text:span><text:span text:style-name="T3813">estudios</text:span><text:span text:style-name="T3814"><text:s/></text:span><text:span text:style-name="T3815">cursados</text:span><text:span text:style-name="T3816"><text:s/></text:span><text:span text:style-name="T3817">en</text:span><text:span text:style-name="T3818"><text:s/></text:span><text:span text:style-name="T3819">el</text:span><text:span text:style-name="T3820"><text:s/></text:span>curso<text:span text:style-name="T3821"><text:s/></text:span><text:span text:style-name="T3822">2024/2025,</text:span><text:span text:style-name="T3823"><text:s/></text:span>o<text:span text:style-name="T3824"><text:s/></text:span><text:span text:style-name="T3825">en</text:span><text:span text:style-name="T3826"><text:s/></text:span>años<text:span text:style-name="T3827"><text:s/></text:span><text:span text:style-name="T3828">anteriores</text:span><text:span text:style-name="T3829"><text:s/></text:span><text:span text:style-name="T3830">en</text:span><text:span text:style-name="T3831"><text:s/></text:span>caso<text:span text:style-name="T3832"><text:s/></text:span><text:span text:style-name="T3833">de</text:span><text:span text:style-name="T3834"><text:s/></text:span><text:span text:style-name="T3835">haber</text:span><text:span text:style-name="T3836"><text:s/></text:span><text:span text:style-name="T3837">dejado</text:span><text:span text:style-name="T3838"><text:s/></text:span><text:span text:style-name="T3839">transcurrir</text:span><text:span text:style-name="T3840"><text:s/></text:span>algún<text:span text:style-name="T3841"><text:s/></text:span>año<text:span text:style-name="T3842"><text:s/></text:span><text:span text:style-name="T3843">sin</text:span><text:span text:style-name="T3844"><text:s/></text:span><text:span text:style-name="T3845">estudiar.</text:span></text:p>
      <text:p text:style-name="P3846"/>
      <text:p text:style-name="P3847"><text:span text:style-name="T3848">Estudiantes</text:span><text:span text:style-name="T3849"><text:s/></text:span><text:span text:style-name="T3850">de</text:span><text:span text:style-name="T3851"><text:s/></text:span><text:span text:style-name="T3852">posgrado:</text:span><text:span text:style-name="T3853"><text:s/></text:span><text:span text:style-name="T3854">matrícula</text:span><text:span text:style-name="T3855"><text:s/></text:span>del<text:span text:style-name="T3856"><text:s/></text:span>curso<text:span text:style-name="T3857"><text:s/></text:span>2025/2026,<text:span text:style-name="T3858"><text:s/></text:span>con<text:span text:style-name="T3859"><text:s/></text:span>validez académica,<text:span text:style-name="T3860"><text:s/></text:span>además<text:span text:style-name="T3861"><text:s/></text:span><text:span text:style-name="T3862">del</text:span><text:span text:style-name="T3863"><text:s/></text:span>título<text:span text:style-name="T3864"><text:s/></text:span>académico<text:span text:style-name="T3865"><text:s/></text:span><text:span text:style-name="T3866">que</text:span><text:span text:style-name="T3867"><text:s/></text:span><text:span text:style-name="T3868">les</text:span><text:span text:style-name="T3869"><text:s/></text:span>dio<text:span text:style-name="T3870"><text:s/></text:span>acceso<text:span text:style-name="T3871"><text:s/></text:span>a<text:span text:style-name="T3872"><text:s/></text:span>los<text:span text:style-name="T3873"><text:s/></text:span><text:span text:style-name="T3874">estudios</text:span><text:span text:style-name="T3875"><text:s/></text:span><text:span text:style-name="T3876">de</text:span><text:span text:style-name="T3877"><text:s/></text:span>máster<text:span text:style-name="T3878"><text:s/></text:span>o<text:span text:style-name="T3879"><text:s/></text:span><text:span text:style-name="T3880">doctorado.</text:span><text:span text:style-name="T3881"><text:s/></text:span><text:span text:style-name="T3882">En</text:span><text:span text:style-name="T3883"><text:s/></text:span>su<text:span text:style-name="T3884"><text:s/></text:span>caso,<text:span text:style-name="T3885"><text:s/></text:span><text:span text:style-name="T3886">justificante</text:span><text:span text:style-name="T3887"><text:s/></text:span>del<text:span text:style-name="T3888"><text:s/></text:span><text:span text:style-name="T3889">pago</text:span><text:span text:style-name="T3890"><text:s/></text:span><text:span text:style-name="T3891">de</text:span><text:span text:style-name="T3892"><text:s/></text:span><text:span text:style-name="T3893">las</text:span><text:span text:style-name="T3894"><text:s/></text:span>tasas<text:span text:style-name="T3895"><text:s/></text:span>del<text:span text:style-name="T3896"><text:s/></text:span>mismo.</text:p>
      <text:soft-page-break/>
      <text:p text:style-name="P3897"><draw:frame draw:z-index="251658240" draw:id="id23" draw:style-name="a23" draw:name="Text Box 7" text:anchor-type="paragraph" svg:x="0.09931in" svg:y="0.47708in" svg:width="0.26389in" svg:height="2.60625in" style:rel-width="scale" style:rel-height="scale"><draw:text-box><text:p text:style-name="P3902"><text:span text:style-name="T3903">1.Firmante: SELLO SECRETARIA TECNICA CONSEJO DE GOBIERNO</text:span></text:p><text:p text:style-name="P3904"><text:span text:style-name="T3905">Puesto: Sello Electrónico de la Secretaría Técnica del Consejo de Gobierno Insular Fecha Firma: 09/09/2025 13:02:18</text:span></text:p></draw:text-box><svg:title/><svg:desc/></draw:frame></text:p>
      <text:p text:style-name="P3906"/>
      <text:p text:style-name="P3907"><text:span text:style-name="T3908">Los</text:span><text:span text:style-name="T3909"><text:s/></text:span><text:span text:style-name="T3910">documentos<text:s/></text:span><text:span text:style-name="T3911">de</text:span><text:span text:style-name="T3912"><text:s/></text:span><text:span text:style-name="T3913">universidades<text:s/></text:span><text:span text:style-name="T3914">o</text:span><text:span text:style-name="T3915"><text:s/></text:span><text:span text:style-name="T3916">centros</text:span><text:span text:style-name="T3917"><text:s/></text:span><text:span text:style-name="T3918">de estudios</text:span><text:span text:style-name="T3919"><text:s/>extranjeros,</text:span><text:span text:style-name="T3920"><text:s/></text:span><text:span text:style-name="T3921">deben<text:s/></text:span><text:span text:style-name="T3922">presentarse</text:span><text:span text:style-name="T3923"><text:s/></text:span><text:span text:style-name="T3924">traducidos</text:span><text:span text:style-name="T3925"><text:s/></text:span><text:span text:style-name="T3926">al</text:span><text:span text:style-name="T3927"><text:s/></text:span><text:span text:style-name="T3928">español.</text:span><text:span text:style-name="T3929"><text:s/></text:span><text:span text:style-name="T3930">Aquellos</text:span><text:span text:style-name="T3931"><text:s/></text:span><text:span text:style-name="T3932">que</text:span><text:span text:style-name="T3933"><text:s/></text:span><text:span text:style-name="T3934">incumplan</text:span><text:span text:style-name="T3935"><text:s/></text:span><text:span text:style-name="T3936">este</text:span><text:span text:style-name="T3937"><text:s/></text:span><text:span text:style-name="T3938">extremo</text:span><text:span text:style-name="T3939"><text:s/></text:span><text:span text:style-name="T3940">serán</text:span><text:span text:style-name="T3941"><text:s/></text:span><text:span text:style-name="T3942">considerados</text:span><text:span text:style-name="T3943"><text:s/></text:span><text:span text:style-name="T3944">no</text:span><text:span text:style-name="T3945"><text:s/></text:span><text:span text:style-name="T3946">válidos.</text:span></text:p>
      <text:p text:style-name="P3947"/>
      <text:p text:style-name="P3948"><text:span text:style-name="T3949">Para</text:span><text:span text:style-name="T3950"><text:s/></text:span>solicitudes<text:span text:style-name="T3951"><text:s/></text:span><text:span text:style-name="T3952">de</text:span><text:span text:style-name="T3953"><text:s/></text:span><text:span text:style-name="T3954">becas</text:span><text:span text:style-name="T3955"><text:s/></text:span><text:span text:style-name="T3956">para</text:span><text:span text:style-name="T3957"><text:s/></text:span>cursos<text:span text:style-name="T3958"><text:s/></text:span><text:span text:style-name="T3959">de</text:span><text:span text:style-name="T3960"><text:s/></text:span>acceso<text:span text:style-name="T3961"><text:s/></text:span>y<text:span text:style-name="T3962"><text:s/></text:span>cursos<text:span text:style-name="T3963"><text:s/></text:span><text:span text:style-name="T3964">de</text:span><text:span text:style-name="T3965"><text:s/></text:span><text:span text:style-name="T3966">preparación</text:span><text:span text:style-name="T3967"><text:s/></text:span>para<text:span text:style-name="T3968"><text:s/></text:span><text:span text:style-name="T3969">las</text:span><text:span text:style-name="T3970"><text:s/></text:span><text:span text:style-name="T3971">pruebas</text:span><text:span text:style-name="T3972"><text:s/></text:span><text:span text:style-name="T3973">de</text:span><text:span text:style-name="T3974"><text:s/></text:span>acceso<text:span text:style-name="T3975"><text:s/></text:span>a<text:span text:style-name="T3976"><text:s/></text:span><text:span text:style-name="T3977">la</text:span><text:span text:style-name="T3978"><text:s/></text:span>formación<text:span text:style-name="T3979"><text:s/></text:span>profesional<text:span text:style-name="T3980"><text:s/></text:span><text:span text:style-name="T3981">impartidos</text:span><text:span text:style-name="T3982"><text:s/></text:span><text:span text:style-name="T3983">en</text:span><text:span text:style-name="T3984"><text:s/></text:span><text:span text:style-name="T3985">centros</text:span><text:span text:style-name="T3986"><text:s/></text:span><text:span text:style-name="T3987">públicos</text:span><text:span text:style-name="T3988"><text:s/></text:span>y<text:span text:style-name="T3989"><text:s/>en</text:span><text:span text:style-name="T3990"><text:s/></text:span>centros<text:span text:style-name="T3991"><text:s/></text:span><text:span text:style-name="T3992">privados</text:span><text:span text:style-name="T3993"><text:s/></text:span><text:span text:style-name="T3994">concertados</text:span><text:span text:style-name="T3995"><text:s/></text:span>que<text:span text:style-name="T3996"><text:s/></text:span><text:span text:style-name="T3997">tengan</text:span><text:span text:style-name="T3998"><text:s/></text:span><text:span text:style-name="T3999">autorizadas</text:span><text:span text:style-name="T4000"><text:s/></text:span><text:span text:style-name="T4001">enseñanzas</text:span><text:span text:style-name="T4002"><text:s/></text:span><text:span text:style-name="T4003">de</text:span><text:span text:style-name="T4004"><text:s/></text:span><text:span text:style-name="T4005">formación</text:span><text:span text:style-name="T4006"><text:s/></text:span><text:span text:style-name="T4007">profesional</text:span><text:span text:style-name="T4008"><text:s/></text:span>y<text:span text:style-name="T4009"><text:s/></text:span><text:span text:style-name="T4010">solicitudes</text:span><text:span text:style-name="T4011"><text:s/></text:span><text:span text:style-name="T4012">de</text:span><text:span text:style-name="T4013"><text:s/></text:span><text:span text:style-name="T4014">becas</text:span><text:span text:style-name="T4015"><text:s/></text:span><text:span text:style-name="T4016">para</text:span><text:span text:style-name="T4017"><text:s/></text:span>curso<text:span text:style-name="T4018"><text:s/></text:span><text:span text:style-name="T4019">de</text:span><text:span text:style-name="T4020"><text:s/></text:span><text:span text:style-name="T4021">preparación</text:span><text:span text:style-name="T4022"><text:s/></text:span><text:span text:style-name="T4023">para</text:span><text:span text:style-name="T4024"><text:s/></text:span><text:span text:style-name="T4025">el</text:span><text:span text:style-name="T4026"><text:s/></text:span>acceso<text:span text:style-name="T4027"><text:s/></text:span>a<text:span text:style-name="T4028"><text:s/></text:span>la<text:span text:style-name="T4029"><text:s/></text:span><text:span text:style-name="T4030">universidad</text:span><text:span text:style-name="T4031"><text:s/></text:span><text:span text:style-name="T4032">de</text:span><text:span text:style-name="T4033"><text:s/></text:span>mayores<text:span text:style-name="T4034"><text:s/></text:span><text:span text:style-name="T4035">de</text:span><text:span text:style-name="T4036"><text:s/></text:span><text:span text:style-name="T4037">veinticinco</text:span><text:span text:style-name="T4038"><text:s/></text:span><text:span text:style-name="T4039">años</text:span><text:span text:style-name="T4040"><text:s/></text:span><text:span text:style-name="T4041">impartido</text:span><text:span text:style-name="T4042"><text:s/></text:span><text:span text:style-name="T4043">por</text:span><text:span text:style-name="T4044"><text:s/></text:span><text:span text:style-name="T4045">universidades</text:span><text:span text:style-name="T4046"><text:s/></text:span><text:span text:style-name="T4047">públicas:</text:span></text:p>
      <text:p text:style-name="P4048"/>
      <text:p text:style-name="P4049">Documento<text:span text:style-name="T4050"><text:s/></text:span><text:span text:style-name="T4051">original</text:span><text:span text:style-name="T4052"><text:s/></text:span><text:span text:style-name="T4053">con</text:span><text:span text:style-name="T4054"><text:s/></text:span>validez<text:span text:style-name="T4055"><text:s/></text:span>académica<text:span text:style-name="T4056"><text:s/></text:span><text:span text:style-name="T4057">de</text:span><text:span text:style-name="T4058"><text:s/></text:span><text:span text:style-name="T4059">la</text:span><text:span text:style-name="T4060"><text:s/></text:span><text:span text:style-name="T4061">matrícula</text:span><text:span text:style-name="T4062"><text:s/></text:span>del<text:span text:style-name="T4063"><text:s/></text:span>curso<text:span text:style-name="T4064"><text:s/></text:span><text:span text:style-name="T4065">2025/2026.</text:span></text:p>
      <text:p text:style-name="P4066"/>
      <text:p text:style-name="P4067"><text:span text:style-name="T4068">En</text:span><text:span text:style-name="T4069"><text:s/></text:span><text:span text:style-name="T4070">caso</text:span><text:span text:style-name="T4071"><text:s/></text:span><text:span text:style-name="T4072">de</text:span><text:span text:style-name="T4073"><text:s/></text:span><text:span text:style-name="T4074">no</text:span><text:span text:style-name="T4075"><text:s/></text:span><text:span text:style-name="T4076">figurar</text:span><text:span text:style-name="T4077"><text:s/></text:span><text:span text:style-name="T4078">en</text:span><text:span text:style-name="T4079"><text:s/></text:span><text:span text:style-name="T4080">la</text:span><text:span text:style-name="T4081"><text:s/></text:span><text:span text:style-name="T4082">base</text:span><text:span text:style-name="T4083"><text:s/></text:span><text:span text:style-name="T4084">de</text:span><text:span text:style-name="T4085"><text:s/></text:span><text:span text:style-name="T4086">datos</text:span><text:span text:style-name="T4087"><text:s/></text:span><text:span text:style-name="T4088">de</text:span><text:span text:style-name="T4089"><text:s/></text:span><text:span text:style-name="T4090">terceros</text:span><text:span text:style-name="T4091"><text:s/></text:span><text:span text:style-name="T4092">de</text:span><text:span text:style-name="T4093"><text:s/></text:span><text:span text:style-name="T4094">la</text:span><text:span text:style-name="T4095"><text:s/></text:span><text:span text:style-name="T4096">Tesorería</text:span><text:span text:style-name="T4097"><text:s/></text:span><text:span text:style-name="T4098">del</text:span><text:span text:style-name="T4099"><text:s/></text:span><text:span text:style-name="T4100">Cabildo</text:span><text:span text:style-name="T4101"><text:s/></text:span><text:span text:style-name="T4102">de</text:span><text:span text:style-name="T4103"><text:s/></text:span><text:span text:style-name="T4104">Fuerteventura</text:span><text:span text:style-name="T4105"><text:s/>o</text:span><text:span text:style-name="T4106"><text:s/></text:span><text:span text:style-name="T4107">haber<text:s/></text:span><text:span text:style-name="T4108">modificado</text:span><text:span text:style-name="T4109"><text:s/></text:span><text:span text:style-name="T4110">la</text:span><text:span text:style-name="T4111"><text:s/></text:span><text:span text:style-name="T4112">cuenta<text:s/></text:span><text:span text:style-name="T4113">bancaria</text:span><text:span text:style-name="T4114">,</text:span><text:span text:style-name="T4115"><text:s/></text:span><text:span text:style-name="T4116">deberá</text:span><text:span text:style-name="T4117"><text:s/></text:span><text:span text:style-name="T4118">presentar</text:span><text:span text:style-name="T4119"><text:s/></text:span><text:span text:style-name="T4120">el</text:span><text:span text:style-name="T4121"><text:s/></text:span><text:span text:style-name="T4122">modelo</text:span><text:span text:style-name="T4123"><text:s/>de</text:span><text:span text:style-name="T4124"><text:s/></text:span><text:span text:style-name="T4125">alta</text:span><text:span text:style-name="T4126"><text:s/></text:span><text:span text:style-name="T4127">a</text:span><text:span text:style-name="T4128"><text:s/></text:span><text:span text:style-name="T4129">terceros,</text:span><text:span text:style-name="T4130"><text:s/></text:span><text:span text:style-name="T4131">dirigido</text:span><text:span text:style-name="T4132"><text:s/></text:span><text:span text:style-name="T4133">a</text:span><text:span text:style-name="T4134"><text:s/></text:span><text:span text:style-name="T4135">Tesorería,</text:span><text:span text:style-name="T4136"><text:s/></text:span><text:span text:style-name="T4137">telemáticamente</text:span><text:span text:style-name="T4138"><text:s/></text:span><text:span text:style-name="T4139">a</text:span><text:span text:style-name="T4140"><text:s/></text:span><text:span text:style-name="T4141">través</text:span><text:span text:style-name="T4142"><text:s/></text:span><text:span text:style-name="T4143">del</text:span><text:span text:style-name="T4144"><text:s/></text:span><text:span text:style-name="T4145">registro</text:span><text:span text:style-name="T4146"><text:s/></text:span><text:span text:style-name="T4147">de</text:span><text:span text:style-name="T4148"><text:s/></text:span><text:span text:style-name="T4149">la</text:span><text:span text:style-name="T4150"><text:s/></text:span><text:span text:style-name="T4151">sede</text:span><text:span text:style-name="T4152"><text:s/></text:span><text:span text:style-name="T4153">electrónica</text:span><text:span text:style-name="T4154"><text:s/></text:span><text:span text:style-name="T4155">del</text:span><text:span text:style-name="T4156"><text:s/></text:span><text:span text:style-name="T4157">Cabildo</text:span><text:span text:style-name="T4158"><text:s/></text:span><text:span text:style-name="T4159">o</text:span><text:span text:style-name="T4160"><text:s/></text:span><text:span text:style-name="T4161">presencialmente</text:span><text:span text:style-name="T4162"><text:s/></text:span><text:span text:style-name="T4163">en</text:span><text:span text:style-name="T4164"><text:s/></text:span><text:span text:style-name="T4165">cualquiera</text:span><text:span text:style-name="T4166"><text:s/></text:span><text:span text:style-name="T4167">de</text:span><text:span text:style-name="T4168"><text:s/></text:span><text:span text:style-name="T4169">las</text:span><text:span text:style-name="T4170"><text:s/></text:span><text:span text:style-name="T4171">oficinas</text:span><text:span text:style-name="T4172"><text:s/></text:span><text:span text:style-name="T4173">de</text:span><text:span text:style-name="T4174"><text:s/></text:span><text:span text:style-name="T4175">asistencia</text:span><text:span text:style-name="T4176"><text:s/></text:span><text:span text:style-name="T4177">en</text:span><text:span text:style-name="T4178"><text:s/></text:span><text:span text:style-name="T4179">materia</text:span><text:span text:style-name="T4180"><text:s/></text:span><text:span text:style-name="T4181">de</text:span><text:span text:style-name="T4182"><text:s/></text:span><text:span text:style-name="T4183">registros:</text:span><text:span text:style-name="T4184"><text:s/></text:span><text:span text:style-name="T4185">(</text:span><text:span text:style-name="T4186">https://administracion.gob.es/pagFront/atencionCiudadana/oficinasEGEO/encuentraOficina.ht</text:span><text:span text:style-name="T4187"><text:s/></text:span><text:span text:style-name="T4188"><text:s text:c="2"/></text:span><text:span text:style-name="T4189">m</text:span><text:span text:style-name="T4190">)</text:span></text:p>
      <text:p text:style-name="P4191"/>
      <text:p text:style-name="P4192"><text:span text:style-name="T4193">Cualquier otro</text:span><text:span text:style-name="T4194"><text:s/></text:span>documento<text:span text:style-name="T4195"><text:s/></text:span><text:span text:style-name="T4196">no<text:s/></text:span>señalado<text:span text:style-name="T4197"><text:s/></text:span><text:span text:style-name="T4198">en</text:span><text:span text:style-name="T4199"><text:s/></text:span><text:span text:style-name="T4200">este</text:span><text:span text:style-name="T4201"><text:s/></text:span>apartado<text:span text:style-name="T4202"><text:s/></text:span>que<text:span text:style-name="T4203"><text:s/></text:span><text:span text:style-name="T4204">el</text:span><text:s/><text:span text:style-name="T4205">interesado<text:s/></text:span>considere<text:span text:style-name="T4206"><text:s/></text:span><text:span text:style-name="T4207">de</text:span><text:span text:style-name="T4208"><text:s/></text:span><text:span text:style-name="T4209">interés</text:span><text:span text:style-name="T4210"><text:s/></text:span><text:span text:style-name="T4211">presentar en</text:span><text:span text:style-name="T4212"><text:s/></text:span>apoyo<text:span text:style-name="T4213"><text:s/></text:span><text:span text:style-name="T4214">de</text:span><text:span text:style-name="T4215"><text:s/></text:span>su<text:span text:style-name="T4216"><text:s/></text:span><text:span text:style-name="T4217">petición,</text:span><text:span text:style-name="T4218"><text:s/></text:span>así<text:span text:style-name="T4219"><text:s/></text:span><text:span text:style-name="T4220">como</text:span><text:span text:style-name="T4221"><text:s/></text:span><text:span text:style-name="T4222">los</text:span><text:span text:style-name="T4223"><text:s/></text:span>documentos<text:span text:style-name="T4224"><text:s/></text:span><text:span text:style-name="T4225">que</text:span><text:span text:style-name="T4226"><text:s/></text:span><text:span text:style-name="T4227">el</text:span><text:span text:style-name="T4228"><text:s/></text:span><text:span text:style-name="T4229">órgano</text:span><text:span text:style-name="T4230"><text:s/></text:span><text:span text:style-name="T4231">instructor</text:span><text:span text:style-name="T4232"><text:s/></text:span><text:span text:style-name="T4233">considere</text:span><text:span text:style-name="T4234"><text:s/></text:span><text:span text:style-name="T4235">necesarios</text:span><text:span text:style-name="T4236"><text:s/></text:span><text:span text:style-name="T4237">para</text:span><text:span text:style-name="T4238"><text:s/></text:span><text:span text:style-name="T4239">la</text:span><text:span text:style-name="T4240"><text:s/></text:span>resolución<text:span text:style-name="T4241"><text:s/></text:span><text:span text:style-name="T4242">de</text:span><text:span text:style-name="T4243"><text:s/></text:span>las<text:span text:style-name="T4244"><text:s/></text:span><text:span text:style-name="T4245">diferentes</text:span><text:span text:style-name="T4246"><text:s/></text:span><text:span text:style-name="T4247">convocatorias.</text:span></text:p>
      <text:p text:style-name="P4248"/>
      <text:h text:style-name="P4249" text:outline-level="1"><text:span text:style-name="T4250">Órganos</text:span><text:span text:style-name="T4251"><text:s/></text:span><text:span text:style-name="T4252">competentes</text:span><text:span text:style-name="T4253"><text:s/></text:span>para<text:span text:style-name="T4254"><text:s/></text:span><text:span text:style-name="T4255">la</text:span><text:span text:style-name="T4256"><text:s/></text:span><text:span text:style-name="T4257">instrucción</text:span><text:span text:style-name="T4258"><text:s/></text:span>y<text:span text:style-name="T4259"><text:s/></text:span>resolución<text:span text:style-name="T4260"><text:s/></text:span><text:span text:style-name="T4261">del</text:span><text:span text:style-name="T4262"><text:s/></text:span>procedimiento</text:h>
      <text:p text:style-name="P4263"/>
      <text:p text:style-name="P4264"><text:span text:style-name="T4265">El</text:span><text:span text:style-name="T4266"><text:s/></text:span>órgano<text:span text:style-name="T4267"><text:s/></text:span><text:span text:style-name="T4268">instructor</text:span><text:span text:style-name="T4269"><text:s/></text:span>del<text:span text:style-name="T4270"><text:s/></text:span><text:span text:style-name="T4271">procedimiento</text:span><text:span text:style-name="T4272"><text:s/></text:span>será<text:span text:style-name="T4273"><text:s/></text:span><text:span text:style-name="T4274">la</text:span><text:span text:style-name="T4275"><text:s/></text:span>jefa<text:span text:style-name="T4276"><text:s/></text:span>del<text:span text:style-name="T4277"><text:s/></text:span><text:span text:style-name="T4278">Servicio</text:span><text:span text:style-name="T4279"><text:s/></text:span><text:span text:style-name="T4280">de</text:span><text:span text:style-name="T4281"><text:s/></text:span><text:span text:style-name="T4282">Educación</text:span><text:span text:style-name="T4283"><text:s/></text:span>y<text:span text:style-name="T4284"><text:s/></text:span>Juventud,<text:span text:style-name="T4285"><text:s/></text:span>o<text:span text:style-name="T4286"><text:s/></text:span><text:span text:style-name="T4287">persona</text:span><text:span text:style-name="T4288"><text:s/></text:span>que<text:span text:style-name="T4289"><text:s/></text:span><text:span text:style-name="T4290">le</text:span><text:span text:style-name="T4291"><text:s/></text:span>sustituya,<text:span text:style-name="T4292"><text:s/></text:span><text:span text:style-name="T4293">correspondiendo</text:span><text:span text:style-name="T4294"><text:s/></text:span>la<text:span text:style-name="T4295"><text:s/></text:span><text:span text:style-name="T4296">resolución</text:span><text:span text:style-name="T4297"><text:s/></text:span>del<text:span text:style-name="T4298"><text:s/></text:span>mismo<text:span text:style-name="T4299"><text:s/></text:span><text:span text:style-name="T4300">al</text:span><text:span text:style-name="T4301"><text:s/></text:span><text:span text:style-name="T4302">consejero</text:span><text:span text:style-name="T4303"><text:s/></text:span><text:span text:style-name="T4304">del</text:span><text:span text:style-name="T4305"><text:s/></text:span><text:span text:style-name="T4306">Área</text:span><text:span text:style-name="T4307"><text:s/></text:span><text:span text:style-name="T4308">Insular</text:span><text:span text:style-name="T4309"><text:s/></text:span><text:span text:style-name="T4310">de</text:span><text:span text:style-name="T4311"><text:s/></text:span>Aguas,<text:span text:style-name="T4312"><text:s/></text:span>Educación<text:span text:style-name="T4313"><text:s/></text:span>y<text:span text:style-name="T4314"><text:s/></text:span>Juventud,<text:span text:style-name="T4315"><text:s/></text:span><text:span text:style-name="T4316">Sector</text:span><text:span text:style-name="T4317"><text:s/></text:span>Primario<text:span text:style-name="T4318"><text:s/></text:span>y<text:span text:style-name="T4319"><text:s/></text:span><text:span text:style-name="T4320">Residuos.</text:span></text:p>
      <text:p text:style-name="P4321"/>
      <text:h text:style-name="P4322" text:outline-level="1"><text:span text:style-name="T4323">Criterios</text:span><text:span text:style-name="T4324"><text:s/></text:span>de<text:span text:style-name="T4325"><text:s/></text:span><text:span text:style-name="T4326">valoración</text:span></text:h>
      <text:p text:style-name="P4327"/>
      <text:p text:style-name="P4328"><text:span text:style-name="T4329">Solo</text:span><text:span text:style-name="T4330"><text:s/></text:span>se<text:span text:style-name="T4331"><text:s/></text:span><text:span text:style-name="T4332">valorarán</text:span><text:span text:style-name="T4333"><text:s/></text:span><text:span text:style-name="T4334">aquellas</text:span><text:span text:style-name="T4335"><text:s/></text:span><text:span text:style-name="T4336">solicitudes</text:span><text:span text:style-name="T4337"><text:s/></text:span>que<text:span text:style-name="T4338"><text:s/></text:span>cumplan<text:span text:style-name="T4339"><text:s/></text:span>con<text:span text:style-name="T4340"><text:s/></text:span><text:span text:style-name="T4341">todos</text:span><text:span text:style-name="T4342"><text:s/></text:span><text:span text:style-name="T4343">los</text:span><text:span text:style-name="T4344"><text:s/></text:span><text:span text:style-name="T4345">requisitos</text:span><text:span text:style-name="T4346"><text:s/></text:span><text:span text:style-name="T4347">señalados</text:span><text:span text:style-name="T4348"><text:s/></text:span><text:span text:style-name="T4349">en</text:span><text:span text:style-name="T4350"><text:s/></text:span>las<text:span text:style-name="T4351"><text:s/></text:span><text:span text:style-name="T4352">bases</text:span><text:span text:style-name="T4353"><text:s/></text:span><text:span text:style-name="T4354">reguladoras,</text:span><text:span text:style-name="T4355"><text:s/></text:span>así<text:span text:style-name="T4356"><text:s/></text:span><text:span text:style-name="T4357">como</text:span><text:span text:style-name="T4358"><text:s/></text:span><text:span text:style-name="T4359">aquellas</text:span><text:span text:style-name="T4360"><text:s/></text:span>que<text:span text:style-name="T4361"><text:s/></text:span><text:span text:style-name="T4362">aporten</text:span><text:span text:style-name="T4363"><text:s/></text:span>toda<text:span text:style-name="T4364"><text:s/></text:span>la<text:span text:style-name="T4365"><text:s/></text:span><text:span text:style-name="T4366">documentación</text:span><text:span text:style-name="T4367"><text:s/></text:span><text:span text:style-name="T4368">exigida.</text:span></text:p>
      <text:p text:style-name="P4369"/>
      <text:p text:style-name="P4370"><text:span text:style-name="T4371">Si</text:span><text:span text:style-name="T4372"><text:s/></text:span><text:span text:style-name="T4373">las</text:span><text:span text:style-name="T4374"><text:s/></text:span>solicitudes<text:span text:style-name="T4375"><text:s/></text:span>y<text:span text:style-name="T4376"><text:s/></text:span><text:span text:style-name="T4377">los</text:span><text:span text:style-name="T4378"><text:s/></text:span><text:span text:style-name="T4379">solicitantes,</text:span><text:span text:style-name="T4380"><text:s/></text:span>cumplen<text:span text:style-name="T4381"><text:s/></text:span><text:span text:style-name="T4382">con</text:span><text:span text:style-name="T4383"><text:s/></text:span><text:span text:style-name="T4384">los</text:span><text:span text:style-name="T4385"><text:s/></text:span><text:span text:style-name="T4386">requisitos</text:span><text:span text:style-name="T4387"><text:s/></text:span><text:span text:style-name="T4388">generales</text:span><text:span text:style-name="T4389"><text:s/></text:span>y<text:span text:style-name="T4390"><text:s/></text:span><text:span text:style-name="T4391">específicos</text:span><text:span text:style-name="T4392"><text:s/></text:span><text:span text:style-name="T4393">establecidos</text:span><text:span text:style-name="T4394"><text:s/></text:span><text:span text:style-name="T4395">en</text:span><text:span text:style-name="T4396"><text:s/></text:span>las<text:span text:style-name="T4397"><text:s/></text:span><text:span text:style-name="T4398">bases</text:span><text:span text:style-name="T4399"><text:s/></text:span><text:span text:style-name="T4400">reguladoras</text:span><text:span text:style-name="T4401"><text:s/></text:span><text:span text:style-name="T4402">de</text:span><text:span text:style-name="T4403"><text:s/></text:span>becas<text:span text:style-name="T4404"><text:s/></text:span>y<text:span text:style-name="T4405"><text:s/></text:span><text:span text:style-name="T4406">ayudas</text:span><text:span text:style-name="T4407"><text:s/></text:span><text:span text:style-name="T4408">al</text:span><text:span text:style-name="T4409"><text:s/></text:span><text:span text:style-name="T4410">estudio</text:span><text:span text:style-name="T4411"><text:s/></text:span>del<text:span text:style-name="T4412"><text:s/></text:span>Cabildo<text:span text:style-name="T4413"><text:s/></text:span><text:span text:style-name="T4414">Insular</text:span><text:span text:style-name="T4415"><text:s/></text:span><text:span text:style-name="T4416">de</text:span><text:span text:style-name="T4417"><text:s/></text:span><text:span text:style-name="T4418">Fuerteventura,</text:span><text:span text:style-name="T4419"><text:s/></text:span>se<text:span text:style-name="T4420"><text:s/></text:span>aplicarán<text:span text:style-name="T4421"><text:s/></text:span><text:span text:style-name="T4422">los</text:span><text:span text:style-name="T4423"><text:s/></text:span><text:span text:style-name="T4424">criterios</text:span><text:span text:style-name="T4425"><text:s/></text:span><text:span text:style-name="T4426">de</text:span><text:span text:style-name="T4427"><text:s/></text:span><text:span text:style-name="T4428">valoración</text:span><text:span text:style-name="T4429"><text:s/></text:span><text:span text:style-name="T4430">establecidos</text:span><text:span text:style-name="T4431"><text:s/></text:span><text:span text:style-name="T4432">en</text:span><text:span text:style-name="T4433"><text:s/></text:span><text:span text:style-name="T4434">los</text:span><text:span text:style-name="T4435"><text:s/></text:span><text:span text:style-name="T4436">Capítulo</text:span><text:span text:style-name="T4437"><text:s/></text:span>I<text:span text:style-name="T4438"><text:s/></text:span>del<text:span text:style-name="T4439"><text:s/></text:span><text:span text:style-name="T4440">Título</text:span><text:span text:style-name="T4441"><text:s/></text:span><text:span text:style-name="T4442">III</text:span><text:span text:style-name="T4443"><text:s/></text:span><text:span text:style-name="T4444">de</text:span><text:span text:style-name="T4445"><text:s/></text:span>bases<text:span text:style-name="T4446"><text:s/></text:span><text:span text:style-name="T4447">reguladoras</text:span><text:span text:style-name="T4448"><text:s/></text:span><text:span text:style-name="T4449">de</text:span><text:span text:style-name="T4450"><text:s/></text:span><text:span text:style-name="T4451">becas</text:span><text:span text:style-name="T4452"><text:s/></text:span>y<text:span text:style-name="T4453"><text:s/></text:span>ayudas<text:span text:style-name="T4454"><text:s/></text:span><text:span text:style-name="T4455">al</text:span><text:span text:style-name="T4456"><text:s/></text:span>estudio<text:span text:style-name="T4457"><text:s/></text:span><text:span text:style-name="T4458">del</text:span><text:span text:style-name="T4459"><text:s/></text:span>Cabildo<text:span text:style-name="T4460"><text:s/></text:span><text:span text:style-name="T4461">de</text:span><text:span text:style-name="T4462"><text:s/></text:span><text:span text:style-name="T4463">Fuerteventura</text:span><text:span text:style-name="T4464"><text:s/></text:span>según<text:span text:style-name="T4465"><text:s/></text:span><text:span text:style-name="T4466">el</text:span><text:span text:style-name="T4467"><text:s/></text:span><text:span text:style-name="T4468">tipo</text:span><text:s/><text:span text:style-name="T4469">de</text:span><text:s/><text:span text:style-name="T4470">beca</text:span><text:s/><text:span text:style-name="T4471">solicitada,</text:span><text:s/><text:span text:style-name="T4472">teniendo</text:span><text:s/><text:span text:style-name="T4473">en</text:span><text:s/>cuenta<text:span text:style-name="T4474"><text:s/></text:span><text:span text:style-name="T4475">los</text:span><text:span text:style-name="T4476"><text:s/></text:span><text:span text:style-name="T4477">requisitos</text:span><text:span text:style-name="T4478"><text:s/></text:span><text:span text:style-name="T4479">establecidos</text:span><text:span text:style-name="T4480"><text:s/></text:span><text:span text:style-name="T4481">en</text:span><text:s/><text:span text:style-name="T4482">el</text:span><text:span text:style-name="T4483"><text:s/>Título</text:span><text:span text:style-name="T4484"><text:s/></text:span><text:span text:style-name="T4485">I,</text:span><text:s/><text:span text:style-name="T4486">de</text:span><text:s/><text:span text:style-name="T4487">acuerdo</text:span><text:span text:style-name="T4488"><text:s/></text:span>a<text:span text:style-name="T4489"><text:s/></text:span><text:span text:style-name="T4490">los</text:span><text:span text:style-name="T4491"><text:s/></text:span><text:span text:style-name="T4492">estudios</text:span><text:span text:style-name="T4493"><text:s/></text:span>para<text:span text:style-name="T4494"><text:s/></text:span><text:span text:style-name="T4495">el</text:span><text:span text:style-name="T4496"><text:s/></text:span>que<text:span text:style-name="T4497"><text:s/></text:span><text:span text:style-name="T4498">solicita</text:span><text:span text:style-name="T4499"><text:s/></text:span><text:span text:style-name="T4500">la</text:span><text:span text:style-name="T4501"><text:s/></text:span><text:span text:style-name="T4502">beca</text:span><text:span text:style-name="T4503"><text:s/></text:span>o<text:span text:style-name="T4504"><text:s/></text:span>ayuda<text:span text:style-name="T4505"><text:s/></text:span><text:span text:style-name="T4506">al</text:span><text:span text:style-name="T4507"><text:s/></text:span>estudio.</text:p>
      <text:p text:style-name="P4508"/>
      <text:h text:style-name="P4509" text:outline-level="1"><text:span text:style-name="T4510">Plazo</text:span><text:span text:style-name="T4511"><text:s/></text:span>de<text:span text:style-name="T4512"><text:s/></text:span><text:span text:style-name="T4513">resolución</text:span></text:h>
      <text:p text:style-name="P4514"/>
      <text:p text:style-name="P4515"><text:span text:style-name="T4516">El</text:span><text:span text:style-name="T4517"><text:s/></text:span>plazo<text:span text:style-name="T4518"><text:s/></text:span><text:span text:style-name="T4519">máximo</text:span><text:span text:style-name="T4520"><text:s/></text:span><text:span text:style-name="T4521">de</text:span><text:span text:style-name="T4522"><text:s/></text:span><text:span text:style-name="T4523">resolución</text:span><text:span text:style-name="T4524"><text:s/></text:span><text:span text:style-name="T4525">del</text:span><text:span text:style-name="T4526"><text:s/></text:span><text:span text:style-name="T4527">procedimiento</text:span><text:span text:style-name="T4528"><text:s/></text:span><text:span text:style-name="T4529">no</text:span><text:span text:style-name="T4530"><text:s/></text:span><text:span text:style-name="T4531">podrá</text:span><text:span text:style-name="T4532"><text:s/></text:span><text:span text:style-name="T4533">exceder</text:span><text:span text:style-name="T4534"><text:s/></text:span><text:span text:style-name="T4535">de</text:span><text:span text:style-name="T4536"><text:s/></text:span><text:span text:style-name="T4537">seis</text:span><text:span text:style-name="T4538"><text:s/></text:span>meses,<text:span text:style-name="T4539"><text:s/></text:span><text:span text:style-name="T4540">contados</text:span><text:span text:style-name="T4541"><text:s/></text:span><text:span text:style-name="T4542">desde</text:span><text:span text:style-name="T4543"><text:s/></text:span><text:span text:style-name="T4544">la</text:span><text:span text:style-name="T4545"><text:s/></text:span>fecha<text:span text:style-name="T4546"><text:s/>de</text:span><text:span text:style-name="T4547"><text:s/></text:span>finalización<text:span text:style-name="T4548"><text:s/></text:span>del<text:span text:style-name="T4549"><text:s/></text:span>plazo<text:span text:style-name="T4550"><text:s/></text:span><text:span text:style-name="T4551">de</text:span><text:span text:style-name="T4552"><text:s/></text:span><text:span text:style-name="T4553">presentación</text:span><text:span text:style-name="T4554"><text:s/></text:span><text:span text:style-name="T4555">de</text:span><text:span text:style-name="T4556"><text:s/></text:span>solicitudes.<text:span text:style-name="T4557"><text:s/></text:span><text:span text:style-name="T4558">Si</text:span><text:span text:style-name="T4559"><text:s/></text:span><text:span text:style-name="T4560">por</text:span><text:span text:style-name="T4561"><text:s/></text:span>causa<text:span text:style-name="T4562"><text:s/></text:span><text:span text:style-name="T4563">justificada</text:span><text:span text:style-name="T4564"><text:s/></text:span><text:span text:style-name="T4565">no</text:span><text:span text:style-name="T4566"><text:s/></text:span>pudiera<text:span text:style-name="T4567"><text:s/></text:span>resolverse<text:span text:style-name="T4568"><text:s/></text:span><text:span text:style-name="T4569">en</text:span><text:span text:style-name="T4570"><text:s/></text:span><text:span text:style-name="T4571">este</text:span><text:span text:style-name="T4572"><text:s/></text:span><text:span text:style-name="T4573">plazo,</text:span><text:span text:style-name="T4574"><text:s/></text:span>se<text:span text:style-name="T4575"><text:s/></text:span><text:span text:style-name="T4576">ampliará</text:span><text:span text:style-name="T4577"><text:s/></text:span><text:span text:style-name="T4578">en</text:span><text:span text:style-name="T4579"><text:s/></text:span><text:span text:style-name="T4580">tres</text:span><text:span text:style-name="T4581"><text:s/></text:span>meses<text:span text:style-name="T4582"><text:s/></text:span><text:span text:style-name="T4583">más</text:span><text:span text:style-name="T4584"><text:s/></text:span><text:span text:style-name="T4585">el</text:span><text:span text:style-name="T4586"><text:s/></text:span><text:span text:style-name="T4587">plazo</text:span><text:span text:style-name="T4588"><text:s/></text:span><text:span text:style-name="T4589">de</text:span><text:span text:style-name="T4590"><text:s/></text:span><text:span text:style-name="T4591">resolución.</text:span><text:span text:style-name="T4592"><text:s/></text:span><text:span text:style-name="T4593">Con</text:span><text:span text:style-name="T4594"><text:s/></text:span><text:span text:style-name="T4595">carácter</text:span><text:span text:style-name="T4596"><text:s/></text:span><text:span text:style-name="T4597">general,</text:span><text:span text:style-name="T4598"><text:s/></text:span><text:span text:style-name="T4599">transcurrido</text:span><text:span text:style-name="T4600"><text:s/></text:span><text:span text:style-name="T4601">el</text:span><text:span text:style-name="T4602"><text:s/></text:span>plazo<text:span text:style-name="T4603"><text:s/></text:span><text:span text:style-name="T4604">de</text:span><text:span text:style-name="T4605"><text:s/></text:span><text:span text:style-name="T4606">resolución</text:span><text:span text:style-name="T4607"><text:s/></text:span><text:span text:style-name="T4608">sin</text:span><text:span text:style-name="T4609"><text:s/></text:span>que<text:span text:style-name="T4610"><text:s/></text:span><text:span text:style-name="T4611">ésta</text:span><text:span text:style-name="T4612"><text:s/></text:span>se<text:span text:style-name="T4613"><text:s/></text:span><text:span text:style-name="T4614">haya</text:span><text:span text:style-name="T4615"><text:s/></text:span><text:span text:style-name="T4616">dictado</text:span><text:span text:style-name="T4617"><text:s/></text:span><text:span text:style-name="T4618">expresamente,</text:span><text:span text:style-name="T4619"><text:s/></text:span>se<text:span text:style-name="T4620"><text:s/></text:span>entenderá<text:span text:style-name="T4621"><text:s/></text:span>desestimada.</text:p>
      <text:p text:style-name="P4622"/>
      <text:p text:style-name="P4623"><text:span text:style-name="T4624">La</text:span><text:span text:style-name="T4625"><text:s/></text:span>resolución<text:span text:style-name="T4626"><text:s/></text:span><text:span text:style-name="T4627">de</text:span><text:span text:style-name="T4628"><text:s/></text:span>concesión<text:span text:style-name="T4629"><text:s/></text:span><text:span text:style-name="T4630">becas</text:span><text:span text:style-name="T4631"><text:s/></text:span>podrá<text:span text:style-name="T4632"><text:s/></text:span><text:span text:style-name="T4633">realizarse</text:span><text:span text:style-name="T4634"><text:s/></text:span><text:span text:style-name="T4635">de</text:span><text:span text:style-name="T4636"><text:s/></text:span>manera<text:span text:style-name="T4637"><text:s/></text:span><text:span text:style-name="T4638">individual,</text:span><text:span text:style-name="T4639"><text:s/></text:span><text:span text:style-name="T4640">parcial</text:span><text:span text:style-name="T4641"><text:s/></text:span>o<text:span text:style-name="T4642"><text:s/></text:span><text:span text:style-name="T4643">total.</text:span></text:p>
      <text:p text:style-name="P4644"/>
      <text:h text:style-name="P4645" text:outline-level="1">Medios<text:span text:style-name="T4646"><text:s/></text:span>de<text:span text:style-name="T4647"><text:s/></text:span><text:span text:style-name="T4648">notificación</text:span></text:h>
      <text:p text:style-name="P4649"/>
      <text:p text:style-name="P4650"><text:span text:style-name="T4651">Los</text:span><text:span text:style-name="T4652"><text:s/></text:span><text:span text:style-name="T4653">siguientes</text:span><text:span text:style-name="T4654"><text:s/></text:span><text:span text:style-name="T4655">actos</text:span><text:span text:style-name="T4656"><text:s/></text:span>o<text:span text:style-name="T4657"><text:s/></text:span><text:span text:style-name="T4658">resoluciones</text:span><text:span text:style-name="T4659"><text:s/></text:span>se<text:span text:style-name="T4660"><text:s/></text:span><text:span text:style-name="T4661">notificarán</text:span><text:span text:style-name="T4662"><text:s/></text:span>a<text:span text:style-name="T4663"><text:s/></text:span>los<text:span text:style-name="T4664"><text:s/></text:span><text:span text:style-name="T4665">interesados</text:span><text:span text:style-name="T4666"><text:s/></text:span><text:span text:style-name="T4667">de</text:span><text:span text:style-name="T4668"><text:s/></text:span>acuerdo<text:span text:style-name="T4669"><text:s/></text:span>con<text:span text:style-name="T4670"><text:s/></text:span><text:span text:style-name="T4671">el</text:span><text:span text:style-name="T4672"><text:s/></text:span><text:span text:style-name="T4673">artículo</text:span></text:p>
      <text:p text:style-name="P4674"><text:span text:style-name="T4675">45.1.b</text:span><text:span text:style-name="T4676"><text:s/></text:span><text:span text:style-name="T4677">de</text:span><text:span text:style-name="T4678"><text:s/></text:span>la<text:span text:style-name="T4679"><text:s/></text:span><text:span text:style-name="T4680">Ley</text:span><text:span text:style-name="T4681"><text:s/></text:span><text:span text:style-name="T4682">39/2015,</text:span><text:span text:style-name="T4683"><text:s/></text:span><text:span text:style-name="T4684">de</text:span><text:span text:style-name="T4685"><text:s/></text:span>1<text:span text:style-name="T4686"><text:s/></text:span><text:span text:style-name="T4687">de</text:span><text:span text:style-name="T4688"><text:s/></text:span><text:span text:style-name="T4689">octubre,</text:span><text:span text:style-name="T4690"><text:s/></text:span><text:span text:style-name="T4691">del</text:span><text:span text:style-name="T4692"><text:s/></text:span><text:span text:style-name="T4693">Procedimiento</text:span><text:span text:style-name="T4694"><text:s/></text:span><text:span text:style-name="T4695">Administrativo</text:span><text:span text:style-name="T4696"><text:s/></text:span>Común<text:span text:style-name="T4697"><text:s/></text:span><text:span text:style-name="T4698">de</text:span><text:span text:style-name="T4699"><text:s/></text:span><text:span text:style-name="T4700">las</text:span><text:span text:style-name="T4701"><text:s/></text:span><text:span text:style-name="T4702">Administraciones</text:span><text:span text:style-name="T4703"><text:s/></text:span>Públicas,<text:span text:style-name="T4704"><text:s/></text:span>a<text:span text:style-name="T4705"><text:s/></text:span><text:span text:style-name="T4706">través</text:span><text:span text:style-name="T4707"><text:s/></text:span><text:span text:style-name="T4708">de</text:span><text:span text:style-name="T4709"><text:s/></text:span><text:span text:style-name="T4710">la</text:span><text:span text:style-name="T4711"><text:s/></text:span><text:span text:style-name="T4712">publicación</text:span><text:span text:style-name="T4713"><text:s/></text:span><text:span text:style-name="T4714">en</text:span><text:span text:style-name="T4715"><text:s/></text:span>la<text:span text:style-name="T4716"><text:s/></text:span>página<text:span text:style-name="T4717"><text:s/></text:span><text:span text:style-name="T4718">web</text:span><text:span text:style-name="T4719"><text:s/></text:span>del<text:span text:style-name="T4720"><text:s/></text:span><text:span text:style-name="T4721">Cabildo</text:span><text:span text:style-name="T4722"><text:s/></text:span><text:span text:style-name="T4723">de</text:span><text:span text:style-name="T4724"><text:s/></text:span><text:span text:style-name="T4725">Fuerteventura</text:span><text:span text:style-name="T4726"><text:s/></text:span>(<text:span text:style-name="T4727">www.cabildofuer.es</text:span>),<text:span text:style-name="T4728"><text:s/></text:span><text:span text:style-name="T4729">en</text:span><text:span text:style-name="T4730"><text:s/></text:span><text:span text:style-name="T4731">la</text:span><text:span text:style-name="T4732"><text:s/></text:span>Sede<text:span text:style-name="T4733"><text:s/></text:span><text:span text:style-name="T4734">Electrónica</text:span><text:span text:style-name="T4735"><text:s/></text:span><text:span text:style-name="T4736">(sede.cabildofuer.es)</text:span><text:span text:style-name="T4737"><text:s/></text:span>y<text:span text:style-name="T4738"><text:s/></text:span><text:span text:style-name="T4739">tablones</text:span><text:span text:style-name="T4740"><text:s/></text:span><text:span text:style-name="T4741">electrónicos</text:span><text:span text:style-name="T4742"><text:s/></text:span><text:span text:style-name="T4743">de</text:span><text:span text:style-name="T4744"><text:s/></text:span><text:span text:style-name="T4745">anuncios</text:span><text:span text:style-name="T4746"><text:s/></text:span><text:span text:style-name="T4747">oficiales</text:span><text:span text:style-name="T4748"><text:s/></text:span><text:span text:style-name="T4749">de</text:span><text:span text:style-name="T4750"><text:s/></text:span>la<text:span text:style-name="T4751"><text:s/></text:span><text:span text:style-name="T4752">corporación.</text:span><text:span text:style-name="T4753"><text:s/></text:span>Además,<text:span text:style-name="T4754"><text:s/></text:span><text:span text:style-name="T4755">los</text:span><text:span text:style-name="T4756"><text:s/></text:span><text:span text:style-name="T4757">interesados</text:span><text:span text:style-name="T4758"><text:s/></text:span><text:span text:style-name="T4759">podrán</text:span><text:span text:style-name="T4760"><text:s/></text:span><text:span text:style-name="T4761">recibir</text:span><text:span text:style-name="T4762"><text:s/></text:span><text:span text:style-name="T4763">en</text:span><text:span text:style-name="T4764"><text:s/></text:span><text:span text:style-name="T4765">la</text:span><text:span text:style-name="T4766"><text:s/></text:span>dirección<text:span text:style-name="T4767"><text:s/></text:span><text:span text:style-name="T4768">de</text:span><text:span text:style-name="T4769"><text:s/></text:span><text:span text:style-name="T4770">correo</text:span><text:span text:style-name="T4771"><text:s/></text:span><text:span text:style-name="T4772">electrónico</text:span><text:span text:style-name="T4773"><text:s/></text:span><text:span text:style-name="T4774">que</text:span><text:span text:style-name="T4775"><text:s/></text:span>hayan<text:span text:style-name="T4776"><text:s/></text:span><text:span text:style-name="T4777">indicado</text:span><text:span text:style-name="T4778"><text:s/></text:span><text:span text:style-name="T4779">en</text:span><text:span text:style-name="T4780"><text:s/></text:span><text:span text:style-name="T4781">el</text:span><text:span text:style-name="T4782"><text:s/></text:span><text:span text:style-name="T4783">registro</text:span><text:span text:style-name="T4784"><text:s/></text:span><text:span text:style-name="T4785">de</text:span><text:span text:style-name="T4786"><text:s/></text:span><text:span text:style-name="T4787">usuario,</text:span><text:span text:style-name="T4788"><text:s/></text:span><text:span text:style-name="T4789">un</text:span><text:span text:style-name="T4790"><text:s/></text:span><text:span text:style-name="T4791">aviso</text:span><text:span text:style-name="T4792"><text:s/></text:span><text:span text:style-name="T4793">de</text:span><text:span text:style-name="T4794"><text:s/></text:span><text:span text:style-name="T4795">la</text:span><text:span text:style-name="T4796"><text:s/></text:span><text:span text:style-name="T4797">publicación</text:span><text:span text:style-name="T4798"><text:s/></text:span><text:span text:style-name="T4799">de</text:span><text:span text:style-name="T4800"><text:s/></text:span>aquellos<text:span text:style-name="T4801"><text:s/></text:span>actos<text:span text:style-name="T4802"><text:s/></text:span><text:span text:style-name="T4803">en</text:span><text:span text:style-name="T4804"><text:s/></text:span><text:span text:style-name="T4805">los</text:span><text:span text:style-name="T4806"><text:s/></text:span>que<text:span text:style-name="T4807"><text:s/></text:span><text:span text:style-name="T4808">figuren.</text:span></text:p>
      <text:soft-page-break/>
      <text:p text:style-name="P4809"><draw:frame draw:z-index="251659264" draw:id="id27" draw:style-name="a27" draw:name="Text Box 6" text:anchor-type="paragraph" svg:x="0.09931in" svg:y="0.47708in" svg:width="0.26389in" svg:height="2.60625in" style:rel-width="scale" style:rel-height="scale"><draw:text-box><text:p text:style-name="P4814"><text:span text:style-name="T4815">1.Firmante: SELLO SECRETARIA TECNICA CONSEJO DE GOBIERNO</text:span></text:p><text:p text:style-name="P4816"><text:span text:style-name="T4817">Puesto: Sello Electrónico de la Secretaría Técnica del Consejo de Gobierno Insular Fecha Firma: 09/09/2025 13:02:18</text:span></text:p></draw:text-box><svg:title/><svg:desc/></draw:frame></text:p>
      <text:p text:style-name="P4818"/>
      <text:p text:style-name="P4819"><text:span text:style-name="T4820">Requerimiento</text:span><text:span text:style-name="T4821"><text:s/></text:span><text:span text:style-name="T4822">de</text:span><text:span text:style-name="T4823"><text:s/></text:span>subsanación <text:s/>y<text:span text:style-name="T4824"><text:s/></text:span>mejora<text:span text:style-name="T4825"><text:s/></text:span><text:span text:style-name="T4826">de</text:span><text:span text:style-name="T4827"><text:s/></text:span>las<text:span text:style-name="T4828"><text:s/></text:span><text:span text:style-name="T4829">solicitudes</text:span><text:s text:c="2"/><text:span text:style-name="T4830">de</text:span><text:span text:style-name="T4831"><text:s/></text:span>becas<text:span text:style-name="T4832"><text:s/></text:span>y<text:span text:style-name="T4833"><text:s/></text:span>ayudas<text:span text:style-name="T4834"><text:s/></text:span><text:span text:style-name="T4835">al</text:span><text:span text:style-name="T4836"><text:s/></text:span><text:span text:style-name="T4837">estudio.</text:span></text:p>
      <text:p text:style-name="P4838"><text:span text:style-name="T4839">Resolución</text:span><text:span text:style-name="T4840"><text:s/></text:span>o<text:span text:style-name="T4841"><text:s/></text:span><text:span text:style-name="T4842">resoluciones</text:span><text:span text:style-name="T4843"><text:s/></text:span><text:span text:style-name="T4844">provisional/es</text:span><text:span text:style-name="T4845"><text:s/></text:span>y<text:span text:style-name="T4846"><text:s/></text:span>definitiva/s<text:span text:style-name="T4847"><text:s/></text:span><text:span text:style-name="T4848">de</text:span><text:span text:style-name="T4849"><text:s/></text:span><text:span text:style-name="T4850">becas</text:span><text:span text:style-name="T4851"><text:s/></text:span>y<text:span text:style-name="T4852"><text:s/></text:span>ayudas<text:span text:style-name="T4853"><text:s/></text:span><text:span text:style-name="T4854">al</text:span><text:span text:style-name="T4855"><text:s/></text:span><text:span text:style-name="T4856">estudio</text:span><text:span text:style-name="T4857"><text:s/></text:span><text:span text:style-name="T4858">concedidas,</text:span><text:span text:style-name="T4859"><text:s/></text:span>denegadas<text:span text:style-name="T4860"><text:s/></text:span>y<text:span text:style-name="T4861"><text:s/></text:span>desistidas.</text:p>
      <text:p text:style-name="P4862"><text:span text:style-name="T4863">Cualquier</text:span><text:s/><text:span text:style-name="T4864"><text:s/></text:span><text:span text:style-name="T4865">otra</text:span><text:s/><text:span text:style-name="T4866"><text:s/></text:span>información<text:s/><text:span text:style-name="T4867"><text:s/></text:span><text:span text:style-name="T4868">que</text:span><text:s/><text:span text:style-name="T4869"><text:s/></text:span>sea<text:s/><text:span text:style-name="T4870"><text:s/></text:span><text:span text:style-name="T4871">de</text:span><text:s/><text:span text:style-name="T4872"><text:s/></text:span><text:span text:style-name="T4873">conocimiento</text:span><text:s/><text:span text:style-name="T4874"><text:s/></text:span>general<text:s/><text:span text:style-name="T4875"><text:s/></text:span><text:span text:style-name="T4876">por</text:span><text:s/><text:span text:style-name="T4877"><text:s/></text:span>los<text:s/><text:span text:style-name="T4878"><text:s/></text:span><text:span text:style-name="T4879">solicitantes</text:span><text:span text:style-name="T4880"><text:s/></text:span><text:span text:style-name="T4881">(solicitudes</text:span><text:span text:style-name="T4882"><text:s/></text:span>y<text:span text:style-name="T4883"><text:s/></text:span><text:span text:style-name="T4884">documentación</text:span><text:span text:style-name="T4885"><text:s/></text:span>a<text:span text:style-name="T4886"><text:s/></text:span><text:span text:style-name="T4887">aportar</text:span><text:span text:style-name="T4888"><text:s/></text:span>con<text:span text:style-name="T4889"><text:s/></text:span><text:span text:style-name="T4890">la</text:span><text:span text:style-name="T4891"><text:s/></text:span>solicitud).</text:p>
      <text:p text:style-name="P4892"/>
      <text:h text:style-name="P4893" text:outline-level="1"><text:span text:style-name="T4894">Información</text:span><text:span text:style-name="T4895"><text:s/></text:span><text:span text:style-name="T4896">relativa</text:span><text:span text:style-name="T4897"><text:s/></text:span><text:span text:style-name="T4898">al</text:span><text:span text:style-name="T4899"><text:s/></text:span><text:span text:style-name="T4900">tratamiento</text:span><text:span text:style-name="T4901"><text:s/></text:span>de<text:span text:style-name="T4902"><text:s/></text:span><text:span text:style-name="T4903">datos</text:span><text:span text:style-name="T4904"><text:s/></text:span>personales</text:h>
      <text:p text:style-name="P4905"/>
      <text:p text:style-name="P4906"><text:span text:style-name="T4907">En</text:span><text:span text:style-name="T4908"><text:s/></text:span><text:span text:style-name="T4909">cumplimiento</text:span><text:span text:style-name="T4910"><text:s/></text:span>del<text:span text:style-name="T4911"><text:s/></text:span>Reglamento<text:span text:style-name="T4912"><text:s/></text:span><text:span text:style-name="T4913">(UE) 2016/679<text:s/></text:span>relativo<text:span text:style-name="T4914"><text:s/></text:span>a<text:span text:style-name="T4915"><text:s/></text:span><text:span text:style-name="T4916">la</text:span><text:span text:style-name="T4917"><text:s/></text:span><text:span text:style-name="T4918">protección<text:s/></text:span><text:span text:style-name="T4919">de<text:s/></text:span><text:span text:style-name="T4920">las</text:span><text:s/><text:span text:style-name="T4921">personas</text:span><text:span text:style-name="T4922"><text:s/></text:span>físicas<text:span text:style-name="T4923"><text:s/></text:span><text:span text:style-name="T4924">en</text:span><text:span text:style-name="T4925"><text:s/></text:span><text:span text:style-name="T4926">lo</text:span><text:span text:style-name="T4927"><text:s/></text:span><text:span text:style-name="T4928">que</text:span><text:span text:style-name="T4929"><text:s/></text:span>respecta<text:span text:style-name="T4930"><text:s/></text:span><text:span text:style-name="T4931">al</text:span><text:span text:style-name="T4932"><text:s/></text:span><text:span text:style-name="T4933">tratamiento</text:span><text:span text:style-name="T4934"><text:s/></text:span><text:span text:style-name="T4935">de</text:span><text:span text:style-name="T4936"><text:s/></text:span><text:span text:style-name="T4937">datos</text:span><text:span text:style-name="T4938"><text:s/></text:span><text:span text:style-name="T4939">personales</text:span><text:span text:style-name="T4940"><text:s/></text:span>y<text:span text:style-name="T4941"><text:s/></text:span>a<text:span text:style-name="T4942"><text:s/></text:span><text:span text:style-name="T4943">la</text:span><text:span text:style-name="T4944"><text:s/></text:span><text:span text:style-name="T4945">libre</text:span><text:span text:style-name="T4946"><text:s/></text:span><text:span text:style-name="T4947">circulación</text:span><text:span text:style-name="T4948"><text:s/></text:span><text:span text:style-name="T4949">de</text:span><text:span text:style-name="T4950"><text:s/></text:span><text:span text:style-name="T4951">estos</text:span><text:span text:style-name="T4952"><text:s/></text:span><text:span text:style-name="T4953">datos</text:span><text:span text:style-name="T4954"><text:s/></text:span>(RGPD)<text:span text:style-name="T4955"><text:s/></text:span>y<text:span text:style-name="T4956"><text:s/></text:span><text:span text:style-name="T4957">Ley</text:span><text:span text:style-name="T4958"><text:s/></text:span>Orgánica<text:span text:style-name="T4959"><text:s/></text:span><text:span text:style-name="T4960">3/2018,</text:span><text:span text:style-name="T4961"><text:s/></text:span><text:span text:style-name="T4962">de</text:span><text:span text:style-name="T4963"><text:s/></text:span>5<text:span text:style-name="T4964"><text:s/></text:span><text:span text:style-name="T4965">de</text:span><text:span text:style-name="T4966"><text:s/></text:span><text:span text:style-name="T4967">diciembre,</text:span><text:span text:style-name="T4968"><text:s/></text:span><text:span text:style-name="T4969">de</text:span><text:span text:style-name="T4970"><text:s/></text:span><text:span text:style-name="T4971">Protección</text:span><text:span text:style-name="T4972"><text:s/></text:span><text:span text:style-name="T4973">de</text:span><text:span text:style-name="T4974"><text:s/></text:span>Datos<text:span text:style-name="T4975"><text:s/></text:span><text:span text:style-name="T4976">Personales</text:span><text:span text:style-name="T4977"><text:s/></text:span>y<text:span text:style-name="T4978"><text:s/></text:span><text:span text:style-name="T4979">Garantía</text:span><text:span text:style-name="T4980"><text:s/></text:span><text:span text:style-name="T4981">de</text:span><text:span text:style-name="T4982"><text:s/></text:span><text:span text:style-name="T4983">Derechos</text:span><text:span text:style-name="T4984"><text:s/></text:span><text:span text:style-name="T4985">Digitales</text:span><text:span text:style-name="T4986"><text:s/></text:span>(LOPDGDD)<text:span text:style-name="T4987"><text:s/></text:span>se<text:span text:style-name="T4988"><text:s/></text:span>informa:</text:p>
      <text:p text:style-name="P4989"/>
      <text:p text:style-name="P4990"><text:span text:style-name="T4991">Responsable</text:span><text:span text:style-name="T4992"><text:s/></text:span>del<text:span text:style-name="T4993"><text:s/></text:span><text:span text:style-name="T4994">tratamiento:</text:span><text:span text:style-name="T4995"><text:s/></text:span>Cabildo<text:span text:style-name="T4996"><text:s/></text:span><text:span text:style-name="T4997">Insular</text:span><text:span text:style-name="T4998"><text:s/></text:span><text:span text:style-name="T4999">de</text:span><text:span text:style-name="T5000"><text:s/></text:span><text:span text:style-name="T5001">Fuerteventura,</text:span><text:span text:style-name="T5002"><text:s/></text:span><text:span text:style-name="T5003">que</text:span><text:span text:style-name="T5004"><text:s/></text:span>se<text:span text:style-name="T5005"><text:s/></text:span>realiza<text:span text:style-name="T5006"><text:s/></text:span><text:span text:style-name="T5007">desde</text:span><text:span text:style-name="T5008"><text:s/></text:span><text:span text:style-name="T5009">el</text:span><text:span text:style-name="T5010"><text:s/></text:span><text:span text:style-name="T5011">Servicio</text:span><text:span text:style-name="T5012"><text:s/></text:span><text:span text:style-name="T5013">de</text:span><text:span text:style-name="T5014"><text:s/></text:span><text:span text:style-name="T5015">Educación</text:span><text:span text:style-name="T5016"><text:s/></text:span>y<text:span text:style-name="T5017"><text:s/></text:span><text:span text:style-name="T5018">Juventud.</text:span><text:span text:style-name="T5019"><text:s/></text:span><text:span text:style-name="T5020">Calle</text:span><text:span text:style-name="T5021"><text:s/></text:span>Primero<text:span text:style-name="T5022"><text:s/></text:span><text:span text:style-name="T5023">de</text:span><text:span text:style-name="T5024"><text:s/></text:span>Mayo,<text:span text:style-name="T5025"><text:s/></text:span>39.<text:span text:style-name="T5026"><text:s/></text:span>35600<text:span text:style-name="T5027"><text:s/></text:span><text:span text:style-name="T5028">Puerto</text:span><text:span text:style-name="T5029"><text:s/></text:span>del<text:span text:style-name="T5030"><text:s/></text:span><text:span text:style-name="T5031">Rosario.</text:span></text:p>
      <text:p text:style-name="P5032"/>
      <text:p text:style-name="P5033"><text:span text:style-name="T5034">Datos</text:span><text:span text:style-name="T5035"><text:s/></text:span><text:span text:style-name="T5036">de</text:span><text:span text:style-name="T5037"><text:s/></text:span>contacto<text:span text:style-name="T5038"><text:s/></text:span>del<text:span text:style-name="T5039"><text:s/></text:span><text:span text:style-name="T5040">delegado</text:span><text:span text:style-name="T5041"><text:s/></text:span><text:span text:style-name="T5042">de</text:span><text:span text:style-name="T5043"><text:s/></text:span><text:span text:style-name="T5044">Protección</text:span><text:span text:style-name="T5045"><text:s/></text:span><text:span text:style-name="T5046">de</text:span><text:span text:style-name="T5047"><text:s/></text:span>Datos:<text:span text:style-name="T5048"><text:s/></text:span><text:a xlink:href="mailto:dpd@cabildofuer.es" office:target-frame-name="_top" xlink:show="replace"><text:span text:style-name="T5049">dpd@cabildofuer.es</text:span></text:a></text:p>
      <text:p text:style-name="P5050"/>
      <text:p text:style-name="P5051"><text:span text:style-name="T5052">Finalidades</text:span><text:span text:style-name="T5053"><text:s/></text:span><text:span text:style-name="T5054">del</text:span><text:span text:style-name="T5055"><text:s/></text:span><text:span text:style-name="T5056">tratamiento</text:span><text:span text:style-name="T5057"><text:s/></text:span>y<text:span text:style-name="T5058"><text:s/></text:span>base<text:span text:style-name="T5059"><text:s/></text:span><text:span text:style-name="T5060">jurídica:</text:span><text:span text:style-name="T5061"><text:s/></text:span>se<text:span text:style-name="T5062"><text:s/></text:span><text:span text:style-name="T5063">tratarán</text:span><text:span text:style-name="T5064"><text:s/></text:span><text:span text:style-name="T5065">los</text:span><text:span text:style-name="T5066"><text:s/></text:span><text:span text:style-name="T5067">datos</text:span><text:span text:style-name="T5068"><text:s/></text:span><text:span text:style-name="T5069">personales</text:span><text:span text:style-name="T5070"><text:s/></text:span><text:span text:style-name="T5071">de</text:span><text:span text:style-name="T5072"><text:s/></text:span><text:span text:style-name="T5073">los</text:span><text:span text:style-name="T5074"><text:s/></text:span><text:span text:style-name="T5075">beneficiarios</text:span><text:span text:style-name="T5076"><text:s/></text:span><text:span text:style-name="T5077">yen</text:span><text:span text:style-name="T5078"><text:s/></text:span>su<text:span text:style-name="T5079"><text:s/></text:span>caso,<text:span text:style-name="T5080"><text:s/></text:span><text:span text:style-name="T5081">los</text:span><text:span text:style-name="T5082"><text:s/></text:span><text:span text:style-name="T5083">representantes</text:span><text:span text:style-name="T5084"><text:s/></text:span><text:span text:style-name="T5085">legales</text:span><text:span text:style-name="T5086"><text:s/></text:span><text:span text:style-name="T5087">(titular</text:span><text:span text:style-name="T5088"><text:s/></text:span><text:span text:style-name="T5089">de</text:span><text:span text:style-name="T5090"><text:s/></text:span><text:span text:style-name="T5091">la</text:span><text:span text:style-name="T5092"><text:s/></text:span><text:span text:style-name="T5093">patria</text:span><text:span text:style-name="T5094"><text:s/></text:span>potestad<text:span text:style-name="T5095"><text:s/></text:span>o<text:span text:style-name="T5096"><text:s/></text:span><text:span text:style-name="T5097">tutela)</text:span><text:span text:style-name="T5098"><text:s/></text:span>con la<text:span text:style-name="T5099"><text:s/></text:span>finalidad<text:span text:style-name="T5100"><text:s/></text:span>detramitar<text:span text:style-name="T5101"><text:s/></text:span>la<text:span text:style-name="T5102"><text:s/></text:span><text:span text:style-name="T5103">solicitud,</text:span><text:span text:style-name="T5104"><text:s/></text:span><text:span text:style-name="T5105">instrucción,</text:span><text:span text:style-name="T5106"><text:s/></text:span><text:span text:style-name="T5107">concesión,</text:span><text:span text:style-name="T5108"><text:s/></text:span><text:span text:style-name="T5109">justificación,</text:span><text:span text:style-name="T5110"><text:s/></text:span><text:span text:style-name="T5111">pago,</text:span><text:span text:style-name="T5112"><text:s/></text:span><text:span text:style-name="T5113">reintegro</text:span><text:span text:style-name="T5114"><text:s/></text:span>y<text:span text:style-name="T5115"><text:s/></text:span><text:span text:style-name="T5116">sanción</text:span><text:span text:style-name="T5117"><text:s/></text:span><text:span text:style-name="T5118">de</text:span><text:span text:style-name="T5119"><text:s/></text:span>la<text:span text:style-name="T5120"><text:s/></text:span><text:span text:style-name="T5121">subvención,</text:span><text:span text:style-name="T5122"><text:s/></text:span>con<text:span text:style-name="T5123"><text:s/></text:span>base<text:span text:style-name="T5124"><text:s/></text:span>jurídica<text:span text:style-name="T5125"><text:s/></text:span><text:span text:style-name="T5126">en</text:span><text:span text:style-name="T5127"><text:s/></text:span><text:span text:style-name="T5128">el</text:span><text:span text:style-name="T5129"><text:s/></text:span><text:span text:style-name="T5130">cumplimiento</text:span><text:span text:style-name="T5131"><text:s/></text:span><text:span text:style-name="T5132">de</text:span><text:span text:style-name="T5133"><text:s/></text:span>una<text:span text:style-name="T5134"><text:s/></text:span>misión<text:span text:style-name="T5135"><text:s/></text:span><text:span text:style-name="T5136">realizada</text:span><text:span text:style-name="T5137"><text:s/></text:span><text:span text:style-name="T5138">en</text:span><text:span text:style-name="T5139"><text:s/></text:span><text:span text:style-name="T5140">interés</text:span><text:span text:style-name="T5141"><text:s/></text:span><text:span text:style-name="T5142">público,</text:span></text:p>
      <text:p text:style-name="P5143"><text:span text:style-name="T5144">ejercicio de</text:span><text:span text:style-name="T5145"><text:s/></text:span><text:span text:style-name="T5146">poderes</text:span><text:span text:style-name="T5147"><text:s/></text:span>públicos<text:span text:style-name="T5148"><text:s/></text:span><text:span text:style-name="T5149">y/o</text:span><text:span text:style-name="T5150"><text:s/></text:span><text:span text:style-name="T5151">en</text:span><text:span text:style-name="T5152"><text:s/></text:span><text:span text:style-name="T5153">el<text:s/></text:span><text:span text:style-name="T5154">cumplimiento</text:span><text:span text:style-name="T5155"><text:s/>de</text:span><text:span text:style-name="T5156"><text:s/></text:span><text:span text:style-name="T5157">las</text:span><text:span text:style-name="T5158"><text:s/></text:span><text:span text:style-name="T5159">obligaciones</text:span><text:span text:style-name="T5160"><text:s/></text:span><text:span text:style-name="T5161">legales</text:span><text:span text:style-name="T5162"><text:s/></text:span><text:span text:style-name="T5163">(art.</text:span><text:span text:style-name="T5164"><text:s/></text:span><text:span text:style-name="T5165">6.1.e</text:span><text:span text:style-name="T5166"><text:s/></text:span>y<text:span text:style-name="T5167"><text:s/></text:span>6.1.cdel<text:span text:style-name="T5168"><text:s/></text:span>RGPD).</text:p>
      <text:p text:style-name="P5169"/>
      <text:p text:style-name="P5170"><text:span text:style-name="T5171">Categoría</text:span><text:span text:style-name="T5172"><text:s/></text:span>y<text:span text:style-name="T5173"><text:s/></text:span>origen<text:span text:style-name="T5174"><text:s/></text:span><text:span text:style-name="T5175">de</text:span><text:span text:style-name="T5176"><text:s/></text:span>los<text:span text:style-name="T5177"><text:s/></text:span><text:span text:style-name="T5178">datos</text:span><text:span text:style-name="T5179"><text:s/></text:span>a<text:span text:style-name="T5180"><text:s/></text:span><text:span text:style-name="T5181">tratar:</text:span><text:span text:style-name="T5182"><text:s/></text:span><text:span text:style-name="T5183">datos</text:span><text:span text:style-name="T5184"><text:s/></text:span><text:span text:style-name="T5185">personales</text:span><text:span text:style-name="T5186"><text:s/></text:span><text:span text:style-name="T5187">identificativos</text:span><text:span text:style-name="T5188"><text:s/></text:span>y<text:span text:style-name="T5189"><text:s/>de</text:span><text:span text:style-name="T5190"><text:s/></text:span><text:span text:style-name="T5191">contacto</text:span><text:span text:style-name="T5192"><text:s/></text:span><text:span text:style-name="T5193">de</text:span><text:span text:style-name="T5194"><text:s/></text:span><text:span text:style-name="T5195">la</text:span><text:span text:style-name="T5196"><text:s/></text:span><text:span text:style-name="T5197">persona</text:span><text:span text:style-name="T5198"><text:s/></text:span>solicitante<text:span text:style-name="T5199"><text:s/></text:span>y<text:span text:style-name="T5200"><text:s/></text:span>del<text:span text:style-name="T5201"><text:s/></text:span><text:span text:style-name="T5202">titular</text:span><text:span text:style-name="T5203"><text:s/></text:span><text:span text:style-name="T5204">de</text:span><text:span text:style-name="T5205"><text:s/></text:span><text:span text:style-name="T5206">la</text:span><text:span text:style-name="T5207"><text:s/></text:span><text:span text:style-name="T5208">patria</text:span><text:span text:style-name="T5209"><text:s/></text:span>potestad<text:span text:style-name="T5210"><text:s/></text:span>o<text:span text:style-name="T5211"><text:s/></text:span><text:span text:style-name="T5212">tutela</text:span><text:span text:style-name="T5213"><text:s/></text:span><text:span text:style-name="T5214">en</text:span><text:span text:style-name="T5215"><text:s/></text:span>caso<text:span text:style-name="T5216"><text:s/></text:span><text:span text:style-name="T5217">de</text:span><text:span text:style-name="T5218"><text:s/></text:span>menor<text:span text:style-name="T5219"><text:s/></text:span>(nombre<text:span text:style-name="T5220"><text:s/></text:span>y<text:span text:style-name="T5221"><text:s/></text:span><text:span text:style-name="T5222">apellidos,</text:span><text:span text:style-name="T5223"><text:s/></text:span>DNI,<text:span text:style-name="T5224"><text:s/></text:span>NIE,<text:span text:style-name="T5225"><text:s/></text:span><text:span text:style-name="T5226">teléfono,</text:span><text:span text:style-name="T5227"><text:s/></text:span>dirección<text:span text:style-name="T5228"><text:s/></text:span>(postal<text:span text:style-name="T5229"><text:s/></text:span><text:span text:style-name="T5230">y/o</text:span><text:span text:style-name="T5231"><text:s/></text:span><text:span text:style-name="T5232">electrónica);</text:span><text:span text:style-name="T5233"><text:s/></text:span><text:span text:style-name="T5234">datos</text:span><text:span text:style-name="T5235"><text:s/></text:span><text:span text:style-name="T5236">de</text:span><text:span text:style-name="T5237"><text:s/></text:span><text:span text:style-name="T5238">circunstancias</text:span><text:span text:style-name="T5239"><text:s/></text:span><text:span text:style-name="T5240">personales,</text:span><text:span text:style-name="T5241"><text:s/></text:span><text:span text:style-name="T5242">sociales</text:span><text:span text:style-name="T5243"><text:s/></text:span>y<text:span text:style-name="T5244"><text:s/></text:span><text:span text:style-name="T5245">familiar</text:span><text:span text:style-name="T5246"><text:s/></text:span><text:span text:style-name="T5247">(edad,</text:span><text:span text:style-name="T5248"><text:s/></text:span>fecha<text:span text:style-name="T5249"><text:s/></text:span><text:span text:style-name="T5250">de</text:span><text:span text:style-name="T5251"><text:s/></text:span><text:span text:style-name="T5252">nacimiento,</text:span><text:span text:style-name="T5253"><text:s/></text:span><text:span text:style-name="T5254">nacionalidad,</text:span><text:span text:style-name="T5255"><text:s/></text:span><text:span text:style-name="T5256">familia</text:span><text:span text:style-name="T5257"><text:s/></text:span>numerosa<text:span text:style-name="T5258"><text:s/></text:span><text:span text:style-name="T5259">y/o</text:span><text:span text:style-name="T5260"><text:s/></text:span><text:span text:style-name="T5261">monoparental,</text:span><text:span text:style-name="T5262"><text:s/></text:span><text:span text:style-name="T5263">menores,</text:span><text:span text:style-name="T5264"><text:s/></text:span><text:span text:style-name="T5265">situación</text:span><text:span text:style-name="T5266"><text:s/></text:span><text:span text:style-name="T5267">de</text:span><text:span text:style-name="T5268"><text:s/></text:span><text:span text:style-name="T5269">orfandad,</text:span><text:span text:style-name="T5270"><text:s/></text:span><text:span text:style-name="T5271">empadronamiento);</text:span><text:span text:style-name="T5272"><text:s/></text:span><text:span text:style-name="T5273">datos</text:span><text:span text:style-name="T5274"><text:s/></text:span>académicos<text:span text:style-name="T5275"><text:s/></text:span>y<text:span text:style-name="T5276"><text:s/></text:span><text:span text:style-name="T5277">profesionales</text:span><text:span text:style-name="T5278"><text:s/></text:span><text:span text:style-name="T5279">(matricula</text:span><text:span text:style-name="T5280"><text:s/></text:span><text:span text:style-name="T5281">en</text:span><text:span text:style-name="T5282"><text:s/></text:span><text:span text:style-name="T5283">centro</text:span><text:span text:style-name="T5284"><text:s/></text:span><text:span text:style-name="T5285">de</text:span><text:span text:style-name="T5286"><text:s/></text:span><text:span text:style-name="T5287">estudios,</text:span><text:span text:style-name="T5288"><text:s/></text:span><text:span text:style-name="T5289">titulación);</text:span><text:span text:style-name="T5290"><text:s/></text:span><text:span text:style-name="T5291">datos</text:span><text:span text:style-name="T5292"><text:s/></text:span><text:span text:style-name="T5293">de</text:span><text:span text:style-name="T5294"><text:s/></text:span><text:span text:style-name="T5295">detalle</text:span><text:s/><text:span text:style-name="T5296">de</text:span><text:span text:style-name="T5297"><text:s/></text:span><text:span text:style-name="T5298">empleo</text:span><text:span text:style-name="T5299"><text:s/></text:span><text:span text:style-name="T5300">(situación</text:span><text:span text:style-name="T5301"><text:s/></text:span><text:span text:style-name="T5302">laboral);</text:span><text:span text:style-name="T5303"><text:s/></text:span><text:span text:style-name="T5304">datos</text:span><text:span text:style-name="T5305"><text:s/></text:span><text:span text:style-name="T5306">económicos-financieros</text:span><text:span text:style-name="T5307"><text:s/></text:span><text:span text:style-name="T5308">(renta,</text:span><text:span text:style-name="T5309"><text:s/></text:span>número<text:span text:style-name="T5310"><text:s/></text:span><text:span text:style-name="T5311">de</text:span><text:span text:style-name="T5312"><text:s/></text:span>cuenta<text:span text:style-name="T5313"><text:s/></text:span><text:span text:style-name="T5314">corriente,</text:span><text:span text:style-name="T5315"><text:s/></text:span><text:span text:style-name="T5316">pensión,</text:span><text:span text:style-name="T5317"><text:s/></text:span><text:span text:style-name="T5318">situación</text:span><text:span text:style-name="T5319"><text:s/></text:span><text:span text:style-name="T5320">de</text:span><text:span text:style-name="T5321"><text:s/></text:span>desempleo);<text:span text:style-name="T5322"><text:s/></text:span><text:span text:style-name="T5323">categorías</text:span><text:span text:style-name="T5324"><text:s/></text:span><text:span text:style-name="T5325">especiales:</text:span><text:span text:style-name="T5326"><text:s/></text:span><text:span text:style-name="T5327">salud:</text:span><text:span text:style-name="T5328"><text:s/></text:span>grado<text:span text:style-name="T5329"><text:s/></text:span><text:span text:style-name="T5330">de</text:span><text:span text:style-name="T5331"><text:s/></text:span><text:span text:style-name="T5332">discapacidad,</text:span><text:span text:style-name="T5333"><text:s/></text:span><text:span text:style-name="T5334">datos</text:span><text:span text:style-name="T5335"><text:s/></text:span>relativo<text:span text:style-name="T5336"><text:s/></text:span>a<text:span text:style-name="T5337"><text:s/></text:span><text:span text:style-name="T5338">víctimas</text:span><text:span text:style-name="T5339"><text:s/></text:span><text:span text:style-name="T5340">de</text:span><text:span text:style-name="T5341"><text:s/></text:span><text:span text:style-name="T5342">violencia</text:span><text:span text:style-name="T5343"><text:s/></text:span><text:span text:style-name="T5344">de</text:span><text:span text:style-name="T5345"><text:s/></text:span>género)</text:p>
      <text:p text:style-name="P5346"/>
      <text:p text:style-name="P5347"><text:span text:style-name="T5348">Personas</text:span><text:span text:style-name="T5349"><text:s/></text:span><text:span text:style-name="T5350">destinatarias</text:span><text:span text:style-name="T5351"><text:s/></text:span><text:span text:style-name="T5352">de</text:span><text:span text:style-name="T5353"><text:s/></text:span><text:span text:style-name="T5354">los</text:span><text:span text:style-name="T5355"><text:s/></text:span>datos:<text:span text:style-name="T5356"><text:s/></text:span>los<text:span text:style-name="T5357"><text:s/></text:span><text:span text:style-name="T5358">datos</text:span><text:span text:style-name="T5359"><text:s/></text:span><text:span text:style-name="T5360">personales</text:span><text:span text:style-name="T5361"><text:s/></text:span><text:span text:style-name="T5362">podrán</text:span><text:span text:style-name="T5363"><text:s/></text:span>ser<text:span text:style-name="T5364"><text:s/></text:span>comunicados<text:span text:style-name="T5365"><text:s/></text:span>a<text:span text:style-name="T5366"><text:s/></text:span><text:span text:style-name="T5367">otros</text:span><text:span text:style-name="T5368"><text:s/></text:span><text:span text:style-name="T5369">órganos de</text:span><text:span text:style-name="T5370"><text:s/></text:span><text:span text:style-name="T5371">las Administraciones Publicas (Estado,</text:span><text:s/>Autonómica y<text:span text:style-name="T5372"><text:s/></text:span><text:span text:style-name="T5373">Local);</text:span><text:span text:style-name="T5374"><text:s/></text:span>Órganos<text:span text:style-name="T5375"><text:s/>judiciales;</text:span><text:span text:style-name="T5376"><text:s/></text:span><text:span text:style-name="T5377">Audiencia</text:span><text:span text:style-name="T5378"><text:s/></text:span><text:span text:style-name="T5379">de</text:span><text:span text:style-name="T5380"><text:s/></text:span>Cuentas;<text:span text:style-name="T5381"><text:s/></text:span><text:span text:style-name="T5382">Entidades</text:span><text:span text:style-name="T5383"><text:s/></text:span>financieras,<text:span text:style-name="T5384"><text:s/></text:span>así<text:span text:style-name="T5385"><text:s/></text:span>como<text:span text:style-name="T5386"><text:s/></text:span><text:span text:style-name="T5387">en</text:span><text:span text:style-name="T5388"><text:s/></text:span><text:span text:style-name="T5389">los</text:span><text:span text:style-name="T5390"><text:s/></text:span><text:span text:style-name="T5391">supuestos</text:span><text:span text:style-name="T5392"><text:s/></text:span><text:span text:style-name="T5393">previstos</text:span><text:span text:style-name="T5394"><text:s/></text:span><text:span text:style-name="T5395">en</text:span><text:span text:style-name="T5396"><text:s/></text:span><text:span text:style-name="T5397">la</text:span><text:span text:style-name="T5398"><text:s/></text:span><text:span text:style-name="T5399">Ley.</text:span></text:p>
      <text:p text:style-name="P5400"/>
      <text:p text:style-name="P5401">Asimismo,<text:span text:style-name="T5402"><text:s/></text:span>se<text:span text:style-name="T5403"><text:s/></text:span><text:span text:style-name="T5404">publicarán</text:span><text:span text:style-name="T5405"><text:s/>los</text:span><text:span text:style-name="T5406"><text:s/></text:span><text:span text:style-name="T5407">actos</text:span><text:span text:style-name="T5408"><text:s/></text:span><text:span text:style-name="T5409">administrativos</text:span><text:span text:style-name="T5410"><text:s/></text:span><text:span text:style-name="T5411">integrantes</text:span><text:span text:style-name="T5412"><text:s/></text:span>del<text:s/><text:span text:style-name="T5413">procedimiento</text:span><text:span text:style-name="T5414"><text:s/></text:span><text:span text:style-name="T5415">en</text:span><text:span text:style-name="T5416"><text:s/></text:span><text:span text:style-name="T5417">la</text:span><text:span text:style-name="T5418"><text:s/></text:span><text:span text:style-name="T5419">web</text:span><text:span text:style-name="T5420"><text:s/></text:span>y<text:span text:style-name="T5421"><text:s/></text:span><text:span text:style-name="T5422">en el</text:span><text:span text:style-name="T5423"><text:s/></text:span><text:span text:style-name="T5424">portal</text:span><text:span text:style-name="T5425"><text:s/></text:span><text:span text:style-name="T5426">de</text:span><text:span text:style-name="T5427"><text:s/></text:span>transparencia<text:span text:style-name="T5428"><text:s/></text:span>del<text:span text:style-name="T5429"><text:s/></text:span><text:span text:style-name="T5430">Cabildo, de<text:s/></text:span>conformidad<text:span text:style-name="T5431"><text:s/></text:span><text:span text:style-name="T5432">con</text:span><text:span text:style-name="T5433"><text:s/></text:span><text:span text:style-name="T5434">Ley</text:span><text:span text:style-name="T5435"><text:s/></text:span><text:span text:style-name="T5436">39/2015, de<text:s/></text:span>1<text:span text:style-name="T5437"><text:s/></text:span><text:span text:style-name="T5438">de</text:span><text:span text:style-name="T5439"><text:s/></text:span><text:span text:style-name="T5440">octubre,</text:span><text:span text:style-name="T5441"><text:s/></text:span><text:span text:style-name="T5442">de</text:span><text:span text:style-name="T5443"><text:s/></text:span><text:span text:style-name="T5444">procedimiento</text:span><text:span text:style-name="T5445"><text:s/></text:span><text:span text:style-name="T5446">administrativo</text:span><text:span text:style-name="T5447"><text:s/></text:span>común<text:span text:style-name="T5448"><text:s/></text:span><text:span text:style-name="T5449">de</text:span><text:span text:style-name="T5450"><text:s/></text:span><text:span text:style-name="T5451">las</text:span><text:span text:style-name="T5452"><text:s/></text:span><text:span text:style-name="T5453">Administraciones</text:span><text:span text:style-name="T5454"><text:s/></text:span><text:span text:style-name="T5455">Publicas,</text:span><text:span text:style-name="T5456"><text:s/></text:span><text:span text:style-name="T5457">Ley</text:span><text:span text:style-name="T5458"><text:s/></text:span><text:span text:style-name="T5459">38/2003,</text:span><text:span text:style-name="T5460"><text:s/></text:span><text:span text:style-name="T5461">de</text:span></text:p>
      <text:p text:style-name="P5462"><text:span text:style-name="T5463">17</text:span><text:span text:style-name="T5464"><text:s/></text:span>noviembre,<text:span text:style-name="T5465"><text:s/></text:span>General<text:span text:style-name="T5466"><text:s/></text:span><text:span text:style-name="T5467">de</text:span><text:span text:style-name="T5468"><text:s/></text:span><text:span text:style-name="T5469">Subvenciones</text:span><text:span text:style-name="T5470"><text:s/></text:span>y<text:span text:style-name="T5471"><text:s/></text:span>la<text:span text:style-name="T5472"><text:s/></text:span><text:span text:style-name="T5473">Ley</text:span><text:span text:style-name="T5474"><text:s/></text:span><text:span text:style-name="T5475">19/2013,</text:span><text:span text:style-name="T5476"><text:s/></text:span><text:span text:style-name="T5477">de</text:span><text:span text:style-name="T5478"><text:s/></text:span>9<text:span text:style-name="T5479"><text:s/></text:span><text:span text:style-name="T5480">de</text:span><text:span text:style-name="T5481"><text:s/></text:span>diciembre,<text:span text:style-name="T5482"><text:s/></text:span><text:span text:style-name="T5483">de</text:span><text:span text:style-name="T5484"><text:s/></text:span><text:span text:style-name="T5485">transparencia,</text:span><text:span text:style-name="T5486"><text:s/></text:span>acceso<text:span text:style-name="T5487"><text:s/></text:span>a<text:span text:style-name="T5488"><text:s/></text:span><text:span text:style-name="T5489">la</text:span><text:span text:style-name="T5490"><text:s/></text:span>información<text:span text:style-name="T5491"><text:s/></text:span><text:span text:style-name="T5492">pública<text:s/></text:span>y<text:span text:style-name="T5493"><text:s/></text:span><text:span text:style-name="T5494">buen</text:span><text:span text:style-name="T5495"><text:s/></text:span><text:span text:style-name="T5496">gobierno.</text:span></text:p>
      <text:p text:style-name="P5497"/>
      <text:p text:style-name="P5498"><text:span text:style-name="T5499">Los</text:span><text:span text:style-name="T5500"><text:s/></text:span><text:span text:style-name="T5501">datos</text:span><text:span text:style-name="T5502"><text:s/></text:span><text:span text:style-name="T5503">personales</text:span><text:span text:style-name="T5504"><text:s/></text:span><text:span text:style-name="T5505">no</text:span><text:span text:style-name="T5506"><text:s/></text:span>serán<text:span text:style-name="T5507"><text:s/></text:span><text:span text:style-name="T5508">objeto</text:span><text:span text:style-name="T5509"><text:s/></text:span><text:span text:style-name="T5510">de</text:span><text:span text:style-name="T5511"><text:s/></text:span>transferencias<text:span text:style-name="T5512"><text:s/></text:span><text:span text:style-name="T5513">internacionales.</text:span></text:p>
      <text:p text:style-name="P5514"/>
      <text:p text:style-name="P5515"><text:span text:style-name="T5516">Consecuencias</text:span><text:span text:style-name="T5517"><text:s/></text:span><text:span text:style-name="T5518">de</text:span><text:span text:style-name="T5519"><text:s/></text:span><text:span text:style-name="T5520">no</text:span><text:span text:style-name="T5521"><text:s/></text:span>facilitar<text:span text:style-name="T5522"><text:s/></text:span><text:span text:style-name="T5523">los</text:span><text:span text:style-name="T5524"><text:s/></text:span><text:span text:style-name="T5525">datos</text:span><text:span text:style-name="T5526">:</text:span><text:span text:style-name="T5527"><text:s/></text:span>Todos<text:span text:style-name="T5528"><text:s/></text:span><text:span text:style-name="T5529">los</text:span><text:span text:style-name="T5530"><text:s/></text:span>datos<text:span text:style-name="T5531"><text:s/></text:span><text:span text:style-name="T5532">solicitados</text:span><text:span text:style-name="T5533"><text:s/></text:span>a<text:span text:style-name="T5534"><text:s/></text:span><text:span text:style-name="T5535">través</text:span><text:span text:style-name="T5536"><text:s/></text:span>del<text:span text:style-name="T5537"><text:s/></text:span><text:span text:style-name="T5538">formulario</text:span><text:span text:style-name="T5539"><text:s/></text:span><text:span text:style-name="T5540">de</text:span><text:span text:style-name="T5541"><text:s/></text:span><text:span text:style-name="T5542">solicitud,</text:span><text:span text:style-name="T5543"><text:s/></text:span>así<text:span text:style-name="T5544"><text:s/></text:span><text:span text:style-name="T5545">como</text:span><text:span text:style-name="T5546"><text:s/></text:span><text:span text:style-name="T5547">la</text:span><text:span text:style-name="T5548"><text:s/></text:span><text:span text:style-name="T5549">documentación</text:span><text:span text:style-name="T5550"><text:s/></text:span><text:span text:style-name="T5551">vinculada,</text:span><text:span text:style-name="T5552"><text:s/></text:span>son<text:span text:style-name="T5553"><text:s/></text:span><text:span text:style-name="T5554">necesarios</text:span><text:span text:style-name="T5555"><text:s/></text:span>para<text:span text:style-name="T5556"><text:s/></text:span><text:span text:style-name="T5557">poder</text:span><text:span text:style-name="T5558"><text:s/></text:span><text:span text:style-name="T5559">tramitar</text:span><text:span text:style-name="T5560"><text:s/></text:span><text:span text:style-name="T5561">la</text:span><text:span text:style-name="T5562"><text:s/></text:span><text:span text:style-name="T5563">solicitud.</text:span><text:span text:style-name="T5564"><text:s/></text:span><text:span text:style-name="T5565">La</text:span><text:span text:style-name="T5566"><text:s/></text:span><text:span text:style-name="T5567">falta</text:span><text:span text:style-name="T5568"><text:s/></text:span><text:span text:style-name="T5569">de</text:span><text:span text:style-name="T5570"><text:s/></text:span>comunicación<text:span text:style-name="T5571"><text:s/></text:span><text:span text:style-name="T5572">de</text:span><text:span text:style-name="T5573"><text:s/></text:span><text:span text:style-name="T5574">estos</text:span><text:span text:style-name="T5575"><text:s/></text:span><text:span text:style-name="T5576">datos</text:span><text:span text:style-name="T5577"><text:s/></text:span><text:span text:style-name="T5578">al</text:span><text:span text:style-name="T5579"><text:s/></text:span><text:span text:style-name="T5580">Cabildo</text:span><text:span text:style-name="T5581"><text:s/></text:span>comportará<text:span text:style-name="T5582"><text:s/></text:span><text:span text:style-name="T5583">las</text:span><text:span text:style-name="T5584"><text:s/></text:span>consecuencias<text:span text:style-name="T5585"><text:s/></text:span><text:span text:style-name="T5586">previstas</text:span><text:span text:style-name="T5587"><text:s/></text:span>porel<text:span text:style-name="T5588"><text:s/></text:span>ordenamiento<text:span text:style-name="T5589"><text:s/></text:span><text:span text:style-name="T5590">jurídico.</text:span></text:p>
      <text:p text:style-name="P5591"/>
      <text:p text:style-name="P5592"><text:span text:style-name="T5593">Plazo</text:span><text:span text:style-name="T5594"><text:s/></text:span><text:span text:style-name="T5595">de</text:span><text:span text:style-name="T5596"><text:s/></text:span>conservación<text:span text:style-name="T5597"><text:s/></text:span><text:span text:style-name="T5598">de</text:span><text:span text:style-name="T5599"><text:s/></text:span><text:span text:style-name="T5600">datos:</text:span><text:span text:style-name="T5601"><text:s/></text:span><text:span text:style-name="T5602">Los</text:span><text:span text:style-name="T5603"><text:s/></text:span><text:span text:style-name="T5604">datos</text:span><text:span text:style-name="T5605"><text:s/></text:span><text:span text:style-name="T5606">personales</text:span><text:span text:style-name="T5607"><text:s/></text:span>se<text:span text:style-name="T5608"><text:s/></text:span>conservarán<text:span text:style-name="T5609"><text:s/></text:span>durante<text:span text:style-name="T5610"><text:s/></text:span><text:span text:style-name="T5611">el</text:span><text:span text:style-name="T5612"><text:s/></text:span>tiempo<text:span text:style-name="T5613"><text:s/></text:span><text:span text:style-name="T5614">necesario</text:span><text:span text:style-name="T5615"><text:s/></text:span><text:span text:style-name="T5616">para</text:span><text:span text:style-name="T5617"><text:s/></text:span><text:span text:style-name="T5618">cumplir</text:span><text:span text:style-name="T5619"><text:s/></text:span>con<text:span text:style-name="T5620"><text:s/></text:span><text:span text:style-name="T5621">la</text:span><text:span text:style-name="T5622"><text:s/></text:span><text:span text:style-name="T5623">finalidad</text:span><text:span text:style-name="T5624"><text:s/></text:span><text:span text:style-name="T5625">para</text:span><text:span text:style-name="T5626"><text:s/></text:span>la<text:span text:style-name="T5627"><text:s/></text:span>que<text:span text:style-name="T5628"><text:s/></text:span>se<text:span text:style-name="T5629"><text:s/></text:span><text:span text:style-name="T5630">recabaron</text:span><text:span text:style-name="T5631"><text:s/></text:span>y<text:span text:style-name="T5632"><text:s/></text:span>para<text:span text:style-name="T5633"><text:s/></text:span><text:span text:style-name="T5634">cumplir</text:span><text:span text:style-name="T5635"><text:s/></text:span>con<text:span text:style-name="T5636"><text:s/></text:span>las<text:span text:style-name="T5637"><text:s/></text:span><text:span text:style-name="T5638">obligaciones</text:span><text:span text:style-name="T5639"><text:s/></text:span>y<text:span text:style-name="T5640"><text:s/></text:span><text:span text:style-name="T5641">responsabilidades</text:span><text:span text:style-name="T5642"><text:s/></text:span><text:span text:style-name="T5643">legales</text:span><text:span text:style-name="T5644"><text:s/></text:span><text:span text:style-name="T5645">que</text:span><text:span text:style-name="T5646"><text:s/></text:span>se<text:span text:style-name="T5647"><text:s/></text:span><text:span text:style-name="T5648">pudieran</text:span><text:span text:style-name="T5649"><text:s/></text:span><text:span text:style-name="T5650">derivar</text:span><text:span text:style-name="T5651"><text:s/></text:span><text:span text:style-name="T5652">de</text:span><text:span text:style-name="T5653"><text:s/></text:span><text:span text:style-name="T5654">dicha</text:span><text:span text:style-name="T5655"><text:s/></text:span>finalidad<text:span text:style-name="T5656"><text:s/></text:span>y<text:span text:style-name="T5657"><text:s/></text:span>del<text:span text:style-name="T5658"><text:s/></text:span><text:span text:style-name="T5659">tratamiento</text:span><text:span text:style-name="T5660"><text:s/></text:span><text:span text:style-name="T5661">de</text:span><text:span text:style-name="T5662"><text:s/></text:span>los<text:span text:style-name="T5663"><text:s/></text:span><text:span text:style-name="T5664">datos.</text:span><text:span text:style-name="T5665"><text:s/></text:span><text:span text:style-name="T5666">Será</text:span><text:span text:style-name="T5667"><text:s/></text:span><text:span text:style-name="T5668">de</text:span><text:span text:style-name="T5669"><text:s/></text:span><text:span text:style-name="T5670">aplicación</text:span><text:span text:style-name="T5671"><text:s/></text:span>lo<text:span text:style-name="T5672"><text:s/></text:span><text:span text:style-name="T5673">dispuesto</text:span><text:span text:style-name="T5674"><text:s/></text:span><text:span text:style-name="T5675">en</text:span><text:span text:style-name="T5676"><text:s/></text:span><text:span text:style-name="T5677">la</text:span><text:span text:style-name="T5678"><text:s/></text:span><text:span text:style-name="T5679">normativa</text:span><text:span text:style-name="T5680"><text:s/></text:span><text:span text:style-name="T5681">de</text:span><text:span text:style-name="T5682"><text:s/></text:span><text:span text:style-name="T5683">archivos</text:span><text:span text:style-name="T5684"><text:s/></text:span>y</text:p>
      <text:soft-page-break/>
      <text:p text:style-name="P5685"><draw:frame draw:z-index="251660288" draw:id="id31" draw:style-name="a31" draw:name="Text Box 5" text:anchor-type="paragraph" svg:x="0.09931in" svg:y="0.47708in" svg:width="0.26389in" svg:height="2.60625in" style:rel-width="scale" style:rel-height="scale"><draw:text-box><text:p text:style-name="P5690"><text:span text:style-name="T5691">1.Firmante: SELLO SECRETARIA TECNICA CONSEJO DE GOBIERNO</text:span></text:p><text:p text:style-name="P5692"><text:span text:style-name="T5693">Puesto: Sello Electrónico de la Secretaría Técnica del Consejo de Gobierno Insular Fecha Firma: 09/09/2025 13:02:18</text:span></text:p></draw:text-box><svg:title/><svg:desc/></draw:frame></text:p>
      <text:p text:style-name="P5694"><text:span text:style-name="T5695">documentación.</text:span></text:p>
      <text:p text:style-name="P5696"/>
      <text:p text:style-name="P5697"><text:span text:style-name="T5698">Responsabilidad</text:span><text:span text:style-name="T5699"><text:s/></text:span>del<text:span text:style-name="T5700"><text:s/></text:span><text:span text:style-name="T5701">interesado</text:span><text:span text:style-name="T5702"><text:s/></text:span><text:span text:style-name="T5703">y/o titular</text:span><text:s/><text:span text:style-name="T5704">de</text:span><text:span text:style-name="T5705"><text:s/></text:span>la<text:span text:style-name="T5706"><text:s/>patria</text:span><text:span text:style-name="T5707"><text:s/></text:span><text:span text:style-name="T5708">potestad<text:s/></text:span>o<text:span text:style-name="T5709"><text:s/>tutela:</text:span><text:span text:style-name="T5710"><text:s/></text:span><text:span text:style-name="T5711">los</text:span><text:s/><text:span text:style-name="T5712">datos</text:span><text:span text:style-name="T5713"><text:s/></text:span><text:span text:style-name="T5714">que facilita</text:span><text:span text:style-name="T5715"><text:s/></text:span><text:span text:style-name="T5716">en</text:span><text:span text:style-name="T5717"><text:s/></text:span><text:span text:style-name="T5718">la</text:span><text:span text:style-name="T5719"><text:s/></text:span><text:span text:style-name="T5720">solicitud</text:span><text:span text:style-name="T5721"><text:s/></text:span><text:span text:style-name="T5722">y/o</text:span><text:span text:style-name="T5723"><text:s/></text:span><text:span text:style-name="T5724">en</text:span><text:span text:style-name="T5725"><text:s/></text:span>la<text:span text:style-name="T5726"><text:s/></text:span><text:span text:style-name="T5727">documentación</text:span><text:span text:style-name="T5728"><text:s/></text:span><text:span text:style-name="T5729">que</text:span><text:span text:style-name="T5730"><text:s/></text:span>se<text:span text:style-name="T5731"><text:s/></text:span><text:span text:style-name="T5732">presenta</text:span><text:span text:style-name="T5733"><text:s/></text:span><text:span text:style-name="T5734">garantiza</text:span><text:span text:style-name="T5735"><text:s/></text:span>son<text:span text:style-name="T5736"><text:s/></text:span>ciertos,<text:span text:style-name="T5737"><text:s/></text:span><text:span text:style-name="T5738">exactos,</text:span><text:span text:style-name="T5739"><text:s/></text:span><text:span text:style-name="T5740">completos,</text:span><text:span text:style-name="T5741"><text:s/></text:span>y<text:span text:style-name="T5742"><text:s/></text:span><text:span text:style-name="T5743">actualizados</text:span><text:span text:style-name="T5744"><text:s/></text:span>y<text:span text:style-name="T5745"><text:s/></text:span>conformes<text:span text:style-name="T5746"><text:s/></text:span>con<text:span text:style-name="T5747"><text:s/></text:span><text:span text:style-name="T5748">lo</text:span><text:span text:style-name="T5749"><text:s/></text:span><text:span text:style-name="T5750">establecido</text:span><text:span text:style-name="T5751"><text:s/></text:span><text:span text:style-name="T5752">en</text:span><text:span text:style-name="T5753"><text:s/></text:span><text:span text:style-name="T5754">la</text:span><text:span text:style-name="T5755"><text:s/></text:span><text:span text:style-name="T5756">legislación</text:span><text:span text:style-name="T5757"><text:s/></text:span>y<text:span text:style-name="T5758"><text:s/></text:span>que<text:span text:style-name="T5759"><text:s/></text:span><text:span text:style-name="T5760">se</text:span><text:span text:style-name="T5761"><text:s/></text:span><text:span text:style-name="T5762">encuentra</text:span><text:span text:style-name="T5763"><text:s/>en<text:s/></text:span><text:span text:style-name="T5764">posesión</text:span><text:span text:style-name="T5765"><text:s/></text:span><text:span text:style-name="T5766">de</text:span><text:span text:style-name="T5767"><text:s/></text:span>la<text:span text:style-name="T5768"><text:s/></text:span><text:span text:style-name="T5769">documentación</text:span><text:span text:style-name="T5770"><text:s/></text:span>que<text:span text:style-name="T5771"><text:s/></text:span>así<text:span text:style-name="T5772"><text:s/></text:span>lo<text:span text:style-name="T5773"><text:s/></text:span><text:span text:style-name="T5774">acredita,</text:span><text:span text:style-name="T5775"><text:s/></text:span>responsabilizándose<text:span text:style-name="T5776"><text:s/></text:span><text:span text:style-name="T5777">de</text:span><text:span text:style-name="T5778"><text:s/></text:span><text:span text:style-name="T5779">los</text:span><text:span text:style-name="T5780"><text:s/></text:span><text:span text:style-name="T5781">daños<text:s/></text:span>y<text:span text:style-name="T5782"><text:s/></text:span><text:span text:style-name="T5783">perjuicios,</text:span><text:span text:style-name="T5784"><text:s/></text:span><text:span text:style-name="T5785">directos</text:span><text:span text:style-name="T5786"><text:s/></text:span>o<text:span text:style-name="T5787"><text:s/></text:span><text:span text:style-name="T5788">indirectos,</text:span><text:span text:style-name="T5789"><text:s/></text:span>que<text:span text:style-name="T5790"><text:s/></text:span>cause<text:span text:style-name="T5791"><text:s/></text:span><text:span text:style-name="T5792">al</text:span><text:span text:style-name="T5793"><text:s/></text:span><text:span text:style-name="T5794">Cabildo</text:span><text:span text:style-name="T5795"><text:s/></text:span>o<text:span text:style-name="T5796"><text:s/></text:span>a<text:span text:style-name="T5797"><text:s/></text:span>terceros.</text:p>
      <text:p text:style-name="P5798"><draw:custom-shape svg:x="5.31667in" svg:y="0.84028in" svg:width="0.04375in" svg:height="0.01042in" draw:z-index="0" draw:id="id32" draw:style-name="a32" draw:name="Freeform 4"><svg:title/><svg:desc/><draw:enhanced-geometry draw:type="non-primitive" svg:viewBox="0 0 63 15" draw:enhanced-path="M 0 7 L 62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15"/><draw:equation draw:name="f8" draw:formula="0 + 7656 - 7656"/><draw:equation draw:name="f9" draw:formula="?f8 * ?f5 / 63"/><draw:equation draw:name="f10" draw:formula="1217 * ?f4 / 15"/><draw:equation draw:name="f11" draw:formula="0 + 7718 - 7656"/><draw:equation draw:name="f12" draw:formula="?f11 * ?f5 / 6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799">Ejercicios</text:span><text:span text:style-name="T5800"><text:s/></text:span><text:span text:style-name="T5801">de</text:span><text:span text:style-name="T5802"><text:s/></text:span>derechos:<text:span text:style-name="T5803"><text:s/></text:span><text:span text:style-name="T5804">La</text:span><text:span text:style-name="T5805"><text:s/></text:span><text:span text:style-name="T5806">persona</text:span><text:span text:style-name="T5807"><text:s/></text:span><text:span text:style-name="T5808">interesada</text:span><text:span text:style-name="T5809"><text:s/></text:span><text:span text:style-name="T5810">puede</text:span><text:span text:style-name="T5811"><text:s/></text:span><text:span text:style-name="T5812">ejercitar</text:span><text:span text:style-name="T5813"><text:s/></text:span>sus<text:span text:style-name="T5814"><text:s/></text:span><text:span text:style-name="T5815">derechos</text:span><text:span text:style-name="T5816"><text:s/></text:span><text:span text:style-name="T5817">de</text:span><text:span text:style-name="T5818"><text:s/></text:span>acceso,<text:span text:style-name="T5819"><text:s/></text:span><text:span text:style-name="T5820">rectificación,</text:span><text:span text:style-name="T5821"><text:s/></text:span><text:span text:style-name="T5822">supresión,</text:span><text:span text:style-name="T5823"><text:s/></text:span><text:span text:style-name="T5824">oposición,</text:span><text:span text:style-name="T5825"><text:s/></text:span><text:span text:style-name="T5826">limitación</text:span><text:span text:style-name="T5827"><text:s/></text:span>del<text:span text:style-name="T5828"><text:s/></text:span><text:span text:style-name="T5829">tratamiento,</text:span><text:span text:style-name="T5830"><text:s/></text:span><text:span text:style-name="T5831">portabilidad</text:span><text:span text:style-name="T5832"><text:s/></text:span>y<text:span text:style-name="T5833"><text:s/></text:span>a<text:span text:style-name="T5834"><text:s/></text:span><text:span text:style-name="T5835">no</text:span><text:span text:style-name="T5836"><text:s/></text:span>ser<text:span text:style-name="T5837"><text:s/></text:span><text:span text:style-name="T5838">objeto</text:span><text:span text:style-name="T5839"><text:s/></text:span><text:span text:style-name="T5840">de</text:span><text:span text:style-name="T5841"><text:s/></text:span><text:span text:style-name="T5842">una</text:span><text:span text:style-name="T5843"><text:s/></text:span><text:span text:style-name="T5844">decisión</text:span><text:span text:style-name="T5845"><text:s/></text:span>basada<text:span text:style-name="T5846"><text:s/></text:span>únicamente<text:span text:style-name="T5847"><text:s/></text:span><text:span text:style-name="T5848">en el</text:span><text:span text:style-name="T5849"><text:s/></text:span><text:span text:style-name="T5850">tratamiento</text:span><text:s/><text:span text:style-name="T5851">automatizado,<text:s/></text:span>a<text:span text:style-name="T5852"><text:s/></text:span><text:span text:style-name="T5853">través</text:span><text:span text:style-name="T5854"><text:s/></text:span>del<text:s/><text:span text:style-name="T5855">registro<text:s/></text:span><text:span text:style-name="T5856">de</text:span><text:span text:style-name="T5857"><text:s/></text:span><text:span text:style-name="T5858">entrada</text:span><text:span text:style-name="T5859"><text:s/></text:span>del<text:span text:style-name="T5860"><text:s/></text:span>Cabildo<text:span text:style-name="T5861"><text:s/></text:span><text:span text:style-name="T5862">Insular</text:span><text:span text:style-name="T5863"><text:s/></text:span><text:span text:style-name="T5864">de</text:span><text:span text:style-name="T5865"><text:s/></text:span><text:span text:style-name="T5866">Fuerteventura</text:span><text:span text:style-name="T5867"><text:s/></text:span>con<text:span text:style-name="T5868"><text:s/></text:span><text:span text:style-name="T5869">dirección</text:span><text:span text:style-name="T5870"><text:s/></text:span>Primero<text:span text:style-name="T5871"><text:s/></text:span><text:span text:style-name="T5872">de</text:span><text:span text:style-name="T5873"><text:s/></text:span><text:span text:style-name="T5874">Mayo,</text:span><text:span text:style-name="T5875"><text:s/></text:span><text:span text:style-name="T5876">39,</text:span><text:span text:style-name="T5877"><text:s/></text:span><text:span text:style-name="T5878">35600,</text:span><text:span text:style-name="T5879"><text:s/></text:span><text:span text:style-name="T5880">Puerto</text:span><text:span text:style-name="T5881"><text:s/></text:span>del<text:span text:style-name="T5882"><text:s/></text:span><text:span text:style-name="T5883">Rosario,</text:span><text:span text:style-name="T5884"><text:s/></text:span>a<text:span text:style-name="T5885"><text:s/></text:span><text:span text:style-name="T5886">través</text:span><text:span text:style-name="T5887"><text:s/></text:span><text:span text:style-name="T5888">de</text:span><text:span text:style-name="T5889"><text:s/></text:span>la<text:span text:style-name="T5890"><text:s/></text:span><text:span text:style-name="T5891">sede</text:span><text:span text:style-name="T5892"><text:s/></text:span>electrónica<text:span text:style-name="T5893"><text:s/></text:span><text:span text:style-name="T5894">https://sede.cabildofuer.es</text:span><text:span text:style-name="T5895"><text:s/></text:span>o<text:span text:style-name="T5896"><text:s/></text:span><text:span text:style-name="T5897">en</text:span><text:span text:style-name="T5898"><text:s/></text:span><text:span text:style-name="T5899">los</text:span><text:span text:style-name="T5900"><text:s/></text:span><text:span text:style-name="T5901">registros</text:span><text:span text:style-name="T5902"><text:s/></text:span><text:span text:style-name="T5903">regulados</text:span><text:span text:style-name="T5904"><text:s/></text:span><text:span text:style-name="T5905">en</text:span><text:span text:style-name="T5906"><text:s/></text:span><text:span text:style-name="T5907">el</text:span><text:span text:style-name="T5908"><text:s/></text:span><text:span text:style-name="T5909">art.</text:span><text:span text:style-name="T5910"><text:s/></text:span><text:span text:style-name="T5911">16.4</text:span><text:span text:style-name="T5912"><text:s/></text:span><text:span text:style-name="T5913">de</text:span><text:span text:style-name="T5914"><text:s/></text:span><text:span text:style-name="T5915">la</text:span><text:span text:style-name="T5916"><text:s/></text:span><text:span text:style-name="T5917">Ley</text:span><text:span text:style-name="T5918"><text:s/></text:span><text:span text:style-name="T5919">39/2015,</text:span><text:span text:style-name="T5920"><text:s/></text:span><text:span text:style-name="T5921">de</text:span><text:span text:style-name="T5922"><text:s/></text:span>1<text:span text:style-name="T5923"><text:s/></text:span><text:span text:style-name="T5924">octubre,</text:span><text:span text:style-name="T5925"><text:s/></text:span>del<text:span text:style-name="T5926"><text:s/></text:span><text:span text:style-name="T5927">Procedimiento</text:span><text:span text:style-name="T5928"><text:s/></text:span><text:span text:style-name="T5929">Administrativo</text:span><text:span text:style-name="T5930"><text:s/></text:span>Común<text:span text:style-name="T5931"><text:s/></text:span><text:span text:style-name="T5932">de</text:span><text:span text:style-name="T5933"><text:s/></text:span><text:span text:style-name="T5934">las</text:span><text:span text:style-name="T5935"><text:s/></text:span><text:span text:style-name="T5936">Administraciones</text:span><text:span text:style-name="T5937"><text:s/></text:span><text:span text:style-name="T5938">Publicas,</text:span><text:span text:style-name="T5939"><text:s/></text:span>debiendo<text:span text:style-name="T5940"><text:s/></text:span><text:span text:style-name="T5941">aportar</text:span><text:span text:style-name="T5942"><text:s/></text:span><text:span text:style-name="T5943">copia</text:span><text:span text:style-name="T5944"><text:s/></text:span>del<text:span text:style-name="T5945"><text:s/></text:span><text:span text:style-name="T5946">documento</text:span><text:span text:style-name="T5947"><text:s/></text:span>que<text:span text:style-name="T5948"><text:s/></text:span><text:span text:style-name="T5949">acredite</text:span><text:span text:style-name="T5950"><text:s/></text:span><text:span text:style-name="T5951">su</text:span><text:span text:style-name="T5952"><text:s/></text:span><text:span text:style-name="T5953">identidad.</text:span><text:span text:style-name="T5954"><text:s/></text:span><text:span text:style-name="T5955">Si</text:span><text:span text:style-name="T5956"><text:s/></text:span><text:span text:style-name="T5957">considera</text:span><text:span text:style-name="T5958"><text:s/></text:span>que<text:span text:style-name="T5959"><text:s/></text:span><text:span text:style-name="T5960">el</text:span><text:span text:style-name="T5961"><text:s/></text:span><text:span text:style-name="T5962">ejercicio</text:span><text:span text:style-name="T5963"><text:s/></text:span><text:span text:style-name="T5964">de</text:span><text:span text:style-name="T5965"><text:s/></text:span>sus<text:span text:style-name="T5966"><text:s/></text:span>derechos<text:span text:style-name="T5967"><text:s/></text:span><text:span text:style-name="T5968">no</text:span><text:span text:style-name="T5969"><text:s/></text:span><text:span text:style-name="T5970">ha</text:span><text:span text:style-name="T5971"><text:s/></text:span><text:span text:style-name="T5972">sido</text:span><text:span text:style-name="T5973"><text:s/></text:span>debidamente<text:span text:style-name="T5974"><text:s/></text:span>atendido<text:span text:style-name="T5975"><text:s/></text:span><text:span text:style-name="T5976">puede</text:span><text:span text:style-name="T5977"><text:s/></text:span><text:span text:style-name="T5978">presentar</text:span><text:span text:style-name="T5979"><text:s/></text:span><text:span text:style-name="T5980">reclamación</text:span><text:span text:style-name="T5981"><text:s/></text:span>ante<text:span text:style-name="T5982"><text:s/></text:span>la<text:span text:style-name="T5983"><text:s/></text:span><text:span text:style-name="T5984">Autoridad</text:span><text:span text:style-name="T5985"><text:s/></text:span><text:span text:style-name="T5986">de</text:span><text:span text:style-name="T5987"><text:s/></text:span><text:span text:style-name="T5988">Control</text:span><text:span text:style-name="T5989"><text:s/></text:span><text:span text:style-name="T5990">en</text:span><text:span text:style-name="T5991"><text:s/></text:span>la<text:span text:style-name="T5992"><text:s/></text:span><text:span text:style-name="T5993">sede</text:span><text:span text:style-name="T5994"><text:s/></text:span><text:span text:style-name="T5995">electrónica</text:span><text:span text:style-name="T5996"><text:s/></text:span><text:span text:style-name="T5997">https://</text:span><text:a xlink:href="http://www.aepd.es/" office:target-frame-name="_top" xlink:show="replace"><text:span text:style-name="T5998">www.aepd.es.</text:span></text:a></text:p>
      <text:p text:style-name="P5999"/>
      <text:p text:style-name="P6000"><text:span text:style-name="T6001">Cuando</text:span><text:span text:style-name="T6002"><text:s/></text:span>la<text:span text:style-name="T6003"><text:s/></text:span>persona<text:span text:style-name="T6004"><text:s/></text:span><text:span text:style-name="T6005">solicitante</text:span><text:span text:style-name="T6006"><text:s/></text:span>o<text:span text:style-name="T6007"><text:s/></text:span>quien<text:span text:style-name="T6008"><text:s/></text:span>le<text:span text:style-name="T6009"><text:s/></text:span><text:span text:style-name="T6010">represente</text:span><text:span text:style-name="T6011"><text:s/></text:span><text:span text:style-name="T6012">legalmente,</text:span><text:span text:style-name="T6013"><text:s/></text:span><text:span text:style-name="T6014">aporte</text:span><text:span text:style-name="T6015"><text:s/></text:span><text:span text:style-name="T6016">datos</text:span><text:span text:style-name="T6017"><text:s/></text:span><text:span text:style-name="T6018">de</text:span><text:span text:style-name="T6019"><text:s/></text:span><text:span text:style-name="T6020">carácter</text:span><text:span text:style-name="T6021"><text:s/></text:span><text:span text:style-name="T6022">personal</text:span><text:span text:style-name="T6023"><text:s/></text:span><text:span text:style-name="T6024">de</text:span><text:span text:style-name="T6025"><text:s/></text:span><text:span text:style-name="T6026">terceras</text:span><text:span text:style-name="T6027"><text:s/></text:span><text:span text:style-name="T6028">personas</text:span><text:span text:style-name="T6029"><text:s/></text:span><text:span text:style-name="T6030">en</text:span><text:span text:style-name="T6031"><text:s/></text:span><text:span text:style-name="T6032">la</text:span><text:span text:style-name="T6033"><text:s/></text:span><text:span text:style-name="T6034">documentación</text:span><text:span text:style-name="T6035"><text:s/></text:span><text:span text:style-name="T6036">que</text:span><text:span text:style-name="T6037"><text:s/></text:span><text:span text:style-name="T6038">presenta,</text:span><text:span text:style-name="T6039"><text:s/></text:span><text:span text:style-name="T6040">tendrá</text:span><text:span text:style-name="T6041"><text:s/></text:span><text:span text:style-name="T6042">la</text:span><text:span text:style-name="T6043"><text:s/></text:span>obligación<text:span text:style-name="T6044"><text:s/></text:span><text:span text:style-name="T6045">de</text:span><text:span text:style-name="T6046"><text:s/></text:span><text:span text:style-name="T6047">informarles</text:span><text:span text:style-name="T6048"><text:s/></text:span><text:span text:style-name="T6049">en</text:span><text:span text:style-name="T6050"><text:s/></text:span><text:span text:style-name="T6051">los</text:span><text:span text:style-name="T6052"><text:s/></text:span><text:span text:style-name="T6053">términos</text:span><text:span text:style-name="T6054"><text:s/></text:span><text:span text:style-name="T6055">que</text:span><text:span text:style-name="T6056"><text:s/></text:span><text:span text:style-name="T6057">establece</text:span><text:span text:style-name="T6058"><text:s/></text:span><text:span text:style-name="T6059">en</text:span><text:span text:style-name="T6060"><text:s/></text:span>este<text:span text:style-name="T6061"><text:s/></text:span><text:span text:style-name="T6062">apartado</text:span><text:span text:style-name="T6063"><text:s/></text:span>“información<text:span text:style-name="T6064"><text:s/></text:span><text:span text:style-name="T6065">relativa</text:span><text:span text:style-name="T6066"><text:s/></text:span><text:span text:style-name="T6067">al</text:span><text:span text:style-name="T6068"><text:s/></text:span><text:span text:style-name="T6069">tratamiento</text:span><text:s/><text:span text:style-name="T6070">de</text:span><text:span text:style-name="T6071"><text:s/></text:span><text:span text:style-name="T6072">datos</text:span><text:span text:style-name="T6073"><text:s/></text:span>personales”<text:span text:style-name="T6074"><text:s/></text:span><text:span text:style-name="T6075">de</text:span><text:span text:style-name="T6076"><text:s/></text:span><text:span text:style-name="T6077">la</text:span><text:span text:style-name="T6078"><text:s/></text:span><text:span text:style-name="T6079">convocatoria,</text:span><text:span text:style-name="T6080"><text:s/></text:span><text:span text:style-name="T6081">de</text:span><text:span text:style-name="T6082"><text:s/></text:span><text:span text:style-name="T6083">los</text:span><text:span text:style-name="T6084"><text:s/></text:span>siguientes<text:span text:style-name="T6085"><text:s/></text:span>extremos,<text:span text:style-name="T6086"><text:s/></text:span><text:span text:style-name="T6087">eximiendo</text:span><text:span text:style-name="T6088"><text:s/></text:span>a<text:span text:style-name="T6089"><text:s/></text:span><text:span text:style-name="T6090">Cabildo</text:span><text:span text:style-name="T6091"><text:s/></text:span>Insularde<text:span text:style-name="T6092"><text:s/></text:span><text:span text:style-name="T6093">Fuerteventura</text:span><text:span text:style-name="T6094"><text:s/></text:span><text:span text:style-name="T6095">de</text:span><text:span text:style-name="T6096"><text:s/></text:span>cualquier<text:span text:style-name="T6097"><text:s/></text:span><text:span text:style-name="T6098">responsabilidad</text:span><text:span text:style-name="T6099"><text:s/></text:span><text:span text:style-name="T6100">por</text:span><text:span text:style-name="T6101"><text:s/></text:span>dicho<text:span text:style-name="T6102"><text:s/></text:span><text:span text:style-name="T6103">incumplimiento:</text:span></text:p>
      <text:p text:style-name="P6104"/>
      <text:p text:style-name="P6105"><text:span text:style-name="T6106">-La</text:span><text:span text:style-name="T6107"><text:s/></text:span><text:span text:style-name="T6108">comunicación</text:span><text:span text:style-name="T6109"><text:s/></text:span><text:span text:style-name="T6110">de</text:span><text:span text:style-name="T6111"><text:s/></text:span>dichos<text:span text:style-name="T6112"><text:s/></text:span><text:span text:style-name="T6113">datos</text:span><text:span text:style-name="T6114"><text:s/></text:span><text:span text:style-name="T6115">al</text:span><text:span text:style-name="T6116"><text:s/></text:span><text:span text:style-name="T6117">Cabildo</text:span><text:span text:style-name="T6118"><text:s/></text:span>Insular<text:span text:style-name="T6119"><text:s/></text:span><text:span text:style-name="T6120">de</text:span><text:span text:style-name="T6121"><text:s/></text:span><text:span text:style-name="T6122">Fuerteventura</text:span><text:span text:style-name="T6123"><text:s/></text:span><text:span text:style-name="T6124">para</text:span><text:span text:style-name="T6125"><text:s/></text:span>su<text:span text:style-name="T6126"><text:s/></text:span>tratamiento<text:span text:style-name="T6127"><text:s/></text:span><text:span text:style-name="T6128">en</text:span><text:span text:style-name="T6129"><text:s/></text:span><text:span text:style-name="T6130">el</text:span><text:span text:style-name="T6131"><text:s/></text:span><text:span text:style-name="T6132">ámbito</text:span><text:span text:style-name="T6133"><text:s/></text:span><text:span text:style-name="T6134">de</text:span><text:span text:style-name="T6135"><text:s/></text:span>sus<text:span text:style-name="T6136"><text:s/></text:span><text:span text:style-name="T6137">competencias</text:span><text:s/>y<text:span text:style-name="T6138"><text:s/></text:span><text:span text:style-name="T6139">de</text:span><text:span text:style-name="T6140"><text:s/></text:span>acuerdo<text:span text:style-name="T6141"><text:s/></text:span>con<text:span text:style-name="T6142"><text:s/></text:span>los<text:span text:style-name="T6143"><text:s/></text:span><text:span text:style-name="T6144">fines</text:span><text:span text:style-name="T6145"><text:s/></text:span><text:span text:style-name="T6146">del</text:span><text:span text:style-name="T6147"><text:s/></text:span><text:span text:style-name="T6148">procedimiento.</text:span></text:p>
      <text:p text:style-name="P6149"><text:span text:style-name="T6150">-La</text:span><text:span text:style-name="T6151"><text:s/></text:span><text:span text:style-name="T6152">posibilidad</text:span><text:span text:style-name="T6153"><text:s/></text:span><text:span text:style-name="T6154">de</text:span><text:span text:style-name="T6155"><text:s/></text:span><text:span text:style-name="T6156">que</text:span><text:span text:style-name="T6157"><text:s/></text:span><text:span text:style-name="T6158">la</text:span><text:span text:style-name="T6159"><text:s/></text:span><text:span text:style-name="T6160">Administración</text:span><text:span text:style-name="T6161"><text:s/></text:span><text:span text:style-name="T6162">realice</text:span><text:span text:style-name="T6163"><text:s/></text:span><text:span text:style-name="T6164">consultas</text:span><text:span text:style-name="T6165"><text:s/></text:span><text:span text:style-name="T6166">relacionadas</text:span><text:span text:style-name="T6167"><text:s/></text:span>con<text:span text:style-name="T6168"><text:s/></text:span>sus<text:span text:style-name="T6169"><text:s/></text:span><text:span text:style-name="T6170">datos</text:span><text:span text:style-name="T6171"><text:s/></text:span><text:span text:style-name="T6172">para</text:span><text:span text:style-name="T6173"><text:s/></text:span>comprobar,<text:span text:style-name="T6174"><text:s/></text:span><text:span text:style-name="T6175">entre</text:span><text:span text:style-name="T6176"><text:s/></text:span>otros<text:span text:style-name="T6177"><text:s/></text:span>extremos,<text:span text:style-name="T6178"><text:s/></text:span>su<text:span text:style-name="T6179"><text:s/></text:span><text:span text:style-name="T6180">veracidad.</text:span><text:span text:style-name="T6181"><text:s/></text:span><text:span text:style-name="T6182">Si</text:span><text:span text:style-name="T6183"><text:s/></text:span><text:span text:style-name="T6184">esta</text:span><text:span text:style-name="T6185"><text:s/></text:span><text:span text:style-name="T6186">consulta</text:span><text:span text:style-name="T6187"><text:s/></text:span>requiere<text:span text:style-name="T6188"><text:s/></text:span><text:span text:style-name="T6189">autorización</text:span><text:span text:style-name="T6190"><text:s/></text:span><text:span text:style-name="T6191">por</text:span><text:span text:style-name="T6192"><text:s/></text:span>ley<text:span text:style-name="T6193"><text:s/></text:span><text:span text:style-name="T6194">por</text:span><text:s/><text:span text:style-name="T6195">parte</text:span><text:span text:style-name="T6196"><text:s/></text:span><text:span text:style-name="T6197">de<text:s/></text:span><text:span text:style-name="T6198">las</text:span><text:span text:style-name="T6199"><text:s/></text:span><text:span text:style-name="T6200">personas</text:span><text:span text:style-name="T6201"><text:s/></text:span><text:span text:style-name="T6202">cuyos</text:span><text:span text:style-name="T6203"><text:s/></text:span><text:span text:style-name="T6204">datos</text:span><text:span text:style-name="T6205"><text:s/></text:span>se<text:span text:style-name="T6206"><text:s/>van</text:span><text:s/>a<text:span text:style-name="T6207"><text:s/></text:span>consultar,<text:span text:style-name="T6208"><text:s/></text:span>la<text:s/><text:span text:style-name="T6209">persona</text:span><text:span text:style-name="T6210"><text:s/></text:span><text:span text:style-name="T6211">solicitante</text:span><text:span text:style-name="T6212"><text:s/></text:span>o<text:span text:style-name="T6213"><text:s/></text:span>quienle<text:span text:style-name="T6214"><text:s/></text:span><text:span text:style-name="T6215">represente</text:span><text:span text:style-name="T6216"><text:s/></text:span>legalmente<text:span text:style-name="T6217"><text:s/></text:span><text:span text:style-name="T6218">deberá</text:span><text:span text:style-name="T6219"><text:s/></text:span>haber<text:span text:style-name="T6220"><text:s/></text:span><text:span text:style-name="T6221">recabado</text:span><text:span text:style-name="T6222"><text:s/></text:span>dicha<text:span text:style-name="T6223"><text:s/></text:span><text:span text:style-name="T6224">autorización,</text:span><text:span text:style-name="T6225"><text:s/></text:span>que<text:span text:style-name="T6226"><text:s/></text:span><text:span text:style-name="T6227">estará</text:span><text:span text:style-name="T6228"><text:s/></text:span><text:span text:style-name="T6229">disponible</text:span><text:span text:style-name="T6230"><text:s/></text:span>a<text:span text:style-name="T6231"><text:s/></text:span><text:span text:style-name="T6232">requerimiento</text:span><text:span text:style-name="T6233"><text:s/></text:span><text:span text:style-name="T6234">de</text:span><text:span text:style-name="T6235"><text:s/></text:span><text:span text:style-name="T6236">la</text:span><text:span text:style-name="T6237"><text:s/></text:span><text:span text:style-name="T6238">Administración</text:span><text:span text:style-name="T6239"><text:s/></text:span><text:span text:style-name="T6240">en</text:span><text:span text:style-name="T6241"><text:s/></text:span><text:span text:style-name="T6242">cualquier</text:span><text:span text:style-name="T6243"><text:s/></text:span>momento.</text:p>
      <text:p text:style-name="P6244"/>
      <text:p text:style-name="P6245"><text:span text:style-name="T6246">-La</text:span><text:span text:style-name="T6247"><text:s/></text:span><text:span text:style-name="T6248">posibilidad</text:span><text:s text:c="2"/>y<text:span text:style-name="T6249"><text:s/></text:span><text:span text:style-name="T6250">forma</text:span><text:span text:style-name="T6251"><text:s/></text:span><text:span text:style-name="T6252">de</text:span><text:span text:style-name="T6253"><text:s/></text:span><text:span text:style-name="T6254">ejercer</text:span><text:span text:style-name="T6255"><text:s/></text:span><text:span text:style-name="T6256">los</text:span><text:span text:style-name="T6257"><text:s/></text:span><text:span text:style-name="T6258">derechos</text:span><text:span text:style-name="T6259"><text:s/></text:span><text:span text:style-name="T6260">de</text:span><text:span text:style-name="T6261"><text:s/></text:span>acceso,<text:span text:style-name="T6262"><text:s/></text:span><text:span text:style-name="T6263">rectificación,</text:span><text:span text:style-name="T6264"><text:s/></text:span>supresión,<text:span text:style-name="T6265"><text:s/></text:span><text:span text:style-name="T6266">limitación</text:span><text:span text:style-name="T6267"><text:s/></text:span>del<text:span text:style-name="T6268"><text:s/>tratamiento</text:span><text:span text:style-name="T6269"><text:s/></text:span>u<text:span text:style-name="T6270"><text:s/></text:span><text:span text:style-name="T6271">oposición<text:s/></text:span>que<text:span text:style-name="T6272"><text:s/>le<text:s/></text:span>asisten<text:span text:style-name="T6273"><text:s/></text:span><text:span text:style-name="T6274">en</text:span><text:span text:style-name="T6275"><text:s/></text:span><text:span text:style-name="T6276">relación<text:s/></text:span>con<text:span text:style-name="T6277"><text:s/></text:span><text:span text:style-name="T6278">el</text:span><text:span text:style-name="T6279"><text:s/></text:span><text:span text:style-name="T6280">tratamiento de<text:s/></text:span>sus<text:span text:style-name="T6281"><text:s/></text:span><text:span text:style-name="T6282">datos</text:span><text:span text:style-name="T6283"><text:s/></text:span>personales.</text:p>
      <text:p text:style-name="P6284"><text:span text:style-name="T6285">Se</text:span><text:span text:style-name="T6286"><text:s/></text:span>acreditará<text:span text:style-name="T6287"><text:s/></text:span>mediante<text:span text:style-name="T6288"><text:s/></text:span>una<text:span text:style-name="T6289"><text:s/></text:span><text:span text:style-name="T6290">declaración</text:span><text:span text:style-name="T6291"><text:s/></text:span><text:span text:style-name="T6292">responsable.</text:span></text:p>
      <text:p text:style-name="P6293"/>
      <text:p text:style-name="P6294"><text:span text:style-name="T6295">El</text:span><text:span text:style-name="T6296"><text:s/></text:span>régimen<text:span text:style-name="T6297"><text:s/></text:span><text:span text:style-name="T6298">aplicable</text:span><text:span text:style-name="T6299"><text:s/></text:span>para<text:span text:style-name="T6300"><text:s/></text:span><text:span text:style-name="T6301">la</text:span><text:span text:style-name="T6302"><text:s/></text:span><text:span text:style-name="T6303">Administración</text:span><text:span text:style-name="T6304"><text:s/></text:span>obtenga<text:span text:style-name="T6305"><text:s/></text:span><text:span text:style-name="T6306">datos</text:span><text:span text:style-name="T6307"><text:s/></text:span>o<text:span text:style-name="T6308"><text:s/></text:span>documentos<text:span text:style-name="T6309"><text:s/></text:span><text:span text:style-name="T6310">de</text:span><text:span text:style-name="T6311"><text:s/></text:span><text:span text:style-name="T6312">las</text:span><text:span text:style-name="T6313"><text:s/></text:span><text:span text:style-name="T6314">Administraciones</text:span><text:span text:style-name="T6315"><text:s/></text:span><text:span text:style-name="T6316">Publicas</text:span><text:span text:style-name="T6317"><text:s/></text:span><text:span text:style-name="T6318">es</text:span><text:span text:style-name="T6319"><text:s/></text:span><text:span text:style-name="T6320">el</text:span><text:span text:style-name="T6321"><text:s/></text:span>siguiente:</text:p>
      <text:p text:style-name="P6322"/>
      <text:p text:style-name="P6323"><text:span text:style-name="T6324">-El</text:span><text:span text:style-name="T6325"><text:s/></text:span><text:span text:style-name="T6326">órgano</text:span><text:span text:style-name="T6327"><text:s/></text:span>gestor<text:span text:style-name="T6328"><text:s/></text:span><text:span text:style-name="T6329">de</text:span><text:span text:style-name="T6330"><text:s/></text:span><text:span text:style-name="T6331">este</text:span><text:span text:style-name="T6332"><text:s/></text:span><text:span text:style-name="T6333">procedimiento</text:span><text:span text:style-name="T6334"><text:s/></text:span><text:span text:style-name="T6335">tiene</text:span><text:span text:style-name="T6336"><text:s/></text:span><text:span text:style-name="T6337">la</text:span><text:span text:style-name="T6338"><text:s/></text:span><text:span text:style-name="T6339">potestad</text:span><text:span text:style-name="T6340"><text:s/></text:span><text:span text:style-name="T6341">para</text:span><text:span text:style-name="T6342"><text:s/></text:span>consultar<text:span text:style-name="T6343"><text:s/></text:span><text:span text:style-name="T6344">los</text:span><text:span text:style-name="T6345"><text:s/></text:span><text:span text:style-name="T6346">datos</text:span><text:span text:style-name="T6347"><text:s/></text:span>relativosa<text:span text:style-name="T6348"><text:s/></text:span><text:span text:style-name="T6349">la</text:span><text:span text:style-name="T6350"><text:s/></text:span><text:span text:style-name="T6351">identidad</text:span><text:span text:style-name="T6352"><text:s/></text:span>a<text:span text:style-name="T6353"><text:s/></text:span><text:span text:style-name="T6354">la</text:span><text:span text:style-name="T6355"><text:s/></text:span><text:span text:style-name="T6356">Dirección</text:span><text:span text:style-name="T6357"><text:s/></text:span>General<text:span text:style-name="T6358"><text:s/></text:span><text:span text:style-name="T6359">de</text:span><text:span text:style-name="T6360"><text:s/></text:span><text:span text:style-name="T6361">Policía</text:span><text:span text:style-name="T6362"><text:s/></text:span>y<text:span text:style-name="T6363"><text:s/></text:span><text:span text:style-name="T6364">los</text:span><text:span text:style-name="T6365"><text:s/></text:span><text:span text:style-name="T6366">datos</text:span><text:span text:style-name="T6367"><text:s/></text:span><text:span text:style-name="T6368">de</text:span><text:span text:style-name="T6369"><text:s/></text:span><text:span text:style-name="T6370">empadronamiento</text:span><text:span text:style-name="T6371"><text:s/></text:span><text:span text:style-name="T6372">al</text:span><text:span text:style-name="T6373"><text:s/></text:span><text:span text:style-name="T6374">Instituto</text:span><text:span text:style-name="T6375"><text:s/></text:span>Nacional<text:span text:style-name="T6376"><text:s/></text:span><text:span text:style-name="T6377">de</text:span><text:span text:style-name="T6378"><text:s/></text:span>Estadística.<text:span text:style-name="T6379"><text:s/></text:span>No<text:span text:style-name="T6380"><text:s/></text:span><text:span text:style-name="T6381">obstante,</text:span><text:span text:style-name="T6382"><text:s/></text:span>si<text:span text:style-name="T6383"><text:s/></text:span><text:span text:style-name="T6384">la</text:span><text:span text:style-name="T6385"><text:s/></text:span>persona<text:span text:style-name="T6386"><text:s/></text:span><text:span text:style-name="T6387">interesada</text:span><text:span text:style-name="T6388"><text:s/></text:span>desea<text:span text:style-name="T6389"><text:s/></text:span>oponerse<text:span text:style-name="T6390"><text:s/></text:span>a<text:span text:style-name="T6391"><text:s/></text:span><text:span text:style-name="T6392">ello,</text:span><text:span text:style-name="T6393"><text:s/></text:span><text:span text:style-name="T6394">es</text:span><text:s/><text:span text:style-name="T6395">imprescindible<text:s/></text:span>que<text:span text:style-name="T6396"><text:s/></text:span><text:span text:style-name="T6397">indique</text:span><text:span text:style-name="T6398"><text:s/></text:span><text:span text:style-name="T6399">la</text:span><text:span text:style-name="T6400"><text:s/></text:span><text:span text:style-name="T6401">información</text:span><text:span text:style-name="T6402"><text:s/></text:span>concreta<text:span text:style-name="T6403"><text:s/></text:span>a<text:span text:style-name="T6404"><text:s/></text:span><text:span text:style-name="T6405">cuya</text:span><text:span text:style-name="T6406"><text:s/></text:span>consulta<text:span text:style-name="T6407"><text:s/></text:span>se<text:span text:style-name="T6408"><text:s/></text:span>opone<text:span text:style-name="T6409"><text:s/></text:span>y<text:span text:style-name="T6410"><text:s/></text:span>los<text:span text:style-name="T6411"><text:s/></text:span><text:span text:style-name="T6412">motivos</text:span><text:span text:style-name="T6413"><text:s/></text:span><text:span text:style-name="T6414">que</text:span><text:span text:style-name="T6415"><text:s/></text:span><text:span text:style-name="T6416">lo</text:span><text:span text:style-name="T6417"><text:s/></text:span>justifican.<text:span text:style-name="T6418"><text:s/></text:span><text:span text:style-name="T6419">Si</text:span><text:span text:style-name="T6420"><text:s/></text:span>se<text:span text:style-name="T6421"><text:s/></text:span><text:span text:style-name="T6422">opone</text:span><text:span text:style-name="T6423"><text:s/></text:span><text:span text:style-name="T6424">queda</text:span><text:span text:style-name="T6425"><text:s/></text:span>obligado<text:span text:style-name="T6426"><text:s/></text:span>a<text:span text:style-name="T6427"><text:s/></text:span><text:span text:style-name="T6428">aportar</text:span><text:span text:style-name="T6429"><text:s/></text:span>los<text:span text:style-name="T6430"><text:s/></text:span>documentos<text:span text:style-name="T6431"><text:s/></text:span><text:span text:style-name="T6432">acreditativos</text:span><text:span text:style-name="T6433"><text:s/></text:span>correspondientes.</text:p>
      <text:p text:style-name="P6434"/>
      <text:p text:style-name="P6435"><text:span text:style-name="T6436">-El</text:span><text:span text:style-name="T6437"><text:s/></text:span><text:span text:style-name="T6438">órgano</text:span><text:span text:style-name="T6439"><text:s/></text:span><text:span text:style-name="T6440">gestor</text:span><text:span text:style-name="T6441"><text:s/></text:span>podrá<text:span text:style-name="T6442"><text:s/></text:span><text:span text:style-name="T6443">verificar</text:span><text:span text:style-name="T6444"><text:s/></text:span>la<text:span text:style-name="T6445"><text:s/></text:span><text:span text:style-name="T6446">veracidad</text:span><text:span text:style-name="T6447"><text:s/></text:span><text:span text:style-name="T6448">de</text:span><text:span text:style-name="T6449"><text:s/></text:span><text:span text:style-name="T6450">acuerdo</text:span><text:span text:style-name="T6451"><text:s/></text:span><text:span text:style-name="T6452">con</text:span><text:span text:style-name="T6453"><text:s/></text:span><text:span text:style-name="T6454">lo</text:span><text:span text:style-name="T6455"><text:s/></text:span>establecido<text:span text:style-name="T6456"><text:s/></text:span><text:span text:style-name="T6457">en</text:span><text:span text:style-name="T6458"><text:s/></text:span><text:span text:style-name="T6459">la</text:span><text:span text:style-name="T6460"><text:s/></text:span><text:span text:style-name="T6461">Disposición</text:span><text:span text:style-name="T6462"><text:s/></text:span><text:span text:style-name="T6463">Adicional</text:span><text:span text:style-name="T6464"><text:s/></text:span>Octava<text:span text:style-name="T6465"><text:s/></text:span><text:span text:style-name="T6466">de</text:span><text:span text:style-name="T6467"><text:s/></text:span><text:span text:style-name="T6468">la</text:span><text:span text:style-name="T6469"><text:s/></text:span><text:span text:style-name="T6470">Ley</text:span><text:span text:style-name="T6471"><text:s/></text:span>Orgánica<text:span text:style-name="T6472"><text:s/></text:span>3/2018,<text:span text:style-name="T6473"><text:s/></text:span><text:span text:style-name="T6474">de</text:span><text:span text:style-name="T6475"><text:s/></text:span>5<text:span text:style-name="T6476"><text:s/></text:span><text:span text:style-name="T6477">de</text:span><text:span text:style-name="T6478"><text:s/></text:span>diciembre<text:span text:style-name="T6479"><text:s/></text:span>y<text:span text:style-name="T6480"><text:s/>en</text:span><text:span text:style-name="T6481"><text:s/></text:span><text:span text:style-name="T6482">el</text:span><text:span text:style-name="T6483"><text:s/></text:span><text:span text:style-name="T6484">art.</text:span><text:span text:style-name="T6485"><text:s/></text:span>4<text:span text:style-name="T6486"><text:s/></text:span><text:span text:style-name="T6487">de</text:span><text:span text:style-name="T6488"><text:s/></text:span><text:span text:style-name="T6489">la</text:span><text:span text:style-name="T6490"><text:s/></text:span><text:span text:style-name="T6491">Ley</text:span><text:span text:style-name="T6492"><text:s/></text:span><text:span text:style-name="T6493">40/2015,</text:span><text:span text:style-name="T6494"><text:s/></text:span><text:span text:style-name="T6495">de</text:span><text:span text:style-name="T6496"><text:s/></text:span>1<text:span text:style-name="T6497"><text:s/></text:span><text:span text:style-name="T6498">de</text:span><text:span text:style-name="T6499"><text:s/></text:span><text:span text:style-name="T6500">octubre,</text:span><text:span text:style-name="T6501"><text:s/></text:span><text:span text:style-name="T6502">de</text:span><text:span text:style-name="T6503"><text:s/></text:span>Régimen<text:span text:style-name="T6504"><text:s/></text:span>Jurídico<text:span text:style-name="T6505"><text:s/></text:span><text:span text:style-name="T6506">del</text:span><text:span text:style-name="T6507"><text:s/></text:span><text:span text:style-name="T6508">Sector Público.</text:span></text:p>
      <text:p text:style-name="P6509"/>
      <text:p text:style-name="P6510"/>
      <text:h text:style-name="P6511" text:outline-level="1"><text:span text:style-name="T6512">Régimen</text:span><text:span text:style-name="T6513"><text:s/></text:span>de<text:span text:style-name="T6514"><text:s/></text:span>recursos</text:h>
      <text:p text:style-name="P6515"/>
      <text:p text:style-name="P6516"><text:span text:style-name="T6517">Contra</text:span><text:span text:style-name="T6518"><text:s/></text:span>la<text:span text:style-name="T6519"><text:s/></text:span><text:span text:style-name="T6520">resolución</text:span><text:span text:style-name="T6521"><text:s/></text:span><text:span text:style-name="T6522">definitiva</text:span><text:span text:style-name="T6523"><text:s/></text:span><text:span text:style-name="T6524">de</text:span><text:span text:style-name="T6525"><text:s/></text:span><text:span text:style-name="T6526">la</text:span><text:span text:style-name="T6527"><text:s/></text:span>concesión<text:span text:style-name="T6528"><text:s/></text:span><text:span text:style-name="T6529">de</text:span><text:span text:style-name="T6530"><text:s/></text:span>becas<text:span text:style-name="T6531"><text:s/></text:span>y<text:span text:style-name="T6532"><text:s/></text:span>ayudas<text:span text:style-name="T6533"><text:s/></text:span><text:span text:style-name="T6534">al</text:span><text:span text:style-name="T6535"><text:s/></text:span>estudio,<text:span text:style-name="T6536"><text:s/></text:span>que<text:span text:style-name="T6537"><text:s/></text:span><text:span text:style-name="T6538">no</text:span><text:span text:style-name="T6539"><text:s/></text:span>pone<text:span text:style-name="T6540"><text:s/></text:span>fin<text:span text:style-name="T6541"><text:s/></text:span>a<text:span text:style-name="T6542"><text:s/></text:span><text:span text:style-name="T6543">la</text:span><text:span text:style-name="T6544"><text:s/></text:span>vía<text:span text:style-name="T6545"><text:s/></text:span><text:span text:style-name="T6546">administrativa,</text:span><text:span text:style-name="T6547"><text:s/></text:span><text:span text:style-name="T6548">cabe</text:span><text:span text:style-name="T6549"><text:s/></text:span><text:span text:style-name="T6550">interponer</text:span><text:span text:style-name="T6551"><text:s/></text:span>recurso<text:span text:style-name="T6552"><text:s/></text:span><text:span text:style-name="T6553">de</text:span><text:span text:style-name="T6554"><text:s/></text:span><text:span text:style-name="T6555">alzada</text:span><text:span text:style-name="T6556"><text:s/></text:span>ante<text:span text:style-name="T6557"><text:s/></text:span><text:span text:style-name="T6558">el</text:span><text:span text:style-name="T6559"><text:s/></text:span><text:span text:style-name="T6560">órgano</text:span><text:span text:style-name="T6561"><text:s/></text:span><text:span text:style-name="T6562">que</text:span><text:span text:style-name="T6563"><text:s/></text:span><text:span text:style-name="T6564">ha</text:span><text:span text:style-name="T6565"><text:s/></text:span><text:span text:style-name="T6566">dictado</text:span><text:span text:style-name="T6567"><text:s/></text:span><text:span text:style-name="T6568">esta</text:span><text:span text:style-name="T6569"><text:s/></text:span><text:span text:style-name="T6570">resolución</text:span><text:span text:style-name="T6571"><text:s/></text:span>o<text:span text:style-name="T6572"><text:s/></text:span><text:span text:style-name="T6573">bien</text:span><text:span text:style-name="T6574"><text:s/></text:span>ante<text:span text:style-name="T6575"><text:s/></text:span>la<text:span text:style-name="T6576"><text:s/></text:span><text:span text:style-name="T6577">Presidencia</text:span><text:span text:style-name="T6578"><text:s/></text:span>del<text:span text:style-name="T6579"><text:s/></text:span><text:span text:style-name="T6580">Cabildo</text:span><text:span text:style-name="T6581"><text:s/></text:span><text:span text:style-name="T6582">Insular</text:span><text:span text:style-name="T6583"><text:s/></text:span><text:span text:style-name="T6584">de</text:span><text:span text:style-name="T6585"><text:s/></text:span><text:span text:style-name="T6586">Fuerteventura.</text:span><text:span text:style-name="T6587"><text:s/></text:span><text:span text:style-name="T6588">En</text:span><text:span text:style-name="T6589"><text:s/></text:span>todo<text:span text:style-name="T6590"><text:s/></text:span>caso<text:span text:style-name="T6591"><text:s/></text:span>será<text:span text:style-name="T6592"><text:s/></text:span><text:span text:style-name="T6593">esta</text:span><text:span text:style-name="T6594"><text:s/></text:span>última<text:span text:style-name="T6595"><text:s/></text:span>la<text:span text:style-name="T6596"><text:s/></text:span><text:span text:style-name="T6597">competente</text:span><text:span text:style-name="T6598"><text:s/></text:span><text:span text:style-name="T6599">para</text:span><text:span text:style-name="T6600"><text:s/></text:span>resolverlo.<text:span text:style-name="T6601"><text:s/></text:span><text:span text:style-name="T6602">El</text:span><text:span text:style-name="T6603"><text:s/></text:span>plazo<text:span text:style-name="T6604"><text:s/></text:span>para<text:span text:style-name="T6605"><text:s/></text:span>la<text:span text:style-name="T6606"><text:s/></text:span><text:span text:style-name="T6607">interposición</text:span><text:span text:style-name="T6608"><text:s/></text:span>del<text:span text:style-name="T6609"><text:s/></text:span>recurso<text:span text:style-name="T6610"><text:s/></text:span><text:span text:style-name="T6611">de</text:span><text:span text:style-name="T6612"><text:s/></text:span><text:span text:style-name="T6613">alzada</text:span><text:span text:style-name="T6614"><text:s/></text:span>será<text:span text:style-name="T6615"><text:s/></text:span><text:span text:style-name="T6616">de</text:span><text:span text:style-name="T6617"><text:s/></text:span><text:span text:style-name="T6618">un</text:span><text:span text:style-name="T6619"><text:s/></text:span><text:span text:style-name="T6620">mes</text:span><text:span text:style-name="T6621"><text:s/></text:span><text:span text:style-name="T6622">al</text:span><text:span text:style-name="T6623"><text:s/></text:span>ser<text:span text:style-name="T6624"><text:s/></text:span><text:span text:style-name="T6625">éste</text:span><text:span text:style-name="T6626"><text:s/></text:span><text:span text:style-name="T6627">un</text:span><text:span text:style-name="T6628"><text:s/></text:span><text:span text:style-name="T6629">acto</text:span><text:span text:style-name="T6630"><text:s/></text:span><text:span text:style-name="T6631">expreso.</text:span><text:span text:style-name="T6632"><text:s/></text:span><text:span text:style-name="T6633">Transcurrido</text:span><text:span text:style-name="T6634"><text:s/></text:span>dicho<text:span text:style-name="T6635"><text:s/></text:span>plazo<text:span text:style-name="T6636"><text:s/></text:span><text:span text:style-name="T6637">sin</text:span><text:span text:style-name="T6638"><text:s/></text:span>haberse<text:span text:style-name="T6639"><text:s/></text:span><text:span text:style-name="T6640">interpuesto</text:span><text:span text:style-name="T6641"><text:s/></text:span><text:span text:style-name="T6642">el</text:span><text:span text:style-name="T6643"><text:s/></text:span><text:span text:style-name="T6644">recurso,</text:span><text:span text:style-name="T6645"><text:s/></text:span><text:span text:style-name="T6646">la</text:span><text:span text:style-name="T6647"><text:s/></text:span><text:span text:style-name="T6648">presente</text:span><text:span text:style-name="T6649"><text:s/></text:span>resolución<text:span text:style-name="T6650"><text:s/></text:span>será<text:span text:style-name="T6651"><text:s/></text:span>firme<text:span text:style-name="T6652"><text:s/></text:span>a<text:span text:style-name="T6653"><text:s/></text:span><text:span text:style-name="T6654">todos</text:span><text:span text:style-name="T6655"><text:s/></text:span>los<text:span text:style-name="T6656"><text:s/></text:span>efectos.<text:span text:style-name="T6657"><text:s/></text:span><text:span text:style-name="T6658">El</text:span><text:span text:style-name="T6659"><text:s/></text:span>plazo<text:span text:style-name="T6660"><text:s/></text:span>máximo<text:span text:style-name="T6661"><text:s/></text:span><text:span text:style-name="T6662">para</text:span><text:span text:style-name="T6663"><text:s/></text:span><text:span text:style-name="T6664">dictar</text:span><text:span text:style-name="T6665"><text:s/></text:span>y</text:p>
      <text:soft-page-break/>
      <text:p text:style-name="P6666"><draw:frame draw:z-index="251661312" draw:id="id36" draw:style-name="a36" draw:name="Text Box 2" text:anchor-type="paragraph" svg:x="0.09931in" svg:y="0.47708in" svg:width="0.26389in" svg:height="2.60625in" style:rel-width="scale" style:rel-height="scale"><draw:text-box><text:p text:style-name="P6671"><text:span text:style-name="T6672">1.Firmante: SELLO SECRETARIA TECNICA CONSEJO DE GOBIERNO</text:span></text:p><text:p text:style-name="P6673"><text:span text:style-name="T6674">Puesto: Sello Electrónico de la Secretaría Técnica del Consejo de Gobierno Insular Fecha Firma: 09/09/2025 13:02:18</text:span></text:p></draw:text-box><svg:title/><svg:desc/></draw:frame></text:p>
      <text:p text:style-name="P6675"><text:span text:style-name="T6676">notificar</text:span><text:span text:style-name="T6677"><text:s/></text:span><text:span text:style-name="T6678">la</text:span><text:span text:style-name="T6679"><text:s/></text:span>resolución<text:span text:style-name="T6680"><text:s/></text:span>del<text:span text:style-name="T6681"><text:s/></text:span>recurso<text:span text:style-name="T6682"><text:s/></text:span><text:span text:style-name="T6683">de</text:span><text:span text:style-name="T6684"><text:s/></text:span><text:span text:style-name="T6685">alzada</text:span><text:span text:style-name="T6686"><text:s/></text:span>será<text:span text:style-name="T6687"><text:s/></text:span><text:span text:style-name="T6688">de</text:span><text:span text:style-name="T6689"><text:s/></text:span><text:span text:style-name="T6690">tres</text:span><text:span text:style-name="T6691"><text:s/></text:span>meses.<text:span text:style-name="T6692"><text:s/></text:span><text:span text:style-name="T6693">Transcurrido</text:span><text:span text:style-name="T6694"><text:s/></text:span><text:span text:style-name="T6695">este</text:span><text:span text:style-name="T6696"><text:s/></text:span><text:span text:style-name="T6697">plazo</text:span><text:span text:style-name="T6698"><text:s/></text:span>sin<text:span text:style-name="T6699"><text:s/></text:span><text:span text:style-name="T6700">que</text:span><text:span text:style-name="T6701"><text:s/></text:span>recaiga<text:span text:style-name="T6702"><text:s/></text:span><text:span text:style-name="T6703">resolución,</text:span><text:span text:style-name="T6704"><text:s/></text:span>se<text:span text:style-name="T6705"><text:s/></text:span>podrá<text:span text:style-name="T6706"><text:s/></text:span><text:span text:style-name="T6707">entender</text:span><text:span text:style-name="T6708"><text:s/></text:span>desestimado<text:span text:style-name="T6709"><text:s/></text:span><text:span text:style-name="T6710">el</text:span><text:span text:style-name="T6711"><text:s/></text:span><text:span text:style-name="T6712">recurso,</text:span><text:span text:style-name="T6713"><text:s/></text:span><text:span text:style-name="T6714">salvo</text:span><text:span text:style-name="T6715"><text:s/></text:span><text:span text:style-name="T6716">en</text:span><text:span text:style-name="T6717"><text:s/></text:span><text:span text:style-name="T6718">el</text:span><text:span text:style-name="T6719"><text:s/></text:span>supuesto<text:span text:style-name="T6720"><text:s/></text:span><text:span text:style-name="T6721">previsto</text:span><text:span text:style-name="T6722"><text:s/></text:span><text:span text:style-name="T6723">en</text:span><text:span text:style-name="T6724"><text:s/></text:span><text:span text:style-name="T6725">el</text:span><text:span text:style-name="T6726"><text:s/></text:span><text:span text:style-name="T6727">artículo</text:span><text:span text:style-name="T6728"><text:s/></text:span><text:span text:style-name="T6729">24.1,</text:span><text:span text:style-name="T6730"><text:s/></text:span><text:span text:style-name="T6731">tercer</text:span><text:span text:style-name="T6732"><text:s/></text:span><text:span text:style-name="T6733">párrafo</text:span><text:span text:style-name="T6734"><text:s/></text:span><text:span text:style-name="T6735">de</text:span><text:span text:style-name="T6736"><text:s/></text:span><text:span text:style-name="T6737">la</text:span><text:span text:style-name="T6738"><text:s/></text:span>Ley<text:span text:style-name="T6739"><text:s/></text:span>39/2015,<text:span text:style-name="T6740"><text:s/></text:span><text:span text:style-name="T6741">de</text:span><text:span text:style-name="T6742"><text:s/></text:span>1<text:span text:style-name="T6743"><text:s/></text:span><text:span text:style-name="T6744">de</text:span><text:span text:style-name="T6745"><text:s/></text:span><text:span text:style-name="T6746">octubre,</text:span><text:span text:style-name="T6747"><text:s/></text:span>del<text:span text:style-name="T6748"><text:s/></text:span><text:span text:style-name="T6749">Procedimiento</text:span><text:span text:style-name="T6750"><text:s/></text:span><text:span text:style-name="T6751">Administrativo</text:span><text:span text:style-name="T6752"><text:s/></text:span>Común<text:span text:style-name="T6753"><text:s/></text:span><text:span text:style-name="T6754">de</text:span><text:span text:style-name="T6755"><text:s/></text:span>las<text:span text:style-name="T6756"><text:s/></text:span><text:span text:style-name="T6757">Administraciones</text:span><text:span text:style-name="T6758"><text:s/></text:span>Públicas.</text:p>
      <text:p text:style-name="P6759"/>
      <text:p text:style-name="P6760"><text:span text:style-name="T6761">Contra</text:span><text:span text:style-name="T6762"><text:s/></text:span><text:span text:style-name="T6763">la<text:s/></text:span>resolución<text:span text:style-name="T6764"><text:s/></text:span><text:span text:style-name="T6765">de un</text:span><text:span text:style-name="T6766"><text:s/></text:span>recurso<text:span text:style-name="T6767"><text:s/></text:span><text:span text:style-name="T6768">de alzada</text:span><text:span text:style-name="T6769"><text:s/></text:span><text:span text:style-name="T6770">no cabrá<text:s/></text:span>ningún<text:span text:style-name="T6771"><text:s/></text:span><text:span text:style-name="T6772">otro</text:span><text:span text:style-name="T6773"><text:s/></text:span>recurso<text:span text:style-name="T6774"><text:s/>administrativo,</text:span><text:span text:style-name="T6775"><text:s/></text:span>salvo<text:span text:style-name="T6776"><text:s/></text:span><text:span text:style-name="T6777">el</text:span><text:span text:style-name="T6778"><text:s/></text:span>recurso<text:span text:style-name="T6779"><text:s/></text:span><text:span text:style-name="T6780">extraordinario</text:span><text:span text:style-name="T6781"><text:s/></text:span><text:span text:style-name="T6782">de</text:span><text:span text:style-name="T6783"><text:s/></text:span><text:span text:style-name="T6784">revisión,</text:span><text:span text:style-name="T6785"><text:s/></text:span><text:span text:style-name="T6786">en</text:span><text:span text:style-name="T6787"><text:s/></text:span>los<text:span text:style-name="T6788"><text:s/></text:span>casos<text:span text:style-name="T6789"><text:s/></text:span><text:span text:style-name="T6790">establecidos</text:span><text:span text:style-name="T6791"><text:s/></text:span><text:span text:style-name="T6792">en</text:span><text:span text:style-name="T6793"><text:s/></text:span><text:span text:style-name="T6794">el</text:span><text:span text:style-name="T6795"><text:s/></text:span><text:span text:style-name="T6796">artículo</text:span><text:span text:style-name="T6797"><text:s/></text:span><text:span text:style-name="T6798">125.1</text:span><text:span text:style-name="T6799"><text:s/></text:span><text:span text:style-name="T6800">de</text:span><text:span text:style-name="T6801"><text:s/></text:span><text:span text:style-name="T6802">la</text:span><text:span text:style-name="T6803"><text:s/></text:span><text:span text:style-name="T6804">Ley</text:span><text:span text:style-name="T6805"><text:s/></text:span><text:span text:style-name="T6806">39/2015,</text:span><text:span text:style-name="T6807"><text:s/></text:span><text:span text:style-name="T6808">de</text:span><text:span text:style-name="T6809"><text:s/></text:span>1<text:span text:style-name="T6810"><text:s/></text:span><text:span text:style-name="T6811">de</text:span><text:span text:style-name="T6812"><text:s/></text:span><text:span text:style-name="T6813">octubre,</text:span><text:span text:style-name="T6814"><text:s/></text:span><text:span text:style-name="T6815">del</text:span><text:span text:style-name="T6816"><text:s/></text:span><text:span text:style-name="T6817">Procedimiento</text:span><text:span text:style-name="T6818"><text:s/></text:span><text:span text:style-name="T6819">Administrativo</text:span><text:span text:style-name="T6820"><text:s/></text:span>Común<text:span text:style-name="T6821"><text:s/></text:span><text:span text:style-name="T6822">de</text:span><text:span text:style-name="T6823"><text:s/></text:span><text:span text:style-name="T6824">las</text:span><text:span text:style-name="T6825"><text:s/></text:span><text:span text:style-name="T6826">Administraciones</text:span><text:span text:style-name="T6827"><text:s/></text:span><text:span text:style-name="T6828">Públicas.</text:span></text:p>
      <text:p text:style-name="P6829"/>
      <text:p text:style-name="P6830"/>
      <text:p text:style-name="P6831"><text:span text:style-name="T6832">Contra</text:span><text:span text:style-name="T6833"><text:s/></text:span><text:span text:style-name="T6834">la</text:span><text:span text:style-name="T6835"><text:s/></text:span><text:span text:style-name="T6836">presente</text:span><text:span text:style-name="T6837"><text:s/></text:span><text:span text:style-name="T6838">Resolución,</text:span><text:span text:style-name="T6839"><text:s/></text:span>que<text:span text:style-name="T6840"><text:s/></text:span><text:span text:style-name="T6841">no</text:span><text:span text:style-name="T6842"><text:s/></text:span>pone<text:span text:style-name="T6843"><text:s/></text:span>fin<text:span text:style-name="T6844"><text:s/></text:span>a<text:span text:style-name="T6845"><text:s/></text:span>la<text:span text:style-name="T6846"><text:s/></text:span><text:span text:style-name="T6847">vía</text:span><text:span text:style-name="T6848"><text:s/></text:span><text:span text:style-name="T6849">administrativa,</text:span><text:span text:style-name="T6850"><text:s/></text:span>cabe<text:span text:style-name="T6851"><text:s/></text:span><text:span text:style-name="T6852">interponer</text:span><text:span text:style-name="T6853"><text:s/></text:span>recurso<text:span text:style-name="T6854"><text:s/></text:span><text:span text:style-name="T6855">de</text:span><text:span text:style-name="T6856"><text:s/></text:span><text:span text:style-name="T6857">alzada</text:span><text:span text:style-name="T6858"><text:s/></text:span>ante<text:span text:style-name="T6859"><text:s/></text:span><text:span text:style-name="T6860">el</text:span><text:span text:style-name="T6861"><text:s/></text:span><text:span text:style-name="T6862">órgano</text:span><text:span text:style-name="T6863"><text:s/></text:span>que<text:span text:style-name="T6864"><text:s/></text:span><text:span text:style-name="T6865">ha</text:span><text:span text:style-name="T6866"><text:s/></text:span><text:span text:style-name="T6867">dictado</text:span><text:span text:style-name="T6868"><text:s/></text:span><text:span text:style-name="T6869">esta</text:span><text:span text:style-name="T6870"><text:s/></text:span><text:span text:style-name="T6871">resolución</text:span><text:span text:style-name="T6872"><text:s/></text:span>o<text:span text:style-name="T6873"><text:s/></text:span><text:span text:style-name="T6874">bien</text:span><text:span text:style-name="T6875"><text:s/></text:span>ante<text:span text:style-name="T6876"><text:s/></text:span><text:span text:style-name="T6877">la</text:span><text:span text:style-name="T6878"><text:s/></text:span><text:span text:style-name="T6879">Presidencia</text:span><text:span text:style-name="T6880"><text:s/></text:span>del<text:span text:style-name="T6881"><text:s/></text:span><text:span text:style-name="T6882">Cabildo</text:span><text:span text:style-name="T6883"><text:s/></text:span><text:span text:style-name="T6884">Insular</text:span><text:span text:style-name="T6885"><text:s/></text:span><text:span text:style-name="T6886">de</text:span><text:span text:style-name="T6887"><text:s/></text:span><text:span text:style-name="T6888">Fuerteventura.</text:span><text:span text:style-name="T6889"><text:s/></text:span>En<text:span text:style-name="T6890"><text:s/></text:span>todo<text:span text:style-name="T6891"><text:s/></text:span>caso<text:span text:style-name="T6892"><text:s/></text:span>será<text:span text:style-name="T6893"><text:s/></text:span><text:span text:style-name="T6894">esta</text:span><text:span text:style-name="T6895"><text:s/></text:span>última<text:span text:style-name="T6896"><text:s/></text:span><text:span text:style-name="T6897">la</text:span><text:span text:style-name="T6898"><text:s/></text:span><text:span text:style-name="T6899">competente</text:span><text:span text:style-name="T6900"><text:s/></text:span><text:span text:style-name="T6901">para</text:span><text:span text:style-name="T6902"><text:s/></text:span>resolverlo.<text:span text:style-name="T6903"><text:s/></text:span><text:span text:style-name="T6904">El</text:span><text:span text:style-name="T6905"><text:s/></text:span>plazo<text:s/><text:span text:style-name="T6906">para</text:span><text:span text:style-name="T6907"><text:s/></text:span>la<text:span text:style-name="T6908"><text:s/></text:span><text:span text:style-name="T6909">interposición</text:span><text:span text:style-name="T6910"><text:s/></text:span><text:span text:style-name="T6911">del</text:span><text:span text:style-name="T6912"><text:s/></text:span>recurso<text:span text:style-name="T6913"><text:s/></text:span><text:span text:style-name="T6914">de</text:span><text:span text:style-name="T6915"><text:s/></text:span><text:span text:style-name="T6916">alzada</text:span><text:span text:style-name="T6917"><text:s/></text:span>será<text:span text:style-name="T6918"><text:s/></text:span><text:span text:style-name="T6919">de</text:span><text:span text:style-name="T6920"><text:s/></text:span><text:span text:style-name="T6921">un</text:span><text:span text:style-name="T6922"><text:s/></text:span><text:span text:style-name="T6923">mes</text:span><text:span text:style-name="T6924"><text:s/>al</text:span><text:span text:style-name="T6925"><text:s/></text:span>ser<text:span text:style-name="T6926"><text:s/></text:span><text:span text:style-name="T6927">éste</text:span><text:span text:style-name="T6928"><text:s/></text:span><text:span text:style-name="T6929">un</text:span><text:span text:style-name="T6930"><text:s/></text:span><text:span text:style-name="T6931">acto</text:span><text:span text:style-name="T6932"><text:s/></text:span><text:span text:style-name="T6933">expreso.</text:span><text:span text:style-name="T6934"><text:s/></text:span><text:span text:style-name="T6935">Transcurrido</text:span><text:span text:style-name="T6936"><text:s/></text:span><text:span text:style-name="T6937">dicho</text:span><text:span text:style-name="T6938"><text:s/></text:span>plazo<text:span text:style-name="T6939"><text:s/></text:span>sin<text:span text:style-name="T6940"><text:s/></text:span>haberse<text:span text:style-name="T6941"><text:s/></text:span><text:span text:style-name="T6942">interpuesto</text:span><text:span text:style-name="T6943"><text:s/>el</text:span><text:span text:style-name="T6944"><text:s/></text:span>recurso,<text:span text:style-name="T6945"><text:s/>la</text:span><text:span text:style-name="T6946"><text:s/></text:span><text:span text:style-name="T6947">presente</text:span><text:span text:style-name="T6948"><text:s/></text:span>resolución<text:span text:style-name="T6949"><text:s/></text:span>será<text:span text:style-name="T6950"><text:s/></text:span>firme<text:span text:style-name="T6951"><text:s/></text:span>a<text:span text:style-name="T6952"><text:s/></text:span><text:span text:style-name="T6953">todos</text:span><text:span text:style-name="T6954"><text:s/></text:span><text:span text:style-name="T6955">los</text:span><text:span text:style-name="T6956"><text:s/></text:span>efectos.<text:span text:style-name="T6957"><text:s/></text:span><text:span text:style-name="T6958">El</text:span><text:span text:style-name="T6959"><text:s/></text:span>plazo<text:span text:style-name="T6960"><text:s/></text:span>máximo<text:span text:style-name="T6961"><text:s/></text:span><text:span text:style-name="T6962">para</text:span><text:span text:style-name="T6963"><text:s/></text:span><text:span text:style-name="T6964">dictar</text:span><text:span text:style-name="T6965"><text:s/></text:span>y<text:span text:style-name="T6966"><text:s/></text:span>notificar<text:span text:style-name="T6967"><text:s/></text:span><text:span text:style-name="T6968">la</text:span><text:span text:style-name="T6969"><text:s/></text:span>resolución<text:span text:style-name="T6970"><text:s/></text:span><text:span text:style-name="T6971">del</text:span><text:span text:style-name="T6972"><text:s/></text:span>recurso<text:span text:style-name="T6973"><text:s/></text:span><text:span text:style-name="T6974">de</text:span><text:span text:style-name="T6975"><text:s/></text:span>alzada<text:span text:style-name="T6976"><text:s/></text:span>será<text:span text:style-name="T6977"><text:s/></text:span><text:span text:style-name="T6978">de</text:span><text:span text:style-name="T6979"><text:s/></text:span><text:span text:style-name="T6980">tres</text:span><text:span text:style-name="T6981"><text:s/></text:span>meses.<text:span text:style-name="T6982"><text:s/></text:span><text:span text:style-name="T6983">Transcurrido</text:span><text:span text:style-name="T6984"><text:s/></text:span><text:span text:style-name="T6985">este</text:span><text:span text:style-name="T6986"><text:s/></text:span>plazo<text:span text:style-name="T6987"><text:s/></text:span><text:span text:style-name="T6988">sin</text:span><text:span text:style-name="T6989"><text:s/></text:span><text:span text:style-name="T6990">que</text:span><text:span text:style-name="T6991"><text:s/></text:span><text:span text:style-name="T6992">recaiga</text:span><text:span text:style-name="T6993"><text:s/></text:span><text:span text:style-name="T6994">resolución,</text:span><text:span text:style-name="T6995"><text:s/></text:span>se<text:span text:style-name="T6996"><text:s/></text:span>podrá<text:span text:style-name="T6997"><text:s/></text:span><text:span text:style-name="T6998">entender</text:span><text:span text:style-name="T6999"><text:s/></text:span><text:span text:style-name="T7000">desestimado</text:span><text:span text:style-name="T7001"><text:s/></text:span><text:span text:style-name="T7002">el</text:span><text:span text:style-name="T7003"><text:s/></text:span><text:span text:style-name="T7004">recurso,</text:span><text:span text:style-name="T7005"><text:s/></text:span>salvo<text:span text:style-name="T7006"><text:s/></text:span><text:span text:style-name="T7007">en</text:span><text:span text:style-name="T7008"><text:s/></text:span><text:span text:style-name="T7009">el</text:span><text:span text:style-name="T7010"><text:s/></text:span>supuesto<text:span text:style-name="T7011"><text:s/></text:span><text:span text:style-name="T7012">previsto</text:span><text:span text:style-name="T7013"><text:s/></text:span><text:span text:style-name="T7014">en</text:span><text:span text:style-name="T7015"><text:s/></text:span><text:span text:style-name="T7016">el</text:span><text:span text:style-name="T7017"><text:s/></text:span><text:span text:style-name="T7018">artículo</text:span><text:span text:style-name="T7019"><text:s/></text:span><text:span text:style-name="T7020">24.1,</text:span><text:span text:style-name="T7021"><text:s/></text:span><text:span text:style-name="T7022">tercer</text:span><text:span text:style-name="T7023"><text:s/></text:span><text:span text:style-name="T7024">párrafo</text:span><text:span text:style-name="T7025"><text:s/></text:span><text:span text:style-name="T7026">de</text:span><text:span text:style-name="T7027"><text:s/></text:span>la<text:span text:style-name="T7028"><text:s/></text:span>Ley<text:span text:style-name="T7029"><text:s/></text:span><text:span text:style-name="T7030">39/2015,</text:span><text:span text:style-name="T7031"><text:s/></text:span><text:span text:style-name="T7032">de</text:span><text:span text:style-name="T7033"><text:s/></text:span>1<text:span text:style-name="T7034"><text:s/></text:span><text:span text:style-name="T7035">de</text:span><text:span text:style-name="T7036"><text:s/></text:span><text:span text:style-name="T7037">octubre,</text:span><text:span text:style-name="T7038"><text:s/></text:span><text:span text:style-name="T7039">del</text:span><text:span text:style-name="T7040"><text:s/></text:span><text:span text:style-name="T7041">Procedimiento</text:span><text:span text:style-name="T7042"><text:s/></text:span><text:span text:style-name="T7043">Administrativo</text:span><text:span text:style-name="T7044"><text:s/></text:span>Común<text:span text:style-name="T7045"><text:s/></text:span><text:span text:style-name="T7046">de</text:span><text:span text:style-name="T7047"><text:s/></text:span><text:span text:style-name="T7048">las</text:span><text:span text:style-name="T7049"><text:s/></text:span><text:span text:style-name="T7050">Administraciones</text:span><text:span text:style-name="T7051"><text:s/></text:span><text:span text:style-name="T7052">Públicas.</text:span><text:span text:style-name="T7053"><text:s/></text:span>Contra<text:span text:style-name="T7054"><text:s/></text:span><text:span text:style-name="T7055">la</text:span><text:span text:style-name="T7056"><text:s/></text:span>resolución<text:span text:style-name="T7057"><text:s/></text:span><text:span text:style-name="T7058">de</text:span><text:span text:style-name="T7059"><text:s/></text:span><text:span text:style-name="T7060">un</text:span><text:span text:style-name="T7061"><text:s/></text:span>recurso<text:span text:style-name="T7062"><text:s/></text:span><text:span text:style-name="T7063">de</text:span><text:span text:style-name="T7064"><text:s/></text:span><text:span text:style-name="T7065">alzada</text:span><text:span text:style-name="T7066"><text:s/></text:span><text:span text:style-name="T7067">no</text:span><text:span text:style-name="T7068"><text:s/></text:span><text:span text:style-name="T7069">cabrá</text:span><text:span text:style-name="T7070"><text:s/></text:span><text:span text:style-name="T7071">ningún</text:span><text:span text:style-name="T7072"><text:s/></text:span><text:span text:style-name="T7073">otro</text:span><text:span text:style-name="T7074"><text:s/></text:span>recurso<text:span text:style-name="T7075"><text:s/></text:span><text:span text:style-name="T7076">administrativo,</text:span><text:span text:style-name="T7077"><text:s/></text:span>salvo<text:span text:style-name="T7078"><text:s/></text:span><text:span text:style-name="T7079">el</text:span><text:span text:style-name="T7080"><text:s/></text:span>recurso<text:span text:style-name="T7081"><text:s/></text:span><text:span text:style-name="T7082">extraordinario</text:span><text:span text:style-name="T7083"><text:s/></text:span><text:span text:style-name="T7084">de</text:span><text:span text:style-name="T7085"><text:s/></text:span><text:span text:style-name="T7086">revisión,</text:span><text:span text:style-name="T7087"><text:s/></text:span><text:span text:style-name="T7088">en</text:span><text:span text:style-name="T7089"><text:s/></text:span><text:span text:style-name="T7090">los</text:span><text:span text:style-name="T7091"><text:s/></text:span>casos<text:span text:style-name="T7092"><text:s/></text:span>establecidos<text:span text:style-name="T7093"><text:s/></text:span><text:span text:style-name="T7094">en</text:span><text:span text:style-name="T7095"><text:s/></text:span><text:span text:style-name="T7096">el</text:span><text:span text:style-name="T7097"><text:s/></text:span><text:span text:style-name="T7098">artículo</text:span><text:span text:style-name="T7099"><text:s/></text:span><text:span text:style-name="T7100">125.1</text:span><text:span text:style-name="T7101"><text:s/></text:span><text:span text:style-name="T7102">de</text:span><text:span text:style-name="T7103"><text:s/></text:span>la<text:span text:style-name="T7104"><text:s/></text:span><text:span text:style-name="T7105">Ley</text:span><text:span text:style-name="T7106"><text:s/></text:span>39/2015,<text:span text:style-name="T7107"><text:s/></text:span><text:span text:style-name="T7108">de</text:span><text:span text:style-name="T7109"><text:s/></text:span>1<text:span text:style-name="T7110"><text:s/></text:span><text:span text:style-name="T7111">de</text:span><text:span text:style-name="T7112"><text:s/></text:span><text:span text:style-name="T7113">octubre,</text:span><text:span text:style-name="T7114"><text:s/></text:span>del<text:span text:style-name="T7115"><text:s/></text:span><text:span text:style-name="T7116">Procedimiento</text:span><text:span text:style-name="T7117"><text:s/></text:span><text:span text:style-name="T7118">Administrativo</text:span><text:span text:style-name="T7119"><text:s/></text:span>Común<text:span text:style-name="T7120"><text:s/></text:span><text:span text:style-name="T7121">de</text:span><text:span text:style-name="T7122"><text:s/></text:span><text:span text:style-name="T7123">las</text:span><text:span text:style-name="T7124"><text:s/></text:span><text:span text:style-name="T7125">Administraciones</text:span><text:span text:style-name="T7126"><text:s/></text:span>Públicas.</text:p>
      <text:p text:style-name="P7127">Y<text:span text:style-name="T7128"><text:s/></text:span><text:span text:style-name="T7129">para</text:span><text:span text:style-name="T7130"><text:s/></text:span>que<text:span text:style-name="T7131"><text:s/></text:span>así<text:span text:style-name="T7132"><text:s/></text:span><text:span text:style-name="T7133">conste</text:span><text:span text:style-name="T7134"><text:s/></text:span>y<text:span text:style-name="T7135"><text:s/></text:span><text:span text:style-name="T7136">surta</text:span><text:span text:style-name="T7137"><text:s/></text:span><text:span text:style-name="T7138">los</text:span><text:span text:style-name="T7139"><text:s/></text:span><text:span text:style-name="T7140">efectos</text:span><text:span text:style-name="T7141"><text:s/></text:span><text:span text:style-name="T7142">que</text:span><text:span text:style-name="T7143"><text:s/></text:span><text:span text:style-name="T7144">procedan,</text:span><text:span text:style-name="T7145"><text:s/></text:span>se<text:span text:style-name="T7146"><text:s/></text:span><text:span text:style-name="T7147">expide</text:span><text:span text:style-name="T7148"><text:s/></text:span><text:span text:style-name="T7149">la</text:span><text:span text:style-name="T7150"><text:s/></text:span><text:span text:style-name="T7151">presente,</text:span><text:span text:style-name="T7152"><text:s/></text:span><text:span text:style-name="T7153">en</text:span><text:span text:style-name="T7154"><text:s/></text:span><text:span text:style-name="T7155">Puerto</text:span><text:span text:style-name="T7156"><text:s/></text:span><text:span text:style-name="T7157">del</text:span><text:span text:style-name="T7158"><text:s/></text:span>Rosario,<text:span text:style-name="T7159"><text:s/></text:span><text:span text:style-name="T7160">en</text:span><text:span text:style-name="T7161"><text:s/></text:span>la<text:span text:style-name="T7162"><text:s/></text:span><text:span text:style-name="T7163">fecha</text:span><text:span text:style-name="T7164"><text:s/></text:span><text:span text:style-name="T7165">de</text:span><text:span text:style-name="T7166"><text:s/></text:span>la<text:span text:style-name="T7167"><text:s/></text:span>firma<text:span text:style-name="T7168"><text:s/></text:span><text:span text:style-name="T7169">digital,</text:span><text:span text:style-name="T7170"><text:s/></text:span>firmado<text:span text:style-name="T7171"><text:s/></text:span><text:span text:style-name="T7172">digitalmente,</text:span><text:span text:style-name="T7173"><text:s/></text:span>mediante<text:span text:style-name="T7174"><text:s/></text:span>sistema<text:span text:style-name="T7175"><text:s/></text:span><text:span text:style-name="T7176">de</text:span><text:span text:style-name="T7177"><text:s/></text:span><text:span text:style-name="T7178">actuación</text:span><text:span text:style-name="T7179"><text:s/></text:span><text:span text:style-name="T7180">administrativa</text:span><text:span text:style-name="T7181"><text:s/></text:span><text:span text:style-name="T7182">automatizada</text:span><text:span text:style-name="T7183"><text:s/></text:span>del<text:span text:style-name="T7184"><text:s/></text:span><text:span text:style-name="T7185">Sello</text:span><text:span text:style-name="T7186"><text:s/></text:span><text:span text:style-name="T7187">de</text:span><text:span text:style-name="T7188"><text:s/></text:span><text:span text:style-name="T7189">Órgano</text:span><text:span text:style-name="T7190"><text:s/></text:span><text:span text:style-name="T7191">de</text:span><text:span text:style-name="T7192"><text:s/></text:span>la<text:span text:style-name="T7193"><text:s/></text:span><text:span text:style-name="T7194">Secretaria</text:span><text:span text:style-name="T7195"><text:s/></text:span>Técnica<text:s/><text:span text:style-name="T7196"><text:s/></text:span>del<text:span text:style-name="T7197"><text:s/></text:span><text:span text:style-name="T7198">Consejo</text:span><text:span text:style-name="T7199"><text:s/></text:span><text:span text:style-name="T7200">de</text:span><text:span text:style-name="T7201"><text:s/></text:span>Gobierno<text:span text:style-name="T7202"><text:s/></text:span>Insular<text:span text:style-name="T7203"><text:s/></text:span>,<text:span text:style-name="T7204"><text:s/></text:span>según<text:span text:style-name="T7205"><text:s/></text:span>resolución<text:span text:style-name="T7206"><text:s/></text:span><text:span text:style-name="T7207">de</text:span><text:span text:style-name="T7208"><text:s/></text:span>fecha<text:span text:style-name="T7209"><text:s/></text:span><text:span text:style-name="T7210">de</text:span><text:span text:style-name="T7211"><text:s/></text:span><text:span text:style-name="T7212">12</text:span><text:span text:style-name="T7213"><text:s/></text:span><text:span text:style-name="T7214">de</text:span><text:span text:style-name="T7215"><text:s/></text:span>agosto<text:span text:style-name="T7216"><text:s/></text:span><text:span text:style-name="T7217">de</text:span><text:span text:style-name="T7218"><text:s/></text:span><text:span text:style-name="T7219">2022,</text:span><text:span text:style-name="T7220"><text:s/></text:span><text:span text:style-name="T7221">publicada</text:span><text:span text:style-name="T7222"><text:s/></text:span><text:span text:style-name="T7223">en</text:span><text:span text:style-name="T7224"><text:s/></text:span><text:span text:style-name="T7225">el</text:span><text:span text:style-name="T7226"><text:s/></text:span><text:span text:style-name="T7227">Boletín</text:span><text:span text:style-name="T7228"><text:s/></text:span>Oficial<text:span text:style-name="T7229"><text:s/></text:span><text:span text:style-name="T7230">de</text:span><text:span text:style-name="T7231"><text:s/></text:span><text:span text:style-name="T7232">la</text:span><text:span text:style-name="T7233"><text:s/></text:span><text:span text:style-name="T7234">Provincia</text:span><text:span text:style-name="T7235"><text:s/></text:span><text:span text:style-name="T7236">de</text:span><text:span text:style-name="T7237"><text:s/></text:span><text:span text:style-name="T7238">Las</text:span><text:span text:style-name="T7239"><text:s/></text:span>Palmas,<text:span text:style-name="T7240"><text:s/></text:span>Número<text:span text:style-name="T7241"><text:s/></text:span><text:span text:style-name="T7242">100,</text:span><text:span text:style-name="T7243"><text:s/></text:span><text:span text:style-name="T7244">de</text:span><text:span text:style-name="T7245"><text:s/></text:span><text:span text:style-name="T7246">19</text:span><text:span text:style-name="T7247"><text:s/></text:span><text:span text:style-name="T7248">de</text:span><text:span text:style-name="T7249"><text:s/></text:span>agosto<text:span text:style-name="T7250"><text:s/></text:span><text:span text:style-name="T7251">de</text:span><text:span text:style-name="T7252"><text:s/></text:span><text:span text:style-name="T7253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2.2368in" text:min-label-width="0.1152in" text:list-level-position-and-space-mode="label-alignment">
          <style:list-level-label-alignment text:label-followed-by="listtab" fo:margin-left="2.352in" fo:text-indent="-0.1152in"/>
        </style:list-level-properties>
      </text:list-level-style-number>
      <text:list-level-style-bullet text:level="2" text:bullet-char="•">
        <style:list-level-properties text:space-before="2.7833in" text:min-label-width="0.1152in" text:list-level-position-and-space-mode="label-alignment">
          <style:list-level-label-alignment text:label-followed-by="listtab" fo:margin-left="2.8986in" fo:text-indent="-0.1152in"/>
        </style:list-level-properties>
      </text:list-level-style-bullet>
      <text:list-level-style-bullet text:level="3" text:bullet-char="•">
        <style:list-level-properties text:space-before="3.3305in" text:min-label-width="0.1152in" text:list-level-position-and-space-mode="label-alignment">
          <style:list-level-label-alignment text:label-followed-by="listtab" fo:margin-left="3.4458in" fo:text-indent="-0.1152in"/>
        </style:list-level-properties>
      </text:list-level-style-bullet>
      <text:list-level-style-bullet text:level="4" text:bullet-char="•">
        <style:list-level-properties text:space-before="3.8777in" text:min-label-width="0.1152in" text:list-level-position-and-space-mode="label-alignment">
          <style:list-level-label-alignment text:label-followed-by="listtab" fo:margin-left="3.993in" fo:text-indent="-0.1152in"/>
        </style:list-level-properties>
      </text:list-level-style-bullet>
      <text:list-level-style-bullet text:level="5" text:bullet-char="•">
        <style:list-level-properties text:space-before="4.425in" text:min-label-width="0.1152in" text:list-level-position-and-space-mode="label-alignment">
          <style:list-level-label-alignment text:label-followed-by="listtab" fo:margin-left="4.5402in" fo:text-indent="-0.1152in"/>
        </style:list-level-properties>
      </text:list-level-style-bullet>
      <text:list-level-style-bullet text:level="6" text:bullet-char="•">
        <style:list-level-properties text:space-before="4.9715in" text:min-label-width="0.1152in" text:list-level-position-and-space-mode="label-alignment">
          <style:list-level-label-alignment text:label-followed-by="listtab" fo:margin-left="5.0868in" fo:text-indent="-0.1152in"/>
        </style:list-level-properties>
      </text:list-level-style-bullet>
      <text:list-level-style-bullet text:level="7" text:bullet-char="•">
        <style:list-level-properties text:space-before="5.5187in" text:min-label-width="0.1152in" text:list-level-position-and-space-mode="label-alignment">
          <style:list-level-label-alignment text:label-followed-by="listtab" fo:margin-left="5.634in" fo:text-indent="-0.1152in"/>
        </style:list-level-properties>
      </text:list-level-style-bullet>
      <text:list-level-style-bullet text:level="8" text:bullet-char="•">
        <style:list-level-properties text:space-before="6.0659in" text:min-label-width="0.1152in" text:list-level-position-and-space-mode="label-alignment">
          <style:list-level-label-alignment text:label-followed-by="listtab" fo:margin-left="6.1812in" fo:text-indent="-0.1152in"/>
        </style:list-level-properties>
      </text:list-level-style-bullet>
      <text:list-level-style-bullet text:level="9" text:bullet-char="•">
        <style:list-level-properties text:space-before="6.6125in" text:min-label-width="0.1152in" text:list-level-position-and-space-mode="label-alignment">
          <style:list-level-label-alignment text:label-followed-by="listtab" fo:margin-left="6.7277in" fo:text-indent="-0.1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444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" style:parent-style-name="Standard" style:family="paragraph">
      <style:paragraph-properties fo:line-height="5%"/>
    </style:style>
    <style:style style:name="P788" style:parent-style-name="Standard" style:family="paragraph">
      <style:paragraph-properties fo:line-height="5%"/>
    </style:style>
    <style:style style:name="P789" style:parent-style-name="Standard" style:family="paragraph">
      <style:paragraph-properties fo:margin-top="0.002in" fo:margin-left="0.0138in">
        <style:tab-stops/>
      </style:paragraph-properties>
    </style:style>
    <style:style style:name="T790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4" style:parent-style-name="Standard" style:family="paragraph">
      <style:paragraph-properties fo:line-height="5%"/>
    </style:style>
    <style:style style:name="P1455" style:parent-style-name="Standard" style:family="paragraph">
      <style:paragraph-properties fo:line-height="5%"/>
    </style:style>
    <style:style style:name="P1456" style:parent-style-name="Standard" style:family="paragraph">
      <style:paragraph-properties fo:margin-top="0.002in" fo:margin-left="0.0138in">
        <style:tab-stops/>
      </style:paragraph-properties>
    </style:style>
    <style:style style:name="T1457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2" style:parent-style-name="Standard" style:family="paragraph">
      <style:paragraph-properties fo:line-height="5%"/>
    </style:style>
    <style:style style:name="P2293" style:parent-style-name="Standard" style:family="paragraph">
      <style:paragraph-properties fo:line-height="5%"/>
    </style:style>
    <style:style style:name="P2294" style:parent-style-name="Standard" style:family="paragraph">
      <style:paragraph-properties fo:margin-top="0.002in" fo:margin-left="0.0138in">
        <style:tab-stops/>
      </style:paragraph-properties>
    </style:style>
    <style:style style:name="T2295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2" style:parent-style-name="Standard" style:family="paragraph">
      <style:paragraph-properties fo:line-height="5%"/>
    </style:style>
    <style:style style:name="P3033" style:parent-style-name="Standard" style:family="paragraph">
      <style:paragraph-properties fo:line-height="5%"/>
    </style:style>
    <style:style style:name="P3034" style:parent-style-name="Standard" style:family="paragraph">
      <style:paragraph-properties fo:margin-top="0.002in" fo:margin-left="0.0138in">
        <style:tab-stops/>
      </style:paragraph-properties>
    </style:style>
    <style:style style:name="T3035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8" style:parent-style-name="Standard" style:family="paragraph">
      <style:paragraph-properties fo:line-height="5%"/>
    </style:style>
    <style:style style:name="P3899" style:parent-style-name="Standard" style:family="paragraph">
      <style:paragraph-properties fo:line-height="5%"/>
    </style:style>
    <style:style style:name="P3900" style:parent-style-name="Standard" style:family="paragraph">
      <style:paragraph-properties fo:margin-top="0.002in" fo:margin-left="0.0138in">
        <style:tab-stops/>
      </style:paragraph-properties>
    </style:style>
    <style:style style:name="T3901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0" style:parent-style-name="Standard" style:family="paragraph">
      <style:paragraph-properties fo:line-height="5%"/>
    </style:style>
    <style:style style:name="P4811" style:parent-style-name="Standard" style:family="paragraph">
      <style:paragraph-properties fo:line-height="5%"/>
    </style:style>
    <style:style style:name="P4812" style:parent-style-name="Standard" style:family="paragraph">
      <style:paragraph-properties fo:margin-top="0.002in" fo:margin-left="0.0138in">
        <style:tab-stops/>
      </style:paragraph-properties>
    </style:style>
    <style:style style:name="T4813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6" style:parent-style-name="Standard" style:family="paragraph">
      <style:paragraph-properties fo:line-height="5%"/>
    </style:style>
    <style:style style:name="P5687" style:parent-style-name="Standard" style:family="paragraph">
      <style:paragraph-properties fo:line-height="5%"/>
    </style:style>
    <style:style style:name="P5688" style:parent-style-name="Standard" style:family="paragraph">
      <style:paragraph-properties fo:margin-top="0.002in" fo:margin-left="0.0138in">
        <style:tab-stops/>
      </style:paragraph-properties>
    </style:style>
    <style:style style:name="T5689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7" style:parent-style-name="Standard" style:family="paragraph">
      <style:paragraph-properties fo:line-height="5%"/>
    </style:style>
    <style:style style:name="P6668" style:parent-style-name="Standard" style:family="paragraph">
      <style:paragraph-properties fo:line-height="5%"/>
    </style:style>
    <style:style style:name="P6669" style:parent-style-name="Standard" style:family="paragraph">
      <style:paragraph-properties fo:margin-top="0.002in" fo:margin-left="0.0138in">
        <style:tab-stops/>
      </style:paragraph-properties>
    </style:style>
    <style:style style:name="T6670" style:parent-style-name="Absatz-Standardschriftart" style:family="text">
      <style:text-properties style:font-name="Arial" fo:font-size="5pt" style:font-size-asian="5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888" draw:id="id2" draw:style-name="a2" draw:name="Text Box 1" text:anchor-type="paragraph" svg:x="2.45in" svg:y="11.51597in" svg:width="2.63333in" svg:height="0.09722in" style:rel-width="scale" style:rel-height="scale"><draw:text-box><text:p text:style-name="P4"><text:span text:style-name="T5">CSV: 35600IDOC2F055A59E1F6C574A892183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87"><draw:frame draw:id="id4" draw:style-name="a4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88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888" draw:id="id6" draw:style-name="a6" draw:name="Text Box 1" text:anchor-type="paragraph" svg:x="2.45in" svg:y="11.51597in" svg:width="2.63333in" svg:height="0.09722in" style:rel-width="scale" style:rel-height="scale"><draw:text-box><text:p text:style-name="P789"><text:span text:style-name="T790">CSV: 35600IDOC2F055A59E1F6C574A892183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454"><draw:frame draw:id="id8" draw:style-name="a8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55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888" draw:id="id10" draw:style-name="a10" draw:name="Text Box 1" text:anchor-type="paragraph" svg:x="2.45in" svg:y="11.51597in" svg:width="2.63333in" svg:height="0.09722in" style:rel-width="scale" style:rel-height="scale"><draw:text-box><text:p text:style-name="P1456"><text:span text:style-name="T1457">CSV: 35600IDOC2F055A59E1F6C574A892183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92"><draw:frame draw:id="id12" draw:style-name="a12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93"><draw:frame draw:id="id13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888" draw:id="id14" draw:style-name="a14" draw:name="Text Box 1" text:anchor-type="paragraph" svg:x="2.45in" svg:y="11.51597in" svg:width="2.63333in" svg:height="0.09722in" style:rel-width="scale" style:rel-height="scale"><draw:text-box><text:p text:style-name="P2294"><text:span text:style-name="T2295">CSV: 35600IDOC2F055A59E1F6C574A892183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032"><draw:frame draw:id="id16" draw:style-name="a16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033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888" draw:id="id18" draw:style-name="a18" draw:name="Text Box 1" text:anchor-type="paragraph" svg:x="2.45in" svg:y="11.51597in" svg:width="2.63333in" svg:height="0.09722in" style:rel-width="scale" style:rel-height="scale"><draw:text-box><text:p text:style-name="P3034"><text:span text:style-name="T3035">CSV: 35600IDOC2F055A59E1F6C574A892183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3898"><draw:frame draw:id="id20" draw:style-name="a20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899"><draw:frame draw:id="id21" draw:style-name="a2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888" draw:id="id22" draw:style-name="a22" draw:name="Text Box 1" text:anchor-type="paragraph" svg:x="2.45in" svg:y="11.51597in" svg:width="2.63333in" svg:height="0.09722in" style:rel-width="scale" style:rel-height="scale"><draw:text-box><text:p text:style-name="P3900"><text:span text:style-name="T3901">CSV: 35600IDOC2F055A59E1F6C574A892183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4810"><draw:frame draw:id="id24" draw:style-name="a24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811"><draw:frame draw:id="id25" draw:style-name="a2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888" draw:id="id26" draw:style-name="a26" draw:name="Text Box 1" text:anchor-type="paragraph" svg:x="2.45in" svg:y="11.51597in" svg:width="2.63333in" svg:height="0.09722in" style:rel-width="scale" style:rel-height="scale"><draw:text-box><text:p text:style-name="P4812"><text:span text:style-name="T4813">CSV: 35600IDOC2F055A59E1F6C574A892183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5686"><draw:frame draw:id="id28" draw:style-name="a28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687"><draw:frame draw:id="id29" draw:style-name="a2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888" draw:id="id30" draw:style-name="a30" draw:name="Text Box 1" text:anchor-type="paragraph" svg:x="2.45in" svg:y="11.51597in" svg:width="2.63333in" svg:height="0.09722in" style:rel-width="scale" style:rel-height="scale"><draw:text-box><text:p text:style-name="P5688"><text:span text:style-name="T5689">CSV: 35600IDOC2F055A59E1F6C574A892183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6667"><draw:frame draw:id="id33" draw:style-name="a33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668"><draw:frame draw:id="id34" draw:style-name="a34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888" draw:id="id35" draw:style-name="a35" draw:name="Text Box 1" text:anchor-type="paragraph" svg:x="2.45in" svg:y="11.51597in" svg:width="2.63333in" svg:height="0.09722in" style:rel-width="scale" style:rel-height="scale"><draw:text-box><text:p text:style-name="P6669"><text:span text:style-name="T6670">CSV: 35600IDOC2F055A59E1F6C574A892183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01T11:53:00Z</meta:creation-date>
    <dc:date>2025-10-01T11:53:00Z</dc:date>
    <meta:template xlink:href="Normal.dotm" xlink:type="simple"/>
    <meta:editing-cycles>2</meta:editing-cycles>
    <meta:editing-duration>PT0S</meta:editing-duration>
    <meta:user-defined meta:name="Created" meta:value-type="date">2025-10-01T00:00:00Z</meta:user-defined>
    <meta:user-defined meta:name="LastSaved" meta:value-type="date">2025-10-01T00:00:00Z</meta:user-defined>
    <meta:document-statistic meta:page-count="9" meta:paragraph-count="128" meta:word-count="4365" meta:character-count="28380" meta:row-count="514" meta:non-whitespace-character-count="24123"/>
  </office:meta>
</office:document-meta>
</file>