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-0.0013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13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13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06in" fo:font-size="10pt" style:font-size-asian="10pt"/>
    </style:style>
    <style:style style:name="T142" style:parent-style-name="Absatz-Standardschriftart" style:family="text">
      <style:text-properties style:font-name="Arial" fo:letter-spacing="-0.0013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06in" fo:font-size="10pt" style:font-size-asian="10pt"/>
    </style:style>
    <style:style style:name="T14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6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62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69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6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7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5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69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6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3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34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34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34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3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27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27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1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34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13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2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006in" fo:font-size="10pt" style:font-size-asian="10pt"/>
    </style:style>
    <style:style style:name="T245" style:parent-style-name="Absatz-Standardschriftart" style:family="text">
      <style:text-properties style:font-name="Arial" fo:letter-spacing="0.00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-0.00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13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312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12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312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31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2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312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32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1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31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326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319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0.0305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31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312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32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31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45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4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45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125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45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38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4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25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38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25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38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45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25in" fo:font-size="10pt" style:font-size-asian="10pt"/>
    </style:style>
    <style:style style:name="T318" style:parent-style-name="Absatz-Standardschriftart" style:family="text">
      <style:text-properties style:font-name="Arial" fo:letter-spacing="0.0006in" fo:font-size="10pt" style:font-size-asian="10pt"/>
    </style:style>
    <style:style style:name="T319" style:parent-style-name="Absatz-Standardschriftart" style:family="text">
      <style:text-properties style:font-name="Arial" fo:letter-spacing="0.0125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4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6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41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2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27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0.002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4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8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41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4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41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41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208in" fo:font-size="10pt" style:font-size-asian="10pt"/>
    </style:style>
    <style:style style:name="T395" style:parent-style-name="Absatz-Standardschriftart" style:family="text">
      <style:text-properties style:font-name="Arial" fo:letter-spacing="-0.002in" fo:font-size="10pt" style:font-size-asian="10pt"/>
    </style:style>
    <style:style style:name="T396" style:parent-style-name="Absatz-Standardschriftart" style:family="text">
      <style:text-properties style:font-name="Arial" fo:letter-spacing="0.020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0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0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01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-0.0013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0.0006in" fo:font-size="10pt" style:font-size-asian="10pt"/>
    </style:style>
    <style:style style:name="T408" style:parent-style-name="Absatz-Standardschriftart" style:family="text">
      <style:text-properties style:font-name="Arial" fo:letter-spacing="0.0194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22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94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0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letter-spacing="0.0006in" fo:font-size="10pt" style:font-size-asian="10pt"/>
    </style:style>
    <style:style style:name="T418" style:parent-style-name="Absatz-Standardschriftart" style:family="text">
      <style:text-properties style:font-name="Arial" fo:letter-spacing="0.0194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22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94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5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66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16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7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87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5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159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201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138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15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11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111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6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9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076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76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083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7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69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9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69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76in" fo:font-size="10pt" style:font-size-asian="10pt"/>
    </style:style>
    <style:style style:name="T474" style:parent-style-name="Absatz-Standardschriftart" style:family="text">
      <style:text-properties style:font-name="Arial" fo:letter-spacing="0.0006in" fo:font-size="10pt" style:font-size-asian="10pt"/>
    </style:style>
    <style:style style:name="T475" style:parent-style-name="Absatz-Standardschriftart" style:family="text">
      <style:text-properties style:font-name="Arial" fo:letter-spacing="0.0062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076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69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069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76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62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Arial" fo:letter-spacing="-0.0055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34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34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-0.0041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48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-0.0034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2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9" style:parent-style-name="Textkörper" style:family="paragraph">
      <style:paragraph-properties fo:text-align="justify" fo:margin-top="0.0513in" fo:line-height="120%" fo:margin-right="1.17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68in"/>
    </style:style>
    <style:style style:name="T512" style:parent-style-name="Absatz-Standardschriftart" style:family="text">
      <style:text-properties fo:letter-spacing="0.0354in"/>
    </style:style>
    <style:style style:name="T513" style:parent-style-name="Absatz-Standardschriftart" style:family="text">
      <style:text-properties fo:letter-spacing="0.0354in"/>
    </style:style>
    <style:style style:name="T514" style:parent-style-name="Absatz-Standardschriftart" style:family="text">
      <style:text-properties fo:letter-spacing="0.0361in"/>
    </style:style>
    <style:style style:name="T515" style:parent-style-name="Absatz-Standardschriftart" style:family="text">
      <style:text-properties fo:letter-spacing="0.0361in"/>
    </style:style>
    <style:style style:name="T516" style:parent-style-name="Absatz-Standardschriftart" style:family="text">
      <style:text-properties fo:letter-spacing="0.032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326in"/>
    </style:style>
    <style:style style:name="T519" style:parent-style-name="Absatz-Standardschriftart" style:family="text">
      <style:text-properties fo:letter-spacing="0.0368in"/>
    </style:style>
    <style:style style:name="T520" style:parent-style-name="Absatz-Standardschriftart" style:family="text">
      <style:text-properties fo:letter-spacing="0.0354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32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0.0048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59" style:parent-style-name="Absatz-Standardschriftart" style:family="text">
      <style:text-properties fo:letter-spacing="0.0215in"/>
    </style:style>
    <style:style style:name="T560" style:parent-style-name="Absatz-Standardschriftart" style:family="text">
      <style:text-properties fo:letter-spacing="0.021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43in"/>
    </style:style>
    <style:style style:name="T563" style:parent-style-name="Absatz-Standardschriftart" style:family="text">
      <style:text-properties fo:letter-spacing="0.022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22in"/>
    </style:style>
    <style:style style:name="T566" style:parent-style-name="Absatz-Standardschriftart" style:family="text">
      <style:text-properties fo:letter-spacing="0.0229in"/>
    </style:style>
    <style:style style:name="T567" style:parent-style-name="Absatz-Standardschriftart" style:family="text">
      <style:text-properties fo:letter-spacing="0.0215in"/>
    </style:style>
    <style:style style:name="T568" style:parent-style-name="Absatz-Standardschriftart" style:family="text">
      <style:text-properties fo:letter-spacing="0.023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7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9in"/>
    </style:style>
    <style:style style:name="T576" style:parent-style-name="Absatz-Standardschriftart" style:family="text">
      <style:text-properties fo:letter-spacing="-0.0097in"/>
    </style:style>
    <style:style style:name="P5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8" style:parent-style-name="Textkörper" style:family="paragraph">
      <style:paragraph-properties fo:text-align="justify" fo:line-height="120%" fo:margin-right="1.177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style:font-name="Times New Roman" fo:letter-spacing="0.0194in" style:text-scale="99%"/>
    </style:style>
    <style:style style:name="T589" style:parent-style-name="Absatz-Standardschriftart" style:family="text">
      <style:text-properties fo:letter-spacing="0.0256in"/>
    </style:style>
    <style:style style:name="T590" style:parent-style-name="Absatz-Standardschriftart" style:family="text">
      <style:text-properties fo:letter-spacing="0.025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56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0.0263in"/>
    </style:style>
    <style:style style:name="T595" style:parent-style-name="Absatz-Standardschriftart" style:family="text">
      <style:text-properties fo:letter-spacing="0.025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0.025in"/>
    </style:style>
    <style:style style:name="T600" style:parent-style-name="Absatz-Standardschriftart" style:family="text">
      <style:text-properties style:font-name="Times New Roman" fo:letter-spacing="0.0194in" style:text-scale="99%"/>
    </style:style>
    <style:style style:name="T601" style:parent-style-name="Absatz-Standardschriftart" style:family="text">
      <style:text-properties fo:letter-spacing="0.0277in"/>
    </style:style>
    <style:style style:name="T602" style:parent-style-name="Absatz-Standardschriftart" style:family="text">
      <style:text-properties fo:letter-spacing="0.0284in"/>
    </style:style>
    <style:style style:name="T603" style:parent-style-name="Absatz-Standardschriftart" style:family="text">
      <style:text-properties fo:letter-spacing="0.029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8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84in"/>
    </style:style>
    <style:style style:name="T608" style:parent-style-name="Absatz-Standardschriftart" style:family="text">
      <style:text-properties fo:letter-spacing="0.0277in"/>
    </style:style>
    <style:style style:name="T609" style:parent-style-name="Absatz-Standardschriftart" style:family="text">
      <style:text-properties style:font-name="Times New Roman" fo:letter-spacing="0.0375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347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33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4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6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47in"/>
    </style:style>
    <style:style style:name="T624" style:parent-style-name="Absatz-Standardschriftart" style:family="text">
      <style:text-properties fo:letter-spacing="0.034in"/>
    </style:style>
    <style:style style:name="T625" style:parent-style-name="Absatz-Standardschriftart" style:family="text">
      <style:text-properties fo:letter-spacing="0.034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444in" style:text-scale="99%"/>
    </style:style>
    <style:style style:name="T628" style:parent-style-name="Absatz-Standardschriftart" style:family="text">
      <style:text-properties fo:letter-spacing="-0.0076in"/>
    </style:style>
    <style:style style:name="T629" style:parent-style-name="Absatz-Standardschriftart" style:family="text">
      <style:text-properties fo:letter-spacing="-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62in"/>
    </style:style>
    <style:style style:name="T632" style:parent-style-name="Absatz-Standardschriftart" style:family="text">
      <style:text-properties fo:letter-spacing="-0.007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83in"/>
    </style:style>
    <style:style style:name="P6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6" style:parent-style-name="Textkörper" style:family="paragraph">
      <style:paragraph-properties fo:text-align="justify" fo:line-height="120%" fo:margin-right="1.17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0.0152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0.0131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0.029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0.0305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68in"/>
    </style:style>
    <style:style style:name="T660" style:parent-style-name="Absatz-Standardschriftart" style:family="text">
      <style:text-properties fo:letter-spacing="0.0368in"/>
    </style:style>
    <style:style style:name="T661" style:parent-style-name="Absatz-Standardschriftart" style:family="text">
      <style:text-properties fo:letter-spacing="0.0368in"/>
    </style:style>
    <style:style style:name="T662" style:parent-style-name="Absatz-Standardschriftart" style:family="text">
      <style:text-properties fo:letter-spacing="0.035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7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75in"/>
    </style:style>
    <style:style style:name="T667" style:parent-style-name="Absatz-Standardschriftart" style:family="text">
      <style:text-properties fo:letter-spacing="0.036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61in"/>
    </style:style>
    <style:style style:name="T670" style:parent-style-name="Absatz-Standardschriftart" style:family="text">
      <style:text-properties fo:letter-spacing="0.0354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15" style:parent-style-name="Absatz-Standardschriftart" style:family="text">
      <style:text-properties style:text-scale="99%"/>
    </style:style>
    <style:style style:name="T7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48in"/>
    </style:style>
    <style:style style:name="P728" style:parent-style-name="Standard" style:master-page-name="MP1" style:family="paragraph">
      <style:paragraph-properties fo:break-before="page" fo:margin-top="0.0076in"/>
    </style:style>
    <style:style style:name="P733" style:parent-style-name="Standard" style:family="paragraph">
      <style:paragraph-properties fo:margin-top="0.002in" fo:margin-left="0.0138in">
        <style:tab-stops/>
      </style:paragraph-properties>
    </style:style>
    <style:style style:name="T734" style:parent-style-name="Absatz-Standardschriftart" style:family="text">
      <style:text-properties style:font-name="Arial" fo:font-size="5pt" style:font-size-asian="5pt"/>
    </style:style>
    <style:style style:name="P73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6" style:parent-style-name="Absatz-Standardschriftart" style:family="text">
      <style:text-properties style:font-name="Arial" fo:font-size="5pt" style:font-size-asian="5pt"/>
    </style:style>
    <style:style style:name="P737" style:parent-style-name="Textkörper" style:family="paragraph">
      <style:paragraph-properties fo:text-align="justify" fo:margin-top="0.0513in" fo:line-height="120%" fo:margin-right="1.177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43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0.023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29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0.0284in"/>
    </style:style>
    <style:style style:name="T766" style:parent-style-name="Absatz-Standardschriftart" style:family="text">
      <style:text-properties fo:letter-spacing="0.026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7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91in"/>
    </style:style>
    <style:style style:name="T771" style:parent-style-name="Absatz-Standardschriftart" style:family="text">
      <style:text-properties fo:letter-spacing="0.027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69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48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55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48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15in"/>
    </style:style>
    <style:style style:name="T7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05" style:parent-style-name="Absatz-Standardschriftart" style:family="text">
      <style:text-properties style:text-scale="99%"/>
    </style:style>
    <style:style style:name="T80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0.0229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0.0222in"/>
    </style:style>
    <style:style style:name="T813" style:parent-style-name="Absatz-Standardschriftart" style:family="text">
      <style:text-properties fo:letter-spacing="0.0263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5in"/>
    </style:style>
    <style:style style:name="T817" style:parent-style-name="Absatz-Standardschriftart" style:family="text">
      <style:text-properties fo:letter-spacing="0.0243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0.0138in"/>
    </style:style>
    <style:style style:name="T821" style:parent-style-name="Absatz-Standardschriftart" style:family="text">
      <style:text-properties fo:letter-spacing="0.0138in"/>
    </style:style>
    <style:style style:name="T8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37" style:parent-style-name="Absatz-Standardschriftart" style:family="text">
      <style:text-properties style:text-scale="99%"/>
    </style:style>
    <style:style style:name="T8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69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62in"/>
    </style:style>
    <style:style style:name="P85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55" style:parent-style-name="Textkörper" style:family="paragraph">
      <style:paragraph-properties fo:text-align="justify" fo:margin-top="0.0513in" fo:line-height="120%" fo:margin-right="1.176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0.0298in"/>
    </style:style>
    <style:style style:name="T859" style:parent-style-name="Absatz-Standardschriftart" style:family="text">
      <style:text-properties fo:letter-spacing="0.0305in"/>
    </style:style>
    <style:style style:name="T860" style:parent-style-name="Absatz-Standardschriftart" style:family="text">
      <style:text-properties fo:letter-spacing="0.0305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26in"/>
    </style:style>
    <style:style style:name="T865" style:parent-style-name="Absatz-Standardschriftart" style:family="text">
      <style:text-properties fo:letter-spacing="0.0277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284in"/>
    </style:style>
    <style:style style:name="T868" style:parent-style-name="Absatz-Standardschriftart" style:family="text">
      <style:text-properties fo:letter-spacing="0.0305in"/>
    </style:style>
    <style:style style:name="T869" style:parent-style-name="Absatz-Standardschriftart" style:family="text">
      <style:text-properties style:font-name="Times New Roman" fo:letter-spacing="0.0277in" style:text-scale="99%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1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0.018in"/>
    </style:style>
    <style:style style:name="T878" style:parent-style-name="Absatz-Standardschriftart" style:family="text">
      <style:text-properties fo:letter-spacing="0.0187in"/>
    </style:style>
    <style:style style:name="T879" style:parent-style-name="Absatz-Standardschriftart" style:family="text">
      <style:text-properties style:font-name="Times New Roman" fo:letter-spacing="0.0291in" style:text-scale="99%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0.0111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style:font-name="Times New Roman" fo:letter-spacing="0.0236in" style:text-scale="99%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1in"/>
    </style:style>
    <style:style style:name="T896" style:parent-style-name="Absatz-Standardschriftart" style:family="text">
      <style:text-properties fo:letter-spacing="0.011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416in" style:text-scale="99%"/>
    </style:style>
    <style:style style:name="T906" style:parent-style-name="Absatz-Standardschriftart" style:family="text">
      <style:text-properties fo:letter-spacing="-0.0111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-0.0104in"/>
    </style:style>
    <style:style style:name="P9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0" style:parent-style-name="Textkörper" style:family="paragraph">
      <style:paragraph-properties fo:text-align="justify" fo:line-height="120%" fo:margin-right="1.178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0.0187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0.0201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187in"/>
    </style:style>
    <style:style style:name="T918" style:parent-style-name="Absatz-Standardschriftart" style:family="text">
      <style:text-properties fo:letter-spacing="0.0208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0.0201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P933" style:parent-style-name="Textkörper" style:family="paragraph">
      <style:paragraph-properties fo:text-align="justify" fo:margin-top="0.0006in" fo:line-height="120%" fo:margin-right="1.1784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298in"/>
    </style:style>
    <style:style style:name="T936" style:parent-style-name="Absatz-Standardschriftart" style:family="text">
      <style:text-properties fo:letter-spacing="0.029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05in"/>
    </style:style>
    <style:style style:name="T939" style:parent-style-name="Absatz-Standardschriftart" style:family="text">
      <style:text-properties fo:letter-spacing="0.0291in"/>
    </style:style>
    <style:style style:name="T940" style:parent-style-name="Absatz-Standardschriftart" style:family="text">
      <style:text-properties fo:letter-spacing="0.032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0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12in"/>
    </style:style>
    <style:style style:name="T945" style:parent-style-name="Absatz-Standardschriftart" style:family="text">
      <style:text-properties fo:letter-spacing="0.0298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style:font-name="Times New Roman" fo:letter-spacing="0.0402in" style:text-scale="99%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0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2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2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style:font-name="Times New Roman" fo:letter-spacing="0.0194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73in"/>
    </style:style>
    <style:style style:name="T96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8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9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style:font-name="Times New Roman" fo:letter-spacing="0.0347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41in"/>
    </style:style>
    <style:style style:name="P9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3" style:parent-style-name="Textkörper" style:family="paragraph">
      <style:paragraph-properties fo:text-align="justify" fo:line-height="120%" fo:margin-right="1.17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0.027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27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28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98in"/>
    </style:style>
    <style:style style:name="T994" style:parent-style-name="Absatz-Standardschriftart" style:family="text">
      <style:text-properties fo:letter-spacing="0.0263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25in"/>
    </style:style>
    <style:style style:name="T997" style:parent-style-name="Absatz-Standardschriftart" style:family="text">
      <style:text-properties fo:letter-spacing="0.0277in"/>
    </style:style>
    <style:style style:name="T998" style:parent-style-name="Absatz-Standardschriftart" style:family="text">
      <style:text-properties fo:letter-spacing="0.027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style:font-name="Times New Roman" fo:letter-spacing="0.0305in" style:text-scale="99%"/>
    </style:style>
    <style:style style:name="T1001" style:parent-style-name="Absatz-Standardschriftart" style:family="text">
      <style:text-properties fo:letter-spacing="0.0291in"/>
    </style:style>
    <style:style style:name="T1002" style:parent-style-name="Absatz-Standardschriftart" style:family="text">
      <style:text-properties fo:letter-spacing="0.0361in"/>
    </style:style>
    <style:style style:name="T1003" style:parent-style-name="Absatz-Standardschriftart" style:family="text">
      <style:text-properties fo:letter-spacing="0.0319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32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298in"/>
    </style:style>
    <style:style style:name="T1008" style:parent-style-name="Absatz-Standardschriftart" style:family="text">
      <style:text-properties fo:letter-spacing="0.0354in"/>
    </style:style>
    <style:style style:name="T1009" style:parent-style-name="Absatz-Standardschriftart" style:family="text">
      <style:text-properties fo:letter-spacing="0.0333in"/>
    </style:style>
    <style:style style:name="T1010" style:parent-style-name="Absatz-Standardschriftart" style:family="text">
      <style:text-properties fo:letter-spacing="0.036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4in"/>
    </style:style>
    <style:style style:name="T1013" style:parent-style-name="Absatz-Standardschriftart" style:family="text">
      <style:text-properties fo:letter-spacing="0.0333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style:font-name="Times New Roman" fo:letter-spacing="0.025in" style:text-scale="99%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0.0152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66in"/>
    </style:style>
    <style:style style:name="T1023" style:parent-style-name="Absatz-Standardschriftart" style:family="text">
      <style:text-properties fo:letter-spacing="0.018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style:font-name="Times New Roman" fo:letter-spacing="0.0222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284in"/>
    </style:style>
    <style:style style:name="T1030" style:parent-style-name="Absatz-Standardschriftart" style:family="text">
      <style:text-properties fo:letter-spacing="0.0284in"/>
    </style:style>
    <style:style style:name="T1031" style:parent-style-name="Absatz-Standardschriftart" style:family="text">
      <style:text-properties fo:letter-spacing="0.028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9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98in"/>
    </style:style>
    <style:style style:name="T1036" style:parent-style-name="Absatz-Standardschriftart" style:family="text">
      <style:text-properties fo:letter-spacing="0.029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98in"/>
    </style:style>
    <style:style style:name="T1039" style:parent-style-name="Absatz-Standardschriftart" style:family="text">
      <style:text-properties fo:letter-spacing="0.030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402in" style:text-scale="99%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375in" style:text-scale="99%"/>
    </style:style>
    <style:style style:name="T1055" style:parent-style-name="Absatz-Standardschriftart" style:family="text">
      <style:text-properties fo:letter-spacing="-0.0125in"/>
    </style:style>
    <style:style style:name="P10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7" style:parent-style-name="Textkörper" style:family="paragraph">
      <style:paragraph-properties fo:text-align="justify" fo:line-height="120%" fo:margin-right="1.177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15in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229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0.0229in"/>
    </style:style>
    <style:style style:name="T1067" style:parent-style-name="Absatz-Standardschriftart" style:family="text">
      <style:text-properties fo:letter-spacing="0.0222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0.0125in"/>
    </style:style>
    <style:style style:name="T1071" style:parent-style-name="Absatz-Standardschriftart" style:family="text">
      <style:text-properties fo:letter-spacing="0.0118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077" style:parent-style-name="Absatz-Standardschriftart" style:family="text">
      <style:text-properties fo:letter-spacing="0.029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7in"/>
    </style:style>
    <style:style style:name="T1080" style:parent-style-name="Absatz-Standardschriftart" style:family="text">
      <style:text-properties fo:letter-spacing="0.027in"/>
    </style:style>
    <style:style style:name="T1081" style:parent-style-name="Absatz-Standardschriftart" style:family="text">
      <style:text-properties fo:letter-spacing="0.027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9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7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7in"/>
    </style:style>
    <style:style style:name="T1089" style:parent-style-name="Absatz-Standardschriftart" style:family="text">
      <style:text-properties fo:letter-spacing="0.0277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091" style:parent-style-name="Absatz-Standardschriftart" style:family="text">
      <style:text-properties fo:letter-spacing="0.0368in"/>
    </style:style>
    <style:style style:name="T1092" style:parent-style-name="Absatz-Standardschriftart" style:family="text">
      <style:text-properties fo:letter-spacing="0.0375in"/>
    </style:style>
    <style:style style:name="T1093" style:parent-style-name="Absatz-Standardschriftart" style:family="text">
      <style:text-properties fo:letter-spacing="0.0381in"/>
    </style:style>
    <style:style style:name="T1094" style:parent-style-name="Absatz-Standardschriftart" style:family="text">
      <style:text-properties fo:letter-spacing="0.0368in"/>
    </style:style>
    <style:style style:name="T10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41in"/>
    </style:style>
    <style:style style:name="P11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07" style:parent-style-name="Textkörper" style:family="paragraph">
      <style:paragraph-properties fo:line-height="120%" fo:margin-right="1.177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0.0111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0.0131in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0.0152in"/>
    </style:style>
    <style:style style:name="T1122" style:parent-style-name="Absatz-Standardschriftart" style:family="text">
      <style:text-properties fo:letter-spacing="0.013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45in"/>
    </style:style>
    <style:style style:name="T1125" style:parent-style-name="Absatz-Standardschriftart" style:family="text">
      <style:text-properties fo:letter-spacing="0.016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45in"/>
    </style:style>
    <style:style style:name="T1128" style:parent-style-name="Absatz-Standardschriftart" style:family="text">
      <style:text-properties fo:letter-spacing="0.0152in"/>
    </style:style>
    <style:style style:name="T1129" style:parent-style-name="Absatz-Standardschriftart" style:family="text">
      <style:text-properties fo:letter-spacing="0.0138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0.0263in"/>
    </style:style>
    <style:style style:name="T1133" style:parent-style-name="Absatz-Standardschriftart" style:family="text">
      <style:text-properties fo:letter-spacing="0.0277in"/>
    </style:style>
    <style:style style:name="T1134" style:parent-style-name="Absatz-Standardschriftart" style:family="text">
      <style:text-properties fo:letter-spacing="0.027in"/>
    </style:style>
    <style:style style:name="T1135" style:parent-style-name="Absatz-Standardschriftart" style:family="text">
      <style:text-properties fo:letter-spacing="0.0263in"/>
    </style:style>
    <style:style style:name="T1136" style:parent-style-name="Absatz-Standardschriftart" style:family="text">
      <style:text-properties fo:letter-spacing="0.0263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138" style:parent-style-name="Absatz-Standardschriftart" style:family="text">
      <style:text-properties fo:letter-spacing="-0.0062in"/>
    </style:style>
    <style:style style:name="T1139" style:parent-style-name="Absatz-Standardschriftart" style:family="text">
      <style:text-properties fo:letter-spacing="-0.0062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6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6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62i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155" style:parent-style-name="Absatz-Standardschriftart" style:family="text">
      <style:text-properties fo:letter-spacing="-0.008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69in"/>
    </style:style>
    <style:style style:name="T11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5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fo:letter-spacing="-0.006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76in"/>
    </style:style>
    <style:style style:name="T1164" style:parent-style-name="Absatz-Standardschriftart" style:family="text">
      <style:text-properties fo:letter-spacing="-0.0076in"/>
    </style:style>
    <style:style style:name="P11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66" style:parent-style-name="Textkörper" style:family="paragraph">
      <style:paragraph-properties fo:text-align="justify" fo:margin-top="0.0513in" fo:line-height="120%" fo:margin-right="1.177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0.0138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0.0125in"/>
    </style:style>
    <style:style style:name="T1178" style:parent-style-name="Absatz-Standardschriftart" style:family="text">
      <style:text-properties fo:letter-spacing="0.0159in"/>
    </style:style>
    <style:style style:name="T1179" style:parent-style-name="Absatz-Standardschriftart" style:family="text">
      <style:text-properties fo:letter-spacing="0.0138in"/>
    </style:style>
    <style:style style:name="T1180" style:parent-style-name="Absatz-Standardschriftart" style:family="text">
      <style:text-properties style:font-name="Times New Roman" fo:letter-spacing="0.0222in" style:text-scale="99%"/>
    </style:style>
    <style:style style:name="T1181" style:parent-style-name="Absatz-Standardschriftart" style:family="text">
      <style:text-properties fo:letter-spacing="0.0062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0.0055in"/>
    </style:style>
    <style:style style:name="T1194" style:parent-style-name="Absatz-Standardschriftart" style:family="text">
      <style:text-properties style:font-name="Times New Roman" fo:letter-spacing="0.0333in" style:text-scale="99%"/>
    </style:style>
    <style:style style:name="T1195" style:parent-style-name="Absatz-Standardschriftart" style:family="text">
      <style:text-properties fo:letter-spacing="0.0201in"/>
    </style:style>
    <style:style style:name="T1196" style:parent-style-name="Absatz-Standardschriftart" style:family="text">
      <style:text-properties fo:letter-spacing="0.0208in"/>
    </style:style>
    <style:style style:name="T1197" style:parent-style-name="Absatz-Standardschriftart" style:family="text">
      <style:text-properties fo:letter-spacing="0.022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1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29in"/>
    </style:style>
    <style:style style:name="T1202" style:parent-style-name="Absatz-Standardschriftart" style:family="text">
      <style:text-properties fo:letter-spacing="0.0222in"/>
    </style:style>
    <style:style style:name="T1203" style:parent-style-name="Absatz-Standardschriftart" style:family="text">
      <style:text-properties style:font-name="Times New Roman" fo:letter-spacing="0.0361in" style:text-scale="99%"/>
    </style:style>
    <style:style style:name="T1204" style:parent-style-name="Absatz-Standardschriftart" style:family="text">
      <style:text-properties fo:letter-spacing="0.022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3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3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36in"/>
    </style:style>
    <style:style style:name="T1213" style:parent-style-name="Absatz-Standardschriftart" style:family="text">
      <style:text-properties fo:letter-spacing="0.022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43in"/>
    </style:style>
    <style:style style:name="T1216" style:parent-style-name="Absatz-Standardschriftart" style:family="text">
      <style:text-properties fo:letter-spacing="0.0215in"/>
    </style:style>
    <style:style style:name="T1217" style:parent-style-name="Absatz-Standardschriftart" style:family="text">
      <style:text-properties style:font-name="Times New Roman" fo:letter-spacing="0.0333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76in"/>
    </style:style>
    <style:style style:name="T12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2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2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7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9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3/10/2025 13:24:5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4.10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del</text:span><text:span text:style-name="T125"><text:s/></text:span><text:span text:style-name="T126">Sector</text:span><text:span text:style-name="T127"><text:s/>Público,</text:span><text:span text:style-name="T128"><text:s/></text:span><text:span text:style-name="T129">el</text:span><text:span text:style-name="T130"><text:s/></text:span><text:span text:style-name="T131">Acuerdo</text:span><text:span text:style-name="T132"><text:s/></text:span><text:span text:style-name="T133">del<text:s/></text:span><text:span text:style-name="T134">Consejo</text:span><text:span text:style-name="T135"><text:s/></text:span><text:span text:style-name="T136">de</text:span><text:span text:style-name="T137"><text:s/></text:span><text:span text:style-name="T138">Gobierno</text:span><text:span text:style-name="T139"><text:s/>Insular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Corporación<text:s/></text:span><text:span text:style-name="T146">de</text:span><text:span text:style-name="T147"><text:s/></text:span><text:span text:style-name="T148">fecha</text:span><text:span text:style-name="T149"><text:s/></text:span><text:span text:style-name="T150">9</text:span><text:span text:style-name="T151"><text:s/></text:span><text:span text:style-name="T152">de</text:span><text:span text:style-name="T153"><text:s/></text:span><text:span text:style-name="T154">enero</text:span><text:span text:style-name="T155"><text:s/></text:span><text:span text:style-name="T156">de</text:span><text:span text:style-name="T157"><text:s/></text:span><text:span text:style-name="T158">2024</text:span><text:span text:style-name="T159"><text:s/></text:span><text:span text:style-name="T160">y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6</text:span><text:span text:style-name="T187"><text:s/></text:span><text:span text:style-name="T188">de</text:span><text:span text:style-name="T189"><text:s/></text:span><text:span text:style-name="T190">septiembre</text:span><text:span text:style-name="T191"><text:s/></text:span><text:span text:style-name="T192">de</text:span><text:span text:style-name="T193"><text:s/></text:span><text:span text:style-name="T194">2025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os</text:span><text:span text:style-name="T209"><text:s/></text:span><text:span text:style-name="T210">miembr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se</text:span><text:span text:style-name="T233"><text:s/></text:span><text:span text:style-name="T234">le convoca a</text:span><text:span text:style-name="T235"><text:s/></text:span><text:span text:style-name="T236">Ud.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stitución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misma</text:span><text:span text:style-name="T249"><text:s/></text:span><text:span text:style-name="T250">y</text:span><text:span text:style-name="T251"><text:s/></text:span><text:span text:style-name="T252">que</text:span><text:span text:style-name="T253"><text:s/></text:span><text:span text:style-name="T254">ha</text:span><text:span text:style-name="T255"><text:s/></text:span><text:span text:style-name="T256">de</text:span><text:span text:style-name="T257"><text:s/></text:span><text:span text:style-name="T258">asistir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</text:span><text:span text:style-name="T267"><text:s/></text:span><text:span text:style-name="T268">en</text:span><text:span text:style-name="T269"><text:s/></text:span><text:span text:style-name="T270">los</text:span><text:span text:style-name="T271"><text:s/></text:span><text:span text:style-name="T272">asuntos</text:span><text:span text:style-name="T273"><text:s/></text:span><text:span text:style-name="T274">que</text:span><text:span text:style-name="T275"><text:s/></text:span><text:span text:style-name="T276">figuran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.</text:span><text:span text:style-name="T287"><text:s/></text:span><text:span text:style-name="T288">Las</text:span><text:span text:style-name="T289"><text:s/></text:span><text:span text:style-name="T290">sesiones</text:span><text:span text:style-name="T291"><text:s/></text:span><text:span text:style-name="T292">se</text:span><text:span text:style-name="T293"><text:s/></text:span><text:span text:style-name="T294">celebrarán</text:span><text:span text:style-name="T295"><text:s/></text:span><text:span text:style-name="T296">de</text:span><text:span text:style-name="T297"><text:s/></text:span><text:span text:style-name="T298">forma</text:span><text:span text:style-name="T299"><text:s/></text:span><text:span text:style-name="T300">sucesiva</text:span><text:span text:style-name="T301"><text:s/></text:span><text:span text:style-name="T302">por</text:span><text:span text:style-name="T303"><text:s/></text:span><text:span text:style-name="T304">cada</text:span><text:span text:style-name="T305"><text:s/></text:span><text:span text:style-name="T306">punto</text:span><text:span text:style-name="T307"><text:s/></text:span><text:span text:style-name="T308">del</text:span><text:span text:style-name="T309"><text:s/></text:span><text:span text:style-name="T310">orden</text:span><text:span text:style-name="T311"><text:s/></text:span><text:span text:style-name="T312">del</text:span><text:span text:style-name="T313"><text:s/></text:span><text:span text:style-name="T314">día</text:span><text:span text:style-name="T315"><text:s/></text:span><text:span text:style-name="T316">previsto</text:span><text:span text:style-name="T317"><text:s/></text:span><text:span text:style-name="T318">en</text:span><text:span text:style-name="T319"><text:s/></text:span><text:span text:style-name="T320">esta</text:span><text:span text:style-name="T321"><text:s/></text:span><text:span text:style-name="T322">convocatoria.</text:span><text:span text:style-name="T323"><text:s/></text:span><text:span text:style-name="T324">Tendrá</text:span><text:span text:style-name="T325"><text:s/></text:span><text:span text:style-name="T326">lugar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Salita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Oficina</text:span><text:span text:style-name="T339"><text:s/></text:span><text:span text:style-name="T340">Técnica,</text:span><text:span text:style-name="T341"><text:s/></text:span><text:span text:style-name="T342">el</text:span><text:span text:style-name="T343"><text:s/></text:span><text:span text:style-name="T344">14</text:span><text:span text:style-name="T345"><text:s/></text:span><text:span text:style-name="T346">DE</text:span><text:span text:style-name="T347"><text:s/></text:span><text:span text:style-name="T348">OCTUBRE</text:span><text:span text:style-name="T349"><text:s/></text:span><text:span text:style-name="T350">DE</text:span><text:span text:style-name="T351"><text:s/></text:span><text:span text:style-name="T352">2025,</text:span><text:span text:style-name="T353"><text:s/></text:span><text:span text:style-name="T354">A</text:span><text:span text:style-name="T355"><text:s/></text:span><text:span text:style-name="T356">LAS</text:span><text:span text:style-name="T357"><text:s/></text:span><text:span text:style-name="T358">9:00</text:span><text:span text:style-name="T359"><text:s/></text:span><text:span text:style-name="T360">HORAS.</text:span></text:p>
      <text:p text:style-name="P361"/>
      <text:p text:style-name="P362"><text:span text:style-name="T363">La</text:span><text:span text:style-name="T364"><text:s/></text:span><text:span text:style-name="T365">válida</text:span><text:span text:style-name="T366"><text:s/></text:span><text:span text:style-name="T367">constitución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mesa</text:span><text:span text:style-name="T374"><text:s/></text:span><text:span text:style-name="T375">requiere</text:span><text:span text:style-name="T376"><text:s/></text:span><text:span text:style-name="T377">la</text:span><text:span text:style-name="T378"><text:s/></text:span><text:span text:style-name="T379">presencia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mayoría</text:span><text:span text:style-name="T386"><text:s/></text:span><text:span text:style-name="T387">absoluta</text:span><text:span text:style-name="T388"><text:s/></text:span><text:span text:style-name="T389">de</text:span><text:span text:style-name="T390"><text:s/></text:span><text:span text:style-name="T391">sus</text:span><text:span text:style-name="T392"><text:s/></text:span><text:span text:style-name="T393">miembros,</text:span><text:span text:style-name="T394"><text:s/></text:span><text:span text:style-name="T395">ya</text:span><text:span text:style-name="T396"><text:s/></text:span><text:span text:style-name="T397">sean</text:span><text:span text:style-name="T398"><text:s/></text:span><text:span text:style-name="T399">titulares</text:span><text:span text:style-name="T400"><text:s/></text:span><text:span text:style-name="T401">o</text:span><text:span text:style-name="T402"><text:s/></text:span><text:span text:style-name="T403">suplentes</text:span><text:span text:style-name="T404"><text:s/></text:span><text:span text:style-name="T405">y,</text:span><text:span text:style-name="T406"><text:s/></text:span><text:span text:style-name="T407">en</text:span><text:span text:style-name="T408"><text:s/></text:span><text:span text:style-name="T409">todo</text:span><text:span text:style-name="T410"><text:s/></text:span><text:span text:style-name="T411">caso,</text:span><text:span text:style-name="T412"><text:s/></text:span><text:span text:style-name="T413">el</text:span><text:span text:style-name="T414"><text:s/></text:span><text:span text:style-name="T415">Presidente,</text:span><text:span text:style-name="T416"><text:s/></text:span><text:span text:style-name="T417">el</text:span><text:span text:style-name="T418"><text:s/></text:span><text:span text:style-name="T419">Secretario</text:span><text:span text:style-name="T420"><text:s/></text:span><text:span text:style-name="T421">y</text:span><text:span text:style-name="T422"><text:s/></text:span><text:span text:style-name="T423">que</text:span><text:span text:style-name="T424"><text:s/></text:span><text:span text:style-name="T425">tengan</text:span><text:span text:style-name="T426"><text:s/></text:span><text:span text:style-name="T427">atribuidas</text:span><text:span text:style-name="T428"><text:s/></text:span><text:span text:style-name="T429">las</text:span><text:span text:style-name="T430"><text:s/></text:span><text:span text:style-name="T431">funciones</text:span><text:span text:style-name="T432"><text:s/></text:span><text:span text:style-name="T433">correspondientes</text:span><text:span text:style-name="T434"><text:s/></text:span><text:span text:style-name="T435">al</text:span><text:span text:style-name="T436"><text:s/></text:span><text:span text:style-name="T437">asesoramiento</text:span><text:span text:style-name="T438"><text:s/></text:span><text:span text:style-name="T439">jurídico</text:span><text:span text:style-name="T440"><text:s/></text:span><text:span text:style-name="T441">y</text:span><text:span text:style-name="T442"><text:s/></text:span><text:span text:style-name="T443">al</text:span><text:span text:style-name="T444"><text:s/></text:span><text:span text:style-name="T445">control</text:span><text:span text:style-name="T446"><text:s/></text:span><text:span text:style-name="T447">económico-presupuestario</text:span><text:span text:style-name="T448"><text:s/></text:span><text:span text:style-name="T449">del</text:span><text:span text:style-name="T450"><text:s/></text:span><text:span text:style-name="T451">órgano.</text:span></text:p>
      <text:p text:style-name="P452"/>
      <text:p text:style-name="P453"><text:span text:style-name="T454">Los</text:span><text:span text:style-name="T455"><text:s/></text:span><text:span text:style-name="T456">documentos</text:span><text:span text:style-name="T457"><text:s/></text:span><text:span text:style-name="T458">a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refieren</text:span><text:span text:style-name="T465"><text:s/></text:span><text:span text:style-name="T466">los</text:span><text:span text:style-name="T467"><text:s/></text:span><text:span text:style-name="T468">asuntos</text:span><text:span text:style-name="T469"><text:s/></text:span><text:span text:style-name="T470">incluidos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Orden</text:span><text:span text:style-name="T477"><text:s/></text:span><text:span text:style-name="T478">del</text:span><text:span text:style-name="T479"><text:s/></text:span><text:span text:style-name="T480">Día,</text:span><text:span text:style-name="T481"><text:s/></text:span><text:span text:style-name="T482">se</text:span><text:span text:style-name="T483"><text:s/></text:span><text:span text:style-name="T484">encuentran</text:span><text:span text:style-name="T485"><text:s/></text:span><text:span text:style-name="T486">a</text:span><text:span text:style-name="T487"><text:s/></text:span><text:span text:style-name="T488">su</text:span><text:span text:style-name="T489"><text:s/></text:span><text:span text:style-name="T490">disposición</text:span><text:span text:style-name="T491"><text:s/></text:span><text:span text:style-name="T492">en</text:span><text:span text:style-name="T493"><text:s/></text:span><text:span text:style-name="T494">el</text:span><text:span text:style-name="T495"><text:s/></text:span><text:span text:style-name="T496">Servicio</text:span><text:span text:style-name="T497"><text:s/></text:span><text:span text:style-name="T498">de</text:span><text:span text:style-name="T499"><text:s/></text:span><text:span text:style-name="T500">Contratación.</text:span></text:p>
      <text:p text:style-name="P501"/>
      <text:p text:style-name="P502"><text:span text:style-name="T503">ORDEN</text:span><text:span text:style-name="T504"><text:s/></text:span><text:span text:style-name="T505">DEL</text:span><text:span text:style-name="T506"><text:s/></text:span><text:span text:style-name="T507">DIA</text:span></text:p>
      <text:p text:style-name="P508"/>
      <text:p text:style-name="P509"><text:span text:style-name="T510">1.-</text:span><text:span text:style-name="T511"><text:s/></text:span>EXPEDIENTE<text:span text:style-name="T512"><text:s/></text:span>DE<text:span text:style-name="T513"><text:s/></text:span>CONTRATACIÓN<text:span text:style-name="T514"><text:s/></text:span>DE<text:span text:style-name="T515"><text:s/></text:span>PARA<text:span text:style-name="T516"><text:s/></text:span><text:span text:style-name="T517">LA</text:span><text:span text:style-name="T518"><text:s/></text:span>EJECUCIÓN<text:span text:style-name="T519"><text:s/></text:span>DE<text:span text:style-name="T520"><text:s/></text:span><text:span text:style-name="T521">LA</text:span><text:span text:style-name="T522"><text:s/></text:span><text:span text:style-name="T523">OBRA</text:span><text:span text:style-name="T524"><text:s/></text:span>DENOMINADA<text:span text:style-name="T525"><text:s/></text:span>“REHABILITACIÓN<text:span text:style-name="T526"><text:s/></text:span>SUPERFICIAL<text:span text:style-name="T527"><text:s/></text:span><text:span text:style-name="T528">DEL</text:span><text:span text:style-name="T529"><text:s/></text:span>FIRME<text:span text:style-name="T530"><text:s/></text:span>DE<text:span text:style-name="T531"><text:s/></text:span><text:span text:style-name="T532">LA</text:span><text:span text:style-name="T533"><text:s/></text:span>CARRETERA<text:span text:style-name="T534"><text:s/></text:span>FV-2<text:span text:style-name="T535"><text:s/></text:span>ENTRE<text:span text:style-name="T536"><text:s/></text:span>LOS<text:span text:style-name="T537"><text:s/></text:span>PP.KK.<text:span text:style-name="T538"><text:s/></text:span>74+300<text:span text:style-name="T539"><text:s/></text:span>Y<text:span text:style-name="T540"><text:s/></text:span>82+320<text:span text:style-name="T541"><text:s/></text:span><text:span text:style-name="T542">(ENLACE</text:span><text:span text:style-name="T543"><text:s/></text:span>PECENESCAL–GLORIETA<text:span text:style-name="T544"><text:s/></text:span>LAS<text:span text:style-name="T545"><text:s/></text:span><text:span text:style-name="T546">GAVIOTAS)”,</text:span><text:span text:style-name="T547"><text:s/></text:span>MEDIANTE<text:span text:style-name="T548"><text:s/></text:span>PROCEDIMIENTO<text:span text:style-name="T549"><text:s/></text:span><text:span text:style-name="T550">ABIERTO,</text:span><text:span text:style-name="T551"><text:s/></text:span><text:span text:style-name="T552">TRAMITACIÓN</text:span><text:span text:style-name="T553"><text:s/></text:span>DE<text:span text:style-name="T554"><text:s/></text:span><text:span text:style-name="T555">URGENCIA.</text:span><text:span text:style-name="T556"><text:s/></text:span><text:span text:style-name="T557">Nº</text:span><text:span text:style-name="T558"><text:s/></text:span>DE<text:span text:style-name="T559"><text:s/></text:span>EXPEDIENTE<text:span text:style-name="T560"><text:s/></text:span><text:span text:style-name="T561">EN</text:span><text:span text:style-name="T562"><text:s/></text:span>EL<text:span text:style-name="T563"><text:s/></text:span><text:span text:style-name="T564">PERFIL</text:span><text:span text:style-name="T565"><text:s/></text:span>DEL<text:span text:style-name="T566"><text:s/></text:span>CONTRATANTE<text:span text:style-name="T567"><text:s/></text:span>OB10451/2024<text:span text:style-name="T568"><text:s/></text:span><text:span text:style-name="T569">(EXPTE.</text:span><text:span text:style-name="T570"><text:s/></text:span>GD<text:span text:style-name="T571"><text:s/></text:span><text:span text:style-name="T572">2024/10451).</text:span><text:span text:style-name="T573"><text:s/></text:span><text:span text:style-name="T574">ACUERDOS</text:span><text:span text:style-name="T575"><text:s/></text:span>QUE<text:span text:style-name="T576"><text:s/></text:span>PROCEDAN.</text:p>
      <text:p text:style-name="P577"/>
      <text:p text:style-name="P578"><text:span text:style-name="T579">2.-</text:span><text:span text:style-name="T580"><text:s/></text:span>EXPEDIENTE<text:span text:style-name="T581"><text:s/></text:span>DE<text:span text:style-name="T582"><text:s/></text:span>CONTRATACIÓN<text:span text:style-name="T583"><text:s/></text:span>DE<text:span text:style-name="T584"><text:s/></text:span>SUMINISTRO<text:span text:style-name="T585"><text:s/></text:span>DE<text:span text:style-name="T586"><text:s/></text:span>MATERIAL<text:span text:style-name="T587"><text:s/></text:span>DE<text:span text:style-name="T588"><text:s/></text:span>SUPERMERCADO<text:span text:style-name="T589"><text:s/></text:span>PARA<text:span text:style-name="T590"><text:s/></text:span><text:span text:style-name="T591">EL</text:span><text:span text:style-name="T592"><text:s/></text:span>DESARROLLO<text:span text:style-name="T593"><text:s/></text:span>DE<text:span text:style-name="T594"><text:s/></text:span>LOS<text:span text:style-name="T595"><text:s/></text:span>PROGRAMAS<text:span text:style-name="T596"><text:s/></text:span><text:span text:style-name="T597">DE</text:span><text:span text:style-name="T598"><text:s/></text:span>FORMACIÓN<text:span text:style-name="T599"><text:s/></text:span>Y<text:span text:style-name="T600"><text:s/></text:span>EMPLEO.<text:span text:style-name="T601"><text:s/></text:span>MEDIANTE<text:span text:style-name="T602"><text:s/></text:span>PROCEDIMIENTO<text:span text:style-name="T603"><text:s/></text:span><text:span text:style-name="T604">ABIERTO</text:span><text:span text:style-name="T605"><text:s/></text:span><text:span text:style-name="T606">SIMPLIFICADO,</text:span><text:span text:style-name="T607"><text:s/></text:span>TRAMITE<text:span text:style-name="T608"><text:s/></text:span>DE<text:span text:style-name="T609"><text:s/></text:span><text:span text:style-name="T610">URGENCIA.</text:span><text:span text:style-name="T611"><text:s/></text:span><text:span text:style-name="T612">Nº</text:span><text:span text:style-name="T613"><text:s/></text:span>DE<text:span text:style-name="T614"><text:s/></text:span>EXPEDIENTE<text:span text:style-name="T615"><text:s/></text:span><text:span text:style-name="T616">EN</text:span><text:span text:style-name="T617"><text:s/></text:span><text:span text:style-name="T618">EL</text:span><text:span text:style-name="T619"><text:s/></text:span><text:span text:style-name="T620">PERFIL</text:span><text:span text:style-name="T621"><text:s/></text:span><text:span text:style-name="T622">DEL</text:span><text:span text:style-name="T623"><text:s/></text:span>CONTRATANTE<text:span text:style-name="T624"><text:s/></text:span>SU<text:span text:style-name="T625"><text:s/></text:span><text:span text:style-name="T626">15970/2025</text:span><text:span text:style-name="T627"><text:s/></text:span>(EXPTE.<text:span text:style-name="T628"><text:s/></text:span>GD<text:span text:style-name="T629"><text:s/></text:span><text:span text:style-name="T630">2025/15970).</text:span><text:span text:style-name="T631"><text:s/></text:span>ACUERDOS<text:span text:style-name="T632"><text:s/></text:span><text:span text:style-name="T633">QUE</text:span><text:span text:style-name="T634"><text:s/></text:span>PROCEDAN.</text:p>
      <text:p text:style-name="P635"/>
      <text:p text:style-name="P636"><text:span text:style-name="T637">3.-</text:span><text:span text:style-name="T638"><text:s/></text:span>EXPEDIENTE<text:span text:style-name="T639"><text:s/></text:span>DE<text:span text:style-name="T640"><text:s/></text:span>CONTRATACIÓN<text:span text:style-name="T641"><text:s/></text:span><text:span text:style-name="T642">DE</text:span><text:span text:style-name="T643"><text:s/></text:span>SUMINISTRO<text:span text:style-name="T644"><text:s/></text:span>DE<text:span text:style-name="T645"><text:s/></text:span>MEMBRANAS<text:span text:style-name="T646"><text:s/></text:span>DE<text:span text:style-name="T647"><text:s/></text:span>ÓSMOSIS<text:span text:style-name="T648"><text:s/></text:span><text:span text:style-name="T649">INVERSA.</text:span><text:span text:style-name="T650"><text:s/></text:span>MEDIANTE<text:span text:style-name="T651"><text:s/></text:span>PROCEDIMIENTO<text:span text:style-name="T652"><text:s/></text:span><text:span text:style-name="T653">ABIERTO</text:span><text:span text:style-name="T654"><text:s/></text:span>SUJETO<text:span text:style-name="T655"><text:s/></text:span>A<text:span text:style-name="T656"><text:s/></text:span>REGULACIÓN<text:span text:style-name="T657"><text:s/></text:span><text:span text:style-name="T658">ARMONIZADA.</text:span><text:span text:style-name="T659"><text:s/></text:span>Nº<text:span text:style-name="T660"><text:s/></text:span>DE<text:span text:style-name="T661"><text:s/></text:span>EXPEDIENTE<text:span text:style-name="T662"><text:s/></text:span><text:span text:style-name="T663">EN</text:span><text:span text:style-name="T664"><text:s/></text:span><text:span text:style-name="T665">EL</text:span><text:span text:style-name="T666"><text:s/></text:span>PERFIL<text:span text:style-name="T667"><text:s/></text:span><text:span text:style-name="T668">DEL</text:span><text:span text:style-name="T669"><text:s/></text:span>CONTRATANTE<text:span text:style-name="T670"><text:s/></text:span>SU461/2025<text:span text:style-name="T671"><text:s/></text:span>(EXPTE.<text:span text:style-name="T672"><text:s/></text:span>GD<text:span text:style-name="T673"><text:s/></text:span>2025/461).<text:span text:style-name="T674"><text:s/></text:span><text:span text:style-name="T675">APERTURA</text:span><text:span text:style-name="T676"><text:s/></text:span><text:span text:style-name="T677">DEL</text:span><text:span text:style-name="T678"><text:s/></text:span><text:span text:style-name="T679">“SOBRE</text:span><text:span text:style-name="T680"><text:s/></text:span><text:span text:style-name="T681">A”</text:span><text:span text:style-name="T682"><text:s/></text:span>QUE<text:span text:style-name="T683"><text:s/></text:span>CONTIENE<text:span text:style-name="T684"><text:s/></text:span><text:span text:style-name="T685">LA</text:span><text:span text:style-name="T686"><text:s/></text:span>DOCUMENTACIÓN<text:span text:style-name="T687"><text:s/></text:span>ADMINISTRATIVA<text:span text:style-name="T688"><text:s/></text:span><text:span text:style-name="T689">DEL</text:span><text:span text:style-name="T690"><text:s/></text:span>CUMPLIMIENTO<text:span text:style-name="T691"><text:s/></text:span>DE<text:span text:style-name="T692"><text:s/></text:span>LOS<text:span text:style-name="T693"><text:s/></text:span>REQUISITOS<text:span text:style-name="T694"><text:s/></text:span>PREVIOS<text:span text:style-name="T695"><text:s/></text:span><text:span text:style-name="T696">Y</text:span><text:span text:style-name="T697"><text:s/></text:span><text:span text:style-name="T698">SI</text:span><text:span text:style-name="T699"><text:s/></text:span><text:span text:style-name="T700">PROCEDE</text:span><text:span text:style-name="T701"><text:s/></text:span><text:span text:style-name="T702">APERTURA</text:span><text:span text:style-name="T703"><text:s/></text:span><text:span text:style-name="T704">“SOBRE</text:span><text:span text:style-name="T705"><text:s/></text:span>B<text:span text:style-name="T706"><text:s/></text:span>“<text:span text:style-name="T707">OFERTA</text:span><text:span text:style-name="T708"><text:s/></text:span><text:span text:style-name="T709">DE</text:span><text:span text:style-name="T710"><text:s/></text:span><text:span text:style-name="T711">CRITERIOS</text:span><text:span text:style-name="T712"><text:s/></text:span><text:span text:style-name="T713">VALORABLES</text:span><text:span text:style-name="T714"><text:s/></text:span><text:span text:style-name="T715"><text:s/></text:span><text:span text:style-name="T716">EN</text:span><text:span text:style-name="T717"><text:s/></text:span><text:span text:style-name="T718">CIFRAS</text:span><text:span text:style-name="T719"><text:s/></text:span><text:span text:style-name="T720">O</text:span><text:span text:style-name="T721"><text:s/></text:span><text:span text:style-name="T722">PORCENTAJES.</text:span><text:span text:style-name="T723"><text:s/></text:span><text:span text:style-name="T724">ACUERDOS</text:span><text:span text:style-name="T725"><text:s/></text:span><text:span text:style-name="T726">QUE</text:span><text:span text:style-name="T727"><text:s/></text:span>PROCEDAN.</text:p>
      <text:soft-page-break/>
      <text:p text:style-name="P728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3"><text:span text:style-name="T734">1.Firmante: GONZALEZ CABRERA, LUIS</text:span></text:p><text:p text:style-name="P735"><text:span text:style-name="T736">Puesto: Consejero Delegado de Contr. Pública, Dep, Transp, Movilidad y Comunicacione Fecha Firma: 13/10/2025 13:24:54</text:span></text:p></draw:text-box><svg:title/><svg:desc/></draw:frame></text:p>
      <text:p text:style-name="P737"><text:span text:style-name="T738">4.-</text:span><text:span text:style-name="T739"><text:s/></text:span>EXPEDIENTE<text:span text:style-name="T740"><text:s/></text:span><text:span text:style-name="T741">DE</text:span><text:span text:style-name="T742"><text:s/></text:span>CONTRATACIÓN<text:span text:style-name="T743"><text:s/></text:span>DENOMINADO<text:span text:style-name="T744"><text:s/></text:span>“SUMINISTRO<text:span text:style-name="T745"><text:s/></text:span>DE<text:span text:style-name="T746"><text:s/></text:span><text:span text:style-name="T747">VESTUARIO</text:span><text:span text:style-name="T748"><text:s/></text:span><text:span text:style-name="T749">LABORAL</text:span><text:span text:style-name="T750"><text:s/></text:span>PARA<text:span text:style-name="T751"><text:s/></text:span>PROGRAMAS<text:span text:style-name="T752"><text:s/></text:span>DE<text:span text:style-name="T753"><text:s/></text:span>FORMACIÓN<text:span text:style-name="T754"><text:s/></text:span><text:span text:style-name="T755">EN</text:span><text:span text:style-name="T756"><text:s/></text:span><text:span text:style-name="T757">ALTERNANCIA</text:span><text:span text:style-name="T758"><text:s/></text:span>CON<text:span text:style-name="T759"><text:s/></text:span><text:span text:style-name="T760">EL</text:span><text:span text:style-name="T761"><text:s/></text:span>EMPLEO<text:span text:style-name="T762"><text:s/></text:span><text:span text:style-name="T763">(PFAE)</text:span><text:span text:style-name="T764"><text:s/></text:span>Y<text:span text:style-name="T765"><text:s/></text:span>PROYECTOS<text:span text:style-name="T766"><text:s/></text:span><text:span text:style-name="T767">DEL</text:span><text:span text:style-name="T768"><text:s/></text:span><text:span text:style-name="T769">CABILDO</text:span><text:span text:style-name="T770"><text:s/></text:span>DE<text:span text:style-name="T771"><text:s/></text:span>FUERTEVENTURA”.<text:span text:style-name="T772"><text:s/></text:span>MEDIANTE<text:span text:style-name="T773"><text:s/></text:span>PROCEDIMIENTO<text:span text:style-name="T774"><text:s/></text:span>ABIERTO.<text:span text:style-name="T775"><text:s/></text:span>TRAMITE<text:span text:style-name="T776"><text:s/></text:span>DE<text:span text:style-name="T777"><text:s/></text:span>URGENCIA.<text:span text:style-name="T778"><text:s/></text:span><text:span text:style-name="T779">Nº</text:span><text:span text:style-name="T780"><text:s/></text:span><text:span text:style-name="T781">DE</text:span><text:span text:style-name="T782"><text:s/></text:span>EXPEDIENTE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PERFIL</text:span><text:span text:style-name="T789"><text:s/></text:span><text:span text:style-name="T790">DEL</text:span><text:span text:style-name="T791"><text:s/></text:span>CONTRATANTE<text:span text:style-name="T792"><text:s/></text:span><text:span text:style-name="T793">SU10409/2025</text:span><text:span text:style-name="T794"><text:s/></text:span>(EXPTE.<text:span text:style-name="T795"><text:s/></text:span>GD<text:span text:style-name="T796"><text:s/></text:span><text:span text:style-name="T797">2025/10409)</text:span><text:span text:style-name="T798"><text:s/></text:span><text:span text:style-name="T799">APERTURA</text:span><text:span text:style-name="T800"><text:s/></text:span><text:span text:style-name="T801">DEL</text:span><text:span text:style-name="T802"><text:s/></text:span><text:span text:style-name="T803">“SOBRE</text:span><text:span text:style-name="T804"><text:s/></text:span><text:span text:style-name="T805"><text:s/></text:span><text:span text:style-name="T806">A”</text:span><text:span text:style-name="T807"><text:s/></text:span><text:span text:style-name="T808">QUE</text:span><text:span text:style-name="T809"><text:s/></text:span>CONTIENE<text:span text:style-name="T810"><text:s/></text:span><text:span text:style-name="T811">LA</text:span><text:span text:style-name="T812"><text:s/></text:span>DOCUMENTACIÓN<text:span text:style-name="T813"><text:s/></text:span>ADMINISTRATIVA<text:span text:style-name="T814"><text:s/></text:span><text:span text:style-name="T815">DEL</text:span><text:span text:style-name="T816"><text:s/></text:span>CUMPLIMIENTO<text:span text:style-name="T817"><text:s/></text:span>DE<text:span text:style-name="T818"><text:s/></text:span>LOS<text:span text:style-name="T819"><text:s/></text:span>REQUISITOS<text:span text:style-name="T820"><text:s/></text:span>PREVIOS<text:span text:style-name="T821"><text:s/></text:span><text:span text:style-name="T822">Y</text:span><text:span text:style-name="T823"><text:s/></text:span><text:span text:style-name="T824">SI</text:span><text:span text:style-name="T825"><text:s/></text:span><text:span text:style-name="T826">PROCEDE</text:span><text:span text:style-name="T827"><text:s/></text:span><text:span text:style-name="T828">APERTURA</text:span><text:span text:style-name="T829"><text:s/></text:span><text:span text:style-name="T830">“SOBRE</text:span><text:span text:style-name="T831"><text:s/></text:span>B<text:span text:style-name="T832"><text:s/></text:span>“<text:span text:style-name="T833">OFERTA</text:span><text:span text:style-name="T834"><text:s/></text:span><text:span text:style-name="T835">DE</text:span><text:span text:style-name="T836"><text:s/></text:span><text:span text:style-name="T837"><text:s/></text:span><text:span text:style-name="T838">CRITERIOS</text:span><text:span text:style-name="T839"><text:s/></text:span><text:span text:style-name="T840">VALORABLES</text:span><text:span text:style-name="T841"><text:s/></text:span><text:span text:style-name="T842">EN</text:span><text:span text:style-name="T843"><text:s/></text:span><text:span text:style-name="T844">CIFRAS</text:span><text:span text:style-name="T845"><text:s/></text:span><text:span text:style-name="T846">O</text:span><text:span text:style-name="T847"><text:s/></text:span><text:span text:style-name="T848">PORCENTAJES.</text:span><text:span text:style-name="T849"><text:s/></text:span><text:span text:style-name="T850">ACUERDOS</text:span><text:span text:style-name="T851"><text:s/></text:span><text:span text:style-name="T852">QUE</text:span><text:span text:style-name="T853"><text:s/></text:span>PROCEDAN.</text:p>
      <text:p text:style-name="P854"/>
      <text:p text:style-name="P855"><text:span text:style-name="T856">5.-</text:span><text:span text:style-name="T857"><text:s/></text:span>EXPEDIENTE<text:span text:style-name="T858"><text:s/></text:span>DE<text:span text:style-name="T859"><text:s/></text:span>CONTRATACIÓN<text:span text:style-name="T860"><text:s/></text:span><text:span text:style-name="T861">DE</text:span><text:span text:style-name="T862"><text:s/></text:span><text:span text:style-name="T863">SERVICIO</text:span><text:span text:style-name="T864"><text:s/></text:span>PARA<text:span text:style-name="T865"><text:s/></text:span><text:span text:style-name="T866">LA</text:span><text:span text:style-name="T867"><text:s/></text:span>EJECUCIÓN<text:span text:style-name="T868"><text:s/></text:span>DEL<text:span text:style-name="T869"><text:s/></text:span>PROGRAMA<text:span text:style-name="T870"><text:s/></text:span><text:span text:style-name="T871">DE</text:span><text:span text:style-name="T872"><text:s/></text:span>EDUCACIÓN<text:span text:style-name="T873"><text:s/></text:span><text:span text:style-name="T874">AMBIENTAL</text:span><text:span text:style-name="T875"><text:s/></text:span>"CONOCER<text:span text:style-name="T876"><text:s/></text:span>PARA<text:span text:style-name="T877"><text:s/></text:span>PROTEGER".<text:span text:style-name="T878"><text:s/></text:span>MEDIANTE<text:span text:style-name="T879"><text:s/></text:span>PROCEDIMIENTO<text:span text:style-name="T880"><text:s/></text:span><text:span text:style-name="T881">ABIERTO</text:span><text:span text:style-name="T882"><text:s/></text:span>SUJETO<text:span text:style-name="T883"><text:s/></text:span>A<text:span text:style-name="T884"><text:s/></text:span>REGULACIÓN<text:span text:style-name="T885"><text:s/></text:span><text:span text:style-name="T886">ARMONIZADA.</text:span><text:span text:style-name="T887"><text:s/></text:span><text:span text:style-name="T888">Nº</text:span><text:span text:style-name="T889"><text:s/></text:span>DE<text:span text:style-name="T890"><text:s/></text:span>EXPEDIENTE<text:span text:style-name="T891"><text:s/></text:span><text:span text:style-name="T892">EN</text:span><text:span text:style-name="T893"><text:s/></text:span><text:span text:style-name="T894">EL</text:span><text:span text:style-name="T895"><text:s/></text:span>PERFIL<text:span text:style-name="T896"><text:s/></text:span><text:span text:style-name="T897">DEL</text:span><text:span text:style-name="T898"><text:s/></text:span>CONTRATANTE<text:span text:style-name="T899"><text:s/></text:span><text:span text:style-name="T900">SE9090/2023</text:span><text:span text:style-name="T901"><text:s/></text:span>(EXPTE.<text:span text:style-name="T902"><text:s/></text:span>GD<text:span text:style-name="T903"><text:s/></text:span><text:span text:style-name="T904">2023/9090).</text:span><text:span text:style-name="T905"><text:s/></text:span>ACUERDOS<text:span text:style-name="T906"><text:s/></text:span><text:span text:style-name="T907">QUE</text:span><text:span text:style-name="T908"><text:s/></text:span>PROCEDAN.</text:p>
      <text:p text:style-name="P909"/>
      <text:p text:style-name="P910"><text:span text:style-name="T911">6.-</text:span><text:span text:style-name="T912"><text:s/></text:span>EXPEDIENTE<text:span text:style-name="T913"><text:s/></text:span>DE<text:span text:style-name="T914"><text:s/></text:span>CONTRATACIÓN<text:span text:style-name="T915"><text:s/></text:span><text:span text:style-name="T916">DE</text:span><text:span text:style-name="T917"><text:s/></text:span>OBRAS<text:span text:style-name="T918"><text:s/></text:span>DEL<text:span text:style-name="T919"><text:s/></text:span>PROYECTO<text:span text:style-name="T920"><text:s/></text:span>DENOMINADO<text:span text:style-name="T921"><text:s/></text:span>“AUTOCONSUMO<text:span text:style-name="T922"><text:s/></text:span><text:span text:style-name="T923">EDIFICIOS</text:span><text:span text:style-name="T924"><text:s/></text:span>MUNICIPALES,<text:span text:style-name="T925"><text:s/></text:span><text:span text:style-name="T926">CAMPO</text:span><text:span text:style-name="T927"><text:s/></text:span>DE<text:span text:style-name="T928"><text:s/></text:span>FUTBOL<text:span text:style-name="T929"><text:s/></text:span>DE<text:span text:style-name="T930"><text:s/></text:span>GRAN<text:span text:style-name="T931"><text:s/></text:span><text:span text:style-name="T932">TARAJAL”,</text:span></text:p>
      <text:p text:style-name="P933"><text:span text:style-name="T934">T.M.</text:span><text:span text:style-name="T935"><text:s/></text:span>DE<text:span text:style-name="T936"><text:s/></text:span><text:span text:style-name="T937">TUINEJE.</text:span><text:span text:style-name="T938"><text:s/></text:span>MEDIANTE<text:span text:style-name="T939"><text:s/></text:span>PROCEDIMIENTO<text:span text:style-name="T940"><text:s/></text:span><text:span text:style-name="T941">ABIERTO</text:span><text:span text:style-name="T942"><text:s/></text:span><text:span text:style-name="T943">SIMPLIFICADO.</text:span><text:span text:style-name="T944"><text:s/></text:span>Nº<text:span text:style-name="T945"><text:s/></text:span><text:span text:style-name="T946">DE</text:span><text:span text:style-name="T947"><text:s/></text:span>EXPEDIENTE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PERFIL</text:span><text:span text:style-name="T954"><text:s/></text:span><text:span text:style-name="T955">DEL</text:span><text:span text:style-name="T956"><text:s/></text:span>CONTRATANTE<text:span text:style-name="T957"><text:s/></text:span>OB30732/2024<text:span text:style-name="T958"><text:s/></text:span>(EXPTE.<text:span text:style-name="T959"><text:s/></text:span>GD<text:span text:style-name="T960"><text:s/></text:span><text:span text:style-name="T961">2024/30732).</text:span><text:span text:style-name="T962"><text:s/></text:span><text:span text:style-name="T963">INFORME</text:span><text:span text:style-name="T964"><text:s/></text:span><text:span text:style-name="T965">SERVICIO</text:span><text:span text:style-name="T966"><text:s/></text:span><text:span text:style-name="T967">Y</text:span><text:span text:style-name="T968"><text:s/></text:span><text:span text:style-name="T969">EXAMEN</text:span><text:span text:style-name="T970"><text:s/></text:span><text:span text:style-name="T971">DOCUMENTACIÓN.</text:span><text:span text:style-name="T972"><text:s/></text:span><text:span text:style-name="T973">ACUERDOS</text:span><text:span text:style-name="T974"><text:s/></text:span><text:span text:style-name="T975">QUE</text:span><text:span text:style-name="T976"><text:s/></text:span><text:span text:style-name="T977">P</text:span>R<text:span text:style-name="T978">O</text:span>C<text:span text:style-name="T979">E</text:span><text:span text:style-name="T980">D</text:span><text:span text:style-name="T981">A</text:span>N.</text:p>
      <text:p text:style-name="P982"/>
      <text:p text:style-name="P983"><text:span text:style-name="T984">7.-</text:span><text:span text:style-name="T985"><text:s/></text:span>EXPEDIENTE<text:span text:style-name="T986"><text:s/></text:span><text:span text:style-name="T987">DE</text:span><text:span text:style-name="T988"><text:s/></text:span>CONTRATACIÓN<text:span text:style-name="T989"><text:s/></text:span><text:span text:style-name="T990">DE</text:span><text:span text:style-name="T991"><text:s/></text:span><text:span text:style-name="T992">SERVICIO</text:span><text:span text:style-name="T993"><text:s/></text:span>PARA<text:span text:style-name="T994"><text:s/></text:span><text:span text:style-name="T995">LA</text:span><text:span text:style-name="T996"><text:s/></text:span>GESTIÓN<text:span text:style-name="T997"><text:s/></text:span>DE<text:span text:style-name="T998"><text:s/></text:span><text:span text:style-name="T999">LA</text:span><text:span text:style-name="T1000"><text:s/></text:span>RESIDENCIA<text:span text:style-name="T1001"><text:s/></text:span>Y<text:span text:style-name="T1002"><text:s/></text:span>CENTROS<text:span text:style-name="T1003"><text:s/></text:span><text:span text:style-name="T1004">DE</text:span><text:span text:style-name="T1005"><text:s/></text:span><text:span text:style-name="T1006">DÍA</text:span><text:span text:style-name="T1007"><text:s/></text:span>Y<text:span text:style-name="T1008"><text:s/></text:span>PROGRAMA<text:span text:style-name="T1009"><text:s/></text:span>DE<text:span text:style-name="T1010"><text:s/></text:span><text:span text:style-name="T1011">ALOJAMIENTO</text:span><text:span text:style-name="T1012"><text:s/></text:span>TUTELADO<text:span text:style-name="T1013"><text:s/></text:span><text:span text:style-name="T1014">DE</text:span><text:span text:style-name="T1015"><text:s/></text:span><text:span text:style-name="T1016">SALUD</text:span><text:span text:style-name="T1017"><text:s/></text:span>MENTAL.<text:span text:style-name="T1018"><text:s/></text:span>MEDIANTE<text:span text:style-name="T1019"><text:s/></text:span>PROCEDIMIENTO<text:span text:style-name="T1020"><text:s/></text:span><text:span text:style-name="T1021">ABIERTO</text:span><text:span text:style-name="T1022"><text:s/></text:span>SUJETO<text:span text:style-name="T1023"><text:s/></text:span>A<text:span text:style-name="T1024"><text:s/></text:span>REGULACIÓN<text:span text:style-name="T1025"><text:s/></text:span><text:span text:style-name="T1026">ARMONIZADA.</text:span><text:span text:style-name="T1027"><text:s/></text:span><text:span text:style-name="T1028">Nº</text:span><text:span text:style-name="T1029"><text:s/></text:span>DE<text:span text:style-name="T1030"><text:s/></text:span>EXPEDIENTE<text:span text:style-name="T1031"><text:s/></text:span><text:span text:style-name="T1032">EN</text:span><text:span text:style-name="T1033"><text:s/></text:span><text:span text:style-name="T1034">EL</text:span><text:span text:style-name="T1035"><text:s/></text:span>PERFIL<text:span text:style-name="T1036"><text:s/></text:span><text:span text:style-name="T1037">DEL</text:span><text:span text:style-name="T1038"><text:s/></text:span>CONTRATANTE<text:span text:style-name="T1039"><text:s/></text:span><text:span text:style-name="T1040">SE5014/2025</text:span><text:span text:style-name="T1041"><text:s/></text:span>(EXPTE.<text:span text:style-name="T1042"><text:s/></text:span>GD<text:span text:style-name="T1043"><text:s/></text:span><text:span text:style-name="T1044">2025/5014).</text:span><text:span text:style-name="T1045"><text:s/></text:span><text:span text:style-name="T1046">INFORME</text:span><text:span text:style-name="T1047"><text:s/></text:span><text:span text:style-name="T1048">SERVICIO<text:s/></text:span><text:span text:style-name="T1049">Y</text:span><text:span text:style-name="T1050"><text:s/>EXAMEN</text:span><text:span text:style-name="T1051"><text:s/></text:span><text:span text:style-name="T1052">DOCUMENTACIÓN.<text:s/></text:span><text:span text:style-name="T1053">ACUERDOS</text:span><text:span text:style-name="T1054"><text:s/></text:span>QUE<text:span text:style-name="T1055"><text:s/></text:span>PROCEDAN.</text:p>
      <text:p text:style-name="P1056"/>
      <text:p text:style-name="P1057"><text:span text:style-name="T1058">8.-</text:span><text:span text:style-name="T1059"><text:s/></text:span>EXPEDIENTE<text:span text:style-name="T1060"><text:s/></text:span>DE<text:span text:style-name="T1061"><text:s/></text:span>CONTRATACIÓN<text:span text:style-name="T1062"><text:s/></text:span><text:span text:style-name="T1063">DE</text:span><text:span text:style-name="T1064"><text:s/></text:span>SUMINISTRO<text:span text:style-name="T1065"><text:s/></text:span>DENOMINADO<text:span text:style-name="T1066"><text:s/></text:span>“MATERIAL<text:span text:style-name="T1067"><text:s/></text:span>DE<text:span text:style-name="T1068"><text:s/></text:span>OFICINA<text:span text:style-name="T1069"><text:s/></text:span>NO<text:span text:style-name="T1070"><text:s/></text:span>INVENTARIABLE<text:span text:style-name="T1071"><text:s/></text:span>Y<text:span text:style-name="T1072"><text:s/></text:span>ELEMENTOS<text:span text:style-name="T1073"><text:s/></text:span>DE<text:span text:style-name="T1074"><text:s/></text:span>ESCRITURA”.<text:span text:style-name="T1075"><text:s/></text:span>MEDIANTE<text:span text:style-name="T1076"><text:s/></text:span>PROCEDIMIENTO<text:span text:style-name="T1077"><text:s/></text:span><text:span text:style-name="T1078">ABIERTO.</text:span><text:span text:style-name="T1079"><text:s/></text:span>Nº<text:span text:style-name="T1080"><text:s/></text:span>DE<text:span text:style-name="T1081"><text:s/></text:span>EXPEDIENTE<text:span text:style-name="T1082"><text:s/></text:span><text:span text:style-name="T1083">EN</text:span><text:span text:style-name="T1084"><text:s/></text:span><text:span text:style-name="T1085">EL</text:span><text:span text:style-name="T1086"><text:s/></text:span><text:span text:style-name="T1087">PERFIL</text:span><text:span text:style-name="T1088"><text:s/></text:span>DEL<text:span text:style-name="T1089"><text:s/></text:span>CONTRATANTE<text:span text:style-name="T1090"><text:s/></text:span>SU6053/2025<text:span text:style-name="T1091"><text:s/></text:span>(EXPTE.<text:span text:style-name="T1092"><text:s/></text:span>GD<text:span text:style-name="T1093"><text:s/></text:span>2025/6053).<text:span text:style-name="T1094"><text:s/></text:span><text:span text:style-name="T1095">EXAMEN</text:span><text:span text:style-name="T1096"><text:s/></text:span><text:span text:style-name="T1097">DOCUMENTACIÓN</text:span>.<text:span text:style-name="T1098"><text:s/></text:span><text:span text:style-name="T1099">ACUERDOS</text:span><text:s text:c="2"/>QUE<text:span text:style-name="T1100"><text:s/></text:span><text:span text:style-name="T1101">P</text:span>R<text:span text:style-name="T1102">O</text:span>C<text:span text:style-name="T1103">E</text:span><text:span text:style-name="T1104">D</text:span><text:span text:style-name="T1105">A</text:span>N.</text:p>
      <text:p text:style-name="P1106"/>
      <text:p text:style-name="P1107"><text:span text:style-name="T1108">9.-</text:span><text:s/><text:span text:style-name="T1109"><text:s/></text:span>EXPEDIENTE<text:s/><text:span text:style-name="T1110"><text:s/></text:span><text:span text:style-name="T1111">DE</text:span><text:s/><text:span text:style-name="T1112"><text:s/></text:span>CONTRATACIÓN<text:s/><text:span text:style-name="T1113"><text:s/></text:span><text:span text:style-name="T1114">DE</text:span><text:s/><text:span text:style-name="T1115"><text:s/></text:span>SERVICIOS<text:s/><text:span text:style-name="T1116"><text:s/></text:span>DENOMINADO<text:s/><text:span text:style-name="T1117"><text:s/></text:span>“SEGURO<text:s/><text:span text:style-name="T1118"><text:s/></text:span>DE<text:span text:style-name="T1119"><text:s/></text:span>ACCIDENTES<text:span text:style-name="T1120"><text:s/></text:span>COLECTIVO<text:span text:style-name="T1121"><text:s/></text:span>PARA<text:span text:style-name="T1122"><text:s/></text:span><text:span text:style-name="T1123">EL</text:span><text:span text:style-name="T1124"><text:s/></text:span>PERSONAL<text:span text:style-name="T1125"><text:s/></text:span><text:span text:style-name="T1126">DEL</text:span><text:span text:style-name="T1127"><text:s/></text:span>CABILDO<text:span text:style-name="T1128"><text:s/></text:span>DE<text:span text:style-name="T1129"><text:s/></text:span>FUERTEVENTURA,<text:span text:style-name="T1130"><text:s/></text:span>ORGANISMOS<text:span text:style-name="T1131"><text:s/></text:span>AUTÓNOMOS<text:span text:style-name="T1132"><text:s/></text:span>Y<text:span text:style-name="T1133"><text:s/></text:span>ENTES<text:span text:style-name="T1134"><text:s/></text:span>DEPENDIENTES.<text:span text:style-name="T1135"><text:s/></text:span>MEDIANTE<text:span text:style-name="T1136"><text:s/></text:span>PROCEDIMIENTO<text:span text:style-name="T1137"><text:s/></text:span>ABIERTO.<text:span text:style-name="T1138"><text:s/></text:span>Nº<text:span text:style-name="T1139"><text:s/></text:span><text:span text:style-name="T1140">DE</text:span><text:span text:style-name="T1141"><text:s/></text:span>EXPEDIENTE<text:span text:style-name="T1142"><text:s/></text:span><text:span text:style-name="T1143">EN</text:span><text:span text:style-name="T1144"><text:s/></text:span><text:span text:style-name="T1145">EL</text:span><text:span text:style-name="T1146"><text:s/></text:span><text:span text:style-name="T1147">PERFIL</text:span><text:span text:style-name="T1148"><text:s/></text:span><text:span text:style-name="T1149">DEL</text:span><text:span text:style-name="T1150"><text:s/></text:span>CONTRATANTE<text:span text:style-name="T1151"><text:s/></text:span><text:span text:style-name="T1152">SE9345/2025</text:span><text:span text:style-name="T1153"><text:s/></text:span>(EXPTE.<text:span text:style-name="T1154"><text:s/></text:span>GD<text:span text:style-name="T1155"><text:s/></text:span><text:span text:style-name="T1156">2025/9345).</text:span><text:span text:style-name="T1157"><text:s/></text:span><text:span text:style-name="T1158">EXAMEN</text:span><text:span text:style-name="T1159"><text:s/></text:span><text:span text:style-name="T1160">DOCUMENTACIÓN</text:span>.<text:span text:style-name="T1161"><text:s/></text:span><text:span text:style-name="T1162">ACUERDOS</text:span><text:span text:style-name="T1163"><text:s/></text:span>QUE<text:span text:style-name="T1164"><text:s/></text:span>PROCEDAN.</text:p>
      <text:p text:style-name="P1165"/>
      <text:p text:style-name="P1166"><text:span text:style-name="T1167">10.-</text:span><text:span text:style-name="T1168"><text:s/></text:span>EXPEDIENTE<text:span text:style-name="T1169"><text:s/></text:span><text:span text:style-name="T1170">DE</text:span><text:span text:style-name="T1171"><text:s/></text:span>CONTRATACIÓN<text:span text:style-name="T1172"><text:s/></text:span><text:span text:style-name="T1173">DE</text:span><text:span text:style-name="T1174"><text:s/></text:span>SUMINISTRO<text:span text:style-name="T1175"><text:s/></text:span>DE<text:span text:style-name="T1176"><text:s/></text:span>LICENCIA<text:span text:style-name="T1177"><text:s/></text:span>Y<text:span text:style-name="T1178"><text:s/></text:span>SOPORTE<text:span text:style-name="T1179"><text:s/></text:span>DE<text:span text:style-name="T1180"><text:s/></text:span>UN<text:span text:style-name="T1181"><text:s/></text:span>SOFTWARE<text:span text:style-name="T1182"><text:s/></text:span>DE<text:span text:style-name="T1183"><text:s/></text:span>GESTIÓN<text:span text:style-name="T1184"><text:s/></text:span><text:span text:style-name="T1185">INTEGRAL</text:span><text:span text:style-name="T1186"><text:s/></text:span><text:span text:style-name="T1187">DEL</text:span><text:span text:style-name="T1188"><text:s/></text:span><text:span text:style-name="T1189">SERVICIO</text:span><text:span text:style-name="T1190"><text:s/></text:span>DE<text:span text:style-name="T1191"><text:s/></text:span>PREVENCIÓN<text:span text:style-name="T1192"><text:s/></text:span>DE<text:span text:style-name="T1193"><text:s/></text:span>RIESGOS<text:span text:style-name="T1194"><text:s/></text:span>LABORALES.<text:span text:style-name="T1195"><text:s/></text:span>MEDIANTE<text:span text:style-name="T1196"><text:s/></text:span>PROCEDIMIENTO<text:span text:style-name="T1197"><text:s/></text:span><text:span text:style-name="T1198">ABIERTO</text:span><text:span text:style-name="T1199"><text:s/></text:span><text:span text:style-name="T1200">SIMPLIFICADO.</text:span><text:span text:style-name="T1201"><text:s/></text:span>Nº<text:span text:style-name="T1202"><text:s/></text:span>DE<text:span text:style-name="T1203"><text:s/></text:span>EXPEDIENTE<text:span text:style-name="T1204"><text:s/></text:span><text:span text:style-name="T1205">EN</text:span><text:span text:style-name="T1206"><text:s/></text:span><text:span text:style-name="T1207">EL</text:span><text:span text:style-name="T1208"><text:s/></text:span><text:span text:style-name="T1209">PERFIL</text:span><text:span text:style-name="T1210"><text:s/></text:span><text:span text:style-name="T1211">DEL</text:span><text:span text:style-name="T1212"><text:s/></text:span>CONTRATANTE<text:span text:style-name="T1213"><text:s/></text:span><text:span text:style-name="T1214">SU15250/2024</text:span><text:span text:style-name="T1215"><text:s/></text:span>(EXPTE.<text:span text:style-name="T1216"><text:s/></text:span>GD<text:span text:style-name="T1217"><text:s/></text:span><text:span text:style-name="T1218">2024/15250).</text:span><text:span text:style-name="T1219"><text:s/></text:span><text:span text:style-name="T1220">INFORME</text:span><text:span text:style-name="T1221"><text:s/></text:span><text:span text:style-name="T1222">TÉCNICO</text:span><text:span text:style-name="T1223">.</text:span><text:span text:style-name="T1224"><text:s/></text:span><text:span text:style-name="T1225">ACUERDOS</text:span><text:span text:style-name="T1226"><text:s/></text:span><text:span text:style-name="T1227">QUE</text:span><text:span text:style-name="T122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margin-top="0.002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152" draw:id="id2" draw:style-name="a2" draw:name="Text Box 1" text:anchor-type="paragraph" svg:x="2.45in" svg:y="11.51597in" svg:width="2.64167in" svg:height="0.09722in" style:rel-width="scale" style:rel-height="scale"><draw:text-box><text:p text:style-name="P4"><text:span text:style-name="T5">CSV: 35600IDOC214A005161616A04AA1D4E9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152" draw:id="id6" draw:style-name="a6" draw:name="Text Box 1" text:anchor-type="paragraph" svg:x="2.45in" svg:y="11.51597in" svg:width="2.64167in" svg:height="0.09722in" style:rel-width="scale" style:rel-height="scale"><draw:text-box><text:p text:style-name="P731"><text:span text:style-name="T732">CSV: 35600IDOC214A005161616A04AA1D4E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13T12:50:00Z</meta:creation-date>
    <dc:date>2025-10-13T12:50:00Z</dc:date>
    <meta:template xlink:href="Normal.dotm" xlink:type="simple"/>
    <meta:editing-cycles>2</meta:editing-cycles>
    <meta:editing-duration>PT0S</meta:editing-duration>
    <meta:user-defined meta:name="Created" meta:value-type="date">2025-10-13T00:00:00Z</meta:user-defined>
    <meta:user-defined meta:name="LastSaved" meta:value-type="date">2025-10-13T00:00:00Z</meta:user-defined>
    <meta:document-statistic meta:page-count="2" meta:paragraph-count="20" meta:word-count="738" meta:character-count="5013" meta:row-count="99" meta:non-whitespace-character-count="4285"/>
  </office:meta>
</office:document-meta>
</file>