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fo:letter-spacing="0.0506in" style:text-scale="99%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52in" style:text-scale="99%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81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631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2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0.032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2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79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style:font-name="Times New Roman" fo:letter-spacing="0.0465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41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41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41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41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0.0062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48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48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0.0041in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0.0041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41in"/>
    </style:style>
    <style:style style:name="T297" style:parent-style-name="Absatz-Standardschriftart" style:family="text">
      <style:text-properties fo:font-weight="bold" style:font-weight-asian="bold" fo:letter-spacing="0.0006in"/>
    </style:style>
    <style:style style:name="T298" style:parent-style-name="Absatz-Standardschriftart" style:family="text">
      <style:text-properties fo:font-weight="bold" style:font-weight-asian="bold" fo:letter-spacing="0.0041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-0.0069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2in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-0.0034in"/>
    </style:style>
    <style:style style:name="T307" style:parent-style-name="Absatz-Standardschriftart" style:family="text">
      <style:text-properties fo:font-weight="bold" style:font-weight-asian="bold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right="1.17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style:font-name="Times New Roman" fo:letter-spacing="0.052in" style:text-scale="99%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19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5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style:font-name="Times New Roman" fo:letter-spacing="0.0548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" style:parent-style-name="Textkörper" style:family="paragraph">
      <style:paragraph-properties fo:text-align="justify" fo:line-height="120%" fo:margin-right="1.17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style:font-name="Times New Roman" fo:letter-spacing="0.0409in" style:text-scale="99%"/>
    </style:style>
    <style:style style:name="T415" style:parent-style-name="Absatz-Standardschriftart" style:family="text">
      <style:text-properties fo:letter-spacing="-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7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4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Standard" style:family="paragraph">
      <style:paragraph-properties fo:text-align="justify" fo:line-height="120%" fo:margin-left="0.3895in" fo:margin-right="1.1763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5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64" style:parent-style-name="Standard" style:family="paragraph">
      <style:paragraph-properties style:line-height-at-least="0.1319in" fo:margin-left="1.6388in">
        <style:tab-stops/>
      </style:paragraph-properties>
    </style:style>
    <style:style style:name="T76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66" style:parent-style-name="Standard" style:family="paragraph">
      <style:paragraph-properties fo:margin-top="0.0319in" fo:margin-left="0.0326in">
        <style:tab-stops/>
      </style:paragraph-properties>
    </style:style>
    <style:style style:name="T76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0/10/2025 13:19:2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1.10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/>del<text:span text:style-name="T112"><text:s/></text:span><text:span text:style-name="T113">Sector</text:span><text:s/>Público,<text:span text:style-name="T114"><text:s/></text:span><text:span text:style-name="T115">el</text:span><text:span text:style-name="T116"><text:s/></text:span>Acuerdo<text:span text:style-name="T117"><text:s/></text:span>del<text:s/><text:span text:style-name="T118">Consejo</text:span><text:span text:style-name="T119"><text:s/></text:span><text:span text:style-name="T120">de</text:span><text:span text:style-name="T121"><text:s/></text:span>Gobierno<text:span text:style-name="T122"><text:s/>Insular</text:span><text:s/><text:span text:style-name="T123">de</text:span><text:span text:style-name="T124"><text:s/></text:span>la<text:span text:style-name="T125"><text:s/></text:span><text:span text:style-name="T126">Corporación<text:s/></text:span><text:span text:style-name="T127">de</text:span><text:span text:style-name="T128"><text:s/></text:span>fecha<text:span text:style-name="T129"><text:s/></text:span>9<text:span text:style-name="T130"><text:s/></text:span><text:span text:style-name="T131">de</text:span><text:span text:style-name="T132"><text:s/></text:span><text:span text:style-name="T133">enero</text:span><text:span text:style-name="T134"><text:s/></text:span><text:span text:style-name="T135">de</text:span><text:span text:style-name="T136"><text:s/></text:span>2024<text:span text:style-name="T137"><text:s/></text:span>y<text:span text:style-name="T138"><text:s/></text:span><text:span text:style-name="T139">el</text:span><text:span text:style-name="T140"><text:s/></text:span>Acuerdo<text:span text:style-name="T141"><text:s/></text:span>del<text:span text:style-name="T142"><text:s/></text:span><text:span text:style-name="T143">Consejo</text:span><text:span text:style-name="T144"><text:s/></text:span>de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fecha<text:span text:style-name="T158"><text:s/></text:span><text:span text:style-name="T159">16</text:span><text:span text:style-name="T160"><text:s/></text:span><text:span text:style-name="T161">de</text:span><text:span text:style-name="T162"><text:s/></text:span><text:span text:style-name="T163">septiembre</text:span><text:span text:style-name="T164"><text:s/></text:span><text:span text:style-name="T165">de</text:span><text:span text:style-name="T166"><text:s/></text:span><text:span text:style-name="T167">2025</text:span><text:span text:style-name="T168"><text:s/></text:span><text:span text:style-name="T169">en</text:span><text:span text:style-name="T170"><text:s/></text:span>los<text:span text:style-name="T171"><text:s/></text:span><text:span text:style-name="T172">que</text:span><text:span text:style-name="T173"><text:s/></text:span>se<text:span text:style-name="T174"><text:s/></text:span>designa<text:span text:style-name="T175"><text:s/></text:span>a<text:span text:style-name="T176"><text:s/></text:span><text:span text:style-name="T177">los</text:span><text:span text:style-name="T178"><text:s/></text:span>miembros<text:span text:style-name="T179"><text:s/></text:span><text:span text:style-name="T180">de</text:span><text:span text:style-name="T181"><text:s/></text:span><text:span text:style-name="T182">la</text:span><text:span text:style-name="T183"><text:s/></text:span>Mesa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text:s/></text:span><text:span text:style-name="T192">Contratación,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/>se<text:span text:style-name="T199"><text:s/></text:span>le convoca a<text:span text:style-name="T200"><text:s/></text:span><text:span text:style-name="T201">Ud.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constitución</text:span><text:s/><text:span text:style-name="T208">de</text:span><text:span text:style-name="T209"><text:s/></text:span><text:span text:style-name="T210">la</text:span><text:span text:style-name="T211"><text:s/></text:span>misma<text:span text:style-name="T212"><text:s/></text:span>y<text:span text:style-name="T213"><text:s/></text:span>que<text:span text:style-name="T214"><text:s/></text:span><text:span text:style-name="T215">ha</text:span><text:span text:style-name="T216"><text:s/></text:span><text:span text:style-name="T217">de</text:span><text:span text:style-name="T218"><text:s/></text:span><text:span text:style-name="T219">asistir</text:span><text:span text:style-name="T220"><text:s/></text:span><text:span text:style-name="T221">al</text:span><text:span text:style-name="T222"><text:s/></text:span>órgano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los<text:span text:style-name="T230"><text:s/></text:span>asuntos<text:span text:style-name="T231"><text:s/></text:span><text:span text:style-name="T232">que</text:span><text:span text:style-name="T233"><text:s/></text:span><text:span text:style-name="T234">figuran</text:span><text:span text:style-name="T235"><text:s/></text:span><text:span text:style-name="T236">en</text:span><text:span text:style-name="T237"><text:s/></text:span><text:span text:style-name="T238">el</text:span><text:span text:style-name="T239"><text:s/></text:span>orden<text:span text:style-name="T240"><text:s/></text:span>del<text:span text:style-name="T241"><text:s/></text:span><text:span text:style-name="T242">día.</text:span><text:span text:style-name="T243"><text:s/></text:span><text:span text:style-name="T244">Las</text:span><text:span text:style-name="T245"><text:s/></text:span><text:span text:style-name="T246">sesiones</text:span><text:span text:style-name="T247"><text:s/></text:span>se<text:span text:style-name="T248"><text:s/></text:span><text:span text:style-name="T249">celebrarán</text:span><text:span text:style-name="T250"><text:s/></text:span><text:span text:style-name="T251">de</text:span><text:span text:style-name="T252"><text:s/></text:span>forma<text:span text:style-name="T253"><text:s/></text:span><text:span text:style-name="T254">sucesiva</text:span><text:span text:style-name="T255"><text:s/></text:span><text:span text:style-name="T256">por</text:span><text:span text:style-name="T257"><text:s/></text:span>cada<text:span text:style-name="T258"><text:s/></text:span><text:span text:style-name="T259">punto</text:span><text:span text:style-name="T260"><text:s/></text:span>del<text:span text:style-name="T261"><text:s/></text:span>orden<text:span text:style-name="T262"><text:s/></text:span>del<text:span text:style-name="T263"><text:s/></text:span><text:span text:style-name="T264">día</text:span><text:span text:style-name="T265"><text:s/></text:span>previsto<text:span text:style-name="T266"><text:s/></text:span><text:span text:style-name="T267">en</text:span><text:span text:style-name="T268"><text:s/></text:span>esta<text:span text:style-name="T269"><text:s/></text:span><text:span text:style-name="T270">convocatoria.</text:span><text:span text:style-name="T271"><text:s/></text:span>Tendrá<text:span text:style-name="T272"><text:s/></text:span><text:span text:style-name="T273">lugar</text:span><text:span text:style-name="T274"><text:s/></text:span><text:span text:style-name="T275">en</text:span><text:span text:style-name="T276"><text:s/></text:span><text:span text:style-name="T277">la</text:span><text:span text:style-name="T278"><text:s/></text:span><text:span text:style-name="T279">Salita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Oficina</text:span><text:span text:style-name="T286"><text:s/></text:span><text:span text:style-name="T287">Técnica,</text:span><text:span text:style-name="T288"><text:s/></text:span><text:span text:style-name="T289">el</text:span><text:span text:style-name="T290"><text:s/></text:span><text:span text:style-name="T291">21</text:span><text:span text:style-name="T292"><text:s/></text:span><text:span text:style-name="T293">DE</text:span><text:span text:style-name="T294"><text:s/></text:span><text:span text:style-name="T295">OCTUBRE</text:span><text:span text:style-name="T296"><text:s/></text:span><text:span text:style-name="T297">DE</text:span><text:span text:style-name="T298"><text:s/></text:span><text:span text:style-name="T299">2025,</text:span><text:span text:style-name="T300"><text:s/></text:span><text:span text:style-name="T301">A</text:span><text:span text:style-name="T302"><text:s/></text:span><text:span text:style-name="T303">LAS</text:span><text:span text:style-name="T304"><text:s/></text:span><text:span text:style-name="T305">12:00</text:span><text:span text:style-name="T306"><text:s/></text:span><text:span text:style-name="T307">HORAS.</text:span></text:p>
      <text:p text:style-name="P308"/>
      <text:p text:style-name="P309"><text:span text:style-name="T310">La</text:span><text:span text:style-name="T311"><text:s/></text:span><text:span text:style-name="T312">válida</text:span><text:span text:style-name="T313"><text:s/></text:span><text:span text:style-name="T314">constitu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mesa</text:span><text:span text:style-name="T321"><text:s/></text:span><text:span text:style-name="T322">requiere</text:span><text:span text:style-name="T323"><text:s/></text:span><text:span text:style-name="T324">la</text:span><text:span text:style-name="T325"><text:s/></text:span><text:span text:style-name="T326">presencia</text:span><text:span text:style-name="T327"><text:s/></text:span><text:span text:style-name="T328">de</text:span><text:span text:style-name="T329"><text:s/></text:span><text:span text:style-name="T330">la</text:span><text:span text:style-name="T331"><text:s/></text:span>mayoría<text:span text:style-name="T332"><text:s/></text:span><text:span text:style-name="T333">absoluta</text:span><text:span text:style-name="T334"><text:s/></text:span><text:span text:style-name="T335">de</text:span><text:span text:style-name="T336"><text:s/></text:span>sus<text:span text:style-name="T337"><text:s/></text:span>miembros,<text:span text:style-name="T338"><text:s/></text:span><text:span text:style-name="T339">ya</text:span><text:span text:style-name="T340"><text:s/></text:span><text:span text:style-name="T341">sean</text:span><text:span text:style-name="T342"><text:s/></text:span>titulares<text:span text:style-name="T343"><text:s/></text:span>o<text:span text:style-name="T344"><text:s/></text:span><text:span text:style-name="T345">suplentes</text:span><text:span text:style-name="T346"><text:s/></text:span><text:span text:style-name="T347">y,</text:span><text:span text:style-name="T348"><text:s/></text:span><text:span text:style-name="T349">en</text:span><text:span text:style-name="T350"><text:s/></text:span>todo<text:span text:style-name="T351"><text:s/></text:span>caso,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y<text:span text:style-name="T361"><text:s/></text:span><text:span text:style-name="T362">que</text:span><text:span text:style-name="T363"><text:s/></text:span><text:span text:style-name="T364">tengan</text:span><text:span text:style-name="T365"><text:s/></text:span><text:span text:style-name="T366">atribuidas</text:span><text:span text:style-name="T367"><text:s/></text:span>las<text:span text:style-name="T368"><text:s/></text:span><text:span text:style-name="T369">funciones</text:span><text:span text:style-name="T370"><text:s/></text:span><text:span text:style-name="T371">correspondientes</text:span><text:span text:style-name="T372"><text:s/></text:span><text:span text:style-name="T373">al</text:span><text:span text:style-name="T374"><text:s/></text:span><text:span text:style-name="T375">asesoramiento</text:span><text:span text:style-name="T376"><text:s/></text:span>jurídico<text:span text:style-name="T377"><text:s/></text:span>y<text:span text:style-name="T378"><text:s/></text:span><text:span text:style-name="T379">al</text:span><text:span text:style-name="T380"><text:s/></text:span>control<text:span text:style-name="T381"><text:s/></text:span><text:span text:style-name="T382">económico-presupuestario</text:span><text:span text:style-name="T383"><text:s/></text:span><text:span text:style-name="T384">del</text:span><text:span text:style-name="T385"><text:s/></text:span><text:span text:style-name="T386">órgano.</text:span></text:p>
      <text:p text:style-name="P387"/>
      <text:p text:style-name="P388"><text:span text:style-name="T389">Los</text:span><text:span text:style-name="T390"><text:s/></text:span>documentos<text:span text:style-name="T391"><text:s/></text:span>a<text:span text:style-name="T392"><text:s/></text:span><text:span text:style-name="T393">que</text:span><text:span text:style-name="T394"><text:s/></text:span>se<text:span text:style-name="T395"><text:s/></text:span><text:span text:style-name="T396">refieren</text:span><text:span text:style-name="T397"><text:s/></text:span><text:span text:style-name="T398">los</text:span><text:span text:style-name="T399"><text:s/></text:span><text:span text:style-name="T400">asuntos</text:span><text:span text:style-name="T401"><text:s/></text:span><text:span text:style-name="T402">incluidos</text:span><text:span text:style-name="T403"><text:s/></text:span><text:span text:style-name="T404">en</text:span><text:span text:style-name="T405"><text:s/></text:span><text:span text:style-name="T406">el</text:span><text:span text:style-name="T407"><text:s/></text:span>Orden<text:span text:style-name="T408"><text:s/></text:span><text:span text:style-name="T409">del</text:span><text:span text:style-name="T410"><text:s/></text:span>Día,<text:span text:style-name="T411"><text:s/></text:span>se<text:span text:style-name="T412"><text:s/></text:span>encuentran<text:span text:style-name="T413"><text:s/></text:span>a<text:span text:style-name="T414"><text:s/></text:span>su<text:span text:style-name="T415"><text:s/></text:span><text:span text:style-name="T416">disposición</text:span><text:span text:style-name="T417"><text:s/></text:span><text:span text:style-name="T418">en</text:span><text:span text:style-name="T419"><text:s/></text:span><text:span text:style-name="T420">el</text:span><text:span text:style-name="T421"><text:s/></text:span>Servicio<text:span text:style-name="T422"><text:s/></text:span><text:span text:style-name="T423">de</text:span><text:span text:style-name="T424"><text:s/></text:span><text:span text:style-name="T425">Contratación.</text:span></text:p>
      <text:p text:style-name="P426"/>
      <text:h text:style-name="P427" text:outline-level="1"><text:span text:style-name="T428">ORDEN</text:span><text:span text:style-name="T429"><text:s/></text:span><text:span text:style-name="T430">DEL</text:span><text:span text:style-name="T431"><text:s/></text:span><text:span text:style-name="T432">DIA</text:span></text:h>
      <text:p text:style-name="P433"/>
      <text:p text:style-name="P434"><text:span text:style-name="T435">1.-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</text:span><text:span text:style-name="T444"><text:s/></text:span><text:span text:style-name="T445">SUMINISTRO</text:span><text:span text:style-name="T446"><text:s/></text:span><text:span text:style-name="T447">DE</text:span><text:span text:style-name="T448"><text:s/></text:span><text:span text:style-name="T449">EQUIPOS</text:span><text:span text:style-name="T450"><text:s/></text:span><text:span text:style-name="T451">DE</text:span><text:span text:style-name="T452"><text:s/></text:span><text:span text:style-name="T453">PROTECCIÓN</text:span><text:span text:style-name="T454"><text:s/></text:span><text:span text:style-name="T455">INDIVIDUAL</text:span><text:span text:style-name="T456"><text:s/></text:span><text:span text:style-name="T457">(EPIS)</text:span><text:span text:style-name="T458"><text:s/></text:span><text:span text:style-name="T459">PARA</text:span><text:span text:style-name="T460"><text:s/></text:span><text:span text:style-name="T461">EL</text:span><text:span text:style-name="T462"><text:s/></text:span><text:span text:style-name="T463">PERSONAL</text:span><text:span text:style-name="T464"><text:s/></text:span><text:span text:style-name="T465">DE</text:span><text:span text:style-name="T466"><text:s/></text:span><text:span text:style-name="T467">PROGRAMAS</text:span><text:span text:style-name="T468"><text:s/></text:span><text:span text:style-name="T469">DE</text:span><text:span text:style-name="T470"><text:s/></text:span><text:span text:style-name="T471">FORMACIÓN</text:span><text:span text:style-name="T472"><text:s/></text:span><text:span text:style-name="T473">EN</text:span><text:span text:style-name="T474"><text:s/></text:span><text:span text:style-name="T475">ALTERNANCIA</text:span><text:span text:style-name="T476"><text:s/></text:span><text:span text:style-name="T477">CON</text:span><text:span text:style-name="T478"><text:s/></text:span><text:span text:style-name="T479">EL</text:span><text:span text:style-name="T480"><text:s/></text:span><text:span text:style-name="T481">EMPLEO</text:span><text:span text:style-name="T482"><text:s/></text:span><text:span text:style-name="T483">(PFAES)</text:span><text:span text:style-name="T484"><text:s/></text:span><text:span text:style-name="T485">Y</text:span><text:span text:style-name="T486"><text:s/></text:span><text:span text:style-name="T487">OTROS</text:span><text:span text:style-name="T488"><text:s/></text:span><text:span text:style-name="T489">PROYECTOS</text:span><text:span text:style-name="T490"><text:s/></text:span><text:span text:style-name="T491">DEL</text:span><text:span text:style-name="T492"><text:s/></text:span><text:span text:style-name="T493">CABILDO</text:span><text:span text:style-name="T494"><text:s/></text:span><text:span text:style-name="T495">DE</text:span><text:span text:style-name="T496"><text:s/></text:span><text:span text:style-name="T497">FUERTEVENTURA.</text:span><text:span text:style-name="T498"><text:s/></text:span><text:span text:style-name="T499">MEDIANTE</text:span><text:span text:style-name="T500"><text:s/></text:span><text:span text:style-name="T501">PROCEDIMIENTO</text:span><text:span text:style-name="T502"><text:s/></text:span><text:span text:style-name="T503">ABIERTO</text:span><text:span text:style-name="T504"><text:s text:c="2"/></text:span><text:span text:style-name="T505">SIMPLIFICADO.</text:span><text:span text:style-name="T506"><text:s/></text:span><text:span text:style-name="T507">Nº</text:span><text:span text:style-name="T508"><text:s/></text:span><text:span text:style-name="T509">DE</text:span><text:span text:style-name="T510"><text:s/></text:span><text:span text:style-name="T511">EXPEDIENTE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PERFIL</text:span><text:span text:style-name="T518"><text:s/></text:span><text:span text:style-name="T519">DEL</text:span><text:span text:style-name="T520"><text:s/></text:span><text:span text:style-name="T521">CONTRATANTE</text:span><text:span text:style-name="T522"><text:s/></text:span><text:span text:style-name="T523">SU10410/2025</text:span><text:span text:style-name="T524"><text:s/></text:span><text:span text:style-name="T525">(EXPTE.</text:span><text:span text:style-name="T526"><text:s/></text:span><text:span text:style-name="T527">GD</text:span><text:span text:style-name="T528"><text:s/></text:span><text:span text:style-name="T529">2025/10410).</text:span><text:span text:style-name="T530"><text:s/></text:span><text:span text:style-name="T531">APERTURA</text:span><text:span text:style-name="T532"><text:s/></text:span><text:span text:style-name="T533">DEL</text:span><text:span text:style-name="T534"><text:s/></text:span><text:span text:style-name="T535">SOBRE</text:span><text:span text:style-name="T536"><text:s/></text:span><text:span text:style-name="T537">QUE<text:s/></text:span><text:span text:style-name="T538">CONTENGA</text:span><text:span text:style-name="T539"><text:s/></text:span><text:span text:style-name="T540">LA</text:span><text:span text:style-name="T541"><text:s/></text:span><text:span text:style-name="T542">OFERTA</text:span><text:span text:style-name="T543"><text:s/></text:span><text:span text:style-name="T544">DE</text:span><text:span text:style-name="T545"><text:s/>CRITERIOS</text:span><text:span text:style-name="T546"><text:s/></text:span><text:span text:style-name="T547">VALORABLES</text:span><text:span text:style-name="T548"><text:s/></text:span><text:span text:style-name="T549">EN</text:span><text:span text:style-name="T550"><text:s/></text:span><text:span text:style-name="T551">CIFRAS</text:span><text:span text:style-name="T552"><text:s/></text:span><text:span text:style-name="T553">Y</text:span><text:span text:style-name="T554"><text:s/></text:span><text:span text:style-name="T555">PORCENTAJES</text:span><text:span text:style-name="T556"><text:s/></text:span><text:span text:style-name="T557">Y</text:span><text:span text:style-name="T558"><text:s/></text:span><text:span text:style-name="T559">DECLARACIÓN</text:span><text:span text:style-name="T560"><text:s/></text:span><text:span text:style-name="T561">RESPONSABLE.</text:span><text:span text:style-name="T562"><text:s/></text:span><text:span text:style-name="T563">ACUERDOS</text:span><text:span text:style-name="T564"><text:s/></text:span><text:span text:style-name="T565">QUE</text:span><text:span text:style-name="T566"><text:s/></text:span><text:span text:style-name="T567">PROCEDAN.</text:span></text:p>
      <text:p text:style-name="P568"/>
      <text:p text:style-name="P569"><text:span text:style-name="T570">2.-</text:span><text:span text:style-name="T571"><text:s/></text:span><text:span text:style-name="T572">EXPEDIENTE</text:span><text:span text:style-name="T573"><text:s/></text:span><text:span text:style-name="T574">DE</text:span><text:span text:style-name="T575"><text:s/></text:span><text:span text:style-name="T576">CONTRATACIÓN</text:span><text:span text:style-name="T577"><text:s/></text:span><text:span text:style-name="T578">DE</text:span><text:span text:style-name="T579"><text:s/></text:span><text:span text:style-name="T580">SERVICIO</text:span><text:span text:style-name="T581"><text:s/></text:span><text:span text:style-name="T582">DE</text:span><text:span text:style-name="T583"><text:s/></text:span><text:span text:style-name="T584">ORGANIZACIÓN,</text:span><text:span text:style-name="T585"><text:s/></text:span><text:span text:style-name="T586">GESTIÓN</text:span><text:span text:style-name="T587"><text:s/></text:span><text:span text:style-name="T588">Y</text:span><text:span text:style-name="T589"><text:s/></text:span><text:span text:style-name="T590">SEGUIMIENTO</text:span><text:span text:style-name="T591"><text:s/></text:span><text:span text:style-name="T592">DE</text:span><text:span text:style-name="T593"><text:s/></text:span><text:span text:style-name="T594">LAS</text:span><text:span text:style-name="T595"><text:s/></text:span><text:span text:style-name="T596">BECAS</text:span><text:span text:style-name="T597"><text:s/></text:span><text:span text:style-name="T598">EN</text:span><text:span text:style-name="T599"><text:s/></text:span><text:span text:style-name="T600">ESPECIE</text:span><text:span text:style-name="T601"><text:s/></text:span><text:span text:style-name="T602">DE</text:span><text:span text:style-name="T603"><text:s/></text:span><text:span text:style-name="T604">INMERSIÓN</text:span><text:span text:style-name="T605"><text:s/></text:span><text:span text:style-name="T606">LINGÜÍSTICA.</text:span><text:span text:style-name="T607"><text:s/></text:span><text:span text:style-name="T608">MEDIANTE</text:span><text:span text:style-name="T609"><text:s/></text:span><text:span text:style-name="T610">PROCEDIMIENTO</text:span><text:span text:style-name="T611"><text:s/></text:span><text:span text:style-name="T612">ABIERTO.</text:span><text:span text:style-name="T613"><text:s/></text:span><text:span text:style-name="T614">Nº</text:span><text:span text:style-name="T615"><text:s/></text:span><text:span text:style-name="T616">DE</text:span><text:span text:style-name="T617"><text:s/></text:span><text:span text:style-name="T618">EXPEDIENTE</text:span>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PERFIL</text:span><text:span text:style-name="T625"><text:s/></text:span><text:span text:style-name="T626">DEL</text:span><text:span text:style-name="T627"><text:s/></text:span><text:span text:style-name="T628">CONTRATANTE</text:span><text:span text:style-name="T629"><text:s/></text:span><text:span text:style-name="T630">SE4641/2025</text:span><text:span text:style-name="T631"><text:s/></text:span><text:span text:style-name="T632">(EXPTE.</text:span><text:span text:style-name="T633"><text:s/></text:span><text:span text:style-name="T634">GD</text:span><text:span text:style-name="T635"><text:s/></text:span><text:span text:style-name="T636">2025/4641).</text:span><text:span text:style-name="T637"><text:s/></text:span><text:span text:style-name="T638">EXAMEN</text:span><text:span text:style-name="T639"><text:s/></text:span><text:span text:style-name="T640">DOCUMENTACIÓN.</text:span><text:span text:style-name="T641"><text:s/></text:span><text:span text:style-name="T642">ACUERDOS</text:span><text:span text:style-name="T643"><text:s/></text:span><text:span text:style-name="T644">QUE</text:span><text:span text:style-name="T645"><text:s/></text:span><text:span text:style-name="T646">P</text:span><text:span text:style-name="T647">R</text:span><text:span text:style-name="T648">O</text:span><text:span text:style-name="T649">C</text:span><text:span text:style-name="T650">E</text:span><text:span text:style-name="T651">D</text:span><text:span text:style-name="T652">A</text:span><text:span text:style-name="T653">N.</text:span></text:p>
      <text:p text:style-name="P654"/>
      <text:p text:style-name="P655"><text:span text:style-name="T656">3.-</text:span><text:span text:style-name="T657"><text:s/></text:span><text:span text:style-name="T658">EXPEDIENTE</text:span><text:span text:style-name="T659"><text:s/></text:span><text:span text:style-name="T660">DE</text:span><text:span text:style-name="T661"><text:s/></text:span><text:span text:style-name="T662">CONTRATACIÓN</text:span><text:span text:style-name="T663"><text:s/></text:span><text:span text:style-name="T664">DE</text:span><text:span text:style-name="T665"><text:s/></text:span><text:span text:style-name="T666">SERVICIO</text:span><text:span text:style-name="T667"><text:s/></text:span><text:span text:style-name="T668">DE</text:span><text:span text:style-name="T669"><text:s/></text:span><text:span text:style-name="T670">PRODUCCIÓN</text:span><text:span text:style-name="T671"><text:s/></text:span><text:span text:style-name="T672">LOGÍSTICA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UNIVERSIDAD</text:span><text:span text:style-name="T679"><text:s/></text:span><text:span text:style-name="T680">DE</text:span><text:span text:style-name="T681"><text:s/></text:span><text:span text:style-name="T682">VERANO</text:span><text:span text:style-name="T683"><text:s/></text:span><text:span text:style-name="T684">DE</text:span><text:span text:style-name="T685"><text:s/></text:span><text:span text:style-name="T686">FUERTEVENTURA</text:span><text:span text:style-name="T687"><text:s/></text:span><text:span text:style-name="T688">(UVF).</text:span><text:span text:style-name="T689"><text:s/></text:span><text:span text:style-name="T690">MEDIANTE</text:span><text:span text:style-name="T691"><text:s/></text:span><text:span text:style-name="T692">PROCEDIMIENTO</text:span><text:span text:style-name="T693"><text:s/></text:span><text:span text:style-name="T694">ABIERTO.</text:span><text:span text:style-name="T695"><text:s/></text:span><text:span text:style-name="T696">TRAMITACIÓN</text:span><text:span text:style-name="T697"><text:s/></text:span><text:span text:style-name="T698">ANTICIPADA.</text:span><text:span text:style-name="T699"><text:s/></text:span><text:span text:style-name="T700">Nº</text:span><text:span text:style-name="T701"><text:s/></text:span><text:span text:style-name="T702">DE</text:span><text:span text:style-name="T703"><text:s/></text:span><text:span text:style-name="T704">EXPEDIENTE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PERFIL</text:span><text:span text:style-name="T711"><text:s/></text:span><text:span text:style-name="T712">DEL</text:span><text:span text:style-name="T713"><text:s/></text:span><text:span text:style-name="T714">CONTRATANTE</text:span><text:span text:style-name="T715"><text:s/></text:span><text:span text:style-name="T716">SE7870/2025</text:span><text:span text:style-name="T717"><text:s/></text:span><text:span text:style-name="T718">(EXPTE.</text:span><text:span text:style-name="T719"><text:s/></text:span><text:span text:style-name="T720">GD</text:span><text:span text:style-name="T721"><text:s/></text:span><text:span text:style-name="T722">2025/7870).</text:span><text:span text:style-name="T723"><text:s/></text:span><text:span text:style-name="T724">EXAMEN</text:span><text:span text:style-name="T725"><text:s/></text:span><text:span text:style-name="T726">DOCUMENTACIÓN.</text:span><text:span text:style-name="T727"><text:s/></text:span><text:span text:style-name="T728"><text:s/></text:span><text:span text:style-name="T729">APERTURA</text:span><text:span text:style-name="T730"><text:s/></text:span><text:span text:style-name="T731">“SOBRE</text:span><text:span text:style-name="T732"><text:s/></text:span><text:span text:style-name="T733">B</text:span><text:span text:style-name="T734"><text:s/></text:span><text:span text:style-name="T735">“</text:span><text:span text:style-name="T736">OFERTA</text:span><text:span text:style-name="T737"><text:s/></text:span><text:span text:style-name="T738">DE</text:span><text:span text:style-name="T739"><text:s/></text:span><text:span text:style-name="T740">CRITERIOS</text:span><text:span text:style-name="T741"><text:s/></text:span><text:span text:style-name="T742">VALORABLES</text:span><text:span text:style-name="T743"><text:s/></text:span><text:span text:style-name="T744">EN</text:span><text:span text:style-name="T745"><text:s/></text:span><text:span text:style-name="T746">CIFRAS</text:span><text:span text:style-name="T747"><text:s/></text:span><text:span text:style-name="T748">O</text:span><text:span text:style-name="T749"><text:s/></text:span><text:span text:style-name="T750"><text:s/></text:span><text:span text:style-name="T751">PORCENTAJES.</text:span><text:span text:style-name="T752"><text:s/></text:span><text:span text:style-name="T753">ACUERDOS</text:span><text:span text:style-name="T754"><text:s/></text:span><text:span text:style-name="T755">QUE</text:span><text:span text:style-name="T756"><text:s/></text:span><text:span text:style-name="T757">PROCEDAN.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66"><text:span text:style-name="T767">CSV: 35600IDOC2496CF2CB5BF6F14A8F6EC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0T12:37:00Z</meta:creation-date>
    <dc:date>2025-10-20T12:37:00Z</dc:date>
    <meta:template xlink:href="Normal.dotm" xlink:type="simple"/>
    <meta:editing-cycles>2</meta:editing-cycles>
    <meta:editing-duration>PT0S</meta:editing-duration>
    <meta:user-defined meta:name="Created" meta:value-type="date">2025-10-20T00:00:00Z</meta:user-defined>
    <meta:user-defined meta:name="LastSaved" meta:value-type="date">2025-10-20T00:00:00Z</meta:user-defined>
    <meta:document-statistic meta:page-count="1" meta:paragraph-count="12" meta:word-count="405" meta:character-count="2586" meta:row-count="61" meta:non-whitespace-character-count="2190"/>
  </office:meta>
</office:document-meta>
</file>