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13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13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06in" fo:font-size="10pt" style:font-size-asian="10pt"/>
    </style:style>
    <style:style style:name="T142" style:parent-style-name="Absatz-Standardschriftart" style:family="text">
      <style:text-properties style:font-name="Arial" fo:letter-spacing="-0.0013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06in" fo:font-size="10pt" style:font-size-asian="10pt"/>
    </style:style>
    <style:style style:name="T1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7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1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1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312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2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31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2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12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32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1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31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2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319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305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31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312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32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31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45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25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45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38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4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2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38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25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3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45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25in" fo:font-size="10pt" style:font-size-asian="10pt"/>
    </style:style>
    <style:style style:name="T318" style:parent-style-name="Absatz-Standardschriftart" style:family="text">
      <style:text-properties style:font-name="Arial" fo:letter-spacing="0.0006in" fo:font-size="10pt" style:font-size-asian="10pt"/>
    </style:style>
    <style:style style:name="T319" style:parent-style-name="Absatz-Standardschriftart" style:family="text">
      <style:text-properties style:font-name="Arial" fo:letter-spacing="0.0125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6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27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0.002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4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4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2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13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194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2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9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0.0006in" fo:font-size="10pt" style:font-size-asian="10pt"/>
    </style:style>
    <style:style style:name="T418" style:parent-style-name="Absatz-Standardschriftart" style:family="text">
      <style:text-properties style:font-name="Arial" fo:letter-spacing="0.0194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22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94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6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6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7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87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5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201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138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15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11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111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7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8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7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69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69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76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letter-spacing="0.0062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076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69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69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76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62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5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3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41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48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2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" style:parent-style-name="Textkörper" style:family="paragraph">
      <style:paragraph-properties fo:text-align="justify" fo:line-height="120%" fo:margin-right="1.1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0.0222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0.0284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1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69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55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73" style:parent-style-name="Absatz-Standardschriftart" style:family="text">
      <style:text-properties style:text-scale="99%"/>
    </style:style>
    <style:style style:name="T5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89" style:parent-style-name="Absatz-Standardschriftart" style:family="text">
      <style:text-properties style:text-scale="99%"/>
    </style:style>
    <style:style style:name="T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62in"/>
    </style:style>
    <style:style style:name="P60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7" style:parent-style-name="Textkörper" style:family="paragraph">
      <style:paragraph-properties fo:text-align="justify" fo:line-height="120%" fo:margin-right="1.178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0.0291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0.0368in"/>
    </style:style>
    <style:style style:name="T633" style:parent-style-name="Absatz-Standardschriftart" style:family="text">
      <style:text-properties fo:letter-spacing="0.035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6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81in"/>
    </style:style>
    <style:style style:name="T638" style:parent-style-name="Absatz-Standardschriftart" style:family="text">
      <style:text-properties fo:letter-spacing="0.036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61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43" style:parent-style-name="Absatz-Standardschriftart" style:family="text">
      <style:text-properties fo:letter-spacing="0.0375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55" style:parent-style-name="Absatz-Standardschriftart" style:family="text">
      <style:text-properties style:text-scale="99%"/>
    </style:style>
    <style:style style:name="T6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5" style:parent-style-name="Absatz-Standardschriftart" style:family="text">
      <style:text-properties style:text-scale="99%"/>
    </style:style>
    <style:style style:name="T6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-0.0111in"/>
    </style:style>
    <style:style style:name="T679" style:parent-style-name="Absatz-Standardschriftart" style:family="text">
      <style:text-properties fo:letter-spacing="-0.0097in"/>
    </style:style>
    <style:style style:name="P6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1" style:parent-style-name="Textkörper" style:family="paragraph">
      <style:paragraph-properties fo:text-align="justify" fo:line-height="120%" fo:margin-right="1.178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208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text-align="justify" fo:margin-top="0.0006in" fo:line-height="120%" fo:margin-right="1.1784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0.029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0.0291in"/>
    </style:style>
    <style:style style:name="T711" style:parent-style-name="Absatz-Standardschriftart" style:family="text">
      <style:text-properties fo:letter-spacing="0.032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12in"/>
    </style:style>
    <style:style style:name="T716" style:parent-style-name="Absatz-Standardschriftart" style:family="text">
      <style:text-properties fo:letter-spacing="0.0298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style:font-name="Times New Roman" fo:letter-spacing="0.0402in" style:text-scale="99%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style:font-name="Times New Roman" fo:letter-spacing="0.0194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9in"/>
    </style:style>
    <style:style style:name="T7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fo:letter-spacing="-0.0097in"/>
    </style:style>
    <style:style style:name="T739" style:parent-style-name="Absatz-Standardschriftart" style:family="text">
      <style:text-properties fo:letter-spacing="-0.009in"/>
    </style:style>
    <style:style style:name="P740" style:parent-style-name="Standard" style:master-page-name="MP1" style:family="paragraph">
      <style:paragraph-properties fo:break-before="page" fo:margin-top="0.0076in"/>
    </style:style>
    <style:style style:name="P745" style:parent-style-name="Standard" style:family="paragraph">
      <style:paragraph-properties fo:margin-top="0.002in" fo:margin-left="0.0138in">
        <style:tab-stops/>
      </style:paragraph-properties>
    </style:style>
    <style:style style:name="T746" style:parent-style-name="Absatz-Standardschriftart" style:family="text">
      <style:text-properties style:font-name="Arial" fo:font-size="5pt" style:font-size-asian="5pt"/>
    </style:style>
    <style:style style:name="P7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8" style:parent-style-name="Absatz-Standardschriftart" style:family="text">
      <style:text-properties style:font-name="Arial" fo:font-size="5pt" style:font-size-asian="5pt"/>
    </style:style>
    <style:style style:name="P749" style:parent-style-name="Textkörper" style:family="paragraph">
      <style:paragraph-properties fo:text-align="justify" fo:line-height="120%" fo:margin-right="1.17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style:font-name="Times New Roman" fo:letter-spacing="0.018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73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0.0152in"/>
    </style:style>
    <style:style style:name="T772" style:parent-style-name="Absatz-Standardschriftart" style:family="text">
      <style:text-properties style:font-name="Times New Roman" fo:letter-spacing="0.0375in" style:text-scale="99%"/>
    </style:style>
    <style:style style:name="T773" style:parent-style-name="Absatz-Standardschriftart" style:family="text">
      <style:text-properties fo:letter-spacing="0.0284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12in"/>
    </style:style>
    <style:style style:name="T777" style:parent-style-name="Absatz-Standardschriftart" style:family="text">
      <style:text-properties fo:letter-spacing="0.0298in"/>
    </style:style>
    <style:style style:name="T778" style:parent-style-name="Absatz-Standardschriftart" style:family="text">
      <style:text-properties fo:letter-spacing="0.0305in"/>
    </style:style>
    <style:style style:name="T779" style:parent-style-name="Absatz-Standardschriftart" style:family="text">
      <style:text-properties fo:letter-spacing="0.027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0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0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263in" style:text-scale="99%"/>
    </style:style>
    <style:style style:name="T788" style:parent-style-name="Absatz-Standardschriftart" style:family="text">
      <style:text-properties fo:letter-spacing="-0.0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83in"/>
    </style:style>
    <style:style style:name="T791" style:parent-style-name="Absatz-Standardschriftart" style:family="text">
      <style:text-properties fo:letter-spacing="-0.0083in"/>
    </style:style>
    <style:style style:name="T792" style:parent-style-name="Absatz-Standardschriftart" style:family="text">
      <style:text-properties fo:letter-spacing="-0.0076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9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69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7/10/2025 11:48:5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8.10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del</text:span><text:span text:style-name="T125"><text:s/></text:span><text:span text:style-name="T126">Sector</text:span><text:span text:style-name="T127"><text:s/>Público,</text:span><text:span text:style-name="T128"><text:s/></text:span><text:span text:style-name="T129">el</text:span><text:span text:style-name="T130"><text:s/></text:span><text:span text:style-name="T131">Acuerdo</text:span><text:span text:style-name="T132"><text:s/></text:span><text:span text:style-name="T133">del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Insular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rporación<text:s/></text:span><text:span text:style-name="T146">de</text:span><text:span text:style-name="T147"><text:s/></text:span><text:span text:style-name="T148">fecha</text:span><text:span text:style-name="T149"><text:s/></text:span><text:span text:style-name="T150">9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4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septiembre</text:span><text:span text:style-name="T191"><text:s/></text:span><text:span text:style-name="T192">de</text:span><text:span text:style-name="T193"><text:s/></text:span><text:span text:style-name="T194">2025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se</text:span><text:span text:style-name="T233"><text:s/></text:span><text:span text:style-name="T234">le convoca 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s</text:span><text:span text:style-name="T289"><text:s/></text:span><text:span text:style-name="T290">sesiones</text:span><text:span text:style-name="T291"><text:s/></text:span><text:span text:style-name="T292">se</text:span><text:span text:style-name="T293"><text:s/></text:span><text:span text:style-name="T294">celebrarán</text:span><text:span text:style-name="T295"><text:s/></text:span><text:span text:style-name="T296">de</text:span><text:span text:style-name="T297"><text:s/></text:span><text:span text:style-name="T298">forma</text:span><text:span text:style-name="T299"><text:s/></text:span><text:span text:style-name="T300">sucesiva</text:span><text:span text:style-name="T301"><text:s/></text:span><text:span text:style-name="T302">por</text:span><text:span text:style-name="T303"><text:s/></text:span><text:span text:style-name="T304">cada</text:span><text:span text:style-name="T305"><text:s/></text:span><text:span text:style-name="T306">punto</text:span><text:span text:style-name="T307"><text:s/></text:span><text:span text:style-name="T308">del</text:span><text:span text:style-name="T309"><text:s/></text:span><text:span text:style-name="T310">orden</text:span><text:span text:style-name="T311"><text:s/></text:span><text:span text:style-name="T312">del</text:span><text:span text:style-name="T313"><text:s/></text:span><text:span text:style-name="T314">día</text:span><text:span text:style-name="T315"><text:s/></text:span><text:span text:style-name="T316">previsto</text:span><text:span text:style-name="T317"><text:s/></text:span><text:span text:style-name="T318">en</text:span><text:span text:style-name="T319"><text:s/></text:span><text:span text:style-name="T320">esta</text:span><text:span text:style-name="T321"><text:s/></text:span><text:span text:style-name="T322">convocatoria.</text:span><text:span text:style-name="T323"><text:s/></text:span><text:span text:style-name="T324">Tendrá</text:span><text:span text:style-name="T325"><text:s/></text:span><text:span text:style-name="T326">lugar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Salit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Oficina</text:span><text:span text:style-name="T339"><text:s/></text:span><text:span text:style-name="T340">Técnica,</text:span><text:span text:style-name="T341"><text:s/></text:span><text:span text:style-name="T342">el</text:span><text:span text:style-name="T343"><text:s/></text:span><text:span text:style-name="T344">28</text:span><text:span text:style-name="T345"><text:s/></text:span><text:span text:style-name="T346">DE</text:span><text:span text:style-name="T347"><text:s/></text:span><text:span text:style-name="T348">OCTUBRE</text:span><text:span text:style-name="T349"><text:s/></text:span><text:span text:style-name="T350">DE</text:span><text:span text:style-name="T351"><text:s/></text:span><text:span text:style-name="T352">2025,</text:span><text:span text:style-name="T353"><text:s/></text:span><text:span text:style-name="T354">A</text:span><text:span text:style-name="T355"><text:s/></text:span><text:span text:style-name="T356">LAS</text:span><text:span text:style-name="T357"><text:s/></text:span><text:span text:style-name="T358">8:45</text:span><text:span text:style-name="T359"><text:s/></text:span><text:span text:style-name="T360">HORAS.</text:span></text:p>
      <text:p text:style-name="P361"/>
      <text:p text:style-name="P362"><text:span text:style-name="T363">La</text:span><text:span text:style-name="T364"><text:s/></text:span><text:span text:style-name="T365">válida</text:span><text:span text:style-name="T366"><text:s/></text:span><text:span text:style-name="T367">constitución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esa</text:span><text:span text:style-name="T374"><text:s/></text:span><text:span text:style-name="T375">requiere</text:span><text:span text:style-name="T376"><text:s/></text:span><text:span text:style-name="T377">la</text:span><text:span text:style-name="T378"><text:s/></text:span><text:span text:style-name="T379">presenci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mayoría</text:span><text:span text:style-name="T386"><text:s/></text:span><text:span text:style-name="T387">absoluta</text:span><text:span text:style-name="T388"><text:s/></text:span><text:span text:style-name="T389">de</text:span><text:span text:style-name="T390"><text:s/></text:span><text:span text:style-name="T391">sus</text:span><text:span text:style-name="T392"><text:s/></text:span><text:span text:style-name="T393">miembros,</text:span><text:span text:style-name="T394"><text:s/></text:span><text:span text:style-name="T395">ya</text:span><text:span text:style-name="T396"><text:s/></text:span><text:span text:style-name="T397">sean</text:span><text:span text:style-name="T398"><text:s/></text:span><text:span text:style-name="T399">titulares</text:span><text:span text:style-name="T400"><text:s/></text:span><text:span text:style-name="T401">o</text:span><text:span text:style-name="T402"><text:s/></text:span><text:span text:style-name="T403">suplentes</text:span><text:span text:style-name="T404"><text:s/></text:span><text:span text:style-name="T405">y,</text:span><text:span text:style-name="T406"><text:s/></text:span><text:span text:style-name="T407">en</text:span><text:span text:style-name="T408"><text:s/></text:span><text:span text:style-name="T409">todo</text:span><text:span text:style-name="T410"><text:s/></text:span><text:span text:style-name="T411">caso,</text:span><text:span text:style-name="T412"><text:s/></text:span><text:span text:style-name="T413">el</text:span><text:span text:style-name="T414"><text:s/></text:span><text:span text:style-name="T415">Presidente,</text:span><text:span text:style-name="T416"><text:s/></text:span><text:span text:style-name="T417">el</text:span><text:span text:style-name="T418"><text:s/></text:span><text:span text:style-name="T419">Secretario</text:span><text:span text:style-name="T420"><text:s/></text:span><text:span text:style-name="T421">y</text:span><text:span text:style-name="T422"><text:s/></text:span><text:span text:style-name="T423">que</text:span><text:span text:style-name="T424"><text:s/></text:span><text:span text:style-name="T425">tengan</text:span><text:span text:style-name="T426"><text:s/></text:span><text:span text:style-name="T427">atribuidas</text:span><text:span text:style-name="T428"><text:s/></text:span><text:span text:style-name="T429">las</text:span><text:span text:style-name="T430"><text:s/></text:span><text:span text:style-name="T431">funciones</text:span><text:span text:style-name="T432"><text:s/></text:span><text:span text:style-name="T433">correspondientes</text:span><text:span text:style-name="T434"><text:s/></text:span><text:span text:style-name="T435">al</text:span><text:span text:style-name="T436"><text:s/></text:span><text:span text:style-name="T437">asesoramiento</text:span><text:span text:style-name="T438"><text:s/></text:span><text:span text:style-name="T439">jurídico</text:span><text:span text:style-name="T440"><text:s/></text:span><text:span text:style-name="T441">y</text:span><text:span text:style-name="T442"><text:s/></text:span><text:span text:style-name="T443">al</text:span><text:span text:style-name="T444"><text:s/></text:span><text:span text:style-name="T445">control</text:span><text:span text:style-name="T446"><text:s/></text:span><text:span text:style-name="T447">económico-presupuestario</text:span><text:span text:style-name="T448"><text:s/></text:span><text:span text:style-name="T449">del</text:span><text:span text:style-name="T450"><text:s/></text:span><text:span text:style-name="T451">órgano.</text:span></text:p>
      <text:p text:style-name="P452"/>
      <text:p text:style-name="P453"><text:span text:style-name="T454">Los</text:span><text:span text:style-name="T455"><text:s/></text:span><text:span text:style-name="T456">documentos</text:span><text:span text:style-name="T457"><text:s/></text:span><text:span text:style-name="T458">a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refieren</text:span><text:span text:style-name="T465"><text:s/></text:span><text:span text:style-name="T466">los</text:span><text:span text:style-name="T467"><text:s/></text:span><text:span text:style-name="T468">asuntos</text:span><text:span text:style-name="T469"><text:s/></text:span><text:span text:style-name="T470">incluidos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Orden</text:span><text:span text:style-name="T477"><text:s/></text:span><text:span text:style-name="T478">del</text:span><text:span text:style-name="T479"><text:s/></text:span><text:span text:style-name="T480">Día,</text:span><text:span text:style-name="T481"><text:s/></text:span><text:span text:style-name="T482">se</text:span><text:span text:style-name="T483"><text:s/></text:span><text:span text:style-name="T484">encuentran</text:span><text:span text:style-name="T485"><text:s/></text:span><text:span text:style-name="T486">a</text:span><text:span text:style-name="T487"><text:s/></text:span><text:span text:style-name="T488">su</text:span><text:span text:style-name="T489"><text:s/></text:span><text:span text:style-name="T490">disposición</text:span><text:span text:style-name="T491"><text:s/></text:span><text:span text:style-name="T492">en</text:span><text:span text:style-name="T493"><text:s/></text:span><text:span text:style-name="T494">el</text:span><text:span text:style-name="T495"><text:s/></text:span><text:span text:style-name="T496">Servicio</text:span><text:span text:style-name="T497"><text:s/></text:span><text:span text:style-name="T498">de</text:span><text:span text:style-name="T499"><text:s/></text:span><text:span text:style-name="T500">Contratación.</text:span></text:p>
      <text:p text:style-name="P501"/>
      <text:p text:style-name="P502"><text:span text:style-name="T503">ORDEN</text:span><text:span text:style-name="T504"><text:s/></text:span><text:span text:style-name="T505">DEL</text:span><text:span text:style-name="T506"><text:s/></text:span><text:span text:style-name="T507">DIA</text:span></text:p>
      <text:p text:style-name="P508"/>
      <text:p text:style-name="P509"><text:span text:style-name="T510">1.-</text:span><text:span text:style-name="T511"><text:s/></text:span>EXPEDIENTE<text:span text:style-name="T512"><text:s/></text:span><text:span text:style-name="T513">DE</text:span><text:span text:style-name="T514"><text:s/></text:span>CONTRATACIÓN<text:span text:style-name="T515"><text:s/></text:span>DENOMINADO<text:span text:style-name="T516"><text:s/></text:span>“SUMINISTRO<text:span text:style-name="T517"><text:s/></text:span>DE<text:span text:style-name="T518"><text:s/></text:span><text:span text:style-name="T519">VESTUARIO</text:span><text:span text:style-name="T520"><text:s/></text:span><text:span text:style-name="T521">LABORAL</text:span><text:span text:style-name="T522"><text:s/></text:span>PARA<text:span text:style-name="T523"><text:s/></text:span>PROGRAMAS<text:span text:style-name="T524"><text:s/></text:span>DE<text:span text:style-name="T525"><text:s/></text:span>FORMACIÓN<text:span text:style-name="T526"><text:s/></text:span><text:span text:style-name="T527">EN</text:span><text:span text:style-name="T528"><text:s/></text:span><text:span text:style-name="T529">ALTERNANCIA</text:span><text:span text:style-name="T530"><text:s/></text:span>CON<text:span text:style-name="T531"><text:s/></text:span><text:span text:style-name="T532">EL</text:span><text:span text:style-name="T533"><text:s/></text:span>EMPLEO<text:span text:style-name="T534"><text:s/></text:span><text:span text:style-name="T535">(PFAE)</text:span><text:span text:style-name="T536"><text:s/></text:span>Y<text:span text:style-name="T537"><text:s/></text:span>PROYECTOS<text:span text:style-name="T538"><text:s/></text:span><text:span text:style-name="T539">DEL</text:span><text:span text:style-name="T540"><text:s/></text:span><text:span text:style-name="T541">CABILDO</text:span><text:span text:style-name="T542"><text:s/></text:span>DE<text:span text:style-name="T543"><text:s/></text:span>FUERTEVENTURA”.<text:span text:style-name="T544"><text:s/></text:span>MEDIANTE<text:span text:style-name="T545"><text:s/></text:span>PROCEDIMIENTO<text:span text:style-name="T546"><text:s/></text:span>ABIERTO.<text:span text:style-name="T547"><text:s/></text:span>TRAMITE<text:span text:style-name="T548"><text:s/></text:span>DE<text:span text:style-name="T549"><text:s/></text:span>URGENCIA.<text:span text:style-name="T550"><text:s/></text:span><text:span text:style-name="T551">Nº</text:span><text:span text:style-name="T552"><text:s/></text:span><text:span text:style-name="T553">DE</text:span><text:span text:style-name="T554"><text:s/></text:span>EXPEDIENTE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ERFIL</text:span><text:span text:style-name="T561"><text:s/></text:span><text:span text:style-name="T562">DEL</text:span><text:span text:style-name="T563"><text:s/></text:span>CONTRATANTE<text:span text:style-name="T564"><text:s/></text:span><text:span text:style-name="T565">SU10409/2025</text:span><text:span text:style-name="T566"><text:s/></text:span>(EXPTE.<text:span text:style-name="T567"><text:s/></text:span>GD<text:span text:style-name="T568"><text:s/></text:span><text:span text:style-name="T569">2025/10409).</text:span><text:span text:style-name="T570"><text:s/></text:span><text:span text:style-name="T571">SUBSANACIÓN</text:span><text:span text:style-name="T572"><text:s/></text:span><text:span text:style-name="T573"><text:s/></text:span><text:span text:style-name="T574">DOCUMENTACIÓN</text:span><text:span text:style-name="T575"><text:s/></text:span><text:span text:style-name="T576">ADMINISTRATATIVA</text:span><text:span text:style-name="T577"><text:s/></text:span><text:span text:style-name="T578">Y</text:span><text:span text:style-name="T579"><text:s/></text:span><text:span text:style-name="T580">APERTURA</text:span><text:span text:style-name="T581"><text:s/></text:span><text:span text:style-name="T582">“SOBRE</text:span><text:span text:style-name="T583"><text:s/></text:span>B<text:span text:style-name="T584"><text:s/></text:span>“<text:span text:style-name="T585">OFERTA</text:span><text:span text:style-name="T586"><text:s/></text:span><text:span text:style-name="T587">DE</text:span><text:span text:style-name="T588"><text:s/></text:span><text:span text:style-name="T589"><text:s/></text:span><text:span text:style-name="T590">CRITERIOS</text:span><text:span text:style-name="T591"><text:s/></text:span><text:span text:style-name="T592">VALORABLES</text:span><text:span text:style-name="T593"><text:s/></text:span><text:span text:style-name="T594">EN</text:span><text:span text:style-name="T595"><text:s/></text:span><text:span text:style-name="T596">CIFRAS</text:span><text:span text:style-name="T597"><text:s/></text:span><text:span text:style-name="T598">O</text:span><text:span text:style-name="T599"><text:s/></text:span><text:span text:style-name="T600">PORCENTAJES.</text:span><text:span text:style-name="T601"><text:s/></text:span><text:span text:style-name="T602">ACUERDOS</text:span><text:span text:style-name="T603"><text:s/></text:span><text:span text:style-name="T604">QUE</text:span><text:span text:style-name="T605"><text:s/></text:span>PROCEDAN.</text:p>
      <text:p text:style-name="P606"/>
      <text:p text:style-name="P607"><text:span text:style-name="T608">2.-</text:span><text:span text:style-name="T609"><text:s/></text:span>EXPEDIENTE<text:span text:style-name="T610"><text:s/></text:span>DE<text:span text:style-name="T611"><text:s/></text:span>CONTRATACIÓN<text:span text:style-name="T612"><text:s/></text:span><text:span text:style-name="T613">DE</text:span><text:span text:style-name="T614"><text:s/></text:span>SUMINISTRO<text:span text:style-name="T615"><text:s/></text:span>DE<text:span text:style-name="T616"><text:s/></text:span>MEMBRANAS<text:span text:style-name="T617"><text:s/></text:span>DE<text:span text:style-name="T618"><text:s/></text:span>ÓSMOSIS<text:span text:style-name="T619"><text:s/></text:span><text:span text:style-name="T620">INVERSA.</text:span><text:span text:style-name="T621"><text:s/></text:span>MEDIANTE<text:span text:style-name="T622"><text:s/></text:span>PROCEDIMIENTO<text:span text:style-name="T623"><text:s/></text:span><text:span text:style-name="T624">ABIERTO</text:span><text:span text:style-name="T625"><text:s/></text:span>SUJETO<text:span text:style-name="T626"><text:s/></text:span>A<text:span text:style-name="T627"><text:s/></text:span>REGULACIÓN<text:span text:style-name="T628"><text:s/></text:span><text:span text:style-name="T629">ARMONIZADA.</text:span><text:span text:style-name="T630"><text:s/></text:span>Nº<text:span text:style-name="T631"><text:s/></text:span>DE<text:span text:style-name="T632"><text:s/></text:span>EXPEDIENTE<text:span text:style-name="T633"><text:s/></text:span><text:span text:style-name="T634">EN</text:span><text:span text:style-name="T635"><text:s/></text:span><text:span text:style-name="T636">EL</text:span><text:span text:style-name="T637"><text:s/></text:span>PERFIL<text:span text:style-name="T638"><text:s/></text:span><text:span text:style-name="T639">DEL</text:span><text:span text:style-name="T640"><text:s/></text:span>CONTRATANTE<text:span text:style-name="T641"><text:s/></text:span>SU461/2025<text:span text:style-name="T642"><text:s/></text:span>(EXPTE.<text:span text:style-name="T643"><text:s/></text:span>GD<text:span text:style-name="T644"><text:s/></text:span><text:span text:style-name="T645">2025/461).</text:span><text:span text:style-name="T646"><text:s/></text:span><text:span text:style-name="T647">SUBSANACIÓN</text:span><text:span text:style-name="T648"><text:s/></text:span><text:span text:style-name="T649">DOCUMENTACIÓN</text:span><text:span text:style-name="T650"><text:s/></text:span><text:span text:style-name="T651">ADMINISTRATATIVA</text:span><text:span text:style-name="T652"><text:s/></text:span><text:span text:style-name="T653">Y</text:span><text:span text:style-name="T654"><text:s/></text:span><text:span text:style-name="T655"><text:s/></text:span><text:span text:style-name="T656">APERTURA</text:span><text:span text:style-name="T657"><text:s/></text:span><text:span text:style-name="T658">“SOBRE</text:span><text:span text:style-name="T659"><text:s/></text:span>B<text:span text:style-name="T660"><text:s/></text:span>“<text:span text:style-name="T661">OFERTA</text:span><text:span text:style-name="T662"><text:s/></text:span><text:span text:style-name="T663">DE</text:span><text:span text:style-name="T664"><text:s/></text:span><text:span text:style-name="T665">CRITERIOS</text:span><text:span text:style-name="T666"><text:s/></text:span><text:span text:style-name="T667">VALORABLES</text:span><text:span text:style-name="T668"><text:s/></text:span><text:span text:style-name="T669">EN</text:span><text:span text:style-name="T670"><text:s/></text:span><text:span text:style-name="T671">CIFRAS</text:span><text:span text:style-name="T672"><text:s/></text:span><text:span text:style-name="T673">O</text:span><text:span text:style-name="T674"><text:s/></text:span><text:span text:style-name="T675"><text:s/></text:span><text:span text:style-name="T676">PORCENTAJES.</text:span><text:span text:style-name="T677"><text:s/></text:span>ACUERDOS<text:span text:style-name="T678"><text:s/></text:span>QUE<text:span text:style-name="T679"><text:s/></text:span>PROCEDAN.</text:p>
      <text:p text:style-name="P680"/>
      <text:p text:style-name="P681"><text:span text:style-name="T682">3.-</text:span><text:span text:style-name="T683"><text:s/></text:span>EXPEDIENTE<text:span text:style-name="T684"><text:s/></text:span>DE<text:span text:style-name="T685"><text:s/></text:span>CONTRATACIÓN<text:span text:style-name="T686"><text:s/></text:span><text:span text:style-name="T687">DE</text:span><text:span text:style-name="T688"><text:s/></text:span>OBRAS<text:span text:style-name="T689"><text:s/></text:span>DEL<text:span text:style-name="T690"><text:s/></text:span>PROYECTO<text:span text:style-name="T691"><text:s/></text:span>DENOMINADO<text:span text:style-name="T692"><text:s/></text:span>“AUTOCONSUMO<text:span text:style-name="T693"><text:s/></text:span><text:span text:style-name="T694">EDIFICIOS</text:span><text:span text:style-name="T695"><text:s/></text:span>MUNICIPALES,<text:span text:style-name="T696"><text:s/></text:span><text:span text:style-name="T697">CAMPO</text:span><text:span text:style-name="T698"><text:s/></text:span>DE<text:span text:style-name="T699"><text:s/></text:span>FUTBOL<text:span text:style-name="T700"><text:s/></text:span>DE<text:span text:style-name="T701"><text:s/></text:span>GRAN<text:span text:style-name="T702"><text:s/></text:span><text:span text:style-name="T703">TARAJAL”,</text:span></text:p>
      <text:p text:style-name="P704"><text:span text:style-name="T705">T.M.</text:span><text:span text:style-name="T706"><text:s/></text:span>DE<text:span text:style-name="T707"><text:s/></text:span><text:span text:style-name="T708">TUINEJE.</text:span><text:span text:style-name="T709"><text:s/></text:span>MEDIANTE<text:span text:style-name="T710"><text:s/></text:span>PROCEDIMIENTO<text:span text:style-name="T711"><text:s/></text:span><text:span text:style-name="T712">ABIERTO</text:span><text:span text:style-name="T713"><text:s/></text:span><text:span text:style-name="T714">SIMPLIFICADO.</text:span><text:span text:style-name="T715"><text:s/></text:span>Nº<text:span text:style-name="T716"><text:s/></text:span><text:span text:style-name="T717">DE</text:span><text:span text:style-name="T718"><text:s/></text:span>EXPEDIENTE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PERFIL</text:span><text:span text:style-name="T725"><text:s/></text:span><text:span text:style-name="T726">DEL</text:span><text:span text:style-name="T727"><text:s/></text:span>CONTRATANTE<text:span text:style-name="T728"><text:s/></text:span>OB30732/2024<text:span text:style-name="T729"><text:s/></text:span>(EXPTE.<text:span text:style-name="T730"><text:s/></text:span>GD<text:span text:style-name="T731"><text:s/></text:span><text:span text:style-name="T732">2024/30732).</text:span><text:span text:style-name="T733"><text:s/></text:span><text:span text:style-name="T734">EXAMEN</text:span><text:span text:style-name="T735"><text:s/></text:span><text:span text:style-name="T736">DOCUMENTACIÓN.</text:span><text:span text:style-name="T737"><text:s/></text:span>ACUERDOS<text:span text:style-name="T738"><text:s/></text:span>QUE<text:span text:style-name="T739"><text:s/></text:span>PROCEDAN.</text:p>
      <text:soft-page-break/>
      <text:p text:style-name="P740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45"><text:span text:style-name="T746">1.Firmante: GONZALEZ CABRERA, LUIS</text:span></text:p><text:p text:style-name="P747"><text:span text:style-name="T748">Puesto: Consejero Delegado de Contr. Pública, Dep, Transp, Movilidad y Comunicacione Fecha Firma: 27/10/2025 11:48:50</text:span></text:p></draw:text-box><svg:title/><svg:desc/></draw:frame></text:p>
      <text:p text:style-name="P749"><text:span text:style-name="T750">4.-</text:span><text:span text:style-name="T751"><text:s/></text:span>EXPEDIENTE<text:span text:style-name="T752"><text:s/></text:span>DE<text:span text:style-name="T753"><text:s/></text:span>CONTRATACIÓN<text:span text:style-name="T754"><text:s/></text:span>DE<text:span text:style-name="T755"><text:s/></text:span>SERVICIO<text:span text:style-name="T756"><text:s/></text:span>DE<text:span text:style-name="T757"><text:s/></text:span>PRODUCCIÓN<text:span text:style-name="T758"><text:s/></text:span>LOGÍSTICA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UNIVERSIDAD</text:span><text:span text:style-name="T765"><text:s/></text:span>DE<text:span text:style-name="T766"><text:s/></text:span>VERANO<text:span text:style-name="T767"><text:s/></text:span>DE<text:span text:style-name="T768"><text:s/></text:span>FUERTEVENTURA<text:span text:style-name="T769"><text:s/></text:span>(UVF).<text:span text:style-name="T770"><text:s/></text:span>MEDIANTE<text:span text:style-name="T771"><text:s/></text:span>PROCEDIMIENTO<text:span text:style-name="T772"><text:s/></text:span>ABIERTO.<text:span text:style-name="T773"><text:s/></text:span>TRAMITACIÓN<text:span text:style-name="T774"><text:s/></text:span><text:span text:style-name="T775">ANTICIPADA.</text:span><text:span text:style-name="T776"><text:s/></text:span>Nº<text:span text:style-name="T777"><text:s/></text:span>DE<text:span text:style-name="T778"><text:s/></text:span>EXPEDIENTE<text:span text:style-name="T779"><text:s/></text:span><text:span text:style-name="T780">EN</text:span><text:span text:style-name="T781"><text:s/></text:span><text:span text:style-name="T782">EL</text:span><text:span text:style-name="T783"><text:s/></text:span><text:span text:style-name="T784">PERFIL</text:span><text:span text:style-name="T785"><text:s/></text:span><text:span text:style-name="T786">DEL</text:span><text:span text:style-name="T787"><text:s/></text:span>CONTRATANTE<text:span text:style-name="T788"><text:s/></text:span><text:span text:style-name="T789">SE7870/2025</text:span><text:span text:style-name="T790"><text:s/></text:span>(EXPTE.<text:span text:style-name="T791"><text:s/></text:span>GD<text:span text:style-name="T792"><text:s/></text:span>2025/7870).<text:span text:style-name="T793"><text:s/></text:span><text:span text:style-name="T794">ACUERDOS</text:span><text:span text:style-name="T795"><text:s/></text:span><text:span text:style-name="T796">QUE</text:span><text:span text:style-name="T79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margin-top="0.002in"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2" draw:style-name="a2" draw:name="Text Box 1" text:anchor-type="paragraph" svg:x="2.45in" svg:y="11.51597in" svg:width="2.66042in" svg:height="0.09722in" style:rel-width="scale" style:rel-height="scale"><draw:text-box><text:p text:style-name="P4"><text:span text:style-name="T5">CSV: 35600IDOC2B32071343C7E454EB2BAC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6" draw:style-name="a6" draw:name="Text Box 1" text:anchor-type="paragraph" svg:x="2.45in" svg:y="11.51597in" svg:width="2.66042in" svg:height="0.09722in" style:rel-width="scale" style:rel-height="scale"><draw:text-box><text:p text:style-name="P743"><text:span text:style-name="T744">CSV: 35600IDOC2B32071343C7E454EB2BAC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7T12:23:00Z</meta:creation-date>
    <dc:date>2025-10-27T12:23:00Z</dc:date>
    <meta:template xlink:href="Normal.dotm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document-statistic meta:page-count="2" meta:paragraph-count="14" meta:word-count="436" meta:character-count="2860" meta:row-count="57" meta:non-whitespace-character-count="2435"/>
  </office:meta>
</office:document-meta>
</file>