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" style:parent-style-name="Überschrift1" style:family="paragraph">
      <style:paragraph-properties fo:margin-top="0.0513in" fo:margin-left="1.6465in">
        <style:tab-stops/>
      </style:paragraph-properties>
    </style:style>
    <style:style style:name="T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8" style:parent-style-name="Standard" style:family="paragraph">
      <style:paragraph-properties fo:text-align="justify" fo:margin-top="0.0513in" fo:line-height="107%" fo:margin-left="0.7229in" fo:margin-right="1.1777in" fo:text-indent="0.4916in">
        <style:tab-stops/>
      </style:paragraph-properties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0.029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0.0319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0.0319in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36" style:parent-style-name="Absatz-Standardschriftart" style:family="text">
      <style:text-properties style:font-name="Arial" fo:letter-spacing="0.0319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0.0319in" fo:font-size="10pt" style:font-size-asian="10pt"/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40" style:parent-style-name="Absatz-Standardschriftart" style:family="text">
      <style:text-properties style:font-name="Arial" fo:letter-spacing="0.0312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0.0319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0.0319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0.0305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0.0305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0.0305in" fo:font-size="10pt" style:font-size-asian="10pt"/>
    </style:style>
    <style:style style:name="T51" style:parent-style-name="Absatz-Standardschriftart" style:family="text">
      <style:text-properties style:font-name="Arial" fo:font-size="10pt" style:font-size-asian="10pt"/>
    </style:style>
    <style:style style:name="T5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0.0083in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56" style:parent-style-name="Absatz-Standardschriftart" style:family="text">
      <style:text-properties style:font-name="Arial" fo:letter-spacing="0.0069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0.0069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0.0069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0.0062in" fo:font-size="10pt" style:font-size-asian="10pt"/>
    </style:style>
    <style:style style:name="T63" style:parent-style-name="Absatz-Standardschriftart" style:family="text">
      <style:text-properties style:font-name="Arial" fo:letter-spacing="0.0006in" fo:font-size="10pt" style:font-size-asian="10pt"/>
    </style:style>
    <style:style style:name="T64" style:parent-style-name="Absatz-Standardschriftart" style:family="text">
      <style:text-properties style:font-name="Arial" fo:letter-spacing="0.0069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069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09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0.0083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-0.0013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0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006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013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027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34in" fo:font-size="10pt" style:font-size-asian="10pt"/>
    </style:style>
    <style:style style:name="T129" style:parent-style-name="Absatz-Standardschriftart" style:family="text">
      <style:text-properties style:font-name="Arial" fo:letter-spacing="-0.0013in" fo:font-size="10pt" style:font-size-asian="10pt"/>
    </style:style>
    <style:style style:name="T130" style:parent-style-name="Absatz-Standardschriftart" style:family="text">
      <style:text-properties style:font-name="Arial" fo:letter-spacing="0.0013in" fo:font-size="10pt" style:font-size-asian="10pt"/>
    </style:style>
    <style:style style:name="T131" style:parent-style-name="Absatz-Standardschriftart" style:family="text">
      <style:text-properties style:font-name="Arial" fo:letter-spacing="0.0006in" fo:font-size="10pt" style:font-size-asian="10pt"/>
    </style:style>
    <style:style style:name="T132" style:parent-style-name="Absatz-Standardschriftart" style:family="text">
      <style:text-properties style:font-name="Arial" fo:letter-spacing="0.0013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13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13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013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02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2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013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013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13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083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69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76in" fo:font-size="10pt" style:font-size-asian="10pt"/>
    </style:style>
    <style:style style:name="T157" style:parent-style-name="Absatz-Standardschriftart" style:family="text">
      <style:text-properties style:font-name="Arial" fo:letter-spacing="0.0006in" fo:font-size="10pt" style:font-size-asian="10pt"/>
    </style:style>
    <style:style style:name="T158" style:parent-style-name="Absatz-Standardschriftart" style:family="text">
      <style:text-properties style:font-name="Arial" fo:letter-spacing="0.0055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76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55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062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76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062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062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9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48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062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76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055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-0.0055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-0.0034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P188" style:parent-style-name="Überschrift1" style:family="paragraph">
      <style:paragraph-properties fo:text-align="center" fo:margin-top="0.1097in" fo:margin-left="1.768in" fo:margin-right="2.2215in">
        <style:tab-stops/>
      </style:paragraph-properties>
    </style:style>
    <style:style style:name="T1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19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95" style:parent-style-name="Standard" style:family="paragraph">
      <style:paragraph-properties fo:text-align="justify" fo:margin-top="0.0513in" fo:margin-left="0.7229in">
        <style:tab-stops/>
      </style:paragraph-properties>
    </style:style>
    <style:style style:name="T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219" style:parent-style-name="Standard" style:family="paragraph">
      <style:paragraph-properties fo:text-align="justify" fo:margin-top="0.0118in" fo:margin-left="0.7229in">
        <style:tab-stops/>
      </style:paragraph-properties>
    </style:style>
    <style:style style:name="T2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35" style:parent-style-name="Standard" style:family="paragraph">
      <style:paragraph-properties fo:text-align="justify" fo:margin-top="0.1236in" fo:line-height="107%" fo:margin-left="0.7229in" fo:margin-right="1.1784in">
        <style:tab-stops/>
      </style:paragraph-properties>
    </style:style>
    <style:style style:name="T2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5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1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1" style:parent-style-name="Standard" style:family="paragraph">
      <style:paragraph-properties fo:text-align="justify" fo:margin-top="0.1111in" fo:margin-left="0.7229in" fo:margin-right="1.177in">
        <style:tab-stops/>
      </style:paragraph-properties>
    </style:style>
    <style:style style:name="T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Times New Roman" fo:font-weight="bold" style:font-weight-asian="bold" fo:letter-spacing="0.043in" style:text-scale="99%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size="10pt" style:font-size-asian="10pt"/>
    </style:style>
    <style:style style:name="T316" style:parent-style-name="Absatz-Standardschriftart" style:family="text">
      <style:text-properties style:font-name="Arial" fo:letter-spacing="-0.0083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" style:parent-style-name="Standard" style:family="paragraph">
      <style:paragraph-properties fo:text-align="justify" fo:margin-left="0.7229in" fo:margin-right="1.1791in">
        <style:tab-stops/>
      </style:paragraph-properties>
    </style:style>
    <style:style style:name="T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60" style:parent-style-name="Standard" style:family="paragraph">
      <style:paragraph-properties fo:text-align="justify" fo:margin-left="0.7229in" fo:margin-right="1.1791in">
        <style:tab-stops/>
      </style:paragraph-properties>
    </style:style>
    <style:style style:name="T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8in" style:text-scale="99%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2" style:parent-style-name="Standard" style:family="paragraph">
      <style:paragraph-properties fo:text-align="justify" fo:line-height="107%" fo:margin-left="0.7229in" fo:margin-right="1.1763in">
        <style:tab-stops/>
      </style:paragraph-properties>
    </style:style>
    <style:style style:name="T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2" style:parent-style-name="Absatz-Standardschriftart" style:family="text">
      <style:text-properties style:font-name="Times New Roman" fo:font-weight="bold" style:font-weight-asian="bold" fo:letter-spacing="0.043in" style:text-scale="99%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52" style:parent-style-name="Standard" style:family="paragraph">
      <style:paragraph-properties fo:text-align="justify" fo:margin-top="0.1111in" fo:margin-left="0.7229in" fo:margin-right="1.1763in">
        <style:tab-stops/>
      </style:paragraph-properties>
    </style:style>
    <style:style style:name="T4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" style:parent-style-name="Absatz-Standardschriftart" style:family="text">
      <style:text-properties style:font-name="Times New Roman" fo:font-weight="bold" style:font-weight-asian="bold" fo:letter-spacing="0.0527in" style:text-scale="99%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" style:parent-style-name="Standard" style:family="paragraph">
      <style:paragraph-properties fo:text-align="justify" fo:margin-left="0.7229in" fo:margin-right="1.1763in">
        <style:tab-stops/>
      </style:paragraph-properties>
    </style:style>
    <style:style style:name="T5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7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4" style:parent-style-name="Standard" style:family="paragraph">
      <style:paragraph-properties fo:text-align="justify" fo:margin-left="0.7229in" fo:margin-right="1.177in">
        <style:tab-stops/>
      </style:paragraph-properties>
    </style:style>
    <style:style style:name="T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3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02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8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2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5" style:parent-style-name="Standard" style:family="paragraph">
      <style:paragraph-properties fo:text-align="justify" fo:line-height="107%" fo:margin-left="0.7229in" fo:margin-right="1.177in">
        <style:tab-stops/>
      </style:paragraph-properties>
    </style:style>
    <style:style style:name="T6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77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9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7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7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7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7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7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7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2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7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1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7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5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57" style:parent-style-name="Standard" style:family="paragraph">
      <style:paragraph-properties fo:text-align="justify" fo:margin-top="0.1111in" fo:margin-left="0.7229in" fo:margin-right="1.1777in">
        <style:tab-stops/>
      </style:paragraph-properties>
    </style:style>
    <style:style style:name="T7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7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7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7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7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7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8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4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7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7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7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79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9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8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8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8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8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8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8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8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2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8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1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8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16" style:parent-style-name="Standard" style:master-page-name="MP1" style:family="paragraph">
      <style:paragraph-properties fo:break-before="page"/>
    </style:style>
    <style:style style:name="P821" style:parent-style-name="Standard" style:family="paragraph">
      <style:paragraph-properties fo:margin-top="0.0048in" fo:margin-left="0.0138in">
        <style:tab-stops/>
      </style:paragraph-properties>
    </style:style>
    <style:style style:name="T822" style:parent-style-name="Absatz-Standardschriftart" style:family="text">
      <style:text-properties style:font-name="Arial" fo:font-size="5pt" style:font-size-asian="5pt"/>
    </style:style>
    <style:style style:name="P823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824" style:parent-style-name="Absatz-Standardschriftart" style:family="text">
      <style:text-properties style:font-name="Arial" fo:font-size="5pt" style:font-size-asian="5pt"/>
    </style:style>
    <style:style style:name="P82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826" style:parent-style-name="Überschrift1" style:family="paragraph">
      <style:paragraph-properties fo:text-align="justify" fo:margin-top="0.0513in" fo:margin-right="1.17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68in"/>
    </style:style>
    <style:style style:name="T829" style:parent-style-name="Absatz-Standardschriftart" style:family="text">
      <style:text-properties fo:letter-spacing="0.0368in"/>
    </style:style>
    <style:style style:name="T830" style:parent-style-name="Absatz-Standardschriftart" style:family="text">
      <style:text-properties fo:letter-spacing="0.0361in"/>
    </style:style>
    <style:style style:name="T831" style:parent-style-name="Absatz-Standardschriftart" style:family="text">
      <style:text-properties fo:letter-spacing="0.037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81in"/>
    </style:style>
    <style:style style:name="T834" style:parent-style-name="Absatz-Standardschriftart" style:family="text">
      <style:text-properties fo:letter-spacing="0.0333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0.036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81in"/>
    </style:style>
    <style:style style:name="T839" style:parent-style-name="Absatz-Standardschriftart" style:family="text">
      <style:text-properties style:font-name="Times New Roman" fo:letter-spacing="0.043in" style:text-scale="99%"/>
    </style:style>
    <style:style style:name="T840" style:parent-style-name="Absatz-Standardschriftart" style:family="text">
      <style:text-properties fo:letter-spacing="0.008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18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0.0118in"/>
    </style:style>
    <style:style style:name="T845" style:parent-style-name="Absatz-Standardschriftart" style:family="text">
      <style:text-properties fo:letter-spacing="0.0111in"/>
    </style:style>
    <style:style style:name="T846" style:parent-style-name="Absatz-Standardschriftart" style:family="text">
      <style:text-properties fo:letter-spacing="0.011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18in"/>
    </style:style>
    <style:style style:name="T849" style:parent-style-name="Absatz-Standardschriftart" style:family="text">
      <style:text-properties fo:letter-spacing="0.0125in"/>
    </style:style>
    <style:style style:name="T850" style:parent-style-name="Absatz-Standardschriftart" style:family="text">
      <style:text-properties fo:letter-spacing="0.009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0.0083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0.009in"/>
    </style:style>
    <style:style style:name="T855" style:parent-style-name="Absatz-Standardschriftart" style:family="text">
      <style:text-properties fo:letter-spacing="0.0125in"/>
    </style:style>
    <style:style style:name="T856" style:parent-style-name="Absatz-Standardschriftart" style:family="text">
      <style:text-properties fo:letter-spacing="0.0111in"/>
    </style:style>
    <style:style style:name="T857" style:parent-style-name="Absatz-Standardschriftart" style:family="text">
      <style:text-properties style:font-name="Times New Roman" fo:letter-spacing="0.0263in" style:text-scale="99%"/>
    </style:style>
    <style:style style:name="T858" style:parent-style-name="Absatz-Standardschriftart" style:family="text">
      <style:text-properties fo:letter-spacing="0.0083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0.010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97in"/>
    </style:style>
    <style:style style:name="T863" style:parent-style-name="Absatz-Standardschriftart" style:family="text">
      <style:text-properties fo:letter-spacing="0.011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1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1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style:font-name="Times New Roman" fo:letter-spacing="0.0444in" style:text-scale="99%"/>
    </style:style>
    <style:style style:name="T870" style:parent-style-name="Absatz-Standardschriftart" style:family="text">
      <style:text-properties fo:letter-spacing="-0.009in"/>
    </style:style>
    <style:style style:name="T871" style:parent-style-name="Absatz-Standardschriftart" style:family="text">
      <style:text-properties fo:letter-spacing="-0.0118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-0.0111in"/>
    </style:style>
    <style:style style:name="P87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75" style:parent-style-name="Standard" style:family="paragraph">
      <style:paragraph-properties fo:text-align="justify" fo:margin-left="0.7229in" fo:margin-right="1.1784in">
        <style:tab-stops/>
      </style:paragraph-properties>
    </style:style>
    <style:style style:name="T8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7" style:parent-style-name="Absatz-Standardschriftart" style:family="text">
      <style:text-properties style:font-name="Arial" fo:letter-spacing="-0.0006in" fo:font-size="10pt" style:font-size-asian="10pt"/>
    </style:style>
    <style:style style:name="T878" style:parent-style-name="Absatz-Standardschriftart" style:family="text">
      <style:text-properties style:font-name="Arial" fo:letter-spacing="0.0118in" fo:font-size="10pt" style:font-size-asian="10pt"/>
    </style:style>
    <style:style style:name="T8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8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8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8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8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8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8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8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8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8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8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8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8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9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9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91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4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9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9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9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9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9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9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3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9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9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4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94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6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9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9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9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9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9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9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9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9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9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4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9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96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7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9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3" style:parent-style-name="Standard" style:family="paragraph">
      <style:paragraph-properties fo:text-align="justify" fo:margin-left="0.7229in" fo:margin-right="1.1763in">
        <style:tab-stops/>
      </style:paragraph-properties>
    </style:style>
    <style:style style:name="T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 style:text-scale="99%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style:text-scale="99%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in" style:text-scale="99%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2in" style:text-scale="99%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3" style:parent-style-name="Standard" style:family="paragraph">
      <style:paragraph-properties fo:text-align="justify" fo:line-height="107%" fo:margin-left="0.7229in" fo:margin-right="1.1777in">
        <style:tab-stops/>
      </style:paragraph-properties>
    </style:style>
    <style:style style:name="T10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6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7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8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10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0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0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0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0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0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1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0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1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0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1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6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1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2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2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1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2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3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3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41" style:parent-style-name="Standard" style:family="paragraph">
      <style:paragraph-properties fo:text-align="justify" fo:margin-top="0.1111in" fo:margin-left="0.7229in">
        <style:tab-stops/>
      </style:paragraph-properties>
    </style:style>
    <style:style style:name="T1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4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4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5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52" style:parent-style-name="Standard" style:family="paragraph">
      <style:paragraph-properties fo:text-align="justify" fo:margin-left="0.7229in">
        <style:tab-stops/>
      </style:paragraph-properties>
    </style:style>
    <style:style style:name="T11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60" style:parent-style-name="Standard" style:family="paragraph">
      <style:paragraph-properties fo:text-align="justify" fo:margin-top="0.1187in" fo:margin-left="0.7229in">
        <style:tab-stops/>
      </style:paragraph-properties>
    </style:style>
    <style:style style:name="T1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68" style:parent-style-name="Standard" style:family="paragraph">
      <style:paragraph-properties fo:text-align="justify" fo:margin-top="0.1201in" fo:line-height="103%" fo:margin-left="1.1166in" fo:margin-right="1.1763in" fo:text-indent="-0.3937in">
        <style:tab-stops/>
      </style:paragraph-properties>
    </style:style>
    <style:style style:name="T1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6" style:parent-style-name="Absatz-Standardschriftart" style:family="text">
      <style:text-properties style:font-name="Times New Roman" style:font-name-asian="Times New Roman" style:font-name-complex="Times New Roman" fo:letter-spacing="0.0347in" style:text-scale="99%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4" style:parent-style-name="Absatz-Standardschriftart" style:family="text">
      <style:text-properties style:font-name="Times New Roman" style:font-name-asian="Times New Roman" style:font-name-complex="Times New Roman" fo:letter-spacing="0.0361in" style:text-scale="99%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244" style:parent-style-name="Standard" style:family="paragraph">
      <style:paragraph-properties fo:text-align="justify" fo:margin-top="0.1055in" fo:line-height="107%" fo:margin-left="0.7229in" fo:margin-right="1.1784in">
        <style:tab-stops/>
      </style:paragraph-properties>
    </style:style>
    <style:style style:name="T1245" style:parent-style-name="Absatz-Standardschriftart" style:family="text">
      <style:text-properties style:font-name="Arial" fo:letter-spacing="-0.0006in" fo:font-size="10pt" style:font-size-asian="10pt"/>
    </style:style>
    <style:style style:name="T1246" style:parent-style-name="Absatz-Standardschriftart" style:family="text">
      <style:text-properties style:font-name="Arial" fo:letter-spacing="0.0048in" fo:font-size="10pt" style:font-size-asian="10pt"/>
    </style:style>
    <style:style style:name="T1247" style:parent-style-name="Absatz-Standardschriftart" style:family="text">
      <style:text-properties style:font-name="Arial" fo:letter-spacing="-0.0006in" fo:font-size="10pt" style:font-size-asian="10pt"/>
    </style:style>
    <style:style style:name="T1248" style:parent-style-name="Absatz-Standardschriftart" style:family="text">
      <style:text-properties style:font-name="Arial" fo:letter-spacing="0.0069in" fo:font-size="10pt" style:font-size-asian="10pt"/>
    </style:style>
    <style:style style:name="T1249" style:parent-style-name="Absatz-Standardschriftart" style:family="text">
      <style:text-properties style:font-name="Arial" fo:font-size="10pt" style:font-size-asian="10pt"/>
    </style:style>
    <style:style style:name="T1250" style:parent-style-name="Absatz-Standardschriftart" style:family="text">
      <style:text-properties style:font-name="Arial" fo:letter-spacing="0.0013in" fo:font-size="10pt" style:font-size-asian="10pt"/>
    </style:style>
    <style:style style:name="T1251" style:parent-style-name="Absatz-Standardschriftart" style:family="text">
      <style:text-properties style:font-name="Arial" fo:letter-spacing="-0.0006in" fo:font-size="10pt" style:font-size-asian="10pt"/>
    </style:style>
    <style:style style:name="T1252" style:parent-style-name="Absatz-Standardschriftart" style:family="text">
      <style:text-properties style:font-name="Arial" fo:letter-spacing="0.0055in" fo:font-size="10pt" style:font-size-asian="10pt"/>
    </style:style>
    <style:style style:name="T1253" style:parent-style-name="Absatz-Standardschriftart" style:family="text">
      <style:text-properties style:font-name="Arial" fo:letter-spacing="-0.0006in" fo:font-size="10pt" style:font-size-asian="10pt"/>
    </style:style>
    <style:style style:name="T1254" style:parent-style-name="Absatz-Standardschriftart" style:family="text">
      <style:text-properties style:font-name="Arial" fo:letter-spacing="0.0055in" fo:font-size="10pt" style:font-size-asian="10pt"/>
    </style:style>
    <style:style style:name="T1255" style:parent-style-name="Absatz-Standardschriftart" style:family="text">
      <style:text-properties style:font-name="Arial" fo:font-size="10pt" style:font-size-asian="10pt"/>
    </style:style>
    <style:style style:name="T1256" style:parent-style-name="Absatz-Standardschriftart" style:family="text">
      <style:text-properties style:font-name="Arial" fo:letter-spacing="0.0034in" fo:font-size="10pt" style:font-size-asian="10pt"/>
    </style:style>
    <style:style style:name="T1257" style:parent-style-name="Absatz-Standardschriftart" style:family="text">
      <style:text-properties style:font-name="Arial" fo:letter-spacing="-0.0006in" fo:font-size="10pt" style:font-size-asian="10pt"/>
    </style:style>
    <style:style style:name="T1258" style:parent-style-name="Absatz-Standardschriftart" style:family="text">
      <style:text-properties style:font-name="Arial" fo:letter-spacing="0.0055in" fo:font-size="10pt" style:font-size-asian="10pt"/>
    </style:style>
    <style:style style:name="T1259" style:parent-style-name="Absatz-Standardschriftart" style:family="text">
      <style:text-properties style:font-name="Arial" fo:font-size="10pt" style:font-size-asian="10pt"/>
    </style:style>
    <style:style style:name="T1260" style:parent-style-name="Absatz-Standardschriftart" style:family="text">
      <style:text-properties style:font-name="Arial" fo:letter-spacing="0.0055in" fo:font-size="10pt" style:font-size-asian="10pt"/>
    </style:style>
    <style:style style:name="T1261" style:parent-style-name="Absatz-Standardschriftart" style:family="text">
      <style:text-properties style:font-name="Arial" fo:letter-spacing="-0.0006in" fo:font-size="10pt" style:font-size-asian="10pt"/>
    </style:style>
    <style:style style:name="T1262" style:parent-style-name="Absatz-Standardschriftart" style:family="text">
      <style:text-properties style:font-name="Arial" fo:letter-spacing="0.0034in" fo:font-size="10pt" style:font-size-asian="10pt"/>
    </style:style>
    <style:style style:name="T1263" style:parent-style-name="Absatz-Standardschriftart" style:family="text">
      <style:text-properties style:font-name="Arial" fo:letter-spacing="-0.0006in" fo:font-size="10pt" style:font-size-asian="10pt"/>
    </style:style>
    <style:style style:name="T1264" style:parent-style-name="Absatz-Standardschriftart" style:family="text">
      <style:text-properties style:font-name="Arial" fo:letter-spacing="0.0041in" fo:font-size="10pt" style:font-size-asian="10pt"/>
    </style:style>
    <style:style style:name="T1265" style:parent-style-name="Absatz-Standardschriftart" style:family="text">
      <style:text-properties style:font-name="Arial" fo:font-size="10pt" style:font-size-asian="10pt"/>
    </style:style>
    <style:style style:name="T1266" style:parent-style-name="Absatz-Standardschriftart" style:family="text">
      <style:text-properties style:font-name="Arial" fo:letter-spacing="0.0041in" fo:font-size="10pt" style:font-size-asian="10pt"/>
    </style:style>
    <style:style style:name="T1267" style:parent-style-name="Absatz-Standardschriftart" style:family="text">
      <style:text-properties style:font-name="Arial" fo:letter-spacing="-0.0006in" fo:font-size="10pt" style:font-size-asian="10pt"/>
    </style:style>
    <style:style style:name="T1268" style:parent-style-name="Absatz-Standardschriftart" style:family="text">
      <style:text-properties style:font-name="Arial" fo:letter-spacing="0.0055in" fo:font-size="10pt" style:font-size-asian="10pt"/>
    </style:style>
    <style:style style:name="T1269" style:parent-style-name="Absatz-Standardschriftart" style:family="text">
      <style:text-properties style:font-name="Arial" fo:font-size="10pt" style:font-size-asian="10pt"/>
    </style:style>
    <style:style style:name="T1270" style:parent-style-name="Absatz-Standardschriftart" style:family="text">
      <style:text-properties style:font-name="Arial" fo:letter-spacing="0.0041in" fo:font-size="10pt" style:font-size-asian="10pt"/>
    </style:style>
    <style:style style:name="T1271" style:parent-style-name="Absatz-Standardschriftart" style:family="text">
      <style:text-properties style:font-name="Arial" fo:font-size="10pt" style:font-size-asian="10pt"/>
    </style:style>
    <style:style style:name="T1272" style:parent-style-name="Absatz-Standardschriftart" style:family="text">
      <style:text-properties style:font-name="Arial" fo:letter-spacing="0.0041in" fo:font-size="10pt" style:font-size-asian="10pt"/>
    </style:style>
    <style:style style:name="T1273" style:parent-style-name="Absatz-Standardschriftart" style:family="text">
      <style:text-properties style:font-name="Arial" fo:letter-spacing="-0.0006in" fo:font-size="10pt" style:font-size-asian="10pt"/>
    </style:style>
    <style:style style:name="T1274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1275" style:parent-style-name="Absatz-Standardschriftart" style:family="text">
      <style:text-properties style:font-name="Arial" fo:letter-spacing="-0.0006in" fo:font-size="10pt" style:font-size-asian="10pt"/>
    </style:style>
    <style:style style:name="T1276" style:parent-style-name="Absatz-Standardschriftart" style:family="text">
      <style:text-properties style:font-name="Arial" fo:letter-spacing="0.009in" fo:font-size="10pt" style:font-size-asian="10pt"/>
    </style:style>
    <style:style style:name="T1277" style:parent-style-name="Absatz-Standardschriftart" style:family="text">
      <style:text-properties style:font-name="Arial" fo:letter-spacing="-0.0006in" fo:font-size="10pt" style:font-size-asian="10pt"/>
    </style:style>
    <style:style style:name="T1278" style:parent-style-name="Absatz-Standardschriftart" style:family="text">
      <style:text-properties style:font-name="Arial" fo:letter-spacing="0.0104in" fo:font-size="10pt" style:font-size-asian="10pt"/>
    </style:style>
    <style:style style:name="T1279" style:parent-style-name="Absatz-Standardschriftart" style:family="text">
      <style:text-properties style:font-name="Arial" fo:letter-spacing="-0.0006in" fo:font-size="10pt" style:font-size-asian="10pt"/>
    </style:style>
    <style:style style:name="T1280" style:parent-style-name="Absatz-Standardschriftart" style:family="text">
      <style:text-properties style:font-name="Arial" fo:letter-spacing="0.0097in" fo:font-size="10pt" style:font-size-asian="10pt"/>
    </style:style>
    <style:style style:name="T1281" style:parent-style-name="Absatz-Standardschriftart" style:family="text">
      <style:text-properties style:font-name="Arial" fo:font-size="10pt" style:font-size-asian="10pt"/>
    </style:style>
    <style:style style:name="T1282" style:parent-style-name="Absatz-Standardschriftart" style:family="text">
      <style:text-properties style:font-name="Arial" fo:letter-spacing="0.0104in" fo:font-size="10pt" style:font-size-asian="10pt"/>
    </style:style>
    <style:style style:name="T1283" style:parent-style-name="Absatz-Standardschriftart" style:family="text">
      <style:text-properties style:font-name="Arial" fo:letter-spacing="-0.0006in" fo:font-size="10pt" style:font-size-asian="10pt"/>
    </style:style>
    <style:style style:name="T1284" style:parent-style-name="Absatz-Standardschriftart" style:family="text">
      <style:text-properties style:font-name="Arial" fo:letter-spacing="0.0111in" fo:font-size="10pt" style:font-size-asian="10pt"/>
    </style:style>
    <style:style style:name="T1285" style:parent-style-name="Absatz-Standardschriftart" style:family="text">
      <style:text-properties style:font-name="Arial" fo:letter-spacing="-0.0006in" fo:font-size="10pt" style:font-size-asian="10pt"/>
    </style:style>
    <style:style style:name="T1286" style:parent-style-name="Absatz-Standardschriftart" style:family="text">
      <style:text-properties style:font-name="Arial" fo:letter-spacing="0.0104in" fo:font-size="10pt" style:font-size-asian="10pt"/>
    </style:style>
    <style:style style:name="T1287" style:parent-style-name="Absatz-Standardschriftart" style:family="text">
      <style:text-properties style:font-name="Arial" fo:letter-spacing="-0.0006in" fo:font-size="10pt" style:font-size-asian="10pt"/>
    </style:style>
    <style:style style:name="T1288" style:parent-style-name="Absatz-Standardschriftart" style:family="text">
      <style:text-properties style:font-name="Arial" fo:letter-spacing="0.0111in" fo:font-size="10pt" style:font-size-asian="10pt"/>
    </style:style>
    <style:style style:name="T1289" style:parent-style-name="Absatz-Standardschriftart" style:family="text">
      <style:text-properties style:font-name="Arial" fo:letter-spacing="-0.0006in" fo:font-size="10pt" style:font-size-asian="10pt"/>
    </style:style>
    <style:style style:name="T1290" style:parent-style-name="Absatz-Standardschriftart" style:family="text">
      <style:text-properties style:font-name="Arial" fo:letter-spacing="0.0097in" fo:font-size="10pt" style:font-size-asian="10pt"/>
    </style:style>
    <style:style style:name="T1291" style:parent-style-name="Absatz-Standardschriftart" style:family="text">
      <style:text-properties style:font-name="Arial" fo:letter-spacing="-0.0006in" fo:font-size="10pt" style:font-size-asian="10pt"/>
    </style:style>
    <style:style style:name="T1292" style:parent-style-name="Absatz-Standardschriftart" style:family="text">
      <style:text-properties style:font-name="Arial" fo:letter-spacing="0.0111in" fo:font-size="10pt" style:font-size-asian="10pt"/>
    </style:style>
    <style:style style:name="T1293" style:parent-style-name="Absatz-Standardschriftart" style:family="text">
      <style:text-properties style:font-name="Arial" fo:letter-spacing="-0.0006in" fo:font-size="10pt" style:font-size-asian="10pt"/>
    </style:style>
    <style:style style:name="T1294" style:parent-style-name="Absatz-Standardschriftart" style:family="text">
      <style:text-properties style:font-name="Arial" fo:letter-spacing="0.0097in" fo:font-size="10pt" style:font-size-asian="10pt"/>
    </style:style>
    <style:style style:name="T1295" style:parent-style-name="Absatz-Standardschriftart" style:family="text">
      <style:text-properties style:font-name="Arial" fo:letter-spacing="-0.0006in" fo:font-size="10pt" style:font-size-asian="10pt"/>
    </style:style>
    <style:style style:name="T1296" style:parent-style-name="Absatz-Standardschriftart" style:family="text">
      <style:text-properties style:font-name="Arial" fo:letter-spacing="0.0118in" fo:font-size="10pt" style:font-size-asian="10pt"/>
    </style:style>
    <style:style style:name="T1297" style:parent-style-name="Absatz-Standardschriftart" style:family="text">
      <style:text-properties style:font-name="Arial" fo:font-size="10pt" style:font-size-asian="10pt"/>
    </style:style>
    <style:style style:name="T1298" style:parent-style-name="Absatz-Standardschriftart" style:family="text">
      <style:text-properties style:font-name="Arial" fo:letter-spacing="0.0069in" fo:font-size="10pt" style:font-size-asian="10pt"/>
    </style:style>
    <style:style style:name="T1299" style:parent-style-name="Absatz-Standardschriftart" style:family="text">
      <style:text-properties style:font-name="Arial" fo:letter-spacing="0.0006in" fo:font-size="10pt" style:font-size-asian="10pt"/>
    </style:style>
    <style:style style:name="T1300" style:parent-style-name="Absatz-Standardschriftart" style:family="text">
      <style:text-properties style:font-name="Arial" fo:letter-spacing="0.0097in" fo:font-size="10pt" style:font-size-asian="10pt"/>
    </style:style>
    <style:style style:name="T1301" style:parent-style-name="Absatz-Standardschriftart" style:family="text">
      <style:text-properties style:font-name="Arial" fo:letter-spacing="-0.0006in" fo:font-size="10pt" style:font-size-asian="10pt"/>
    </style:style>
    <style:style style:name="T1302" style:parent-style-name="Absatz-Standardschriftart" style:family="text">
      <style:text-properties style:font-name="Arial" fo:letter-spacing="0.0104in" fo:font-size="10pt" style:font-size-asian="10pt"/>
    </style:style>
    <style:style style:name="T1303" style:parent-style-name="Absatz-Standardschriftart" style:family="text">
      <style:text-properties style:font-name="Arial" fo:font-size="10pt" style:font-size-asian="10pt"/>
    </style:style>
    <style:style style:name="T1304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305" style:parent-style-name="Absatz-Standardschriftart" style:family="text">
      <style:text-properties style:font-name="Arial" fo:letter-spacing="-0.0006in" fo:font-size="10pt" style:font-size-asian="10pt"/>
    </style:style>
    <style:style style:name="T1306" style:parent-style-name="Absatz-Standardschriftart" style:family="text">
      <style:text-properties style:font-name="Arial" fo:letter-spacing="-0.0041in" fo:font-size="10pt" style:font-size-asian="10pt"/>
    </style:style>
    <style:style style:name="T1307" style:parent-style-name="Absatz-Standardschriftart" style:family="text">
      <style:text-properties style:font-name="Arial" fo:letter-spacing="-0.0006in" fo:font-size="10pt" style:font-size-asian="10pt"/>
    </style:style>
    <style:style style:name="T1308" style:parent-style-name="Absatz-Standardschriftart" style:family="text">
      <style:text-properties style:font-name="Arial" fo:letter-spacing="-0.0041in" fo:font-size="10pt" style:font-size-asian="10pt"/>
    </style:style>
    <style:style style:name="T1309" style:parent-style-name="Absatz-Standardschriftart" style:family="text">
      <style:text-properties style:font-name="Arial" fo:font-size="10pt" style:font-size-asian="10pt"/>
    </style:style>
    <style:style style:name="T1310" style:parent-style-name="Absatz-Standardschriftart" style:family="text">
      <style:text-properties style:font-name="Arial" fo:letter-spacing="-0.0062in" fo:font-size="10pt" style:font-size-asian="10pt"/>
    </style:style>
    <style:style style:name="T1311" style:parent-style-name="Absatz-Standardschriftart" style:family="text">
      <style:text-properties style:font-name="Arial" fo:letter-spacing="-0.0006in" fo:font-size="10pt" style:font-size-asian="10pt"/>
    </style:style>
    <style:style style:name="T1312" style:parent-style-name="Absatz-Standardschriftart" style:family="text">
      <style:text-properties style:font-name="Arial" fo:letter-spacing="-0.0027in" fo:font-size="10pt" style:font-size-asian="10pt"/>
    </style:style>
    <style:style style:name="T1313" style:parent-style-name="Absatz-Standardschriftart" style:family="text">
      <style:text-properties style:font-name="Arial" fo:font-size="10pt" style:font-size-asian="10pt"/>
    </style:style>
    <style:style style:name="T1314" style:parent-style-name="Absatz-Standardschriftart" style:family="text">
      <style:text-properties style:font-name="Arial" fo:letter-spacing="-0.0055in" fo:font-size="10pt" style:font-size-asian="10pt"/>
    </style:style>
    <style:style style:name="T1315" style:parent-style-name="Absatz-Standardschriftart" style:family="text">
      <style:text-properties style:font-name="Arial" fo:font-size="10pt" style:font-size-asian="10pt"/>
    </style:style>
    <style:style style:name="P1316" style:parent-style-name="Standard" style:family="paragraph">
      <style:paragraph-properties fo:text-align="justify" fo:margin-top="0.1111in" fo:line-height="107%" fo:margin-left="0.7229in" fo:margin-right="1.1784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10pt" style:font-size-asian="10pt"/>
    </style:style>
    <style:style style:name="T1318" style:parent-style-name="Absatz-Standardschriftart" style:family="text">
      <style:text-properties style:font-name="Arial" fo:letter-spacing="0.0145in" fo:font-size="10pt" style:font-size-asian="10pt"/>
    </style:style>
    <style:style style:name="T1319" style:parent-style-name="Absatz-Standardschriftart" style:family="text">
      <style:text-properties style:font-name="Arial" fo:font-size="10pt" style:font-size-asian="10pt"/>
    </style:style>
    <style:style style:name="T1320" style:parent-style-name="Absatz-Standardschriftart" style:family="text">
      <style:text-properties style:font-name="Arial" fo:letter-spacing="0.0145in" fo:font-size="10pt" style:font-size-asian="10pt"/>
    </style:style>
    <style:style style:name="T1321" style:parent-style-name="Absatz-Standardschriftart" style:family="text">
      <style:text-properties style:font-name="Arial" fo:font-size="10pt" style:font-size-asian="10pt"/>
    </style:style>
    <style:style style:name="T1322" style:parent-style-name="Absatz-Standardschriftart" style:family="text">
      <style:text-properties style:font-name="Arial" fo:letter-spacing="0.0145in" fo:font-size="10pt" style:font-size-asian="10pt"/>
    </style:style>
    <style:style style:name="T1323" style:parent-style-name="Absatz-Standardschriftart" style:family="text">
      <style:text-properties style:font-name="Arial" fo:font-size="10pt" style:font-size-asian="10pt"/>
    </style:style>
    <style:style style:name="T1324" style:parent-style-name="Absatz-Standardschriftart" style:family="text">
      <style:text-properties style:font-name="Arial" fo:letter-spacing="0.0145in" fo:font-size="10pt" style:font-size-asian="10pt"/>
    </style:style>
    <style:style style:name="T1325" style:parent-style-name="Absatz-Standardschriftart" style:family="text">
      <style:text-properties style:font-name="Arial" fo:letter-spacing="-0.0006in" fo:font-size="10pt" style:font-size-asian="10pt"/>
    </style:style>
    <style:style style:name="T1326" style:parent-style-name="Absatz-Standardschriftart" style:family="text">
      <style:text-properties style:font-name="Arial" fo:letter-spacing="0.0145in" fo:font-size="10pt" style:font-size-asian="10pt"/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1328" style:parent-style-name="Absatz-Standardschriftart" style:family="text">
      <style:text-properties style:font-name="Arial" fo:letter-spacing="0.0145in" fo:font-size="10pt" style:font-size-asian="10pt"/>
    </style:style>
    <style:style style:name="T1329" style:parent-style-name="Absatz-Standardschriftart" style:family="text">
      <style:text-properties style:font-name="Arial" fo:font-size="10pt" style:font-size-asian="10pt"/>
    </style:style>
    <style:style style:name="T1330" style:parent-style-name="Absatz-Standardschriftart" style:family="text">
      <style:text-properties style:font-name="Arial" fo:letter-spacing="0.0145in" fo:font-size="10pt" style:font-size-asian="10pt"/>
    </style:style>
    <style:style style:name="T1331" style:parent-style-name="Absatz-Standardschriftart" style:family="text">
      <style:text-properties style:font-name="Arial" fo:letter-spacing="-0.0006in" fo:font-size="10pt" style:font-size-asian="10pt"/>
    </style:style>
    <style:style style:name="T1332" style:parent-style-name="Absatz-Standardschriftart" style:family="text">
      <style:text-properties style:font-name="Arial" fo:letter-spacing="0.0159in" fo:font-size="10pt" style:font-size-asian="10pt"/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1334" style:parent-style-name="Absatz-Standardschriftart" style:family="text">
      <style:text-properties style:font-name="Arial" fo:letter-spacing="0.0145in" fo:font-size="10pt" style:font-size-asian="10pt"/>
    </style:style>
    <style:style style:name="T1335" style:parent-style-name="Absatz-Standardschriftart" style:family="text">
      <style:text-properties style:font-name="Arial" fo:letter-spacing="0.0006in" fo:font-size="10pt" style:font-size-asian="10pt"/>
    </style:style>
    <style:style style:name="T1336" style:parent-style-name="Absatz-Standardschriftart" style:family="text">
      <style:text-properties style:font-name="Arial" fo:letter-spacing="0.0145in" fo:font-size="10pt" style:font-size-asian="10pt"/>
    </style:style>
    <style:style style:name="T1337" style:parent-style-name="Absatz-Standardschriftart" style:family="text">
      <style:text-properties style:font-name="Arial" fo:letter-spacing="-0.0006in" fo:font-size="10pt" style:font-size-asian="10pt"/>
    </style:style>
    <style:style style:name="T1338" style:parent-style-name="Absatz-Standardschriftart" style:family="text">
      <style:text-properties style:font-name="Arial" fo:letter-spacing="0.0152in" fo:font-size="10pt" style:font-size-asian="10pt"/>
    </style:style>
    <style:style style:name="T1339" style:parent-style-name="Absatz-Standardschriftart" style:family="text">
      <style:text-properties style:font-name="Arial" fo:font-size="10pt" style:font-size-asian="10pt"/>
    </style:style>
    <style:style style:name="T1340" style:parent-style-name="Absatz-Standardschriftart" style:family="text">
      <style:text-properties style:font-name="Arial" fo:letter-spacing="0.0145in" fo:font-size="10pt" style:font-size-asian="10pt"/>
    </style:style>
    <style:style style:name="T1341" style:parent-style-name="Absatz-Standardschriftart" style:family="text">
      <style:text-properties style:font-name="Arial" fo:font-size="10pt" style:font-size-asian="10pt"/>
    </style:style>
    <style:style style:name="T1342" style:parent-style-name="Absatz-Standardschriftart" style:family="text">
      <style:text-properties style:font-name="Arial" fo:letter-spacing="0.0159in" fo:font-size="10pt" style:font-size-asian="10pt"/>
    </style:style>
    <style:style style:name="T1343" style:parent-style-name="Absatz-Standardschriftart" style:family="text">
      <style:text-properties style:font-name="Arial" fo:letter-spacing="-0.0006in" fo:font-size="10pt" style:font-size-asian="10pt"/>
    </style:style>
    <style:style style:name="T1344" style:parent-style-name="Absatz-Standardschriftart" style:family="text">
      <style:text-properties style:font-name="Arial" fo:letter-spacing="0.0159in" fo:font-size="10pt" style:font-size-asian="10pt"/>
    </style:style>
    <style:style style:name="T1345" style:parent-style-name="Absatz-Standardschriftart" style:family="text">
      <style:text-properties style:font-name="Arial" fo:letter-spacing="-0.0006in" fo:font-size="10pt" style:font-size-asian="10pt"/>
    </style:style>
    <style:style style:name="T1346" style:parent-style-name="Absatz-Standardschriftart" style:family="text">
      <style:text-properties style:font-name="Arial" fo:letter-spacing="0.0145in" fo:font-size="10pt" style:font-size-asian="10pt"/>
    </style:style>
    <style:style style:name="T1347" style:parent-style-name="Absatz-Standardschriftart" style:family="text">
      <style:text-properties style:font-name="Arial" fo:letter-spacing="-0.0006in" fo:font-size="10pt" style:font-size-asian="10pt"/>
    </style:style>
    <style:style style:name="T1348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349" style:parent-style-name="Absatz-Standardschriftart" style:family="text">
      <style:text-properties style:font-name="Arial" fo:letter-spacing="-0.0006in" fo:font-size="10pt" style:font-size-asian="10pt"/>
    </style:style>
    <style:style style:name="T1350" style:parent-style-name="Absatz-Standardschriftart" style:family="text">
      <style:text-properties style:font-name="Arial" fo:letter-spacing="0.0152in" fo:font-size="10pt" style:font-size-asian="10pt"/>
    </style:style>
    <style:style style:name="T1351" style:parent-style-name="Absatz-Standardschriftart" style:family="text">
      <style:text-properties style:font-name="Arial" fo:letter-spacing="0.0006in" fo:font-size="10pt" style:font-size-asian="10pt"/>
    </style:style>
    <style:style style:name="T1352" style:parent-style-name="Absatz-Standardschriftart" style:family="text">
      <style:text-properties style:font-name="Arial" fo:letter-spacing="0.018in" fo:font-size="10pt" style:font-size-asian="10pt"/>
    </style:style>
    <style:style style:name="T1353" style:parent-style-name="Absatz-Standardschriftart" style:family="text">
      <style:text-properties style:font-name="Arial" fo:letter-spacing="-0.0006in" fo:font-size="10pt" style:font-size-asian="10pt"/>
    </style:style>
    <style:style style:name="T1354" style:parent-style-name="Absatz-Standardschriftart" style:family="text">
      <style:text-properties style:font-name="Arial" fo:letter-spacing="0.0173in" fo:font-size="10pt" style:font-size-asian="10pt"/>
    </style:style>
    <style:style style:name="T1355" style:parent-style-name="Absatz-Standardschriftart" style:family="text">
      <style:text-properties style:font-name="Arial" fo:font-size="10pt" style:font-size-asian="10pt"/>
    </style:style>
    <style:style style:name="T1356" style:parent-style-name="Absatz-Standardschriftart" style:family="text">
      <style:text-properties style:font-name="Arial" fo:letter-spacing="0.0159in" fo:font-size="10pt" style:font-size-asian="10pt"/>
    </style:style>
    <style:style style:name="T1357" style:parent-style-name="Absatz-Standardschriftart" style:family="text">
      <style:text-properties style:font-name="Arial" fo:font-size="10pt" style:font-size-asian="10pt"/>
    </style:style>
    <style:style style:name="T1358" style:parent-style-name="Absatz-Standardschriftart" style:family="text">
      <style:text-properties style:font-name="Arial" fo:letter-spacing="0.0159in" fo:font-size="10pt" style:font-size-asian="10pt"/>
    </style:style>
    <style:style style:name="T1359" style:parent-style-name="Absatz-Standardschriftart" style:family="text">
      <style:text-properties style:font-name="Arial" fo:font-size="10pt" style:font-size-asian="10pt"/>
    </style:style>
    <style:style style:name="T1360" style:parent-style-name="Absatz-Standardschriftart" style:family="text">
      <style:text-properties style:font-name="Arial" fo:letter-spacing="0.0152in" fo:font-size="10pt" style:font-size-asian="10pt"/>
    </style:style>
    <style:style style:name="T1361" style:parent-style-name="Absatz-Standardschriftart" style:family="text">
      <style:text-properties style:font-name="Arial" fo:font-size="10pt" style:font-size-asian="10pt"/>
    </style:style>
    <style:style style:name="T1362" style:parent-style-name="Absatz-Standardschriftart" style:family="text">
      <style:text-properties style:font-name="Arial" fo:letter-spacing="0.0166in" fo:font-size="10pt" style:font-size-asian="10pt"/>
    </style:style>
    <style:style style:name="T1363" style:parent-style-name="Absatz-Standardschriftart" style:family="text">
      <style:text-properties style:font-name="Arial" fo:font-size="10pt" style:font-size-asian="10pt"/>
    </style:style>
    <style:style style:name="T1364" style:parent-style-name="Absatz-Standardschriftart" style:family="text">
      <style:text-properties style:font-name="Arial" fo:letter-spacing="0.018in" fo:font-size="10pt" style:font-size-asian="10pt"/>
    </style:style>
    <style:style style:name="T1365" style:parent-style-name="Absatz-Standardschriftart" style:family="text">
      <style:text-properties style:font-name="Arial" fo:letter-spacing="-0.0006in" fo:font-size="10pt" style:font-size-asian="10pt"/>
    </style:style>
    <style:style style:name="T1366" style:parent-style-name="Absatz-Standardschriftart" style:family="text">
      <style:text-properties style:font-name="Arial" fo:letter-spacing="0.0173in" fo:font-size="10pt" style:font-size-asian="10pt"/>
    </style:style>
    <style:style style:name="T1367" style:parent-style-name="Absatz-Standardschriftart" style:family="text">
      <style:text-properties style:font-name="Arial" fo:letter-spacing="-0.0006in" fo:font-size="10pt" style:font-size-asian="10pt"/>
    </style:style>
    <style:style style:name="T1368" style:parent-style-name="Absatz-Standardschriftart" style:family="text">
      <style:text-properties style:font-name="Arial" fo:letter-spacing="0.018in" fo:font-size="10pt" style:font-size-asian="10pt"/>
    </style:style>
    <style:style style:name="T1369" style:parent-style-name="Absatz-Standardschriftart" style:family="text">
      <style:text-properties style:font-name="Arial" fo:letter-spacing="-0.0006in" fo:font-size="10pt" style:font-size-asian="10pt"/>
    </style:style>
    <style:style style:name="T1370" style:parent-style-name="Absatz-Standardschriftart" style:family="text">
      <style:text-properties style:font-name="Arial" fo:letter-spacing="0.0173in" fo:font-size="10pt" style:font-size-asian="10pt"/>
    </style:style>
    <style:style style:name="T1371" style:parent-style-name="Absatz-Standardschriftart" style:family="text">
      <style:text-properties style:font-name="Arial" fo:letter-spacing="-0.0006in" fo:font-size="10pt" style:font-size-asian="10pt"/>
    </style:style>
    <style:style style:name="T1372" style:parent-style-name="Absatz-Standardschriftart" style:family="text">
      <style:text-properties style:font-name="Arial" fo:letter-spacing="0.0194in" fo:font-size="10pt" style:font-size-asian="10pt"/>
    </style:style>
    <style:style style:name="T1373" style:parent-style-name="Absatz-Standardschriftart" style:family="text">
      <style:text-properties style:font-name="Arial" fo:letter-spacing="-0.0006in" fo:font-size="10pt" style:font-size-asian="10pt"/>
    </style:style>
    <style:style style:name="T1374" style:parent-style-name="Absatz-Standardschriftart" style:family="text">
      <style:text-properties style:font-name="Arial" fo:letter-spacing="0.0173in" fo:font-size="10pt" style:font-size-asian="10pt"/>
    </style:style>
    <style:style style:name="T1375" style:parent-style-name="Absatz-Standardschriftart" style:family="text">
      <style:text-properties style:font-name="Arial" fo:letter-spacing="-0.0006in" fo:font-size="10pt" style:font-size-asian="10pt"/>
    </style:style>
    <style:style style:name="T1376" style:parent-style-name="Absatz-Standardschriftart" style:family="text">
      <style:text-properties style:font-name="Arial" fo:letter-spacing="0.0159in" fo:font-size="10pt" style:font-size-asian="10pt"/>
    </style:style>
    <style:style style:name="T1377" style:parent-style-name="Absatz-Standardschriftart" style:family="text">
      <style:text-properties style:font-name="Arial" fo:font-size="10pt" style:font-size-asian="10pt"/>
    </style:style>
    <style:style style:name="T1378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379" style:parent-style-name="Absatz-Standardschriftart" style:family="text">
      <style:text-properties style:font-name="Arial" fo:letter-spacing="-0.0006in" fo:font-size="10pt" style:font-size-asian="10pt"/>
    </style:style>
    <style:style style:name="T1380" style:parent-style-name="Absatz-Standardschriftart" style:family="text">
      <style:text-properties style:font-name="Arial" fo:letter-spacing="0.0104in" fo:font-size="10pt" style:font-size-asian="10pt"/>
    </style:style>
    <style:style style:name="T1381" style:parent-style-name="Absatz-Standardschriftart" style:family="text">
      <style:text-properties style:font-name="Arial" fo:letter-spacing="0.0006in" fo:font-size="10pt" style:font-size-asian="10pt"/>
    </style:style>
    <style:style style:name="T1382" style:parent-style-name="Absatz-Standardschriftart" style:family="text">
      <style:text-properties style:font-name="Arial" fo:letter-spacing="0.0111in" fo:font-size="10pt" style:font-size-asian="10pt"/>
    </style:style>
    <style:style style:name="T1383" style:parent-style-name="Absatz-Standardschriftart" style:family="text">
      <style:text-properties style:font-name="Arial" fo:letter-spacing="-0.0006in" fo:font-size="10pt" style:font-size-asian="10pt"/>
    </style:style>
    <style:style style:name="T1384" style:parent-style-name="Absatz-Standardschriftart" style:family="text">
      <style:text-properties style:font-name="Arial" fo:letter-spacing="0.0111in" fo:font-size="10pt" style:font-size-asian="10pt"/>
    </style:style>
    <style:style style:name="T1385" style:parent-style-name="Absatz-Standardschriftart" style:family="text">
      <style:text-properties style:font-name="Arial" fo:font-size="10pt" style:font-size-asian="10pt"/>
    </style:style>
    <style:style style:name="T1386" style:parent-style-name="Absatz-Standardschriftart" style:family="text">
      <style:text-properties style:font-name="Arial" fo:letter-spacing="0.0111in" fo:font-size="10pt" style:font-size-asian="10pt"/>
    </style:style>
    <style:style style:name="T1387" style:parent-style-name="Absatz-Standardschriftart" style:family="text">
      <style:text-properties style:font-name="Arial" fo:font-size="10pt" style:font-size-asian="10pt"/>
    </style:style>
    <style:style style:name="T1388" style:parent-style-name="Absatz-Standardschriftart" style:family="text">
      <style:text-properties style:font-name="Arial" fo:letter-spacing="0.0125in" fo:font-size="10pt" style:font-size-asian="10pt"/>
    </style:style>
    <style:style style:name="T1389" style:parent-style-name="Absatz-Standardschriftart" style:family="text">
      <style:text-properties style:font-name="Arial" fo:letter-spacing="-0.0006in" fo:font-size="10pt" style:font-size-asian="10pt"/>
    </style:style>
    <style:style style:name="T1390" style:parent-style-name="Absatz-Standardschriftart" style:family="text">
      <style:text-properties style:font-name="Arial" fo:letter-spacing="0.0118in" fo:font-size="10pt" style:font-size-asian="10pt"/>
    </style:style>
    <style:style style:name="T1391" style:parent-style-name="Absatz-Standardschriftart" style:family="text">
      <style:text-properties style:font-name="Arial" fo:font-size="10pt" style:font-size-asian="10pt"/>
    </style:style>
    <style:style style:name="T1392" style:parent-style-name="Absatz-Standardschriftart" style:family="text">
      <style:text-properties style:font-name="Arial" fo:letter-spacing="0.0111in" fo:font-size="10pt" style:font-size-asian="10pt"/>
    </style:style>
    <style:style style:name="T1393" style:parent-style-name="Absatz-Standardschriftart" style:family="text">
      <style:text-properties style:font-name="Arial" fo:letter-spacing="-0.0006in" fo:font-size="10pt" style:font-size-asian="10pt"/>
    </style:style>
    <style:style style:name="T1394" style:parent-style-name="Absatz-Standardschriftart" style:family="text">
      <style:text-properties style:font-name="Arial" fo:letter-spacing="0.0104in" fo:font-size="10pt" style:font-size-asian="10pt"/>
    </style:style>
    <style:style style:name="T1395" style:parent-style-name="Absatz-Standardschriftart" style:family="text">
      <style:text-properties style:font-name="Arial" fo:letter-spacing="-0.0006in" fo:font-size="10pt" style:font-size-asian="10pt"/>
    </style:style>
    <style:style style:name="T1396" style:parent-style-name="Absatz-Standardschriftart" style:family="text">
      <style:text-properties style:font-name="Arial" fo:letter-spacing="0.0111in" fo:font-size="10pt" style:font-size-asian="10pt"/>
    </style:style>
    <style:style style:name="T1397" style:parent-style-name="Absatz-Standardschriftart" style:family="text">
      <style:text-properties style:font-name="Arial" fo:letter-spacing="-0.0006in" fo:font-size="10pt" style:font-size-asian="10pt"/>
    </style:style>
    <style:style style:name="T1398" style:parent-style-name="Absatz-Standardschriftart" style:family="text">
      <style:text-properties style:font-name="Arial" fo:letter-spacing="0.0111in" fo:font-size="10pt" style:font-size-asian="10pt"/>
    </style:style>
    <style:style style:name="T1399" style:parent-style-name="Absatz-Standardschriftart" style:family="text">
      <style:text-properties style:font-name="Arial" fo:letter-spacing="0.0006in" fo:font-size="10pt" style:font-size-asian="10pt"/>
    </style:style>
    <style:style style:name="T1400" style:parent-style-name="Absatz-Standardschriftart" style:family="text">
      <style:text-properties style:font-name="Arial" fo:letter-spacing="0.0111in" fo:font-size="10pt" style:font-size-asian="10pt"/>
    </style:style>
    <style:style style:name="T1401" style:parent-style-name="Absatz-Standardschriftart" style:family="text">
      <style:text-properties style:font-name="Arial" fo:letter-spacing="-0.0006in" fo:font-size="10pt" style:font-size-asian="10pt"/>
    </style:style>
    <style:style style:name="T1402" style:parent-style-name="Absatz-Standardschriftart" style:family="text">
      <style:text-properties style:font-name="Arial" fo:letter-spacing="0.0125in" fo:font-size="10pt" style:font-size-asian="10pt"/>
    </style:style>
    <style:style style:name="T1403" style:parent-style-name="Absatz-Standardschriftart" style:family="text">
      <style:text-properties style:font-name="Arial" fo:letter-spacing="0.0006in" fo:font-size="10pt" style:font-size-asian="10pt"/>
    </style:style>
    <style:style style:name="T1404" style:parent-style-name="Absatz-Standardschriftart" style:family="text">
      <style:text-properties style:font-name="Arial" fo:letter-spacing="0.009in" fo:font-size="10pt" style:font-size-asian="10pt"/>
    </style:style>
    <style:style style:name="T1405" style:parent-style-name="Absatz-Standardschriftart" style:family="text">
      <style:text-properties style:font-name="Arial" fo:letter-spacing="-0.0006in" fo:font-size="10pt" style:font-size-asian="10pt"/>
    </style:style>
    <style:style style:name="T1406" style:parent-style-name="Absatz-Standardschriftart" style:family="text">
      <style:text-properties style:font-name="Arial" fo:letter-spacing="0.0145in" fo:font-size="10pt" style:font-size-asian="10pt"/>
    </style:style>
    <style:style style:name="T1407" style:parent-style-name="Absatz-Standardschriftart" style:family="text">
      <style:text-properties style:font-name="Arial" fo:font-size="10pt" style:font-size-asian="10pt"/>
    </style:style>
    <style:style style:name="T1408" style:parent-style-name="Absatz-Standardschriftart" style:family="text">
      <style:text-properties style:font-name="Arial" fo:letter-spacing="0.009in" fo:font-size="10pt" style:font-size-asian="10pt"/>
    </style:style>
    <style:style style:name="T1409" style:parent-style-name="Absatz-Standardschriftart" style:family="text">
      <style:text-properties style:font-name="Arial" fo:letter-spacing="-0.0006in" fo:font-size="10pt" style:font-size-asian="10pt"/>
    </style:style>
    <style:style style:name="T1410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1411" style:parent-style-name="Absatz-Standardschriftart" style:family="text">
      <style:text-properties style:font-name="Arial" fo:letter-spacing="-0.0006in" fo:font-size="10pt" style:font-size-asian="10pt"/>
    </style:style>
    <style:style style:name="T1412" style:parent-style-name="Absatz-Standardschriftart" style:family="text">
      <style:text-properties style:font-name="Arial" fo:letter-spacing="0.0076in" fo:font-size="10pt" style:font-size-asian="10pt"/>
    </style:style>
    <style:style style:name="T1413" style:parent-style-name="Absatz-Standardschriftart" style:family="text">
      <style:text-properties style:font-name="Arial" fo:font-size="10pt" style:font-size-asian="10pt"/>
    </style:style>
    <style:style style:name="T1414" style:parent-style-name="Absatz-Standardschriftart" style:family="text">
      <style:text-properties style:font-name="Arial" fo:letter-spacing="0.0034in" fo:font-size="10pt" style:font-size-asian="10pt"/>
    </style:style>
    <style:style style:name="T1415" style:parent-style-name="Absatz-Standardschriftart" style:family="text">
      <style:text-properties style:font-name="Arial" fo:font-size="10pt" style:font-size-asian="10pt"/>
    </style:style>
    <style:style style:name="T1416" style:parent-style-name="Absatz-Standardschriftart" style:family="text">
      <style:text-properties style:font-name="Arial" fo:letter-spacing="0.0048in" fo:font-size="10pt" style:font-size-asian="10pt"/>
    </style:style>
    <style:style style:name="T1417" style:parent-style-name="Absatz-Standardschriftart" style:family="text">
      <style:text-properties style:font-name="Arial" fo:letter-spacing="-0.0006in" fo:font-size="10pt" style:font-size-asian="10pt"/>
    </style:style>
    <style:style style:name="T1418" style:parent-style-name="Absatz-Standardschriftart" style:family="text">
      <style:text-properties style:font-name="Arial" fo:letter-spacing="0.0069in" fo:font-size="10pt" style:font-size-asian="10pt"/>
    </style:style>
    <style:style style:name="T1419" style:parent-style-name="Absatz-Standardschriftart" style:family="text">
      <style:text-properties style:font-name="Arial" fo:letter-spacing="-0.0006in" fo:font-size="10pt" style:font-size-asian="10pt"/>
    </style:style>
    <style:style style:name="T1420" style:parent-style-name="Absatz-Standardschriftart" style:family="text">
      <style:text-properties style:font-name="Arial" fo:letter-spacing="0.0055in" fo:font-size="10pt" style:font-size-asian="10pt"/>
    </style:style>
    <style:style style:name="T1421" style:parent-style-name="Absatz-Standardschriftart" style:family="text">
      <style:text-properties style:font-name="Arial" fo:font-size="10pt" style:font-size-asian="10pt"/>
    </style:style>
    <style:style style:name="T1422" style:parent-style-name="Absatz-Standardschriftart" style:family="text">
      <style:text-properties style:font-name="Arial" fo:letter-spacing="0.0048in" fo:font-size="10pt" style:font-size-asian="10pt"/>
    </style:style>
    <style:style style:name="T1423" style:parent-style-name="Absatz-Standardschriftart" style:family="text">
      <style:text-properties style:font-name="Arial" fo:letter-spacing="-0.0006in" fo:font-size="10pt" style:font-size-asian="10pt"/>
    </style:style>
    <style:style style:name="T1424" style:parent-style-name="Absatz-Standardschriftart" style:family="text">
      <style:text-properties style:font-name="Arial" fo:letter-spacing="0.0055in" fo:font-size="10pt" style:font-size-asian="10pt"/>
    </style:style>
    <style:style style:name="T1425" style:parent-style-name="Absatz-Standardschriftart" style:family="text">
      <style:text-properties style:font-name="Arial" fo:font-size="10pt" style:font-size-asian="10pt"/>
    </style:style>
    <style:style style:name="T1426" style:parent-style-name="Absatz-Standardschriftart" style:family="text">
      <style:text-properties style:font-name="Arial" fo:letter-spacing="0.0055in" fo:font-size="10pt" style:font-size-asian="10pt"/>
    </style:style>
    <style:style style:name="T1427" style:parent-style-name="Absatz-Standardschriftart" style:family="text">
      <style:text-properties style:font-name="Arial" fo:letter-spacing="-0.0006in" fo:font-size="10pt" style:font-size-asian="10pt"/>
    </style:style>
    <style:style style:name="T1428" style:parent-style-name="Absatz-Standardschriftart" style:family="text">
      <style:text-properties style:font-name="Arial" fo:letter-spacing="0.0048in" fo:font-size="10pt" style:font-size-asian="10pt"/>
    </style:style>
    <style:style style:name="T1429" style:parent-style-name="Absatz-Standardschriftart" style:family="text">
      <style:text-properties style:font-name="Arial" fo:font-size="10pt" style:font-size-asian="10pt"/>
    </style:style>
    <style:style style:name="T1430" style:parent-style-name="Absatz-Standardschriftart" style:family="text">
      <style:text-properties style:font-name="Arial" fo:letter-spacing="0.0055in" fo:font-size="10pt" style:font-size-asian="10pt"/>
    </style:style>
    <style:style style:name="T1431" style:parent-style-name="Absatz-Standardschriftart" style:family="text">
      <style:text-properties style:font-name="Arial" fo:letter-spacing="-0.0006in" fo:font-size="10pt" style:font-size-asian="10pt"/>
    </style:style>
    <style:style style:name="T1432" style:parent-style-name="Absatz-Standardschriftart" style:family="text">
      <style:text-properties style:font-name="Arial" fo:letter-spacing="0.0062in" fo:font-size="10pt" style:font-size-asian="10pt"/>
    </style:style>
    <style:style style:name="T1433" style:parent-style-name="Absatz-Standardschriftart" style:family="text">
      <style:text-properties style:font-name="Arial" fo:letter-spacing="-0.0006in" fo:font-size="10pt" style:font-size-asian="10pt"/>
    </style:style>
    <style:style style:name="T1434" style:parent-style-name="Absatz-Standardschriftart" style:family="text">
      <style:text-properties style:font-name="Arial" fo:letter-spacing="0.0055in" fo:font-size="10pt" style:font-size-asian="10pt"/>
    </style:style>
    <style:style style:name="T1435" style:parent-style-name="Absatz-Standardschriftart" style:family="text">
      <style:text-properties style:font-name="Arial" fo:letter-spacing="-0.0006in" fo:font-size="10pt" style:font-size-asian="10pt"/>
    </style:style>
    <style:style style:name="T1436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1437" style:parent-style-name="Absatz-Standardschriftart" style:family="text">
      <style:text-properties style:font-name="Arial" fo:letter-spacing="-0.0006in" fo:font-size="10pt" style:font-size-asian="10pt"/>
    </style:style>
    <style:style style:name="T1438" style:parent-style-name="Absatz-Standardschriftart" style:family="text">
      <style:text-properties style:font-name="Arial" fo:letter-spacing="0.0097in" fo:font-size="10pt" style:font-size-asian="10pt"/>
    </style:style>
    <style:style style:name="T1439" style:parent-style-name="Absatz-Standardschriftart" style:family="text">
      <style:text-properties style:font-name="Arial" fo:font-size="10pt" style:font-size-asian="10pt"/>
    </style:style>
    <style:style style:name="T1440" style:parent-style-name="Absatz-Standardschriftart" style:family="text">
      <style:text-properties style:font-name="Arial" fo:letter-spacing="0.0104in" fo:font-size="10pt" style:font-size-asian="10pt"/>
    </style:style>
    <style:style style:name="T1441" style:parent-style-name="Absatz-Standardschriftart" style:family="text">
      <style:text-properties style:font-name="Arial" fo:letter-spacing="-0.0006in" fo:font-size="10pt" style:font-size-asian="10pt"/>
    </style:style>
    <style:style style:name="T1442" style:parent-style-name="Absatz-Standardschriftart" style:family="text">
      <style:text-properties style:font-name="Arial" fo:letter-spacing="0.0097in" fo:font-size="10pt" style:font-size-asian="10pt"/>
    </style:style>
    <style:style style:name="T1443" style:parent-style-name="Absatz-Standardschriftart" style:family="text">
      <style:text-properties style:font-name="Arial" fo:font-size="10pt" style:font-size-asian="10pt"/>
    </style:style>
    <style:style style:name="T1444" style:parent-style-name="Absatz-Standardschriftart" style:family="text">
      <style:text-properties style:font-name="Arial" fo:letter-spacing="0.0097in" fo:font-size="10pt" style:font-size-asian="10pt"/>
    </style:style>
    <style:style style:name="T1445" style:parent-style-name="Absatz-Standardschriftart" style:family="text">
      <style:text-properties style:font-name="Arial" fo:font-size="10pt" style:font-size-asian="10pt"/>
    </style:style>
    <style:style style:name="T1446" style:parent-style-name="Absatz-Standardschriftart" style:family="text">
      <style:text-properties style:font-name="Arial" fo:letter-spacing="0.0097in" fo:font-size="10pt" style:font-size-asian="10pt"/>
    </style:style>
    <style:style style:name="T1447" style:parent-style-name="Absatz-Standardschriftart" style:family="text">
      <style:text-properties style:font-name="Arial" fo:font-size="10pt" style:font-size-asian="10pt"/>
    </style:style>
    <style:style style:name="T1448" style:parent-style-name="Absatz-Standardschriftart" style:family="text">
      <style:text-properties style:font-name="Arial" fo:letter-spacing="0.0111in" fo:font-size="10pt" style:font-size-asian="10pt"/>
    </style:style>
    <style:style style:name="T1449" style:parent-style-name="Absatz-Standardschriftart" style:family="text">
      <style:text-properties style:font-name="Arial" fo:font-size="10pt" style:font-size-asian="10pt"/>
    </style:style>
    <style:style style:name="T1450" style:parent-style-name="Absatz-Standardschriftart" style:family="text">
      <style:text-properties style:font-name="Arial" fo:letter-spacing="0.0097in" fo:font-size="10pt" style:font-size-asian="10pt"/>
    </style:style>
    <style:style style:name="T1451" style:parent-style-name="Absatz-Standardschriftart" style:family="text">
      <style:text-properties style:font-name="Arial" fo:letter-spacing="-0.0006in" fo:font-size="10pt" style:font-size-asian="10pt"/>
    </style:style>
    <style:style style:name="T1452" style:parent-style-name="Absatz-Standardschriftart" style:family="text">
      <style:text-properties style:font-name="Arial" fo:letter-spacing="0.0111in" fo:font-size="10pt" style:font-size-asian="10pt"/>
    </style:style>
    <style:style style:name="T1453" style:parent-style-name="Absatz-Standardschriftart" style:family="text">
      <style:text-properties style:font-name="Arial" fo:letter-spacing="-0.0006in" fo:font-size="10pt" style:font-size-asian="10pt"/>
    </style:style>
    <style:style style:name="T1454" style:parent-style-name="Absatz-Standardschriftart" style:family="text">
      <style:text-properties style:font-name="Arial" fo:letter-spacing="0.0104in" fo:font-size="10pt" style:font-size-asian="10pt"/>
    </style:style>
    <style:style style:name="T1455" style:parent-style-name="Absatz-Standardschriftart" style:family="text">
      <style:text-properties style:font-name="Arial" fo:font-size="10pt" style:font-size-asian="10pt"/>
    </style:style>
    <style:style style:name="T1456" style:parent-style-name="Absatz-Standardschriftart" style:family="text">
      <style:text-properties style:font-name="Arial" fo:letter-spacing="0.0097in" fo:font-size="10pt" style:font-size-asian="10pt"/>
    </style:style>
    <style:style style:name="T1457" style:parent-style-name="Absatz-Standardschriftart" style:family="text">
      <style:text-properties style:font-name="Arial" fo:letter-spacing="-0.0006in" fo:font-size="10pt" style:font-size-asian="10pt"/>
    </style:style>
    <style:style style:name="T1458" style:parent-style-name="Absatz-Standardschriftart" style:family="text">
      <style:text-properties style:font-name="Arial" fo:letter-spacing="0.0104in" fo:font-size="10pt" style:font-size-asian="10pt"/>
    </style:style>
    <style:style style:name="T1459" style:parent-style-name="Absatz-Standardschriftart" style:family="text">
      <style:text-properties style:font-name="Arial" fo:letter-spacing="-0.0006in" fo:font-size="10pt" style:font-size-asian="10pt"/>
    </style:style>
    <style:style style:name="T1460" style:parent-style-name="Absatz-Standardschriftart" style:family="text">
      <style:text-properties style:font-name="Arial" fo:letter-spacing="0.0104in" fo:font-size="10pt" style:font-size-asian="10pt"/>
    </style:style>
    <style:style style:name="T1461" style:parent-style-name="Absatz-Standardschriftart" style:family="text">
      <style:text-properties style:font-name="Arial" fo:letter-spacing="-0.0006in" fo:font-size="10pt" style:font-size-asian="10pt"/>
    </style:style>
    <style:style style:name="T1462" style:parent-style-name="Absatz-Standardschriftart" style:family="text">
      <style:text-properties style:font-name="Arial" fo:letter-spacing="0.0104in" fo:font-size="10pt" style:font-size-asian="10pt"/>
    </style:style>
    <style:style style:name="T1463" style:parent-style-name="Absatz-Standardschriftart" style:family="text">
      <style:text-properties style:font-name="Arial" fo:font-size="10pt" style:font-size-asian="10pt"/>
    </style:style>
    <style:style style:name="T1464" style:parent-style-name="Absatz-Standardschriftart" style:family="text">
      <style:text-properties style:font-name="Arial" fo:letter-spacing="0.0097in" fo:font-size="10pt" style:font-size-asian="10pt"/>
    </style:style>
    <style:style style:name="T1465" style:parent-style-name="Absatz-Standardschriftart" style:family="text">
      <style:text-properties style:font-name="Arial" fo:font-size="10pt" style:font-size-asian="10pt"/>
    </style:style>
    <style:style style:name="T1466" style:parent-style-name="Absatz-Standardschriftart" style:family="text">
      <style:text-properties style:font-name="Arial" fo:letter-spacing="0.0097in" fo:font-size="10pt" style:font-size-asian="10pt"/>
    </style:style>
    <style:style style:name="T1467" style:parent-style-name="Absatz-Standardschriftart" style:family="text">
      <style:text-properties style:font-name="Arial" fo:font-size="10pt" style:font-size-asian="10pt"/>
    </style:style>
    <style:style style:name="T1468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469" style:parent-style-name="Absatz-Standardschriftart" style:family="text">
      <style:text-properties style:font-name="Arial" fo:letter-spacing="-0.0006in" fo:font-size="10pt" style:font-size-asian="10pt"/>
    </style:style>
    <style:style style:name="T1470" style:parent-style-name="Absatz-Standardschriftart" style:family="text">
      <style:text-properties style:font-name="Arial" fo:font-size="10pt" style:font-size-asian="10pt"/>
    </style:style>
    <style:style style:name="T1471" style:parent-style-name="Absatz-Standardschriftart" style:family="text">
      <style:text-properties style:font-name="Arial" fo:letter-spacing="0.002in" fo:font-size="10pt" style:font-size-asian="10pt"/>
    </style:style>
    <style:style style:name="T1472" style:parent-style-name="Absatz-Standardschriftart" style:family="text">
      <style:text-properties style:font-name="Arial" fo:letter-spacing="-0.0006in" fo:font-size="10pt" style:font-size-asian="10pt"/>
    </style:style>
    <style:style style:name="T1473" style:parent-style-name="Absatz-Standardschriftart" style:family="text">
      <style:text-properties style:font-name="Arial" fo:letter-spacing="0.0006in" fo:font-size="10pt" style:font-size-asian="10pt"/>
    </style:style>
    <style:style style:name="T1474" style:parent-style-name="Absatz-Standardschriftart" style:family="text">
      <style:text-properties style:font-name="Arial" fo:font-size="10pt" style:font-size-asian="10pt"/>
    </style:style>
    <style:style style:name="T1475" style:parent-style-name="Absatz-Standardschriftart" style:family="text">
      <style:text-properties style:font-name="Arial" fo:letter-spacing="0.0006in" fo:font-size="10pt" style:font-size-asian="10pt"/>
    </style:style>
    <style:style style:name="T1476" style:parent-style-name="Absatz-Standardschriftart" style:family="text">
      <style:text-properties style:font-name="Arial" fo:letter-spacing="-0.0006in" fo:font-size="10pt" style:font-size-asian="10pt"/>
    </style:style>
    <style:style style:name="T1477" style:parent-style-name="Absatz-Standardschriftart" style:family="text">
      <style:text-properties style:font-name="Arial" fo:letter-spacing="0.0006in" fo:font-size="10pt" style:font-size-asian="10pt"/>
    </style:style>
    <style:style style:name="T1478" style:parent-style-name="Absatz-Standardschriftart" style:family="text">
      <style:text-properties style:font-name="Arial" fo:font-size="10pt" style:font-size-asian="10pt"/>
    </style:style>
    <style:style style:name="T1479" style:parent-style-name="Absatz-Standardschriftart" style:family="text">
      <style:text-properties style:font-name="Arial" fo:letter-spacing="0.002in" fo:font-size="10pt" style:font-size-asian="10pt"/>
    </style:style>
    <style:style style:name="T1480" style:parent-style-name="Absatz-Standardschriftart" style:family="text">
      <style:text-properties style:font-name="Arial" fo:letter-spacing="-0.0006in" fo:font-size="10pt" style:font-size-asian="10pt"/>
    </style:style>
    <style:style style:name="T1481" style:parent-style-name="Absatz-Standardschriftart" style:family="text">
      <style:text-properties style:font-name="Arial" fo:letter-spacing="0.0006in" fo:font-size="10pt" style:font-size-asian="10pt"/>
    </style:style>
    <style:style style:name="T1482" style:parent-style-name="Absatz-Standardschriftart" style:family="text">
      <style:text-properties style:font-name="Arial" fo:letter-spacing="-0.0006in" fo:font-size="10pt" style:font-size-asian="10pt"/>
    </style:style>
    <style:style style:name="T1483" style:parent-style-name="Absatz-Standardschriftart" style:family="text">
      <style:text-properties style:font-name="Arial" fo:letter-spacing="0.0027in" fo:font-size="10pt" style:font-size-asian="10pt"/>
    </style:style>
    <style:style style:name="T1484" style:parent-style-name="Absatz-Standardschriftart" style:family="text">
      <style:text-properties style:font-name="Arial" fo:letter-spacing="-0.0006in" fo:font-size="10pt" style:font-size-asian="10pt"/>
    </style:style>
    <style:style style:name="T1485" style:parent-style-name="Absatz-Standardschriftart" style:family="text">
      <style:text-properties style:font-name="Arial" fo:font-size="10pt" style:font-size-asian="10pt"/>
    </style:style>
    <style:style style:name="T1486" style:parent-style-name="Absatz-Standardschriftart" style:family="text">
      <style:text-properties style:font-name="Arial" fo:letter-spacing="0.0006in" fo:font-size="10pt" style:font-size-asian="10pt"/>
    </style:style>
    <style:style style:name="T1487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488" style:parent-style-name="Absatz-Standardschriftart" style:family="text">
      <style:text-properties style:font-name="Arial" fo:letter-spacing="-0.0006in" fo:font-size="10pt" style:font-size-asian="10pt"/>
    </style:style>
    <style:style style:name="T1489" style:parent-style-name="Absatz-Standardschriftart" style:family="text">
      <style:text-properties style:font-name="Arial" fo:letter-spacing="-0.0055in" fo:font-size="10pt" style:font-size-asian="10pt"/>
    </style:style>
    <style:style style:name="T1490" style:parent-style-name="Absatz-Standardschriftart" style:family="text">
      <style:text-properties style:font-name="Arial" fo:font-size="10pt" style:font-size-asian="10pt"/>
    </style:style>
    <style:style style:name="T1491" style:parent-style-name="Absatz-Standardschriftart" style:family="text">
      <style:text-properties style:font-name="Arial" fo:letter-spacing="-0.0048in" fo:font-size="10pt" style:font-size-asian="10pt"/>
    </style:style>
    <style:style style:name="T1492" style:parent-style-name="Absatz-Standardschriftart" style:family="text">
      <style:text-properties style:font-name="Arial" fo:font-size="10pt" style:font-size-asian="10pt"/>
    </style:style>
    <style:style style:name="T1493" style:parent-style-name="Absatz-Standardschriftart" style:family="text">
      <style:text-properties style:font-name="Arial" fo:letter-spacing="-0.0048in" fo:font-size="10pt" style:font-size-asian="10pt"/>
    </style:style>
    <style:style style:name="T1494" style:parent-style-name="Absatz-Standardschriftart" style:family="text">
      <style:text-properties style:font-name="Arial" fo:font-size="10pt" style:font-size-asian="10pt"/>
    </style:style>
    <style:style style:name="T1495" style:parent-style-name="Absatz-Standardschriftart" style:family="text">
      <style:text-properties style:font-name="Arial" fo:letter-spacing="-0.0048in" fo:font-size="10pt" style:font-size-asian="10pt"/>
    </style:style>
    <style:style style:name="T1496" style:parent-style-name="Absatz-Standardschriftart" style:family="text">
      <style:text-properties style:font-name="Arial" fo:font-size="10pt" style:font-size-asian="10pt"/>
    </style:style>
    <style:style style:name="T1497" style:parent-style-name="Absatz-Standardschriftart" style:family="text">
      <style:text-properties style:font-name="Arial" fo:letter-spacing="-0.0027in" fo:font-size="10pt" style:font-size-asian="10pt"/>
    </style:style>
    <style:style style:name="T1498" style:parent-style-name="Absatz-Standardschriftart" style:family="text">
      <style:text-properties style:font-name="Arial" fo:letter-spacing="-0.0006in" fo:font-size="10pt" style:font-size-asian="10pt"/>
    </style:style>
    <style:style style:name="T1499" style:parent-style-name="Absatz-Standardschriftart" style:family="text">
      <style:text-properties style:font-name="Arial" fo:letter-spacing="-0.0034in" fo:font-size="10pt" style:font-size-asian="10pt"/>
    </style:style>
    <style:style style:name="T1500" style:parent-style-name="Absatz-Standardschriftart" style:family="text">
      <style:text-properties style:font-name="Arial" fo:letter-spacing="-0.0006in" fo:font-size="10pt" style:font-size-asian="10pt"/>
    </style:style>
    <style:style style:name="T1501" style:parent-style-name="Absatz-Standardschriftart" style:family="text">
      <style:text-properties style:font-name="Arial" fo:letter-spacing="-0.0034in" fo:font-size="10pt" style:font-size-asian="10pt"/>
    </style:style>
    <style:style style:name="T1502" style:parent-style-name="Absatz-Standardschriftart" style:family="text">
      <style:text-properties style:font-name="Arial" fo:letter-spacing="-0.0006in" fo:font-size="10pt" style:font-size-asian="10pt"/>
    </style:style>
    <style:style style:name="P1503" style:parent-style-name="Standard" style:family="paragraph">
      <style:paragraph-properties fo:text-align="center" fo:margin-top="0.1131in" fo:margin-left="1.768in" fo:margin-right="2.2229in">
        <style:tab-stops/>
      </style:paragraph-properties>
    </style:style>
    <style:style style:name="T1504" style:parent-style-name="Absatz-Standardschriftart" style:family="text">
      <style:text-properties style:font-name="Arial" fo:letter-spacing="-0.0006in" fo:font-size="10pt" style:font-size-asian="10pt"/>
    </style:style>
    <style:style style:name="T1505" style:parent-style-name="Absatz-Standardschriftart" style:family="text">
      <style:text-properties style:font-name="Arial" fo:letter-spacing="-0.0048in" fo:font-size="10pt" style:font-size-asian="10pt"/>
    </style:style>
    <style:style style:name="T1506" style:parent-style-name="Absatz-Standardschriftart" style:family="text">
      <style:text-properties style:font-name="Arial" fo:font-size="10pt" style:font-size-asian="10pt"/>
    </style:style>
    <style:style style:name="T1507" style:parent-style-name="Absatz-Standardschriftart" style:family="text">
      <style:text-properties style:font-name="Arial" fo:letter-spacing="-0.0041in" fo:font-size="10pt" style:font-size-asian="10pt"/>
    </style:style>
    <style:style style:name="T1508" style:parent-style-name="Absatz-Standardschriftart" style:family="text">
      <style:text-properties style:font-name="Arial" fo:font-size="10pt" style:font-size-asian="10pt"/>
    </style:style>
    <style:style style:name="T1509" style:parent-style-name="Absatz-Standardschriftart" style:family="text">
      <style:text-properties style:font-name="Arial" fo:letter-spacing="-0.0027in" fo:font-size="10pt" style:font-size-asian="10pt"/>
    </style:style>
    <style:style style:name="T1510" style:parent-style-name="Absatz-Standardschriftart" style:family="text">
      <style:text-properties style:font-name="Arial" fo:letter-spacing="-0.0006in" fo:font-size="10pt" style:font-size-asian="10pt"/>
    </style:style>
    <style:style style:name="T1511" style:parent-style-name="Absatz-Standardschriftart" style:family="text">
      <style:text-properties style:font-name="Arial" fo:letter-spacing="-0.0048in" fo:font-size="10pt" style:font-size-asian="10pt"/>
    </style:style>
    <style:style style:name="T1512" style:parent-style-name="Absatz-Standardschriftart" style:family="text">
      <style:text-properties style:font-name="Arial" fo:font-size="10pt" style:font-size-asian="10pt"/>
    </style:style>
    <style:style style:name="T1513" style:parent-style-name="Absatz-Standardschriftart" style:family="text">
      <style:text-properties style:font-name="Arial" fo:letter-spacing="-0.0041in" fo:font-size="10pt" style:font-size-asian="10pt"/>
    </style:style>
    <style:style style:name="T1514" style:parent-style-name="Absatz-Standardschriftart" style:family="text">
      <style:text-properties style:font-name="Arial" fo:letter-spacing="0.0006in" fo:font-size="10pt" style:font-size-asian="10pt"/>
    </style:style>
    <style:style style:name="T1515" style:parent-style-name="Absatz-Standardschriftart" style:family="text">
      <style:text-properties style:font-name="Arial" fo:letter-spacing="-0.0048in" fo:font-size="10pt" style:font-size-asian="10pt"/>
    </style:style>
    <style:style style:name="T1516" style:parent-style-name="Absatz-Standardschriftart" style:family="text">
      <style:text-properties style:font-name="Arial" fo:font-size="10pt" style:font-size-asian="10pt"/>
    </style:style>
    <style:style style:name="T1517" style:parent-style-name="Absatz-Standardschriftart" style:family="text">
      <style:text-properties style:font-name="Arial" fo:letter-spacing="-0.0041in" fo:font-size="10pt" style:font-size-asian="10pt"/>
    </style:style>
    <style:style style:name="T1518" style:parent-style-name="Absatz-Standardschriftart" style:family="text">
      <style:text-properties style:font-name="Arial" fo:font-size="10pt" style:font-size-asian="10pt"/>
    </style:style>
    <style:style style:name="T1519" style:parent-style-name="Absatz-Standardschriftart" style:family="text">
      <style:text-properties style:font-name="Arial" fo:letter-spacing="-0.0048in" fo:font-size="10pt" style:font-size-asian="10pt"/>
    </style:style>
    <style:style style:name="T1520" style:parent-style-name="Absatz-Standardschriftart" style:family="text">
      <style:text-properties style:font-name="Arial" fo:letter-spacing="-0.0006in" fo:font-size="10pt" style:font-size-asian="10pt"/>
    </style:style>
    <style:style style:name="T1521" style:parent-style-name="Absatz-Standardschriftart" style:family="text">
      <style:text-properties style:font-name="Arial" fo:letter-spacing="-0.0013in" fo:font-size="10pt" style:font-size-asian="10pt"/>
    </style:style>
    <style:style style:name="T1522" style:parent-style-name="Absatz-Standardschriftart" style:family="text">
      <style:text-properties style:font-name="Arial" fo:font-size="10pt" style:font-size-asian="10pt"/>
    </style:style>
    <style:style style:name="T1523" style:parent-style-name="Absatz-Standardschriftart" style:family="text">
      <style:text-properties style:font-name="Arial" fo:letter-spacing="-0.0041in" fo:font-size="10pt" style:font-size-asian="10pt"/>
    </style:style>
    <style:style style:name="T1524" style:parent-style-name="Absatz-Standardschriftart" style:family="text">
      <style:text-properties style:font-name="Arial" fo:font-size="10pt" style:font-size-asian="10pt"/>
    </style:style>
    <style:style style:name="P1525" style:parent-style-name="Standard" style:family="paragraph">
      <style:paragraph-properties fo:text-align="center" fo:margin-top="0.1236in" fo:margin-left="1.768in" fo:margin-right="2.2229in">
        <style:tab-stops/>
      </style:paragraph-properties>
    </style:style>
    <style:style style:name="T1526" style:parent-style-name="Absatz-Standardschriftart" style:family="text">
      <style:text-properties style:font-name="Arial" fo:letter-spacing="-0.0006in" fo:font-size="10pt" style:font-size-asian="10pt"/>
    </style:style>
    <style:style style:name="T1527" style:parent-style-name="Absatz-Standardschriftart" style:family="text">
      <style:text-properties style:font-name="Arial" fo:letter-spacing="-0.0027in" fo:font-size="10pt" style:font-size-asian="10pt"/>
    </style:style>
    <style:style style:name="T1528" style:parent-style-name="Absatz-Standardschriftart" style:family="text">
      <style:text-properties style:font-name="Arial" fo:letter-spacing="-0.0006in" fo:font-size="10pt" style:font-size-asian="10pt"/>
    </style:style>
    <style:style style:name="T1529" style:parent-style-name="Absatz-Standardschriftart" style:family="text">
      <style:text-properties style:font-name="Arial" fo:letter-spacing="-0.0041in" fo:font-size="10pt" style:font-size-asian="10pt"/>
    </style:style>
    <style:style style:name="T1530" style:parent-style-name="Absatz-Standardschriftart" style:family="text">
      <style:text-properties style:font-name="Arial" fo:font-size="10pt" style:font-size-asian="10pt"/>
    </style:style>
    <style:style style:name="T1531" style:parent-style-name="Absatz-Standardschriftart" style:family="text">
      <style:text-properties style:font-name="Arial" fo:letter-spacing="-0.0034in" fo:font-size="10pt" style:font-size-asian="10pt"/>
    </style:style>
    <style:style style:name="T1532" style:parent-style-name="Absatz-Standardschriftart" style:family="text">
      <style:text-properties style:font-name="Arial" fo:letter-spacing="-0.0006in" fo:font-size="10pt" style:font-size-asian="10pt"/>
    </style:style>
    <style:style style:name="T1533" style:parent-style-name="Absatz-Standardschriftart" style:family="text">
      <style:text-properties style:font-name="Arial" fo:letter-spacing="-0.0027in" fo:font-size="10pt" style:font-size-asian="10pt"/>
    </style:style>
    <style:style style:name="T1534" style:parent-style-name="Absatz-Standardschriftart" style:family="text">
      <style:text-properties style:font-name="Arial" fo:font-size="10pt" style:font-size-asian="10pt"/>
    </style:style>
    <style:style style:name="T1535" style:parent-style-name="Absatz-Standardschriftart" style:family="text">
      <style:text-properties style:font-name="Arial" fo:letter-spacing="-0.002in" fo:font-size="10pt" style:font-size-asian="10pt"/>
    </style:style>
    <style:style style:name="T1536" style:parent-style-name="Absatz-Standardschriftart" style:family="text">
      <style:text-properties style:font-name="Arial" fo:letter-spacing="-0.0006in" fo:font-size="10pt" style:font-size-asian="10pt"/>
    </style:style>
    <style:style style:name="T1537" style:parent-style-name="Absatz-Standardschriftart" style:family="text">
      <style:text-properties style:font-name="Arial" fo:letter-spacing="-0.002in" fo:font-size="10pt" style:font-size-asian="10pt"/>
    </style:style>
    <style:style style:name="T1538" style:parent-style-name="Absatz-Standardschriftart" style:family="text">
      <style:text-properties style:font-name="Arial" fo:font-size="10pt" style:font-size-asian="10pt"/>
    </style:style>
    <style:style style:name="T1539" style:parent-style-name="Absatz-Standardschriftart" style:family="text">
      <style:text-properties style:font-name="Arial" fo:letter-spacing="-0.0041in" fo:font-size="10pt" style:font-size-asian="10pt"/>
    </style:style>
    <style:style style:name="T1540" style:parent-style-name="Absatz-Standardschriftart" style:family="text">
      <style:text-properties style:font-name="Arial" fo:letter-spacing="-0.0006in" fo:font-size="10pt" style:font-size-asian="10pt"/>
    </style:style>
    <style:style style:name="T1541" style:parent-style-name="Absatz-Standardschriftart" style:family="text">
      <style:text-properties style:font-name="Arial" fo:letter-spacing="-0.0041in" fo:font-size="10pt" style:font-size-asian="10pt"/>
    </style:style>
    <style:style style:name="T1542" style:parent-style-name="Absatz-Standardschriftart" style:family="text">
      <style:text-properties style:font-name="Arial" fo:font-size="10pt" style:font-size-asian="10pt"/>
    </style:style>
    <style:style style:name="T1543" style:parent-style-name="Absatz-Standardschriftart" style:family="text">
      <style:text-properties style:font-name="Arial" fo:letter-spacing="-0.0034in" fo:font-size="10pt" style:font-size-asian="10pt"/>
    </style:style>
    <style:style style:name="T1544" style:parent-style-name="Absatz-Standardschriftart" style:family="text">
      <style:text-properties style:font-name="Arial" fo:font-size="10pt" style:font-size-asian="10pt"/>
    </style:style>
    <style:style style:name="T1545" style:parent-style-name="Absatz-Standardschriftart" style:family="text">
      <style:text-properties style:font-name="Arial" fo:letter-spacing="-0.0041in" fo:font-size="10pt" style:font-size-asian="10pt"/>
    </style:style>
    <style:style style:name="T1546" style:parent-style-name="Absatz-Standardschriftart" style:family="text">
      <style:text-properties style:font-name="Arial" fo:letter-spacing="-0.0006in" fo:font-size="10pt" style:font-size-asian="10pt"/>
    </style:style>
    <style:style style:name="P1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8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549" style:parent-style-name="Standard" style:family="paragraph">
      <style:paragraph-properties fo:text-align="center" fo:margin-left="2.2611in" fo:margin-right="2.7208in">
        <style:tab-stops/>
      </style:paragraph-properties>
    </style:style>
    <style:style style:name="T1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5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5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1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5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6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6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6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7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74" style:parent-style-name="Standard" style:family="paragraph">
      <style:paragraph-properties fo:text-align="justify" fo:margin-left="0.7229in">
        <style:tab-stops/>
      </style:paragraph-properties>
    </style:style>
    <style:style style:name="T1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9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595" style:parent-style-name="Standard" style:family="paragraph">
      <style:paragraph-properties fo:text-align="justify" fo:line-height="107%" fo:margin-left="0.7229in" fo:margin-right="1.1868in" fo:text-indent="0.4312in">
        <style:tab-stops/>
      </style:paragraph-properties>
    </style:style>
    <style:style style:name="T1596" style:parent-style-name="Absatz-Standardschriftart" style:family="text">
      <style:text-properties style:font-name="Arial" fo:letter-spacing="-0.0006in" fo:font-size="10pt" style:font-size-asian="10pt"/>
    </style:style>
    <style:style style:name="T1597" style:parent-style-name="Absatz-Standardschriftart" style:family="text">
      <style:text-properties style:font-name="Arial" fo:letter-spacing="-0.002in" fo:font-size="10pt" style:font-size-asian="10pt"/>
    </style:style>
    <style:style style:name="T1598" style:parent-style-name="Absatz-Standardschriftart" style:family="text">
      <style:text-properties style:font-name="Arial" fo:letter-spacing="-0.0006in" fo:font-size="10pt" style:font-size-asian="10pt"/>
    </style:style>
    <style:style style:name="T1599" style:parent-style-name="Absatz-Standardschriftart" style:family="text">
      <style:text-properties style:font-name="Arial" fo:letter-spacing="-0.002in" fo:font-size="10pt" style:font-size-asian="10pt"/>
    </style:style>
    <style:style style:name="T1600" style:parent-style-name="Absatz-Standardschriftart" style:family="text">
      <style:text-properties style:font-name="Arial" fo:letter-spacing="-0.0006in" fo:font-size="10pt" style:font-size-asian="10pt"/>
    </style:style>
    <style:style style:name="T1601" style:parent-style-name="Absatz-Standardschriftart" style:family="text">
      <style:text-properties style:font-name="Arial" fo:letter-spacing="-0.002in" fo:font-size="10pt" style:font-size-asian="10pt"/>
    </style:style>
    <style:style style:name="T1602" style:parent-style-name="Absatz-Standardschriftart" style:family="text">
      <style:text-properties style:font-name="Arial" fo:letter-spacing="-0.0006in" fo:font-size="10pt" style:font-size-asian="10pt"/>
    </style:style>
    <style:style style:name="T1603" style:parent-style-name="Absatz-Standardschriftart" style:family="text">
      <style:text-properties style:font-name="Arial" fo:letter-spacing="-0.0034in" fo:font-size="10pt" style:font-size-asian="10pt"/>
    </style:style>
    <style:style style:name="T1604" style:parent-style-name="Absatz-Standardschriftart" style:family="text">
      <style:text-properties style:font-name="Arial" fo:letter-spacing="-0.0006in" fo:font-size="10pt" style:font-size-asian="10pt"/>
    </style:style>
    <style:style style:name="T1605" style:parent-style-name="Absatz-Standardschriftart" style:family="text">
      <style:text-properties style:font-name="Arial" fo:letter-spacing="-0.0034in" fo:font-size="10pt" style:font-size-asian="10pt"/>
    </style:style>
    <style:style style:name="T1606" style:parent-style-name="Absatz-Standardschriftart" style:family="text">
      <style:text-properties style:font-name="Arial" fo:letter-spacing="-0.0006in" fo:font-size="10pt" style:font-size-asian="10pt"/>
    </style:style>
    <style:style style:name="T1607" style:parent-style-name="Absatz-Standardschriftart" style:family="text">
      <style:text-properties style:font-name="Arial" fo:letter-spacing="-0.002in" fo:font-size="10pt" style:font-size-asian="10pt"/>
    </style:style>
    <style:style style:name="T1608" style:parent-style-name="Absatz-Standardschriftart" style:family="text">
      <style:text-properties style:font-name="Arial" fo:letter-spacing="-0.0006in" fo:font-size="10pt" style:font-size-asian="10pt"/>
    </style:style>
    <style:style style:name="T1609" style:parent-style-name="Absatz-Standardschriftart" style:family="text">
      <style:text-properties style:font-name="Arial" fo:letter-spacing="-0.002in" fo:font-size="10pt" style:font-size-asian="10pt"/>
    </style:style>
    <style:style style:name="T1610" style:parent-style-name="Absatz-Standardschriftart" style:family="text">
      <style:text-properties style:font-name="Arial" fo:letter-spacing="-0.0006in" fo:font-size="10pt" style:font-size-asian="10pt"/>
    </style:style>
    <style:style style:name="T1611" style:parent-style-name="Absatz-Standardschriftart" style:family="text">
      <style:text-properties style:font-name="Arial" fo:letter-spacing="-0.0034in" fo:font-size="10pt" style:font-size-asian="10pt"/>
    </style:style>
    <style:style style:name="T1612" style:parent-style-name="Absatz-Standardschriftart" style:family="text">
      <style:text-properties style:font-name="Arial" fo:letter-spacing="-0.0006in" fo:font-size="10pt" style:font-size-asian="10pt"/>
    </style:style>
    <style:style style:name="T1613" style:parent-style-name="Absatz-Standardschriftart" style:family="text">
      <style:text-properties style:font-name="Arial" fo:letter-spacing="-0.002in" fo:font-size="10pt" style:font-size-asian="10pt"/>
    </style:style>
    <style:style style:name="T1614" style:parent-style-name="Absatz-Standardschriftart" style:family="text">
      <style:text-properties style:font-name="Arial" fo:letter-spacing="-0.0006in" fo:font-size="10pt" style:font-size-asian="10pt"/>
    </style:style>
    <style:style style:name="T1615" style:parent-style-name="Absatz-Standardschriftart" style:family="text">
      <style:text-properties style:font-name="Arial" fo:letter-spacing="-0.002in" fo:font-size="10pt" style:font-size-asian="10pt"/>
    </style:style>
    <style:style style:name="T1616" style:parent-style-name="Absatz-Standardschriftart" style:family="text">
      <style:text-properties style:font-name="Arial" fo:letter-spacing="-0.0006in" fo:font-size="10pt" style:font-size-asian="10pt"/>
    </style:style>
    <style:style style:name="T1617" style:parent-style-name="Absatz-Standardschriftart" style:family="text">
      <style:text-properties style:font-name="Arial" fo:letter-spacing="-0.002in" fo:font-size="10pt" style:font-size-asian="10pt"/>
    </style:style>
    <style:style style:name="T1618" style:parent-style-name="Absatz-Standardschriftart" style:family="text">
      <style:text-properties style:font-name="Arial" fo:letter-spacing="-0.0006in" fo:font-size="10pt" style:font-size-asian="10pt"/>
    </style:style>
    <style:style style:name="T1619" style:parent-style-name="Absatz-Standardschriftart" style:family="text">
      <style:text-properties style:font-name="Arial" fo:letter-spacing="-0.0027in" fo:font-size="10pt" style:font-size-asian="10pt"/>
    </style:style>
    <style:style style:name="T1620" style:parent-style-name="Absatz-Standardschriftart" style:family="text">
      <style:text-properties style:font-name="Arial" fo:font-size="10pt" style:font-size-asian="10pt"/>
    </style:style>
    <style:style style:name="T1621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1622" style:parent-style-name="Absatz-Standardschriftart" style:family="text">
      <style:text-properties style:font-name="Arial" fo:font-size="10pt" style:font-size-asian="10pt"/>
    </style:style>
    <style:style style:name="T1623" style:parent-style-name="Absatz-Standardschriftart" style:family="text">
      <style:text-properties style:font-name="Arial" fo:letter-spacing="-0.0041in" fo:font-size="10pt" style:font-size-asian="10pt"/>
    </style:style>
    <style:style style:name="T1624" style:parent-style-name="Absatz-Standardschriftart" style:family="text">
      <style:text-properties style:font-name="Arial" fo:letter-spacing="-0.0006in" fo:font-size="10pt" style:font-size-asian="10pt"/>
    </style:style>
    <style:style style:name="T1625" style:parent-style-name="Absatz-Standardschriftart" style:family="text">
      <style:text-properties style:font-name="Arial" fo:letter-spacing="-0.0013in" fo:font-size="10pt" style:font-size-asian="10pt"/>
    </style:style>
    <style:style style:name="T1626" style:parent-style-name="Absatz-Standardschriftart" style:family="text">
      <style:text-properties style:font-name="Arial" fo:font-size="10pt" style:font-size-asian="10pt"/>
    </style:style>
    <style:style style:name="T1627" style:parent-style-name="Absatz-Standardschriftart" style:family="text">
      <style:text-properties style:font-name="Arial" fo:letter-spacing="-0.002in" fo:font-size="10pt" style:font-size-asian="10pt"/>
    </style:style>
    <style:style style:name="T1628" style:parent-style-name="Absatz-Standardschriftart" style:family="text">
      <style:text-properties style:font-name="Arial" fo:font-size="10pt" style:font-size-asian="10pt"/>
    </style:style>
    <style:style style:name="T1629" style:parent-style-name="Absatz-Standardschriftart" style:family="text">
      <style:text-properties style:font-name="Arial" fo:letter-spacing="-0.0034in" fo:font-size="10pt" style:font-size-asian="10pt"/>
    </style:style>
    <style:style style:name="T1630" style:parent-style-name="Absatz-Standardschriftart" style:family="text">
      <style:text-properties style:font-name="Arial" fo:letter-spacing="-0.0006in" fo:font-size="10pt" style:font-size-asian="10pt"/>
    </style:style>
    <style:style style:name="T1631" style:parent-style-name="Absatz-Standardschriftart" style:family="text">
      <style:text-properties style:font-name="Arial" fo:letter-spacing="-0.0041in" fo:font-size="10pt" style:font-size-asian="10pt"/>
    </style:style>
    <style:style style:name="T1632" style:parent-style-name="Absatz-Standardschriftart" style:family="text">
      <style:text-properties style:font-name="Arial" fo:letter-spacing="0.0006in" fo:font-size="10pt" style:font-size-asian="10pt"/>
    </style:style>
    <style:style style:name="T1633" style:parent-style-name="Absatz-Standardschriftart" style:family="text">
      <style:text-properties style:font-name="Arial" fo:letter-spacing="-0.0013in" fo:font-size="10pt" style:font-size-asian="10pt"/>
    </style:style>
    <style:style style:name="T1634" style:parent-style-name="Absatz-Standardschriftart" style:family="text">
      <style:text-properties style:font-name="Arial" fo:letter-spacing="-0.0006in" fo:font-size="10pt" style:font-size-asian="10pt"/>
    </style:style>
    <style:style style:name="T1635" style:parent-style-name="Absatz-Standardschriftart" style:family="text">
      <style:text-properties style:font-name="Arial" fo:letter-spacing="-0.0027in" fo:font-size="10pt" style:font-size-asian="10pt"/>
    </style:style>
    <style:style style:name="T1636" style:parent-style-name="Absatz-Standardschriftart" style:family="text">
      <style:text-properties style:font-name="Arial" fo:letter-spacing="-0.0006in" fo:font-size="10pt" style:font-size-asian="10pt"/>
    </style:style>
    <style:style style:name="T1637" style:parent-style-name="Absatz-Standardschriftart" style:family="text">
      <style:text-properties style:font-name="Arial" fo:letter-spacing="-0.002in" fo:font-size="10pt" style:font-size-asian="10pt"/>
    </style:style>
    <style:style style:name="T1638" style:parent-style-name="Absatz-Standardschriftart" style:family="text">
      <style:text-properties style:font-name="Arial" fo:font-size="10pt" style:font-size-asian="10pt"/>
    </style:style>
    <style:style style:name="T1639" style:parent-style-name="Absatz-Standardschriftart" style:family="text">
      <style:text-properties style:font-name="Arial" fo:letter-spacing="-0.0034in" fo:font-size="10pt" style:font-size-asian="10pt"/>
    </style:style>
    <style:style style:name="T1640" style:parent-style-name="Absatz-Standardschriftart" style:family="text">
      <style:text-properties style:font-name="Arial" fo:font-size="10pt" style:font-size-asian="10pt"/>
    </style:style>
    <style:style style:name="T1641" style:parent-style-name="Absatz-Standardschriftart" style:family="text">
      <style:text-properties style:font-name="Arial" fo:letter-spacing="-0.0041in" fo:font-size="10pt" style:font-size-asian="10pt"/>
    </style:style>
    <style:style style:name="T1642" style:parent-style-name="Absatz-Standardschriftart" style:family="text">
      <style:text-properties style:font-name="Arial" fo:letter-spacing="-0.0006in" fo:font-size="10pt" style:font-size-asian="10pt"/>
    </style:style>
    <style:style style:name="T1643" style:parent-style-name="Absatz-Standardschriftart" style:family="text">
      <style:text-properties style:font-name="Arial" fo:letter-spacing="-0.002in" fo:font-size="10pt" style:font-size-asian="10pt"/>
    </style:style>
    <style:style style:name="T1644" style:parent-style-name="Absatz-Standardschriftart" style:family="text">
      <style:text-properties style:font-name="Arial" fo:letter-spacing="0.0006in" fo:font-size="10pt" style:font-size-asian="10pt"/>
    </style:style>
    <style:style style:name="T1645" style:parent-style-name="Absatz-Standardschriftart" style:family="text">
      <style:text-properties style:font-name="Arial" fo:letter-spacing="-0.0041in" fo:font-size="10pt" style:font-size-asian="10pt"/>
    </style:style>
    <style:style style:name="T1646" style:parent-style-name="Absatz-Standardschriftart" style:family="text">
      <style:text-properties style:font-name="Arial" fo:letter-spacing="-0.0006in" fo:font-size="10pt" style:font-size-asian="10pt"/>
    </style:style>
    <style:style style:name="T1647" style:parent-style-name="Absatz-Standardschriftart" style:family="text">
      <style:text-properties style:font-name="Arial" fo:font-size="10pt" style:font-size-asian="10pt"/>
    </style:style>
    <style:style style:name="T1648" style:parent-style-name="Absatz-Standardschriftart" style:family="text">
      <style:text-properties style:font-name="Arial" fo:letter-spacing="-0.0055in" fo:font-size="10pt" style:font-size-asian="10pt"/>
    </style:style>
    <style:style style:name="T1649" style:parent-style-name="Absatz-Standardschriftart" style:family="text">
      <style:text-properties style:font-name="Arial" fo:font-size="10pt" style:font-size-asian="10pt"/>
    </style:style>
    <style:style style:name="T1650" style:parent-style-name="Absatz-Standardschriftart" style:family="text">
      <style:text-properties style:font-name="Arial" fo:letter-spacing="-0.0041in" fo:font-size="10pt" style:font-size-asian="10pt"/>
    </style:style>
    <style:style style:name="T1651" style:parent-style-name="Absatz-Standardschriftart" style:family="text">
      <style:text-properties style:font-name="Arial" fo:letter-spacing="-0.0006in" fo:font-size="10pt" style:font-size-asian="10pt"/>
    </style:style>
    <style:style style:name="T1652" style:parent-style-name="Absatz-Standardschriftart" style:family="text">
      <style:text-properties style:font-name="Arial" fo:letter-spacing="-0.002in" fo:font-size="10pt" style:font-size-asian="10pt"/>
    </style:style>
    <style:style style:name="T1653" style:parent-style-name="Absatz-Standardschriftart" style:family="text">
      <style:text-properties style:font-name="Arial" fo:letter-spacing="-0.0006in" fo:font-size="10pt" style:font-size-asian="10pt"/>
    </style:style>
    <style:style style:name="T1654" style:parent-style-name="Absatz-Standardschriftart" style:family="text">
      <style:text-properties style:font-name="Arial" fo:letter-spacing="-0.0027in" fo:font-size="10pt" style:font-size-asian="10pt"/>
    </style:style>
    <style:style style:name="T1655" style:parent-style-name="Absatz-Standardschriftart" style:family="text">
      <style:text-properties style:font-name="Arial" fo:letter-spacing="-0.0006in" fo:font-size="10pt" style:font-size-asian="10pt"/>
    </style:style>
    <style:style style:name="T1656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657" style:parent-style-name="Absatz-Standardschriftart" style:family="text">
      <style:text-properties style:font-name="Arial" fo:letter-spacing="-0.0006in" fo:font-size="10pt" style:font-size-asian="10pt"/>
    </style:style>
    <style:style style:name="P1658" style:parent-style-name="Standard" style:master-page-name="MP2" style:family="paragraph">
      <style:paragraph-properties fo:break-before="page" fo:margin-top="0.0006in"/>
    </style:style>
    <style:style style:name="P1663" style:parent-style-name="Standard" style:family="paragraph">
      <style:paragraph-properties fo:margin-top="0.0048in" fo:margin-left="0.0138in">
        <style:tab-stops/>
      </style:paragraph-properties>
    </style:style>
    <style:style style:name="T1664" style:parent-style-name="Absatz-Standardschriftart" style:family="text">
      <style:text-properties style:font-name="Arial" fo:font-size="5pt" style:font-size-asian="5pt"/>
    </style:style>
    <style:style style:name="P1665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666" style:parent-style-name="Absatz-Standardschriftart" style:family="text">
      <style:text-properties style:font-name="Arial" fo:font-size="5pt" style:font-size-asian="5pt"/>
    </style:style>
    <style:style style:name="P1667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16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6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6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7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6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7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6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7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6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7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6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7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6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8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6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68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84" style:parent-style-name="Textkörper" style:family="paragraph">
      <style:paragraph-properties fo:text-align="justify" fo:margin-right="1.17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8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9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9in"/>
    </style:style>
    <style:style style:name="T1691" style:parent-style-name="Absatz-Standardschriftart" style:family="text">
      <style:text-properties fo:letter-spacing="0.008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9in"/>
    </style:style>
    <style:style style:name="T1694" style:parent-style-name="Absatz-Standardschriftart" style:family="text">
      <style:text-properties fo:letter-spacing="0.0069in"/>
    </style:style>
    <style:style style:name="T1695" style:parent-style-name="Absatz-Standardschriftart" style:family="text">
      <style:text-properties fo:letter-spacing="0.008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9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9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8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69in"/>
    </style:style>
    <style:style style:name="T1704" style:parent-style-name="Absatz-Standardschriftart" style:family="text">
      <style:text-properties fo:letter-spacing="0.009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69in"/>
    </style:style>
    <style:style style:name="T1707" style:parent-style-name="Absatz-Standardschriftart" style:family="text">
      <style:text-properties fo:letter-spacing="0.009in"/>
    </style:style>
    <style:style style:name="T1708" style:parent-style-name="Absatz-Standardschriftart" style:family="text">
      <style:text-properties fo:letter-spacing="0.008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style:font-name="Times New Roman" fo:letter-spacing="0.0465in"/>
    </style:style>
    <style:style style:name="T1711" style:parent-style-name="Absatz-Standardschriftart" style:family="text">
      <style:text-properties fo:letter-spacing="0.022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22in"/>
    </style:style>
    <style:style style:name="T1714" style:parent-style-name="Absatz-Standardschriftart" style:family="text">
      <style:text-properties fo:letter-spacing="0.0222in"/>
    </style:style>
    <style:style style:name="T1715" style:parent-style-name="Absatz-Standardschriftart" style:family="text">
      <style:text-properties fo:letter-spacing="0.022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1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43in"/>
    </style:style>
    <style:style style:name="T1720" style:parent-style-name="Absatz-Standardschriftart" style:family="text">
      <style:text-properties fo:letter-spacing="0.022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2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29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2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3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3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15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2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22in"/>
    </style:style>
    <style:style style:name="T1737" style:parent-style-name="Absatz-Standardschriftart" style:family="text">
      <style:text-properties fo:letter-spacing="0.022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style:font-name="Times New Roman" fo:letter-spacing="0.0465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1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41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2in"/>
    </style:style>
    <style:style style:name="T1746" style:parent-style-name="Absatz-Standardschriftart" style:family="text">
      <style:text-properties fo:letter-spacing="0.0041in"/>
    </style:style>
    <style:style style:name="T1747" style:parent-style-name="Absatz-Standardschriftart" style:family="text">
      <style:text-properties fo:letter-spacing="0.001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41in"/>
    </style:style>
    <style:style style:name="T1750" style:parent-style-name="Absatz-Standardschriftart" style:family="text">
      <style:text-properties fo:letter-spacing="0.0027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2in"/>
    </style:style>
    <style:style style:name="T1753" style:parent-style-name="Absatz-Standardschriftart" style:family="text">
      <style:text-properties fo:letter-spacing="0.0041in"/>
    </style:style>
    <style:style style:name="T1754" style:parent-style-name="Absatz-Standardschriftart" style:family="text">
      <style:text-properties fo:letter-spacing="0.001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2in"/>
    </style:style>
    <style:style style:name="T1757" style:parent-style-name="Absatz-Standardschriftart" style:family="text">
      <style:text-properties fo:letter-spacing="0.0041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2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2in"/>
    </style:style>
    <style:style style:name="T1762" style:parent-style-name="Absatz-Standardschriftart" style:family="text">
      <style:text-properties fo:letter-spacing="0.0041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style:font-name="Times New Roman" fo:letter-spacing="0.059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1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2in"/>
    </style:style>
    <style:style style:name="T1773" style:parent-style-name="Absatz-Standardschriftart" style:family="text">
      <style:text-properties fo:letter-spacing="-0.0006in"/>
    </style:style>
    <style:style style:name="P177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75" style:parent-style-name="Textkörper" style:family="paragraph">
      <style:paragraph-properties fo:line-height="102%" fo:margin-right="1.4791in"/>
    </style:style>
    <style:style style:name="T1776" style:parent-style-name="Absatz-Standardschriftart" style:family="text">
      <style:text-properties fo:font-weight="bold" style:font-weight-asian="bold" fo:letter-spacing="-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2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27in"/>
    </style:style>
    <style:style style:name="T1782" style:parent-style-name="Absatz-Standardschriftart" style:family="text">
      <style:text-properties fo:letter-spacing="-0.00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55in"/>
    </style:style>
    <style:style style:name="T1785" style:parent-style-name="Absatz-Standardschriftart" style:family="text">
      <style:text-properties fo:letter-spacing="-0.0041in"/>
    </style:style>
    <style:style style:name="T1786" style:parent-style-name="Absatz-Standardschriftart" style:family="text">
      <style:text-properties fo:letter-spacing="-0.0048in"/>
    </style:style>
    <style:style style:name="T1787" style:parent-style-name="Absatz-Standardschriftart" style:family="text">
      <style:text-properties fo:letter-spacing="-0.0104in"/>
    </style:style>
    <style:style style:name="T1788" style:parent-style-name="Absatz-Standardschriftart" style:family="text">
      <style:text-properties fo:letter-spacing="-0.0055in"/>
    </style:style>
    <style:style style:name="T1789" style:parent-style-name="Absatz-Standardschriftart" style:family="text">
      <style:text-properties fo:letter-spacing="-0.0048in"/>
    </style:style>
    <style:style style:name="T1790" style:parent-style-name="Absatz-Standardschriftart" style:family="text">
      <style:text-properties fo:letter-spacing="-0.0055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34in"/>
    </style:style>
    <style:style style:name="T1793" style:parent-style-name="Absatz-Standardschriftart" style:family="text">
      <style:text-properties fo:letter-spacing="-0.002in"/>
    </style:style>
    <style:style style:name="T1794" style:parent-style-name="Absatz-Standardschriftart" style:family="text">
      <style:text-properties style:font-name="Times New Roman" fo:letter-spacing="0.0534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-0.001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48in"/>
    </style:style>
    <style:style style:name="T1803" style:parent-style-name="Absatz-Standardschriftart" style:family="text">
      <style:text-properties fo:letter-spacing="-0.0097in"/>
    </style:style>
    <style:style style:name="T1804" style:parent-style-name="Absatz-Standardschriftart" style:family="text">
      <style:text-properties fo:letter-spacing="-0.0048in"/>
    </style:style>
    <style:style style:name="T1805" style:parent-style-name="Absatz-Standardschriftart" style:family="text">
      <style:text-properties fo:letter-spacing="-0.0055in"/>
    </style:style>
    <style:style style:name="T1806" style:parent-style-name="Absatz-Standardschriftart" style:family="text">
      <style:text-properties fo:letter-spacing="-0.0048in"/>
    </style:style>
    <style:style style:name="T1807" style:parent-style-name="Absatz-Standardschriftart" style:family="text">
      <style:text-properties fo:letter-spacing="-0.0055in"/>
    </style:style>
    <style:style style:name="T1808" style:parent-style-name="Absatz-Standardschriftart" style:family="text">
      <style:text-properties fo:letter-spacing="-0.0097in"/>
    </style:style>
    <style:style style:name="T1809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810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811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812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813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1814" style:parent-style-name="Standard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1815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18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2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8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2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823" style:parent-style-name="Absatz-Standardschriftart" style:family="text">
      <style:text-properties style:font-name="Arial" fo:letter-spacing="-0.0006in" fo:font-size="9pt" style:font-size-asian="9pt"/>
    </style:style>
    <style:style style:name="T1824" style:parent-style-name="Absatz-Standardschriftart" style:family="text">
      <style:text-properties style:font-name="Arial" fo:letter-spacing="-0.002in" fo:font-size="9pt" style:font-size-asian="9pt"/>
    </style:style>
    <style:style style:name="T1825" style:parent-style-name="Absatz-Standardschriftart" style:family="text">
      <style:text-properties style:font-name="Arial" fo:letter-spacing="-0.0006in" fo:font-size="9pt" style:font-size-asian="9pt"/>
    </style:style>
    <style:style style:name="T1826" style:parent-style-name="Absatz-Standardschriftart" style:family="text">
      <style:text-properties style:font-name="Arial" fo:letter-spacing="-0.0013in" fo:font-size="9pt" style:font-size-asian="9pt"/>
    </style:style>
    <style:style style:name="T1827" style:parent-style-name="Absatz-Standardschriftart" style:family="text">
      <style:text-properties style:font-name="Arial" fo:letter-spacing="-0.0006in" fo:font-size="9pt" style:font-size-asian="9pt"/>
    </style:style>
    <style:style style:name="P1828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829" style:parent-style-name="Textkörper" style:family="paragraph">
      <style:paragraph-properties fo:text-align="justify" fo:line-height="101%" fo:margin-right="1.177in"/>
    </style:style>
    <style:style style:name="T1830" style:parent-style-name="Absatz-Standardschriftart" style:family="text">
      <style:text-properties fo:font-weight="bold" style:font-weight-asian="bold" fo:letter-spacing="-0.0006in"/>
    </style:style>
    <style:style style:name="T1831" style:parent-style-name="Absatz-Standardschriftart" style:family="text">
      <style:text-properties fo:font-weight="bold" style:font-weight-asian="bold" fo:letter-spacing="0.0312in"/>
    </style:style>
    <style:style style:name="T1832" style:parent-style-name="Absatz-Standardschriftart" style:family="text">
      <style:text-properties fo:font-weight="bold" style:font-weight-asian="bold" fo:letter-spacing="-0.0006in"/>
    </style:style>
    <style:style style:name="T1833" style:parent-style-name="Absatz-Standardschriftart" style:family="text">
      <style:text-properties fo:font-weight="bold" style:font-weight-asian="bold" fo:letter-spacing="0.0291in"/>
    </style:style>
    <style:style style:name="T1834" style:parent-style-name="Absatz-Standardschriftart" style:family="text">
      <style:text-properties fo:letter-spacing="0.031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319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98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312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319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312in"/>
    </style:style>
    <style:style style:name="T1845" style:parent-style-name="Absatz-Standardschriftart" style:family="text">
      <style:text-properties fo:letter-spacing="0.0298in"/>
    </style:style>
    <style:style style:name="T1846" style:parent-style-name="Absatz-Standardschriftart" style:family="text">
      <style:text-properties fo:letter-spacing="0.0319in"/>
    </style:style>
    <style:style style:name="T1847" style:parent-style-name="Absatz-Standardschriftart" style:family="text">
      <style:text-properties fo:letter-spacing="0.0312in"/>
    </style:style>
    <style:style style:name="T1848" style:parent-style-name="Absatz-Standardschriftart" style:family="text">
      <style:text-properties fo:letter-spacing="0.0312in"/>
    </style:style>
    <style:style style:name="T1849" style:parent-style-name="Absatz-Standardschriftart" style:family="text">
      <style:text-properties fo:letter-spacing="0.0319in"/>
    </style:style>
    <style:style style:name="T1850" style:parent-style-name="Absatz-Standardschriftart" style:family="text">
      <style:text-properties fo:letter-spacing="0.0312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305in"/>
    </style:style>
    <style:style style:name="T1853" style:parent-style-name="Absatz-Standardschriftart" style:family="text">
      <style:text-properties fo:letter-spacing="0.0312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319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style:font-name="Times New Roman" fo:letter-spacing="0.0631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06in"/>
    </style:style>
    <style:style style:name="T1861" style:parent-style-name="Absatz-Standardschriftart" style:family="text">
      <style:text-properties fo:letter-spacing="-0.001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0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0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0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0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0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06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0.0006in"/>
    </style:style>
    <style:style style:name="T1881" style:parent-style-name="Absatz-Standardschriftart" style:family="text">
      <style:text-properties fo:letter-spacing="-0.0013in"/>
    </style:style>
    <style:style style:name="P1882" style:parent-style-name="Textkörper" style:family="paragraph">
      <style:paragraph-properties fo:text-align="justify" fo:margin-right="1.177in"/>
    </style:style>
    <style:style style:name="T1883" style:parent-style-name="Absatz-Standardschriftart" style:family="text">
      <style:text-properties fo:letter-spacing="0.0194in"/>
    </style:style>
    <style:style style:name="T1884" style:parent-style-name="Absatz-Standardschriftart" style:family="text">
      <style:text-properties fo:letter-spacing="0.0201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01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94in"/>
    </style:style>
    <style:style style:name="T1889" style:parent-style-name="Absatz-Standardschriftart" style:family="text">
      <style:text-properties fo:letter-spacing="0.020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94in"/>
    </style:style>
    <style:style style:name="T1892" style:parent-style-name="Absatz-Standardschriftart" style:family="text">
      <style:text-properties fo:letter-spacing="0.0194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01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94in"/>
    </style:style>
    <style:style style:name="T1897" style:parent-style-name="Absatz-Standardschriftart" style:family="text">
      <style:text-properties fo:letter-spacing="0.0187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8in"/>
    </style:style>
    <style:style style:name="T1900" style:parent-style-name="Absatz-Standardschriftart" style:family="text">
      <style:text-properties fo:letter-spacing="0.020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01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94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87in"/>
    </style:style>
    <style:style style:name="T1907" style:parent-style-name="Absatz-Standardschriftart" style:family="text">
      <style:text-properties fo:letter-spacing="0.0201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style:font-name="Times New Roman" fo:letter-spacing="0.0534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63in"/>
    </style:style>
    <style:style style:name="T1912" style:parent-style-name="Absatz-Standardschriftart" style:family="text">
      <style:text-properties fo:letter-spacing="0.0284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84in"/>
    </style:style>
    <style:style style:name="T1915" style:parent-style-name="Absatz-Standardschriftart" style:family="text">
      <style:text-properties fo:letter-spacing="0.027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77in"/>
    </style:style>
    <style:style style:name="T1918" style:parent-style-name="Absatz-Standardschriftart" style:family="text">
      <style:text-properties fo:letter-spacing="0.025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291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77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7in"/>
    </style:style>
    <style:style style:name="T1925" style:parent-style-name="Absatz-Standardschriftart" style:family="text">
      <style:text-properties fo:letter-spacing="0.0284in"/>
    </style:style>
    <style:style style:name="T1926" style:parent-style-name="Absatz-Standardschriftart" style:family="text">
      <style:text-properties fo:letter-spacing="0.0277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91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63in"/>
    </style:style>
    <style:style style:name="T1931" style:parent-style-name="Absatz-Standardschriftart" style:family="text">
      <style:text-properties fo:letter-spacing="0.025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8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style:font-name="Times New Roman" fo:letter-spacing="0.057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11in"/>
    </style:style>
    <style:style style:name="T1938" style:parent-style-name="Absatz-Standardschriftart" style:family="text">
      <style:text-properties fo:letter-spacing="0.011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18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3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18in"/>
    </style:style>
    <style:style style:name="T1945" style:parent-style-name="Absatz-Standardschriftart" style:family="text">
      <style:text-properties fo:letter-spacing="0.012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11in"/>
    </style:style>
    <style:style style:name="T1948" style:parent-style-name="Absatz-Standardschriftart" style:family="text">
      <style:text-properties fo:letter-spacing="0.0118in"/>
    </style:style>
    <style:style style:name="T1949" style:parent-style-name="Absatz-Standardschriftart" style:family="text">
      <style:text-properties fo:letter-spacing="0.0138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31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18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11in"/>
    </style:style>
    <style:style style:name="T1956" style:parent-style-name="Absatz-Standardschriftart" style:family="text">
      <style:text-properties fo:letter-spacing="0.0118in"/>
    </style:style>
    <style:style style:name="T1957" style:parent-style-name="Absatz-Standardschriftart" style:family="text">
      <style:text-properties fo:letter-spacing="0.0125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18in"/>
    </style:style>
    <style:style style:name="T1960" style:parent-style-name="Absatz-Standardschriftart" style:family="text">
      <style:text-properties fo:letter-spacing="0.0125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38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11in"/>
    </style:style>
    <style:style style:name="T1965" style:parent-style-name="Absatz-Standardschriftart" style:family="text">
      <style:text-properties style:font-name="Times New Roman" fo:letter-spacing="0.0479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06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2in"/>
    </style:style>
    <style:style style:name="T1973" style:parent-style-name="Absatz-Standardschriftart" style:family="text">
      <style:text-properties fo:letter-spacing="0.000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style:font-name="Times New Roman" fo:letter-spacing="0.059in" style:text-scale="99%"/>
    </style:style>
    <style:style style:name="T1991" style:parent-style-name="Absatz-Standardschriftart" style:family="text">
      <style:text-properties fo:letter-spacing="0.0097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04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04in"/>
    </style:style>
    <style:style style:name="T1996" style:parent-style-name="Absatz-Standardschriftart" style:family="text">
      <style:text-properties fo:letter-spacing="0.0097in"/>
    </style:style>
    <style:style style:name="T1997" style:parent-style-name="Absatz-Standardschriftart" style:family="text">
      <style:text-properties fo:letter-spacing="0.009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04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97in"/>
    </style:style>
    <style:style style:name="T2002" style:parent-style-name="Absatz-Standardschriftart" style:family="text">
      <style:text-properties fo:letter-spacing="0.009in"/>
    </style:style>
    <style:style style:name="T2003" style:parent-style-name="Absatz-Standardschriftart" style:family="text">
      <style:text-properties fo:letter-spacing="0.0104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04in"/>
    </style:style>
    <style:style style:name="T2006" style:parent-style-name="Absatz-Standardschriftart" style:family="text">
      <style:text-properties fo:letter-spacing="0.0097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04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04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97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style:font-name="Times New Roman" fo:letter-spacing="0.0618in"/>
    </style:style>
    <style:style style:name="T2015" style:parent-style-name="Absatz-Standardschriftart" style:family="text">
      <style:text-properties fo:letter-spacing="0.008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7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69in"/>
    </style:style>
    <style:style style:name="T2020" style:parent-style-name="Absatz-Standardschriftart" style:family="text">
      <style:text-properties fo:letter-spacing="0.0062in"/>
    </style:style>
    <style:style style:name="T2021" style:parent-style-name="Absatz-Standardschriftart" style:family="text">
      <style:text-properties fo:letter-spacing="0.007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69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9in"/>
    </style:style>
    <style:style style:name="T2026" style:parent-style-name="Absatz-Standardschriftart" style:family="text">
      <style:text-properties fo:letter-spacing="0.006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9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69in"/>
    </style:style>
    <style:style style:name="T2031" style:parent-style-name="Absatz-Standardschriftart" style:family="text">
      <style:text-properties fo:letter-spacing="0.009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62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9in"/>
    </style:style>
    <style:style style:name="T2036" style:parent-style-name="Absatz-Standardschriftart" style:family="text">
      <style:text-properties fo:letter-spacing="0.0062in"/>
    </style:style>
    <style:style style:name="T2037" style:parent-style-name="Absatz-Standardschriftart" style:family="text">
      <style:text-properties fo:letter-spacing="0.0069in"/>
    </style:style>
    <style:style style:name="P2038" style:parent-style-name="Textkörper" style:family="paragraph">
      <style:paragraph-properties fo:text-align="justify" fo:margin-top="0.0013in" fo:margin-right="1.177in"/>
    </style:style>
    <style:style style:name="T2039" style:parent-style-name="Absatz-Standardschriftart" style:family="text">
      <style:text-properties fo:letter-spacing="0.0166in"/>
    </style:style>
    <style:style style:name="T2040" style:parent-style-name="Absatz-Standardschriftart" style:family="text">
      <style:text-properties fo:letter-spacing="0.0159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66in"/>
    </style:style>
    <style:style style:name="T2043" style:parent-style-name="Absatz-Standardschriftart" style:family="text">
      <style:text-properties fo:letter-spacing="0.016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5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6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73in"/>
    </style:style>
    <style:style style:name="T2050" style:parent-style-name="Absatz-Standardschriftart" style:family="text">
      <style:text-properties fo:letter-spacing="0.016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7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52in"/>
    </style:style>
    <style:style style:name="T2055" style:parent-style-name="Absatz-Standardschriftart" style:family="text">
      <style:text-properties fo:letter-spacing="0.0173in"/>
    </style:style>
    <style:style style:name="T2056" style:parent-style-name="Absatz-Standardschriftart" style:family="text">
      <style:text-properties fo:letter-spacing="0.0145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73in"/>
    </style:style>
    <style:style style:name="T2059" style:parent-style-name="Absatz-Standardschriftart" style:family="text">
      <style:text-properties fo:letter-spacing="0.0145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5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style:font-name="Times New Roman" fo:letter-spacing="0.0562in"/>
    </style:style>
    <style:style style:name="T2064" style:parent-style-name="Absatz-Standardschriftart" style:family="text">
      <style:text-properties fo:letter-spacing="-0.0006in"/>
    </style:style>
    <style:style style:name="P206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066" style:parent-style-name="Textkörper" style:family="paragraph">
      <style:paragraph-properties fo:text-align="justify" fo:line-height="101%" fo:margin-right="1.177in"/>
    </style:style>
    <style:style style:name="T2067" style:parent-style-name="Absatz-Standardschriftart" style:family="text">
      <style:text-properties fo:font-weight="bold" style:font-weight-asian="bold" fo:letter-spacing="-0.0006in"/>
    </style:style>
    <style:style style:name="T2068" style:parent-style-name="Absatz-Standardschriftart" style:family="text">
      <style:text-properties fo:font-weight="bold" style:font-weight-asian="bold" fo:letter-spacing="0.0298in"/>
    </style:style>
    <style:style style:name="T2069" style:parent-style-name="Absatz-Standardschriftart" style:family="text">
      <style:text-properties fo:font-weight="bold" style:font-weight-asian="bold" fo:letter-spacing="-0.0006in"/>
    </style:style>
    <style:style style:name="T2070" style:parent-style-name="Absatz-Standardschriftart" style:family="text">
      <style:text-properties fo:font-weight="bold" style:font-weight-asian="bold" fo:letter-spacing="0.0298in"/>
    </style:style>
    <style:style style:name="T2071" style:parent-style-name="Absatz-Standardschriftart" style:family="text">
      <style:text-properties fo:font-weight="bold" style:font-weight-asian="bold" fo:letter-spacing="-0.0006in"/>
    </style:style>
    <style:style style:name="T2072" style:parent-style-name="Absatz-Standardschriftart" style:family="text">
      <style:text-properties fo:font-weight="bold" style:font-weight-asian="bold" fo:letter-spacing="0.0277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91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9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277in"/>
    </style:style>
    <style:style style:name="T2079" style:parent-style-name="Absatz-Standardschriftart" style:family="text">
      <style:text-properties fo:letter-spacing="0.0277in"/>
    </style:style>
    <style:style style:name="T2080" style:parent-style-name="Absatz-Standardschriftart" style:family="text">
      <style:text-properties fo:letter-spacing="0.027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277in"/>
    </style:style>
    <style:style style:name="T2083" style:parent-style-name="Absatz-Standardschriftart" style:family="text">
      <style:text-properties fo:letter-spacing="0.029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84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84in"/>
    </style:style>
    <style:style style:name="T2088" style:parent-style-name="Absatz-Standardschriftart" style:family="text">
      <style:text-properties fo:letter-spacing="0.026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77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style:font-name="Times New Roman" fo:letter-spacing="0.067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0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0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06in"/>
    </style:style>
    <style:style style:name="T2105" style:parent-style-name="Absatz-Standardschriftart" style:family="text">
      <style:text-properties fo:letter-spacing="0.000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0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06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-0.001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style:font-name="Times New Roman" fo:letter-spacing="0.061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0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0.000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0.0006in"/>
    </style:style>
    <style:style style:name="T2126" style:parent-style-name="Absatz-Standardschriftart" style:family="text">
      <style:text-properties fo:letter-spacing="-0.0006in"/>
    </style:style>
    <style:style style:name="P2127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2128" style:parent-style-name="Textkörper" style:family="paragraph">
      <style:paragraph-properties fo:text-align="justify" fo:line-height="101%" fo:margin-right="1.177in"/>
    </style:style>
    <style:style style:name="T2129" style:parent-style-name="Absatz-Standardschriftart" style:family="text">
      <style:text-properties fo:font-weight="bold" style:font-weight-asian="bold" fo:letter-spacing="-0.0006in"/>
    </style:style>
    <style:style style:name="T2130" style:parent-style-name="Absatz-Standardschriftart" style:family="text">
      <style:text-properties fo:font-weight="bold" style:font-weight-asian="bold" fo:letter-spacing="0.0305in"/>
    </style:style>
    <style:style style:name="T2131" style:parent-style-name="Absatz-Standardschriftart" style:family="text">
      <style:text-properties fo:font-weight="bold" style:font-weight-asian="bold"/>
    </style:style>
    <style:style style:name="T2132" style:parent-style-name="Absatz-Standardschriftart" style:family="text">
      <style:text-properties fo:font-weight="bold" style:font-weight-asian="bold" fo:letter-spacing="0.0312in"/>
    </style:style>
    <style:style style:name="T2133" style:parent-style-name="Absatz-Standardschriftart" style:family="text">
      <style:text-properties fo:font-weight="bold" style:font-weight-asian="bold" fo:letter-spacing="-0.0006in"/>
    </style:style>
    <style:style style:name="T2134" style:parent-style-name="Absatz-Standardschriftart" style:family="text">
      <style:text-properties fo:font-weight="bold" style:font-weight-asian="bold" fo:letter-spacing="0.029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98in"/>
    </style:style>
    <style:style style:name="T2137" style:parent-style-name="Absatz-Standardschriftart" style:family="text">
      <style:text-properties fo:letter-spacing="0.0312in"/>
    </style:style>
    <style:style style:name="T2138" style:parent-style-name="Absatz-Standardschriftart" style:family="text">
      <style:text-properties fo:letter-spacing="0.031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312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31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31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312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0.031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319in"/>
    </style:style>
    <style:style style:name="T2151" style:parent-style-name="Absatz-Standardschriftart" style:family="text">
      <style:text-properties style:font-name="Times New Roman" fo:letter-spacing="0.0604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2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06in"/>
    </style:style>
    <style:style style:name="T2157" style:parent-style-name="Absatz-Standardschriftart" style:family="text">
      <style:text-properties fo:letter-spacing="0.00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2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27in"/>
    </style:style>
    <style:style style:name="T2162" style:parent-style-name="Absatz-Standardschriftart" style:family="text">
      <style:text-properties fo:letter-spacing="0.0013in"/>
    </style:style>
    <style:style style:name="T2163" style:parent-style-name="Absatz-Standardschriftart" style:family="text">
      <style:text-properties fo:letter-spacing="0.00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1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27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1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style:font-name="Times New Roman" fo:letter-spacing="0.0534in" style:text-scale="99%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13in"/>
    </style:style>
    <style:style style:name="T2179" style:parent-style-name="Absatz-Standardschriftart" style:family="text">
      <style:text-properties fo:letter-spacing="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-0.0006in"/>
    </style:style>
    <style:style style:name="P2183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2184" style:parent-style-name="Textkörper" style:family="paragraph">
      <style:paragraph-properties fo:text-align="justify" fo:line-height="100%" fo:margin-right="1.177in"/>
    </style:style>
    <style:style style:name="T2185" style:parent-style-name="Absatz-Standardschriftart" style:family="text">
      <style:text-properties fo:font-weight="bold" style:font-weight-asian="bold" fo:letter-spacing="-0.0006in"/>
    </style:style>
    <style:style style:name="T2186" style:parent-style-name="Absatz-Standardschriftart" style:family="text">
      <style:text-properties fo:font-weight="bold" style:font-weight-asian="bold" fo:letter-spacing="0.0229in"/>
    </style:style>
    <style:style style:name="T2187" style:parent-style-name="Absatz-Standardschriftart" style:family="text">
      <style:text-properties fo:letter-spacing="0.025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3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5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4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5in"/>
    </style:style>
    <style:style style:name="T2196" style:parent-style-name="Absatz-Standardschriftart" style:family="text">
      <style:text-properties fo:letter-spacing="0.025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5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5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23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25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style:font-name="Times New Roman" fo:letter-spacing="0.061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5in"/>
    </style:style>
    <style:style style:name="T2209" style:parent-style-name="Absatz-Standardschriftart" style:family="text">
      <style:text-properties fo:letter-spacing="0.0256in"/>
    </style:style>
    <style:style style:name="T2210" style:parent-style-name="Absatz-Standardschriftart" style:family="text">
      <style:text-properties fo:letter-spacing="0.02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5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56in"/>
    </style:style>
    <style:style style:name="T2215" style:parent-style-name="Absatz-Standardschriftart" style:family="text">
      <style:text-properties fo:letter-spacing="0.025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5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25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5in"/>
    </style:style>
    <style:style style:name="T2222" style:parent-style-name="Absatz-Standardschriftart" style:family="text">
      <style:text-properties fo:letter-spacing="0.0243in"/>
    </style:style>
    <style:style style:name="T2223" style:parent-style-name="Absatz-Standardschriftart" style:family="text">
      <style:text-properties fo:letter-spacing="0.0256in"/>
    </style:style>
    <style:style style:name="T2224" style:parent-style-name="Absatz-Standardschriftart" style:family="text">
      <style:text-properties fo:letter-spacing="0.02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5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5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5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style:font-name="Times New Roman" fo:letter-spacing="0.059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13in"/>
    </style:style>
    <style:style style:name="T2235" style:parent-style-name="Absatz-Standardschriftart" style:family="text">
      <style:text-properties fo:letter-spacing="0.000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27in"/>
    </style:style>
    <style:style style:name="T2238" style:parent-style-name="Absatz-Standardschriftart" style:family="text">
      <style:text-properties fo:letter-spacing="0.000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0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27in"/>
    </style:style>
    <style:style style:name="T2243" style:parent-style-name="Absatz-Standardschriftart" style:family="text">
      <style:text-properties fo:letter-spacing="0.000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0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2in"/>
    </style:style>
    <style:style style:name="T2248" style:parent-style-name="Absatz-Standardschriftart" style:family="text">
      <style:text-properties fo:letter-spacing="0.000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27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27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2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style:font-name="Times New Roman" fo:letter-spacing="0.0548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06in"/>
    </style:style>
    <style:style style:name="T2259" style:parent-style-name="Absatz-Standardschriftart" style:family="text">
      <style:text-properties fo:letter-spacing="-0.0006in"/>
    </style:style>
    <style:style style:name="P2260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2261" style:parent-style-name="Textkörper" style:family="paragraph">
      <style:paragraph-properties fo:text-align="justify" fo:margin-right="1.177in" fo:text-indent="-0.0006in"/>
    </style:style>
    <style:style style:name="T2262" style:parent-style-name="Absatz-Standardschriftart" style:family="text">
      <style:text-properties fo:letter-spacing="0.0048in"/>
    </style:style>
    <style:style style:name="T2263" style:parent-style-name="Absatz-Standardschriftart" style:family="text">
      <style:text-properties fo:letter-spacing="0.0069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55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48in"/>
    </style:style>
    <style:style style:name="T2268" style:parent-style-name="Absatz-Standardschriftart" style:family="text">
      <style:text-properties fo:letter-spacing="0.0055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55in"/>
    </style:style>
    <style:style style:name="T2271" style:parent-style-name="Absatz-Standardschriftart" style:family="text">
      <style:text-properties fo:letter-spacing="0.0048in"/>
    </style:style>
    <style:style style:name="T2272" style:parent-style-name="Absatz-Standardschriftart" style:family="text">
      <style:text-properties fo:letter-spacing="0.0055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69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6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55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55in"/>
    </style:style>
    <style:style style:name="T2281" style:parent-style-name="Absatz-Standardschriftart" style:family="text">
      <style:text-properties fo:letter-spacing="0.0062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76in"/>
    </style:style>
    <style:style style:name="T2284" style:parent-style-name="Absatz-Standardschriftart" style:family="text">
      <style:text-properties fo:letter-spacing="0.0055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48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style:font-name="Times New Roman" fo:letter-spacing="0.0423in"/>
    </style:style>
    <style:style style:name="T2289" style:parent-style-name="Absatz-Standardschriftart" style:family="text">
      <style:text-properties fo:letter-spacing="0.0097in"/>
    </style:style>
    <style:style style:name="T2290" style:parent-style-name="Absatz-Standardschriftart" style:family="text">
      <style:text-properties fo:letter-spacing="0.0104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11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04in"/>
    </style:style>
    <style:style style:name="T2295" style:parent-style-name="Absatz-Standardschriftart" style:family="text">
      <style:text-properties fo:letter-spacing="0.0111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04in"/>
    </style:style>
    <style:style style:name="T2298" style:parent-style-name="Absatz-Standardschriftart" style:family="text">
      <style:text-properties fo:letter-spacing="0.0104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18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11in"/>
    </style:style>
    <style:style style:name="T2303" style:parent-style-name="Absatz-Standardschriftart" style:family="text">
      <style:text-properties fo:letter-spacing="0.0097in"/>
    </style:style>
    <style:style style:name="T2304" style:parent-style-name="Absatz-Standardschriftart" style:family="text">
      <style:text-properties fo:letter-spacing="0.0104in"/>
    </style:style>
    <style:style style:name="T2305" style:parent-style-name="Absatz-Standardschriftart" style:family="text">
      <style:text-properties fo:letter-spacing="0.0104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97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11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04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style:font-name="Times New Roman" fo:letter-spacing="0.0506in"/>
    </style:style>
    <style:style style:name="T2314" style:parent-style-name="Absatz-Standardschriftart" style:family="text">
      <style:text-properties fo:letter-spacing="0.0097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18in"/>
    </style:style>
    <style:style style:name="T2317" style:parent-style-name="Absatz-Standardschriftart" style:family="text">
      <style:text-properties fo:letter-spacing="0.0104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18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11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25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11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04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97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18in"/>
    </style:style>
    <style:style style:name="T2332" style:parent-style-name="Absatz-Standardschriftart" style:family="text">
      <style:text-properties fo:letter-spacing="0.0104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11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04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style:font-name="Times New Roman" fo:letter-spacing="0.0493in"/>
    </style:style>
    <style:style style:name="T2339" style:parent-style-name="Absatz-Standardschriftart" style:family="text">
      <style:text-properties fo:letter-spacing="0.0312in"/>
    </style:style>
    <style:style style:name="T2340" style:parent-style-name="Absatz-Standardschriftart" style:family="text">
      <style:text-properties fo:letter-spacing="0.032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326in"/>
    </style:style>
    <style:style style:name="T2343" style:parent-style-name="Absatz-Standardschriftart" style:family="text">
      <style:text-properties fo:letter-spacing="0.0305in"/>
    </style:style>
    <style:style style:name="T2344" style:parent-style-name="Absatz-Standardschriftart" style:family="text">
      <style:text-properties fo:letter-spacing="0.0312in"/>
    </style:style>
    <style:style style:name="T2345" style:parent-style-name="Absatz-Standardschriftart" style:family="text">
      <style:text-properties fo:letter-spacing="0.0319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319in"/>
    </style:style>
    <style:style style:name="T2348" style:parent-style-name="Absatz-Standardschriftart" style:family="text">
      <style:text-properties fo:letter-spacing="0.0312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319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319in"/>
    </style:style>
    <style:style style:name="T2353" style:parent-style-name="Absatz-Standardschriftart" style:family="text">
      <style:text-properties fo:letter-spacing="0.0319in"/>
    </style:style>
    <style:style style:name="T2354" style:parent-style-name="Absatz-Standardschriftart" style:family="text">
      <style:text-properties fo:letter-spacing="0.0312in"/>
    </style:style>
    <style:style style:name="T2355" style:parent-style-name="Absatz-Standardschriftart" style:family="text">
      <style:text-properties fo:letter-spacing="0.0319in"/>
    </style:style>
    <style:style style:name="T2356" style:parent-style-name="Absatz-Standardschriftart" style:family="text">
      <style:text-properties fo:letter-spacing="0.0305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305in"/>
    </style:style>
    <style:style style:name="T2359" style:parent-style-name="Absatz-Standardschriftart" style:family="text">
      <style:text-properties fo:letter-spacing="0.0312in"/>
    </style:style>
    <style:style style:name="T2360" style:parent-style-name="Absatz-Standardschriftart" style:family="text">
      <style:text-properties fo:letter-spacing="0.0319in"/>
    </style:style>
    <style:style style:name="T2361" style:parent-style-name="Absatz-Standardschriftart" style:family="text">
      <style:text-properties fo:letter-spacing="0.0319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style:font-name="Times New Roman" fo:letter-spacing="0.0409in" style:text-scale="99%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2in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0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1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06in"/>
    </style:style>
    <style:style style:name="T2374" style:parent-style-name="Absatz-Standardschriftart" style:family="text">
      <style:text-properties fo:letter-spacing="-0.0006in"/>
    </style:style>
    <style:style style:name="P2375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2376" style:parent-style-name="Textkörper" style:family="paragraph">
      <style:paragraph-properties fo:text-align="justify" fo:line-height="100%" fo:margin-right="1.177in"/>
    </style:style>
    <style:style style:name="T2377" style:parent-style-name="Absatz-Standardschriftart" style:family="text">
      <style:text-properties fo:font-weight="bold" style:font-weight-asian="bold"/>
    </style:style>
    <style:style style:name="T2378" style:parent-style-name="Absatz-Standardschriftart" style:family="text">
      <style:text-properties fo:font-weight="bold" style:font-weight-asian="bold" fo:letter-spacing="0.0083in"/>
    </style:style>
    <style:style style:name="T2379" style:parent-style-name="Absatz-Standardschriftart" style:family="text">
      <style:text-properties fo:font-weight="bold" style:font-weight-asian="bold" fo:letter-spacing="-0.0006in"/>
    </style:style>
    <style:style style:name="T2380" style:parent-style-name="Absatz-Standardschriftart" style:family="text">
      <style:text-properties fo:font-weight="bold" style:font-weight-asian="bold" fo:letter-spacing="0.0083in"/>
    </style:style>
    <style:style style:name="T2381" style:parent-style-name="Absatz-Standardschriftart" style:family="text">
      <style:text-properties fo:font-weight="bold" style:font-weight-asian="bold" fo:letter-spacing="-0.000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8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9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69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69in"/>
    </style:style>
    <style:style style:name="T2390" style:parent-style-name="Absatz-Standardschriftart" style:family="text">
      <style:text-properties fo:letter-spacing="0.0069in"/>
    </style:style>
    <style:style style:name="T2391" style:parent-style-name="Absatz-Standardschriftart" style:family="text">
      <style:text-properties fo:letter-spacing="0.0069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8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69in"/>
    </style:style>
    <style:style style:name="T2396" style:parent-style-name="Absatz-Standardschriftart" style:family="text">
      <style:text-properties fo:letter-spacing="0.007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8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8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style:font-name="Times New Roman" fo:letter-spacing="0.049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5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59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52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38in"/>
    </style:style>
    <style:style style:name="T2411" style:parent-style-name="Absatz-Standardschriftart" style:family="text">
      <style:text-properties fo:letter-spacing="0.0159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59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59in"/>
    </style:style>
    <style:style style:name="T2416" style:parent-style-name="Absatz-Standardschriftart" style:family="text">
      <style:text-properties fo:letter-spacing="0.0152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59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59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59in"/>
    </style:style>
    <style:style style:name="T2423" style:parent-style-name="Absatz-Standardschriftart" style:family="text">
      <style:text-properties fo:letter-spacing="0.0145in"/>
    </style:style>
    <style:style style:name="T2424" style:parent-style-name="Absatz-Standardschriftart" style:family="text">
      <style:text-properties fo:letter-spacing="0.0159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52in"/>
    </style:style>
    <style:style style:name="T2427" style:parent-style-name="Absatz-Standardschriftart" style:family="text">
      <style:text-properties fo:letter-spacing="0.0152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style:font-name="Times New Roman" fo:letter-spacing="0.0451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83in"/>
    </style:style>
    <style:style style:name="T2432" style:parent-style-name="Absatz-Standardschriftart" style:family="text">
      <style:text-properties fo:letter-spacing="0.009in"/>
    </style:style>
    <style:style style:name="T2433" style:parent-style-name="Absatz-Standardschriftart" style:family="text">
      <style:text-properties fo:letter-spacing="0.009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9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9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04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9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04in"/>
    </style:style>
    <style:style style:name="T2444" style:parent-style-name="Absatz-Standardschriftart" style:family="text">
      <style:text-properties fo:letter-spacing="0.0083in"/>
    </style:style>
    <style:style style:name="T2445" style:parent-style-name="Absatz-Standardschriftart" style:family="text">
      <style:text-properties fo:letter-spacing="0.0104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04in"/>
    </style:style>
    <style:style style:name="T2448" style:parent-style-name="Absatz-Standardschriftart" style:family="text">
      <style:text-properties fo:letter-spacing="0.0083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11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04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9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style:font-name="Times New Roman" fo:letter-spacing="0.0618in" style:text-scale="99%"/>
    </style:style>
    <style:style style:name="T2457" style:parent-style-name="Absatz-Standardschriftart" style:family="text">
      <style:text-properties fo:letter-spacing="0.0111in"/>
    </style:style>
    <style:style style:name="T2458" style:parent-style-name="Absatz-Standardschriftart" style:family="text">
      <style:text-properties fo:letter-spacing="0.0104in"/>
    </style:style>
    <style:style style:name="T2459" style:parent-style-name="Absatz-Standardschriftart" style:family="text">
      <style:text-properties fo:letter-spacing="0.0104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18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25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25in"/>
    </style:style>
    <style:style style:name="T2466" style:parent-style-name="Absatz-Standardschriftart" style:family="text">
      <style:text-properties fo:letter-spacing="0.0104in"/>
    </style:style>
    <style:style style:name="T2467" style:parent-style-name="Absatz-Standardschriftart" style:family="text">
      <style:text-properties fo:letter-spacing="0.0097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18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18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18in"/>
    </style:style>
    <style:style style:name="T2474" style:parent-style-name="Absatz-Standardschriftart" style:family="text">
      <style:text-properties fo:letter-spacing="0.0111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1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04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11in"/>
    </style:style>
    <style:style style:name="T2481" style:parent-style-name="Absatz-Standardschriftart" style:family="text">
      <style:text-properties fo:letter-spacing="0.0104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style:font-name="Times New Roman" fo:letter-spacing="0.0451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06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0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0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0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06in"/>
    </style:style>
    <style:style style:name="T2499" style:parent-style-name="Absatz-Standardschriftart" style:family="text">
      <style:text-properties fo:letter-spacing="-0.0006in"/>
    </style:style>
    <style:style style:name="P2500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501" style:parent-style-name="Standard" style:family="paragraph">
      <style:paragraph-properties fo:text-align="justify" fo:margin-left="0.7229in">
        <style:tab-stops/>
      </style:paragraph-properties>
    </style:style>
    <style:style style:name="T25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0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5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0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507" style:parent-style-name="Absatz-Standardschriftart" style:family="text">
      <style:text-properties style:font-name="Arial" fo:letter-spacing="-0.0006in" fo:font-size="9pt" style:font-size-asian="9pt"/>
    </style:style>
    <style:style style:name="T2508" style:parent-style-name="Absatz-Standardschriftart" style:family="text">
      <style:text-properties style:font-name="Arial" fo:font-size="9pt" style:font-size-asian="9pt"/>
    </style:style>
    <style:style style:name="T2509" style:parent-style-name="Absatz-Standardschriftart" style:family="text">
      <style:text-properties style:font-name="Arial" fo:letter-spacing="-0.0006in" fo:font-size="9pt" style:font-size-asian="9pt"/>
    </style:style>
    <style:style style:name="T2510" style:parent-style-name="Absatz-Standardschriftart" style:family="text">
      <style:text-properties style:font-name="Arial" fo:font-size="9pt" style:font-size-asian="9pt"/>
    </style:style>
    <style:style style:name="T2511" style:parent-style-name="Absatz-Standardschriftart" style:family="text">
      <style:text-properties style:font-name="Arial" fo:letter-spacing="-0.0006in" fo:font-size="9pt" style:font-size-asian="9pt"/>
    </style:style>
    <style:style style:name="T2512" style:parent-style-name="Absatz-Standardschriftart" style:family="text">
      <style:text-properties style:font-name="Arial" fo:font-size="9pt" style:font-size-asian="9pt"/>
    </style:style>
    <style:style style:name="T2513" style:parent-style-name="Absatz-Standardschriftart" style:family="text">
      <style:text-properties style:font-name="Arial" fo:letter-spacing="-0.002in" fo:font-size="9pt" style:font-size-asian="9pt"/>
    </style:style>
    <style:style style:name="T2514" style:parent-style-name="Absatz-Standardschriftart" style:family="text">
      <style:text-properties style:font-name="Arial" fo:letter-spacing="-0.0006in" fo:font-size="9pt" style:font-size-asian="9pt"/>
    </style:style>
    <style:style style:name="P2515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516" style:parent-style-name="Textkörper" style:family="paragraph">
      <style:paragraph-properties fo:text-align="justify" fo:margin-right="1.177in"/>
    </style:style>
    <style:style style:name="T2517" style:parent-style-name="Absatz-Standardschriftart" style:family="text">
      <style:text-properties fo:font-weight="bold" style:font-weight-asian="bold" fo:letter-spacing="-0.0006in"/>
    </style:style>
    <style:style style:name="T2518" style:parent-style-name="Absatz-Standardschriftart" style:family="text">
      <style:text-properties fo:font-weight="bold" style:font-weight-asian="bold" fo:letter-spacing="0.0013in"/>
    </style:style>
    <style:style style:name="T2519" style:parent-style-name="Absatz-Standardschriftart" style:family="text">
      <style:text-properties fo:letter-spacing="0.0034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41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34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41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13in"/>
    </style:style>
    <style:style style:name="T2528" style:parent-style-name="Absatz-Standardschriftart" style:family="text">
      <style:text-properties fo:letter-spacing="0.0027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2in"/>
    </style:style>
    <style:style style:name="T2531" style:parent-style-name="Absatz-Standardschriftart" style:family="text">
      <style:text-properties fo:letter-spacing="0.0034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41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34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style:font-name="Times New Roman" fo:letter-spacing="0.0645in" style:text-scale="99%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62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69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62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69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69in"/>
    </style:style>
    <style:style style:name="T2548" style:parent-style-name="Absatz-Standardschriftart" style:family="text">
      <style:text-properties fo:letter-spacing="0.0062in"/>
    </style:style>
    <style:style style:name="T2549" style:parent-style-name="Absatz-Standardschriftart" style:family="text">
      <style:text-properties fo:letter-spacing="0.0055in"/>
    </style:style>
    <style:style style:name="T2550" style:parent-style-name="Absatz-Standardschriftart" style:family="text">
      <style:text-properties fo:letter-spacing="0.0048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62in"/>
    </style:style>
    <style:style style:name="T2553" style:parent-style-name="Absatz-Standardschriftart" style:family="text">
      <style:text-properties fo:letter-spacing="0.0069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69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6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69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69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style:font-name="Times New Roman" fo:letter-spacing="0.0604in"/>
    </style:style>
    <style:style style:name="T2564" style:parent-style-name="Absatz-Standardschriftart" style:family="text">
      <style:text-properties fo:letter-spacing="0.0229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23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215in"/>
    </style:style>
    <style:style style:name="T2569" style:parent-style-name="Absatz-Standardschriftart" style:family="text">
      <style:text-properties fo:letter-spacing="0.0236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3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08in"/>
    </style:style>
    <style:style style:name="T2574" style:parent-style-name="Absatz-Standardschriftart" style:family="text">
      <style:text-properties fo:letter-spacing="0.023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229in"/>
    </style:style>
    <style:style style:name="T2577" style:parent-style-name="Absatz-Standardschriftart" style:family="text">
      <style:text-properties fo:letter-spacing="0.0236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23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23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36in"/>
    </style:style>
    <style:style style:name="T2584" style:parent-style-name="Absatz-Standardschriftart" style:family="text">
      <style:text-properties fo:letter-spacing="0.0229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236in"/>
    </style:style>
    <style:style style:name="T2587" style:parent-style-name="Absatz-Standardschriftart" style:family="text">
      <style:text-properties fo:letter-spacing="-0.0013in"/>
    </style:style>
    <style:style style:name="T2588" style:parent-style-name="Absatz-Standardschriftart" style:family="text">
      <style:text-properties style:font-name="Times New Roman" fo:letter-spacing="0.059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48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41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55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48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55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48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34in"/>
    </style:style>
    <style:style style:name="T2603" style:parent-style-name="Absatz-Standardschriftart" style:family="text">
      <style:text-properties fo:letter-spacing="0.0027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55in"/>
    </style:style>
    <style:style style:name="T2606" style:parent-style-name="Absatz-Standardschriftart" style:family="text">
      <style:text-properties fo:letter-spacing="0.0048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5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48in"/>
    </style:style>
    <style:style style:name="T2611" style:parent-style-name="Absatz-Standardschriftart" style:family="text">
      <style:text-properties fo:letter-spacing="0.0041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48in"/>
    </style:style>
    <style:style style:name="T2614" style:parent-style-name="Absatz-Standardschriftart" style:family="text">
      <style:text-properties fo:letter-spacing="0.0055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style:font-name="Times New Roman" fo:letter-spacing="0.0631in"/>
    </style:style>
    <style:style style:name="T2617" style:parent-style-name="Absatz-Standardschriftart" style:family="text">
      <style:text-properties fo:letter-spacing="0.0145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52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31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38in"/>
    </style:style>
    <style:style style:name="T262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625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2626" style:parent-style-name="Absatz-Standardschriftart" style:family="text">
      <style:text-properties fo:letter-spacing="0.0131in"/>
    </style:style>
    <style:style style:name="T2627" style:parent-style-name="Absatz-Standardschriftart" style:family="text">
      <style:text-properties fo:letter-spacing="0.0138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5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3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38in"/>
    </style:style>
    <style:style style:name="T2634" style:parent-style-name="Absatz-Standardschriftart" style:family="text">
      <style:text-properties fo:letter-spacing="0.0131in"/>
    </style:style>
    <style:style style:name="T2635" style:parent-style-name="Absatz-Standardschriftart" style:family="text">
      <style:text-properties fo:letter-spacing="0.0138in"/>
    </style:style>
    <style:style style:name="T2636" style:parent-style-name="Absatz-Standardschriftart" style:family="text">
      <style:text-properties fo:letter-spacing="0.0111in"/>
    </style:style>
    <style:style style:name="T2637" style:parent-style-name="Absatz-Standardschriftart" style:family="text">
      <style:text-properties fo:letter-spacing="0.0138in"/>
    </style:style>
    <style:style style:name="T2638" style:parent-style-name="Absatz-Standardschriftart" style:family="text">
      <style:text-properties fo:letter-spacing="0.0138in"/>
    </style:style>
    <style:style style:name="T2639" style:parent-style-name="Absatz-Standardschriftart" style:family="text">
      <style:text-properties fo:letter-spacing="0.0284in"/>
    </style:style>
    <style:style style:name="T2640" style:parent-style-name="Absatz-Standardschriftart" style:family="text">
      <style:text-properties style:font-name="Times New Roman" fo:letter-spacing="0.0479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43in"/>
    </style:style>
    <style:style style:name="T2643" style:parent-style-name="Absatz-Standardschriftart" style:family="text">
      <style:text-properties fo:letter-spacing="0.0263in"/>
    </style:style>
    <style:style style:name="T2644" style:parent-style-name="Absatz-Standardschriftart" style:family="text">
      <style:text-properties fo:letter-spacing="0.025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43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263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26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256in"/>
    </style:style>
    <style:style style:name="T2653" style:parent-style-name="Absatz-Standardschriftart" style:family="text">
      <style:text-properties fo:letter-spacing="0.025in"/>
    </style:style>
    <style:style style:name="T2654" style:parent-style-name="Absatz-Standardschriftart" style:family="text">
      <style:text-properties fo:letter-spacing="0.025in"/>
    </style:style>
    <style:style style:name="T2655" style:parent-style-name="Absatz-Standardschriftart" style:family="text">
      <style:text-properties fo:letter-spacing="0.0263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27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26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style:font-name="Times New Roman" fo:letter-spacing="0.0506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06in"/>
    </style:style>
    <style:style style:name="T2665" style:parent-style-name="Absatz-Standardschriftart" style:family="text">
      <style:text-properties fo:letter-spacing="0.0006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06in"/>
    </style:style>
    <style:style style:name="T2668" style:parent-style-name="Absatz-Standardschriftart" style:family="text">
      <style:text-properties fo:letter-spacing="-0.001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0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0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0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0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0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06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style:font-name="Times New Roman" fo:letter-spacing="0.059in"/>
    </style:style>
    <style:style style:name="T2686" style:parent-style-name="Absatz-Standardschriftart" style:family="text">
      <style:text-properties fo:letter-spacing="0.018in"/>
    </style:style>
    <style:style style:name="T2687" style:parent-style-name="Absatz-Standardschriftart" style:family="text">
      <style:text-properties fo:letter-spacing="0.018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8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8in"/>
    </style:style>
    <style:style style:name="T2692" style:parent-style-name="Absatz-Standardschriftart" style:family="text">
      <style:text-properties fo:letter-spacing="0.016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8in"/>
    </style:style>
    <style:style style:name="T2695" style:parent-style-name="Absatz-Standardschriftart" style:family="text">
      <style:text-properties fo:letter-spacing="0.018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87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59in"/>
    </style:style>
    <style:style style:name="T2700" style:parent-style-name="Absatz-Standardschriftart" style:family="text">
      <style:text-properties fo:letter-spacing="0.018in"/>
    </style:style>
    <style:style style:name="T2701" style:parent-style-name="Absatz-Standardschriftart" style:family="text">
      <style:text-properties fo:letter-spacing="0.018in"/>
    </style:style>
    <style:style style:name="T2702" style:parent-style-name="Absatz-Standardschriftart" style:family="text">
      <style:text-properties fo:letter-spacing="0.01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8in"/>
    </style:style>
    <style:style style:name="T270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70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style:font-name="Times New Roman" fo:letter-spacing="0.052in" style:text-scale="99%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229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23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229in"/>
    </style:style>
    <style:style style:name="T2715" style:parent-style-name="Absatz-Standardschriftart" style:family="text">
      <style:text-properties fo:letter-spacing="0.0222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222in"/>
    </style:style>
    <style:style style:name="T2718" style:parent-style-name="Absatz-Standardschriftart" style:family="text">
      <style:text-properties fo:letter-spacing="0.0229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236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229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222in"/>
    </style:style>
    <style:style style:name="T2725" style:parent-style-name="Absatz-Standardschriftart" style:family="text">
      <style:text-properties fo:letter-spacing="0.0222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22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22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208in"/>
    </style:style>
    <style:style style:name="T2732" style:parent-style-name="Absatz-Standardschriftart" style:family="text">
      <style:text-properties fo:letter-spacing="0.0201in"/>
    </style:style>
    <style:style style:name="T2733" style:parent-style-name="Absatz-Standardschriftart" style:family="text">
      <style:text-properties fo:letter-spacing="0.023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215in"/>
    </style:style>
    <style:style style:name="T2736" style:parent-style-name="Absatz-Standardschriftart" style:family="text">
      <style:text-properties style:font-name="Times New Roman" fo:letter-spacing="0.050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277in"/>
    </style:style>
    <style:style style:name="T2739" style:parent-style-name="Absatz-Standardschriftart" style:family="text">
      <style:text-properties fo:letter-spacing="0.0284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284in"/>
    </style:style>
    <style:style style:name="T2742" style:parent-style-name="Absatz-Standardschriftart" style:family="text">
      <style:text-properties fo:letter-spacing="0.0284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284in"/>
    </style:style>
    <style:style style:name="T2745" style:parent-style-name="Absatz-Standardschriftart" style:family="text">
      <style:text-properties fo:letter-spacing="0.0284in"/>
    </style:style>
    <style:style style:name="T2746" style:parent-style-name="Absatz-Standardschriftart" style:family="text">
      <style:text-properties fo:letter-spacing="0.0284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277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27in"/>
    </style:style>
    <style:style style:name="T275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277in"/>
    </style:style>
    <style:style style:name="T2754" style:parent-style-name="Absatz-Standardschriftart" style:family="text">
      <style:text-properties fo:letter-spacing="-0.0013in"/>
    </style:style>
    <style:style style:name="T2755" style:parent-style-name="Absatz-Standardschriftart" style:family="text">
      <style:text-properties fo:letter-spacing="0.0291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284in"/>
    </style:style>
    <style:style style:name="T2758" style:parent-style-name="Absatz-Standardschriftart" style:family="text">
      <style:text-properties fo:letter-spacing="0.0277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style:font-name="Times New Roman" fo:letter-spacing="0.0631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2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2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06in"/>
    </style:style>
    <style:style style:name="T2768" style:parent-style-name="Absatz-Standardschriftart" style:family="text">
      <style:text-properties fo:letter-spacing="-0.002in"/>
    </style:style>
    <style:style style:name="T2769" style:parent-style-name="Absatz-Standardschriftart" style:family="text">
      <style:text-properties fo:letter-spacing="0.000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06in"/>
    </style:style>
    <style:style style:name="P2772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773" style:parent-style-name="Standard" style:family="paragraph">
      <style:paragraph-properties fo:margin-left="0.9097in">
        <style:tab-stops/>
      </style:paragraph-properties>
    </style:style>
    <style:style style:name="T2774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775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277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777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277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779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78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27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782" style:parent-style-name="Standard" style:family="paragraph">
      <style:paragraph-properties fo:margin-left="0.7229in" fo:margin-right="1.1791in" fo:text-indent="0.4916in">
        <style:tab-stops/>
      </style:paragraph-properties>
    </style:style>
    <style:style style:name="T2783" style:parent-style-name="Absatz-Standardschriftart" style:family="text">
      <style:text-properties style:font-name="Arial" fo:letter-spacing="-0.0006in" fo:font-size="8.5pt" style:font-size-asian="8.5pt"/>
    </style:style>
    <style:style style:name="T2784" style:parent-style-name="Absatz-Standardschriftart" style:family="text">
      <style:text-properties style:font-name="Arial" fo:letter-spacing="0.0256in" fo:font-size="8.5pt" style:font-size-asian="8.5pt"/>
    </style:style>
    <style:style style:name="T2785" style:parent-style-name="Absatz-Standardschriftart" style:family="text">
      <style:text-properties style:font-name="Arial" fo:letter-spacing="-0.0013in" fo:font-size="8.5pt" style:font-size-asian="8.5pt"/>
    </style:style>
    <style:style style:name="T2786" style:parent-style-name="Absatz-Standardschriftart" style:family="text">
      <style:text-properties style:font-name="Arial" fo:letter-spacing="0.0263in" fo:font-size="8.5pt" style:font-size-asian="8.5pt"/>
    </style:style>
    <style:style style:name="T2787" style:parent-style-name="Absatz-Standardschriftart" style:family="text">
      <style:text-properties style:font-name="Arial" fo:letter-spacing="-0.0006in" fo:font-size="8.5pt" style:font-size-asian="8.5pt"/>
    </style:style>
    <style:style style:name="T2788" style:parent-style-name="Absatz-Standardschriftart" style:family="text">
      <style:text-properties style:font-name="Arial" fo:letter-spacing="0.0263in" fo:font-size="8.5pt" style:font-size-asian="8.5pt"/>
    </style:style>
    <style:style style:name="T2789" style:parent-style-name="Absatz-Standardschriftart" style:family="text">
      <style:text-properties style:font-name="Arial" fo:font-size="8.5pt" style:font-size-asian="8.5pt"/>
    </style:style>
    <style:style style:name="T2790" style:parent-style-name="Absatz-Standardschriftart" style:family="text">
      <style:text-properties style:font-name="Arial" fo:letter-spacing="0.0256in" fo:font-size="8.5pt" style:font-size-asian="8.5pt"/>
    </style:style>
    <style:style style:name="T2791" style:parent-style-name="Absatz-Standardschriftart" style:family="text">
      <style:text-properties style:font-name="Arial" fo:letter-spacing="-0.0006in" fo:font-size="8.5pt" style:font-size-asian="8.5pt"/>
    </style:style>
    <style:style style:name="T2792" style:parent-style-name="Absatz-Standardschriftart" style:family="text">
      <style:text-properties style:font-name="Arial" fo:letter-spacing="0.0256in" fo:font-size="8.5pt" style:font-size-asian="8.5pt"/>
    </style:style>
    <style:style style:name="T2793" style:parent-style-name="Absatz-Standardschriftart" style:family="text">
      <style:text-properties style:font-name="Arial" fo:letter-spacing="-0.0006in" fo:font-size="8.5pt" style:font-size-asian="8.5pt"/>
    </style:style>
    <style:style style:name="T2794" style:parent-style-name="Absatz-Standardschriftart" style:family="text">
      <style:text-properties style:font-name="Arial" fo:letter-spacing="0.0243in" fo:font-size="8.5pt" style:font-size-asian="8.5pt"/>
    </style:style>
    <style:style style:name="T2795" style:parent-style-name="Absatz-Standardschriftart" style:family="text">
      <style:text-properties style:font-name="Arial" fo:letter-spacing="-0.0006in" fo:font-size="8.5pt" style:font-size-asian="8.5pt"/>
    </style:style>
    <style:style style:name="T2796" style:parent-style-name="Absatz-Standardschriftart" style:family="text">
      <style:text-properties style:font-name="Arial" fo:letter-spacing="0.0263in" fo:font-size="8.5pt" style:font-size-asian="8.5pt"/>
    </style:style>
    <style:style style:name="T2797" style:parent-style-name="Absatz-Standardschriftart" style:family="text">
      <style:text-properties style:font-name="Arial" fo:letter-spacing="-0.0006in" fo:font-size="8.5pt" style:font-size-asian="8.5pt"/>
    </style:style>
    <style:style style:name="T2798" style:parent-style-name="Absatz-Standardschriftart" style:family="text">
      <style:text-properties style:font-name="Arial" fo:letter-spacing="0.0256in" fo:font-size="8.5pt" style:font-size-asian="8.5pt"/>
    </style:style>
    <style:style style:name="T2799" style:parent-style-name="Absatz-Standardschriftart" style:family="text">
      <style:text-properties style:font-name="Arial" fo:letter-spacing="-0.0006in" fo:font-size="8.5pt" style:font-size-asian="8.5pt"/>
    </style:style>
    <style:style style:name="T2800" style:parent-style-name="Absatz-Standardschriftart" style:family="text">
      <style:text-properties style:font-name="Arial" fo:letter-spacing="0.0263in" fo:font-size="8.5pt" style:font-size-asian="8.5pt"/>
    </style:style>
    <style:style style:name="T2801" style:parent-style-name="Absatz-Standardschriftart" style:family="text">
      <style:text-properties style:font-name="Arial" fo:letter-spacing="-0.0006in" fo:font-size="8.5pt" style:font-size-asian="8.5pt"/>
    </style:style>
    <style:style style:name="T2802" style:parent-style-name="Absatz-Standardschriftart" style:family="text">
      <style:text-properties style:font-name="Arial" fo:letter-spacing="0.0263in" fo:font-size="8.5pt" style:font-size-asian="8.5pt"/>
    </style:style>
    <style:style style:name="T2803" style:parent-style-name="Absatz-Standardschriftart" style:family="text">
      <style:text-properties style:font-name="Arial" fo:letter-spacing="-0.0013in" fo:font-size="8.5pt" style:font-size-asian="8.5pt"/>
    </style:style>
    <style:style style:name="T2804" style:parent-style-name="Absatz-Standardschriftart" style:family="text">
      <style:text-properties style:font-name="Arial" fo:letter-spacing="0.0263in" fo:font-size="8.5pt" style:font-size-asian="8.5pt"/>
    </style:style>
    <style:style style:name="T2805" style:parent-style-name="Absatz-Standardschriftart" style:family="text">
      <style:text-properties style:font-name="Arial" fo:font-size="8.5pt" style:font-size-asian="8.5pt"/>
    </style:style>
    <style:style style:name="T2806" style:parent-style-name="Absatz-Standardschriftart" style:family="text">
      <style:text-properties style:font-name="Arial" fo:letter-spacing="0.0236in" fo:font-size="8.5pt" style:font-size-asian="8.5pt"/>
    </style:style>
    <style:style style:name="T2807" style:parent-style-name="Absatz-Standardschriftart" style:family="text">
      <style:text-properties style:font-name="Arial" fo:letter-spacing="-0.0006in" fo:font-size="8.5pt" style:font-size-asian="8.5pt"/>
    </style:style>
    <style:style style:name="T2808" style:parent-style-name="Absatz-Standardschriftart" style:family="text">
      <style:text-properties style:font-name="Arial" fo:letter-spacing="0.0263in" fo:font-size="8.5pt" style:font-size-asian="8.5pt"/>
    </style:style>
    <style:style style:name="T2809" style:parent-style-name="Absatz-Standardschriftart" style:family="text">
      <style:text-properties style:font-name="Arial" fo:letter-spacing="-0.0006in" fo:font-size="8.5pt" style:font-size-asian="8.5pt"/>
    </style:style>
    <style:style style:name="T2810" style:parent-style-name="Absatz-Standardschriftart" style:family="text">
      <style:text-properties style:font-name="Times New Roman" fo:letter-spacing="0.0479in" fo:font-size="8.5pt" style:font-size-asian="8.5pt"/>
    </style:style>
    <style:style style:name="T2811" style:parent-style-name="Absatz-Standardschriftart" style:family="text">
      <style:text-properties style:font-name="Arial" fo:letter-spacing="-0.0013in" fo:font-size="8.5pt" style:font-size-asian="8.5pt"/>
    </style:style>
    <style:style style:name="T2812" style:parent-style-name="Absatz-Standardschriftart" style:family="text">
      <style:text-properties style:font-name="Arial" fo:letter-spacing="0.027in" fo:font-size="8.5pt" style:font-size-asian="8.5pt"/>
    </style:style>
    <style:style style:name="T2813" style:parent-style-name="Absatz-Standardschriftart" style:family="text">
      <style:text-properties style:font-name="Arial" fo:letter-spacing="-0.0006in" fo:font-size="8.5pt" style:font-size-asian="8.5pt"/>
    </style:style>
    <style:style style:name="T2814" style:parent-style-name="Absatz-Standardschriftart" style:family="text">
      <style:text-properties style:font-name="Arial" fo:letter-spacing="0.0277in" fo:font-size="8.5pt" style:font-size-asian="8.5pt"/>
    </style:style>
    <style:style style:name="T2815" style:parent-style-name="Absatz-Standardschriftart" style:family="text">
      <style:text-properties style:font-name="Arial" fo:font-size="8.5pt" style:font-size-asian="8.5pt"/>
    </style:style>
    <style:style style:name="T2816" style:parent-style-name="Absatz-Standardschriftart" style:family="text">
      <style:text-properties style:font-name="Arial" fo:letter-spacing="0.0263in" fo:font-size="8.5pt" style:font-size-asian="8.5pt"/>
    </style:style>
    <style:style style:name="T2817" style:parent-style-name="Absatz-Standardschriftart" style:family="text">
      <style:text-properties style:font-name="Arial" fo:letter-spacing="-0.0006in" fo:font-size="8.5pt" style:font-size-asian="8.5pt"/>
    </style:style>
    <style:style style:name="T2818" style:parent-style-name="Absatz-Standardschriftart" style:family="text">
      <style:text-properties style:font-name="Arial" fo:letter-spacing="0.0256in" fo:font-size="8.5pt" style:font-size-asian="8.5pt"/>
    </style:style>
    <style:style style:name="T2819" style:parent-style-name="Absatz-Standardschriftart" style:family="text">
      <style:text-properties style:font-name="Arial" fo:letter-spacing="-0.0006in" fo:font-size="8.5pt" style:font-size-asian="8.5pt"/>
    </style:style>
    <style:style style:name="T2820" style:parent-style-name="Absatz-Standardschriftart" style:family="text">
      <style:text-properties style:font-name="Arial" fo:letter-spacing="0.0263in" fo:font-size="8.5pt" style:font-size-asian="8.5pt"/>
    </style:style>
    <style:style style:name="T2821" style:parent-style-name="Absatz-Standardschriftart" style:family="text">
      <style:text-properties style:font-name="Arial" fo:letter-spacing="-0.0006in" fo:font-size="8.5pt" style:font-size-asian="8.5pt"/>
    </style:style>
    <style:style style:name="T2822" style:parent-style-name="Absatz-Standardschriftart" style:family="text">
      <style:text-properties style:font-name="Arial" fo:letter-spacing="0.0277in" fo:font-size="8.5pt" style:font-size-asian="8.5pt"/>
    </style:style>
    <style:style style:name="T2823" style:parent-style-name="Absatz-Standardschriftart" style:family="text">
      <style:text-properties style:font-name="Arial" fo:font-size="8.5pt" style:font-size-asian="8.5pt"/>
    </style:style>
    <style:style style:name="T2824" style:parent-style-name="Absatz-Standardschriftart" style:family="text">
      <style:text-properties style:font-name="Arial" fo:letter-spacing="0.0263in" fo:font-size="8.5pt" style:font-size-asian="8.5pt"/>
    </style:style>
    <style:style style:name="T2825" style:parent-style-name="Absatz-Standardschriftart" style:family="text">
      <style:text-properties style:font-name="Arial" fo:letter-spacing="-0.0006in" fo:font-size="8.5pt" style:font-size-asian="8.5pt"/>
    </style:style>
    <style:style style:name="T2826" style:parent-style-name="Absatz-Standardschriftart" style:family="text">
      <style:text-properties style:font-name="Arial" fo:letter-spacing="0.027in" fo:font-size="8.5pt" style:font-size-asian="8.5pt"/>
    </style:style>
    <style:style style:name="T2827" style:parent-style-name="Absatz-Standardschriftart" style:family="text">
      <style:text-properties style:font-name="Arial" fo:letter-spacing="-0.0006in" fo:font-size="8.5pt" style:font-size-asian="8.5pt"/>
    </style:style>
    <style:style style:name="T2828" style:parent-style-name="Absatz-Standardschriftart" style:family="text">
      <style:text-properties style:font-name="Arial" fo:letter-spacing="0.0277in" fo:font-size="8.5pt" style:font-size-asian="8.5pt"/>
    </style:style>
    <style:style style:name="T2829" style:parent-style-name="Absatz-Standardschriftart" style:family="text">
      <style:text-properties style:font-name="Arial" fo:letter-spacing="-0.0013in" fo:font-size="8.5pt" style:font-size-asian="8.5pt"/>
    </style:style>
    <style:style style:name="T2830" style:parent-style-name="Absatz-Standardschriftart" style:family="text">
      <style:text-properties style:font-name="Arial" fo:letter-spacing="0.0277in" fo:font-size="8.5pt" style:font-size-asian="8.5pt"/>
    </style:style>
    <style:style style:name="T2831" style:parent-style-name="Absatz-Standardschriftart" style:family="text">
      <style:text-properties style:font-name="Arial" fo:letter-spacing="-0.0006in" fo:font-size="8.5pt" style:font-size-asian="8.5pt"/>
    </style:style>
    <style:style style:name="T2832" style:parent-style-name="Absatz-Standardschriftart" style:family="text">
      <style:text-properties style:font-name="Arial" fo:letter-spacing="0.0263in" fo:font-size="8.5pt" style:font-size-asian="8.5pt"/>
    </style:style>
    <style:style style:name="T2833" style:parent-style-name="Absatz-Standardschriftart" style:family="text">
      <style:text-properties style:font-name="Arial" fo:font-size="8.5pt" style:font-size-asian="8.5pt"/>
    </style:style>
    <style:style style:name="T2834" style:parent-style-name="Absatz-Standardschriftart" style:family="text">
      <style:text-properties style:font-name="Arial" fo:letter-spacing="0.0256in" fo:font-size="8.5pt" style:font-size-asian="8.5pt"/>
    </style:style>
    <style:style style:name="T2835" style:parent-style-name="Absatz-Standardschriftart" style:family="text">
      <style:text-properties style:font-name="Arial" fo:letter-spacing="-0.0006in" fo:font-size="8.5pt" style:font-size-asian="8.5pt"/>
    </style:style>
    <style:style style:name="T2836" style:parent-style-name="Absatz-Standardschriftart" style:family="text">
      <style:text-properties style:font-name="Arial" fo:letter-spacing="0.0277in" fo:font-size="8.5pt" style:font-size-asian="8.5pt"/>
    </style:style>
    <style:style style:name="T2837" style:parent-style-name="Absatz-Standardschriftart" style:family="text">
      <style:text-properties style:font-name="Arial" fo:font-size="8.5pt" style:font-size-asian="8.5pt"/>
    </style:style>
    <style:style style:name="T2838" style:parent-style-name="Absatz-Standardschriftart" style:family="text">
      <style:text-properties style:font-name="Arial" fo:letter-spacing="0.0263in" fo:font-size="8.5pt" style:font-size-asian="8.5pt"/>
    </style:style>
    <style:style style:name="T2839" style:parent-style-name="Absatz-Standardschriftart" style:family="text">
      <style:text-properties style:font-name="Arial" fo:letter-spacing="-0.0006in" fo:font-size="8.5pt" style:font-size-asian="8.5pt"/>
    </style:style>
    <style:style style:name="T2840" style:parent-style-name="Absatz-Standardschriftart" style:family="text">
      <style:text-properties style:font-name="Arial" fo:letter-spacing="0.0263in" fo:font-size="8.5pt" style:font-size-asian="8.5pt"/>
    </style:style>
    <style:style style:name="T2841" style:parent-style-name="Absatz-Standardschriftart" style:family="text">
      <style:text-properties style:font-name="Arial" fo:letter-spacing="-0.0006in" fo:font-size="8.5pt" style:font-size-asian="8.5pt"/>
    </style:style>
    <style:style style:name="P2842" style:parent-style-name="Standard" style:master-page-name="MP3" style:family="paragraph">
      <style:paragraph-properties fo:break-before="page" fo:margin-top="0.0069in"/>
    </style:style>
    <style:style style:name="P2847" style:parent-style-name="Standard" style:family="paragraph">
      <style:paragraph-properties fo:margin-top="0.0048in" fo:margin-left="0.0138in">
        <style:tab-stops/>
      </style:paragraph-properties>
    </style:style>
    <style:style style:name="T2848" style:parent-style-name="Absatz-Standardschriftart" style:family="text">
      <style:text-properties style:font-name="Arial" fo:font-size="5pt" style:font-size-asian="5pt"/>
    </style:style>
    <style:style style:name="P2849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850" style:parent-style-name="Absatz-Standardschriftart" style:family="text">
      <style:text-properties style:font-name="Arial" fo:font-size="5pt" style:font-size-asian="5pt"/>
    </style:style>
    <style:style style:name="P2851" style:parent-style-name="Standard" style:family="paragraph">
      <style:paragraph-properties fo:text-align="justify" fo:margin-left="0.7229in" fo:margin-right="1.177in">
        <style:tab-stops/>
      </style:paragraph-properties>
    </style:style>
    <style:style style:name="T2852" style:parent-style-name="Absatz-Standardschriftart" style:family="text">
      <style:text-properties style:font-name="Arial" fo:letter-spacing="-0.0013in" fo:font-size="8.5pt" style:font-size-asian="8.5pt"/>
    </style:style>
    <style:style style:name="T2853" style:parent-style-name="Absatz-Standardschriftart" style:family="text">
      <style:text-properties style:font-name="Arial" fo:letter-spacing="0.0083in" fo:font-size="8.5pt" style:font-size-asian="8.5pt"/>
    </style:style>
    <style:style style:name="T2854" style:parent-style-name="Absatz-Standardschriftart" style:family="text">
      <style:text-properties style:font-name="Arial" fo:letter-spacing="-0.0006in" fo:font-size="8.5pt" style:font-size-asian="8.5pt"/>
    </style:style>
    <style:style style:name="T2855" style:parent-style-name="Absatz-Standardschriftart" style:family="text">
      <style:text-properties style:font-name="Arial" fo:letter-spacing="0.0076in" fo:font-size="8.5pt" style:font-size-asian="8.5pt"/>
    </style:style>
    <style:style style:name="T2856" style:parent-style-name="Absatz-Standardschriftart" style:family="text">
      <style:text-properties style:font-name="Arial" fo:letter-spacing="-0.0013in" fo:font-size="8.5pt" style:font-size-asian="8.5pt"/>
    </style:style>
    <style:style style:name="T2857" style:parent-style-name="Absatz-Standardschriftart" style:family="text">
      <style:text-properties style:font-name="Arial" fo:letter-spacing="0.0083in" fo:font-size="8.5pt" style:font-size-asian="8.5pt"/>
    </style:style>
    <style:style style:name="T2858" style:parent-style-name="Absatz-Standardschriftart" style:family="text">
      <style:text-properties style:font-name="Arial" fo:letter-spacing="-0.0013in" fo:font-size="8.5pt" style:font-size-asian="8.5pt"/>
    </style:style>
    <style:style style:name="T2859" style:parent-style-name="Absatz-Standardschriftart" style:family="text">
      <style:text-properties style:font-name="Arial" fo:letter-spacing="0.0083in" fo:font-size="8.5pt" style:font-size-asian="8.5pt"/>
    </style:style>
    <style:style style:name="T2860" style:parent-style-name="Absatz-Standardschriftart" style:family="text">
      <style:text-properties style:font-name="Arial" fo:letter-spacing="-0.0006in" fo:font-size="8.5pt" style:font-size-asian="8.5pt"/>
    </style:style>
    <style:style style:name="T2861" style:parent-style-name="Absatz-Standardschriftart" style:family="text">
      <style:text-properties style:font-name="Arial" fo:letter-spacing="0.0083in" fo:font-size="8.5pt" style:font-size-asian="8.5pt"/>
    </style:style>
    <style:style style:name="T2862" style:parent-style-name="Absatz-Standardschriftart" style:family="text">
      <style:text-properties style:font-name="Arial" fo:font-size="8.5pt" style:font-size-asian="8.5pt"/>
    </style:style>
    <style:style style:name="T2863" style:parent-style-name="Absatz-Standardschriftart" style:family="text">
      <style:text-properties style:font-name="Arial" fo:letter-spacing="0.0062in" fo:font-size="8.5pt" style:font-size-asian="8.5pt"/>
    </style:style>
    <style:style style:name="T2864" style:parent-style-name="Absatz-Standardschriftart" style:family="text">
      <style:text-properties style:font-name="Arial" fo:letter-spacing="-0.0006in" fo:font-size="8.5pt" style:font-size-asian="8.5pt"/>
    </style:style>
    <style:style style:name="T2865" style:parent-style-name="Absatz-Standardschriftart" style:family="text">
      <style:text-properties style:font-name="Arial" fo:letter-spacing="0.0083in" fo:font-size="8.5pt" style:font-size-asian="8.5pt"/>
    </style:style>
    <style:style style:name="T2866" style:parent-style-name="Absatz-Standardschriftart" style:family="text">
      <style:text-properties style:font-name="Arial" fo:letter-spacing="-0.0006in" fo:font-size="8.5pt" style:font-size-asian="8.5pt"/>
    </style:style>
    <style:style style:name="T2867" style:parent-style-name="Absatz-Standardschriftart" style:family="text">
      <style:text-properties style:font-name="Arial" fo:letter-spacing="0.0076in" fo:font-size="8.5pt" style:font-size-asian="8.5pt"/>
    </style:style>
    <style:style style:name="T2868" style:parent-style-name="Absatz-Standardschriftart" style:family="text">
      <style:text-properties style:font-name="Arial" fo:letter-spacing="-0.0006in" fo:font-size="8.5pt" style:font-size-asian="8.5pt"/>
    </style:style>
    <style:style style:name="T2869" style:parent-style-name="Absatz-Standardschriftart" style:family="text">
      <style:text-properties style:font-name="Arial" fo:letter-spacing="0.0069in" fo:font-size="8.5pt" style:font-size-asian="8.5pt"/>
    </style:style>
    <style:style style:name="T2870" style:parent-style-name="Absatz-Standardschriftart" style:family="text">
      <style:text-properties style:font-name="Arial" fo:letter-spacing="-0.0006in" fo:font-size="8.5pt" style:font-size-asian="8.5pt"/>
    </style:style>
    <style:style style:name="T2871" style:parent-style-name="Absatz-Standardschriftart" style:family="text">
      <style:text-properties style:font-name="Arial" fo:letter-spacing="0.0083in" fo:font-size="8.5pt" style:font-size-asian="8.5pt"/>
    </style:style>
    <style:style style:name="T2872" style:parent-style-name="Absatz-Standardschriftart" style:family="text">
      <style:text-properties style:font-name="Arial" fo:font-size="8.5pt" style:font-size-asian="8.5pt"/>
    </style:style>
    <style:style style:name="T2873" style:parent-style-name="Absatz-Standardschriftart" style:family="text">
      <style:text-properties style:font-name="Arial" fo:letter-spacing="0.0062in" fo:font-size="8.5pt" style:font-size-asian="8.5pt"/>
    </style:style>
    <style:style style:name="T2874" style:parent-style-name="Absatz-Standardschriftart" style:family="text">
      <style:text-properties style:font-name="Arial" fo:letter-spacing="-0.0006in" fo:font-size="8.5pt" style:font-size-asian="8.5pt"/>
    </style:style>
    <style:style style:name="T2875" style:parent-style-name="Absatz-Standardschriftart" style:family="text">
      <style:text-properties style:font-name="Arial" fo:letter-spacing="0.0069in" fo:font-size="8.5pt" style:font-size-asian="8.5pt"/>
    </style:style>
    <style:style style:name="T2876" style:parent-style-name="Absatz-Standardschriftart" style:family="text">
      <style:text-properties style:font-name="Arial" fo:letter-spacing="-0.0006in" fo:font-size="8.5pt" style:font-size-asian="8.5pt"/>
    </style:style>
    <style:style style:name="T2877" style:parent-style-name="Absatz-Standardschriftart" style:family="text">
      <style:text-properties style:font-name="Arial" fo:letter-spacing="0.0083in" fo:font-size="8.5pt" style:font-size-asian="8.5pt"/>
    </style:style>
    <style:style style:name="T2878" style:parent-style-name="Absatz-Standardschriftart" style:family="text">
      <style:text-properties style:font-name="Arial" fo:letter-spacing="-0.0013in" fo:font-size="8.5pt" style:font-size-asian="8.5pt"/>
    </style:style>
    <style:style style:name="T2879" style:parent-style-name="Absatz-Standardschriftart" style:family="text">
      <style:text-properties style:font-name="Arial" fo:letter-spacing="0.0083in" fo:font-size="8.5pt" style:font-size-asian="8.5pt"/>
    </style:style>
    <style:style style:name="T2880" style:parent-style-name="Absatz-Standardschriftart" style:family="text">
      <style:text-properties style:font-name="Arial" fo:font-size="8.5pt" style:font-size-asian="8.5pt"/>
    </style:style>
    <style:style style:name="T2881" style:parent-style-name="Absatz-Standardschriftart" style:family="text">
      <style:text-properties style:font-name="Times New Roman" fo:letter-spacing="0.0548in" fo:font-size="8.5pt" style:font-size-asian="8.5pt"/>
    </style:style>
    <style:style style:name="T2882" style:parent-style-name="Absatz-Standardschriftart" style:family="text">
      <style:text-properties style:font-name="Arial" fo:letter-spacing="-0.0006in" fo:font-size="8.5pt" style:font-size-asian="8.5pt"/>
    </style:style>
    <style:style style:name="T2883" style:parent-style-name="Absatz-Standardschriftart" style:family="text">
      <style:text-properties style:font-name="Arial" fo:letter-spacing="0.0027in" fo:font-size="8.5pt" style:font-size-asian="8.5pt"/>
    </style:style>
    <style:style style:name="T2884" style:parent-style-name="Absatz-Standardschriftart" style:family="text">
      <style:text-properties style:font-name="Arial" fo:letter-spacing="-0.0006in" fo:font-size="8.5pt" style:font-size-asian="8.5pt"/>
    </style:style>
    <style:style style:name="T2885" style:parent-style-name="Absatz-Standardschriftart" style:family="text">
      <style:text-properties style:font-name="Arial" fo:letter-spacing="0.0041in" fo:font-size="8.5pt" style:font-size-asian="8.5pt"/>
    </style:style>
    <style:style style:name="T2886" style:parent-style-name="Absatz-Standardschriftart" style:family="text">
      <style:text-properties style:font-name="Arial" fo:letter-spacing="-0.0006in" fo:font-size="8.5pt" style:font-size-asian="8.5pt"/>
    </style:style>
    <style:style style:name="T2887" style:parent-style-name="Absatz-Standardschriftart" style:family="text">
      <style:text-properties style:font-name="Arial" fo:letter-spacing="0.0041in" fo:font-size="8.5pt" style:font-size-asian="8.5pt"/>
    </style:style>
    <style:style style:name="T2888" style:parent-style-name="Absatz-Standardschriftart" style:family="text">
      <style:text-properties style:font-name="Arial" fo:letter-spacing="-0.0006in" fo:font-size="8.5pt" style:font-size-asian="8.5pt"/>
    </style:style>
    <style:style style:name="T2889" style:parent-style-name="Absatz-Standardschriftart" style:family="text">
      <style:text-properties style:font-name="Arial" fo:letter-spacing="0.0027in" fo:font-size="8.5pt" style:font-size-asian="8.5pt"/>
    </style:style>
    <style:style style:name="T2890" style:parent-style-name="Absatz-Standardschriftart" style:family="text">
      <style:text-properties style:font-name="Arial" fo:letter-spacing="-0.0006in" fo:font-size="8.5pt" style:font-size-asian="8.5pt"/>
    </style:style>
    <style:style style:name="T2891" style:parent-style-name="Absatz-Standardschriftart" style:family="text">
      <style:text-properties style:font-name="Arial" fo:letter-spacing="-0.002in" fo:font-size="8.5pt" style:font-size-asian="8.5pt"/>
    </style:style>
    <style:style style:name="T2892" style:parent-style-name="Absatz-Standardschriftart" style:family="text">
      <style:text-properties style:font-name="Arial" fo:letter-spacing="-0.0006in" fo:font-size="8.5pt" style:font-size-asian="8.5pt"/>
    </style:style>
    <style:style style:name="T2893" style:parent-style-name="Absatz-Standardschriftart" style:family="text">
      <style:text-properties style:font-name="Arial" fo:letter-spacing="-0.0027in" fo:font-size="8.5pt" style:font-size-asian="8.5pt"/>
    </style:style>
    <style:style style:name="T2894" style:parent-style-name="Absatz-Standardschriftart" style:family="text">
      <style:text-properties style:font-name="Arial" fo:letter-spacing="-0.0006in" fo:font-size="8.5pt" style:font-size-asian="8.5pt"/>
    </style:style>
    <style:style style:name="T2895" style:parent-style-name="Absatz-Standardschriftart" style:family="text">
      <style:text-properties style:font-name="Arial" fo:letter-spacing="0.0034in" fo:font-size="8.5pt" style:font-size-asian="8.5pt"/>
    </style:style>
    <style:style style:name="T2896" style:parent-style-name="Absatz-Standardschriftart" style:family="text">
      <style:text-properties style:font-name="Arial" fo:letter-spacing="-0.0006in" fo:font-size="8.5pt" style:font-size-asian="8.5pt"/>
    </style:style>
    <style:style style:name="T2897" style:parent-style-name="Absatz-Standardschriftart" style:family="text">
      <style:text-properties style:font-name="Arial" fo:letter-spacing="0.0041in" fo:font-size="8.5pt" style:font-size-asian="8.5pt"/>
    </style:style>
    <style:style style:name="T2898" style:parent-style-name="Absatz-Standardschriftart" style:family="text">
      <style:text-properties style:font-name="Arial" fo:letter-spacing="-0.0006in" fo:font-size="8.5pt" style:font-size-asian="8.5pt"/>
    </style:style>
    <style:style style:name="T2899" style:parent-style-name="Absatz-Standardschriftart" style:family="text">
      <style:text-properties style:font-name="Arial" fo:letter-spacing="0.0034in" fo:font-size="8.5pt" style:font-size-asian="8.5pt"/>
    </style:style>
    <style:style style:name="T2900" style:parent-style-name="Absatz-Standardschriftart" style:family="text">
      <style:text-properties style:font-name="Arial" fo:letter-spacing="-0.0006in" fo:font-size="8.5pt" style:font-size-asian="8.5pt"/>
    </style:style>
    <style:style style:name="T2901" style:parent-style-name="Absatz-Standardschriftart" style:family="text">
      <style:text-properties style:font-name="Arial" fo:letter-spacing="0.0041in" fo:font-size="8.5pt" style:font-size-asian="8.5pt"/>
    </style:style>
    <style:style style:name="T2902" style:parent-style-name="Absatz-Standardschriftart" style:family="text">
      <style:text-properties style:font-name="Arial" fo:font-size="8.5pt" style:font-size-asian="8.5pt"/>
    </style:style>
    <style:style style:name="T2903" style:parent-style-name="Absatz-Standardschriftart" style:family="text">
      <style:text-properties style:font-name="Arial" fo:letter-spacing="0.0048in" fo:font-size="8.5pt" style:font-size-asian="8.5pt"/>
    </style:style>
    <style:style style:name="T2904" style:parent-style-name="Absatz-Standardschriftart" style:family="text">
      <style:text-properties style:font-name="Arial" fo:letter-spacing="-0.0006in" fo:font-size="8.5pt" style:font-size-asian="8.5pt"/>
    </style:style>
    <style:style style:name="T2905" style:parent-style-name="Absatz-Standardschriftart" style:family="text">
      <style:text-properties style:font-name="Arial" fo:letter-spacing="0.0041in" fo:font-size="8.5pt" style:font-size-asian="8.5pt"/>
    </style:style>
    <style:style style:name="T2906" style:parent-style-name="Absatz-Standardschriftart" style:family="text">
      <style:text-properties style:font-name="Arial" fo:font-size="8.5pt" style:font-size-asian="8.5pt"/>
    </style:style>
    <style:style style:name="T2907" style:parent-style-name="Absatz-Standardschriftart" style:family="text">
      <style:text-properties style:font-name="Arial" fo:letter-spacing="0.0034in" fo:font-size="8.5pt" style:font-size-asian="8.5pt"/>
    </style:style>
    <style:style style:name="T2908" style:parent-style-name="Absatz-Standardschriftart" style:family="text">
      <style:text-properties style:font-name="Arial" fo:font-size="8.5pt" style:font-size-asian="8.5pt"/>
    </style:style>
    <style:style style:name="T2909" style:parent-style-name="Absatz-Standardschriftart" style:family="text">
      <style:text-properties style:font-name="Arial" fo:letter-spacing="0.0041in" fo:font-size="8.5pt" style:font-size-asian="8.5pt"/>
    </style:style>
    <style:style style:name="T2910" style:parent-style-name="Absatz-Standardschriftart" style:family="text">
      <style:text-properties style:font-name="Arial" fo:letter-spacing="-0.0013in" fo:font-size="8.5pt" style:font-size-asian="8.5pt"/>
    </style:style>
    <style:style style:name="T2911" style:parent-style-name="Absatz-Standardschriftart" style:family="text">
      <style:text-properties style:font-name="Arial" fo:letter-spacing="0.0048in" fo:font-size="8.5pt" style:font-size-asian="8.5pt"/>
    </style:style>
    <style:style style:name="T2912" style:parent-style-name="Absatz-Standardschriftart" style:family="text">
      <style:text-properties style:font-name="Arial" fo:letter-spacing="-0.0006in" fo:font-size="8.5pt" style:font-size-asian="8.5pt"/>
    </style:style>
    <style:style style:name="T2913" style:parent-style-name="Absatz-Standardschriftart" style:family="text">
      <style:text-properties style:font-name="Arial" fo:letter-spacing="0.0027in" fo:font-size="8.5pt" style:font-size-asian="8.5pt"/>
    </style:style>
    <style:style style:name="T2914" style:parent-style-name="Absatz-Standardschriftart" style:family="text">
      <style:text-properties style:font-name="Arial" fo:letter-spacing="-0.0006in" fo:font-size="8.5pt" style:font-size-asian="8.5pt"/>
    </style:style>
    <style:style style:name="T2915" style:parent-style-name="Absatz-Standardschriftart" style:family="text">
      <style:text-properties style:font-name="Arial" fo:letter-spacing="0.0048in" fo:font-size="8.5pt" style:font-size-asian="8.5pt"/>
    </style:style>
    <style:style style:name="T2916" style:parent-style-name="Absatz-Standardschriftart" style:family="text">
      <style:text-properties style:font-name="Arial" fo:font-size="8.5pt" style:font-size-asian="8.5pt"/>
    </style:style>
    <style:style style:name="T2917" style:parent-style-name="Absatz-Standardschriftart" style:family="text">
      <style:text-properties style:font-name="Times New Roman" fo:letter-spacing="0.0395in" fo:font-size="8.5pt" style:font-size-asian="8.5pt"/>
    </style:style>
    <style:style style:name="T2918" style:parent-style-name="Absatz-Standardschriftart" style:family="text">
      <style:text-properties style:font-name="Arial" fo:font-size="8.5pt" style:font-size-asian="8.5pt"/>
    </style:style>
    <style:style style:name="T2919" style:parent-style-name="Absatz-Standardschriftart" style:family="text">
      <style:text-properties style:font-name="Arial" fo:letter-spacing="0.0236in" fo:font-size="8.5pt" style:font-size-asian="8.5pt"/>
    </style:style>
    <style:style style:name="T2920" style:parent-style-name="Absatz-Standardschriftart" style:family="text">
      <style:text-properties style:font-name="Arial" fo:letter-spacing="-0.0006in" fo:font-size="8.5pt" style:font-size-asian="8.5pt"/>
    </style:style>
    <style:style style:name="T2921" style:parent-style-name="Absatz-Standardschriftart" style:family="text">
      <style:text-properties style:font-name="Arial" fo:letter-spacing="0.0256in" fo:font-size="8.5pt" style:font-size-asian="8.5pt"/>
    </style:style>
    <style:style style:name="T2922" style:parent-style-name="Absatz-Standardschriftart" style:family="text">
      <style:text-properties style:font-name="Arial" fo:letter-spacing="-0.0006in" fo:font-size="8.5pt" style:font-size-asian="8.5pt"/>
    </style:style>
    <style:style style:name="T2923" style:parent-style-name="Absatz-Standardschriftart" style:family="text">
      <style:text-properties style:font-name="Arial" fo:letter-spacing="0.0243in" fo:font-size="8.5pt" style:font-size-asian="8.5pt"/>
    </style:style>
    <style:style style:name="T2924" style:parent-style-name="Absatz-Standardschriftart" style:family="text">
      <style:text-properties style:font-name="Arial" fo:letter-spacing="-0.0006in" fo:font-size="8.5pt" style:font-size-asian="8.5pt"/>
    </style:style>
    <style:style style:name="T2925" style:parent-style-name="Absatz-Standardschriftart" style:family="text">
      <style:text-properties style:font-name="Arial" fo:letter-spacing="0.0236in" fo:font-size="8.5pt" style:font-size-asian="8.5pt"/>
    </style:style>
    <style:style style:name="T2926" style:parent-style-name="Absatz-Standardschriftart" style:family="text">
      <style:text-properties style:font-name="Arial" fo:letter-spacing="-0.0006in" fo:font-size="8.5pt" style:font-size-asian="8.5pt"/>
    </style:style>
    <style:style style:name="T2927" style:parent-style-name="Absatz-Standardschriftart" style:family="text">
      <style:text-properties style:font-name="Arial" fo:letter-spacing="0.0243in" fo:font-size="8.5pt" style:font-size-asian="8.5pt"/>
    </style:style>
    <style:style style:name="T2928" style:parent-style-name="Absatz-Standardschriftart" style:family="text">
      <style:text-properties style:font-name="Arial" fo:letter-spacing="-0.0006in" fo:font-size="8.5pt" style:font-size-asian="8.5pt"/>
    </style:style>
    <style:style style:name="T2929" style:parent-style-name="Absatz-Standardschriftart" style:family="text">
      <style:text-properties style:font-name="Arial" fo:letter-spacing="0.0263in" fo:font-size="8.5pt" style:font-size-asian="8.5pt"/>
    </style:style>
    <style:style style:name="T2930" style:parent-style-name="Absatz-Standardschriftart" style:family="text">
      <style:text-properties style:font-name="Arial" fo:letter-spacing="-0.0006in" fo:font-size="8.5pt" style:font-size-asian="8.5pt"/>
    </style:style>
    <style:style style:name="T2931" style:parent-style-name="Absatz-Standardschriftart" style:family="text">
      <style:text-properties style:font-name="Arial" fo:letter-spacing="0.0263in" fo:font-size="8.5pt" style:font-size-asian="8.5pt"/>
    </style:style>
    <style:style style:name="T2932" style:parent-style-name="Absatz-Standardschriftart" style:family="text">
      <style:text-properties style:font-name="Arial" fo:font-size="8.5pt" style:font-size-asian="8.5pt"/>
    </style:style>
    <style:style style:name="T2933" style:parent-style-name="Absatz-Standardschriftart" style:family="text">
      <style:text-properties style:font-name="Arial" fo:letter-spacing="0.0236in" fo:font-size="8.5pt" style:font-size-asian="8.5pt"/>
    </style:style>
    <style:style style:name="T2934" style:parent-style-name="Absatz-Standardschriftart" style:family="text">
      <style:text-properties style:font-name="Arial" fo:letter-spacing="-0.0006in" fo:font-size="8.5pt" style:font-size-asian="8.5pt"/>
    </style:style>
    <style:style style:name="T2935" style:parent-style-name="Absatz-Standardschriftart" style:family="text">
      <style:text-properties style:font-name="Arial" fo:letter-spacing="0.0243in" fo:font-size="8.5pt" style:font-size-asian="8.5pt"/>
    </style:style>
    <style:style style:name="T2936" style:parent-style-name="Absatz-Standardschriftart" style:family="text">
      <style:text-properties style:font-name="Arial" fo:letter-spacing="-0.0006in" fo:font-size="8.5pt" style:font-size-asian="8.5pt"/>
    </style:style>
    <style:style style:name="T2937" style:parent-style-name="Absatz-Standardschriftart" style:family="text">
      <style:text-properties style:font-name="Arial" fo:letter-spacing="0.0243in" fo:font-size="8.5pt" style:font-size-asian="8.5pt"/>
    </style:style>
    <style:style style:name="T2938" style:parent-style-name="Absatz-Standardschriftart" style:family="text">
      <style:text-properties style:font-name="Arial" fo:letter-spacing="-0.0006in" fo:font-size="8.5pt" style:font-size-asian="8.5pt"/>
    </style:style>
    <style:style style:name="T2939" style:parent-style-name="Absatz-Standardschriftart" style:family="text">
      <style:text-properties style:font-name="Arial" fo:letter-spacing="0.0263in" fo:font-size="8.5pt" style:font-size-asian="8.5pt"/>
    </style:style>
    <style:style style:name="T2940" style:parent-style-name="Absatz-Standardschriftart" style:family="text">
      <style:text-properties style:font-name="Arial" fo:letter-spacing="-0.0006in" fo:font-size="8.5pt" style:font-size-asian="8.5pt"/>
    </style:style>
    <style:style style:name="T2941" style:parent-style-name="Absatz-Standardschriftart" style:family="text">
      <style:text-properties style:font-name="Arial" fo:letter-spacing="0.0256in" fo:font-size="8.5pt" style:font-size-asian="8.5pt"/>
    </style:style>
    <style:style style:name="T2942" style:parent-style-name="Absatz-Standardschriftart" style:family="text">
      <style:text-properties style:font-name="Arial" fo:letter-spacing="-0.0006in" fo:font-size="8.5pt" style:font-size-asian="8.5pt"/>
    </style:style>
    <style:style style:name="T2943" style:parent-style-name="Absatz-Standardschriftart" style:family="text">
      <style:text-properties style:font-name="Arial" fo:letter-spacing="0.0243in" fo:font-size="8.5pt" style:font-size-asian="8.5pt"/>
    </style:style>
    <style:style style:name="T2944" style:parent-style-name="Absatz-Standardschriftart" style:family="text">
      <style:text-properties style:font-name="Arial" fo:letter-spacing="-0.0006in" fo:font-size="8.5pt" style:font-size-asian="8.5pt"/>
    </style:style>
    <style:style style:name="T2945" style:parent-style-name="Absatz-Standardschriftart" style:family="text">
      <style:text-properties style:font-name="Arial" fo:letter-spacing="0.0256in" fo:font-size="8.5pt" style:font-size-asian="8.5pt"/>
    </style:style>
    <style:style style:name="T2946" style:parent-style-name="Absatz-Standardschriftart" style:family="text">
      <style:text-properties style:font-name="Arial" fo:letter-spacing="-0.0013in" fo:font-size="8.5pt" style:font-size-asian="8.5pt"/>
    </style:style>
    <style:style style:name="T2947" style:parent-style-name="Absatz-Standardschriftart" style:family="text">
      <style:text-properties style:font-name="Arial" fo:letter-spacing="0.0243in" fo:font-size="8.5pt" style:font-size-asian="8.5pt"/>
    </style:style>
    <style:style style:name="T2948" style:parent-style-name="Absatz-Standardschriftart" style:family="text">
      <style:text-properties style:font-name="Arial" fo:letter-spacing="-0.0006in" fo:font-size="8.5pt" style:font-size-asian="8.5pt"/>
    </style:style>
    <style:style style:name="T2949" style:parent-style-name="Absatz-Standardschriftart" style:family="text">
      <style:text-properties style:font-name="Times New Roman" fo:letter-spacing="0.0298in" fo:font-size="8.5pt" style:font-size-asian="8.5pt"/>
    </style:style>
    <style:style style:name="T2950" style:parent-style-name="Absatz-Standardschriftart" style:family="text">
      <style:text-properties style:font-name="Arial" fo:letter-spacing="-0.0006in" fo:font-size="8.5pt" style:font-size-asian="8.5pt"/>
    </style:style>
    <style:style style:name="T2951" style:parent-style-name="Absatz-Standardschriftart" style:family="text">
      <style:text-properties style:font-name="Arial" fo:letter-spacing="0.0222in" fo:font-size="8.5pt" style:font-size-asian="8.5pt"/>
    </style:style>
    <style:style style:name="T2952" style:parent-style-name="Absatz-Standardschriftart" style:family="text">
      <style:text-properties style:font-name="Arial" fo:letter-spacing="-0.0006in" fo:font-size="8.5pt" style:font-size-asian="8.5pt"/>
    </style:style>
    <style:style style:name="T2953" style:parent-style-name="Absatz-Standardschriftart" style:family="text">
      <style:text-properties style:font-name="Arial" fo:letter-spacing="0.0215in" fo:font-size="8.5pt" style:font-size-asian="8.5pt"/>
    </style:style>
    <style:style style:name="T2954" style:parent-style-name="Absatz-Standardschriftart" style:family="text">
      <style:text-properties style:font-name="Arial" fo:letter-spacing="-0.0006in" fo:font-size="8.5pt" style:font-size-asian="8.5pt"/>
    </style:style>
    <style:style style:name="T2955" style:parent-style-name="Absatz-Standardschriftart" style:family="text">
      <style:text-properties style:font-name="Arial" fo:letter-spacing="0.0215in" fo:font-size="8.5pt" style:font-size-asian="8.5pt"/>
    </style:style>
    <style:style style:name="T2956" style:parent-style-name="Absatz-Standardschriftart" style:family="text">
      <style:text-properties style:font-name="Arial" fo:letter-spacing="-0.0006in" fo:font-size="8.5pt" style:font-size-asian="8.5pt"/>
    </style:style>
    <style:style style:name="T2957" style:parent-style-name="Absatz-Standardschriftart" style:family="text">
      <style:text-properties style:font-name="Arial" fo:letter-spacing="0.002in" fo:font-size="8.5pt" style:font-size-asian="8.5pt"/>
    </style:style>
    <style:style style:name="T2958" style:parent-style-name="Absatz-Standardschriftart" style:family="text">
      <style:text-properties style:font-name="Arial" fo:letter-spacing="-0.0006in" fo:font-size="8.5pt" style:font-size-asian="8.5pt"/>
    </style:style>
    <style:style style:name="T2959" style:parent-style-name="Absatz-Standardschriftart" style:family="text">
      <style:text-properties style:font-name="Arial" fo:letter-spacing="0.0215in" fo:font-size="8.5pt" style:font-size-asian="8.5pt"/>
    </style:style>
    <style:style style:name="T2960" style:parent-style-name="Absatz-Standardschriftart" style:family="text">
      <style:text-properties style:font-name="Arial" fo:letter-spacing="-0.0006in" fo:font-size="8.5pt" style:font-size-asian="8.5pt"/>
    </style:style>
    <style:style style:name="T2961" style:parent-style-name="Absatz-Standardschriftart" style:family="text">
      <style:text-properties style:font-name="Arial" fo:letter-spacing="0.0208in" fo:font-size="8.5pt" style:font-size-asian="8.5pt"/>
    </style:style>
    <style:style style:name="T2962" style:parent-style-name="Absatz-Standardschriftart" style:family="text">
      <style:text-properties style:font-name="Arial" fo:letter-spacing="-0.0006in" fo:font-size="8.5pt" style:font-size-asian="8.5pt"/>
    </style:style>
    <style:style style:name="T2963" style:parent-style-name="Absatz-Standardschriftart" style:family="text">
      <style:text-properties style:font-name="Arial" fo:letter-spacing="0.0229in" fo:font-size="8.5pt" style:font-size-asian="8.5pt"/>
    </style:style>
    <style:style style:name="T2964" style:parent-style-name="Absatz-Standardschriftart" style:family="text">
      <style:text-properties style:font-name="Arial" fo:letter-spacing="-0.0013in" fo:font-size="8.5pt" style:font-size-asian="8.5pt"/>
    </style:style>
    <style:style style:name="T2965" style:parent-style-name="Absatz-Standardschriftart" style:family="text">
      <style:text-properties style:font-name="Arial" fo:letter-spacing="0.0006in" fo:font-size="8.5pt" style:font-size-asian="8.5pt"/>
    </style:style>
    <style:style style:name="T2966" style:parent-style-name="Absatz-Standardschriftart" style:family="text">
      <style:text-properties style:font-name="Arial" fo:letter-spacing="-0.0006in" fo:font-size="8.5pt" style:font-size-asian="8.5pt"/>
    </style:style>
    <style:style style:name="T2967" style:parent-style-name="Absatz-Standardschriftart" style:family="text">
      <style:text-properties style:font-name="Arial" fo:letter-spacing="0.0215in" fo:font-size="8.5pt" style:font-size-asian="8.5pt"/>
    </style:style>
    <style:style style:name="T2968" style:parent-style-name="Absatz-Standardschriftart" style:family="text">
      <style:text-properties style:font-name="Arial" fo:letter-spacing="-0.0006in" fo:font-size="8.5pt" style:font-size-asian="8.5pt"/>
    </style:style>
    <style:style style:name="T2969" style:parent-style-name="Absatz-Standardschriftart" style:family="text">
      <style:text-properties style:font-name="Arial" fo:letter-spacing="0.0215in" fo:font-size="8.5pt" style:font-size-asian="8.5pt"/>
    </style:style>
    <style:style style:name="T2970" style:parent-style-name="Absatz-Standardschriftart" style:family="text">
      <style:text-properties style:font-name="Arial" fo:letter-spacing="-0.0006in" fo:font-size="8.5pt" style:font-size-asian="8.5pt"/>
    </style:style>
    <style:style style:name="T2971" style:parent-style-name="Absatz-Standardschriftart" style:family="text">
      <style:text-properties style:font-name="Arial" fo:letter-spacing="0.0222in" fo:font-size="8.5pt" style:font-size-asian="8.5pt"/>
    </style:style>
    <style:style style:name="T2972" style:parent-style-name="Absatz-Standardschriftart" style:family="text">
      <style:text-properties style:font-name="Arial" fo:letter-spacing="-0.0006in" fo:font-size="8.5pt" style:font-size-asian="8.5pt"/>
    </style:style>
    <style:style style:name="T2973" style:parent-style-name="Absatz-Standardschriftart" style:family="text">
      <style:text-properties style:font-name="Arial" fo:letter-spacing="0.0208in" fo:font-size="8.5pt" style:font-size-asian="8.5pt"/>
    </style:style>
    <style:style style:name="T2974" style:parent-style-name="Absatz-Standardschriftart" style:family="text">
      <style:text-properties style:font-name="Arial" fo:letter-spacing="-0.0006in" fo:font-size="8.5pt" style:font-size-asian="8.5pt"/>
    </style:style>
    <style:style style:name="T2975" style:parent-style-name="Absatz-Standardschriftart" style:family="text">
      <style:text-properties style:font-name="Arial" fo:letter-spacing="0.0215in" fo:font-size="8.5pt" style:font-size-asian="8.5pt"/>
    </style:style>
    <style:style style:name="T2976" style:parent-style-name="Absatz-Standardschriftart" style:family="text">
      <style:text-properties style:font-name="Arial" fo:letter-spacing="-0.0006in" fo:font-size="8.5pt" style:font-size-asian="8.5pt"/>
    </style:style>
    <style:style style:name="T2977" style:parent-style-name="Absatz-Standardschriftart" style:family="text">
      <style:text-properties style:font-name="Arial" fo:letter-spacing="0.0229in" fo:font-size="8.5pt" style:font-size-asian="8.5pt"/>
    </style:style>
    <style:style style:name="T2978" style:parent-style-name="Absatz-Standardschriftart" style:family="text">
      <style:text-properties style:font-name="Arial" fo:letter-spacing="-0.0013in" fo:font-size="8.5pt" style:font-size-asian="8.5pt"/>
    </style:style>
    <style:style style:name="T2979" style:parent-style-name="Absatz-Standardschriftart" style:family="text">
      <style:text-properties style:font-name="Arial" fo:letter-spacing="0.0006in" fo:font-size="8.5pt" style:font-size-asian="8.5pt"/>
    </style:style>
    <style:style style:name="T2980" style:parent-style-name="Absatz-Standardschriftart" style:family="text">
      <style:text-properties style:font-name="Arial" fo:letter-spacing="-0.0006in" fo:font-size="8.5pt" style:font-size-asian="8.5pt"/>
    </style:style>
    <style:style style:name="T2981" style:parent-style-name="Absatz-Standardschriftart" style:family="text">
      <style:text-properties style:font-name="Arial" fo:letter-spacing="0.0208in" fo:font-size="8.5pt" style:font-size-asian="8.5pt"/>
    </style:style>
    <style:style style:name="T2982" style:parent-style-name="Absatz-Standardschriftart" style:family="text">
      <style:text-properties style:font-name="Arial" fo:letter-spacing="-0.0006in" fo:font-size="8.5pt" style:font-size-asian="8.5pt"/>
    </style:style>
    <style:style style:name="T2983" style:parent-style-name="Absatz-Standardschriftart" style:family="text">
      <style:text-properties style:font-name="Times New Roman" fo:letter-spacing="0.0368in" fo:font-size="8.5pt" style:font-size-asian="8.5pt"/>
    </style:style>
    <style:style style:name="T2984" style:parent-style-name="Absatz-Standardschriftart" style:family="text">
      <style:text-properties style:font-name="Arial" fo:letter-spacing="-0.0006in" fo:font-size="8.5pt" style:font-size-asian="8.5pt"/>
    </style:style>
    <style:style style:name="T2985" style:parent-style-name="Absatz-Standardschriftart" style:family="text">
      <style:text-properties style:font-name="Arial" fo:letter-spacing="0.0291in" fo:font-size="8.5pt" style:font-size-asian="8.5pt"/>
    </style:style>
    <style:style style:name="T2986" style:parent-style-name="Absatz-Standardschriftart" style:family="text">
      <style:text-properties style:font-name="Arial" fo:font-size="8.5pt" style:font-size-asian="8.5pt"/>
    </style:style>
    <style:style style:name="T2987" style:parent-style-name="Absatz-Standardschriftart" style:family="text">
      <style:text-properties style:font-name="Arial" fo:letter-spacing="0.0277in" fo:font-size="8.5pt" style:font-size-asian="8.5pt"/>
    </style:style>
    <style:style style:name="T2988" style:parent-style-name="Absatz-Standardschriftart" style:family="text">
      <style:text-properties style:font-name="Arial" fo:letter-spacing="-0.0006in" fo:font-size="8.5pt" style:font-size-asian="8.5pt"/>
    </style:style>
    <style:style style:name="T2989" style:parent-style-name="Absatz-Standardschriftart" style:family="text">
      <style:text-properties style:font-name="Arial" fo:letter-spacing="0.0277in" fo:font-size="8.5pt" style:font-size-asian="8.5pt"/>
    </style:style>
    <style:style style:name="T2990" style:parent-style-name="Absatz-Standardschriftart" style:family="text">
      <style:text-properties style:font-name="Arial" fo:letter-spacing="-0.0013in" fo:font-size="8.5pt" style:font-size-asian="8.5pt"/>
    </style:style>
    <style:style style:name="T2991" style:parent-style-name="Absatz-Standardschriftart" style:family="text">
      <style:text-properties style:font-name="Arial" fo:letter-spacing="0.0284in" fo:font-size="8.5pt" style:font-size-asian="8.5pt"/>
    </style:style>
    <style:style style:name="T2992" style:parent-style-name="Absatz-Standardschriftart" style:family="text">
      <style:text-properties style:font-name="Arial" fo:letter-spacing="-0.0006in" fo:font-size="8.5pt" style:font-size-asian="8.5pt"/>
    </style:style>
    <style:style style:name="T2993" style:parent-style-name="Absatz-Standardschriftart" style:family="text">
      <style:text-properties style:font-name="Arial" fo:letter-spacing="0.0277in" fo:font-size="8.5pt" style:font-size-asian="8.5pt"/>
    </style:style>
    <style:style style:name="T2994" style:parent-style-name="Absatz-Standardschriftart" style:family="text">
      <style:text-properties style:font-name="Arial" fo:letter-spacing="-0.0006in" fo:font-size="8.5pt" style:font-size-asian="8.5pt"/>
    </style:style>
    <style:style style:name="T2995" style:parent-style-name="Absatz-Standardschriftart" style:family="text">
      <style:text-properties style:font-name="Arial" fo:letter-spacing="0.0277in" fo:font-size="8.5pt" style:font-size-asian="8.5pt"/>
    </style:style>
    <style:style style:name="T2996" style:parent-style-name="Absatz-Standardschriftart" style:family="text">
      <style:text-properties style:font-name="Arial" fo:letter-spacing="-0.0006in" fo:font-size="8.5pt" style:font-size-asian="8.5pt"/>
    </style:style>
    <style:style style:name="T2997" style:parent-style-name="Absatz-Standardschriftart" style:family="text">
      <style:text-properties style:font-name="Arial" fo:letter-spacing="0.0298in" fo:font-size="8.5pt" style:font-size-asian="8.5pt"/>
    </style:style>
    <style:style style:name="T2998" style:parent-style-name="Absatz-Standardschriftart" style:family="text">
      <style:text-properties style:font-name="Arial" fo:letter-spacing="-0.0006in" fo:font-size="8.5pt" style:font-size-asian="8.5pt"/>
    </style:style>
    <style:style style:name="T2999" style:parent-style-name="Absatz-Standardschriftart" style:family="text">
      <style:text-properties style:font-name="Arial" fo:letter-spacing="0.0291in" fo:font-size="8.5pt" style:font-size-asian="8.5pt"/>
    </style:style>
    <style:style style:name="T3000" style:parent-style-name="Absatz-Standardschriftart" style:family="text">
      <style:text-properties style:font-name="Arial" fo:letter-spacing="-0.0006in" fo:font-size="8.5pt" style:font-size-asian="8.5pt"/>
    </style:style>
    <style:style style:name="T3001" style:parent-style-name="Absatz-Standardschriftart" style:family="text">
      <style:text-properties style:font-name="Arial" fo:letter-spacing="0.0291in" fo:font-size="8.5pt" style:font-size-asian="8.5pt"/>
    </style:style>
    <style:style style:name="T3002" style:parent-style-name="Absatz-Standardschriftart" style:family="text">
      <style:text-properties style:font-name="Arial" fo:letter-spacing="-0.0006in" fo:font-size="8.5pt" style:font-size-asian="8.5pt"/>
    </style:style>
    <style:style style:name="T3003" style:parent-style-name="Absatz-Standardschriftart" style:family="text">
      <style:text-properties style:font-name="Arial" fo:letter-spacing="0.0277in" fo:font-size="8.5pt" style:font-size-asian="8.5pt"/>
    </style:style>
    <style:style style:name="T3004" style:parent-style-name="Absatz-Standardschriftart" style:family="text">
      <style:text-properties style:font-name="Arial" fo:letter-spacing="-0.0006in" fo:font-size="8.5pt" style:font-size-asian="8.5pt"/>
    </style:style>
    <style:style style:name="T3005" style:parent-style-name="Absatz-Standardschriftart" style:family="text">
      <style:text-properties style:font-name="Arial" fo:letter-spacing="0.0277in" fo:font-size="8.5pt" style:font-size-asian="8.5pt"/>
    </style:style>
    <style:style style:name="T3006" style:parent-style-name="Absatz-Standardschriftart" style:family="text">
      <style:text-properties style:font-name="Arial" fo:font-size="8.5pt" style:font-size-asian="8.5pt"/>
    </style:style>
    <style:style style:name="T3007" style:parent-style-name="Absatz-Standardschriftart" style:family="text">
      <style:text-properties style:font-name="Arial" fo:letter-spacing="0.027in" fo:font-size="8.5pt" style:font-size-asian="8.5pt"/>
    </style:style>
    <style:style style:name="T3008" style:parent-style-name="Absatz-Standardschriftart" style:family="text">
      <style:text-properties style:font-name="Arial" fo:letter-spacing="-0.0006in" fo:font-size="8.5pt" style:font-size-asian="8.5pt"/>
    </style:style>
    <style:style style:name="T3009" style:parent-style-name="Absatz-Standardschriftart" style:family="text">
      <style:text-properties style:font-name="Arial" fo:letter-spacing="0.0277in" fo:font-size="8.5pt" style:font-size-asian="8.5pt"/>
    </style:style>
    <style:style style:name="T3010" style:parent-style-name="Absatz-Standardschriftart" style:family="text">
      <style:text-properties style:font-name="Arial" fo:font-size="8.5pt" style:font-size-asian="8.5pt"/>
    </style:style>
    <style:style style:name="T3011" style:parent-style-name="Absatz-Standardschriftart" style:family="text">
      <style:text-properties style:font-name="Arial" fo:letter-spacing="0.0277in" fo:font-size="8.5pt" style:font-size-asian="8.5pt"/>
    </style:style>
    <style:style style:name="T3012" style:parent-style-name="Absatz-Standardschriftart" style:family="text">
      <style:text-properties style:font-name="Arial" fo:font-size="8.5pt" style:font-size-asian="8.5pt"/>
    </style:style>
    <style:style style:name="T3013" style:parent-style-name="Absatz-Standardschriftart" style:family="text">
      <style:text-properties style:font-name="Arial" fo:letter-spacing="0.0277in" fo:font-size="8.5pt" style:font-size-asian="8.5pt"/>
    </style:style>
    <style:style style:name="T3014" style:parent-style-name="Absatz-Standardschriftart" style:family="text">
      <style:text-properties style:font-name="Arial" fo:letter-spacing="-0.0006in" fo:font-size="8.5pt" style:font-size-asian="8.5pt"/>
    </style:style>
    <style:style style:name="T3015" style:parent-style-name="Absatz-Standardschriftart" style:family="text">
      <style:text-properties style:font-name="Arial" fo:letter-spacing="0.027in" fo:font-size="8.5pt" style:font-size-asian="8.5pt"/>
    </style:style>
    <style:style style:name="T3016" style:parent-style-name="Absatz-Standardschriftart" style:family="text">
      <style:text-properties style:font-name="Arial" fo:letter-spacing="-0.0006in" fo:font-size="8.5pt" style:font-size-asian="8.5pt"/>
    </style:style>
    <style:style style:name="T3017" style:parent-style-name="Absatz-Standardschriftart" style:family="text">
      <style:text-properties style:font-name="Times New Roman" fo:letter-spacing="0.0284in" fo:font-size="8.5pt" style:font-size-asian="8.5pt"/>
    </style:style>
    <style:style style:name="T3018" style:parent-style-name="Absatz-Standardschriftart" style:family="text">
      <style:text-properties style:font-name="Arial" fo:letter-spacing="-0.0006in" fo:font-size="8.5pt" style:font-size-asian="8.5pt"/>
    </style:style>
    <style:style style:name="P3019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3020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3021" style:parent-style-name="Absatz-Standardschriftart" style:family="text">
      <style:text-properties style:font-name="Arial" fo:font-size="8.5pt" style:font-size-asian="8.5pt"/>
    </style:style>
    <style:style style:name="T3022" style:parent-style-name="Absatz-Standardschriftart" style:family="text">
      <style:text-properties style:font-name="Arial" fo:letter-spacing="0.0041in" fo:font-size="8.5pt" style:font-size-asian="8.5pt"/>
    </style:style>
    <style:style style:name="T3023" style:parent-style-name="Absatz-Standardschriftart" style:family="text">
      <style:text-properties style:font-name="Arial" fo:letter-spacing="-0.0006in" fo:font-size="8.5pt" style:font-size-asian="8.5pt"/>
    </style:style>
    <style:style style:name="T3024" style:parent-style-name="Absatz-Standardschriftart" style:family="text">
      <style:text-properties style:font-name="Arial" fo:letter-spacing="0.0055in" fo:font-size="8.5pt" style:font-size-asian="8.5pt"/>
    </style:style>
    <style:style style:name="T3025" style:parent-style-name="Absatz-Standardschriftart" style:family="text">
      <style:text-properties style:font-name="Arial" fo:letter-spacing="-0.0006in" fo:font-size="8.5pt" style:font-size-asian="8.5pt"/>
    </style:style>
    <style:style style:name="T3026" style:parent-style-name="Absatz-Standardschriftart" style:family="text">
      <style:text-properties style:font-name="Arial" fo:letter-spacing="0.0041in" fo:font-size="8.5pt" style:font-size-asian="8.5pt"/>
    </style:style>
    <style:style style:name="T3027" style:parent-style-name="Absatz-Standardschriftart" style:family="text">
      <style:text-properties style:font-name="Arial" fo:letter-spacing="-0.0006in" fo:font-size="8.5pt" style:font-size-asian="8.5pt"/>
    </style:style>
    <style:style style:name="T3028" style:parent-style-name="Absatz-Standardschriftart" style:family="text">
      <style:text-properties style:font-name="Arial" fo:letter-spacing="0.0041in" fo:font-size="8.5pt" style:font-size-asian="8.5pt"/>
    </style:style>
    <style:style style:name="T3029" style:parent-style-name="Absatz-Standardschriftart" style:family="text">
      <style:text-properties style:font-name="Arial" fo:letter-spacing="-0.0006in" fo:font-size="8.5pt" style:font-size-asian="8.5pt"/>
    </style:style>
    <style:style style:name="T3030" style:parent-style-name="Absatz-Standardschriftart" style:family="text">
      <style:text-properties style:font-name="Arial" fo:letter-spacing="0.0062in" fo:font-size="8.5pt" style:font-size-asian="8.5pt"/>
    </style:style>
    <style:style style:name="T3031" style:parent-style-name="Absatz-Standardschriftart" style:family="text">
      <style:text-properties style:font-name="Arial" fo:letter-spacing="-0.0013in" fo:font-size="8.5pt" style:font-size-asian="8.5pt"/>
    </style:style>
    <style:style style:name="T3032" style:parent-style-name="Absatz-Standardschriftart" style:family="text">
      <style:text-properties style:font-name="Arial" fo:letter-spacing="0.0055in" fo:font-size="8.5pt" style:font-size-asian="8.5pt"/>
    </style:style>
    <style:style style:name="T3033" style:parent-style-name="Absatz-Standardschriftart" style:family="text">
      <style:text-properties style:font-name="Arial" fo:font-size="8.5pt" style:font-size-asian="8.5pt"/>
    </style:style>
    <style:style style:name="T3034" style:parent-style-name="Absatz-Standardschriftart" style:family="text">
      <style:text-properties style:font-name="Arial" fo:letter-spacing="0.0048in" fo:font-size="8.5pt" style:font-size-asian="8.5pt"/>
    </style:style>
    <style:style style:name="T3035" style:parent-style-name="Absatz-Standardschriftart" style:family="text">
      <style:text-properties style:font-name="Arial" fo:letter-spacing="-0.0006in" fo:font-size="8.5pt" style:font-size-asian="8.5pt"/>
    </style:style>
    <style:style style:name="T3036" style:parent-style-name="Absatz-Standardschriftart" style:family="text">
      <style:text-properties style:font-name="Arial" fo:letter-spacing="0.0041in" fo:font-size="8.5pt" style:font-size-asian="8.5pt"/>
    </style:style>
    <style:style style:name="T3037" style:parent-style-name="Absatz-Standardschriftart" style:family="text">
      <style:text-properties style:font-name="Arial" fo:letter-spacing="-0.0013in" fo:font-size="8.5pt" style:font-size-asian="8.5pt"/>
    </style:style>
    <style:style style:name="T3038" style:parent-style-name="Absatz-Standardschriftart" style:family="text">
      <style:text-properties style:font-name="Arial" fo:letter-spacing="0.0062in" fo:font-size="8.5pt" style:font-size-asian="8.5pt"/>
    </style:style>
    <style:style style:name="T3039" style:parent-style-name="Absatz-Standardschriftart" style:family="text">
      <style:text-properties style:font-name="Arial" fo:letter-spacing="-0.0006in" fo:font-size="8.5pt" style:font-size-asian="8.5pt"/>
    </style:style>
    <style:style style:name="T3040" style:parent-style-name="Absatz-Standardschriftart" style:family="text">
      <style:text-properties style:font-name="Arial" fo:letter-spacing="0.0041in" fo:font-size="8.5pt" style:font-size-asian="8.5pt"/>
    </style:style>
    <style:style style:name="T3041" style:parent-style-name="Absatz-Standardschriftart" style:family="text">
      <style:text-properties style:font-name="Arial" fo:letter-spacing="-0.0006in" fo:font-size="8.5pt" style:font-size-asian="8.5pt"/>
    </style:style>
    <style:style style:name="T3042" style:parent-style-name="Absatz-Standardschriftart" style:family="text">
      <style:text-properties style:font-name="Arial" fo:letter-spacing="0.0048in" fo:font-size="8.5pt" style:font-size-asian="8.5pt"/>
    </style:style>
    <style:style style:name="T3043" style:parent-style-name="Absatz-Standardschriftart" style:family="text">
      <style:text-properties style:font-name="Arial" fo:letter-spacing="-0.0013in" fo:font-size="8.5pt" style:font-size-asian="8.5pt"/>
    </style:style>
    <style:style style:name="T3044" style:parent-style-name="Absatz-Standardschriftart" style:family="text">
      <style:text-properties style:font-name="Arial" fo:letter-spacing="0.0055in" fo:font-size="8.5pt" style:font-size-asian="8.5pt"/>
    </style:style>
    <style:style style:name="T3045" style:parent-style-name="Absatz-Standardschriftart" style:family="text">
      <style:text-properties style:font-name="Arial" fo:letter-spacing="-0.0006in" fo:font-size="8.5pt" style:font-size-asian="8.5pt"/>
    </style:style>
    <style:style style:name="T3046" style:parent-style-name="Absatz-Standardschriftart" style:family="text">
      <style:text-properties style:font-name="Arial" fo:letter-spacing="0.0048in" fo:font-size="8.5pt" style:font-size-asian="8.5pt"/>
    </style:style>
    <style:style style:name="T3047" style:parent-style-name="Absatz-Standardschriftart" style:family="text">
      <style:text-properties style:font-name="Arial" fo:letter-spacing="-0.0013in" fo:font-size="8.5pt" style:font-size-asian="8.5pt"/>
    </style:style>
    <style:style style:name="T3048" style:parent-style-name="Absatz-Standardschriftart" style:family="text">
      <style:text-properties style:font-name="Arial" fo:letter-spacing="0.0055in" fo:font-size="8.5pt" style:font-size-asian="8.5pt"/>
    </style:style>
    <style:style style:name="T3049" style:parent-style-name="Absatz-Standardschriftart" style:family="text">
      <style:text-properties style:font-name="Arial" fo:letter-spacing="-0.0013in" fo:font-size="8.5pt" style:font-size-asian="8.5pt"/>
    </style:style>
    <style:style style:name="T3050" style:parent-style-name="Absatz-Standardschriftart" style:family="text">
      <style:text-properties style:font-name="Arial" fo:letter-spacing="0.0055in" fo:font-size="8.5pt" style:font-size-asian="8.5pt"/>
    </style:style>
    <style:style style:name="T3051" style:parent-style-name="Absatz-Standardschriftart" style:family="text">
      <style:text-properties style:font-name="Arial" fo:letter-spacing="-0.0006in" fo:font-size="8.5pt" style:font-size-asian="8.5pt"/>
    </style:style>
    <style:style style:name="T3052" style:parent-style-name="Absatz-Standardschriftart" style:family="text">
      <style:text-properties style:font-name="Times New Roman" fo:letter-spacing="0.0645in" fo:font-size="8.5pt" style:font-size-asian="8.5pt"/>
    </style:style>
    <style:style style:name="T3053" style:parent-style-name="Absatz-Standardschriftart" style:family="text">
      <style:text-properties style:font-name="Arial" fo:font-size="8.5pt" style:font-size-asian="8.5pt"/>
    </style:style>
    <style:style style:name="T3054" style:parent-style-name="Absatz-Standardschriftart" style:family="text">
      <style:text-properties style:font-name="Arial" fo:letter-spacing="0.0055in" fo:font-size="8.5pt" style:font-size-asian="8.5pt"/>
    </style:style>
    <style:style style:name="T3055" style:parent-style-name="Absatz-Standardschriftart" style:family="text">
      <style:text-properties style:font-name="Arial" fo:letter-spacing="-0.0006in" fo:font-size="8.5pt" style:font-size-asian="8.5pt"/>
    </style:style>
    <style:style style:name="T3056" style:parent-style-name="Absatz-Standardschriftart" style:family="text">
      <style:text-properties style:font-name="Arial" fo:letter-spacing="0.0076in" fo:font-size="8.5pt" style:font-size-asian="8.5pt"/>
    </style:style>
    <style:style style:name="T3057" style:parent-style-name="Absatz-Standardschriftart" style:family="text">
      <style:text-properties style:font-name="Arial" fo:letter-spacing="-0.0006in" fo:font-size="8.5pt" style:font-size-asian="8.5pt"/>
    </style:style>
    <style:style style:name="T3058" style:parent-style-name="Absatz-Standardschriftart" style:family="text">
      <style:text-properties style:font-name="Arial" fo:letter-spacing="0.0069in" fo:font-size="8.5pt" style:font-size-asian="8.5pt"/>
    </style:style>
    <style:style style:name="T3059" style:parent-style-name="Absatz-Standardschriftart" style:family="text">
      <style:text-properties style:font-name="Arial" fo:letter-spacing="-0.0006in" fo:font-size="8.5pt" style:font-size-asian="8.5pt"/>
    </style:style>
    <style:style style:name="T3060" style:parent-style-name="Absatz-Standardschriftart" style:family="text">
      <style:text-properties style:font-name="Arial" fo:letter-spacing="0.0055in" fo:font-size="8.5pt" style:font-size-asian="8.5pt"/>
    </style:style>
    <style:style style:name="T3061" style:parent-style-name="Absatz-Standardschriftart" style:family="text">
      <style:text-properties style:font-name="Arial" fo:font-size="8.5pt" style:font-size-asian="8.5pt"/>
    </style:style>
    <style:style style:name="T3062" style:parent-style-name="Absatz-Standardschriftart" style:family="text">
      <style:text-properties style:font-name="Arial" fo:letter-spacing="0.0062in" fo:font-size="8.5pt" style:font-size-asian="8.5pt"/>
    </style:style>
    <style:style style:name="T3063" style:parent-style-name="Absatz-Standardschriftart" style:family="text">
      <style:text-properties style:font-name="Arial" fo:letter-spacing="-0.0006in" fo:font-size="8.5pt" style:font-size-asian="8.5pt"/>
    </style:style>
    <style:style style:name="T3064" style:parent-style-name="Absatz-Standardschriftart" style:family="text">
      <style:text-properties style:font-name="Arial" fo:letter-spacing="0.0055in" fo:font-size="8.5pt" style:font-size-asian="8.5pt"/>
    </style:style>
    <style:style style:name="T3065" style:parent-style-name="Absatz-Standardschriftart" style:family="text">
      <style:text-properties style:font-name="Arial" fo:letter-spacing="-0.0006in" fo:font-size="8.5pt" style:font-size-asian="8.5pt"/>
    </style:style>
    <style:style style:name="T3066" style:parent-style-name="Absatz-Standardschriftart" style:family="text">
      <style:text-properties style:font-name="Arial" fo:letter-spacing="0.0055in" fo:font-size="8.5pt" style:font-size-asian="8.5pt"/>
    </style:style>
    <style:style style:name="T3067" style:parent-style-name="Absatz-Standardschriftart" style:family="text">
      <style:text-properties style:font-name="Arial" fo:letter-spacing="-0.0006in" fo:font-size="8.5pt" style:font-size-asian="8.5pt"/>
    </style:style>
    <style:style style:name="T3068" style:parent-style-name="Absatz-Standardschriftart" style:family="text">
      <style:text-properties style:font-name="Arial" fo:letter-spacing="0.0076in" fo:font-size="8.5pt" style:font-size-asian="8.5pt"/>
    </style:style>
    <style:style style:name="T3069" style:parent-style-name="Absatz-Standardschriftart" style:family="text">
      <style:text-properties style:font-name="Arial" fo:letter-spacing="-0.0013in" fo:font-size="8.5pt" style:font-size-asian="8.5pt"/>
    </style:style>
    <style:style style:name="T3070" style:parent-style-name="Absatz-Standardschriftart" style:family="text">
      <style:text-properties style:font-name="Arial" fo:letter-spacing="0.0076in" fo:font-size="8.5pt" style:font-size-asian="8.5pt"/>
    </style:style>
    <style:style style:name="T3071" style:parent-style-name="Absatz-Standardschriftart" style:family="text">
      <style:text-properties style:font-name="Arial" fo:letter-spacing="-0.0006in" fo:font-size="8.5pt" style:font-size-asian="8.5pt"/>
    </style:style>
    <style:style style:name="T3072" style:parent-style-name="Absatz-Standardschriftart" style:family="text">
      <style:text-properties style:font-name="Arial" fo:letter-spacing="0.0055in" fo:font-size="8.5pt" style:font-size-asian="8.5pt"/>
    </style:style>
    <style:style style:name="T3073" style:parent-style-name="Absatz-Standardschriftart" style:family="text">
      <style:text-properties style:font-name="Arial" fo:letter-spacing="-0.0006in" fo:font-size="8.5pt" style:font-size-asian="8.5pt"/>
    </style:style>
    <style:style style:name="T3074" style:parent-style-name="Absatz-Standardschriftart" style:family="text">
      <style:text-properties style:font-name="Arial" fo:letter-spacing="0.0076in" fo:font-size="8.5pt" style:font-size-asian="8.5pt"/>
    </style:style>
    <style:style style:name="T3075" style:parent-style-name="Absatz-Standardschriftart" style:family="text">
      <style:text-properties style:font-name="Arial" fo:letter-spacing="-0.0006in" fo:font-size="8.5pt" style:font-size-asian="8.5pt"/>
    </style:style>
    <style:style style:name="T3076" style:parent-style-name="Absatz-Standardschriftart" style:family="text">
      <style:text-properties style:font-name="Arial" fo:letter-spacing="0.0055in" fo:font-size="8.5pt" style:font-size-asian="8.5pt"/>
    </style:style>
    <style:style style:name="T3077" style:parent-style-name="Absatz-Standardschriftart" style:family="text">
      <style:text-properties style:font-name="Arial" fo:letter-spacing="-0.0006in" fo:font-size="8.5pt" style:font-size-asian="8.5pt"/>
    </style:style>
    <style:style style:name="T3078" style:parent-style-name="Absatz-Standardschriftart" style:family="text">
      <style:text-properties style:font-name="Arial" fo:letter-spacing="0.0062in" fo:font-size="8.5pt" style:font-size-asian="8.5pt"/>
    </style:style>
    <style:style style:name="T3079" style:parent-style-name="Absatz-Standardschriftart" style:family="text">
      <style:text-properties style:font-name="Arial" fo:font-size="8.5pt" style:font-size-asian="8.5pt"/>
    </style:style>
    <style:style style:name="T3080" style:parent-style-name="Absatz-Standardschriftart" style:family="text">
      <style:text-properties style:font-name="Arial" fo:letter-spacing="0.0055in" fo:font-size="8.5pt" style:font-size-asian="8.5pt"/>
    </style:style>
    <style:style style:name="T3081" style:parent-style-name="Absatz-Standardschriftart" style:family="text">
      <style:text-properties style:font-name="Arial" fo:letter-spacing="-0.0006in" fo:font-size="8.5pt" style:font-size-asian="8.5pt"/>
    </style:style>
    <style:style style:name="T3082" style:parent-style-name="Absatz-Standardschriftart" style:family="text">
      <style:text-properties style:font-name="Arial" fo:letter-spacing="0.0055in" fo:font-size="8.5pt" style:font-size-asian="8.5pt"/>
    </style:style>
    <style:style style:name="T3083" style:parent-style-name="Absatz-Standardschriftart" style:family="text">
      <style:text-properties style:font-name="Arial" fo:letter-spacing="-0.0006in" fo:font-size="8.5pt" style:font-size-asian="8.5pt"/>
    </style:style>
    <style:style style:name="T3084" style:parent-style-name="Absatz-Standardschriftart" style:family="text">
      <style:text-properties style:font-name="Arial" fo:letter-spacing="0.0055in" fo:font-size="8.5pt" style:font-size-asian="8.5pt"/>
    </style:style>
    <style:style style:name="T3085" style:parent-style-name="Absatz-Standardschriftart" style:family="text">
      <style:text-properties style:font-name="Arial" fo:letter-spacing="-0.0006in" fo:font-size="8.5pt" style:font-size-asian="8.5pt"/>
    </style:style>
    <style:style style:name="T3086" style:parent-style-name="Absatz-Standardschriftart" style:family="text">
      <style:text-properties style:font-name="Arial" fo:letter-spacing="0.0076in" fo:font-size="8.5pt" style:font-size-asian="8.5pt"/>
    </style:style>
    <style:style style:name="T3087" style:parent-style-name="Absatz-Standardschriftart" style:family="text">
      <style:text-properties style:font-name="Arial" fo:letter-spacing="-0.0006in" fo:font-size="8.5pt" style:font-size-asian="8.5pt"/>
    </style:style>
    <style:style style:name="T3088" style:parent-style-name="Absatz-Standardschriftart" style:family="text">
      <style:text-properties style:font-name="Arial" fo:letter-spacing="0.0055in" fo:font-size="8.5pt" style:font-size-asian="8.5pt"/>
    </style:style>
    <style:style style:name="T3089" style:parent-style-name="Absatz-Standardschriftart" style:family="text">
      <style:text-properties style:font-name="Arial" fo:letter-spacing="-0.0006in" fo:font-size="8.5pt" style:font-size-asian="8.5pt"/>
    </style:style>
    <style:style style:name="T3090" style:parent-style-name="Absatz-Standardschriftart" style:family="text">
      <style:text-properties style:font-name="Times New Roman" fo:letter-spacing="0.0368in" fo:font-size="8.5pt" style:font-size-asian="8.5pt"/>
    </style:style>
    <style:style style:name="T3091" style:parent-style-name="Absatz-Standardschriftart" style:family="text">
      <style:text-properties style:font-name="Arial" fo:letter-spacing="-0.0006in" fo:font-size="8.5pt" style:font-size-asian="8.5pt"/>
    </style:style>
    <style:style style:name="T3092" style:parent-style-name="Absatz-Standardschriftart" style:family="text">
      <style:text-properties style:font-name="Arial" fo:letter-spacing="0.009in" fo:font-size="8.5pt" style:font-size-asian="8.5pt"/>
    </style:style>
    <style:style style:name="T3093" style:parent-style-name="Absatz-Standardschriftart" style:family="text">
      <style:text-properties style:font-name="Arial" fo:font-size="8.5pt" style:font-size-asian="8.5pt"/>
    </style:style>
    <style:style style:name="T3094" style:parent-style-name="Absatz-Standardschriftart" style:family="text">
      <style:text-properties style:font-name="Arial" fo:letter-spacing="0.009in" fo:font-size="8.5pt" style:font-size-asian="8.5pt"/>
    </style:style>
    <style:style style:name="T3095" style:parent-style-name="Absatz-Standardschriftart" style:family="text">
      <style:text-properties style:font-name="Arial" fo:letter-spacing="-0.0006in" fo:font-size="8.5pt" style:font-size-asian="8.5pt"/>
    </style:style>
    <style:style style:name="T3096" style:parent-style-name="Absatz-Standardschriftart" style:family="text">
      <style:text-properties style:font-name="Arial" fo:letter-spacing="0.0104in" fo:font-size="8.5pt" style:font-size-asian="8.5pt"/>
    </style:style>
    <style:style style:name="T3097" style:parent-style-name="Absatz-Standardschriftart" style:family="text">
      <style:text-properties style:font-name="Arial" fo:letter-spacing="-0.0006in" fo:font-size="8.5pt" style:font-size-asian="8.5pt"/>
    </style:style>
    <style:style style:name="T3098" style:parent-style-name="Absatz-Standardschriftart" style:family="text">
      <style:text-properties style:font-name="Arial" fo:letter-spacing="0.009in" fo:font-size="8.5pt" style:font-size-asian="8.5pt"/>
    </style:style>
    <style:style style:name="T3099" style:parent-style-name="Absatz-Standardschriftart" style:family="text">
      <style:text-properties style:font-name="Arial" fo:letter-spacing="-0.0006in" fo:font-size="8.5pt" style:font-size-asian="8.5pt"/>
    </style:style>
    <style:style style:name="T3100" style:parent-style-name="Absatz-Standardschriftart" style:family="text">
      <style:text-properties style:font-name="Arial" fo:letter-spacing="0.0118in" fo:font-size="8.5pt" style:font-size-asian="8.5pt"/>
    </style:style>
    <style:style style:name="T3101" style:parent-style-name="Absatz-Standardschriftart" style:family="text">
      <style:text-properties style:font-name="Arial" fo:font-size="8.5pt" style:font-size-asian="8.5pt"/>
    </style:style>
    <style:style style:name="T3102" style:parent-style-name="Absatz-Standardschriftart" style:family="text">
      <style:text-properties style:font-name="Arial" fo:letter-spacing="0.009in" fo:font-size="8.5pt" style:font-size-asian="8.5pt"/>
    </style:style>
    <style:style style:name="T3103" style:parent-style-name="Absatz-Standardschriftart" style:family="text">
      <style:text-properties style:font-name="Arial" fo:letter-spacing="-0.0006in" fo:font-size="8.5pt" style:font-size-asian="8.5pt"/>
    </style:style>
    <style:style style:name="T3104" style:parent-style-name="Absatz-Standardschriftart" style:family="text">
      <style:text-properties style:font-name="Arial" fo:letter-spacing="0.0104in" fo:font-size="8.5pt" style:font-size-asian="8.5pt"/>
    </style:style>
    <style:style style:name="T3105" style:parent-style-name="Absatz-Standardschriftart" style:family="text">
      <style:text-properties style:font-name="Arial" fo:letter-spacing="-0.0013in" fo:font-size="8.5pt" style:font-size-asian="8.5pt"/>
    </style:style>
    <style:style style:name="T3106" style:parent-style-name="Absatz-Standardschriftart" style:family="text">
      <style:text-properties style:font-name="Arial" fo:letter-spacing="0.009in" fo:font-size="8.5pt" style:font-size-asian="8.5pt"/>
    </style:style>
    <style:style style:name="T3107" style:parent-style-name="Absatz-Standardschriftart" style:family="text">
      <style:text-properties style:font-name="Arial" fo:letter-spacing="-0.0006in" fo:font-size="8.5pt" style:font-size-asian="8.5pt"/>
    </style:style>
    <style:style style:name="T3108" style:parent-style-name="Absatz-Standardschriftart" style:family="text">
      <style:text-properties style:font-name="Arial" fo:letter-spacing="0.0111in" fo:font-size="8.5pt" style:font-size-asian="8.5pt"/>
    </style:style>
    <style:style style:name="T3109" style:parent-style-name="Absatz-Standardschriftart" style:family="text">
      <style:text-properties style:font-name="Arial" fo:letter-spacing="-0.0006in" fo:font-size="8.5pt" style:font-size-asian="8.5pt"/>
    </style:style>
    <style:style style:name="T3110" style:parent-style-name="Absatz-Standardschriftart" style:family="text">
      <style:text-properties style:font-name="Arial" fo:letter-spacing="0.0111in" fo:font-size="8.5pt" style:font-size-asian="8.5pt"/>
    </style:style>
    <style:style style:name="T3111" style:parent-style-name="Absatz-Standardschriftart" style:family="text">
      <style:text-properties style:font-name="Arial" fo:letter-spacing="-0.0006in" fo:font-size="8.5pt" style:font-size-asian="8.5pt"/>
    </style:style>
    <style:style style:name="T3112" style:parent-style-name="Absatz-Standardschriftart" style:family="text">
      <style:text-properties style:font-name="Arial" fo:letter-spacing="0.0111in" fo:font-size="8.5pt" style:font-size-asian="8.5pt"/>
    </style:style>
    <style:style style:name="T3113" style:parent-style-name="Absatz-Standardschriftart" style:family="text">
      <style:text-properties style:font-name="Arial" fo:letter-spacing="-0.0006in" fo:font-size="8.5pt" style:font-size-asian="8.5pt"/>
    </style:style>
    <style:style style:name="T3114" style:parent-style-name="Absatz-Standardschriftart" style:family="text">
      <style:text-properties style:font-name="Arial" fo:letter-spacing="0.009in" fo:font-size="8.5pt" style:font-size-asian="8.5pt"/>
    </style:style>
    <style:style style:name="T3115" style:parent-style-name="Absatz-Standardschriftart" style:family="text">
      <style:text-properties style:font-name="Arial" fo:letter-spacing="-0.0006in" fo:font-size="8.5pt" style:font-size-asian="8.5pt"/>
    </style:style>
    <style:style style:name="T3116" style:parent-style-name="Absatz-Standardschriftart" style:family="text">
      <style:text-properties style:font-name="Arial" fo:letter-spacing="0.0097in" fo:font-size="8.5pt" style:font-size-asian="8.5pt"/>
    </style:style>
    <style:style style:name="T3117" style:parent-style-name="Absatz-Standardschriftart" style:family="text">
      <style:text-properties style:font-name="Arial" fo:letter-spacing="-0.0006in" fo:font-size="8.5pt" style:font-size-asian="8.5pt"/>
    </style:style>
    <style:style style:name="T3118" style:parent-style-name="Absatz-Standardschriftart" style:family="text">
      <style:text-properties style:font-name="Arial" fo:letter-spacing="0.009in" fo:font-size="8.5pt" style:font-size-asian="8.5pt"/>
    </style:style>
    <style:style style:name="T3119" style:parent-style-name="Absatz-Standardschriftart" style:family="text">
      <style:text-properties style:font-name="Arial" fo:letter-spacing="-0.0006in" fo:font-size="8.5pt" style:font-size-asian="8.5pt"/>
    </style:style>
    <style:style style:name="T3120" style:parent-style-name="Absatz-Standardschriftart" style:family="text">
      <style:text-properties style:font-name="Arial" fo:letter-spacing="0.0111in" fo:font-size="8.5pt" style:font-size-asian="8.5pt"/>
    </style:style>
    <style:style style:name="T3121" style:parent-style-name="Absatz-Standardschriftart" style:family="text">
      <style:text-properties style:font-name="Arial" fo:letter-spacing="-0.0013in" fo:font-size="8.5pt" style:font-size-asian="8.5pt"/>
    </style:style>
    <style:style style:name="T3122" style:parent-style-name="Absatz-Standardschriftart" style:family="text">
      <style:text-properties style:font-name="Arial" fo:letter-spacing="0.0111in" fo:font-size="8.5pt" style:font-size-asian="8.5pt"/>
    </style:style>
    <style:style style:name="T3123" style:parent-style-name="Absatz-Standardschriftart" style:family="text">
      <style:text-properties style:font-name="Arial" fo:letter-spacing="-0.0006in" fo:font-size="8.5pt" style:font-size-asian="8.5pt"/>
    </style:style>
    <style:style style:name="T3124" style:parent-style-name="Absatz-Standardschriftart" style:family="text">
      <style:text-properties style:font-name="Times New Roman" fo:letter-spacing="0.0409in" fo:font-size="8.5pt" style:font-size-asian="8.5pt"/>
    </style:style>
    <style:style style:name="T3125" style:parent-style-name="Absatz-Standardschriftart" style:family="text">
      <style:text-properties style:font-name="Arial" fo:letter-spacing="-0.0006in" fo:font-size="8.5pt" style:font-size-asian="8.5pt"/>
    </style:style>
    <style:style style:name="T3126" style:parent-style-name="Absatz-Standardschriftart" style:family="text">
      <style:text-properties style:font-name="Arial" fo:font-size="8.5pt" style:font-size-asian="8.5pt"/>
    </style:style>
    <style:style style:name="T3127" style:parent-style-name="Absatz-Standardschriftart" style:family="text">
      <style:text-properties style:font-name="Arial" fo:letter-spacing="-0.0013in" fo:font-size="8.5pt" style:font-size-asian="8.5pt"/>
    </style:style>
    <style:style style:name="T3128" style:parent-style-name="Absatz-Standardschriftart" style:family="text">
      <style:text-properties style:font-name="Arial" fo:font-size="8.5pt" style:font-size-asian="8.5pt"/>
    </style:style>
    <style:style style:name="T3129" style:parent-style-name="Absatz-Standardschriftart" style:family="text">
      <style:text-properties style:font-name="Arial" fo:letter-spacing="-0.0006in" fo:font-size="8.5pt" style:font-size-asian="8.5pt"/>
    </style:style>
    <style:style style:name="T3130" style:parent-style-name="Absatz-Standardschriftart" style:family="text">
      <style:text-properties style:font-name="Arial" fo:letter-spacing="0.0312in" fo:font-size="8.5pt" style:font-size-asian="8.5pt"/>
    </style:style>
    <style:style style:name="T3131" style:parent-style-name="Absatz-Standardschriftart" style:family="text">
      <style:text-properties style:font-name="Arial" fo:letter-spacing="-0.0006in" fo:font-size="8.5pt" style:font-size-asian="8.5pt"/>
    </style:style>
    <style:style style:name="T3132" style:parent-style-name="Absatz-Standardschriftart" style:family="text">
      <style:text-properties style:font-name="Arial" fo:font-size="8.5pt" style:font-size-asian="8.5pt"/>
    </style:style>
    <style:style style:name="T3133" style:parent-style-name="Absatz-Standardschriftart" style:family="text">
      <style:text-properties style:font-name="Arial" fo:letter-spacing="-0.0006in" fo:font-size="8.5pt" style:font-size-asian="8.5pt"/>
    </style:style>
    <style:style style:name="T3134" style:parent-style-name="Absatz-Standardschriftart" style:family="text">
      <style:text-properties style:font-name="Arial" fo:letter-spacing="0.0312in" fo:font-size="8.5pt" style:font-size-asian="8.5pt"/>
    </style:style>
    <style:style style:name="T3135" style:parent-style-name="Absatz-Standardschriftart" style:family="text">
      <style:text-properties style:font-name="Arial" fo:letter-spacing="-0.0006in" fo:font-size="8.5pt" style:font-size-asian="8.5pt"/>
    </style:style>
    <style:style style:name="T3136" style:parent-style-name="Absatz-Standardschriftart" style:family="text">
      <style:text-properties style:font-name="Arial" fo:letter-spacing="0.0312in" fo:font-size="8.5pt" style:font-size-asian="8.5pt"/>
    </style:style>
    <style:style style:name="T3137" style:parent-style-name="Absatz-Standardschriftart" style:family="text">
      <style:text-properties style:font-name="Arial" fo:font-size="8.5pt" style:font-size-asian="8.5pt"/>
    </style:style>
    <style:style style:name="T3138" style:parent-style-name="Absatz-Standardschriftart" style:family="text">
      <style:text-properties style:font-name="Arial" fo:letter-spacing="0.0312in" fo:font-size="8.5pt" style:font-size-asian="8.5pt"/>
    </style:style>
    <style:style style:name="T3139" style:parent-style-name="Absatz-Standardschriftart" style:family="text">
      <style:text-properties style:font-name="Arial" fo:letter-spacing="-0.0006in" fo:font-size="8.5pt" style:font-size-asian="8.5pt"/>
    </style:style>
    <style:style style:name="T3140" style:parent-style-name="Absatz-Standardschriftart" style:family="text">
      <style:text-properties style:font-name="Arial" fo:letter-spacing="0.0312in" fo:font-size="8.5pt" style:font-size-asian="8.5pt"/>
    </style:style>
    <style:style style:name="T3141" style:parent-style-name="Absatz-Standardschriftart" style:family="text">
      <style:text-properties style:font-name="Arial" fo:letter-spacing="-0.0006in" fo:font-size="8.5pt" style:font-size-asian="8.5pt"/>
    </style:style>
    <style:style style:name="T3142" style:parent-style-name="Absatz-Standardschriftart" style:family="text">
      <style:text-properties style:font-name="Arial" fo:letter-spacing="0.0312in" fo:font-size="8.5pt" style:font-size-asian="8.5pt"/>
    </style:style>
    <style:style style:name="T3143" style:parent-style-name="Absatz-Standardschriftart" style:family="text">
      <style:text-properties style:font-name="Arial" fo:letter-spacing="-0.0006in" fo:font-size="8.5pt" style:font-size-asian="8.5pt"/>
    </style:style>
    <style:style style:name="T3144" style:parent-style-name="Absatz-Standardschriftart" style:family="text">
      <style:text-properties style:font-name="Arial" fo:letter-spacing="0.0326in" fo:font-size="8.5pt" style:font-size-asian="8.5pt"/>
    </style:style>
    <style:style style:name="T3145" style:parent-style-name="Absatz-Standardschriftart" style:family="text">
      <style:text-properties style:font-name="Arial" fo:letter-spacing="-0.0006in" fo:font-size="8.5pt" style:font-size-asian="8.5pt"/>
    </style:style>
    <style:style style:name="T3146" style:parent-style-name="Absatz-Standardschriftart" style:family="text">
      <style:text-properties style:font-name="Arial" fo:letter-spacing="0.0312in" fo:font-size="8.5pt" style:font-size-asian="8.5pt"/>
    </style:style>
    <style:style style:name="T3147" style:parent-style-name="Absatz-Standardschriftart" style:family="text">
      <style:text-properties style:font-name="Arial" fo:letter-spacing="-0.0006in" fo:font-size="8.5pt" style:font-size-asian="8.5pt"/>
    </style:style>
    <style:style style:name="T3148" style:parent-style-name="Absatz-Standardschriftart" style:family="text">
      <style:text-properties style:font-name="Arial" fo:letter-spacing="0.0312in" fo:font-size="8.5pt" style:font-size-asian="8.5pt"/>
    </style:style>
    <style:style style:name="T3149" style:parent-style-name="Absatz-Standardschriftart" style:family="text">
      <style:text-properties style:font-name="Arial" fo:letter-spacing="-0.0006in" fo:font-size="8.5pt" style:font-size-asian="8.5pt"/>
    </style:style>
    <style:style style:name="T3150" style:parent-style-name="Absatz-Standardschriftart" style:family="text">
      <style:text-properties style:font-name="Arial" fo:font-size="8.5pt" style:font-size-asian="8.5pt"/>
    </style:style>
    <style:style style:name="T3151" style:parent-style-name="Absatz-Standardschriftart" style:family="text">
      <style:text-properties style:font-name="Times New Roman" fo:letter-spacing="0.0368in" fo:font-size="8.5pt" style:font-size-asian="8.5pt"/>
    </style:style>
    <style:style style:name="T3152" style:parent-style-name="Absatz-Standardschriftart" style:family="text">
      <style:text-properties style:font-name="Arial" fo:letter-spacing="-0.0006in" fo:font-size="8.5pt" style:font-size-asian="8.5pt"/>
    </style:style>
    <style:style style:name="T3153" style:parent-style-name="Absatz-Standardschriftart" style:family="text">
      <style:text-properties style:font-name="Arial" fo:letter-spacing="0.0256in" fo:font-size="8.5pt" style:font-size-asian="8.5pt"/>
    </style:style>
    <style:style style:name="T3154" style:parent-style-name="Absatz-Standardschriftart" style:family="text">
      <style:text-properties style:font-name="Arial" fo:letter-spacing="-0.0006in" fo:font-size="8.5pt" style:font-size-asian="8.5pt"/>
    </style:style>
    <style:style style:name="T3155" style:parent-style-name="Absatz-Standardschriftart" style:family="text">
      <style:text-properties style:font-name="Arial" fo:letter-spacing="0.0277in" fo:font-size="8.5pt" style:font-size-asian="8.5pt"/>
    </style:style>
    <style:style style:name="T3156" style:parent-style-name="Absatz-Standardschriftart" style:family="text">
      <style:text-properties style:font-name="Arial" fo:letter-spacing="-0.0006in" fo:font-size="8.5pt" style:font-size-asian="8.5pt"/>
    </style:style>
    <style:style style:name="T3157" style:parent-style-name="Absatz-Standardschriftart" style:family="text">
      <style:text-properties style:font-name="Arial" fo:letter-spacing="0.0277in" fo:font-size="8.5pt" style:font-size-asian="8.5pt"/>
    </style:style>
    <style:style style:name="T3158" style:parent-style-name="Absatz-Standardschriftart" style:family="text">
      <style:text-properties style:font-name="Arial" fo:font-size="8.5pt" style:font-size-asian="8.5pt"/>
    </style:style>
    <style:style style:name="T3159" style:parent-style-name="Absatz-Standardschriftart" style:family="text">
      <style:text-properties style:font-name="Arial" fo:letter-spacing="0.0256in" fo:font-size="8.5pt" style:font-size-asian="8.5pt"/>
    </style:style>
    <style:style style:name="T3160" style:parent-style-name="Absatz-Standardschriftart" style:family="text">
      <style:text-properties style:font-name="Arial" fo:letter-spacing="-0.0006in" fo:font-size="8.5pt" style:font-size-asian="8.5pt"/>
    </style:style>
    <style:style style:name="T3161" style:parent-style-name="Absatz-Standardschriftart" style:family="text">
      <style:text-properties style:font-name="Arial" fo:letter-spacing="0.0291in" fo:font-size="8.5pt" style:font-size-asian="8.5pt"/>
    </style:style>
    <style:style style:name="T3162" style:parent-style-name="Absatz-Standardschriftart" style:family="text">
      <style:text-properties style:font-name="Arial" fo:letter-spacing="-0.0006in" fo:font-size="8.5pt" style:font-size-asian="8.5pt"/>
    </style:style>
    <style:style style:name="T3163" style:parent-style-name="Absatz-Standardschriftart" style:family="text">
      <style:text-properties style:font-name="Arial" fo:letter-spacing="0.0277in" fo:font-size="8.5pt" style:font-size-asian="8.5pt"/>
    </style:style>
    <style:style style:name="T3164" style:parent-style-name="Absatz-Standardschriftart" style:family="text">
      <style:text-properties style:font-name="Arial" fo:letter-spacing="-0.0006in" fo:font-size="8.5pt" style:font-size-asian="8.5pt"/>
    </style:style>
    <style:style style:name="T3165" style:parent-style-name="Absatz-Standardschriftart" style:family="text">
      <style:text-properties style:font-name="Arial" fo:letter-spacing="0.0263in" fo:font-size="8.5pt" style:font-size-asian="8.5pt"/>
    </style:style>
    <style:style style:name="T3166" style:parent-style-name="Absatz-Standardschriftart" style:family="text">
      <style:text-properties style:font-name="Arial" fo:font-size="8.5pt" style:font-size-asian="8.5pt"/>
    </style:style>
    <style:style style:name="T3167" style:parent-style-name="Absatz-Standardschriftart" style:family="text">
      <style:text-properties style:font-name="Arial" fo:letter-spacing="0.027in" fo:font-size="8.5pt" style:font-size-asian="8.5pt"/>
    </style:style>
    <style:style style:name="T3168" style:parent-style-name="Absatz-Standardschriftart" style:family="text">
      <style:text-properties style:font-name="Arial" fo:letter-spacing="-0.0006in" fo:font-size="8.5pt" style:font-size-asian="8.5pt"/>
    </style:style>
    <style:style style:name="T3169" style:parent-style-name="Absatz-Standardschriftart" style:family="text">
      <style:text-properties style:font-name="Arial" fo:letter-spacing="0.0263in" fo:font-size="8.5pt" style:font-size-asian="8.5pt"/>
    </style:style>
    <style:style style:name="T3170" style:parent-style-name="Absatz-Standardschriftart" style:family="text">
      <style:text-properties style:font-name="Arial" fo:font-size="8.5pt" style:font-size-asian="8.5pt"/>
    </style:style>
    <style:style style:name="T3171" style:parent-style-name="Absatz-Standardschriftart" style:family="text">
      <style:text-properties style:font-name="Arial" fo:letter-spacing="0.0263in" fo:font-size="8.5pt" style:font-size-asian="8.5pt"/>
    </style:style>
    <style:style style:name="T3172" style:parent-style-name="Absatz-Standardschriftart" style:family="text">
      <style:text-properties style:font-name="Arial" fo:letter-spacing="-0.0006in" fo:font-size="8.5pt" style:font-size-asian="8.5pt"/>
    </style:style>
    <style:style style:name="T3173" style:parent-style-name="Absatz-Standardschriftart" style:family="text">
      <style:text-properties style:font-name="Arial" fo:letter-spacing="0.0263in" fo:font-size="8.5pt" style:font-size-asian="8.5pt"/>
    </style:style>
    <style:style style:name="T3174" style:parent-style-name="Absatz-Standardschriftart" style:family="text">
      <style:text-properties style:font-name="Arial" fo:font-size="8.5pt" style:font-size-asian="8.5pt"/>
    </style:style>
    <style:style style:name="T3175" style:parent-style-name="Absatz-Standardschriftart" style:family="text">
      <style:text-properties style:font-name="Arial" fo:letter-spacing="0.0256in" fo:font-size="8.5pt" style:font-size-asian="8.5pt"/>
    </style:style>
    <style:style style:name="T3176" style:parent-style-name="Absatz-Standardschriftart" style:family="text">
      <style:text-properties style:font-name="Arial" fo:letter-spacing="-0.0006in" fo:font-size="8.5pt" style:font-size-asian="8.5pt"/>
    </style:style>
    <style:style style:name="T3177" style:parent-style-name="Absatz-Standardschriftart" style:family="text">
      <style:text-properties style:font-name="Arial" fo:letter-spacing="0.0277in" fo:font-size="8.5pt" style:font-size-asian="8.5pt"/>
    </style:style>
    <style:style style:name="T3178" style:parent-style-name="Absatz-Standardschriftart" style:family="text">
      <style:text-properties style:font-name="Arial" fo:letter-spacing="-0.0006in" fo:font-size="8.5pt" style:font-size-asian="8.5pt"/>
    </style:style>
    <style:style style:name="T3179" style:parent-style-name="Absatz-Standardschriftart" style:family="text">
      <style:text-properties style:font-name="Arial" fo:letter-spacing="0.0277in" fo:font-size="8.5pt" style:font-size-asian="8.5pt"/>
    </style:style>
    <style:style style:name="T3180" style:parent-style-name="Absatz-Standardschriftart" style:family="text">
      <style:text-properties style:font-name="Arial" fo:letter-spacing="-0.0006in" fo:font-size="8.5pt" style:font-size-asian="8.5pt"/>
    </style:style>
    <style:style style:name="T3181" style:parent-style-name="Absatz-Standardschriftart" style:family="text">
      <style:text-properties style:font-name="Arial" fo:letter-spacing="0.0277in" fo:font-size="8.5pt" style:font-size-asian="8.5pt"/>
    </style:style>
    <style:style style:name="T3182" style:parent-style-name="Absatz-Standardschriftart" style:family="text">
      <style:text-properties style:font-name="Arial" fo:font-size="8.5pt" style:font-size-asian="8.5pt"/>
    </style:style>
    <style:style style:name="T3183" style:parent-style-name="Absatz-Standardschriftart" style:family="text">
      <style:text-properties style:font-name="Times New Roman" fo:letter-spacing="0.0465in" fo:font-size="8.5pt" style:font-size-asian="8.5pt"/>
    </style:style>
    <style:style style:name="T3184" style:parent-style-name="Absatz-Standardschriftart" style:family="text">
      <style:text-properties style:font-name="Arial" fo:letter-spacing="-0.0006in" fo:font-size="8.5pt" style:font-size-asian="8.5pt"/>
    </style:style>
    <style:style style:name="T3185" style:parent-style-name="Absatz-Standardschriftart" style:family="text">
      <style:text-properties style:font-name="Arial" fo:letter-spacing="0.027in" fo:font-size="8.5pt" style:font-size-asian="8.5pt"/>
    </style:style>
    <style:style style:name="T3186" style:parent-style-name="Absatz-Standardschriftart" style:family="text">
      <style:text-properties style:font-name="Arial" fo:letter-spacing="-0.0006in" fo:font-size="8.5pt" style:font-size-asian="8.5pt"/>
    </style:style>
    <style:style style:name="T3187" style:parent-style-name="Absatz-Standardschriftart" style:family="text">
      <style:text-properties style:font-name="Arial" fo:letter-spacing="0.0277in" fo:font-size="8.5pt" style:font-size-asian="8.5pt"/>
    </style:style>
    <style:style style:name="T3188" style:parent-style-name="Absatz-Standardschriftart" style:family="text">
      <style:text-properties style:font-name="Arial" fo:letter-spacing="-0.0006in" fo:font-size="8.5pt" style:font-size-asian="8.5pt"/>
    </style:style>
    <style:style style:name="T3189" style:parent-style-name="Absatz-Standardschriftart" style:family="text">
      <style:text-properties style:font-name="Arial" fo:letter-spacing="0.0277in" fo:font-size="8.5pt" style:font-size-asian="8.5pt"/>
    </style:style>
    <style:style style:name="T3190" style:parent-style-name="Absatz-Standardschriftart" style:family="text">
      <style:text-properties style:font-name="Arial" fo:letter-spacing="-0.0013in" fo:font-size="8.5pt" style:font-size-asian="8.5pt"/>
    </style:style>
    <style:style style:name="T3191" style:parent-style-name="Absatz-Standardschriftart" style:family="text">
      <style:text-properties style:font-name="Arial" fo:letter-spacing="0.027in" fo:font-size="8.5pt" style:font-size-asian="8.5pt"/>
    </style:style>
    <style:style style:name="T3192" style:parent-style-name="Absatz-Standardschriftart" style:family="text">
      <style:text-properties style:font-name="Arial" fo:font-size="8.5pt" style:font-size-asian="8.5pt"/>
    </style:style>
    <style:style style:name="T3193" style:parent-style-name="Absatz-Standardschriftart" style:family="text">
      <style:text-properties style:font-name="Arial" fo:letter-spacing="0.0263in" fo:font-size="8.5pt" style:font-size-asian="8.5pt"/>
    </style:style>
    <style:style style:name="T3194" style:parent-style-name="Absatz-Standardschriftart" style:family="text">
      <style:text-properties style:font-name="Arial" fo:letter-spacing="-0.0006in" fo:font-size="8.5pt" style:font-size-asian="8.5pt"/>
    </style:style>
    <style:style style:name="T3195" style:parent-style-name="Absatz-Standardschriftart" style:family="text">
      <style:text-properties style:font-name="Arial" fo:letter-spacing="0.0263in" fo:font-size="8.5pt" style:font-size-asian="8.5pt"/>
    </style:style>
    <style:style style:name="T3196" style:parent-style-name="Absatz-Standardschriftart" style:family="text">
      <style:text-properties style:font-name="Arial" fo:font-size="8.5pt" style:font-size-asian="8.5pt"/>
    </style:style>
    <style:style style:name="T3197" style:parent-style-name="Absatz-Standardschriftart" style:family="text">
      <style:text-properties style:font-name="Arial" fo:letter-spacing="0.0277in" fo:font-size="8.5pt" style:font-size-asian="8.5pt"/>
    </style:style>
    <style:style style:name="T3198" style:parent-style-name="Absatz-Standardschriftart" style:family="text">
      <style:text-properties style:font-name="Arial" fo:letter-spacing="-0.0006in" fo:font-size="8.5pt" style:font-size-asian="8.5pt"/>
    </style:style>
    <style:style style:name="T3199" style:parent-style-name="Absatz-Standardschriftart" style:family="text">
      <style:text-properties style:font-name="Arial" fo:letter-spacing="0.027in" fo:font-size="8.5pt" style:font-size-asian="8.5pt"/>
    </style:style>
    <style:style style:name="T3200" style:parent-style-name="Absatz-Standardschriftart" style:family="text">
      <style:text-properties style:font-name="Arial" fo:letter-spacing="-0.0006in" fo:font-size="8.5pt" style:font-size-asian="8.5pt"/>
    </style:style>
    <style:style style:name="T3201" style:parent-style-name="Absatz-Standardschriftart" style:family="text">
      <style:text-properties style:font-name="Arial" fo:letter-spacing="0.0263in" fo:font-size="8.5pt" style:font-size-asian="8.5pt"/>
    </style:style>
    <style:style style:name="T3202" style:parent-style-name="Absatz-Standardschriftart" style:family="text">
      <style:text-properties style:font-name="Arial" fo:letter-spacing="-0.0006in" fo:font-size="8.5pt" style:font-size-asian="8.5pt"/>
    </style:style>
    <style:style style:name="T3203" style:parent-style-name="Absatz-Standardschriftart" style:family="text">
      <style:text-properties style:font-name="Arial" fo:letter-spacing="0.0277in" fo:font-size="8.5pt" style:font-size-asian="8.5pt"/>
    </style:style>
    <style:style style:name="T3204" style:parent-style-name="Absatz-Standardschriftart" style:family="text">
      <style:text-properties style:font-name="Arial" fo:letter-spacing="-0.0013in" fo:font-size="8.5pt" style:font-size-asian="8.5pt"/>
    </style:style>
    <style:style style:name="T3205" style:parent-style-name="Absatz-Standardschriftart" style:family="text">
      <style:text-properties style:font-name="Arial" fo:letter-spacing="0.0277in" fo:font-size="8.5pt" style:font-size-asian="8.5pt"/>
    </style:style>
    <style:style style:name="T3206" style:parent-style-name="Absatz-Standardschriftart" style:family="text">
      <style:text-properties style:font-name="Arial" fo:letter-spacing="-0.0006in" fo:font-size="8.5pt" style:font-size-asian="8.5pt"/>
    </style:style>
    <style:style style:name="T3207" style:parent-style-name="Absatz-Standardschriftart" style:family="text">
      <style:text-properties style:font-name="Arial" fo:letter-spacing="0.027in" fo:font-size="8.5pt" style:font-size-asian="8.5pt"/>
    </style:style>
    <style:style style:name="T3208" style:parent-style-name="Absatz-Standardschriftart" style:family="text">
      <style:text-properties style:font-name="Arial" fo:letter-spacing="-0.0013in" fo:font-size="8.5pt" style:font-size-asian="8.5pt"/>
    </style:style>
    <style:style style:name="T3209" style:parent-style-name="Absatz-Standardschriftart" style:family="text">
      <style:text-properties style:font-name="Arial" fo:letter-spacing="0.0277in" fo:font-size="8.5pt" style:font-size-asian="8.5pt"/>
    </style:style>
    <style:style style:name="T3210" style:parent-style-name="Absatz-Standardschriftart" style:family="text">
      <style:text-properties style:font-name="Arial" fo:letter-spacing="-0.0006in" fo:font-size="8.5pt" style:font-size-asian="8.5pt"/>
    </style:style>
    <style:style style:name="T3211" style:parent-style-name="Absatz-Standardschriftart" style:family="text">
      <style:text-properties style:font-name="Times New Roman" fo:letter-spacing="0.0465in" fo:font-size="8.5pt" style:font-size-asian="8.5pt"/>
    </style:style>
    <style:style style:name="T3212" style:parent-style-name="Absatz-Standardschriftart" style:family="text">
      <style:text-properties style:font-name="Arial" fo:letter-spacing="-0.0013in" fo:font-size="8.5pt" style:font-size-asian="8.5pt"/>
    </style:style>
    <style:style style:name="T3213" style:parent-style-name="Absatz-Standardschriftart" style:family="text">
      <style:text-properties style:font-name="Arial" fo:letter-spacing="0.0173in" fo:font-size="8.5pt" style:font-size-asian="8.5pt"/>
    </style:style>
    <style:style style:name="T3214" style:parent-style-name="Absatz-Standardschriftart" style:family="text">
      <style:text-properties style:font-name="Arial" fo:font-size="8.5pt" style:font-size-asian="8.5pt"/>
    </style:style>
    <style:style style:name="T3215" style:parent-style-name="Absatz-Standardschriftart" style:family="text">
      <style:text-properties style:font-name="Arial" fo:letter-spacing="0.0145in" fo:font-size="8.5pt" style:font-size-asian="8.5pt"/>
    </style:style>
    <style:style style:name="T3216" style:parent-style-name="Absatz-Standardschriftart" style:family="text">
      <style:text-properties style:font-name="Arial" fo:letter-spacing="-0.0006in" fo:font-size="8.5pt" style:font-size-asian="8.5pt"/>
    </style:style>
    <style:style style:name="T3217" style:parent-style-name="Absatz-Standardschriftart" style:family="text">
      <style:text-properties style:font-name="Arial" fo:letter-spacing="0.0159in" fo:font-size="8.5pt" style:font-size-asian="8.5pt"/>
    </style:style>
    <style:style style:name="T3218" style:parent-style-name="Absatz-Standardschriftart" style:family="text">
      <style:text-properties style:font-name="Arial" fo:letter-spacing="-0.0006in" fo:font-size="8.5pt" style:font-size-asian="8.5pt"/>
    </style:style>
    <style:style style:name="T3219" style:parent-style-name="Absatz-Standardschriftart" style:family="text">
      <style:text-properties style:font-name="Arial" fo:letter-spacing="0.0152in" fo:font-size="8.5pt" style:font-size-asian="8.5pt"/>
    </style:style>
    <style:style style:name="T3220" style:parent-style-name="Absatz-Standardschriftart" style:family="text">
      <style:text-properties style:font-name="Arial" fo:letter-spacing="-0.0006in" fo:font-size="8.5pt" style:font-size-asian="8.5pt"/>
    </style:style>
    <style:style style:name="T3221" style:parent-style-name="Absatz-Standardschriftart" style:family="text">
      <style:text-properties style:font-name="Arial" fo:letter-spacing="0.0159in" fo:font-size="8.5pt" style:font-size-asian="8.5pt"/>
    </style:style>
    <style:style style:name="T3222" style:parent-style-name="Absatz-Standardschriftart" style:family="text">
      <style:text-properties style:font-name="Arial" fo:letter-spacing="-0.0006in" fo:font-size="8.5pt" style:font-size-asian="8.5pt"/>
    </style:style>
    <style:style style:name="T3223" style:parent-style-name="Absatz-Standardschriftart" style:family="text">
      <style:text-properties style:font-name="Arial" fo:letter-spacing="0.0159in" fo:font-size="8.5pt" style:font-size-asian="8.5pt"/>
    </style:style>
    <style:style style:name="T3224" style:parent-style-name="Absatz-Standardschriftart" style:family="text">
      <style:text-properties style:font-name="Arial" fo:letter-spacing="-0.0006in" fo:font-size="8.5pt" style:font-size-asian="8.5pt"/>
    </style:style>
    <style:style style:name="T3225" style:parent-style-name="Absatz-Standardschriftart" style:family="text">
      <style:text-properties style:font-name="Arial" fo:letter-spacing="0.0145in" fo:font-size="8.5pt" style:font-size-asian="8.5pt"/>
    </style:style>
    <style:style style:name="T3226" style:parent-style-name="Absatz-Standardschriftart" style:family="text">
      <style:text-properties style:font-name="Arial" fo:font-size="8.5pt" style:font-size-asian="8.5pt"/>
    </style:style>
    <style:style style:name="T3227" style:parent-style-name="Absatz-Standardschriftart" style:family="text">
      <style:text-properties style:font-name="Arial" fo:letter-spacing="0.0152in" fo:font-size="8.5pt" style:font-size-asian="8.5pt"/>
    </style:style>
    <style:style style:name="T3228" style:parent-style-name="Absatz-Standardschriftart" style:family="text">
      <style:text-properties style:font-name="Arial" fo:letter-spacing="-0.0013in" fo:font-size="8.5pt" style:font-size-asian="8.5pt"/>
    </style:style>
    <style:style style:name="T3229" style:parent-style-name="Absatz-Standardschriftart" style:family="text">
      <style:text-properties style:font-name="Arial" fo:letter-spacing="0.0159in" fo:font-size="8.5pt" style:font-size-asian="8.5pt"/>
    </style:style>
    <style:style style:name="T3230" style:parent-style-name="Absatz-Standardschriftart" style:family="text">
      <style:text-properties style:font-name="Arial" fo:font-size="8.5pt" style:font-size-asian="8.5pt"/>
    </style:style>
    <style:style style:name="T3231" style:parent-style-name="Absatz-Standardschriftart" style:family="text">
      <style:text-properties style:font-name="Arial" fo:letter-spacing="0.0159in" fo:font-size="8.5pt" style:font-size-asian="8.5pt"/>
    </style:style>
    <style:style style:name="T3232" style:parent-style-name="Absatz-Standardschriftart" style:family="text">
      <style:text-properties style:font-name="Arial" fo:letter-spacing="-0.0006in" fo:font-size="8.5pt" style:font-size-asian="8.5pt"/>
    </style:style>
    <style:style style:name="T3233" style:parent-style-name="Absatz-Standardschriftart" style:family="text">
      <style:text-properties style:font-name="Arial" fo:letter-spacing="0.018in" fo:font-size="8.5pt" style:font-size-asian="8.5pt"/>
    </style:style>
    <style:style style:name="T3234" style:parent-style-name="Absatz-Standardschriftart" style:family="text">
      <style:text-properties style:font-name="Arial" fo:letter-spacing="-0.0006in" fo:font-size="8.5pt" style:font-size-asian="8.5pt"/>
    </style:style>
    <style:style style:name="T3235" style:parent-style-name="Absatz-Standardschriftart" style:family="text">
      <style:text-properties style:font-name="Arial" fo:letter-spacing="0.0152in" fo:font-size="8.5pt" style:font-size-asian="8.5pt"/>
    </style:style>
    <style:style style:name="T3236" style:parent-style-name="Absatz-Standardschriftart" style:family="text">
      <style:text-properties style:font-name="Arial" fo:letter-spacing="-0.0006in" fo:font-size="8.5pt" style:font-size-asian="8.5pt"/>
    </style:style>
    <style:style style:name="T3237" style:parent-style-name="Absatz-Standardschriftart" style:family="text">
      <style:text-properties style:font-name="Arial" fo:letter-spacing="0.018in" fo:font-size="8.5pt" style:font-size-asian="8.5pt"/>
    </style:style>
    <style:style style:name="T3238" style:parent-style-name="Absatz-Standardschriftart" style:family="text">
      <style:text-properties style:font-name="Arial" fo:letter-spacing="-0.0013in" fo:font-size="8.5pt" style:font-size-asian="8.5pt"/>
    </style:style>
    <style:style style:name="T3239" style:parent-style-name="Absatz-Standardschriftart" style:family="text">
      <style:text-properties style:font-name="Arial" fo:letter-spacing="0.0159in" fo:font-size="8.5pt" style:font-size-asian="8.5pt"/>
    </style:style>
    <style:style style:name="T3240" style:parent-style-name="Absatz-Standardschriftart" style:family="text">
      <style:text-properties style:font-name="Arial" fo:letter-spacing="-0.0006in" fo:font-size="8.5pt" style:font-size-asian="8.5pt"/>
    </style:style>
    <style:style style:name="T3241" style:parent-style-name="Absatz-Standardschriftart" style:family="text">
      <style:text-properties style:font-name="Times New Roman" fo:letter-spacing="0.0604in" fo:font-size="8.5pt" style:font-size-asian="8.5pt"/>
    </style:style>
    <style:style style:name="T3242" style:parent-style-name="Absatz-Standardschriftart" style:family="text">
      <style:text-properties style:font-name="Arial" fo:letter-spacing="-0.0006in" fo:font-size="8.5pt" style:font-size-asian="8.5pt"/>
    </style:style>
    <style:style style:name="T3243" style:parent-style-name="Absatz-Standardschriftart" style:family="text">
      <style:text-properties style:font-name="Arial" fo:letter-spacing="0.0006in" fo:font-size="8.5pt" style:font-size-asian="8.5pt"/>
    </style:style>
    <style:style style:name="T3244" style:parent-style-name="Absatz-Standardschriftart" style:family="text">
      <style:text-properties style:font-name="Arial" fo:letter-spacing="-0.0006in" fo:font-size="8.5pt" style:font-size-asian="8.5pt"/>
    </style:style>
    <style:style style:name="T3245" style:parent-style-name="Absatz-Standardschriftart" style:family="text">
      <style:text-properties style:font-name="Arial" fo:letter-spacing="-0.0006in" fo:font-size="8.5pt" style:font-size-asian="8.5pt"/>
    </style:style>
    <style:style style:name="T3246" style:parent-style-name="Absatz-Standardschriftart" style:family="text">
      <style:text-properties style:font-name="Arial" fo:font-size="8.5pt" style:font-size-asian="8.5pt"/>
    </style:style>
    <style:style style:name="T3247" style:parent-style-name="Absatz-Standardschriftart" style:family="text">
      <style:text-properties style:font-name="Arial" fo:letter-spacing="-0.0006in" fo:font-size="8.5pt" style:font-size-asian="8.5pt"/>
    </style:style>
    <style:style style:name="T3248" style:parent-style-name="Absatz-Standardschriftart" style:family="text">
      <style:text-properties style:font-name="Arial" fo:font-size="8.5pt" style:font-size-asian="8.5pt"/>
    </style:style>
    <style:style style:name="T3249" style:parent-style-name="Absatz-Standardschriftart" style:family="text">
      <style:text-properties style:font-name="Arial" fo:letter-spacing="-0.0006in" fo:font-size="8.5pt" style:font-size-asian="8.5pt"/>
    </style:style>
    <style:style style:name="T3250" style:parent-style-name="Absatz-Standardschriftart" style:family="text">
      <style:text-properties style:font-name="Arial" fo:font-size="8.5pt" style:font-size-asian="8.5pt"/>
    </style:style>
    <style:style style:name="T3251" style:parent-style-name="Absatz-Standardschriftart" style:family="text">
      <style:text-properties style:font-name="Arial" fo:letter-spacing="-0.0006in" fo:font-size="8.5pt" style:font-size-asian="8.5pt"/>
    </style:style>
    <style:style style:name="T3252" style:parent-style-name="Absatz-Standardschriftart" style:family="text">
      <style:text-properties style:font-name="Arial" fo:letter-spacing="0.0006in" fo:font-size="8.5pt" style:font-size-asian="8.5pt"/>
    </style:style>
    <style:style style:name="T3253" style:parent-style-name="Absatz-Standardschriftart" style:family="text">
      <style:text-properties style:font-name="Arial" fo:letter-spacing="-0.0006in" fo:font-size="8.5pt" style:font-size-asian="8.5pt"/>
    </style:style>
    <style:style style:name="T3254" style:parent-style-name="Absatz-Standardschriftart" style:family="text">
      <style:text-properties style:font-name="Arial" fo:letter-spacing="0.0006in" fo:font-size="8.5pt" style:font-size-asian="8.5pt"/>
    </style:style>
    <style:style style:name="T3255" style:parent-style-name="Absatz-Standardschriftart" style:family="text">
      <style:text-properties style:font-name="Arial" fo:letter-spacing="-0.0006in" fo:font-size="8.5pt" style:font-size-asian="8.5pt"/>
    </style:style>
    <style:style style:name="T3256" style:parent-style-name="Absatz-Standardschriftart" style:family="text">
      <style:text-properties style:font-name="Arial" fo:letter-spacing="0.0006in" fo:font-size="8.5pt" style:font-size-asian="8.5pt"/>
    </style:style>
    <style:style style:name="T3257" style:parent-style-name="Absatz-Standardschriftart" style:family="text">
      <style:text-properties style:font-name="Arial" fo:letter-spacing="-0.0006in" fo:font-size="8.5pt" style:font-size-asian="8.5pt"/>
    </style:style>
    <style:style style:name="T3258" style:parent-style-name="Absatz-Standardschriftart" style:family="text">
      <style:text-properties style:font-name="Arial" fo:font-size="8.5pt" style:font-size-asian="8.5pt"/>
    </style:style>
    <style:style style:name="T3259" style:parent-style-name="Absatz-Standardschriftart" style:family="text">
      <style:text-properties style:font-name="Arial" fo:letter-spacing="-0.0006in" fo:font-size="8.5pt" style:font-size-asian="8.5pt"/>
    </style:style>
    <style:style style:name="T3260" style:parent-style-name="Absatz-Standardschriftart" style:family="text">
      <style:text-properties style:font-name="Arial" fo:letter-spacing="-0.0013in" fo:font-size="8.5pt" style:font-size-asian="8.5pt"/>
    </style:style>
    <style:style style:name="T3261" style:parent-style-name="Absatz-Standardschriftart" style:family="text">
      <style:text-properties style:font-name="Arial" fo:letter-spacing="0.0006in" fo:font-size="8.5pt" style:font-size-asian="8.5pt"/>
    </style:style>
    <style:style style:name="T3262" style:parent-style-name="Absatz-Standardschriftart" style:family="text">
      <style:text-properties style:font-name="Arial" fo:letter-spacing="-0.0006in" fo:font-size="8.5pt" style:font-size-asian="8.5pt"/>
    </style:style>
    <style:style style:name="P3263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3264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3265" style:parent-style-name="Absatz-Standardschriftart" style:family="text">
      <style:text-properties style:font-name="Arial" fo:letter-spacing="-0.0006in" fo:font-size="8.5pt" style:font-size-asian="8.5pt"/>
    </style:style>
    <style:style style:name="T3266" style:parent-style-name="Absatz-Standardschriftart" style:family="text">
      <style:text-properties style:font-name="Arial" fo:letter-spacing="0.0055in" fo:font-size="8.5pt" style:font-size-asian="8.5pt"/>
    </style:style>
    <style:style style:name="T3267" style:parent-style-name="Absatz-Standardschriftart" style:family="text">
      <style:text-properties style:font-name="Arial" fo:letter-spacing="-0.0006in" fo:font-size="8.5pt" style:font-size-asian="8.5pt"/>
    </style:style>
    <style:style style:name="T3268" style:parent-style-name="Absatz-Standardschriftart" style:family="text">
      <style:text-properties style:font-name="Arial" fo:letter-spacing="0.0041in" fo:font-size="8.5pt" style:font-size-asian="8.5pt"/>
    </style:style>
    <style:style style:name="T3269" style:parent-style-name="Absatz-Standardschriftart" style:family="text">
      <style:text-properties style:font-name="Arial" fo:letter-spacing="-0.0006in" fo:font-size="8.5pt" style:font-size-asian="8.5pt"/>
    </style:style>
    <style:style style:name="T3270" style:parent-style-name="Absatz-Standardschriftart" style:family="text">
      <style:text-properties style:font-name="Arial" fo:letter-spacing="0.0055in" fo:font-size="8.5pt" style:font-size-asian="8.5pt"/>
    </style:style>
    <style:style style:name="T3271" style:parent-style-name="Absatz-Standardschriftart" style:family="text">
      <style:text-properties style:font-name="Arial" fo:font-size="8.5pt" style:font-size-asian="8.5pt"/>
    </style:style>
    <style:style style:name="T3272" style:parent-style-name="Absatz-Standardschriftart" style:family="text">
      <style:text-properties style:font-name="Arial" fo:letter-spacing="0.0041in" fo:font-size="8.5pt" style:font-size-asian="8.5pt"/>
    </style:style>
    <style:style style:name="T3273" style:parent-style-name="Absatz-Standardschriftart" style:family="text">
      <style:text-properties style:font-name="Arial" fo:letter-spacing="-0.0006in" fo:font-size="8.5pt" style:font-size-asian="8.5pt"/>
    </style:style>
    <style:style style:name="T3274" style:parent-style-name="Absatz-Standardschriftart" style:family="text">
      <style:text-properties style:font-name="Arial" fo:letter-spacing="0.0048in" fo:font-size="8.5pt" style:font-size-asian="8.5pt"/>
    </style:style>
    <style:style style:name="T3275" style:parent-style-name="Absatz-Standardschriftart" style:family="text">
      <style:text-properties style:font-name="Arial" fo:letter-spacing="-0.0006in" fo:font-size="8.5pt" style:font-size-asian="8.5pt"/>
    </style:style>
    <style:style style:name="T3276" style:parent-style-name="Absatz-Standardschriftart" style:family="text">
      <style:text-properties style:font-name="Arial" fo:letter-spacing="0.0055in" fo:font-size="8.5pt" style:font-size-asian="8.5pt"/>
    </style:style>
    <style:style style:name="T3277" style:parent-style-name="Absatz-Standardschriftart" style:family="text">
      <style:text-properties style:font-name="Arial" fo:letter-spacing="-0.0006in" fo:font-size="8.5pt" style:font-size-asian="8.5pt"/>
    </style:style>
    <style:style style:name="T3278" style:parent-style-name="Absatz-Standardschriftart" style:family="text">
      <style:text-properties style:font-name="Arial" fo:letter-spacing="0.0055in" fo:font-size="8.5pt" style:font-size-asian="8.5pt"/>
    </style:style>
    <style:style style:name="T3279" style:parent-style-name="Absatz-Standardschriftart" style:family="text">
      <style:text-properties style:font-name="Arial" fo:letter-spacing="-0.0006in" fo:font-size="8.5pt" style:font-size-asian="8.5pt"/>
    </style:style>
    <style:style style:name="T3280" style:parent-style-name="Absatz-Standardschriftart" style:family="text">
      <style:text-properties style:font-name="Arial" fo:letter-spacing="0.0055in" fo:font-size="8.5pt" style:font-size-asian="8.5pt"/>
    </style:style>
    <style:style style:name="T3281" style:parent-style-name="Absatz-Standardschriftart" style:family="text">
      <style:text-properties style:font-name="Arial" fo:font-size="8.5pt" style:font-size-asian="8.5pt"/>
    </style:style>
    <style:style style:name="T3282" style:parent-style-name="Absatz-Standardschriftart" style:family="text">
      <style:text-properties style:font-name="Arial" fo:letter-spacing="0.0048in" fo:font-size="8.5pt" style:font-size-asian="8.5pt"/>
    </style:style>
    <style:style style:name="T3283" style:parent-style-name="Absatz-Standardschriftart" style:family="text">
      <style:text-properties style:font-name="Arial" fo:letter-spacing="-0.0006in" fo:font-size="8.5pt" style:font-size-asian="8.5pt"/>
    </style:style>
    <style:style style:name="T3284" style:parent-style-name="Absatz-Standardschriftart" style:family="text">
      <style:text-properties style:font-name="Arial" fo:letter-spacing="0.0055in" fo:font-size="8.5pt" style:font-size-asian="8.5pt"/>
    </style:style>
    <style:style style:name="T3285" style:parent-style-name="Absatz-Standardschriftart" style:family="text">
      <style:text-properties style:font-name="Arial" fo:letter-spacing="-0.0006in" fo:font-size="8.5pt" style:font-size-asian="8.5pt"/>
    </style:style>
    <style:style style:name="T3286" style:parent-style-name="Absatz-Standardschriftart" style:family="text">
      <style:text-properties style:font-name="Arial" fo:letter-spacing="0.0055in" fo:font-size="8.5pt" style:font-size-asian="8.5pt"/>
    </style:style>
    <style:style style:name="T3287" style:parent-style-name="Absatz-Standardschriftart" style:family="text">
      <style:text-properties style:font-name="Arial" fo:letter-spacing="-0.0006in" fo:font-size="8.5pt" style:font-size-asian="8.5pt"/>
    </style:style>
    <style:style style:name="T3288" style:parent-style-name="Absatz-Standardschriftart" style:family="text">
      <style:text-properties style:font-name="Arial" fo:letter-spacing="0.0055in" fo:font-size="8.5pt" style:font-size-asian="8.5pt"/>
    </style:style>
    <style:style style:name="T3289" style:parent-style-name="Absatz-Standardschriftart" style:family="text">
      <style:text-properties style:font-name="Arial" fo:letter-spacing="-0.0006in" fo:font-size="8.5pt" style:font-size-asian="8.5pt"/>
    </style:style>
    <style:style style:name="T3290" style:parent-style-name="Absatz-Standardschriftart" style:family="text">
      <style:text-properties style:font-name="Arial" fo:letter-spacing="0.0048in" fo:font-size="8.5pt" style:font-size-asian="8.5pt"/>
    </style:style>
    <style:style style:name="T3291" style:parent-style-name="Absatz-Standardschriftart" style:family="text">
      <style:text-properties style:font-name="Arial" fo:font-size="8.5pt" style:font-size-asian="8.5pt"/>
    </style:style>
    <style:style style:name="T3292" style:parent-style-name="Absatz-Standardschriftart" style:family="text">
      <style:text-properties style:font-name="Arial" fo:letter-spacing="0.0041in" fo:font-size="8.5pt" style:font-size-asian="8.5pt"/>
    </style:style>
    <style:style style:name="T3293" style:parent-style-name="Absatz-Standardschriftart" style:family="text">
      <style:text-properties style:font-name="Arial" fo:letter-spacing="-0.0006in" fo:font-size="8.5pt" style:font-size-asian="8.5pt"/>
    </style:style>
    <style:style style:name="T3294" style:parent-style-name="Absatz-Standardschriftart" style:family="text">
      <style:text-properties style:font-name="Arial" fo:letter-spacing="0.0041in" fo:font-size="8.5pt" style:font-size-asian="8.5pt"/>
    </style:style>
    <style:style style:name="T3295" style:parent-style-name="Absatz-Standardschriftart" style:family="text">
      <style:text-properties style:font-name="Arial" fo:font-size="8.5pt" style:font-size-asian="8.5pt"/>
    </style:style>
    <style:style style:name="T3296" style:parent-style-name="Absatz-Standardschriftart" style:family="text">
      <style:text-properties style:font-name="Times New Roman" fo:letter-spacing="0.0326in" fo:font-size="8.5pt" style:font-size-asian="8.5pt"/>
    </style:style>
    <style:style style:name="T3297" style:parent-style-name="Absatz-Standardschriftart" style:family="text">
      <style:text-properties style:font-name="Arial" fo:letter-spacing="-0.0006in" fo:font-size="8.5pt" style:font-size-asian="8.5pt"/>
    </style:style>
    <style:style style:name="T3298" style:parent-style-name="Absatz-Standardschriftart" style:family="text">
      <style:text-properties style:font-name="Arial" fo:letter-spacing="0.0152in" fo:font-size="8.5pt" style:font-size-asian="8.5pt"/>
    </style:style>
    <style:style style:name="T3299" style:parent-style-name="Absatz-Standardschriftart" style:family="text">
      <style:text-properties style:font-name="Arial" fo:letter-spacing="-0.0006in" fo:font-size="8.5pt" style:font-size-asian="8.5pt"/>
    </style:style>
    <style:style style:name="T3300" style:parent-style-name="Absatz-Standardschriftart" style:family="text">
      <style:text-properties style:font-name="Arial" fo:letter-spacing="0.018in" fo:font-size="8.5pt" style:font-size-asian="8.5pt"/>
    </style:style>
    <style:style style:name="T3301" style:parent-style-name="Absatz-Standardschriftart" style:family="text">
      <style:text-properties style:font-name="Arial" fo:letter-spacing="-0.0006in" fo:font-size="8.5pt" style:font-size-asian="8.5pt"/>
    </style:style>
    <style:style style:name="T3302" style:parent-style-name="Absatz-Standardschriftart" style:family="text">
      <style:text-properties style:font-name="Arial" fo:letter-spacing="0.018in" fo:font-size="8.5pt" style:font-size-asian="8.5pt"/>
    </style:style>
    <style:style style:name="T3303" style:parent-style-name="Absatz-Standardschriftart" style:family="text">
      <style:text-properties style:font-name="Arial" fo:letter-spacing="-0.0006in" fo:font-size="8.5pt" style:font-size-asian="8.5pt"/>
    </style:style>
    <style:style style:name="T3304" style:parent-style-name="Absatz-Standardschriftart" style:family="text">
      <style:text-properties style:font-name="Arial" fo:letter-spacing="0.0173in" fo:font-size="8.5pt" style:font-size-asian="8.5pt"/>
    </style:style>
    <style:style style:name="T3305" style:parent-style-name="Absatz-Standardschriftart" style:family="text">
      <style:text-properties style:font-name="Arial" fo:letter-spacing="-0.0013in" fo:font-size="8.5pt" style:font-size-asian="8.5pt"/>
    </style:style>
    <style:style style:name="T3306" style:parent-style-name="Absatz-Standardschriftart" style:family="text">
      <style:text-properties style:font-name="Arial" fo:letter-spacing="0.018in" fo:font-size="8.5pt" style:font-size-asian="8.5pt"/>
    </style:style>
    <style:style style:name="T3307" style:parent-style-name="Absatz-Standardschriftart" style:family="text">
      <style:text-properties style:font-name="Arial" fo:letter-spacing="-0.0013in" fo:font-size="8.5pt" style:font-size-asian="8.5pt"/>
    </style:style>
    <style:style style:name="T3308" style:parent-style-name="Absatz-Standardschriftart" style:family="text">
      <style:text-properties style:font-name="Arial" fo:letter-spacing="0.0194in" fo:font-size="8.5pt" style:font-size-asian="8.5pt"/>
    </style:style>
    <style:style style:name="T3309" style:parent-style-name="Absatz-Standardschriftart" style:family="text">
      <style:text-properties style:font-name="Arial" fo:letter-spacing="-0.0006in" fo:font-size="8.5pt" style:font-size-asian="8.5pt"/>
    </style:style>
    <style:style style:name="T3310" style:parent-style-name="Absatz-Standardschriftart" style:family="text">
      <style:text-properties style:font-name="Arial" fo:letter-spacing="0.018in" fo:font-size="8.5pt" style:font-size-asian="8.5pt"/>
    </style:style>
    <style:style style:name="T3311" style:parent-style-name="Absatz-Standardschriftart" style:family="text">
      <style:text-properties style:font-name="Arial" fo:font-size="8.5pt" style:font-size-asian="8.5pt"/>
    </style:style>
    <style:style style:name="T3312" style:parent-style-name="Absatz-Standardschriftart" style:family="text">
      <style:text-properties style:font-name="Arial" fo:letter-spacing="0.0152in" fo:font-size="8.5pt" style:font-size-asian="8.5pt"/>
    </style:style>
    <style:style style:name="T3313" style:parent-style-name="Absatz-Standardschriftart" style:family="text">
      <style:text-properties style:font-name="Arial" fo:letter-spacing="-0.0006in" fo:font-size="8.5pt" style:font-size-asian="8.5pt"/>
    </style:style>
    <style:style style:name="T3314" style:parent-style-name="Absatz-Standardschriftart" style:family="text">
      <style:text-properties style:font-name="Arial" fo:letter-spacing="0.0173in" fo:font-size="8.5pt" style:font-size-asian="8.5pt"/>
    </style:style>
    <style:style style:name="T3315" style:parent-style-name="Absatz-Standardschriftart" style:family="text">
      <style:text-properties style:font-name="Arial" fo:letter-spacing="-0.0006in" fo:font-size="8.5pt" style:font-size-asian="8.5pt"/>
    </style:style>
    <style:style style:name="T3316" style:parent-style-name="Absatz-Standardschriftart" style:family="text">
      <style:text-properties style:font-name="Arial" fo:letter-spacing="0.018in" fo:font-size="8.5pt" style:font-size-asian="8.5pt"/>
    </style:style>
    <style:style style:name="T3317" style:parent-style-name="Absatz-Standardschriftart" style:family="text">
      <style:text-properties style:font-name="Arial" fo:letter-spacing="-0.0006in" fo:font-size="8.5pt" style:font-size-asian="8.5pt"/>
    </style:style>
    <style:style style:name="T3318" style:parent-style-name="Absatz-Standardschriftart" style:family="text">
      <style:text-properties style:font-name="Arial" fo:letter-spacing="0.0159in" fo:font-size="8.5pt" style:font-size-asian="8.5pt"/>
    </style:style>
    <style:style style:name="T3319" style:parent-style-name="Absatz-Standardschriftart" style:family="text">
      <style:text-properties style:font-name="Arial" fo:letter-spacing="-0.0006in" fo:font-size="8.5pt" style:font-size-asian="8.5pt"/>
    </style:style>
    <style:style style:name="T3320" style:parent-style-name="Absatz-Standardschriftart" style:family="text">
      <style:text-properties style:font-name="Arial" fo:letter-spacing="0.0152in" fo:font-size="8.5pt" style:font-size-asian="8.5pt"/>
    </style:style>
    <style:style style:name="T3321" style:parent-style-name="Absatz-Standardschriftart" style:family="text">
      <style:text-properties style:font-name="Arial" fo:letter-spacing="-0.0006in" fo:font-size="8.5pt" style:font-size-asian="8.5pt"/>
    </style:style>
    <style:style style:name="T3322" style:parent-style-name="Absatz-Standardschriftart" style:family="text">
      <style:text-properties style:font-name="Arial" fo:letter-spacing="0.0159in" fo:font-size="8.5pt" style:font-size-asian="8.5pt"/>
    </style:style>
    <style:style style:name="T3323" style:parent-style-name="Absatz-Standardschriftart" style:family="text">
      <style:text-properties style:font-name="Arial" fo:font-size="8.5pt" style:font-size-asian="8.5pt"/>
    </style:style>
    <style:style style:name="T3324" style:parent-style-name="Absatz-Standardschriftart" style:family="text">
      <style:text-properties style:font-name="Arial" fo:letter-spacing="0.0159in" fo:font-size="8.5pt" style:font-size-asian="8.5pt"/>
    </style:style>
    <style:style style:name="T3325" style:parent-style-name="Absatz-Standardschriftart" style:family="text">
      <style:text-properties style:font-name="Arial" fo:letter-spacing="0.0006in" fo:font-size="8.5pt" style:font-size-asian="8.5pt"/>
    </style:style>
    <style:style style:name="T3326" style:parent-style-name="Absatz-Standardschriftart" style:family="text">
      <style:text-properties style:font-name="Arial" fo:letter-spacing="0.0159in" fo:font-size="8.5pt" style:font-size-asian="8.5pt"/>
    </style:style>
    <style:style style:name="T3327" style:parent-style-name="Absatz-Standardschriftart" style:family="text">
      <style:text-properties style:font-name="Arial" fo:letter-spacing="-0.0006in" fo:font-size="8.5pt" style:font-size-asian="8.5pt"/>
    </style:style>
    <style:style style:name="T3328" style:parent-style-name="Absatz-Standardschriftart" style:family="text">
      <style:text-properties style:font-name="Arial" fo:letter-spacing="0.0173in" fo:font-size="8.5pt" style:font-size-asian="8.5pt"/>
    </style:style>
    <style:style style:name="T3329" style:parent-style-name="Absatz-Standardschriftart" style:family="text">
      <style:text-properties style:font-name="Arial" fo:letter-spacing="-0.0006in" fo:font-size="8.5pt" style:font-size-asian="8.5pt"/>
    </style:style>
    <style:style style:name="T3330" style:parent-style-name="Absatz-Standardschriftart" style:family="text">
      <style:text-properties style:font-name="Times New Roman" fo:letter-spacing="0.0673in" fo:font-size="8.5pt" style:font-size-asian="8.5pt"/>
    </style:style>
    <style:style style:name="T3331" style:parent-style-name="Absatz-Standardschriftart" style:family="text">
      <style:text-properties style:font-name="Arial" fo:letter-spacing="-0.0006in" fo:font-size="8.5pt" style:font-size-asian="8.5pt"/>
    </style:style>
    <style:style style:name="T3332" style:parent-style-name="Absatz-Standardschriftart" style:family="text">
      <style:text-properties style:font-name="Arial" fo:letter-spacing="0.0138in" fo:font-size="8.5pt" style:font-size-asian="8.5pt"/>
    </style:style>
    <style:style style:name="T3333" style:parent-style-name="Absatz-Standardschriftart" style:family="text">
      <style:text-properties style:font-name="Arial" fo:letter-spacing="-0.0006in" fo:font-size="8.5pt" style:font-size-asian="8.5pt"/>
    </style:style>
    <style:style style:name="T3334" style:parent-style-name="Absatz-Standardschriftart" style:family="text">
      <style:text-properties style:font-name="Arial" fo:letter-spacing="0.0145in" fo:font-size="8.5pt" style:font-size-asian="8.5pt"/>
    </style:style>
    <style:style style:name="T3335" style:parent-style-name="Absatz-Standardschriftart" style:family="text">
      <style:text-properties style:font-name="Arial" fo:letter-spacing="-0.0013in" fo:font-size="8.5pt" style:font-size-asian="8.5pt"/>
    </style:style>
    <style:style style:name="T3336" style:parent-style-name="Absatz-Standardschriftart" style:family="text">
      <style:text-properties style:font-name="Arial" fo:letter-spacing="0.0159in" fo:font-size="8.5pt" style:font-size-asian="8.5pt"/>
    </style:style>
    <style:style style:name="T3337" style:parent-style-name="Absatz-Standardschriftart" style:family="text">
      <style:text-properties style:font-name="Arial" fo:font-size="8.5pt" style:font-size-asian="8.5pt"/>
    </style:style>
    <style:style style:name="T3338" style:parent-style-name="Absatz-Standardschriftart" style:family="text">
      <style:text-properties style:font-name="Arial" fo:letter-spacing="0.0138in" fo:font-size="8.5pt" style:font-size-asian="8.5pt"/>
    </style:style>
    <style:style style:name="T3339" style:parent-style-name="Absatz-Standardschriftart" style:family="text">
      <style:text-properties style:font-name="Arial" fo:font-size="8.5pt" style:font-size-asian="8.5pt"/>
    </style:style>
    <style:style style:name="T3340" style:parent-style-name="Absatz-Standardschriftart" style:family="text">
      <style:text-properties style:font-name="Arial" fo:letter-spacing="0.0145in" fo:font-size="8.5pt" style:font-size-asian="8.5pt"/>
    </style:style>
    <style:style style:name="T3341" style:parent-style-name="Absatz-Standardschriftart" style:family="text">
      <style:text-properties style:font-name="Arial" fo:letter-spacing="-0.0006in" fo:font-size="8.5pt" style:font-size-asian="8.5pt"/>
    </style:style>
    <style:style style:name="T3342" style:parent-style-name="Absatz-Standardschriftart" style:family="text">
      <style:text-properties style:font-name="Arial" fo:letter-spacing="0.0145in" fo:font-size="8.5pt" style:font-size-asian="8.5pt"/>
    </style:style>
    <style:style style:name="T3343" style:parent-style-name="Absatz-Standardschriftart" style:family="text">
      <style:text-properties style:font-name="Arial" fo:letter-spacing="-0.0006in" fo:font-size="8.5pt" style:font-size-asian="8.5pt"/>
    </style:style>
    <style:style style:name="T3344" style:parent-style-name="Absatz-Standardschriftart" style:family="text">
      <style:text-properties style:font-name="Arial" fo:letter-spacing="0.0145in" fo:font-size="8.5pt" style:font-size-asian="8.5pt"/>
    </style:style>
    <style:style style:name="T3345" style:parent-style-name="Absatz-Standardschriftart" style:family="text">
      <style:text-properties style:font-name="Arial" fo:letter-spacing="-0.0006in" fo:font-size="8.5pt" style:font-size-asian="8.5pt"/>
    </style:style>
    <style:style style:name="T3346" style:parent-style-name="Absatz-Standardschriftart" style:family="text">
      <style:text-properties style:font-name="Arial" fo:letter-spacing="0.0138in" fo:font-size="8.5pt" style:font-size-asian="8.5pt"/>
    </style:style>
    <style:style style:name="T3347" style:parent-style-name="Absatz-Standardschriftart" style:family="text">
      <style:text-properties style:font-name="Arial" fo:letter-spacing="-0.0006in" fo:font-size="8.5pt" style:font-size-asian="8.5pt"/>
    </style:style>
    <style:style style:name="T3348" style:parent-style-name="Absatz-Standardschriftart" style:family="text">
      <style:text-properties style:font-name="Arial" fo:letter-spacing="0.0145in" fo:font-size="8.5pt" style:font-size-asian="8.5pt"/>
    </style:style>
    <style:style style:name="T3349" style:parent-style-name="Absatz-Standardschriftart" style:family="text">
      <style:text-properties style:font-name="Arial" fo:letter-spacing="-0.0006in" fo:font-size="8.5pt" style:font-size-asian="8.5pt"/>
    </style:style>
    <style:style style:name="T3350" style:parent-style-name="Absatz-Standardschriftart" style:family="text">
      <style:text-properties style:font-name="Arial" fo:letter-spacing="0.0159in" fo:font-size="8.5pt" style:font-size-asian="8.5pt"/>
    </style:style>
    <style:style style:name="T3351" style:parent-style-name="Absatz-Standardschriftart" style:family="text">
      <style:text-properties style:font-name="Arial" fo:letter-spacing="-0.0006in" fo:font-size="8.5pt" style:font-size-asian="8.5pt"/>
    </style:style>
    <style:style style:name="T3352" style:parent-style-name="Absatz-Standardschriftart" style:family="text">
      <style:text-properties style:font-name="Arial" fo:letter-spacing="0.0159in" fo:font-size="8.5pt" style:font-size-asian="8.5pt"/>
    </style:style>
    <style:style style:name="T3353" style:parent-style-name="Absatz-Standardschriftart" style:family="text">
      <style:text-properties style:font-name="Arial" fo:letter-spacing="-0.0013in" fo:font-size="8.5pt" style:font-size-asian="8.5pt"/>
    </style:style>
    <style:style style:name="T3354" style:parent-style-name="Absatz-Standardschriftart" style:family="text">
      <style:text-properties style:font-name="Arial" fo:letter-spacing="0.0138in" fo:font-size="8.5pt" style:font-size-asian="8.5pt"/>
    </style:style>
    <style:style style:name="T3355" style:parent-style-name="Absatz-Standardschriftart" style:family="text">
      <style:text-properties style:font-name="Arial" fo:letter-spacing="-0.0006in" fo:font-size="8.5pt" style:font-size-asian="8.5pt"/>
    </style:style>
    <style:style style:name="T3356" style:parent-style-name="Absatz-Standardschriftart" style:family="text">
      <style:text-properties style:font-name="Arial" fo:letter-spacing="0.0159in" fo:font-size="8.5pt" style:font-size-asian="8.5pt"/>
    </style:style>
    <style:style style:name="T3357" style:parent-style-name="Absatz-Standardschriftart" style:family="text">
      <style:text-properties style:font-name="Arial" fo:letter-spacing="-0.0006in" fo:font-size="8.5pt" style:font-size-asian="8.5pt"/>
    </style:style>
    <style:style style:name="T3358" style:parent-style-name="Absatz-Standardschriftart" style:family="text">
      <style:text-properties style:font-name="Arial" fo:letter-spacing="0.0145in" fo:font-size="8.5pt" style:font-size-asian="8.5pt"/>
    </style:style>
    <style:style style:name="T3359" style:parent-style-name="Absatz-Standardschriftart" style:family="text">
      <style:text-properties style:font-name="Arial" fo:letter-spacing="-0.0006in" fo:font-size="8.5pt" style:font-size-asian="8.5pt"/>
    </style:style>
    <style:style style:name="T3360" style:parent-style-name="Absatz-Standardschriftart" style:family="text">
      <style:text-properties style:font-name="Arial" fo:letter-spacing="0.0145in" fo:font-size="8.5pt" style:font-size-asian="8.5pt"/>
    </style:style>
    <style:style style:name="T3361" style:parent-style-name="Absatz-Standardschriftart" style:family="text">
      <style:text-properties style:font-name="Arial" fo:letter-spacing="-0.0006in" fo:font-size="8.5pt" style:font-size-asian="8.5pt"/>
    </style:style>
    <style:style style:name="T3362" style:parent-style-name="Absatz-Standardschriftart" style:family="text">
      <style:text-properties style:font-name="Times New Roman" fo:letter-spacing="0.0326in" fo:font-size="8.5pt" style:font-size-asian="8.5pt"/>
    </style:style>
    <style:style style:name="T3363" style:parent-style-name="Absatz-Standardschriftart" style:family="text">
      <style:text-properties style:font-name="Arial" fo:letter-spacing="-0.0013in" fo:font-size="8.5pt" style:font-size-asian="8.5pt"/>
    </style:style>
    <style:style style:name="T3364" style:parent-style-name="Absatz-Standardschriftart" style:family="text">
      <style:text-properties style:font-name="Arial" fo:letter-spacing="0.0076in" fo:font-size="8.5pt" style:font-size-asian="8.5pt"/>
    </style:style>
    <style:style style:name="T3365" style:parent-style-name="Absatz-Standardschriftart" style:family="text">
      <style:text-properties style:font-name="Arial" fo:letter-spacing="-0.0006in" fo:font-size="8.5pt" style:font-size-asian="8.5pt"/>
    </style:style>
    <style:style style:name="T3366" style:parent-style-name="Absatz-Standardschriftart" style:family="text">
      <style:text-properties style:font-name="Arial" fo:letter-spacing="0.0076in" fo:font-size="8.5pt" style:font-size-asian="8.5pt"/>
    </style:style>
    <style:style style:name="T3367" style:parent-style-name="Absatz-Standardschriftart" style:family="text">
      <style:text-properties style:font-name="Arial" fo:letter-spacing="-0.0006in" fo:font-size="8.5pt" style:font-size-asian="8.5pt"/>
    </style:style>
    <style:style style:name="T3368" style:parent-style-name="Absatz-Standardschriftart" style:family="text">
      <style:text-properties style:font-name="Arial" fo:letter-spacing="0.0055in" fo:font-size="8.5pt" style:font-size-asian="8.5pt"/>
    </style:style>
    <style:style style:name="T3369" style:parent-style-name="Absatz-Standardschriftart" style:family="text">
      <style:text-properties style:font-name="Arial" fo:letter-spacing="-0.0006in" fo:font-size="8.5pt" style:font-size-asian="8.5pt"/>
    </style:style>
    <style:style style:name="T3370" style:parent-style-name="Absatz-Standardschriftart" style:family="text">
      <style:text-properties style:font-name="Arial" fo:letter-spacing="0.0076in" fo:font-size="8.5pt" style:font-size-asian="8.5pt"/>
    </style:style>
    <style:style style:name="T3371" style:parent-style-name="Absatz-Standardschriftart" style:family="text">
      <style:text-properties style:font-name="Arial" fo:letter-spacing="-0.0006in" fo:font-size="8.5pt" style:font-size-asian="8.5pt"/>
    </style:style>
    <style:style style:name="T3372" style:parent-style-name="Absatz-Standardschriftart" style:family="text">
      <style:text-properties style:font-name="Arial" fo:letter-spacing="0.0062in" fo:font-size="8.5pt" style:font-size-asian="8.5pt"/>
    </style:style>
    <style:style style:name="T3373" style:parent-style-name="Absatz-Standardschriftart" style:family="text">
      <style:text-properties style:font-name="Arial" fo:letter-spacing="-0.0006in" fo:font-size="8.5pt" style:font-size-asian="8.5pt"/>
    </style:style>
    <style:style style:name="T3374" style:parent-style-name="Absatz-Standardschriftart" style:family="text">
      <style:text-properties style:font-name="Arial" fo:letter-spacing="0.0069in" fo:font-size="8.5pt" style:font-size-asian="8.5pt"/>
    </style:style>
    <style:style style:name="T3375" style:parent-style-name="Absatz-Standardschriftart" style:family="text">
      <style:text-properties style:font-name="Arial" fo:letter-spacing="-0.0006in" fo:font-size="8.5pt" style:font-size-asian="8.5pt"/>
    </style:style>
    <style:style style:name="T3376" style:parent-style-name="Absatz-Standardschriftart" style:family="text">
      <style:text-properties style:font-name="Arial" fo:letter-spacing="0.0076in" fo:font-size="8.5pt" style:font-size-asian="8.5pt"/>
    </style:style>
    <style:style style:name="T3377" style:parent-style-name="Absatz-Standardschriftart" style:family="text">
      <style:text-properties style:font-name="Arial" fo:letter-spacing="-0.0006in" fo:font-size="8.5pt" style:font-size-asian="8.5pt"/>
    </style:style>
    <style:style style:name="T3378" style:parent-style-name="Absatz-Standardschriftart" style:family="text">
      <style:text-properties style:font-name="Arial" fo:letter-spacing="0.0076in" fo:font-size="8.5pt" style:font-size-asian="8.5pt"/>
    </style:style>
    <style:style style:name="T3379" style:parent-style-name="Absatz-Standardschriftart" style:family="text">
      <style:text-properties style:font-name="Arial" fo:letter-spacing="-0.0006in" fo:font-size="8.5pt" style:font-size-asian="8.5pt"/>
    </style:style>
    <style:style style:name="T3380" style:parent-style-name="Absatz-Standardschriftart" style:family="text">
      <style:text-properties style:font-name="Arial" fo:letter-spacing="0.0062in" fo:font-size="8.5pt" style:font-size-asian="8.5pt"/>
    </style:style>
    <style:style style:name="T3381" style:parent-style-name="Absatz-Standardschriftart" style:family="text">
      <style:text-properties style:font-name="Arial" fo:letter-spacing="-0.0006in" fo:font-size="8.5pt" style:font-size-asian="8.5pt"/>
    </style:style>
    <style:style style:name="T3382" style:parent-style-name="Absatz-Standardschriftart" style:family="text">
      <style:text-properties style:font-name="Arial" fo:letter-spacing="0.0055in" fo:font-size="8.5pt" style:font-size-asian="8.5pt"/>
    </style:style>
    <style:style style:name="T3383" style:parent-style-name="Absatz-Standardschriftart" style:family="text">
      <style:text-properties style:font-name="Arial" fo:letter-spacing="-0.0006in" fo:font-size="8.5pt" style:font-size-asian="8.5pt"/>
    </style:style>
    <style:style style:name="T3384" style:parent-style-name="Absatz-Standardschriftart" style:family="text">
      <style:text-properties style:font-name="Arial" fo:letter-spacing="0.0055in" fo:font-size="8.5pt" style:font-size-asian="8.5pt"/>
    </style:style>
    <style:style style:name="T3385" style:parent-style-name="Absatz-Standardschriftart" style:family="text">
      <style:text-properties style:font-name="Arial" fo:letter-spacing="-0.0006in" fo:font-size="8.5pt" style:font-size-asian="8.5pt"/>
    </style:style>
    <style:style style:name="T3386" style:parent-style-name="Absatz-Standardschriftart" style:family="text">
      <style:text-properties style:font-name="Arial" fo:letter-spacing="0.0055in" fo:font-size="8.5pt" style:font-size-asian="8.5pt"/>
    </style:style>
    <style:style style:name="T3387" style:parent-style-name="Absatz-Standardschriftart" style:family="text">
      <style:text-properties style:font-name="Arial" fo:font-size="8.5pt" style:font-size-asian="8.5pt"/>
    </style:style>
    <style:style style:name="T3388" style:parent-style-name="Absatz-Standardschriftart" style:family="text">
      <style:text-properties style:font-name="Arial" fo:letter-spacing="0.0062in" fo:font-size="8.5pt" style:font-size-asian="8.5pt"/>
    </style:style>
    <style:style style:name="T3389" style:parent-style-name="Absatz-Standardschriftart" style:family="text">
      <style:text-properties style:font-name="Arial" fo:letter-spacing="-0.0006in" fo:font-size="8.5pt" style:font-size-asian="8.5pt"/>
    </style:style>
    <style:style style:name="T3390" style:parent-style-name="Absatz-Standardschriftart" style:family="text">
      <style:text-properties style:font-name="Arial" fo:letter-spacing="0.0076in" fo:font-size="8.5pt" style:font-size-asian="8.5pt"/>
    </style:style>
    <style:style style:name="T3391" style:parent-style-name="Absatz-Standardschriftart" style:family="text">
      <style:text-properties style:font-name="Arial" fo:letter-spacing="-0.0006in" fo:font-size="8.5pt" style:font-size-asian="8.5pt"/>
    </style:style>
    <style:style style:name="T3392" style:parent-style-name="Absatz-Standardschriftart" style:family="text">
      <style:text-properties style:font-name="Arial" fo:letter-spacing="0.0076in" fo:font-size="8.5pt" style:font-size-asian="8.5pt"/>
    </style:style>
    <style:style style:name="T3393" style:parent-style-name="Absatz-Standardschriftart" style:family="text">
      <style:text-properties style:font-name="Arial" fo:font-size="8.5pt" style:font-size-asian="8.5pt"/>
    </style:style>
    <style:style style:name="T3394" style:parent-style-name="Absatz-Standardschriftart" style:family="text">
      <style:text-properties style:font-name="Arial" fo:letter-spacing="0.0076in" fo:font-size="8.5pt" style:font-size-asian="8.5pt"/>
    </style:style>
    <style:style style:name="T3395" style:parent-style-name="Absatz-Standardschriftart" style:family="text">
      <style:text-properties style:font-name="Arial" fo:font-size="8.5pt" style:font-size-asian="8.5pt"/>
    </style:style>
    <style:style style:name="T3396" style:parent-style-name="Absatz-Standardschriftart" style:family="text">
      <style:text-properties style:font-name="Arial" fo:letter-spacing="0.0062in" fo:font-size="8.5pt" style:font-size-asian="8.5pt"/>
    </style:style>
    <style:style style:name="T3397" style:parent-style-name="Absatz-Standardschriftart" style:family="text">
      <style:text-properties style:font-name="Arial" fo:letter-spacing="-0.0006in" fo:font-size="8.5pt" style:font-size-asian="8.5pt"/>
    </style:style>
    <style:style style:name="T3398" style:parent-style-name="Absatz-Standardschriftart" style:family="text">
      <style:text-properties style:font-name="Times New Roman" fo:letter-spacing="0.0423in" fo:font-size="8.5pt" style:font-size-asian="8.5pt"/>
    </style:style>
    <style:style style:name="T3399" style:parent-style-name="Absatz-Standardschriftart" style:family="text">
      <style:text-properties style:font-name="Arial" fo:letter-spacing="-0.0006in" fo:font-size="8.5pt" style:font-size-asian="8.5pt"/>
    </style:style>
    <style:style style:name="T3400" style:parent-style-name="Absatz-Standardschriftart" style:family="text">
      <style:text-properties style:font-name="Arial" fo:letter-spacing="0.0138in" fo:font-size="8.5pt" style:font-size-asian="8.5pt"/>
    </style:style>
    <style:style style:name="T3401" style:parent-style-name="Absatz-Standardschriftart" style:family="text">
      <style:text-properties style:font-name="Arial" fo:letter-spacing="-0.0013in" fo:font-size="8.5pt" style:font-size-asian="8.5pt"/>
    </style:style>
    <style:style style:name="T3402" style:parent-style-name="Absatz-Standardschriftart" style:family="text">
      <style:text-properties style:font-name="Arial" fo:letter-spacing="0.0138in" fo:font-size="8.5pt" style:font-size-asian="8.5pt"/>
    </style:style>
    <style:style style:name="T3403" style:parent-style-name="Absatz-Standardschriftart" style:family="text">
      <style:text-properties style:font-name="Arial" fo:letter-spacing="-0.0006in" fo:font-size="8.5pt" style:font-size-asian="8.5pt"/>
    </style:style>
    <style:style style:name="T3404" style:parent-style-name="Absatz-Standardschriftart" style:family="text">
      <style:text-properties style:font-name="Arial" fo:letter-spacing="0.0131in" fo:font-size="8.5pt" style:font-size-asian="8.5pt"/>
    </style:style>
    <style:style style:name="T3405" style:parent-style-name="Absatz-Standardschriftart" style:family="text">
      <style:text-properties style:font-name="Arial" fo:letter-spacing="-0.0006in" fo:font-size="8.5pt" style:font-size-asian="8.5pt"/>
    </style:style>
    <style:style style:name="T3406" style:parent-style-name="Absatz-Standardschriftart" style:family="text">
      <style:text-properties style:font-name="Arial" fo:letter-spacing="0.0125in" fo:font-size="8.5pt" style:font-size-asian="8.5pt"/>
    </style:style>
    <style:style style:name="T3407" style:parent-style-name="Absatz-Standardschriftart" style:family="text">
      <style:text-properties style:font-name="Arial" fo:letter-spacing="-0.0006in" fo:font-size="8.5pt" style:font-size-asian="8.5pt"/>
    </style:style>
    <style:style style:name="T3408" style:parent-style-name="Absatz-Standardschriftart" style:family="text">
      <style:text-properties style:font-name="Arial" fo:letter-spacing="0.0131in" fo:font-size="8.5pt" style:font-size-asian="8.5pt"/>
    </style:style>
    <style:style style:name="T3409" style:parent-style-name="Absatz-Standardschriftart" style:family="text">
      <style:text-properties style:font-name="Arial" fo:font-size="8.5pt" style:font-size-asian="8.5pt"/>
    </style:style>
    <style:style style:name="T3410" style:parent-style-name="Absatz-Standardschriftart" style:family="text">
      <style:text-properties style:font-name="Arial" fo:letter-spacing="0.0131in" fo:font-size="8.5pt" style:font-size-asian="8.5pt"/>
    </style:style>
    <style:style style:name="T3411" style:parent-style-name="Absatz-Standardschriftart" style:family="text">
      <style:text-properties style:font-name="Arial" fo:font-size="8.5pt" style:font-size-asian="8.5pt"/>
    </style:style>
    <style:style style:name="T3412" style:parent-style-name="Absatz-Standardschriftart" style:family="text">
      <style:text-properties style:font-name="Arial" fo:letter-spacing="0.0131in" fo:font-size="8.5pt" style:font-size-asian="8.5pt"/>
    </style:style>
    <style:style style:name="T3413" style:parent-style-name="Absatz-Standardschriftart" style:family="text">
      <style:text-properties style:font-name="Arial" fo:letter-spacing="-0.0006in" fo:font-size="8.5pt" style:font-size-asian="8.5pt"/>
    </style:style>
    <style:style style:name="T3414" style:parent-style-name="Absatz-Standardschriftart" style:family="text">
      <style:text-properties style:font-name="Arial" fo:letter-spacing="0.0138in" fo:font-size="8.5pt" style:font-size-asian="8.5pt"/>
    </style:style>
    <style:style style:name="T3415" style:parent-style-name="Absatz-Standardschriftart" style:family="text">
      <style:text-properties style:font-name="Arial" fo:letter-spacing="-0.0013in" fo:font-size="8.5pt" style:font-size-asian="8.5pt"/>
    </style:style>
    <style:style style:name="T3416" style:parent-style-name="Absatz-Standardschriftart" style:family="text">
      <style:text-properties style:font-name="Arial" fo:letter-spacing="0.0145in" fo:font-size="8.5pt" style:font-size-asian="8.5pt"/>
    </style:style>
    <style:style style:name="T3417" style:parent-style-name="Absatz-Standardschriftart" style:family="text">
      <style:text-properties style:font-name="Arial" fo:letter-spacing="-0.0006in" fo:font-size="8.5pt" style:font-size-asian="8.5pt"/>
    </style:style>
    <style:style style:name="T3418" style:parent-style-name="Absatz-Standardschriftart" style:family="text">
      <style:text-properties style:font-name="Arial" fo:letter-spacing="0.0145in" fo:font-size="8.5pt" style:font-size-asian="8.5pt"/>
    </style:style>
    <style:style style:name="T3419" style:parent-style-name="Absatz-Standardschriftart" style:family="text">
      <style:text-properties style:font-name="Arial" fo:letter-spacing="-0.0013in" fo:font-size="8.5pt" style:font-size-asian="8.5pt"/>
    </style:style>
    <style:style style:name="T3420" style:parent-style-name="Absatz-Standardschriftart" style:family="text">
      <style:text-properties style:font-name="Arial" fo:letter-spacing="0.0145in" fo:font-size="8.5pt" style:font-size-asian="8.5pt"/>
    </style:style>
    <style:style style:name="T3421" style:parent-style-name="Absatz-Standardschriftart" style:family="text">
      <style:text-properties style:font-name="Arial" fo:letter-spacing="-0.0013in" fo:font-size="8.5pt" style:font-size-asian="8.5pt"/>
    </style:style>
    <style:style style:name="T3422" style:parent-style-name="Absatz-Standardschriftart" style:family="text">
      <style:text-properties style:font-name="Arial" fo:letter-spacing="0.0131in" fo:font-size="8.5pt" style:font-size-asian="8.5pt"/>
    </style:style>
    <style:style style:name="T3423" style:parent-style-name="Absatz-Standardschriftart" style:family="text">
      <style:text-properties style:font-name="Arial" fo:letter-spacing="-0.0006in" fo:font-size="8.5pt" style:font-size-asian="8.5pt"/>
    </style:style>
    <style:style style:name="T3424" style:parent-style-name="Absatz-Standardschriftart" style:family="text">
      <style:text-properties style:font-name="Arial" fo:letter-spacing="0.0131in" fo:font-size="8.5pt" style:font-size-asian="8.5pt"/>
    </style:style>
    <style:style style:name="T3425" style:parent-style-name="Absatz-Standardschriftart" style:family="text">
      <style:text-properties style:font-name="Arial" fo:font-size="8.5pt" style:font-size-asian="8.5pt"/>
    </style:style>
    <style:style style:name="T3426" style:parent-style-name="Absatz-Standardschriftart" style:family="text">
      <style:text-properties style:font-name="Arial" fo:letter-spacing="0.0131in" fo:font-size="8.5pt" style:font-size-asian="8.5pt"/>
    </style:style>
    <style:style style:name="T3427" style:parent-style-name="Absatz-Standardschriftart" style:family="text">
      <style:text-properties style:font-name="Arial" fo:letter-spacing="-0.0006in" fo:font-size="8.5pt" style:font-size-asian="8.5pt"/>
    </style:style>
    <style:style style:name="T3428" style:parent-style-name="Absatz-Standardschriftart" style:family="text">
      <style:text-properties style:font-name="Arial" fo:letter-spacing="0.0145in" fo:font-size="8.5pt" style:font-size-asian="8.5pt"/>
    </style:style>
    <style:style style:name="T3429" style:parent-style-name="Absatz-Standardschriftart" style:family="text">
      <style:text-properties style:font-name="Arial" fo:letter-spacing="-0.0006in" fo:font-size="8.5pt" style:font-size-asian="8.5pt"/>
    </style:style>
    <style:style style:name="T3430" style:parent-style-name="Absatz-Standardschriftart" style:family="text">
      <style:text-properties style:font-name="Arial" fo:letter-spacing="0.0131in" fo:font-size="8.5pt" style:font-size-asian="8.5pt"/>
    </style:style>
    <style:style style:name="T3431" style:parent-style-name="Absatz-Standardschriftart" style:family="text">
      <style:text-properties style:font-name="Arial" fo:letter-spacing="-0.0006in" fo:font-size="8.5pt" style:font-size-asian="8.5pt"/>
    </style:style>
    <style:style style:name="T3432" style:parent-style-name="Absatz-Standardschriftart" style:family="text">
      <style:text-properties style:font-name="Times New Roman" fo:letter-spacing="0.0506in" fo:font-size="8.5pt" style:font-size-asian="8.5pt"/>
    </style:style>
    <style:style style:name="T3433" style:parent-style-name="Absatz-Standardschriftart" style:family="text">
      <style:text-properties style:font-name="Arial" fo:letter-spacing="-0.0006in" fo:font-size="8.5pt" style:font-size-asian="8.5pt"/>
    </style:style>
    <style:style style:name="T3434" style:parent-style-name="Absatz-Standardschriftart" style:family="text">
      <style:text-properties style:font-name="Arial" fo:letter-spacing="0.0006in" fo:font-size="8.5pt" style:font-size-asian="8.5pt"/>
    </style:style>
    <style:style style:name="T3435" style:parent-style-name="Absatz-Standardschriftart" style:family="text">
      <style:text-properties style:font-name="Arial" fo:letter-spacing="-0.0006in" fo:font-size="8.5pt" style:font-size-asian="8.5pt"/>
    </style:style>
    <style:style style:name="T3436" style:parent-style-name="Absatz-Standardschriftart" style:family="text">
      <style:text-properties style:font-name="Arial" fo:letter-spacing="0.0006in" fo:font-size="8.5pt" style:font-size-asian="8.5pt"/>
    </style:style>
    <style:style style:name="T3437" style:parent-style-name="Absatz-Standardschriftart" style:family="text">
      <style:text-properties style:font-name="Arial" fo:letter-spacing="-0.0006in" fo:font-size="8.5pt" style:font-size-asian="8.5pt"/>
    </style:style>
    <style:style style:name="T3438" style:parent-style-name="Absatz-Standardschriftart" style:family="text">
      <style:text-properties style:font-name="Arial" fo:font-size="8.5pt" style:font-size-asian="8.5pt"/>
    </style:style>
    <style:style style:name="T3439" style:parent-style-name="Absatz-Standardschriftart" style:family="text">
      <style:text-properties style:font-name="Arial" fo:letter-spacing="-0.0006in" fo:font-size="8.5pt" style:font-size-asian="8.5pt"/>
    </style:style>
    <style:style style:name="T3440" style:parent-style-name="Absatz-Standardschriftart" style:family="text">
      <style:text-properties style:font-name="Arial" fo:letter-spacing="0.0006in" fo:font-size="8.5pt" style:font-size-asian="8.5pt"/>
    </style:style>
    <style:style style:name="T3441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1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192" draw:id="id3" draw:style-name="a3" draw:name="Text Box 5" text:anchor-type="paragraph" svg:x="0.09653in" svg:y="1.55833in" svg:width="0.26389in" svg:height="1.52569in" style:rel-width="scale" style:rel-height="scale"><draw:text-box><text:p text:style-name="P6"><text:span text:style-name="T7">1.Firmante: SÁNCHEZ SOSA,MARIA DEL PINO</text:span></text:p><text:p text:style-name="P8"><text:span text:style-name="T9">Puesto: Secretaria General Acctal. del Pleno Fecha Firma: 28/10/2025 13:46:11</text:span></text:p></draw:text-box><svg:title/><svg:desc/></draw:frame></text:p>
      <text:p text:style-name="P10"/>
      <text:p text:style-name="P11"/>
      <text:p text:style-name="P12"/>
      <text:h text:style-name="P13" text:outline-level="1"><text:span text:style-name="T14">COMUNICACIÓN</text:span><text:span text:style-name="T15"><text:s/></text:span><text:span text:style-name="T16">DE</text:span><text:span text:style-name="T17"><text:s/></text:span><text:span text:style-name="T18">LA</text:span><text:span text:style-name="T19"><text:s/></text:span><text:span text:style-name="T20">CONVOCATORIA</text:span><text:span text:style-name="T21"><text:s/></text:span><text:span text:style-name="T22">SESIÓN</text:span><text:span text:style-name="T23"><text:s/></text:span><text:span text:style-name="T24">DE</text:span><text:span text:style-name="T25"><text:s/></text:span><text:span text:style-name="T26">PLENO</text:span></text:h>
      <text:p text:style-name="P27"/>
      <text:p text:style-name="P28"><text:span text:style-name="T29">En</text:span><text:span text:style-name="T30"><text:s/></text:span><text:span text:style-name="T31">cumplimiento</text:span><text:span text:style-name="T32"><text:s/></text:span><text:span text:style-name="T33">de</text:span><text:span text:style-name="T34"><text:s/></text:span><text:span text:style-name="T35">lo</text:span><text:span text:style-name="T36"><text:s/></text:span><text:span text:style-name="T37">dispuesto</text:span><text:span text:style-name="T38"><text:s/></text:span><text:span text:style-name="T39">por</text:span><text:span text:style-name="T40"><text:s/></text:span><text:span text:style-name="T41">la</text:span><text:span text:style-name="T42"><text:s/></text:span><text:span text:style-name="T43">Sra.</text:span><text:span text:style-name="T44"><text:s/></text:span><text:span text:style-name="T45">Presidenta</text:span><text:span text:style-name="T46"><text:s/></text:span><text:span text:style-name="T47">mediante</text:span><text:span text:style-name="T48"><text:s/></text:span><text:span text:style-name="T49">Decreto</text:span><text:span text:style-name="T50"><text:s/></text:span><text:span text:style-name="T51">número</text:span><text:span text:style-name="T52"><text:s/></text:span><text:span text:style-name="T53">7749/2025,</text:span><text:span text:style-name="T54"><text:s/></text:span><text:span text:style-name="T55">de</text:span><text:span text:style-name="T56"><text:s/></text:span><text:span text:style-name="T57">fecha</text:span><text:span text:style-name="T58"><text:s/></text:span><text:span text:style-name="T59">28.10.2025,</text:span><text:span text:style-name="T60"><text:s/></text:span><text:span text:style-name="T61">se</text:span><text:span text:style-name="T62"><text:s/></text:span><text:span text:style-name="T63">ha</text:span><text:span text:style-name="T64"><text:s/></text:span><text:span text:style-name="T65">convocado</text:span><text:span text:style-name="T66"><text:s/></text:span><text:span text:style-name="T67">a</text:span><text:span text:style-name="T68"><text:s/></text:span><text:span text:style-name="T69">la</text:span><text:span text:style-name="T70"><text:s/></text:span><text:span text:style-name="T71">SESIÓN</text:span><text:span text:style-name="T72"><text:s/></text:span><text:span text:style-name="T73">ORDINARIA</text:span><text:span text:style-name="T74"><text:s/></text:span><text:span text:style-name="T75">DEL</text:span><text:span text:style-name="T76"><text:s/></text:span><text:span text:style-name="T77">CABILDO</text:span><text:span text:style-name="T78"><text:s/></text:span><text:span text:style-name="T79"><text:s/></text:span><text:span text:style-name="T80">PLENO</text:span><text:span text:style-name="T81"><text:s/></text:span><text:span text:style-name="T82">EL</text:span><text:span text:style-name="T83"><text:s/></text:span><text:span text:style-name="T84">DÍA</text:span><text:span text:style-name="T85"><text:s/></text:span><text:span text:style-name="T86">31</text:span><text:span text:style-name="T87"><text:s/></text:span><text:span text:style-name="T88">DE</text:span><text:span text:style-name="T89"><text:s/></text:span><text:span text:style-name="T90">OCTUBRE</text:span><text:span text:style-name="T91"><text:s/></text:span><text:span text:style-name="T92">DE</text:span><text:span text:style-name="T93"><text:s/></text:span><text:span text:style-name="T94">2025</text:span><text:span text:style-name="T95"><text:s/></text:span><text:span text:style-name="T96">A</text:span><text:span text:style-name="T97"><text:s/></text:span><text:span text:style-name="T98">LAS</text:span><text:span text:style-name="T99"><text:s/></text:span><text:span text:style-name="T100">09:00</text:span><text:span text:style-name="T101"><text:s/></text:span><text:span text:style-name="T102">HORAS</text:span><text:span text:style-name="T103"><text:s/></text:span><text:span text:style-name="T104">en</text:span><text:span text:style-name="T105"><text:s/></text:span><text:span text:style-name="T106">el</text:span><text:span text:style-name="T107"><text:s/></text:span><text:span text:style-name="T108">salón</text:span><text:span text:style-name="T109"><text:s/></text:span><text:span text:style-name="T110">de</text:span><text:span text:style-name="T111"><text:s/></text:span><text:span text:style-name="T112">Plenos</text:span>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Corporación</text:span><text:span text:style-name="T119">,</text:span><text:span text:style-name="T120"><text:s/></text:span><text:span text:style-name="T121">al</text:span><text:span text:style-name="T122"><text:s/></text:span><text:span text:style-name="T123">objeto</text:span><text:span text:style-name="T124"><text:s/></text:span><text:span text:style-name="T125">de</text:span><text:span text:style-name="T126"><text:s/></text:span><text:span text:style-name="T127">debatir</text:span><text:span text:style-name="T128"><text:s/></text:span><text:span text:style-name="T129">y,</text:span><text:span text:style-name="T130"><text:s/></text:span><text:span text:style-name="T131">en</text:span><text:span text:style-name="T132"><text:s/></text:span><text:span text:style-name="T133">su</text:span><text:span text:style-name="T134"><text:s/></text:span><text:span text:style-name="T135">caso,</text:span><text:span text:style-name="T136"><text:s/></text:span><text:span text:style-name="T137">adoptar</text:span><text:span text:style-name="T138"><text:s/></text:span><text:span text:style-name="T139">los</text:span><text:span text:style-name="T140"><text:s/></text:span><text:span text:style-name="T141">acuerdos</text:span><text:span text:style-name="T142"><text:s/></text:span><text:span text:style-name="T143">que</text:span><text:span text:style-name="T144"><text:s/></text:span><text:span text:style-name="T145">procedan,</text:span><text:span text:style-name="T146"><text:s/></text:span><text:span text:style-name="T147">sobre</text:span><text:span text:style-name="T148"><text:s/></text:span><text:span text:style-name="T149">los</text:span><text:span text:style-name="T150"><text:s/></text:span><text:span text:style-name="T151">asuntos</text:span><text:span text:style-name="T152"><text:s/></text:span><text:span text:style-name="T153">incluidos</text:span><text:span text:style-name="T154"><text:s/></text:span><text:span text:style-name="T155">en</text:span><text:span text:style-name="T156"><text:s/></text:span><text:span text:style-name="T157">el</text:span><text:span text:style-name="T158"><text:s/></text:span><text:span text:style-name="T159">Orden</text:span><text:span text:style-name="T160"><text:s/></text:span><text:span text:style-name="T161">del</text:span><text:span text:style-name="T162"><text:s/></text:span><text:span text:style-name="T163">día</text:span><text:span text:style-name="T164"><text:s/></text:span><text:span text:style-name="T165">que</text:span><text:span text:style-name="T166"><text:s/></text:span><text:span text:style-name="T167">a</text:span><text:span text:style-name="T168"><text:s/></text:span><text:span text:style-name="T169">continuación</text:span><text:span text:style-name="T170"><text:s/></text:span><text:span text:style-name="T171">figura</text:span><text:span text:style-name="T172"><text:s/></text:span><text:span text:style-name="T173">y</text:span><text:span text:style-name="T174"><text:s/></text:span><text:span text:style-name="T175">que</text:span><text:span text:style-name="T176"><text:s/></text:span><text:span text:style-name="T177">motivan</text:span><text:span text:style-name="T178"><text:s/></text:span><text:span text:style-name="T179">la</text:span><text:span text:style-name="T180"><text:s/></text:span><text:span text:style-name="T181">convocatoria</text:span><text:span text:style-name="T182"><text:s/></text:span><text:span text:style-name="T183">de</text:span><text:span text:style-name="T184"><text:s/></text:span><text:span text:style-name="T185">esta</text:span><text:span text:style-name="T186"><text:s/></text:span><text:span text:style-name="T187">sesión:</text:span></text:p>
      <text:h text:style-name="P188" text:outline-level="1"><text:span text:style-name="T189">ORDEN</text:span><text:span text:style-name="T190"><text:s/></text:span><text:span text:style-name="T191">DEL</text:span><text:span text:style-name="T192"><text:s/></text:span><text:span text:style-name="T193">DÍA</text:span></text:h>
      <text:p text:style-name="P194"/>
      <text:p text:style-name="P195"><text:span text:style-name="T196">1.-</text:span><text:span text:style-name="T197"><text:s/></text:span><text:span text:style-name="T198">APROBACIÓN,</text:span><text:span text:style-name="T199"><text:s/></text:span><text:span text:style-name="T200">SI</text:span><text:span text:style-name="T201"><text:s/></text:span><text:span text:style-name="T202">PROCEDE,</text:span><text:span text:style-name="T203"><text:s/></text:span><text:span text:style-name="T204">DEL</text:span><text:span text:style-name="T205"><text:s/></text:span><text:span text:style-name="T206">BORRADOR</text:span><text:span text:style-name="T207"><text:s/></text:span><text:span text:style-name="T208">DEL</text:span><text:span text:style-name="T209"><text:s/></text:span><text:span text:style-name="T210">ACTA</text:span><text:span text:style-name="T211"><text:s/>DE</text:span><text:span text:style-name="T212"><text:s/></text:span><text:span text:style-name="T213">LA<text:s/></text:span><text:span text:style-name="T214">SESIÓN</text:span><text:span text:style-name="T215"><text:s/></text:span><text:span text:style-name="T216">DE</text:span><text:span text:style-name="T217"><text:s/></text:span><text:span text:style-name="T218">FECHA</text:span></text:p>
      <text:p text:style-name="P219"><text:span text:style-name="T220">26</text:span><text:span text:style-name="T221"><text:s/></text:span><text:span text:style-name="T222">DE</text:span><text:span text:style-name="T223"><text:s/></text:span><text:span text:style-name="T224">SEPTIEMBRE</text:span><text:span text:style-name="T225"><text:s/></text:span><text:span text:style-name="T226">DE</text:span><text:span text:style-name="T227"><text:s/></text:span><text:span text:style-name="T228">2025</text:span><text:span text:style-name="T229"><text:s/></text:span><text:span text:style-name="T230">(ORDINARIA),</text:span><text:span text:style-name="T231"><text:s/></text:span><text:span text:style-name="T232">EXPEDIENTE:</text:span><text:span text:style-name="T233"><text:s/></text:span><text:span text:style-name="T234">2025/21667.</text:span></text:p>
      <text:p text:style-name="P235"><text:span text:style-name="T236">2.-</text:span><text:span text:style-name="T237"><text:s/></text:span><text:span text:style-name="T238">RECONOCIMIENTO</text:span><text:span text:style-name="T239"><text:s/></text:span><text:span text:style-name="T240">EXTRAJUDICIAL</text:span><text:span text:style-name="T241"><text:s/></text:span><text:span text:style-name="T242">DE</text:span><text:span text:style-name="T243"><text:s/></text:span><text:span text:style-name="T244">CRÉDITOS</text:span><text:span text:style-name="T245"><text:s/></text:span><text:span text:style-name="T246">A</text:span><text:span text:style-name="T247"><text:s/></text:span><text:span text:style-name="T248">FAVOR</text:span><text:span text:style-name="T249"><text:s/></text:span><text:span text:style-name="T250">DE</text:span><text:span text:style-name="T251"><text:s/></text:span><text:span text:style-name="T252">LOS</text:span><text:span text:style-name="T253"><text:s/></text:span><text:span text:style-name="T254">TERCEROS</text:span><text:span text:style-name="T255"><text:s/></text:span><text:span text:style-name="T256">PEDRO</text:span><text:span text:style-name="T257"><text:s/></text:span><text:span text:style-name="T258">RUIZ</text:span><text:span text:style-name="T259"><text:s/></text:span><text:span text:style-name="T260">EVENTO</text:span><text:span text:style-name="T261"><text:s/></text:span><text:span text:style-name="T262">Y</text:span><text:span text:style-name="T263"><text:s/></text:span><text:span text:style-name="T264">FLORISTAS,</text:span><text:span text:style-name="T265"><text:s/></text:span><text:span text:style-name="T266">S.L.</text:span><text:span text:style-name="T267"><text:s/></text:span><text:span text:style-name="T268">Y</text:span><text:span text:style-name="T269"><text:s/></text:span><text:span text:style-name="T270">DE</text:span><text:span text:style-name="T271"><text:s/></text:span><text:span text:style-name="T272">DOÑA</text:span><text:span text:style-name="T273"><text:s/></text:span><text:span text:style-name="T274">ANA</text:span><text:span text:style-name="T275"><text:s/></text:span><text:span text:style-name="T276">RAVIA</text:span><text:span text:style-name="T277"><text:s/></text:span><text:span text:style-name="T278">DE</text:span><text:span text:style-name="T279"><text:s/></text:span><text:span text:style-name="T280">LEÓN.</text:span><text:span text:style-name="T281"><text:s/></text:span><text:span text:style-name="T282">EXPEDIENTE:</text:span><text:span text:style-name="T283"><text:s/></text:span><text:span text:style-name="T284">2023/13199.</text:span><text:span text:style-name="T285"><text:s/></text:span><text:span text:style-name="T286">ACUERDOS</text:span><text:span text:style-name="T287"><text:s/></text:span><text:span text:style-name="T288">QUE</text:span><text:span text:style-name="T289"><text:s/></text:span><text:span text:style-name="T290">PROCEDAN.</text:span></text:p>
      <text:p text:style-name="P291"><text:span text:style-name="T292">3.-</text:span><text:span text:style-name="T293"><text:s/></text:span><text:span text:style-name="T294">RECONOCIMIENTO</text:span><text:span text:style-name="T295"><text:s/></text:span><text:span text:style-name="T296">EXTRAJUDICIAL</text:span><text:span text:style-name="T297"><text:s/></text:span><text:span text:style-name="T298">DE</text:span><text:span text:style-name="T299"><text:s/></text:span><text:span text:style-name="T300">CRÉDITOS</text:span><text:span text:style-name="T301"><text:s/></text:span><text:span text:style-name="T302">A</text:span><text:span text:style-name="T303"><text:s/></text:span><text:span text:style-name="T304">FAVOR</text:span><text:span text:style-name="T305"><text:s/></text:span><text:span text:style-name="T306">DEL</text:span><text:span text:style-name="T307"><text:s/></text:span><text:span text:style-name="T308">TERCERO</text:span><text:span text:style-name="T309"><text:s/></text:span><text:span text:style-name="T310">ARA</text:span><text:span text:style-name="T311"><text:s/></text:span><text:span text:style-name="T312">KRULICH,</text:span><text:span text:style-name="T313"><text:s/></text:span><text:span text:style-name="T314">S.A</text:span><text:span text:style-name="T315">.,</text:span><text:span text:style-name="T316"><text:s/></text:span><text:span text:style-name="T317">EXPEDIENTE:</text:span><text:span text:style-name="T318"><text:s/></text:span><text:span text:style-name="T319">2023/24072.</text:span><text:span text:style-name="T320"><text:s/></text:span><text:span text:style-name="T321">ACUERDOS</text:span><text:span text:style-name="T322"><text:s/></text:span><text:span text:style-name="T323">QUE</text:span><text:span text:style-name="T324"><text:s/></text:span><text:span text:style-name="T325">PROCEDAN.</text:span></text:p>
      <text:p text:style-name="P326"/>
      <text:p text:style-name="P327"><text:span text:style-name="T328">4.-</text:span><text:span text:style-name="T329"><text:s/></text:span><text:span text:style-name="T330">RECONOCIMIENTO</text:span><text:span text:style-name="T331"><text:s/></text:span><text:span text:style-name="T332">EXTRAJUDICIAL</text:span><text:span text:style-name="T333"><text:s/></text:span><text:span text:style-name="T334">DE</text:span><text:span text:style-name="T335"><text:s/></text:span><text:span text:style-name="T336">CRÉDITOS</text:span><text:span text:style-name="T337"><text:s/></text:span><text:span text:style-name="T338">A</text:span><text:span text:style-name="T339"><text:s/></text:span><text:span text:style-name="T340">FAVOR</text:span><text:span text:style-name="T341"><text:s/></text:span><text:span text:style-name="T342">DEL</text:span><text:span text:style-name="T343"><text:s/></text:span><text:span text:style-name="T344">TERCERO</text:span><text:span text:style-name="T345"><text:s/></text:span><text:span text:style-name="T346">“FOQUES</text:span><text:span text:style-name="T347"><text:s/></text:span><text:span text:style-name="T348">33.S.L.</text:span><text:span text:style-name="T349"><text:s/></text:span><text:span text:style-name="T350">EXPEDIENTE:</text:span><text:span text:style-name="T351"><text:s/></text:span><text:span text:style-name="T352">2023/18473.</text:span><text:span text:style-name="T353"><text:s/></text:span><text:span text:style-name="T354">ACUERDOS</text:span><text:span text:style-name="T355"><text:s/></text:span><text:span text:style-name="T356">QUE</text:span><text:span text:style-name="T357"><text:s/></text:span><text:span text:style-name="T358">PROCEDAN.</text:span></text:p>
      <text:p text:style-name="P359"/>
      <text:p text:style-name="P360"><text:span text:style-name="T361">5.-</text:span><text:span text:style-name="T362"><text:s/></text:span><text:span text:style-name="T363">RECONOCIMIENTO</text:span><text:span text:style-name="T364"><text:s/></text:span><text:span text:style-name="T365">EXTRAJUDICIAL</text:span><text:span text:style-name="T366"><text:s/></text:span><text:span text:style-name="T367">DE</text:span><text:span text:style-name="T368"><text:s/></text:span><text:span text:style-name="T369">CRÉDITOS</text:span><text:span text:style-name="T370"><text:s/></text:span><text:span text:style-name="T371">A</text:span><text:span text:style-name="T372"><text:s/></text:span><text:span text:style-name="T373">FAVOR</text:span><text:span text:style-name="T374"><text:s/></text:span><text:span text:style-name="T375">DEL</text:span><text:span text:style-name="T376"><text:s/></text:span><text:span text:style-name="T377">TERCERO</text:span><text:span text:style-name="T378"><text:s/></text:span><text:span text:style-name="T379">“INFORMACIONES</text:span><text:span text:style-name="T380"><text:s/></text:span><text:span text:style-name="T381">CANARIAS,</text:span><text:span text:style-name="T382"><text:s/></text:span><text:span text:style-name="T383">S.A”.</text:span><text:span text:style-name="T384"><text:s/></text:span><text:span text:style-name="T385">EXPEDIENTE:</text:span><text:span text:style-name="T386"><text:s/></text:span><text:span text:style-name="T387">2024/9501.</text:span><text:span text:style-name="T388"><text:s/></text:span><text:span text:style-name="T389">ACUERDOS</text:span><text:span text:style-name="T390"><text:s/></text:span><text:span text:style-name="T391">QUE</text:span><text:span text:style-name="T392"><text:s/></text:span><text:span text:style-name="T393">P</text:span><text:span text:style-name="T394">R</text:span><text:span text:style-name="T395">O</text:span><text:span text:style-name="T396">C</text:span><text:span text:style-name="T397">E</text:span><text:span text:style-name="T398">D</text:span><text:span text:style-name="T399">A</text:span><text:span text:style-name="T400">N.</text:span></text:p>
      <text:p text:style-name="P401"/>
      <text:p text:style-name="P402"><text:span text:style-name="T403">6.-</text:span><text:span text:style-name="T404"><text:s/></text:span><text:span text:style-name="T405">EXPEDIENTE</text:span><text:span text:style-name="T406"><text:s/></text:span><text:span text:style-name="T407">DE</text:span><text:span text:style-name="T408"><text:s/></text:span><text:span text:style-name="T409">MODIFICACIÓN</text:span><text:span text:style-name="T410"><text:s/></text:span><text:span text:style-name="T411">DE</text:span><text:span text:style-name="T412"><text:s/></text:span><text:span text:style-name="T413">CRÉDITOS</text:span><text:span text:style-name="T414"><text:s/></text:span><text:span text:style-name="T415">Nº54/2025.</text:span><text:span text:style-name="T416"><text:s/></text:span><text:span text:style-name="T417">DEL</text:span><text:span text:style-name="T418"><text:s/></text:span><text:span text:style-name="T419">PRESUPUESTO</text:span><text:span text:style-name="T420"><text:s/></text:span><text:span text:style-name="T421">DEL</text:span><text:span text:style-name="T422"><text:s/></text:span><text:span text:style-name="T423">CABILDO</text:span><text:span text:style-name="T424"><text:s/></text:span><text:span text:style-name="T425">DE</text:span><text:span text:style-name="T426"><text:s/></text:span><text:span text:style-name="T427">FUERTEVENTURA</text:span><text:span text:style-name="T428"><text:s/></text:span><text:span text:style-name="T429">2025,</text:span><text:span text:style-name="T430"><text:s/></text:span><text:span text:style-name="T431">EN</text:span><text:span text:style-name="T432"><text:s/></text:span><text:span text:style-name="T433">LA</text:span><text:span text:style-name="T434"><text:s/></text:span><text:span text:style-name="T435">MODALIDAD</text:span><text:span text:style-name="T436"><text:s/></text:span><text:span text:style-name="T437">DE</text:span><text:span text:style-name="T438"><text:s/></text:span><text:span text:style-name="T439">SUPLEMENTOS</text:span><text:span text:style-name="T440"><text:s/></text:span><text:span text:style-name="T441">DE</text:span><text:span text:style-name="T442"><text:s/></text:span><text:span text:style-name="T443">CRÉDITOS.</text:span><text:span text:style-name="T444"><text:s/></text:span><text:span text:style-name="T445">EXPEDIENTE:</text:span><text:span text:style-name="T446"><text:s/></text:span><text:span text:style-name="T447">2025/22044.</text:span><text:span text:style-name="T448"><text:s/></text:span><text:span text:style-name="T449">ACUERDOS</text:span><text:span text:style-name="T450"><text:s/></text:span><text:span text:style-name="T451">QUEPROCEDAN.</text:span></text:p>
      <text:p text:style-name="P452"><text:span text:style-name="T453">7.-</text:span><text:span text:style-name="T454"><text:s/></text:span><text:span text:style-name="T455">EXPEDIENTE</text:span><text:span text:style-name="T456"><text:s/></text:span><text:span text:style-name="T457">DE</text:span><text:span text:style-name="T458"><text:s/></text:span><text:span text:style-name="T459">MODIFICACIÓN</text:span><text:span text:style-name="T460"><text:s/></text:span><text:span text:style-name="T461">DE</text:span><text:span text:style-name="T462"><text:s/></text:span><text:span text:style-name="T463">CRÉDITOS</text:span><text:span text:style-name="T464"><text:s/></text:span><text:span text:style-name="T465">Nº56/2025</text:span><text:span text:style-name="T466"><text:s/></text:span><text:span text:style-name="T467">DEL</text:span><text:span text:style-name="T468"><text:s/></text:span><text:span text:style-name="T469">PRESUPUESTO</text:span><text:span text:style-name="T470"><text:s/></text:span><text:span text:style-name="T471">DEL</text:span><text:span text:style-name="T472"><text:s/></text:span><text:span text:style-name="T473">CABILDO</text:span><text:span text:style-name="T474"><text:s/></text:span><text:span text:style-name="T475">DE</text:span><text:span text:style-name="T476"><text:s/></text:span><text:span text:style-name="T477">FUERTEVENTURA</text:span><text:span text:style-name="T478"><text:s/></text:span><text:span text:style-name="T479">2025,</text:span><text:span text:style-name="T480"><text:s/></text:span><text:span text:style-name="T481">EN</text:span><text:span text:style-name="T482"><text:s/></text:span><text:span text:style-name="T483">LA</text:span><text:span text:style-name="T484"><text:s/></text:span><text:span text:style-name="T485">MODALIDAD</text:span><text:span text:style-name="T486"><text:s/></text:span><text:span text:style-name="T487">DE</text:span><text:span text:style-name="T488"><text:s/></text:span><text:span text:style-name="T489">SUPLEMENTOS</text:span><text:span text:style-name="T490"><text:s/></text:span><text:span text:style-name="T491">DE</text:span><text:span text:style-name="T492"><text:s/></text:span><text:span text:style-name="T493">CRÉDITOS.</text:span><text:span text:style-name="T494"><text:s/></text:span><text:span text:style-name="T495">EXPEDIENTE:</text:span><text:span text:style-name="T496"><text:s/></text:span><text:span text:style-name="T497">2025/23326.</text:span><text:span text:style-name="T498"><text:s/></text:span><text:span text:style-name="T499">ACUERDOS</text:span><text:span text:style-name="T500"><text:s/></text:span><text:span text:style-name="T501">QUE</text:span><text:span text:style-name="T502"><text:s/></text:span><text:span text:style-name="T503">PROCEDAN.</text:span></text:p>
      <text:p text:style-name="P504"/>
      <text:p text:style-name="P505"><text:span text:style-name="T506">8.-</text:span><text:span text:style-name="T507"><text:s/></text:span><text:span text:style-name="T508">EXPEDIENTE</text:span><text:span text:style-name="T509"><text:s/></text:span><text:span text:style-name="T510">DE</text:span><text:span text:style-name="T511"><text:s/></text:span><text:span text:style-name="T512">MODIFICACIÓN</text:span><text:span text:style-name="T513"><text:s/></text:span><text:span text:style-name="T514">DE</text:span><text:span text:style-name="T515"><text:s/></text:span><text:span text:style-name="T516">CRÉDITOS</text:span><text:span text:style-name="T517"><text:s/></text:span><text:span text:style-name="T518">Nº</text:span><text:span text:style-name="T519"><text:s/></text:span><text:span text:style-name="T520">62/2025</text:span><text:span text:style-name="T521"><text:s/></text:span><text:span text:style-name="T522">DEL</text:span><text:span text:style-name="T523"><text:s/></text:span><text:span text:style-name="T524">PRESUPUESTO</text:span><text:span text:style-name="T525"><text:s/></text:span><text:span text:style-name="T526">DEL</text:span><text:span text:style-name="T527"><text:s/></text:span><text:span text:style-name="T528">CABILDO</text:span><text:span text:style-name="T529"><text:s/></text:span><text:span text:style-name="T530">DE</text:span><text:span text:style-name="T531"><text:s/></text:span><text:span text:style-name="T532">FUERTEVENTURA</text:span><text:span text:style-name="T533"><text:s/></text:span><text:span text:style-name="T534">2025,</text:span><text:span text:style-name="T535"><text:s/></text:span><text:span text:style-name="T536">EN</text:span><text:span text:style-name="T537"><text:s/></text:span><text:span text:style-name="T538">LA</text:span><text:span text:style-name="T539"><text:s/></text:span><text:span text:style-name="T540">MODALIDAD</text:span><text:span text:style-name="T541"><text:s/></text:span><text:span text:style-name="T542">DE</text:span><text:span text:style-name="T543"><text:s/></text:span><text:span text:style-name="T544">SUPLEMENTOS</text:span><text:span text:style-name="T545"><text:s/></text:span><text:span text:style-name="T546">DE</text:span><text:span text:style-name="T547"><text:s/></text:span><text:span text:style-name="T548">CRÉDITOS,</text:span><text:span text:style-name="T549"><text:s/></text:span><text:span text:style-name="T550">EXPEDIENTE:</text:span><text:span text:style-name="T551"><text:s/></text:span><text:span text:style-name="T552">2025</text:span><text:span text:style-name="T553"><text:s/></text:span><text:span text:style-name="T554">/</text:span><text:span text:style-name="T555"><text:s/></text:span><text:span text:style-name="T556">24256.</text:span><text:span text:style-name="T557"><text:s/></text:span><text:span text:style-name="T558">ACUERDOS</text:span><text:span text:style-name="T559"><text:s/></text:span><text:span text:style-name="T560">QUE</text:span><text:span text:style-name="T561"><text:s/></text:span><text:span text:style-name="T562">PROCEDAN.</text:span></text:p>
      <text:p text:style-name="P563"/>
      <text:p text:style-name="P564"><text:span text:style-name="T565">9.-</text:span><text:span text:style-name="T566"><text:s/></text:span><text:span text:style-name="T567">CONVENIO</text:span><text:span text:style-name="T568"><text:s/></text:span><text:span text:style-name="T569">ENTRE</text:span><text:span text:style-name="T570"><text:s/></text:span><text:span text:style-name="T571">EL</text:span><text:span text:style-name="T572"><text:s/></text:span><text:span text:style-name="T573">CABILDO</text:span><text:span text:style-name="T574"><text:s/></text:span><text:span text:style-name="T575">INSULAR</text:span><text:span text:style-name="T576"><text:s/>DE</text:span><text:span text:style-name="T577"><text:s/></text:span><text:span text:style-name="T578">FUERTEVENTURA</text:span><text:span text:style-name="T579"><text:s/></text:span><text:span text:style-name="T580">Y</text:span><text:span text:style-name="T581"><text:s/></text:span><text:span text:style-name="T582">EL</text:span><text:span text:style-name="T583"><text:s/></text:span><text:span text:style-name="T584">AYUNTAMIENTO</text:span><text:span text:style-name="T585"><text:s/></text:span><text:span text:style-name="T586">DE</text:span><text:span text:style-name="T587"><text:s/></text:span><text:span text:style-name="T588">TUINEJE,</text:span><text:span text:style-name="T589"><text:s/></text:span><text:span text:style-name="T590">PARA</text:span><text:span text:style-name="T591"><text:s/></text:span><text:span text:style-name="T592">LA<text:s/></text:span><text:span text:style-name="T593">DELEGACIÓN</text:span><text:span text:style-name="T594"><text:s/></text:span><text:span text:style-name="T595">DE</text:span><text:span text:style-name="T596"><text:s/></text:span><text:span text:style-name="T597">COMPETENCIAS</text:span><text:span text:style-name="T598"><text:s/></text:span><text:span text:style-name="T599">DE</text:span><text:span text:style-name="T600"><text:s/></text:span><text:span text:style-name="T601">LA</text:span><text:span text:style-name="T602"><text:s/></text:span><text:span text:style-name="T603">EVALUACIÓN</text:span><text:span text:style-name="T604"><text:s/>DE</text:span><text:span text:style-name="T605"><text:s/></text:span><text:span text:style-name="T606">IMPACTO</text:span><text:span text:style-name="T607"><text:s/></text:span><text:span text:style-name="T608">AMBIENTAL</text:span><text:span text:style-name="T609"><text:s/>DE</text:span><text:span text:style-name="T610"><text:s/></text:span><text:span text:style-name="T611">PLANES,</text:span><text:span text:style-name="T612"><text:s/></text:span><text:span text:style-name="T613">PROGRAMAS</text:span><text:span text:style-name="T614"><text:s/></text:span><text:span text:style-name="T615">Y</text:span><text:span text:style-name="T616"><text:s/></text:span><text:span text:style-name="T617">PROYECTOS</text:span><text:span text:style-name="T618"><text:s/></text:span><text:span text:style-name="T619">IMPULSADOS</text:span><text:span text:style-name="T620"><text:s/></text:span><text:span text:style-name="T621">A</text:span><text:span text:style-name="T622"><text:s/></text:span><text:span text:style-name="T623">INICIATIVA</text:span><text:span text:style-name="T624"><text:s/></text:span><text:span text:style-name="T625">PÚBLICA</text:span><text:span text:style-name="T626"><text:s/></text:span><text:span text:style-name="T627">O</text:span><text:span text:style-name="T628"><text:s/></text:span><text:span text:style-name="T629">PRIVADA</text:span><text:span text:style-name="T630"><text:s/></text:span><text:span text:style-name="T631">EN</text:span><text:span text:style-name="T632"><text:s/></text:span><text:span text:style-name="T633">EL</text:span><text:span text:style-name="T634"><text:s/></text:span><text:span text:style-name="T635">ÁMBITO</text:span><text:span text:style-name="T636"><text:s/></text:span><text:span text:style-name="T637">DEL</text:span><text:span text:style-name="T638"><text:s/></text:span><text:span text:style-name="T639">MUNICIPIO</text:span><text:span text:style-name="T640"><text:s/></text:span><text:span text:style-name="T641">DE</text:span><text:span text:style-name="T642"><text:s/></text:span><text:span text:style-name="T643">TUINEJE.</text:span><text:span text:style-name="T644"><text:s/></text:span><text:span text:style-name="T645">EXPEDIENTE:</text:span><text:span text:style-name="T646"><text:s/></text:span><text:span text:style-name="T647">2025/19162.</text:span><text:span text:style-name="T648"><text:s/></text:span><text:span text:style-name="T649">ACUERDOS</text:span><text:span text:style-name="T650"><text:s/></text:span><text:span text:style-name="T651">QUE</text:span><text:span text:style-name="T652"><text:s/></text:span><text:span text:style-name="T653">PROCEDAN.</text:span></text:p>
      <text:p text:style-name="P654"/>
      <text:p text:style-name="P655"><text:span text:style-name="T656">10.-</text:span><text:span text:style-name="T657"><text:s/></text:span><text:span text:style-name="T658">INTERPELACIÓN</text:span><text:span text:style-name="T659"><text:s/></text:span><text:span text:style-name="T660">A</text:span><text:span text:style-name="T661"><text:s/></text:span><text:span text:style-name="T662">LA</text:span><text:span text:style-name="T663"><text:s/></text:span><text:span text:style-name="T664">SRA.</text:span><text:span text:style-name="T665"><text:s/></text:span><text:span text:style-name="T666">PRESIDENTA</text:span><text:span text:style-name="T667"><text:s/></text:span><text:span text:style-name="T668">REFERENTE</text:span><text:span text:style-name="T669"><text:s/></text:span><text:span text:style-name="T670">A</text:span><text:span text:style-name="T671"><text:s/></text:span><text:span text:style-name="T672">LAS</text:span><text:span text:style-name="T673"><text:s/></text:span><text:span text:style-name="T674">ACCIONES</text:span><text:span text:style-name="T675"><text:s/></text:span><text:span text:style-name="T676">DE</text:span><text:span text:style-name="T677"><text:s/></text:span><text:span text:style-name="T678">CONSERVACIÓN DE</text:span><text:span text:style-name="T679"><text:s/></text:span><text:span text:style-name="T680">LA</text:span><text:span text:style-name="T681"><text:s/></text:span><text:span text:style-name="T682">FLORIDA</text:span><text:span text:style-name="T683"><text:s/></text:span><text:span text:style-name="T684">Y</text:span><text:span text:style-name="T685"><text:s/></text:span><text:span text:style-name="T686">LA</text:span><text:span text:style-name="T687"><text:s/></text:span><text:span text:style-name="T688">PREVISIÓN PRESUPUESTARIA</text:span><text:span text:style-name="T689"><text:s/></text:span><text:span text:style-name="T690">EN</text:span><text:span text:style-name="T691"><text:s/></text:span><text:span text:style-name="T692">EL</text:span><text:span text:style-name="T693"><text:s/></text:span><text:span text:style-name="T694">AÑO</text:span><text:span text:style-name="T695"><text:s/></text:span><text:span text:style-name="T696">2025</text:span><text:span text:style-name="T697"><text:s/></text:span><text:span text:style-name="T698">PARA</text:span><text:span text:style-name="T699"><text:s/></text:span><text:span text:style-name="T700">RESTAURAR</text:span><text:span text:style-name="T701"><text:s/></text:span><text:span text:style-name="T702">EL</text:span><text:span text:style-name="T703"><text:s/></text:span><text:span text:style-name="T704">CASERÍO</text:span><text:span text:style-name="T705"><text:s/></text:span><text:span text:style-name="T706">ADQUIRIDO</text:span><text:span text:style-name="T707"><text:s/></text:span><text:span text:style-name="T708">POR</text:span><text:span text:style-name="T709"><text:s/></text:span><text:span text:style-name="T710">EL</text:span><text:span text:style-name="T711"><text:s/></text:span><text:span text:style-name="T712">CABILDO</text:span><text:span text:style-name="T713"><text:s/></text:span><text:span text:style-name="T714">DE</text:span><text:span text:style-name="T715"><text:s/></text:span><text:span text:style-name="T716">FUERTEVENTURA</text:span><text:span text:style-name="T717"><text:s/></text:span><text:span text:style-name="T718">EN</text:span><text:span text:style-name="T719"><text:s/></text:span><text:span text:style-name="T720">EL</text:span><text:span text:style-name="T721"><text:s/></text:span><text:span text:style-name="T722">AÑO</text:span><text:span text:style-name="T723"><text:s/></text:span><text:span text:style-name="T724">2023,</text:span><text:span text:style-name="T725"><text:s/></text:span><text:span text:style-name="T726">PRESENTADA</text:span><text:span text:style-name="T727"><text:s/></text:span><text:span text:style-name="T728">POR</text:span><text:span text:style-name="T729"><text:s/></text:span><text:span text:style-name="T730">EL</text:span><text:span text:style-name="T731"><text:s/></text:span><text:span text:style-name="T732">GRUPO</text:span><text:span text:style-name="T733"><text:s/></text:span><text:span text:style-name="T734">PARTIDO</text:span><text:span text:style-name="T735"><text:s/></text:span><text:span text:style-name="T736">POPULAR,</text:span><text:span text:style-name="T737"><text:s/></text:span><text:span text:style-name="T738">CON</text:span><text:span text:style-name="T739"><text:s/></text:span><text:span text:style-name="T740">R.E.</text:span><text:span text:style-name="T741"><text:s/></text:span><text:span text:style-name="T742">40497/2025</text:span><text:span text:style-name="T743"><text:s/></text:span><text:span text:style-name="T744">DE</text:span><text:span text:style-name="T745"><text:s/></text:span><text:span text:style-name="T746">FECHA</text:span><text:span text:style-name="T747"><text:s/></text:span><text:span text:style-name="T748">16</text:span><text:span text:style-name="T749"><text:s/></text:span><text:span text:style-name="T750">DE</text:span><text:span text:style-name="T751"><text:s/></text:span><text:span text:style-name="T752">OCTUBRE</text:span><text:span text:style-name="T753"><text:s/></text:span><text:span text:style-name="T754">DE</text:span><text:span text:style-name="T755"><text:s/></text:span><text:span text:style-name="T756">2025.</text:span></text:p>
      <text:p text:style-name="P757"><text:span text:style-name="T758">11.-</text:span><text:span text:style-name="T759"><text:s/></text:span><text:span text:style-name="T760">MOCIÓN</text:span><text:span text:style-name="T761"><text:s/></text:span><text:span text:style-name="T762">DEL</text:span><text:span text:style-name="T763"><text:s/></text:span><text:span text:style-name="T764">GRUPO</text:span><text:span text:style-name="T765"><text:s/></text:span><text:span text:style-name="T766">PARTIDO</text:span><text:span text:style-name="T767"><text:s/></text:span><text:span text:style-name="T768">POPULAR<text:s/></text:span><text:span text:style-name="T769">CON</text:span><text:span text:style-name="T770"><text:s/></text:span><text:span text:style-name="T771">R.E.</text:span><text:span text:style-name="T772"><text:s/></text:span><text:span text:style-name="T773">Nº</text:span><text:span text:style-name="T774"><text:s/></text:span><text:span text:style-name="T775">38214/2025</text:span><text:span text:style-name="T776"><text:s/></text:span><text:span text:style-name="T777">DE</text:span><text:span text:style-name="T778"><text:s/></text:span><text:span text:style-name="T779">FECHA</text:span><text:span text:style-name="T780"><text:s/></text:span><text:span text:style-name="T781">01</text:span><text:span text:style-name="T782"><text:s/></text:span><text:span text:style-name="T783">DE</text:span><text:span text:style-name="T784"><text:s/></text:span><text:span text:style-name="T785">OCTUBRE</text:span><text:span text:style-name="T786"><text:s/></text:span><text:span text:style-name="T787">DE</text:span><text:span text:style-name="T788"><text:s/></text:span><text:span text:style-name="T789">2025,</text:span><text:span text:style-name="T790"><text:s/></text:span><text:span text:style-name="T791">RELATIVO</text:span><text:span text:style-name="T792"><text:s/></text:span><text:span text:style-name="T793">A</text:span><text:span text:style-name="T794"><text:s/></text:span><text:span text:style-name="T795">LA</text:span><text:span text:style-name="T796"><text:s/></text:span><text:span text:style-name="T797">DEFENSA</text:span><text:span text:style-name="T798"><text:s/></text:span><text:span text:style-name="T799">DEL</text:span><text:span text:style-name="T800"><text:s/></text:span><text:span text:style-name="T801">SERVICIO</text:span><text:span text:style-name="T802"><text:s/></text:span><text:span text:style-name="T803">PÚBLICO</text:span><text:span text:style-name="T804"><text:s/></text:span><text:span text:style-name="T805">POSTAL</text:span><text:span text:style-name="T806"><text:s/></text:span><text:span text:style-name="T807">EN</text:span><text:span text:style-name="T808"><text:s/></text:span><text:span text:style-name="T809">FUERTEVENTURA.</text:span><text:span text:style-name="T810"><text:s/></text:span><text:span text:style-name="T811">ACUERDOS</text:span><text:span text:style-name="T812"><text:s/></text:span><text:span text:style-name="T813">QUE</text:span><text:span text:style-name="T814"><text:s/></text:span><text:span text:style-name="T815">PROCEDAN.</text:span></text:p>
      <text:soft-page-break/>
      <text:p text:style-name="P816"><draw:frame draw:z-index="251657216" draw:id="id7" draw:style-name="a7" draw:name="Text Box 4" text:anchor-type="paragraph" svg:x="0.09653in" svg:y="1.55833in" svg:width="0.26389in" svg:height="1.52569in" style:rel-width="scale" style:rel-height="scale"><draw:text-box><text:p text:style-name="P821"><text:span text:style-name="T822">1.Firmante: SÁNCHEZ SOSA,MARIA DEL PINO</text:span></text:p><text:p text:style-name="P823"><text:span text:style-name="T824">Puesto: Secretaria General Acctal. del Pleno Fecha Firma: 28/10/2025 13:46:11</text:span></text:p></draw:text-box><svg:title/><svg:desc/></draw:frame></text:p>
      <text:p text:style-name="P825"/>
      <text:h text:style-name="P826" text:outline-level="1"><text:span text:style-name="T827">12.-</text:span><text:span text:style-name="T828"><text:s/></text:span>MOCIÓN<text:span text:style-name="T829"><text:s/></text:span>DE<text:span text:style-name="T830"><text:s/></text:span>LOS GRUPOS<text:span text:style-name="T831"><text:s/></text:span><text:span text:style-name="T832">COALICIÓN</text:span><text:span text:style-name="T833"><text:s/></text:span>CANARIA<text:span text:style-name="T834"><text:s/></text:span>Y<text:span text:style-name="T835"><text:s/></text:span>PARTIDO<text:span text:style-name="T836"><text:s/></text:span><text:span text:style-name="T837">SOCIALISTA,</text:span><text:span text:style-name="T838"><text:s/></text:span>DE<text:span text:style-name="T839"><text:s/></text:span>FECHA<text:span text:style-name="T840"><text:s/></text:span><text:span text:style-name="T841">28</text:span><text:span text:style-name="T842"><text:s/></text:span><text:span text:style-name="T843">DE</text:span><text:span text:style-name="T844"><text:s/></text:span>OCTUBRE<text:span text:style-name="T845"><text:s/></text:span>DE<text:span text:style-name="T846"><text:s/></text:span><text:span text:style-name="T847">2025,</text:span><text:span text:style-name="T848"><text:s/></text:span>RELATIVA<text:span text:style-name="T849"><text:s/></text:span>A<text:span text:style-name="T850"><text:s/></text:span><text:span text:style-name="T851">LA</text:span><text:span text:style-name="T852"><text:s/></text:span><text:span text:style-name="T853">MEJORA</text:span><text:span text:style-name="T854"><text:s/></text:span>DEL<text:span text:style-name="T855"><text:s/></text:span>TRANSPORTE<text:span text:style-name="T856"><text:s/></text:span>PARA<text:span text:style-name="T857"><text:s/></text:span>ESTUDIANTES<text:span text:style-name="T858"><text:s/></text:span><text:span text:style-name="T859">DE</text:span><text:span text:style-name="T860"><text:s/></text:span><text:span text:style-name="T861">BACHILLERATO</text:span><text:span text:style-name="T862"><text:s/></text:span>Y<text:span text:style-name="T863"><text:s/></text:span><text:span text:style-name="T864">FORMACIÓN</text:span><text:span text:style-name="T865"><text:s/></text:span><text:span text:style-name="T866">PROFESIONAL</text:span><text:span text:style-name="T867"><text:s/></text:span><text:span text:style-name="T868">EN</text:span><text:span text:style-name="T869"><text:s/></text:span>FUERTEVENTURA.<text:span text:style-name="T870"><text:s/></text:span>ACUERDOS<text:span text:style-name="T871"><text:s/></text:span><text:span text:style-name="T872">QUE</text:span><text:span text:style-name="T873"><text:s/></text:span>PROCEDAN.</text:h>
      <text:p text:style-name="P874"/>
      <text:p text:style-name="P875"><text:span text:style-name="T876">13.</text:span><text:span text:style-name="T877">-</text:span><text:span text:style-name="T878"><text:s/></text:span><text:span text:style-name="T879">MOCIÓN</text:span><text:span text:style-name="T880"><text:s/></text:span><text:span text:style-name="T881">DEL</text:span><text:span text:style-name="T882"><text:s/></text:span><text:span text:style-name="T883">GRUPO</text:span><text:span text:style-name="T884"><text:s/></text:span><text:span text:style-name="T885">NUEVA</text:span><text:span text:style-name="T886"><text:s/></text:span><text:span text:style-name="T887">CANARIAS</text:span><text:span text:style-name="T888"><text:s/></text:span><text:span text:style-name="T889">FRENTE</text:span><text:span text:style-name="T890"><text:s/></text:span><text:span text:style-name="T891">AMPLIO</text:span><text:span text:style-name="T892"><text:s/></text:span><text:span text:style-name="T893">CANARISTA,</text:span><text:span text:style-name="T894"><text:s/></text:span><text:span text:style-name="T895">CON</text:span><text:span text:style-name="T896"><text:s/></text:span><text:span text:style-name="T897">R.E.</text:span><text:span text:style-name="T898"><text:s/></text:span><text:span text:style-name="T899">Nº 42120</text:span><text:span text:style-name="T900"><text:s/></text:span><text:span text:style-name="T901">DE</text:span><text:span text:style-name="T902"><text:s/></text:span><text:span text:style-name="T903">FECHA</text:span><text:span text:style-name="T904"><text:s/></text:span><text:span text:style-name="T905">28</text:span><text:span text:style-name="T906"><text:s/></text:span><text:span text:style-name="T907">DE<text:s/></text:span><text:span text:style-name="T908">OCTUBRE</text:span><text:span text:style-name="T909"><text:s/></text:span><text:span text:style-name="T910">DE</text:span><text:span text:style-name="T911"><text:s/></text:span><text:span text:style-name="T912">2025,</text:span><text:span text:style-name="T913"><text:s/></text:span><text:span text:style-name="T914">RELATIVA</text:span><text:span text:style-name="T915"><text:s/></text:span><text:span text:style-name="T916">A<text:s/></text:span><text:span text:style-name="T917">LA</text:span><text:span text:style-name="T918"><text:s/></text:span><text:span text:style-name="T919">DOTACIÓN</text:span><text:span text:style-name="T920"><text:s/></text:span><text:span text:style-name="T921">DE</text:span><text:span text:style-name="T922"><text:s/></text:span><text:span text:style-name="T923">ACCESO</text:span><text:span text:style-name="T924"><text:s/></text:span><text:span text:style-name="T925">PEATONAL,</text:span><text:span text:style-name="T926"><text:s/></text:span><text:span text:style-name="T927">PASO</text:span><text:span text:style-name="T928"><text:s/></text:span><text:span text:style-name="T929">ELEVADO</text:span><text:span text:style-name="T930"><text:s/></text:span><text:span text:style-name="T931">O</text:span><text:span text:style-name="T932"><text:s/></text:span><text:span text:style-name="T933">SIMILAR</text:span><text:span text:style-name="T934"><text:s/></text:span><text:span text:style-name="T935">EN</text:span><text:span text:style-name="T936"><text:s/></text:span><text:span text:style-name="T937">LA</text:span><text:span text:style-name="T938"><text:s/></text:span><text:span text:style-name="T939">FV-20</text:span><text:span text:style-name="T940"><text:s/></text:span><text:span text:style-name="T941">ENTRE</text:span><text:span text:style-name="T942"><text:s/></text:span><text:span text:style-name="T943">LA</text:span><text:span text:style-name="T944"><text:s/></text:span><text:span text:style-name="T945">URBANIZACIÓN</text:span><text:span text:style-name="T946"><text:s/></text:span><text:span text:style-name="T947">ROSAVILA</text:span><text:span text:style-name="T948"><text:s/></text:span><text:span text:style-name="T949">Y</text:span><text:span text:style-name="T950"><text:s/></text:span><text:span text:style-name="T951">POLÍGONO</text:span><text:span text:style-name="T952"><text:s/></text:span><text:span text:style-name="T953">INDUSTRIAL</text:span><text:span text:style-name="T954"><text:s/></text:span><text:span text:style-name="T955">E</text:span><text:span text:style-name="T956"><text:s/></text:span><text:span text:style-name="T957">INSTALACIONES</text:span><text:span text:style-name="T958"><text:s/></text:span><text:span text:style-name="T959">DEPORTIVAS</text:span><text:span text:style-name="T960"><text:s/></text:span><text:span text:style-name="T961">DE</text:span><text:span text:style-name="T962"><text:s/></text:span><text:span text:style-name="T963">RISCO</text:span><text:span text:style-name="T964"><text:s/></text:span><text:span text:style-name="T965">PRIETO.</text:span><text:span text:style-name="T966"><text:s/></text:span><text:span text:style-name="T967">ACUERDOS</text:span><text:span text:style-name="T968"><text:s/></text:span><text:span text:style-name="T969">QUE</text:span><text:span text:style-name="T970"><text:s/></text:span><text:span text:style-name="T971">PROCEDAN.</text:span></text:p>
      <text:p text:style-name="P972"/>
      <text:p text:style-name="P973"><text:span text:style-name="T974">14.-</text:span><text:span text:style-name="T975"><text:s/></text:span><text:span text:style-name="T976">MOCIÓN</text:span><text:span text:style-name="T977"><text:s/></text:span><text:span text:style-name="T978">DEL</text:span><text:span text:style-name="T979"><text:s/></text:span><text:span text:style-name="T980">GRUPO</text:span><text:span text:style-name="T981"><text:s/></text:span><text:span text:style-name="T982">MIXTO,</text:span><text:span text:style-name="T983"><text:s/></text:span><text:span text:style-name="T984">CON</text:span><text:span text:style-name="T985"><text:s/></text:span><text:span text:style-name="T986">R.E.</text:span><text:span text:style-name="T987"><text:s/></text:span><text:span text:style-name="T988">Nº</text:span><text:span text:style-name="T989"><text:s/></text:span><text:span text:style-name="T990">42186</text:span><text:span text:style-name="T991"><text:s/></text:span><text:span text:style-name="T992">DE</text:span><text:span text:style-name="T993"><text:s/></text:span><text:span text:style-name="T994">28</text:span><text:span text:style-name="T995"><text:s/></text:span><text:span text:style-name="T996">DE</text:span><text:span text:style-name="T997"><text:s/></text:span><text:span text:style-name="T998">OCTUBRE</text:span><text:span text:style-name="T999"><text:s/></text:span><text:span text:style-name="T1000">DE</text:span><text:span text:style-name="T1001"><text:s/></text:span><text:span text:style-name="T1002">2025,</text:span><text:span text:style-name="T1003"><text:s/></text:span><text:span text:style-name="T1004">RELATIVA</text:span><text:span text:style-name="T1005"><text:s/></text:span><text:span text:style-name="T1006">A</text:span><text:span text:style-name="T1007"><text:s/></text:span><text:span text:style-name="T1008">LA</text:span><text:span text:style-name="T1009"><text:s/></text:span><text:span text:style-name="T1010">CULMINACIÓN</text:span><text:span text:style-name="T1011"><text:s/></text:span><text:span text:style-name="T1012">DEL</text:span><text:span text:style-name="T1013"><text:s/></text:span><text:span text:style-name="T1014">EXPEDIENTE</text:span><text:span text:style-name="T1015"><text:s/></text:span><text:span text:style-name="T1016">REFERENTE</text:span><text:span text:style-name="T1017"><text:s/></text:span><text:span text:style-name="T1018">AL</text:span><text:span text:style-name="T1019"><text:s/></text:span><text:span text:style-name="T1020">SUMINISTRO</text:span><text:span text:style-name="T1021"><text:s/></text:span><text:span text:style-name="T1022">E</text:span><text:span text:style-name="T1023"><text:s/></text:span><text:span text:style-name="T1024">INSTALACIÓN</text:span><text:span text:style-name="T1025"><text:s/></text:span><text:span text:style-name="T1026">DEL</text:span><text:span text:style-name="T1027"><text:s/></text:span><text:span text:style-name="T1028">MOBILIARIO</text:span><text:span text:style-name="T1029"><text:s/>Y</text:span><text:span text:style-name="T1030"><text:s/></text:span><text:span text:style-name="T1031">EQUIPAMIENTO</text:span><text:span text:style-name="T1032"><text:s/></text:span><text:span text:style-name="T1033">DEL</text:span><text:span text:style-name="T1034"><text:s/></text:span><text:span text:style-name="T1035">“EDIFICIO</text:span><text:span text:style-name="T1036"><text:s/></text:span><text:span text:style-name="T1037">POLIVALENTE</text:span><text:span text:style-name="T1038"><text:s/></text:span><text:span text:style-name="T1039">Y</text:span><text:span text:style-name="T1040"><text:s/></text:span><text:span text:style-name="T1041">BIBLIOTECA</text:span><text:span text:style-name="T1042"><text:s/></text:span><text:span text:style-name="T1043">COMARCAL</text:span><text:span text:style-name="T1044"><text:s/></text:span><text:span text:style-name="T1045">MANUEL</text:span><text:span text:style-name="T1046"><text:s/></text:span><text:span text:style-name="T1047">VELÁZQUEZ</text:span><text:span text:style-name="T1048"><text:s/></text:span><text:span text:style-name="T1049">CABRERA”,</text:span><text:span text:style-name="T1050"><text:s/></text:span><text:span text:style-name="T1051">EN</text:span><text:span text:style-name="T1052"><text:s/></text:span><text:span text:style-name="T1053">GRAN</text:span><text:span text:style-name="T1054"><text:s/></text:span><text:span text:style-name="T1055">TARAJAL.</text:span><text:span text:style-name="T1056"><text:s/></text:span><text:span text:style-name="T1057">ACUERDOS</text:span><text:span text:style-name="T1058"><text:s/></text:span><text:span text:style-name="T1059">QUE</text:span><text:span text:style-name="T1060"><text:s/></text:span><text:span text:style-name="T1061">PROCEDAN.</text:span></text:p>
      <text:p text:style-name="P1062"/>
      <text:p text:style-name="P1063"><text:span text:style-name="T1064">15.-</text:span><text:span text:style-name="T1065"><text:s/></text:span><text:span text:style-name="T1066">DAR</text:span><text:span text:style-name="T1067"><text:s/></text:span><text:span text:style-name="T1068">CUENTA</text:span><text:span text:style-name="T1069"><text:s/></text:span><text:span text:style-name="T1070">DE</text:span><text:span text:style-name="T1071"><text:s/></text:span><text:span text:style-name="T1072">LOS</text:span><text:span text:style-name="T1073"><text:s/></text:span><text:span text:style-name="T1074">DECRETOS</text:span><text:span text:style-name="T1075"><text:s/></text:span><text:span text:style-name="T1076">DE</text:span><text:span text:style-name="T1077"><text:s/>LA</text:span><text:span text:style-name="T1078"><text:s/></text:span><text:span text:style-name="T1079">PRESIDENCIA</text:span><text:span text:style-name="T1080"><text:s/></text:span><text:span text:style-name="T1081">Y</text:span><text:span text:style-name="T1082"><text:s/></text:span><text:span text:style-name="T1083">DE</text:span><text:span text:style-name="T1084"><text:s/></text:span><text:span text:style-name="T1085">LAS</text:span><text:span text:style-name="T1086"><text:s/></text:span><text:span text:style-name="T1087">RESOLUCIONES</text:span><text:span text:style-name="T1088"><text:s/></text:span><text:span text:style-name="T1089">DE</text:span><text:span text:style-name="T1090"><text:s/></text:span><text:span text:style-name="T1091">SUS</text:span><text:span text:style-name="T1092"><text:s/></text:span><text:span text:style-name="T1093">CONSEJEROS</text:span><text:span text:style-name="T1094"><text:s/></text:span><text:span text:style-name="T1095">DE</text:span><text:span text:style-name="T1096"><text:s/></text:span><text:span text:style-name="T1097">ÁREA</text:span><text:span text:style-name="T1098"><text:s/></text:span><text:span text:style-name="T1099">DEL</text:span><text:span text:style-name="T1100"><text:s/></text:span><text:span text:style-name="T1101">NÚMERO</text:span><text:span text:style-name="T1102"><text:s/></text:span><text:span text:style-name="T1103">6.249</text:span><text:span text:style-name="T1104"><text:s/></text:span><text:span text:style-name="T1105">DE</text:span><text:span text:style-name="T1106"><text:s/></text:span><text:span text:style-name="T1107">FECHA</text:span><text:span text:style-name="T1108"><text:s/></text:span><text:span text:style-name="T1109">21</text:span><text:span text:style-name="T1110"><text:s/></text:span><text:span text:style-name="T1111">DE</text:span><text:span text:style-name="T1112"><text:s/></text:span><text:span text:style-name="T1113">AGOSTO</text:span><text:span text:style-name="T1114"><text:s/></text:span><text:span text:style-name="T1115">DE</text:span><text:span text:style-name="T1116"><text:s/></text:span><text:span text:style-name="T1117">2025<text:s/></text:span><text:span text:style-name="T1118">AL</text:span><text:span text:style-name="T1119"><text:s/></text:span><text:span text:style-name="T1120">NÚMERO</text:span><text:span text:style-name="T1121"><text:s/></text:span><text:span text:style-name="T1122">7.528</text:span><text:span text:style-name="T1123"><text:s/></text:span><text:span text:style-name="T1124">DE</text:span><text:span text:style-name="T1125"><text:s/></text:span><text:span text:style-name="T1126">FECHA</text:span><text:span text:style-name="T1127"><text:s/></text:span><text:span text:style-name="T1128">22</text:span><text:span text:style-name="T1129"><text:s/></text:span><text:span text:style-name="T1130">DE</text:span><text:span text:style-name="T1131"><text:s/></text:span><text:span text:style-name="T1132">OCTUBRE</text:span><text:span text:style-name="T1133"><text:s/></text:span><text:span text:style-name="T1134">DE</text:span><text:span text:style-name="T1135"><text:s/></text:span><text:span text:style-name="T1136">2025</text:span><text:span text:style-name="T1137"><text:s/></text:span><text:span text:style-name="T1138">(EXPEDIENTE:</text:span><text:span text:style-name="T1139"><text:s/></text:span><text:span text:style-name="T1140">2025/22181)</text:span></text:p>
      <text:p text:style-name="P1141"><text:span text:style-name="T1142">16.-</text:span><text:span text:style-name="T1143"><text:s/></text:span><text:span text:style-name="T1144">ASUNTOS</text:span><text:span text:style-name="T1145"><text:s/></text:span><text:span text:style-name="T1146">DE</text:span><text:span text:style-name="T1147"><text:s/></text:span><text:span text:style-name="T1148">LA</text:span><text:span text:style-name="T1149"><text:s/></text:span><text:span text:style-name="T1150">PRESIDENCIA.</text:span></text:p>
      <text:p text:style-name="P1151"/>
      <text:p text:style-name="P1152"><text:span text:style-name="T1153">17.-</text:span><text:span text:style-name="T1154"><text:s/></text:span><text:span text:style-name="T1155">ASUNTOS</text:span><text:span text:style-name="T1156"><text:s/></text:span><text:span text:style-name="T1157">DE</text:span><text:span text:style-name="T1158"><text:s/></text:span><text:span text:style-name="T1159">URGENCIA.</text:span></text:p>
      <text:p text:style-name="P1160"><text:span text:style-name="T1161">18.-</text:span><text:span text:style-name="T1162"><text:s/></text:span><text:span text:style-name="T1163">RUEGOS</text:span><text:span text:style-name="T1164"><text:s/></text:span><text:span text:style-name="T1165">Y</text:span><text:span text:style-name="T1166"><text:s/></text:span><text:span text:style-name="T1167">PREGUNTAS.</text:span></text:p>
      <text:p text:style-name="P1168"><text:span text:style-name="T1169">18.1.-</text:span><text:span text:style-name="T1170"><text:s/></text:span><text:span text:style-name="T1171">Pregunta</text:span><text:span text:style-name="T1172"><text:s/></text:span><text:span text:style-name="T1173">formulada</text:span><text:span text:style-name="T1174"><text:s/></text:span><text:span text:style-name="T1175">por</text:span><text:span text:style-name="T1176"><text:s/></text:span><text:span text:style-name="T1177">el</text:span><text:span text:style-name="T1178"><text:s/></text:span><text:span text:style-name="T1179">Grupo</text:span><text:span text:style-name="T1180"><text:s/></text:span><text:span text:style-name="T1181">Partido</text:span><text:span text:style-name="T1182"><text:s/></text:span><text:span text:style-name="T1183">Popular,</text:span><text:span text:style-name="T1184"><text:s/></text:span><text:span text:style-name="T1185">con</text:span><text:span text:style-name="T1186"><text:s/></text:span><text:span text:style-name="T1187">R.E.</text:span><text:span text:style-name="T1188"><text:s/></text:span><text:span text:style-name="T1189">nº</text:span><text:span text:style-name="T1190"><text:s/></text:span><text:span text:style-name="T1191">40494</text:span><text:span text:style-name="T1192"><text:s/></text:span><text:span text:style-name="T1193">de</text:span><text:span text:style-name="T1194"><text:s/></text:span><text:span text:style-name="T1195">fecha</text:span><text:span text:style-name="T1196"><text:s/></text:span><text:span text:style-name="T1197">16.10.2025,</text:span><text:span text:style-name="T1198"><text:s/></text:span><text:span text:style-name="T1199">relativa</text:span><text:span text:style-name="T1200"><text:s/></text:span><text:span text:style-name="T1201">a:</text:span><text:span text:style-name="T1202"><text:s/></text:span><text:span text:style-name="T1203">“Sobre</text:span><text:span text:style-name="T1204"><text:s/></text:span><text:span text:style-name="T1205">si</text:span><text:span text:style-name="T1206"><text:s/></text:span><text:span text:style-name="T1207">en</text:span><text:span text:style-name="T1208"><text:s/></text:span><text:span text:style-name="T1209">el</text:span><text:span text:style-name="T1210"><text:s/></text:span><text:span text:style-name="T1211">presupuesto</text:span><text:span text:style-name="T1212"><text:s/></text:span><text:span text:style-name="T1213">del</text:span><text:span text:style-name="T1214"><text:s/></text:span><text:span text:style-name="T1215">Cabildo</text:span><text:span text:style-name="T1216"><text:s/></text:span><text:span text:style-name="T1217">de</text:span><text:span text:style-name="T1218"><text:s/></text:span><text:span text:style-name="T1219">Fuerteventura</text:span><text:span text:style-name="T1220"><text:s/></text:span><text:span text:style-name="T1221">para</text:span><text:span text:style-name="T1222"><text:s/></text:span><text:span text:style-name="T1223">el</text:span><text:span text:style-name="T1224"><text:s/></text:span><text:span text:style-name="T1225">próximo</text:span><text:span text:style-name="T1226"><text:s/></text:span><text:span text:style-name="T1227">año</text:span><text:span text:style-name="T1228"><text:s/></text:span><text:span text:style-name="T1229">2026</text:span><text:span text:style-name="T1230"><text:s/></text:span><text:span text:style-name="T1231">continuará</text:span><text:span text:style-name="T1232"><text:s/></text:span><text:span text:style-name="T1233">el</text:span><text:span text:style-name="T1234"><text:s/></text:span><text:span text:style-name="T1235">programa</text:span><text:span text:style-name="T1236"><text:s/></text:span><text:span text:style-name="T1237">“Fuerteventura,</text:span><text:span text:style-name="T1238"><text:s/></text:span><text:span text:style-name="T1239">Bonita</text:span><text:span text:style-name="T1240"><text:s/></text:span><text:span text:style-name="T1241">por</text:span><text:span text:style-name="T1242"><text:s/></text:span><text:span text:style-name="T1243">Naturaleza”.</text:span></text:p>
      <text:p text:style-name="P1244"><text:span text:style-name="T1245">Los</text:span><text:span text:style-name="T1246"><text:s/></text:span><text:span text:style-name="T1247">expedientes</text:span><text:span text:style-name="T1248"><text:s/></text:span><text:span text:style-name="T1249">y</text:span><text:span text:style-name="T1250"><text:s/></text:span><text:span text:style-name="T1251">documentos</text:span><text:span text:style-name="T1252"><text:s/></text:span><text:span text:style-name="T1253">relativos</text:span><text:span text:style-name="T1254"><text:s/></text:span><text:span text:style-name="T1255">a</text:span><text:span text:style-name="T1256"><text:s/></text:span><text:span text:style-name="T1257">los</text:span><text:span text:style-name="T1258"><text:s/></text:span><text:span text:style-name="T1259">asuntos</text:span><text:span text:style-name="T1260"><text:s/></text:span><text:span text:style-name="T1261">del</text:span><text:span text:style-name="T1262"><text:s/></text:span><text:span text:style-name="T1263">Orden</text:span><text:span text:style-name="T1264"><text:s/></text:span><text:span text:style-name="T1265">del</text:span><text:span text:style-name="T1266"><text:s/></text:span><text:span text:style-name="T1267">Día</text:span><text:span text:style-name="T1268"><text:s/></text:span><text:span text:style-name="T1269">estarán</text:span><text:span text:style-name="T1270"><text:s/></text:span><text:span text:style-name="T1271">a</text:span><text:span text:style-name="T1272"><text:s/></text:span><text:span text:style-name="T1273">disposición</text:span><text:span text:style-name="T1274"><text:s/></text:span><text:span text:style-name="T1275">de</text:span><text:span text:style-name="T1276"><text:s/></text:span><text:span text:style-name="T1277">los/as</text:span><text:span text:style-name="T1278"><text:s/></text:span><text:span text:style-name="T1279">Señores/as</text:span><text:span text:style-name="T1280"><text:s/></text:span><text:span text:style-name="T1281">Consejeros/as</text:span><text:span text:style-name="T1282"><text:s/></text:span><text:span text:style-name="T1283">en</text:span><text:span text:style-name="T1284"><text:s/></text:span><text:span text:style-name="T1285">la</text:span><text:span text:style-name="T1286"><text:s/></text:span><text:span text:style-name="T1287">Secretaría</text:span><text:span text:style-name="T1288"><text:s/></text:span><text:span text:style-name="T1289">General</text:span><text:span text:style-name="T1290"><text:s/></text:span><text:span text:style-name="T1291">de</text:span><text:span text:style-name="T1292"><text:s/></text:span><text:span text:style-name="T1293">la</text:span><text:span text:style-name="T1294"><text:s/></text:span><text:span text:style-name="T1295">Corporación</text:span><text:span text:style-name="T1296"><text:s/></text:span><text:span text:style-name="T1297">y</text:span><text:span text:style-name="T1298"><text:s/></text:span><text:span text:style-name="T1299">en</text:span><text:span text:style-name="T1300"><text:s/></text:span><text:span text:style-name="T1301">la</text:span><text:span text:style-name="T1302"><text:s/></text:span><text:span text:style-name="T1303">Sede</text:span><text:span text:style-name="T1304"><text:s/></text:span><text:span text:style-name="T1305">Electrónica,</text:span><text:span text:style-name="T1306"><text:s/></text:span><text:span text:style-name="T1307">para</text:span><text:span text:style-name="T1308"><text:s/></text:span><text:span text:style-name="T1309">su</text:span><text:span text:style-name="T1310"><text:s/></text:span><text:span text:style-name="T1311">información</text:span><text:span text:style-name="T1312"><text:s/></text:span><text:span text:style-name="T1313">y</text:span><text:span text:style-name="T1314"><text:s/></text:span><text:span text:style-name="T1315">examen.</text:span></text:p>
      <text:p text:style-name="P1316"><text:span text:style-name="T1317">Se</text:span><text:span text:style-name="T1318"><text:s/></text:span><text:span text:style-name="T1319">le</text:span><text:span text:style-name="T1320"><text:s/></text:span><text:span text:style-name="T1321">recuerda</text:span><text:span text:style-name="T1322"><text:s/></text:span><text:span text:style-name="T1323">que</text:span><text:span text:style-name="T1324"><text:s/></text:span><text:span text:style-name="T1325">es</text:span><text:span text:style-name="T1326"><text:s/></text:span><text:span text:style-name="T1327">obligatoria</text:span><text:span text:style-name="T1328"><text:s/></text:span><text:span text:style-name="T1329">su</text:span><text:span text:style-name="T1330"><text:s/></text:span><text:span text:style-name="T1331">asistencia</text:span><text:span text:style-name="T1332"><text:s/></text:span><text:span text:style-name="T1333">de</text:span><text:span text:style-name="T1334"><text:s/></text:span><text:span text:style-name="T1335">no</text:span><text:span text:style-name="T1336"><text:s/></text:span><text:span text:style-name="T1337">existir</text:span><text:span text:style-name="T1338"><text:s/></text:span><text:span text:style-name="T1339">causa</text:span><text:span text:style-name="T1340"><text:s/></text:span><text:span text:style-name="T1341">justificada</text:span><text:span text:style-name="T1342"><text:s/></text:span><text:span text:style-name="T1343">que</text:span><text:span text:style-name="T1344"><text:s/></text:span><text:span text:style-name="T1345">lo</text:span><text:span text:style-name="T1346"><text:s/></text:span><text:span text:style-name="T1347">impida,</text:span><text:span text:style-name="T1348"><text:s/></text:span><text:span text:style-name="T1349">que</text:span><text:span text:style-name="T1350"><text:s/></text:span><text:span text:style-name="T1351">con</text:span><text:span text:style-name="T1352"><text:s/></text:span><text:span text:style-name="T1353">la</text:span><text:span text:style-name="T1354"><text:s/></text:span><text:span text:style-name="T1355">debida</text:span><text:span text:style-name="T1356"><text:s/></text:span><text:span text:style-name="T1357">antelación</text:span><text:span text:style-name="T1358"><text:s/></text:span><text:span text:style-name="T1359">deberá</text:span><text:span text:style-name="T1360"><text:s/></text:span><text:span text:style-name="T1361">comunicar</text:span><text:span text:style-name="T1362"><text:s/></text:span><text:span text:style-name="T1363">a</text:span><text:span text:style-name="T1364"><text:s/></text:span><text:span text:style-name="T1365">la</text:span><text:span text:style-name="T1366"><text:s/></text:span><text:span text:style-name="T1367">Presidencia,</text:span><text:span text:style-name="T1368"><text:s/></text:span><text:span text:style-name="T1369">en</text:span><text:span text:style-name="T1370"><text:s/></text:span><text:span text:style-name="T1371">evitación</text:span><text:span text:style-name="T1372"><text:s/></text:span><text:span text:style-name="T1373">de</text:span><text:span text:style-name="T1374"><text:s/></text:span><text:span text:style-name="T1375">la</text:span><text:span text:style-name="T1376"><text:s/></text:span><text:span text:style-name="T1377">sanción</text:span><text:span text:style-name="T1378"><text:s/></text:span><text:span text:style-name="T1379">que,</text:span><text:span text:style-name="T1380"><text:s/></text:span><text:span text:style-name="T1381">en</text:span><text:span text:style-name="T1382"><text:s/></text:span><text:span text:style-name="T1383">otro</text:span><text:span text:style-name="T1384"><text:s/></text:span><text:span text:style-name="T1385">caso,</text:span><text:span text:style-name="T1386"><text:s/></text:span><text:span text:style-name="T1387">pudiera</text:span><text:span text:style-name="T1388"><text:s/></text:span><text:span text:style-name="T1389">incurrir</text:span><text:span text:style-name="T1390"><text:s/></text:span><text:span text:style-name="T1391">conforme</text:span><text:span text:style-name="T1392"><text:s/></text:span><text:span text:style-name="T1393">al</text:span><text:span text:style-name="T1394"><text:s/></text:span><text:span text:style-name="T1395">artículo</text:span><text:span text:style-name="T1396"><text:s/></text:span><text:span text:style-name="T1397">78.4</text:span><text:span text:style-name="T1398"><text:s/></text:span><text:span text:style-name="T1399">de</text:span><text:span text:style-name="T1400"><text:s/></text:span><text:span text:style-name="T1401">la</text:span><text:span text:style-name="T1402"><text:s/></text:span><text:span text:style-name="T1403">Ley</text:span><text:span text:style-name="T1404"><text:s/></text:span><text:span text:style-name="T1405">7/1985</text:span><text:span text:style-name="T1406"><text:s/></text:span><text:span text:style-name="T1407">y</text:span><text:span text:style-name="T1408"><text:s/></text:span><text:span text:style-name="T1409">disposiciones</text:span><text:span text:style-name="T1410"><text:s/></text:span><text:span text:style-name="T1411">concordantes</text:span><text:span text:style-name="T1412"><text:s/></text:span><text:span text:style-name="T1413">y</text:span><text:span text:style-name="T1414"><text:s/></text:span><text:span text:style-name="T1415">del</text:span><text:span text:style-name="T1416"><text:s/></text:span><text:span text:style-name="T1417">artículo</text:span><text:span text:style-name="T1418"><text:s/></text:span><text:span text:style-name="T1419">13</text:span><text:span text:style-name="T1420"><text:s/></text:span><text:span text:style-name="T1421">del</text:span><text:span text:style-name="T1422"><text:s/></text:span><text:span text:style-name="T1423">Reglamento</text:span><text:span text:style-name="T1424"><text:s/></text:span><text:span text:style-name="T1425">Orgánico</text:span><text:span text:style-name="T1426"><text:s/></text:span><text:span text:style-name="T1427">del</text:span><text:span text:style-name="T1428"><text:s/></text:span><text:span text:style-name="T1429">Cabildo</text:span><text:span text:style-name="T1430"><text:s/></text:span><text:span text:style-name="T1431">Insular</text:span><text:span text:style-name="T1432"><text:s/></text:span><text:span text:style-name="T1433">de</text:span><text:span text:style-name="T1434"><text:s/></text:span><text:span text:style-name="T1435">Fuerteventura.</text:span><text:span text:style-name="T1436"><text:s/></text:span><text:span text:style-name="T1437">Adjunto</text:span><text:span text:style-name="T1438"><text:s/></text:span><text:span text:style-name="T1439">a</text:span><text:span text:style-name="T1440"><text:s/></text:span><text:span text:style-name="T1441">la</text:span><text:span text:style-name="T1442"><text:s/></text:span><text:span text:style-name="T1443">convocatoria</text:span><text:span text:style-name="T1444"><text:s/></text:span><text:span text:style-name="T1445">tienen</text:span><text:span text:style-name="T1446"><text:s/></text:span><text:span text:style-name="T1447">a</text:span><text:span text:style-name="T1448"><text:s/></text:span><text:span text:style-name="T1449">su</text:span><text:span text:style-name="T1450"><text:s/></text:span><text:span text:style-name="T1451">disposición</text:span><text:span text:style-name="T1452"><text:s/></text:span><text:span text:style-name="T1453">el</text:span><text:span text:style-name="T1454"><text:s/></text:span><text:span text:style-name="T1455">acceso</text:span><text:span text:style-name="T1456"><text:s/></text:span><text:span text:style-name="T1457">por</text:span><text:span text:style-name="T1458"><text:s/></text:span><text:span text:style-name="T1459">medios</text:span><text:span text:style-name="T1460"><text:s/></text:span><text:span text:style-name="T1461">electrónicos</text:span><text:span text:style-name="T1462"><text:s/></text:span><text:span text:style-name="T1463">a</text:span><text:span text:style-name="T1464"><text:s/></text:span><text:span text:style-name="T1465">toda</text:span><text:span text:style-name="T1466"><text:s/></text:span><text:span text:style-name="T1467">la</text:span><text:span text:style-name="T1468"><text:s/></text:span><text:span text:style-name="T1469">documentación</text:span><text:span text:style-name="T1470"><text:s/>correspondiente a</text:span><text:span text:style-name="T1471"><text:s/></text:span><text:span text:style-name="T1472">los</text:span><text:span text:style-name="T1473"><text:s/></text:span><text:span text:style-name="T1474">expedientes</text:span><text:span text:style-name="T1475"><text:s/></text:span><text:span text:style-name="T1476">relacionados</text:span><text:span text:style-name="T1477"><text:s/></text:span><text:span text:style-name="T1478">con</text:span><text:span text:style-name="T1479"><text:s/></text:span><text:span text:style-name="T1480">los</text:span><text:span text:style-name="T1481"><text:s/></text:span><text:span text:style-name="T1482">asuntos</text:span><text:span text:style-name="T1483"><text:s/></text:span><text:span text:style-name="T1484">que</text:span><text:span text:style-name="T1485"><text:s/>figuran</text:span><text:span text:style-name="T1486"><text:s/>en</text:span><text:span text:style-name="T1487"><text:s/></text:span><text:span text:style-name="T1488">el</text:span><text:span text:style-name="T1489"><text:s/></text:span><text:span text:style-name="T1490">Orden</text:span><text:span text:style-name="T1491"><text:s/></text:span><text:span text:style-name="T1492">del</text:span><text:span text:style-name="T1493"><text:s/></text:span><text:span text:style-name="T1494">Día</text:span><text:span text:style-name="T1495"><text:s/></text:span><text:span text:style-name="T1496">dispuesto</text:span><text:span text:style-name="T1497"><text:s/></text:span><text:span text:style-name="T1498">por</text:span><text:span text:style-name="T1499"><text:s/></text:span><text:span text:style-name="T1500">esta</text:span><text:span text:style-name="T1501"><text:s/></text:span><text:span text:style-name="T1502">Presidencia.</text:span></text:p>
      <text:p text:style-name="P1503"><text:span text:style-name="T1504">Lo</text:span><text:span text:style-name="T1505"><text:s/></text:span><text:span text:style-name="T1506">que</text:span><text:span text:style-name="T1507"><text:s/></text:span><text:span text:style-name="T1508">se</text:span><text:span text:style-name="T1509"><text:s/></text:span><text:span text:style-name="T1510">le</text:span><text:span text:style-name="T1511"><text:s/></text:span><text:span text:style-name="T1512">comunica</text:span><text:span text:style-name="T1513"><text:s/></text:span><text:span text:style-name="T1514">para</text:span><text:span text:style-name="T1515"><text:s/></text:span><text:span text:style-name="T1516">su</text:span><text:span text:style-name="T1517"><text:s/></text:span><text:span text:style-name="T1518">debido</text:span><text:span text:style-name="T1519"><text:s/></text:span><text:span text:style-name="T1520">conocimiento</text:span><text:span text:style-name="T1521"><text:s/></text:span><text:span text:style-name="T1522">y</text:span><text:span text:style-name="T1523"><text:s/></text:span><text:span text:style-name="T1524">efectos.</text:span></text:p>
      <text:p text:style-name="P1525"><text:span text:style-name="T1526">En</text:span><text:span text:style-name="T1527"><text:s/></text:span><text:span text:style-name="T1528">Puerto</text:span><text:span text:style-name="T1529"><text:s/></text:span><text:span text:style-name="T1530">del</text:span><text:span text:style-name="T1531"><text:s/></text:span><text:span text:style-name="T1532">Rosario,</text:span><text:span text:style-name="T1533"><text:s/></text:span><text:span text:style-name="T1534">a</text:span><text:span text:style-name="T1535"><text:s/></text:span><text:span text:style-name="T1536">la</text:span><text:span text:style-name="T1537"><text:s/></text:span><text:span text:style-name="T1538">fecha</text:span><text:span text:style-name="T1539"><text:s/></text:span><text:span text:style-name="T1540">de</text:span><text:span text:style-name="T1541"><text:s/></text:span><text:span text:style-name="T1542">la</text:span><text:span text:style-name="T1543"><text:s/></text:span><text:span text:style-name="T1544">firma</text:span><text:span text:style-name="T1545"><text:s/></text:span><text:span text:style-name="T1546">electrónica</text:span></text:p>
      <text:p text:style-name="P1547"/>
      <text:p text:style-name="P1548"/>
      <text:p text:style-name="P1549"><text:span text:style-name="T1550">La</text:span><text:span text:style-name="T1551"><text:s/></text:span><text:span text:style-name="T1552">Secretaria</text:span><text:span text:style-name="T1553"><text:s/></text:span><text:span text:style-name="T1554">General</text:span><text:span text:style-name="T1555"><text:s/></text:span><text:span text:style-name="T1556">Accidental</text:span><text:span text:style-name="T1557"><text:s/></text:span><text:span text:style-name="T1558">del</text:span><text:span text:style-name="T1559"><text:s/></text:span><text:span text:style-name="T1560">Pleno</text:span><text:span text:style-name="T1561"><text:s/></text:span><text:span text:style-name="T1562">María</text:span><text:span text:style-name="T1563"><text:s/></text:span><text:span text:style-name="T1564">del</text:span><text:span text:style-name="T1565"><text:s/></text:span><text:span text:style-name="T1566">Pino</text:span><text:span text:style-name="T1567"><text:s/></text:span><text:span text:style-name="T1568">Sánchez</text:span><text:span text:style-name="T1569"><text:s/></text:span><text:span text:style-name="T1570">Sosa</text:span></text:p>
      <text:p text:style-name="P1571"/>
      <text:p text:style-name="P1572"/>
      <text:p text:style-name="P1573"/>
      <text:p text:style-name="P1574"><text:span text:style-name="T1575">Información</text:span><text:span text:style-name="T1576"><text:s/></text:span><text:span text:style-name="T1577">sobre</text:span><text:span text:style-name="T1578"><text:s/></text:span><text:span text:style-name="T1579">protección</text:span><text:span text:style-name="T1580"><text:s/></text:span><text:span text:style-name="T1581">de</text:span><text:span text:style-name="T1582"><text:s/></text:span><text:span text:style-name="T1583">datos</text:span><text:span text:style-name="T1584"><text:s/></text:span><text:span text:style-name="T1585">personales</text:span><text:span text:style-name="T1586"><text:s/></text:span><text:span text:style-name="T1587">y</text:span><text:span text:style-name="T1588"><text:s/></text:span><text:span text:style-name="T1589">deber</text:span><text:span text:style-name="T1590"><text:s/></text:span><text:span text:style-name="T1591">de</text:span><text:span text:style-name="T1592"><text:s/></text:span><text:span text:style-name="T1593">confidencialidad</text:span></text:p>
      <text:p text:style-name="P1594"/>
      <text:p text:style-name="P1595"><text:span text:style-name="T1596">Lea</text:span><text:span text:style-name="T1597"><text:s/></text:span><text:span text:style-name="T1598">al</text:span><text:span text:style-name="T1599"><text:s/></text:span><text:span text:style-name="T1600">dorso</text:span><text:span text:style-name="T1601"><text:s/></text:span><text:span text:style-name="T1602">información</text:span><text:span text:style-name="T1603"><text:s/></text:span><text:span text:style-name="T1604">ampliada</text:span><text:span text:style-name="T1605"><text:s/></text:span><text:span text:style-name="T1606">sobre</text:span><text:span text:style-name="T1607"><text:s/></text:span><text:span text:style-name="T1608">el</text:span><text:span text:style-name="T1609"><text:s/></text:span><text:span text:style-name="T1610">tratamiento</text:span><text:span text:style-name="T1611"><text:s/></text:span><text:span text:style-name="T1612">de</text:span><text:span text:style-name="T1613"><text:s/></text:span><text:span text:style-name="T1614">los</text:span><text:span text:style-name="T1615"><text:s/></text:span><text:span text:style-name="T1616">datos</text:span><text:span text:style-name="T1617"><text:s/></text:span><text:span text:style-name="T1618">personales</text:span><text:span text:style-name="T1619"><text:s/></text:span><text:span text:style-name="T1620">respecto</text:span><text:span text:style-name="T1621"><text:s/></text:span><text:span text:style-name="T1622">a</text:span><text:span text:style-name="T1623"><text:s/></text:span><text:span text:style-name="T1624">la</text:span><text:span text:style-name="T1625"><text:s/></text:span><text:span text:style-name="T1626">grabación</text:span><text:span text:style-name="T1627"><text:s/></text:span><text:span text:style-name="T1628">y</text:span><text:span text:style-name="T1629"><text:s/></text:span><text:span text:style-name="T1630">difusión</text:span><text:span text:style-name="T1631"><text:s/></text:span><text:span text:style-name="T1632">de</text:span><text:span text:style-name="T1633"><text:s/></text:span><text:span text:style-name="T1634">los</text:span><text:span text:style-name="T1635"><text:s/></text:span><text:span text:style-name="T1636">Plenos</text:span><text:span text:style-name="T1637"><text:s/></text:span><text:span text:style-name="T1638">del</text:span><text:span text:style-name="T1639"><text:s/></text:span><text:span text:style-name="T1640">Cabildo</text:span><text:span text:style-name="T1641"><text:s/></text:span><text:span text:style-name="T1642">Insular</text:span><text:span text:style-name="T1643"><text:s/></text:span><text:span text:style-name="T1644">de</text:span><text:span text:style-name="T1645"><text:s/></text:span><text:span text:style-name="T1646">Fuerteventura</text:span><text:span text:style-name="T1647"><text:s/>y</text:span><text:span text:style-name="T1648"><text:s/></text:span><text:span text:style-name="T1649">sobre</text:span><text:span text:style-name="T1650"><text:s/></text:span><text:span text:style-name="T1651">el</text:span><text:span text:style-name="T1652"><text:s/></text:span><text:span text:style-name="T1653">deber</text:span><text:span text:style-name="T1654"><text:s/></text:span><text:span text:style-name="T1655">de</text:span><text:span text:style-name="T1656"><text:s/></text:span><text:span text:style-name="T1657">confidencialidad.</text:span></text:p>
      <text:soft-page-break/>
      <text:p text:style-name="P1658"><draw:frame draw:z-index="251658240" draw:id="id11" draw:style-name="a11" draw:name="Text Box 3" text:anchor-type="paragraph" svg:x="0.09653in" svg:y="1.55833in" svg:width="0.26389in" svg:height="1.52569in" style:rel-width="scale" style:rel-height="scale"><draw:text-box><text:p text:style-name="P1663"><text:span text:style-name="T1664">1.Firmante: SÁNCHEZ SOSA,MARIA DEL PINO</text:span></text:p><text:p text:style-name="P1665"><text:span text:style-name="T1666">Puesto: Secretaria General Acctal. del Pleno Fecha Firma: 28/10/2025 13:46:11</text:span></text:p></draw:text-box><svg:title/><svg:desc/></draw:frame></text:p>
      <text:p text:style-name="P1667"><text:span text:style-name="T1668">INFORMACIÓN</text:span><text:span text:style-name="T1669"><text:s/></text:span><text:span text:style-name="T1670">AMPLIADA</text:span><text:span text:style-name="T1671"><text:s/></text:span><text:span text:style-name="T1672">SOBRE</text:span><text:span text:style-name="T1673"><text:s/></text:span><text:span text:style-name="T1674">EL</text:span><text:span text:style-name="T1675"><text:s/></text:span><text:span text:style-name="T1676">TRATAMIENTO</text:span><text:span text:style-name="T1677"><text:s/></text:span><text:span text:style-name="T1678">DE</text:span><text:span text:style-name="T1679"><text:s/></text:span><text:span text:style-name="T1680">DATOS</text:span><text:span text:style-name="T1681"><text:s/></text:span><text:span text:style-name="T1682">PERSONALES</text:span></text:p>
      <text:p text:style-name="P1683"/>
      <text:p text:style-name="P1684"><text:span text:style-name="T1685">En</text:span><text:span text:style-name="T1686"><text:s/></text:span><text:span text:style-name="T1687">cumplimiento</text:span><text:span text:style-name="T1688"><text:s/></text:span><text:span text:style-name="T1689">de</text:span><text:span text:style-name="T1690"><text:s/></text:span>lo<text:span text:style-name="T1691"><text:s/></text:span><text:span text:style-name="T1692">dispuesto</text:span><text:span text:style-name="T1693"><text:s/></text:span>en<text:span text:style-name="T1694"><text:s/></text:span>la<text:span text:style-name="T1695"><text:s/></text:span><text:span text:style-name="T1696">normativa</text:span><text:span text:style-name="T1697"><text:s/></text:span><text:span text:style-name="T1698">vigente</text:span><text:span text:style-name="T1699"><text:s/></text:span><text:span text:style-name="T1700">sobre</text:span><text:span text:style-name="T1701"><text:s/></text:span><text:span text:style-name="T1702">protección</text:span><text:span text:style-name="T1703"><text:s/></text:span>de<text:span text:style-name="T1704"><text:s/></text:span><text:span text:style-name="T1705">datos</text:span><text:span text:style-name="T1706"><text:s/></text:span>de<text:span text:style-name="T1707"><text:s/></text:span>carácter<text:span text:style-name="T1708"><text:s/></text:span><text:span text:style-name="T1709">personal</text:span><text:span text:style-name="T1710"><text:s/></text:span>se<text:span text:style-name="T1711"><text:s/></text:span><text:span text:style-name="T1712">informa</text:span><text:span text:style-name="T1713"><text:s/></text:span>de<text:span text:style-name="T1714"><text:s/></text:span>los<text:span text:style-name="T1715"><text:s/></text:span><text:span text:style-name="T1716">siguientes</text:span><text:span text:style-name="T1717"><text:s/></text:span><text:span text:style-name="T1718">extremos</text:span><text:span text:style-name="T1719"><text:s/></text:span>en<text:span text:style-name="T1720"><text:s/></text:span><text:span text:style-name="T1721">relación</text:span><text:span text:style-name="T1722"><text:s/></text:span><text:span text:style-name="T1723">con</text:span><text:span text:style-name="T1724"><text:s/></text:span><text:span text:style-name="T1725">el</text:span><text:span text:style-name="T1726"><text:s/></text:span><text:span text:style-name="T1727">tratamiento</text:span><text:span text:style-name="T1728"><text:s/></text:span><text:span text:style-name="T1729">de</text:span><text:span text:style-name="T1730"><text:s/></text:span><text:span text:style-name="T1731">los</text:span><text:span text:style-name="T1732"><text:s/></text:span><text:span text:style-name="T1733">datos</text:span><text:span text:style-name="T1734"><text:s/></text:span><text:span text:style-name="T1735">personales</text:span><text:span text:style-name="T1736"><text:s/></text:span>que<text:span text:style-name="T1737"><text:s/></text:span><text:span text:style-name="T1738">se</text:span><text:span text:style-name="T1739"><text:s/></text:span><text:span text:style-name="T1740">realiza</text:span><text:span text:style-name="T1741"><text:s/></text:span><text:span text:style-name="T1742">como</text:span><text:span text:style-name="T1743"><text:s/></text:span><text:span text:style-name="T1744">consecuencia</text:span><text:span text:style-name="T1745"><text:s/></text:span>de<text:span text:style-name="T1746"><text:s/></text:span>la<text:span text:style-name="T1747"><text:s/></text:span><text:span text:style-name="T1748">grabación</text:span><text:span text:style-name="T1749"><text:s/></text:span>y<text:span text:style-name="T1750"><text:s/></text:span><text:span text:style-name="T1751">difusión</text:span><text:span text:style-name="T1752"><text:s/></text:span>a<text:span text:style-name="T1753"><text:s/></text:span>la<text:span text:style-name="T1754"><text:s/></text:span><text:span text:style-name="T1755">ciudadanía</text:span><text:span text:style-name="T1756"><text:s/></text:span>de<text:span text:style-name="T1757"><text:s/></text:span><text:span text:style-name="T1758">las</text:span><text:span text:style-name="T1759"><text:s/></text:span><text:span text:style-name="T1760">sesiones</text:span><text:span text:style-name="T1761"><text:s/></text:span>de<text:span text:style-name="T1762"><text:s/></text:span><text:span text:style-name="T1763">Plenos</text:span><text:span text:style-name="T1764"><text:s/></text:span><text:span text:style-name="T1765">celebradas</text:span><text:span text:style-name="T1766"><text:s/></text:span>por<text:span text:style-name="T1767"><text:s/>el</text:span><text:span text:style-name="T1768"><text:s/></text:span><text:span text:style-name="T1769">Cabildo</text:span><text:span text:style-name="T1770"><text:s/></text:span><text:span text:style-name="T1771">Insular</text:span><text:s/>de<text:span text:style-name="T1772"><text:s/></text:span><text:span text:style-name="T1773">Fuerteventura:</text:span></text:p>
      <text:p text:style-name="P1774"/>
      <text:p text:style-name="P1775"><text:span text:style-name="T1776">Responsable del tratamiento<text:s/></text:span><text:span text:style-name="T1777">El</text:span><text:s/><text:span text:style-name="T1778">Cabildo</text:span><text:span text:style-name="T1779"><text:s/></text:span><text:span text:style-name="T1780">Insular</text:span><text:span text:style-name="T1781"><text:s/></text:span>de<text:span text:style-name="T1782"><text:s/></text:span><text:span text:style-name="T1783">Fuerteventura</text:span><text:span text:style-name="T1784"><text:s/></text:span><text:span text:style-name="T1785">N</text:span><text:span text:style-name="T1786">IF:</text:span><text:span text:style-name="T1787"><text:s/></text:span><text:span text:style-name="T1788">P</text:span><text:span text:style-name="T1789">3500003C</text:span><text:span text:style-name="T1790">.</text:span><text:span text:style-name="T1791"><text:s/>Calle</text:span><text:span text:style-name="T1792"><text:s/></text:span>Primero<text:span text:style-name="T1793"><text:s/></text:span>de<text:span text:style-name="T1794"><text:s/></text:span><text:span text:style-name="T1795">Mayo,<text:s/></text:span>39.<text:s/><text:span text:style-name="T1796">35600</text:span><text:span text:style-name="T1797"><text:s/></text:span><text:span text:style-name="T1798">Puerto</text:span><text:span text:style-name="T1799"><text:s/></text:span>del<text:span text:style-name="T1800"><text:s/></text:span><text:span text:style-name="T1801">Rosario.<text:s/></text:span><text:span text:style-name="T1802">Dirección</text:span><text:span text:style-name="T1803"><text:s/></text:span><text:span text:style-name="T1804">elec</text:span><text:span text:style-name="T1805">t</text:span><text:span text:style-name="T1806">rónica</text:span><text:span text:style-name="T1807">:</text:span><text:span text:style-name="T1808"><text:s/></text:span><text:a xlink:href="mailto:presidencia@cabildofuer.es" office:target-frame-name="_top" xlink:show="replace"><text:span text:style-name="T1809">presidencia@cabildo</text:span><text:span text:style-name="T1810">f</text:span><text:span text:style-name="T1811">uer</text:span><text:span text:style-name="T1812">.</text:span><text:span text:style-name="T1813">es</text:span></text:a></text:p>
      <text:p text:style-name="P1814"/>
      <text:p text:style-name="P1815"><text:span text:style-name="T1816">Delegada<text:s/></text:span><text:span text:style-name="T1817">de</text:span><text:span text:style-name="T1818"><text:s/>Protección<text:s/></text:span><text:span text:style-name="T1819">de</text:span><text:span text:style-name="T1820"><text:s/></text:span><text:span text:style-name="T1821">Datos:</text:span><text:span text:style-name="T1822"><text:s/></text:span><text:span text:style-name="T1823">Correo electrónico de</text:span><text:span text:style-name="T1824"><text:s/></text:span><text:span text:style-name="T1825">contacto:</text:span><text:span text:style-name="T1826"><text:s/></text:span><text:a xlink:href="mailto:dpd@cabildofuer.es" office:target-frame-name="_top" xlink:show="replace"><text:span text:style-name="T1827">dpd@cabildofuer.es</text:span></text:a></text:p>
      <text:p text:style-name="P1828"/>
      <text:p text:style-name="P1829"><text:span text:style-name="T1830">Base</text:span><text:span text:style-name="T1831"><text:s/></text:span><text:span text:style-name="T1832">jurídica:</text:span><text:span text:style-name="T1833"><text:s/></text:span>La<text:span text:style-name="T1834"><text:s/></text:span><text:span text:style-name="T1835">licitud</text:span><text:span text:style-name="T1836"><text:s/></text:span><text:span text:style-name="T1837">del</text:span><text:span text:style-name="T1838"><text:s/></text:span><text:span text:style-name="T1839">tratamiento</text:span><text:span text:style-name="T1840"><text:s/></text:span><text:span text:style-name="T1841">está</text:span><text:span text:style-name="T1842"><text:s/></text:span><text:span text:style-name="T1843">basada</text:span><text:span text:style-name="T1844"><text:s/></text:span>en<text:span text:style-name="T1845"><text:s/></text:span>el<text:span text:style-name="T1846"><text:s/></text:span>art.<text:span text:style-name="T1847"><text:s/></text:span>6.1<text:span text:style-name="T1848"><text:s/></text:span>c)<text:span text:style-name="T1849"><text:s/></text:span>del<text:span text:style-name="T1850"><text:s/></text:span><text:span text:style-name="T1851">RGPD</text:span><text:span text:style-name="T1852"><text:s/></text:span>el<text:span text:style-name="T1853"><text:s/></text:span><text:span text:style-name="T1854">tratamiento</text:span><text:span text:style-name="T1855"><text:s/></text:span><text:span text:style-name="T1856">es</text:span><text:span text:style-name="T1857"><text:s/></text:span><text:span text:style-name="T1858">necesario</text:span><text:s/><text:span text:style-name="T1859">para</text:span><text:span text:style-name="T1860"><text:s/></text:span>el<text:span text:style-name="T1861"><text:s/></text:span><text:span text:style-name="T1862">cumplimiento</text:span><text:span text:style-name="T1863"><text:s/></text:span>de<text:s/><text:span text:style-name="T1864">una</text:span><text:span text:style-name="T1865"><text:s/></text:span><text:span text:style-name="T1866">obligación</text:span><text:span text:style-name="T1867"><text:s/></text:span><text:span text:style-name="T1868">legal</text:span><text:span text:style-name="T1869"><text:s/></text:span><text:span text:style-name="T1870">aplicable</text:span><text:s/><text:span text:style-name="T1871">al</text:span><text:span text:style-name="T1872"><text:s/></text:span><text:span text:style-name="T1873">responsable</text:span><text:span text:style-name="T1874"><text:s/></text:span><text:span text:style-name="T1875">del</text:span><text:span text:style-name="T1876"><text:s/></text:span><text:span text:style-name="T1877">tratamiento</text:span><text:span text:style-name="T1878"><text:s/></text:span>y<text:span text:style-name="T1879"><text:s/></text:span>en<text:span text:style-name="T1880"><text:s/></text:span>el<text:span text:style-name="T1881"><text:s/></text:span>art.</text:p>
      <text:p text:style-name="P1882">6.1<text:span text:style-name="T1883"><text:s/></text:span>e)<text:span text:style-name="T1884"><text:s/></text:span><text:span text:style-name="T1885">del</text:span><text:span text:style-name="T1886"><text:s/></text:span><text:span text:style-name="T1887">RGPD</text:span><text:span text:style-name="T1888"><text:s/></text:span>el<text:span text:style-name="T1889"><text:s/></text:span><text:span text:style-name="T1890">tratamiento</text:span><text:span text:style-name="T1891"><text:s/></text:span>es<text:span text:style-name="T1892"><text:s/></text:span><text:span text:style-name="T1893">necesario</text:span><text:span text:style-name="T1894"><text:s/></text:span><text:span text:style-name="T1895">para</text:span><text:span text:style-name="T1896"><text:s/></text:span>el<text:span text:style-name="T1897"><text:s/></text:span><text:span text:style-name="T1898">cumplimiento</text:span><text:span text:style-name="T1899"><text:s/></text:span>de<text:span text:style-name="T1900"><text:s/></text:span><text:span text:style-name="T1901">una</text:span><text:span text:style-name="T1902"><text:s/></text:span><text:span text:style-name="T1903">misión</text:span><text:span text:style-name="T1904"><text:s/></text:span><text:span text:style-name="T1905">realizada</text:span><text:span text:style-name="T1906"><text:s/></text:span>en<text:span text:style-name="T1907"><text:s/></text:span><text:span text:style-name="T1908">interés</text:span><text:span text:style-name="T1909"><text:s/></text:span><text:span text:style-name="T1910">público</text:span><text:span text:style-name="T1911"><text:s/></text:span>o<text:span text:style-name="T1912"><text:s/></text:span><text:span text:style-name="T1913">en</text:span><text:span text:style-name="T1914"><text:s/></text:span>el<text:span text:style-name="T1915"><text:s/></text:span><text:span text:style-name="T1916">ejercicio</text:span><text:span text:style-name="T1917"><text:s/></text:span>de<text:span text:style-name="T1918"><text:s/></text:span><text:span text:style-name="T1919">poderes</text:span><text:span text:style-name="T1920"><text:s/></text:span><text:span text:style-name="T1921">públicos</text:span><text:span text:style-name="T1922"><text:s/></text:span><text:span text:style-name="T1923">conferidos</text:span><text:span text:style-name="T1924"><text:s/></text:span>por<text:span text:style-name="T1925"><text:s/></text:span>ley<text:span text:style-name="T1926"><text:s/></text:span><text:span text:style-name="T1927">al</text:span><text:span text:style-name="T1928"><text:s/></text:span><text:span text:style-name="T1929">Responsable</text:span><text:span text:style-name="T1930"><text:s/></text:span>del<text:span text:style-name="T1931"><text:s/></text:span><text:span text:style-name="T1932">Tratamiento,</text:span><text:span text:style-name="T1933"><text:s/></text:span><text:span text:style-name="T1934">de</text:span><text:span text:style-name="T1935"><text:s/></text:span><text:span text:style-name="T1936">acuerdo,</text:span><text:span text:style-name="T1937"><text:s/></text:span>entre<text:span text:style-name="T1938"><text:s/></text:span><text:span text:style-name="T1939">otras,</text:span><text:span text:style-name="T1940"><text:s/></text:span><text:span text:style-name="T1941">con:</text:span><text:span text:style-name="T1942"><text:s/></text:span><text:span text:style-name="T1943">la</text:span><text:span text:style-name="T1944"><text:s/></text:span>Ley<text:span text:style-name="T1945"><text:s/></text:span><text:span text:style-name="T1946">7/1985,</text:span><text:span text:style-name="T1947"><text:s/></text:span>de<text:span text:style-name="T1948"><text:s/></text:span>2<text:span text:style-name="T1949"><text:s/></text:span><text:span text:style-name="T1950">de</text:span><text:span text:style-name="T1951"><text:s/></text:span><text:span text:style-name="T1952">abril,</text:span><text:span text:style-name="T1953"><text:s/></text:span><text:span text:style-name="T1954">Reguladora</text:span><text:span text:style-name="T1955"><text:s/></text:span>de<text:span text:style-name="T1956"><text:s/></text:span>las<text:span text:style-name="T1957"><text:s/></text:span><text:span text:style-name="T1958">Bases</text:span><text:span text:style-name="T1959"><text:s/></text:span>del<text:span text:style-name="T1960"><text:s/></text:span><text:span text:style-name="T1961">Régimen</text:span><text:span text:style-name="T1962"><text:s/></text:span><text:span text:style-name="T1963">Local,</text:span><text:span text:style-name="T1964"><text:s/></text:span>la<text:span text:style-name="T1965"><text:s/></text:span>Ley<text:span text:style-name="T1966"><text:s/></text:span><text:span text:style-name="T1967">40/2015,</text:span><text:s/><text:span text:style-name="T1968">de</text:span><text:s/>1<text:span text:style-name="T1969"><text:s/></text:span>de<text:span text:style-name="T1970"><text:s/></text:span><text:span text:style-name="T1971">octubre</text:span><text:span text:style-name="T1972"><text:s/></text:span>de<text:span text:style-name="T1973"><text:s/></text:span><text:span text:style-name="T1974">Régimen</text:span><text:span text:style-name="T1975"><text:s/></text:span><text:span text:style-name="T1976">Jurídico</text:span><text:s/><text:span text:style-name="T1977">del</text:span><text:span text:style-name="T1978"><text:s/></text:span><text:span text:style-name="T1979">Sector</text:span><text:s/><text:span text:style-name="T1980">Público</text:span><text:s/>y<text:span text:style-name="T1981"><text:s/></text:span>la<text:span text:style-name="T1982"><text:s/></text:span><text:span text:style-name="T1983">Ley</text:span><text:span text:style-name="T1984"><text:s/></text:span><text:span text:style-name="T1985">19/2013,</text:span><text:s/><text:span text:style-name="T1986">de</text:span><text:span text:style-name="T1987"><text:s/></text:span>9 de<text:span text:style-name="T1988"><text:s/></text:span><text:span text:style-name="T1989">diciembre,</text:span><text:span text:style-name="T1990"><text:s/></text:span>de<text:span text:style-name="T1991"><text:s/></text:span><text:span text:style-name="T1992">transparencia,</text:span><text:span text:style-name="T1993"><text:s/></text:span><text:span text:style-name="T1994">acceso</text:span><text:span text:style-name="T1995"><text:s/></text:span>a<text:span text:style-name="T1996"><text:s/></text:span>la<text:span text:style-name="T1997"><text:s/></text:span><text:span text:style-name="T1998">información</text:span><text:span text:style-name="T1999"><text:s/></text:span><text:span text:style-name="T2000">pública</text:span><text:span text:style-name="T2001"><text:s/></text:span>y<text:span text:style-name="T2002"><text:s/></text:span>buen<text:span text:style-name="T2003"><text:s/></text:span><text:span text:style-name="T2004">gobierno,</text:span><text:span text:style-name="T2005"><text:s/></text:span>el<text:span text:style-name="T2006"><text:s/></text:span><text:span text:style-name="T2007">Reglamento</text:span><text:span text:style-name="T2008"><text:s/></text:span><text:span text:style-name="T2009">Orgánico</text:span><text:span text:style-name="T2010"><text:s/></text:span><text:span text:style-name="T2011">del</text:span><text:span text:style-name="T2012"><text:s/></text:span><text:span text:style-name="T2013">Cabildo</text:span><text:span text:style-name="T2014"><text:s/></text:span>de<text:span text:style-name="T2015"><text:s/></text:span><text:span text:style-name="T2016">Fuerteventura.</text:span><text:span text:style-name="T2017"><text:s/></text:span><text:span text:style-name="T2018">Respecto</text:span><text:span text:style-name="T2019"><text:s/></text:span>a<text:span text:style-name="T2020"><text:s/></text:span>los<text:span text:style-name="T2021"><text:s/></text:span><text:span text:style-name="T2022">datos</text:span><text:span text:style-name="T2023"><text:s/></text:span><text:span text:style-name="T2024">ideología</text:span><text:span text:style-name="T2025"><text:s/></text:span>u<text:span text:style-name="T2026"><text:s/></text:span><text:span text:style-name="T2027">opiniones</text:span><text:span text:style-name="T2028"><text:s/></text:span><text:span text:style-name="T2029">políticas</text:span><text:span text:style-name="T2030"><text:s/></text:span>se<text:span text:style-name="T2031"><text:s/></text:span><text:span text:style-name="T2032">encuentra</text:span><text:span text:style-name="T2033"><text:s/></text:span><text:span text:style-name="T2034">legitimado</text:span><text:span text:style-name="T2035"><text:s/></text:span>en<text:span text:style-name="T2036"><text:s/></text:span>el<text:span text:style-name="T2037"><text:s/></text:span>art.</text:p>
      <text:p text:style-name="P2038">9.2<text:span text:style-name="T2039"><text:s/></text:span>e)<text:span text:style-name="T2040"><text:s/></text:span><text:span text:style-name="T2041">RGPD</text:span><text:span text:style-name="T2042"><text:s/></text:span>el<text:span text:style-name="T2043"><text:s/></text:span><text:span text:style-name="T2044">tratamiento</text:span><text:span text:style-name="T2045"><text:s/></text:span><text:span text:style-name="T2046">se</text:span><text:span text:style-name="T2047"><text:s/></text:span><text:span text:style-name="T2048">refiere</text:span><text:span text:style-name="T2049"><text:s/></text:span>a<text:span text:style-name="T2050"><text:s/></text:span><text:span text:style-name="T2051">datos</text:span><text:span text:style-name="T2052"><text:s/></text:span><text:span text:style-name="T2053">personales</text:span><text:span text:style-name="T2054"><text:s/></text:span>que<text:span text:style-name="T2055"><text:s/></text:span>el<text:span text:style-name="T2056"><text:s/></text:span><text:span text:style-name="T2057">interesado</text:span><text:span text:style-name="T2058"><text:s/></text:span>ha<text:span text:style-name="T2059"><text:s/></text:span><text:span text:style-name="T2060">hecho</text:span><text:span text:style-name="T2061"><text:s/></text:span><text:span text:style-name="T2062">manifiestamente</text:span><text:span text:style-name="T2063"><text:s/></text:span><text:span text:style-name="T2064">públicos.</text:span></text:p>
      <text:p text:style-name="P2065"/>
      <text:p text:style-name="P2066"><text:span text:style-name="T2067">Finalidad</text:span><text:span text:style-name="T2068"><text:s/></text:span><text:span text:style-name="T2069">del</text:span><text:span text:style-name="T2070"><text:s/></text:span><text:span text:style-name="T2071">tratamiento:</text:span><text:span text:style-name="T2072"><text:s/></text:span><text:span text:style-name="T2073">Garantizar</text:span><text:span text:style-name="T2074"><text:s/></text:span><text:span text:style-name="T2075">el</text:span><text:span text:style-name="T2076"><text:s/></text:span><text:span text:style-name="T2077">acceso</text:span><text:span text:style-name="T2078"><text:s/></text:span>a<text:span text:style-name="T2079"><text:s/></text:span>la<text:span text:style-name="T2080"><text:s/></text:span><text:span text:style-name="T2081">ciudadanía</text:span><text:span text:style-name="T2082"><text:s/></text:span>a<text:span text:style-name="T2083"><text:s/></text:span><text:span text:style-name="T2084">las</text:span><text:span text:style-name="T2085"><text:s/></text:span><text:span text:style-name="T2086">sesiones</text:span><text:span text:style-name="T2087"><text:s/></text:span>de<text:span text:style-name="T2088"><text:s/></text:span><text:span text:style-name="T2089">Pleno</text:span><text:span text:style-name="T2090"><text:s/></text:span><text:span text:style-name="T2091">mediante</text:span><text:span text:style-name="T2092"><text:s/></text:span><text:span text:style-name="T2093">grabación</text:span><text:s/>y<text:span text:style-name="T2094"><text:s/>retransmisión</text:span><text:span text:style-name="T2095"><text:s/></text:span><text:span text:style-name="T2096">en</text:span><text:s/><text:span text:style-name="T2097">directo</text:span><text:span text:style-name="T2098"><text:s/></text:span>y<text:span text:style-name="T2099"><text:s/></text:span>en<text:span text:style-name="T2100"><text:s/></text:span><text:span text:style-name="T2101">diferido,<text:s/></text:span>a<text:span text:style-name="T2102"><text:s/></text:span><text:span text:style-name="T2103">través</text:span><text:span text:style-name="T2104"><text:s/></text:span>del<text:span text:style-name="T2105"><text:s/></text:span><text:span text:style-name="T2106">portal</text:span><text:s/><text:span text:style-name="T2107">web</text:span><text:span text:style-name="T2108"><text:s/></text:span>del<text:s/><text:span text:style-name="T2109">Cabildo</text:span><text:span text:style-name="T2110"><text:s/></text:span>así<text:span text:style-name="T2111"><text:s/></text:span>como,<text:span text:style-name="T2112"><text:s/></text:span><text:span text:style-name="T2113">mantener</text:span><text:span text:style-name="T2114"><text:s/></text:span>un<text:s/><text:span text:style-name="T2115">archivo</text:span><text:span text:style-name="T2116"><text:s/></text:span><text:span text:style-name="T2117">histórico</text:span><text:span text:style-name="T2118"><text:s/></text:span><text:span text:style-name="T2119">del</text:span><text:s/><text:span text:style-name="T2120">desarrollo</text:span><text:span text:style-name="T2121"><text:s/></text:span>de<text:span text:style-name="T2122"><text:s/></text:span><text:span text:style-name="T2123">las sesiones</text:span><text:span text:style-name="T2124"><text:s/></text:span>de<text:span text:style-name="T2125"><text:s/></text:span><text:span text:style-name="T2126">Pleno.</text:span></text:p>
      <text:p text:style-name="P2127"/>
      <text:p text:style-name="P2128"><text:span text:style-name="T2129">Categorías</text:span><text:span text:style-name="T2130"><text:s/></text:span><text:span text:style-name="T2131">de</text:span><text:span text:style-name="T2132"><text:s/></text:span><text:span text:style-name="T2133">datos:</text:span><text:span text:style-name="T2134"><text:s/></text:span><text:span text:style-name="T2135">Datos</text:span><text:span text:style-name="T2136"><text:s/></text:span>de<text:span text:style-name="T2137"><text:s/></text:span>carácter<text:span text:style-name="T2138"><text:s/></text:span><text:span text:style-name="T2139">identificativo:</text:span><text:span text:style-name="T2140"><text:s/></text:span><text:span text:style-name="T2141">Nombre,</text:span><text:span text:style-name="T2142"><text:s/></text:span><text:span text:style-name="T2143">apellidos,</text:span><text:span text:style-name="T2144"><text:s/></text:span><text:span text:style-name="T2145">imagen,</text:span><text:span text:style-name="T2146"><text:s/></text:span><text:span text:style-name="T2147">voz.</text:span><text:span text:style-name="T2148"><text:s/></text:span><text:span text:style-name="T2149">Otros</text:span><text:span text:style-name="T2150"><text:s/></text:span>datos<text:span text:style-name="T2151"><text:s/></text:span><text:span text:style-name="T2152">personales:</text:span><text:s/><text:span text:style-name="T2153">datos</text:span><text:span text:style-name="T2154"><text:s/></text:span><text:span text:style-name="T2155">derivados</text:span><text:span text:style-name="T2156"><text:s/></text:span>de<text:span text:style-name="T2157"><text:s/></text:span><text:span text:style-name="T2158">las</text:span><text:span text:style-name="T2159"><text:s/></text:span><text:span text:style-name="T2160">intervenciones</text:span><text:span text:style-name="T2161"><text:s/></text:span>y<text:span text:style-name="T2162"><text:s/></text:span>de la<text:span text:style-name="T2163"><text:s/></text:span><text:span text:style-name="T2164">asistencia.</text:span><text:span text:style-name="T2165"><text:s/></text:span><text:span text:style-name="T2166">Categoría</text:span><text:span text:style-name="T2167"><text:s/></text:span><text:span text:style-name="T2168">especial</text:span><text:span text:style-name="T2169"><text:s/></text:span><text:span text:style-name="T2170">de</text:span><text:s/><text:span text:style-name="T2171"><text:s/></text:span><text:span text:style-name="T2172">datos:</text:span><text:span text:style-name="T2173"><text:s/></text:span><text:span text:style-name="T2174">ideología</text:span><text:s/>u<text:s/><text:span text:style-name="T2175">opiniones</text:span><text:span text:style-name="T2176"><text:s/></text:span><text:span text:style-name="T2177">políticas</text:span><text:span text:style-name="T2178"><text:s/></text:span>de<text:span text:style-name="T2179"><text:s/></text:span><text:span text:style-name="T2180">los</text:span><text:span text:style-name="T2181"><text:s/></text:span><text:span text:style-name="T2182">intervinientes.</text:span></text:p>
      <text:p text:style-name="P2183"/>
      <text:p text:style-name="P2184"><text:span text:style-name="T2185">Destinatarios:</text:span><text:span text:style-name="T2186"><text:s/></text:span>Los<text:span text:style-name="T2187"><text:s/></text:span><text:span text:style-name="T2188">datos</text:span><text:span text:style-name="T2189"><text:s/></text:span><text:span text:style-name="T2190">podrán</text:span><text:span text:style-name="T2191"><text:s/></text:span><text:span text:style-name="T2192">ser</text:span><text:span text:style-name="T2193"><text:s/></text:span><text:span text:style-name="T2194">comunicados</text:span><text:span text:style-name="T2195"><text:s/></text:span>a<text:span text:style-name="T2196"><text:s/></text:span><text:span text:style-name="T2197">otras</text:span><text:span text:style-name="T2198"><text:s/></text:span><text:span text:style-name="T2199">Administraciones</text:span><text:span text:style-name="T2200"><text:s/></text:span><text:span text:style-name="T2201">Publicas</text:span><text:span text:style-name="T2202"><text:s/></text:span><text:span text:style-name="T2203">competente</text:span><text:span text:style-name="T2204"><text:s/></text:span><text:span text:style-name="T2205">por</text:span><text:span text:style-name="T2206"><text:s/></text:span><text:span text:style-name="T2207">razón</text:span><text:span text:style-name="T2208"><text:s/></text:span>de<text:span text:style-name="T2209"><text:s/></text:span>la<text:span text:style-name="T2210"><text:s/></text:span><text:span text:style-name="T2211">materia</text:span><text:span text:style-name="T2212"><text:s/></text:span><text:span text:style-name="T2213">incluido</text:span><text:span text:style-name="T2214"><text:s/></text:span>el<text:span text:style-name="T2215"><text:s/></text:span><text:span text:style-name="T2216">Comisionado</text:span><text:span text:style-name="T2217"><text:s/></text:span><text:span text:style-name="T2218">de</text:span><text:span text:style-name="T2219"><text:s/></text:span><text:span text:style-name="T2220">Transparencia</text:span><text:span text:style-name="T2221"><text:s/></text:span>y<text:span text:style-name="T2222"><text:s/></text:span>Acceso<text:span text:style-name="T2223"><text:s/></text:span>a<text:span text:style-name="T2224"><text:s/></text:span><text:span text:style-name="T2225">la</text:span><text:span text:style-name="T2226"><text:s/></text:span><text:span text:style-name="T2227">Información</text:span><text:span text:style-name="T2228"><text:s/></text:span><text:span text:style-name="T2229">Pública</text:span><text:span text:style-name="T2230"><text:s/></text:span><text:span text:style-name="T2231">de</text:span><text:span text:style-name="T2232"><text:s/></text:span><text:span text:style-name="T2233">Canarias,</text:span><text:span text:style-name="T2234"><text:s/></text:span>y<text:span text:style-name="T2235"><text:s/></text:span><text:span text:style-name="T2236">Juzgados</text:span><text:span text:style-name="T2237"><text:s/></text:span>y<text:span text:style-name="T2238"><text:s/></text:span><text:span text:style-name="T2239">Tribunales</text:span><text:s/>y<text:span text:style-name="T2240"><text:s/></text:span><text:span text:style-name="T2241">Fuerzas</text:span><text:span text:style-name="T2242"><text:s/></text:span>y<text:span text:style-name="T2243"><text:s/></text:span><text:span text:style-name="T2244">Cuerpos</text:span><text:s/>de<text:span text:style-name="T2245"><text:s/></text:span><text:span text:style-name="T2246">seguridad</text:span><text:span text:style-name="T2247"><text:s/></text:span>y<text:span text:style-name="T2248"><text:s/></text:span>en<text:s/><text:span text:style-name="T2249">los</text:span><text:span text:style-name="T2250"><text:s/></text:span><text:span text:style-name="T2251">demás</text:span><text:span text:style-name="T2252"><text:s/></text:span><text:span text:style-name="T2253">supuestos</text:span><text:span text:style-name="T2254"><text:s/></text:span><text:span text:style-name="T2255">previstos</text:span><text:span text:style-name="T2256"><text:s/></text:span>en<text:s/><text:span text:style-name="T2257">las</text:span><text:span text:style-name="T2258"><text:s/></text:span><text:span text:style-name="T2259">Leyes.</text:span></text:p>
      <text:p text:style-name="P2260"/>
      <text:p text:style-name="P2261">Además,<text:span text:style-name="T2262"><text:s/></text:span>la<text:span text:style-name="T2263"><text:s/></text:span><text:span text:style-name="T2264">persona</text:span><text:span text:style-name="T2265"><text:s/></text:span><text:span text:style-name="T2266">afectada</text:span><text:span text:style-name="T2267"><text:s/></text:span>queda<text:span text:style-name="T2268"><text:s/></text:span><text:span text:style-name="T2269">informada</text:span><text:span text:style-name="T2270"><text:s/></text:span>que<text:span text:style-name="T2271"><text:s/></text:span>la<text:span text:style-name="T2272"><text:s/></text:span><text:span text:style-name="T2273">publicación</text:span><text:span text:style-name="T2274"><text:s/></text:span><text:span text:style-name="T2275">de</text:span><text:span text:style-name="T2276"><text:s/></text:span><text:span text:style-name="T2277">las</text:span><text:span text:style-name="T2278"><text:s/></text:span><text:span text:style-name="T2279">sesiones</text:span><text:span text:style-name="T2280"><text:s/></text:span>de<text:span text:style-name="T2281"><text:s/></text:span><text:span text:style-name="T2282">Plenos</text:span><text:span text:style-name="T2283"><text:s/></text:span>a<text:span text:style-name="T2284"><text:s/></text:span><text:span text:style-name="T2285">través</text:span><text:span text:style-name="T2286"><text:s/></text:span><text:span text:style-name="T2287">del</text:span><text:span text:style-name="T2288"><text:s/></text:span>portal<text:span text:style-name="T2289"><text:s/></text:span>de<text:span text:style-name="T2290"><text:s/></text:span><text:span text:style-name="T2291">plenos</text:span><text:span text:style-name="T2292"><text:s/></text:span><text:span text:style-name="T2293">constituyen</text:span><text:span text:style-name="T2294"><text:s/></text:span>un<text:span text:style-name="T2295"><text:s/></text:span><text:span text:style-name="T2296">acto</text:span><text:span text:style-name="T2297"><text:s/></text:span>de<text:span text:style-name="T2298"><text:s/></text:span><text:span text:style-name="T2299">comunicación</text:span><text:span text:style-name="T2300"><text:s/></text:span><text:span text:style-name="T2301">masiva,</text:span><text:span text:style-name="T2302"><text:s/></text:span>por<text:span text:style-name="T2303"><text:s/></text:span>lo<text:span text:style-name="T2304"><text:s/></text:span>que,<text:span text:style-name="T2305"><text:s/></text:span><text:span text:style-name="T2306">cualquier</text:span><text:span text:style-name="T2307"><text:s/></text:span><text:span text:style-name="T2308">usuario</text:span><text:span text:style-name="T2309"><text:s/></text:span><text:span text:style-name="T2310">que</text:span><text:span text:style-name="T2311"><text:s/></text:span><text:span text:style-name="T2312">acceda</text:span><text:span text:style-name="T2313"><text:s/></text:span>puede<text:span text:style-name="T2314"><text:s/></text:span><text:span text:style-name="T2315">visualizarlas,</text:span><text:span text:style-name="T2316"><text:s/></text:span>a<text:span text:style-name="T2317"><text:s/></text:span><text:span text:style-name="T2318">excepción</text:span><text:span text:style-name="T2319"><text:s/></text:span><text:span text:style-name="T2320">de</text:span><text:span text:style-name="T2321"><text:s/></text:span><text:span text:style-name="T2322">aquellos</text:span><text:span text:style-name="T2323"><text:s/></text:span><text:span text:style-name="T2324">asuntos</text:span><text:span text:style-name="T2325"><text:s/></text:span><text:span text:style-name="T2326">que</text:span><text:span text:style-name="T2327"><text:s/></text:span><text:span text:style-name="T2328">puedan</text:span><text:span text:style-name="T2329"><text:s/></text:span><text:span text:style-name="T2330">afectar</text:span><text:span text:style-name="T2331"><text:s/></text:span>a<text:span text:style-name="T2332"><text:s/></text:span><text:span text:style-name="T2333">los</text:span><text:span text:style-name="T2334"><text:s/></text:span><text:span text:style-name="T2335">derechos</text:span><text:span text:style-name="T2336"><text:s/></text:span><text:span text:style-name="T2337">fundamentales</text:span><text:span text:style-name="T2338"><text:s/></text:span>de<text:span text:style-name="T2339"><text:s/></text:span>los<text:span text:style-name="T2340"><text:s/></text:span><text:span text:style-name="T2341">ciudadanos</text:span><text:span text:style-name="T2342"><text:s/></text:span>y<text:span text:style-name="T2343"><text:s/></text:span>así<text:span text:style-name="T2344"><text:s/></text:span>se<text:span text:style-name="T2345"><text:s/></text:span><text:span text:style-name="T2346">acuerde</text:span><text:span text:style-name="T2347"><text:s/></text:span>por<text:span text:style-name="T2348"><text:s/></text:span><text:span text:style-name="T2349">mayoría</text:span><text:span text:style-name="T2350"><text:s/></text:span><text:span text:style-name="T2351">absoluta</text:span><text:span text:style-name="T2352"><text:s/></text:span>(art.70<text:span text:style-name="T2353"><text:s/></text:span>de<text:span text:style-name="T2354"><text:s/></text:span>la<text:span text:style-name="T2355"><text:s/></text:span>Ley<text:span text:style-name="T2356"><text:s/></text:span><text:span text:style-name="T2357">7/1985,</text:span><text:span text:style-name="T2358"><text:s/></text:span>de<text:span text:style-name="T2359"><text:s/></text:span>2<text:span text:style-name="T2360"><text:s/></text:span>de<text:span text:style-name="T2361"><text:s/></text:span><text:span text:style-name="T2362">abril,</text:span><text:span text:style-name="T2363"><text:s/></text:span><text:span text:style-name="T2364">Reguladora</text:span><text:span text:style-name="T2365"><text:s/></text:span>de<text:span text:style-name="T2366"><text:s/></text:span><text:span text:style-name="T2367">las</text:span><text:span text:style-name="T2368"><text:s/></text:span><text:span text:style-name="T2369">Bases</text:span><text:s/><text:span text:style-name="T2370">del</text:span><text:span text:style-name="T2371"><text:s/></text:span><text:span text:style-name="T2372">Régimen</text:span><text:span text:style-name="T2373"><text:s/></text:span><text:span text:style-name="T2374">Local).</text:span></text:p>
      <text:p text:style-name="P2375"/>
      <text:p text:style-name="P2376"><text:span text:style-name="T2377">Plazo</text:span><text:span text:style-name="T2378"><text:s/></text:span><text:span text:style-name="T2379">de</text:span><text:span text:style-name="T2380"><text:s/></text:span><text:span text:style-name="T2381">conservación</text:span><text:span text:style-name="T2382">:</text:span><text:span text:style-name="T2383"><text:s/></text:span><text:span text:style-name="T2384">Los</text:span><text:span text:style-name="T2385"><text:s/></text:span><text:span text:style-name="T2386">datos</text:span><text:span text:style-name="T2387"><text:s/></text:span><text:span text:style-name="T2388">personales</text:span><text:span text:style-name="T2389"><text:s/></text:span>de<text:span text:style-name="T2390"><text:s/></text:span>la<text:span text:style-name="T2391"><text:s/></text:span><text:span text:style-name="T2392">persona</text:span><text:span text:style-name="T2393"><text:s/></text:span><text:span text:style-name="T2394">afectada</text:span><text:span text:style-name="T2395"><text:s/></text:span>se<text:span text:style-name="T2396"><text:s/></text:span><text:span text:style-name="T2397">conservarán</text:span><text:span text:style-name="T2398"><text:s/></text:span><text:span text:style-name="T2399">el</text:span><text:span text:style-name="T2400"><text:s/></text:span><text:span text:style-name="T2401">tiempo</text:span><text:span text:style-name="T2402"><text:s/></text:span><text:span text:style-name="T2403">necesario</text:span><text:span text:style-name="T2404"><text:s/></text:span><text:span text:style-name="T2405">para</text:span><text:span text:style-name="T2406"><text:s/></text:span><text:span text:style-name="T2407">cumplir</text:span><text:span text:style-name="T2408"><text:s/></text:span><text:span text:style-name="T2409">con</text:span><text:span text:style-name="T2410"><text:s/></text:span>la<text:span text:style-name="T2411"><text:s/></text:span><text:span text:style-name="T2412">finalidad</text:span><text:span text:style-name="T2413"><text:s/></text:span><text:span text:style-name="T2414">para</text:span><text:span text:style-name="T2415"><text:s/></text:span>la<text:span text:style-name="T2416"><text:s/></text:span><text:span text:style-name="T2417">que</text:span><text:span text:style-name="T2418"><text:s/></text:span><text:span text:style-name="T2419">se</text:span><text:span text:style-name="T2420"><text:s/></text:span><text:span text:style-name="T2421">recaban</text:span><text:span text:style-name="T2422"><text:s/></text:span>y<text:span text:style-name="T2423"><text:s/></text:span>para<text:span text:style-name="T2424"><text:s/></text:span><text:span text:style-name="T2425">determinar</text:span><text:span text:style-name="T2426"><text:s/></text:span>las<text:span text:style-name="T2427"><text:s/></text:span><text:span text:style-name="T2428">posibles</text:span><text:span text:style-name="T2429"><text:s/></text:span><text:span text:style-name="T2430">responsabilidades</text:span><text:span text:style-name="T2431"><text:s/></text:span>que<text:span text:style-name="T2432"><text:s/></text:span>se<text:span text:style-name="T2433"><text:s/></text:span><text:span text:style-name="T2434">pudieran</text:span><text:span text:style-name="T2435"><text:s/></text:span><text:span text:style-name="T2436">derivar</text:span><text:span text:style-name="T2437"><text:s/></text:span><text:span text:style-name="T2438">de</text:span><text:span text:style-name="T2439"><text:s/></text:span><text:span text:style-name="T2440">dicha</text:span><text:span text:style-name="T2441"><text:s/></text:span><text:span text:style-name="T2442">finalidad</text:span><text:span text:style-name="T2443"><text:s/></text:span>y<text:span text:style-name="T2444"><text:s/></text:span>del<text:span text:style-name="T2445"><text:s/></text:span><text:span text:style-name="T2446">tratamiento</text:span><text:span text:style-name="T2447"><text:s/></text:span>de<text:span text:style-name="T2448"><text:s/></text:span><text:span text:style-name="T2449">los</text:span><text:span text:style-name="T2450"><text:s/></text:span><text:span text:style-name="T2451">datos,</text:span><text:span text:style-name="T2452"><text:s/></text:span><text:span text:style-name="T2453">además</text:span><text:span text:style-name="T2454"><text:s/></text:span><text:span text:style-name="T2455">de,</text:span><text:span text:style-name="T2456"><text:s/></text:span>en<text:span text:style-name="T2457"><text:s/></text:span>su<text:span text:style-name="T2458"><text:s/></text:span>caso,<text:span text:style-name="T2459"><text:s/></text:span><text:span text:style-name="T2460">los</text:span><text:span text:style-name="T2461"><text:s/></text:span><text:span text:style-name="T2462">periodos</text:span><text:span text:style-name="T2463"><text:s/></text:span><text:span text:style-name="T2464">previstos</text:span><text:span text:style-name="T2465"><text:s/></text:span>en<text:span text:style-name="T2466"><text:s/></text:span>la<text:span text:style-name="T2467"><text:s/></text:span><text:span text:style-name="T2468">normativa</text:span><text:span text:style-name="T2469"><text:s/></text:span><text:span text:style-name="T2470">de</text:span><text:span text:style-name="T2471"><text:s/></text:span><text:span text:style-name="T2472">archivos</text:span><text:span text:style-name="T2473"><text:s/></text:span>y<text:span text:style-name="T2474"><text:s/></text:span><text:span text:style-name="T2475">documentación.</text:span><text:span text:style-name="T2476"><text:s/></text:span><text:span text:style-name="T2477">En</text:span><text:span text:style-name="T2478"><text:s/></text:span><text:span text:style-name="T2479">cualquier</text:span><text:span text:style-name="T2480"><text:s/></text:span>caso,<text:span text:style-name="T2481"><text:s/></text:span><text:span text:style-name="T2482">los</text:span><text:span text:style-name="T2483"><text:s/></text:span><text:span text:style-name="T2484">datos</text:span><text:s/><text:span text:style-name="T2485">son</text:span><text:span text:style-name="T2486"><text:s/></text:span><text:span text:style-name="T2487">conservados</text:span><text:span text:style-name="T2488"><text:s/></text:span><text:span text:style-name="T2489">con</text:span><text:s/><text:span text:style-name="T2490">fines</text:span><text:span text:style-name="T2491"><text:s/></text:span><text:span text:style-name="T2492">de</text:span><text:span text:style-name="T2493"><text:s/></text:span><text:span text:style-name="T2494">archivo</text:span><text:span text:style-name="T2495"><text:s/></text:span><text:span text:style-name="T2496">de</text:span><text:s/><text:span text:style-name="T2497">interés</text:span><text:span text:style-name="T2498"><text:s/></text:span><text:span text:style-name="T2499">público.</text:span></text:p>
      <text:p text:style-name="P2500"/>
      <text:p text:style-name="P2501"><text:span text:style-name="T2502">Transferencia internacional</text:span><text:span text:style-name="T2503"><text:s/></text:span><text:span text:style-name="T2504">de<text:s/></text:span><text:span text:style-name="T2505">datos:</text:span><text:span text:style-name="T2506"><text:s/></text:span><text:span text:style-name="T2507">No</text:span><text:span text:style-name="T2508"><text:s/>se</text:span><text:span text:style-name="T2509"><text:s/>prevé transferencia</text:span><text:span text:style-name="T2510"><text:s/></text:span><text:span text:style-name="T2511">internacional<text:s/></text:span><text:span text:style-name="T2512">de</text:span><text:span text:style-name="T2513"><text:s/></text:span><text:span text:style-name="T2514">datos.</text:span></text:p>
      <text:p text:style-name="P2515"/>
      <text:p text:style-name="P2516"><text:span text:style-name="T2517">Derechos:</text:span><text:span text:style-name="T2518"><text:s/></text:span>La<text:span text:style-name="T2519"><text:s/></text:span><text:span text:style-name="T2520">persona</text:span><text:span text:style-name="T2521"><text:s/></text:span><text:span text:style-name="T2522">interesada</text:span><text:span text:style-name="T2523"><text:s/></text:span><text:span text:style-name="T2524">podrá</text:span><text:span text:style-name="T2525"><text:s/></text:span><text:span text:style-name="T2526">ejercitar</text:span><text:span text:style-name="T2527"><text:s/></text:span>sus<text:span text:style-name="T2528"><text:s/></text:span><text:span text:style-name="T2529">derechos</text:span><text:span text:style-name="T2530"><text:s/></text:span>de<text:span text:style-name="T2531"><text:s/></text:span><text:span text:style-name="T2532">acceso,</text:span><text:span text:style-name="T2533"><text:s/></text:span><text:span text:style-name="T2534">rectificación,</text:span><text:span text:style-name="T2535"><text:s/></text:span><text:span text:style-name="T2536">supresión,</text:span><text:span text:style-name="T2537"><text:s/></text:span><text:span text:style-name="T2538">oposición,</text:span><text:span text:style-name="T2539"><text:s/></text:span><text:span text:style-name="T2540">limitación</text:span><text:span text:style-name="T2541"><text:s/></text:span><text:span text:style-name="T2542">del</text:span><text:span text:style-name="T2543"><text:s/></text:span><text:span text:style-name="T2544">tratamiento,</text:span><text:span text:style-name="T2545"><text:s/></text:span><text:span text:style-name="T2546">portabilidad,</text:span><text:span text:style-name="T2547"><text:s/></text:span>a<text:span text:style-name="T2548"><text:s/></text:span>no<text:span text:style-name="T2549"><text:s/></text:span>ser<text:span text:style-name="T2550"><text:s/></text:span><text:span text:style-name="T2551">objeto</text:span><text:span text:style-name="T2552"><text:s/></text:span>de<text:span text:style-name="T2553"><text:s/></text:span><text:span text:style-name="T2554">una</text:span><text:span text:style-name="T2555"><text:s/></text:span><text:span text:style-name="T2556">decisión</text:span><text:span text:style-name="T2557"><text:s/></text:span><text:span text:style-name="T2558">basada</text:span><text:span text:style-name="T2559"><text:s/></text:span><text:span text:style-name="T2560">únicamente</text:span><text:span text:style-name="T2561"><text:s/></text:span><text:span text:style-name="T2562">en</text:span><text:span text:style-name="T2563"><text:s/></text:span>el<text:span text:style-name="T2564"><text:s/></text:span><text:span text:style-name="T2565">tratamiento</text:span><text:span text:style-name="T2566"><text:s/></text:span><text:span text:style-name="T2567">automatizado,</text:span><text:span text:style-name="T2568"><text:s/></text:span>asi<text:span text:style-name="T2569"><text:s/></text:span><text:span text:style-name="T2570">como</text:span><text:span text:style-name="T2571"><text:s/></text:span><text:span text:style-name="T2572">revocar</text:span><text:span text:style-name="T2573"><text:s/></text:span>su<text:span text:style-name="T2574"><text:s/></text:span><text:span text:style-name="T2575">consentimiento</text:span><text:span text:style-name="T2576"><text:s/></text:span>a<text:span text:style-name="T2577"><text:s/></text:span><text:span text:style-name="T2578">través</text:span><text:span text:style-name="T2579"><text:s/></text:span><text:span text:style-name="T2580">del</text:span><text:span text:style-name="T2581"><text:s/></text:span><text:span text:style-name="T2582">registro</text:span><text:span text:style-name="T2583"><text:s/></text:span>de<text:span text:style-name="T2584"><text:s/></text:span><text:span text:style-name="T2585">entrada</text:span><text:span text:style-name="T2586"><text:s/></text:span><text:span text:style-name="T2587">del</text:span><text:span text:style-name="T2588"><text:s/></text:span><text:span text:style-name="T2589">Cabildo</text:span><text:span text:style-name="T2590"><text:s/></text:span><text:span text:style-name="T2591">Insular</text:span><text:span text:style-name="T2592"><text:s/></text:span><text:span text:style-name="T2593">de</text:span><text:span text:style-name="T2594"><text:s/></text:span><text:span text:style-name="T2595">Fuerteventura</text:span><text:span text:style-name="T2596"><text:s/></text:span><text:span text:style-name="T2597">con</text:span><text:span text:style-name="T2598"><text:s/></text:span><text:span text:style-name="T2599">dirección</text:span><text:span text:style-name="T2600"><text:s/></text:span><text:span text:style-name="T2601">Primero</text:span><text:span text:style-name="T2602"><text:s/></text:span>de<text:span text:style-name="T2603"><text:s/></text:span><text:span text:style-name="T2604">Mayo,</text:span><text:span text:style-name="T2605"><text:s/></text:span>39,<text:span text:style-name="T2606"><text:s/></text:span><text:span text:style-name="T2607">35600,</text:span><text:span text:style-name="T2608"><text:s/></text:span><text:span text:style-name="T2609">Puerto</text:span><text:span text:style-name="T2610"><text:s/></text:span>del<text:span text:style-name="T2611"><text:s/></text:span><text:span text:style-name="T2612">Rosario,</text:span><text:span text:style-name="T2613"><text:s/></text:span>a<text:span text:style-name="T2614"><text:s/></text:span><text:span text:style-name="T2615">través</text:span><text:span text:style-name="T2616"><text:s/></text:span>de<text:span text:style-name="T2617"><text:s/></text:span><text:span text:style-name="T2618">la</text:span><text:span text:style-name="T2619"><text:s/></text:span><text:span text:style-name="T2620">sede</text:span><text:span text:style-name="T2621"><text:s/></text:span><text:span text:style-name="T2622">electrónica</text:span><text:span text:style-name="T2623"><text:s/></text:span><text:span text:style-name="T2624">https://sede.cabildofuer.es</text:span><text:span text:style-name="T2625"><text:s/></text:span>o<text:span text:style-name="T2626"><text:s/></text:span>en<text:span text:style-name="T2627"><text:s/></text:span><text:span text:style-name="T2628">los</text:span><text:span text:style-name="T2629"><text:s/></text:span><text:span text:style-name="T2630">registros</text:span><text:span text:style-name="T2631"><text:s/></text:span><text:span text:style-name="T2632">regulados</text:span><text:span text:style-name="T2633"><text:s/></text:span>en<text:span text:style-name="T2634"><text:s/></text:span>el<text:span text:style-name="T2635"><text:s/></text:span>art.<text:span text:style-name="T2636"><text:s/></text:span>16.4<text:span text:style-name="T2637"><text:s/></text:span>de<text:span text:style-name="T2638"><text:s/></text:span>la<text:span text:style-name="T2639"><text:s/></text:span>Ley<text:span text:style-name="T2640"><text:s/></text:span><text:span text:style-name="T2641">39/2015,</text:span><text:span text:style-name="T2642"><text:s/></text:span>de<text:span text:style-name="T2643"><text:s/></text:span>1<text:span text:style-name="T2644"><text:s/></text:span><text:span text:style-name="T2645">octubre,</text:span><text:span text:style-name="T2646"><text:s/></text:span><text:span text:style-name="T2647">del</text:span><text:span text:style-name="T2648"><text:s/></text:span><text:span text:style-name="T2649">Procedimiento</text:span><text:span text:style-name="T2650"><text:s/></text:span><text:span text:style-name="T2651">Administrativo</text:span><text:span text:style-name="T2652"><text:s/></text:span>Común<text:span text:style-name="T2653"><text:s/></text:span>de<text:span text:style-name="T2654"><text:s/></text:span>las<text:span text:style-name="T2655"><text:s/></text:span><text:span text:style-name="T2656">Administraciones</text:span><text:span text:style-name="T2657"><text:s/></text:span><text:span text:style-name="T2658">Publicas.</text:span><text:span text:style-name="T2659"><text:s/></text:span><text:span text:style-name="T2660">Si</text:span><text:span text:style-name="T2661"><text:s/></text:span><text:span text:style-name="T2662">considera</text:span><text:s/><text:span text:style-name="T2663">que</text:span><text:span text:style-name="T2664"><text:s/></text:span>el<text:span text:style-name="T2665"><text:s/></text:span><text:span text:style-name="T2666">ejercicio</text:span><text:span text:style-name="T2667"><text:s/></text:span>de<text:span text:style-name="T2668"><text:s/></text:span><text:span text:style-name="T2669">sus</text:span><text:span text:style-name="T2670"><text:s/></text:span><text:span text:style-name="T2671">derechos</text:span><text:span text:style-name="T2672"><text:s/></text:span><text:span text:style-name="T2673">no</text:span><text:s/>ha<text:span text:style-name="T2674"><text:s/></text:span><text:span text:style-name="T2675">sido</text:span><text:span text:style-name="T2676"><text:s/></text:span><text:span text:style-name="T2677">debidamente</text:span><text:span text:style-name="T2678"><text:s/></text:span><text:span text:style-name="T2679">atendido</text:span><text:span text:style-name="T2680"><text:s/></text:span><text:span text:style-name="T2681">puede</text:span><text:span text:style-name="T2682"><text:s/></text:span><text:span text:style-name="T2683">presentar</text:span><text:s/><text:span text:style-name="T2684">reclamación</text:span><text:span text:style-name="T2685"><text:s/></text:span>ante<text:span text:style-name="T2686"><text:s/></text:span>la<text:span text:style-name="T2687"><text:s/></text:span><text:span text:style-name="T2688">Agencia</text:span><text:span text:style-name="T2689"><text:s/></text:span><text:span text:style-name="T2690">Española</text:span><text:span text:style-name="T2691"><text:s/></text:span>de<text:span text:style-name="T2692"><text:s/></text:span><text:span text:style-name="T2693">Protección</text:span><text:span text:style-name="T2694"><text:s/></text:span>de<text:span text:style-name="T2695"><text:s/></text:span><text:span text:style-name="T2696">Datos</text:span><text:span text:style-name="T2697"><text:s/></text:span><text:span text:style-name="T2698">(AEPD)</text:span><text:span text:style-name="T2699"><text:s/></text:span>en<text:span text:style-name="T2700"><text:s/></text:span>la<text:span text:style-name="T2701"><text:s/></text:span>sede<text:span text:style-name="T2702"><text:s/></text:span><text:span text:style-name="T2703">electrónica</text:span><text:span text:style-name="T2704"><text:s/></text:span><text:span text:style-name="T2705">https://</text:span><text:a xlink:href="http://www.aepd.es/" office:target-frame-name="_top" xlink:show="replace"><text:span text:style-name="T2706">www.aepd.es</text:span><text:span text:style-name="T2707">.</text:span></text:a><text:span text:style-name="T2708"><text:s/></text:span><text:span text:style-name="T2709">Con</text:span><text:span text:style-name="T2710"><text:s/></text:span><text:span text:style-name="T2711">carácter</text:span><text:span text:style-name="T2712"><text:s/></text:span><text:span text:style-name="T2713">previo</text:span><text:span text:style-name="T2714"><text:s/></text:span>y<text:span text:style-name="T2715"><text:s/></text:span><text:span text:style-name="T2716">voluntario</text:span><text:span text:style-name="T2717"><text:s/></text:span>a<text:span text:style-name="T2718"><text:s/></text:span><text:span text:style-name="T2719">la</text:span><text:span text:style-name="T2720"><text:s/></text:span><text:span text:style-name="T2721">reclamación</text:span><text:span text:style-name="T2722"><text:s/></text:span><text:span text:style-name="T2723">ante</text:span><text:span text:style-name="T2724"><text:s/></text:span>la<text:span text:style-name="T2725"><text:s/></text:span><text:span text:style-name="T2726">AEPD</text:span><text:span text:style-name="T2727"><text:s/></text:span><text:span text:style-name="T2728">puede</text:span><text:span text:style-name="T2729"><text:s/></text:span><text:span text:style-name="T2730">contactar</text:span><text:span text:style-name="T2731"><text:s/></text:span>con<text:span text:style-name="T2732"><text:s/></text:span>la<text:span text:style-name="T2733"><text:s/></text:span><text:span text:style-name="T2734">Delegada</text:span><text:span text:style-name="T2735"><text:s/></text:span>de<text:span text:style-name="T2736"><text:s/></text:span><text:span text:style-name="T2737">Protección</text:span><text:span text:style-name="T2738"><text:s/></text:span>de<text:span text:style-name="T2739"><text:s/></text:span><text:span text:style-name="T2740">Datos</text:span><text:span text:style-name="T2741"><text:s/></text:span>a<text:span text:style-name="T2742"><text:s/></text:span><text:span text:style-name="T2743">través</text:span><text:span text:style-name="T2744"><text:s/></text:span>de<text:span text:style-name="T2745"><text:s/></text:span>la<text:span text:style-name="T2746"><text:s/></text:span><text:span text:style-name="T2747">dirección</text:span><text:span text:style-name="T2748"><text:s/></text:span><text:span text:style-name="T2749">electrónica</text:span><text:span text:style-name="T2750"><text:s/></text:span><text:a xlink:href="mailto:dpd@cabildofuer.es" office:target-frame-name="_top" xlink:show="replace"><text:span text:style-name="T2751">dpd@cabildofuer.es</text:span><text:span text:style-name="T2752">.</text:span><text:span text:style-name="T2753"><text:s/></text:span></text:a><text:span text:style-name="T2754">Más</text:span><text:span text:style-name="T2755"><text:s/></text:span><text:span text:style-name="T2756">información</text:span><text:span text:style-name="T2757"><text:s/></text:span>en<text:span text:style-name="T2758"><text:s/></text:span><text:span text:style-name="T2759">la</text:span><text:span text:style-name="T2760"><text:s/></text:span><text:span text:style-name="T2761">política</text:span><text:span text:style-name="T2762"><text:s/></text:span>de<text:span text:style-name="T2763"><text:s/></text:span><text:span text:style-name="T2764">privacidad</text:span><text:span text:style-name="T2765"><text:s/></text:span><text:span text:style-name="T2766">publicada</text:span><text:span text:style-name="T2767"><text:s/></text:span>en<text:span text:style-name="T2768"><text:s/></text:span>la<text:span text:style-name="T2769"><text:s/></text:span><text:span text:style-name="T2770">página</text:span><text:s/><text:a xlink:href="http://www.cabildofuer.es/" office:target-frame-name="_top" xlink:show="replace"><text:span text:style-name="T2771">www.cabildofuer.es.</text:span></text:a></text:p>
      <text:p text:style-name="P2772"/>
      <text:p text:style-name="P2773"><text:span text:style-name="T2774">INFORMACIÓN</text:span><text:span text:style-name="T2775"><text:s/></text:span><text:span text:style-name="T2776">AMPLIADA</text:span><text:span text:style-name="T2777"><text:s/></text:span><text:span text:style-name="T2778">SOBRE EL DEBER</text:span><text:span text:style-name="T2779"><text:s/>DE</text:span><text:span text:style-name="T2780"><text:s/>CONFIDENCIALIDAD</text:span></text:p>
      <text:p text:style-name="P2781"/>
      <text:p text:style-name="P2782"><text:span text:style-name="T2783">La</text:span><text:span text:style-name="T2784"><text:s/></text:span><text:span text:style-name="T2785">datos</text:span><text:span text:style-name="T2786"><text:s/></text:span><text:span text:style-name="T2787">personales</text:span><text:span text:style-name="T2788"><text:s/></text:span><text:span text:style-name="T2789">y</text:span><text:span text:style-name="T2790"><text:s/></text:span><text:span text:style-name="T2791">cualquier</text:span><text:span text:style-name="T2792"><text:s/></text:span><text:span text:style-name="T2793">información</text:span><text:span text:style-name="T2794"><text:s/></text:span><text:span text:style-name="T2795">relacionada</text:span><text:span text:style-name="T2796"><text:s/></text:span><text:span text:style-name="T2797">con</text:span><text:span text:style-name="T2798"><text:s/></text:span><text:span text:style-name="T2799">los</text:span><text:span text:style-name="T2800"><text:s/></text:span><text:span text:style-name="T2801">mismos</text:span><text:span text:style-name="T2802"><text:s/></text:span><text:span text:style-name="T2803">contenidos</text:span><text:span text:style-name="T2804"><text:s/></text:span><text:span text:style-name="T2805">en</text:span><text:span text:style-name="T2806"><text:s/></text:span><text:span text:style-name="T2807">todos</text:span><text:span text:style-name="T2808"><text:s/></text:span><text:span text:style-name="T2809">los</text:span><text:span text:style-name="T2810"><text:s/></text:span><text:span text:style-name="T2811">documentos</text:span><text:span text:style-name="T2812"><text:s/></text:span><text:span text:style-name="T2813">puestos</text:span><text:span text:style-name="T2814"><text:s/></text:span><text:span text:style-name="T2815">a</text:span><text:span text:style-name="T2816"><text:s/></text:span><text:span text:style-name="T2817">disposición</text:span><text:span text:style-name="T2818"><text:s/></text:span><text:span text:style-name="T2819">de</text:span><text:span text:style-name="T2820"><text:s/></text:span><text:span text:style-name="T2821">Consejeros</text:span><text:span text:style-name="T2822"><text:s/></text:span><text:span text:style-name="T2823">y</text:span><text:span text:style-name="T2824"><text:s/></text:span><text:span text:style-name="T2825">las</text:span><text:span text:style-name="T2826"><text:s/></text:span><text:span text:style-name="T2827">Consejeras</text:span><text:span text:style-name="T2828"><text:s/></text:span><text:span text:style-name="T2829">del</text:span><text:span text:style-name="T2830"><text:s/></text:span><text:span text:style-name="T2831">Cabildo</text:span><text:span text:style-name="T2832"><text:s/></text:span><text:span text:style-name="T2833">de</text:span><text:span text:style-name="T2834"><text:s/></text:span><text:span text:style-name="T2835">Fuerteventura</text:span><text:span text:style-name="T2836"><text:s/></text:span><text:span text:style-name="T2837">y</text:span><text:span text:style-name="T2838"><text:s/></text:span><text:span text:style-name="T2839">de</text:span><text:span text:style-name="T2840"><text:s/></text:span><text:span text:style-name="T2841">los</text:span></text:p>
      <text:p text:style-name="P2842"><draw:frame draw:z-index="251659264" draw:id="id15" draw:style-name="a15" draw:name="Text Box 2" text:anchor-type="paragraph" svg:x="0.09653in" svg:y="1.55833in" svg:width="0.26389in" svg:height="1.52569in" style:rel-width="scale" style:rel-height="scale"><draw:text-box><text:p text:style-name="P2847"><text:span text:style-name="T2848">1.Firmante: SÁNCHEZ SOSA,MARIA DEL PINO</text:span></text:p><text:p text:style-name="P2849"><text:span text:style-name="T2850">Puesto: Secretaria General Acctal. del Pleno Fecha Firma: 28/10/2025 13:46:11</text:span></text:p></draw:text-box><svg:title/><svg:desc/></draw:frame></text:p>
      <text:p text:style-name="P2851"><text:span text:style-name="T2852">Grupos</text:span><text:span text:style-name="T2853"><text:s/></text:span><text:span text:style-name="T2854">Políticos</text:span><text:span text:style-name="T2855"><text:s/></text:span><text:span text:style-name="T2856">integrantes</text:span><text:span text:style-name="T2857"><text:s/></text:span><text:span text:style-name="T2858">del</text:span><text:span text:style-name="T2859"><text:s/></text:span><text:span text:style-name="T2860">Pleno</text:span><text:span text:style-name="T2861"><text:s/></text:span><text:span text:style-name="T2862">y</text:span><text:span text:style-name="T2863"><text:s/></text:span><text:span text:style-name="T2864">las</text:span><text:span text:style-name="T2865"><text:s/></text:span><text:span text:style-name="T2866">Comisiones,</text:span><text:span text:style-name="T2867"><text:s/></text:span><text:span text:style-name="T2868">son</text:span><text:span text:style-name="T2869"><text:s/></text:span><text:span text:style-name="T2870">confidenciales</text:span><text:span text:style-name="T2871"><text:s/></text:span><text:span text:style-name="T2872">y</text:span><text:span text:style-name="T2873"><text:s/></text:span><text:span text:style-name="T2874">están</text:span><text:span text:style-name="T2875"><text:s/></text:span><text:span text:style-name="T2876">amparados</text:span><text:span text:style-name="T2877"><text:s/></text:span><text:span text:style-name="T2878">por</text:span><text:span text:style-name="T2879"><text:s/></text:span><text:span text:style-name="T2880">lo</text:span><text:span text:style-name="T2881"><text:s/></text:span><text:span text:style-name="T2882">establecido</text:span><text:span text:style-name="T2883"><text:s/></text:span><text:span text:style-name="T2884">en</text:span><text:span text:style-name="T2885"><text:s/></text:span><text:span text:style-name="T2886">el</text:span><text:span text:style-name="T2887"><text:s/></text:span><text:span text:style-name="T2888">Reglamento</text:span><text:span text:style-name="T2889"><text:s/></text:span><text:span text:style-name="T2890">Europeo</text:span><text:span text:style-name="T2891"><text:s/></text:span><text:span text:style-name="T2892">2016/679</text:span><text:span text:style-name="T2893"><text:s/></text:span><text:span text:style-name="T2894">de</text:span><text:span text:style-name="T2895"><text:s/></text:span><text:span text:style-name="T2896">Protección</text:span><text:span text:style-name="T2897"><text:s/></text:span><text:span text:style-name="T2898">de</text:span><text:span text:style-name="T2899"><text:s/></text:span><text:span text:style-name="T2900">Datos</text:span><text:span text:style-name="T2901"><text:s/></text:span><text:span text:style-name="T2902">(</text:span><text:span text:style-name="T2903"><text:s/></text:span><text:span text:style-name="T2904">RGPD)</text:span><text:span text:style-name="T2905"><text:s/></text:span><text:span text:style-name="T2906">y</text:span><text:span text:style-name="T2907"><text:s/></text:span><text:span text:style-name="T2908">la</text:span><text:span text:style-name="T2909"><text:s/></text:span><text:span text:style-name="T2910">Ley</text:span><text:span text:style-name="T2911"><text:s/></text:span><text:span text:style-name="T2912">Orgánica</text:span><text:span text:style-name="T2913"><text:s/></text:span><text:span text:style-name="T2914">3/2018,</text:span><text:span text:style-name="T2915"><text:s/></text:span><text:span text:style-name="T2916">de</text:span><text:span text:style-name="T2917"><text:s/></text:span><text:span text:style-name="T2918">5</text:span><text:span text:style-name="T2919"><text:s/></text:span><text:span text:style-name="T2920">dic,</text:span><text:span text:style-name="T2921"><text:s/></text:span><text:span text:style-name="T2922">de</text:span><text:span text:style-name="T2923"><text:s/></text:span><text:span text:style-name="T2924">Protección</text:span><text:span text:style-name="T2925"><text:s/></text:span><text:span text:style-name="T2926">de</text:span><text:span text:style-name="T2927"><text:s/></text:span><text:span text:style-name="T2928">Datos</text:span><text:span text:style-name="T2929"><text:s/></text:span><text:span text:style-name="T2930">Personales</text:span><text:span text:style-name="T2931"><text:s/></text:span><text:span text:style-name="T2932">y</text:span><text:span text:style-name="T2933"><text:s/></text:span><text:span text:style-name="T2934">Garantía</text:span><text:span text:style-name="T2935"><text:s/></text:span><text:span text:style-name="T2936">de</text:span><text:span text:style-name="T2937"><text:s/></text:span><text:span text:style-name="T2938">los</text:span><text:span text:style-name="T2939"><text:s/></text:span><text:span text:style-name="T2940">Derechos</text:span><text:span text:style-name="T2941"><text:s/></text:span><text:span text:style-name="T2942">Digitales</text:span><text:span text:style-name="T2943"><text:s/></text:span><text:span text:style-name="T2944">(LOPDGDD)</text:span><text:span text:style-name="T2945"><text:s/></text:span><text:span text:style-name="T2946">debiendo</text:span><text:span text:style-name="T2947"><text:s/></text:span><text:span text:style-name="T2948">ser</text:span><text:span text:style-name="T2949"><text:s/></text:span><text:span text:style-name="T2950">tratados</text:span><text:span text:style-name="T2951"><text:s/></text:span><text:span text:style-name="T2952">exclusivamente</text:span><text:span text:style-name="T2953"><text:s/></text:span><text:span text:style-name="T2954">en</text:span><text:span text:style-name="T2955"><text:s/></text:span><text:span text:style-name="T2956">el</text:span><text:span text:style-name="T2957"><text:s/></text:span><text:span text:style-name="T2958">ejercicio</text:span><text:span text:style-name="T2959"><text:s/></text:span><text:span text:style-name="T2960">de</text:span><text:span text:style-name="T2961"><text:s/></text:span><text:span text:style-name="T2962">sus</text:span><text:span text:style-name="T2963"><text:s/></text:span><text:span text:style-name="T2964">funciones,</text:span><text:span text:style-name="T2965"><text:s/></text:span><text:span text:style-name="T2966">quedando</text:span><text:span text:style-name="T2967"><text:s/></text:span><text:span text:style-name="T2968">prohibido</text:span><text:span text:style-name="T2969"><text:s/></text:span><text:span text:style-name="T2970">el</text:span><text:span text:style-name="T2971"><text:s/></text:span><text:span text:style-name="T2972">uso</text:span><text:span text:style-name="T2973"><text:s/></text:span><text:span text:style-name="T2974">de</text:span><text:span text:style-name="T2975"><text:s/></text:span><text:span text:style-name="T2976">los</text:span><text:span text:style-name="T2977"><text:s/></text:span><text:span text:style-name="T2978">datos</text:span><text:span text:style-name="T2979"><text:s/></text:span><text:span text:style-name="T2980">para</text:span><text:span text:style-name="T2981"><text:s/></text:span><text:span text:style-name="T2982">fines</text:span><text:span text:style-name="T2983"><text:s/></text:span><text:span text:style-name="T2984">distintos</text:span><text:span text:style-name="T2985"><text:s/></text:span><text:span text:style-name="T2986">o</text:span><text:span text:style-name="T2987"><text:s/></text:span><text:span text:style-name="T2988">fuera</text:span><text:span text:style-name="T2989"><text:s/></text:span><text:span text:style-name="T2990">del</text:span><text:span text:style-name="T2991"><text:s/></text:span><text:span text:style-name="T2992">desempeño</text:span><text:span text:style-name="T2993"><text:s/></text:span><text:span text:style-name="T2994">de</text:span><text:span text:style-name="T2995"><text:s/></text:span><text:span text:style-name="T2996">sus</text:span><text:span text:style-name="T2997"><text:s/></text:span><text:span text:style-name="T2998">funciones</text:span><text:span text:style-name="T2999"><text:s/></text:span><text:span text:style-name="T3000">de</text:span><text:span text:style-name="T3001"><text:s/></text:span><text:span text:style-name="T3002">acuerdo</text:span><text:span text:style-name="T3003"><text:s/></text:span><text:span text:style-name="T3004">con</text:span><text:span text:style-name="T3005"><text:s/></text:span><text:span text:style-name="T3006">lo</text:span><text:span text:style-name="T3007"><text:s/></text:span><text:span text:style-name="T3008">establecido</text:span><text:span text:style-name="T3009"><text:s/></text:span><text:span text:style-name="T3010">en</text:span><text:span text:style-name="T3011"><text:s/></text:span><text:span text:style-name="T3012">la</text:span><text:span text:style-name="T3013"><text:s/></text:span><text:span text:style-name="T3014">normativa</text:span><text:span text:style-name="T3015"><text:s/></text:span><text:span text:style-name="T3016">vigente</text:span><text:span text:style-name="T3017"><text:s/></text:span><text:span text:style-name="T3018">aplicable.</text:span></text:p>
      <text:p text:style-name="P3019"/>
      <text:p text:style-name="P3020"><text:span text:style-name="T3021">A</text:span><text:span text:style-name="T3022"><text:s/></text:span><text:span text:style-name="T3023">tales</text:span><text:span text:style-name="T3024"><text:s/></text:span><text:span text:style-name="T3025">efectos,</text:span><text:span text:style-name="T3026"><text:s/></text:span><text:span text:style-name="T3027">tanto</text:span><text:span text:style-name="T3028"><text:s/></text:span><text:span text:style-name="T3029">los</text:span><text:span text:style-name="T3030"><text:s/></text:span><text:span text:style-name="T3031">Consejeros</text:span><text:span text:style-name="T3032"><text:s/></text:span><text:span text:style-name="T3033">y</text:span><text:span text:style-name="T3034"><text:s/></text:span><text:span text:style-name="T3035">las</text:span><text:span text:style-name="T3036"><text:s/></text:span><text:span text:style-name="T3037">Consejeras</text:span><text:span text:style-name="T3038"><text:s/></text:span><text:span text:style-name="T3039">como</text:span><text:span text:style-name="T3040"><text:s/></text:span><text:span text:style-name="T3041">los</text:span><text:span text:style-name="T3042"><text:s/></text:span><text:span text:style-name="T3043">Grupos</text:span><text:span text:style-name="T3044"><text:s/></text:span><text:span text:style-name="T3045">Políticos</text:span><text:span text:style-name="T3046"><text:s/></text:span><text:span text:style-name="T3047">integrantes</text:span><text:span text:style-name="T3048"><text:s/></text:span><text:span text:style-name="T3049">del</text:span><text:span text:style-name="T3050"><text:s/></text:span><text:span text:style-name="T3051">Pleno</text:span><text:span text:style-name="T3052"><text:s/></text:span><text:span text:style-name="T3053">y</text:span><text:span text:style-name="T3054"><text:s/></text:span><text:span text:style-name="T3055">las</text:span><text:span text:style-name="T3056"><text:s/></text:span><text:span text:style-name="T3057">Comisiones,</text:span><text:span text:style-name="T3058"><text:s/></text:span><text:span text:style-name="T3059">en</text:span><text:span text:style-name="T3060"><text:s/></text:span><text:span text:style-name="T3061">su</text:span><text:span text:style-name="T3062"><text:s/></text:span><text:span text:style-name="T3063">condición</text:span><text:span text:style-name="T3064"><text:s/></text:span><text:span text:style-name="T3065">de</text:span><text:span text:style-name="T3066"><text:s/></text:span><text:span text:style-name="T3067">responsables</text:span><text:span text:style-name="T3068"><text:s/></text:span><text:span text:style-name="T3069">del</text:span><text:span text:style-name="T3070"><text:s/></text:span><text:span text:style-name="T3071">tratamiento</text:span><text:span text:style-name="T3072"><text:s/></text:span><text:span text:style-name="T3073">de</text:span><text:span text:style-name="T3074"><text:s/></text:span><text:span text:style-name="T3075">acuerdo</text:span><text:span text:style-name="T3076"><text:s/></text:span><text:span text:style-name="T3077">con</text:span><text:span text:style-name="T3078"><text:s/></text:span><text:span text:style-name="T3079">lo</text:span><text:span text:style-name="T3080"><text:s/></text:span><text:span text:style-name="T3081">previsto</text:span><text:span text:style-name="T3082"><text:s/></text:span><text:span text:style-name="T3083">en</text:span><text:span text:style-name="T3084"><text:s/></text:span><text:span text:style-name="T3085">el</text:span><text:span text:style-name="T3086"><text:s/></text:span><text:span text:style-name="T3087">artículo</text:span><text:span text:style-name="T3088"><text:s/></text:span><text:span text:style-name="T3089">77</text:span><text:span text:style-name="T3090"><text:s/></text:span><text:span text:style-name="T3091">de</text:span><text:span text:style-name="T3092"><text:s/></text:span><text:span text:style-name="T3093">la</text:span><text:span text:style-name="T3094"><text:s/></text:span><text:span text:style-name="T3095">LOPDGDD,</text:span><text:span text:style-name="T3096"><text:s/></text:span><text:span text:style-name="T3097">están</text:span><text:span text:style-name="T3098"><text:s/></text:span><text:span text:style-name="T3099">sujetos</text:span><text:span text:style-name="T3100"><text:s/></text:span><text:span text:style-name="T3101">su</text:span><text:span text:style-name="T3102"><text:s/></text:span><text:span text:style-name="T3103">cumplimiento,</text:span><text:span text:style-name="T3104"><text:s/></text:span><text:span text:style-name="T3105">debiendo</text:span><text:span text:style-name="T3106"><text:s/></text:span><text:span text:style-name="T3107">aplicar</text:span><text:span text:style-name="T3108"><text:s/></text:span><text:span text:style-name="T3109">los</text:span><text:span text:style-name="T3110"><text:s/></text:span><text:span text:style-name="T3111">principios</text:span><text:span text:style-name="T3112"><text:s/></text:span><text:span text:style-name="T3113">de</text:span><text:span text:style-name="T3114"><text:s/></text:span><text:span text:style-name="T3115">protección</text:span><text:span text:style-name="T3116"><text:s/></text:span><text:span text:style-name="T3117">de</text:span><text:span text:style-name="T3118"><text:s/></text:span><text:span text:style-name="T3119">los</text:span><text:span text:style-name="T3120"><text:s/></text:span><text:span text:style-name="T3121">datos</text:span><text:span text:style-name="T3122"><text:s/></text:span><text:span text:style-name="T3123">de</text:span><text:span text:style-name="T3124"><text:s/></text:span><text:span text:style-name="T3125">carácter</text:span><text:span text:style-name="T3126"><text:s/></text:span><text:span text:style-name="T3127">personal,</text:span><text:span text:style-name="T3128"><text:s text:c="2"/></text:span><text:span text:style-name="T3129">en</text:span><text:span text:style-name="T3130"><text:s/></text:span><text:span text:style-name="T3131">particular,</text:span><text:span text:style-name="T3132"><text:s text:c="2"/></text:span><text:span text:style-name="T3133">limitación</text:span><text:span text:style-name="T3134"><text:s/></text:span><text:span text:style-name="T3135">de</text:span><text:span text:style-name="T3136"><text:s/></text:span><text:span text:style-name="T3137">la</text:span><text:span text:style-name="T3138"><text:s/></text:span><text:span text:style-name="T3139">finalidad</text:span><text:span text:style-name="T3140"><text:s/></text:span><text:span text:style-name="T3141">de</text:span><text:span text:style-name="T3142"><text:s/></text:span><text:span text:style-name="T3143">tratamiento,</text:span><text:span text:style-name="T3144"><text:s/></text:span><text:span text:style-name="T3145">minimización</text:span><text:span text:style-name="T3146"><text:s/></text:span><text:span text:style-name="T3147">de</text:span><text:span text:style-name="T3148"><text:s/></text:span><text:span text:style-name="T3149">datos</text:span><text:span text:style-name="T3150"><text:s/>y</text:span><text:span text:style-name="T3151"><text:s/></text:span><text:span text:style-name="T3152">establecimiento</text:span><text:span text:style-name="T3153"><text:s/></text:span><text:span text:style-name="T3154">de</text:span><text:span text:style-name="T3155"><text:s/></text:span><text:span text:style-name="T3156">plazo</text:span><text:span text:style-name="T3157"><text:s/></text:span><text:span text:style-name="T3158">de</text:span><text:span text:style-name="T3159"><text:s/></text:span><text:span text:style-name="T3160">conservación,</text:span><text:span text:style-name="T3161"><text:s/></text:span><text:span text:style-name="T3162">así</text:span><text:span text:style-name="T3163"><text:s/></text:span><text:span text:style-name="T3164">como</text:span><text:span text:style-name="T3165"><text:s/></text:span><text:span text:style-name="T3166">la</text:span><text:span text:style-name="T3167"><text:s/></text:span><text:span text:style-name="T3168">obligación</text:span><text:span text:style-name="T3169"><text:s/></text:span><text:span text:style-name="T3170">de</text:span><text:span text:style-name="T3171"><text:s/></text:span><text:span text:style-name="T3172">adopción</text:span><text:span text:style-name="T3173"><text:s/></text:span><text:span text:style-name="T3174">de</text:span><text:span text:style-name="T3175"><text:s/></text:span><text:span text:style-name="T3176">las</text:span><text:span text:style-name="T3177"><text:s/></text:span><text:span text:style-name="T3178">medidas</text:span><text:span text:style-name="T3179"><text:s/></text:span><text:span text:style-name="T3180">técnicas</text:span><text:span text:style-name="T3181"><text:s/></text:span><text:span text:style-name="T3182">y</text:span><text:span text:style-name="T3183"><text:s/></text:span><text:span text:style-name="T3184">organizativas</text:span><text:span text:style-name="T3185"><text:s/></text:span><text:span text:style-name="T3186">necesarias</text:span><text:span text:style-name="T3187"><text:s/></text:span><text:span text:style-name="T3188">para</text:span><text:span text:style-name="T3189"><text:s/></text:span><text:span text:style-name="T3190">asegurar</text:span><text:span text:style-name="T3191"><text:s/></text:span><text:span text:style-name="T3192">la</text:span><text:span text:style-name="T3193"><text:s/></text:span><text:span text:style-name="T3194">confidencialidad</text:span><text:span text:style-name="T3195"><text:s/></text:span><text:span text:style-name="T3196">y</text:span><text:span text:style-name="T3197"><text:s/></text:span><text:span text:style-name="T3198">seguridad</text:span><text:span text:style-name="T3199"><text:s/></text:span><text:span text:style-name="T3200">de</text:span><text:span text:style-name="T3201"><text:s/></text:span><text:span text:style-name="T3202">los</text:span><text:span text:style-name="T3203"><text:s/></text:span><text:span text:style-name="T3204">datos</text:span><text:span text:style-name="T3205"><text:s/></text:span><text:span text:style-name="T3206">tratados,</text:span><text:span text:style-name="T3207"><text:s/></text:span><text:span text:style-name="T3208">incluidas</text:span><text:span text:style-name="T3209"><text:s/></text:span><text:span text:style-name="T3210">las</text:span><text:span text:style-name="T3211"><text:s/></text:span><text:span text:style-name="T3212">destinadas</text:span><text:span text:style-name="T3213"><text:s/></text:span><text:span text:style-name="T3214">a</text:span><text:span text:style-name="T3215"><text:s/></text:span><text:span text:style-name="T3216">gestionar</text:span><text:span text:style-name="T3217"><text:s/></text:span><text:span text:style-name="T3218">brechas</text:span><text:span text:style-name="T3219"><text:s/></text:span><text:span text:style-name="T3220">de</text:span><text:span text:style-name="T3221"><text:s/></text:span><text:span text:style-name="T3222">seguridad,</text:span><text:span text:style-name="T3223"><text:s/></text:span><text:span text:style-name="T3224">garantizando</text:span><text:span text:style-name="T3225"><text:s/></text:span><text:span text:style-name="T3226">los</text:span><text:span text:style-name="T3227"><text:s/></text:span><text:span text:style-name="T3228">derechos</text:span><text:span text:style-name="T3229"><text:s/></text:span><text:span text:style-name="T3230">y</text:span><text:span text:style-name="T3231"><text:s/></text:span><text:span text:style-name="T3232">libertades</text:span><text:span text:style-name="T3233"><text:s/></text:span><text:span text:style-name="T3234">de</text:span><text:span text:style-name="T3235"><text:s/></text:span><text:span text:style-name="T3236">las</text:span><text:span text:style-name="T3237"><text:s/></text:span><text:span text:style-name="T3238">personas</text:span><text:span text:style-name="T3239"><text:s/></text:span><text:span text:style-name="T3240">físicas</text:span><text:span text:style-name="T3241"><text:s/></text:span><text:span text:style-name="T3242">afectadas,</text:span><text:span text:style-name="T3243"><text:s/></text:span><text:span text:style-name="T3244">todo ello de<text:s/></text:span><text:span text:style-name="T3245">conformidad</text:span><text:span text:style-name="T3246"><text:s/></text:span><text:span text:style-name="T3247">con<text:s/></text:span><text:span text:style-name="T3248">lo</text:span><text:span text:style-name="T3249"><text:s/>dispuesto en</text:span><text:span text:style-name="T3250"><text:s/></text:span><text:span text:style-name="T3251">los</text:span><text:span text:style-name="T3252"><text:s/></text:span><text:span text:style-name="T3253">artículos</text:span><text:span text:style-name="T3254"><text:s/></text:span><text:span text:style-name="T3255">5,</text:span><text:span text:style-name="T3256"><text:s/></text:span><text:span text:style-name="T3257">24</text:span><text:span text:style-name="T3258"><text:s/>y</text:span><text:span text:style-name="T3259"><text:s/>25<text:s/></text:span><text:span text:style-name="T3260">del</text:span><text:span text:style-name="T3261"><text:s/></text:span><text:span text:style-name="T3262">RGPD.</text:span></text:p>
      <text:p text:style-name="P3263"/>
      <text:p text:style-name="P3264"><text:span text:style-name="T3265">El</text:span><text:span text:style-name="T3266"><text:s/></text:span><text:span text:style-name="T3267">incumplimiento</text:span><text:span text:style-name="T3268"><text:s/></text:span><text:span text:style-name="T3269">de</text:span><text:span text:style-name="T3270"><text:s/></text:span><text:span text:style-name="T3271">lo</text:span><text:span text:style-name="T3272"><text:s/></text:span><text:span text:style-name="T3273">antedicho</text:span><text:span text:style-name="T3274"><text:s/></text:span><text:span text:style-name="T3275">por</text:span><text:span text:style-name="T3276"><text:s/></text:span><text:span text:style-name="T3277">los</text:span><text:span text:style-name="T3278"><text:s/></text:span><text:span text:style-name="T3279">Consejeros</text:span><text:span text:style-name="T3280"><text:s/></text:span><text:span text:style-name="T3281">y</text:span><text:span text:style-name="T3282"><text:s/></text:span><text:span text:style-name="T3283">las</text:span><text:span text:style-name="T3284"><text:s/></text:span><text:span text:style-name="T3285">Consejeras</text:span><text:span text:style-name="T3286"><text:s/></text:span><text:span text:style-name="T3287">del</text:span><text:span text:style-name="T3288"><text:s/></text:span><text:span text:style-name="T3289">Cabildo</text:span><text:span text:style-name="T3290"><text:s/></text:span><text:span text:style-name="T3291">de</text:span><text:span text:style-name="T3292"><text:s/></text:span><text:span text:style-name="T3293">Fuerteventura</text:span><text:span text:style-name="T3294"><text:s/></text:span><text:span text:style-name="T3295">y</text:span><text:span text:style-name="T3296"><text:s/></text:span><text:span text:style-name="T3297">de</text:span><text:span text:style-name="T3298"><text:s/></text:span><text:span text:style-name="T3299">los</text:span><text:span text:style-name="T3300"><text:s/></text:span><text:span text:style-name="T3301">Grupos</text:span><text:span text:style-name="T3302"><text:s/></text:span><text:span text:style-name="T3303">Políticos</text:span><text:span text:style-name="T3304"><text:s/></text:span><text:span text:style-name="T3305">integrantes</text:span><text:span text:style-name="T3306"><text:s/></text:span><text:span text:style-name="T3307">del</text:span><text:span text:style-name="T3308"><text:s/></text:span><text:span text:style-name="T3309">Pleno</text:span><text:span text:style-name="T3310"><text:s/></text:span><text:span text:style-name="T3311">y</text:span><text:span text:style-name="T3312"><text:s/></text:span><text:span text:style-name="T3313">las</text:span><text:span text:style-name="T3314"><text:s/></text:span><text:span text:style-name="T3315">Comisiones</text:span><text:span text:style-name="T3316"><text:s/></text:span><text:span text:style-name="T3317">constituye</text:span><text:span text:style-name="T3318"><text:s/></text:span><text:span text:style-name="T3319">una</text:span><text:span text:style-name="T3320"><text:s/></text:span><text:span text:style-name="T3321">infracción</text:span><text:span text:style-name="T3322"><text:s/></text:span><text:span text:style-name="T3323">de</text:span><text:span text:style-name="T3324"><text:s/></text:span><text:span text:style-name="T3325">la</text:span><text:span text:style-name="T3326"><text:s/></text:span><text:span text:style-name="T3327">normativa</text:span><text:span text:style-name="T3328"><text:s/></text:span><text:span text:style-name="T3329">de</text:span><text:span text:style-name="T3330"><text:s/></text:span><text:span text:style-name="T3331">protección</text:span><text:span text:style-name="T3332"><text:s/></text:span><text:span text:style-name="T3333">de</text:span><text:span text:style-name="T3334"><text:s/></text:span><text:span text:style-name="T3335">datos</text:span><text:span text:style-name="T3336"><text:s/></text:span><text:span text:style-name="T3337">y</text:span><text:span text:style-name="T3338"><text:s/></text:span><text:span text:style-name="T3339">la</text:span><text:span text:style-name="T3340"><text:s/></text:span><text:span text:style-name="T3341">Agencia</text:span><text:span text:style-name="T3342"><text:s/></text:span><text:span text:style-name="T3343">Española</text:span><text:span text:style-name="T3344"><text:s/></text:span><text:span text:style-name="T3345">de</text:span><text:span text:style-name="T3346"><text:s/></text:span><text:span text:style-name="T3347">Protección</text:span><text:span text:style-name="T3348"><text:s/></text:span><text:span text:style-name="T3349">de</text:span><text:span text:style-name="T3350"><text:s/></text:span><text:span text:style-name="T3351">Datos</text:span><text:span text:style-name="T3352"><text:s/></text:span><text:span text:style-name="T3353">podrá</text:span><text:span text:style-name="T3354"><text:s/></text:span><text:span text:style-name="T3355">dictar</text:span><text:span text:style-name="T3356"><text:s/></text:span><text:span text:style-name="T3357">resolución</text:span><text:span text:style-name="T3358"><text:s/></text:span><text:span text:style-name="T3359">sancionadora</text:span><text:span text:style-name="T3360"><text:s/></text:span><text:span text:style-name="T3361">con</text:span><text:span text:style-name="T3362"><text:s/></text:span><text:span text:style-name="T3363">medidas</text:span><text:span text:style-name="T3364"><text:s/></text:span><text:span text:style-name="T3365">correctivas</text:span><text:span text:style-name="T3366"><text:s/></text:span><text:span text:style-name="T3367">de</text:span><text:span text:style-name="T3368"><text:s/></text:span><text:span text:style-name="T3369">acuerdo</text:span><text:span text:style-name="T3370"><text:s/></text:span><text:span text:style-name="T3371">con</text:span><text:span text:style-name="T3372"><text:s/></text:span><text:span text:style-name="T3373">el</text:span><text:span text:style-name="T3374"><text:s/></text:span><text:span text:style-name="T3375">régimen</text:span><text:span text:style-name="T3376"><text:s/></text:span><text:span text:style-name="T3377">sancionador</text:span><text:span text:style-name="T3378"><text:s/></text:span><text:span text:style-name="T3379">que</text:span><text:span text:style-name="T3380"><text:s/></text:span><text:span text:style-name="T3381">resulte</text:span><text:span text:style-name="T3382"><text:s/></text:span><text:span text:style-name="T3383">de</text:span><text:span text:style-name="T3384"><text:s/></text:span><text:span text:style-name="T3385">aplicación</text:span><text:span text:style-name="T3386"><text:s/></text:span><text:span text:style-name="T3387">a</text:span><text:span text:style-name="T3388"><text:s/></text:span><text:span text:style-name="T3389">los</text:span><text:span text:style-name="T3390"><text:s/></text:span><text:span text:style-name="T3391">Consejeros</text:span><text:span text:style-name="T3392"><text:s/></text:span><text:span text:style-name="T3393">y</text:span><text:span text:style-name="T3394"><text:s/></text:span><text:span text:style-name="T3395">a</text:span><text:span text:style-name="T3396"><text:s/></text:span><text:span text:style-name="T3397">las</text:span><text:span text:style-name="T3398"><text:s/></text:span><text:span text:style-name="T3399">Consejeras</text:span><text:span text:style-name="T3400"><text:s/></text:span><text:span text:style-name="T3401">del</text:span><text:span text:style-name="T3402"><text:s/></text:span><text:span text:style-name="T3403">Cabildo</text:span><text:span text:style-name="T3404"><text:s/></text:span><text:span text:style-name="T3405">de</text:span><text:span text:style-name="T3406"><text:s/></text:span><text:span text:style-name="T3407">Fuerteventura</text:span><text:span text:style-name="T3408"><text:s/></text:span><text:span text:style-name="T3409">y</text:span><text:span text:style-name="T3410"><text:s/></text:span><text:span text:style-name="T3411">a</text:span><text:span text:style-name="T3412"><text:s/></text:span><text:span text:style-name="T3413">los</text:span><text:span text:style-name="T3414"><text:s/></text:span><text:span text:style-name="T3415">Grupos</text:span><text:span text:style-name="T3416"><text:s/></text:span><text:span text:style-name="T3417">Políticos</text:span><text:span text:style-name="T3418"><text:s/></text:span><text:span text:style-name="T3419">integrantes</text:span><text:span text:style-name="T3420"><text:s/></text:span><text:span text:style-name="T3421">del</text:span><text:span text:style-name="T3422"><text:s/></text:span><text:span text:style-name="T3423">Pleno</text:span><text:span text:style-name="T3424"><text:s/></text:span><text:span text:style-name="T3425">y</text:span><text:span text:style-name="T3426"><text:s/></text:span><text:span text:style-name="T3427">las</text:span><text:span text:style-name="T3428"><text:s/></text:span><text:span text:style-name="T3429">Comisiones,</text:span><text:span text:style-name="T3430"><text:s/></text:span><text:span text:style-name="T3431">no</text:span><text:span text:style-name="T3432"><text:s/></text:span><text:span text:style-name="T3433">siendo el</text:span><text:span text:style-name="T3434"><text:s/></text:span><text:span text:style-name="T3435">Cabildo</text:span><text:span text:style-name="T3436"><text:s/></text:span><text:span text:style-name="T3437">de Fuerteventura</text:span><text:span text:style-name="T3438"><text:s/></text:span><text:span text:style-name="T3439">responsable de sus</text:span><text:span text:style-name="T3440"><text:s/></text:span><text:span text:style-name="T3441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0.45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7" style:parent-style-name="Standard" style:family="paragraph">
      <style:paragraph-properties fo:line-height="5%"/>
    </style:style>
    <style:style style:name="P818" style:parent-style-name="Standard" style:family="paragraph">
      <style:paragraph-properties fo:line-height="5%"/>
    </style:style>
    <style:style style:name="P819" style:parent-style-name="Standard" style:family="paragraph">
      <style:paragraph-properties fo:margin-top="0.0048in" fo:margin-left="0.0138in">
        <style:tab-stops/>
      </style:paragraph-properties>
    </style:style>
    <style:style style:name="T820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9" style:parent-style-name="Standard" style:family="paragraph">
      <style:paragraph-properties fo:line-height="5%"/>
    </style:style>
    <style:style style:name="P1660" style:parent-style-name="Standard" style:family="paragraph">
      <style:paragraph-properties fo:line-height="5%"/>
    </style:style>
    <style:style style:name="P1661" style:parent-style-name="Standard" style:family="paragraph">
      <style:paragraph-properties fo:margin-top="0.0048in" fo:margin-left="0.0138in">
        <style:tab-stops/>
      </style:paragraph-properties>
    </style:style>
    <style:style style:name="T1662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3" style:parent-style-name="Standard" style:family="paragraph">
      <style:paragraph-properties fo:line-height="5%"/>
    </style:style>
    <style:style style:name="P2844" style:parent-style-name="Standard" style:family="paragraph">
      <style:paragraph-properties fo:line-height="5%"/>
    </style:style>
    <style:style style:name="P2845" style:parent-style-name="Standard" style:family="paragraph">
      <style:paragraph-properties fo:margin-top="0.0048in" fo:margin-left="0.0138in">
        <style:tab-stops/>
      </style:paragraph-properties>
    </style:style>
    <style:style style:name="T2846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616" draw:id="id2" draw:style-name="a2" draw:name="Text Box 1" text:anchor-type="paragraph" svg:x="2.45in" svg:y="11.51319in" svg:width="2.67222in" svg:height="0.09722in" style:rel-width="scale" style:rel-height="scale"><draw:text-box><text:p text:style-name="P4"><text:span text:style-name="T5">CSV: 35600IDOC28B552CE9F4E7AF44B8C21D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17"><draw:frame draw:id="id4" draw:style-name="a4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18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616" draw:id="id6" draw:style-name="a6" draw:name="Text Box 1" text:anchor-type="paragraph" svg:x="2.45in" svg:y="11.51319in" svg:width="2.67222in" svg:height="0.09722in" style:rel-width="scale" style:rel-height="scale"><draw:text-box><text:p text:style-name="P819"><text:span text:style-name="T820">CSV: 35600IDOC28B552CE9F4E7AF44B8C21D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659"><draw:frame draw:id="id8" draw:style-name="a8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60"><draw:frame draw:id="id9" draw:style-name="a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616" draw:id="id10" draw:style-name="a10" draw:name="Text Box 1" text:anchor-type="paragraph" svg:x="2.45in" svg:y="11.51319in" svg:width="2.67222in" svg:height="0.09722in" style:rel-width="scale" style:rel-height="scale"><draw:text-box><text:p text:style-name="P1661"><text:span text:style-name="T1662">CSV: 35600IDOC28B552CE9F4E7AF44B8C21D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843"><draw:frame draw:id="id12" draw:style-name="a12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844"><draw:frame draw:id="id13" draw:style-name="a1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616" draw:id="id14" draw:style-name="a14" draw:name="Text Box 1" text:anchor-type="paragraph" svg:x="2.45in" svg:y="11.51319in" svg:width="2.67222in" svg:height="0.09722in" style:rel-width="scale" style:rel-height="scale"><draw:text-box><text:p text:style-name="P2845"><text:span text:style-name="T2846">CSV: 35600IDOC28B552CE9F4E7AF44B8C21D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29T13:53:00Z</meta:creation-date>
    <dc:date>2025-10-29T13:53:00Z</dc:date>
    <meta:template xlink:href="Normal.dotm" xlink:type="simple"/>
    <meta:editing-cycles>2</meta:editing-cycles>
    <meta:editing-duration>PT0S</meta:editing-duration>
    <meta:user-defined meta:name="Created" meta:value-type="date">2025-10-29T00:00:00Z</meta:user-defined>
    <meta:user-defined meta:name="LastSaved" meta:value-type="date">2025-10-29T00:00:00Z</meta:user-defined>
    <meta:document-statistic meta:page-count="3" meta:paragraph-count="49" meta:word-count="1857" meta:character-count="12012" meta:row-count="200" meta:non-whitespace-character-count="10203"/>
  </office:meta>
</office:document-meta>
</file>