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 svg:font-family="'Arial,Bold'"/>
    <style:font-face style:name="F" svg:font-family="" style:font-family-generic="roman"/>
    <style:font-face style:name="Arial,Italic" svg:font-family="'Arial,Italic'" style:font-family-generic="script"/>
    <style:font-face style:name="Arial1" svg:font-family="Arial" style:font-family-generic="swiss"/>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6.835cm"/>
    </style:style>
    <style:style style:name="co3" style:family="table-column">
      <style:table-column-properties fo:break-before="auto" style:column-width="7.546cm"/>
    </style:style>
    <style:style style:name="co4" style:family="table-column">
      <style:table-column-properties fo:break-before="auto" style:column-width="8.38cm"/>
    </style:style>
    <style:style style:name="co5" style:family="table-column">
      <style:table-column-properties fo:break-before="auto" style:column-width="3.302cm"/>
    </style:style>
    <style:style style:name="co6" style:family="table-column">
      <style:table-column-properties fo:break-before="auto" style:column-width="2.856cm"/>
    </style:style>
    <style:style style:name="co7" style:family="table-column">
      <style:table-column-properties fo:break-before="auto" style:column-width="5.817cm"/>
    </style:style>
    <style:style style:name="co8" style:family="table-column">
      <style:table-column-properties fo:break-before="auto" style:column-width="4.8cm"/>
    </style:style>
    <style:style style:name="co9" style:family="table-column">
      <style:table-column-properties fo:break-before="auto" style:column-width="17.288cm"/>
    </style:style>
    <style:style style:name="co10" style:family="table-column">
      <style:table-column-properties fo:break-before="auto" style:column-width="6.241cm"/>
    </style:style>
    <style:style style:name="co11" style:family="table-column">
      <style:table-column-properties fo:break-before="auto" style:column-width="4.168cm"/>
    </style:style>
    <style:style style:name="co12" style:family="table-column">
      <style:table-column-properties fo:break-before="auto" style:column-width="6.205cm"/>
    </style:style>
    <style:style style:name="co13" style:family="table-column">
      <style:table-column-properties fo:break-before="auto" style:column-width="4.2cm"/>
    </style:style>
    <style:style style:name="co14" style:family="table-column">
      <style:table-column-properties fo:break-before="auto" style:column-width="3.08cm"/>
    </style:style>
    <style:style style:name="co15" style:family="table-column">
      <style:table-column-properties fo:break-before="auto" style:column-width="3.826cm"/>
    </style:style>
    <style:style style:name="co16" style:family="table-column">
      <style:table-column-properties fo:break-before="auto" style:column-width="5.6cm"/>
    </style:style>
    <style:style style:name="co17" style:family="table-column">
      <style:table-column-properties fo:break-before="auto" style:column-width="4.51cm"/>
    </style:style>
    <style:style style:name="co18" style:family="table-column">
      <style:table-column-properties fo:break-before="auto" style:column-width="5.165cm"/>
    </style:style>
    <style:style style:name="co19" style:family="table-column">
      <style:table-column-properties fo:break-before="auto" style:column-width="5.195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5.897cm" fo:break-before="auto" style:use-optimal-row-height="false"/>
    </style:style>
    <style:style style:name="ro5" style:family="table-row">
      <style:table-row-properties style:row-height="8.661cm" fo:break-before="auto" style:use-optimal-row-height="false"/>
    </style:style>
    <style:style style:name="ro6" style:family="table-row">
      <style:table-row-properties style:row-height="4.844cm" fo:break-before="auto" style:use-optimal-row-height="false"/>
    </style:style>
    <style:style style:name="ro7" style:family="table-row">
      <style:table-row-properties style:row-height="2.713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10.705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1.944cm" fo:break-before="auto" style:use-optimal-row-height="false"/>
    </style:style>
    <style:style style:name="ro12" style:family="table-row">
      <style:table-row-properties style:row-height="1.954cm" fo:break-before="auto" style:use-optimal-row-height="false"/>
    </style:style>
    <style:style style:name="ro13" style:family="table-row">
      <style:table-row-properties style:row-height="2.217cm" fo:break-before="auto" style:use-optimal-row-height="false"/>
    </style:style>
    <style:style style:name="ro14" style:family="table-row">
      <style:table-row-properties style:row-height="2.663cm" fo:break-before="auto" style:use-optimal-row-height="true"/>
    </style:style>
    <style:style style:name="ro15" style:family="table-row">
      <style:table-row-properties style:row-height="3.888cm" fo:break-before="auto" style:use-optimal-row-height="false"/>
    </style:style>
    <style:style style:name="ro16" style:family="table-row">
      <style:table-row-properties style:row-height="4.616cm" fo:break-before="auto" style:use-optimal-row-height="false"/>
    </style:style>
    <style:style style:name="ro17" style:family="table-row">
      <style:table-row-properties style:row-height="4.05cm" fo:break-before="auto" style:use-optimal-row-height="false"/>
    </style:style>
    <style:style style:name="ro18" style:family="table-row">
      <style:table-row-properties style:row-height="4.819cm" fo:break-before="auto" style:use-optimal-row-height="false"/>
    </style:style>
    <style:style style:name="ro19" style:family="table-row">
      <style:table-row-properties style:row-height="4.494cm" fo:break-before="auto" style:use-optimal-row-height="false"/>
    </style:style>
    <style:style style:name="ro20" style:family="table-row">
      <style:table-row-properties style:row-height="4.373cm" fo:break-before="auto" style:use-optimal-row-height="false"/>
    </style:style>
    <style:style style:name="ro21" style:family="table-row">
      <style:table-row-properties style:row-height="3.806cm" fo:break-before="auto" style:use-optimal-row-height="false"/>
    </style:style>
    <style:style style:name="ro22" style:family="table-row">
      <style:table-row-properties style:row-height="4.212cm" fo:break-before="auto" style:use-optimal-row-height="false"/>
    </style:style>
    <style:style style:name="ro23" style:family="table-row">
      <style:table-row-properties style:row-height="4.454cm" fo:break-before="auto" style:use-optimal-row-height="false"/>
    </style:style>
    <style:style style:name="ro24" style:family="table-row">
      <style:table-row-properties style:row-height="4.981cm" fo:break-before="auto" style:use-optimal-row-height="false"/>
    </style:style>
    <style:style style:name="ro25" style:family="table-row">
      <style:table-row-properties style:row-height="3.004cm" fo:break-before="auto" style:use-optimal-row-height="true"/>
    </style:style>
    <style:style style:name="ro26" style:family="table-row">
      <style:table-row-properties style:row-height="3.468cm" fo:break-before="auto" style:use-optimal-row-height="false"/>
    </style:style>
    <style:style style:name="ro27" style:family="table-row">
      <style:table-row-properties style:row-height="3.374cm" fo:break-before="auto" style:use-optimal-row-height="true"/>
    </style:style>
    <style:style style:name="ro28" style:family="table-row">
      <style:table-row-properties style:row-height="3.369cm" fo:break-before="auto" style:use-optimal-row-height="true"/>
    </style:style>
    <style:style style:name="ro29" style:family="table-row">
      <style:table-row-properties style:row-height="4.738cm" fo:break-before="auto" style:use-optimal-row-height="false"/>
    </style:style>
    <style:style style:name="ro30" style:family="table-row">
      <style:table-row-properties style:row-height="2.632cm" fo:break-before="auto" style:use-optimal-row-height="true"/>
    </style:style>
    <style:style style:name="ro31" style:family="table-row">
      <style:table-row-properties style:row-height="3.53cm" fo:break-before="auto" style:use-optimal-row-height="true"/>
    </style:style>
    <style:style style:name="ro32" style:family="table-row">
      <style:table-row-properties style:row-height="4.001cm" fo:break-before="auto" style:use-optimal-row-height="false"/>
    </style:style>
    <style:style style:name="ro33" style:family="table-row">
      <style:table-row-properties style:row-height="5.103cm" fo:break-before="auto" style:use-optimal-row-height="false"/>
    </style:style>
    <style:style style:name="ro34" style:family="table-row">
      <style:table-row-properties style:row-height="0.496cm" fo:break-before="auto" style:use-optimal-row-height="true"/>
    </style:style>
    <style:style style:name="ro35" style:family="table-row">
      <style:table-row-properties style:row-height="0.552cm" fo:break-before="auto" style:use-optimal-row-height="true"/>
    </style:style>
    <style:style style:name="ro36" style:family="table-row">
      <style:table-row-properties style:row-height="1.053cm" fo:break-before="auto" style:use-optimal-row-height="true"/>
    </style:style>
    <style:style style:name="ro37" style:family="table-row">
      <style:table-row-properties style:row-height="2.013cm" fo:break-before="auto" style:use-optimal-row-height="false"/>
    </style:style>
    <style:style style:name="ro38" style:family="table-row">
      <style:table-row-properties style:row-height="3.747cm" fo:break-before="auto" style:use-optimal-row-height="false"/>
    </style:style>
    <style:style style:name="ro39" style:family="table-row">
      <style:table-row-properties style:row-height="3cm" fo:break-before="auto" style:use-optimal-row-height="true"/>
    </style:style>
    <style:style style:name="ro40" style:family="table-row">
      <style:table-row-properties style:row-height="2.787cm" fo:break-before="auto" style:use-optimal-row-height="false"/>
    </style:style>
    <style:style style:name="ro41" style:family="table-row">
      <style:table-row-properties style:row-height="2.6cm" fo:break-before="auto" style:use-optimal-row-height="false"/>
    </style:style>
    <style:style style:name="ro42" style:family="table-row">
      <style:table-row-properties style:row-height="3.561cm" fo:break-before="auto" style:use-optimal-row-height="false"/>
    </style:style>
    <style:style style:name="ro43" style:family="table-row">
      <style:table-row-properties style:row-height="10.158cm" fo:break-before="auto" style:use-optimal-row-height="true"/>
    </style:style>
    <style:style style:name="ro44" style:family="table-row">
      <style:table-row-properties style:row-height="10.16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transparent"/>
      <style:text-properties style:font-name="Arial" fo:font-size="10pt" style:font-size-asian="10pt" style:font-size-complex="10pt"/>
    </style:style>
    <style:style style:name="ce1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38">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glyph-orientation-vertical="0" fo:background-color="#00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0.002cm solid #000000" style:text-align-source="fix" style:repeat-content="false" fo:background-color="transparent" fo:border-left="none" fo:border-right="none" fo:border-top="0.002cm solid #000000"/>
      <style:paragraph-properties fo:text-align="justify" fo:margin-left="0cm"/>
      <style:text-properties style:font-name="Arial" fo:font-size="10pt" style:font-size-asian="10pt" style:font-size-complex="10pt"/>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data-style-name="N14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Excel_5f_BuiltIn_5f_Currency">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data-style-name="N11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fo:background-color="transparent"/>
      <style:text-properties style:font-name="Arial" fo:font-size="10pt" style:font-size-asian="10pt" style:font-size-complex="10pt"/>
    </style:style>
    <style:style style:name="ce47" style:family="table-cell" style:parent-style-name="Default" style:data-style-name="N100">
      <style:table-cell-properties style:glyph-orientation-vertical="0" fo:background-color="#00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100">
      <style:table-cell-properties fo:border-bottom="0.002cm solid #000000" style:text-align-source="fix" style:repeat-content="false" fo:background-color="transparent" fo:border-left="none" fo:border-right="0.002cm solid #000000" fo:border-top="0.002cm solid #000000"/>
      <style:paragraph-properties fo:text-align="justify" fo:margin-left="0cm"/>
      <style:text-properties style:font-name="Arial" fo:font-size="10pt" style:font-size-asian="10pt" style:font-size-complex="10pt"/>
    </style:style>
    <style:style style:name="ce52"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text-align-source="value-type" style:repeat-content="false" fo:background-color="transparent"/>
      <style:paragraph-properties fo:margin-left="0cm"/>
      <style:text-properties style:font-name="Arial" fo:font-size="10pt" style:font-size-asian="10pt" style:font-size-complex="10pt"/>
    </style:style>
    <style:style style:name="ce57" style:family="table-cell" style:parent-style-name="Default">
      <style:table-cell-properties style:glyph-orientation-vertical="0" fo:background-color="#00cccc"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Excel_5f_BuiltIn_5f_Notas"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text-align-source="value-type" style:repeat-content="false" fo:background-color="transparent" fo:border="0.002cm solid #000000"/>
      <style:paragraph-properties fo:margin-left="0cm"/>
      <style:text-properties style:font-name="Arial" fo:font-size="10pt" style:font-size-asian="10pt" style:font-size-complex="10pt"/>
    </style:style>
    <style:style style:name="ce63"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ackground-color="transparent" fo:border="0.002cm solid #000000"/>
      <style:text-properties style:font-name="Arial" fo:font-size="10pt" style:font-size-asian="10pt" style:font-size-complex="10pt"/>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table-cell-properties fo:border-bottom="0.002cm solid #000000" fo:background-color="transparent" fo:border-left="none" fo:border-right="none" fo:border-top="0.002cm solid #000000"/>
      <style:text-properties style:font-name="Arial" fo:font-size="10pt" style:font-size-asian="10pt" style:font-size-complex="10pt"/>
    </style:style>
    <style:style style:name="ce72" style:family="table-cell" style:parent-style-name="Default">
      <style:table-cell-properties fo:border-bottom="0.002cm solid #000000" fo:background-color="transparent" fo:border-left="none" fo:border-right="0.002cm solid #000000" fo:border-top="0.002cm solid #000000"/>
      <style:text-properties style:font-name="Arial" fo:font-size="10pt" style:font-size-asian="10pt" style:font-size-complex="10pt"/>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0.002cm solid #000000"/>
    </style:style>
    <style:style style:name="ce8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9pt" style:font-size-asian="9pt" style:font-size-complex="9pt"/>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font-name="Arial" fo:font-size="12pt" fo:font-weight="bold" style:font-size-asian="12pt" style:font-weight-asian="bold" style:font-size-complex="12pt" style:font-weight-complex="bold"/>
    </style:style>
    <style:style style:name="ce85" style:family="table-cell" style:parent-style-name="Default">
      <style:table-cell-properties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1"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order="0.002cm solid #000000"/>
      <style:paragraph-properties fo:text-align="justify" fo:margin-left="0cm"/>
      <style:text-properties style:use-window-font-color="true" style:font-name="Arial" fo:font-size="10pt" fo:language="en" fo:country="US" fo:font-weight="normal" style:font-name-asian="Arial1" style:font-size-asian="10pt" style:language-asian="en" style:country-asian="US" style:font-weight-asian="normal" style:font-name-complex="Arial1" style:font-size-complex="10pt" style:language-complex="en" style:country-complex="US" style:font-weight-complex="normal"/>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1" style:font-size-asian="10pt" style:language-asian="en" style:country-asian="US" style:font-style-asian="normal" style:font-weight-asian="normal" style:font-name-complex="Arial1" style:font-size-complex="10pt" style:language-complex="en" style:country-complex="US" style:font-style-complex="normal" style:font-weight-complex="normal"/>
    </style:style>
    <style:style style:name="ce8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size-asian="10pt" style:font-size-complex="10pt"/>
    </style:style>
    <style:style style:name="ce89" style:family="table-cell" style:parent-style-name="Default">
      <style:table-cell-properties style:text-align-source="fix" style:repeat-content="false"/>
      <style:paragraph-properties fo:text-align="justify" fo:margin-left="0cm"/>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2"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0.002cm solid #000000"/>
      <style:text-properties style:font-name="Arial" fo:font-size="10pt" style:font-size-asian="10pt" style:font-size-complex="10pt"/>
    </style:style>
    <style:style style:name="ce94"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font-name="Arial" fo:font-size="12pt" fo:font-weight="bold" style:font-size-asian="12pt" style:font-weight-asian="bold" style:font-size-complex="12pt" style:font-weight-complex="bold"/>
    </style:style>
    <style:style style:name="ce95" style:family="table-cell" style:parent-style-name="Default">
      <style:table-cell-properties fo:background-color="transparent" fo:wrap-option="wrap" fo:border="0.002cm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Bold" style:font-size-asian="10pt" style:language-asian="en" style:country-asian="US" style:font-style-asian="normal" style:font-weight-asian="normal" style:font-name-complex="Arial,Bold" style:font-size-complex="10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Bold" style:font-size-asian="10pt" style:language-asian="en" style:country-asian="US" style:font-style-asian="normal" style:font-weight-asian="normal" style:font-name-complex="Arial,Bold" style:font-size-complex="10pt" style:language-complex="en" style:country-complex="US"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Bold" style:font-size-asian="10pt" style:language-asian="en" style:country-asian="US" style:font-style-asian="normal" style:font-weight-asian="normal" style:font-name-complex="Calibri" style:font-size-complex="10pt" style:language-complex="en" style:country-complex="US"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Bold" fo:font-size="10pt" fo:language="en" fo:country="US" fo:font-style="normal" fo:text-shadow="none" style:text-underline-style="none" fo:font-weight="bold" style:font-name-asian="Arial,Bold" style:font-size-asian="10pt" style:language-asian="en" style:country-asian="US" style:font-style-asian="normal" style:font-weight-asian="bold" style:font-name-complex="Arial,Bold" style:font-size-complex="5.65000009536743pt" style:language-complex="en" style:country-complex="US"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01" style:family="table-cell" style:parent-style-name="Default">
      <style:table-cell-properties style:text-align-source="fix" style:repeat-content="false" fo:border="0.002cm solid #000000"/>
      <style:paragraph-properties fo:text-align="center" fo:margin-left="0cm"/>
    </style:style>
    <style:style style:name="ce102" style:family="table-cell" style:parent-style-name="Default" style:data-style-name="N110">
      <style:table-cell-properties style:text-align-source="fix" style:repeat-content="fals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03" style:family="table-cell" style:parent-style-name="Default" style:data-style-name="N11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Bold" style:font-size-asian="10pt" style:language-asian="en" style:country-asian="US" style:font-style-asian="normal" style:font-weight-asian="normal" style:font-name-complex="Arial,Bold" style:font-size-complex="10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data-style-name="N110">
      <style:table-cell-properties style:text-align-source="fix" style:repeat-content="false"/>
      <style:paragraph-properties fo:text-align="center" fo:margin-left="0cm"/>
      <style:text-properties style:use-window-font-color="true" style:text-outline="false" style:text-line-through-style="none" style:font-name="Arial" fo:font-size="10pt" fo:font-style="italic" fo:text-shadow="none" style:text-underline-style="none" fo:font-weight="normal" style:text-underline-mode="continuous" style:text-overline-mode="continuous" style:text-line-through-mode="continuous" style:font-name-asian="Arial,Italic" style:font-size-asian="10pt" style:font-style-asian="italic" style:font-weight-asian="normal" style:font-size-complex="10pt" style:font-style-complex="italic" style:font-weight-complex="normal" style:text-emphasize="none" style:font-relief="none" style:text-overline-style="none" style:text-overline-color="font-color"/>
    </style:style>
    <style:style style:name="ce105" style:family="table-cell" style:parent-style-name="Default" style:data-style-name="N110">
      <style:table-cell-properties style:text-align-source="fix" style:repeat-content="fals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Bold"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06" style:family="table-cell" style:parent-style-name="Default" style:data-style-name="N8108">
      <style:table-cell-properties style:text-align-source="fix" style:repeat-content="false" fo:background-color="transparent" fo:wrap-option="wrap" fo:border="0.002cm solid #000000" style:vertical-align="middle"/>
      <style:paragraph-properties fo:text-align="center"/>
      <style:text-properties style:font-name="Arial" fo:font-size="10pt" style:font-size-asian="10pt" style:font-size-complex="10pt"/>
    </style:style>
    <style:style style:name="ce107" style:family="table-cell" style:parent-style-name="Default">
      <style:text-properties style:text-outline="false" style:text-line-through-style="none" fo:font-style="normal" fo:text-shadow="none" style:text-underline-style="none" fo:font-weight="bold" style:text-underline-mode="continuous" style:text-overline-mode="continuous" style:text-line-through-mode="continuous" style:font-name-asian="Arial,Bold" style:font-style-asian="normal" style:font-weight-asian="bold" style:font-style-complex="normal" style:font-weight-complex="bold" style:text-emphasize="none" style:font-relief="none" style:text-overline-style="none" style:text-overline-color="font-color"/>
    </style:style>
    <style:style style:name="ce108" style:family="table-cell" style:parent-style-name="Default" style:data-style-name="N110">
      <style:table-cell-properties style:text-align-source="fix" style:repeat-content="false"/>
      <style:paragraph-properties fo:text-align="center" fo:margin-left="0cm"/>
      <style:text-properties style:text-outline="false" style:text-line-through-style="none" style:font-name="Arial" fo:font-size="10pt" fo:font-style="normal" fo:text-shadow="none" style:text-underline-style="none" fo:font-weight="bold" style:text-underline-mode="continuous" style:text-overline-mode="continuous" style:text-line-through-mode="continuous" style:font-name-asian="Arial,Bold" style:font-size-asian="10pt" style:font-style-asian="normal" style:font-weight-asian="bold" style:font-size-complex="10pt" style:font-style-complex="normal" style:font-weight-complex="bold" style:text-emphasize="none" style:font-relief="none" style:text-overline-style="none" style:text-overline-color="font-color"/>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fo:font-weight="normal" style:font-size-asian="10pt" style:font-weight-asian="normal" style:font-size-complex="10pt" style:font-weight-complex="normal"/>
    </style:style>
    <style:style style:name="ce110"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11"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12" style:family="table-cell" style:parent-style-name="Default">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 style:family="table-cell" style:parent-style-name="Default">
      <style:table-cell-properties fo:wrap-option="wrap" fo:border="0.002cm solid #000000"/>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ndale Sans UI"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15" style:family="table-cell" style:parent-style-name="Default" style:data-style-name="N37">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table-cell-properties style:text-align-source="fix" style:repeat-content="false"/>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Bold"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18" style:family="table-cell" style:parent-style-name="Default">
      <style:table-cell-properties fo:border="0.002cm solid #000000"/>
      <style:text-properties fo:font-weight="normal" style:font-weight-asian="normal" style:font-weight-complex="normal"/>
    </style:style>
    <style:style style:name="ce119" style:family="table-cell" style:parent-style-name="Default" style:data-style-name="N138">
      <style:table-cell-properties style:glyph-orientation-vertical="0" fo:background-color="#00cccc"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0"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2" style:family="table-cell" style:parent-style-name="Default" style:data-style-name="N110">
      <style:table-cell-properties style:text-align-source="fix" style:repeat-content="false" fo:border="0.002cm solid #000000"/>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Bold"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2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table-cell-properties fo:background-color="transparent" fo:border="0.002cm solid #000000"/>
      <style:text-properties style:font-name="Arial" fo:font-size="10pt" fo:font-weight="normal" style:font-size-asian="10pt" style:font-weight-asian="normal" style:font-size-complex="10pt" style:font-weight-complex="normal"/>
    </style:style>
    <style:style style:name="ce125" style:family="table-cell" style:parent-style-name="Default">
      <style:table-cell-properties fo:border="0.002cm solid #000000"/>
      <style:text-properties style:font-name="Arial" fo:font-size="10pt" fo:font-weight="normal" style:font-size-asian="10pt" style:font-weight-asian="normal" style:font-size-complex="10pt" style:font-weight-complex="normal"/>
    </style:style>
    <style:style style:name="ce126" style:family="table-cell" style:parent-style-name="Default">
      <style:table-cell-properties style:text-align-source="fix" style:repeat-content="false" fo:border="0.002cm solid #000000"/>
      <style:paragraph-properties fo:text-align="justify" fo:margin-left="0cm"/>
    </style:style>
    <style:style style:name="ce127"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justify" fo:margin-left="0cm" style:writing-mode="page"/>
      <style:text-properties style:font-name="Arial" fo:font-size="10pt" style:font-size-asian="10pt" style:font-size-complex="10pt"/>
    </style:style>
    <style:style style:name="ce132"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 style:family="table-cell" style:parent-style-name="Default">
      <style:table-cell-properties style:glyph-orientation-vertical="0" fo:background-color="#00cccc"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2pt" fo:font-weight="bold" style:font-size-asian="12pt" style:font-weight-asian="bold" style:font-size-complex="12pt" style:font-weight-complex="bold"/>
    </style:style>
    <style:style style:name="ce137" style:family="table-cell" style:parent-style-name="Default" style:data-style-name="N138">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center" fo:margin-left="0cm" style:writing-mode="page"/>
    </style:style>
    <style:style style:name="ce139" style:family="table-cell" style:parent-style-name="Default">
      <style:table-cell-properties fo:background-color="transparent" fo:border="0.002cm solid #000000"/>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T2"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T3" style:family="text">
      <style:text-properties style:font-name="Arial1" fo:font-size="10pt" style:font-name-asian="Arial1" style:font-size-asian="10pt" style:font-name-complex="Arial1" style:font-size-complex="5.69999980926514pt"/>
    </style:style>
    <style:style style:name="T4" style:family="text">
      <style:text-properties style:font-name="Arial1" style:font-name-asian="Arial1" style:font-name-complex="Arial1" style:font-size-complex="5.69999980926514pt"/>
    </style:style>
    <style:style style:name="T5" style:family="text">
      <style:text-properties style:font-name="Arial2" fo:font-size="10pt" fo:font-weight="bold" style:font-name-asian="Arial,Bold" style:font-size-asian="10pt" style:font-weight-asian="bold" style:font-name-complex="Arial,Bold" style:font-size-complex="5.69999980926514pt" style:font-weight-complex="bold"/>
    </style:style>
    <style:style style:name="T6" style:family="text">
      <style:text-properties fo:color="#000000" style:font-name="Arial,Bold" fo:font-weight="bold" style:font-name-asian="Arial,Bold" style:font-weight-asian="bold" style:font-name-complex="Arial,Bold" style:font-size-complex="5.69999980926514pt" style:font-weight-complex="bold"/>
    </style:style>
    <style:style style:name="T7" style:family="text">
      <style:text-properties style:font-name="Arial,Bold" fo:font-weight="bold" style:font-name-asian="Arial,Bold" style:font-weight-asian="bold" style:font-name-complex="Arial,Bold" style:font-size-complex="5.69999980926514pt" style:font-weight-complex="bold"/>
    </style:style>
    <style:style style:name="T8" style:family="text">
      <style:text-properties style:font-name="Arial,Bold" fo:font-size="10pt" fo:font-weight="bold" style:font-name-asian="Arial,Bold" style:font-size-asian="10pt" style:font-weight-asian="bold" style:font-name-complex="Arial,Bold" style:font-size-complex="5.69999980926514pt" style:font-weight-complex="bold"/>
    </style:style>
  </office:automatic-styles>
  <office:body>
    <office:spreadsheet>
      <table:table table:name="Convenios"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46"/>
        <table:table-column table:style-name="co9" table:default-cell-style-name="ce56"/>
        <table:table-column table:style-name="co10" table:default-cell-style-name="ce1"/>
        <table:table-column table:style-name="co1" table:number-columns-repeated="1014" table:default-cell-style-name="ce1"/>
        <table:table-row table:style-name="ro1">
          <table:table-cell table:number-columns-repeated="1024"/>
        </table:table-row>
        <table:table-row table:style-name="ro1">
          <table:table-cell/>
          <table:table-cell table:style-name="ce2" office:value-type="string">
            <text:p>Nif </text:p>
          </table:table-cell>
          <table:table-cell table:style-name="ce15" office:value-type="string">
            <text:p>Tipos de entidad</text:p>
          </table:table-cell>
          <table:table-cell table:style-name="ce2" office:value-type="string">
            <text:p>Nombre de la entidad</text:p>
          </table:table-cell>
          <table:table-cell table:style-name="ce2" office:value-type="string">
            <text:p>Ejercicio</text:p>
          </table:table-cell>
          <table:table-cell table:style-name="ce2"/>
          <table:table-cell table:number-columns-repeated="1018"/>
        </table:table-row>
        <table:table-row table:style-name="ro2">
          <table:table-cell/>
          <table:table-cell table:style-name="ce3" office:value-type="string">
            <text:p>P3500003c</text:p>
          </table:table-cell>
          <table:table-cell table:style-name="ce16" office:value-type="string">
            <text:p>B</text:p>
          </table:table-cell>
          <table:table-cell table:style-name="ce20" office:value-type="string">
            <text:p>CABILDO INSULAR DE FUERTEVENTURA</text:p>
          </table:table-cell>
          <table:table-cell table:style-name="ce16" office:value-type="float" office:value="2023">
            <text:p>2023</text:p>
          </table:table-cell>
          <table:table-cell table:style-name="ce16"/>
          <table:table-cell table:number-columns-repeated="1018"/>
        </table:table-row>
        <table:table-row table:style-name="ro1" table:number-rows-repeated="2">
          <table:table-cell table:number-columns-repeated="1024"/>
        </table:table-row>
        <table:table-row table:style-name="ro3">
          <table:table-cell/>
          <table:table-cell table:style-name="ce4" office:value-type="string">
            <text:p>Partes firmantes y denominación del convenio</text:p>
          </table:table-cell>
          <table:table-cell table:style-name="ce4" office:value-type="string">
            <text:p>Objeto</text:p>
          </table:table-cell>
          <table:table-cell table:style-name="ce4" office:value-type="string">
            <text:p>Actuaciones o actividades comprometidas</text:p>
          </table:table-cell>
          <table:table-cell table:style-name="ce4" office:value-type="string">
            <text:p>Obligación económica del Cabildo</text:p>
          </table:table-cell>
          <table:table-cell table:style-name="ce4" office:value-type="string">
            <text:p>Obligación económica <text:s/>del firmante</text:p>
          </table:table-cell>
          <table:table-cell table:style-name="ce4" office:value-type="string">
            <text:p>Plazo <text:s/>y condiciones de vigencia</text:p>
          </table:table-cell>
          <table:table-cell table:style-name="ce47" office:value-type="string">
            <text:p>Órgano o Unidad <text:s/>encargada de la ejecución</text:p>
          </table:table-cell>
          <table:table-cell table:style-name="ce57" office:value-type="string">
            <text:p>Modificaciones realizadas:objeto y fecha</text:p>
          </table:table-cell>
          <table:table-cell table:style-name="ce64" office:value-type="string">
            <text:p>Enlace al convenio</text:p>
          </table:table-cell>
          <table:table-cell table:style-name="ce69" table:number-columns-repeated="2"/>
          <table:table-cell table:number-columns-repeated="1012"/>
        </table:table-row>
        <table:table-row table:style-name="ro4">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2.</text:p>
          </table:table-cell>
          <table:table-cell table:style-name="ce26" office:value-type="string" office:string-value="250.000€; 100.000€; 31.993,95€">
            <text:p>250.000€; 100.000€; 31.993,95€ </text:p>
          </table:table-cell>
          <table:table-cell table:style-name="ce36" office:value-type="float" office:value="0">
            <text:p>0,00</text:p>
          </table:table-cell>
          <table:table-cell table:style-name="ce41" office:value-type="string">
            <text:p>12/02/2022 (30/11/2023)</text:p>
          </table:table-cell>
          <table:table-cell table:style-name="ce48" office:value-type="string">
            <text:p>Transportes <text:s/></text:p>
          </table:table-cell>
          <table:table-cell table:style-name="ce58" office:value-type="string">
            <text:p>1ª adenda suscrita el 16/11/2022, modificación clausula PRIMERA: OBJETO DE LA SUBVENCIÓN Y SUS BENEFICIARIOS: 1º DIFERENTES TITULOS, punto 2.- Tarjetas sin contacto categoría especial nominada, apartados A, D y E, 2º FINANCIACION DE LAS ACTIVIDADES SUBVENCIONADAS, punto 1, y punto 5º DOCUMENTACION GENERAL Y ESPECIFICA PARA TODOS LOS SOLICITANTES DE LA SUBVENCION DE TARJETA SIN CONTACTO ESPECIAL NOMINADA, apartados A, D y E. 2ª adenda suscrita el 28/02/2023, modificación cluasula PRIMERA: OBJETO DE LA SUBVENCIÓN Y SUS BENEFICIARIOS: 2º FINANCION DE LAS ACTIVIDADES MENCIONADAS, punto 1.</text:p>
          </table:table-cell>
          <table:table-cell table:style-name="ce65" office:value-type="string">
            <text:p><text:a xlink:href="https://drive.google.com/file/d/1ROttb3jmWtZyBDCd7EM0QSBdm6cxpHc0/view?usp=sharing">https://drive.google.com/file/d/1ROttb3jmWtZyBDCd7EM0QSBdm6cxpHc0/view?usp=sharing</text:a> </text:p>
          </table:table-cell>
          <table:table-cell table:style-name="ce70" table:number-columns-repeated="2"/>
          <table:table-cell table:number-columns-repeated="1012"/>
        </table:table-row>
        <table:table-row table:style-name="ro5">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2.</text:p>
          </table:table-cell>
          <table:table-cell table:style-name="ce27" office:value-type="string">
            <text:p>1.180.082,03€; 1.305.934,36€; 709.649,30€</text:p>
          </table:table-cell>
          <table:table-cell table:style-name="ce37" office:value-type="currency" office:currency="EUR" office:value="0">
            <text:p><text:s/>- € </text:p>
          </table:table-cell>
          <table:table-cell table:style-name="ce41" office:value-type="string">
            <text:p>12/02/2022 (30/11/2023)</text:p>
          </table:table-cell>
          <table:table-cell table:style-name="ce48" office:value-type="string">
            <text:p>Transportes <text:s/></text:p>
          </table:table-cell>
          <table:table-cell table:style-name="ce59" office:value-type="string">
            <text:p>1ª adenda suscrita el 12/12/2022, modificación clausula PRIMERA: OBJETO DE LA SUBVENCIÓN Y SUS BENEFICIARIOS: punto 2º.1. Financiación de las actividades subvencionadas; y punto 4º- Documentación general y específica para todos los solicitantes de la subvención de tarjeta sin contacto especial residente canario; párrafo segundo del citado convenio. 2ª adenda suscrita el 27/12/2022, modificando la claúsula QUINTA: PLAZOS PARA LA JUSTIFICACION DE LA SUBVENCION Y FORMA DE PAGO, párrafo primero del citado convenio. 3ª adenda suscrita el 20/02/2023, modificación clausula PRIMERA: OBJETO DE LA SUBVENCION Y SUS BENEFICIARIOS: PUNTO 2º.1. FINANCIACION DE LAS ACTIVIDADES SUBVENCIONADAS</text:p>
          </table:table-cell>
          <table:table-cell table:style-name="ce65" office:value-type="string">
            <text:p><text:s/><text:a xlink:href="https://drive.google.com/file/d/1fRu_wUiF0xsQcPvBFxe9V8Rni2_HIeJt/view?usp=share_link">https://drive.google.com/file/d/1fRu_wUiF0xsQcPvBFxe9V8Rni2_HIeJt/view?usp=share_link</text:a> </text:p>
          </table:table-cell>
          <table:table-cell table:style-name="ce70" table:number-columns-repeated="2"/>
          <table:table-cell table:number-columns-repeated="1012"/>
        </table:table-row>
        <table:table-row table:style-name="ro6">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Periodo 2023.</text:p>
          </table:table-cell>
          <table:table-cell table:style-name="ce28" office:value-type="currency" office:currency="EUR" office:value="85000">
            <text:p>85.000,0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8" office:value-type="string">
            <text:p>1ª adenda suscrita el 24/04/2023, modificación de la Cláusula PRIMERA: OBJETO DE LA SUBVENCIÓN Y SUS BENEFICIARIOS punto 2º FINANCIACIÓN DE LAS ACTIVIDADES SUBVENCIONADAS apartado 1, punto 3º ADQUISICIÓN DE LA TARJETA SIN CONTACTO DE CATEGORÍA GENERAL NO RESIDENTE, RECARGA, COSTE Y SOLUCIÓN DE INCIDENCIAS párrafo segundo, punto 5º DOCUMENTACIÓN GENERAL Y ESPECÍFICA PARA TODOS LOS SOLICITANTES DE LA SUBVENCIÓN DE TARJETA SIN CONTACTO ESPECIAL NOMINADA, apartados A, B, C, D y E y punto 6ª CONSIDERACIONES GENERALES, párrafos tercero y cuarto. Modificar la cláusula QUINTA: PLAZOS PARA LA JUSTIFICACIÓN DE LA SUBVENCIÓN Y FORMA DE PAGO, párrafo primero.</text:p>
          </table:table-cell>
          <table:table-cell table:style-name="ce66" office:value-type="string" table:number-columns-spanned="6" table:number-rows-spanned="1">
            <text:p><text:s text:c="3"/><text:a xlink:href="https://drive.google.com/file/d/1Fcc5BWOZPOhl5NAOdnbVgqgKAnKJGIV7/view?usp=share_link">https://drive.google.com/file/d/1Fcc5BWOZPOhl5NAOdnbVgqgKAnKJGIV7/view?usp=share_link</text:a> <text:s/><text:a xlink:href="https://drive.google.com/file/d/1rPxCAJr9RzK3nijksNbNKc9O_Vun7qDk/view?usp=drive_link">https://drive.google.com/file/d/1rPxCAJr9RzK3nijksNbNKc9O_Vun7qDk/view?usp=drive_link</text:a> </text:p>
          </table:table-cell>
          <table:covered-table-cell table:number-columns-repeated="2" table:style-name="ce70"/>
          <table:covered-table-cell table:number-columns-repeated="3"/>
          <table:table-cell table:number-columns-repeated="1009"/>
        </table:table-row>
        <table:table-row table:style-name="ro7">
          <table:table-cell/>
          <table:table-cell table:style-name="ce5" office:value-type="string">
            <text:p>B35062926- transportes antonio díaz hernández, s.l.. <text:s/>Y cabildo insular de fuerteventura</text:p>
          </table:table-cell>
          <table:table-cell table:number-columns-repeated="2" table:style-name="ce5" office:value-type="string">
            <text:p>Para potenciar el uso del transporte público regular de viajeros mediante subvención al usuario residente canario. Periodo 2023.</text:p>
          </table:table-cell>
          <table:table-cell table:style-name="ce28" office:value-type="currency" office:currency="EUR" office:value="790350.7">
            <text:p>790.350,70 € </text:p>
          </table:table-cell>
          <table:table-cell table:style-name="ce37" office:value-type="currency" office:currency="EUR" office:value="0">
            <text:p><text:s/>- € </text:p>
          </table:table-cell>
          <table:table-cell table:style-name="ce41" office:value-type="string">
            <text:p>08/03/2023 (30/11/2024)</text:p>
          </table:table-cell>
          <table:table-cell table:style-name="ce48" office:value-type="string">
            <text:p>Transportes <text:s/></text:p>
          </table:table-cell>
          <table:table-cell table:style-name="ce59"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text:p>
          </table:table-cell>
          <table:table-cell table:style-name="ce67" office:value-type="string" table:number-columns-spanned="6" table:number-rows-spanned="1">
            <text:p><text:s text:c="2"/><text:a xlink:href="https://drive.google.com/file/d/1xvTyT5k4RQVL7aeYi03LRMR1lxgiwJ_G/view?usp=share_link">https://drive.google.com/file/d/1xvTyT5k4RQVL7aeYi03LRMR1lxgiwJ_G/view?usp=share_link</text:a> <text:s text:c="4"/><text:a xlink:href="https://drive.google.com/file/d/17l2Hh8_yqTER0O7uCCBGLR5xrnDaiBx8/view?usp=drive_link">https://drive.google.com/file/d/17l2Hh8_yqTER0O7uCCBGLR5xrnDaiBx8/view?usp=drive_link</text:a> <text:s/><text:a xlink:href="https://drive.google.com/file/d/1M1Xwu4EoD0HP_yHNO-57iVsfHH4jKeRb/view?usp=drive_link">https://drive.google.com/file/d/1M1Xwu4EoD0HP_yHNO-57iVsfHH4jKeRb/view?usp=drive_link</text:a> </text:p>
          </table:table-cell>
          <table:covered-table-cell table:number-columns-repeated="2" table:style-name="ce70"/>
          <table:covered-table-cell table:number-columns-repeated="3"/>
          <table:table-cell table:number-columns-repeated="1009"/>
        </table:table-row>
        <table:table-row table:style-name="ro3">
          <table:table-cell/>
          <table:table-cell table:style-name="ce6" office:value-type="string">
            <text:p>B35062926- transportes antonio díaz hernández, s.l.. </text:p>
          </table:table-cell>
          <table:table-cell table:number-columns-repeated="2" table:style-name="ce6" office:value-type="string">
            <text:p>Para la financiación del servicio regular interurbano de viajeros por carretera en la isla de Fuerteventura. Periodo 2023. </text:p>
          </table:table-cell>
          <table:table-cell table:style-name="ce28" office:value-type="currency" office:currency="EUR" office:value="0">
            <text:p><text:s/>- € </text:p>
          </table:table-cell>
          <table:table-cell table:style-name="ce37" office:value-type="currency" office:currency="EUR" office:value="0">
            <text:p><text:s/>- € </text:p>
          </table:table-cell>
          <table:table-cell table:style-name="ce41" office:value-type="date" office:date-value="2023-05-25">
            <text:p>25/05/2023</text:p>
          </table:table-cell>
          <table:table-cell table:style-name="ce49" office:value-type="string">
            <text:p>Transportes <text:s/></text:p>
          </table:table-cell>
          <table:table-cell table:style-name="ce59"/>
          <table:table-cell table:style-name="ce67" office:value-type="string" table:number-columns-spanned="6" table:number-rows-spanned="1">
            <text:p><text:s/><text:a xlink:href="https://drive.google.com/file/d/1sWmqnCFqubWM6PFDTfto3klhjhzpvNgR/view?usp=drive_link">https://drive.google.com/file/d/1sWmqnCFqubWM6PFDTfto3klhjhzpvNgR/view?usp=drive_link</text:a> <text:s/><text:a xlink:href="https://drive.google.com/file/d/13tOG75nDxaa5f-vphj5FSKJRoeHNcOw4/view?usp=drive_link">https://drive.google.com/file/d/13tOG75nDxaa5f-vphj5FSKJRoeHNcOw4/view?usp=drive_link</text:a> </text:p>
          </table:table-cell>
          <table:covered-table-cell table:number-columns-repeated="2" table:style-name="ce70"/>
          <table:covered-table-cell table:number-columns-repeated="3"/>
          <table:table-cell table:number-columns-repeated="1009"/>
        </table:table-row>
        <table:table-row table:style-name="ro8">
          <table:table-cell/>
          <table:table-cell table:style-name="ce7" office:value-type="string">
            <text:p>P3501500g-subvención prevista nominativamente: "ayto. De la oliv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1" office:value-type="string">
            <text:p>la transformación de los Parques Infantiles de titularidad municipal con la finalidad de conseguir el mayor número de parques sean accesibles e inclusivos, adquiriendo mobiliario y ejecutando las actuaciones recomendadas según el Estudio, en materia de a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21/09/2022 (30/06/2023)</text:p>
          </table:table-cell>
          <table:table-cell table:style-name="ce16" office:value-type="string">
            <text:p>Accesibilidad</text:p>
          </table:table-cell>
          <table:table-cell table:style-name="ce60" office:value-type="string">
            <text:p>1ª adenda suscrita el 23/06/2023, modificación clausula SEXTA: Ámbito temporal: ejecución y vigencia: El objeto del presente convenio contemplado en la claúsula PRIMERA se ejecutará en el período comprendido entre el 21 de septiembre de 2022 al 30 de juni</text:p>
          </table:table-cell>
          <table:table-cell table:style-name="ce67" office:value-type="string" table:number-columns-spanned="6" table:number-rows-spanned="1">
            <text:p><text:s/><text:a xlink:href="https://drive.google.com/file/d/1FXC_GbpOzl2-9xawQYp9w3Iye5O2BIXT/view?usp=drive_link">https://drive.google.com/file/d/1FXC_GbpOzl2-9xawQYp9w3Iye5O2BIXT/view?usp=drive_link</text:a> </text:p>
          </table:table-cell>
          <table:covered-table-cell table:number-columns-repeated="2" table:style-name="ce70"/>
          <table:covered-table-cell table:number-columns-repeated="3"/>
          <table:table-cell table:number-columns-repeated="1009"/>
        </table:table-row>
        <table:table-row table:style-name="ro9">
          <table:table-cell/>
          <table:table-cell table:style-name="ce7" office:value-type="string">
            <text:p>P3501600e-subvención prevista nominativamente: "ayto. De pájara".</text:p>
          </table:table-cell>
          <table:table-cell table:style-name="ce7" office:value-type="string">
            <text:p>Instrumentalizar la colaboración entre el Cabildo de Fuerteventura y el Ayuntamiento de La Oliva para la ejecución de actuaciones en materia de accesibilidad encaminadas a mejorar las condiciones de accesibilidad universal, así como la supresión de las ba</text:p>
          </table:table-cell>
          <table:table-cell table:style-name="ce22" office:value-type="string">
            <text:p>1.- El proyecto Secuencia consta de una serie</text:p>
            <text:p>de charlas educativas impartidas por miembros de la asociación TEA VIAL dirigidas a los cuadros</text:p>
            <text:p>educativos de cada centro escolar del municipio de Pájara, con una duración de cinco días. El</text:p>
            <text:p>proyecto concluye c</text:p>
          </table:table-cell>
          <table:table-cell table:style-name="ce29" office:value-type="currency" office:currency="EUR" office:value="40000">
            <text:p>40.000,00 € </text:p>
          </table:table-cell>
          <table:table-cell table:style-name="ce29" office:value-type="currency" office:currency="EUR" office:value="0">
            <text:p><text:s/>- € </text:p>
          </table:table-cell>
          <table:table-cell table:style-name="ce42" office:value-type="string">
            <text:p>13/12/2022 (30/06/2023)</text:p>
          </table:table-cell>
          <table:table-cell table:style-name="ce16" office:value-type="string">
            <text:p>Accesibilidad</text:p>
          </table:table-cell>
          <table:table-cell table:style-name="ce13" office:value-type="string">
            <text:p>1ª adenda suscrita el 08/05/2023, <text:s/>1ª) Modificación de la estipulación QUINTA.- Justificación: El Ayuntamiento de Pájara deberá justificar la subvención mediante la presentación de la siguiente documentación: <text:s text:c="2"/>-Certificación expedida por el órgano de dicha entidad que tenga atribuida la función de control de los fondos en el que conste que los fondos recibidos han sido incorporados al presupuesto y gastados en los fines para los que se acordó, haciendo constar el detalle de los gastos efectivamente abonados en su ejecución. -Certificado de la resolución de adjudicación del contrato correspondiente, o documentación equivalente. -Una memoria técnica justificativa aprobada por el Ayuntamiento, donde se justifique el cumplimiento de la normativa de accesibilidad en las actuaciones realizadas objeto de este convenio. -Facturas debidamente expedidas por el adjudicatario según la normativa vigente, que justifique la inversión. -Certificado del Secretario-Interventor o del Interventor en su caso, del pago de los fondos propios municipales correspondientes a los incrementos de gastos que haya sido necesario acometer. -Ficha técnica de los productos, homologación mediante sello de calidad. El plazo máximo para que el Ayuntamiento presente la justificación de la subvención será el 30 de julio de 2023. <text:s/>La justificación será declarada por el órgano competente y la propuesta de declaración de justificación deberá contar con informe de un técnico adscrito a la Unidad de Transportes y accesibilidad, en la que conste que efectivamente la actividad ha sido ejecutada conforme al objeto del presente convenio.” 2º) Modificación de la estipulación SEXTA. Ámbito temporal: ejecución y vigencia: El objeto del presente convenio contemplado en la cláusula PRIMERA se ejecutará en el período comprendido entre el 12 de diciembre de 2022 al 30 de junio de 2023. El presente convenio entrará en vigor en el momento de su suscripción y permanecerá vigente hasta la finalización y justificación total de la actuación objeto del mismo, todo ello hasta el 30 de agosto de 2023.</text:p>
          </table:table-cell>
          <table:table-cell table:style-name="ce67" office:value-type="string" table:number-columns-spanned="6" table:number-rows-spanned="1">
            <text:p><text:a xlink:href="https://drive.google.com/file/d/11GNgsPbVa1rlYwPvQHOZ95yLff2wlEx1/view?usp=drive_link">https://drive.google.com/file/d/11GNgsPbVa1rlYwPvQHOZ95yLff2wlEx1/view?usp=drive_link</text:a> </text:p>
          </table:table-cell>
          <table:covered-table-cell table:number-columns-repeated="2" table:style-name="ce70"/>
          <table:covered-table-cell table:number-columns-repeated="3"/>
          <table:table-cell table:number-columns-repeated="1009"/>
        </table:table-row>
        <table:table-row table:style-name="ro10">
          <table:table-cell/>
          <table:table-cell table:style-name="ce8" office:value-type="string">
            <text:p>Cabildo de fuerteventura y cofradía de pescadores de <text:s/>corralejo</text:p>
          </table:table-cell>
          <table:table-cell table:number-columns-repeated="2" table:style-name="ce17" office:value-type="string">
            <text:p>Gastos de funcionamiento</text:p>
          </table:table-cell>
          <table:table-cell table:style-name="ce30" office:value-type="currency" office:currency="EUR" office:value="30000">
            <text:p>30.000,00 € </text:p>
          </table:table-cell>
          <table:table-cell table:style-name="ce30" office:value-type="currency" office:currency="EUR" office:value="0">
            <text:p><text:s/>- € </text:p>
          </table:table-cell>
          <table:table-cell table:style-name="ce8" office:value-type="date" office:date-value="2024-02-15">
            <text:p>15/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a xlink:href="https://drive.google.com/file/d/1GXR9jfil2O7oN518wM-fxTaIg9_wciYV/view?usp=share_link">https://drive.google.com/file/d/1GXR9jfil2O7oN518wM-fxTaIg9_wciYV/view?usp=share_link</text:a> <text:s/></text:p>
          </table:table-cell>
          <table:covered-table-cell table:number-columns-repeated="5"/>
          <table:table-cell table:number-columns-repeated="1009"/>
        </table:table-row>
        <table:table-row table:style-name="ro10">
          <table:table-cell/>
          <table:table-cell table:style-name="ce8" office:value-type="string">
            <text:p>Cabildo de fuerteventura y cofradía de pescadores de gran tarajal</text:p>
          </table:table-cell>
          <table:table-cell table:number-columns-repeated="2" table:style-name="ce17" office:value-type="string">
            <text:p>Gastos de funcionamiento</text:p>
          </table:table-cell>
          <table:table-cell table:style-name="ce30" office:value-type="currency" office:currency="EUR" office:value="40000">
            <text:p>40.000,00 € </text:p>
          </table:table-cell>
          <table:table-cell table:style-name="ce30" office:value-type="currency" office:currency="EUR" office:value="0">
            <text:p><text:s/>- € </text:p>
          </table:table-cell>
          <table:table-cell table:style-name="ce8" office:value-type="date" office:date-value="2024-02-20">
            <text:p>20/02/2024</text:p>
          </table:table-cell>
          <table:table-cell table:style-name="ce50" office:value-type="string">
            <text:p>Agricultura, Ganadería y Pesca</text:p>
          </table:table-cell>
          <table:table-cell table:style-name="ce61"/>
          <table:table-cell table:style-name="ce68" office:value-type="string" table:number-columns-spanned="6" table:number-rows-spanned="1">
            <text:p><text:s/><text:a xlink:href="https://drive.google.com/file/d/1Fcc5BWOZPOhl5NAOdnbVgqgKAnKJGIV7/view?usp=share_link">https://drive.google.com/file/d/1Fcc5BWOZPOhl5NAOdnbVgqgKAnKJGIV7/view?usp=share_link</text:a> </text:p>
          </table:table-cell>
          <table:covered-table-cell table:number-columns-repeated="5"/>
          <table:table-cell table:number-columns-repeated="1009"/>
        </table:table-row>
        <table:table-row table:style-name="ro11">
          <table:table-cell/>
          <table:table-cell table:style-name="ce9" office:value-type="string">
            <text:p>Asoc sociocultural raiz del pueblo</text:p>
          </table:table-cell>
          <table:table-cell table:style-name="ce18" office:value-type="string">
            <text:p>Garantizar procesos y acciones locales para la promoción de la cultura participativa entre <text:s text:c="2"/>instituciones, entidades y ciudadanía.</text:p>
          </table:table-cell>
          <table:table-cell table:style-name="ce23" office:value-type="string">
            <text:p>Garantizar procesos y acciones locales para la promoción de la cultura participativa entre <text:s text:c="2"/>instituciones, entidades y ciudadanía.</text:p>
          </table:table-cell>
          <table:table-cell table:style-name="ce31" office:value-type="currency" office:currency="EUR" office:value="39543.75">
            <text:p>39.543,75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LYNjfQjEhW_ERLDju559QMGYCmKjJbU6/view?usp=drive_link">https://drive.google.com/file/d/1LYNjfQjEhW_ERLDju559QMGYCmKjJbU6/view?usp=drive_link</text:a> </text:p>
          </table:table-cell>
          <table:covered-table-cell table:number-columns-repeated="5"/>
          <table:table-cell table:number-columns-repeated="1009"/>
        </table:table-row>
        <table:table-row table:style-name="ro12">
          <table:table-cell/>
          <table:table-cell table:style-name="ce9" office:value-type="string">
            <text:p><text:s/>Asamblea insular de cruz roja</text:p>
          </table:table-cell>
          <table:table-cell table:style-name="ce18" office:value-type="string">
            <text:p>Incrementar los niveles de participación de los voluntarios/as en la actividad de la Institución y fomentar su integración en la organización</text:p>
          </table:table-cell>
          <table:table-cell table:style-name="ce23" office:value-type="string">
            <text:p>Incrementar los niveles de participación de los voluntarios/as en la actividad de la Institución y fomentar su integración en la organización</text:p>
          </table:table-cell>
          <table:table-cell table:style-name="ce31" office:value-type="currency" office:currency="EUR" office:value="10260">
            <text:p>10.260,00 € </text:p>
          </table:table-cell>
          <table:table-cell table:style-name="ce31" office:value-type="currency" office:currency="EUR" office:value="300">
            <text:p>300,00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mWR0qc-aU251sTjqhEmPckBt8Cfs4uNC/view?usp=drive_link">https://drive.google.com/file/d/1mWR0qc-aU251sTjqhEmPckBt8Cfs4uNC/view?usp=drive_link</text:a> </text:p>
          </table:table-cell>
          <table:covered-table-cell table:number-columns-repeated="5"/>
          <table:table-cell table:number-columns-repeated="1009"/>
        </table:table-row>
        <table:table-row table:style-name="ro13">
          <table:table-cell/>
          <table:table-cell table:style-name="ce9" office:value-type="string">
            <text:p><text:s/>Asociacion canaria amistad pueblo saharaui</text:p>
          </table:table-cell>
          <table:table-cell table:style-name="ce18" office:value-type="string">
            <text:p>Lograr difundir cada día más el problema y la causa saharaui y que pueda calar más en la totalidad de la población e instituciones de nuestra comunidad autónoma.</text:p>
          </table:table-cell>
          <table:table-cell table:style-name="ce23" office:value-type="string">
            <text:p>Lograr difundir cada día más el problema y la causa saharaui y que pueda calar más en la totalidad de la población e instituciones de nuestra comunidad autónoma.</text:p>
          </table:table-cell>
          <table:table-cell table:style-name="ce31" office:value-type="currency" office:currency="EUR" office:value="20000">
            <text:p>20.000,00 € </text:p>
          </table:table-cell>
          <table:table-cell table:style-name="ce38" office:value-type="float" office:value="0">
            <text:p><text:s/>- € </text:p>
          </table:table-cell>
          <table:table-cell table:style-name="ce43" office:value-type="date" office:date-value="2023-12-31">
            <text:p>31/12/2023</text:p>
          </table:table-cell>
          <table:table-cell table:style-name="ce51" office:value-type="string">
            <text:p>Información, Transparencia y Participación Ciudadana</text:p>
          </table:table-cell>
          <table:table-cell table:style-name="ce62"/>
          <table:table-cell table:style-name="ce68" office:value-type="string" table:number-columns-spanned="6" table:number-rows-spanned="1">
            <text:p><text:a xlink:href="https://drive.google.com/file/d/1oKzjiFG2yER-qdxSOBTM5sHJJhupZuti/view?usp=drive_link">https://drive.google.com/file/d/1oKzjiFG2yER-qdxSOBTM5sHJJhupZuti/view?usp=drive_link</text:a> </text:p>
          </table:table-cell>
          <table:covered-table-cell table:number-columns-repeated="5"/>
          <table:table-cell table:number-columns-repeated="1009"/>
        </table:table-row>
        <table:table-row table:style-name="ro14">
          <table:table-cell/>
          <table:table-cell table:style-name="ce10" office:value-type="string">
            <text:p>2023/2823. Convenio de colaboración entre el excmo. Cabildo insular de fuerteventura</text:p>
            <text:p>Y la federación insular de fuerteventura de bola canaria y petanca para el desarrollo del programa "promoción deportiva 2023".</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5" office:value-type="string">
            <text:p><text:s/>El objeto del presente Convenio de colaboración es regular la concesión del Cabildo de</text:p>
            <text:p>Fuerteventura de una subvención nominada prevista en el Presupuesto General 2023 a favor de la Federación Insular de Fuerteventura de Bola Canaria y</text:p>
          </table:table-cell>
          <table:table-cell table:style-name="ce28" office:value-type="currency" office:currency="EUR" office:value="11000">
            <text:p>11.000,00 € </text:p>
          </table:table-cell>
          <table:table-cell table:style-name="ce28"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nVSLGrfh2atBMMtGnagRlGO1Uv7a_C4q/view?usp=drive_link">https://drive.google.com/file/d/1nVSLGrfh2atBMMtGnagRlGO1Uv7a_C4q/view?usp=drive_link</text:a> </text:p>
          </table:table-cell>
          <table:covered-table-cell table:number-columns-repeated="3" table:style-name="ce71"/>
          <table:covered-table-cell table:style-name="ce72"/>
          <table:covered-table-cell/>
          <table:table-cell table:number-columns-repeated="1009"/>
        </table:table-row>
        <table:table-row table:style-name="ro14">
          <table:table-cell/>
          <table:table-cell table:style-name="ce10" office:value-type="string">
            <text:p>2023/2977. Convenio de colaboración entre el excmo. Cabildo de</text:p>
            <text:p>Fuerteventura y la federación insular de lucha canaria de fuerteventura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Insular de Lucha Canaria de Fuerteventura </text:p>
          </table:table-cell>
          <table:table-cell table:style-name="ce32" office:value-type="currency" office:currency="EUR" office:value="78000">
            <text:p>78.000,00 € </text:p>
          </table:table-cell>
          <table:table-cell table:style-name="ce2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P5E8IN_atFDryye5_CkP1RBb9PmyeAiZ/view?usp=drive_link">https://drive.google.com/file/d/1P5E8IN_atFDryye5_CkP1RBb9PmyeAiZ/view?usp=drive_link</text:a> </text:p>
          </table:table-cell>
          <table:covered-table-cell table:number-columns-repeated="3" table:style-name="ce71"/>
          <table:covered-table-cell table:style-name="ce72"/>
          <table:covered-table-cell/>
          <table:table-cell table:number-columns-repeated="1009"/>
        </table:table-row>
        <table:table-row table:style-name="ro15">
          <table:table-cell/>
          <table:table-cell table:style-name="ce5" office:value-type="string">
            <text:p>2023/3067. Convenio de colaboración entre el excmo. Cabildo insular de</text:p>
            <text:p>Fuerteventura y la federación insular de barquillos de vela latina de fuerteventura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Insular de Barquillos de Vela Latina de Fuerteventura</text:p>
          </table:table-cell>
          <table:table-cell table:style-name="ce32" office:value-type="currency" office:currency="EUR" office:value="15000">
            <text:p>15.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Y075vp3vQabWl7LQnNtrohT8daNZ6xTD/view?usp=drive_link">https://drive.google.com/file/d/1Y075vp3vQabWl7LQnNtrohT8daNZ6xTD/view?usp=drive_link</text:a> </text:p>
          </table:table-cell>
          <table:covered-table-cell table:number-columns-repeated="3" table:style-name="ce71"/>
          <table:covered-table-cell table:style-name="ce72"/>
          <table:covered-table-cell/>
          <table:table-cell table:number-columns-repeated="1009"/>
        </table:table-row>
        <table:table-row table:style-name="ro16">
          <table:table-cell/>
          <table:table-cell table:style-name="ce11" office:value-type="string">
            <text:p>2023/2982. Convenio de colaboración entre el cabildo de fuerteventura y la federación de lucha del garrote canario para el desarrollo del programa "promoción deportiva 2023".</text:p>
          </table:table-cell>
          <table:table-cell table:number-columns-repeated="2" table:style-name="ce5" office:value-type="string">
            <text:p><text:s/>El objeto del presente Convenio de colaboración es regular la concesión del Cabildo de Fuerteventura de una subvención nominada prevista en el Presupuesto General 2023 a favor de la Federación de Lucha del Garrote Canario para el desarrollo <text:s/>del programa "Promoción Deportiva 2023".</text:p>
          </table:table-cell>
          <table:table-cell table:style-name="ce32" office:value-type="currency" office:currency="EUR" office:value="11000">
            <text:p>11.000,00 € </text:p>
          </table:table-cell>
          <table:table-cell table:style-name="ce32" office:value-type="currency" office:currency="EUR" office:value="1500">
            <text:p>1.500,00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UdH2zX-W9d8uEedE1C5c6P_0DzfqeUU/view?usp=drive_link">https://drive.google.com/file/d/1-UdH2zX-W9d8uEedE1C5c6P_0DzfqeUU/view?usp=drive_link</text:a> </text:p>
          </table:table-cell>
          <table:covered-table-cell table:number-columns-repeated="3" table:style-name="ce71"/>
          <table:covered-table-cell table:style-name="ce72"/>
          <table:covered-table-cell/>
          <table:table-cell table:number-columns-repeated="1009"/>
        </table:table-row>
        <table:table-row table:style-name="ro17">
          <table:table-cell/>
          <table:table-cell table:style-name="ce5" office:value-type="string">
            <text:p>2023/2820. Convenio de colaboración entre el cabildo de fuerteventura y la federación de juego del palo canario para el desarrollo del programa "promoción deportiva 2023".</text:p>
          </table:table-cell>
          <table:table-cell table:number-columns-repeated="2" table:style-name="ce5" office:value-type="string">
            <text:p>El objeto del presente Convenio de colaboración es regular la concesión del Cabildo de Fuerteventura de una subvención nominada prevista en el Presupuesto General 2023 a favor de la Federación de Juego del Palo Canario para el desarrollo <text:s/>del programa "Promoción Deportiva 2023".</text:p>
          </table:table-cell>
          <table:table-cell table:style-name="ce32" office:value-type="currency" office:currency="EUR" office:value="11000">
            <text:p>11.000,00 € </text:p>
          </table:table-cell>
          <table:table-cell table:style-name="ce39" office:value-type="currency" office:currency="EUR" office:value="0">
            <text:p><text:s/>- € </text:p>
          </table:table-cell>
          <table:table-cell table:style-name="ce44" office:value-type="string">
            <text:p>Desde el 01 de enero de 2023 hasta el 31 de diciembre de 2023</text:p>
          </table:table-cell>
          <table:table-cell table:style-name="ce52" office:value-type="string">
            <text:p>Servicio de Deportes</text:p>
          </table:table-cell>
          <table:table-cell table:style-name="ce62"/>
          <table:table-cell table:style-name="ce68" office:value-type="string" table:number-columns-spanned="6" table:number-rows-spanned="1">
            <text:p><text:a xlink:href="https://drive.google.com/file/d/12BagZKh2GKlR0XT62ZBLrjQ6Y1doRVpo/view?usp=drive_link">https://drive.google.com/file/d/12BagZKh2GKlR0XT62ZBLrjQ6Y1doRVpo/view?usp=drive_link</text:a> </text:p>
          </table:table-cell>
          <table:covered-table-cell table:number-columns-repeated="3" table:style-name="ce71"/>
          <table:covered-table-cell table:style-name="ce72"/>
          <table:covered-table-cell/>
          <table:table-cell table:number-columns-repeated="1009"/>
        </table:table-row>
        <table:table-row table:style-name="ro18">
          <table:table-cell/>
          <table:table-cell table:style-name="ce12"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text:p>
          </table:table-cell>
          <table:table-cell table:style-name="ce24" office:value-type="string">
            <text:p>El programa denominado ATENCIÓN TERAPÉUTICA PARA PERSONAS QUE CONVIVEN CON DEPENDENCIA, tiene por objeto <text:s/>de garantizar la atención especializada de las personas mayores que conviven con una situación de dependencia derivada del Alzheimer u otras demencia</text:p>
          </table:table-cell>
          <table:table-cell table:style-name="ce33" office:value-type="currency" office:currency="EUR" office:value="260000">
            <text:p>260.000,00 € </text:p>
          </table:table-cell>
          <table:table-cell table:style-name="ce33" office:value-type="currency" office:currency="EUR" office:value="219.65">
            <text:p>219,65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FUERTEVENTURA DE FAMILIAS DE PERSONAS CON ALZHEIMER Y OTRAS DEMENCIAS </text:p>
            <text:p>CIF G-76365618</text:p>
            <text:p/>
          </table:table-cell>
          <table:table-cell table:style-name="ce63" office:value-type="string">
            <text:p>CONVENIO DE COLABORACIÓN ENTRE EL CABILDO DE FUERTEVENTURA Y LA ASOCIACIÓN DE FUERTEVENTURA DE FAMILIAS DE PERSONAS CON ALZHEIMER Y OTRAS DEMENCIAS, PARA LA EJECUCIÓN DEL PROGRAMA DENOMINADO ATENCIÓN TERAPÉUTICA PARA PERSONAS QUE CONVIVEN CON DEPENDENCIA</text:p>
            <text:p/>
          </table:table-cell>
          <table:table-cell table:style-name="ce19" office:value-type="string" table:number-columns-spanned="6" table:number-rows-spanned="1">
            <text:p><text:a xlink:href="https://drive.google.com/file/d/1L8DmltsCGhfOztOw5o0DAoVCrgt9cDQ5/view?usp=drive_link">https://drive.google.com/file/d/1L8DmltsCGhfOztOw5o0DAoVCrgt9cDQ5/view?usp=drive_link</text:a> </text:p>
          </table:table-cell>
          <table:covered-table-cell table:number-columns-repeated="5"/>
          <table:table-cell table:number-columns-repeated="1009"/>
        </table:table-row>
        <table:table-row table:style-name="ro19">
          <table:table-cell/>
          <table:table-cell table:style-name="ce12"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text:p>
          </table:table-cell>
          <table:table-cell table:style-name="ce24"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text:p>
          </table:table-cell>
          <table:table-cell table:style-name="ce33" office:value-type="currency" office:currency="EUR" office:value="123000">
            <text:p>123.000,00 € </text:p>
          </table:table-cell>
          <table:table-cell table:style-name="ce33" office:value-type="currency" office:currency="EUR" office:value="15000">
            <text:p>15.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ec</text:span></text:p>
          </table:table-cell>
          <table:table-cell table:style-name="ce53" office:value-type="string">
            <text:p>ASOCIACIÓN ADISFUER </text:p>
            <text:p>CIF G35316660</text:p>
            <text:p/>
          </table:table-cell>
          <table:table-cell table:style-name="ce63" office:value-type="string">
            <text:p>CONVENIO DE COLABORACIÓN ENTRE EL EXCMO. CABILDO DE FUERTEVENTURA Y LA ASOCIACIÓN ADISFUER PARA LA EJECUCIÓN DE LOS PROGRAMAS DENOMINADOS INSERCIÓN LABORAL DE PERSONAS CON DISCAPACIDAD, MUSICOTERAPIA Y HUERTOS URBANOS ACCESIBLES</text:p>
            <text:p>Expte.: 2023 / 4766</text:p>
            <text:p/>
          </table:table-cell>
          <table:table-cell table:style-name="ce19" office:value-type="string" table:number-columns-spanned="6" table:number-rows-spanned="1">
            <text:p><text:a xlink:href="https://drive.google.com/file/d/1s0S_fB7ubJGIBSh8nNTISz_q_-bSquvL/view?usp=drive_link">https://drive.google.com/file/d/1s0S_fB7ubJGIBSh8nNTISz_q_-bSquvL/view?usp=drive_link</text:a> </text:p>
          </table:table-cell>
          <table:covered-table-cell table:number-columns-repeated="5"/>
          <table:table-cell table:number-columns-repeated="1009"/>
        </table:table-row>
        <table:table-row table:style-name="ro20">
          <table:table-cell/>
          <table:table-cell table:style-name="ce12"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E</text:p>
          </table:table-cell>
          <table:table-cell table:style-name="ce19"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text:p>
          </table:table-cell>
          <table:table-cell table:style-name="ce24" office:value-type="string">
            <text:p>El programa denominado SERVICIO DE ATENCIÓN, ASESORAMIENTO E INFORMACIÓN A LA POBLACIÓN MIGRANTE (S.A.A.I.M.), tiene por objeto impulsar dinámicas de colaboración entre los agentes sociales locales e insulares que contribuyan al fomento de la convivencia </text:p>
          </table:table-cell>
          <table:table-cell table:style-name="ce33" office:value-type="currency" office:currency="EUR" office:value="40000">
            <text:p>40.000,00 € </text:p>
          </table:table-cell>
          <table:table-cell table:style-name="ce33" office:value-type="currency" office:currency="EUR" office:value="8000">
            <text:p>8.000,00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text:span></text:p>
          </table:table-cell>
          <table:table-cell table:style-name="ce53" office:value-type="string">
            <text:p>ASOCIACIÓN SOCIO-CULTURAL ENTRE MARES</text:p>
            <text:p>CIF G76200542</text:p>
            <text:p/>
          </table:table-cell>
          <table:table-cell table:style-name="ce63" office:value-type="string">
            <text:p>CONVENIO DE CONVENIO DE COLABORACIÓN ENTRE EL EXCMO. CABILDO DE FUERTEVENTURA Y LA ASOCIACIÓN SOCIO-CULTURAL ENTRE MARES, PARA LA EJECUCIÓN DEL PROGRAMA DENOMINADO SERVICIO DE ATENCIÓN, ASESORAMIENTO E INFORMACIÓN A LA POBLACIÓN MIGRANTE <text:s text:c="2"/>( S.A.A.I.M.)</text:p>
            <text:p/>
          </table:table-cell>
          <table:table-cell table:style-name="ce19" office:value-type="string" table:number-columns-spanned="6" table:number-rows-spanned="1">
            <text:p><text:a xlink:href="https://drive.google.com/file/d/1-nMEFeOi_Palb2Uki7ewd1r3m2o-hk0O/view?usp=drive_link">https://drive.google.com/file/d/1-nMEFeOi_Palb2Uki7ewd1r3m2o-hk0O/view?usp=drive_link</text:a> </text:p>
          </table:table-cell>
          <table:covered-table-cell table:number-columns-repeated="5"/>
          <table:table-cell table:number-columns-repeated="1009"/>
        </table:table-row>
        <table:table-row table:style-name="ro21">
          <table:table-cell/>
          <table:table-cell table:style-name="ce12"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text:p>
          </table:table-cell>
          <table:table-cell table:style-name="ce24"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text:p>
          </table:table-cell>
          <table:table-cell table:style-name="ce33" table:number-columns-repeated="2"/>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ENTIDAD OBRA SOCIAL LA MILAGROSA (HIJAS DE LA CARIDAD) </text:p>
            <text:p>CIF R3500454H</text:p>
            <text:p/>
          </table:table-cell>
          <table:table-cell table:style-name="ce63" office:value-type="string">
            <text:p>CONVENIO ENTRE EL CABILDO DE FUERTEVENTURA Y LA ENTIDAD OBRA SOCIAL LA MILAGROSA HIJAS DE LA CARIDAD, PARA LA EJECUCIÓN DEL PROGRAMA DENOMINADO: SERVICIO DE ATENCIÓN A LOS COLECTIVOS MÁS VULNERABLES</text:p>
            <text:p>Expte.: 2023 / 6061</text:p>
            <text:p/>
          </table:table-cell>
          <table:table-cell table:style-name="ce19" office:value-type="string" table:number-columns-spanned="6" table:number-rows-spanned="1">
            <text:p><text:a xlink:href="https://drive.google.com/file/d/1bVTnRC2jmC_zZ5E3AadkMa4qVCmAIo-A/view?usp=drive_link">https://drive.google.com/file/d/1bVTnRC2jmC_zZ5E3AadkMa4qVCmAIo-A/view?usp=drive_link</text:a> </text:p>
          </table:table-cell>
          <table:covered-table-cell table:number-columns-repeated="5"/>
          <table:table-cell table:number-columns-repeated="1009"/>
        </table:table-row>
        <table:table-row table:style-name="ro22">
          <table:table-cell/>
          <table:table-cell table:style-name="ce12"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ext:p>
          </table:table-cell>
          <table:table-cell table:style-name="ce24"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text:p>
          </table:table-cell>
          <table:table-cell table:style-name="ce33" office:value-type="currency" office:currency="EUR" office:value="65000">
            <text:p>65.000,00 € </text:p>
          </table:table-cell>
          <table:table-cell table:style-name="ce33" office:value-type="currency" office:currency="EUR" office:value="3075.28">
            <text:p>3.075,28 € </text:p>
          </table:table-cell>
          <table:table-cell table:style-name="ce24"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4" office:value-type="string">
            <text:p>MISIÓN CRISTIANA MODERNA </text:p>
            <text:p>CIF: R-3500348B</text:p>
            <text:p/>
          </table:table-cell>
          <table:table-cell table:style-name="ce63" office:value-type="string">
            <text:p>CONVENIO DE COLABORACIÓN ENTRE EL EXCMO. CABILDO DE FUERTEVENTURA Y MISIÓN CRISTIANA MODERNA PARA LA EJECUCIÓN DE LOS PROGRAMAS DENOMINADOS , CASA DE ACOGIDA Y GUAGUASEO.</text:p>
            <text:p>EXPTE.: 2023 / 4899</text:p>
            <text:p/>
          </table:table-cell>
          <table:table-cell table:style-name="ce19" office:value-type="string" table:number-columns-spanned="6" table:number-rows-spanned="1">
            <text:p><text:a xlink:href="https://drive.google.com/file/d/1I0IehuYB_MyeJtoJi220yzEr2CCUJLb0/view?usp=drive_link">https://drive.google.com/file/d/1I0IehuYB_MyeJtoJi220yzEr2CCUJLb0/view?usp=drive_link</text:a> </text:p>
          </table:table-cell>
          <table:covered-table-cell table:number-columns-repeated="5"/>
          <table:table-cell table:number-columns-repeated="1009"/>
        </table:table-row>
        <table:table-row table:style-name="ro23">
          <table:table-cell/>
          <table:table-cell table:style-name="ce12"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ext:p>El presente convenio tiene por objeto articular una subvención directa nominada en los vigentes presupuestos del Cabildo de Fuerteventura, a la entidad FUNDACION CANARIA YRICHEN para el apoyo y ejecución de del programa denominado CONOCE, PREVIENE, CONECT</text:p>
          </table:table-cell>
          <table:table-cell table:style-name="ce24" office:value-type="string">
            <text:p>El programa denominado CONOCE, PREVIENE CONÉCTATE….SALUDABLEMENTE, tiene por objeto la prevención de adicciones, a través de varios ejes de actuación en diferentes ámbitos (educativo, familiar y comunitario), para llegar tanto a población infantil y juven</text:p>
          </table:table-cell>
          <table:table-cell table:style-name="ce33" office:value-type="currency" office:currency="EUR" office:value="20000">
            <text:p>20.000,00 € </text:p>
          </table:table-cell>
          <table:table-cell table:style-name="ce33" office:value-type="currency" office:currency="EUR" office:value="9128.21">
            <text:p>9.128,21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0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53" office:value-type="string">
            <text:p>FUNDACION CANARIA YRICHEN</text:p>
            <text:p>CIF G35739432</text:p>
            <text:p/>
          </table:table-cell>
          <table:table-cell table:style-name="ce63" office:value-type="string">
            <text:p>CONVENIO DE COLABORACIÓN ENTRE EL EXCMO. CABILDO DE FUERTEVENTURA Y LA FUNDACIÓN CANARIA YRICHEN, PARA LA EJECUCIÓN DEL PROGRAMA DENOMINADO “CONOCE, PREVIENE CONÉCTATE...SALUDABLEMENTE”</text:p>
            <text:p>Expte.: 2023 / 5529</text:p>
            <text:p/>
          </table:table-cell>
          <table:table-cell table:style-name="ce19" office:value-type="string" table:number-columns-spanned="6" table:number-rows-spanned="1">
            <text:p><text:a xlink:href="https://drive.google.com/file/d/1m8obxjVSKnkRMRKqByF5Fi34DGTaNfMo/view?usp=drive_link">https://drive.google.com/file/d/1m8obxjVSKnkRMRKqByF5Fi34DGTaNfMo/view?usp=drive_link</text:a> </text:p>
          </table:table-cell>
          <table:covered-table-cell table:number-columns-repeated="5"/>
          <table:table-cell table:number-columns-repeated="1009"/>
        </table:table-row>
        <table:table-row table:style-name="ro24">
          <table:table-cell/>
          <table:table-cell table:style-name="ce12"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ext:p>El presente convenio tiene por objeto articular una subvención directa nominada en los vigentes presupuestos del Cabildo de Fuerteventura, a la ASOCIACIÓN ASISTENCIAL EL REFUGIO MAJORERO para el apoyo y ejecución del programa denominado PRIMERAS NECESIDAD</text:p>
          </table:table-cell>
          <table:table-cell table:style-name="ce24" office:value-type="string">
            <text:p>El programa denominado PRIMERAS NECESIDADES DE ATENCIÓN, INTEGRACIÓN CON OPORTUNIDADES, tiene por objeto Continuar ayudando a las personas y familias en situación de pobreza, atendiendo sus necesidades más básicas de alimento, vestido, mobiliario, informa</text:p>
          </table:table-cell>
          <table:table-cell table:style-name="ce33" office:value-type="currency" office:currency="EUR" office:value="15000">
            <text:p>15.000,00 € </text:p>
          </table:table-cell>
          <table:table-cell table:style-name="ce33" office:value-type="currency" office:currency="EUR" office:value="3409.22">
            <text:p>3.409,22 € </text:p>
          </table:table-cell>
          <table:table-cell table:style-name="ce12"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53" office:value-type="string">
            <text:p>EL REFUGIO MAJORERO </text:p>
            <text:p>CIF G-76122100</text:p>
            <text:p/>
          </table:table-cell>
          <table:table-cell table:style-name="ce63" office:value-type="string">
            <text:p>CONVENIO DE COLABORACIÓN ENTRE EL CABILDO DE FUERTEVENTURA Y LA ASOCIACIÓN ASISTENCIAL EL REFUGIO MAJORERO, PARA LA EJECUCIÓN DEL PROGRAMA DENOMINADO PRIMERAS NECESIDADES DE ATENCIÓN, INTEGRACIÓN CON OPORTUNIDADES” EL REFUGIO MAJORERO <text:s text:c="20"/></text:p>
          </table:table-cell>
          <table:table-cell table:style-name="ce19" office:value-type="string" table:number-columns-spanned="6" table:number-rows-spanned="1">
            <text:p><text:a xlink:href="https://drive.google.com/file/d/1OySv9IpzUE6BdCA9F0xhef6t8M9zIGFo/view?usp=drive_link">https://drive.google.com/file/d/1OySv9IpzUE6BdCA9F0xhef6t8M9zIGFo/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majorera para la diabetes (amadi) para la ejecución del programa denominado plan insular de diabetes, 2023</text:p>
            <text:p/>
            <text:p/>
          </table:table-cell>
          <table:table-cell table:style-name="ce19"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text:p>
          </table:table-cell>
          <table:table-cell table:style-name="ce24" office:value-type="string">
            <text:p>El programa denominado Plan Insular de Diabetes, tiene como finalidad la calidad de vida de la persona con diabetes, familiares y personas de su entorno, así como llevar a cabo acciones de prevención e información de la diabetes tipo I y II en la isla </text:p>
          </table:table-cell>
          <table:table-cell table:style-name="ce33" office:value-type="currency" office:currency="EUR" office:value="30000">
            <text:p>30.000,00 € </text:p>
          </table:table-cell>
          <table:table-cell table:style-name="ce33" office:value-type="currency" office:currency="EUR" office:value="16542.38">
            <text:p>16.542,38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 </text:span><text:span text:style-name="T2">La vigencia de este </text:span><text:span text:style-name="T2">convenio se establece desde su f</text:span></text:p>
          </table:table-cell>
          <table:table-cell table:style-name="ce53" office:value-type="string">
            <text:p><text:s/>Asociación Majorera para la Diabetes (AMADI)</text:p>
            <text:p>CIF: G-76057330</text:p>
            <text:p/>
          </table:table-cell>
          <table:table-cell table:style-name="ce63" office:value-type="string">
            <text:p>CONVENIO ENTRE EL CABILDO DE FUERTEVENTURA Y LA ASOCIACIÓN MAJORERA PARA LA DIABETES (AMADI) PARA LA EJECUCIÓN DEL PROGRAMA DENOMINADO PLAN INSULAR DE DIABETES, 2023</text:p>
            <text:p>Expte.: 2023/7842</text:p>
            <text:p/>
          </table:table-cell>
          <table:table-cell table:style-name="ce19" office:value-type="string" table:number-columns-spanned="6" table:number-rows-spanned="1">
            <text:p><text:a xlink:href="https://drive.google.com/file/d/1nqIJvagCjH06xWUYkU02kat0LRNupTRA/view?usp=drive_link">https://drive.google.com/file/d/1nqIJvagCjH06xWUYkU02kat0LRNupTRA/view?usp=drive_link</text:a> </text:p>
          </table:table-cell>
          <table:covered-table-cell table:number-columns-repeated="5"/>
          <table:table-cell table:number-columns-repeated="1009"/>
        </table:table-row>
        <table:table-row table:style-name="ro26">
          <table:table-cell/>
          <table:table-cell table:style-name="ce12"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ext:p>El presente convenio tiene por objeto articular una subvención directa nominada prevista en los vigentes presupuestos a la Asociación Majorera por la Salud Mental (ASOMASAMEN), para el apoyo y ejecución del programa denominado Gastos de Funcionamiento</text:p>
          </table:table-cell>
          <table:table-cell table:style-name="ce24" office:value-type="string">
            <text:p>El programa Gastos de Funcionamiento y Programas de Inclusión Social para personas con problemas de Salud Mental, tiene como finalidad mejorar la calidad de vida de las personas con problemas de salud mental, y sus familias, de acuerdo con el programa </text:p>
          </table:table-cell>
          <table:table-cell table:style-name="ce29" office:value-type="currency" office:currency="EUR" office:value="120000">
            <text:p>120.000,00 € </text:p>
          </table:table-cell>
          <table:table-cell table:style-name="ce29" office:value-type="currency" office:currency="EUR" office:value="0">
            <text:p><text:s/>-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text:span></text:p>
            <text:p><text:span text:style-name="T1">Duración y vigencia:</text:span><text:span text:style-name="T2"> La vigencia de este </text:span><text:span text:style-name="T2">convenio se establece desde su fi</text:span></text:p>
          </table:table-cell>
          <table:table-cell table:style-name="ce12" office:value-type="string">
            <text:p>Asociación Majorera por la Salud Mental (ASOMASAMEN)</text:p>
            <text:p>CIF: G-35678168</text:p>
            <text:p/>
          </table:table-cell>
          <table:table-cell table:style-name="ce63" office:value-type="string">
            <text:p>CONVENIO DE COLABORACIÓN ENTRE EL CABILDO DE FUERTEVENTURA Y LA ASOCIACIÓN MAJORERA POR LA SALUD MENTAL (ASOMASAMEN) PARA LA EJECUCIÓN DEL PROGRAMA: GASTOS DE FUNCIONAMIENTO Y PROGRAMAS DE INCLUSIÓN SOCIAL PARA PERSONAS CON PROBLEMAS DE SALUD MENTAL, AÑO </text:p>
          </table:table-cell>
          <table:table-cell table:style-name="ce19" office:value-type="string" table:number-columns-spanned="6" table:number-rows-spanned="1">
            <text:p><text:a xlink:href="https://drive.google.com/file/d/1TFCvscmzlnfa9FZHonlAFVtXdR7Wy7PN/view?usp=drive_link">https://drive.google.com/file/d/1TFCvscmzlnfa9FZHonlAFVtXdR7Wy7PN/view?usp=drive_link</text:a> </text:p>
          </table:table-cell>
          <table:covered-table-cell table:number-columns-repeated="5"/>
          <table:table-cell table:number-columns-repeated="1009"/>
        </table:table-row>
        <table:table-row table:style-name="ro25">
          <table:table-cell/>
          <table:table-cell table:style-name="ce12" office:value-type="string">
            <text:p>Convenio entre el cabildo de fuerteventura y la asociación cultural raíz del pueblo para la ejecución del programa: acompañad@s, 2023. </text:p>
            <text:p/>
            <text:p/>
          </table:table-cell>
          <table:table-cell table:style-name="ce19" office:value-type="string">
            <text:p>El presente convenio tiene por objeto articular una subvención directa nominada en los vigentes presupuestos de esta Corporación, a la Asociación Cultural Raíz del Pueblo, para la ejecución del programa denominado Acompañad@s, 2023, cubriendo únicamente l</text:p>
          </table:table-cell>
          <table:table-cell table:style-name="ce24" office:value-type="string">
            <text:p>El programa denominado Acompañad@s, 2023, tiene como finalidad la atención a las familias más vulnerables de la zona rural de la Oliva y ayudar a evitar y superar las situaciones de marginación social de sectores de la población vulnerables de la zona rural</text:p>
          </table:table-cell>
          <table:table-cell table:style-name="ce29" office:value-type="currency" office:currency="EUR" office:value="12000">
            <text:p>12.000,00 € </text:p>
          </table:table-cell>
          <table:table-cell table:style-name="ce29" office:value-type="currency" office:currency="EUR" office:value="87019.38">
            <text:p>87.019,38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Asociación Cultural Raíz del Pueblo</text:p>
            <text:p>CIF: G-35048206 </text:p>
            <text:p/>
          </table:table-cell>
          <table:table-cell table:style-name="ce63" office:value-type="string">
            <text:p>CONVENIO ENTRE EL CABILDO DE FUERTEVENTURA Y LA ASOCIACIÓN CULTURAL RAÍZ DEL PUEBLO PARA LA EJECUCIÓN DEL PROGRAMA: ACOMPAÑAD@S, 2023. </text:p>
            <text:p>Expte.: 2023/7833</text:p>
            <text:p/>
          </table:table-cell>
          <table:table-cell table:style-name="ce19" office:value-type="string" table:number-columns-spanned="6" table:number-rows-spanned="1">
            <text:p><text:a xlink:href="https://drive.google.com/file/d/1V5mYD3e2d98wdXadvwa-0dgEaDhfkwsQ/view?usp=drive_link">https://drive.google.com/file/d/1V5mYD3e2d98wdXadvwa-0dgEaDhfkwsQ/view?usp=drive_link</text:a> </text:p>
          </table:table-cell>
          <table:covered-table-cell table:number-columns-repeated="5"/>
          <table:table-cell table:number-columns-repeated="1009"/>
        </table:table-row>
        <table:table-row table:style-name="ro27">
          <table:table-cell/>
          <table:table-cell table:style-name="ce12" office:value-type="string">
            <text:p>Convenio de cooperación entre el cabildo de fuerteventura y el ayuntamiento de betancuria para la ejecución del programa “calidad de vida y dependencia”, 2023-2024. </text:p>
            <text:p/>
            <text:p/>
          </table:table-cell>
          <table:table-cell table:style-name="ce19" office:value-type="string">
            <text:p>El objeto de este convenio es articular la cooperación interadministrativa entre el Cabildo de Fuerteventura y el Ayuntamiento de Betancuria, para la ejecución del Programa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dirigidas a paliar situaciones de vulnerabilidad social y pobreza, así como establecer medidas de integración </text:p>
          </table:table-cell>
          <table:table-cell table:style-name="ce29" office:value-type="currency" office:currency="EUR" office:value="158897.22">
            <text:p>158.897,22 € </text:p>
          </table:table-cell>
          <table:table-cell table:style-name="ce29" office:value-type="currency" office:currency="EUR" office:value="59785.14">
            <text:p>59.785,14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Betancuria </text:p>
            <text:p>CIF: P3500700D</text:p>
            <text:p/>
            <text:p/>
          </table:table-cell>
          <table:table-cell table:style-name="ce63" office:value-type="string">
            <text:p>CONVENIO DE COOPERACIÓN ENTRE EL CABILDO DE FUERTEVENTURA Y EL AYUNTAMIENTO DE BETANCURIA PARA LA EJECUCIÓN DEL PROGRAMA “CALIDAD DE VIDA Y DEPENDENCIA”, 2023-2024. </text:p>
            <text:p>Expte.: 2023/5676</text:p>
            <text:p/>
          </table:table-cell>
          <table:table-cell table:style-name="ce19" office:value-type="string" table:number-columns-spanned="6" table:number-rows-spanned="1">
            <text:p><text:a xlink:href="https://drive.google.com/file/d/18rkBt72KVL6Obj9DrKfjRBYysHbchOrf/view?usp=drive_link">https://drive.google.com/file/d/18rkBt72KVL6Obj9DrKfjRBYysHbchOrf/view?usp=drive_link</text:a> </text:p>
          </table:table-cell>
          <table:covered-table-cell table:number-columns-repeated="5"/>
          <table:table-cell table:number-columns-repeated="1009"/>
        </table:table-row>
        <table:table-row table:style-name="ro28">
          <table:table-cell/>
          <table:table-cell table:style-name="ce12"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ext:p>El objeto de este convenio es articular la cooperación interadministrativa entre el Cabildo de Fuerteventura y el Ayuntamiento de Puerto del Rosario, para la ejecución del Programa “ Calidad de Vida y Dependencia”, para las anualidades 2023-2024.</text:p>
          </table:table-cell>
          <table:table-cell table:style-name="ce24" office:value-type="string">
            <text:p>Los programas que contemplan este convenio son: </text:p>
            <text:p>1. Programa de ayudas de emergencia social: concesión de ayudas económicas de emergencia social para atender la demanda de prestaciones económicas para la cobertura de necesidades básicas, </text:p>
          </table:table-cell>
          <table:table-cell table:style-name="ce29" office:value-type="currency" office:currency="EUR" office:value="1073734.52">
            <text:p>1.073.734,52 € </text:p>
          </table:table-cell>
          <table:table-cell table:style-name="ce29" office:value-type="currency" office:currency="EUR" office:value="142770.12">
            <text:p>142.770,12 € </text:p>
          </table:table-cell>
          <table:table-cell table:style-name="ce13" office:value-type="string">
            <text:p><text:span text:style-name="T1">Plazo para realizar la actividad:</text:span><text:span text:style-name="T2"> El plazo para </text:span><text:span text:style-name="T2">realizar la actividad comprende desde </text:span></text:p>
            <text:p><text:span text:style-name="T2">▪</text:span><text:span text:style-name="T2">Anualidad 2023: Del 1 de junio de 2023 hasta </text:span><text:span text:style-name="T2">el 31 de mayo de 2024 </text:span></text:p>
            <text:p><text:span text:style-name="T2">▪</text:span><text:span text:style-name="T2">Anualidad 2024: Del 1 de junio de 2024 hasta </text:span><text:span text:style-name="T2">el 31 de mayo de 2025 </text:span></text:p>
            <text:p><text:span text:style-name="T2"/></text:p>
            <text:p><text:span text:style-name="T1">Período de vigencia del conve</text:span></text:p>
          </table:table-cell>
          <table:table-cell table:style-name="ce12" office:value-type="string">
            <text:p>Ayuntamiento de Puerto del Rosario</text:p>
            <text:p>CIF: P3501800A</text:p>
            <text:p/>
          </table:table-cell>
          <table:table-cell table:style-name="ce63" office:value-type="string">
            <text:p>CONVENIO DE COOPERACIÓN ENTRE EL CABILDO DE FUERTEVENTURA Y EL AYUNTAMIENTO DE PUERTO DEL ROSARIO PARA LA EJECUCIÓN DEL PROGRAMA “CALIDAD DE VIDA Y DEPENDENCIA”, 2023-2024.</text:p>
            <text:p>Expte.: 2023/5695</text:p>
            <text:p/>
          </table:table-cell>
          <table:table-cell table:style-name="ce19" office:value-type="string" table:number-columns-spanned="6" table:number-rows-spanned="1">
            <text:p><text:a xlink:href="https://drive.google.com/file/d/15uDAGJyHBYgcltKBgl217VkE7qZgsyN5/view?usp=drive_link">https://drive.google.com/file/d/15uDAGJyHBYgcltKBgl217VkE7qZgsyN5/view?usp=drive_link</text:a> </text:p>
          </table:table-cell>
          <table:covered-table-cell table:number-columns-repeated="5"/>
          <table:table-cell table:number-columns-repeated="1009"/>
        </table:table-row>
        <table:table-row table:style-name="ro29">
          <table:table-cell/>
          <table:table-cell table:style-name="ce12" office:value-type="string">
            <text:p><text:span text:style-name="T1">Adenda segunda de modificación</text:span><text:span text:style-name="T2"> del convenio </text:span><text:span text:style-name="T2">de colaboración entre el cabildo insular de </text:span><text:span text:style-name="T2">fuerteventura y el ayuntamiento de pájara </text:span><text:span text:style-name="T2">para la ejecución del programa calidad de vida </text:span><text:span text:style-name="T2">y dependencia. </text:span></text:p>
            <text:p><text:span text:style-name="T2">Expte.: 2023/6687</text:span></text:p>
            <text:p><text:span text:style-name="T2"/></text:p>
          </table:table-cell>
          <table:table-cell table:number-columns-repeated="2" table:style-name="ce19" office:value-type="string">
            <text:p>Objeto del Convenio: El objeto de la presente adenda es modificar el Convenio de Colaboración entre el Cabildo de Fuerteventura y el Ayuntamiento de Pájara para la ejecución del Programa Calidad de Vida y Dependencia, suscrito el 01 de julio de 2021 </text:p>
          </table:table-cell>
          <table:table-cell table:style-name="ce29" office:value-type="currency" office:currency="EUR" office:value="542110.58">
            <text:p>542.110,58 € </text:p>
          </table:table-cell>
          <table:table-cell table:style-name="ce29" office:value-type="currency" office:currency="EUR" office:value="533146.14">
            <text:p>533.146,14 € </text:p>
          </table:table-cell>
          <table:table-cell table:style-name="ce13"/>
          <table:table-cell table:style-name="ce12" office:value-type="string">
            <text:p>Ayuntamiento de Pájara</text:p>
            <text:p>CIF: P3501600E</text:p>
            <text:p/>
          </table:table-cell>
          <table:table-cell table:style-name="ce63" office:value-type="string">
            <text:p><text:span text:style-name="T1">ADENDA SEGUNDA DE MODIFICACIÓN</text:span><text:span text:style-name="T2"> DEL </text:span><text:span text:style-name="T2">CONVENIO DE COLABORACIÓN ENTRE EL </text:span><text:span text:style-name="T2">CABILDO INSULAR DE FUERTEVENTURA Y EL </text:span><text:span text:style-name="T2">AYUNTAMIENTO DE PÁJARA PARA LA </text:span><text:span text:style-name="T2">EJECUCIÓN DEL PROGRAMA CALIDAD DE VIDA </text:span><text:span text:style-name="T2">Y DEPENDENCIA. </text:span></text:p>
            <text:p><text:span text:style-name="T2">Expte.: 2023/6687</text:span></text:p>
            <text:p><text:span text:style-name="T2"/></text:p>
          </table:table-cell>
          <table:table-cell table:style-name="ce19" office:value-type="string" table:number-columns-spanned="6" table:number-rows-spanned="1">
            <text:p><text:a xlink:href="https://drive.google.com/file/d/1XiWCW3uXGdWrAIGFzJDsl24O60TDKeZu/view?usp=drive_link">https://drive.google.com/file/d/1XiWCW3uXGdWrAIGFzJDsl24O60TDKeZu/view?usp=drive_link</text:a> </text:p>
          </table:table-cell>
          <table:covered-table-cell table:number-columns-repeated="5"/>
          <table:table-cell table:number-columns-repeated="1009"/>
        </table:table-row>
        <table:table-row table:style-name="ro30">
          <table:table-cell/>
          <table:table-cell table:style-name="ce13" office:value-type="string">
            <text:p><text:span text:style-name="T1">Adenda primera de modificación</text:span><text:span text:style-name="T2"> del convenio </text:span><text:span text:style-name="T2">de colaboración entre el cabildo insular de </text:span><text:span text:style-name="T2">fuerteventura y el ayuntamiento de tuineje </text:span><text:span text:style-name="T2">para la ejecución del programa calidad de vida </text:span><text:span text:style-name="T2">y dependencia. </text:span></text:p>
            <text:p><text:span text:style-name="T2">Expte.: 2023/6692</text:span></text:p>
            <text:p><text:span text:style-name="T2"/></text:p>
          </table:table-cell>
          <table:table-cell table:number-columns-repeated="2" table:style-name="ce19" office:value-type="string">
            <text:p><text:s/>El objeto de la presente adenda es modificar el Convenio de Colaboración entre el Cabildo Insular de Fuerteventura y el Ayuntamiento de Tuineje para la ejecución del Programa Calidad de Vida y Dependencia, de fecha 1 de diciembre de 2021.</text:p>
          </table:table-cell>
          <table:table-cell table:style-name="ce29" office:value-type="currency" office:currency="EUR" office:value="480877.84">
            <text:p>480.877,84 € </text:p>
          </table:table-cell>
          <table:table-cell table:style-name="ce29" office:value-type="currency" office:currency="EUR" office:value="216212.48">
            <text:p>216.212,48 € </text:p>
          </table:table-cell>
          <table:table-cell table:style-name="ce13"/>
          <table:table-cell table:style-name="ce12" office:value-type="string">
            <text:p>Ayuntamiento de Tuineje</text:p>
            <text:p>CIF: P3503000F</text:p>
            <text:p/>
          </table:table-cell>
          <table:table-cell table:style-name="ce60" office:value-type="string">
            <text:p><text:span text:style-name="T1">ADENDA PRIMERA DE MODIFICACIÓN</text:span><text:span text:style-name="T2"> DEL </text:span><text:span text:style-name="T2">CONVENIO DE COLABORACIÓN ENTRE EL </text:span><text:span text:style-name="T2">CABILDO INSULAR DE FUERTEVENTURA Y EL </text:span><text:span text:style-name="T2">AYUNTAMIENTO DE TUINEJE PARA LA </text:span><text:span text:style-name="T2">EJECUCIÓN DEL PROGRAMA CALIDAD DE VIDA </text:span><text:span text:style-name="T2">Y DEPENDENCIA. </text:span></text:p>
            <text:p><text:span text:style-name="T2">Expte.: 2023/6692</text:span></text:p>
            <text:p><text:span text:style-name="T2"/></text:p>
          </table:table-cell>
          <table:table-cell table:style-name="ce19" office:value-type="string" table:number-columns-spanned="6" table:number-rows-spanned="1">
            <text:p><text:a xlink:href="https://drive.google.com/file/d/1ykjTPGAOHRdIY2VuJYQlmTKf8OFzuaml/view?usp=drive_link">https://drive.google.com/file/d/1ykjTPGAOHRdIY2VuJYQlmTKf8OFzuaml/view?usp=drive_link</text:a> </text:p>
          </table:table-cell>
          <table:covered-table-cell table:number-columns-repeated="5"/>
          <table:table-cell table:number-columns-repeated="1009"/>
        </table:table-row>
        <table:table-row table:style-name="ro31">
          <table:table-cell/>
          <table:table-cell table:style-name="ce12" office:value-type="string">
            <text:p>Convenio de colaboración entre el excmo. Cabildo de fuerteventura y la entidad siervas de los pobres, hijas del sagrado corazón de jesús, para la ejecución del programa denominado, apoyo a la casa sagrado corazón de jesús”</text:p>
            <text:p/>
            <text:p/>
          </table:table-cell>
          <table:table-cell table:style-name="ce19"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text:p>
          </table:table-cell>
          <table:table-cell table:style-name="ce24"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text:p>
          </table:table-cell>
          <table:table-cell table:style-name="ce34" office:value-type="float" office:value="10000">
            <text:p>10.000,00 €</text:p>
          </table:table-cell>
          <table:table-cell table:style-name="ce34" office:value-type="float" office:value="0">
            <text:p>0,00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CASA SAGRADO CORAZÓN DE JESÚS</text:p>
            <text:p><text:s/>CIF R-3500275G</text:p>
            <text:p/>
          </table:table-cell>
          <table:table-cell table:style-name="ce63" office:value-type="string">
            <text:p>CONVENIO DE COLABORACIÓN ENTRE EL EXCMO. CABILDO DE FUERTEVENTURA Y LA ENTIDAD SIERVAS DE LOS POBRES, HIJAS DEL SAGRADO CORAZÓN DE JESÚS, PARA LA EJECUCIÓN DEL PROGRAMA DENOMINADO, APOYO A LA CASA SAGRADO CORAZÓN DE JESÚS”</text:p>
            <text:p>Expte.: 2023/4905</text:p>
            <text:p/>
          </table:table-cell>
          <table:table-cell table:style-name="ce19" office:value-type="string" table:number-columns-spanned="6" table:number-rows-spanned="1">
            <text:p><text:a xlink:href="https://drive.google.com/file/d/1csXGRrQv1d0EOSZv5qnanvLEESeNiGDT/view?usp=drive_link">https://drive.google.com/file/d/1csXGRrQv1d0EOSZv5qnanvLEESeNiGDT/view?usp=drive_link</text:a> </text:p>
          </table:table-cell>
          <table:covered-table-cell table:number-columns-repeated="5"/>
          <table:table-cell table:number-columns-repeated="1009"/>
        </table:table-row>
        <table:table-row table:style-name="ro32">
          <table:table-cell/>
          <table:table-cell table:style-name="ce12"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text:p>
          </table:table-cell>
          <table:table-cell table:style-name="ce19"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text:p>
          </table:table-cell>
          <table:table-cell table:style-name="ce24"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text:p>
          </table:table-cell>
          <table:table-cell table:style-name="ce29" office:value-type="currency" office:currency="EUR" office:value="58000">
            <text:p>58.000,00 € </text:p>
          </table:table-cell>
          <table:table-cell table:style-name="ce29" office:value-type="currency" office:currency="EUR" office:value="7967.04">
            <text:p>7.967,04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e</text:span></text:p>
          </table:table-cell>
          <table:table-cell table:style-name="ce12" office:value-type="string">
            <text:p>ASOCIACIÓN ESPAÑOLA CONTRA EL CÁNCER</text:p>
            <text:p>CIF G-28197564</text:p>
            <text:p/>
          </table:table-cell>
          <table:table-cell table:style-name="ce63" office:value-type="string">
            <text:p>CONVENIO DE COLABORACIÓN ENTRE EL CABILDO DE FUERTEVENTURA Y LA ASOCIACIÓN ESPAÑOLA CONTRA EL CÁNCER: JUNTA INSULAR DE FUERTEVENTURA PARA LA EJECUCIÓN DEL PROGRAMA DENOMINADO INTERVENCION PSICOSOCIAL CON PACIENTES ONCOLÓGICOS Y SUS FAMILIARES EN LA ISLA D</text:p>
          </table:table-cell>
          <table:table-cell table:style-name="ce19" office:value-type="string" table:number-columns-spanned="6" table:number-rows-spanned="1">
            <text:p><text:a xlink:href="https://drive.google.com/file/d/1Unf-4QeSNwJF5hGSbSbuaicfiRw2hPQP/view?usp=drive_link">https://drive.google.com/file/d/1Unf-4QeSNwJF5hGSbSbuaicfiRw2hPQP/view?usp=drive_link</text:a> </text:p>
          </table:table-cell>
          <table:covered-table-cell table:number-columns-repeated="5"/>
          <table:table-cell table:number-columns-repeated="1009"/>
        </table:table-row>
        <table:table-row table:style-name="ro29">
          <table:table-cell/>
          <table:table-cell table:style-name="ce12" office:value-type="string">
            <text:p>Convenio entre el cabildo de fuerteventura y la fundación canaria pequeño valiente para la ejecución del programa denominado apoyo social y económico a menores con cáncer de la isla de fuerteventura y sus familias, 2023.</text:p>
            <text:p/>
            <text:p/>
          </table:table-cell>
          <table:table-cell table:style-name="ce19" office:value-type="string">
            <text:p>El presente convenio tiene por objeto articular una subvención directa nominada prevista en los presupuestos de esta Corporación a la Fundación Canaria Pequeño Valiente, para el apoyo y ejecución del programa denominado Apoyo Social y Económico a menores </text:p>
          </table:table-cell>
          <table:table-cell table:style-name="ce24" office:value-type="string">
            <text:p>El programa denominado, Apoyo Social y económico a menores con cáncer de la isla de Fuerteventura y sus familias tiene como finalidad mejorar la calidad de vida de los niños, niñas y adolescentes enfermos de cáncer y sus familias y gestionar los recursos </text:p>
          </table:table-cell>
          <table:table-cell table:style-name="ce29" office:value-type="currency" office:currency="EUR" office:value="25000">
            <text:p>25.000,00 € </text:p>
          </table:table-cell>
          <table:table-cell table:style-name="ce29" office:value-type="currency" office:currency="EUR" office:value="6714.72">
            <text:p>6.714,72 € </text:p>
          </table:table-cell>
          <table:table-cell table:style-name="ce13"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y el 31 de </text:span><text:span text:style-name="T2">diciembre de 2023. </text:span></text:p>
            <text:p><text:span text:style-name="T1">Duración y vigencia:</text:span><text:span text:style-name="T2"> La vigencia de este </text:span><text:span text:style-name="T2">convenio se establece desde su f</text:span></text:p>
          </table:table-cell>
          <table:table-cell table:style-name="ce12" office:value-type="string">
            <text:p>FUNDACIÓN CANARIA PEQUEÑO VALIENTE</text:p>
            <text:p>CIF: G76349273</text:p>
            <text:p/>
          </table:table-cell>
          <table:table-cell table:style-name="ce63" office:value-type="string">
            <text:p>CONVENIO ENTRE EL CABILDO DE FUERTEVENTURA Y LA FUNDACIÓN CANARIA PEQUEÑO VALIENTE PARA LA EJECUCIÓN DEL PROGRAMA DENOMINADO APOYO SOCIAL Y ECONÓMICO A MENORES CON CÁNCER DE LA ISLA DE FUERTEVENTURA Y SUS FAMILIAS, 2023.</text:p>
            <text:p>Expte.: 2023/6951</text:p>
            <text:p/>
          </table:table-cell>
          <table:table-cell table:style-name="ce19" office:value-type="string" table:number-columns-spanned="6" table:number-rows-spanned="1">
            <text:p><text:a xlink:href="https://drive.google.com/file/d/15IHo1V4zNo2HM1Pe9AsQ1DivNJQvpWxY/view?usp=drive_link">https://drive.google.com/file/d/15IHo1V4zNo2HM1Pe9AsQ1DivNJQvpWxY/view?usp=drive_link</text:a> </text:p>
          </table:table-cell>
          <table:covered-table-cell table:number-columns-repeated="5"/>
          <table:table-cell table:number-columns-repeated="1009"/>
        </table:table-row>
        <table:table-row table:style-name="ro33">
          <table:table-cell/>
          <table:table-cell table:style-name="ce12"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rsonas son discapacidad.</text:p>
          </table:table-cell>
          <table:table-cell table:style-name="ce19" office:value-type="string">
            <text:p>El presente convenio tiene por objeto articular una subvención directa nominada en los vigentes presupuestos del Cabildo de Fuerteventura, a la ASOCIACIÓN ADIVIA para el apoyo y ejecución de del programa denominado OCUPACIÓN CON SENTIDO: PROGRAMA PARA LA <text:s/>SORDERA</text:p>
          </table:table-cell>
          <table:table-cell table:style-name="ce24" office:value-type="string">
            <text:p>El programa denominado OCUPACIÓN CON SENTIDO: PROGRAMA PARA LA INCLUSIÓN SOCIAL DE PERSONAS CON DISCAPACIDAD, tiene por objeto Desarrollar o mantener competencias sociales que promuevan la autonomía personal e independencia funcional de las personas con discapacidad.</text:p>
          </table:table-cell>
          <table:table-cell table:style-name="ce29" office:value-type="currency" office:currency="EUR" office:value="950000">
            <text:p>950.000,00 € </text:p>
          </table:table-cell>
          <table:table-cell table:style-name="ce29" office:value-type="currency" office:currency="EUR" office:value="80000">
            <text:p>80.000,00 € </text:p>
          </table:table-cell>
          <table:table-cell table:style-name="ce13" office:value-type="string">
            <text:p><text:span text:style-name="T1">Plazo de ejecución del programa.</text:span><text:span text:style-name="T2"> La ejecución </text:span><text:span text:style-name="T2">de las actividades contempladas en el </text:span><text:span text:style-name="T2">programa financiado deberán estar </text:span><text:span text:style-name="T2">comprendidas entre el 1 de enero de 2.023, </text:span><text:span text:style-name="T2">hasta el 31 de diciembre de 2.023.</text:span></text:p>
            <text:p><text:span text:style-name="T1">Duración y vigencia-</text:span><text:span text:style-name="T2"> La vigencia de este </text:span><text:span text:style-name="T2">convenio se establ</text:span></text:p>
          </table:table-cell>
          <table:table-cell table:style-name="ce12" office:value-type="string">
            <text:p>ASOCIACIÓN DE PERSONAS CON DISCAPACIDAD VISUAL Y AUDITIVA, FÍSICA Y PSÍQUICA (ADIVIA)”</text:p>
            <text:p>CIF G-76289586</text:p>
            <text:p/>
          </table:table-cell>
          <table:table-cell table:style-name="ce63" office:value-type="string">
            <text:p>CONVENIO DE COLABORACIÓN ENTRE EL CABILDO DE FUERTEVENTURA Y LA ASOCIACIÓN DE PERSONAS CON DISCAPACIDAD VISUAL Y AUDITIVA, FÍSICA Y PSÍQUICA (ADIVIA)” PARA LA EJECUCIÓN DEL PROGRAMA DENOMINADO OCUPACIÓN CON SENTIDO: PROGRAMA PARA LA INCLUSIÓN SOCIAL DE PE</text:p>
          </table:table-cell>
          <table:table-cell table:style-name="ce19" office:value-type="string" table:number-columns-spanned="6" table:number-rows-spanned="1">
            <text:p><text:a xlink:href="https://drive.google.com/file/d/19Sv25K5IYjgb7n5XPcBGDdH3RzHDA599/view?usp=drive_link">https://drive.google.com/file/d/19Sv25K5IYjgb7n5XPcBGDdH3RzHDA599/view?usp=drive_link</text:a> </text:p>
          </table:table-cell>
          <table:covered-table-cell table:number-columns-repeated="5"/>
          <table:table-cell table:number-columns-repeated="1009"/>
        </table:table-row>
        <table:table-row table:style-name="ro17">
          <table:table-cell/>
          <table:table-cell table:style-name="ce12" office:value-type="string">
            <text:p>Convenio entre el cabildo de fuerteventura y la fundación canaria para personas con sordera y sus familias (funcasor) para la ejecución del programa denominado atención a la sordera, 2023.</text:p>
            <text:p/>
            <text:p/>
          </table:table-cell>
          <table:table-cell table:style-name="ce19"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text:p>
          </table:table-cell>
          <table:table-cell table:style-name="ce25" office:value-type="string">
            <text:p>El programa denominado Atención a la Sordera, tiene como finalidad trabajar para la mejora de la calidad de vida de las personas con sordera y sus familias así como favorecer su integración en todos los ámbitos de la vida: social, laboral, cultura, educativa</text:p>
          </table:table-cell>
          <table:table-cell table:style-name="ce34" office:value-type="float" office:value="7000">
            <text:p>7.000,00 €</text:p>
          </table:table-cell>
          <table:table-cell table:style-name="ce29" office:value-type="currency" office:currency="EUR" office:value="0">
            <text:p><text:s/>- € </text:p>
          </table:table-cell>
          <table:table-cell table:style-name="ce12" office:value-type="string">
            <text:p><text:span text:style-name="T1">Plazo de ejecución del programa: </text:span><text:span text:style-name="T2">La ejecución </text:span><text:span text:style-name="T2">de las actividades contempladas en el </text:span><text:span text:style-name="T2">programa financiado deberán estar </text:span><text:span text:style-name="T2">comprendidas entre el 1 de enero de 2023 y el </text:span><text:span text:style-name="T2">31 de diciembre de 2023. </text:span></text:p>
            <text:p><text:span text:style-name="T1">Duración y vigencia:</text:span><text:span text:style-name="T2"> La vigencia de este </text:span><text:span text:style-name="T2">convenio se establece de</text:span></text:p>
          </table:table-cell>
          <table:table-cell table:style-name="ce12" office:value-type="string">
            <text:p>Fundación Canaria para las personas con sordera y sus familias (FUNCASOR)</text:p>
            <text:p>CIF: G38298766</text:p>
            <text:p/>
          </table:table-cell>
          <table:table-cell table:style-name="ce63" office:value-type="string">
            <text:p>CONVENIO ENTRE EL CABILDO DE FUERTEVENTURA Y LA FUNDACIÓN CANARIA PARA PERSONAS CON SORDERA Y SUS FAMILIAS (FUNCASOR) PARA LA EJECUCIÓN DEL PROGRAMA DENOMINADO ATENCIÓN A LA SORDERA, 2023.</text:p>
            <text:p>Expte.: 2023/8215</text:p>
            <text:p/>
          </table:table-cell>
          <table:table-cell table:style-name="ce19" office:value-type="string" table:number-columns-spanned="6" table:number-rows-spanned="1">
            <text:p><text:a xlink:href="https://drive.google.com/file/d/1CMz69yhezYZWX8Y4eS2-RHW-WlDe5w_F/view?usp=drive_link">https://drive.google.com/file/d/1CMz69yhezYZWX8Y4eS2-RHW-WlDe5w_F/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Asociación Rosa del Desierto</text:p>
          </table:table-cell>
          <table:table-cell table:style-name="ce14"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text:p>
          </table:table-cell>
          <table:table-cell table:style-name="ce14" office:value-type="string">
            <text:p>1. Dotar a jóvenes agentes de salud de capacidad para transmitir hábitos en salud. 2. Sensibilizar sobre el ejercicio físico y la correcta alimentación, y su relación con las formas de enfermar más prevalentes: hipertensión arterial, diabetes, malnutrició</text:p>
          </table:table-cell>
          <table:table-cell table:style-name="ce35" office:value-type="currency" office:currency="EUR" office:value="17100">
            <text:p>17.100,00 € </text:p>
          </table:table-cell>
          <table:table-cell table:style-name="ce40" office:value-type="float" office:value="0">
            <text:p>0,00 €</text:p>
          </table:table-cell>
          <table:table-cell table:style-name="ce45" office:value-type="date" office:date-value="2023-12-31">
            <text:p>31/12/2023</text:p>
          </table:table-cell>
          <table:table-cell table:style-name="ce55" office:value-type="string">
            <text:p>Información, Transparencia y Participación Ciudadana</text:p>
          </table:table-cell>
          <table:table-cell table:style-name="ce14" office:value-type="string">
            <text:p>Cabildo de Fuerteventura y Asociación Rosa del Desierto</text:p>
          </table:table-cell>
          <table:table-cell office:value-type="string" table:number-columns-spanned="6" table:number-rows-spanned="1">
            <text:p><text:a xlink:href="https://drive.google.com/file/d/11wzKFSkHAdBRb33XBx-ebL2Hoj7Hm_C3/view?usp=drive_link">https://drive.google.com/file/d/11wzKFSkHAdBRb33XBx-ebL2Hoj7Hm_C3/view?usp=drive_link</text:a> </text:p>
          </table:table-cell>
          <table:covered-table-cell table:number-columns-repeated="5"/>
          <table:table-cell table:number-columns-repeated="1009"/>
        </table:table-row>
        <table:table-row table:style-name="ro17">
          <table:table-cell/>
          <table:table-cell table:style-name="ce14" office:value-type="string">
            <text:p>Cabildo de Fuerteventura y Fundación ECCA Social</text:p>
          </table:table-cell>
          <table:table-cell table:style-name="ce14"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14" office:value-type="string">
            <text:p>1,Fomentar la participación comunitaria: Animar a los residentes a involucrarse activamente en la toma de decisiones y en la implementación de actividades que beneficien a la comunidad en su conjunto. 2. Mejorar la comunicación y las relaciones vecinales:</text:p>
          </table:table-cell>
          <table:table-cell table:style-name="ce35" office:value-type="currency" office:currency="EUR" office:value="27360">
            <text:p>27.360,00 € </text:p>
          </table:table-cell>
          <table:table-cell table:style-name="ce40" office:value-type="float" office:value="0">
            <text:p>0,00 €</text:p>
          </table:table-cell>
          <table:table-cell table:style-name="ce45" office:value-type="date" office:date-value="2024-03-31">
            <text:p>31/03/2024</text:p>
          </table:table-cell>
          <table:table-cell table:style-name="ce55" office:value-type="string">
            <text:p>Información, Transparencia y Participación Ciudadana</text:p>
          </table:table-cell>
          <table:table-cell table:style-name="ce14" office:value-type="string">
            <text:p>Cabildo de Fuerteventura y Fundación ECCA Social</text:p>
          </table:table-cell>
          <table:table-cell office:value-type="string" table:number-columns-spanned="6" table:number-rows-spanned="1">
            <text:p><text:a xlink:href="https://drive.google.com/file/d/1HsOkUKJN-CduiPZNgfiob9LmB71O0nYv/view?usp=drive_link">https://drive.google.com/file/d/1HsOkUKJN-CduiPZNgfiob9LmB71O0nYv/view?usp=drive_link</text:a> </text:p>
          </table:table-cell>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table-cell table:number-columns-repeated="9"/>
          <table:table-cell table:number-columns-spanned="6" table:number-rows-spanned="1"/>
          <table:covered-table-cell table:number-columns-repeated="5"/>
          <table:table-cell table:number-columns-repeated="1009"/>
        </table:table-row>
        <table:table-row table:style-name="ro17" table:number-rows-repeated="1048515">
          <table:table-cell table:number-columns-repeated="1024"/>
        </table:table-row>
        <table:table-row table:style-name="ro17">
          <table:table-cell table:number-columns-repeated="1024"/>
        </table:table-row>
      </table:table>
      <table:table table:name="Encomiendas de gestión" table:style-name="ta1" table:print="false">
        <table:table-column table:style-name="co1" table:default-cell-style-name="ce81"/>
        <table:table-column table:style-name="co11" table:default-cell-style-name="ce81"/>
        <table:table-column table:style-name="co12" table:default-cell-style-name="ce81"/>
        <table:table-column table:style-name="co13" table:default-cell-style-name="ce101"/>
        <table:table-column table:style-name="co14" table:default-cell-style-name="ce81"/>
        <table:table-column table:style-name="co15" table:default-cell-style-name="ce118"/>
        <table:table-column table:style-name="co16" table:default-cell-style-name="ce126"/>
        <table:table-column table:style-name="co17" table:default-cell-style-name="ce81"/>
        <table:table-column table:style-name="co18" table:default-cell-style-name="ce81"/>
        <table:table-column table:style-name="co19" table:default-cell-style-name="ce81"/>
        <table:table-column table:style-name="co1" table:number-columns-repeated="1014" table:default-cell-style-name="ce81"/>
        <table:table-row table:style-name="ro34" table:number-rows-repeated="2">
          <table:table-cell table:number-columns-repeated="1024"/>
        </table:table-row>
        <table:table-row table:style-name="ro35">
          <table:table-cell table:number-columns-repeated="4"/>
          <table:table-cell table:style-name="ce112" office:value-type="string">
            <text:p>NIF </text:p>
          </table:table-cell>
          <table:table-cell table:style-name="ce119" office:value-type="string">
            <text:p>TIPO DE ENTIDAD</text:p>
          </table:table-cell>
          <table:table-cell table:style-name="ce127" office:value-type="string">
            <text:p>NOMBRE DE LA ENTIDAD</text:p>
          </table:table-cell>
          <table:table-cell table:style-name="ce112" office:value-type="string">
            <text:p>EJERCICIO</text:p>
          </table:table-cell>
          <table:table-cell table:style-name="ce135"/>
          <table:table-cell table:style-name="ce137"/>
          <table:table-cell table:style-name="ce135"/>
          <table:table-cell/>
          <table:table-cell table:style-name="ce135"/>
          <table:table-cell table:style-name="ce137"/>
          <table:table-cell table:style-name="ce135" table:number-columns-repeated="4"/>
          <table:table-cell table:number-columns-repeated="1006"/>
        </table:table-row>
        <table:table-row table:style-name="ro36">
          <table:table-cell table:number-columns-repeated="4"/>
          <table:table-cell table:style-name="ce113" office:value-type="string">
            <text:p>P3500003C</text:p>
          </table:table-cell>
          <table:table-cell table:style-name="ce120" office:value-type="string">
            <text:p>B</text:p>
          </table:table-cell>
          <table:table-cell table:style-name="ce128" office:value-type="string">
            <text:p>CABILDO INSULAR DE FUERTEVENTURA</text:p>
          </table:table-cell>
          <table:table-cell table:style-name="ce120" office:value-type="float" office:value="2025">
            <text:p>2025</text:p>
          </table:table-cell>
          <table:table-cell table:style-name="ce121"/>
          <table:table-cell table:style-name="ce83" table:number-columns-repeated="2"/>
          <table:table-cell/>
          <table:table-cell table:style-name="ce121"/>
          <table:table-cell table:style-name="ce83" table:number-columns-repeated="4"/>
          <table:table-cell table:style-name="ce121"/>
          <table:table-cell table:number-columns-repeated="1006"/>
        </table:table-row>
        <table:table-row table:style-name="ro34">
          <table:table-cell/>
          <table:table-cell table:style-name="ce83" table:number-columns-repeated="4"/>
          <table:table-cell table:style-name="ce121"/>
          <table:table-cell table:style-name="ce129"/>
          <table:table-cell table:number-columns-repeated="5"/>
          <table:table-cell table:style-name="ce121"/>
          <table:table-cell table:style-name="ce83" table:number-columns-repeated="4"/>
          <table:table-cell table:style-name="ce121"/>
          <table:table-cell table:number-columns-repeated="1006"/>
        </table:table-row>
        <table:table-row table:style-name="ro34">
          <table:table-cell table:number-columns-repeated="1024"/>
        </table:table-row>
        <table:table-row table:style-name="ro37">
          <table:table-cell/>
          <table:table-cell table:style-name="ce84" office:value-type="string">
            <text:p>ENTIDAD A LA QUE SE REALIZA EL ENCARGO</text:p>
          </table:table-cell>
          <table:table-cell table:style-name="ce94" office:value-type="string">
            <text:p>OBJETO DEL ENCARGO </text:p>
          </table:table-cell>
          <table:table-cell table:style-name="ce84" office:value-type="string">
            <text:p>PRESUPUESTO DEL ENCARGO </text:p>
          </table:table-cell>
          <table:table-cell table:style-name="ce94" office:value-type="string">
            <text:p>DURACIÓN </text:p>
          </table:table-cell>
          <table:table-cell table:style-name="ce84" office:value-type="string">
            <text:p>OBLIGACIONES ECONÓMICAS</text:p>
          </table:table-cell>
          <table:table-cell table:style-name="ce84" office:value-type="string">
            <text:p>TARIFAS O PRECIOS FIJADOS <text:s text:c="3"/></text:p>
          </table:table-cell>
          <table:table-cell table:style-name="ce84" office:value-type="string">
            <text:p>SUBCONTRATACIONES EFECTUADAS: ADJUDICATARIO</text:p>
          </table:table-cell>
          <table:table-cell table:style-name="ce136" office:value-type="string">
            <text:p>SUBCONTRATACIONES EFECTUADAS: PROCEDIMIENTO SEGUIDO</text:p>
          </table:table-cell>
          <table:table-cell table:style-name="ce84" office:value-type="string">
            <text:p>SUBCONTRATACIONES EFECTUADAS: IMPORTE</text:p>
          </table:table-cell>
          <table:table-cell table:style-name="ce138" table:number-columns-repeated="4"/>
          <table:table-cell table:style-name="ce140"/>
          <table:table-cell table:style-name="ce141"/>
          <table:table-cell table:style-name="ce140"/>
          <table:table-cell table:style-name="ce138"/>
          <table:table-cell table:number-columns-repeated="1006"/>
        </table:table-row>
        <table:table-row table:style-name="ro38">
          <table:table-cell/>
          <table:table-cell table:style-name="ce85" office:value-type="string">
            <text:p><text:span text:style-name="T3">Gestión y</text:span></text:p>
            <text:p><text:span text:style-name="T3">Planeamiento Territorial y </text:span><text:span text:style-name="T3">Medioambiental, S.A. (GESPLAN)</text:span></text:p>
          </table:table-cell>
          <table:table-cell table:style-name="ce85" office:value-type="string">
            <text:p>Ejecución del servicio de asistencia técnica para la redacción y elaboración de documentos técnicos administrativos para concursar en subvenciones estatales y europeas para la ejecución del “Plan Integral de regeneración del barranco de Río Palmas-Ajuí en la isla de Fuerteventura”</text:p>
          </table:table-cell>
          <table:table-cell table:style-name="ce102" office:value-type="currency" office:currency="EUR" office:value="18521.61">
            <text:p>18.521,61 €</text:p>
          </table:table-cell>
          <table:table-cell table:style-name="ce114" office:value-type="string">
            <text:p>4 meses</text:p>
          </table:table-cell>
          <table:table-cell table:style-name="ce102" office:value-type="currency" office:currency="EUR" office:value="18521.61">
            <text:p>18.521,61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style-name="ce123" office:value-type="string">
            <text:p>No hay </text:p>
          </table:table-cell>
          <table:table-cell table:number-columns-repeated="2" table:style-name="ce123" office:value-type="string">
            <text:p>No hay</text:p>
          </table:table-cell>
          <table:table-cell table:style-name="ce83" table:number-columns-repeated="8"/>
          <table:table-cell table:number-columns-repeated="1006"/>
        </table:table-row>
        <table:table-row table:style-name="ro39">
          <table:table-cell/>
          <table:table-cell table:style-name="ce85" office:value-type="string">
            <text:p><text:span text:style-name="T3">Gestión y</text:span></text:p>
            <text:p><text:span text:style-name="T3">Planeamiento Territorial y </text:span><text:span text:style-name="T3">Medioambiental, S.A. (GESPLAN)</text:span></text:p>
          </table:table-cell>
          <table:table-cell table:style-name="ce95" office:value-type="string">
            <text:p><text:span text:style-name="T5">Actuación de adecentamiento y</text:span></text:p>
            <text:p><text:span text:style-name="T5">Rehabilitación sostenible del </text:span><text:span text:style-name="T5">paisaje natural protegido de </text:span><text:span text:style-name="T5">Vallebrón</text:span></text:p>
          </table:table-cell>
          <table:table-cell table:style-name="ce103" office:value-type="currency" office:currency="EUR" office:value="0">
            <text:p>0,00 €</text:p>
          </table:table-cell>
          <table:table-cell table:style-name="ce115" office:value-type="string">
            <text:p>1 mes (15 de abril al 15 de mayo)</text:p>
          </table:table-cell>
          <table:table-cell table:style-name="ce122" office:value-type="currency" office:currency="EUR" office:value="0">
            <text:p>0,00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style-name="ce123" office:value-type="string">
            <text:p>No hay </text:p>
          </table:table-cell>
          <table:table-cell table:number-columns-repeated="2" table:style-name="ce123" office:value-type="string">
            <text:p>No hay</text:p>
          </table:table-cell>
          <table:table-cell table:style-name="ce83" table:number-columns-repeated="8"/>
          <table:table-cell table:number-columns-repeated="1006"/>
        </table:table-row>
        <table:table-row table:style-name="ro40">
          <table:table-cell/>
          <table:table-cell table:style-name="ce85" office:value-type="string">
            <text:p><text:span text:style-name="T3">Gestión y</text:span></text:p>
            <text:p><text:span text:style-name="T3">Planeamiento Territorial y </text:span><text:span text:style-name="T3">Medioambiental, S.A. (GESPLAN)</text:span></text:p>
          </table:table-cell>
          <table:table-cell table:style-name="ce87" office:value-type="string">
            <text:p>Actuaciones de apoyo en el matadero insular de Fuerteventura</text:p>
          </table:table-cell>
          <table:table-cell table:style-name="ce102" office:value-type="currency" office:currency="EUR" office:value="592173.49">
            <text:p>592.173,49 €</text:p>
          </table:table-cell>
          <table:table-cell table:style-name="ce116" office:value-type="string">
            <text:p>12 meses</text:p>
          </table:table-cell>
          <table:table-cell table:style-name="ce102" office:value-type="currency" office:currency="EUR" office:value="592173.49">
            <text:p>592.173,49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style-name="ce123" office:value-type="string">
            <text:p>No hay </text:p>
          </table:table-cell>
          <table:table-cell table:number-columns-repeated="2" table:style-name="ce123" office:value-type="string">
            <text:p>No hay</text:p>
          </table:table-cell>
          <table:table-cell table:style-name="ce83" table:number-columns-repeated="8"/>
          <table:table-cell table:number-columns-repeated="1006"/>
        </table:table-row>
        <table:table-row table:style-name="ro41">
          <table:table-cell/>
          <table:table-cell table:style-name="ce86" office:value-type="string">
            <text:p>Empresa de Transformación Agraria, Sociedad Anónima (TRAGSA) </text:p>
          </table:table-cell>
          <table:table-cell table:style-name="ce96" office:value-type="string">
            <text:p><text:span text:style-name="T6">Elaboración de proyectos de</text:span></text:p>
            <text:p><text:span text:style-name="T6">Almacenamiento y transporte de </text:span><text:span text:style-name="T6">agua potable</text:span></text:p>
          </table:table-cell>
          <table:table-cell table:style-name="ce104" office:value-type="currency" office:currency="EUR" office:value="275237.73">
            <text:p>275.237,73 €</text:p>
          </table:table-cell>
          <table:table-cell table:style-name="ce116" office:value-type="string">
            <text:p>6 meses</text:p>
          </table:table-cell>
          <table:table-cell table:style-name="ce104" office:value-type="currency" office:currency="EUR" office:value="275237.73">
            <text:p>275.237,73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style-name="ce123" office:value-type="string">
            <text:p>No hay </text:p>
          </table:table-cell>
          <table:table-cell table:number-columns-repeated="2" table:style-name="ce123" office:value-type="string">
            <text:p>No hay</text:p>
          </table:table-cell>
          <table:table-cell table:style-name="ce83" table:number-columns-repeated="8"/>
          <table:table-cell table:number-columns-repeated="1006"/>
        </table:table-row>
        <table:table-row table:style-name="ro42">
          <table:table-cell/>
          <table:table-cell table:style-name="ce87" office:value-type="string">
            <text:p><text:span text:style-name="T4">Gestion y planeamiento</text:span></text:p>
            <text:p><text:span text:style-name="T4">Territorial y medioambiental, S.A. </text:span><text:span text:style-name="T4">(GESPLAN)</text:span></text:p>
          </table:table-cell>
          <table:table-cell table:style-name="ce97" office:value-type="string">
            <text:p><text:span text:style-name="T7">“</text:span><text:span text:style-name="T7">Servicio de ejecución de la </text:span><text:span text:style-name="T7">actuación prevista en el pstd </text:span><text:span text:style-name="T7">“Fuerte por Naturaleza” en </text:span><text:span text:style-name="T7">función de la memoria valorada </text:span><text:span text:style-name="T7">tecnica “actuación de </text:span><text:span text:style-name="T7">Adecentamiento y rehabilitación </text:span><text:span text:style-name="T7">sostenible del paisaje natural </text:span><text:span text:style-name="T8">Protegido de Vallebrón”</text:span></text:p>
          </table:table-cell>
          <table:table-cell table:style-name="ce105" office:value-type="currency" office:currency="EUR" office:value="667392.06">
            <text:p>667.392,06 €</text:p>
          </table:table-cell>
          <table:table-cell table:style-name="ce116" office:value-type="string">
            <text:p>7 meses</text:p>
          </table:table-cell>
          <table:table-cell table:style-name="ce105" office:value-type="currency" office:currency="EUR" office:value="667392.06">
            <text:p>667.392,06 €</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style-name="ce123" office:value-type="string">
            <text:p>No hay </text:p>
          </table:table-cell>
          <table:table-cell table:number-columns-repeated="2" table:style-name="ce123" office:value-type="string">
            <text:p>No hay</text:p>
          </table:table-cell>
          <table:table-cell table:style-name="ce83" table:number-columns-repeated="8"/>
          <table:table-cell table:number-columns-repeated="1006"/>
        </table:table-row>
        <table:table-row table:style-name="ro43">
          <table:table-cell table:style-name="ce82"/>
          <table:table-cell table:style-name="ce88" office:value-type="string">
            <text:p>«Tecnologías y Servicios Agrarios, S.A., S.M.E., M.P.» (TRAGSATEC)</text:p>
          </table:table-cell>
          <table:table-cell table:style-name="ce88" office:value-type="string">
            <text:p>Actuaciones para la realización de FEAGA 2025</text:p>
          </table:table-cell>
          <table:table-cell table:style-name="ce106" office:value-type="currency" office:currency="EUR" office:value="799986.16">
            <text:p>799.986,16 €</text:p>
          </table:table-cell>
          <table:table-cell table:style-name="ce88" office:value-type="string">
            <text:p>5 meses</text:p>
          </table:table-cell>
          <table:table-cell table:style-name="ce106" office:value-type="currency" office:currency="EUR" office:value="799986.16">
            <text:p>799.986,16 €</text:p>
          </table:table-cell>
          <table:table-cell table:style-name="ce130" office:value-type="string">
            <text:p>Resolución de 15 de abril de 2024, de la Subsecretaría del Ministerio de</text:p>
            <text:p>Hacienda y Función Pública, por la que se publica el Acuerdo de la Comisión para la determinación de las tarifas de TRAGSA por el que se actualizan los precios simples de las tarifas 2023 aplicables a las actuaciones a realizar por Tragsa y Tragsatec para aquellas entidades respecto de las cuales tenga la</text:p>
            <text:p>consideración de medio propio personificado y servicio técnico en los términos previstos en la disposición adicional vigésimo cuarta de la Ley 9/2017, de 8 de noviembre, de Contratos del Sector Público, y se revisan los</text:p>
            <text:p>coeficientes para la actualización de los precios simples en actuaciones no sujetas a impuestos. (BOE, núm. 99, de 23 de abril de 2024).</text:p>
          </table:table-cell>
          <table:table-cell table:number-columns-repeated="2" table:style-name="ce123" office:value-type="string">
            <text:p>No hay </text:p>
          </table:table-cell>
          <table:table-cell table:style-name="ce123" office:value-type="string">
            <text:p>No hay</text:p>
          </table:table-cell>
          <table:table-cell table:style-name="ce90" table:number-columns-repeated="8"/>
          <table:table-cell table:style-name="ce93" table:number-columns-repeated="1006"/>
        </table:table-row>
        <table:table-row table:style-name="ro44">
          <table:table-cell table:style-name="ce82"/>
          <table:table-cell table:style-name="ce88" office:value-type="string">
            <text:p>«Tecnologías y Servicios Agrarios, S.A., S.M.E., M.P.» (TRAGSATEC)</text:p>
          </table:table-cell>
          <table:table-cell table:style-name="ce88" office:value-type="string">
            <text:p>Modificado de "Actuaciones para la realización de FEAGA 2025"</text:p>
          </table:table-cell>
          <table:table-cell table:style-name="ce106" office:value-type="currency" office:currency="EUR" office:value="100000">
            <text:p>100.000,00 €</text:p>
          </table:table-cell>
          <table:table-cell table:style-name="ce88" office:value-type="string">
            <text:p>5 meses</text:p>
          </table:table-cell>
          <table:table-cell table:style-name="ce106" office:value-type="currency" office:currency="EUR" office:value="100000">
            <text:p>100.000,00 €</text:p>
          </table:table-cell>
          <table:table-cell table:style-name="ce130" office:value-type="string">
            <text:p>Resolución de 15 de abril de 2024, de la Subsecretaría del Ministerio de</text:p>
            <text:p>Hacienda y Función Pública, por la que se publica el Acuerdo de la Comisión para la determinación de las tarifas de TRAGSA por el que se actualizan los precios simples de las tarifas 2023 aplicables a las actuaciones a realizar por Tragsa y Tragsatec para aquellas entidades respecto de las cuales tenga la</text:p>
            <text:p>consideración de medio propio personificado y servicio técnico en los términos previstos en la disposición adicional vigésimo cuarta de la Ley 9/2017, de 8 de noviembre, de Contratos del Sector Público, y se revisan los</text:p>
            <text:p>coeficientes para la actualización de los precios simples en actuaciones no sujetas a impuestos. (BOE, núm. 99, de 23 de abril de 2024).</text:p>
          </table:table-cell>
          <table:table-cell table:number-columns-repeated="2" table:style-name="ce123" office:value-type="string">
            <text:p>No hay </text:p>
          </table:table-cell>
          <table:table-cell table:style-name="ce123" office:value-type="string">
            <text:p>No hay</text:p>
          </table:table-cell>
          <table:table-cell table:style-name="ce83" table:number-columns-repeated="8"/>
          <table:table-cell table:number-columns-repeated="1006"/>
        </table:table-row>
        <table:table-row table:style-name="ro39">
          <table:table-cell/>
          <table:table-cell table:style-name="ce87" office:value-type="string">
            <text:p><text:span text:style-name="T4">Gestion y planeamiento</text:span></text:p>
            <text:p><text:span text:style-name="T4">Territorial y medioambiental, S.A. </text:span><text:span text:style-name="T4">(GESPLAN)</text:span></text:p>
          </table:table-cell>
          <table:table-cell table:style-name="ce98" office:value-type="string">
            <text:p>Ejecucion de elaboración de los contenidos ambiental y técnico a incluir en los documentos establecidos en el art. 19 Y 20 DE LA LEY 21/2013”</text:p>
          </table:table-cell>
          <table:table-cell table:style-name="ce107" office:value-type="string">
            <text:p>15.350.55 Euros</text:p>
          </table:table-cell>
          <table:table-cell table:style-name="ce117" office:value-type="string">
            <text:p>4 meses </text:p>
          </table:table-cell>
          <table:table-cell table:style-name="ce107" office:value-type="string">
            <text:p>15.350.55 Euros</text:p>
          </table:table-cell>
          <table:table-cell table:style-name="ce67" office:value-type="string">
            <text:p>A las tarifas vigentes de Gesplan, aprobadas mediante Orden nº 153/2023, de 17 de marzo de 2023, del Consejero de Transición Ecológica, Lucha contra el Cambio Climático y Planificación Territorial del Gobierno de Canarias</text:p>
          </table:table-cell>
          <table:table-cell table:number-columns-repeated="2" table:style-name="ce123" office:value-type="string">
            <text:p>No hay </text:p>
          </table:table-cell>
          <table:table-cell table:style-name="ce123" office:value-type="string">
            <text:p>No hay</text:p>
          </table:table-cell>
          <table:table-cell table:style-name="ce83" table:number-columns-repeated="8"/>
          <table:table-cell table:number-columns-repeated="1006"/>
        </table:table-row>
        <table:table-row table:style-name="ro34">
          <table:table-cell/>
          <table:table-cell table:style-name="ce89"/>
          <table:table-cell table:style-name="ce99"/>
          <table:table-cell table:style-name="ce108"/>
          <table:table-cell table:style-name="ce90" table:number-columns-repeated="2"/>
          <table:table-cell table:style-name="ce99"/>
          <table:table-cell table:style-name="ce90" table:number-columns-repeated="3"/>
          <table:table-cell table:style-name="ce83" table:number-columns-repeated="8"/>
          <table:table-cell table:number-columns-repeated="1006"/>
        </table:table-row>
        <table:table-row table:style-name="ro34" table:number-rows-repeated="10">
          <table:table-cell/>
          <table:table-cell table:style-name="ce90" table:number-columns-repeated="5"/>
          <table:table-cell table:style-name="ce99"/>
          <table:table-cell table:style-name="ce90" table:number-columns-repeated="3"/>
          <table:table-cell table:style-name="ce83" table:number-columns-repeated="8"/>
          <table:table-cell table:number-columns-repeated="1006"/>
        </table:table-row>
        <table:table-row table:style-name="ro34">
          <table:table-cell/>
          <table:table-cell table:style-name="ce91"/>
          <table:table-cell table:style-name="ce100"/>
          <table:table-cell table:style-name="ce109"/>
          <table:table-cell table:style-name="ce100"/>
          <table:table-cell table:style-name="ce109"/>
          <table:table-cell table:style-name="ce131"/>
          <table:table-cell table:style-name="ce134" table:number-columns-repeated="3"/>
          <table:table-cell table:style-name="ce138" table:number-columns-repeated="4"/>
          <table:table-cell table:style-name="ce140"/>
          <table:table-cell table:style-name="ce141"/>
          <table:table-cell table:style-name="ce140"/>
          <table:table-cell table:style-name="ce138"/>
          <table:table-cell table:number-columns-repeated="1006"/>
        </table:table-row>
        <table:table-row table:style-name="ro34">
          <table:table-cell/>
          <table:table-cell table:style-name="ce92"/>
          <table:table-cell table:style-name="ce90" table:number-columns-repeated="4"/>
          <table:table-cell table:style-name="ce132"/>
          <table:table-cell table:style-name="ce68" table:number-columns-repeated="3"/>
          <table:table-cell table:style-name="ce139" table:number-columns-repeated="2"/>
          <table:table-cell table:style-name="ce135"/>
          <table:table-cell table:style-name="ce137"/>
          <table:table-cell table:style-name="ce135" table:number-columns-repeated="4"/>
          <table:table-cell table:style-name="ce139"/>
          <table:table-cell table:number-columns-repeated="1005"/>
        </table:table-row>
        <table:table-row table:style-name="ro34" table:number-rows-repeated="2">
          <table:table-cell/>
          <table:table-cell table:style-name="ce90" table:number-columns-repeated="4"/>
          <table:table-cell table:style-name="ce123"/>
          <table:table-cell table:style-name="ce99"/>
          <table:table-cell table:style-name="ce68" table:number-columns-repeated="3"/>
          <table:table-cell table:style-name="ce139" table:number-columns-repeated="2"/>
          <table:table-cell table:style-name="ce121"/>
          <table:table-cell table:style-name="ce83" table:number-columns-repeated="4"/>
          <table:table-cell table:style-name="ce121"/>
          <table:table-cell table:style-name="ce139"/>
          <table:table-cell table:number-columns-repeated="1005"/>
        </table:table-row>
        <table:table-row table:style-name="ro34">
          <table:table-cell/>
          <table:table-cell table:style-name="ce68" table:number-columns-repeated="2"/>
          <table:table-cell table:style-name="ce110"/>
          <table:table-cell table:style-name="ce68"/>
          <table:table-cell table:style-name="ce124"/>
          <table:table-cell table:style-name="ce18"/>
          <table:table-cell table:style-name="ce68" table:number-columns-repeated="3"/>
          <table:table-cell table:style-name="ce139" table:number-columns-repeated="9"/>
          <table:table-cell table:number-columns-repeated="1005"/>
        </table:table-row>
        <table:table-row table:style-name="ro34">
          <table:table-cell/>
          <table:table-cell table:style-name="ce91"/>
          <table:table-cell table:style-name="ce100"/>
          <table:table-cell table:style-name="ce91"/>
          <table:table-cell table:style-name="ce100"/>
          <table:table-cell table:style-name="ce109"/>
          <table:table-cell table:style-name="ce131"/>
          <table:table-cell table:style-name="ce134" table:number-columns-repeated="3"/>
          <table:table-cell table:style-name="ce138" table:number-columns-repeated="4"/>
          <table:table-cell table:style-name="ce140"/>
          <table:table-cell table:style-name="ce141"/>
          <table:table-cell table:style-name="ce140"/>
          <table:table-cell table:style-name="ce138"/>
          <table:table-cell table:style-name="ce139"/>
          <table:table-cell table:number-columns-repeated="1005"/>
        </table:table-row>
        <table:table-row table:style-name="ro34" table:number-rows-repeated="10">
          <table:table-cell/>
          <table:table-cell table:style-name="ce90" table:number-columns-repeated="5"/>
          <table:table-cell table:style-name="ce99"/>
          <table:table-cell table:style-name="ce90" table:number-columns-repeated="3"/>
          <table:table-cell table:style-name="ce83" table:number-columns-repeated="8"/>
          <table:table-cell table:style-name="ce139"/>
          <table:table-cell table:number-columns-repeated="1005"/>
        </table:table-row>
        <table:table-row table:style-name="ro34" table:number-rows-repeated="3">
          <table:table-cell/>
          <table:table-cell table:style-name="ce68" table:number-columns-repeated="2"/>
          <table:table-cell table:style-name="ce110"/>
          <table:table-cell table:style-name="ce68"/>
          <table:table-cell table:style-name="ce124"/>
          <table:table-cell table:style-name="ce18"/>
          <table:table-cell table:style-name="ce68" table:number-columns-repeated="3"/>
          <table:table-cell table:style-name="ce139" table:number-columns-repeated="9"/>
          <table:table-cell table:number-columns-repeated="1005"/>
        </table:table-row>
        <table:table-row table:style-name="ro34" table:number-rows-repeated="20">
          <table:table-cell/>
          <table:table-cell table:style-name="ce93" table:number-columns-repeated="2"/>
          <table:table-cell table:style-name="ce111"/>
          <table:table-cell table:style-name="ce93"/>
          <table:table-cell table:style-name="ce125"/>
          <table:table-cell table:style-name="ce133"/>
          <table:table-cell table:style-name="ce93" table:number-columns-repeated="3"/>
          <table:table-cell table:number-columns-repeated="1014"/>
        </table:table-row>
        <table:table-row table:style-name="ro34" table:number-rows-repeated="1048510">
          <table:table-cell table:number-columns-repeated="1024"/>
        </table:table-row>
        <table:table-row table:style-name="ro3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 svg:font-family="'Arial,Bold'"/>
    <style:font-face style:name="F" svg:font-family="" style:font-family-generic="roman"/>
    <style:font-face style:name="Arial,Italic" svg:font-family="'Arial,Italic'" style:font-family-generic="script"/>
    <style:font-face style:name="Arial1" svg:font-family="Arial" style:font-family-generic="swiss"/>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style:style style:name="Default" style:family="table-cell">
      <style:table-cell-properties style:rotation-align="none"/>
      <style:text-properties fo:color="#333333"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21">21/10/2025</text:date>, <text:time>11:36:59</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H14M29S</meta:editing-duration>
    <meta:editing-cycles>27</meta:editing-cycles>
    <meta:generator>OpenOffice/4.1.7$Win32 OpenOffice.org_project/417m1$Build-9800</meta:generator>
    <dc:date>2025-10-21T11:36:59.70</dc:date>
    <meta:document-statistic meta:table-count="2" meta:cell-count="433" meta:object-count="0"/>
    <meta:user-defined meta:name="Info 1"/>
    <meta:user-defined meta:name="Info 2"/>
    <meta:user-defined meta:name="Info 3"/>
    <meta:user-defined meta:name="Info 4"/>
  </office:meta>
</office:document-meta>
</file>