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0.022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3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22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22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style:font-name-complex="Arial" fo:font-style="italic" style:font-style-asian="italic" fo:letter-spacing="-0.0006in"/>
    </style:style>
    <style:style style:name="T190" style:parent-style-name="Absatz-Standardschriftart" style:family="text">
      <style:text-properties style:font-name-complex="Arial" fo:font-style="italic" style:font-style-asian="italic" fo:letter-spacing="0.0222in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0.0222in"/>
    </style:style>
    <style:style style:name="T193" style:parent-style-name="Absatz-Standardschriftart" style:family="text">
      <style:text-properties style:font-name-complex="Arial" fo:font-style="italic" style:font-style-asian="italic"/>
    </style:style>
    <style:style style:name="T194" style:parent-style-name="Absatz-Standardschriftart" style:family="text">
      <style:text-properties style:font-name-complex="Arial" fo:font-style="italic" style:font-style-asian="italic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215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0.0187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69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8" style:parent-style-name="Textkörper" style:family="paragraph">
      <style:paragraph-properties fo:text-align="justify" fo:line-height="120%" fo:margin-right="0.08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52" style:parent-style-name="Absatz-Standardschriftart" style:family="text">
      <style:text-properties style:font-name-complex="Arial" fo:font-style="italic" style:font-style-asian="italic" fo:letter-spacing="-0.0006in"/>
    </style:style>
    <style:style style:name="T353" style:parent-style-name="Absatz-Standardschriftart" style:family="text">
      <style:text-properties style:font-name-complex="Arial" fo:font-style="italic" style:font-style-asian="italic"/>
    </style:style>
    <style:style style:name="T354" style:parent-style-name="Absatz-Standardschriftart" style:family="text">
      <style:text-properties style:font-name-complex="Arial" fo:font-style="italic" style:font-style-asian="italic" fo:letter-spacing="-0.0006in"/>
    </style:style>
    <style:style style:name="T355" style:parent-style-name="Absatz-Standardschriftart" style:family="text">
      <style:text-properties style:font-name-complex="Arial" fo:font-style="italic" style:font-style-asian="italic"/>
    </style:style>
    <style:style style:name="T356" style:parent-style-name="Absatz-Standardschriftart" style:family="text">
      <style:text-properties style:font-name-complex="Arial" fo:font-style="italic" style:font-style-asian="italic" fo:letter-spacing="0.0381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37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-complex="Arial" fo:font-style="italic" style:font-style-asian="italic" fo:letter-spacing="-0.0006in"/>
    </style:style>
    <style:style style:name="T363" style:parent-style-name="Absatz-Standardschriftart" style:family="text">
      <style:text-properties style:font-name-complex="Arial" fo:font-style="italic" style:font-style-asian="italic" fo:letter-spacing="0.002in"/>
    </style:style>
    <style:style style:name="T364" style:parent-style-name="Absatz-Standardschriftart" style:family="text">
      <style:text-properties style:font-name-complex="Arial" fo:font-style="italic" style:font-style-asian="italic"/>
    </style:style>
    <style:style style:name="T365" style:parent-style-name="Absatz-Standardschriftart" style:family="text">
      <style:text-properties style:font-name-complex="Arial" fo:font-style="italic" style:font-style-asian="italic" fo:letter-spacing="0.0361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4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33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0.0319in"/>
    </style:style>
    <style:style style:name="T406" style:parent-style-name="Absatz-Standardschriftart" style:family="text">
      <style:text-properties fo:letter-spacing="0.033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0.032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73in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" style:parent-style-name="Textkörper" style:family="paragraph">
      <style:paragraph-properties fo:text-align="justify" fo:line-height="120%" fo:margin-right="0.08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style:font-name="Times New Roman" fo:letter-spacing="0.034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style:font-name="Times New Roman" fo:letter-spacing="0.0506in" style:text-scale="99%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64" style:family="table-column">
      <style:table-column-properties style:column-width="0.7368in" style:use-optimal-column-width="false"/>
    </style:style>
    <style:style style:name="TableColumn465" style:family="table-column">
      <style:table-column-properties style:column-width="1.4298in" style:use-optimal-column-width="false"/>
    </style:style>
    <style:style style:name="TableColumn466" style:family="table-column">
      <style:table-column-properties style:column-width="1.0798in" style:use-optimal-column-width="false"/>
    </style:style>
    <style:style style:name="TableColumn467" style:family="table-column">
      <style:table-column-properties style:column-width="1.3583in" style:use-optimal-column-width="false"/>
    </style:style>
    <style:style style:name="Table463" style:family="table">
      <style:table-properties style:width="4.6048in" fo:margin-left="1.3826in" table:align="left"/>
    </style:style>
    <style:style style:name="TableRow468" style:family="table-row">
      <style:table-row-properties style:min-row-height="0.4597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71" style:parent-style-name="TableParagraph" style:family="paragraph">
      <style:paragraph-properties fo:margin-left="0.1888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75" style:parent-style-name="TableParagraph" style:family="paragraph">
      <style:paragraph-properties fo:margin-left="0.0958in">
        <style:tab-stops/>
      </style:paragraph-properties>
    </style:style>
    <style:style style:name="T476" style:parent-style-name="Absatz-Standardschriftart" style:family="text">
      <style:text-properties style:font-name="Arial" fo:font-size="9pt" style:font-size-asian="9pt"/>
    </style:style>
    <style:style style:name="T477" style:parent-style-name="Absatz-Standardschriftart" style:family="text">
      <style:text-properties style:font-name="Arial" fo:letter-spacing="-0.002in" fo:font-size="9pt" style:font-size-asian="9pt"/>
    </style:style>
    <style:style style:name="T478" style:parent-style-name="Absatz-Standardschriftart" style:family="text">
      <style:text-properties style:font-name="Arial" fo:font-size="9pt" style:font-size-asian="9pt"/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2" style:parent-style-name="TableParagraph" style:family="paragraph">
      <style:paragraph-properties fo:margin-left="0.0743in">
        <style:tab-stops/>
      </style:paragraph-properties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01" style:family="table-row">
      <style:table-row-properties style:row-height="0.1784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423in" fo:margin-left="0.0506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9pt" style:font-size-asian="9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423in" fo:margin-left="0.2923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423in" fo:margin-left="0.5409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423in" fo:margin-left="0.8173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ableRow514" style:family="table-row">
      <style:table-row-properties style:row-height="0.179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506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9pt" style:font-size-asian="9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2923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9pt" style:font-size-asian="9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4708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9pt" style:font-size-asian="9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7472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ableRow527" style:family="table-row">
      <style:table-row-properties style:row-height="0.1798in" style:use-optimal-row-height="false"/>
    </style:style>
    <style:style style:name="TableCell5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388in" fo:margin-left="0.6104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388in" fo:margin-left="0.7472in">
        <style:tab-stops/>
      </style:paragraph-properties>
    </style:style>
    <style:style style:name="T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36" style:parent-style-name="Textkörper" style:family="paragraph">
      <style:paragraph-properties fo:text-align="justify" fo:margin-top="0.0513in" fo:line-height="120%" fo:margin-right="0.07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22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208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style:font-name="Times New Roman" fo:letter-spacing="0.0416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fo:letter-spacing="0.022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81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55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55in"/>
    </style:style>
    <style:style style:name="P5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9" style:parent-style-name="Textkörper" style:family="paragraph">
      <style:paragraph-properties fo:text-align="justify" fo:line-height="120%" fo:margin-right="0.079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284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659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534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7" style:parent-style-name="Textkörper" style:family="paragraph">
      <style:paragraph-properties fo:text-align="justify" fo:margin-top="0.0513in" fo:line-height="120%" fo:margin-right="0.079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style:font-name="Times New Roman" fo:letter-spacing="0.0451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8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8in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1" style:parent-style-name="Textkörper" style:family="paragraph">
      <style:paragraph-properties fo:text-align="justify" fo:line-height="120%" fo:margin-right="0.082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65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P7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2" style:parent-style-name="Textkörper" style:family="paragraph">
      <style:paragraph-properties fo:text-align="justify" fo:line-height="120%" fo:margin-right="0.080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style:font-name="Times New Roman" fo:letter-spacing="0.0465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9" style:parent-style-name="Textkörper" style:family="paragraph">
      <style:paragraph-properties fo:text-align="justify" fo:line-height="120%" fo:margin-right="0.079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style:font-name="Times New Roman" fo:letter-spacing="0.034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659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style:font-name="Times New Roman" fo:letter-spacing="0.0291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style:font-name="Times New Roman" fo:letter-spacing="0.0423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style:font-name="Times New Roman" fo:letter-spacing="0.0458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534in" style:text-scale="99%"/>
    </style:style>
    <style:style style:name="T968" style:parent-style-name="Absatz-Standardschriftart" style:family="text">
      <style:text-properties fo:letter-spacing="0.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47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34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6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6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0.036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6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7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35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1in"/>
    </style:style>
    <style:style style:name="T990" style:parent-style-name="Absatz-Standardschriftart" style:family="text">
      <style:text-properties fo:letter-spacing="0.035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4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59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style:font-name="Times New Roman" fo:letter-spacing="0.0631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83in"/>
    </style:style>
    <style:style style:name="P1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2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6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041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048in" fo:font-size="10pt" style:font-size-asian="10pt"/>
    </style:style>
    <style:style style:name="T1032" style:parent-style-name="Absatz-Standardschriftart" style:family="text">
      <style:text-properties style:font-name="Arial" fo:letter-spacing="0.0006in" fo:font-size="10pt" style:font-size-asian="10pt"/>
    </style:style>
    <style:style style:name="T1033" style:parent-style-name="Absatz-Standardschriftart" style:family="text">
      <style:text-properties style:font-name="Arial" fo:letter-spacing="0.0034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0.0034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02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027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006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006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013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34in" fo:font-size="10pt" style:font-size-asian="10pt"/>
    </style:style>
    <style:style style:name="T1073" style:parent-style-name="Absatz-Standardschriftart" style:family="text">
      <style:text-properties style:font-name="Arial" fo:letter-spacing="0.0006in" fo:font-size="10pt" style:font-size-asian="10pt"/>
    </style:style>
    <style:style style:name="T1074" style:parent-style-name="Absatz-Standardschriftart" style:family="text">
      <style:text-properties style:font-name="Arial" fo:letter-spacing="-0.0034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41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48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-0.0027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27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41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27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48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34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48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P109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18in"/>
    </style:style>
    <style:style style:name="P10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00" style:family="table-column">
      <style:table-column-properties style:column-width="3.493in" style:use-optimal-column-width="false"/>
    </style:style>
    <style:style style:name="TableColumn1101" style:family="table-column">
      <style:table-column-properties style:column-width="1.0618in" style:use-optimal-column-width="false"/>
    </style:style>
    <style:style style:name="Table1099" style:family="table">
      <style:table-properties style:width="4.5548in" fo:margin-left="1.4041in" table:align="left"/>
    </style:style>
    <style:style style:name="TableRow1102" style:family="table-row">
      <style:table-row-properties style:min-row-height="0.3465in" style:use-optimal-row-height="false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84in" fo:margin-left="0.5076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4in" fo:margin-left="0.1006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13" style:family="table-row">
      <style:table-row-properties style:row-height="0.2534in" style:use-optimal-row-height="false"/>
    </style:style>
    <style:style style:name="TableCell111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388in" fo:margin-left="0.0409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69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41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69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2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02in" fo:margin-left="0.3854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ableRow1128" style:family="table-row">
      <style:table-row-properties style:row-height="0.2534in" style:use-optimal-row-height="false"/>
    </style:style>
    <style:style style:name="TableCell11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68in" fo:margin-left="0.040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83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6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69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388in" fo:margin-left="0.4638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Row1143" style:family="table-row">
      <style:table-row-properties style:row-height="0.2569in" style:use-optimal-row-height="false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368in" fo:margin-right="0.0006in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68in" fo:margin-left="0.3854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1" style:parent-style-name="Standard" style:family="paragraph">
      <style:paragraph-properties fo:margin-top="0.0513in" fo:margin-left="1.2284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157" style:family="table-column">
      <style:table-column-properties style:column-width="3.7347in" style:use-optimal-column-width="false"/>
    </style:style>
    <style:style style:name="TableColumn1158" style:family="table-column">
      <style:table-column-properties style:column-width="1.2798in" style:use-optimal-column-width="false"/>
    </style:style>
    <style:style style:name="TableColumn1159" style:family="table-column">
      <style:table-column-properties style:column-width="0.8847in" style:use-optimal-column-width="false"/>
    </style:style>
    <style:style style:name="Table1156" style:family="table">
      <style:table-properties style:width="5.8993in" fo:margin-left="0.7361in" table:align="left"/>
    </style:style>
    <style:style style:name="TableRow1160" style:family="table-row">
      <style:table-row-properties style:min-row-height="0.3652in" style:use-optimal-row-height="false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923in" fo:margin-left="0.627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923in" fo:margin-left="0.2423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118in" fo:margin-right="0.0027in"/>
    </style:style>
    <style:style style:name="T1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2" style:parent-style-name="TableParagraph" style:family="paragraph">
      <style:paragraph-properties fo:text-align="center" fo:margin-right="0.0041in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74" style:family="table-row">
      <style:table-row-properties style:row-height="0.3298in" style:use-optimal-row-height="false"/>
    </style:style>
    <style:style style:name="TableCell11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409in" fo:margin-right="0.0701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-0.0083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7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62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77in" fo:margin-left="0.1076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27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2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1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ableCell12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77in" fo:margin-left="0.2875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ableRow1204" style:family="table-row">
      <style:table-row-properties style:row-height="0.2569in" style:use-optimal-row-height="false"/>
    </style:style>
    <style:style style:name="TableCell1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402in" fo:margin-left="0.0409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-0.0083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-0.007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55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23in" fo:margin-left="0.1076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27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2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41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ableCell1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23in" fo:margin-left="0.209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ableRow1226" style:family="table-row">
      <style:table-row-properties style:row-height="0.3263in" style:use-optimal-row-height="false"/>
    </style:style>
    <style:style style:name="TableCell1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409in" fo:margin-right="0.2784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69in" fo:font-size="10pt" style:font-size-asian="10pt"/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1232" style:parent-style-name="Absatz-Standardschriftart" style:family="text">
      <style:text-properties style:font-name="Arial" fo:letter-spacing="-0.0069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48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0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77in" fo:margin-left="0.1076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27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2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41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ableCell1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77in" fo:margin-left="0.287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ableRow1266" style:family="table-row">
      <style:table-row-properties style:row-height="0.1666in" style:use-optimal-row-height="false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555in" fo:margin-left="0.0409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083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-0.0076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-0.0062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569in" fo:margin-left="0.1076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27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2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-0.0041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ableCell1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569in" fo:margin-left="0.402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P129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20" style:family="table-column">
      <style:table-column-properties style:column-width="3.7347in" style:use-optimal-column-width="false"/>
    </style:style>
    <style:style style:name="TableColumn1321" style:family="table-column">
      <style:table-column-properties style:column-width="1.2798in" style:use-optimal-column-width="false"/>
    </style:style>
    <style:style style:name="TableColumn1322" style:family="table-column">
      <style:table-column-properties style:column-width="0.8847in" style:use-optimal-column-width="false"/>
    </style:style>
    <style:style style:name="Table1319" style:family="table">
      <style:table-properties style:width="5.8993in" fo:margin-left="0.7361in" table:align="left"/>
    </style:style>
    <style:style style:name="TableRow1323" style:family="table-row">
      <style:table-row-properties style:min-row-height="0.1631in" style:use-optimal-row-height="false"/>
    </style:style>
    <style:style style:name="TableCell132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62in" fo:margin-left="0.0409in">
        <style:tab-stops/>
      </style:paragraph-properties>
    </style:style>
    <style:style style:name="T1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2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33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1331" style:family="table-row">
      <style:table-row-properties style:row-height="0.325in" style:use-optimal-row-height="false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409in" fo:margin-right="0.070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083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-0.0062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62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77in" fo:margin-left="0.1076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27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2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-0.0041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ableCell1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77in" fo:margin-left="0.4791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ableRow1361" style:family="table-row">
      <style:table-row-properties style:row-height="0.2951in" style:use-optimal-row-height="false"/>
    </style:style>
    <style:style style:name="TableCell13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04in" fo:margin-left="0.0409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55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34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0.0305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618in" fo:margin-left="0.4791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ableRow1375" style:family="table-row">
      <style:table-row-properties style:row-height="0.3in" style:use-optimal-row-height="false"/>
    </style:style>
    <style:style style:name="TableCell13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604in" fo:margin-left="0.0409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62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34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62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618in" fo:margin-left="0.2875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ableRow1397" style:family="table-row">
      <style:table-row-properties style:row-height="0.2597in" style:use-optimal-row-height="false"/>
    </style:style>
    <style:style style:name="TableCell139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388in" fo:margin-left="0.4006in">
        <style:tab-stops/>
      </style:paragraph-properties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388in" fo:margin-left="0.209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6" style:parent-style-name="Textkörper" style:family="paragraph">
      <style:paragraph-properties fo:text-align="justify" fo:margin-top="0.0513in" fo:line-height="120%" fo:margin-right="0.081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05in"/>
    </style:style>
    <style:style style:name="T1409" style:parent-style-name="Absatz-Standardschriftart" style:family="text">
      <style:text-properties fo:letter-spacing="0.031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1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2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19in"/>
    </style:style>
    <style:style style:name="T1416" style:parent-style-name="Absatz-Standardschriftart" style:family="text">
      <style:text-properties fo:letter-spacing="0.032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3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9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0.0319in"/>
    </style:style>
    <style:style style:name="T1429" style:parent-style-name="Absatz-Standardschriftart" style:family="text">
      <style:text-properties fo:letter-spacing="0.029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59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08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22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1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2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fo:letter-spacing="0.020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0.020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8in"/>
    </style:style>
    <style:style style:name="T1462" style:parent-style-name="Absatz-Standardschriftart" style:family="text">
      <style:text-properties style:font-name="Times New Roman" fo:letter-spacing="0.0604in" style:text-scale="99%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style:font-name="Times New Roman" fo:letter-spacing="0.0604in" style:text-scale="99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118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90" style:parent-style-name="Textkörper" style:family="paragraph">
      <style:paragraph-properties fo:text-align="justify" fo:line-height="120%" fo:margin-right="0.0805in"/>
    </style:style>
    <style:style style:name="T1491" style:parent-style-name="Absatz-Standardschriftart" style:family="text">
      <style:text-properties fo:font-weight="bold" style:font-weight-asian="bold" fo:letter-spacing="-0.0006in"/>
    </style:style>
    <style:style style:name="T1492" style:parent-style-name="Absatz-Standardschriftart" style:family="text">
      <style:text-properties fo:font-weight="bold" style:font-weight-asian="bold" fo:letter-spacing="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506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6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6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0.0256in"/>
    </style:style>
    <style:style style:name="T1529" style:parent-style-name="Absatz-Standardschriftart" style:family="text">
      <style:text-properties fo:letter-spacing="0.025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631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354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34in"/>
    </style:style>
    <style:style style:name="P15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73" style:parent-style-name="Textkörper" style:family="paragraph">
      <style:paragraph-properties fo:text-align="justify" fo:line-height="120%" fo:margin-right="0.0805in"/>
    </style:style>
    <style:style style:name="T1574" style:parent-style-name="Absatz-Standardschriftart" style:family="text">
      <style:text-properties fo:font-weight="bold" style:font-weight-asian="bold" fo:letter-spacing="-0.0006in"/>
    </style:style>
    <style:style style:name="T1575" style:parent-style-name="Absatz-Standardschriftart" style:family="text">
      <style:text-properties fo:font-weight="bold" style:font-weight-asian="bold"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style:font-name="Times New Roman" fo:letter-spacing="0.0444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7in"/>
    </style:style>
    <style:style style:name="T1605" style:parent-style-name="Absatz-Standardschriftart" style:family="text">
      <style:text-properties fo:letter-spacing="0.0125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145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5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562in" style:text-scale="99%"/>
    </style:style>
    <style:style style:name="T1618" style:parent-style-name="Absatz-Standardschriftart" style:family="text">
      <style:text-properties fo:letter-spacing="-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41in"/>
    </style:style>
    <style:style style:name="P1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635" style:parent-style-name="Absatz-Standardschriftart" style:family="text">
      <style:text-properties fo:letter-spacing="-0.007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55in"/>
    </style:style>
    <style:style style:name="T1640" style:parent-style-name="Absatz-Standardschriftart" style:family="text">
      <style:text-properties fo:letter-spacing="-0.0006in"/>
    </style:style>
    <style:style style:name="P164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48in"/>
    </style:style>
    <style:style style:name="T1651" style:parent-style-name="Absatz-Standardschriftart" style:family="text">
      <style:text-properties fo:letter-spacing="-0.0048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55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284in" style:text-scale="99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9709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3389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22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<text:span text:style-name="T116">Recursos</text:span><text:span text:style-name="T117"><text:s/></text:span>Humanos,<text:span text:style-name="T118"><text:s/></text:span><text:span text:style-name="T119">Dña.</text:span><text:span text:style-name="T120"><text:s/></text:span><text:span text:style-name="T121">Belinda</text:span><text:span text:style-name="T122"><text:s/></text:span>Roger<text:span text:style-name="T123"><text:s/></text:span><text:span text:style-name="T124">Marrero,<text:s/></text:span>que cuenta<text:span text:style-name="T125"><text:s/></text:span>con<text:span text:style-name="T126"><text:s/></text:span><text:span text:style-name="T127">el<text:s/></text:span><text:span text:style-name="T128">visto</text:span><text:span text:style-name="T129"><text:s/></text:span><text:span text:style-name="T130">bueno</text:span><text:span text:style-name="T131"><text:s/></text:span><text:span text:style-name="T132">de</text:span><text:span text:style-name="T133"><text:s/></text:span><text:span text:style-name="T134">la</text:span><text:span text:style-name="T135"><text:s/></text:span>Consejera<text:span text:style-name="T136"><text:s/></text:span><text:span text:style-name="T137">de<text:s/></text:span><text:span text:style-name="T138">Área</text:span><text:span text:style-name="T139"><text:s/></text:span><text:span text:style-name="T140">Insular</text:span><text:span text:style-name="T141"><text:s/>de</text:span><text:span text:style-name="T142"><text:s/></text:span><text:span text:style-name="T143">Hacienda,</text:span><text:span text:style-name="T144"><text:s/></text:span><text:span text:style-name="T145">Promoción</text:span><text:span text:style-name="T146"><text:s/></text:span>Económica,<text:span text:style-name="T147"><text:s/></text:span><text:span text:style-name="T148">Recursos</text:span><text:span text:style-name="T149"><text:s/></text:span>Humanos,<text:span text:style-name="T150"><text:s/></text:span><text:span text:style-name="T151">Deportes</text:span><text:span text:style-name="T152"><text:s/></text:span>y<text:span text:style-name="T153"><text:s/></text:span>Movilidad<text:span text:style-name="T154"><text:s/></text:span><text:span text:style-name="T155">Sostenible,</text:span><text:span text:style-name="T156"><text:s/></text:span>Dña.<text:span text:style-name="T157"><text:s/></text:span><text:span text:style-name="T158">Nuria</text:span><text:span text:style-name="T159"><text:s/></text:span>Cabrera<text:span text:style-name="T160"><text:s/></text:span><text:span text:style-name="T161">Méndez,</text:span><text:span text:style-name="T162"><text:s/></text:span><text:span text:style-name="T163">de</text:span><text:span text:style-name="T164"><text:s/></text:span>fecha<text:span text:style-name="T165"><text:s/></text:span>5<text:span text:style-name="T166"><text:s/></text:span><text:span text:style-name="T167">de</text:span><text:span text:style-name="T168"><text:s/></text:span>mayo<text:span text:style-name="T169"><text:s/></text:span><text:span text:style-name="T170">de</text:span><text:span text:style-name="T171"><text:s/></text:span>2025,<text:span text:style-name="T172"><text:s/></text:span><text:span text:style-name="T173">en</text:span><text:span text:style-name="T174"><text:s/></text:span>la<text:span text:style-name="T175"><text:s/></text:span><text:span text:style-name="T176">que</text:span><text:span text:style-name="T177"><text:s/></text:span>se<text:span text:style-name="T178"><text:s/></text:span><text:span text:style-name="T179">propone</text:span><text:span text:style-name="T180"><text:s/></text:span>transferir<text:span text:style-name="T181"><text:s/></text:span><text:span text:style-name="T182">créditos</text:span><text:span text:style-name="T183"><text:s/></text:span><text:span text:style-name="T184">del</text:span><text:span text:style-name="T185"><text:s/></text:span><text:span text:style-name="T186">Capítulo</text:span><text:span text:style-name="T187"><text:s/></text:span>I<text:span text:style-name="T188"><text:s/></text:span><text:span text:style-name="T189">“Gastos</text:span><text:span text:style-name="T190"><text:s/></text:span><text:span text:style-name="T191">de</text:span><text:span text:style-name="T192"><text:s/></text:span><text:span text:style-name="T193">Personal”</text:span><text:span text:style-name="T194"><text:s/></text:span><text:span text:style-name="T195">al</text:span><text:span text:style-name="T196"><text:s/></text:span><text:span text:style-name="T197">Capítulo</text:span><text:span text:style-name="T198"><text:s/></text:span><text:span text:style-name="T199">VI</text:span><text:span text:style-name="T200"><text:s/></text:span><text:span text:style-name="T201">“Inversiones</text:span><text:span text:style-name="T202"><text:s/></text:span><text:span text:style-name="T203">Reales”</text:span><text:span text:style-name="T204"><text:s/></text:span>del<text:span text:style-name="T205"><text:s/></text:span>Presupuesto<text:span text:style-name="T206"><text:s/></text:span><text:span text:style-name="T207">de</text:span><text:span text:style-name="T208"><text:s/></text:span><text:span text:style-name="T209">Recursos</text:span><text:s/>Humanos,<text:span text:style-name="T210"><text:s/>por</text:span><text:span text:style-name="T211"><text:s/></text:span><text:span text:style-name="T212">importe</text:span><text:span text:style-name="T213"><text:s/></text:span><text:span text:style-name="T214">de<text:s/></text:span>seis mil<text:span text:style-name="T215"><text:s/></text:span>seiscientos<text:span text:style-name="T216"><text:s/></text:span><text:span text:style-name="T217">treinta</text:span><text:span text:style-name="T218"><text:s/></text:span>y<text:span text:style-name="T219"><text:s/></text:span>cuatro<text:span text:style-name="T220"><text:s/></text:span>euros<text:s/><text:span text:style-name="T221">(6.634,00</text:span><text:span text:style-name="T222"><text:s/></text:span><text:span text:style-name="T223">€),</text:span><text:span text:style-name="T224"><text:s/></text:span><text:span text:style-name="T225">con</text:span><text:span text:style-name="T226"><text:s/></text:span><text:span text:style-name="T227">el</text:span><text:span text:style-name="T228"><text:s/></text:span><text:span text:style-name="T229">fin</text:span><text:span text:style-name="T230"><text:s/></text:span><text:span text:style-name="T231">de</text:span><text:span text:style-name="T232"><text:s/></text:span><text:span text:style-name="T233">poder</text:span><text:span text:style-name="T234"><text:s/></text:span>dar<text:span text:style-name="T235"><text:s/></text:span><text:span text:style-name="T236">cobertura</text:span><text:span text:style-name="T237"><text:s/></text:span>a<text:span text:style-name="T238"><text:s/></text:span><text:span text:style-name="T239">la</text:span><text:span text:style-name="T240"><text:s/></text:span>adquisición<text:span text:style-name="T241"><text:s/></text:span><text:span text:style-name="T242">de</text:span><text:span text:style-name="T243"><text:s/></text:span><text:span text:style-name="T244">monitores</text:span><text:span text:style-name="T245"><text:s/></text:span>con<text:span text:style-name="T246"><text:s/></text:span><text:span text:style-name="T247">soportes</text:span><text:span text:style-name="T248"><text:s/></text:span><text:span text:style-name="T249">para</text:span><text:span text:style-name="T250"><text:s/></text:span>los<text:span text:style-name="T251"><text:s/></text:span><text:span text:style-name="T252">puestos</text:span><text:span text:style-name="T253"><text:s/></text:span><text:span text:style-name="T254">de</text:span><text:span text:style-name="T255"><text:s/></text:span><text:span text:style-name="T256">trabajo</text:span><text:span text:style-name="T257"><text:s/></text:span>del<text:span text:style-name="T258"><text:s/></text:span>servicio<text:span text:style-name="T259"><text:s/></text:span>y<text:span text:style-name="T260"><text:s/></text:span>una<text:span text:style-name="T261"><text:s/></text:span><text:span text:style-name="T262">plastificadora</text:span><text:span text:style-name="T263"><text:s/></text:span><text:span text:style-name="T264">de</text:span><text:span text:style-name="T265"><text:s/></text:span><text:span text:style-name="T266">documentos.</text:span></text:p>
      <text:p text:style-name="P267"/>
      <text:p text:style-name="P268"><text:span text:style-name="T269">Vista</text:span><text:span text:style-name="T270"><text:s/></text:span>la<text:span text:style-name="T271"><text:s/></text:span><text:span text:style-name="T272">Memoria-Propuesta</text:span><text:span text:style-name="T273"><text:s/></text:span><text:span text:style-name="T274">emitida</text:span><text:span text:style-name="T275"><text:s/></text:span>por<text:span text:style-name="T276"><text:s/></text:span>la<text:span text:style-name="T277"><text:s/></text:span>Técnica<text:span text:style-name="T278"><text:s/></text:span><text:span text:style-name="T279">de</text:span><text:span text:style-name="T280"><text:s/></text:span><text:span text:style-name="T281">Empleo,</text:span><text:span text:style-name="T282"><text:s/></text:span>Dña.<text:span text:style-name="T283"><text:s/></text:span><text:span text:style-name="T284">Silvia</text:span><text:span text:style-name="T285"><text:s/></text:span>Esther<text:span text:style-name="T286"><text:s/></text:span><text:span text:style-name="T287">Vera</text:span><text:span text:style-name="T288"><text:s/></text:span><text:span text:style-name="T289">Cabrera,</text:span><text:span text:style-name="T290"><text:s/></text:span>que<text:span text:style-name="T291"><text:s/></text:span>cuenta<text:span text:style-name="T292"><text:s/></text:span><text:span text:style-name="T293">con</text:span><text:span text:style-name="T294"><text:s/></text:span><text:span text:style-name="T295">el</text:span><text:span text:style-name="T296"><text:s/></text:span><text:span text:style-name="T297">visto</text:span><text:span text:style-name="T298"><text:s/></text:span>bueno<text:span text:style-name="T299"><text:s/></text:span><text:span text:style-name="T300">de</text:span><text:span text:style-name="T301"><text:s/></text:span>la<text:span text:style-name="T302"><text:s/></text:span>Consejera<text:span text:style-name="T303"><text:s/></text:span><text:span text:style-name="T304">de</text:span><text:span text:style-name="T305"><text:s/></text:span>Área<text:span text:style-name="T306"><text:s/></text:span>Insular<text:span text:style-name="T307"><text:s/></text:span><text:span text:style-name="T308">de</text:span><text:span text:style-name="T309"><text:s/></text:span><text:span text:style-name="T310">Hacienda,</text:span><text:span text:style-name="T311"><text:s/></text:span><text:span text:style-name="T312">Promoción</text:span><text:span text:style-name="T313"><text:s/></text:span><text:span text:style-name="T314">Económica,</text:span><text:span text:style-name="T315"><text:s/></text:span><text:span text:style-name="T316">Recursos</text:span><text:span text:style-name="T317"><text:s/></text:span><text:span text:style-name="T318">Humanos</text:span><text:span text:style-name="T319"><text:s/></text:span>y<text:span text:style-name="T320"><text:s/></text:span>Movilidad<text:span text:style-name="T321"><text:s/></text:span><text:span text:style-name="T322">Sostenible,</text:span><text:span text:style-name="T323"><text:s/></text:span><text:span text:style-name="T324">Dña.</text:span><text:span text:style-name="T325"><text:s/></text:span><text:span text:style-name="T326">Nuria</text:span><text:span text:style-name="T327"><text:s/></text:span>Cabrera<text:span text:style-name="T328"><text:s/></text:span><text:span text:style-name="T329">Méndez,</text:span><text:span text:style-name="T330"><text:s/></text:span><text:span text:style-name="T331">de</text:span><text:s/>fecha<text:span text:style-name="T332"><text:s/></text:span>8<text:span text:style-name="T333"><text:s/>de</text:span><text:span text:style-name="T334"><text:s/></text:span><text:span text:style-name="T335">mayo</text:span><text:span text:style-name="T336"><text:s/></text:span><text:span text:style-name="T337">de</text:span><text:span text:style-name="T338"><text:s/></text:span>2025,<text:span text:style-name="T339"><text:s/></text:span><text:span text:style-name="T340">en la</text:span><text:s/>que<text:span text:style-name="T341"><text:s/></text:span>se<text:span text:style-name="T342"><text:s/></text:span>propone<text:span text:style-name="T343"><text:s/></text:span>transferir<text:span text:style-name="T344"><text:s/>créditos</text:span><text:span text:style-name="T345"><text:s/></text:span><text:span text:style-name="T346">del</text:span><text:span text:style-name="T347"><text:s/></text:span><text:span text:style-name="T348">Capítulo</text:span><text:span text:style-name="T349"><text:s/></text:span>I<text:span text:style-name="T350"><text:s/>de</text:span><text:span text:style-name="T351"><text:s/></text:span><text:span text:style-name="T352">“Gastos</text:span><text:span text:style-name="T353"><text:s/></text:span><text:span text:style-name="T354">de</text:span><text:span text:style-name="T355"><text:s text:c="2"/>Personal”</text:span><text:span text:style-name="T356"><text:s/></text:span><text:span text:style-name="T357">al</text:span><text:span text:style-name="T358"><text:s/></text:span><text:span text:style-name="T359">Capítulo</text:span><text:span text:style-name="T360"><text:s/></text:span><text:span text:style-name="T361">VI</text:span><text:s text:c="2"/><text:span text:style-name="T362">“Inversiones</text:span><text:span text:style-name="T363"><text:s/></text:span><text:span text:style-name="T364">Reales”</text:span><text:span text:style-name="T365"><text:s/></text:span>del<text:span text:style-name="T366"><text:s/></text:span><text:span text:style-name="T367">Presupuesto</text:span><text:span text:style-name="T368"><text:s/></text:span><text:span text:style-name="T369">de</text:span><text:s text:c="2"/><text:span text:style-name="T370">Promoción</text:span><text:span text:style-name="T371"><text:s/></text:span>Económica<text:span text:style-name="T372"><text:s/></text:span>y<text:span text:style-name="T373"><text:s/></text:span>Fomento<text:span text:style-name="T374"><text:s/></text:span><text:span text:style-name="T375">del</text:span><text:span text:style-name="T376"><text:s/></text:span><text:span text:style-name="T377">Empleo,</text:span><text:span text:style-name="T378"><text:s/></text:span><text:span text:style-name="T379">por</text:span><text:span text:style-name="T380"><text:s/></text:span><text:span text:style-name="T381">importe</text:span><text:span text:style-name="T382"><text:s/></text:span><text:span text:style-name="T383">total</text:span><text:span text:style-name="T384"><text:s/></text:span><text:span text:style-name="T385">de</text:span><text:span text:style-name="T386"><text:s/></text:span><text:span text:style-name="T387">veintiséis</text:span><text:span text:style-name="T388"><text:s/></text:span>mil<text:span text:style-name="T389"><text:s/></text:span><text:span text:style-name="T390">euros</text:span><text:span text:style-name="T391"><text:s/></text:span><text:span text:style-name="T392">(26.000,00</text:span><text:span text:style-name="T393"><text:s/></text:span><text:span text:style-name="T394">€),</text:span><text:span text:style-name="T395"><text:s/></text:span><text:span text:style-name="T396">para</text:span><text:span text:style-name="T397"><text:s/></text:span><text:span text:style-name="T398">financiar</text:span><text:span text:style-name="T399"><text:s/></text:span><text:span text:style-name="T400">la</text:span><text:span text:style-name="T401"><text:s/></text:span><text:span text:style-name="T402">aportación</text:span><text:span text:style-name="T403"><text:s/></text:span>financiera<text:span text:style-name="T404"><text:s/></text:span>del<text:span text:style-name="T405"><text:s/></text:span>Cabildo<text:span text:style-name="T406"><text:s/></text:span><text:span text:style-name="T407">de</text:span><text:span text:style-name="T408"><text:s/></text:span><text:span text:style-name="T409">Fuerteventura</text:span><text:span text:style-name="T410"><text:s/></text:span><text:span text:style-name="T411">al</text:span><text:span text:style-name="T412"><text:s/></text:span>Programa<text:span text:style-name="T413"><text:s/></text:span><text:span text:style-name="T414">FDCAN</text:span><text:span text:style-name="T415"><text:s/></text:span><text:span text:style-name="T416">Fuerteventura</text:span><text:span text:style-name="T417"><text:s/></text:span>2023-2027.</text:p>
      <text:p text:style-name="P418"/>
      <text:p text:style-name="P419"><text:span text:style-name="T420">Vistos</text:span><text:span text:style-name="T421"><text:s/></text:span><text:span text:style-name="T422">los</text:span><text:span text:style-name="T423"><text:s/></text:span>siguientes<text:span text:style-name="T424"><text:s/></text:span>documentos<text:span text:style-name="T425"><text:s/></text:span><text:span text:style-name="T426">contables</text:span><text:span text:style-name="T427"><text:s/></text:span><text:span text:style-name="T428">de</text:span><text:span text:style-name="T429"><text:s/></text:span><text:span text:style-name="T430">retención</text:span><text:span text:style-name="T431"><text:s/></text:span><text:span text:style-name="T432">de</text:span><text:span text:style-name="T433"><text:s/></text:span><text:span text:style-name="T434">créditos</text:span><text:span text:style-name="T435"><text:s/></text:span>para<text:span text:style-name="T436"><text:s/></text:span>expedientes<text:span text:style-name="T437"><text:s/></text:span><text:span text:style-name="T438">de</text:span><text:span text:style-name="T439"><text:s/></text:span><text:span text:style-name="T440">modificación</text:span><text:span text:style-name="T441"><text:s/></text:span>(101)<text:span text:style-name="T442"><text:s/></text:span>con<text:span text:style-name="T443"><text:s/></text:span><text:span text:style-name="T444">cargo</text:span><text:span text:style-name="T445"><text:s/></text:span>a<text:span text:style-name="T446"><text:s/></text:span>las<text:span text:style-name="T447"><text:s/></text:span><text:span text:style-name="T448">aplicaciones</text:span><text:span text:style-name="T449"><text:s/></text:span><text:span text:style-name="T450">presupuestarias</text:span><text:span text:style-name="T451"><text:s/></text:span>que<text:span text:style-name="T452"><text:s/></text:span><text:span text:style-name="T453">van</text:span><text:span text:style-name="T454"><text:s/></text:span>a<text:span text:style-name="T455"><text:s/></text:span>ser<text:span text:style-name="T456"><text:s/></text:span><text:span text:style-name="T457">objeto</text:span><text:span text:style-name="T458"><text:s/></text:span><text:span text:style-name="T459">de</text:span><text:span text:style-name="T460"><text:s/></text:span><text:span text:style-name="T461">reducción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1"><text:span text:style-name="T472">Fecha</text:span></text:p>
          </table:table-cell>
          <table:table-cell table:style-name="TableCell473">
            <text:p text:style-name="P474"/>
            <text:p text:style-name="P475"><text:span text:style-name="T476">Número</text:span><text:span text:style-name="T477"><text:s/></text:span><text:span text:style-name="T478">de<text:s/></text:span><text:span text:style-name="T479">Operación</text:span></text:p>
          </table:table-cell>
          <table:table-cell table:style-name="TableCell480">
            <text:p text:style-name="P481"/>
            <text:p text:style-name="P482"><text:span text:style-name="T483">Saldo</text:span><text:span text:style-name="T484"><text:s/></text:span><text:span text:style-name="T485">del</text:span><text:span text:style-name="T486"><text:s/></text:span><text:span text:style-name="T487">RC (€)</text:span></text:p>
          </table:table-cell>
          <table:table-cell table:style-name="TableCell488">
            <text:p text:style-name="P489"><text:span text:style-name="T490">Importe</text:span><text:span text:style-name="T491"><text:s/></text:span><text:span text:style-name="T492">utilizado</text:span><text:span text:style-name="T493"><text:s/>en</text:span><text:span text:style-name="T494"><text:s/></text:span><text:span text:style-name="T495">Expte</text:span><text:span text:style-name="T496"><text:s/>nº</text:span><text:span text:style-name="T497"><text:s/></text:span><text:span text:style-name="T498">22/2025</text:span><text:span text:style-name="T499"><text:s/></text:span><text:span text:style-name="T500">(€)</text:span></text:p>
          </table:table-cell>
        </table:table-row>
        <table:table-row table:style-name="TableRow501">
          <table:table-cell table:style-name="TableCell502">
            <text:p text:style-name="P503"><text:span text:style-name="T504">24/04/2025</text:span></text:p>
          </table:table-cell>
          <table:table-cell table:style-name="TableCell505">
            <text:p text:style-name="P506"><text:span text:style-name="T507">220250012601</text:span></text:p>
          </table:table-cell>
          <table:table-cell table:style-name="TableCell508">
            <text:p text:style-name="P509"><text:span text:style-name="T510">6.634,00</text:span></text:p>
          </table:table-cell>
          <table:table-cell table:style-name="TableCell511">
            <text:p text:style-name="P512"><text:span text:style-name="T513">6.634,00</text:span></text:p>
          </table:table-cell>
        </table:table-row>
        <table:table-row table:style-name="TableRow514">
          <table:table-cell table:style-name="TableCell515">
            <text:p text:style-name="P516"><text:span text:style-name="T517">06/05/2025</text:span></text:p>
          </table:table-cell>
          <table:table-cell table:style-name="TableCell518">
            <text:p text:style-name="P519"><text:span text:style-name="T520">220250013698</text:span></text:p>
          </table:table-cell>
          <table:table-cell table:style-name="TableCell521">
            <text:p text:style-name="P522"><text:span text:style-name="T523">26.000,00</text:span></text:p>
          </table:table-cell>
          <table:table-cell table:style-name="TableCell524">
            <text:p text:style-name="P525"><text:span text:style-name="T526">26.000.00</text:span></text:p>
          </table:table-cell>
        </table:table-row>
        <table:table-row table:style-name="TableRow527">
          <table:table-cell table:style-name="TableCell528" table:number-columns-spanned="2">
            <text:p text:style-name="Standard"/>
          </table:table-cell>
          <table:covered-table-cell/>
          <table:table-cell table:style-name="TableCell529">
            <text:p text:style-name="P530"><text:span text:style-name="T531">TOTAL</text:span></text:p>
          </table:table-cell>
          <table:table-cell table:style-name="TableCell532">
            <text:p text:style-name="P533"><text:span text:style-name="T534">32.634,00</text:span></text:p>
          </table:table-cell>
        </table:table-row>
      </table:table>
      <text:p text:style-name="P535"/>
      <text:p text:style-name="P536"><text:span text:style-name="T537">Visto</text:span><text:span text:style-name="T538"><text:s/></text:span>que<text:span text:style-name="T539"><text:s/></text:span><text:span text:style-name="T540">en</text:span><text:span text:style-name="T541"><text:s/></text:span>la<text:span text:style-name="T542"><text:s/></text:span><text:span text:style-name="T543">Memoria-Propuesta</text:span><text:span text:style-name="T544"><text:s/></text:span><text:span text:style-name="T545">de</text:span><text:span text:style-name="T546"><text:s/></text:span>Recursos<text:span text:style-name="T547"><text:s/></text:span>Humanos,<text:span text:style-name="T548"><text:s/></text:span>así<text:span text:style-name="T549"><text:s/></text:span><text:span text:style-name="T550">como</text:span><text:span text:style-name="T551"><text:s/></text:span><text:span text:style-name="T552">en</text:span><text:span text:style-name="T553"><text:s/></text:span><text:span text:style-name="T554">el</text:span><text:span text:style-name="T555"><text:s/></text:span>informe<text:span text:style-name="T556"><text:s/></text:span><text:span text:style-name="T557">emitido</text:span><text:span text:style-name="T558"><text:s/></text:span>por<text:span text:style-name="T559"><text:s/></text:span><text:span text:style-name="T560">dicho</text:span><text:span text:style-name="T561"><text:s/></text:span>servicio,<text:span text:style-name="T562"><text:s/></text:span><text:span text:style-name="T563">de</text:span><text:span text:style-name="T564"><text:s/></text:span>fecha<text:span text:style-name="T565"><text:s/></text:span>6<text:span text:style-name="T566"><text:s/></text:span><text:span text:style-name="T567">de</text:span><text:span text:style-name="T568"><text:s/></text:span>mayo<text:span text:style-name="T569"><text:s/></text:span><text:span text:style-name="T570">de</text:span><text:span text:style-name="T571"><text:s/></text:span><text:span text:style-name="T572">2025,</text:span><text:span text:style-name="T573"><text:s/></text:span>se<text:span text:style-name="T574"><text:s/></text:span>acreditan<text:span text:style-name="T575"><text:s/></text:span><text:span text:style-name="T576">que</text:span><text:span text:style-name="T577"><text:s/></text:span>las<text:span text:style-name="T578"><text:s/></text:span><text:span text:style-name="T579">aplicaciones</text:span><text:span text:style-name="T580"><text:s/></text:span><text:span text:style-name="T581">presupuestarias</text:span><text:span text:style-name="T582"><text:s/></text:span>a<text:span text:style-name="T583"><text:s/></text:span><text:span text:style-name="T584">minorar</text:span><text:span text:style-name="T585"><text:s/></text:span>se<text:span text:style-name="T586"><text:s/></text:span>estiman<text:span text:style-name="T587"><text:s/></text:span><text:span text:style-name="T588">reducibles</text:span><text:span text:style-name="T589"><text:s/></text:span>sin<text:span text:style-name="T590"><text:s/></text:span>la<text:span text:style-name="T591"><text:s/></text:span><text:span text:style-name="T592">perturbación</text:span><text:span text:style-name="T593"><text:s/></text:span><text:span text:style-name="T594">en</text:span><text:span text:style-name="T595"><text:s/></text:span><text:span text:style-name="T596">el</text:span><text:span text:style-name="T597"><text:s/></text:span>servicio.</text:p>
      <text:p text:style-name="P598"/>
      <text:p text:style-name="P599"><text:span text:style-name="T600">Vista</text:span><text:span text:style-name="T601"><text:s/></text:span><text:span text:style-name="T602">la</text:span><text:span text:style-name="T603"><text:s/></text:span><text:span text:style-name="T604">Providencia</text:span><text:span text:style-name="T605"><text:s/></text:span><text:span text:style-name="T606">de</text:span><text:span text:style-name="T607"><text:s/></text:span><text:span text:style-name="T608">la</text:span><text:span text:style-name="T609"><text:s/></text:span>Consejera<text:span text:style-name="T610"><text:s/></text:span><text:span text:style-name="T611">de</text:span><text:span text:style-name="T612"><text:s/></text:span><text:span text:style-name="T613">Área</text:span><text:span text:style-name="T614"><text:s/></text:span>Insular<text:span text:style-name="T615"><text:s/></text:span><text:span text:style-name="T616">de</text:span><text:span text:style-name="T617"><text:s/></text:span>Hacienda,<text:span text:style-name="T618"><text:s/></text:span><text:span text:style-name="T619">Promoción</text:span><text:span text:style-name="T620"><text:s/></text:span><text:span text:style-name="T621">Económica,</text:span><text:span text:style-name="T622"><text:s/></text:span><text:span text:style-name="T623">Recursos</text:span><text:span text:style-name="T624"><text:s/></text:span><text:span text:style-name="T625">Humanos,</text:span><text:span text:style-name="T626"><text:s/></text:span><text:span text:style-name="T627">Deportes<text:s/></text:span>y<text:span text:style-name="T628"><text:s/></text:span>Movilidad<text:span text:style-name="T629"><text:s/></text:span><text:span text:style-name="T630">Sostenible,</text:span><text:span text:style-name="T631"><text:s/></text:span>Dña.<text:span text:style-name="T632"><text:s/></text:span><text:span text:style-name="T633">Nuria</text:span><text:span text:style-name="T634"><text:s/></text:span>Cabrera<text:span text:style-name="T635"><text:s/></text:span><text:span text:style-name="T636">Méndez,</text:span><text:span text:style-name="T637"><text:s/></text:span><text:span text:style-name="T638">de</text:span><text:span text:style-name="T639"><text:s/></text:span>fecha<text:span text:style-name="T640"><text:s/></text:span>9<text:span text:style-name="T641"><text:s/></text:span><text:span text:style-name="T642">de</text:span><text:span text:style-name="T643"><text:s/></text:span>mayo<text:span text:style-name="T644"><text:s/></text:span><text:span text:style-name="T645">de</text:span><text:span text:style-name="T646"><text:s/></text:span><text:span text:style-name="T647">2025,</text:span><text:span text:style-name="T648"><text:s/></text:span><text:span text:style-name="T649">relativa</text:span><text:span text:style-name="T650"><text:s/></text:span>a<text:span text:style-name="T651"><text:s/></text:span><text:span text:style-name="T652">la</text:span><text:span text:style-name="T653"><text:s/></text:span>incoación<text:span text:style-name="T654"><text:s/></text:span>del<text:span text:style-name="T655"><text:s/></text:span><text:span text:style-name="T656">expediente</text:span><text:span text:style-name="T657"><text:s/></text:span><text:span text:style-name="T658">de</text:span><text:span text:style-name="T659"><text:s/></text:span><text:span text:style-name="T660">modificación</text:span><text:span text:style-name="T661"><text:s/></text:span><text:span text:style-name="T662">de</text:span><text:span text:style-name="T663"><text:s/></text:span><text:span text:style-name="T664">créditos</text:span><text:span text:style-name="T665"><text:s/></text:span><text:span text:style-name="T666">nº</text:span><text:span text:style-name="T667"><text:s/></text:span><text:span text:style-name="T668">22/2025.</text:span></text:p>
      <text:p text:style-name="P669"/>
      <text:p text:style-name="P695"/>
      <text:p text:style-name="P696"/>
      <text:p text:style-name="P697"><text:span text:style-name="T698">Visto</text:span><text:span text:style-name="T699"><text:s/></text:span><text:span text:style-name="T700">el</text:span><text:span text:style-name="T701"><text:s/></text:span>Informe-Propuesta<text:span text:style-name="T702"><text:s/></text:span><text:span text:style-name="T703">suscrito</text:span><text:span text:style-name="T704"><text:s/></text:span>por<text:span text:style-name="T705"><text:s/></text:span>la<text:span text:style-name="T706"><text:s/></text:span>Jefa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Oficina</text:span><text:span text:style-name="T713"><text:s/></text:span><text:span text:style-name="T714">de</text:span><text:span text:style-name="T715"><text:s/></text:span><text:span text:style-name="T716">Contabilidad</text:span><text:span text:style-name="T717"><text:s/></text:span>y<text:span text:style-name="T718"><text:s/></text:span><text:span text:style-name="T719">Presupuestos,</text:span><text:span text:style-name="T720"><text:s/></text:span>Dña.<text:span text:style-name="T721"><text:s/></text:span><text:span text:style-name="T722">María</text:span><text:span text:style-name="T723"><text:s/></text:span><text:span text:style-name="T724">del</text:span><text:span text:style-name="T725"><text:s/></text:span><text:span text:style-name="T726">Cristo</text:span><text:span text:style-name="T727"><text:s/></text:span>Sánchez<text:span text:style-name="T728"><text:s/></text:span><text:span text:style-name="T729">Berriel,</text:span><text:span text:style-name="T730"><text:s/></text:span><text:span text:style-name="T731">de</text:span><text:span text:style-name="T732"><text:s/></text:span>fecha<text:span text:style-name="T733"><text:s/></text:span>9<text:span text:style-name="T734"><text:s/></text:span><text:span text:style-name="T735">de</text:span><text:span text:style-name="T736"><text:s/></text:span>mayo<text:span text:style-name="T737"><text:s/></text:span><text:span text:style-name="T738">de</text:span><text:span text:style-name="T739"><text:s/></text:span>2025.</text:p>
      <text:p text:style-name="P740"/>
      <text:p text:style-name="P741"><text:span text:style-name="T742">Visto</text:span><text:span text:style-name="T743"><text:s/></text:span><text:span text:style-name="T744">el</text:span><text:span text:style-name="T745"><text:s/></text:span>Informe<text:span text:style-name="T746"><text:s/></text:span><text:span text:style-name="T747">de</text:span><text:span text:style-name="T748"><text:s/></text:span><text:span text:style-name="T749">Intervención</text:span><text:span text:style-name="T750"><text:s/></text:span><text:span text:style-name="T751">emitido</text:span><text:span text:style-name="T752"><text:s/></text:span><text:span text:style-name="T753">por</text:span><text:span text:style-name="T754"><text:s/></text:span><text:span text:style-name="T755">la</text:span><text:span text:style-name="T756"><text:s/></text:span><text:span text:style-name="T757">Viceinterventora</text:span><text:span text:style-name="T758"><text:s/></text:span>del<text:span text:style-name="T759"><text:s/></text:span>Cabildo<text:span text:style-name="T760"><text:s/></text:span><text:span text:style-name="T761">de</text:span><text:span text:style-name="T762"><text:s/></text:span><text:span text:style-name="T763">Fuerteventura,</text:span><text:span text:style-name="T764"><text:s/></text:span>Dña.<text:span text:style-name="T765"><text:s/></text:span><text:span text:style-name="T766">Auxiliadora</text:span><text:span text:style-name="T767"><text:s/></text:span>Cabrera<text:span text:style-name="T768"><text:s/></text:span><text:span text:style-name="T769">Padilla,</text:span><text:span text:style-name="T770"><text:s/></text:span><text:span text:style-name="T771">de</text:span><text:span text:style-name="T772"><text:s/></text:span>fecha<text:span text:style-name="T773"><text:s/></text:span><text:span text:style-name="T774">14</text:span><text:span text:style-name="T775"><text:s/></text:span><text:span text:style-name="T776">de</text:span><text:span text:style-name="T777"><text:s/></text:span>mayo<text:span text:style-name="T778"><text:s/></text:span><text:span text:style-name="T779">de</text:span><text:span text:style-name="T780"><text:s/></text:span>2025.</text:p>
      <text:p text:style-name="P781"/>
      <text:p text:style-name="P782"><text:span text:style-name="T783">Considerando</text:span><text:s/>que se<text:s/><text:span text:style-name="T784">ha</text:span><text:s/><text:span text:style-name="T785">verificado</text:span><text:s/><text:span text:style-name="T786">que</text:span><text:s/>se cumple<text:span text:style-name="T787"><text:s/></text:span><text:span text:style-name="T788">los</text:span><text:span text:style-name="T789"><text:s/></text:span><text:span text:style-name="T790">requisitos</text:span><text:span text:style-name="T791"><text:s/></text:span><text:span text:style-name="T792">legales</text:span><text:s/><text:span text:style-name="T793"><text:s/></text:span>y<text:span text:style-name="T794"><text:s/></text:span><text:span text:style-name="T795">reglamentarios</text:span><text:span text:style-name="T796"><text:s/></text:span><text:span text:style-name="T797">para</text:span><text:span text:style-name="T798"><text:s/></text:span><text:span text:style-name="T799">la</text:span><text:span text:style-name="T800"><text:s/></text:span><text:span text:style-name="T801">aprobación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modificación.</text:span></text:p>
      <text:p text:style-name="P808"/>
      <text:p text:style-name="P809"><text:span text:style-name="T810">En</text:span><text:span text:style-name="T811"><text:s/></text:span><text:span text:style-name="T812">virtud</text:span>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atribuciones</text:span><text:span text:style-name="T819"><text:s/></text:span><text:span text:style-name="T820">recogidas</text:span><text:span text:style-name="T821"><text:s/></text:span><text:span text:style-name="T822">en</text:span><text:span text:style-name="T823"><text:s/></text:span>la<text:span text:style-name="T824"><text:s/></text:span>Base<text:span text:style-name="T825"><text:s/></text:span>Undécima<text:span text:style-name="T826"><text:s/></text:span><text:span text:style-name="T827">de</text:span><text:span text:style-name="T828"><text:s/></text:span>Ejecución<text:span text:style-name="T829"><text:s/></text:span>del<text:span text:style-name="T830"><text:s/></text:span><text:span text:style-name="T831">Presupuesto</text:span><text:span text:style-name="T832"><text:s/></text:span>del<text:span text:style-name="T833"><text:s/></text:span><text:span text:style-name="T834">Cabildo</text:span><text:span text:style-name="T835"><text:s/></text:span><text:span text:style-name="T836">de</text:span><text:span text:style-name="T837"><text:s/></text:span><text:span text:style-name="T838">Fuerteventura</text:span><text:span text:style-name="T839"><text:s/></text:span><text:span text:style-name="T840">para</text:span><text:span text:style-name="T841"><text:s/></text:span><text:span text:style-name="T842">el</text:span><text:span text:style-name="T843"><text:s/></text:span><text:span text:style-name="T844">ejercicio</text:span><text:span text:style-name="T845"><text:s/></text:span><text:span text:style-name="T846">2025,</text:span><text:span text:style-name="T847"><text:s/></text:span><text:span text:style-name="T848">en</text:span><text:span text:style-name="T849"><text:s/></text:span>relación<text:span text:style-name="T850"><text:s/></text:span>con<text:span text:style-name="T851"><text:s/></text:span><text:span text:style-name="T852">los</text:span><text:span text:style-name="T853"><text:s/></text:span><text:span text:style-name="T854">artículos</text:span><text:span text:style-name="T855"><text:s/></text:span><text:span text:style-name="T856">179</text:span><text:span text:style-name="T857"><text:s/></text:span>y<text:span text:style-name="T858"><text:s/></text:span><text:span text:style-name="T859">180</text:span><text:span text:style-name="T860"><text:s/></text:span>del<text:span text:style-name="T861"><text:s/></text:span>Real<text:span text:style-name="T862"><text:s/></text:span>Decreto<text:span text:style-name="T863"><text:s/></text:span><text:span text:style-name="T864">Legislativo</text:span><text:span text:style-name="T865"><text:s/></text:span>2/2004,<text:span text:style-name="T866"><text:s/></text:span><text:span text:style-name="T867">de</text:span><text:span text:style-name="T868"><text:s/></text:span>5<text:span text:style-name="T869"><text:s/></text:span><text:span text:style-name="T870">de</text:span><text:span text:style-name="T871"><text:s/></text:span>marzo,<text:span text:style-name="T872"><text:s/></text:span>por<text:span text:style-name="T873"><text:s/></text:span><text:span text:style-name="T874">el</text:span><text:span text:style-name="T875"><text:s/></text:span>que<text:span text:style-name="T876"><text:s/></text:span>se<text:span text:style-name="T877"><text:s/></text:span>aprueba<text:span text:style-name="T878"><text:s/></text:span><text:span text:style-name="T879">el</text:span><text:span text:style-name="T880"><text:s/></text:span>texto<text:span text:style-name="T881"><text:s/></text:span><text:span text:style-name="T882">refundido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Ley</text:span><text:span text:style-name="T889"><text:s/></text:span>Reguladora<text:span text:style-name="T890"><text:s/></text:span><text:span text:style-name="T891">de</text:span><text:span text:style-name="T892"><text:s/></text:span><text:span text:style-name="T893">Haciendas</text:span><text:span text:style-name="T894"><text:s/></text:span><text:span text:style-name="T895">Locales</text:span><text:span text:style-name="T896"><text:s/></text:span>y<text:span text:style-name="T897"><text:s/></text:span><text:span text:style-name="T898">los</text:span><text:span text:style-name="T899"><text:s/></text:span><text:span text:style-name="T900">artículos</text:span><text:span text:style-name="T901"><text:s/></text:span><text:span text:style-name="T902">40,</text:span><text:span text:style-name="T903"><text:s/></text:span><text:span text:style-name="T904">41</text:span><text:span text:style-name="T905"><text:s/></text:span>y<text:span text:style-name="T906"><text:s/></text:span><text:span text:style-name="T907">42</text:span><text:span text:style-name="T908"><text:s/></text:span><text:span text:style-name="T909">del</text:span><text:span text:style-name="T910"><text:s/></text:span>Real<text:span text:style-name="T911"><text:s/></text:span><text:span text:style-name="T912">Decreto</text:span><text:span text:style-name="T913"><text:s/></text:span>500/90<text:span text:style-name="T914"><text:s/></text:span><text:span text:style-name="T915">de</text:span><text:span text:style-name="T916"><text:s/></text:span><text:span text:style-name="T917">20</text:span><text:span text:style-name="T918"><text:s/></text:span><text:span text:style-name="T919">de</text:span><text:span text:style-name="T920"><text:s/></text:span><text:span text:style-name="T921">abril</text:span><text:span text:style-name="T922"><text:s/></text:span>y<text:span text:style-name="T923"><text:s/></text:span><text:span text:style-name="T924">al</text:span><text:span text:style-name="T925"><text:s/></text:span>amparo<text:span text:style-name="T926"><text:s/></text:span><text:span text:style-name="T927">de</text:span><text:span text:style-name="T928"><text:s/></text:span><text:span text:style-name="T929">lo</text:span><text:span text:style-name="T930"><text:s/></text:span><text:span text:style-name="T931">establecido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artículo</text:span><text:span text:style-name="T938"><text:s/></text:span><text:span text:style-name="T939">48</text:span><text:span text:style-name="T940"><text:s/></text:span>del<text:span text:style-name="T941"><text:s/></text:span>Reglamento<text:span text:style-name="T942"><text:s/></text:span><text:span text:style-name="T943">Orgánico</text:span><text:span text:style-name="T944"><text:s/></text:span>del<text:span text:style-name="T945"><text:s/></text:span>Cabildo<text:span text:style-name="T946"><text:s/></text:span>Insular<text:span text:style-name="T947"><text:s/></text:span><text:span text:style-name="T948">de</text:span><text:span text:style-name="T949"><text:s/></text:span><text:span text:style-name="T950">Fuerteventura</text:span><text:span text:style-name="T951"><text:s/></text:span>y<text:span text:style-name="T952"><text:s/></text:span><text:span text:style-name="T953">el</text:span><text:span text:style-name="T954"><text:s/></text:span>Decreto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Presidencia</text:span><text:span text:style-name="T961"><text:s/></text:span><text:span text:style-name="T962">nº</text:span><text:span text:style-name="T963"><text:s/></text:span><text:span text:style-name="T964">885/2024,</text:span><text:span text:style-name="T965"><text:s/></text:span><text:span text:style-name="T966">de</text:span><text:span text:style-name="T967"><text:s/></text:span>fecha<text:span text:style-name="T968"><text:s/></text:span><text:span text:style-name="T969">23</text:span><text:span text:style-name="T970"><text:s/></text:span><text:span text:style-name="T971">de</text:span><text:span text:style-name="T972"><text:s/></text:span><text:span text:style-name="T973">febrero</text:span><text:span text:style-name="T974"><text:s/></text:span><text:span text:style-name="T975">de</text:span><text:span text:style-name="T976"><text:s/></text:span><text:span text:style-name="T977">2024,</text:span><text:span text:style-name="T978"><text:s/></text:span><text:span text:style-name="T979">corresponde</text:span><text:span text:style-name="T980"><text:s/></text:span>a<text:span text:style-name="T981"><text:s/></text:span><text:span text:style-name="T982">la</text:span><text:span text:style-name="T983"><text:s/></text:span><text:span text:style-name="T984">Consejera</text:span><text:span text:style-name="T985"><text:s/></text:span><text:span text:style-name="T986">de</text:span><text:span text:style-name="T987"><text:s/></text:span><text:span text:style-name="T988">Área</text:span><text:span text:style-name="T989"><text:s/></text:span>Insular<text:span text:style-name="T990"><text:s/></text:span><text:span text:style-name="T991">de</text:span><text:span text:style-name="T992"><text:s/></text:span><text:span text:style-name="T993">Hacienda,</text:span><text:span text:style-name="T994"><text:s/></text:span><text:span text:style-name="T995">Promoción</text:span><text:span text:style-name="T996"><text:s/></text:span><text:span text:style-name="T997">Económica,</text:span><text:span text:style-name="T998"><text:s/></text:span>Recursos<text:span text:style-name="T999"><text:s/></text:span><text:span text:style-name="T1000">Humanos,</text:span><text:span text:style-name="T1001"><text:s/></text:span><text:span text:style-name="T1002">Deportes</text:span><text:span text:style-name="T1003"><text:s/></text:span>y<text:span text:style-name="T1004"><text:s/></text:span>Movilidad<text:span text:style-name="T1005"><text:s/></text:span><text:span text:style-name="T1006">Sostenible</text:span><text:span text:style-name="T1007"><text:s/></text:span>la<text:span text:style-name="T1008"><text:s/></text:span><text:span text:style-name="T1009">aprobación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presente</text:span><text:span text:style-name="T1016"><text:s/></text:span>modificación.</text:p>
      <text:p text:style-name="P1017"/>
      <text:p text:style-name="P1018"/>
      <text:p text:style-name="P1019"/>
      <text:p text:style-name="P1020"/>
      <text:p text:style-name="P1021"/>
      <text:h text:style-name="P1022" text:outline-level="1">RESUELVO:</text:h>
      <text:p text:style-name="P1023"/>
      <text:p text:style-name="P1024"/>
      <text:p text:style-name="P1025"/>
      <text:p text:style-name="P1026"><text:span text:style-name="T1027">Primero.</text:span><text:span text:style-name="T1028">-</text:span><text:span text:style-name="T1029"><text:s/></text:span><text:span text:style-name="T1030">Aprobar</text:span><text:span text:style-name="T1031"><text:s/></text:span><text:span text:style-name="T1032">el</text:span><text:span text:style-name="T1033"><text:s/></text:span><text:span text:style-name="T1034">Expediente</text:span><text:span text:style-name="T1035"><text:s/></text:span><text:span text:style-name="T1036">de</text:span><text:span text:style-name="T1037"><text:s/></text:span><text:span text:style-name="T1038">Modificación</text:span><text:span text:style-name="T1039"><text:s/></text:span><text:span text:style-name="T1040">de</text:span><text:span text:style-name="T1041"><text:s/></text:span><text:span text:style-name="T1042">Créditos</text:span><text:span text:style-name="T1043"><text:s/></text:span><text:span text:style-name="T1044">nº</text:span><text:span text:style-name="T1045"><text:s/></text:span><text:span text:style-name="T1046">22/2025</text:span><text:span text:style-name="T1047"><text:s/></text:span><text:span text:style-name="T1048">dentro</text:span><text:span text:style-name="T1049"><text:s/></text:span><text:span text:style-name="T1050">del</text:span><text:span text:style-name="T1051"><text:s/></text:span><text:span text:style-name="T1052">vigente</text:span><text:span text:style-name="T1053"><text:s/>Presupuesto<text:s/></text:span><text:span text:style-name="T1054">de</text:span><text:span text:style-name="T1055"><text:s/></text:span><text:span text:style-name="T1056">este<text:s/></text:span><text:span text:style-name="T1057">Cabildo</text:span><text:span text:style-name="T1058"><text:s/></text:span><text:span text:style-name="T1059">Insular</text:span><text:span text:style-name="T1060"><text:s/></text:span><text:span text:style-name="T1061">del</text:span><text:span text:style-name="T1062"><text:s/></text:span><text:span text:style-name="T1063">Ejercicio<text:s/></text:span><text:span text:style-name="T1064">2025,</text:span><text:span text:style-name="T1065"><text:s/></text:span><text:span text:style-name="T1066">correspondiente</text:span><text:span text:style-name="T1067"><text:s/></text:span><text:span text:style-name="T1068">a<text:s/></text:span><text:span text:style-name="T1069">aplicaciones</text:span><text:span text:style-name="T1070"><text:s/></text:span><text:span text:style-name="T1071">presupuestarias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misma</text:span><text:span text:style-name="T1078"><text:s/></text:span><text:span text:style-name="T1079">área</text:span><text:span text:style-name="T1080"><text:s/></text:span><text:span text:style-name="T1081">de</text:span><text:span text:style-name="T1082"><text:s/></text:span><text:span text:style-name="T1083">gastos,</text:span><text:span text:style-name="T1084"><text:s/></text:span><text:span text:style-name="T1085">cuyo</text:span><text:span text:style-name="T1086"><text:s/></text:span><text:span text:style-name="T1087">detalle</text:span><text:span text:style-name="T1088"><text:s/></text:span><text:span text:style-name="T1089">es</text:span><text:span text:style-name="T1090"><text:s/></text:span><text:span text:style-name="T1091">el</text:span><text:span text:style-name="T1092"><text:s/></text:span><text:span text:style-name="T1093">siguiente:</text:span></text:p>
      <text:p text:style-name="P1094"/>
      <text:h text:style-name="Überschrift1" text:outline-level="1"><text:span text:style-name="T1095">Transferencias</text:span><text:span text:style-name="T1096"><text:s/></text:span>Negativas</text:h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APLICACIONES</text:span><text:span text:style-name="T1106"><text:s/></text:span><text:span text:style-name="T1107">PRESUPUESTARIAS</text:span></text:p>
          </table:table-cell>
          <table:table-cell table:style-name="TableCell1108">
            <text:p text:style-name="P1109"><text:span text:style-name="T1110">IMPORTE</text:span><text:span text:style-name="T1111"><text:s/></text:span><text:span text:style-name="T1112">(€)</text:span></text:p>
          </table:table-cell>
        </table:table-row>
        <table:table-row table:style-name="TableRow1113">
          <table:table-cell table:style-name="TableCell1114">
            <text:p text:style-name="P1115"><text:span text:style-name="T1116">10150</text:span><text:span text:style-name="T1117"><text:s/></text:span><text:span text:style-name="T1118">2410G</text:span><text:span text:style-name="T1119"><text:s/></text:span><text:span text:style-name="T1120">1430025</text:span><text:span text:style-name="T1121"><text:s/></text:span><text:span text:style-name="T1122">"Otro</text:span><text:span text:style-name="T1123"><text:s/></text:span><text:span text:style-name="T1124">personal"</text:span></text:p>
          </table:table-cell>
          <table:table-cell table:style-name="TableCell1125">
            <text:p text:style-name="P1126"><text:span text:style-name="T1127">26.000,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10230</text:span><text:span text:style-name="T1132"><text:s/></text:span><text:span text:style-name="T1133">9200C</text:span><text:span text:style-name="T1134"><text:s/></text:span><text:span text:style-name="T1135">1210125</text:span><text:span text:style-name="T1136"><text:s/></text:span><text:span text:style-name="T1137">"Complemento</text:span><text:span text:style-name="T1138"><text:s/></text:span><text:span text:style-name="T1139">específico"</text:span></text:p>
          </table:table-cell>
          <table:table-cell table:style-name="TableCell1140">
            <text:p text:style-name="P1141"><text:span text:style-name="T1142">6.634,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TOTAL</text:span></text:p>
          </table:table-cell>
          <table:table-cell table:style-name="TableCell1147">
            <text:p text:style-name="P1148"><text:span text:style-name="T1149">32.634,00</text:span></text:p>
          </table:table-cell>
        </table:table-row>
      </table:table>
      <text:p text:style-name="P1150"/>
      <text:p text:style-name="P1151"><text:span text:style-name="T1152">Transferencias</text:span><text:span text:style-name="T1153"><text:s/></text:span><text:span text:style-name="T1154">Positivas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APLICACIONES</text:span><text:span text:style-name="T1164"><text:s/></text:span><text:span text:style-name="T1165">PRESUPUESTARIAS</text:span></text:p>
          </table:table-cell>
          <table:table-cell table:style-name="TableCell1166">
            <text:p text:style-name="P1167"><text:span text:style-name="T1168">PROYECTO</text:span></text:p>
          </table:table-cell>
          <table:table-cell table:style-name="TableCell1169">
            <text:p text:style-name="P1170"><text:span text:style-name="T1171">IMPORTE</text:span></text:p>
            <text:p text:style-name="P1172"><text:span text:style-name="T1173">(€)</text:span></text:p>
          </table:table-cell>
        </table:table-row>
        <table:table-row table:style-name="TableRow1174">
          <table:table-cell table:style-name="TableCell1175">
            <text:p text:style-name="P1176"><text:span text:style-name="T1177">10150</text:span><text:span text:style-name="T1178"><text:s/></text:span><text:span text:style-name="T1179">2410A</text:span><text:span text:style-name="T1180"><text:s/></text:span><text:span text:style-name="T1181">6230024</text:span><text:span text:style-name="T1182"><text:s/></text:span><text:span text:style-name="T1183">"Maquinaria,</text:span><text:span text:style-name="T1184"><text:s/></text:span><text:span text:style-name="T1185">instalaciones</text:span><text:span text:style-name="T1186"><text:s/></text:span><text:span text:style-name="T1187">técnicas</text:span><text:span text:style-name="T1188"><text:s/></text:span><text:span text:style-name="T1189">y</text:span><text:span text:style-name="T1190"><text:s/></text:span><text:span text:style-name="T1191">utillaje"</text:span></text:p>
          </table:table-cell>
          <table:table-cell table:style-name="TableCell1192">
            <text:p text:style-name="P1193"><text:span text:style-name="T1194">2024</text:span><text:span text:style-name="T1195"><text:s/></text:span><text:span text:style-name="T1196">2</text:span><text:span text:style-name="T1197"><text:s/></text:span><text:span text:style-name="T1198">EMPLE</text:span><text:span text:style-name="T1199"><text:s/></text:span><text:span text:style-name="T1200">1</text:span></text:p>
          </table:table-cell>
          <table:table-cell table:style-name="TableCell1201">
            <text:p text:style-name="P1202"><text:span text:style-name="T1203">9.473,27</text:span></text:p>
          </table:table-cell>
        </table:table-row>
        <table:table-row table:style-name="TableRow1204">
          <table:table-cell table:style-name="TableCell1205">
            <text:p text:style-name="P1206"><text:span text:style-name="T1207">10150</text:span><text:span text:style-name="T1208"><text:s/></text:span><text:span text:style-name="T1209">2410A</text:span><text:span text:style-name="T1210"><text:s/></text:span><text:span text:style-name="T1211">6250024</text:span><text:span text:style-name="T1212"><text:s/></text:span><text:span text:style-name="T1213">"Mobiliario"</text:span></text:p>
          </table:table-cell>
          <table:table-cell table:style-name="TableCell1214">
            <text:p text:style-name="P1215"><text:span text:style-name="T1216">2024</text:span><text:span text:style-name="T1217"><text:s/></text:span><text:span text:style-name="T1218">2</text:span><text:span text:style-name="T1219"><text:s/></text:span><text:span text:style-name="T1220">EMPLE</text:span><text:span text:style-name="T1221"><text:s/></text:span><text:span text:style-name="T1222">1</text:span></text:p>
          </table:table-cell>
          <table:table-cell table:style-name="TableCell1223">
            <text:p text:style-name="P1224"><text:span text:style-name="T1225">10.00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10150</text:span><text:span text:style-name="T1230"><text:s/></text:span><text:span text:style-name="T1231">2410A</text:span><text:span text:style-name="T1232"><text:s/></text:span><text:span text:style-name="T1233">6290024</text:span><text:span text:style-name="T1234"><text:s/></text:span><text:span text:style-name="T1235">"Otras</text:span><text:span text:style-name="T1236"><text:s/></text:span><text:span text:style-name="T1237">inversiones</text:span><text:span text:style-name="T1238"><text:s/></text:span><text:span text:style-name="T1239">nuevas</text:span><text:span text:style-name="T1240"><text:s/></text:span><text:span text:style-name="T1241">asociadas</text:span><text:span text:style-name="T1242"><text:s/></text:span><text:span text:style-name="T1243">al</text:span><text:span text:style-name="T1244"><text:s/></text:span><text:span text:style-name="T1245">funcionamiento</text:span><text:span text:style-name="T1246"><text:s/></text:span><text:span text:style-name="T1247">operativo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servicios"</text:span></text:p>
          </table:table-cell>
          <table:table-cell table:style-name="TableCell1254">
            <text:p text:style-name="P1255"><text:span text:style-name="T1256">2024</text:span><text:span text:style-name="T1257"><text:s/></text:span><text:span text:style-name="T1258">2</text:span><text:span text:style-name="T1259"><text:s/></text:span><text:span text:style-name="T1260">EMPLE</text:span><text:span text:style-name="T1261"><text:s/></text:span><text:span text:style-name="T1262">1</text:span></text:p>
          </table:table-cell>
          <table:table-cell table:style-name="TableCell1263">
            <text:p text:style-name="P1264"><text:span text:style-name="T1265">5.968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10150</text:span><text:span text:style-name="T1270"><text:s/></text:span><text:span text:style-name="T1271">2410A</text:span><text:span text:style-name="T1272"><text:s/></text:span><text:span text:style-name="T1273">6330024</text:span><text:span text:style-name="T1274"><text:s/></text:span><text:span text:style-name="T1275">"Maquinaria,</text:span><text:span text:style-name="T1276"><text:s/></text:span><text:span text:style-name="T1277">instalaciones</text:span><text:span text:style-name="T1278"><text:s/></text:span><text:span text:style-name="T1279">técnicas</text:span></text:p>
          </table:table-cell>
          <table:table-cell table:style-name="TableCell1280">
            <text:p text:style-name="P1281"><text:span text:style-name="T1282">2024</text:span><text:span text:style-name="T1283"><text:s/></text:span><text:span text:style-name="T1284">2</text:span><text:span text:style-name="T1285"><text:s/></text:span><text:span text:style-name="T1286">EMPLE</text:span><text:span text:style-name="T1287"><text:s/></text:span><text:span text:style-name="T1288">1</text:span></text:p>
          </table:table-cell>
          <table:table-cell table:style-name="TableCell1289">
            <text:p text:style-name="P1290"><text:span text:style-name="T1291">526,73</text:span></text:p>
          </table:table-cell>
        </table:table-row>
      </table:table>
      <text:p text:style-name="P1292"/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y</text:span><text:span text:style-name="T1327"><text:s/></text:span><text:span text:style-name="T1328">utillaje"</text:span></text:p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</table:table-row>
        <table:table-row table:style-name="TableRow1331">
          <table:table-cell table:style-name="TableCell1332">
            <text:p text:style-name="P1333"><text:span text:style-name="T1334">10150</text:span><text:span text:style-name="T1335"><text:s/></text:span><text:span text:style-name="T1336">2410X</text:span><text:span text:style-name="T1337"><text:s/></text:span><text:span text:style-name="T1338">6230024</text:span><text:span text:style-name="T1339"><text:s/></text:span><text:span text:style-name="T1340">"Maquinaria,</text:span><text:span text:style-name="T1341"><text:s/></text:span><text:span text:style-name="T1342">instalaciones</text:span><text:span text:style-name="T1343"><text:s/></text:span><text:span text:style-name="T1344">técnicas</text:span><text:span text:style-name="T1345"><text:s/></text:span><text:span text:style-name="T1346">y</text:span><text:span text:style-name="T1347"><text:s/></text:span><text:span text:style-name="T1348">utillaje"</text:span></text:p>
          </table:table-cell>
          <table:table-cell table:style-name="TableCell1349">
            <text:p text:style-name="P1350"><text:span text:style-name="T1351">2024</text:span><text:span text:style-name="T1352"><text:s/></text:span><text:span text:style-name="T1353">2</text:span><text:span text:style-name="T1354"><text:s/></text:span><text:span text:style-name="T1355">EMPLE</text:span><text:span text:style-name="T1356"><text:s/></text:span><text:span text:style-name="T1357">1</text:span></text:p>
          </table:table-cell>
          <table:table-cell table:style-name="TableCell1358">
            <text:p text:style-name="P1359"><text:span text:style-name="T1360">32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10230</text:span><text:span text:style-name="T1365"><text:s/></text:span><text:span text:style-name="T1366">9200C</text:span><text:span text:style-name="T1367"><text:s/></text:span><text:span text:style-name="T1368">625</text:span><text:span text:style-name="T1369"><text:s/></text:span><text:span text:style-name="T1370">"Mobiliario"</text:span></text:p>
          </table:table-cell>
          <table:table-cell table:style-name="TableCell1371">
            <text:p text:style-name="Standard"/>
          </table:table-cell>
          <table:table-cell table:style-name="TableCell1372">
            <text:p text:style-name="P1373"><text:span text:style-name="T1374">96,30</text:span></text:p>
          </table:table-cell>
        </table:table-row>
        <table:table-row table:style-name="TableRow1375">
          <table:table-cell table:style-name="TableCell1376">
            <text:p text:style-name="P1377"><text:span text:style-name="T1378">10230</text:span><text:span text:style-name="T1379"><text:s/></text:span><text:span text:style-name="T1380">9200C</text:span><text:span text:style-name="T1381"><text:s/></text:span><text:span text:style-name="T1382">626</text:span><text:span text:style-name="T1383"><text:s/></text:span><text:span text:style-name="T1384">"Equipos</text:span><text:span text:style-name="T1385"><text:s/></text:span><text:span text:style-name="T1386">para</text:span><text:span text:style-name="T1387"><text:s/></text:span><text:span text:style-name="T1388">procesos</text:span><text:span text:style-name="T1389"><text:s/></text:span><text:span text:style-name="T1390">de</text:span><text:span text:style-name="T1391"><text:s/></text:span><text:span text:style-name="T1392">información"</text:span></text:p>
          </table:table-cell>
          <table:table-cell table:style-name="TableCell1393">
            <text:p text:style-name="Standard"/>
          </table:table-cell>
          <table:table-cell table:style-name="TableCell1394">
            <text:p text:style-name="P1395"><text:span text:style-name="T1396">6.537,70</text:span></text:p>
          </table:table-cell>
        </table:table-row>
        <table:table-row table:style-name="TableRow1397">
          <table:table-cell table:style-name="TableCell1398">
            <text:p text:style-name="Standard"/>
          </table:table-cell>
          <table:table-cell table:style-name="TableCell1399">
            <text:p text:style-name="P1400"><text:span text:style-name="T1401">TOTAL</text:span></text:p>
          </table:table-cell>
          <table:table-cell table:style-name="TableCell1402">
            <text:p text:style-name="P1403"><text:span text:style-name="T1404">32.634,00</text:span></text:p>
          </table:table-cell>
        </table:table-row>
      </table:table>
      <text:p text:style-name="P1405"/>
      <text:p text:style-name="P1406"><text:span text:style-name="T1407">El</text:span><text:span text:style-name="T1408"><text:s/></text:span>total<text:span text:style-name="T1409"><text:s/></text:span><text:span text:style-name="T1410">de</text:span><text:span text:style-name="T1411"><text:s/></text:span><text:span text:style-name="T1412">altas</text:span><text:span text:style-name="T1413"><text:s/></text:span><text:span text:style-name="T1414">es</text:span><text:span text:style-name="T1415"><text:s/></text:span>igual<text:span text:style-name="T1416"><text:s/></text:span><text:span text:style-name="T1417">al</text:span><text:span text:style-name="T1418"><text:s/></text:span><text:span text:style-name="T1419">de</text:span><text:span text:style-name="T1420"><text:s/></text:span><text:span text:style-name="T1421">bajas,</text:span><text:span text:style-name="T1422"><text:s/></text:span><text:span text:style-name="T1423">siendo</text:span><text:span text:style-name="T1424"><text:s/></text:span>esta<text:span text:style-name="T1425"><text:s/></text:span><text:span text:style-name="T1426">resolución</text:span><text:span text:style-name="T1427"><text:s/></text:span>firme<text:span text:style-name="T1428"><text:s/></text:span>y<text:span text:style-name="T1429"><text:s/></text:span><text:span text:style-name="T1430">ejecutiva</text:span><text:span text:style-name="T1431"><text:s/></text:span><text:span text:style-name="T1432">sin</text:span><text:span text:style-name="T1433"><text:s/></text:span><text:span text:style-name="T1434">necesidad</text:span><text:span text:style-name="T1435"><text:s/></text:span><text:span text:style-name="T1436">de</text:span><text:span text:style-name="T1437"><text:s/></text:span><text:span text:style-name="T1438">más</text:span><text:span text:style-name="T1439"><text:s/></text:span><text:span text:style-name="T1440">trámites,</text:span><text:span text:style-name="T1441"><text:s/></text:span><text:span text:style-name="T1442">por</text:span><text:span text:style-name="T1443"><text:s/></text:span><text:span text:style-name="T1444">lo</text:span><text:span text:style-name="T1445"><text:s/></text:span><text:span text:style-name="T1446">que</text:span><text:span text:style-name="T1447"><text:s/></text:span>se<text:span text:style-name="T1448"><text:s/></text:span><text:span text:style-name="T1449">procederá</text:span><text:span text:style-name="T1450"><text:s/></text:span><text:span text:style-name="T1451">por</text:span><text:span text:style-name="T1452"><text:s/></text:span><text:span text:style-name="T1453">el</text:span><text:span text:style-name="T1454"><text:s/></text:span><text:span text:style-name="T1455">Servicio</text:span><text:span text:style-name="T1456"><text:s/></text:span><text:span text:style-name="T1457">de</text:span><text:span text:style-name="T1458"><text:s/></text:span>Gestión<text:span text:style-name="T1459"><text:s/></text:span><text:span text:style-name="T1460">Contable</text:span><text:span text:style-name="T1461"><text:s/></text:span>a<text:span text:style-name="T1462"><text:s/></text:span><text:span text:style-name="T1463">introducir</text:span><text:span text:style-name="T1464"><text:s/></text:span><text:span text:style-name="T1465">las</text:span><text:span text:style-name="T1466"><text:s/></text:span><text:span text:style-name="T1467">modificaciones</text:span><text:span text:style-name="T1468"><text:s/></text:span><text:span text:style-name="T1469">de</text:span><text:span text:style-name="T1470"><text:s/></text:span><text:span text:style-name="T1471">créditos</text:span><text:span text:style-name="T1472"><text:s/></text:span><text:span text:style-name="T1473">aprobadas</text:span><text:span text:style-name="T1474"><text:s/></text:span><text:span text:style-name="T1475">en</text:span><text:span text:style-name="T1476"><text:s/></text:span><text:span text:style-name="T1477">la</text:span><text:span text:style-name="T1478"><text:s/></text:span>contabilidad<text:span text:style-name="T1479"><text:s/></text:span><text:span text:style-name="T1480">de</text:span><text:span text:style-name="T1481"><text:s/></text:span>la<text:span text:style-name="T1482"><text:s/></text:span><text:span text:style-name="T1483">Corporación</text:span><text:span text:style-name="T1484"><text:s/></text:span>con<text:span text:style-name="T1485"><text:s/></text:span><text:span text:style-name="T1486">efectos</text:span><text:span text:style-name="T1487"><text:s/></text:span><text:span text:style-name="T1488">inmediatos.</text:span></text:p>
      <text:p text:style-name="P1489"/>
      <text:p text:style-name="P1490"><text:span text:style-name="T1491">Segundo.-</text:span><text:span text:style-name="T1492"><text:s/></text:span><text:span text:style-name="T1493">Dar</text:span><text:span text:style-name="T1494"><text:s/></text:span><text:span text:style-name="T1495">cuenta</text:span><text:span text:style-name="T1496"><text:s/></text:span><text:span text:style-name="T1497">de</text:span><text:span text:style-name="T1498"><text:s/></text:span>la<text:span text:style-name="T1499"><text:s/></text:span><text:span text:style-name="T1500">presente</text:span><text:span text:style-name="T1501"><text:s/></text:span><text:span text:style-name="T1502">Resolución</text:span><text:span text:style-name="T1503"><text:s/></text:span><text:span text:style-name="T1504">al</text:span><text:span text:style-name="T1505"><text:s/></text:span><text:span text:style-name="T1506">Servicio</text:span><text:span text:style-name="T1507"><text:s/></text:span><text:span text:style-name="T1508">de</text:span><text:span text:style-name="T1509"><text:s/></text:span>Gestión<text:span text:style-name="T1510"><text:s/></text:span>Contable<text:span text:style-name="T1511"><text:s/></text:span><text:span text:style-name="T1512">para</text:span><text:span text:style-name="T1513"><text:s/></text:span><text:span text:style-name="T1514">hacer</text:span><text:span text:style-name="T1515"><text:s/></text:span><text:span text:style-name="T1516">constar</text:span><text:span text:style-name="T1517"><text:s/></text:span><text:span text:style-name="T1518">diligencia</text:span><text:span text:style-name="T1519"><text:s/></text:span><text:span text:style-name="T1520">en</text:span><text:span text:style-name="T1521"><text:s/></text:span><text:span text:style-name="T1522">las</text:span><text:span text:style-name="T1523"><text:s/></text:span><text:span text:style-name="T1524">aplicaciones</text:span><text:span text:style-name="T1525"><text:s/></text:span><text:span text:style-name="T1526">presupuestarias</text:span><text:span text:style-name="T1527"><text:s/></text:span>creadas<text:span text:style-name="T1528"><text:s/></text:span>con<text:span text:style-name="T1529"><text:s/></text:span><text:span text:style-name="T1530">la</text:span><text:span text:style-name="T1531"><text:s/></text:span><text:span text:style-name="T1532">presente</text:span><text:span text:style-name="T1533"><text:s/></text:span><text:span text:style-name="T1534">modificación,</text:span><text:span text:style-name="T1535"><text:s/></text:span><text:span text:style-name="T1536">de</text:span><text:span text:style-name="T1537"><text:s/></text:span>acuerdo<text:span text:style-name="T1538"><text:s/></text:span>a<text:span text:style-name="T1539"><text:s/></text:span><text:span text:style-name="T1540">lo</text:span><text:span text:style-name="T1541"><text:s/></text:span><text:span text:style-name="T1542">previsto</text:span><text:span text:style-name="T1543"><text:s/></text:span><text:span text:style-name="T1544">en</text:span><text:span text:style-name="T1545"><text:s/></text:span><text:span text:style-name="T1546">las</text:span><text:span text:style-name="T1547"><text:s/></text:span><text:span text:style-name="T1548">Bases</text:span><text:span text:style-name="T1549"><text:s/></text:span><text:span text:style-name="T1550">7ª</text:span><text:span text:style-name="T1551"><text:s/></text:span>y<text:span text:style-name="T1552"><text:s/></text:span>11ª<text:span text:style-name="T1553"><text:s/></text:span><text:span text:style-name="T1554">de</text:span><text:span text:style-name="T1555"><text:s/></text:span>Ejecución<text:span text:style-name="T1556"><text:s/></text:span>del<text:span text:style-name="T1557"><text:s/></text:span>Presupuesto<text:span text:style-name="T1558"><text:s/></text:span><text:span text:style-name="T1559">del</text:span><text:span text:style-name="T1560"><text:s/></text:span><text:span text:style-name="T1561">Cabildo</text:span><text:span text:style-name="T1562"><text:s/></text:span><text:span text:style-name="T1563">de</text:span><text:span text:style-name="T1564"><text:s/></text:span><text:span text:style-name="T1565">Fuerteventura</text:span><text:span text:style-name="T1566"><text:s/></text:span>para<text:span text:style-name="T1567"><text:s/></text:span><text:span text:style-name="T1568">el</text:span><text:span text:style-name="T1569"><text:s/></text:span><text:span text:style-name="T1570">ejercicio</text:span><text:span text:style-name="T1571"><text:s/></text:span>2025</text:p>
      <text:p text:style-name="P1572"/>
      <text:p text:style-name="P1573"><text:span text:style-name="T1574">Tercero.-</text:span><text:span text:style-name="T1575"><text:s/></text:span><text:span text:style-name="T1576">Dar</text:span><text:span text:style-name="T1577"><text:s/></text:span>cuenta<text:span text:style-name="T1578"><text:s/></text:span><text:span text:style-name="T1579">de</text:span><text:span text:style-name="T1580"><text:s/></text:span>la<text:span text:style-name="T1581"><text:s/></text:span><text:span text:style-name="T1582">presente</text:span><text:span text:style-name="T1583"><text:s/></text:span>Resolución<text:span text:style-name="T1584"><text:s/></text:span>a<text:span text:style-name="T1585"><text:s/></text:span>los<text:span text:style-name="T1586"><text:s/></text:span><text:span text:style-name="T1587">Servicios</text:span><text:span text:style-name="T1588"><text:s/></text:span><text:span text:style-name="T1589">de</text:span><text:span text:style-name="T1590"><text:s/></text:span>Gestión<text:span text:style-name="T1591"><text:s/></text:span>Contable<text:span text:style-name="T1592"><text:s/></text:span>y<text:span text:style-name="T1593"><text:s/></text:span><text:span text:style-name="T1594">de</text:span><text:span text:style-name="T1595"><text:s/></text:span><text:span text:style-name="T1596">Información,</text:span><text:span text:style-name="T1597"><text:s/></text:span><text:span text:style-name="T1598">Transparencia</text:span><text:span text:style-name="T1599"><text:s/></text:span>y<text:span text:style-name="T1600"><text:s/></text:span><text:span text:style-name="T1601">Participación</text:span><text:span text:style-name="T1602"><text:s/></text:span><text:span text:style-name="T1603">Ciudadana</text:span><text:span text:style-name="T1604"><text:s/></text:span>y<text:span text:style-name="T1605"><text:s/></text:span><text:span text:style-name="T1606">al</text:span><text:span text:style-name="T1607"><text:s/></text:span>Pleno<text:span text:style-name="T1608"><text:s/></text:span><text:span text:style-name="T1609">de</text:span><text:span text:style-name="T1610"><text:s/></text:span><text:span text:style-name="T1611">la</text:span><text:span text:style-name="T1612"><text:s/></text:span>Corporación<text:span text:style-name="T1613"><text:s/></text:span><text:span text:style-name="T1614">en</text:span><text:span text:style-name="T1615"><text:s/></text:span><text:span text:style-name="T1616">la</text:span><text:span text:style-name="T1617"><text:s/></text:span>próxima<text:span text:style-name="T1618"><text:s/></text:span><text:span text:style-name="T1619">sesión</text:span><text:span text:style-name="T1620"><text:s/></text:span>que<text:span text:style-name="T1621"><text:s/></text:span>se<text:span text:style-name="T1622"><text:s/></text:span>celebre<text:span text:style-name="T1623"><text:s/></text:span>a<text:span text:style-name="T1624"><text:s/></text:span><text:span text:style-name="T1625">los</text:span><text:span text:style-name="T1626"><text:s/></text:span><text:span text:style-name="T1627">efectos</text:span><text:span text:style-name="T1628"><text:s/></text:span>oportunos.</text:p>
      <text:p text:style-name="P1629"/>
      <text:p text:style-name="P1630"/>
      <text:p text:style-name="P1631"/>
      <text:p text:style-name="P1632"/>
      <text:p text:style-name="P1633"/>
      <text:p text:style-name="P1634">Firmado<text:span text:style-name="T1635"><text:s/></text:span><text:span text:style-name="T1636">electrónicamente</text:span><text:span text:style-name="T1637"><text:s/></text:span><text:span text:style-name="T1638">por</text:span><text:span text:style-name="T1639"><text:s/></text:span><text:span text:style-name="T1640">el</text:span></text:p>
      <text:p text:style-name="P1641"><text:span text:style-name="T1642">Sello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Secretaría</text:span><text:span text:style-name="T1649"><text:s/></text:span>Técnica<text:span text:style-name="T1650"><text:s/></text:span>del<text:span text:style-name="T1651"><text:s/></text:span>Consejo<text:span text:style-name="T1652"><text:s/></text:span><text:span text:style-name="T1653">de</text:span><text:span text:style-name="T1654"><text:s/></text:span>Gobierno<text:span text:style-name="T1655"><text:s/></text:span><text:span text:style-name="T1656">Insular</text:span><text:span text:style-name="T1657"><text:s/></text:span><text:span text:style-name="T1658">El</text:span><text:span text:style-name="T1659"><text:s/></text:span><text:span text:style-name="T1660">día</text:span><text:span text:style-name="T1661"><text:s/></text:span><text:span text:style-name="T1662">14/05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" style:parent-style-name="Standard" style:family="paragraph">
      <style:paragraph-properties fo:line-height="5%"/>
    </style:style>
    <style:style style:name="P671" style:parent-style-name="Standard" style:family="paragraph">
      <style:paragraph-properties fo:line-height="5%"/>
    </style:style>
    <style:style style:name="P672" style:parent-style-name="Standard" style:family="paragraph">
      <style:paragraph-properties fo:text-align="center" fo:line-height="0.127in"/>
    </style:style>
    <style:style style:name="T673" style:parent-style-name="Absatz-Standardschriftart" style:family="text">
      <style:text-properties style:font-name="Calibri" fo:letter-spacing="-0.0006in" fo:font-size="8pt" style:font-size-asian="8pt"/>
    </style:style>
    <style:style style:name="T674" style:parent-style-name="Absatz-Standardschriftart" style:family="text">
      <style:text-properties style:font-name="Calibri" fo:letter-spacing="-0.0013in" fo:font-size="8pt" style:font-size-asian="8pt"/>
    </style:style>
    <style:style style:name="T675" style:parent-style-name="Absatz-Standardschriftart" style:family="text">
      <style:text-properties style:font-name="Calibri" fo:letter-spacing="-0.0006in" fo:font-size="8pt" style:font-size-asian="8pt"/>
    </style:style>
    <style:style style:name="T676" style:parent-style-name="Absatz-Standardschriftart" style:family="text">
      <style:text-properties style:font-name="Calibri" fo:font-size="8pt" style:font-size-asian="8pt"/>
    </style:style>
    <style:style style:name="T677" style:parent-style-name="Absatz-Standardschriftart" style:family="text">
      <style:text-properties style:font-name="Calibri" fo:letter-spacing="-0.0006in" fo:font-size="8pt" style:font-size-asian="8pt"/>
    </style:style>
    <style:style style:name="T678" style:parent-style-name="Absatz-Standardschriftart" style:family="text">
      <style:text-properties style:font-name="Calibri" fo:font-size="8pt" style:font-size-asian="8pt"/>
    </style:style>
    <style:style style:name="T679" style:parent-style-name="Absatz-Standardschriftart" style:family="text">
      <style:text-properties style:font-name="Calibri" fo:letter-spacing="-0.0006in" fo:font-size="8pt" style:font-size-asian="8pt"/>
    </style:style>
    <style:style style:name="T680" style:parent-style-name="Absatz-Standardschriftart" style:family="text">
      <style:text-properties style:font-name="Calibri" fo:font-size="8pt" style:font-size-asian="8pt"/>
    </style:style>
    <style:style style:name="T681" style:parent-style-name="Absatz-Standardschriftart" style:family="text">
      <style:text-properties style:font-name="Calibri" fo:letter-spacing="-0.0006in" fo:font-size="8pt" style:font-size-asian="8pt"/>
    </style:style>
    <style:style style:name="T682" style:parent-style-name="Absatz-Standardschriftart" style:family="text">
      <style:text-properties style:font-name="Calibri" fo:letter-spacing="-0.0013in" fo:font-size="8pt" style:font-size-asian="8pt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T684" style:parent-style-name="Absatz-Standardschriftart" style:family="text">
      <style:text-properties style:font-name="Calibri" fo:letter-spacing="-0.0013in" fo:font-size="8pt" style:font-size-asian="8pt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letter-spacing="-0.0006in" fo:font-size="8pt" style:font-size-asian="8pt"/>
    </style:style>
    <style:style style:name="P689" style:parent-style-name="Standard" style:family="paragraph">
      <style:paragraph-properties fo:text-align="center" fo:line-height="0.1354in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style style:name="T691" style:parent-style-name="Absatz-Standardschriftart" style:family="text">
      <style:text-properties style:font-name="Calibri" fo:letter-spacing="-0.0013in" fo:font-size="8pt" style:font-size-asian="8pt"/>
    </style:style>
    <style:style style:name="T692" style:parent-style-name="Absatz-Standardschriftart" style:family="text">
      <style:text-properties style:font-name="Calibri" fo:letter-spacing="-0.0006in" fo:font-size="8pt" style:font-size-asian="8pt"/>
    </style:style>
    <style:style style:name="T693" style:parent-style-name="Absatz-Standardschriftart" style:family="text">
      <style:text-properties style:font-name="Calibri" fo:font-size="8pt" style:font-size-asian="8pt"/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Standard" style:family="paragraph">
      <style:paragraph-properties fo:line-height="5%"/>
    </style:style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text-align="center" fo:line-height="0.127in"/>
    </style:style>
    <style:style style:name="T1296" style:parent-style-name="Absatz-Standardschriftart" style:family="text">
      <style:text-properties style:font-name="Calibri" fo:letter-spacing="-0.0006in" fo:font-size="8pt" style:font-size-asian="8pt"/>
    </style:style>
    <style:style style:name="T1297" style:parent-style-name="Absatz-Standardschriftart" style:family="text">
      <style:text-properties style:font-name="Calibri" fo:letter-spacing="-0.0013in" fo:font-size="8pt" style:font-size-asian="8pt"/>
    </style:style>
    <style:style style:name="T1298" style:parent-style-name="Absatz-Standardschriftart" style:family="text">
      <style:text-properties style:font-name="Calibri" fo:letter-spacing="-0.0006in" fo:font-size="8pt" style:font-size-asian="8pt"/>
    </style:style>
    <style:style style:name="T1299" style:parent-style-name="Absatz-Standardschriftart" style:family="text">
      <style:text-properties style:font-name="Calibri" fo:font-size="8pt" style:font-size-asian="8pt"/>
    </style:style>
    <style:style style:name="T1300" style:parent-style-name="Absatz-Standardschriftart" style:family="text">
      <style:text-properties style:font-name="Calibri" fo:letter-spacing="-0.0006in" fo:font-size="8pt" style:font-size-asian="8pt"/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1302" style:parent-style-name="Absatz-Standardschriftart" style:family="text">
      <style:text-properties style:font-name="Calibri" fo:letter-spacing="-0.0006in" fo:font-size="8pt" style:font-size-asian="8pt"/>
    </style:style>
    <style:style style:name="T1303" style:parent-style-name="Absatz-Standardschriftart" style:family="text">
      <style:text-properties style:font-name="Calibri" fo:font-size="8pt" style:font-size-asian="8pt"/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T1305" style:parent-style-name="Absatz-Standardschriftart" style:family="text">
      <style:text-properties style:font-name="Calibri" fo:letter-spacing="-0.0013in" fo:font-size="8pt" style:font-size-asian="8pt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letter-spacing="-0.0013in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name="P1312" style:parent-style-name="Standard" style:family="paragraph">
      <style:paragraph-properties fo:text-align="center" fo:line-height="0.1354in"/>
    </style:style>
    <style:style style:name="T1313" style:parent-style-name="Absatz-Standardschriftart" style:family="text">
      <style:text-properties style:font-name="Calibri" fo:letter-spacing="-0.0006in" fo:font-size="8pt" style:font-size-asian="8pt"/>
    </style:style>
    <style:style style:name="T1314" style:parent-style-name="Absatz-Standardschriftart" style:family="text">
      <style:text-properties style:font-name="Calibri" fo:letter-spacing="-0.0013in" fo:font-size="8pt" style:font-size-asian="8pt"/>
    </style:style>
    <style:style style:name="T1315" style:parent-style-name="Absatz-Standardschriftart" style:family="text">
      <style:text-properties style:font-name="Calibri" fo:letter-spacing="-0.0006in" fo:font-size="8pt" style:font-size-asian="8pt"/>
    </style:style>
    <style:style style:name="T1316" style:parent-style-name="Absatz-Standardschriftart" style:family="text">
      <style:text-properties style:font-name="Calibri" fo:font-size="8pt" style:font-size-asian="8pt"/>
    </style:style>
    <style:style style:name="T131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85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7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1"><draw:frame draw:z-index="503308856" draw:id="id3" draw:style-name="a3" draw:name="Text Box 1" text:anchor-type="paragraph" svg:x="1.18958in" svg:y="11.00556in" svg:width="5.88819in" svg:height="0.275in" style:rel-width="scale" style:rel-height="scale"><draw:text-box><text:p text:style-name="P672"><text:span text:style-name="T673">Documento</text:span><text:span text:style-name="T674"><text:s/></text:span><text:span text:style-name="T675">firmado electrónicamente (RD<text:s/></text:span><text:span text:style-name="T676">203/2021<text:s/></text:span><text:span text:style-name="T677">de<text:s/></text:span><text:span text:style-name="T678">30</text:span><text:span text:style-name="T679"><text:s/>de marzo).</text:span><text:span text:style-name="T680"><text:s/></text:span><text:span text:style-name="T681">La<text:s/></text:span><text:span text:style-name="T682">autenticidad</text:span><text:span text:style-name="T683"><text:s/>de este</text:span><text:span text:style-name="T684"><text:s/></text:span><text:span text:style-name="T685">documento<text:s/></text:span><text:span text:style-name="T686">puede</text:span><text:span text:style-name="T687"><text:s/>ser<text:s/></text:span><text:span text:style-name="T688">comprobada</text:span></text:p><text:p text:style-name="P689"><text:span text:style-name="T690">mediante</text:span><text:span text:style-name="T691"><text:s/></text:span><text:span text:style-name="T692">su<text:s/></text:span><text:span text:style-name="T693">CSV</text:span><text:span text:style-name="T694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9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94"><draw:frame draw:z-index="503308856" draw:id="id5" draw:style-name="a5" draw:name="Text Box 1" text:anchor-type="paragraph" svg:x="1.18958in" svg:y="11.00556in" svg:width="5.88819in" svg:height="0.275in" style:rel-width="scale" style:rel-height="scale"><draw:text-box><text:p text:style-name="P1295"><text:span text:style-name="T1296">Documento</text:span><text:span text:style-name="T1297"><text:s/></text:span><text:span text:style-name="T1298">firmado electrónicamente (RD<text:s/></text:span><text:span text:style-name="T1299">203/2021<text:s/></text:span><text:span text:style-name="T1300">de<text:s/></text:span><text:span text:style-name="T1301">30</text:span><text:span text:style-name="T1302"><text:s/>de marzo).</text:span><text:span text:style-name="T1303"><text:s/></text:span><text:span text:style-name="T1304">La<text:s/></text:span><text:span text:style-name="T1305">autenticidad</text:span><text:span text:style-name="T1306"><text:s/>de este</text:span><text:span text:style-name="T1307"><text:s/></text:span><text:span text:style-name="T1308">documento<text:s/></text:span><text:span text:style-name="T1309">puede</text:span><text:span text:style-name="T1310"><text:s/>ser<text:s/></text:span><text:span text:style-name="T1311">comprobada</text:span></text:p><text:p text:style-name="P1312"><text:span text:style-name="T1313">mediante</text:span><text:span text:style-name="T1314"><text:s/></text:span><text:span text:style-name="T1315">su<text:s/></text:span><text:span text:style-name="T1316">CSV</text:span><text:span text:style-name="T131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1T13:31:00Z</meta:creation-date>
    <dc:date>2025-10-31T13:31:00Z</dc:date>
    <meta:template xlink:href="Normal.dotm" xlink:type="simple"/>
    <meta:editing-cycles>2</meta:editing-cycles>
    <meta:editing-duration>PT0S</meta:editing-duration>
    <meta:user-defined meta:name="Created" meta:value-type="date">2025-10-31T00:00:00Z</meta:user-defined>
    <meta:user-defined meta:name="LastSaved" meta:value-type="date">2025-10-31T00:00:00Z</meta:user-defined>
    <meta:document-statistic meta:page-count="3" meta:paragraph-count="72" meta:word-count="873" meta:character-count="5658" meta:row-count="176" meta:non-whitespace-character-count="4855"/>
  </office:meta>
</office:document-meta>
</file>