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68in" fo:margin-right="4.477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81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48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style:font-name="Times New Roman" fo:letter-spacing="0.059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5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25in"/>
    </style:style>
    <style:style style:name="T158" style:parent-style-name="Absatz-Standardschriftart" style:family="text">
      <style:text-properties fo:letter-spacing="0.0256in"/>
    </style:style>
    <style:style style:name="T159" style:parent-style-name="Absatz-Standardschriftart" style:family="text">
      <style:text-properties fo:letter-spacing="0.026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5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72in" style:text-scale="99%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72" style:parent-style-name="Textkörper" style:family="paragraph">
      <style:paragraph-properties fo:text-align="justify" fo:line-height="120%" fo:margin-right="0.080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9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104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8" style:parent-style-name="Textkörper" style:family="paragraph">
      <style:paragraph-properties fo:text-align="justify" fo:line-height="120%" fo:margin-right="0.079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style:font-name="Times New Roman" fo:letter-spacing="0.0451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34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style:font-name="Times New Roman" fo:letter-spacing="0.0493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451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0.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4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7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0.034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5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47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4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451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style:font-name="Times New Roman" fo:letter-spacing="0.0562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618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27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562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3" style:parent-style-name="Textkörper" style:family="paragraph">
      <style:paragraph-properties fo:text-align="justify" fo:line-height="120%" fo:margin-right="0.079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284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659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7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59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541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0" style:parent-style-name="Textkörper" style:family="paragraph">
      <style:paragraph-properties fo:margin-left="1.2284in" fo:text-indent="0in">
        <style:tab-stops/>
      </style:paragraph-properties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margin-top="0.0319in" fo:text-indent="0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8" style:parent-style-name="Textkörper" style:family="paragraph">
      <style:paragraph-properties fo:text-align="justify" fo:margin-top="0.0513in" fo:line-height="120%" fo:margin-right="0.081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31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8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style:font-name="Times New Roman" fo:letter-spacing="0.0479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3" style:parent-style-name="Textkörper" style:family="paragraph">
      <style:paragraph-properties fo:text-align="justify" fo:line-height="120%" fo:margin-right="0.080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7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style:font-name="Times New Roman" fo:letter-spacing="0.0368in" style:text-scale="99%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style:font-name="Times New Roman" fo:letter-spacing="0.0423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9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62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9" style:parent-style-name="Textkörper" style:family="paragraph">
      <style:paragraph-properties fo:text-align="justify" fo:line-height="120%" fo:margin-right="0.0805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437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673in" style:text-scale="99%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55in"/>
    </style:style>
    <style:style style:name="T872" style:parent-style-name="Absatz-Standardschriftart" style:family="text">
      <style:text-properties fo:letter-spacing="-0.0069in"/>
    </style:style>
    <style:style style:name="T873" style:parent-style-name="Absatz-Standardschriftart" style:family="text">
      <style:text-properties fo:letter-spacing="-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69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0" style:parent-style-name="Textkörper" style:family="paragraph">
      <style:paragraph-properties fo:margin-left="1.4854in" fo:text-indent="0in">
        <style:tab-stops/>
      </style:paragraph-properties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62in"/>
    </style:style>
    <style:style style:name="T883" style:parent-style-name="Absatz-Standardschriftart" style:family="text">
      <style:text-properties fo:letter-spacing="-0.006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55in"/>
    </style:style>
    <style:style style:name="P88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89" style:parent-style-name="Textkörper" style:family="paragraph">
      <style:paragraph-properties fo:line-height="120%" fo:margin-left="1.4854in" fo:text-indent="0in">
        <style:tab-stops/>
      </style:paragraph-properties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7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81in"/>
    </style:style>
    <style:style style:name="T894" style:parent-style-name="Absatz-Standardschriftart" style:family="text">
      <style:text-properties fo:letter-spacing="0.036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8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8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7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6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8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8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7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506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145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917" style:parent-style-name="Textkörper" style:family="paragraph">
      <style:paragraph-properties fo:text-align="justify" fo:line-height="120%" fo:margin-right="0.080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style:font-name="Times New Roman" fo:letter-spacing="0.0465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4" style:parent-style-name="Textkörper" style:family="paragraph">
      <style:paragraph-properties fo:text-align="justify" fo:line-height="119%" fo:margin-right="0.081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style:font-name="Times New Roman" fo:letter-spacing="0.0465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style:font-name="Times New Roman" fo:letter-spacing="0.0381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91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0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12in"/>
    </style:style>
    <style:style style:name="T1003" style:parent-style-name="Absatz-Standardschriftart" style:family="text">
      <style:text-properties fo:letter-spacing="0.031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91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291in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0.029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1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12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27in"/>
    </style:style>
    <style:style style:name="T1016" style:parent-style-name="Absatz-Standardschriftart" style:family="text">
      <style:text-properties fo:letter-spacing="0.031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9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347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7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6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84in"/>
    </style:style>
    <style:style style:name="T1030" style:parent-style-name="Absatz-Standardschriftart" style:family="text">
      <style:text-properties fo:letter-spacing="0.0215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25in"/>
    </style:style>
    <style:style style:name="T1033" style:parent-style-name="Absatz-Standardschriftart" style:family="text">
      <style:text-properties fo:letter-spacing="0.0243in"/>
    </style:style>
    <style:style style:name="T1034" style:parent-style-name="Absatz-Standardschriftart" style:family="text">
      <style:text-properties fo:letter-spacing="0.024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5in"/>
    </style:style>
    <style:style style:name="T1037" style:parent-style-name="Absatz-Standardschriftart" style:family="text">
      <style:text-properties fo:letter-spacing="0.0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0.0229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451in" style:text-scale="99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style:font-name="Times New Roman" fo:letter-spacing="0.0659in" style:text-scale="99%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29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4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4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29in"/>
    </style:style>
    <style:style style:name="T1092" style:parent-style-name="Absatz-Standardschriftart" style:family="text">
      <style:text-properties fo:letter-spacing="0.024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22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29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0.0229in"/>
    </style:style>
    <style:style style:name="T1102" style:parent-style-name="Absatz-Standardschriftart" style:family="text">
      <style:text-properties fo:letter-spacing="0.0229in"/>
    </style:style>
    <style:style style:name="T1103" style:parent-style-name="Absatz-Standardschriftart" style:family="text">
      <style:text-properties fo:letter-spacing="0.024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5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659in" style:text-scale="99%"/>
    </style:style>
    <style:style style:name="T1126" style:parent-style-name="Absatz-Standardschriftart" style:family="text">
      <style:text-properties fo:letter-spacing="-0.0055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47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T1148" style:parent-style-name="Absatz-Standardschriftart" style:family="text">
      <style:text-properties style:text-underline-type="none"/>
    </style:style>
    <style:style style:name="P1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paragraph-properties fo:text-align="justify" fo:line-height="120%" fo:margin-left="0.7368in" fo:margin-right="0.0791in" fo:text-indent="0.4916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319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0.0326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0.0312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312in" fo:font-size="10pt" style:font-size-asian="10pt"/>
    </style:style>
    <style:style style:name="T1162" style:parent-style-name="Absatz-Standardschriftart" style:family="text">
      <style:text-properties style:font-name="Arial" fo:letter-spacing="0.0006in" fo:font-size="10pt" style:font-size-asian="10pt"/>
    </style:style>
    <style:style style:name="T1163" style:parent-style-name="Absatz-Standardschriftart" style:family="text">
      <style:text-properties style:font-name="Arial" fo:letter-spacing="0.0298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0.0298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0.0312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0.0312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312in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174" style:parent-style-name="Absatz-Standardschriftart" style:family="text">
      <style:text-properties style:font-name="Arial" fo:letter-spacing="0.0006in" fo:font-size="10pt" style:font-size-asian="10pt"/>
    </style:style>
    <style:style style:name="T1175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0.0159in" fo:font-size="10pt" style:font-size-asian="10pt"/>
    </style:style>
    <style:style style:name="T1178" style:parent-style-name="Absatz-Standardschriftart" style:family="text">
      <style:text-properties style:font-name="Arial" fo:letter-spacing="0.0006in" fo:font-size="10pt" style:font-size-asian="10pt"/>
    </style:style>
    <style:style style:name="T1179" style:parent-style-name="Absatz-Standardschriftart" style:family="text">
      <style:text-properties style:font-name="Arial" fo:letter-spacing="0.0166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0.0173in" fo:font-size="10pt" style:font-size-asian="10pt"/>
    </style:style>
    <style:style style:name="T1182" style:parent-style-name="Absatz-Standardschriftart" style:family="text">
      <style:text-properties style:font-name="Arial" fo:letter-spacing="0.0006in" fo:font-size="10pt" style:font-size-asian="10pt"/>
    </style:style>
    <style:style style:name="T1183" style:parent-style-name="Absatz-Standardschriftart" style:family="text">
      <style:text-properties style:font-name="Arial" fo:letter-spacing="0.0166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0.0173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0.0173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166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0.0166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9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9" style:parent-style-name="Textkörper" style:family="paragraph">
      <style:paragraph-properties fo:margin-top="0.0006in" fo:line-height="120%" fo:text-indent="0in"/>
    </style:style>
    <style:style style:name="T12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21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2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6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0.01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6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T12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4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2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5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2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257" style:family="table-column">
      <style:table-column-properties style:column-width="1.0131in" style:use-optimal-column-width="false"/>
    </style:style>
    <style:style style:name="TableColumn1258" style:family="table-column">
      <style:table-column-properties style:column-width="0.3902in" style:use-optimal-column-width="false"/>
    </style:style>
    <style:style style:name="TableColumn1259" style:family="table-column">
      <style:table-column-properties style:column-width="0.3298in" style:use-optimal-column-width="false"/>
    </style:style>
    <style:style style:name="TableColumn1260" style:family="table-column">
      <style:table-column-properties style:column-width="2.025in" style:use-optimal-column-width="false"/>
    </style:style>
    <style:style style:name="TableColumn1261" style:family="table-column">
      <style:table-column-properties style:column-width="1.1083in" style:use-optimal-column-width="false"/>
    </style:style>
    <style:style style:name="TableColumn1262" style:family="table-column">
      <style:table-column-properties style:column-width="0.7319in" style:use-optimal-column-width="false"/>
    </style:style>
    <style:style style:name="Table1256" style:family="table">
      <style:table-properties style:width="5.5986in" fo:margin-left="0.8826in" table:align="left"/>
    </style:style>
    <style:style style:name="TableRow1263" style:family="table-row">
      <style:table-row-properties style:min-row-height="0.3583in" style:use-optimal-row-height="false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9in" fo:margin-left="0.077in" fo:margin-right="0.0791in" fo:text-indent="0.1395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888in" fo:margin-left="0.0472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888in" fo:margin-left="0.0409in">
        <style:tab-stops/>
      </style:paragraph-properties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9in" fo:margin-left="0.3173in" fo:margin-right="0.3187in" fo:text-indent="0.1631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4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28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9in" fo:margin-left="0.0409in" fo:margin-right="0.0423in" fo:text-indent="0.1583in">
        <style:tab-stops/>
      </style:paragraph-properties>
    </style:style>
    <style:style style:name="T1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09in" fo:margin-right="0.0006in"/>
    </style:style>
    <style:style style:name="T1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4" style:parent-style-name="TableParagraph" style:family="paragraph">
      <style:paragraph-properties fo:text-align="center" fo:margin-right="0.0006in"/>
    </style:style>
    <style:style style:name="T1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96" style:family="table-row">
      <style:table-row-properties style:row-height="0.2916in" style:use-optimal-row-height="false"/>
    </style:style>
    <style:style style:name="TableCell129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59in" fo:margin-right="0.0013in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ableCell13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59in" fo:margin-right="0.0006in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ableCell130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59in" fo:margin-right="0.0027in"/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ableCell130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59in" fo:margin-left="0.1208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-0.0048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-0.0048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-0.0048in" fo:font-size="10pt" style:font-size-asian="10pt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ableCell131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59in" fo:margin-right="0.0006in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ableCell131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59in" fo:margin-left="0.0576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P1321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49" style:family="table-column">
      <style:table-column-properties style:column-width="1.0131in" style:use-optimal-column-width="false"/>
    </style:style>
    <style:style style:name="TableColumn1350" style:family="table-column">
      <style:table-column-properties style:column-width="0.3902in" style:use-optimal-column-width="false"/>
    </style:style>
    <style:style style:name="TableColumn1351" style:family="table-column">
      <style:table-column-properties style:column-width="0.3298in" style:use-optimal-column-width="false"/>
    </style:style>
    <style:style style:name="TableColumn1352" style:family="table-column">
      <style:table-column-properties style:column-width="2.025in" style:use-optimal-column-width="false"/>
    </style:style>
    <style:style style:name="TableColumn1353" style:family="table-column">
      <style:table-column-properties style:column-width="1.1083in" style:use-optimal-column-width="false"/>
    </style:style>
    <style:style style:name="TableColumn1354" style:family="table-column">
      <style:table-column-properties style:column-width="0.7319in" style:use-optimal-column-width="false"/>
    </style:style>
    <style:style style:name="Table1348" style:family="table">
      <style:table-properties style:width="5.5986in" fo:margin-left="0.8826in" table:align="left"/>
    </style:style>
    <style:style style:name="TableRow1355" style:family="table-row">
      <style:table-row-properties style:min-row-height="0.2868in" style:use-optimal-row-height="false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576in" fo:margin-right="0.0013in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576in" fo:margin-right="0.0006in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576in" fo:margin-right="0.0027in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576in" fo:margin-left="0.120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-0.0048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-0.0048in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letter-spacing="-0.0048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576in" fo:margin-right="0.0006in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576in" fo:margin-left="0.0576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ableRow1380" style:family="table-row">
      <style:table-row-properties style:row-height="0.275in" style:use-optimal-row-height="false"/>
    </style:style>
    <style:style style:name="TableCell138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472in" fo:margin-left="0.3138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472in" fo:margin-left="0.0576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89" style:parent-style-name="Standard" style:family="paragraph">
      <style:paragraph-properties fo:margin-top="0.0513in" fo:margin-left="1.2284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3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398" style:family="table-column">
      <style:table-column-properties style:column-width="0.9381in" style:use-optimal-column-width="false"/>
    </style:style>
    <style:style style:name="TableColumn1399" style:family="table-column">
      <style:table-column-properties style:column-width="0.8215in" style:use-optimal-column-width="false"/>
    </style:style>
    <style:style style:name="TableColumn1400" style:family="table-column">
      <style:table-column-properties style:column-width="1.4701in" style:use-optimal-column-width="false"/>
    </style:style>
    <style:style style:name="TableColumn1401" style:family="table-column">
      <style:table-column-properties style:column-width="1.0333in" style:use-optimal-column-width="false"/>
    </style:style>
    <style:style style:name="Table1397" style:family="table">
      <style:table-properties style:width="4.2631in" fo:margin-left="1.5513in" table:align="left"/>
    </style:style>
    <style:style style:name="TableRow1402" style:family="table-row">
      <style:table-row-properties style:min-row-height="0.3569in" style:use-optimal-row-height="false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69in" fo:margin-left="0.0388in" fo:margin-right="0.0423in" fo:text-indent="0.1381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40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40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409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410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411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41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868in" fo:margin-left="0.2638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69in" fo:margin-left="0.0854in" fo:margin-right="0.084in" fo:text-indent="0.2097in">
        <style:tab-stops/>
      </style:paragraph-properties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42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868in" fo:margin-left="0.0875in">
        <style:tab-stops/>
      </style:paragraph-properties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27" style:family="table-row">
      <style:table-row-properties style:row-height="0.2618in" style:use-optimal-row-height="false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423in" fo:margin-right="0.0027in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423in" fo:margin-right="0.0006in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423in" fo:margin-left="0.1472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-0.0048in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41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23in" fo:margin-left="0.359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ableRow1444" style:family="table-row">
      <style:table-row-properties style:row-height="0.2631in" style:use-optimal-row-height="false"/>
    </style:style>
    <style:style style:name="TableCell144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402in" fo:margin-right="0.0006in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402in" fo:margin-left="0.359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53" style:parent-style-name="Textkörper" style:family="paragraph">
      <style:paragraph-properties fo:text-align="justify" fo:margin-top="0.0513in" fo:line-height="120%" fo:margin-right="0.0805in"/>
    </style:style>
    <style:style style:name="T1454" style:parent-style-name="Absatz-Standardschriftart" style:family="text">
      <style:text-properties fo:font-weight="bold" style:font-weight-asian="bold" fo:letter-spacing="-0.0006in"/>
    </style:style>
    <style:style style:name="T1455" style:parent-style-name="Absatz-Standardschriftart" style:family="text">
      <style:text-properties fo:font-weight="bold" style:font-weight-asian="bold" fo:letter-spacing="-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style:font-name="Times New Roman" fo:letter-spacing="0.0375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73in"/>
    </style:style>
    <style:style style:name="T1479" style:parent-style-name="Absatz-Standardschriftart" style:family="text">
      <style:text-properties fo:letter-spacing="0.013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7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fo:letter-spacing="0.015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2in"/>
    </style:style>
    <style:style style:name="T1492" style:parent-style-name="Absatz-Standardschriftart" style:family="text">
      <style:text-properties fo:letter-spacing="0.015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5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562in" style:text-scale="99%"/>
    </style:style>
    <style:style style:name="T1497" style:parent-style-name="Absatz-Standardschriftart" style:family="text">
      <style:text-properties fo:letter-spacing="-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1in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515" style:parent-style-name="Absatz-Standardschriftart" style:family="text">
      <style:text-properties fo:letter-spacing="-0.007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55in"/>
    </style:style>
    <style:style style:name="T1520" style:parent-style-name="Absatz-Standardschriftart" style:family="text">
      <style:text-properties fo:letter-spacing="-0.0006in"/>
    </style:style>
    <style:style style:name="P152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48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55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284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1in"/>
    </style:style>
    <style:style style:name="T154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2003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974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53/2025</text:span><text:span text:style-name="T94"><text:s/></text:span><text:span text:style-name="T95">MASP/TMU</text:span></text:p>
      <text:p text:style-name="P96"/>
      <text:p text:style-name="P97"><text:span text:style-name="T98">Visto</text:span><text:span text:style-name="T99"><text:s/></text:span><text:span text:style-name="T100">el</text:span><text:span text:style-name="T101"><text:s/></text:span><text:span text:style-name="T102">Decreto</text:span><text:span text:style-name="T103"><text:s/></text:span>Número<text:span text:style-name="T104"><text:s/></text:span><text:span text:style-name="T105">1687/2025,</text:span><text:span text:style-name="T106"><text:s/></text:span><text:span text:style-name="T107">de</text:span><text:span text:style-name="T108"><text:s/></text:span>fecha<text:span text:style-name="T109"><text:s/></text:span><text:span text:style-name="T110">17</text:span><text:span text:style-name="T111"><text:s/></text:span><text:span text:style-name="T112">de</text:span><text:span text:style-name="T113"><text:s/></text:span><text:span text:style-name="T114">marzo</text:span><text:span text:style-name="T115"><text:s/></text:span><text:span text:style-name="T116">de</text:span><text:span text:style-name="T117"><text:s/></text:span><text:span text:style-name="T118">2025,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Presidenta</text:span><text:span text:style-name="T125"><text:s/></text:span><text:span text:style-name="T126">del</text:span><text:span text:style-name="T127"><text:s/></text:span><text:span text:style-name="T128">Cabildo</text:span><text:span text:style-name="T129"><text:s/></text:span><text:span text:style-name="T130">de</text:span><text:span text:style-name="T131"><text:s/></text:span><text:span text:style-name="T132">Fuerteventura,</text:span><text:span text:style-name="T133"><text:s/></text:span><text:span text:style-name="T134">Dña.</text:span><text:span text:style-name="T135"><text:s/></text:span><text:span text:style-name="T136">Dolores</text:span><text:span text:style-name="T137"><text:s/></text:span><text:span text:style-name="T138">Alicia</text:span><text:span text:style-name="T139"><text:s/></text:span>García<text:span text:style-name="T140"><text:s/></text:span><text:span text:style-name="T141">Martínez,</text:span><text:span text:style-name="T142"><text:s/></text:span><text:span text:style-name="T143">mediante</text:span><text:span text:style-name="T144"><text:s/></text:span><text:span text:style-name="T145">el</text:span><text:s/><text:span text:style-name="T146"><text:s/></text:span><text:span text:style-name="T147">cual</text:span><text:s/><text:span text:style-name="T148"><text:s/></text:span>se<text:span text:style-name="T149"><text:s/></text:span><text:span text:style-name="T150">aprueba</text:span><text:span text:style-name="T151"><text:s/></text:span><text:span text:style-name="T152">la</text:span><text:span text:style-name="T153"><text:s/></text:span>Liquidación<text:span text:style-name="T154"><text:s/></text:span><text:span text:style-name="T155">del</text:span><text:span text:style-name="T156"><text:s/></text:span>Presupuesto<text:span text:style-name="T157"><text:s/></text:span>General<text:span text:style-name="T158"><text:s/></text:span>del<text:span text:style-name="T159"><text:s/></text:span><text:span text:style-name="T160">Cabildo</text:span><text:span text:style-name="T161"><text:s/></text:span><text:span text:style-name="T162">de</text:span><text:span text:style-name="T163"><text:s/></text:span><text:span text:style-name="T164">Fuerteventura</text:span><text:span text:style-name="T165"><text:s/></text:span><text:span text:style-name="T166">del</text:span><text:span text:style-name="T167"><text:s/></text:span><text:span text:style-name="T168">ejercicio</text:span><text:span text:style-name="T169"><text:s/></text:span><text:span text:style-name="T170">2024.</text:span></text:p>
      <text:p text:style-name="P171"/>
      <text:p text:style-name="P172"><text:span text:style-name="T173">Visto</text:span><text:span text:style-name="T174"><text:s/></text:span><text:span text:style-name="T175">el</text:span><text:span text:style-name="T176"><text:s/></text:span>Informe<text:span text:style-name="T177"><text:s/></text:span><text:span text:style-name="T178">emitido</text:span><text:span text:style-name="T179"><text:s/></text:span>por<text:span text:style-name="T180"><text:s/></text:span><text:span text:style-name="T181">la</text:span><text:span text:style-name="T182"><text:s/></text:span>Jefa<text:span text:style-name="T183"><text:s/></text:span><text:span text:style-name="T184">de</text:span><text:span text:style-name="T185"><text:s/></text:span><text:span text:style-name="T186">la</text:span><text:span text:style-name="T187"><text:s/></text:span>Oficina<text:span text:style-name="T188"><text:s/></text:span><text:span text:style-name="T189">de</text:span><text:span text:style-name="T190"><text:s/></text:span><text:span text:style-name="T191">Contabilidad</text:span><text:span text:style-name="T192"><text:s/></text:span>y<text:span text:style-name="T193"><text:s/></text:span><text:span text:style-name="T194">Presupuestos</text:span><text:span text:style-name="T195"><text:s/></text:span>del<text:span text:style-name="T196"><text:s/></text:span><text:span text:style-name="T197">Cabildo</text:span><text:span text:style-name="T198"><text:s/></text:span><text:span text:style-name="T199">de</text:span><text:span text:style-name="T200"><text:s/></text:span><text:span text:style-name="T201">Fuerteventura,</text:span><text:span text:style-name="T202"><text:s/></text:span><text:span text:style-name="T203">Dña.</text:span><text:span text:style-name="T204"><text:s/></text:span>María<text:span text:style-name="T205"><text:s/></text:span>del<text:span text:style-name="T206"><text:s/></text:span><text:span text:style-name="T207">Cristo</text:span><text:span text:style-name="T208"><text:s/></text:span>Sánchez<text:span text:style-name="T209"><text:s/></text:span><text:span text:style-name="T210">Berriel,</text:span><text:span text:style-name="T211"><text:s/></text:span><text:span text:style-name="T212">de</text:span><text:span text:style-name="T213"><text:s/></text:span>fecha<text:span text:style-name="T214"><text:s/></text:span><text:span text:style-name="T215">18</text:span><text:span text:style-name="T216"><text:s/></text:span><text:span text:style-name="T217">de</text:span><text:span text:style-name="T218"><text:s/></text:span><text:span text:style-name="T219">septiembre</text:span><text:span text:style-name="T220"><text:s/></text:span><text:span text:style-name="T221">de</text:span><text:span text:style-name="T222"><text:s/></text:span><text:span text:style-name="T223">2025,</text:span><text:span text:style-name="T224"><text:s/></text:span><text:span text:style-name="T225">en</text:span><text:span text:style-name="T226"><text:s/></text:span><text:span text:style-name="T227">el</text:span><text:s/><text:span text:style-name="T228">que</text:span><text:span text:style-name="T229"><text:s/></text:span>se<text:span text:style-name="T230"><text:s/></text:span><text:span text:style-name="T231">acredita</text:span><text:span text:style-name="T232"><text:s/></text:span><text:span text:style-name="T233">los Estados</text:span><text:s/><text:span text:style-name="T234">de</text:span><text:span text:style-name="T235"><text:s/></text:span>remanentes<text:s/><text:span text:style-name="T236">de créditos<text:s/></text:span>del<text:span text:style-name="T237"><text:s/></text:span><text:span text:style-name="T238">Servicio<text:s/></text:span><text:span text:style-name="T239">de</text:span><text:span text:style-name="T240"><text:s/>Planificación</text:span><text:span text:style-name="T241"><text:s/></text:span>y<text:span text:style-name="T242"><text:s/></text:span>Proyectos<text:span text:style-name="T243"><text:s/></text:span><text:span text:style-name="T244">Estratégicos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anualidad</text:span><text:span text:style-name="T251"><text:s/></text:span><text:span text:style-name="T252">anterior</text:span><text:span text:style-name="T253"><text:s/></text:span>del<text:span text:style-name="T254"><text:s/></text:span>Presupuesto<text:span text:style-name="T255"><text:s/></text:span>del<text:span text:style-name="T256"><text:s/></text:span><text:span text:style-name="T257">Cabildo</text:span><text:s/><text:span text:style-name="T258"><text:s/></text:span><text:span text:style-name="T259">de</text:span><text:span text:style-name="T260"><text:s/></text:span><text:span text:style-name="T261">Fuerteventura,</text:span><text:span text:style-name="T262"><text:s/></text:span>así<text:span text:style-name="T263"><text:s/></text:span><text:span text:style-name="T264">como</text:span><text:span text:style-name="T265"><text:s/></text:span><text:span text:style-name="T266">el</text:span><text:span text:style-name="T267"><text:s/></text:span><text:span text:style-name="T268">de</text:span><text:span text:style-name="T269"><text:s/></text:span>fecha<text:span text:style-name="T270"><text:s/></text:span><text:span text:style-name="T271">29</text:span><text:span text:style-name="T272"><text:s/></text:span><text:span text:style-name="T273">de</text:span><text:span text:style-name="T274"><text:s/></text:span>septiembre<text:span text:style-name="T275"><text:s/></text:span><text:span text:style-name="T276">de</text:span><text:span text:style-name="T277"><text:s/></text:span><text:span text:style-name="T278">2025,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que</text:span><text:span text:style-name="T285"><text:s/></text:span>se<text:span text:style-name="T286"><text:s/></text:span>informa<text:span text:style-name="T287"><text:s/></text:span><text:span text:style-name="T288">sobre</text:span><text:span text:style-name="T289"><text:s/></text:span><text:span text:style-name="T290">el</text:span><text:span text:style-name="T291"><text:s/></text:span><text:span text:style-name="T292">importe</text:span><text:span text:style-name="T293"><text:s/></text:span><text:span text:style-name="T294">del</text:span><text:s/><text:span text:style-name="T295">Remanente</text:span><text:span text:style-name="T296"><text:s/></text:span>Líquido<text:span text:style-name="T297"><text:s/></text:span><text:span text:style-name="T298">de</text:span><text:span text:style-name="T299"><text:s/></text:span>Tesorería<text:span text:style-name="T300"><text:s/></text:span><text:span text:style-name="T301">para</text:span><text:span text:style-name="T302"><text:s/></text:span><text:span text:style-name="T303">Gastos</text:span><text:span text:style-name="T304"><text:s/></text:span><text:span text:style-name="T305">Generales</text:span><text:span text:style-name="T306"><text:s/></text:span><text:span text:style-name="T307">disponible</text:span><text:span text:style-name="T308"><text:s/></text:span>a<text:span text:style-name="T309"><text:s/></text:span><text:span text:style-name="T310">la</text:span><text:span text:style-name="T311"><text:s/></text:span>fecha,<text:span text:style-name="T312"><text:s/></text:span><text:span text:style-name="T313">que</text:span><text:span text:style-name="T314"><text:s/></text:span><text:span text:style-name="T315">asciende</text:span><text:span text:style-name="T316"><text:s/></text:span>a<text:span text:style-name="T317"><text:s/>quinientos</text:span><text:s/><text:span text:style-name="T318">ocho<text:s/></text:span>mil<text:span text:style-name="T319"><text:s/></text:span><text:span text:style-name="T320">trescientos</text:span><text:span text:style-name="T321"><text:s/></text:span><text:span text:style-name="T322">ochenta</text:span><text:span text:style-name="T323"><text:s/></text:span>y<text:span text:style-name="T324"><text:s/></text:span>cinco<text:span text:style-name="T325"><text:s/></text:span>euros<text:span text:style-name="T326"><text:s/></text:span>con<text:span text:style-name="T327"><text:s/></text:span><text:span text:style-name="T328">cuarenta</text:span><text:span text:style-name="T329"><text:s/></text:span>y<text:span text:style-name="T330"><text:s/></text:span><text:span text:style-name="T331">ocho</text:span><text:span text:style-name="T332"><text:s/></text:span>céntimos<text:span text:style-name="T333"><text:s/></text:span><text:span text:style-name="T334">(508.385,48</text:span><text:span text:style-name="T335"><text:s/></text:span><text:span text:style-name="T336">€).</text:span></text:p>
      <text:p text:style-name="P337"/>
      <text:p text:style-name="P338"><text:span text:style-name="T339">Vista</text:span><text:span text:style-name="T340"><text:s/></text:span><text:span text:style-name="T341">la</text:span><text:span text:style-name="T342"><text:s/></text:span><text:span text:style-name="T343">Memoria-Propuesta</text:span><text:span text:style-name="T344"><text:s/></text:span><text:span text:style-name="T345">emitida</text:span><text:span text:style-name="T346"><text:s/></text:span><text:span text:style-name="T347">por</text:span><text:span text:style-name="T348"><text:s/></text:span><text:span text:style-name="T349">el</text:span><text:span text:style-name="T350"><text:s/></text:span>Responsable<text:span text:style-name="T351"><text:s/></text:span><text:span text:style-name="T352">de</text:span><text:span text:style-name="T353"><text:s/></text:span><text:span text:style-name="T354">Proyectos</text:span><text:span text:style-name="T355"><text:s/></text:span>Estratégicos,<text:span text:style-name="T356"><text:s/></text:span>D.<text:span text:style-name="T357"><text:s/></text:span><text:span text:style-name="T358">Carlos</text:span><text:span text:style-name="T359"><text:s/></text:span>Gutiérrez<text:span text:style-name="T360"><text:s/></text:span>Robayna,<text:span text:style-name="T361"><text:s/></text:span><text:span text:style-name="T362">de</text:span><text:span text:style-name="T363"><text:s/></text:span>fecha<text:span text:style-name="T364"><text:s/></text:span><text:span text:style-name="T365">22</text:span><text:span text:style-name="T366"><text:s/></text:span><text:span text:style-name="T367">de</text:span><text:span text:style-name="T368"><text:s/></text:span>septiembre<text:span text:style-name="T369"><text:s/></text:span><text:span text:style-name="T370">de</text:span><text:span text:style-name="T371"><text:s/></text:span><text:span text:style-name="T372">2025,</text:span><text:span text:style-name="T373"><text:s/></text:span>que<text:span text:style-name="T374"><text:s/></text:span>cuenta<text:span text:style-name="T375"><text:s/></text:span>con<text:span text:style-name="T376"><text:s/></text:span><text:span text:style-name="T377">el</text:span><text:span text:style-name="T378"><text:s/></text:span><text:span text:style-name="T379">visto</text:span><text:span text:style-name="T380"><text:s/></text:span><text:span text:style-name="T381">bueno</text:span><text:span text:style-name="T382"><text:s/></text:span><text:span text:style-name="T383">de</text:span><text:span text:style-name="T384"><text:s/></text:span><text:span text:style-name="T385">la</text:span><text:span text:style-name="T386"><text:s/></text:span>Consejera<text:span text:style-name="T387"><text:s/></text:span><text:span text:style-name="T388">Insular</text:span><text:span text:style-name="T389"><text:s/></text:span><text:span text:style-name="T390">Delegada</text:span><text:span text:style-name="T391"><text:s/></text:span><text:span text:style-name="T392">de</text:span><text:span text:style-name="T393"><text:s/></text:span><text:span text:style-name="T394">Accesibilidad,</text:span><text:span text:style-name="T395"><text:s/></text:span>Informática<text:span text:style-name="T396"><text:s/></text:span>y<text:span text:style-name="T397"><text:s/></text:span><text:span text:style-name="T398">Nuevas</text:span><text:span text:style-name="T399"><text:s/></text:span><text:span text:style-name="T400">Tecnologías</text:span><text:span text:style-name="T401"><text:s/></text:span>y<text:span text:style-name="T402"><text:s/></text:span><text:span text:style-name="T403">Planificación</text:span><text:span text:style-name="T404"><text:s/></text:span>y<text:span text:style-name="T405"><text:s/></text:span>Proyectos<text:span text:style-name="T406"><text:s/></text:span><text:span text:style-name="T407">Estratégicos,</text:span><text:span text:style-name="T408"><text:s/></text:span>Dña.<text:span text:style-name="T409"><text:s/></text:span>María<text:span text:style-name="T410"><text:s/></text:span>del<text:span text:style-name="T411"><text:s/></text:span>Carmen<text:span text:style-name="T412"><text:s/></text:span><text:span text:style-name="T413">Alonso</text:span><text:span text:style-name="T414"><text:s/></text:span>Saavedra,<text:span text:style-name="T415"><text:s/></text:span><text:span text:style-name="T416">de</text:span><text:span text:style-name="T417"><text:s/></text:span>fecha<text:span text:style-name="T418"><text:s/></text:span><text:span text:style-name="T419">23</text:span><text:span text:style-name="T420"><text:s/></text:span><text:span text:style-name="T421">de</text:span><text:span text:style-name="T422"><text:s/></text:span>septiembre<text:span text:style-name="T423"><text:s/></text:span><text:span text:style-name="T424">de</text:span><text:span text:style-name="T425"><text:s/></text:span><text:span text:style-name="T426">2025,</text:span><text:span text:style-name="T427"><text:s/></text:span><text:span text:style-name="T428">mediante</text:span><text:span text:style-name="T429"><text:s/></text:span><text:span text:style-name="T430">la</text:span><text:span text:style-name="T431"><text:s/></text:span>cual<text:span text:style-name="T432"><text:s/></text:span>se<text:span text:style-name="T433"><text:s/></text:span><text:span text:style-name="T434">propone</text:span><text:span text:style-name="T435"><text:s/></text:span><text:span text:style-name="T436">la</text:span><text:span text:style-name="T437"><text:s/></text:span><text:span text:style-name="T438">incorporación</text:span><text:span text:style-name="T439"><text:s/></text:span><text:span text:style-name="T440">de</text:span><text:span text:style-name="T441"><text:s/></text:span><text:span text:style-name="T442">remanentes</text:span><text:span text:style-name="T443"><text:s/></text:span><text:span text:style-name="T444">de</text:span><text:span text:style-name="T445"><text:s/></text:span><text:span text:style-name="T446">créditos</text:span><text:span text:style-name="T447"><text:s/></text:span><text:span text:style-name="T448">de</text:span><text:span text:style-name="T449"><text:s/></text:span>la<text:span text:style-name="T450"><text:s/></text:span><text:span text:style-name="T451">anualidad</text:span><text:span text:style-name="T452"><text:s/></text:span><text:span text:style-name="T453">anterior</text:span><text:span text:style-name="T454"><text:s/></text:span>por<text:span text:style-name="T455"><text:s/></text:span>compromisos<text:span text:style-name="T456"><text:s/></text:span><text:span text:style-name="T457">adquiridos</text:span><text:span text:style-name="T458"><text:s/></text:span>por<text:span text:style-name="T459"><text:s/></text:span><text:span text:style-name="T460">el</text:span><text:span text:style-name="T461"><text:s/></text:span><text:span text:style-name="T462">Servicio</text:span><text:span text:style-name="T463"><text:s/></text:span><text:span text:style-name="T464">de</text:span><text:span text:style-name="T465"><text:s/></text:span><text:span text:style-name="T466">Planificación</text:span><text:span text:style-name="T467"><text:s/></text:span>y<text:span text:style-name="T468"><text:s/></text:span><text:span text:style-name="T469">Proyectos</text:span><text:span text:style-name="T470"><text:s/></text:span><text:span text:style-name="T471">Estratégicos.</text:span><text:span text:style-name="T472"><text:s/></text:span>Si<text:span text:style-name="T473"><text:s/></text:span><text:span text:style-name="T474">bien</text:span><text:span text:style-name="T475"><text:s/></text:span><text:span text:style-name="T476">en</text:span><text:span text:style-name="T477"><text:s/></text:span>dicha<text:span text:style-name="T478"><text:s/></text:span><text:span text:style-name="T479">Memoria-Propuesta</text:span><text:span text:style-name="T480"><text:s/></text:span>se<text:span text:style-name="T481"><text:s/></text:span>proponen<text:span text:style-name="T482"><text:s/></text:span><text:span text:style-name="T483">incorporar</text:span><text:span text:style-name="T484"><text:s/></text:span><text:span text:style-name="T485">los</text:span><text:span text:style-name="T486"><text:s/></text:span>compromisos<text:s/><text:span text:style-name="T487">de</text:span><text:span text:style-name="T488"><text:s/></text:span><text:span text:style-name="T489">gasto</text:span><text:span text:style-name="T490"><text:s/></text:span>con<text:span text:style-name="T491"><text:s/></text:span><text:span text:style-name="T492">nº</text:span><text:span text:style-name="T493"><text:s/></text:span><text:span text:style-name="T494">de<text:s/></text:span>operación<text:span text:style-name="T495"><text:s/></text:span><text:span text:style-name="T496">220240023201</text:span><text:span text:style-name="T497"><text:s/></text:span>y<text:span text:style-name="T498"><text:s/></text:span>220240041323<text:span text:style-name="T499"><text:s/></text:span><text:span text:style-name="T500">en</text:span><text:span text:style-name="T501"><text:s/></text:span><text:span text:style-name="T502">el</text:span><text:span text:style-name="T503"><text:s/></text:span>programa<text:span text:style-name="T504"><text:s/></text:span><text:span text:style-name="T505">de</text:span><text:span text:style-name="T506"><text:s/></text:span><text:span text:style-name="T507">gasto</text:span><text:span text:style-name="T508"><text:s/></text:span><text:span text:style-name="T509">4910I,</text:span><text:span text:style-name="T510"><text:s/></text:span>dado<text:span text:style-name="T511"><text:s/></text:span><text:span text:style-name="T512">que</text:span><text:span text:style-name="T513"><text:s/></text:span>dicho<text:span text:style-name="T514"><text:s/></text:span>programa<text:span text:style-name="T515"><text:s/></text:span><text:span text:style-name="T516">no</text:span><text:span text:style-name="T517"><text:s/></text:span><text:span text:style-name="T518">está</text:span><text:span text:style-name="T519"><text:s/></text:span>previsto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Presupuesto</text:span><text:span text:style-name="T526"><text:s/></text:span><text:span text:style-name="T527">2025,</text:span><text:span text:style-name="T528"><text:s/></text:span>se<text:span text:style-name="T529"><text:s/></text:span><text:span text:style-name="T530">incorporan</text:span><text:span text:style-name="T531"><text:s/></text:span><text:span text:style-name="T532">los</text:span><text:span text:style-name="T533"><text:s/></text:span><text:span text:style-name="T534">remanentes</text:span><text:span text:style-name="T535"><text:s/></text:span><text:span text:style-name="T536">en</text:span><text:span text:style-name="T537"><text:s/></text:span><text:span text:style-name="T538">el</text:span><text:span text:style-name="T539"><text:s/></text:span>programa<text:span text:style-name="T540"><text:s/></text:span><text:span text:style-name="T541">4630G.</text:span></text:p>
      <text:p text:style-name="P542"/>
      <text:p text:style-name="P543"><text:span text:style-name="T544">Vista</text:span><text:span text:style-name="T545"><text:s/></text:span><text:span text:style-name="T546">la</text:span><text:span text:style-name="T547"><text:s/></text:span><text:span text:style-name="T548">Providencia</text:span><text:span text:style-name="T549"><text:s/></text:span><text:span text:style-name="T550">de</text:span><text:span text:style-name="T551"><text:s/></text:span><text:span text:style-name="T552">la</text:span><text:span text:style-name="T553"><text:s/></text:span>Consejera<text:span text:style-name="T554"><text:s/></text:span><text:span text:style-name="T555">de</text:span><text:span text:style-name="T556"><text:s/></text:span><text:span text:style-name="T557">Área</text:span><text:span text:style-name="T558"><text:s/></text:span>Insular<text:span text:style-name="T559"><text:s/></text:span><text:span text:style-name="T560">de</text:span><text:span text:style-name="T561"><text:s/></text:span>Hacienda,<text:span text:style-name="T562"><text:s/></text:span><text:span text:style-name="T563">Promoción</text:span><text:span text:style-name="T564"><text:s/></text:span><text:span text:style-name="T565">Económica,</text:span><text:span text:style-name="T566"><text:s/></text:span><text:span text:style-name="T567">Recursos</text:span><text:span text:style-name="T568"><text:s/></text:span><text:span text:style-name="T569">Humanos,</text:span><text:span text:style-name="T570"><text:s/></text:span><text:span text:style-name="T571">Deportes<text:s/></text:span>y<text:span text:style-name="T572"><text:s/></text:span>Movilidad<text:span text:style-name="T573"><text:s/></text:span><text:span text:style-name="T574">Sostenible,</text:span><text:span text:style-name="T575"><text:s/></text:span>Dña.<text:span text:style-name="T576"><text:s/></text:span><text:span text:style-name="T577">Nuria</text:span><text:span text:style-name="T578"><text:s/></text:span>Cabrera<text:span text:style-name="T579"><text:s/></text:span><text:span text:style-name="T580">Méndez,</text:span><text:span text:style-name="T581"><text:s/></text:span><text:span text:style-name="T582">de</text:span><text:span text:style-name="T583"><text:s/></text:span>fecha<text:span text:style-name="T584"><text:s/></text:span><text:span text:style-name="T585">29</text:span><text:span text:style-name="T586"><text:s/></text:span><text:span text:style-name="T587">de</text:span><text:span text:style-name="T588"><text:s/></text:span><text:span text:style-name="T589">septiembre</text:span><text:span text:style-name="T590"><text:s/></text:span><text:span text:style-name="T591">de</text:span><text:span text:style-name="T592"><text:s/></text:span><text:span text:style-name="T593">2025,</text:span><text:span text:style-name="T594"><text:s/></text:span><text:span text:style-name="T595">donde</text:span><text:span text:style-name="T596"><text:s/></text:span>se<text:span text:style-name="T597"><text:s/></text:span><text:span text:style-name="T598">ordena</text:span><text:span text:style-name="T599"><text:s/></text:span><text:span text:style-name="T600">la</text:span><text:span text:style-name="T601"><text:s/></text:span><text:span text:style-name="T602">incoación</text:span><text:span text:style-name="T603"><text:s/></text:span>del<text:span text:style-name="T604"><text:s/></text:span><text:span text:style-name="T605">expediente</text:span><text:span text:style-name="T606"><text:s/></text:span><text:span text:style-name="T607">de</text:span><text:span text:style-name="T608"><text:s/></text:span><text:span text:style-name="T609">modificación</text:span><text:span text:style-name="T610"><text:s/></text:span><text:span text:style-name="T611">de</text:span><text:span text:style-name="T612"><text:s/></text:span><text:span text:style-name="T613">créditos</text:span><text:span text:style-name="T614"><text:s/></text:span><text:span text:style-name="T615">nº</text:span><text:span text:style-name="T616"><text:s/></text:span><text:span text:style-name="T617">53/2025,</text:span><text:span text:style-name="T618"><text:s/></text:span><text:span text:style-name="T619">con</text:span><text:span text:style-name="T620"><text:s/></text:span><text:span text:style-name="T621">el</text:span><text:span text:style-name="T622"><text:s/></text:span>objeto<text:span text:style-name="T623"><text:s/></text:span><text:span text:style-name="T624">de</text:span><text:span text:style-name="T625"><text:s/></text:span><text:span text:style-name="T626">incorporar</text:span><text:span text:style-name="T627"><text:s/></text:span>parte<text:span text:style-name="T628"><text:s/></text:span><text:span text:style-name="T629">de</text:span><text:span text:style-name="T630"><text:s/></text:span>los<text:span text:style-name="T631"><text:s/></text:span><text:span text:style-name="T632">remanentes</text:span><text:span text:style-name="T633"><text:s/></text:span><text:span text:style-name="T634">de</text:span><text:span text:style-name="T635"><text:s/></text:span><text:span text:style-name="T636">créditos</text:span><text:span text:style-name="T637"><text:s/></text:span><text:span text:style-name="T638">procedentes</text:span><text:span text:style-name="T639"><text:s/></text:span>del<text:span text:style-name="T640"><text:s/></text:span><text:span text:style-name="T641">ejercicio</text:span><text:span text:style-name="T642"><text:s/></text:span>2024<text:span text:style-name="T643"><text:s/></text:span><text:span text:style-name="T644">al</text:span><text:span text:style-name="T645"><text:s/></text:span><text:span text:style-name="T646">vigente</text:span><text:span text:style-name="T647"><text:s/></text:span><text:span text:style-name="T648">Presupuesto.</text:span></text:p>
      <text:p text:style-name="P649"/>
      <text:p text:style-name="P650"><text:span text:style-name="T651">Visto</text:span><text:span text:style-name="T652"><text:s/></text:span><text:span text:style-name="T653">el</text:span><text:span text:style-name="T654"><text:s/></text:span><text:span text:style-name="T655">Informe-Propuesta</text:span><text:span text:style-name="T656"><text:s/></text:span><text:span text:style-name="T657">suscrito</text:span><text:span text:style-name="T658"><text:s/></text:span><text:span text:style-name="T659">por</text:span><text:span text:style-name="T660"><text:s/></text:span><text:span text:style-name="T661">el</text:span><text:span text:style-name="T662"><text:s/></text:span>Jefe<text:span text:style-name="T663"><text:s/></text:span><text:span text:style-name="T664">de</text:span><text:span text:style-name="T665"><text:s/></text:span><text:span text:style-name="T666">Servicio</text:span><text:span text:style-name="T667"><text:s/></text:span><text:span text:style-name="T668">de</text:span><text:span text:style-name="T669"><text:s/></text:span>Gestión<text:span text:style-name="T670"><text:s/></text:span><text:span text:style-name="T671">Presupuestaria,</text:span></text:p>
      <text:p text:style-name="P672">D.<text:span text:style-name="T673"><text:s/></text:span>Miguel<text:span text:style-name="T674"><text:s/></text:span><text:span text:style-name="T675">A.</text:span><text:span text:style-name="T676"><text:s/></text:span><text:span text:style-name="T677">Socorro</text:span><text:span text:style-name="T678"><text:s/></text:span>Perdomo,<text:span text:style-name="T679"><text:s/></text:span><text:span text:style-name="T680">de</text:span><text:span text:style-name="T681"><text:s/></text:span>fecha<text:span text:style-name="T682"><text:s/></text:span><text:span text:style-name="T683">30</text:span><text:span text:style-name="T684"><text:s/></text:span><text:span text:style-name="T685">de</text:span><text:span text:style-name="T686"><text:s/></text:span>septiembre<text:span text:style-name="T687"><text:s/></text:span><text:span text:style-name="T688">de</text:span><text:span text:style-name="T689"><text:s/></text:span><text:span text:style-name="T690">2025.</text:span></text:p>
      <text:p text:style-name="P691"/>
      <text:p text:style-name="P717"/>
      <text:p text:style-name="P718"><text:span text:style-name="T719">Visto</text:span><text:span text:style-name="T720"><text:s/></text:span><text:span text:style-name="T721">el</text:span><text:span text:style-name="T722"><text:s/></text:span>Informe<text:span text:style-name="T723"><text:s/></text:span><text:span text:style-name="T724">de</text:span><text:span text:style-name="T725"><text:s/></text:span><text:span text:style-name="T726">Intervención</text:span><text:span text:style-name="T727"><text:s/></text:span><text:span text:style-name="T728">emitido</text:span><text:span text:style-name="T729"><text:s/></text:span><text:span text:style-name="T730">por</text:span><text:span text:style-name="T731"><text:s/></text:span><text:span text:style-name="T732">la</text:span><text:span text:style-name="T733"><text:s/></text:span><text:span text:style-name="T734">Interventora</text:span><text:span text:style-name="T735"><text:s/></text:span>Accidental<text:span text:style-name="T736"><text:s/></text:span>del<text:span text:style-name="T737"><text:s/></text:span>Cabildo<text:span text:style-name="T738"><text:s/></text:span><text:span text:style-name="T739">de</text:span><text:span text:style-name="T740"><text:s/></text:span><text:span text:style-name="T741">Fuerteventura,</text:span><text:span text:style-name="T742"><text:s/></text:span>Dña.<text:span text:style-name="T743"><text:s/></text:span><text:span text:style-name="T744">María</text:span><text:span text:style-name="T745"><text:s/></text:span><text:span text:style-name="T746">Dolores</text:span><text:span text:style-name="T747"><text:s/></text:span><text:span text:style-name="T748">Miranda</text:span><text:span text:style-name="T749"><text:s/></text:span>López,<text:span text:style-name="T750"><text:s/></text:span><text:span text:style-name="T751">de</text:span><text:span text:style-name="T752"><text:s/></text:span>fecha<text:span text:style-name="T753"><text:s/></text:span><text:span text:style-name="T754">30</text:span><text:span text:style-name="T755"><text:s/></text:span><text:span text:style-name="T756">de</text:span><text:span text:style-name="T757"><text:s/></text:span>septiembre<text:span text:style-name="T758"><text:s/></text:span><text:span text:style-name="T759">de</text:span><text:span text:style-name="T760"><text:s/></text:span><text:span text:style-name="T761">2025.</text:span></text:p>
      <text:p text:style-name="P762"/>
      <text:p text:style-name="P763"><text:span text:style-name="T764">Vistos</text:span><text:span text:style-name="T765"><text:s/></text:span><text:span text:style-name="T766">los</text:span><text:span text:style-name="T767"><text:s/></text:span><text:span text:style-name="T768">artículos</text:span><text:span text:style-name="T769"><text:s/></text:span><text:span text:style-name="T770">47</text:span><text:span text:style-name="T771"><text:s/></text:span>y<text:span text:style-name="T772"><text:s/></text:span><text:span text:style-name="T773">48</text:span><text:span text:style-name="T774"><text:s/></text:span><text:span text:style-name="T775">del</text:span><text:span text:style-name="T776"><text:s/></text:span>Real<text:span text:style-name="T777"><text:s/></text:span><text:span text:style-name="T778">Decreto</text:span><text:span text:style-name="T779"><text:s/></text:span>500/1990<text:span text:style-name="T780"><text:s/></text:span>y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182.3</text:span><text:span text:style-name="T787"><text:s/></text:span>del<text:span text:style-name="T788"><text:s/></text:span>Real<text:span text:style-name="T789"><text:s/></text:span>Decreto<text:span text:style-name="T790"><text:s/></text:span><text:span text:style-name="T791">Legislativo</text:span><text:span text:style-name="T792"><text:s/></text:span>2/2004,<text:span text:style-name="T793"><text:s/></text:span><text:span text:style-name="T794">de</text:span><text:span text:style-name="T795"><text:s/></text:span>5<text:span text:style-name="T796"><text:s/></text:span><text:span text:style-name="T797">de</text:span><text:span text:style-name="T798"><text:s/></text:span><text:span text:style-name="T799">marzo,</text:span><text:span text:style-name="T800"><text:s/></text:span><text:span text:style-name="T801">por</text:span><text:span text:style-name="T802"><text:s/></text:span><text:span text:style-name="T803">el</text:span><text:span text:style-name="T804"><text:s/></text:span><text:span text:style-name="T805">que</text:span><text:span text:style-name="T806"><text:s/></text:span>se<text:span text:style-name="T807"><text:s/></text:span><text:span text:style-name="T808">aprueba</text:span><text:span text:style-name="T809"><text:s/></text:span><text:span text:style-name="T810">el</text:span><text:span text:style-name="T811"><text:s/></text:span><text:span text:style-name="T812">texto</text:span><text:span text:style-name="T813"><text:s/></text:span>refundido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Ley</text:span><text:span text:style-name="T820"><text:s/></text:span><text:span text:style-name="T821">Reguladora</text:span><text:span text:style-name="T822"><text:s/></text:span><text:span text:style-name="T823">de</text:span><text:span text:style-name="T824"><text:s/></text:span>las<text:span text:style-name="T825"><text:s/></text:span>Haciendas<text:span text:style-name="T826"><text:s/></text:span><text:span text:style-name="T827">Locales.</text:span></text:p>
      <text:p text:style-name="P828"/>
      <text:p text:style-name="P829">De<text:span text:style-name="T830"><text:s/></text:span>conformidad<text:span text:style-name="T831"><text:s/></text:span>a<text:span text:style-name="T832"><text:s/></text:span>lo<text:span text:style-name="T833"><text:s/></text:span><text:span text:style-name="T834">establecido en el artículo<text:s/></text:span>182<text:span text:style-name="T835"><text:s/></text:span>del<text:span text:style-name="T836"><text:s/></text:span>TRLRHL<text:span text:style-name="T837"><text:s/></text:span>y<text:span text:style-name="T838"><text:s/></text:span><text:span text:style-name="T839">48</text:span><text:span text:style-name="T840"><text:s/></text:span>del<text:span text:style-name="T841"><text:s/></text:span><text:span text:style-name="T842">R.D. 500/1990,</text:span><text:span text:style-name="T843"><text:s/></text:span><text:span text:style-name="T844">la</text:span><text:span text:style-name="T845"><text:s/></text:span><text:span text:style-name="T846">incorporación</text:span><text:span text:style-name="T847"><text:s/></text:span><text:span text:style-name="T848">de</text:span><text:span text:style-name="T849"><text:s/></text:span><text:span text:style-name="T850">remanentes</text:span><text:span text:style-name="T851"><text:s/></text:span><text:span text:style-name="T852">de</text:span><text:span text:style-name="T853"><text:s/></text:span><text:span text:style-name="T854">crédito</text:span><text:span text:style-name="T855"><text:s/></text:span><text:span text:style-name="T856">quedará</text:span><text:span text:style-name="T857"><text:s/></text:span>subordinada<text:span text:style-name="T858"><text:s/></text:span>a<text:span text:style-name="T859"><text:s/></text:span><text:span text:style-name="T860">la</text:span><text:span text:style-name="T861"><text:s/></text:span><text:span text:style-name="T862">existencia</text:span><text:span text:style-name="T863"><text:s/></text:span><text:span text:style-name="T864">de</text:span><text:span text:style-name="T865"><text:s/></text:span><text:span text:style-name="T866">suficientes</text:span><text:span text:style-name="T867"><text:s/></text:span><text:span text:style-name="T868">recursos</text:span><text:span text:style-name="T869"><text:s/></text:span><text:span text:style-name="T870">financieros</text:span><text:span text:style-name="T871"><text:s/></text:span>para<text:span text:style-name="T872"><text:s/></text:span>ello,<text:span text:style-name="T873"><text:s/></text:span><text:span text:style-name="T874">considerándose</text:span><text:span text:style-name="T875"><text:s/></text:span><text:span text:style-name="T876">como</text:span><text:span text:style-name="T877"><text:s/></text:span><text:span text:style-name="T878">tales:</text:span></text:p>
      <text:p text:style-name="P879"/>
      <text:p text:style-name="P880"><text:span text:style-name="T881">El</text:span><text:span text:style-name="T882"><text:s/></text:span>remanente<text:span text:style-name="T883"><text:s/></text:span><text:span text:style-name="T884">líquido</text:span><text:span text:style-name="T885"><text:s/></text:span><text:span text:style-name="T886">de</text:span><text:span text:style-name="T887"><text:s/></text:span>Tesorería.</text:p>
      <text:p text:style-name="P888"/>
      <text:p text:style-name="P889"><text:span text:style-name="T890">Los</text:span><text:span text:style-name="T891"><text:s/></text:span><text:span text:style-name="T892">nuevos</text:span><text:span text:style-name="T893"><text:s/></text:span>o<text:span text:style-name="T894"><text:s/></text:span><text:span text:style-name="T895">mayores</text:span><text:span text:style-name="T896"><text:s/></text:span><text:span text:style-name="T897">ingresos</text:span><text:span text:style-name="T898"><text:s/></text:span><text:span text:style-name="T899">recaudados</text:span><text:span text:style-name="T900"><text:s/></text:span><text:span text:style-name="T901">sobre</text:span><text:span text:style-name="T902"><text:s/></text:span><text:span text:style-name="T903">los</text:span><text:span text:style-name="T904"><text:s/></text:span><text:span text:style-name="T905">totales</text:span><text:span text:style-name="T906"><text:s/></text:span><text:span text:style-name="T907">previstos</text:span><text:span text:style-name="T908"><text:s/></text:span><text:span text:style-name="T909">en</text:span><text:s/><text:span text:style-name="T910"><text:s/></text:span><text:span text:style-name="T911">el</text:span><text:span text:style-name="T912"><text:s/></text:span><text:span text:style-name="T913">presupuesto</text:span><text:span text:style-name="T914"><text:s/></text:span><text:span text:style-name="T915">corriente.</text:span></text:p>
      <text:p text:style-name="P916"/>
      <text:p text:style-name="P917"><text:span text:style-name="T918">Considerando</text:span><text:s/>que se<text:s/><text:span text:style-name="T919">ha</text:span><text:s/><text:span text:style-name="T920">verificado</text:span><text:s/><text:span text:style-name="T921">que</text:span><text:s/>se cumple<text:span text:style-name="T922"><text:s/></text:span><text:span text:style-name="T923">los</text:span><text:span text:style-name="T924"><text:s/></text:span><text:span text:style-name="T925">requisitos</text:span><text:span text:style-name="T926"><text:s/></text:span><text:span text:style-name="T927">legales</text:span><text:s/><text:span text:style-name="T928"><text:s/></text:span>y<text:span text:style-name="T929"><text:s/></text:span><text:span text:style-name="T930">reglamentarios</text:span><text:span text:style-name="T931"><text:s/></text:span><text:span text:style-name="T932">para</text:span><text:span text:style-name="T933"><text:s/></text:span><text:span text:style-name="T934">la</text:span><text:span text:style-name="T935"><text:s/></text:span><text:span text:style-name="T936">aprobación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modificación.</text:span></text:p>
      <text:p text:style-name="P943"/>
      <text:p text:style-name="P944"><text:span text:style-name="T945">En</text:span><text:span text:style-name="T946"><text:s/></text:span><text:span text:style-name="T947">virtud</text:span><text:span text:style-name="T948"><text:s/></text:span><text:span text:style-name="T949">de</text:span><text:span text:style-name="T950"><text:s/></text:span><text:span text:style-name="T951">las</text:span><text:span text:style-name="T952"><text:s/></text:span><text:span text:style-name="T953">atribuciones</text:span><text:span text:style-name="T954"><text:s/></text:span><text:span text:style-name="T955">recogidas</text:span><text:span text:style-name="T956"><text:s/></text:span><text:span text:style-name="T957">en</text:span><text:span text:style-name="T958"><text:s/></text:span><text:span text:style-name="T959">la</text:span><text:span text:style-name="T960"><text:s/></text:span><text:span text:style-name="T961">Base</text:span><text:span text:style-name="T962"><text:s/></text:span>Décimo<text:span text:style-name="T963"><text:s/></text:span><text:span text:style-name="T964">Segunda</text:span><text:span text:style-name="T965"><text:s/></text:span><text:span text:style-name="T966">de</text:span><text:span text:style-name="T967"><text:s/></text:span>Ejecución<text:span text:style-name="T968"><text:s/></text:span><text:span text:style-name="T969">del</text:span><text:span text:style-name="T970"><text:s/></text:span><text:span text:style-name="T971">vigente</text:span><text:span text:style-name="T972"><text:s/></text:span>Presupuesto,<text:span text:style-name="T973"><text:s/></text:span><text:span text:style-name="T974">en</text:span><text:span text:style-name="T975"><text:s/></text:span>relación<text:span text:style-name="T976"><text:s/></text:span>con<text:span text:style-name="T977"><text:s/></text:span><text:span text:style-name="T978">el</text:span><text:span text:style-name="T979"><text:s/></text:span><text:span text:style-name="T980">artículo</text:span><text:span text:style-name="T981"><text:s/></text:span><text:span text:style-name="T982">182</text:span><text:span text:style-name="T983"><text:s/></text:span>del<text:span text:style-name="T984"><text:s/></text:span>Real<text:span text:style-name="T985"><text:s/></text:span>Decreto<text:span text:style-name="T986"><text:s/></text:span><text:span text:style-name="T987">Legislativo</text:span><text:span text:style-name="T988"><text:s/></text:span><text:span text:style-name="T989">2/2004,</text:span><text:span text:style-name="T990"><text:s/></text:span><text:span text:style-name="T991">de</text:span><text:span text:style-name="T992"><text:s/></text:span>5<text:span text:style-name="T993"><text:s/></text:span><text:span text:style-name="T994">de</text:span><text:span text:style-name="T995"><text:s/></text:span>marzo,<text:span text:style-name="T996"><text:s/></text:span><text:span text:style-name="T997">por</text:span><text:span text:style-name="T998"><text:s/></text:span><text:span text:style-name="T999">el</text:span><text:span text:style-name="T1000"><text:s/></text:span><text:span text:style-name="T1001">que</text:span><text:span text:style-name="T1002"><text:s/></text:span>se<text:span text:style-name="T1003"><text:s/></text:span><text:span text:style-name="T1004">aprueba</text:span><text:span text:style-name="T1005"><text:s/></text:span><text:span text:style-name="T1006">el</text:span><text:span text:style-name="T1007"><text:s/></text:span>texto<text:span text:style-name="T1008"><text:s/></text:span>refundido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Ley</text:span><text:span text:style-name="T1015"><text:s/></text:span>Reguladora<text:span text:style-name="T1016"><text:s/></text:span><text:span text:style-name="T1017">de</text:span><text:span text:style-name="T1018"><text:s/></text:span><text:span text:style-name="T1019">Haciendas</text:span><text:span text:style-name="T1020"><text:s/></text:span><text:span text:style-name="T1021">Locales</text:span><text:span text:style-name="T1022"><text:s/></text:span>y<text:span text:style-name="T1023"><text:s/></text:span><text:span text:style-name="T1024">los</text:span><text:span text:style-name="T1025"><text:s/></text:span><text:span text:style-name="T1026">artículos</text:span><text:span text:style-name="T1027"><text:s/></text:span><text:span text:style-name="T1028">47</text:span><text:span text:style-name="T1029"><text:s/></text:span>y<text:span text:style-name="T1030"><text:s/></text:span><text:span text:style-name="T1031">48</text:span><text:span text:style-name="T1032"><text:s/></text:span>del<text:span text:style-name="T1033"><text:s/></text:span>Real<text:span text:style-name="T1034"><text:s/></text:span><text:span text:style-name="T1035">Decreto</text:span><text:span text:style-name="T1036"><text:s/></text:span>500/90<text:span text:style-name="T1037"><text:s/></text:span><text:span text:style-name="T1038">de</text:span><text:span text:style-name="T1039"><text:s/></text:span><text:span text:style-name="T1040">20</text:span><text:span text:style-name="T1041"><text:s/></text:span><text:span text:style-name="T1042">de</text:span><text:span text:style-name="T1043"><text:s/></text:span><text:span text:style-name="T1044">abril</text:span><text:span text:style-name="T1045"><text:s/></text:span>y<text:span text:style-name="T1046"><text:s/></text:span><text:span text:style-name="T1047">al</text:span><text:span text:style-name="T1048"><text:s/></text:span><text:span text:style-name="T1049">amparo</text:span><text:span text:style-name="T1050"><text:s/></text:span><text:span text:style-name="T1051">de</text:span><text:span text:style-name="T1052"><text:s/></text:span><text:span text:style-name="T1053">lo</text:span><text:span text:style-name="T1054"><text:s/></text:span><text:span text:style-name="T1055">establecido</text:span><text:span text:style-name="T1056"><text:s/></text:span><text:span text:style-name="T1057">en el</text:span><text:span text:style-name="T1058"><text:s/></text:span><text:span text:style-name="T1059">artículo</text:span><text:span text:style-name="T1060"><text:s/></text:span><text:span text:style-name="T1061">48</text:span><text:span text:style-name="T1062"><text:s/></text:span>del<text:span text:style-name="T1063"><text:s/></text:span>Reglamento<text:span text:style-name="T1064"><text:s/></text:span><text:span text:style-name="T1065">Orgánico</text:span><text:span text:style-name="T1066"><text:s/></text:span><text:span text:style-name="T1067">del</text:span><text:span text:style-name="T1068"><text:s/></text:span><text:span text:style-name="T1069">Cabildo</text:span><text:span text:style-name="T1070"><text:s/></text:span>Insular<text:span text:style-name="T1071"><text:s/></text:span><text:span text:style-name="T1072">de</text:span><text:span text:style-name="T1073"><text:s/></text:span><text:span text:style-name="T1074">Fuerteventura</text:span><text:span text:style-name="T1075"><text:s/></text:span>y<text:span text:style-name="T1076"><text:s/></text:span>el<text:span text:style-name="T1077"><text:s/></text:span><text:span text:style-name="T1078">Decreto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Presidencia</text:span><text:span text:style-name="T1085"><text:s/></text:span><text:span text:style-name="T1086">nº</text:span><text:span text:style-name="T1087"><text:s/></text:span><text:span text:style-name="T1088">885/2024,</text:span><text:span text:style-name="T1089"><text:s/></text:span><text:span text:style-name="T1090">de</text:span><text:span text:style-name="T1091"><text:s/></text:span>fecha<text:span text:style-name="T1092"><text:s/></text:span><text:span text:style-name="T1093">23</text:span><text:span text:style-name="T1094"><text:s/></text:span><text:span text:style-name="T1095">de</text:span><text:span text:style-name="T1096"><text:s/></text:span><text:span text:style-name="T1097">febrero</text:span><text:span text:style-name="T1098"><text:s/></text:span><text:span text:style-name="T1099">de</text:span><text:span text:style-name="T1100"><text:s/></text:span>2024,<text:span text:style-name="T1101"><text:s/></text:span>corresponde<text:span text:style-name="T1102"><text:s/></text:span>a<text:span text:style-name="T1103"><text:s/></text:span><text:span text:style-name="T1104">la</text:span><text:span text:style-name="T1105"><text:s/></text:span><text:span text:style-name="T1106">Consejera</text:span><text:span text:style-name="T1107"><text:s/></text:span><text:span text:style-name="T1108">de</text:span><text:span text:style-name="T1109"><text:s/></text:span><text:span text:style-name="T1110">Área</text:span><text:span text:style-name="T1111"><text:s/></text:span><text:span text:style-name="T1112">Insular</text:span><text:span text:style-name="T1113"><text:s/></text:span><text:span text:style-name="T1114">de</text:span><text:span text:style-name="T1115"><text:s/></text:span><text:span text:style-name="T1116">Hacienda,</text:span><text:span text:style-name="T1117"><text:s/></text:span><text:span text:style-name="T1118">Promoción</text:span><text:span text:style-name="T1119"><text:s/></text:span>Económica,<text:span text:style-name="T1120"><text:s/></text:span><text:span text:style-name="T1121">Recursos</text:span><text:span text:style-name="T1122"><text:s/></text:span>Humanos,<text:span text:style-name="T1123"><text:s/></text:span><text:span text:style-name="T1124">Deportes</text:span><text:span text:style-name="T1125"><text:s/></text:span>y<text:span text:style-name="T1126"><text:s/></text:span>Movilidad<text:span text:style-name="T1127"><text:s/></text:span><text:span text:style-name="T1128">Sostenible</text:span><text:span text:style-name="T1129"><text:s/></text:span><text:span text:style-name="T1130">la</text:span><text:span text:style-name="T1131"><text:s/></text:span><text:span text:style-name="T1132">aprobación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presente</text:span><text:span text:style-name="T1139"><text:s/></text:span><text:span text:style-name="T1140">modificación.</text:span></text:p>
      <text:p text:style-name="P1141"/>
      <text:p text:style-name="P1142"/>
      <text:p text:style-name="P1143"/>
      <text:p text:style-name="P1144"/>
      <text:p text:style-name="P1145"/>
      <text:p text:style-name="P1146"/>
      <text:h text:style-name="P1147" text:outline-level="1"><text:span text:style-name="T1148">RESUELVO:</text:span></text:h>
      <text:p text:style-name="P1149"/>
      <text:p text:style-name="P1150"/>
      <text:p text:style-name="P1151"/>
      <text:p text:style-name="P1152"><text:span text:style-name="T1153">Primero</text:span><text:span text:style-name="T1154">.-</text:span><text:span text:style-name="T1155"><text:s/></text:span><text:span text:style-name="T1156">Aprobar</text:span><text:span text:style-name="T1157"><text:s/></text:span><text:span text:style-name="T1158">el</text:span><text:span text:style-name="T1159"><text:s/></text:span><text:span text:style-name="T1160">Expediente</text:span><text:span text:style-name="T1161"><text:s/></text:span><text:span text:style-name="T1162">de</text:span><text:span text:style-name="T1163"><text:s/></text:span><text:span text:style-name="T1164">Modificación</text:span><text:span text:style-name="T1165"><text:s/></text:span><text:span text:style-name="T1166">de</text:span><text:span text:style-name="T1167"><text:s/></text:span><text:span text:style-name="T1168">Créditos</text:span><text:span text:style-name="T1169"><text:s/></text:span><text:span text:style-name="T1170">nº</text:span><text:span text:style-name="T1171"><text:s/></text:span><text:span text:style-name="T1172">53/2025</text:span><text:span text:style-name="T1173"><text:s/></text:span><text:span text:style-name="T1174">de</text:span><text:span text:style-name="T1175"><text:s/></text:span><text:span text:style-name="T1176">Incorporación</text:span><text:span text:style-name="T1177"><text:s/></text:span><text:span text:style-name="T1178">de</text:span><text:span text:style-name="T1179"><text:s/></text:span><text:span text:style-name="T1180">Remanentes</text:span><text:span text:style-name="T1181"><text:s/></text:span><text:span text:style-name="T1182">de</text:span><text:span text:style-name="T1183"><text:s/></text:span><text:span text:style-name="T1184">Créditos</text:span><text:span text:style-name="T1185"><text:s/></text:span><text:span text:style-name="T1186">por</text:span><text:span text:style-name="T1187"><text:s/></text:span><text:span text:style-name="T1188">importe</text:span><text:span text:style-name="T1189"><text:s/></text:span><text:span text:style-name="T1190">de</text:span><text:span text:style-name="T1191"><text:s/></text:span><text:span text:style-name="T1192">CINCUENTA</text:span><text:span text:style-name="T1193"><text:s/></text:span><text:span text:style-name="T1194">Y</text:span><text:span text:style-name="T1195"><text:s/></text:span><text:span text:style-name="T1196">SIETE</text:span><text:span text:style-name="T1197"><text:s/></text:span><text:span text:style-name="T1198">MIL</text:span><text:span text:style-name="T1199"><text:s/></text:span><text:span text:style-name="T1200">OCHOCIENTOS</text:span><text:span text:style-name="T1201"><text:s/></text:span><text:span text:style-name="T1202">NOVENTA</text:span><text:span text:style-name="T1203"><text:s/></text:span><text:span text:style-name="T1204">Y</text:span><text:span text:style-name="T1205"><text:s/></text:span><text:span text:style-name="T1206">NUEVE</text:span><text:span text:style-name="T1207"><text:s/></text:span><text:span text:style-name="T1208">EUROS</text:span><text:span text:style-name="T1209"><text:s/></text:span><text:span text:style-name="T1210">CON</text:span><text:span text:style-name="T1211"><text:s/></text:span><text:span text:style-name="T1212">CUARENTA</text:span><text:span text:style-name="T1213"><text:s/></text:span><text:span text:style-name="T1214">Y</text:span><text:span text:style-name="T1215"><text:s/></text:span><text:span text:style-name="T1216">CUATRO</text:span><text:span text:style-name="T1217"><text:s/></text:span><text:span text:style-name="T1218">CÉNTIMOS</text:span></text:p>
      <text:p text:style-name="P1219"><text:span text:style-name="T1220">(57.899,44</text:span><text:span text:style-name="T1221"><text:s/></text:span><text:span text:style-name="T1222">€)</text:span><text:span text:style-name="T1223">,</text:span><text:span text:style-name="T1224"><text:s/></text:span><text:span text:style-name="T1225">siendo</text:span><text:span text:style-name="T1226"><text:s/></text:span><text:span text:style-name="T1227">el</text:span><text:span text:style-name="T1228"><text:s/></text:span><text:span text:style-name="T1229">detalle</text:span><text:span text:style-name="T1230"><text:s/></text:span><text:span text:style-name="T1231">por</text:span><text:span text:style-name="T1232"><text:s/></text:span><text:span text:style-name="T1233">aplicaciones</text:span><text:span text:style-name="T1234"><text:s/></text:span><text:span text:style-name="T1235">presupuestarias</text:span><text:span text:style-name="T1236"><text:s/></text:span>y<text:span text:style-name="T1237"><text:s/></text:span><text:span text:style-name="T1238">conceptos</text:span><text:span text:style-name="T1239"><text:s/></text:span><text:span text:style-name="T1240">de</text:span><text:span text:style-name="T1241"><text:s/></text:span><text:span text:style-name="T1242">ingresos</text:span><text:span text:style-name="T1243"><text:s/></text:span><text:span text:style-name="T1244">el</text:span><text:span text:style-name="T1245"><text:s/></text:span><text:span text:style-name="T1246">siguiente:</text:span></text:p>
      <text:p text:style-name="P1247"/>
      <text:h text:style-name="Überschrift1" text:outline-level="1"><text:span text:style-name="T1248">ESTADO</text:span><text:span text:style-name="T1249"><text:s/></text:span><text:span text:style-name="T1250">DE</text:span><text:span text:style-name="T1251"><text:s/></text:span><text:span text:style-name="T1252">GASTOS</text:span></text:h>
      <text:p text:style-name="P1253"/>
      <text:p text:style-name="P1254"/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CÓDIGO</text:span><text:span text:style-name="T1267"><text:s/></text:span><text:span text:style-name="T1268">O</text:span><text:span text:style-name="T1269">PE</text:span><text:span text:style-name="T1270">R</text:span><text:span text:style-name="T1271">A</text:span><text:span text:style-name="T1272">C</text:span><text:span text:style-name="T1273">I</text:span><text:span text:style-name="T1274">ÓN</text:span></text:p>
          </table:table-cell>
          <table:table-cell table:style-name="TableCell1275">
            <text:p text:style-name="P1276"><text:span text:style-name="T1277">SIG.</text:span></text:p>
          </table:table-cell>
          <table:table-cell table:style-name="TableCell1278">
            <text:p text:style-name="P1279"><text:span text:style-name="T1280">S/C</text:span></text:p>
          </table:table-cell>
          <table:table-cell table:style-name="TableCell1281">
            <text:p text:style-name="P1282"><text:span text:style-name="T1283">APLICACIONES</text:span><text:span text:style-name="T1284"><text:s/></text:span><text:span text:style-name="T1285">PRESUPUESTARIAS</text:span></text:p>
          </table:table-cell>
          <table:table-cell table:style-name="TableCell1286">
            <text:p text:style-name="P1287"><text:span text:style-name="T1288">RECURSO</text:span><text:span text:style-name="T1289"><text:s/></text:span><text:span text:style-name="T1290">FINANCIACIÓN</text:span></text:p>
          </table:table-cell>
          <table:table-cell table:style-name="TableCell1291">
            <text:p text:style-name="P1292"><text:span text:style-name="T1293">IMPORTE</text:span></text:p>
            <text:p text:style-name="P1294"><text:span text:style-name="T1295">(€)</text:span></text:p>
          </table:table-cell>
        </table:table-row>
        <table:table-row table:style-name="TableRow1296">
          <table:table-cell table:style-name="TableCell1297">
            <text:p text:style-name="P1298"><text:span text:style-name="T1299">050</text:span></text:p>
          </table:table-cell>
          <table:table-cell table:style-name="TableCell1300">
            <text:p text:style-name="P1301"><text:span text:style-name="T1302">+</text:span></text:p>
          </table:table-cell>
          <table:table-cell table:style-name="TableCell1303">
            <text:p text:style-name="P1304"><text:span text:style-name="T1305">S</text:span></text:p>
          </table:table-cell>
          <table:table-cell table:style-name="TableCell1306">
            <text:p text:style-name="P1307"><text:span text:style-name="T1308">2025</text:span><text:span text:style-name="T1309"><text:s/></text:span><text:span text:style-name="T1310">61100</text:span><text:span text:style-name="T1311"><text:s/></text:span><text:span text:style-name="T1312">4630G</text:span><text:span text:style-name="T1313"><text:s/></text:span><text:span text:style-name="T1314">2270624</text:span></text:p>
          </table:table-cell>
          <table:table-cell table:style-name="TableCell1315">
            <text:p text:style-name="P1316"><text:span text:style-name="T1317">5</text:span></text:p>
          </table:table-cell>
          <table:table-cell table:style-name="TableCell1318">
            <text:p text:style-name="P1319"><text:span text:style-name="T1320">34.209,64</text:span></text:p>
          </table:table-cell>
        </table:table-row>
      </table:table>
      <text:p text:style-name="P1321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050</text:span></text:p>
          </table:table-cell>
          <table:table-cell table:style-name="TableCell1359">
            <text:p text:style-name="P1360"><text:span text:style-name="T1361">+</text:span></text:p>
          </table:table-cell>
          <table:table-cell table:style-name="TableCell1362">
            <text:p text:style-name="P1363"><text:span text:style-name="T1364">S</text:span></text:p>
          </table:table-cell>
          <table:table-cell table:style-name="TableCell1365">
            <text:p text:style-name="P1366"><text:span text:style-name="T1367">2025</text:span><text:span text:style-name="T1368"><text:s/></text:span><text:span text:style-name="T1369">61100</text:span><text:span text:style-name="T1370"><text:s/></text:span><text:span text:style-name="T1371">4630G</text:span><text:span text:style-name="T1372"><text:s/></text:span><text:span text:style-name="T1373">2279924</text:span></text:p>
          </table:table-cell>
          <table:table-cell table:style-name="TableCell1374">
            <text:p text:style-name="P1375"><text:span text:style-name="T1376">5</text:span></text:p>
          </table:table-cell>
          <table:table-cell table:style-name="TableCell1377">
            <text:p text:style-name="P1378"><text:span text:style-name="T1379">23.689,80</text:span></text:p>
          </table:table-cell>
        </table:table-row>
        <table:table-row table:style-name="TableRow1380">
          <table:table-cell table:style-name="TableCell138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382">
            <text:p text:style-name="P1383"><text:span text:style-name="T1384">TOTAL</text:span></text:p>
          </table:table-cell>
          <table:table-cell table:style-name="TableCell1385">
            <text:p text:style-name="P1386"><text:span text:style-name="T1387">57.899,44</text:span></text:p>
          </table:table-cell>
        </table:table-row>
      </table:table>
      <text:p text:style-name="P1388"/>
      <text:p text:style-name="P1389"><text:span text:style-name="T1390">ESTADO</text:span><text:span text:style-name="T1391"><text:s/></text:span><text:span text:style-name="T1392">DE</text:span><text:span text:style-name="T1393"><text:s/></text:span><text:span text:style-name="T1394">INGRESOS</text:span></text:p>
      <text:p text:style-name="P1395"/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CÓDIGO</text:span><text:span text:style-name="T1406"><text:s/></text:span><text:span text:style-name="T1407">O</text:span><text:span text:style-name="T1408">PE</text:span><text:span text:style-name="T1409">R</text:span><text:span text:style-name="T1410">A</text:span><text:span text:style-name="T1411">C</text:span><text:span text:style-name="T1412">I</text:span><text:span text:style-name="T1413">ÓN</text:span></text:p>
          </table:table-cell>
          <table:table-cell table:style-name="TableCell1414">
            <text:p text:style-name="P1415"><text:span text:style-name="T1416">SIG.</text:span></text:p>
          </table:table-cell>
          <table:table-cell table:style-name="TableCell1417">
            <text:p text:style-name="P1418"><text:span text:style-name="T1419">APLICACIÓN</text:span><text:span text:style-name="T1420"><text:s/></text:span><text:span text:style-name="T1421">PRESUPUESTARIA</text:span></text:p>
          </table:table-cell>
          <table:table-cell table:style-name="TableCell1422">
            <text:p text:style-name="P1423"><text:span text:style-name="T1424">IMPORTE</text:span><text:span text:style-name="T1425"><text:s/></text:span><text:span text:style-name="T1426">(€)</text:span></text:p>
          </table:table-cell>
        </table:table-row>
        <table:table-row table:style-name="TableRow1427">
          <table:table-cell table:style-name="TableCell1428">
            <text:p text:style-name="P1429"><text:span text:style-name="T1430">020</text:span></text:p>
          </table:table-cell>
          <table:table-cell table:style-name="TableCell1431">
            <text:p text:style-name="P1432"><text:span text:style-name="T1433">+</text:span></text:p>
          </table:table-cell>
          <table:table-cell table:style-name="TableCell1434">
            <text:p text:style-name="P1435"><text:span text:style-name="T1436">2025</text:span><text:span text:style-name="T1437"><text:s/></text:span><text:span text:style-name="T1438">10120</text:span><text:span text:style-name="T1439"><text:s/></text:span><text:span text:style-name="T1440">87000</text:span></text:p>
          </table:table-cell>
          <table:table-cell table:style-name="TableCell1441">
            <text:p text:style-name="P1442"><text:span text:style-name="T1443">57.899,44</text:span></text:p>
          </table:table-cell>
        </table:table-row>
        <table:table-row table:style-name="TableRow1444">
          <table:table-cell table:style-name="TableCell1445" table:number-columns-spanned="2">
            <text:p text:style-name="Standard"/>
          </table:table-cell>
          <table:covered-table-cell/>
          <table:table-cell table:style-name="TableCell1446">
            <text:p text:style-name="P1447"><text:span text:style-name="T1448">TOTAL</text:span></text:p>
          </table:table-cell>
          <table:table-cell table:style-name="TableCell1449">
            <text:p text:style-name="P1450"><text:span text:style-name="T1451">57.899,44</text:span></text:p>
          </table:table-cell>
        </table:table-row>
      </table:table>
      <text:p text:style-name="P1452"/>
      <text:p text:style-name="P1453"><text:span text:style-name="T1454">Segundo.-</text:span><text:span text:style-name="T1455"><text:s/></text:span><text:span text:style-name="T1456">Dar</text:span><text:span text:style-name="T1457"><text:s/></text:span>cuenta<text:span text:style-name="T1458"><text:s/></text:span><text:span text:style-name="T1459">de</text:span><text:span text:style-name="T1460"><text:s/></text:span>la<text:span text:style-name="T1461"><text:s/></text:span><text:span text:style-name="T1462">presente</text:span><text:span text:style-name="T1463"><text:s/></text:span>Resolución<text:span text:style-name="T1464"><text:s/></text:span>a<text:span text:style-name="T1465"><text:s/></text:span>los<text:span text:style-name="T1466"><text:s/></text:span><text:span text:style-name="T1467">Servicios</text:span><text:s/><text:span text:style-name="T1468">de</text:span><text:span text:style-name="T1469"><text:s/></text:span>Gestión<text:span text:style-name="T1470"><text:s/></text:span>Contable<text:span text:style-name="T1471"><text:s/></text:span>y<text:span text:style-name="T1472"><text:s/></text:span><text:span text:style-name="T1473">de</text:span><text:span text:style-name="T1474"><text:s/></text:span><text:span text:style-name="T1475">Información,</text:span><text:span text:style-name="T1476"><text:s/></text:span><text:span text:style-name="T1477">Transparencia</text:span><text:span text:style-name="T1478"><text:s/></text:span>y<text:span text:style-name="T1479"><text:s/></text:span><text:span text:style-name="T1480">Participación</text:span><text:span text:style-name="T1481"><text:s/></text:span><text:span text:style-name="T1482">Ciudadana</text:span><text:span text:style-name="T1483"><text:s/></text:span>y<text:span text:style-name="T1484"><text:s/></text:span><text:span text:style-name="T1485">al</text:span><text:span text:style-name="T1486"><text:s/></text:span>Pleno<text:span text:style-name="T1487"><text:s/></text:span><text:span text:style-name="T1488">de</text:span><text:span text:style-name="T1489"><text:s/></text:span><text:span text:style-name="T1490">la</text:span><text:span text:style-name="T1491"><text:s/></text:span>Corporación<text:span text:style-name="T1492"><text:s/></text:span><text:span text:style-name="T1493">en</text:span><text:span text:style-name="T1494"><text:s/></text:span><text:span text:style-name="T1495">la</text:span><text:span text:style-name="T1496"><text:s/></text:span>próxima<text:span text:style-name="T1497"><text:s/></text:span><text:span text:style-name="T1498">sesión</text:span><text:span text:style-name="T1499"><text:s/></text:span>que<text:span text:style-name="T1500"><text:s/></text:span>se<text:span text:style-name="T1501"><text:s/></text:span>celebre<text:span text:style-name="T1502"><text:s/></text:span>a<text:span text:style-name="T1503"><text:s/></text:span><text:span text:style-name="T1504">los</text:span><text:span text:style-name="T1505"><text:s/></text:span><text:span text:style-name="T1506">efectos</text:span><text:span text:style-name="T1507"><text:s/></text:span>oportunos.</text:p>
      <text:p text:style-name="P1508"/>
      <text:p text:style-name="P1509"/>
      <text:p text:style-name="P1510"/>
      <text:p text:style-name="P1511"/>
      <text:p text:style-name="P1512"/>
      <text:p text:style-name="P1513"/>
      <text:p text:style-name="P1514">Firmado<text:span text:style-name="T1515"><text:s/></text:span><text:span text:style-name="T1516">electrónicamente</text:span><text:span text:style-name="T1517"><text:s/></text:span><text:span text:style-name="T1518">por</text:span><text:span text:style-name="T1519"><text:s/></text:span><text:span text:style-name="T1520">el</text:span></text:p>
      <text:p text:style-name="P1521"><text:span text:style-name="T1522">Sello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Secretaría</text:span><text:span text:style-name="T1529"><text:s/></text:span>Técnica<text:span text:style-name="T1530"><text:s/></text:span>del<text:span text:style-name="T1531"><text:s/></text:span>Consejo<text:span text:style-name="T1532"><text:s/></text:span><text:span text:style-name="T1533">de</text:span><text:span text:style-name="T1534"><text:s/></text:span>Gobierno<text:span text:style-name="T1535"><text:s/></text:span><text:span text:style-name="T1536">Insular</text:span><text:span text:style-name="T1537"><text:s/></text:span><text:span text:style-name="T1538">El</text:span><text:span text:style-name="T1539"><text:s/></text:span><text:span text:style-name="T1540">día</text:span><text:span text:style-name="T1541"><text:s/></text:span><text:span text:style-name="T1542">30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Standard" style:family="paragraph">
      <style:paragraph-properties fo:line-height="5%"/>
    </style:style>
    <style:style style:name="P693" style:parent-style-name="Standard" style:family="paragraph">
      <style:paragraph-properties fo:line-height="5%"/>
    </style:style>
    <style:style style:name="P694" style:parent-style-name="Standard" style:family="paragraph">
      <style:paragraph-properties fo:text-align="center" fo:line-height="0.127in"/>
    </style:style>
    <style:style style:name="T695" style:parent-style-name="Absatz-Standardschriftart" style:family="text">
      <style:text-properties style:font-name="Calibri" fo:letter-spacing="-0.0006in" fo:font-size="8pt" style:font-size-asian="8pt"/>
    </style:style>
    <style:style style:name="T696" style:parent-style-name="Absatz-Standardschriftart" style:family="text">
      <style:text-properties style:font-name="Calibri" fo:letter-spacing="-0.0013in" fo:font-size="8pt" style:font-size-asian="8pt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T698" style:parent-style-name="Absatz-Standardschriftart" style:family="text">
      <style:text-properties style:font-name="Calibri" fo:font-size="8pt" style:font-size-asian="8pt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T702" style:parent-style-name="Absatz-Standardschriftart" style:family="text">
      <style:text-properties style:font-name="Calibri" fo:letter-spacing="-0.0006in" fo:font-size="8pt" style:font-size-asian="8pt"/>
    </style:style>
    <style:style style:name="T703" style:parent-style-name="Absatz-Standardschriftart" style:family="text">
      <style:text-properties style:font-name="Calibri" fo:font-size="8pt" style:font-size-asian="8pt"/>
    </style:style>
    <style:style style:name="T704" style:parent-style-name="Absatz-Standardschriftart" style:family="text">
      <style:text-properties style:font-name="Calibri" fo:letter-spacing="-0.0006in" fo:font-size="8pt" style:font-size-asian="8pt"/>
    </style:style>
    <style:style style:name="T705" style:parent-style-name="Absatz-Standardschriftart" style:family="text">
      <style:text-properties style:font-name="Calibri" fo:letter-spacing="-0.0013in" fo:font-size="8pt" style:font-size-asian="8pt"/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style style:name="T707" style:parent-style-name="Absatz-Standardschriftart" style:family="text">
      <style:text-properties style:font-name="Calibri" fo:letter-spacing="-0.0013in" fo:font-size="8pt" style:font-size-asian="8pt"/>
    </style:style>
    <style:style style:name="T708" style:parent-style-name="Absatz-Standardschriftart" style:family="text">
      <style:text-properties style:font-name="Calibri" fo:letter-spacing="-0.0006in" fo:font-size="8pt" style:font-size-asian="8pt"/>
    </style:style>
    <style:style style:name="T709" style:parent-style-name="Absatz-Standardschriftart" style:family="text">
      <style:text-properties style:font-name="Calibri" fo:font-size="8pt" style:font-size-asian="8pt"/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style style:name="P711" style:parent-style-name="Standard" style:family="paragraph">
      <style:paragraph-properties fo:text-align="center" fo:line-height="0.1354in"/>
    </style:style>
    <style:style style:name="T712" style:parent-style-name="Absatz-Standardschriftart" style:family="text">
      <style:text-properties style:font-name="Calibri" fo:letter-spacing="-0.0006in" fo:font-size="8pt" style:font-size-asian="8pt"/>
    </style:style>
    <style:style style:name="T713" style:parent-style-name="Absatz-Standardschriftart" style:family="text">
      <style:text-properties style:font-name="Calibri" fo:letter-spacing="-0.0013in" fo:font-size="8pt" style:font-size-asian="8pt"/>
    </style:style>
    <style:style style:name="T714" style:parent-style-name="Absatz-Standardschriftart" style:family="text">
      <style:text-properties style:font-name="Calibri" fo:letter-spacing="-0.0006in" fo:font-size="8pt" style:font-size-asian="8pt"/>
    </style:style>
    <style:style style:name="T715" style:parent-style-name="Absatz-Standardschriftart" style:family="text">
      <style:text-properties style:font-name="Calibri" fo:font-size="8pt" style:font-size-asian="8pt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2" style:parent-style-name="Standard" style:family="paragraph">
      <style:paragraph-properties fo:line-height="5%"/>
    </style:style>
    <style:style style:name="P1323" style:parent-style-name="Standard" style:family="paragraph">
      <style:paragraph-properties fo:line-height="5%"/>
    </style:style>
    <style:style style:name="P1324" style:parent-style-name="Standard" style:family="paragraph">
      <style:paragraph-properties fo:text-align="center" fo:line-height="0.127in"/>
    </style:style>
    <style:style style:name="T1325" style:parent-style-name="Absatz-Standardschriftart" style:family="text">
      <style:text-properties style:font-name="Calibri" fo:letter-spacing="-0.0006in" fo:font-size="8pt" style:font-size-asian="8pt"/>
    </style:style>
    <style:style style:name="T1326" style:parent-style-name="Absatz-Standardschriftart" style:family="text">
      <style:text-properties style:font-name="Calibri" fo:letter-spacing="-0.0013in" fo:font-size="8pt" style:font-size-asian="8pt"/>
    </style:style>
    <style:style style:name="T1327" style:parent-style-name="Absatz-Standardschriftart" style:family="text">
      <style:text-properties style:font-name="Calibri" fo:letter-spacing="-0.0006in" fo:font-size="8pt" style:font-size-asian="8pt"/>
    </style:style>
    <style:style style:name="T1328" style:parent-style-name="Absatz-Standardschriftart" style:family="text">
      <style:text-properties style:font-name="Calibri" fo:font-size="8pt" style:font-size-asian="8pt"/>
    </style:style>
    <style:style style:name="T1329" style:parent-style-name="Absatz-Standardschriftart" style:family="text">
      <style:text-properties style:font-name="Calibri" fo:letter-spacing="-0.0006in" fo:font-size="8pt" style:font-size-asian="8pt"/>
    </style:style>
    <style:style style:name="T1330" style:parent-style-name="Absatz-Standardschriftart" style:family="text">
      <style:text-properties style:font-name="Calibri" fo:font-size="8pt" style:font-size-asian="8pt"/>
    </style:style>
    <style:style style:name="T1331" style:parent-style-name="Absatz-Standardschriftart" style:family="text">
      <style:text-properties style:font-name="Calibri" fo:letter-spacing="-0.0006in" fo:font-size="8pt" style:font-size-asian="8pt"/>
    </style:style>
    <style:style style:name="T1332" style:parent-style-name="Absatz-Standardschriftart" style:family="text">
      <style:text-properties style:font-name="Calibri" fo:letter-spacing="-0.0006in" fo:font-size="8pt" style:font-size-asian="8pt"/>
    </style:style>
    <style:style style:name="T1333" style:parent-style-name="Absatz-Standardschriftart" style:family="text">
      <style:text-properties style:font-name="Calibri" fo:font-size="8pt" style:font-size-asian="8pt"/>
    </style:style>
    <style:style style:name="T1334" style:parent-style-name="Absatz-Standardschriftart" style:family="text">
      <style:text-properties style:font-name="Calibri" fo:letter-spacing="-0.0006in" fo:font-size="8pt" style:font-size-asian="8pt"/>
    </style:style>
    <style:style style:name="T1335" style:parent-style-name="Absatz-Standardschriftart" style:family="text">
      <style:text-properties style:font-name="Calibri" fo:letter-spacing="-0.0013in" fo:font-size="8pt" style:font-size-asian="8pt"/>
    </style:style>
    <style:style style:name="T1336" style:parent-style-name="Absatz-Standardschriftart" style:family="text">
      <style:text-properties style:font-name="Calibri" fo:letter-spacing="-0.0006in" fo:font-size="8pt" style:font-size-asian="8pt"/>
    </style:style>
    <style:style style:name="T1337" style:parent-style-name="Absatz-Standardschriftart" style:family="text">
      <style:text-properties style:font-name="Calibri" fo:letter-spacing="-0.0013in" fo:font-size="8pt" style:font-size-asian="8pt"/>
    </style:style>
    <style:style style:name="T1338" style:parent-style-name="Absatz-Standardschriftart" style:family="text">
      <style:text-properties style:font-name="Calibri" fo:letter-spacing="-0.0006in" fo:font-size="8pt" style:font-size-asian="8pt"/>
    </style:style>
    <style:style style:name="T1339" style:parent-style-name="Absatz-Standardschriftart" style:family="text">
      <style:text-properties style:font-name="Calibri" fo:font-size="8pt" style:font-size-asian="8pt"/>
    </style:style>
    <style:style style:name="T1340" style:parent-style-name="Absatz-Standardschriftart" style:family="text">
      <style:text-properties style:font-name="Calibri" fo:letter-spacing="-0.0006in" fo:font-size="8pt" style:font-size-asian="8pt"/>
    </style:style>
    <style:style style:name="P1341" style:parent-style-name="Standard" style:family="paragraph">
      <style:paragraph-properties fo:text-align="center" fo:line-height="0.1354in"/>
    </style:style>
    <style:style style:name="T1342" style:parent-style-name="Absatz-Standardschriftart" style:family="text">
      <style:text-properties style:font-name="Calibri" fo:letter-spacing="-0.0006in" fo:font-size="8pt" style:font-size-asian="8pt"/>
    </style:style>
    <style:style style:name="T1343" style:parent-style-name="Absatz-Standardschriftart" style:family="text">
      <style:text-properties style:font-name="Calibri" fo:letter-spacing="-0.0013in" fo:font-size="8pt" style:font-size-asian="8pt"/>
    </style:style>
    <style:style style:name="T1344" style:parent-style-name="Absatz-Standardschriftart" style:family="text">
      <style:text-properties style:font-name="Calibri" fo:letter-spacing="-0.0006in" fo:font-size="8pt" style:font-size-asian="8pt"/>
    </style:style>
    <style:style style:name="T1345" style:parent-style-name="Absatz-Standardschriftart" style:family="text">
      <style:text-properties style:font-name="Calibri" fo:font-size="8pt" style:font-size-asian="8pt"/>
    </style:style>
    <style:style style:name="T134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10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<text:s/></text:span><text:span text:style-name="T12">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92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3"><draw:frame draw:z-index="503310104" draw:id="id3" draw:style-name="a3" draw:name="Text Box 1" text:anchor-type="paragraph" svg:x="1.18958in" svg:y="11.00556in" svg:width="5.88819in" svg:height="0.275in" style:rel-width="scale" style:rel-height="scale"><draw:text-box><text:p text:style-name="P694"><text:span text:style-name="T695">Documento</text:span><text:span text:style-name="T696"><text:s/></text:span><text:span text:style-name="T697">firmado electrónicamente (RD<text:s/></text:span><text:span text:style-name="T698">203/2021<text:s/></text:span><text:span text:style-name="T699">de<text:s/></text:span><text:span text:style-name="T700">30</text:span><text:span text:style-name="T701"><text:s/>de<text:s/></text:span><text:span text:style-name="T702">marzo).</text:span><text:span text:style-name="T703"><text:s/></text:span><text:span text:style-name="T704">La<text:s/></text:span><text:span text:style-name="T705">autenticidad</text:span><text:span text:style-name="T706"><text:s/>de este</text:span><text:span text:style-name="T707"><text:s/></text:span><text:span text:style-name="T708">documento<text:s/></text:span><text:span text:style-name="T709">puede</text:span><text:span text:style-name="T710"><text:s/>ser comprobada</text:span></text:p><text:p text:style-name="P711"><text:span text:style-name="T712">mediante</text:span><text:span text:style-name="T713"><text:s/></text:span><text:span text:style-name="T714">su<text:s/></text:span><text:span text:style-name="T715">CSV</text:span><text:span text:style-name="T716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2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23"><draw:frame draw:z-index="503310104" draw:id="id5" draw:style-name="a5" draw:name="Text Box 1" text:anchor-type="paragraph" svg:x="1.18958in" svg:y="11.00556in" svg:width="5.88819in" svg:height="0.275in" style:rel-width="scale" style:rel-height="scale"><draw:text-box><text:p text:style-name="P1324"><text:span text:style-name="T1325">Documento</text:span><text:span text:style-name="T1326"><text:s/></text:span><text:span text:style-name="T1327">firmado electrónicamente (RD<text:s/></text:span><text:span text:style-name="T1328">203/2021<text:s/></text:span><text:span text:style-name="T1329">de<text:s/></text:span><text:span text:style-name="T1330">30</text:span><text:span text:style-name="T1331"><text:s/>de<text:s/></text:span><text:span text:style-name="T1332">marzo).</text:span><text:span text:style-name="T1333"><text:s/></text:span><text:span text:style-name="T1334">La<text:s/></text:span><text:span text:style-name="T1335">autenticidad</text:span><text:span text:style-name="T1336"><text:s/>de este</text:span><text:span text:style-name="T1337"><text:s/></text:span><text:span text:style-name="T1338">documento<text:s/></text:span><text:span text:style-name="T1339">puede</text:span><text:span text:style-name="T1340"><text:s/>ser comprobada</text:span></text:p><text:p text:style-name="P1341"><text:span text:style-name="T1342">mediante</text:span><text:span text:style-name="T1343"><text:s/></text:span><text:span text:style-name="T1344">su<text:s/></text:span><text:span text:style-name="T1345">CSV</text:span><text:span text:style-name="T1346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01T07:29:00Z</meta:creation-date>
    <dc:date>2025-10-01T07:29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document-statistic meta:page-count="3" meta:paragraph-count="58" meta:word-count="808" meta:character-count="5127" meta:row-count="159" meta:non-whitespace-character-count="4374"/>
  </office:meta>
</office:document-meta>
</file>