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59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margin-top="0.0645in" fo:line-height="119%" fo:margin-right="0.081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0.013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0.0145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59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11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0.0111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1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1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0.0131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8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0.013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0.013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52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3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4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5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8in"/>
    </style:style>
    <style:style style:name="T189" style:parent-style-name="Absatz-Standardschriftart" style:family="text">
      <style:text-properties fo:letter-spacing="0.014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38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style:font-name-complex="Arial" fo:font-style="italic" style:font-style-asian="italic" fo:letter-spacing="-0.0006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196" style:parent-style-name="Absatz-Standardschriftart" style:family="text">
      <style:text-properties style:font-name-complex="Arial" fo:font-style="italic" style:font-style-asian="italic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4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style:font-name-complex="Arial" fo:font-style="italic" style:font-style-asian="italic"/>
    </style:style>
    <style:style style:name="T206" style:parent-style-name="Absatz-Standardschriftart" style:family="text">
      <style:text-properties style:font-name-complex="Arial" fo:font-style="italic" style:font-style-asian="italic" fo:letter-spacing="0.002in"/>
    </style:style>
    <style:style style:name="T207" style:parent-style-name="Absatz-Standardschriftart" style:family="text">
      <style:text-properties style:font-name-complex="Arial" fo:font-style="italic" style:font-style-asian="italic" fo:letter-spacing="-0.0006in"/>
    </style:style>
    <style:style style:name="T208" style:parent-style-name="Absatz-Standardschriftart" style:family="text">
      <style:text-properties style:font-name-complex="Arial" fo:font-style="italic" style:font-style-asian="italic" fo:letter-spacing="0.002in"/>
    </style:style>
    <style:style style:name="T209" style:parent-style-name="Absatz-Standardschriftart" style:family="text">
      <style:text-properties style:font-name-complex="Arial" fo:font-style="italic" style:font-style-asian="italic" fo:letter-spacing="0.0006in"/>
    </style:style>
    <style:style style:name="T210" style:parent-style-name="Absatz-Standardschriftart" style:family="text">
      <style:text-properties style:font-name-complex="Arial" fo:font-style="italic" style:font-style-asian="italic" fo:letter-spacing="0.0027in"/>
    </style:style>
    <style:style style:name="T211" style:parent-style-name="Absatz-Standardschriftart" style:family="text">
      <style:text-properties style:font-name-complex="Arial" fo:font-style="italic" style:font-style-asian="italic"/>
    </style:style>
    <style:style style:name="T212" style:parent-style-name="Absatz-Standardschriftart" style:family="text">
      <style:text-properties style:font-name-complex="Arial" fo:font-style="italic" style:font-style-asian="italic" fo:letter-spacing="0.002in"/>
    </style:style>
    <style:style style:name="T213" style:parent-style-name="Absatz-Standardschriftart" style:family="text">
      <style:text-properties style:font-name-complex="Arial" fo:font-style="italic" style:font-style-asian="italic"/>
    </style:style>
    <style:style style:name="T214" style:parent-style-name="Absatz-Standardschriftart" style:family="text">
      <style:text-properties style:font-name-complex="Arial" fo:font-style="italic" style:font-style-asian="italic" fo:letter-spacing="0.0027in"/>
    </style:style>
    <style:style style:name="T215" style:parent-style-name="Absatz-Standardschriftart" style:family="text">
      <style:text-properties style:font-name-complex="Arial" fo:font-style="italic" style:font-style-asian="italic"/>
    </style:style>
    <style:style style:name="T216" style:parent-style-name="Absatz-Standardschriftart" style:family="text">
      <style:text-properties fo:letter-spacing="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27in"/>
    </style:style>
    <style:style style:name="T231" style:parent-style-name="Absatz-Standardschriftart" style:family="text">
      <style:text-properties fo:letter-spacing="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013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1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79" style:parent-style-name="Absatz-Standardschriftart" style:family="text">
      <style:text-properties fo:letter-spacing="-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76in"/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84" style:parent-style-name="Textkörper" style:family="paragraph">
      <style:paragraph-properties fo:text-align="justify" fo:line-height="120%" fo:margin-right="0.080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0.005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0.0194in"/>
    </style:style>
    <style:style style:name="T313" style:parent-style-name="Absatz-Standardschriftart" style:family="text">
      <style:text-properties fo:letter-spacing="0.0208in"/>
    </style:style>
    <style:style style:name="T314" style:parent-style-name="Absatz-Standardschriftart" style:family="text">
      <style:text-properties fo:letter-spacing="0.020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2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0.007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56in"/>
    </style:style>
    <style:style style:name="T350" style:parent-style-name="Absatz-Standardschriftart" style:family="text">
      <style:text-properties fo:letter-spacing="0.0243in"/>
    </style:style>
    <style:style style:name="T351" style:parent-style-name="Absatz-Standardschriftart" style:family="text">
      <style:text-properties fo:letter-spacing="0.023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243in"/>
    </style:style>
    <style:style style:name="T354" style:parent-style-name="Absatz-Standardschriftart" style:family="text">
      <style:text-properties fo:letter-spacing="0.0243in"/>
    </style:style>
    <style:style style:name="T355" style:parent-style-name="Absatz-Standardschriftart" style:family="text">
      <style:text-properties fo:letter-spacing="0.025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63in"/>
    </style:style>
    <style:style style:name="T358" style:parent-style-name="Absatz-Standardschriftart" style:family="text">
      <style:text-properties fo:letter-spacing="0.0243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25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43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43in"/>
    </style:style>
    <style:style style:name="T366" style:parent-style-name="Absatz-Standardschriftart" style:family="text">
      <style:text-properties fo:letter-spacing="0.0236in"/>
    </style:style>
    <style:style style:name="T367" style:parent-style-name="Absatz-Standardschriftart" style:family="text">
      <style:text-properties fo:letter-spacing="0.0236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05in"/>
    </style:style>
    <style:style style:name="T371" style:parent-style-name="Absatz-Standardschriftart" style:family="text">
      <style:text-properties fo:letter-spacing="0.0291in"/>
    </style:style>
    <style:style style:name="T372" style:parent-style-name="Absatz-Standardschriftart" style:family="text">
      <style:text-properties fo:letter-spacing="0.031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12in"/>
    </style:style>
    <style:style style:name="T375" style:parent-style-name="Absatz-Standardschriftart" style:family="text">
      <style:text-properties fo:letter-spacing="0.031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1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9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2in"/>
    </style:style>
    <style:style style:name="T382" style:parent-style-name="Absatz-Standardschriftart" style:family="text">
      <style:text-properties fo:letter-spacing="0.0298in"/>
    </style:style>
    <style:style style:name="T383" style:parent-style-name="Absatz-Standardschriftart" style:family="text">
      <style:text-properties fo:letter-spacing="0.0305in"/>
    </style:style>
    <style:style style:name="T384" style:parent-style-name="Absatz-Standardschriftart" style:family="text">
      <style:text-properties fo:letter-spacing="0.031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3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style:font-name-complex="Arial" fo:font-style="italic" style:font-style-asian="italic" fo:letter-spacing="-0.0006in"/>
    </style:style>
    <style:style style:name="T394" style:parent-style-name="Absatz-Standardschriftart" style:family="text">
      <style:text-properties style:font-name-complex="Arial" fo:font-style="italic" style:font-style-asian="italic" fo:letter-spacing="0.0125in"/>
    </style:style>
    <style:style style:name="T395" style:parent-style-name="Absatz-Standardschriftart" style:family="text">
      <style:text-properties fo:letter-spacing="0.013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18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0.0118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41in"/>
    </style:style>
    <style:style style:name="T413" style:parent-style-name="Absatz-Standardschriftart" style:family="text">
      <style:text-properties fo:letter-spacing="-0.002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2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62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69in"/>
    </style:style>
    <style:style style:name="P43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437" style:parent-style-name="Textkörper" style:family="paragraph">
      <style:paragraph-properties fo:text-align="justify" fo:line-height="120%" fo:margin-right="0.081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7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0.0055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05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style:font-name="Times New Roman" fo:letter-spacing="0.034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59in"/>
    </style:style>
    <style:style style:name="T460" style:parent-style-name="Absatz-Standardschriftart" style:family="text">
      <style:text-properties fo:letter-spacing="0.0166in"/>
    </style:style>
    <style:style style:name="T461" style:parent-style-name="Absatz-Standardschriftart" style:family="text">
      <style:text-properties fo:letter-spacing="0.017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59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8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73in"/>
    </style:style>
    <style:style style:name="T470" style:parent-style-name="Absatz-Standardschriftart" style:family="text">
      <style:text-properties fo:letter-spacing="0.017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0.0173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59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style:font-name="Times New Roman" fo:letter-spacing="0.0506in" style:text-scale="99%"/>
    </style:style>
    <style:style style:name="T479" style:parent-style-name="Absatz-Standardschriftart" style:family="text">
      <style:text-properties fo:letter-spacing="-0.0006in"/>
    </style:style>
    <style:style style:name="P48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482" style:family="table-column">
      <style:table-column-properties style:column-width="0.7368in" style:use-optimal-column-width="false"/>
    </style:style>
    <style:style style:name="TableColumn483" style:family="table-column">
      <style:table-column-properties style:column-width="1.4298in" style:use-optimal-column-width="false"/>
    </style:style>
    <style:style style:name="TableColumn484" style:family="table-column">
      <style:table-column-properties style:column-width="1.0798in" style:use-optimal-column-width="false"/>
    </style:style>
    <style:style style:name="TableColumn485" style:family="table-column">
      <style:table-column-properties style:column-width="1.3583in" style:use-optimal-column-width="false"/>
    </style:style>
    <style:style style:name="Table481" style:family="table">
      <style:table-properties style:width="4.6048in" fo:margin-left="1.3826in" table:align="left"/>
    </style:style>
    <style:style style:name="TableRow486" style:family="table-row">
      <style:table-row-properties style:min-row-height="0.4597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89" style:parent-style-name="TableParagraph" style:family="paragraph">
      <style:paragraph-properties fo:margin-left="0.1888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9pt" style:font-size-asian="9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493" style:parent-style-name="TableParagraph" style:family="paragraph">
      <style:paragraph-properties fo:margin-left="0.0958in">
        <style:tab-stops/>
      </style:paragraph-properties>
    </style:style>
    <style:style style:name="T494" style:parent-style-name="Absatz-Standardschriftart" style:family="text">
      <style:text-properties style:font-name="Arial" fo:font-size="9pt" style:font-size-asian="9pt"/>
    </style:style>
    <style:style style:name="T495" style:parent-style-name="Absatz-Standardschriftart" style:family="text">
      <style:text-properties style:font-name="Arial" fo:letter-spacing="-0.002in" fo:font-size="9pt" style:font-size-asian="9pt"/>
    </style:style>
    <style:style style:name="T496" style:parent-style-name="Absatz-Standardschriftart" style:family="text">
      <style:text-properties style:font-name="Arial" fo:font-size="9pt" style:font-size-asian="9pt"/>
    </style:style>
    <style:style style:name="T497" style:parent-style-name="Absatz-Standardschriftart" style:family="text">
      <style:text-properties style:font-name="Arial" fo:letter-spacing="-0.0006in" fo:font-size="9pt" style:font-size-asian="9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500" style:parent-style-name="TableParagraph" style:family="paragraph">
      <style:paragraph-properties fo:margin-left="0.0743in">
        <style:tab-stops/>
      </style:paragraph-properties>
    </style:style>
    <style:style style:name="T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2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0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19" style:family="table-row">
      <style:table-row-properties style:row-height="0.1784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0.1423in" fo:margin-left="0.0506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9pt" style:font-size-asian="9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423in" fo:margin-left="0.2923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9pt" style:font-size-asian="9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423in" fo:margin-left="0.402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9pt" style:font-size-asian="9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line-height="0.1423in" fo:margin-left="0.6791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9pt" style:font-size-asian="9pt"/>
    </style:style>
    <style:style style:name="TableRow532" style:family="table-row">
      <style:table-row-properties style:row-height="0.1798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506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9pt" style:font-size-asian="9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2923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9pt" style:font-size-asian="9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4708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9pt" style:font-size-asian="9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7472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9pt" style:font-size-asian="9pt"/>
    </style:style>
    <style:style style:name="TableRow545" style:family="table-row">
      <style:table-row-properties style:row-height="0.1798in" style:use-optimal-row-height="false"/>
    </style:style>
    <style:style style:name="TableCell54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388in" fo:margin-left="0.6104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388in" fo:margin-left="0.6791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3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54" style:parent-style-name="Textkörper" style:family="paragraph">
      <style:paragraph-properties fo:text-align="justify" fo:margin-top="0.0513in" fo:line-height="120%" fo:margin-right="0.080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2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11in"/>
    </style:style>
    <style:style style:name="T576" style:parent-style-name="Absatz-Standardschriftart" style:family="text">
      <style:text-properties fo:letter-spacing="0.012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0.0097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2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62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041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0.0041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62in"/>
    </style:style>
    <style:style style:name="T627" style:parent-style-name="Absatz-Standardschriftart" style:family="text">
      <style:text-properties fo:letter-spacing="-0.0048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3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-0.004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4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41in"/>
    </style:style>
    <style:style style:name="T642" style:parent-style-name="Absatz-Standardschriftart" style:family="text">
      <style:text-properties fo:letter-spacing="-0.0048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41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47" style:parent-style-name="Textkörper" style:family="paragraph">
      <style:paragraph-properties fo:text-align="justify" fo:line-height="120%" fo:margin-right="0.081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63in"/>
    </style:style>
    <style:style style:name="T650" style:parent-style-name="Absatz-Standardschriftart" style:family="text">
      <style:text-properties fo:letter-spacing="0.026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6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6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6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6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63in"/>
    </style:style>
    <style:style style:name="T661" style:parent-style-name="Absatz-Standardschriftart" style:family="text">
      <style:text-properties fo:letter-spacing="0.0243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26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63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24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6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56in"/>
    </style:style>
    <style:style style:name="T673" style:parent-style-name="Absatz-Standardschriftart" style:family="text">
      <style:text-properties style:font-name="Times New Roman" fo:letter-spacing="0.0423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P69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9" style:parent-style-name="Textkörper" style:family="paragraph">
      <style:paragraph-properties fo:margin-top="0.0513in" fo:line-height="120%" fo:margin-right="0.7069in" fo:text-indent="0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2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2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22in"/>
    </style:style>
    <style:style style:name="T726" style:parent-style-name="Absatz-Standardschriftart" style:family="text">
      <style:text-properties fo:letter-spacing="0.020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22in"/>
    </style:style>
    <style:style style:name="T729" style:parent-style-name="Absatz-Standardschriftart" style:family="text">
      <style:text-properties fo:letter-spacing="0.021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2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22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fo:letter-spacing="0.0715in" style:text-scale="99%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131in"/>
    </style:style>
    <style:style style:name="T745" style:parent-style-name="Absatz-Standardschriftart" style:family="text">
      <style:text-properties fo:letter-spacing="-0.0006in"/>
    </style:style>
    <style:style style:name="P7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7" style:parent-style-name="Textkörper" style:family="paragraph">
      <style:paragraph-properties fo:text-align="justify" fo:line-height="120%" fo:margin-right="0.7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16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17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45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0.0145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284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34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55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34in"/>
    </style:style>
    <style:style style:name="T780" style:parent-style-name="Absatz-Standardschriftart" style:family="text">
      <style:text-properties fo:letter-spacing="-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34in"/>
    </style:style>
    <style:style style:name="T783" style:parent-style-name="Absatz-Standardschriftart" style:family="text">
      <style:text-properties fo:letter-spacing="-0.0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style:font-name="Times New Roman" fo:letter-spacing="0.0659in" style:text-scale="99%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77in"/>
    </style:style>
    <style:style style:name="T788" style:parent-style-name="Absatz-Standardschriftart" style:family="text">
      <style:text-properties fo:letter-spacing="0.0277in"/>
    </style:style>
    <style:style style:name="T789" style:parent-style-name="Absatz-Standardschriftart" style:family="text">
      <style:text-properties fo:letter-spacing="0.027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9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9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9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77in"/>
    </style:style>
    <style:style style:name="T798" style:parent-style-name="Absatz-Standardschriftart" style:family="text">
      <style:text-properties fo:letter-spacing="0.0277in"/>
    </style:style>
    <style:style style:name="T799" style:parent-style-name="Absatz-Standardschriftart" style:family="text">
      <style:text-properties fo:letter-spacing="0.029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9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77in"/>
    </style:style>
    <style:style style:name="T804" style:parent-style-name="Absatz-Standardschriftart" style:family="text">
      <style:text-properties fo:letter-spacing="0.027in"/>
    </style:style>
    <style:style style:name="T805" style:parent-style-name="Absatz-Standardschriftart" style:family="text">
      <style:text-properties fo:letter-spacing="0.027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77in"/>
    </style:style>
    <style:style style:name="T808" style:parent-style-name="Absatz-Standardschriftart" style:family="text">
      <style:text-properties fo:letter-spacing="0.0277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284in" style:text-scale="99%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62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62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17" style:parent-style-name="Textkörper" style:family="paragraph">
      <style:paragraph-properties fo:text-align="justify" fo:line-height="120%" fo:margin-right="0.704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18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04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0.0104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10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2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25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8in"/>
    </style:style>
    <style:style style:name="T838" style:parent-style-name="Absatz-Standardschriftart" style:family="text">
      <style:text-properties style:font-name="Times New Roman" fo:letter-spacing="0.0451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41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7in"/>
    </style:style>
    <style:style style:name="T848" style:parent-style-name="Absatz-Standardschriftart" style:family="text">
      <style:text-properties fo:letter-spacing="-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1in"/>
    </style:style>
    <style:style style:name="T853" style:parent-style-name="Absatz-Standardschriftart" style:family="text">
      <style:text-properties fo:letter-spacing="-0.0048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7in"/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3" style:parent-style-name="Textkörper" style:family="paragraph">
      <style:paragraph-properties fo:text-align="justify" fo:line-height="120%" fo:margin-right="0.707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4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25in"/>
    </style:style>
    <style:style style:name="T868" style:parent-style-name="Absatz-Standardschriftart" style:family="text">
      <style:text-properties fo:letter-spacing="0.013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6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0.0125in"/>
    </style:style>
    <style:style style:name="T882" style:parent-style-name="Absatz-Standardschriftart" style:family="text">
      <style:text-properties fo:letter-spacing="0.013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465in" style:text-scale="99%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48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48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34in"/>
    </style:style>
    <style:style style:name="T895" style:parent-style-name="Absatz-Standardschriftart" style:family="text">
      <style:text-properties fo:letter-spacing="-0.0055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-0.0048in"/>
    </style:style>
    <style:style style:name="T899" style:parent-style-name="Absatz-Standardschriftart" style:family="text">
      <style:text-properties fo:letter-spacing="-0.0055in"/>
    </style:style>
    <style:style style:name="T900" style:parent-style-name="Absatz-Standardschriftart" style:family="text">
      <style:text-properties fo:letter-spacing="0.0006in"/>
    </style:style>
    <style:style style:name="T901" style:parent-style-name="Absatz-Standardschriftart" style:family="text">
      <style:text-properties fo:letter-spacing="-0.0048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4" style:parent-style-name="Textkörper" style:family="paragraph">
      <style:paragraph-properties fo:text-align="justify" fo:line-height="120%" fo:margin-right="0.705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style:font-name="Times New Roman" fo:letter-spacing="0.0465in" style:text-scale="99%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4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4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4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62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4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41in"/>
    </style:style>
    <style:style style:name="T929" style:parent-style-name="Absatz-Standardschriftart" style:family="text">
      <style:text-properties fo:letter-spacing="-0.0006in"/>
    </style:style>
    <style:style style:name="P9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31" style:parent-style-name="Textkörper" style:family="paragraph">
      <style:paragraph-properties fo:text-align="justify" fo:line-height="120%" fo:margin-right="0.7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8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9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9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83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style:font-name="Times New Roman" fo:letter-spacing="0.034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76in"/>
    </style:style>
    <style:style style:name="T958" style:parent-style-name="Absatz-Standardschriftart" style:family="text">
      <style:text-properties fo:letter-spacing="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7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0.0069in"/>
    </style:style>
    <style:style style:name="T973" style:parent-style-name="Absatz-Standardschriftart" style:family="text">
      <style:text-properties fo:letter-spacing="0.007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659in" style:text-scale="99%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76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0.0069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0.0069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0.0069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style:font-name="Times New Roman" fo:letter-spacing="0.0291in" style:text-scale="99%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8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18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0.0194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159in"/>
    </style:style>
    <style:style style:name="T1012" style:parent-style-name="Absatz-Standardschriftart" style:family="text">
      <style:text-properties fo:letter-spacing="0.018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18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0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2in"/>
    </style:style>
    <style:style style:name="T1019" style:parent-style-name="Absatz-Standardschriftart" style:family="text">
      <style:text-properties fo:letter-spacing="0.017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9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0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9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8in"/>
    </style:style>
    <style:style style:name="T1028" style:parent-style-name="Absatz-Standardschriftart" style:family="text">
      <style:text-properties fo:letter-spacing="0.018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0.019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7in"/>
    </style:style>
    <style:style style:name="T1033" style:parent-style-name="Absatz-Standardschriftart" style:family="text">
      <style:text-properties style:font-name="Times New Roman" fo:letter-spacing="0.0423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0.0069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8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97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7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0.006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style:font-name="Times New Roman" fo:letter-spacing="0.0458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0.0055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069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534in" style:text-scale="99%"/>
    </style:style>
    <style:style style:name="T1090" style:parent-style-name="Absatz-Standardschriftart" style:family="text">
      <style:text-properties fo:letter-spacing="0.0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47in"/>
    </style:style>
    <style:style style:name="T1093" style:parent-style-name="Absatz-Standardschriftart" style:family="text">
      <style:text-properties fo:letter-spacing="0.0006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6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6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61in"/>
    </style:style>
    <style:style style:name="T1103" style:parent-style-name="Absatz-Standardschriftart" style:family="text">
      <style:text-properties fo:letter-spacing="0.0361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6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47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0.035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61in"/>
    </style:style>
    <style:style style:name="T1112" style:parent-style-name="Absatz-Standardschriftart" style:family="text">
      <style:text-properties fo:letter-spacing="0.035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4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59in" style:text-scale="99%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0.0055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4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0.0013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48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48in"/>
    </style:style>
    <style:style style:name="T1133" style:parent-style-name="Absatz-Standardschriftart" style:family="text">
      <style:text-properties fo:letter-spacing="0.0006in"/>
    </style:style>
    <style:style style:name="T1134" style:parent-style-name="Absatz-Standardschriftart" style:family="text">
      <style:text-properties style:font-name="Times New Roman" fo:letter-spacing="0.0631in" style:text-scale="99%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9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83in"/>
    </style:style>
    <style:style style:name="P1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44" style:parent-style-name="Überschrift1" style:family="paragraph">
      <style:paragraph-properties fo:text-align="center" fo:margin-left="0.0263in">
        <style:tab-stops/>
      </style:paragraph-properties>
    </style:style>
    <style:style style:name="P1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48" style:parent-style-name="Standard" style:family="paragraph">
      <style:paragraph-properties fo:text-align="justify" fo:line-height="120%" fo:margin-left="0.7368in" fo:margin-right="0.7069in" fo:text-indent="0.4916in">
        <style:tab-stops/>
      </style:paragraph-properties>
    </style:style>
    <style:style style:name="T1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0.0041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0.0048in" fo:font-size="10pt" style:font-size-asian="10pt"/>
    </style:style>
    <style:style style:name="T1154" style:parent-style-name="Absatz-Standardschriftart" style:family="text">
      <style:text-properties style:font-name="Arial" fo:letter-spacing="0.0006in" fo:font-size="10pt" style:font-size-asian="10pt"/>
    </style:style>
    <style:style style:name="T1155" style:parent-style-name="Absatz-Standardschriftart" style:family="text">
      <style:text-properties style:font-name="Arial" fo:letter-spacing="0.0034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Arial" fo:letter-spacing="0.0034in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1177" style:parent-style-name="Absatz-Standardschriftart" style:family="text">
      <style:text-properties style:font-name="Arial" fo:letter-spacing="0.002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letter-spacing="0.0027in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letter-spacing="0.0006in" fo:font-size="10pt" style:font-size-asian="10pt"/>
    </style:style>
    <style:style style:name="T1185" style:parent-style-name="Absatz-Standardschriftart" style:family="text">
      <style:text-properties style:font-name="Arial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0.0006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0.0013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-0.0006in" fo:font-size="10pt" style:font-size-asian="10pt"/>
    </style:style>
    <style:style style:name="T119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193" style:parent-style-name="Absatz-Standardschriftart" style:family="text">
      <style:text-properties style:font-name="Arial" fo:letter-spacing="-0.0006in" fo:font-size="10pt" style:font-size-asian="10pt"/>
    </style:style>
    <style:style style:name="T1194" style:parent-style-name="Absatz-Standardschriftart" style:family="text">
      <style:text-properties style:font-name="Arial" fo:letter-spacing="-0.0034in" fo:font-size="10pt" style:font-size-asian="10pt"/>
    </style:style>
    <style:style style:name="T1195" style:parent-style-name="Absatz-Standardschriftart" style:family="text">
      <style:text-properties style:font-name="Arial" fo:letter-spacing="0.0006in" fo:font-size="10pt" style:font-size-asian="10pt"/>
    </style:style>
    <style:style style:name="T1196" style:parent-style-name="Absatz-Standardschriftart" style:family="text">
      <style:text-properties style:font-name="Arial" fo:letter-spacing="-0.0034in" fo:font-size="10pt" style:font-size-asian="10pt"/>
    </style:style>
    <style:style style:name="T1197" style:parent-style-name="Absatz-Standardschriftart" style:family="text">
      <style:text-properties style:font-name="Arial" fo:letter-spacing="-0.0006in" fo:font-size="10pt" style:font-size-asian="10pt"/>
    </style:style>
    <style:style style:name="T1198" style:parent-style-name="Absatz-Standardschriftart" style:family="text">
      <style:text-properties style:font-name="Arial" fo:letter-spacing="-0.0041in" fo:font-size="10pt" style:font-size-asian="10pt"/>
    </style:style>
    <style:style style:name="T1199" style:parent-style-name="Absatz-Standardschriftart" style:family="text">
      <style:text-properties style:font-name="Arial" fo:font-size="10pt" style:font-size-asian="10pt"/>
    </style:style>
    <style:style style:name="T1200" style:parent-style-name="Absatz-Standardschriftart" style:family="text">
      <style:text-properties style:font-name="Arial" fo:letter-spacing="-0.0048in" fo:font-size="10pt" style:font-size-asian="10pt"/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-0.0027in" fo:font-size="10pt" style:font-size-asian="10pt"/>
    </style:style>
    <style:style style:name="T1203" style:parent-style-name="Absatz-Standardschriftart" style:family="text">
      <style:text-properties style:font-name="Arial" fo:letter-spacing="-0.0006in" fo:font-size="10pt" style:font-size-asian="10pt"/>
    </style:style>
    <style:style style:name="T1204" style:parent-style-name="Absatz-Standardschriftart" style:family="text">
      <style:text-properties style:font-name="Arial" fo:letter-spacing="-0.0027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1206" style:parent-style-name="Absatz-Standardschriftart" style:family="text">
      <style:text-properties style:font-name="Arial" fo:letter-spacing="-0.0041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1208" style:parent-style-name="Absatz-Standardschriftart" style:family="text">
      <style:text-properties style:font-name="Arial" fo:letter-spacing="-0.0027in" fo:font-size="10pt" style:font-size-asian="10pt"/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-0.0048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-0.0034in" fo:font-size="10pt" style:font-size-asian="10pt"/>
    </style:style>
    <style:style style:name="T1213" style:parent-style-name="Absatz-Standardschriftart" style:family="text">
      <style:text-properties style:font-name="Arial" fo:letter-spacing="0.0006in" fo:font-size="10pt" style:font-size-asian="10pt"/>
    </style:style>
    <style:style style:name="T1214" style:parent-style-name="Absatz-Standardschriftart" style:family="text">
      <style:text-properties style:font-name="Arial" fo:letter-spacing="-0.0048in" fo:font-size="10pt" style:font-size-asian="10pt"/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P1216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18in"/>
    </style:style>
    <style:style style:name="P1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222" style:family="table-column">
      <style:table-column-properties style:column-width="5.5833in" style:use-optimal-column-width="false"/>
    </style:style>
    <style:style style:name="TableColumn1223" style:family="table-column">
      <style:table-column-properties style:column-width="0.9451in" style:use-optimal-column-width="false"/>
    </style:style>
    <style:style style:name="Table1221" style:family="table">
      <style:table-properties style:width="6.5284in" fo:margin-left="0.7361in" table:align="left"/>
    </style:style>
    <style:style style:name="TableRow1224" style:family="table-row">
      <style:table-row-properties style:min-row-height="0.3583in" style:use-optimal-row-height="false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888in" fo:margin-left="1.552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0" style:family="table-cell">
      <style:table-cell-properties fo:border="0.013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888in" fo:margin-left="0.0423in">
        <style:tab-stops/>
      </style:paragraph-properties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35" style:family="table-row">
      <style:table-row-properties style:row-height="0.2701in" style:use-optimal-row-height="false"/>
    </style:style>
    <style:style style:name="TableCell123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451in" fo:margin-left="0.0409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1239" style:parent-style-name="Absatz-Standardschriftart" style:family="text">
      <style:text-properties style:font-name="Arial" fo:letter-spacing="-0.0055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34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1243" style:parent-style-name="Absatz-Standardschriftart" style:family="text">
      <style:text-properties style:font-name="Arial" fo:letter-spacing="-0.0034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6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472in" fo:margin-left="0.2687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ableRow1264" style:family="table-row">
      <style:table-row-properties style:row-height="0.268in" style:use-optimal-row-height="false"/>
    </style:style>
    <style:style style:name="TableCell12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472in" fo:margin-left="0.0409in">
        <style:tab-stops/>
      </style:paragraph-properties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-0.0055in" fo:font-size="10pt" style:font-size-asian="10pt"/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-0.0027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-0.0027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486in" fo:margin-left="0.2687in">
        <style:tab-stops/>
      </style:paragraph-properties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ableRow1295" style:family="table-row">
      <style:table-row-properties style:row-height="0.2666in" style:use-optimal-row-height="false"/>
    </style:style>
    <style:style style:name="TableCell12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451in" fo:margin-left="0.0409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-0.0048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-0.0027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-0.0027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472in" fo:margin-left="0.2687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ableRow1328" style:family="table-row">
      <style:table-row-properties style:row-height="0.2701in" style:use-optimal-row-height="false"/>
    </style:style>
    <style:style style:name="TableCell132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451in" fo:margin-left="0.0409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069in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letter-spacing="-0.0062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-0.0041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472in" fo:margin-left="0.2687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ableRow1347" style:family="table-row">
      <style:table-row-properties style:row-height="0.275in" style:use-optimal-row-height="false"/>
    </style:style>
    <style:style style:name="TableCell1348" style:family="table-cell">
      <style:table-cell-properties fo:border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472in" fo:margin-right="0.0006in"/>
    </style:style>
    <style:style style:name="T1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472in" fo:margin-left="0.1923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5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82" style:parent-style-name="Standard" style:family="paragraph">
      <style:paragraph-properties fo:margin-top="0.0513in" fo:margin-left="1.2284in">
        <style:tab-stops/>
      </style:paragraph-properties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8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388" style:family="table-column">
      <style:table-column-properties style:column-width="2.6097in" style:use-optimal-column-width="false"/>
    </style:style>
    <style:style style:name="TableColumn1389" style:family="table-column">
      <style:table-column-properties style:column-width="0.9833in" style:use-optimal-column-width="false"/>
    </style:style>
    <style:style style:name="Table1387" style:family="table">
      <style:table-properties style:width="3.593in" fo:margin-left="1.8861in" table:align="left"/>
    </style:style>
    <style:style style:name="TableRow1390" style:family="table-row">
      <style:table-row-properties style:min-row-height="0.3569in" style:use-optimal-row-height="false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868in" fo:margin-left="0.0659in">
        <style:tab-stops/>
      </style:paragraph-properties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96" style:family="table-cell">
      <style:table-cell-properties fo:border="0.013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868in" fo:margin-left="0.0625in">
        <style:tab-stops/>
      </style:paragraph-properties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01" style:family="table-row">
      <style:table-row-properties style:row-height="0.2715in" style:use-optimal-row-height="false"/>
    </style:style>
    <style:style style:name="TableCell140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472in" fo:margin-left="0.0409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1405" style:parent-style-name="Absatz-Standardschriftart" style:family="text">
      <style:text-properties style:font-name="Arial" fo:letter-spacing="-0.0069in" fo:font-size="10pt" style:font-size-asian="10pt"/>
    </style:style>
    <style:style style:name="T1406" style:parent-style-name="Absatz-Standardschriftart" style:family="text">
      <style:text-properties style:font-name="Arial" fo:letter-spacing="-0.0006in" fo:font-size="10pt" style:font-size-asian="10pt"/>
    </style:style>
    <style:style style:name="T1407" style:parent-style-name="Absatz-Standardschriftart" style:family="text">
      <style:text-properties style:font-name="Arial" fo:letter-spacing="-0.0048in" fo:font-size="10pt" style:font-size-asian="10pt"/>
    </style:style>
    <style:style style:name="T1408" style:parent-style-name="Absatz-Standardschriftart" style:family="text">
      <style:text-properties style:font-name="Arial" fo:font-size="10pt" style:font-size-asian="10pt"/>
    </style:style>
    <style:style style:name="T1409" style:parent-style-name="Absatz-Standardschriftart" style:family="text">
      <style:text-properties style:font-name="Arial" fo:letter-spacing="-0.0069in" fo:font-size="10pt" style:font-size-asian="10pt"/>
    </style:style>
    <style:style style:name="T1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1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486in" fo:margin-left="0.2305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ableRow1414" style:family="table-row">
      <style:table-row-properties style:row-height="0.2701in" style:use-optimal-row-height="false"/>
    </style:style>
    <style:style style:name="TableCell141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451in" fo:margin-left="0.0409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69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-0.0069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-0.0048in" fo:font-size="10pt" style:font-size-asian="10pt"/>
    </style:style>
    <style:style style:name="T1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2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472in" fo:margin-left="0.3076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ableRow1429" style:family="table-row">
      <style:table-row-properties style:row-height="0.275in" style:use-optimal-row-height="false"/>
    </style:style>
    <style:style style:name="TableCell1430" style:family="table-cell">
      <style:table-cell-properties fo:border="0.0138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472in" fo:margin-right="0.0006in"/>
    </style:style>
    <style:style style:name="T1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472in" fo:margin-left="0.2305in">
        <style:tab-stops/>
      </style:paragraph-properties>
    </style:style>
    <style:style style:name="T1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3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37" style:parent-style-name="Textkörper" style:family="paragraph">
      <style:paragraph-properties fo:text-align="justify" fo:margin-top="0.0513in" fo:line-height="120%" fo:margin-right="0.081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05in"/>
    </style:style>
    <style:style style:name="T1440" style:parent-style-name="Absatz-Standardschriftart" style:family="text">
      <style:text-properties fo:letter-spacing="0.031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1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2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19in"/>
    </style:style>
    <style:style style:name="T1447" style:parent-style-name="Absatz-Standardschriftart" style:family="text">
      <style:text-properties fo:letter-spacing="0.032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0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3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1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19in"/>
    </style:style>
    <style:style style:name="T1456" style:parent-style-name="Absatz-Standardschriftart" style:family="text">
      <style:text-properties fo:letter-spacing="0.032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19in"/>
    </style:style>
    <style:style style:name="T1459" style:parent-style-name="Absatz-Standardschriftart" style:family="text">
      <style:text-properties fo:letter-spacing="0.0319in"/>
    </style:style>
    <style:style style:name="T1460" style:parent-style-name="Absatz-Standardschriftart" style:family="text">
      <style:text-properties fo:letter-spacing="0.029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1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fo:letter-spacing="0.059in" style:text-scale="99%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0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08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0.022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1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2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0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08in"/>
    </style:style>
    <style:style style:name="T1479" style:parent-style-name="Absatz-Standardschriftart" style:family="text">
      <style:text-properties fo:letter-spacing="0.020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0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0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0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08in"/>
    </style:style>
    <style:style style:name="T1490" style:parent-style-name="Absatz-Standardschriftart" style:family="text">
      <style:text-properties fo:letter-spacing="0.0208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08in"/>
    </style:style>
    <style:style style:name="T1493" style:parent-style-name="Absatz-Standardschriftart" style:family="text">
      <style:text-properties style:font-name="Times New Roman" fo:letter-spacing="0.0604in" style:text-scale="99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5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6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6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6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6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52in"/>
    </style:style>
    <style:style style:name="T1510" style:parent-style-name="Absatz-Standardschriftart" style:family="text">
      <style:text-properties fo:letter-spacing="0.015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52in"/>
    </style:style>
    <style:style style:name="T1513" style:parent-style-name="Absatz-Standardschriftart" style:family="text">
      <style:text-properties fo:letter-spacing="0.015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52in"/>
    </style:style>
    <style:style style:name="T1516" style:parent-style-name="Absatz-Standardschriftart" style:family="text">
      <style:text-properties style:font-name="Times New Roman" fo:letter-spacing="0.0604in" style:text-scale="99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118in"/>
    </style:style>
    <style:style style:name="T1519" style:parent-style-name="Absatz-Standardschriftart" style:family="text">
      <style:text-properties fo:letter-spacing="-0.0006in"/>
    </style:style>
    <style:style style:name="P152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521" style:parent-style-name="Textkörper" style:family="paragraph">
      <style:paragraph-properties fo:text-align="justify" fo:line-height="120%" fo:margin-right="0.0805in"/>
    </style:style>
    <style:style style:name="T1522" style:parent-style-name="Absatz-Standardschriftart" style:family="text">
      <style:text-properties fo:font-weight="bold" style:font-weight-asian="bold" fo:letter-spacing="-0.0006in"/>
    </style:style>
    <style:style style:name="T1523" style:parent-style-name="Absatz-Standardschriftart" style:family="text">
      <style:text-properties fo:font-weight="bold" style:font-weight-asian="bold" fo:letter-spacing="-0.002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style:font-name="Times New Roman" fo:letter-spacing="0.0375in" style:text-scale="99%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2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52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73in"/>
    </style:style>
    <style:style style:name="T1547" style:parent-style-name="Absatz-Standardschriftart" style:family="text">
      <style:text-properties fo:letter-spacing="0.013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87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0.0006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9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562in" style:text-scale="99%"/>
    </style:style>
    <style:style style:name="T1565" style:parent-style-name="Absatz-Standardschriftart" style:family="text">
      <style:text-properties fo:letter-spacing="-0.005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48in"/>
    </style:style>
    <style:style style:name="T1568" style:parent-style-name="Absatz-Standardschriftart" style:family="text">
      <style:text-properties fo:letter-spacing="-0.0048in"/>
    </style:style>
    <style:style style:name="T1569" style:parent-style-name="Absatz-Standardschriftart" style:family="text">
      <style:text-properties fo:letter-spacing="-0.0048in"/>
    </style:style>
    <style:style style:name="T1570" style:parent-style-name="Absatz-Standardschriftart" style:family="text">
      <style:text-properties fo:letter-spacing="-0.0048in"/>
    </style:style>
    <style:style style:name="T1571" style:parent-style-name="Absatz-Standardschriftart" style:family="text">
      <style:text-properties fo:letter-spacing="-0.002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41in"/>
    </style:style>
    <style:style style:name="P1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81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582" style:parent-style-name="Absatz-Standardschriftart" style:family="text">
      <style:text-properties fo:letter-spacing="-0.007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5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55in"/>
    </style:style>
    <style:style style:name="T1587" style:parent-style-name="Absatz-Standardschriftart" style:family="text">
      <style:text-properties fo:letter-spacing="-0.0006in"/>
    </style:style>
    <style:style style:name="P1588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34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48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48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55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284in" style:text-scale="99%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41in"/>
    </style:style>
    <style:style style:name="T160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22112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7112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55/2025</text:span><text:span text:style-name="T94"><text:s/></text:span><text:span text:style-name="T95">MCSB/TMU</text:span></text:p>
      <text:p text:style-name="P96"/>
      <text:p text:style-name="P97"><text:span text:style-name="T98">Vista</text:span><text:span text:style-name="T99"><text:s/></text:span>la<text:span text:style-name="T100"><text:s/></text:span><text:span text:style-name="T101">Memoria-Propuesta</text:span><text:span text:style-name="T102"><text:s/></text:span><text:span text:style-name="T103">suscrita</text:span><text:span text:style-name="T104"><text:s/></text:span><text:span text:style-name="T105">por</text:span><text:span text:style-name="T106"><text:s/></text:span><text:span text:style-name="T107">la</text:span><text:span text:style-name="T108"><text:s/></text:span>Responsable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Red</text:span><text:span text:style-name="T115"><text:s/></text:span><text:span text:style-name="T116">de</text:span><text:span text:style-name="T117"><text:s/></text:span>Museos,<text:span text:style-name="T118"><text:s/></text:span>Dña.<text:span text:style-name="T119"><text:s/></text:span><text:span text:style-name="T120">María</text:span><text:span text:style-name="T121"><text:s/></text:span><text:span text:style-name="T122">Soraya</text:span><text:span text:style-name="T123"><text:s/></text:span>Pérez<text:span text:style-name="T124"><text:s/></text:span>Gopar,<text:span text:style-name="T125"><text:s/></text:span><text:span text:style-name="T126">que</text:span><text:span text:style-name="T127"><text:s/></text:span>cuenta<text:span text:style-name="T128"><text:s/></text:span>con<text:span text:style-name="T129"><text:s/></text:span><text:span text:style-name="T130">el</text:span><text:span text:style-name="T131"><text:s/></text:span><text:span text:style-name="T132">visto</text:span><text:span text:style-name="T133"><text:s/></text:span><text:span text:style-name="T134">bueno</text:span><text:span text:style-name="T135"><text:s/></text:span>del<text:span text:style-name="T136"><text:s/></text:span><text:span text:style-name="T137">Consejero</text:span><text:span text:style-name="T138"><text:s/></text:span><text:span text:style-name="T139">de</text:span><text:span text:style-name="T140"><text:s/></text:span>Área<text:span text:style-name="T141"><text:s/></text:span><text:span text:style-name="T142">Insular</text:span><text:span text:style-name="T143"><text:s/></text:span><text:span text:style-name="T144">de</text:span><text:span text:style-name="T145"><text:s/></text:span><text:span text:style-name="T146">Cultura,</text:span><text:span text:style-name="T147"><text:s/></text:span><text:span text:style-name="T148">Patrimonio</text:span><text:span text:style-name="T149"><text:s/></text:span>Cultural<text:span text:style-name="T150"><text:s/></text:span>e<text:span text:style-name="T151"><text:s/></text:span><text:span text:style-name="T152">Innovación,</text:span><text:span text:style-name="T153"><text:s/></text:span>D.<text:span text:style-name="T154"><text:s/></text:span>Rayco<text:span text:style-name="T155"><text:s/></text:span><text:span text:style-name="T156">de</text:span><text:span text:style-name="T157"><text:s/></text:span><text:span text:style-name="T158">León</text:span><text:span text:style-name="T159"><text:s/></text:span>Jordán,<text:span text:style-name="T160"><text:s/></text:span><text:span text:style-name="T161">de</text:span><text:span text:style-name="T162"><text:s/></text:span>fecha<text:span text:style-name="T163"><text:s/></text:span><text:span text:style-name="T164">26</text:span><text:span text:style-name="T165"><text:s/></text:span><text:span text:style-name="T166">de</text:span><text:span text:style-name="T167"><text:s/></text:span><text:span text:style-name="T168">septiembre</text:span><text:span text:style-name="T169"><text:s/></text:span><text:span text:style-name="T170">de</text:span><text:span text:style-name="T171"><text:s/></text:span><text:span text:style-name="T172">2025,</text:span><text:span text:style-name="T173"><text:s/></text:span><text:span text:style-name="T174">en</text:span><text:span text:style-name="T175"><text:s/></text:span><text:span text:style-name="T176">la</text:span><text:span text:style-name="T177"><text:s/></text:span><text:span text:style-name="T178">que</text:span><text:span text:style-name="T179"><text:s/></text:span>se<text:span text:style-name="T180"><text:s/></text:span><text:span text:style-name="T181">propone</text:span><text:span text:style-name="T182"><text:s/></text:span><text:span text:style-name="T183">transferir</text:span><text:span text:style-name="T184"><text:s/></text:span><text:span text:style-name="T185">créditos</text:span><text:span text:style-name="T186"><text:s/></text:span><text:span text:style-name="T187">del</text:span><text:span text:style-name="T188"><text:s/></text:span>Capítulo<text:span text:style-name="T189"><text:s/></text:span><text:span text:style-name="T190">VI</text:span><text:span text:style-name="T191"><text:s/></text:span><text:span text:style-name="T192">de</text:span><text:span text:style-name="T193"><text:s/></text:span><text:span text:style-name="T194">“Inversiones</text:span><text:span text:style-name="T195"><text:s/></text:span><text:span text:style-name="T196">Reales”<text:s/></text:span><text:span text:style-name="T197">al</text:span><text:span text:style-name="T198"><text:s/></text:span><text:span text:style-name="T199">Capítulo</text:span><text:span text:style-name="T200"><text:s/></text:span><text:span text:style-name="T201">II</text:span><text:span text:style-name="T202"><text:s/></text:span><text:span text:style-name="T203">de</text:span><text:span text:style-name="T204"><text:s/></text:span><text:span text:style-name="T205">“Gastos</text:span><text:span text:style-name="T206"><text:s/></text:span><text:span text:style-name="T207">Corrientes</text:span><text:span text:style-name="T208"><text:s/></text:span><text:span text:style-name="T209">en</text:span><text:span text:style-name="T210"><text:s/></text:span><text:span text:style-name="T211">Bienes</text:span><text:span text:style-name="T212"><text:s/></text:span><text:span text:style-name="T213">y</text:span><text:span text:style-name="T214"><text:s/></text:span><text:span text:style-name="T215">Servicios”<text:s/></text:span>del<text:span text:style-name="T216"><text:s/></text:span><text:span text:style-name="T217">Presupuesto</text:span><text:span text:style-name="T218"><text:s/></text:span><text:span text:style-name="T219">de</text:span><text:span text:style-name="T220"><text:s/></text:span>la<text:span text:style-name="T221"><text:s/></text:span>Red<text:span text:style-name="T222"><text:s/></text:span><text:span text:style-name="T223">Insular</text:span><text:span text:style-name="T224"><text:s/></text:span><text:span text:style-name="T225">de</text:span><text:span text:style-name="T226"><text:s/></text:span><text:span text:style-name="T227">Centros</text:span><text:span text:style-name="T228"><text:s/></text:span><text:span text:style-name="T229">de</text:span><text:span text:style-name="T230"><text:s/></text:span>Ocios,<text:span text:style-name="T231"><text:s/></text:span><text:span text:style-name="T232">por</text:span><text:span text:style-name="T233"><text:s/></text:span><text:span text:style-name="T234">importe</text:span><text:span text:style-name="T235"><text:s/></text:span><text:span text:style-name="T236">de</text:span><text:span text:style-name="T237"><text:s/></text:span>cincuenta<text:span text:style-name="T238"><text:s/></text:span>mil<text:span text:style-name="T239"><text:s/></text:span><text:span text:style-name="T240">euros</text:span><text:span text:style-name="T241"><text:s/></text:span>(50.000,00<text:span text:style-name="T242"><text:s/></text:span><text:span text:style-name="T243">€),</text:span><text:span text:style-name="T244"><text:s/></text:span>para<text:span text:style-name="T245"><text:s/></text:span><text:span text:style-name="T246">poder</text:span><text:span text:style-name="T247"><text:s/></text:span><text:span text:style-name="T248">dar</text:span><text:span text:style-name="T249"><text:s/></text:span><text:span text:style-name="T250">cobertura</text:span><text:span text:style-name="T251"><text:s/></text:span>a<text:span text:style-name="T252"><text:s/></text:span>las<text:span text:style-name="T253"><text:s/></text:span><text:span text:style-name="T254">tasas</text:span><text:span text:style-name="T255"><text:s/></text:span>a<text:span text:style-name="T256"><text:s/></text:span><text:span text:style-name="T257">abonar</text:span><text:span text:style-name="T258"><text:s/></text:span>a<text:span text:style-name="T259"><text:s/></text:span>la<text:span text:style-name="T260"><text:s/></text:span><text:span text:style-name="T261">Autoridad</text:span><text:span text:style-name="T262"><text:s/></text:span><text:span text:style-name="T263">Portuaria</text:span><text:span text:style-name="T264"><text:s/></text:span><text:span text:style-name="T265">de</text:span><text:span text:style-name="T266"><text:s/></text:span>Las<text:span text:style-name="T267"><text:s/></text:span>Palmas<text:span text:style-name="T268"><text:s/></text:span><text:span text:style-name="T269">por</text:span><text:span text:style-name="T270"><text:s/></text:span><text:span text:style-name="T271">la</text:span><text:span text:style-name="T272"><text:s/></text:span><text:span text:style-name="T273">utilización</text:span><text:span text:style-name="T274"><text:s/></text:span><text:span text:style-name="T275">de</text:span><text:span text:style-name="T276"><text:s/></text:span><text:span text:style-name="T277">los</text:span><text:span text:style-name="T278"><text:s/></text:span>faros<text:span text:style-name="T279"><text:s/></text:span><text:span text:style-name="T280">de</text:span><text:span text:style-name="T281"><text:s/></text:span><text:span text:style-name="T282">Fuerteventura.</text:span></text:p>
      <text:p text:style-name="P283"/>
      <text:p text:style-name="P284"><text:span text:style-name="T285">Vista</text:span><text:span text:style-name="T286"><text:s/></text:span>la<text:span text:style-name="T287"><text:s/></text:span><text:span text:style-name="T288">Memoria-Propuesta</text:span><text:span text:style-name="T289"><text:s/></text:span><text:span text:style-name="T290">emitida</text:span><text:span text:style-name="T291"><text:s/></text:span><text:span text:style-name="T292">por</text:span><text:span text:style-name="T293"><text:s/></text:span><text:span text:style-name="T294">el</text:span><text:span text:style-name="T295"><text:s/></text:span>Jefe<text:span text:style-name="T296"><text:s/></text:span><text:span text:style-name="T297">de</text:span><text:span text:style-name="T298"><text:s/></text:span><text:span text:style-name="T299">Servicio</text:span><text:span text:style-name="T300"><text:s/></text:span><text:span text:style-name="T301">de</text:span><text:span text:style-name="T302"><text:s/></text:span><text:span text:style-name="T303">Servicios</text:span><text:span text:style-name="T304"><text:s/></text:span><text:span text:style-name="T305">Generales,</text:span><text:span text:style-name="T306"><text:s/></text:span>D.<text:span text:style-name="T307"><text:s/></text:span><text:span text:style-name="T308">Agustín</text:span><text:span text:style-name="T309"><text:s/></text:span>Noval<text:span text:style-name="T310"><text:s/></text:span>Vázquez,<text:span text:style-name="T311"><text:s/></text:span>que<text:span text:style-name="T312"><text:s/></text:span>cuenta<text:span text:style-name="T313"><text:s/></text:span>con<text:span text:style-name="T314"><text:s/></text:span><text:span text:style-name="T315">el</text:span><text:span text:style-name="T316"><text:s/></text:span><text:span text:style-name="T317">visto</text:span><text:span text:style-name="T318"><text:s/></text:span>bueno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Consejera</text:span><text:span text:style-name="T325"><text:s/></text:span><text:span text:style-name="T326">de</text:span><text:span text:style-name="T327"><text:s/></text:span>Área<text:span text:style-name="T328"><text:s/></text:span><text:span text:style-name="T329">Insular</text:span><text:span text:style-name="T330"><text:s/></text:span><text:span text:style-name="T331">de</text:span><text:span text:style-name="T332"><text:s/></text:span><text:span text:style-name="T333">Hacienda,</text:span><text:span text:style-name="T334"><text:s/></text:span><text:span text:style-name="T335">Promoción</text:span><text:span text:style-name="T336"><text:s/></text:span>Económica,<text:span text:style-name="T337"><text:s/></text:span><text:span text:style-name="T338">Recursos</text:span><text:span text:style-name="T339"><text:s/></text:span>Humanos,<text:span text:style-name="T340"><text:s/></text:span><text:span text:style-name="T341">Deportes</text:span><text:span text:style-name="T342"><text:s/></text:span>y<text:span text:style-name="T343"><text:s/></text:span>Movilidad<text:span text:style-name="T344"><text:s/></text:span><text:span text:style-name="T345">Sostenible,</text:span><text:span text:style-name="T346"><text:s/></text:span>Dña.<text:span text:style-name="T347"><text:s/></text:span><text:span text:style-name="T348">Nuria</text:span><text:span text:style-name="T349"><text:s/></text:span>Cabrera<text:span text:style-name="T350"><text:s/></text:span>Méndez,<text:span text:style-name="T351"><text:s/></text:span><text:span text:style-name="T352">de</text:span><text:span text:style-name="T353"><text:s/></text:span>fecha<text:span text:style-name="T354"><text:s/></text:span>8<text:span text:style-name="T355"><text:s/></text:span><text:span text:style-name="T356">de</text:span><text:span text:style-name="T357"><text:s/></text:span>octubre<text:span text:style-name="T358"><text:s/></text:span><text:span text:style-name="T359">de</text:span><text:span text:style-name="T360"><text:s/></text:span><text:span text:style-name="T361">2025,</text:span><text:span text:style-name="T362"><text:s/></text:span>mediante<text:span text:style-name="T363"><text:s/></text:span><text:span text:style-name="T364">la</text:span><text:span text:style-name="T365"><text:s/></text:span>cual<text:span text:style-name="T366"><text:s/></text:span>solicita<text:span text:style-name="T367"><text:s/></text:span>transferir<text:span text:style-name="T368"><text:s/></text:span><text:span text:style-name="T369">créditos</text:span><text:span text:style-name="T370"><text:s/></text:span>del<text:span text:style-name="T371"><text:s/></text:span>capítulo<text:span text:style-name="T372"><text:s/></text:span><text:span text:style-name="T373">IV</text:span><text:span text:style-name="T374"><text:s/></text:span>del<text:span text:style-name="T375"><text:s/></text:span><text:span text:style-name="T376">Presupuesto</text:span><text:span text:style-name="T377"><text:s/></text:span><text:span text:style-name="T378">de</text:span><text:span text:style-name="T379"><text:s/></text:span><text:span text:style-name="T380">Infraestructuras</text:span><text:span text:style-name="T381"><text:s/></text:span>a<text:span text:style-name="T382"><text:s/></text:span>la<text:span text:style-name="T383"><text:s/></text:span>aplicación<text:span text:style-name="T384"><text:s/></text:span><text:span text:style-name="T385">presupuestaria</text:span><text:span text:style-name="T386"><text:s/></text:span><text:span text:style-name="T387">10340</text:span><text:span text:style-name="T388"><text:s/></text:span><text:span text:style-name="T389">9200O</text:span><text:span text:style-name="T390"><text:s/></text:span><text:span text:style-name="T391">221.0125</text:span><text:span text:style-name="T392"><text:s/></text:span><text:span text:style-name="T393">“Agua”,</text:span><text:span text:style-name="T394"><text:s/></text:span>por<text:span text:style-name="T395"><text:s/></text:span><text:span text:style-name="T396">importe</text:span><text:span text:style-name="T397"><text:s/></text:span><text:span text:style-name="T398">de</text:span><text:span text:style-name="T399"><text:s/></text:span>ciento<text:span text:style-name="T400"><text:s/></text:span><text:span text:style-name="T401">veintiún</text:span><text:span text:style-name="T402"><text:s/></text:span>mil<text:span text:style-name="T403"><text:s/></text:span>cuatrocientos<text:span text:style-name="T404"><text:s/></text:span><text:span text:style-name="T405">cuatro</text:span><text:span text:style-name="T406"><text:s/></text:span><text:span text:style-name="T407">euros</text:span><text:span text:style-name="T408"><text:s/></text:span>con<text:span text:style-name="T409"><text:s/></text:span><text:span text:style-name="T410">sesenta</text:span><text:span text:style-name="T411"><text:s/></text:span>y<text:span text:style-name="T412"><text:s/></text:span>siete<text:span text:style-name="T413"><text:s/></text:span>céntimos<text:span text:style-name="T414"><text:s/></text:span><text:span text:style-name="T415">(121.404,67</text:span><text:span text:style-name="T416"><text:s/></text:span><text:span text:style-name="T417">€), para</text:span><text:span text:style-name="T418"><text:s/></text:span><text:span text:style-name="T419">atender</text:span><text:span text:style-name="T420"><text:s/></text:span>las<text:span text:style-name="T421"><text:s/></text:span><text:span text:style-name="T422">tasas</text:span><text:span text:style-name="T423"><text:s/></text:span><text:span text:style-name="T424">de</text:span><text:span text:style-name="T425"><text:s/></text:span>abastecimiento<text:span text:style-name="T426"><text:s/></text:span><text:span text:style-name="T427">de</text:span><text:span text:style-name="T428"><text:s/></text:span>agua<text:span text:style-name="T429"><text:s/></text:span><text:span text:style-name="T430">del</text:span><text:span text:style-name="T431"><text:s/></text:span><text:span text:style-name="T432">Cabildo</text:span><text:span text:style-name="T433"><text:s/></text:span><text:span text:style-name="T434">de</text:span><text:span text:style-name="T435"><text:s/></text:span>Fuerteventura.</text:p>
      <text:p text:style-name="P436"/>
      <text:p text:style-name="P437"><text:span text:style-name="T438">Vistos</text:span><text:span text:style-name="T439"><text:s/></text:span><text:span text:style-name="T440">los</text:span><text:span text:style-name="T441"><text:s/></text:span>siguientes<text:span text:style-name="T442"><text:s/></text:span>documentos<text:span text:style-name="T443"><text:s/></text:span><text:span text:style-name="T444">contables</text:span><text:span text:style-name="T445"><text:s/></text:span><text:span text:style-name="T446">de</text:span><text:span text:style-name="T447"><text:s/></text:span><text:span text:style-name="T448">retención</text:span><text:span text:style-name="T449"><text:s/></text:span><text:span text:style-name="T450">de</text:span><text:span text:style-name="T451"><text:s/></text:span><text:span text:style-name="T452">créditos</text:span><text:span text:style-name="T453"><text:s/></text:span>para<text:span text:style-name="T454"><text:s/></text:span>expedientes<text:span text:style-name="T455"><text:s/></text:span><text:span text:style-name="T456">de</text:span><text:span text:style-name="T457"><text:s/></text:span><text:span text:style-name="T458">modificación</text:span><text:span text:style-name="T459"><text:s/></text:span>(101)<text:span text:style-name="T460"><text:s/></text:span>con<text:span text:style-name="T461"><text:s/></text:span><text:span text:style-name="T462">cargo</text:span><text:span text:style-name="T463"><text:s/></text:span>a<text:span text:style-name="T464"><text:s/></text:span>las<text:span text:style-name="T465"><text:s/></text:span><text:span text:style-name="T466">aplicaciones</text:span><text:span text:style-name="T467"><text:s/></text:span><text:span text:style-name="T468">presupuestarias</text:span><text:span text:style-name="T469"><text:s/></text:span>que<text:span text:style-name="T470"><text:s/></text:span><text:span text:style-name="T471">van</text:span><text:span text:style-name="T472"><text:s/></text:span>a<text:span text:style-name="T473"><text:s/></text:span>ser<text:span text:style-name="T474"><text:s/></text:span><text:span text:style-name="T475">objeto</text:span><text:span text:style-name="T476"><text:s/></text:span><text:span text:style-name="T477">de</text:span><text:span text:style-name="T478"><text:s/></text:span><text:span text:style-name="T479">reducción: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/>
            <text:p text:style-name="P489"><text:span text:style-name="T490">Fecha</text:span></text:p>
          </table:table-cell>
          <table:table-cell table:style-name="TableCell491">
            <text:p text:style-name="P492"/>
            <text:p text:style-name="P493"><text:span text:style-name="T494">Número</text:span><text:span text:style-name="T495"><text:s/></text:span><text:span text:style-name="T496">de<text:s/></text:span><text:span text:style-name="T497">Operación</text:span></text:p>
          </table:table-cell>
          <table:table-cell table:style-name="TableCell498">
            <text:p text:style-name="P499"/>
            <text:p text:style-name="P500"><text:span text:style-name="T501">Saldo</text:span><text:span text:style-name="T502"><text:s/></text:span><text:span text:style-name="T503">del</text:span><text:span text:style-name="T504"><text:s/></text:span><text:span text:style-name="T505">RC (€)</text:span></text:p>
          </table:table-cell>
          <table:table-cell table:style-name="TableCell506">
            <text:p text:style-name="P507"><text:span text:style-name="T508">Importe</text:span><text:span text:style-name="T509"><text:s/></text:span><text:span text:style-name="T510">utilizado</text:span><text:span text:style-name="T511"><text:s/>en</text:span><text:span text:style-name="T512"><text:s/></text:span><text:span text:style-name="T513">Expte</text:span><text:span text:style-name="T514"><text:s/>nº</text:span><text:span text:style-name="T515"><text:s/></text:span><text:span text:style-name="T516">55/2025</text:span><text:span text:style-name="T517"><text:s/></text:span><text:span text:style-name="T518">(€)</text:span></text:p>
          </table:table-cell>
        </table:table-row>
        <table:table-row table:style-name="TableRow519">
          <table:table-cell table:style-name="TableCell520">
            <text:p text:style-name="P521"><text:span text:style-name="T522">12/03/2025</text:span></text:p>
          </table:table-cell>
          <table:table-cell table:style-name="TableCell523">
            <text:p text:style-name="P524"><text:span text:style-name="T525">220250004122</text:span></text:p>
          </table:table-cell>
          <table:table-cell table:style-name="TableCell526">
            <text:p text:style-name="P527"><text:span text:style-name="T528">152.351,06</text:span></text:p>
          </table:table-cell>
          <table:table-cell table:style-name="TableCell529">
            <text:p text:style-name="P530"><text:span text:style-name="T531">121.404,67</text:span></text:p>
          </table:table-cell>
        </table:table-row>
        <table:table-row table:style-name="TableRow532">
          <table:table-cell table:style-name="TableCell533">
            <text:p text:style-name="P534"><text:span text:style-name="T535">26/09/2025</text:span></text:p>
          </table:table-cell>
          <table:table-cell table:style-name="TableCell536">
            <text:p text:style-name="P537"><text:span text:style-name="T538">220250036196</text:span></text:p>
          </table:table-cell>
          <table:table-cell table:style-name="TableCell539">
            <text:p text:style-name="P540"><text:span text:style-name="T541">50.000,00</text:span></text:p>
          </table:table-cell>
          <table:table-cell table:style-name="TableCell542">
            <text:p text:style-name="P543"><text:span text:style-name="T544">50.000,00</text:span></text:p>
          </table:table-cell>
        </table:table-row>
        <table:table-row table:style-name="TableRow545">
          <table:table-cell table:style-name="TableCell546" table:number-columns-spanned="2">
            <text:p text:style-name="Standard"/>
          </table:table-cell>
          <table:covered-table-cell/>
          <table:table-cell table:style-name="TableCell547">
            <text:p text:style-name="P548"><text:span text:style-name="T549">TOTAL</text:span></text:p>
          </table:table-cell>
          <table:table-cell table:style-name="TableCell550">
            <text:p text:style-name="P551"><text:span text:style-name="T552">171.404,67</text:span></text:p>
          </table:table-cell>
        </table:table-row>
      </table:table>
      <text:p text:style-name="P553"/>
      <text:p text:style-name="P554"><text:span text:style-name="T555">El</text:span><text:span text:style-name="T556"><text:s/></text:span><text:span text:style-name="T557">documento</text:span><text:span text:style-name="T558"><text:s/></text:span>contable<text:span text:style-name="T559"><text:s/></text:span><text:span text:style-name="T560">de</text:span><text:span text:style-name="T561"><text:s/></text:span><text:span text:style-name="T562">retención</text:span><text:span text:style-name="T563"><text:s/></text:span><text:span text:style-name="T564">de</text:span><text:span text:style-name="T565"><text:s/></text:span>créditos<text:span text:style-name="T566"><text:s/></text:span>con<text:span text:style-name="T567"><text:s/></text:span><text:span text:style-name="T568">nº</text:span><text:s/><text:span text:style-name="T569">de</text:span><text:span text:style-name="T570"><text:s/></text:span>operación<text:span text:style-name="T571"><text:s/></text:span>220250004122,<text:span text:style-name="T572"><text:s/></text:span>si<text:span text:style-name="T573"><text:s/></text:span><text:span text:style-name="T574">bien</text:span><text:span text:style-name="T575"><text:s/></text:span>dispone<text:span text:style-name="T576"><text:s/></text:span><text:span text:style-name="T577">de</text:span><text:span text:style-name="T578"><text:s/></text:span><text:span text:style-name="T579">un</text:span><text:span text:style-name="T580"><text:s/></text:span>saldo<text:span text:style-name="T581"><text:s/></text:span><text:span text:style-name="T582">de</text:span><text:span text:style-name="T583"><text:s/></text:span><text:span text:style-name="T584">ciento</text:span><text:span text:style-name="T585"><text:s/></text:span>cincuenta<text:span text:style-name="T586"><text:s/></text:span>y<text:span text:style-name="T587"><text:s/></text:span>dos<text:span text:style-name="T588"><text:s/></text:span>mil<text:span text:style-name="T589"><text:s/></text:span><text:span text:style-name="T590">trescientos</text:span><text:span text:style-name="T591"><text:s/></text:span>cincuenta<text:span text:style-name="T592"><text:s/></text:span>y<text:span text:style-name="T593"><text:s/></text:span><text:span text:style-name="T594">un</text:span><text:span text:style-name="T595"><text:s/></text:span><text:span text:style-name="T596">euros</text:span><text:span text:style-name="T597"><text:s/></text:span><text:span text:style-name="T598">con</text:span><text:span text:style-name="T599"><text:s/></text:span><text:span text:style-name="T600">seis</text:span><text:span text:style-name="T601"><text:s/></text:span><text:span text:style-name="T602">céntimos</text:span><text:span text:style-name="T603"><text:s/></text:span><text:span text:style-name="T604">(152.351,06</text:span><text:span text:style-name="T605"><text:s/></text:span><text:span text:style-name="T606">€),</text:span><text:span text:style-name="T607"><text:s/></text:span><text:span text:style-name="T608">ya</text:span><text:span text:style-name="T609"><text:s/></text:span><text:span text:style-name="T610">se</text:span><text:span text:style-name="T611"><text:s/></text:span>han<text:span text:style-name="T612"><text:s/></text:span>utilizado<text:span text:style-name="T613"><text:s/></text:span>treinta<text:span text:style-name="T614"><text:s/></text:span>mil<text:span text:style-name="T615"><text:s/></text:span><text:span text:style-name="T616">novecientos</text:span><text:span text:style-name="T617"><text:s/></text:span>cuarenta<text:span text:style-name="T618"><text:s/></text:span>y<text:span text:style-name="T619"><text:s/></text:span>seis<text:span text:style-name="T620"><text:s/></text:span><text:span text:style-name="T621">euros</text:span><text:span text:style-name="T622"><text:s/></text:span>con<text:span text:style-name="T623"><text:s/></text:span><text:span text:style-name="T624">treinta</text:span><text:span text:style-name="T625"><text:s/></text:span>y<text:span text:style-name="T626"><text:s/></text:span>nueve<text:span text:style-name="T627"><text:s/></text:span>céntimos<text:span text:style-name="T628"><text:s/></text:span><text:span text:style-name="T629">(30.946,39</text:span><text:span text:style-name="T630"><text:s/></text:span><text:span text:style-name="T631">€)</text:span><text:span text:style-name="T632"><text:s/></text:span><text:span text:style-name="T633">en</text:span><text:span text:style-name="T634"><text:s/></text:span><text:span text:style-name="T635">el</text:span><text:span text:style-name="T636"><text:s/></text:span>expediente<text:span text:style-name="T637"><text:s/></text:span><text:span text:style-name="T638">en</text:span><text:span text:style-name="T639"><text:s/></text:span><text:span text:style-name="T640">trámite</text:span><text:span text:style-name="T641"><text:s/></text:span>con<text:span text:style-name="T642"><text:s/></text:span><text:span text:style-name="T643">nº</text:span><text:span text:style-name="T644"><text:s/></text:span><text:span text:style-name="T645">43/2025.</text:span></text:p>
      <text:p text:style-name="P646"/>
      <text:p text:style-name="P647"><text:span text:style-name="T648">Visto</text:span><text:span text:style-name="T649"><text:s/></text:span>que<text:span text:style-name="T650"><text:s/></text:span><text:span text:style-name="T651">en</text:span><text:span text:style-name="T652"><text:s/></text:span><text:span text:style-name="T653">la</text:span><text:span text:style-name="T654"><text:s/></text:span><text:span text:style-name="T655">Memoria-Propuesta</text:span><text:span text:style-name="T656"><text:s/></text:span><text:span text:style-name="T657">de</text:span><text:span text:style-name="T658"><text:s/></text:span><text:span text:style-name="T659">la</text:span><text:span text:style-name="T660"><text:s/></text:span>Red<text:span text:style-name="T661"><text:s/></text:span><text:span text:style-name="T662">de</text:span><text:span text:style-name="T663"><text:s/></text:span><text:span text:style-name="T664">Museos,</text:span><text:span text:style-name="T665"><text:s/></text:span>así<text:span text:style-name="T666"><text:s/></text:span><text:span text:style-name="T667">como</text:span><text:span text:style-name="T668"><text:s/></text:span><text:span text:style-name="T669">en</text:span><text:span text:style-name="T670"><text:s/></text:span><text:span text:style-name="T671">el</text:span><text:span text:style-name="T672"><text:s/></text:span>informe<text:span text:style-name="T673"><text:s/></text:span><text:span text:style-name="T674">emitido por</text:span><text:span text:style-name="T675"><text:s/></text:span><text:span text:style-name="T676">el</text:span><text:span text:style-name="T677"><text:s/></text:span><text:span text:style-name="T678">Servicio</text:span><text:span text:style-name="T679"><text:s/></text:span><text:span text:style-name="T680">de Infraestructuras, de<text:s/></text:span>fecha<text:span text:style-name="T681"><text:s/></text:span>6<text:span text:style-name="T682"><text:s/></text:span>y<text:span text:style-name="T683"><text:s/></text:span>7<text:span text:style-name="T684"><text:s/></text:span><text:span text:style-name="T685">de</text:span><text:span text:style-name="T686"><text:s/></text:span>octubre<text:span text:style-name="T687"><text:s/></text:span><text:span text:style-name="T688">de</text:span><text:s/><text:span text:style-name="T689">2025,<text:s/></text:span>se<text:span text:style-name="T690"><text:s/></text:span><text:span text:style-name="T691">acreditan</text:span><text:s/>que</text:p>
      <text:p text:style-name="P692"/>
      <text:p text:style-name="P718"/>
      <text:p text:style-name="P719"><text:span text:style-name="T720">las</text:span><text:span text:style-name="T721"><text:s/></text:span><text:span text:style-name="T722">aplicaciones</text:span><text:span text:style-name="T723"><text:s/></text:span><text:span text:style-name="T724">presupuestarias</text:span><text:span text:style-name="T725"><text:s/></text:span>a<text:span text:style-name="T726"><text:s/></text:span><text:span text:style-name="T727">minorar</text:span><text:span text:style-name="T728"><text:s/></text:span>se<text:span text:style-name="T729"><text:s/></text:span><text:span text:style-name="T730">estiman</text:span><text:span text:style-name="T731"><text:s/></text:span><text:span text:style-name="T732">reducibles</text:span><text:span text:style-name="T733"><text:s/></text:span><text:span text:style-name="T734">sin</text:span><text:span text:style-name="T735"><text:s/></text:span>la<text:span text:style-name="T736"><text:s/></text:span><text:span text:style-name="T737">perturbación</text:span><text:span text:style-name="T738"><text:s/></text:span><text:span text:style-name="T739">en</text:span><text:span text:style-name="T740"><text:s/></text:span><text:span text:style-name="T741">los</text:span><text:span text:style-name="T742"><text:s/></text:span><text:span text:style-name="T743">respectivos</text:span><text:span text:style-name="T744"><text:s/></text:span><text:span text:style-name="T745">servicios.</text:span></text:p>
      <text:p text:style-name="P746"/>
      <text:p text:style-name="P747"><text:span text:style-name="T748">Vista</text:span><text:span text:style-name="T749"><text:s/></text:span><text:span text:style-name="T750">la</text:span><text:span text:style-name="T751"><text:s/></text:span><text:span text:style-name="T752">Providencia</text:span><text:span text:style-name="T753"><text:s/></text:span><text:span text:style-name="T754">de</text:span><text:span text:style-name="T755"><text:s/></text:span><text:span text:style-name="T756">la</text:span><text:span text:style-name="T757"><text:s/></text:span>Consejera<text:span text:style-name="T758"><text:s/></text:span><text:span text:style-name="T759">de</text:span><text:span text:style-name="T760"><text:s/></text:span><text:span text:style-name="T761">Área</text:span><text:span text:style-name="T762"><text:s/></text:span>Insular<text:span text:style-name="T763"><text:s/></text:span><text:span text:style-name="T764">de</text:span><text:span text:style-name="T765"><text:s/></text:span>Hacienda,<text:span text:style-name="T766"><text:s/></text:span><text:span text:style-name="T767">Promoción</text:span><text:span text:style-name="T768"><text:s/></text:span><text:span text:style-name="T769">Económica,</text:span><text:span text:style-name="T770"><text:s/></text:span><text:span text:style-name="T771">Recursos</text:span><text:span text:style-name="T772"><text:s/></text:span><text:span text:style-name="T773">Humanos,</text:span><text:span text:style-name="T774"><text:s/></text:span><text:span text:style-name="T775">Deportes<text:s/></text:span>y<text:span text:style-name="T776"><text:s/></text:span>Movilidad<text:span text:style-name="T777"><text:s/></text:span><text:span text:style-name="T778">Sostenible,</text:span><text:span text:style-name="T779"><text:s/></text:span>Dña.<text:span text:style-name="T780"><text:s/></text:span><text:span text:style-name="T781">Nuria</text:span><text:span text:style-name="T782"><text:s/></text:span>Cabrera<text:span text:style-name="T783"><text:s/></text:span><text:span text:style-name="T784">Méndez,</text:span><text:span text:style-name="T785"><text:s/></text:span><text:span text:style-name="T786">de</text:span><text:span text:style-name="T787"><text:s/></text:span>fecha<text:span text:style-name="T788"><text:s/></text:span>8<text:span text:style-name="T789"><text:s/></text:span><text:span text:style-name="T790">de</text:span><text:span text:style-name="T791"><text:s/></text:span><text:span text:style-name="T792">octubre</text:span><text:span text:style-name="T793"><text:s/></text:span><text:span text:style-name="T794">de</text:span><text:span text:style-name="T795"><text:s/></text:span><text:span text:style-name="T796">2025,</text:span><text:span text:style-name="T797"><text:s/></text:span>relativa<text:span text:style-name="T798"><text:s/></text:span>a<text:span text:style-name="T799"><text:s/></text:span><text:span text:style-name="T800">la</text:span><text:span text:style-name="T801"><text:s/></text:span><text:span text:style-name="T802">incoación</text:span><text:span text:style-name="T803"><text:s/></text:span>del<text:span text:style-name="T804"><text:s/></text:span>expediente<text:span text:style-name="T805"><text:s/></text:span><text:span text:style-name="T806">de</text:span><text:span text:style-name="T807"><text:s/></text:span>modificación<text:span text:style-name="T808"><text:s/></text:span><text:span text:style-name="T809">de</text:span><text:span text:style-name="T810"><text:s/></text:span><text:span text:style-name="T811">créditos</text:span><text:span text:style-name="T812"><text:s/></text:span><text:span text:style-name="T813">nº</text:span><text:span text:style-name="T814"><text:s/></text:span><text:span text:style-name="T815">55/2025.</text:span></text:p>
      <text:p text:style-name="P816"/>
      <text:p text:style-name="P817"><text:span text:style-name="T818">Visto</text:span><text:span text:style-name="T819"><text:s/></text:span><text:span text:style-name="T820">el</text:span><text:span text:style-name="T821"><text:s/></text:span>Informe-Propuesta<text:span text:style-name="T822"><text:s/></text:span><text:span text:style-name="T823">suscrito</text:span><text:span text:style-name="T824"><text:s/></text:span>por<text:span text:style-name="T825"><text:s/></text:span>la<text:span text:style-name="T826"><text:s/></text:span>Jefa<text:span text:style-name="T827"><text:s/></text:span><text:span text:style-name="T828">de</text:span><text:span text:style-name="T829"><text:s/></text:span><text:span text:style-name="T830">la</text:span><text:span text:style-name="T831"><text:s/></text:span><text:span text:style-name="T832">Oficina</text:span><text:span text:style-name="T833"><text:s/></text:span><text:span text:style-name="T834">de</text:span><text:span text:style-name="T835"><text:s/></text:span><text:span text:style-name="T836">Contabilidad</text:span><text:span text:style-name="T837"><text:s/></text:span>y<text:span text:style-name="T838"><text:s/></text:span><text:span text:style-name="T839">Presupuestos,</text:span><text:span text:style-name="T840"><text:s/></text:span>Dña.<text:span text:style-name="T841"><text:s/></text:span><text:span text:style-name="T842">María</text:span><text:span text:style-name="T843"><text:s/></text:span><text:span text:style-name="T844">del</text:span><text:span text:style-name="T845"><text:s/></text:span><text:span text:style-name="T846">Cristo</text:span><text:span text:style-name="T847"><text:s/></text:span>Sánchez<text:span text:style-name="T848"><text:s/></text:span><text:span text:style-name="T849">Berriel,</text:span><text:span text:style-name="T850"><text:s/></text:span><text:span text:style-name="T851">de</text:span><text:span text:style-name="T852"><text:s/></text:span>fecha<text:span text:style-name="T853"><text:s/></text:span>8<text:span text:style-name="T854"><text:s/></text:span><text:span text:style-name="T855">de</text:span><text:span text:style-name="T856"><text:s/></text:span><text:span text:style-name="T857">octubre</text:span><text:span text:style-name="T858"><text:s/></text:span><text:span text:style-name="T859">de</text:span><text:span text:style-name="T860"><text:s/></text:span><text:span text:style-name="T861">2025.</text:span></text:p>
      <text:p text:style-name="P862"/>
      <text:p text:style-name="P863"><text:span text:style-name="T864">Visto</text:span><text:span text:style-name="T865"><text:s/></text:span><text:span text:style-name="T866">el</text:span><text:span text:style-name="T867"><text:s/></text:span>Informe<text:span text:style-name="T868"><text:s/></text:span><text:span text:style-name="T869">de</text:span><text:span text:style-name="T870"><text:s/></text:span><text:span text:style-name="T871">Intervención</text:span><text:span text:style-name="T872"><text:s/></text:span><text:span text:style-name="T873">emitido</text:span><text:span text:style-name="T874"><text:s/></text:span><text:span text:style-name="T875">por</text:span><text:span text:style-name="T876"><text:s/></text:span><text:span text:style-name="T877">la</text:span><text:span text:style-name="T878"><text:s/></text:span><text:span text:style-name="T879">Viceinterventora</text:span><text:span text:style-name="T880"><text:s/></text:span>del<text:span text:style-name="T881"><text:s/></text:span>Cabildo<text:span text:style-name="T882"><text:s/></text:span><text:span text:style-name="T883">de</text:span><text:span text:style-name="T884"><text:s/></text:span><text:span text:style-name="T885">Fuerteventura,</text:span><text:span text:style-name="T886"><text:s/></text:span>Dña.<text:span text:style-name="T887"><text:s/></text:span><text:span text:style-name="T888">Auxiliadora</text:span><text:span text:style-name="T889"><text:s/></text:span>Cabrera<text:span text:style-name="T890"><text:s/></text:span><text:span text:style-name="T891">Padilla,</text:span><text:span text:style-name="T892"><text:s/></text:span><text:span text:style-name="T893">de</text:span><text:span text:style-name="T894"><text:s/></text:span>fecha<text:span text:style-name="T895"><text:s/></text:span>8<text:span text:style-name="T896"><text:s/></text:span><text:span text:style-name="T897">de</text:span><text:span text:style-name="T898"><text:s/></text:span>octubre<text:span text:style-name="T899"><text:s/></text:span><text:span text:style-name="T900">de</text:span><text:span text:style-name="T901"><text:s/></text:span><text:span text:style-name="T902">2025.</text:span></text:p>
      <text:p text:style-name="P903"/>
      <text:p text:style-name="P904"><text:span text:style-name="T905">Considerando</text:span><text:s/>que se<text:s/><text:span text:style-name="T906">ha</text:span><text:s/><text:span text:style-name="T907">verificado</text:span><text:s/><text:span text:style-name="T908">que</text:span><text:s/>se cumple<text:span text:style-name="T909"><text:s/></text:span><text:span text:style-name="T910">los</text:span><text:span text:style-name="T911"><text:s/></text:span><text:span text:style-name="T912">requisitos</text:span><text:span text:style-name="T913"><text:s/></text:span><text:span text:style-name="T914">legales</text:span><text:s/><text:span text:style-name="T915"><text:s/></text:span>y<text:span text:style-name="T916"><text:s/></text:span><text:span text:style-name="T917">reglamentarios</text:span><text:span text:style-name="T918"><text:s/></text:span><text:span text:style-name="T919">para</text:span><text:span text:style-name="T920"><text:s/></text:span><text:span text:style-name="T921">la</text:span><text:span text:style-name="T922"><text:s/></text:span><text:span text:style-name="T923">aprobación</text:span><text:span text:style-name="T924"><text:s/></text:span><text:span text:style-name="T925">de</text:span><text:span text:style-name="T926"><text:s/></text:span><text:span text:style-name="T927">la</text:span><text:span text:style-name="T928"><text:s/></text:span><text:span text:style-name="T929">modificación.</text:span></text:p>
      <text:p text:style-name="P930"/>
      <text:p text:style-name="P931"><text:span text:style-name="T932">En</text:span><text:span text:style-name="T933"><text:s/></text:span><text:span text:style-name="T934">virtud</text:span><text:span text:style-name="T935"><text:s/></text:span><text:span text:style-name="T936">de</text:span><text:span text:style-name="T937"><text:s/></text:span><text:span text:style-name="T938">las</text:span><text:span text:style-name="T939"><text:s/></text:span><text:span text:style-name="T940">atribuciones</text:span><text:span text:style-name="T941"><text:s/></text:span><text:span text:style-name="T942">recogidas</text:span><text:span text:style-name="T943"><text:s/></text:span><text:span text:style-name="T944">en</text:span><text:span text:style-name="T945"><text:s/></text:span>la<text:span text:style-name="T946"><text:s/></text:span>Base<text:span text:style-name="T947"><text:s/></text:span>Undécima<text:span text:style-name="T948"><text:s/></text:span><text:span text:style-name="T949">de</text:span><text:span text:style-name="T950"><text:s/></text:span>Ejecución<text:span text:style-name="T951"><text:s/></text:span>del<text:span text:style-name="T952"><text:s/></text:span><text:span text:style-name="T953">Presupuesto</text:span><text:span text:style-name="T954"><text:s/></text:span>del<text:span text:style-name="T955"><text:s/></text:span><text:span text:style-name="T956">Cabildo</text:span><text:span text:style-name="T957"><text:s/></text:span><text:span text:style-name="T958">de</text:span><text:span text:style-name="T959"><text:s/></text:span><text:span text:style-name="T960">Fuerteventura</text:span><text:span text:style-name="T961"><text:s/></text:span><text:span text:style-name="T962">para</text:span><text:span text:style-name="T963"><text:s/></text:span><text:span text:style-name="T964">el</text:span><text:span text:style-name="T965"><text:s/></text:span><text:span text:style-name="T966">ejercicio</text:span><text:span text:style-name="T967"><text:s/></text:span><text:span text:style-name="T968">2025,</text:span><text:span text:style-name="T969"><text:s/></text:span><text:span text:style-name="T970">en</text:span><text:span text:style-name="T971"><text:s/></text:span>relación<text:span text:style-name="T972"><text:s/></text:span>con<text:span text:style-name="T973"><text:s/></text:span><text:span text:style-name="T974">los</text:span><text:span text:style-name="T975"><text:s/></text:span><text:span text:style-name="T976">artículos</text:span><text:span text:style-name="T977"><text:s/></text:span><text:span text:style-name="T978">179</text:span><text:span text:style-name="T979"><text:s/></text:span>y<text:span text:style-name="T980"><text:s/></text:span><text:span text:style-name="T981">180</text:span><text:span text:style-name="T982"><text:s/></text:span>del<text:span text:style-name="T983"><text:s/></text:span>Real<text:span text:style-name="T984"><text:s/></text:span>Decreto<text:span text:style-name="T985"><text:s/></text:span><text:span text:style-name="T986">Legislativo</text:span><text:span text:style-name="T987"><text:s/></text:span>2/2004,<text:span text:style-name="T988"><text:s/></text:span><text:span text:style-name="T989">de</text:span><text:span text:style-name="T990"><text:s/></text:span>5<text:span text:style-name="T991"><text:s/></text:span><text:span text:style-name="T992">de</text:span><text:span text:style-name="T993"><text:s/></text:span>marzo,<text:span text:style-name="T994"><text:s/></text:span>por<text:span text:style-name="T995"><text:s/></text:span><text:span text:style-name="T996">el</text:span><text:span text:style-name="T997"><text:s/></text:span>que<text:span text:style-name="T998"><text:s/></text:span>se<text:span text:style-name="T999"><text:s/></text:span>aprueba<text:span text:style-name="T1000"><text:s/></text:span><text:span text:style-name="T1001">el</text:span><text:span text:style-name="T1002"><text:s/></text:span>texto<text:span text:style-name="T1003"><text:s/></text:span><text:span text:style-name="T1004">refundido</text:span><text:span text:style-name="T1005"><text:s/></text:span><text:span text:style-name="T1006">de</text:span><text:span text:style-name="T1007"><text:s/></text:span><text:span text:style-name="T1008">La</text:span><text:span text:style-name="T1009"><text:s/></text:span><text:span text:style-name="T1010">Ley</text:span><text:span text:style-name="T1011"><text:s/></text:span>Reguladora<text:span text:style-name="T1012"><text:s/></text:span><text:span text:style-name="T1013">de</text:span><text:span text:style-name="T1014"><text:s/></text:span><text:span text:style-name="T1015">Haciendas</text:span><text:span text:style-name="T1016"><text:s/></text:span><text:span text:style-name="T1017">Locales</text:span><text:span text:style-name="T1018"><text:s/></text:span>y<text:span text:style-name="T1019"><text:s/></text:span><text:span text:style-name="T1020">los</text:span><text:span text:style-name="T1021"><text:s/></text:span><text:span text:style-name="T1022">artículos</text:span><text:span text:style-name="T1023"><text:s/></text:span><text:span text:style-name="T1024">40,</text:span><text:span text:style-name="T1025"><text:s/></text:span><text:span text:style-name="T1026">41</text:span><text:span text:style-name="T1027"><text:s/></text:span>y<text:span text:style-name="T1028"><text:s/></text:span><text:span text:style-name="T1029">42</text:span><text:span text:style-name="T1030"><text:s/></text:span><text:span text:style-name="T1031">del</text:span><text:span text:style-name="T1032"><text:s/></text:span>Real<text:span text:style-name="T1033"><text:s/></text:span><text:span text:style-name="T1034">Decreto</text:span><text:span text:style-name="T1035"><text:s/></text:span>500/90<text:span text:style-name="T1036"><text:s/></text:span><text:span text:style-name="T1037">de</text:span><text:span text:style-name="T1038"><text:s/></text:span><text:span text:style-name="T1039">20</text:span><text:span text:style-name="T1040"><text:s/></text:span><text:span text:style-name="T1041">de</text:span><text:span text:style-name="T1042"><text:s/></text:span><text:span text:style-name="T1043">abril</text:span><text:span text:style-name="T1044"><text:s/></text:span>y<text:span text:style-name="T1045"><text:s/></text:span><text:span text:style-name="T1046">al</text:span><text:span text:style-name="T1047"><text:s/></text:span>amparo<text:span text:style-name="T1048"><text:s/></text:span><text:span text:style-name="T1049">de</text:span><text:span text:style-name="T1050"><text:s/></text:span><text:span text:style-name="T1051">lo</text:span><text:span text:style-name="T1052"><text:s/></text:span><text:span text:style-name="T1053">establecido</text:span><text:span text:style-name="T1054"><text:s/></text:span><text:span text:style-name="T1055">en</text:span><text:span text:style-name="T1056"><text:s/></text:span><text:span text:style-name="T1057">el</text:span><text:span text:style-name="T1058"><text:s/></text:span><text:span text:style-name="T1059">artículo</text:span><text:span text:style-name="T1060"><text:s/></text:span><text:span text:style-name="T1061">48</text:span><text:span text:style-name="T1062"><text:s/></text:span>del<text:span text:style-name="T1063"><text:s/></text:span>Reglamento<text:span text:style-name="T1064"><text:s/></text:span><text:span text:style-name="T1065">Orgánico</text:span><text:span text:style-name="T1066"><text:s/></text:span>del<text:span text:style-name="T1067"><text:s/></text:span>Cabildo<text:span text:style-name="T1068"><text:s/></text:span>Insular<text:span text:style-name="T1069"><text:s/></text:span><text:span text:style-name="T1070">de</text:span><text:span text:style-name="T1071"><text:s/></text:span><text:span text:style-name="T1072">Fuerteventura</text:span><text:span text:style-name="T1073"><text:s/></text:span>y<text:span text:style-name="T1074"><text:s/></text:span><text:span text:style-name="T1075">el</text:span><text:span text:style-name="T1076"><text:s/></text:span>Decreto<text:span text:style-name="T1077"><text:s/></text:span><text:span text:style-name="T1078">de</text:span><text:span text:style-name="T1079"><text:s/></text:span><text:span text:style-name="T1080">la</text:span><text:span text:style-name="T1081"><text:s/></text:span><text:span text:style-name="T1082">Presidencia</text:span><text:span text:style-name="T1083"><text:s/></text:span><text:span text:style-name="T1084">nº</text:span><text:span text:style-name="T1085"><text:s/></text:span><text:span text:style-name="T1086">885/2024,</text:span><text:span text:style-name="T1087"><text:s/></text:span><text:span text:style-name="T1088">de</text:span><text:span text:style-name="T1089"><text:s/></text:span>fecha<text:span text:style-name="T1090"><text:s/></text:span><text:span text:style-name="T1091">23</text:span><text:span text:style-name="T1092"><text:s/></text:span><text:span text:style-name="T1093">de</text:span><text:span text:style-name="T1094"><text:s/></text:span><text:span text:style-name="T1095">febrero</text:span><text:span text:style-name="T1096"><text:s/></text:span><text:span text:style-name="T1097">de</text:span><text:span text:style-name="T1098"><text:s/></text:span><text:span text:style-name="T1099">2024,</text:span><text:span text:style-name="T1100"><text:s/></text:span><text:span text:style-name="T1101">corresponde</text:span><text:span text:style-name="T1102"><text:s/></text:span>a<text:span text:style-name="T1103"><text:s/></text:span><text:span text:style-name="T1104">la</text:span><text:span text:style-name="T1105"><text:s/></text:span><text:span text:style-name="T1106">Consejera</text:span><text:span text:style-name="T1107"><text:s/></text:span><text:span text:style-name="T1108">de</text:span><text:span text:style-name="T1109"><text:s/></text:span><text:span text:style-name="T1110">Área</text:span><text:span text:style-name="T1111"><text:s/></text:span>Insular<text:span text:style-name="T1112"><text:s/></text:span><text:span text:style-name="T1113">de</text:span><text:span text:style-name="T1114"><text:s/></text:span><text:span text:style-name="T1115">Hacienda,</text:span><text:span text:style-name="T1116"><text:s/></text:span><text:span text:style-name="T1117">Promoción</text:span><text:span text:style-name="T1118"><text:s/></text:span><text:span text:style-name="T1119">Económica,</text:span><text:span text:style-name="T1120"><text:s/></text:span>Recursos<text:span text:style-name="T1121"><text:s/></text:span><text:span text:style-name="T1122">Humanos,</text:span><text:span text:style-name="T1123"><text:s/></text:span><text:span text:style-name="T1124">Deportes</text:span><text:span text:style-name="T1125"><text:s/></text:span>y<text:span text:style-name="T1126"><text:s/></text:span>Movilidad<text:span text:style-name="T1127"><text:s/></text:span><text:span text:style-name="T1128">Sostenible</text:span><text:span text:style-name="T1129"><text:s/></text:span>la<text:span text:style-name="T1130"><text:s/></text:span><text:span text:style-name="T1131">aprobación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presente</text:span><text:span text:style-name="T1138"><text:s/></text:span>modificación.</text:p>
      <text:p text:style-name="P1139"/>
      <text:p text:style-name="P1140"/>
      <text:p text:style-name="P1141"/>
      <text:p text:style-name="P1142"/>
      <text:p text:style-name="P1143"/>
      <text:h text:style-name="P1144" text:outline-level="1">RESUELVO:</text:h>
      <text:p text:style-name="P1145"/>
      <text:p text:style-name="P1146"/>
      <text:p text:style-name="P1147"/>
      <text:p text:style-name="P1148"><text:span text:style-name="T1149">Primero.</text:span><text:span text:style-name="T1150">-</text:span><text:span text:style-name="T1151"><text:s/></text:span><text:span text:style-name="T1152">Aprobar</text:span><text:span text:style-name="T1153"><text:s/></text:span><text:span text:style-name="T1154">el</text:span><text:span text:style-name="T1155"><text:s/></text:span><text:span text:style-name="T1156">Expediente</text:span><text:span text:style-name="T1157"><text:s/></text:span><text:span text:style-name="T1158">de</text:span><text:span text:style-name="T1159"><text:s/></text:span><text:span text:style-name="T1160">Modificación</text:span><text:span text:style-name="T1161"><text:s/></text:span><text:span text:style-name="T1162">de</text:span><text:span text:style-name="T1163"><text:s/></text:span><text:span text:style-name="T1164">Créditos</text:span><text:span text:style-name="T1165"><text:s/></text:span><text:span text:style-name="T1166">nº</text:span><text:span text:style-name="T1167"><text:s/></text:span><text:span text:style-name="T1168">55/2025</text:span><text:span text:style-name="T1169"><text:s/></text:span><text:span text:style-name="T1170">dentro</text:span><text:span text:style-name="T1171"><text:s/></text:span><text:span text:style-name="T1172">del</text:span><text:span text:style-name="T1173"><text:s/></text:span><text:span text:style-name="T1174">vigente</text:span><text:span text:style-name="T1175"><text:s/>Presupuesto<text:s/></text:span><text:span text:style-name="T1176">de</text:span><text:span text:style-name="T1177"><text:s/></text:span><text:span text:style-name="T1178">este<text:s/></text:span><text:span text:style-name="T1179">Cabildo</text:span><text:span text:style-name="T1180"><text:s/></text:span><text:span text:style-name="T1181">Insular</text:span><text:span text:style-name="T1182"><text:s/></text:span><text:span text:style-name="T1183">del</text:span><text:span text:style-name="T1184"><text:s/></text:span><text:span text:style-name="T1185">Ejercicio<text:s/></text:span><text:span text:style-name="T1186">2025,</text:span><text:span text:style-name="T1187"><text:s/></text:span><text:span text:style-name="T1188">correspondiente</text:span><text:span text:style-name="T1189"><text:s/></text:span><text:span text:style-name="T1190">a<text:s/></text:span><text:span text:style-name="T1191">aplicaciones</text:span><text:span text:style-name="T1192"><text:s/></text:span><text:span text:style-name="T1193">presupuestarias</text:span><text:span text:style-name="T1194"><text:s/></text:span><text:span text:style-name="T1195">de</text:span><text:span text:style-name="T1196"><text:s/></text:span><text:span text:style-name="T1197">la</text:span><text:span text:style-name="T1198"><text:s/></text:span><text:span text:style-name="T1199">misma</text:span><text:span text:style-name="T1200"><text:s/></text:span><text:span text:style-name="T1201">área</text:span><text:span text:style-name="T1202"><text:s/></text:span><text:span text:style-name="T1203">de</text:span><text:span text:style-name="T1204"><text:s/></text:span><text:span text:style-name="T1205">gastos,</text:span><text:span text:style-name="T1206"><text:s/></text:span><text:span text:style-name="T1207">cuyo</text:span><text:span text:style-name="T1208"><text:s/></text:span><text:span text:style-name="T1209">detalle</text:span><text:span text:style-name="T1210"><text:s/></text:span><text:span text:style-name="T1211">es</text:span><text:span text:style-name="T1212"><text:s/></text:span><text:span text:style-name="T1213">el</text:span><text:span text:style-name="T1214"><text:s/></text:span><text:span text:style-name="T1215">siguiente:</text:span></text:p>
      <text:p text:style-name="P1216"/>
      <text:h text:style-name="Überschrift1" text:outline-level="1"><text:span text:style-name="T1217">Transferencias</text:span><text:span text:style-name="T1218"><text:s/></text:span>Negativas</text:h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APLICACIONES</text:span><text:span text:style-name="T1228"><text:s/></text:span><text:span text:style-name="T1229">PRESUPUESTARIAS</text:span></text:p>
          </table:table-cell>
          <table:table-cell table:style-name="TableCell1230">
            <text:p text:style-name="P1231"><text:span text:style-name="T1232">IMPORTE</text:span><text:span text:style-name="T1233"><text:s/></text:span><text:span text:style-name="T1234">(€)</text:span></text:p>
          </table:table-cell>
        </table:table-row>
        <table:table-row table:style-name="TableRow1235">
          <table:table-cell table:style-name="TableCell1236">
            <text:p text:style-name="P1237"><text:span text:style-name="T1238">30330</text:span><text:span text:style-name="T1239"><text:s/></text:span><text:span text:style-name="T1240">9430F</text:span><text:span text:style-name="T1241"><text:s/></text:span><text:span text:style-name="T1242">4620125</text:span><text:span text:style-name="T1243"><text:s/></text:span><text:span text:style-name="T1244">"Ayto.</text:span><text:span text:style-name="T1245"><text:s/></text:span><text:span text:style-name="T1246">Antigua:</text:span><text:span text:style-name="T1247"><text:s/></text:span><text:span text:style-name="T1248">PICM</text:span><text:span text:style-name="T1249"><text:s/></text:span><text:span text:style-name="T1250">Prest.asist.juríd,</text:span><text:span text:style-name="T1251"><text:s/></text:span><text:span text:style-name="T1252">técn.</text:span><text:span text:style-name="T1253"><text:s/></text:span><text:span text:style-name="T1254">y</text:span><text:span text:style-name="T1255"><text:s/></text:span><text:span text:style-name="T1256">administ</text:span><text:span text:style-name="T1257"><text:s/></text:span><text:span text:style-name="T1258">ss</text:span><text:span text:style-name="T1259"><text:s/></text:span><text:span text:style-name="T1260">comp."</text:span></text:p>
          </table:table-cell>
          <table:table-cell table:style-name="TableCell1261">
            <text:p text:style-name="P1262"><text:span text:style-name="T1263">41.567,25</text:span></text:p>
          </table:table-cell>
        </table:table-row>
        <table:table-row table:style-name="TableRow1264">
          <table:table-cell table:style-name="TableCell1265">
            <text:p text:style-name="P1266"><text:span text:style-name="T1267">30330</text:span><text:span text:style-name="T1268"><text:s/></text:span><text:span text:style-name="T1269">9430F</text:span><text:span text:style-name="T1270"><text:s/></text:span><text:span text:style-name="T1271">4620225</text:span><text:span text:style-name="T1272"><text:s/></text:span><text:span text:style-name="T1273">"Ayto.</text:span><text:span text:style-name="T1274"><text:s/></text:span><text:span text:style-name="T1275">Betancuria:</text:span><text:span text:style-name="T1276"><text:s/></text:span><text:span text:style-name="T1277">PICM</text:span><text:span text:style-name="T1278"><text:s/></text:span><text:span text:style-name="T1279">Prest.</text:span><text:span text:style-name="T1280"><text:s/></text:span><text:span text:style-name="T1281">Asist.juríd,</text:span><text:span text:style-name="T1282"><text:s/></text:span><text:span text:style-name="T1283">técn.</text:span><text:span text:style-name="T1284"><text:s/></text:span><text:span text:style-name="T1285">y</text:span><text:span text:style-name="T1286"><text:s/></text:span><text:span text:style-name="T1287">administ</text:span><text:span text:style-name="T1288"><text:s/></text:span><text:span text:style-name="T1289">ss</text:span><text:span text:style-name="T1290"><text:s/></text:span><text:span text:style-name="T1291">co"</text:span></text:p>
          </table:table-cell>
          <table:table-cell table:style-name="TableCell1292">
            <text:p text:style-name="P1293"><text:span text:style-name="T1294">22.000,35</text:span></text:p>
          </table:table-cell>
        </table:table-row>
        <table:table-row table:style-name="TableRow1295">
          <table:table-cell table:style-name="TableCell1296">
            <text:p text:style-name="P1297"><text:span text:style-name="T1298">30330</text:span><text:span text:style-name="T1299"><text:s/></text:span><text:span text:style-name="T1300">9430F</text:span><text:span text:style-name="T1301"><text:s/></text:span><text:span text:style-name="T1302">4620325</text:span><text:span text:style-name="T1303"><text:s/></text:span><text:span text:style-name="T1304">"Ayto.</text:span><text:span text:style-name="T1305"><text:s/></text:span><text:span text:style-name="T1306">de</text:span><text:span text:style-name="T1307"><text:s/></text:span><text:span text:style-name="T1308">Tuineje:</text:span><text:span text:style-name="T1309"><text:s/></text:span><text:span text:style-name="T1310">PICM</text:span><text:span text:style-name="T1311"><text:s/></text:span><text:span text:style-name="T1312">Prest.</text:span><text:span text:style-name="T1313"><text:s/></text:span><text:span text:style-name="T1314">Asist.</text:span><text:span text:style-name="T1315"><text:s/></text:span><text:span text:style-name="T1316">Juríd,</text:span><text:span text:style-name="T1317"><text:s/></text:span><text:span text:style-name="T1318">técn.</text:span><text:span text:style-name="T1319"><text:s/></text:span><text:span text:style-name="T1320">y</text:span><text:span text:style-name="T1321"><text:s/></text:span><text:span text:style-name="T1322">administ</text:span><text:span text:style-name="T1323"><text:s/></text:span><text:span text:style-name="T1324">serv"</text:span></text:p>
          </table:table-cell>
          <table:table-cell table:style-name="TableCell1325">
            <text:p text:style-name="P1326"><text:span text:style-name="T1327">57.837,07</text:span></text:p>
          </table:table-cell>
        </table:table-row>
        <table:table-row table:style-name="TableRow1328">
          <table:table-cell table:style-name="TableCell1329">
            <text:p text:style-name="P1330"><text:span text:style-name="T1331">50520</text:span><text:span text:style-name="T1332"><text:s/></text:span><text:span text:style-name="T1333">3330B</text:span><text:span text:style-name="T1334"><text:s/></text:span><text:span text:style-name="T1335">6210025</text:span><text:span text:style-name="T1336"><text:s/></text:span><text:span text:style-name="T1337">"Adquisición</text:span><text:span text:style-name="T1338"><text:s/></text:span><text:span text:style-name="T1339">Gavias</text:span><text:span text:style-name="T1340"><text:s/></text:span><text:span text:style-name="T1341">de</text:span><text:span text:style-name="T1342"><text:s/></text:span><text:span text:style-name="T1343">Felipito"</text:span></text:p>
          </table:table-cell>
          <table:table-cell table:style-name="TableCell1344">
            <text:p text:style-name="P1345"><text:span text:style-name="T1346">50.000,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TOTAL</text:span></text:p>
          </table:table-cell>
          <table:table-cell table:style-name="TableCell1351">
            <text:p text:style-name="P1352"><text:span text:style-name="T1353">171.404,67</text:span></text:p>
          </table:table-cell>
        </table:table-row>
      </table:table>
      <text:p text:style-name="P1354"/>
      <text:p text:style-name="P1380"/>
      <text:p text:style-name="P1381"/>
      <text:p text:style-name="P1382"><text:span text:style-name="T1383">Transferencias</text:span><text:span text:style-name="T1384"><text:s/></text:span><text:span text:style-name="T1385">Positivas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APLICACIONES</text:span><text:span text:style-name="T1394"><text:s/></text:span><text:span text:style-name="T1395">PRESUPUESTARIAS</text:span></text:p>
          </table:table-cell>
          <table:table-cell table:style-name="TableCell1396">
            <text:p text:style-name="P1397"><text:span text:style-name="T1398">IMPORTE</text:span><text:span text:style-name="T1399"><text:s/></text:span><text:span text:style-name="T1400">(€)</text:span></text:p>
          </table:table-cell>
        </table:table-row>
        <table:table-row table:style-name="TableRow1401">
          <table:table-cell table:style-name="TableCell1402">
            <text:p text:style-name="P1403"><text:span text:style-name="T1404">10340</text:span><text:span text:style-name="T1405"><text:s/></text:span><text:span text:style-name="T1406">9200O</text:span><text:span text:style-name="T1407"><text:s/></text:span><text:span text:style-name="T1408">2210125</text:span><text:span text:style-name="T1409"><text:s/></text:span><text:span text:style-name="T1410">"Agua"</text:span></text:p>
          </table:table-cell>
          <table:table-cell table:style-name="TableCell1411">
            <text:p text:style-name="P1412"><text:span text:style-name="T1413">121.404,67</text:span></text:p>
          </table:table-cell>
        </table:table-row>
        <table:table-row table:style-name="TableRow1414">
          <table:table-cell table:style-name="TableCell1415">
            <text:p text:style-name="P1416"><text:span text:style-name="T1417">50520</text:span><text:span text:style-name="T1418"><text:s/></text:span><text:span text:style-name="T1419">3330B</text:span><text:span text:style-name="T1420"><text:s/></text:span><text:span text:style-name="T1421">22500</text:span><text:span text:style-name="T1422"><text:s/></text:span><text:span text:style-name="T1423">"Tributos</text:span><text:span text:style-name="T1424"><text:s/></text:span><text:span text:style-name="T1425">Estatales"</text:span></text:p>
          </table:table-cell>
          <table:table-cell table:style-name="TableCell1426">
            <text:p text:style-name="P1427"><text:span text:style-name="T1428">50.000,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TOTAL</text:span></text:p>
          </table:table-cell>
          <table:table-cell table:style-name="TableCell1433">
            <text:p text:style-name="P1434"><text:span text:style-name="T1435">171.404,67</text:span></text:p>
          </table:table-cell>
        </table:table-row>
      </table:table>
      <text:p text:style-name="P1436"/>
      <text:p text:style-name="P1437"><text:span text:style-name="T1438">El</text:span><text:span text:style-name="T1439"><text:s/></text:span>total<text:span text:style-name="T1440"><text:s/></text:span><text:span text:style-name="T1441">de</text:span><text:span text:style-name="T1442"><text:s/></text:span><text:span text:style-name="T1443">altas</text:span><text:span text:style-name="T1444"><text:s/></text:span><text:span text:style-name="T1445">es</text:span><text:span text:style-name="T1446"><text:s/></text:span>igual<text:span text:style-name="T1447"><text:s/></text:span><text:span text:style-name="T1448">al</text:span><text:span text:style-name="T1449"><text:s/></text:span><text:span text:style-name="T1450">de</text:span><text:span text:style-name="T1451"><text:s/></text:span><text:span text:style-name="T1452">bajas,</text:span><text:span text:style-name="T1453"><text:s/></text:span><text:span text:style-name="T1454">siendo</text:span><text:span text:style-name="T1455"><text:s/></text:span>esta<text:span text:style-name="T1456"><text:s/></text:span><text:span text:style-name="T1457">resolución</text:span><text:span text:style-name="T1458"><text:s/></text:span>firme<text:span text:style-name="T1459"><text:s/></text:span>y<text:span text:style-name="T1460"><text:s/></text:span><text:span text:style-name="T1461">ejecutiva</text:span><text:span text:style-name="T1462"><text:s/></text:span><text:span text:style-name="T1463">sin</text:span><text:span text:style-name="T1464"><text:s/></text:span><text:span text:style-name="T1465">necesidad</text:span><text:span text:style-name="T1466"><text:s/></text:span><text:span text:style-name="T1467">de</text:span><text:span text:style-name="T1468"><text:s/></text:span><text:span text:style-name="T1469">más</text:span><text:span text:style-name="T1470"><text:s/></text:span><text:span text:style-name="T1471">trámites,</text:span><text:span text:style-name="T1472"><text:s/></text:span><text:span text:style-name="T1473">por</text:span><text:span text:style-name="T1474"><text:s/></text:span><text:span text:style-name="T1475">lo</text:span><text:span text:style-name="T1476"><text:s/></text:span><text:span text:style-name="T1477">que</text:span><text:span text:style-name="T1478"><text:s/></text:span>se<text:span text:style-name="T1479"><text:s/></text:span><text:span text:style-name="T1480">procederá</text:span><text:span text:style-name="T1481"><text:s/></text:span><text:span text:style-name="T1482">por</text:span><text:span text:style-name="T1483"><text:s/></text:span><text:span text:style-name="T1484">el</text:span><text:span text:style-name="T1485"><text:s/></text:span><text:span text:style-name="T1486">Servicio</text:span><text:span text:style-name="T1487"><text:s/></text:span><text:span text:style-name="T1488">de</text:span><text:span text:style-name="T1489"><text:s/></text:span>Gestión<text:span text:style-name="T1490"><text:s/></text:span><text:span text:style-name="T1491">Contable</text:span><text:span text:style-name="T1492"><text:s/></text:span>a<text:span text:style-name="T1493"><text:s/></text:span><text:span text:style-name="T1494">introducir</text:span><text:span text:style-name="T1495"><text:s/></text:span><text:span text:style-name="T1496">las</text:span><text:span text:style-name="T1497"><text:s/></text:span><text:span text:style-name="T1498">modificaciones</text:span><text:span text:style-name="T1499"><text:s/></text:span><text:span text:style-name="T1500">de</text:span><text:span text:style-name="T1501"><text:s/></text:span><text:span text:style-name="T1502">créditos</text:span><text:span text:style-name="T1503"><text:s/></text:span><text:span text:style-name="T1504">aprobadas</text:span><text:span text:style-name="T1505"><text:s/></text:span><text:span text:style-name="T1506">en</text:span><text:span text:style-name="T1507"><text:s/></text:span><text:span text:style-name="T1508">la</text:span><text:span text:style-name="T1509"><text:s/></text:span>contabilidad<text:span text:style-name="T1510"><text:s/></text:span><text:span text:style-name="T1511">de</text:span><text:span text:style-name="T1512"><text:s/></text:span>la<text:span text:style-name="T1513"><text:s/></text:span><text:span text:style-name="T1514">Corporación</text:span><text:span text:style-name="T1515"><text:s/></text:span>con<text:span text:style-name="T1516"><text:s/></text:span><text:span text:style-name="T1517">efectos</text:span><text:span text:style-name="T1518"><text:s/></text:span><text:span text:style-name="T1519">inmediatos.</text:span></text:p>
      <text:p text:style-name="P1520"/>
      <text:p text:style-name="P1521"><text:span text:style-name="T1522">Segundo.-</text:span><text:span text:style-name="T1523"><text:s/></text:span><text:span text:style-name="T1524">Dar</text:span><text:span text:style-name="T1525"><text:s/></text:span>cuenta<text:span text:style-name="T1526"><text:s/></text:span><text:span text:style-name="T1527">de</text:span><text:span text:style-name="T1528"><text:s/></text:span>la<text:span text:style-name="T1529"><text:s/></text:span><text:span text:style-name="T1530">presente</text:span><text:span text:style-name="T1531"><text:s/></text:span>Resolución<text:span text:style-name="T1532"><text:s/></text:span>a<text:span text:style-name="T1533"><text:s/></text:span>los<text:span text:style-name="T1534"><text:s/></text:span><text:span text:style-name="T1535">Servicios</text:span><text:s/><text:span text:style-name="T1536">de</text:span><text:span text:style-name="T1537"><text:s/></text:span>Gestión<text:span text:style-name="T1538"><text:s/></text:span>Contable<text:span text:style-name="T1539"><text:s/></text:span>y<text:span text:style-name="T1540"><text:s/></text:span><text:span text:style-name="T1541">de</text:span><text:span text:style-name="T1542"><text:s/></text:span><text:span text:style-name="T1543">Información,</text:span><text:span text:style-name="T1544"><text:s/></text:span><text:span text:style-name="T1545">Transparencia</text:span><text:span text:style-name="T1546"><text:s/></text:span>y<text:span text:style-name="T1547"><text:s/></text:span><text:span text:style-name="T1548">Participación</text:span><text:span text:style-name="T1549"><text:s/></text:span><text:span text:style-name="T1550">Ciudadana</text:span><text:span text:style-name="T1551"><text:s/></text:span>y<text:span text:style-name="T1552"><text:s/></text:span><text:span text:style-name="T1553">al</text:span><text:span text:style-name="T1554"><text:s/></text:span>Pleno<text:span text:style-name="T1555"><text:s/></text:span><text:span text:style-name="T1556">de</text:span><text:span text:style-name="T1557"><text:s/></text:span><text:span text:style-name="T1558">la</text:span><text:span text:style-name="T1559"><text:s/></text:span>Corporación<text:span text:style-name="T1560"><text:s/></text:span><text:span text:style-name="T1561">en</text:span><text:span text:style-name="T1562"><text:s/></text:span><text:span text:style-name="T1563">la</text:span><text:span text:style-name="T1564"><text:s/></text:span>próxima<text:span text:style-name="T1565"><text:s/></text:span><text:span text:style-name="T1566">sesión</text:span><text:span text:style-name="T1567"><text:s/></text:span>que<text:span text:style-name="T1568"><text:s/></text:span>se<text:span text:style-name="T1569"><text:s/></text:span>celebre<text:span text:style-name="T1570"><text:s/></text:span>a<text:span text:style-name="T1571"><text:s/></text:span><text:span text:style-name="T1572">los</text:span><text:span text:style-name="T1573"><text:s/></text:span><text:span text:style-name="T1574">efectos</text:span><text:span text:style-name="T1575"><text:s/></text:span>oportunos.</text:p>
      <text:p text:style-name="P1576"/>
      <text:p text:style-name="P1577"/>
      <text:p text:style-name="P1578"/>
      <text:p text:style-name="P1579"/>
      <text:p text:style-name="P1580"/>
      <text:p text:style-name="P1581">Firmado<text:span text:style-name="T1582"><text:s/></text:span><text:span text:style-name="T1583">electrónicamente</text:span><text:span text:style-name="T1584"><text:s/></text:span><text:span text:style-name="T1585">por</text:span><text:span text:style-name="T1586"><text:s/></text:span><text:span text:style-name="T1587">el</text:span></text:p>
      <text:p text:style-name="P1588"><text:span text:style-name="T1589">Sello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Secretaría</text:span><text:span text:style-name="T1596"><text:s/></text:span>Técnica<text:span text:style-name="T1597"><text:s/></text:span>del<text:span text:style-name="T1598"><text:s/></text:span>Consejo<text:span text:style-name="T1599"><text:s/></text:span><text:span text:style-name="T1600">de</text:span><text:span text:style-name="T1601"><text:s/></text:span>Gobierno<text:span text:style-name="T1602"><text:s/></text:span><text:span text:style-name="T1603">Insular</text:span><text:span text:style-name="T1604"><text:s/></text:span><text:span text:style-name="T1605">El</text:span><text:span text:style-name="T1606"><text:s/></text:span><text:span text:style-name="T1607">día</text:span><text:span text:style-name="T1608"><text:s/></text:span><text:span text:style-name="T1609">09/10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Standard" style:family="paragraph">
      <style:paragraph-properties fo:line-height="5%"/>
    </style:style>
    <style:style style:name="P694" style:parent-style-name="Standard" style:family="paragraph">
      <style:paragraph-properties fo:line-height="5%"/>
    </style:style>
    <style:style style:name="P695" style:parent-style-name="Standard" style:family="paragraph">
      <style:paragraph-properties fo:text-align="center" fo:line-height="0.127in"/>
    </style:style>
    <style:style style:name="T696" style:parent-style-name="Absatz-Standardschriftart" style:family="text">
      <style:text-properties style:font-name="Calibri" fo:letter-spacing="-0.0006in" fo:font-size="8pt" style:font-size-asian="8pt"/>
    </style:style>
    <style:style style:name="T697" style:parent-style-name="Absatz-Standardschriftart" style:family="text">
      <style:text-properties style:font-name="Calibri" fo:letter-spacing="-0.0013in" fo:font-size="8pt" style:font-size-asian="8pt"/>
    </style:style>
    <style:style style:name="T698" style:parent-style-name="Absatz-Standardschriftart" style:family="text">
      <style:text-properties style:font-name="Calibri" fo:letter-spacing="-0.0006in" fo:font-size="8pt" style:font-size-asian="8pt"/>
    </style:style>
    <style:style style:name="T699" style:parent-style-name="Absatz-Standardschriftart" style:family="text">
      <style:text-properties style:font-name="Calibri" fo:font-size="8pt" style:font-size-asian="8pt"/>
    </style:style>
    <style:style style:name="T700" style:parent-style-name="Absatz-Standardschriftart" style:family="text">
      <style:text-properties style:font-name="Calibri" fo:letter-spacing="-0.0006in" fo:font-size="8pt" style:font-size-asian="8pt"/>
    </style:style>
    <style:style style:name="T701" style:parent-style-name="Absatz-Standardschriftart" style:family="text">
      <style:text-properties style:font-name="Calibri" fo:font-size="8pt" style:font-size-asian="8pt"/>
    </style:style>
    <style:style style:name="T702" style:parent-style-name="Absatz-Standardschriftart" style:family="text">
      <style:text-properties style:font-name="Calibri" fo:letter-spacing="-0.0006in" fo:font-size="8pt" style:font-size-asian="8pt"/>
    </style:style>
    <style:style style:name="T703" style:parent-style-name="Absatz-Standardschriftart" style:family="text">
      <style:text-properties style:font-name="Calibri" fo:font-size="8pt" style:font-size-asian="8pt"/>
    </style:style>
    <style:style style:name="T704" style:parent-style-name="Absatz-Standardschriftart" style:family="text">
      <style:text-properties style:font-name="Calibri" fo:letter-spacing="-0.0006in" fo:font-size="8pt" style:font-size-asian="8pt"/>
    </style:style>
    <style:style style:name="T705" style:parent-style-name="Absatz-Standardschriftart" style:family="text">
      <style:text-properties style:font-name="Calibri" fo:letter-spacing="-0.0013in" fo:font-size="8pt" style:font-size-asian="8pt"/>
    </style:style>
    <style:style style:name="T706" style:parent-style-name="Absatz-Standardschriftart" style:family="text">
      <style:text-properties style:font-name="Calibri" fo:letter-spacing="-0.0006in" fo:font-size="8pt" style:font-size-asian="8pt"/>
    </style:style>
    <style:style style:name="T707" style:parent-style-name="Absatz-Standardschriftart" style:family="text">
      <style:text-properties style:font-name="Calibri" fo:letter-spacing="-0.0013in" fo:font-size="8pt" style:font-size-asian="8pt"/>
    </style:style>
    <style:style style:name="T708" style:parent-style-name="Absatz-Standardschriftart" style:family="text">
      <style:text-properties style:font-name="Calibri" fo:letter-spacing="-0.0006in" fo:font-size="8pt" style:font-size-asian="8pt"/>
    </style:style>
    <style:style style:name="T709" style:parent-style-name="Absatz-Standardschriftart" style:family="text">
      <style:text-properties style:font-name="Calibri" fo:font-size="8pt" style:font-size-asian="8pt"/>
    </style:style>
    <style:style style:name="T710" style:parent-style-name="Absatz-Standardschriftart" style:family="text">
      <style:text-properties style:font-name="Calibri" fo:letter-spacing="-0.0006in" fo:font-size="8pt" style:font-size-asian="8pt"/>
    </style:style>
    <style:style style:name="T711" style:parent-style-name="Absatz-Standardschriftart" style:family="text">
      <style:text-properties style:font-name="Calibri" fo:letter-spacing="-0.0006in" fo:font-size="8pt" style:font-size-asian="8pt"/>
    </style:style>
    <style:style style:name="P712" style:parent-style-name="Standard" style:family="paragraph">
      <style:paragraph-properties fo:text-align="center" fo:line-height="0.1354in"/>
    </style:style>
    <style:style style:name="T713" style:parent-style-name="Absatz-Standardschriftart" style:family="text">
      <style:text-properties style:font-name="Calibri" fo:letter-spacing="-0.0006in" fo:font-size="8pt" style:font-size-asian="8pt"/>
    </style:style>
    <style:style style:name="T714" style:parent-style-name="Absatz-Standardschriftart" style:family="text">
      <style:text-properties style:font-name="Calibri" fo:letter-spacing="-0.0013in" fo:font-size="8pt" style:font-size-asian="8pt"/>
    </style:style>
    <style:style style:name="T715" style:parent-style-name="Absatz-Standardschriftart" style:family="text">
      <style:text-properties style:font-name="Calibri" fo:letter-spacing="-0.0006in" fo:font-size="8pt" style:font-size-asian="8pt"/>
    </style:style>
    <style:style style:name="T716" style:parent-style-name="Absatz-Standardschriftart" style:family="text">
      <style:text-properties style:font-name="Calibri" fo:font-size="8pt" style:font-size-asian="8pt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5" style:parent-style-name="Standard" style:family="paragraph">
      <style:paragraph-properties fo:line-height="5%"/>
    </style:style>
    <style:style style:name="P1356" style:parent-style-name="Standard" style:family="paragraph">
      <style:paragraph-properties fo:line-height="5%"/>
    </style:style>
    <style:style style:name="P1357" style:parent-style-name="Standard" style:family="paragraph">
      <style:paragraph-properties fo:text-align="center" fo:line-height="0.127in"/>
    </style:style>
    <style:style style:name="T1358" style:parent-style-name="Absatz-Standardschriftart" style:family="text">
      <style:text-properties style:font-name="Calibri" fo:letter-spacing="-0.0006in" fo:font-size="8pt" style:font-size-asian="8pt"/>
    </style:style>
    <style:style style:name="T1359" style:parent-style-name="Absatz-Standardschriftart" style:family="text">
      <style:text-properties style:font-name="Calibri" fo:letter-spacing="-0.0013in" fo:font-size="8pt" style:font-size-asian="8pt"/>
    </style:style>
    <style:style style:name="T1360" style:parent-style-name="Absatz-Standardschriftart" style:family="text">
      <style:text-properties style:font-name="Calibri" fo:letter-spacing="-0.0006in" fo:font-size="8pt" style:font-size-asian="8pt"/>
    </style:style>
    <style:style style:name="T1361" style:parent-style-name="Absatz-Standardschriftart" style:family="text">
      <style:text-properties style:font-name="Calibri" fo:font-size="8pt" style:font-size-asian="8pt"/>
    </style:style>
    <style:style style:name="T1362" style:parent-style-name="Absatz-Standardschriftart" style:family="text">
      <style:text-properties style:font-name="Calibri" fo:letter-spacing="-0.0006in" fo:font-size="8pt" style:font-size-asian="8pt"/>
    </style:style>
    <style:style style:name="T1363" style:parent-style-name="Absatz-Standardschriftart" style:family="text">
      <style:text-properties style:font-name="Calibri" fo:font-size="8pt" style:font-size-asian="8pt"/>
    </style:style>
    <style:style style:name="T1364" style:parent-style-name="Absatz-Standardschriftart" style:family="text">
      <style:text-properties style:font-name="Calibri" fo:letter-spacing="-0.0006in" fo:font-size="8pt" style:font-size-asian="8pt"/>
    </style:style>
    <style:style style:name="T1365" style:parent-style-name="Absatz-Standardschriftart" style:family="text">
      <style:text-properties style:font-name="Calibri" fo:font-size="8pt" style:font-size-asian="8pt"/>
    </style:style>
    <style:style style:name="T1366" style:parent-style-name="Absatz-Standardschriftart" style:family="text">
      <style:text-properties style:font-name="Calibri" fo:letter-spacing="-0.0006in" fo:font-size="8pt" style:font-size-asian="8pt"/>
    </style:style>
    <style:style style:name="T1367" style:parent-style-name="Absatz-Standardschriftart" style:family="text">
      <style:text-properties style:font-name="Calibri" fo:letter-spacing="-0.0013in" fo:font-size="8pt" style:font-size-asian="8pt"/>
    </style:style>
    <style:style style:name="T1368" style:parent-style-name="Absatz-Standardschriftart" style:family="text">
      <style:text-properties style:font-name="Calibri" fo:letter-spacing="-0.0006in" fo:font-size="8pt" style:font-size-asian="8pt"/>
    </style:style>
    <style:style style:name="T1369" style:parent-style-name="Absatz-Standardschriftart" style:family="text">
      <style:text-properties style:font-name="Calibri" fo:letter-spacing="-0.0013in" fo:font-size="8pt" style:font-size-asian="8pt"/>
    </style:style>
    <style:style style:name="T1370" style:parent-style-name="Absatz-Standardschriftart" style:family="text">
      <style:text-properties style:font-name="Calibri" fo:letter-spacing="-0.0006in" fo:font-size="8pt" style:font-size-asian="8pt"/>
    </style:style>
    <style:style style:name="T1371" style:parent-style-name="Absatz-Standardschriftart" style:family="text">
      <style:text-properties style:font-name="Calibri" fo:font-size="8pt" style:font-size-asian="8pt"/>
    </style:style>
    <style:style style:name="T1372" style:parent-style-name="Absatz-Standardschriftart" style:family="text">
      <style:text-properties style:font-name="Calibri" fo:letter-spacing="-0.0006in" fo:font-size="8pt" style:font-size-asian="8pt"/>
    </style:style>
    <style:style style:name="T1373" style:parent-style-name="Absatz-Standardschriftart" style:family="text">
      <style:text-properties style:font-name="Calibri" fo:letter-spacing="-0.0006in" fo:font-size="8pt" style:font-size-asian="8pt"/>
    </style:style>
    <style:style style:name="P1374" style:parent-style-name="Standard" style:family="paragraph">
      <style:paragraph-properties fo:text-align="center" fo:line-height="0.1354in"/>
    </style:style>
    <style:style style:name="T1375" style:parent-style-name="Absatz-Standardschriftart" style:family="text">
      <style:text-properties style:font-name="Calibri" fo:letter-spacing="-0.0006in" fo:font-size="8pt" style:font-size-asian="8pt"/>
    </style:style>
    <style:style style:name="T1376" style:parent-style-name="Absatz-Standardschriftart" style:family="text">
      <style:text-properties style:font-name="Calibri" fo:letter-spacing="-0.0013in" fo:font-size="8pt" style:font-size-asian="8pt"/>
    </style:style>
    <style:style style:name="T1377" style:parent-style-name="Absatz-Standardschriftart" style:family="text">
      <style:text-properties style:font-name="Calibri" fo:letter-spacing="-0.0006in" fo:font-size="8pt" style:font-size-asian="8pt"/>
    </style:style>
    <style:style style:name="T1378" style:parent-style-name="Absatz-Standardschriftart" style:family="text">
      <style:text-properties style:font-name="Calibri" fo:font-size="8pt" style:font-size-asian="8pt"/>
    </style:style>
    <style:style style:name="T137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005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<text:s/></text:span><text:span text:style-name="T20">comprobada</text:span></text:p><text:p text:style-name="P21"><text:span text:style-name="T22">mediante</text:span><text:span text:style-name="T23"><text:s/></text:span><text:span text:style-name="T24">su<text:s/></text:span><text:span text:style-name="T25">CSV</text:span><text:span text:style-name="T26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93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4"><draw:frame draw:z-index="503310056" draw:id="id3" draw:style-name="a3" draw:name="Text Box 1" text:anchor-type="paragraph" svg:x="1.18958in" svg:y="11.00556in" svg:width="5.88819in" svg:height="0.275in" style:rel-width="scale" style:rel-height="scale"><draw:text-box><text:p text:style-name="P695"><text:span text:style-name="T696">Documento</text:span><text:span text:style-name="T697"><text:s/></text:span><text:span text:style-name="T698">firmado electrónicamente (RD<text:s/></text:span><text:span text:style-name="T699">203/2021<text:s/></text:span><text:span text:style-name="T700">de<text:s/></text:span><text:span text:style-name="T701">30</text:span><text:span text:style-name="T702"><text:s/>de marzo).</text:span><text:span text:style-name="T703"><text:s/></text:span><text:span text:style-name="T704">La<text:s/></text:span><text:span text:style-name="T705">autenticidad</text:span><text:span text:style-name="T706"><text:s/>de este</text:span><text:span text:style-name="T707"><text:s/></text:span><text:span text:style-name="T708">documento<text:s/></text:span><text:span text:style-name="T709">puede</text:span><text:span text:style-name="T710"><text:s/>ser<text:s/></text:span><text:span text:style-name="T711">comprobada</text:span></text:p><text:p text:style-name="P712"><text:span text:style-name="T713">mediante</text:span><text:span text:style-name="T714"><text:s/></text:span><text:span text:style-name="T715">su<text:s/></text:span><text:span text:style-name="T716">CSV</text:span><text:span text:style-name="T717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5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56"><draw:frame draw:z-index="503310056" draw:id="id5" draw:style-name="a5" draw:name="Text Box 1" text:anchor-type="paragraph" svg:x="1.18958in" svg:y="11.00556in" svg:width="5.88819in" svg:height="0.275in" style:rel-width="scale" style:rel-height="scale"><draw:text-box><text:p text:style-name="P1357"><text:span text:style-name="T1358">Documento</text:span><text:span text:style-name="T1359"><text:s/></text:span><text:span text:style-name="T1360">firmado electrónicamente (RD<text:s/></text:span><text:span text:style-name="T1361">203/2021<text:s/></text:span><text:span text:style-name="T1362">de<text:s/></text:span><text:span text:style-name="T1363">30</text:span><text:span text:style-name="T1364"><text:s/>de marzo).</text:span><text:span text:style-name="T1365"><text:s/></text:span><text:span text:style-name="T1366">La<text:s/></text:span><text:span text:style-name="T1367">autenticidad</text:span><text:span text:style-name="T1368"><text:s/>de este</text:span><text:span text:style-name="T1369"><text:s/></text:span><text:span text:style-name="T1370">documento<text:s/></text:span><text:span text:style-name="T1371">puede</text:span><text:span text:style-name="T1372"><text:s/>ser<text:s/></text:span><text:span text:style-name="T1373">comprobada</text:span></text:p><text:p text:style-name="P1374"><text:span text:style-name="T1375">mediante</text:span><text:span text:style-name="T1376"><text:s/></text:span><text:span text:style-name="T1377">su<text:s/></text:span><text:span text:style-name="T1378">CSV</text:span><text:span text:style-name="T1379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0-10T06:47:00Z</meta:creation-date>
    <dc:date>2025-10-10T06:47:00Z</dc:date>
    <meta:template xlink:href="Normal.dotm" xlink:type="simple"/>
    <meta:editing-cycles>2</meta:editing-cycles>
    <meta:editing-duration>PT0S</meta:editing-duration>
    <meta:user-defined meta:name="Created" meta:value-type="date">2025-10-10T00:00:00Z</meta:user-defined>
    <meta:user-defined meta:name="LastSaved" meta:value-type="date">2025-10-10T00:00:00Z</meta:user-defined>
    <meta:document-statistic meta:page-count="3" meta:paragraph-count="59" meta:word-count="862" meta:character-count="5542" meta:row-count="155" meta:non-whitespace-character-count="4740"/>
  </office:meta>
</office:document-meta>
</file>