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margin-top="0.0645in" fo:line-height="130%" fo:margin-left="0.7368in" fo:margin-right="0.0791in" fo:text-indent="0.4916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0.0361in" style:text-scale="99%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458in" style:text-scale="99%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41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411" style:parent-style-name="Textkörper" style:family="paragraph">
      <style:paragraph-properties fo:text-align="justify" fo:line-height="129%" fo:margin-right="0.081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0.018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215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TableColumn456" style:family="table-column">
      <style:table-column-properties style:column-width="0.7368in" style:use-optimal-column-width="false"/>
    </style:style>
    <style:style style:name="TableColumn457" style:family="table-column">
      <style:table-column-properties style:column-width="1.4298in" style:use-optimal-column-width="false"/>
    </style:style>
    <style:style style:name="TableColumn458" style:family="table-column">
      <style:table-column-properties style:column-width="1.0798in" style:use-optimal-column-width="false"/>
    </style:style>
    <style:style style:name="TableColumn459" style:family="table-column">
      <style:table-column-properties style:column-width="1.3583in" style:use-optimal-column-width="false"/>
    </style:style>
    <style:style style:name="Table455" style:family="table">
      <style:table-properties style:width="4.6048in" fo:margin-left="1.3826in" table:align="left"/>
    </style:style>
    <style:style style:name="TableRow460" style:family="table-row">
      <style:table-row-properties style:min-row-height="0.4583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63" style:parent-style-name="TableParagraph" style:family="paragraph">
      <style:paragraph-properties fo:margin-left="0.1888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67" style:parent-style-name="TableParagraph" style:family="paragraph">
      <style:paragraph-properties fo:margin-left="0.0958in">
        <style:tab-stops/>
      </style:paragraph-properties>
    </style:style>
    <style:style style:name="T468" style:parent-style-name="Absatz-Standardschriftart" style:family="text">
      <style:text-properties style:font-name="Arial" fo:font-size="9pt" style:font-size-asian="9pt"/>
    </style:style>
    <style:style style:name="T469" style:parent-style-name="Absatz-Standardschriftart" style:family="text">
      <style:text-properties style:font-name="Arial" fo:letter-spacing="-0.002in" fo:font-size="9pt" style:font-size-asian="9pt"/>
    </style:style>
    <style:style style:name="T470" style:parent-style-name="Absatz-Standardschriftart" style:family="text">
      <style:text-properties style:font-name="Arial" fo:font-size="9pt" style:font-size-asian="9pt"/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74" style:parent-style-name="TableParagraph" style:family="paragraph">
      <style:paragraph-properties fo:margin-left="0.0743in">
        <style:tab-stops/>
      </style:paragraph-properties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93" style:family="table-row">
      <style:table-row-properties style:row-height="0.1798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423in" fo:margin-left="0.0506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423in" fo:margin-left="0.2923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9pt" style:font-size-asian="9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423in" fo:margin-left="0.4708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9pt" style:font-size-asian="9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423in" fo:margin-left="0.747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9pt" style:font-size-asian="9pt"/>
    </style:style>
    <style:style style:name="TableRow506" style:family="table-row">
      <style:table-row-properties style:row-height="0.1798in" style:use-optimal-row-height="false"/>
    </style:style>
    <style:style style:name="TableCell50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388in" fo:margin-left="0.6104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388in" fo:margin-left="0.7472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15" style:parent-style-name="Textkörper" style:family="paragraph">
      <style:paragraph-properties fo:text-align="justify" fo:margin-top="0.0513in" fo:line-height="129%" fo:margin-right="0.082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style:font-name="Times New Roman" fo:letter-spacing="0.0576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55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P55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59" style:parent-style-name="Textkörper" style:family="paragraph">
      <style:paragraph-properties fo:text-align="justify" fo:line-height="130%" fo:margin-right="0.07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45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84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55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659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43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9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604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33" style:parent-style-name="Textkörper" style:family="paragraph">
      <style:paragraph-properties fo:margin-left="1.2284in" fo:text-indent="0in">
        <style:tab-stops/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margin-top="0.0486in" fo:text-indent="0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1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Textkörper" style:family="paragraph">
      <style:paragraph-properties fo:text-align="justify" fo:margin-top="0.0951in" fo:line-height="130%" fo:margin-right="0.082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465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5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743" style:parent-style-name="Textkörper" style:family="paragraph">
      <style:paragraph-properties fo:text-align="justify" fo:margin-top="0.0513in" fo:line-height="130%" fo:margin-right="0.4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style:font-name="Times New Roman" fo:letter-spacing="0.0465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70" style:parent-style-name="Textkörper" style:family="paragraph">
      <style:paragraph-properties fo:text-align="justify" fo:line-height="130%" fo:margin-right="0.412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style:font-name="Times New Roman" fo:letter-spacing="0.034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659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69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style:font-name="Times New Roman" fo:letter-spacing="0.0291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22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0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9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style:font-name="Times New Roman" fo:letter-spacing="0.0423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style:font-name="Times New Roman" fo:letter-spacing="0.0458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534in" style:text-scale="99%"/>
    </style:style>
    <style:style style:name="T929" style:parent-style-name="Absatz-Standardschriftart" style:family="text">
      <style:text-properties fo:letter-spacing="0.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6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6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1in"/>
    </style:style>
    <style:style style:name="T942" style:parent-style-name="Absatz-Standardschriftart" style:family="text">
      <style:text-properties fo:letter-spacing="0.036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6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47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35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61in"/>
    </style:style>
    <style:style style:name="T951" style:parent-style-name="Absatz-Standardschriftart" style:family="text">
      <style:text-properties fo:letter-spacing="0.035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4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59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style:font-name="Times New Roman" fo:letter-spacing="0.0631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83in"/>
    </style:style>
    <style:style style:name="P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83" style:parent-style-name="Überschrift1" style:family="paragraph">
      <style:paragraph-properties fo:text-align="center" fo:margin-left="0.318in">
        <style:tab-stops/>
      </style:paragraph-properties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paragraph-properties fo:text-align="justify" fo:line-height="130%" fo:margin-left="0.7368in" fo:margin-right="0.4152in" fo:text-indent="0.4916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041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48in" fo:font-size="10pt" style:font-size-asian="10pt"/>
    </style:style>
    <style:style style:name="T993" style:parent-style-name="Absatz-Standardschriftart" style:family="text">
      <style:text-properties style:font-name="Arial" fo:letter-spacing="0.0006in" fo:font-size="10pt" style:font-size-asian="10pt"/>
    </style:style>
    <style:style style:name="T994" style:parent-style-name="Absatz-Standardschriftart" style:family="text">
      <style:text-properties style:font-name="Arial" fo:letter-spacing="0.0034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0.0034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02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027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006in" fo:font-size="10pt" style:font-size-asian="10pt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006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0.0013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-0.0034in" fo:font-size="10pt" style:font-size-asian="10pt"/>
    </style:style>
    <style:style style:name="T1034" style:parent-style-name="Absatz-Standardschriftart" style:family="text">
      <style:text-properties style:font-name="Arial" fo:letter-spacing="0.0006in" fo:font-size="10pt" style:font-size-asian="10pt"/>
    </style:style>
    <style:style style:name="T1035" style:parent-style-name="Absatz-Standardschriftart" style:family="text">
      <style:text-properties style:font-name="Arial" fo:letter-spacing="-0.0034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41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-0.0048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27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27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-0.0041in" fo:font-size="10pt" style:font-size-asian="10pt"/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T1047" style:parent-style-name="Absatz-Standardschriftart" style:family="text">
      <style:text-properties style:font-name="Arial" fo:letter-spacing="-0.0027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-0.0048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-0.0034in" fo:font-size="10pt" style:font-size-asian="10pt"/>
    </style:style>
    <style:style style:name="T1052" style:parent-style-name="Absatz-Standardschriftart" style:family="text">
      <style:text-properties style:font-name="Arial" fo:letter-spacing="0.0006in" fo:font-size="10pt" style:font-size-asian="10pt"/>
    </style:style>
    <style:style style:name="T1053" style:parent-style-name="Absatz-Standardschriftart" style:family="text">
      <style:text-properties style:font-name="Arial" fo:letter-spacing="-0.0048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P105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166in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61" style:family="table-column">
      <style:table-column-properties style:column-width="5.3069in" style:use-optimal-column-width="false"/>
    </style:style>
    <style:style style:name="TableColumn1062" style:family="table-column">
      <style:table-column-properties style:column-width="0.8333in" style:use-optimal-column-width="false"/>
    </style:style>
    <style:style style:name="Table1060" style:family="table">
      <style:table-properties style:width="6.1402in" fo:margin-left="0.7361in" table:align="left"/>
    </style:style>
    <style:style style:name="TableRow1063" style:family="table-row">
      <style:table-row-properties style:min-row-height="0.3583in" style:use-optimal-row-height="false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888in" fo:margin-left="1.552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09in" fo:margin-right="0.0006in"/>
    </style:style>
    <style:style style:name="T1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72" style:parent-style-name="TableParagraph" style:family="paragraph">
      <style:paragraph-properties fo:text-align="center" fo:margin-right="0.002in"/>
    </style:style>
    <style:style style:name="T1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74" style:family="table-row">
      <style:table-row-properties style:row-height="0.275in" style:use-optimal-row-height="fals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472in" fo:margin-left="0.0409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62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55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-0.0041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486in" fo:margin-left="0.1576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ableRow1101" style:family="table-row">
      <style:table-row-properties style:row-height="0.275in" style:use-optimal-row-height="false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451in" fo:margin-right="0.0034in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451in" fo:margin-left="0.1576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09" style:parent-style-name="Standard" style:family="paragraph">
      <style:paragraph-properties fo:margin-top="0.0513in" fo:margin-left="1.2284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15" style:family="table-column">
      <style:table-column-properties style:column-width="5.5069in" style:use-optimal-column-width="false"/>
    </style:style>
    <style:style style:name="TableColumn1116" style:family="table-column">
      <style:table-column-properties style:column-width="0.7298in" style:use-optimal-column-width="false"/>
    </style:style>
    <style:style style:name="Table1114" style:family="table">
      <style:table-properties style:width="6.2368in" fo:margin-left="0.7361in" table:align="left"/>
    </style:style>
    <style:style style:name="TableRow1117" style:family="table-row">
      <style:table-row-properties style:min-row-height="0.3569in" style:use-optimal-row-height="false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868in" fo:margin-left="1.652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069in" fo:margin-right="0.0006in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6" style:parent-style-name="TableParagraph" style:family="paragraph">
      <style:paragraph-properties fo:text-align="center" fo:margin-right="0.002in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28" style:family="table-row">
      <style:table-row-properties style:row-height="0.275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972in" fo:margin-left="0.0409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62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55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41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986in" fo:margin-left="0.0541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ableRow1155" style:family="table-row">
      <style:table-row-properties style:row-height="0.275in" style:use-optimal-row-height="false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451in" fo:margin-right="0.0034in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972in" fo:margin-left="0.0541in">
        <style:tab-stops/>
      </style:paragraph-properties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4" style:parent-style-name="Textkörper" style:family="paragraph">
      <style:paragraph-properties fo:text-align="justify" fo:margin-top="0.0513in" fo:line-height="130%" fo:margin-right="0.414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05in"/>
    </style:style>
    <style:style style:name="T1167" style:parent-style-name="Absatz-Standardschriftart" style:family="text">
      <style:text-properties fo:letter-spacing="0.031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1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2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0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19in"/>
    </style:style>
    <style:style style:name="T1186" style:parent-style-name="Absatz-Standardschriftart" style:family="text">
      <style:text-properties fo:letter-spacing="0.0319in"/>
    </style:style>
    <style:style style:name="T1187" style:parent-style-name="Absatz-Standardschriftart" style:family="text">
      <style:text-properties fo:letter-spacing="0.029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59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1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08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2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0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0.020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style:font-name="Times New Roman" fo:letter-spacing="0.0604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6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2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style:font-name="Times New Roman" fo:letter-spacing="0.0604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118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73" style:parent-style-name="Textkörper" style:family="paragraph">
      <style:paragraph-properties fo:text-align="justify" fo:margin-top="0.0513in" fo:line-height="130%" fo:margin-right="0.0805in"/>
    </style:style>
    <style:style style:name="T1274" style:parent-style-name="Absatz-Standardschriftart" style:family="text">
      <style:text-properties fo:font-weight="bold" style:font-weight-asian="bold" fo:letter-spacing="-0.0006in"/>
    </style:style>
    <style:style style:name="T1275" style:parent-style-name="Absatz-Standardschriftart" style:family="text">
      <style:text-properties fo:font-weight="bold" style:font-weight-asian="bold"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style:font-name="Times New Roman" fo:letter-spacing="0.0375in" style:text-scale="99%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7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0.015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562in" style:text-scale="99%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48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41in"/>
    </style:style>
    <style:style style:name="P1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333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334" style:parent-style-name="Absatz-Standardschriftart" style:family="text">
      <style:text-properties fo:letter-spacing="-0.007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55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-0.0048in"/>
    </style:style>
    <style:style style:name="T1351" style:parent-style-name="Absatz-Standardschriftart" style:family="text">
      <style:text-properties fo:letter-spacing="-0.0048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55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284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249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753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57/2025</text:span><text:span text:style-name="T93"><text:s/></text:span><text:span text:style-name="T94">MASP/TMU</text:span></text:p>
      <text:p text:style-name="P95"/>
      <text:p text:style-name="P96"><text:span text:style-name="T97">Vista</text:span><text:span text:style-name="T98"><text:s/></text:span><text:span text:style-name="T99">la</text:span>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<text:span text:style-name="T109">Jefa</text:span>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<text:span text:style-name="T117">Obras,</text:span><text:span text:style-name="T118"><text:s/></text:span><text:span text:style-name="T119">Mantenimiento,</text:span><text:span text:style-name="T120"><text:s/></text:span><text:span text:style-name="T121">Maquinaria</text:span><text:span text:style-name="T122"><text:s/></text:span><text:span text:style-name="T123">y</text:span><text:span text:style-name="T124"><text:s/></text:span><text:span text:style-name="T125">Parque</text:span><text:span text:style-name="T126"><text:s/></text:span><text:span text:style-name="T127">Móvil,</text:span><text:span text:style-name="T128"><text:s/></text:span><text:span text:style-name="T129">Dña.</text:span><text:span text:style-name="T130"><text:s/></text:span><text:span text:style-name="T131">Patricia</text:span><text:span text:style-name="T132"><text:s/></text:span><text:span text:style-name="T133">Raquel</text:span><text:span text:style-name="T134"><text:s/></text:span><text:span text:style-name="T135">Molina</text:span><text:span text:style-name="T136"><text:s/></text:span><text:span text:style-name="T137">Calero,</text:span><text:span text:style-name="T138"><text:s/></text:span><text:span text:style-name="T139">que</text:span><text:span text:style-name="T140"><text:s/></text:span><text:span text:style-name="T141">cuenta</text:span><text:span text:style-name="T142"><text:s/></text:span><text:span text:style-name="T143">con</text:span><text:span text:style-name="T144"><text:s/></text:span><text:span text:style-name="T145">el</text:span><text:span text:style-name="T146"><text:s/></text:span><text:span text:style-name="T147">visto</text:span><text:span text:style-name="T148"><text:s/></text:span><text:span text:style-name="T149">bueno</text:span><text:span text:style-name="T150"><text:s/></text:span><text:span text:style-name="T151">del</text:span><text:span text:style-name="T152"><text:s/></text:span><text:span text:style-name="T153">Consejero</text:span><text:span text:style-name="T154"><text:s/></text:span><text:span text:style-name="T155">de</text:span><text:span text:style-name="T156"><text:s/></text:span><text:span text:style-name="T157">Área</text:span><text:span text:style-name="T158"><text:s/></text:span><text:span text:style-name="T159">Insular</text:span><text:span text:style-name="T160"><text:s/></text:span><text:span text:style-name="T161">de</text:span><text:span text:style-name="T162"><text:s/></text:span><text:span text:style-name="T163">Infraestructuras,</text:span><text:span text:style-name="T164"><text:s/></text:span><text:span text:style-name="T165">Carreteras,</text:span><text:span text:style-name="T166"><text:s/></text:span><text:span text:style-name="T167">Planificación</text:span><text:span text:style-name="T168"><text:s/></text:span><text:span text:style-name="T169">y</text:span><text:span text:style-name="T170"><text:s/></text:span><text:span text:style-name="T171">Cooperación</text:span><text:span text:style-name="T172"><text:s/></text:span><text:span text:style-name="T173">Municipal,</text:span><text:span text:style-name="T174"><text:s/></text:span><text:span text:style-name="T175">D.</text:span><text:span text:style-name="T176"><text:s/></text:span><text:span text:style-name="T177">Blas</text:span><text:span text:style-name="T178"><text:s/></text:span><text:span text:style-name="T179">Acosta</text:span><text:span text:style-name="T180"><text:s/></text:span><text:span text:style-name="T181">Cabrera,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3</text:span><text:span text:style-name="T188"><text:s/></text:span><text:span text:style-name="T189">de</text:span><text:span text:style-name="T190"><text:s/></text:span><text:span text:style-name="T191">octubre</text:span><text:span text:style-name="T192"><text:s/></text:span><text:span text:style-name="T193">de</text:span><text:span text:style-name="T194"><text:s/></text:span><text:span text:style-name="T195">2025,</text:span><text:span text:style-name="T196"><text:s/></text:span><text:span text:style-name="T197">en</text:span><text:span text:style-name="T198"><text:s/></text:span><text:span text:style-name="T199">la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propone</text:span><text:span text:style-name="T206"><text:s/></text:span><text:span text:style-name="T207">transferir</text:span><text:span text:style-name="T208"><text:s/></text:span><text:span text:style-name="T209">créditos</text:span><text:span text:style-name="T210"><text:s/></text:span><text:span text:style-name="T211">del</text:span><text:span text:style-name="T212"><text:s/></text:span><text:span text:style-name="T213">Capítulo</text:span><text:span text:style-name="T214"><text:s/></text:span><text:span text:style-name="T215">VI</text:span><text:span text:style-name="T216"><text:s/></text:span><text:span text:style-name="T217">“Inversiones</text:span><text:span text:style-name="T218"><text:s/></text:span><text:span text:style-name="T219">Reales”</text:span><text:span text:style-name="T220"><text:s/></text:span><text:span text:style-name="T221">del</text:span><text:span text:style-name="T222"><text:s/></text:span><text:span text:style-name="T223">programa</text:span><text:span text:style-name="T224"><text:s/></text:span><text:span text:style-name="T225">9430A</text:span><text:span text:style-name="T226"><text:s/></text:span><text:span text:style-name="T227">“</text:span><text:span text:style-name="T228">Plan</text:span><text:span text:style-name="T229"><text:s/></text:span><text:span text:style-name="T230">Insular</text:span><text:span text:style-name="T231"><text:s/></text:span><text:span text:style-name="T232">de</text:span><text:span text:style-name="T233"><text:s/></text:span><text:span text:style-name="T234">Cooperación</text:span><text:span text:style-name="T235"><text:s/></text:span><text:span text:style-name="T236">en</text:span><text:span text:style-name="T237"><text:s/></text:span><text:span text:style-name="T238">Obras</text:span><text:span text:style-name="T239"><text:s/></text:span><text:span text:style-name="T240">y</text:span><text:span text:style-name="T241"><text:s/></text:span><text:span text:style-name="T242">Servicios</text:span><text:span text:style-name="T243"><text:s/></text:span><text:span text:style-name="T244">Municipales:</text:span><text:span text:style-name="T245"><text:s/></text:span><text:span text:style-name="T246">Actuaciones</text:span><text:span text:style-name="T247"><text:s/></text:span><text:span text:style-name="T248">de</text:span><text:span text:style-name="T249"><text:s/></text:span><text:span text:style-name="T250">conservación</text:span><text:span text:style-name="T251"><text:s/></text:span><text:span text:style-name="T252">y</text:span><text:span text:style-name="T253"><text:s/></text:span><text:span text:style-name="T254">mantenimiento</text:span><text:span text:style-name="T255"><text:s/></text:span><text:span text:style-name="T256">de</text:span><text:span text:style-name="T257"><text:s/></text:span><text:span text:style-name="T258">infraestructuras”</text:span><text:span text:style-name="T259"><text:s/></text:span><text:span text:style-name="T260">al</text:span><text:span text:style-name="T261"><text:s/></text:span><text:span text:style-name="T262">Capítulo</text:span><text:span text:style-name="T263"><text:s/></text:span><text:span text:style-name="T264">II</text:span><text:span text:style-name="T265"><text:s/></text:span><text:span text:style-name="T266">“Gastos</text:span><text:span text:style-name="T267"><text:s/></text:span><text:span text:style-name="T268">Corrientes</text:span><text:span text:style-name="T269"><text:s/></text:span><text:span text:style-name="T270">en</text:span><text:span text:style-name="T271"><text:s/></text:span><text:span text:style-name="T272">Bienes</text:span><text:span text:style-name="T273"><text:s/></text:span><text:span text:style-name="T274">y</text:span><text:span text:style-name="T275"><text:s/></text:span><text:span text:style-name="T276">Servicios”</text:span><text:span text:style-name="T277"><text:s/></text:span><text:span text:style-name="T278">del</text:span><text:span text:style-name="T279"><text:s/></text:span><text:span text:style-name="T280">programa</text:span><text:span text:style-name="T281"><text:s/></text:span><text:span text:style-name="T282">9200M</text:span><text:span text:style-name="T283"><text:s/></text:span><text:span text:style-name="T284">“Sección</text:span><text:span text:style-name="T285"><text:s/></text:span><text:span text:style-name="T286">de</text:span><text:span text:style-name="T287"><text:s/></text:span><text:span text:style-name="T288">Maquinaria”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Presupuesto</text:span><text:span text:style-name="T295"><text:s/></text:span><text:span text:style-name="T296">del</text:span><text:span text:style-name="T297"><text:s/></text:span><text:span text:style-name="T298">servicio,</text:span><text:span text:style-name="T299"><text:s/></text:span><text:span text:style-name="T300">por</text:span><text:span text:style-name="T301"><text:s/></text:span><text:span text:style-name="T302">importe</text:span><text:span text:style-name="T303"><text:s/></text:span><text:span text:style-name="T304">de</text:span><text:span text:style-name="T305"><text:s/></text:span><text:span text:style-name="T306">once</text:span><text:span text:style-name="T307"><text:s/></text:span><text:span text:style-name="T308">mil</text:span><text:span text:style-name="T309"><text:s/></text:span><text:span text:style-name="T310">quinientos</text:span><text:span text:style-name="T311"><text:s/></text:span><text:span text:style-name="T312">euros</text:span><text:span text:style-name="T313"><text:s/></text:span><text:span text:style-name="T314">(11.500,00</text:span><text:span text:style-name="T315"><text:s/></text:span><text:span text:style-name="T316">€),</text:span><text:span text:style-name="T317"><text:s/></text:span><text:span text:style-name="T318">para</text:span><text:span text:style-name="T319"><text:s/></text:span><text:span text:style-name="T320">la</text:span><text:span text:style-name="T321"><text:s/></text:span><text:span text:style-name="T322">adquisición</text:span><text:span text:style-name="T323"><text:s/></text:span><text:span text:style-name="T324">de</text:span><text:span text:style-name="T325"><text:s/></text:span><text:span text:style-name="T326">balizas</text:span><text:span text:style-name="T327"><text:s/></text:span><text:span text:style-name="T328">V-16</text:span><text:span text:style-name="T329"><text:s/></text:span><text:span text:style-name="T330">para</text:span><text:span text:style-name="T331"><text:s/></text:span><text:span text:style-name="T332">los</text:span><text:span text:style-name="T333"><text:s/></text:span><text:span text:style-name="T334">vehículos</text:span><text:span text:style-name="T335"><text:s/></text:span><text:span text:style-name="T336">del</text:span><text:span text:style-name="T337"><text:s/></text:span><text:span text:style-name="T338">Parque</text:span><text:span text:style-name="T339"><text:s/></text:span><text:span text:style-name="T340">Móvil</text:span><text:span text:style-name="T341"><text:s/></text:span><text:span text:style-name="T342">del</text:span><text:span text:style-name="T343"><text:s/></text:span><text:span text:style-name="T344">Cabildo</text:span><text:span text:style-name="T345"><text:s/></text:span><text:span text:style-name="T346">de</text:span><text:span text:style-name="T347"><text:s/></text:span><text:span text:style-name="T348">Fuerteventura,</text:span><text:span text:style-name="T349"><text:s/></text:span><text:span text:style-name="T350">para</text:span><text:span text:style-name="T351"><text:s/></text:span><text:span text:style-name="T352">dar</text:span><text:span text:style-name="T353"><text:s/></text:span><text:span text:style-name="T354">cumplimiento</text:span><text:span text:style-name="T355"><text:s/></text:span><text:span text:style-name="T356">a</text:span><text:span text:style-name="T357"><text:s/></text:span><text:span text:style-name="T358">la</text:span><text:span text:style-name="T359"><text:s/></text:span><text:span text:style-name="T360">obligación</text:span><text:span text:style-name="T361"><text:s/></text:span><text:span text:style-name="T362">de</text:span><text:span text:style-name="T363"><text:s/></text:span><text:span text:style-name="T364">disponer</text:span><text:span text:style-name="T365"><text:s/></text:span><text:span text:style-name="T366">de</text:span><text:span text:style-name="T367"><text:s/></text:span><text:span text:style-name="T368">dicho</text:span><text:span text:style-name="T369"><text:s/></text:span><text:span text:style-name="T370">dispositivo</text:span><text:span text:style-name="T371"><text:s/></text:span><text:span text:style-name="T372">de</text:span><text:span text:style-name="T373"><text:s/></text:span><text:span text:style-name="T374">señalización</text:span><text:span text:style-name="T375"><text:s/></text:span><text:span text:style-name="T376">de</text:span><text:span text:style-name="T377"><text:s/></text:span><text:span text:style-name="T378">emergencia</text:span><text:span text:style-name="T379"><text:s/></text:span><text:span text:style-name="T380">a</text:span><text:span text:style-name="T381"><text:s/></text:span><text:span text:style-name="T382">partir</text:span><text:span text:style-name="T383"><text:s/></text:span><text:span text:style-name="T384">del</text:span><text:span text:style-name="T385"><text:s/></text:span><text:span text:style-name="T386">1</text:span><text:span text:style-name="T387"><text:s/></text:span><text:span text:style-name="T388">de</text:span><text:span text:style-name="T389"><text:s/></text:span><text:span text:style-name="T390">enero</text:span><text:span text:style-name="T391"><text:s/></text:span><text:span text:style-name="T392">de</text:span><text:span text:style-name="T393"><text:s/></text:span><text:span text:style-name="T394">2026</text:span><text:span text:style-name="T395"><text:s/></text:span><text:span text:style-name="T396">en</text:span><text:span text:style-name="T397"><text:s/></text:span><text:span text:style-name="T398">todos</text:span><text:span text:style-name="T399"><text:s/></text:span><text:span text:style-name="T400">los</text:span><text:span text:style-name="T401"><text:s/></text:span><text:span text:style-name="T402">vehículos<text:s/></text:span><text:span text:style-name="T403">de</text:span><text:span text:style-name="T404"><text:s/></text:span><text:span text:style-name="T405">motor</text:span><text:span text:style-name="T406"><text:s/></text:span><text:span text:style-name="T407">en</text:span><text:span text:style-name="T408"><text:s/></text:span><text:span text:style-name="T409">España.</text:span></text:p>
      <text:p text:style-name="P410"/>
      <text:p text:style-name="P411"><text:span text:style-name="T412">Visto</text:span><text:span text:style-name="T413"><text:s/></text:span><text:span text:style-name="T414">el</text:span><text:span text:style-name="T415"><text:s/></text:span>siguiente<text:span text:style-name="T416"><text:s/></text:span>documento<text:span text:style-name="T417"><text:s/></text:span>contable<text:span text:style-name="T418"><text:s/></text:span><text:span text:style-name="T419">de</text:span><text:span text:style-name="T420"><text:s/></text:span>retención<text:span text:style-name="T421"><text:s/></text:span><text:span text:style-name="T422">de</text:span><text:span text:style-name="T423"><text:s/></text:span><text:span text:style-name="T424">créditos</text:span><text:span text:style-name="T425"><text:s/></text:span><text:span text:style-name="T426">para</text:span><text:span text:style-name="T427"><text:s/></text:span>expedientes<text:span text:style-name="T428"><text:s/></text:span><text:span text:style-name="T429">de</text:span><text:span text:style-name="T430"><text:s/></text:span><text:span text:style-name="T431">modificación</text:span><text:span text:style-name="T432"><text:s/></text:span><text:span text:style-name="T433">(101)</text:span><text:span text:style-name="T434"><text:s/></text:span>con<text:span text:style-name="T435"><text:s/></text:span><text:span text:style-name="T436">cargo</text:span><text:span text:style-name="T437"><text:s/></text:span>a<text:span text:style-name="T438"><text:s/></text:span><text:span text:style-name="T439">la</text:span><text:span text:style-name="T440"><text:s/></text:span><text:span text:style-name="T441">aplicación</text:span><text:span text:style-name="T442"><text:s/></text:span><text:span text:style-name="T443">presupuestaria</text:span><text:span text:style-name="T444"><text:s/></text:span>que<text:span text:style-name="T445"><text:s/></text:span><text:span text:style-name="T446">va</text:span><text:span text:style-name="T447"><text:s/></text:span>a<text:span text:style-name="T448"><text:s/></text:span>ser<text:span text:style-name="T449"><text:s/></text:span>objeto<text:span text:style-name="T450"><text:s/></text:span><text:span text:style-name="T451">de</text:span><text:span text:style-name="T452"><text:s/></text:span><text:span text:style-name="T453">reducción: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<text:span text:style-name="T464">Fecha</text:span></text:p>
          </table:table-cell>
          <table:table-cell table:style-name="TableCell465">
            <text:p text:style-name="P466"/>
            <text:p text:style-name="P467"><text:span text:style-name="T468">Número</text:span><text:span text:style-name="T469"><text:s/></text:span><text:span text:style-name="T470">de<text:s/></text:span><text:span text:style-name="T471">Operación</text:span></text:p>
          </table:table-cell>
          <table:table-cell table:style-name="TableCell472">
            <text:p text:style-name="P473"/>
            <text:p text:style-name="P474"><text:span text:style-name="T475">Saldo</text:span><text:span text:style-name="T476"><text:s/></text:span><text:span text:style-name="T477">del</text:span><text:span text:style-name="T478"><text:s/></text:span><text:span text:style-name="T479">RC (€)</text:span></text:p>
          </table:table-cell>
          <table:table-cell table:style-name="TableCell480">
            <text:p text:style-name="P481"><text:span text:style-name="T482">Importe</text:span><text:span text:style-name="T483"><text:s/></text:span><text:span text:style-name="T484">utilizado</text:span><text:span text:style-name="T485"><text:s/>en</text:span><text:span text:style-name="T486"><text:s/></text:span><text:span text:style-name="T487">Expte</text:span><text:span text:style-name="T488"><text:s/>nº</text:span><text:span text:style-name="T489"><text:s/></text:span><text:span text:style-name="T490">57/2025</text:span><text:span text:style-name="T491"><text:s/></text:span><text:span text:style-name="T492">(€)</text:span></text:p>
          </table:table-cell>
        </table:table-row>
        <table:table-row table:style-name="TableRow493">
          <table:table-cell table:style-name="TableCell494">
            <text:p text:style-name="P495"><text:span text:style-name="T496">08/10/2025</text:span></text:p>
          </table:table-cell>
          <table:table-cell table:style-name="TableCell497">
            <text:p text:style-name="P498"><text:span text:style-name="T499">220250036969</text:span></text:p>
          </table:table-cell>
          <table:table-cell table:style-name="TableCell500">
            <text:p text:style-name="P501"><text:span text:style-name="T502">14.263,80</text:span></text:p>
          </table:table-cell>
          <table:table-cell table:style-name="TableCell503">
            <text:p text:style-name="P504"><text:span text:style-name="T505">11.500,00</text:span></text:p>
          </table:table-cell>
        </table:table-row>
        <table:table-row table:style-name="TableRow506">
          <table:table-cell table:style-name="TableCell507" table:number-columns-spanned="2">
            <text:p text:style-name="Standard"/>
          </table:table-cell>
          <table:covered-table-cell/>
          <table:table-cell table:style-name="TableCell508">
            <text:p text:style-name="P509"><text:span text:style-name="T510">TOTAL</text:span></text:p>
          </table:table-cell>
          <table:table-cell table:style-name="TableCell511">
            <text:p text:style-name="P512"><text:span text:style-name="T513">11.500,00</text:span></text:p>
          </table:table-cell>
        </table:table-row>
      </table:table>
      <text:p text:style-name="P514"/>
      <text:p text:style-name="P515"><text:span text:style-name="T516">Visto</text:span><text:span text:style-name="T517"><text:s/></text:span>que<text:span text:style-name="T518"><text:s/></text:span><text:span text:style-name="T519">en</text:span><text:span text:style-name="T520"><text:s/></text:span>la<text:span text:style-name="T521"><text:s/></text:span><text:span text:style-name="T522">Memoria-Propuesta</text:span><text:span text:style-name="T523"><text:s/></text:span><text:span text:style-name="T524">incluida</text:span><text:span text:style-name="T525"><text:s/></text:span><text:span text:style-name="T526">en</text:span><text:span text:style-name="T527"><text:s/></text:span><text:span text:style-name="T528">el</text:span><text:span text:style-name="T529"><text:s/></text:span><text:span text:style-name="T530">presente</text:span><text:span text:style-name="T531"><text:s/></text:span>expediente<text:span text:style-name="T532"><text:s/></text:span>se<text:span text:style-name="T533"><text:s/></text:span><text:span text:style-name="T534">acredita</text:span><text:span text:style-name="T535"><text:s/></text:span>que<text:span text:style-name="T536"><text:s/></text:span><text:span text:style-name="T537">la</text:span><text:span text:style-name="T538"><text:s/></text:span>aplicación<text:span text:style-name="T539"><text:s/></text:span>presupuestaria<text:span text:style-name="T540"><text:s/></text:span>a<text:span text:style-name="T541"><text:s/></text:span><text:span text:style-name="T542">minorar</text:span><text:span text:style-name="T543"><text:s/></text:span>se<text:span text:style-name="T544"><text:s/></text:span>estima<text:span text:style-name="T545"><text:s/></text:span><text:span text:style-name="T546">reducible</text:span><text:span text:style-name="T547"><text:s/></text:span><text:span text:style-name="T548">sin</text:span><text:span text:style-name="T549"><text:s/></text:span><text:span text:style-name="T550">la</text:span><text:span text:style-name="T551"><text:s/></text:span><text:span text:style-name="T552">perturbación</text:span><text:span text:style-name="T553"><text:s/></text:span><text:span text:style-name="T554">en</text:span><text:span text:style-name="T555"><text:s/></text:span><text:span text:style-name="T556">el</text:span><text:span text:style-name="T557"><text:s/></text:span>servicio.</text:p>
      <text:p text:style-name="P558"/>
      <text:p text:style-name="P559"><text:span text:style-name="T560">Vista</text:span><text:span text:style-name="T561"><text:s/></text:span><text:span text:style-name="T562">la</text:span><text:span text:style-name="T563"><text:s/></text:span><text:span text:style-name="T564">Providencia</text:span><text:span text:style-name="T565"><text:s/></text:span><text:span text:style-name="T566">de</text:span><text:span text:style-name="T567"><text:s/></text:span><text:span text:style-name="T568">la</text:span><text:span text:style-name="T569"><text:s/></text:span>Consejera<text:span text:style-name="T570"><text:s/></text:span><text:span text:style-name="T571">de</text:span><text:span text:style-name="T572"><text:s/></text:span><text:span text:style-name="T573">Área</text:span><text:span text:style-name="T574"><text:s/></text:span>Insular<text:span text:style-name="T575"><text:s/></text:span><text:span text:style-name="T576">de</text:span><text:span text:style-name="T577"><text:s/></text:span>Hacienda,<text:span text:style-name="T578"><text:s/></text:span><text:span text:style-name="T579">Promoción</text:span><text:span text:style-name="T580"><text:s/></text:span><text:span text:style-name="T581">Económica,</text:span><text:span text:style-name="T582"><text:s/></text:span><text:span text:style-name="T583">Recursos</text:span><text:span text:style-name="T584"><text:s/></text:span><text:span text:style-name="T585">Humanos,</text:span><text:span text:style-name="T586"><text:s/></text:span><text:span text:style-name="T587">Deportes<text:s/></text:span>y<text:span text:style-name="T588"><text:s/></text:span>Movilidad<text:span text:style-name="T589"><text:s/></text:span><text:span text:style-name="T590">Sostenible,</text:span><text:span text:style-name="T591"><text:s/></text:span>Dña.<text:span text:style-name="T592"><text:s/></text:span><text:span text:style-name="T593">Nuria</text:span><text:span text:style-name="T594"><text:s/></text:span>Cabrera<text:span text:style-name="T595"><text:s/></text:span><text:span text:style-name="T596">Méndez,</text:span><text:span text:style-name="T597"><text:s/></text:span><text:span text:style-name="T598">de</text:span><text:span text:style-name="T599"><text:s/></text:span>fecha<text:span text:style-name="T600"><text:s/></text:span><text:span text:style-name="T601">20</text:span><text:span text:style-name="T602"><text:s/></text:span><text:span text:style-name="T603">de</text:span><text:span text:style-name="T604"><text:s/></text:span><text:span text:style-name="T605">octubre</text:span><text:span text:style-name="T606"><text:s/></text:span><text:span text:style-name="T607">de</text:span><text:span text:style-name="T608"><text:s/></text:span><text:span text:style-name="T609">2025,</text:span><text:span text:style-name="T610"><text:s/></text:span><text:span text:style-name="T611">relativa</text:span><text:span text:style-name="T612"><text:s/></text:span>a<text:span text:style-name="T613"><text:s/></text:span><text:span text:style-name="T614">la</text:span><text:span text:style-name="T615"><text:s/></text:span><text:span text:style-name="T616">incoación</text:span><text:span text:style-name="T617"><text:s/></text:span>del<text:span text:style-name="T618"><text:s/></text:span><text:span text:style-name="T619">expediente</text:span><text:span text:style-name="T620"><text:s/></text:span><text:span text:style-name="T621">de</text:span><text:span text:style-name="T622"><text:s/></text:span><text:span text:style-name="T623">modificación</text:span><text:span text:style-name="T624"><text:s/></text:span><text:span text:style-name="T625">de</text:span><text:span text:style-name="T626"><text:s/></text:span><text:span text:style-name="T627">créditos</text:span><text:span text:style-name="T628"><text:s/></text:span><text:span text:style-name="T629">nº</text:span><text:span text:style-name="T630"><text:s/></text:span><text:span text:style-name="T631">57/2025.</text:span></text:p>
      <text:p text:style-name="P632"/>
      <text:p text:style-name="P633"><text:span text:style-name="T634">Visto</text:span><text:span text:style-name="T635"><text:s/></text:span><text:span text:style-name="T636">el</text:span><text:span text:style-name="T637"><text:s/></text:span><text:span text:style-name="T638">Informe-Propuesta</text:span><text:span text:style-name="T639"><text:s/></text:span><text:span text:style-name="T640">suscrito</text:span><text:span text:style-name="T641"><text:s/></text:span><text:span text:style-name="T642">por</text:span><text:span text:style-name="T643"><text:s/></text:span><text:span text:style-name="T644">el</text:span><text:span text:style-name="T645"><text:s/></text:span>Jefe<text:span text:style-name="T646"><text:s/></text:span><text:span text:style-name="T647">de</text:span><text:span text:style-name="T648"><text:s/></text:span><text:span text:style-name="T649">Servicio</text:span><text:span text:style-name="T650"><text:s/></text:span><text:span text:style-name="T651">de</text:span><text:span text:style-name="T652"><text:s/></text:span>Gestión<text:span text:style-name="T653"><text:s/></text:span><text:span text:style-name="T654">Presupuestaria,</text:span></text:p>
      <text:p text:style-name="P655">D.<text:span text:style-name="T656"><text:s/></text:span>Miguel<text:span text:style-name="T657"><text:s/></text:span><text:span text:style-name="T658">A.</text:span><text:span text:style-name="T659"><text:s/></text:span><text:span text:style-name="T660">Socorro</text:span><text:span text:style-name="T661"><text:s/></text:span>Perdomo,<text:span text:style-name="T662"><text:s/></text:span><text:span text:style-name="T663">de</text:span><text:span text:style-name="T664"><text:s/></text:span>fecha<text:span text:style-name="T665"><text:s/></text:span><text:span text:style-name="T666">21</text:span><text:span text:style-name="T667"><text:s/></text:span><text:span text:style-name="T668">de</text:span><text:span text:style-name="T669"><text:s/></text:span>octubre<text:span text:style-name="T670"><text:s/></text:span><text:span text:style-name="T671">de</text:span><text:span text:style-name="T672"><text:s/></text:span>2025.</text:p>
      <text:p text:style-name="P673"/>
      <text:p text:style-name="P674"><text:span text:style-name="T675">Visto</text:span><text:span text:style-name="T676"><text:s/></text:span><text:span text:style-name="T677">el</text:span><text:span text:style-name="T678"><text:s/></text:span>Informe<text:span text:style-name="T679"><text:s/></text:span><text:span text:style-name="T680">de</text:span><text:span text:style-name="T681"><text:s/></text:span><text:span text:style-name="T682">Intervención</text:span><text:span text:style-name="T683"><text:s/></text:span><text:span text:style-name="T684">emitido</text:span><text:span text:style-name="T685"><text:s/></text:span><text:span text:style-name="T686">por</text:span><text:span text:style-name="T687"><text:s/></text:span><text:span text:style-name="T688">la</text:span><text:span text:style-name="T689"><text:s/></text:span><text:span text:style-name="T690">Viceinterventora</text:span><text:span text:style-name="T691"><text:s/></text:span>del<text:span text:style-name="T692"><text:s/></text:span>Cabildo<text:span text:style-name="T693"><text:s/></text:span><text:span text:style-name="T694">de</text:span><text:span text:style-name="T695"><text:s/></text:span><text:span text:style-name="T696">Fuerteventura,</text:span><text:span text:style-name="T697"><text:s/></text:span>Dña.<text:span text:style-name="T698"><text:s/></text:span><text:span text:style-name="T699">Auxiliadora</text:span><text:span text:style-name="T700"><text:s/></text:span>Cabrera<text:span text:style-name="T701"><text:s/></text:span><text:span text:style-name="T702">Padilla,</text:span><text:span text:style-name="T703"><text:s/></text:span><text:span text:style-name="T704">de</text:span><text:span text:style-name="T705"><text:s/></text:span>fecha<text:span text:style-name="T706"><text:s/></text:span><text:span text:style-name="T707">22</text:span><text:span text:style-name="T708"><text:s/></text:span><text:span text:style-name="T709">de</text:span><text:span text:style-name="T710"><text:s/></text:span><text:span text:style-name="T711">octubre</text:span><text:span text:style-name="T712"><text:s/></text:span><text:span text:style-name="T713">de</text:span><text:span text:style-name="T714"><text:s/></text:span><text:span text:style-name="T715">2025.</text:span></text:p>
      <text:p text:style-name="P716"/>
      <text:p text:style-name="P741"/>
      <text:p text:style-name="P742"/>
      <text:p text:style-name="P743"><text:span text:style-name="T744">Considerando</text:span><text:s/>que se<text:s/><text:span text:style-name="T745">ha</text:span><text:s/><text:span text:style-name="T746">verificado</text:span><text:s/><text:span text:style-name="T747">que</text:span><text:s/>se cumple<text:span text:style-name="T748"><text:s/></text:span><text:span text:style-name="T749">los</text:span><text:span text:style-name="T750"><text:s/></text:span><text:span text:style-name="T751">requisitos</text:span><text:span text:style-name="T752"><text:s/></text:span><text:span text:style-name="T753">legales</text:span><text:s/><text:span text:style-name="T754"><text:s/></text:span>y<text:span text:style-name="T755"><text:s/></text:span><text:span text:style-name="T756">reglamentarios</text:span><text:span text:style-name="T757"><text:s/></text:span><text:span text:style-name="T758">para</text:span><text:span text:style-name="T759"><text:s/></text:span><text:span text:style-name="T760">la</text:span><text:span text:style-name="T761"><text:s/></text:span><text:span text:style-name="T762">aprobación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modificación.</text:span></text:p>
      <text:p text:style-name="P769"/>
      <text:p text:style-name="P770"><text:span text:style-name="T771">En</text:span><text:span text:style-name="T772"><text:s/></text:span><text:span text:style-name="T773">virtud</text:span><text:span text:style-name="T774"><text:s/></text:span><text:span text:style-name="T775">de</text:span><text:span text:style-name="T776"><text:s/></text:span><text:span text:style-name="T777">las</text:span><text:span text:style-name="T778"><text:s/></text:span><text:span text:style-name="T779">atribuciones</text:span><text:span text:style-name="T780"><text:s/></text:span><text:span text:style-name="T781">recogidas</text:span><text:span text:style-name="T782"><text:s/></text:span><text:span text:style-name="T783">en</text:span><text:span text:style-name="T784"><text:s/></text:span>la<text:span text:style-name="T785"><text:s/></text:span>Base<text:span text:style-name="T786"><text:s/></text:span>Undécima<text:span text:style-name="T787"><text:s/></text:span><text:span text:style-name="T788">de</text:span><text:span text:style-name="T789"><text:s/></text:span>Ejecución<text:span text:style-name="T790"><text:s/></text:span>del<text:span text:style-name="T791"><text:s/></text:span><text:span text:style-name="T792">Presupuesto</text:span><text:span text:style-name="T793"><text:s/></text:span>del<text:span text:style-name="T794"><text:s/></text:span><text:span text:style-name="T795">Cabildo</text:span><text:span text:style-name="T796"><text:s/></text:span><text:span text:style-name="T797">de</text:span><text:span text:style-name="T798"><text:s/></text:span><text:span text:style-name="T799">Fuerteventura</text:span><text:span text:style-name="T800"><text:s/></text:span><text:span text:style-name="T801">para</text:span><text:span text:style-name="T802"><text:s/></text:span><text:span text:style-name="T803">el</text:span><text:span text:style-name="T804"><text:s/></text:span><text:span text:style-name="T805">ejercicio</text:span><text:span text:style-name="T806"><text:s/></text:span><text:span text:style-name="T807">2025,</text:span><text:span text:style-name="T808"><text:s/></text:span><text:span text:style-name="T809">en</text:span><text:span text:style-name="T810"><text:s/></text:span>relación<text:span text:style-name="T811"><text:s/></text:span>con<text:span text:style-name="T812"><text:s/></text:span><text:span text:style-name="T813">los</text:span><text:span text:style-name="T814"><text:s/></text:span><text:span text:style-name="T815">artículos</text:span><text:span text:style-name="T816"><text:s/></text:span><text:span text:style-name="T817">179</text:span><text:span text:style-name="T818"><text:s/></text:span>y<text:span text:style-name="T819"><text:s/></text:span><text:span text:style-name="T820">180</text:span><text:span text:style-name="T821"><text:s/></text:span>del<text:span text:style-name="T822"><text:s/></text:span>Real<text:span text:style-name="T823"><text:s/></text:span>Decreto<text:span text:style-name="T824"><text:s/></text:span><text:span text:style-name="T825">Legislativo</text:span><text:span text:style-name="T826"><text:s/></text:span>2/2004,<text:span text:style-name="T827"><text:s/></text:span><text:span text:style-name="T828">de</text:span><text:span text:style-name="T829"><text:s/></text:span>5<text:span text:style-name="T830"><text:s/></text:span><text:span text:style-name="T831">de</text:span><text:span text:style-name="T832"><text:s/></text:span>marzo,<text:span text:style-name="T833"><text:s/></text:span>por<text:span text:style-name="T834"><text:s/></text:span><text:span text:style-name="T835">el</text:span><text:span text:style-name="T836"><text:s/></text:span>que<text:span text:style-name="T837"><text:s/></text:span>se<text:span text:style-name="T838"><text:s/></text:span>aprueba<text:span text:style-name="T839"><text:s/></text:span><text:span text:style-name="T840">el</text:span><text:span text:style-name="T841"><text:s/></text:span>texto<text:span text:style-name="T842"><text:s/></text:span><text:span text:style-name="T843">refundido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Ley</text:span><text:span text:style-name="T850"><text:s/></text:span>Reguladora<text:span text:style-name="T851"><text:s/></text:span><text:span text:style-name="T852">de</text:span><text:span text:style-name="T853"><text:s/></text:span><text:span text:style-name="T854">Haciendas</text:span><text:span text:style-name="T855"><text:s/></text:span><text:span text:style-name="T856">Locales</text:span><text:span text:style-name="T857"><text:s/></text:span>y<text:span text:style-name="T858"><text:s/></text:span><text:span text:style-name="T859">los</text:span><text:span text:style-name="T860"><text:s/></text:span><text:span text:style-name="T861">artículos</text:span><text:span text:style-name="T862"><text:s/></text:span><text:span text:style-name="T863">40,</text:span><text:span text:style-name="T864"><text:s/></text:span><text:span text:style-name="T865">41</text:span><text:span text:style-name="T866"><text:s/></text:span>y<text:span text:style-name="T867"><text:s/></text:span><text:span text:style-name="T868">42</text:span><text:span text:style-name="T869"><text:s/></text:span><text:span text:style-name="T870">del</text:span><text:span text:style-name="T871"><text:s/></text:span>Real<text:span text:style-name="T872"><text:s/></text:span><text:span text:style-name="T873">Decreto</text:span><text:span text:style-name="T874"><text:s/></text:span>500/90<text:span text:style-name="T875"><text:s/></text:span><text:span text:style-name="T876">de</text:span><text:span text:style-name="T877"><text:s/></text:span><text:span text:style-name="T878">20</text:span><text:span text:style-name="T879"><text:s/></text:span><text:span text:style-name="T880">de</text:span><text:span text:style-name="T881"><text:s/></text:span><text:span text:style-name="T882">abril</text:span><text:span text:style-name="T883"><text:s/></text:span>y<text:span text:style-name="T884"><text:s/></text:span><text:span text:style-name="T885">al</text:span><text:span text:style-name="T886"><text:s/></text:span>amparo<text:span text:style-name="T887"><text:s/></text:span><text:span text:style-name="T888">de</text:span><text:span text:style-name="T889"><text:s/></text:span><text:span text:style-name="T890">lo</text:span><text:span text:style-name="T891"><text:s/></text:span><text:span text:style-name="T892">establecido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artículo</text:span><text:span text:style-name="T899"><text:s/></text:span><text:span text:style-name="T900">48</text:span><text:span text:style-name="T901"><text:s/></text:span>del<text:span text:style-name="T902"><text:s/></text:span>Reglamento<text:span text:style-name="T903"><text:s/></text:span><text:span text:style-name="T904">Orgánico</text:span><text:span text:style-name="T905"><text:s/></text:span>del<text:span text:style-name="T906"><text:s/></text:span>Cabildo<text:span text:style-name="T907"><text:s/></text:span>Insular<text:span text:style-name="T908"><text:s/></text:span><text:span text:style-name="T909">de</text:span><text:span text:style-name="T910"><text:s/></text:span><text:span text:style-name="T911">Fuerteventura</text:span><text:span text:style-name="T912"><text:s/></text:span>y<text:span text:style-name="T913"><text:s/></text:span><text:span text:style-name="T914">el</text:span><text:span text:style-name="T915"><text:s/></text:span>Decreto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Presidencia</text:span><text:span text:style-name="T922"><text:s/></text:span><text:span text:style-name="T923">nº</text:span><text:span text:style-name="T924"><text:s/></text:span><text:span text:style-name="T925">885/2024,</text:span><text:span text:style-name="T926"><text:s/></text:span><text:span text:style-name="T927">de</text:span><text:span text:style-name="T928"><text:s/></text:span>fecha<text:span text:style-name="T929"><text:s/></text:span><text:span text:style-name="T930">23</text:span><text:span text:style-name="T931"><text:s/></text:span><text:span text:style-name="T932">de</text:span><text:span text:style-name="T933"><text:s/></text:span><text:span text:style-name="T934">febrero</text:span><text:span text:style-name="T935"><text:s/></text:span><text:span text:style-name="T936">de</text:span><text:span text:style-name="T937"><text:s/></text:span><text:span text:style-name="T938">2024,</text:span><text:span text:style-name="T939"><text:s/></text:span><text:span text:style-name="T940">corresponde</text:span><text:span text:style-name="T941"><text:s/></text:span>a<text:span text:style-name="T942"><text:s/></text:span><text:span text:style-name="T943">la</text:span><text:span text:style-name="T944"><text:s/></text:span><text:span text:style-name="T945">Consejera</text:span><text:span text:style-name="T946"><text:s/></text:span><text:span text:style-name="T947">de</text:span><text:span text:style-name="T948"><text:s/></text:span><text:span text:style-name="T949">Área</text:span><text:span text:style-name="T950"><text:s/></text:span>Insular<text:span text:style-name="T951"><text:s/></text:span><text:span text:style-name="T952">de</text:span><text:span text:style-name="T953"><text:s/></text:span><text:span text:style-name="T954">Hacienda,</text:span><text:span text:style-name="T955"><text:s/></text:span><text:span text:style-name="T956">Promoción</text:span><text:span text:style-name="T957"><text:s/></text:span><text:span text:style-name="T958">Económica,</text:span><text:span text:style-name="T959"><text:s/></text:span>Recursos<text:span text:style-name="T960"><text:s/></text:span><text:span text:style-name="T961">Humanos,</text:span><text:span text:style-name="T962"><text:s/></text:span><text:span text:style-name="T963">Deportes</text:span><text:span text:style-name="T964"><text:s/></text:span>y<text:span text:style-name="T965"><text:s/></text:span>Movilidad<text:span text:style-name="T966"><text:s/></text:span><text:span text:style-name="T967">Sostenible</text:span><text:span text:style-name="T968"><text:s/></text:span>la<text:span text:style-name="T969"><text:s/></text:span><text:span text:style-name="T970">aprobación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presente</text:span><text:span text:style-name="T977"><text:s/></text:span>modificación.</text:p>
      <text:p text:style-name="P978"/>
      <text:p text:style-name="P979"/>
      <text:p text:style-name="P980"/>
      <text:p text:style-name="P981"/>
      <text:p text:style-name="P982"/>
      <text:h text:style-name="P983" text:outline-level="1">RESUELVO:</text:h>
      <text:p text:style-name="P984"/>
      <text:p text:style-name="P985"/>
      <text:p text:style-name="P986"/>
      <text:p text:style-name="P987"><text:span text:style-name="T988">Primero.</text:span><text:span text:style-name="T989">-</text:span><text:span text:style-name="T990"><text:s/></text:span><text:span text:style-name="T991">Aprobar</text:span><text:span text:style-name="T992"><text:s/></text:span><text:span text:style-name="T993">el</text:span><text:span text:style-name="T994"><text:s/></text:span><text:span text:style-name="T995">Expediente</text:span><text:span text:style-name="T996"><text:s/></text:span><text:span text:style-name="T997">de</text:span><text:span text:style-name="T998"><text:s/></text:span><text:span text:style-name="T999">Modificación</text:span><text:span text:style-name="T1000"><text:s/></text:span><text:span text:style-name="T1001">de</text:span><text:span text:style-name="T1002"><text:s/></text:span><text:span text:style-name="T1003">Créditos</text:span><text:span text:style-name="T1004"><text:s/></text:span><text:span text:style-name="T1005">nº</text:span><text:span text:style-name="T1006"><text:s/></text:span><text:span text:style-name="T1007">57/2025</text:span><text:span text:style-name="T1008"><text:s/></text:span><text:span text:style-name="T1009">dentro</text:span><text:span text:style-name="T1010"><text:s/></text:span><text:span text:style-name="T1011">del</text:span><text:span text:style-name="T1012"><text:s/></text:span><text:span text:style-name="T1013">vigente</text:span><text:span text:style-name="T1014"><text:s/>Presupuesto<text:s/></text:span><text:span text:style-name="T1015">de</text:span><text:span text:style-name="T1016"><text:s/></text:span><text:span text:style-name="T1017">este<text:s/></text:span><text:span text:style-name="T1018">Cabildo</text:span><text:span text:style-name="T1019"><text:s/></text:span><text:span text:style-name="T1020">Insular</text:span><text:span text:style-name="T1021"><text:s/></text:span><text:span text:style-name="T1022">del</text:span><text:span text:style-name="T1023"><text:s/></text:span><text:span text:style-name="T1024">Ejercicio<text:s/></text:span><text:span text:style-name="T1025">2025,</text:span><text:span text:style-name="T1026"><text:s/></text:span><text:span text:style-name="T1027">correspondiente</text:span><text:span text:style-name="T1028"><text:s/></text:span><text:span text:style-name="T1029">a<text:s/></text:span><text:span text:style-name="T1030">aplicaciones</text:span><text:span text:style-name="T1031"><text:s/></text:span><text:span text:style-name="T1032">presupuestarias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misma</text:span><text:span text:style-name="T1039"><text:s/></text:span><text:span text:style-name="T1040">área</text:span><text:span text:style-name="T1041"><text:s/></text:span><text:span text:style-name="T1042">de</text:span><text:span text:style-name="T1043"><text:s/></text:span><text:span text:style-name="T1044">gastos,</text:span><text:span text:style-name="T1045"><text:s/></text:span><text:span text:style-name="T1046">cuyo</text:span><text:span text:style-name="T1047"><text:s/></text:span><text:span text:style-name="T1048">detalle</text:span><text:span text:style-name="T1049"><text:s/></text:span><text:span text:style-name="T1050">es</text:span><text:span text:style-name="T1051"><text:s/></text:span><text:span text:style-name="T1052">el</text:span><text:span text:style-name="T1053"><text:s/></text:span><text:span text:style-name="T1054">siguiente:</text:span></text:p>
      <text:p text:style-name="P1055"/>
      <text:h text:style-name="Überschrift1" text:outline-level="1"><text:span text:style-name="T1056">Transferencia</text:span><text:span text:style-name="T1057"><text:s/></text:span>Negativa</text:h>
      <text:p text:style-name="P1058"/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APLICACIÓN</text:span><text:span text:style-name="T1067"><text:s/></text:span><text:span text:style-name="T1068">PRESUPUESTARIA</text:span></text:p>
          </table:table-cell>
          <table:table-cell table:style-name="TableCell1069">
            <text:p text:style-name="P1070"><text:span text:style-name="T1071">IMPORTE</text:span></text:p>
            <text:p text:style-name="P1072"><text:span text:style-name="T1073">(€)</text:span></text:p>
          </table:table-cell>
        </table:table-row>
        <table:table-row table:style-name="TableRow1074">
          <table:table-cell table:style-name="TableCell1075">
            <text:p text:style-name="P1076"><text:span text:style-name="T1077">30310</text:span><text:span text:style-name="T1078"><text:s/></text:span><text:span text:style-name="T1079">9430A</text:span><text:span text:style-name="T1080"><text:s/></text:span><text:span text:style-name="T1081">6500025</text:span><text:span text:style-name="T1082"><text:s/></text:span><text:span text:style-name="T1083">"Actu.</text:span><text:span text:style-name="T1084"><text:s/></text:span><text:span text:style-name="T1085">compet.</text:span><text:span text:style-name="T1086"><text:s/></text:span><text:span text:style-name="T1087">munic.</text:span><text:span text:style-name="T1088"><text:s/></text:span><text:span text:style-name="T1089">conserv.</text:span><text:span text:style-name="T1090"><text:s/></text:span><text:span text:style-name="T1091">mant.</text:span><text:span text:style-name="T1092"><text:s/></text:span><text:span text:style-name="T1093">infra.</text:span><text:span text:style-name="T1094"><text:s/></text:span><text:span text:style-name="T1095">munic</text:span><text:span text:style-name="T1096"><text:s/></text:span><text:span text:style-name="T1097">inc.obras"</text:span></text:p>
          </table:table-cell>
          <table:table-cell table:style-name="TableCell1098">
            <text:p text:style-name="P1099"><text:span text:style-name="T1100">11.50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TOTAL</text:span></text:p>
          </table:table-cell>
          <table:table-cell table:style-name="TableCell1105">
            <text:p text:style-name="P1106"><text:span text:style-name="T1107">11.500,00</text:span></text:p>
          </table:table-cell>
        </table:table-row>
      </table:table>
      <text:p text:style-name="P1108"/>
      <text:p text:style-name="P1109"><text:span text:style-name="T1110">Transferencia</text:span><text:span text:style-name="T1111"><text:s/></text:span><text:span text:style-name="T1112">Positiva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APLICACIÓN</text:span><text:span text:style-name="T1121"><text:s/></text:span><text:span text:style-name="T1122">PRESUPUESTARIA</text:span></text:p>
          </table:table-cell>
          <table:table-cell table:style-name="TableCell1123">
            <text:p text:style-name="P1124"><text:span text:style-name="T1125">IMPORTE</text:span></text:p>
            <text:p text:style-name="P1126"><text:span text:style-name="T1127">(€)</text:span></text:p>
          </table:table-cell>
        </table:table-row>
        <table:table-row table:style-name="TableRow1128">
          <table:table-cell table:style-name="TableCell1129">
            <text:p text:style-name="P1130"><text:span text:style-name="T1131">30310</text:span><text:span text:style-name="T1132"><text:s/></text:span><text:span text:style-name="T1133">9200M</text:span><text:span text:style-name="T1134"><text:s/></text:span><text:span text:style-name="T1135">2211125</text:span><text:span text:style-name="T1136"><text:s/></text:span><text:span text:style-name="T1137">"Suministros</text:span><text:span text:style-name="T1138"><text:s/></text:span><text:span text:style-name="T1139">de</text:span><text:span text:style-name="T1140"><text:s/></text:span><text:span text:style-name="T1141">repuestos</text:span><text:span text:style-name="T1142"><text:s/></text:span><text:span text:style-name="T1143">de</text:span><text:span text:style-name="T1144"><text:s/></text:span><text:span text:style-name="T1145">maquinaria,</text:span><text:span text:style-name="T1146"><text:s/></text:span><text:span text:style-name="T1147">utillaje</text:span><text:span text:style-name="T1148"><text:s/></text:span><text:span text:style-name="T1149">y</text:span><text:span text:style-name="T1150"><text:s/></text:span><text:span text:style-name="T1151">elementos"</text:span></text:p>
          </table:table-cell>
          <table:table-cell table:style-name="TableCell1152">
            <text:p text:style-name="P1153"><text:span text:style-name="T1154">11.500,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TOTAL</text:span></text:p>
          </table:table-cell>
          <table:table-cell table:style-name="TableCell1159">
            <text:p text:style-name="P1160"><text:span text:style-name="T1161">11.500,00</text:span></text:p>
          </table:table-cell>
        </table:table-row>
      </table:table>
      <text:p text:style-name="P1162"/>
      <text:p text:style-name="P1163"/>
      <text:p text:style-name="P1164"><text:span text:style-name="T1165">El</text:span><text:span text:style-name="T1166"><text:s/></text:span>total<text:span text:style-name="T1167"><text:s/></text:span><text:span text:style-name="T1168">de</text:span><text:span text:style-name="T1169"><text:s/></text:span><text:span text:style-name="T1170">altas</text:span><text:span text:style-name="T1171"><text:s/></text:span><text:span text:style-name="T1172">es</text:span><text:span text:style-name="T1173"><text:s/></text:span>igual<text:span text:style-name="T1174"><text:s/></text:span><text:span text:style-name="T1175">al</text:span><text:span text:style-name="T1176"><text:s/></text:span><text:span text:style-name="T1177">de</text:span><text:span text:style-name="T1178"><text:s/></text:span><text:span text:style-name="T1179">bajas,</text:span><text:span text:style-name="T1180"><text:s/></text:span><text:span text:style-name="T1181">siendo</text:span><text:span text:style-name="T1182"><text:s/></text:span>esta<text:span text:style-name="T1183"><text:s/></text:span><text:span text:style-name="T1184">resolución</text:span><text:span text:style-name="T1185"><text:s/></text:span>firme<text:span text:style-name="T1186"><text:s/></text:span>y<text:span text:style-name="T1187"><text:s/></text:span><text:span text:style-name="T1188">ejecutiva</text:span><text:span text:style-name="T1189"><text:s/></text:span><text:span text:style-name="T1190">sin</text:span><text:span text:style-name="T1191"><text:s/></text:span><text:span text:style-name="T1192">necesidad</text:span><text:span text:style-name="T1193"><text:s/></text:span><text:span text:style-name="T1194">de</text:span><text:span text:style-name="T1195"><text:s/></text:span><text:span text:style-name="T1196">más</text:span><text:span text:style-name="T1197"><text:s/></text:span><text:span text:style-name="T1198">trámites,</text:span><text:span text:style-name="T1199"><text:s/></text:span><text:span text:style-name="T1200">por</text:span><text:span text:style-name="T1201"><text:s/></text:span><text:span text:style-name="T1202">lo</text:span><text:span text:style-name="T1203"><text:s/></text:span><text:span text:style-name="T1204">que</text:span><text:span text:style-name="T1205"><text:s/></text:span>se<text:span text:style-name="T1206"><text:s/></text:span><text:span text:style-name="T1207">procederá</text:span><text:span text:style-name="T1208"><text:s/></text:span><text:span text:style-name="T1209">por</text:span><text:span text:style-name="T1210"><text:s/></text:span><text:span text:style-name="T1211">el</text:span><text:span text:style-name="T1212"><text:s/></text:span><text:span text:style-name="T1213">Servicio</text:span><text:span text:style-name="T1214"><text:s/></text:span><text:span text:style-name="T1215">de</text:span><text:span text:style-name="T1216"><text:s/></text:span>Gestión<text:span text:style-name="T1217"><text:s/></text:span><text:span text:style-name="T1218">Contable</text:span><text:span text:style-name="T1219"><text:s/></text:span>a<text:span text:style-name="T1220"><text:s/></text:span><text:span text:style-name="T1221">introducir</text:span><text:span text:style-name="T1222"><text:s/></text:span><text:span text:style-name="T1223">las</text:span><text:span text:style-name="T1224"><text:s/></text:span><text:span text:style-name="T1225">modificaciones</text:span><text:span text:style-name="T1226"><text:s/></text:span><text:span text:style-name="T1227">de</text:span><text:span text:style-name="T1228"><text:s/></text:span><text:span text:style-name="T1229">créditos</text:span><text:span text:style-name="T1230"><text:s/></text:span><text:span text:style-name="T1231">aprobadas</text:span><text:span text:style-name="T1232"><text:s/></text:span><text:span text:style-name="T1233">en</text:span><text:span text:style-name="T1234"><text:s/></text:span><text:span text:style-name="T1235">la</text:span><text:span text:style-name="T1236"><text:s/></text:span>contabilidad<text:span text:style-name="T1237"><text:s/></text:span><text:span text:style-name="T1238">de</text:span><text:span text:style-name="T1239"><text:s/></text:span>la<text:span text:style-name="T1240"><text:s/></text:span><text:span text:style-name="T1241">Corporación</text:span><text:span text:style-name="T1242"><text:s/></text:span>con<text:span text:style-name="T1243"><text:s/></text:span><text:span text:style-name="T1244">efectos</text:span><text:span text:style-name="T1245"><text:s/></text:span><text:span text:style-name="T1246">inmediatos.</text:span></text:p>
      <text:p text:style-name="P1247"/>
      <text:p text:style-name="P1272"/>
      <text:p text:style-name="P1273"><text:span text:style-name="T1274">Segundo.-</text:span><text:span text:style-name="T1275"><text:s/></text:span><text:span text:style-name="T1276">Dar</text:span><text:span text:style-name="T1277"><text:s/></text:span>cuenta<text:span text:style-name="T1278"><text:s/></text:span><text:span text:style-name="T1279">de</text:span><text:span text:style-name="T1280"><text:s/></text:span>la<text:span text:style-name="T1281"><text:s/></text:span><text:span text:style-name="T1282">presente</text:span><text:span text:style-name="T1283"><text:s/></text:span>Resolución<text:span text:style-name="T1284"><text:s/></text:span>a<text:span text:style-name="T1285"><text:s/></text:span>los<text:span text:style-name="T1286"><text:s/></text:span><text:span text:style-name="T1287">Servicios</text:span><text:s/><text:span text:style-name="T1288">de</text:span><text:span text:style-name="T1289"><text:s/></text:span>Gestión<text:span text:style-name="T1290"><text:s/></text:span>Contable<text:span text:style-name="T1291"><text:s/></text:span>y<text:span text:style-name="T1292"><text:s/></text:span><text:span text:style-name="T1293">de</text:span><text:span text:style-name="T1294"><text:s/></text:span><text:span text:style-name="T1295">Información,</text:span><text:span text:style-name="T1296"><text:s/></text:span><text:span text:style-name="T1297">Transparencia</text:span><text:span text:style-name="T1298"><text:s/></text:span>y<text:span text:style-name="T1299"><text:s/></text:span><text:span text:style-name="T1300">Participación</text:span><text:span text:style-name="T1301"><text:s/></text:span><text:span text:style-name="T1302">Ciudadana</text:span><text:span text:style-name="T1303"><text:s/></text:span>y<text:span text:style-name="T1304"><text:s/></text:span><text:span text:style-name="T1305">al</text:span><text:span text:style-name="T1306"><text:s/></text:span>Pleno<text:span text:style-name="T1307"><text:s/></text:span><text:span text:style-name="T1308">de</text:span><text:span text:style-name="T1309"><text:s/></text:span><text:span text:style-name="T1310">la</text:span><text:span text:style-name="T1311"><text:s/></text:span>Corporación<text:span text:style-name="T1312"><text:s/></text:span><text:span text:style-name="T1313">en</text:span><text:span text:style-name="T1314"><text:s/></text:span><text:span text:style-name="T1315">la</text:span><text:span text:style-name="T1316"><text:s/></text:span>próxima<text:span text:style-name="T1317"><text:s/></text:span><text:span text:style-name="T1318">sesión</text:span><text:span text:style-name="T1319"><text:s/></text:span>que<text:span text:style-name="T1320"><text:s/></text:span>se<text:span text:style-name="T1321"><text:s/></text:span>celebre<text:span text:style-name="T1322"><text:s/></text:span>a<text:span text:style-name="T1323"><text:s/></text:span><text:span text:style-name="T1324">los</text:span><text:span text:style-name="T1325"><text:s/></text:span><text:span text:style-name="T1326">efectos</text:span><text:span text:style-name="T1327"><text:s/></text:span>oportunos.</text:p>
      <text:p text:style-name="P1328"/>
      <text:p text:style-name="P1329"/>
      <text:p text:style-name="P1330"/>
      <text:p text:style-name="P1331"/>
      <text:p text:style-name="P1332"/>
      <text:p text:style-name="P1333">Firmado<text:span text:style-name="T1334"><text:s/></text:span><text:span text:style-name="T1335">electrónicamente</text:span><text:span text:style-name="T1336"><text:s/></text:span><text:span text:style-name="T1337">por</text:span><text:span text:style-name="T1338"><text:s/></text:span><text:span text:style-name="T1339">el</text:span></text:p>
      <text:p text:style-name="P1340"><text:span text:style-name="T1341">Sello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Secretaría</text:span><text:span text:style-name="T1348"><text:s/></text:span>Técnica<text:span text:style-name="T1349"><text:s/></text:span>del<text:span text:style-name="T1350"><text:s/></text:span>Consejo<text:span text:style-name="T1351"><text:s/></text:span><text:span text:style-name="T1352">de</text:span><text:span text:style-name="T1353"><text:s/></text:span>Gobierno<text:span text:style-name="T1354"><text:s/></text:span><text:span text:style-name="T1355">Insular</text:span><text:span text:style-name="T1356"><text:s/></text:span><text:span text:style-name="T1357">El</text:span><text:span text:style-name="T1358"><text:s/></text:span><text:span text:style-name="T1359">día</text:span><text:span text:style-name="T1360"><text:s/></text:span><text:span text:style-name="T1361">24/10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text-align="center" fo:line-height="0.127in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letter-spacing="-0.0013in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letter-spacing="-0.0013in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P735" style:parent-style-name="Standard" style:family="paragraph">
      <style:paragraph-properties fo:text-align="center" fo:line-height="0.1354in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letter-spacing="-0.0013in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Standard" style:family="paragraph">
      <style:paragraph-properties fo:line-height="5%"/>
    </style:style>
    <style:style style:name="P1249" style:parent-style-name="Standard" style:family="paragraph">
      <style:paragraph-properties fo:line-height="5%"/>
    </style:style>
    <style:style style:name="P1250" style:parent-style-name="Standard" style:family="paragraph">
      <style:paragraph-properties fo:text-align="center" fo:line-height="0.127in"/>
    </style:style>
    <style:style style:name="T1251" style:parent-style-name="Absatz-Standardschriftart" style:family="text">
      <style:text-properties style:font-name="Calibri" fo:letter-spacing="-0.0006in" fo:font-size="8pt" style:font-size-asian="8pt"/>
    </style:style>
    <style:style style:name="T1252" style:parent-style-name="Absatz-Standardschriftart" style:family="text">
      <style:text-properties style:font-name="Calibri" fo:letter-spacing="-0.0013in" fo:font-size="8pt" style:font-size-asian="8pt"/>
    </style:style>
    <style:style style:name="T1253" style:parent-style-name="Absatz-Standardschriftart" style:family="text">
      <style:text-properties style:font-name="Calibri" fo:letter-spacing="-0.0006in" fo:font-size="8pt" style:font-size-asian="8pt"/>
    </style:style>
    <style:style style:name="T1254" style:parent-style-name="Absatz-Standardschriftart" style:family="text">
      <style:text-properties style:font-name="Calibri" fo:font-size="8pt" style:font-size-asian="8pt"/>
    </style:style>
    <style:style style:name="T1255" style:parent-style-name="Absatz-Standardschriftart" style:family="text">
      <style:text-properties style:font-name="Calibri" fo:letter-spacing="-0.0006in" fo:font-size="8pt" style:font-size-asian="8pt"/>
    </style:style>
    <style:style style:name="T1256" style:parent-style-name="Absatz-Standardschriftart" style:family="text">
      <style:text-properties style:font-name="Calibri" fo:font-size="8pt" style:font-size-asian="8pt"/>
    </style:style>
    <style:style style:name="T1257" style:parent-style-name="Absatz-Standardschriftart" style:family="text">
      <style:text-properties style:font-name="Calibri" fo:letter-spacing="-0.0006in" fo:font-size="8pt" style:font-size-asian="8pt"/>
    </style:style>
    <style:style style:name="T1258" style:parent-style-name="Absatz-Standardschriftart" style:family="text">
      <style:text-properties style:font-name="Calibri" fo:font-size="8pt" style:font-size-asian="8pt"/>
    </style:style>
    <style:style style:name="T1259" style:parent-style-name="Absatz-Standardschriftart" style:family="text">
      <style:text-properties style:font-name="Calibri" fo:letter-spacing="-0.0006in" fo:font-size="8pt" style:font-size-asian="8pt"/>
    </style:style>
    <style:style style:name="T1260" style:parent-style-name="Absatz-Standardschriftart" style:family="text">
      <style:text-properties style:font-name="Calibri" fo:letter-spacing="-0.0013in" fo:font-size="8pt" style:font-size-asian="8pt"/>
    </style:style>
    <style:style style:name="T1261" style:parent-style-name="Absatz-Standardschriftart" style:family="text">
      <style:text-properties style:font-name="Calibri" fo:letter-spacing="-0.0006in" fo:font-size="8pt" style:font-size-asian="8pt"/>
    </style:style>
    <style:style style:name="T1262" style:parent-style-name="Absatz-Standardschriftart" style:family="text">
      <style:text-properties style:font-name="Calibri" fo:letter-spacing="-0.0013in" fo:font-size="8pt" style:font-size-asian="8pt"/>
    </style:style>
    <style:style style:name="T1263" style:parent-style-name="Absatz-Standardschriftart" style:family="text">
      <style:text-properties style:font-name="Calibri" fo:letter-spacing="-0.0006in" fo:font-size="8pt" style:font-size-asian="8pt"/>
    </style:style>
    <style:style style:name="T1264" style:parent-style-name="Absatz-Standardschriftart" style:family="text">
      <style:text-properties style:font-name="Calibri" fo:font-size="8pt" style:font-size-asian="8pt"/>
    </style:style>
    <style:style style:name="T1265" style:parent-style-name="Absatz-Standardschriftart" style:family="text">
      <style:text-properties style:font-name="Calibri" fo:letter-spacing="-0.0006in" fo:font-size="8pt" style:font-size-asian="8pt"/>
    </style:style>
    <style:style style:name="P1266" style:parent-style-name="Standard" style:family="paragraph">
      <style:paragraph-properties fo:text-align="center" fo:line-height="0.1354in"/>
    </style:style>
    <style:style style:name="T1267" style:parent-style-name="Absatz-Standardschriftart" style:family="text">
      <style:text-properties style:font-name="Calibri" fo:letter-spacing="-0.0006in" fo:font-size="8pt" style:font-size-asian="8pt"/>
    </style:style>
    <style:style style:name="T1268" style:parent-style-name="Absatz-Standardschriftart" style:family="text">
      <style:text-properties style:font-name="Calibri" fo:letter-spacing="-0.0013in" fo:font-size="8pt" style:font-size-asian="8pt"/>
    </style:style>
    <style:style style:name="T1269" style:parent-style-name="Absatz-Standardschriftart" style:family="text">
      <style:text-properties style:font-name="Calibri" fo:letter-spacing="-0.0006in" fo:font-size="8pt" style:font-size-asian="8pt"/>
    </style:style>
    <style:style style:name="T1270" style:parent-style-name="Absatz-Standardschriftart" style:family="text">
      <style:text-properties style:font-name="Calibri" fo:font-size="8pt" style:font-size-asian="8pt"/>
    </style:style>
    <style:style style:name="T127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6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8"><draw:frame draw:z-index="503310968" draw:id="id3" draw:style-name="a3" draw:name="Text Box 1" text:anchor-type="paragraph" svg:x="1.18958in" svg:y="11.00556in" svg:width="5.88819in" svg:height="0.275in" style:rel-width="scale" style:rel-height="scale"><draw:text-box><text:p text:style-name="P719"><text:span text:style-name="T720">Documento</text:span><text:span text:style-name="T721"><text:s/></text:span><text:span text:style-name="T722">firmado electrónicamente (RD<text:s/></text:span><text:span text:style-name="T723">203/2021<text:s/></text:span><text:span text:style-name="T724">de<text:s/></text:span><text:span text:style-name="T725">30</text:span><text:span text:style-name="T726"><text:s/>de marzo).</text:span><text:span text:style-name="T727"><text:s/></text:span><text:span text:style-name="T728">La<text:s/></text:span><text:span text:style-name="T729">autenticidad</text:span><text:span text:style-name="T730"><text:s/>de este</text:span><text:span text:style-name="T731"><text:s/></text:span><text:span text:style-name="T732">documento<text:s/></text:span><text:span text:style-name="T733">puede</text:span><text:span text:style-name="T734"><text:s/>ser comprobada</text:span></text:p><text:p text:style-name="P735"><text:span text:style-name="T736">mediante</text:span><text:span text:style-name="T737"><text:s/></text:span><text:span text:style-name="T738">su<text:s/></text:span><text:span text:style-name="T739">CSV</text:span><text:span text:style-name="T74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4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49"><draw:frame draw:z-index="503310968" draw:id="id5" draw:style-name="a5" draw:name="Text Box 1" text:anchor-type="paragraph" svg:x="1.18958in" svg:y="11.00556in" svg:width="5.88819in" svg:height="0.275in" style:rel-width="scale" style:rel-height="scale"><draw:text-box><text:p text:style-name="P1250"><text:span text:style-name="T1251">Documento</text:span><text:span text:style-name="T1252"><text:s/></text:span><text:span text:style-name="T1253">firmado electrónicamente (RD<text:s/></text:span><text:span text:style-name="T1254">203/2021<text:s/></text:span><text:span text:style-name="T1255">de<text:s/></text:span><text:span text:style-name="T1256">30</text:span><text:span text:style-name="T1257"><text:s/>de marzo).</text:span><text:span text:style-name="T1258"><text:s/></text:span><text:span text:style-name="T1259">La<text:s/></text:span><text:span text:style-name="T1260">autenticidad</text:span><text:span text:style-name="T1261"><text:s/>de este</text:span><text:span text:style-name="T1262"><text:s/></text:span><text:span text:style-name="T1263">documento<text:s/></text:span><text:span text:style-name="T1264">puede</text:span><text:span text:style-name="T1265"><text:s/>ser comprobada</text:span></text:p><text:p text:style-name="P1266"><text:span text:style-name="T1267">mediante</text:span><text:span text:style-name="T1268"><text:s/></text:span><text:span text:style-name="T1269">su<text:s/></text:span><text:span text:style-name="T1270">CSV</text:span><text:span text:style-name="T1271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4T09:13:00Z</meta:creation-date>
    <dc:date>2025-10-24T09:13:00Z</dc:date>
    <meta:template xlink:href="Normal.dotm" xlink:type="simple"/>
    <meta:editing-cycles>2</meta:editing-cycles>
    <meta:editing-duration>PT0S</meta:editing-duration>
    <meta:user-defined meta:name="Created" meta:value-type="date">2025-10-24T00:00:00Z</meta:user-defined>
    <meta:user-defined meta:name="LastSaved" meta:value-type="date">2025-10-24T00:00:00Z</meta:user-defined>
    <meta:document-statistic meta:page-count="3" meta:paragraph-count="47" meta:word-count="685" meta:character-count="4459" meta:row-count="132" meta:non-whitespace-character-count="3822"/>
  </office:meta>
</office:document-meta>
</file>