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1.7604in" fo:margin-right="1.1097in">
        <style:tab-stops/>
      </style:paragraph-properties>
    </style:style>
    <style:style style:name="T36" style:parent-style-name="Absatz-Standardschriftart" style:family="text">
      <style:text-properties fo:letter-spacing="-0.0006in" style:text-underline-type="none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1.7604in" fo:margin-right="1.1097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Textkörper" style:family="paragraph">
      <style:paragraph-properties fo:text-align="justify" fo:margin-top="0.0645in" fo:line-height="119%" fo:margin-right="0.079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27in"/>
    </style:style>
    <style:style style:name="T99" style:parent-style-name="Absatz-Standardschriftart" style:family="text">
      <style:text-properties fo:letter-spacing="0.0027in"/>
    </style:style>
    <style:style style:name="T100" style:parent-style-name="Absatz-Standardschriftart" style:family="text">
      <style:text-properties fo:letter-spacing="0.0027in"/>
    </style:style>
    <style:style style:name="T101" style:parent-style-name="Absatz-Standardschriftart" style:family="text">
      <style:text-properties fo:letter-spacing="0.0027in"/>
    </style:style>
    <style:style style:name="T102" style:parent-style-name="Absatz-Standardschriftart" style:family="text">
      <style:text-properties fo:letter-spacing="0.0034in"/>
    </style:style>
    <style:style style:name="T103" style:parent-style-name="Absatz-Standardschriftart" style:family="text">
      <style:text-properties fo:letter-spacing="0.002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0.002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8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37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37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81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75in"/>
    </style:style>
    <style:style style:name="T137" style:parent-style-name="Absatz-Standardschriftart" style:family="text">
      <style:text-properties fo:letter-spacing="0.0375in"/>
    </style:style>
    <style:style style:name="T138" style:parent-style-name="Absatz-Standardschriftart" style:family="text">
      <style:text-properties fo:letter-spacing="0.0375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75in"/>
    </style:style>
    <style:style style:name="T142" style:parent-style-name="Absatz-Standardschriftart" style:family="text">
      <style:text-properties fo:letter-spacing="0.0375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66in"/>
    </style:style>
    <style:style style:name="T147" style:parent-style-name="Absatz-Standardschriftart" style:family="text">
      <style:text-properties fo:letter-spacing="0.017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7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73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0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7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7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9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6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17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55in"/>
    </style:style>
    <style:style style:name="T194" style:parent-style-name="Absatz-Standardschriftart" style:family="text">
      <style:text-properties fo:letter-spacing="-0.0055in"/>
    </style:style>
    <style:style style:name="T195" style:parent-style-name="Absatz-Standardschriftart" style:family="text">
      <style:text-properties fo:letter-spacing="-0.0055in"/>
    </style:style>
    <style:style style:name="T196" style:parent-style-name="Absatz-Standardschriftart" style:family="text">
      <style:text-properties fo:letter-spacing="-0.0034in"/>
    </style:style>
    <style:style style:name="T197" style:parent-style-name="Absatz-Standardschriftart" style:family="text">
      <style:text-properties fo:letter-spacing="-0.0006in"/>
    </style:style>
    <style:style style:name="P198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99" style:parent-style-name="Textkörper" style:family="paragraph">
      <style:paragraph-properties fo:text-align="justify" fo:line-height="120%" fo:margin-right="0.081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6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56in"/>
    </style:style>
    <style:style style:name="T208" style:parent-style-name="Absatz-Standardschriftart" style:family="text">
      <style:text-properties fo:letter-spacing="0.026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63in"/>
    </style:style>
    <style:style style:name="T211" style:parent-style-name="Absatz-Standardschriftart" style:family="text">
      <style:text-properties fo:letter-spacing="0.025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27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5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63in"/>
    </style:style>
    <style:style style:name="T220" style:parent-style-name="Absatz-Standardschriftart" style:family="text">
      <style:text-properties fo:letter-spacing="0.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4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47in"/>
    </style:style>
    <style:style style:name="T227" style:parent-style-name="Absatz-Standardschriftart" style:family="text">
      <style:text-properties fo:letter-spacing="0.0347in"/>
    </style:style>
    <style:style style:name="T228" style:parent-style-name="Absatz-Standardschriftart" style:family="text">
      <style:text-properties fo:letter-spacing="0.0347in"/>
    </style:style>
    <style:style style:name="T229" style:parent-style-name="Absatz-Standardschriftart" style:family="text">
      <style:text-properties fo:letter-spacing="0.0347in"/>
    </style:style>
    <style:style style:name="T230" style:parent-style-name="Absatz-Standardschriftart" style:family="text">
      <style:text-properties fo:letter-spacing="0.034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4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54in"/>
    </style:style>
    <style:style style:name="T237" style:parent-style-name="Absatz-Standardschriftart" style:family="text">
      <style:text-properties fo:letter-spacing="0.035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4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4in"/>
    </style:style>
    <style:style style:name="T242" style:parent-style-name="Absatz-Standardschriftart" style:family="text">
      <style:text-properties fo:letter-spacing="0.034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5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4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0.007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0.009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7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0.007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0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0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0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0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9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1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0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9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12in"/>
    </style:style>
    <style:style style:name="T293" style:parent-style-name="Absatz-Standardschriftart" style:family="text">
      <style:text-properties fo:letter-spacing="0.029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12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284in"/>
    </style:style>
    <style:style style:name="T298" style:parent-style-name="Absatz-Standardschriftart" style:family="text">
      <style:text-properties fo:letter-spacing="0.0298in"/>
    </style:style>
    <style:style style:name="T299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5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0.003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0.005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5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5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55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2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0.007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2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76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4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55in"/>
    </style:style>
    <style:style style:name="T349" style:parent-style-name="Absatz-Standardschriftart" style:family="text">
      <style:text-properties fo:letter-spacing="-0.0055in"/>
    </style:style>
    <style:style style:name="T350" style:parent-style-name="Absatz-Standardschriftart" style:family="text">
      <style:text-properties fo:letter-spacing="-0.0055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4" style:parent-style-name="Textkörper" style:family="paragraph">
      <style:paragraph-properties fo:text-align="justify" fo:line-height="120%" fo:margin-right="0.081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6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6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16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2in"/>
    </style:style>
    <style:style style:name="T365" style:parent-style-name="Absatz-Standardschriftart" style:family="text">
      <style:text-properties fo:letter-spacing="0.016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7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6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6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66in"/>
    </style:style>
    <style:style style:name="T374" style:parent-style-name="Absatz-Standardschriftart" style:family="text">
      <style:text-properties fo:letter-spacing="0.017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368in" style:text-scale="99%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8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01in"/>
    </style:style>
    <style:style style:name="T381" style:parent-style-name="Absatz-Standardschriftart" style:family="text">
      <style:text-properties fo:letter-spacing="0.018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15in"/>
    </style:style>
    <style:style style:name="T384" style:parent-style-name="Absatz-Standardschriftart" style:family="text">
      <style:text-properties fo:letter-spacing="0.0166in"/>
    </style:style>
    <style:style style:name="T385" style:parent-style-name="Absatz-Standardschriftart" style:family="text">
      <style:text-properties fo:letter-spacing="0.020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1in"/>
    </style:style>
    <style:style style:name="T388" style:parent-style-name="Absatz-Standardschriftart" style:family="text">
      <style:text-properties fo:letter-spacing="0.0201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208in"/>
    </style:style>
    <style:style style:name="T391" style:parent-style-name="Absatz-Standardschriftart" style:family="text">
      <style:text-properties style:font-name="Times New Roman" fo:letter-spacing="0.0541in" style:text-scale="99%"/>
    </style:style>
    <style:style style:name="T392" style:parent-style-name="Absatz-Standardschriftart" style:family="text">
      <style:text-properties fo:letter-spacing="0.0194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194in"/>
    </style:style>
    <style:style style:name="T395" style:parent-style-name="Absatz-Standardschriftart" style:family="text">
      <style:text-properties fo:letter-spacing="0.019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9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9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0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9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94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19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9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0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94in"/>
    </style:style>
    <style:style style:name="T416" style:parent-style-name="Absatz-Standardschriftart" style:family="text">
      <style:text-properties fo:letter-spacing="0.020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9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59in" style:text-scale="99%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6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6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48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1" style:parent-style-name="Textkörper" style:family="paragraph">
      <style:paragraph-properties fo:margin-left="1.2284in" fo:text-indent="0in">
        <style:tab-stops/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5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62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062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-0.0006in"/>
    </style:style>
    <style:style style:name="P453" style:parent-style-name="Textkörper" style:family="paragraph">
      <style:paragraph-properties fo:margin-top="0.0319in" fo:text-indent="0in"/>
    </style:style>
    <style:style style:name="T454" style:parent-style-name="Absatz-Standardschriftart" style:family="text">
      <style:text-properties fo:letter-spacing="-0.0041in"/>
    </style:style>
    <style:style style:name="T455" style:parent-style-name="Absatz-Standardschriftart" style:family="text">
      <style:text-properties fo:letter-spacing="-0.002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4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41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41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41in"/>
    </style:style>
    <style:style style:name="P471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472" style:parent-style-name="Textkörper" style:family="paragraph">
      <style:paragraph-properties fo:text-align="justify" fo:line-height="120%" fo:margin-right="0.082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4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25in"/>
    </style:style>
    <style:style style:name="T477" style:parent-style-name="Absatz-Standardschriftart" style:family="text">
      <style:text-properties fo:letter-spacing="0.013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3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4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3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38in"/>
    </style:style>
    <style:style style:name="T490" style:parent-style-name="Absatz-Standardschriftart" style:family="text">
      <style:text-properties fo:letter-spacing="0.0125in"/>
    </style:style>
    <style:style style:name="T491" style:parent-style-name="Absatz-Standardschriftart" style:family="text">
      <style:text-properties fo:letter-spacing="0.013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465in" style:text-scale="99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48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48in"/>
    </style:style>
    <style:style style:name="T499" style:parent-style-name="Absatz-Standardschriftart" style:family="text">
      <style:text-properties fo:letter-spacing="-0.0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4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5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5" style:parent-style-name="Textkörper" style:family="paragraph">
      <style:paragraph-properties fo:text-align="justify" fo:line-height="120%" fo:margin-right="0.079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52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152in"/>
    </style:style>
    <style:style style:name="T524" style:parent-style-name="Absatz-Standardschriftart" style:family="text">
      <style:text-properties fo:letter-spacing="0.016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0.0145in"/>
    </style:style>
    <style:style style:name="T527" style:parent-style-name="Absatz-Standardschriftart" style:family="text">
      <style:text-properties fo:letter-spacing="0.0159in"/>
    </style:style>
    <style:style style:name="T528" style:parent-style-name="Absatz-Standardschriftart" style:family="text">
      <style:text-properties fo:letter-spacing="0.015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59in"/>
    </style:style>
    <style:style style:name="T531" style:parent-style-name="Absatz-Standardschriftart" style:family="text">
      <style:text-properties fo:letter-spacing="0.0187in"/>
    </style:style>
    <style:style style:name="T532" style:parent-style-name="Absatz-Standardschriftart" style:family="text">
      <style:text-properties fo:letter-spacing="0.014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66in"/>
    </style:style>
    <style:style style:name="T539" style:parent-style-name="Absatz-Standardschriftart" style:family="text">
      <style:text-properties fo:letter-spacing="0.015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59in"/>
    </style:style>
    <style:style style:name="T542" style:parent-style-name="Absatz-Standardschriftart" style:family="text">
      <style:text-properties style:font-name="Times New Roman" fo:letter-spacing="0.0395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7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8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0.006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0.0076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2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83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style:font-name="Times New Roman" fo:letter-spacing="0.0506in" style:text-scale="99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34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548in" style:text-scale="99%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in"/>
    </style:style>
    <style:style style:name="T603" style:parent-style-name="Absatz-Standardschriftart" style:family="text">
      <style:text-properties fo:letter-spacing="0.00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76in"/>
    </style:style>
    <style:style style:name="T606" style:parent-style-name="Absatz-Standardschriftart" style:family="text">
      <style:text-properties fo:letter-spacing="0.0076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0.00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04in"/>
    </style:style>
    <style:style style:name="T619" style:parent-style-name="Absatz-Standardschriftart" style:family="text">
      <style:text-properties fo:letter-spacing="0.006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743in" style:text-scale="99%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34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4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34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41in"/>
    </style:style>
    <style:style style:name="T636" style:parent-style-name="Absatz-Standardschriftart" style:family="text">
      <style:text-properties fo:letter-spacing="-0.0041in"/>
    </style:style>
    <style:style style:name="P6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8" style:parent-style-name="Textkörper" style:family="paragraph">
      <style:paragraph-properties fo:text-align="justify" fo:line-height="120%" fo:margin-right="0.080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style:font-name="Times New Roman" fo:letter-spacing="0.0465in" style:text-scale="99%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4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6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41in"/>
    </style:style>
    <style:style style:name="T663" style:parent-style-name="Absatz-Standardschriftart" style:family="text">
      <style:text-properties fo:letter-spacing="-0.0006in"/>
    </style:style>
    <style:style style:name="P6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5" style:parent-style-name="Textkörper" style:family="paragraph">
      <style:paragraph-properties fo:text-align="justify" fo:line-height="120%" fo:margin-right="0.081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52in"/>
    </style:style>
    <style:style style:name="T668" style:parent-style-name="Absatz-Standardschriftart" style:family="text">
      <style:text-properties fo:letter-spacing="0.0152in"/>
    </style:style>
    <style:style style:name="T669" style:parent-style-name="Absatz-Standardschriftart" style:family="text">
      <style:text-properties fo:letter-spacing="0.015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5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5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5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52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5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5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52in"/>
    </style:style>
    <style:style style:name="T688" style:parent-style-name="Absatz-Standardschriftart" style:family="text">
      <style:text-properties style:font-name="Times New Roman" fo:letter-spacing="0.0506in" style:text-scale="99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8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6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62in"/>
    </style:style>
    <style:style style:name="T695" style:parent-style-name="Absatz-Standardschriftart" style:family="text">
      <style:text-properties fo:letter-spacing="-0.0069in"/>
    </style:style>
    <style:style style:name="T696" style:parent-style-name="Absatz-Standardschriftart" style:family="text">
      <style:text-properties fo:letter-spacing="-0.004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69in"/>
    </style:style>
    <style:style style:name="P70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8" style:parent-style-name="Textkörper" style:family="paragraph">
      <style:paragraph-properties fo:text-align="justify" fo:margin-top="0.0513in" fo:line-height="120%" fo:margin-right="0.080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2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2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22in"/>
    </style:style>
    <style:style style:name="T735" style:parent-style-name="Absatz-Standardschriftart" style:family="text">
      <style:text-properties fo:letter-spacing="0.021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15in"/>
    </style:style>
    <style:style style:name="T738" style:parent-style-name="Absatz-Standardschriftart" style:family="text">
      <style:text-properties fo:letter-spacing="0.0215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22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22in"/>
    </style:style>
    <style:style style:name="T743" style:parent-style-name="Absatz-Standardschriftart" style:family="text">
      <style:text-properties fo:letter-spacing="0.0208in"/>
    </style:style>
    <style:style style:name="T744" style:parent-style-name="Absatz-Standardschriftart" style:family="text">
      <style:text-properties fo:letter-spacing="0.020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08in"/>
    </style:style>
    <style:style style:name="T747" style:parent-style-name="Absatz-Standardschriftart" style:family="text">
      <style:text-properties fo:letter-spacing="0.0208in"/>
    </style:style>
    <style:style style:name="T748" style:parent-style-name="Absatz-Standardschriftart" style:family="text">
      <style:text-properties style:font-name="Times New Roman" fo:letter-spacing="0.0305in" style:text-scale="99%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0.002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fo:letter-spacing="0.0597in" style:text-scale="99%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9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15in"/>
    </style:style>
    <style:style style:name="T773" style:parent-style-name="Absatz-Standardschriftart" style:family="text">
      <style:text-properties fo:letter-spacing="0.019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0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15in"/>
    </style:style>
    <style:style style:name="T778" style:parent-style-name="Absatz-Standardschriftart" style:family="text">
      <style:text-properties fo:letter-spacing="0.020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8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01in"/>
    </style:style>
    <style:style style:name="T783" style:parent-style-name="Absatz-Standardschriftart" style:family="text">
      <style:text-properties fo:letter-spacing="0.0201in"/>
    </style:style>
    <style:style style:name="T784" style:parent-style-name="Absatz-Standardschriftart" style:family="text">
      <style:text-properties fo:letter-spacing="0.019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94in"/>
    </style:style>
    <style:style style:name="T787" style:parent-style-name="Absatz-Standardschriftart" style:family="text">
      <style:text-properties fo:letter-spacing="0.019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0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94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201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1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9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fo:letter-spacing="0.0479in" style:text-scale="99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97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69in"/>
    </style:style>
    <style:style style:name="T814" style:parent-style-name="Absatz-Standardschriftart" style:family="text">
      <style:text-properties fo:letter-spacing="0.0062in"/>
    </style:style>
    <style:style style:name="T815" style:parent-style-name="Absatz-Standardschriftart" style:family="text">
      <style:text-properties fo:letter-spacing="0.0055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6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2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0.006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76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style:font-name="Times New Roman" fo:letter-spacing="0.0423in" style:text-scale="99%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22in"/>
    </style:style>
    <style:style style:name="T833" style:parent-style-name="Absatz-Standardschriftart" style:family="text">
      <style:text-properties fo:letter-spacing="0.022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22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222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23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3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22in"/>
    </style:style>
    <style:style style:name="T844" style:parent-style-name="Absatz-Standardschriftart" style:family="text">
      <style:text-properties fo:letter-spacing="0.021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22in"/>
    </style:style>
    <style:style style:name="T847" style:parent-style-name="Absatz-Standardschriftart" style:family="text">
      <style:text-properties fo:letter-spacing="0.023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3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2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2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534in" style:text-scale="99%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87in"/>
    </style:style>
    <style:style style:name="T858" style:parent-style-name="Absatz-Standardschriftart" style:family="text">
      <style:text-properties fo:letter-spacing="0.017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8in"/>
    </style:style>
    <style:style style:name="T861" style:parent-style-name="Absatz-Standardschriftart" style:family="text">
      <style:text-properties fo:letter-spacing="0.01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8in"/>
    </style:style>
    <style:style style:name="T864" style:parent-style-name="Absatz-Standardschriftart" style:family="text">
      <style:text-properties fo:letter-spacing="0.01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8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17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8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18in"/>
    </style:style>
    <style:style style:name="T873" style:parent-style-name="Absatz-Standardschriftart" style:family="text">
      <style:text-properties fo:letter-spacing="0.01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8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1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8in"/>
    </style:style>
    <style:style style:name="T882" style:parent-style-name="Absatz-Standardschriftart" style:family="text">
      <style:text-properties style:font-name="Times New Roman" fo:letter-spacing="0.0583in" style:text-scale="99%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15in"/>
    </style:style>
    <style:style style:name="T885" style:parent-style-name="Absatz-Standardschriftart" style:family="text">
      <style:text-properties fo:letter-spacing="0.019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94in"/>
    </style:style>
    <style:style style:name="T888" style:parent-style-name="Absatz-Standardschriftart" style:family="text">
      <style:text-properties fo:letter-spacing="0.020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94in"/>
    </style:style>
    <style:style style:name="T891" style:parent-style-name="Absatz-Standardschriftart" style:family="text">
      <style:text-properties fo:letter-spacing="0.019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1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94in"/>
    </style:style>
    <style:style style:name="T896" style:parent-style-name="Absatz-Standardschriftart" style:family="text">
      <style:text-properties fo:letter-spacing="0.020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01in"/>
    </style:style>
    <style:style style:name="T899" style:parent-style-name="Absatz-Standardschriftart" style:family="text">
      <style:text-properties fo:letter-spacing="0.020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52in" style:text-scale="99%"/>
    </style:style>
    <style:style style:name="T902" style:parent-style-name="Absatz-Standardschriftart" style:family="text">
      <style:text-properties fo:letter-spacing="-0.005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6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4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4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62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-0.0055in"/>
    </style:style>
    <style:style style:name="T916" style:parent-style-name="Absatz-Standardschriftart" style:family="text">
      <style:text-properties fo:letter-spacing="-0.006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55in"/>
    </style:style>
    <style:style style:name="T919" style:parent-style-name="Absatz-Standardschriftart" style:family="text">
      <style:text-properties fo:letter-spacing="-0.0006in"/>
    </style:style>
    <style:style style:name="P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25" style:parent-style-name="Überschrift1" style:family="paragraph">
      <style:paragraph-properties fo:text-align="center" fo:margin-left="1.7604in" fo:margin-right="1.109in">
        <style:tab-stops/>
      </style:paragraph-properties>
    </style:style>
    <style:style style:name="T926" style:parent-style-name="Absatz-Standardschriftart" style:family="text">
      <style:text-properties style:text-underline-type="none"/>
    </style:style>
    <style:style style:name="P9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30" style:parent-style-name="Standard" style:family="paragraph">
      <style:paragraph-properties fo:text-align="justify" fo:line-height="120%" fo:margin-left="0.7368in" fo:margin-right="0.0805in" fo:text-indent="0.4916in">
        <style:tab-stops/>
      </style:paragraph-properties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2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2in" style:text-scale="99%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5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10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0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0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0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063" style:family="table-column">
      <style:table-column-properties style:column-width="1.95in" style:use-optimal-column-width="false"/>
    </style:style>
    <style:style style:name="TableColumn1064" style:family="table-column">
      <style:table-column-properties style:column-width="1.2333in" style:use-optimal-column-width="false"/>
    </style:style>
    <style:style style:name="TableColumn1065" style:family="table-column">
      <style:table-column-properties style:column-width="1.1083in" style:use-optimal-column-width="false"/>
    </style:style>
    <style:style style:name="TableColumn1066" style:family="table-column">
      <style:table-column-properties style:column-width="1.0236in" style:use-optimal-column-width="false"/>
    </style:style>
    <style:style style:name="Table1062" style:family="table">
      <style:table-properties style:width="5.3152in" fo:margin-left="1.0243in" table:align="left"/>
    </style:style>
    <style:style style:name="TableRow1067" style:family="table-row">
      <style:table-row-properties style:min-row-height="0.3784in" style:use-optimal-row-height="false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187in" fo:margin-left="0.3256in" fo:margin-right="0.3243in" fo:text-indent="0.2097in">
        <style:tab-stops/>
      </style:paragraph-properties>
    </style:style>
    <style:style style:name="T10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1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07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073" style:family="table-cell">
      <style:table-cell-properties fo:border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986in" fo:margin-left="0.2187in">
        <style:tab-stops/>
      </style:paragraph-properties>
    </style:style>
    <style:style style:name="T10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76" style:family="table-cell">
      <style:table-cell-properties fo:border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187in" fo:margin-left="0.0409in" fo:margin-right="0.0423in" fo:text-indent="0.1583in">
        <style:tab-stops/>
      </style:paragraph-properties>
    </style:style>
    <style:style style:name="T10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0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986in" fo:margin-left="0.0826in">
        <style:tab-stops/>
      </style:paragraph-properties>
    </style:style>
    <style:style style:name="T1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86" style:family="table-row">
      <style:table-row-properties style:row-height="0.3784in" style:use-optimal-row-height="false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1006in" fo:margin-left="0.1173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1090" style:parent-style-name="Absatz-Standardschriftart" style:family="text">
      <style:text-properties style:font-name="Arial" fo:letter-spacing="-0.0048in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Arial" fo:letter-spacing="-0.0041in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-0.0041in" fo:font-size="10pt" style:font-size-asian="10pt"/>
    </style:style>
    <style:style style:name="T1095" style:parent-style-name="Absatz-Standardschriftart" style:family="text">
      <style:text-properties style:font-name="Arial" fo:font-size="10pt" style:font-size-asian="10pt"/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1006in" fo:margin-left="0.0875in">
        <style:tab-stops/>
      </style:paragraph-properties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1099" style:parent-style-name="Absatz-Standardschriftart" style:family="text">
      <style:text-properties style:font-name="Arial" fo:letter-spacing="-0.0027in" fo:font-size="10pt" style:font-size-asian="10pt"/>
    </style:style>
    <style:style style:name="T1100" style:parent-style-name="Absatz-Standardschriftart" style:family="text">
      <style:text-properties style:font-name="Arial" fo:font-size="10pt" style:font-size-asian="10pt"/>
    </style:style>
    <style:style style:name="T1101" style:parent-style-name="Absatz-Standardschriftart" style:family="text">
      <style:text-properties style:font-name="Arial" fo:letter-spacing="-0.0041in" fo:font-size="10pt" style:font-size-asian="10pt"/>
    </style:style>
    <style:style style:name="T1102" style:parent-style-name="Absatz-Standardschriftart" style:family="text">
      <style:text-properties style:font-name="Arial" fo:font-size="10pt" style:font-size-asian="10pt"/>
    </style:style>
    <style:style style:name="T1103" style:parent-style-name="Absatz-Standardschriftart" style:family="text">
      <style:text-properties style:font-name="Arial" fo:letter-spacing="-0.0034in" fo:font-size="10pt" style:font-size-asian="10pt"/>
    </style:style>
    <style:style style:name="T1104" style:parent-style-name="Absatz-Standardschriftart" style:family="text">
      <style:text-properties style:font-name="Arial" fo:font-size="10pt" style:font-size-asian="10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1006in" fo:margin-right="0.0006in"/>
    </style:style>
    <style:style style:name="T1107" style:parent-style-name="Absatz-Standardschriftart" style:family="text">
      <style:text-properties style:font-name="Arial" fo:font-size="10pt" style:font-size-asian="10pt"/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1006in" fo:margin-left="0.2722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ableRow1111" style:family="table-row">
      <style:table-row-properties style:row-height="0.275in" style:use-optimal-row-height="false"/>
    </style:style>
    <style:style style:name="TableCell111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472in" fo:margin-left="0.3138in">
        <style:tab-stops/>
      </style:paragraph-properties>
    </style:style>
    <style:style style:name="T1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472in" fo:margin-left="0.2722in">
        <style:tab-stops/>
      </style:paragraph-properties>
    </style:style>
    <style:style style:name="T1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1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20" style:parent-style-name="Standard" style:family="paragraph">
      <style:paragraph-properties fo:margin-top="0.0513in" fo:margin-left="0.7368in">
        <style:tab-stops/>
      </style:paragraph-properties>
    </style:style>
    <style:style style:name="T112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2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4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1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128" style:family="table-column">
      <style:table-column-properties style:column-width="1.4701in" style:use-optimal-column-width="false"/>
    </style:style>
    <style:style style:name="TableColumn1129" style:family="table-column">
      <style:table-column-properties style:column-width="1.2548in" style:use-optimal-column-width="false"/>
    </style:style>
    <style:style style:name="TableColumn1130" style:family="table-column">
      <style:table-column-properties style:column-width="0.8333in" style:use-optimal-column-width="false"/>
    </style:style>
    <style:style style:name="TableColumn1131" style:family="table-column">
      <style:table-column-properties style:column-width="0.8284in" style:use-optimal-column-width="false"/>
    </style:style>
    <style:style style:name="Table1127" style:family="table">
      <style:table-properties style:width="4.3868in" fo:margin-left="1.4895in" table:align="left"/>
    </style:style>
    <style:style style:name="TableRow1132" style:family="table-row">
      <style:table-row-properties style:min-row-height="0.3583in" style:use-optimal-row-height="false"/>
    </style:style>
    <style:style style:name="TableCell1133" style:family="table-cell">
      <style:table-cell-properties fo:border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09in" fo:margin-left="0.0854in" fo:margin-right="0.084in" fo:text-indent="0.2097in">
        <style:tab-stops/>
      </style:paragraph-properties>
    </style:style>
    <style:style style:name="T1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6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13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888in" fo:margin-left="0.2291in">
        <style:tab-stops/>
      </style:paragraph-properties>
    </style:style>
    <style:style style:name="T1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888in" fo:margin-left="0.1187in">
        <style:tab-stops/>
      </style:paragraph-properties>
    </style:style>
    <style:style style:name="T1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09in" fo:margin-right="0.0006in"/>
    </style:style>
    <style:style style:name="T1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47" style:parent-style-name="TableParagraph" style:family="paragraph">
      <style:paragraph-properties fo:text-align="center" fo:margin-right="0.0006in"/>
    </style:style>
    <style:style style:name="T1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49" style:family="table-row">
      <style:table-row-properties style:row-height="0.325in" style:use-optimal-row-height="false"/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736in" fo:margin-left="0.1472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-0.0048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-0.0041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736in" fo:margin-left="0.0993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10pt" style:font-size-asian="10pt"/>
    </style:style>
    <style:style style:name="T1160" style:parent-style-name="Absatz-Standardschriftart" style:family="text">
      <style:text-properties style:font-name="Arial" fo:letter-spacing="-0.0027in" fo:font-size="10pt" style:font-size-asian="10pt"/>
    </style:style>
    <style:style style:name="T1161" style:parent-style-name="Absatz-Standardschriftart" style:family="text">
      <style:text-properties style:font-name="Arial" fo:font-size="10pt" style:font-size-asian="10pt"/>
    </style:style>
    <style:style style:name="T1162" style:parent-style-name="Absatz-Standardschriftart" style:family="text">
      <style:text-properties style:font-name="Arial" fo:letter-spacing="-0.0041in" fo:font-size="10pt" style:font-size-asian="10pt"/>
    </style:style>
    <style:style style:name="T1163" style:parent-style-name="Absatz-Standardschriftart" style:family="text">
      <style:text-properties style:font-name="Arial" fo:font-size="10pt" style:font-size-asian="10pt"/>
    </style:style>
    <style:style style:name="T1164" style:parent-style-name="Absatz-Standardschriftart" style:family="text">
      <style:text-properties style:font-name="Arial" fo:letter-spacing="-0.0034in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736in" fo:margin-left="0.0423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736in" fo:margin-left="0.0756in">
        <style:tab-stops/>
      </style:paragraph-properties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ableRow1172" style:family="table-row">
      <style:table-row-properties style:row-height="0.2868in" style:use-optimal-row-height="false"/>
    </style:style>
    <style:style style:name="TableCell117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52in" fo:margin-left="0.177in">
        <style:tab-stops/>
      </style:paragraph-properties>
    </style:style>
    <style:style style:name="T1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52in" fo:margin-left="0.0756in">
        <style:tab-stops/>
      </style:paragraph-properties>
    </style:style>
    <style:style style:name="T1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81" style:parent-style-name="Textkörper" style:family="paragraph">
      <style:paragraph-properties fo:text-align="justify" fo:margin-top="0.0513in" fo:line-height="120%" fo:margin-right="0.0805in"/>
    </style:style>
    <style:style style:name="T1182" style:parent-style-name="Absatz-Standardschriftart" style:family="text">
      <style:text-properties fo:font-weight="bold" style:font-weight-asian="bold" fo:letter-spacing="-0.0006in"/>
    </style:style>
    <style:style style:name="T1183" style:parent-style-name="Absatz-Standardschriftart" style:family="text">
      <style:text-properties fo:font-weight="bold" style:font-weight-asian="bold" fo:letter-spacing="-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2in"/>
    </style:style>
    <style:style style:name="T1192" style:parent-style-name="Absatz-Standardschriftart" style:family="text">
      <style:text-properties fo:letter-spacing="-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0.0013in"/>
    </style:style>
    <style:style style:name="T1200" style:parent-style-name="Absatz-Standardschriftart" style:family="text">
      <style:text-properties style:font-name="Times New Roman" fo:letter-spacing="0.0375in" style:text-scale="99%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5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5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73in"/>
    </style:style>
    <style:style style:name="T1207" style:parent-style-name="Absatz-Standardschriftart" style:family="text">
      <style:text-properties fo:letter-spacing="0.013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5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87in"/>
    </style:style>
    <style:style style:name="T1212" style:parent-style-name="Absatz-Standardschriftart" style:family="text">
      <style:text-properties fo:letter-spacing="0.0125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0.0145in"/>
    </style:style>
    <style:style style:name="T1215" style:parent-style-name="Absatz-Standardschriftart" style:family="text">
      <style:text-properties fo:letter-spacing="0.015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5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52in"/>
    </style:style>
    <style:style style:name="T1220" style:parent-style-name="Absatz-Standardschriftart" style:family="text">
      <style:text-properties fo:letter-spacing="0.015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5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style:font-name="Times New Roman" fo:letter-spacing="0.0562in" style:text-scale="99%"/>
    </style:style>
    <style:style style:name="T1225" style:parent-style-name="Absatz-Standardschriftart" style:family="text">
      <style:text-properties fo:letter-spacing="-0.005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48in"/>
    </style:style>
    <style:style style:name="T1228" style:parent-style-name="Absatz-Standardschriftart" style:family="text">
      <style:text-properties fo:letter-spacing="-0.0048in"/>
    </style:style>
    <style:style style:name="T1229" style:parent-style-name="Absatz-Standardschriftart" style:family="text">
      <style:text-properties fo:letter-spacing="-0.0048in"/>
    </style:style>
    <style:style style:name="T1230" style:parent-style-name="Absatz-Standardschriftart" style:family="text">
      <style:text-properties fo:letter-spacing="-0.0048in"/>
    </style:style>
    <style:style style:name="T1231" style:parent-style-name="Absatz-Standardschriftart" style:family="text">
      <style:text-properties fo:letter-spacing="-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3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41in"/>
    </style:style>
    <style:style style:name="P1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41" style:parent-style-name="Textkörper" style:family="paragraph">
      <style:paragraph-properties fo:text-align="center" fo:margin-left="1.7604in" fo:margin-right="1.1076in" fo:text-indent="0in">
        <style:tab-stops/>
      </style:paragraph-properties>
    </style:style>
    <style:style style:name="T1242" style:parent-style-name="Absatz-Standardschriftart" style:family="text">
      <style:text-properties fo:letter-spacing="-0.007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5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55in"/>
    </style:style>
    <style:style style:name="T1247" style:parent-style-name="Absatz-Standardschriftart" style:family="text">
      <style:text-properties fo:letter-spacing="-0.0006in"/>
    </style:style>
    <style:style style:name="P1248" style:parent-style-name="Textkörper" style:family="paragraph">
      <style:paragraph-properties fo:text-align="center" fo:margin-left="1.7604in" fo:margin-right="1.1104in" fo:text-indent="0in">
        <style:tab-stops/>
      </style:paragraph-properties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48in"/>
    </style:style>
    <style:style style:name="T1257" style:parent-style-name="Absatz-Standardschriftart" style:family="text">
      <style:text-properties fo:letter-spacing="-0.0048in"/>
    </style:style>
    <style:style style:name="T1258" style:parent-style-name="Absatz-Standardschriftart" style:family="text">
      <style:text-properties fo:letter-spacing="-0.0048in"/>
    </style:style>
    <style:style style:name="T1259" style:parent-style-name="Absatz-Standardschriftart" style:family="text">
      <style:text-properties fo:letter-spacing="-0.0048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-0.0055in"/>
    </style:style>
    <style:style style:name="T1262" style:parent-style-name="Absatz-Standardschriftart" style:family="text">
      <style:text-properties fo:letter-spacing="-0.0048in"/>
    </style:style>
    <style:style style:name="T1263" style:parent-style-name="Absatz-Standardschriftart" style:family="text">
      <style:text-properties fo:letter-spacing="-0.0006in"/>
    </style:style>
    <style:style style:name="P126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8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90" style:parent-style-name="Textkörper" style:family="paragraph">
      <style:paragraph-properties fo:text-align="center" fo:margin-top="0.0513in" fo:margin-left="0.6798in" fo:text-indent="0in">
        <style:tab-stops/>
      </style:paragraph-properties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4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41in"/>
    </style:style>
    <style:style style:name="T129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23532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7452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58/2025</text:span><text:span text:style-name="T93"><text:s/></text:span><text:span text:style-name="T94">MASP/TMU</text:span></text:p>
      <text:p text:style-name="P95"/>
      <text:p text:style-name="P96"><text:span text:style-name="T97">Vista</text:span><text:span text:style-name="T98"><text:s/></text:span>la<text:span text:style-name="T99"><text:s/></text:span>Resolución<text:span text:style-name="T100"><text:s/></text:span>Nº<text:span text:style-name="T101"><text:s/></text:span>336<text:span text:style-name="T102"><text:s/></text:span>/<text:span text:style-name="T103"><text:s/></text:span><text:span text:style-name="T104">2025</text:span><text:span text:style-name="T105"><text:s/></text:span>del<text:span text:style-name="T106"><text:s/></text:span><text:span text:style-name="T107">Viceconsejero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Presidencia</text:span><text:span text:style-name="T114"><text:s/></text:span>del<text:span text:style-name="T115"><text:s/></text:span>Gobierno<text:span text:style-name="T116"><text:s/></text:span><text:span text:style-name="T117">de</text:span><text:span text:style-name="T118"><text:s/></text:span><text:span text:style-name="T119">Canarias,</text:span><text:span text:style-name="T120"><text:s/></text:span><text:span text:style-name="T121">de</text:span><text:span text:style-name="T122"><text:s/></text:span>fecha<text:span text:style-name="T123"><text:s/></text:span><text:span text:style-name="T124">15</text:span><text:span text:style-name="T125"><text:s/></text:span><text:span text:style-name="T126">de</text:span><text:span text:style-name="T127"><text:s/></text:span><text:span text:style-name="T128">octubre</text:span><text:span text:style-name="T129"><text:s/></text:span><text:span text:style-name="T130">de</text:span><text:span text:style-name="T131"><text:s/></text:span><text:span text:style-name="T132">2025,</text:span><text:span text:style-name="T133"><text:s/></text:span>mediante<text:span text:style-name="T134"><text:s/></text:span><text:span text:style-name="T135">la</text:span><text:span text:style-name="T136"><text:s/></text:span>cual<text:span text:style-name="T137"><text:s/></text:span>se<text:span text:style-name="T138"><text:s/></text:span>concede<text:span text:style-name="T139"><text:s/></text:span><text:span text:style-name="T140">al</text:span><text:span text:style-name="T141"><text:s/></text:span>Cabildo<text:span text:style-name="T142"><text:s/></text:span><text:span text:style-name="T143">de</text:span><text:span text:style-name="T144"><text:s/></text:span><text:span text:style-name="T145">Fuerteventura</text:span><text:span text:style-name="T146"><text:s/></text:span>una<text:span text:style-name="T147"><text:s/></text:span><text:span text:style-name="T148">subvención</text:span><text:span text:style-name="T149"><text:s/></text:span><text:span text:style-name="T150">directa,</text:span><text:span text:style-name="T151"><text:s/></text:span>por<text:span text:style-name="T152"><text:s/></text:span><text:span text:style-name="T153">razones</text:span><text:span text:style-name="T154"><text:s/></text:span><text:span text:style-name="T155">de</text:span><text:span text:style-name="T156"><text:s/></text:span><text:span text:style-name="T157">interés</text:span><text:span text:style-name="T158"><text:s/></text:span><text:span text:style-name="T159">público,</text:span><text:span text:style-name="T160"><text:s/></text:span><text:span text:style-name="T161">por</text:span><text:span text:style-name="T162"><text:s/></text:span><text:span text:style-name="T163">importe</text:span><text:span text:style-name="T164"><text:s/></text:span><text:span text:style-name="T165">de</text:span><text:span text:style-name="T166"><text:s/></text:span><text:span text:style-name="T167">ciento</text:span><text:span text:style-name="T168"><text:s/></text:span><text:span text:style-name="T169">cuarenta</text:span><text:span text:style-name="T170"><text:s/></text:span>y<text:span text:style-name="T171"><text:s/></text:span><text:span text:style-name="T172">nueve</text:span><text:span text:style-name="T173"><text:s/></text:span>mil<text:span text:style-name="T174"><text:s/></text:span><text:span text:style-name="T175">quinientos</text:span><text:span text:style-name="T176"><text:s/></text:span><text:span text:style-name="T177">euros</text:span><text:span text:style-name="T178"><text:s/></text:span>(149.500,00<text:span text:style-name="T179"><text:s/></text:span><text:span text:style-name="T180">€),</text:span><text:span text:style-name="T181"><text:s/></text:span>con<text:span text:style-name="T182"><text:s/></text:span><text:span text:style-name="T183">destino</text:span><text:span text:style-name="T184"><text:s/></text:span>a<text:span text:style-name="T185"><text:s/></text:span><text:span text:style-name="T186">sufragar</text:span><text:span text:style-name="T187"><text:s/></text:span><text:span text:style-name="T188">gastos</text:span><text:span text:style-name="T189"><text:s/></text:span><text:span text:style-name="T190">generales</text:span><text:span text:style-name="T191"><text:s/></text:span><text:span text:style-name="T192">del</text:span><text:span text:style-name="T193"><text:s/></text:span>Festival<text:span text:style-name="T194"><text:s/></text:span>Arena<text:span text:style-name="T195"><text:s/></text:span>Negra<text:span text:style-name="T196"><text:s/></text:span><text:span text:style-name="T197">2025.</text:span></text:p>
      <text:p text:style-name="P198"/>
      <text:p text:style-name="P199"><text:span text:style-name="T200">Vista</text:span><text:span text:style-name="T201"><text:s/></text:span><text:span text:style-name="T202">la</text:span><text:span text:style-name="T203"><text:s/></text:span><text:span text:style-name="T204">Memoria-Propuesta</text:span><text:span text:style-name="T205"><text:s/></text:span><text:span text:style-name="T206">emitida</text:span><text:span text:style-name="T207"><text:s/></text:span>por<text:span text:style-name="T208"><text:s/></text:span><text:span text:style-name="T209">la</text:span><text:span text:style-name="T210"><text:s/></text:span>Jefa<text:span text:style-name="T211"><text:s/></text:span><text:span text:style-name="T212">de</text:span><text:span text:style-name="T213"><text:s/></text:span><text:span text:style-name="T214">Servicio</text:span><text:span text:style-name="T215"><text:s/></text:span><text:span text:style-name="T216">de</text:span><text:span text:style-name="T217"><text:s/></text:span><text:span text:style-name="T218">Cultura,</text:span><text:span text:style-name="T219"><text:s/></text:span>Dña.<text:span text:style-name="T220"><text:s/></text:span><text:span text:style-name="T221">María</text:span><text:span text:style-name="T222"><text:s/></text:span><text:span text:style-name="T223">Jorge</text:span><text:span text:style-name="T224"><text:s/></text:span><text:span text:style-name="T225">de</text:span><text:span text:style-name="T226"><text:s/></text:span>Saá,<text:span text:style-name="T227"><text:s/></text:span>que<text:span text:style-name="T228"><text:s/></text:span>cuenta<text:span text:style-name="T229"><text:s/></text:span>con<text:span text:style-name="T230"><text:s/></text:span><text:span text:style-name="T231">el</text:span><text:span text:style-name="T232"><text:s/></text:span><text:span text:style-name="T233">visto</text:span><text:span text:style-name="T234"><text:s/></text:span><text:span text:style-name="T235">bueno</text:span><text:span text:style-name="T236"><text:s/></text:span>del<text:span text:style-name="T237"><text:s/></text:span><text:span text:style-name="T238">Consejero</text:span><text:span text:style-name="T239"><text:s/></text:span><text:span text:style-name="T240">de</text:span><text:span text:style-name="T241"><text:s/></text:span>Área<text:span text:style-name="T242"><text:s/></text:span><text:span text:style-name="T243">Insular</text:span><text:span text:style-name="T244"><text:s/></text:span><text:span text:style-name="T245">de</text:span><text:span text:style-name="T246"><text:s/></text:span><text:span text:style-name="T247">Cultura,</text:span><text:span text:style-name="T248"><text:s/></text:span><text:span text:style-name="T249">Patrimonio</text:span><text:span text:style-name="T250"><text:s/></text:span><text:span text:style-name="T251">Cultural</text:span><text:span text:style-name="T252"><text:s/></text:span>e<text:span text:style-name="T253"><text:s/></text:span><text:span text:style-name="T254">Innovación,</text:span><text:span text:style-name="T255"><text:s/></text:span>D.<text:span text:style-name="T256"><text:s/></text:span>Rayco<text:span text:style-name="T257"><text:s/></text:span><text:span text:style-name="T258">de</text:span><text:span text:style-name="T259"><text:s/></text:span>León<text:span text:style-name="T260"><text:s/></text:span><text:span text:style-name="T261">Jordán,</text:span><text:span text:style-name="T262"><text:s/></text:span><text:span text:style-name="T263">de</text:span><text:span text:style-name="T264"><text:s/></text:span>fecha<text:span text:style-name="T265"><text:s/></text:span><text:span text:style-name="T266">16</text:span><text:span text:style-name="T267"><text:s/></text:span><text:span text:style-name="T268">de</text:span><text:span text:style-name="T269"><text:s/></text:span>octubre<text:span text:style-name="T270"><text:s/></text:span><text:span text:style-name="T271">de</text:span><text:span text:style-name="T272"><text:s/></text:span><text:span text:style-name="T273">2025,</text:span><text:span text:style-name="T274"><text:s/></text:span><text:span text:style-name="T275">mediante</text:span><text:span text:style-name="T276"><text:s/></text:span><text:span text:style-name="T277">la</text:span><text:span text:style-name="T278"><text:s/></text:span><text:span text:style-name="T279">cual</text:span><text:span text:style-name="T280"><text:s/></text:span><text:span text:style-name="T281">solicitan</text:span><text:span text:style-name="T282"><text:s/></text:span><text:span text:style-name="T283">generar</text:span><text:span text:style-name="T284"><text:s/></text:span><text:span text:style-name="T285">créditos</text:span><text:span text:style-name="T286"><text:s/></text:span><text:span text:style-name="T287">en</text:span><text:span text:style-name="T288"><text:s/></text:span><text:span text:style-name="T289">el</text:span><text:span text:style-name="T290"><text:s/></text:span><text:span text:style-name="T291">Presupuesto</text:span><text:span text:style-name="T292"><text:s/></text:span>del<text:span text:style-name="T293"><text:s/></text:span><text:span text:style-name="T294">Servicio</text:span><text:span text:style-name="T295"><text:s/></text:span><text:span text:style-name="T296">de</text:span><text:span text:style-name="T297"><text:s/></text:span>Cultura,<text:span text:style-name="T298"><text:s/></text:span>por<text:span text:style-name="T299"><text:s/></text:span><text:span text:style-name="T300">importe</text:span><text:span text:style-name="T301"><text:s/></text:span><text:span text:style-name="T302">de</text:span><text:span text:style-name="T303"><text:s/></text:span><text:span text:style-name="T304">ciento</text:span><text:span text:style-name="T305"><text:s/></text:span>cuarenta<text:span text:style-name="T306"><text:s/></text:span>y<text:span text:style-name="T307"><text:s/></text:span>nueve<text:span text:style-name="T308"><text:s/></text:span>mil<text:span text:style-name="T309"><text:s/></text:span><text:span text:style-name="T310">quinientos</text:span><text:span text:style-name="T311"><text:s/></text:span>euros<text:span text:style-name="T312"><text:s/></text:span><text:span text:style-name="T313">(149.500,00</text:span><text:span text:style-name="T314"><text:s/></text:span><text:span text:style-name="T315">€),</text:span><text:span text:style-name="T316"><text:s/></text:span><text:span text:style-name="T317">correspondientes</text:span><text:span text:style-name="T318"><text:s/></text:span>a<text:span text:style-name="T319"><text:s/></text:span>la<text:span text:style-name="T320"><text:s/></text:span><text:span text:style-name="T321">subvención</text:span><text:span text:style-name="T322"><text:s/></text:span><text:span text:style-name="T323">directa</text:span><text:span text:style-name="T324"><text:s/></text:span>concedida<text:span text:style-name="T325"><text:s/></text:span><text:span text:style-name="T326">por</text:span><text:span text:style-name="T327"><text:s/></text:span><text:span text:style-name="T328">Presidencia</text:span><text:span text:style-name="T329"><text:s/></text:span>del<text:span text:style-name="T330"><text:s/></text:span><text:span text:style-name="T331">Gobierno</text:span><text:span text:style-name="T332"><text:s/></text:span><text:span text:style-name="T333">de</text:span><text:span text:style-name="T334"><text:s/></text:span><text:span text:style-name="T335">Canarias,</text:span><text:span text:style-name="T336"><text:s/></text:span>con<text:span text:style-name="T337"><text:s/></text:span><text:span text:style-name="T338">destino</text:span><text:s/><text:span text:style-name="T339"><text:s/></text:span>a<text:span text:style-name="T340"><text:s/></text:span><text:span text:style-name="T341">sufragar</text:span><text:span text:style-name="T342"><text:s/></text:span><text:span text:style-name="T343">gastos</text:span><text:span text:style-name="T344"><text:s/></text:span><text:span text:style-name="T345">generales</text:span><text:span text:style-name="T346"><text:s/></text:span><text:span text:style-name="T347">del</text:span><text:span text:style-name="T348"><text:s/></text:span>Festival<text:span text:style-name="T349"><text:s/></text:span>Arena<text:span text:style-name="T350"><text:s/></text:span>Negra<text:span text:style-name="T351"><text:s/></text:span><text:span text:style-name="T352">2025.</text:span></text:p>
      <text:p text:style-name="P353"/>
      <text:p text:style-name="P354"><text:span text:style-name="T355">Vista</text:span><text:span text:style-name="T356"><text:s/></text:span><text:span text:style-name="T357">la</text:span><text:span text:style-name="T358"><text:s/></text:span><text:span text:style-name="T359">Providencia</text:span><text:span text:style-name="T360"><text:s/></text:span><text:span text:style-name="T361">de</text:span><text:span text:style-name="T362"><text:s/></text:span><text:span text:style-name="T363">la</text:span><text:span text:style-name="T364"><text:s/></text:span>Consejera<text:span text:style-name="T365"><text:s/></text:span><text:span text:style-name="T366">de</text:span><text:span text:style-name="T367"><text:s/></text:span><text:span text:style-name="T368">Área</text:span><text:span text:style-name="T369"><text:s/></text:span><text:span text:style-name="T370">Insular</text:span><text:span text:style-name="T371"><text:s/></text:span><text:span text:style-name="T372">de</text:span><text:span text:style-name="T373"><text:s/></text:span>Hacienda,<text:span text:style-name="T374"><text:s/></text:span><text:span text:style-name="T375">Promoción</text:span><text:span text:style-name="T376"><text:s/></text:span><text:span text:style-name="T377">Económica,</text:span><text:span text:style-name="T378"><text:s/></text:span><text:span text:style-name="T379">Recursos</text:span><text:span text:style-name="T380"><text:s/></text:span>Humanos,<text:span text:style-name="T381"><text:s/></text:span><text:span text:style-name="T382">Deportes</text:span><text:span text:style-name="T383"><text:s/></text:span>y<text:span text:style-name="T384"><text:s/></text:span>Movilidad<text:span text:style-name="T385"><text:s/></text:span><text:span text:style-name="T386">Sostenible,</text:span><text:span text:style-name="T387"><text:s/></text:span>Dña.<text:span text:style-name="T388"><text:s/></text:span><text:span text:style-name="T389">Nuria</text:span><text:span text:style-name="T390"><text:s/></text:span>Cabrera<text:span text:style-name="T391"><text:s/></text:span>Méndez,<text:span text:style-name="T392"><text:s/></text:span><text:span text:style-name="T393">de</text:span><text:span text:style-name="T394"><text:s/></text:span>fecha<text:span text:style-name="T395"><text:s/></text:span><text:span text:style-name="T396">17</text:span><text:span text:style-name="T397"><text:s/></text:span><text:span text:style-name="T398">de</text:span><text:span text:style-name="T399"><text:s/></text:span><text:span text:style-name="T400">octubre</text:span><text:span text:style-name="T401"><text:s/></text:span><text:span text:style-name="T402">de</text:span><text:span text:style-name="T403"><text:s/></text:span><text:span text:style-name="T404">2025,</text:span><text:span text:style-name="T405"><text:s/></text:span><text:span text:style-name="T406">donde</text:span><text:span text:style-name="T407"><text:s/></text:span><text:span text:style-name="T408">se</text:span><text:span text:style-name="T409"><text:s/></text:span><text:span text:style-name="T410">ordena</text:span><text:span text:style-name="T411"><text:s/></text:span><text:span text:style-name="T412">la</text:span><text:span text:style-name="T413"><text:s/></text:span><text:span text:style-name="T414">incoación</text:span><text:span text:style-name="T415"><text:s/></text:span>del<text:span text:style-name="T416"><text:s/></text:span><text:span text:style-name="T417">expediente</text:span><text:span text:style-name="T418"><text:s/></text:span><text:span text:style-name="T419">de</text:span><text:span text:style-name="T420"><text:s/></text:span><text:span text:style-name="T421">modificación</text:span><text:span text:style-name="T422"><text:s/></text:span><text:span text:style-name="T423">de</text:span><text:span text:style-name="T424"><text:s/></text:span><text:span text:style-name="T425">créditos</text:span><text:span text:style-name="T426"><text:s/></text:span><text:span text:style-name="T427">nº</text:span><text:span text:style-name="T428"><text:s/></text:span><text:span text:style-name="T429">58/2025.</text:span></text:p>
      <text:p text:style-name="P430"/>
      <text:p text:style-name="P431"><text:span text:style-name="T432">Visto</text:span><text:span text:style-name="T433"><text:s/></text:span><text:span text:style-name="T434">el</text:span><text:span text:style-name="T435"><text:s/></text:span><text:span text:style-name="T436">Informe-Propuesta</text:span><text:span text:style-name="T437"><text:s/></text:span><text:span text:style-name="T438">suscrito</text:span><text:span text:style-name="T439"><text:s/></text:span><text:span text:style-name="T440">por</text:span><text:span text:style-name="T441"><text:s/></text:span><text:span text:style-name="T442">el</text:span><text:span text:style-name="T443"><text:s/></text:span>Jefe<text:span text:style-name="T444"><text:s/></text:span><text:span text:style-name="T445">de</text:span><text:span text:style-name="T446"><text:s/></text:span><text:span text:style-name="T447">Servicio</text:span><text:span text:style-name="T448"><text:s/></text:span><text:span text:style-name="T449">de</text:span><text:span text:style-name="T450"><text:s/></text:span>Gestión<text:span text:style-name="T451"><text:s/></text:span><text:span text:style-name="T452">Presupuestaria,</text:span></text:p>
      <text:p text:style-name="P453">D.<text:span text:style-name="T454"><text:s/></text:span>Miguel<text:span text:style-name="T455"><text:s/></text:span><text:span text:style-name="T456">A.</text:span><text:span text:style-name="T457"><text:s/></text:span><text:span text:style-name="T458">Socorro</text:span><text:span text:style-name="T459"><text:s/></text:span>Perdomo,<text:span text:style-name="T460"><text:s/></text:span><text:span text:style-name="T461">de</text:span><text:span text:style-name="T462"><text:s/></text:span>fecha<text:span text:style-name="T463"><text:s/></text:span><text:span text:style-name="T464">20</text:span><text:span text:style-name="T465"><text:s/></text:span><text:span text:style-name="T466">de</text:span><text:span text:style-name="T467"><text:s/></text:span>octubre<text:span text:style-name="T468"><text:s/></text:span><text:span text:style-name="T469">de</text:span><text:span text:style-name="T470"><text:s/></text:span>2025.</text:p>
      <text:p text:style-name="P471"/>
      <text:p text:style-name="P472"><text:span text:style-name="T473">Visto</text:span><text:span text:style-name="T474"><text:s/></text:span><text:span text:style-name="T475">el</text:span><text:span text:style-name="T476"><text:s/></text:span>Informe<text:span text:style-name="T477"><text:s/></text:span><text:span text:style-name="T478">de</text:span><text:span text:style-name="T479"><text:s/></text:span><text:span text:style-name="T480">Intervención</text:span><text:span text:style-name="T481"><text:s/></text:span><text:span text:style-name="T482">emitido</text:span><text:span text:style-name="T483"><text:s/></text:span><text:span text:style-name="T484">por</text:span><text:span text:style-name="T485"><text:s/></text:span><text:span text:style-name="T486">la</text:span><text:span text:style-name="T487"><text:s/></text:span><text:span text:style-name="T488">Viceinterventora</text:span><text:span text:style-name="T489"><text:s/></text:span>del<text:span text:style-name="T490"><text:s/></text:span>Cabildo<text:span text:style-name="T491"><text:s/></text:span><text:span text:style-name="T492">de</text:span><text:span text:style-name="T493"><text:s/></text:span><text:span text:style-name="T494">Fuerteventura,</text:span><text:span text:style-name="T495"><text:s/></text:span>Dña.<text:span text:style-name="T496"><text:s/></text:span><text:span text:style-name="T497">Auxiliadora</text:span><text:span text:style-name="T498"><text:s/></text:span>Cabrera<text:span text:style-name="T499"><text:s/></text:span><text:span text:style-name="T500">Padilla,</text:span><text:span text:style-name="T501"><text:s/></text:span><text:span text:style-name="T502">de</text:span><text:span text:style-name="T503"><text:s/></text:span>fecha<text:span text:style-name="T504"><text:s/></text:span><text:span text:style-name="T505">21</text:span><text:span text:style-name="T506"><text:s/></text:span><text:span text:style-name="T507">de</text:span><text:span text:style-name="T508"><text:s/></text:span><text:span text:style-name="T509">octubre</text:span><text:span text:style-name="T510"><text:s/></text:span><text:span text:style-name="T511">de</text:span><text:span text:style-name="T512"><text:s/></text:span><text:span text:style-name="T513">2025.</text:span></text:p>
      <text:p text:style-name="P514"/>
      <text:p text:style-name="P515"><text:span text:style-name="T516">Vistos</text:span><text:span text:style-name="T517"><text:s/></text:span><text:span text:style-name="T518">los</text:span><text:span text:style-name="T519"><text:s/></text:span><text:span text:style-name="T520">artículos</text:span><text:span text:style-name="T521"><text:s/></text:span><text:span text:style-name="T522">43</text:span><text:span text:style-name="T523"><text:s/></text:span>a<text:span text:style-name="T524"><text:s/></text:span><text:span text:style-name="T525">46</text:span><text:span text:style-name="T526"><text:s/></text:span>del<text:span text:style-name="T527"><text:s/></text:span>Real<text:span text:style-name="T528"><text:s/></text:span><text:span text:style-name="T529">Decreto</text:span><text:span text:style-name="T530"><text:s/></text:span>500/1990<text:span text:style-name="T531"><text:s/></text:span>y<text:span text:style-name="T532"><text:s/></text:span><text:span text:style-name="T533">en</text:span><text:span text:style-name="T534"><text:s/></text:span><text:span text:style-name="T535">el</text:span><text:span text:style-name="T536"><text:s/></text:span><text:span text:style-name="T537">artículo</text:span><text:span text:style-name="T538"><text:s/></text:span>181<text:span text:style-name="T539"><text:s/></text:span><text:span text:style-name="T540">del</text:span><text:span text:style-name="T541"><text:s/></text:span>Real<text:span text:style-name="T542"><text:s/></text:span><text:span text:style-name="T543">Decreto</text:span><text:span text:style-name="T544"><text:s/></text:span><text:span text:style-name="T545">Legislativo</text:span><text:span text:style-name="T546"><text:s/></text:span><text:span text:style-name="T547">2/2004,</text:span><text:span text:style-name="T548"><text:s/></text:span><text:span text:style-name="T549">de</text:span><text:span text:style-name="T550"><text:s/></text:span>5<text:span text:style-name="T551"><text:s/></text:span><text:span text:style-name="T552">de</text:span><text:span text:style-name="T553"><text:s/></text:span>marzo,<text:span text:style-name="T554"><text:s/></text:span><text:span text:style-name="T555">por</text:span><text:span text:style-name="T556"><text:s/></text:span><text:span text:style-name="T557">el</text:span><text:span text:style-name="T558"><text:s/></text:span>que<text:span text:style-name="T559"><text:s/></text:span>se<text:span text:style-name="T560"><text:s/></text:span><text:span text:style-name="T561">aprueba</text:span><text:span text:style-name="T562"><text:s/></text:span><text:span text:style-name="T563">el</text:span><text:span text:style-name="T564"><text:s/></text:span>texto<text:span text:style-name="T565"><text:s/></text:span><text:span text:style-name="T566">refundido</text:span><text:span text:style-name="T567"><text:s/></text:span><text:span text:style-name="T568">de</text:span><text:span text:style-name="T569"><text:s/></text:span><text:span text:style-name="T570">la</text:span><text:span text:style-name="T571"><text:s/></text:span><text:span text:style-name="T572">Ley</text:span><text:span text:style-name="T573"><text:s/></text:span><text:span text:style-name="T574">Reguladora</text:span><text:span text:style-name="T575"><text:s/></text:span><text:span text:style-name="T576">de</text:span><text:span text:style-name="T577"><text:s/></text:span><text:span text:style-name="T578">las</text:span><text:span text:style-name="T579"><text:s/></text:span>Haciendas<text:span text:style-name="T580"><text:s/></text:span><text:span text:style-name="T581">Locales,</text:span><text:span text:style-name="T582"><text:s/></text:span><text:span text:style-name="T583">al</text:span><text:span text:style-name="T584"><text:s/></text:span>tratarse<text:span text:style-name="T585"><text:s/></text:span><text:span text:style-name="T586">de</text:span><text:span text:style-name="T587"><text:s/></text:span><text:span text:style-name="T588">generaciones</text:span><text:span text:style-name="T589"><text:s/></text:span><text:span text:style-name="T590">de</text:span><text:span text:style-name="T591"><text:s/></text:span><text:span text:style-name="T592">créditos</text:span><text:span text:style-name="T593"><text:s/></text:span>por<text:span text:style-name="T594"><text:s/></text:span><text:span text:style-name="T595">aportaciones</text:span><text:span text:style-name="T596"><text:s/></text:span><text:span text:style-name="T597">de</text:span><text:span text:style-name="T598"><text:s/></text:span><text:span text:style-name="T599">personas</text:span><text:span text:style-name="T600"><text:s/></text:span><text:span text:style-name="T601">jurídicas</text:span><text:span text:style-name="T602"><text:s/></text:span>para<text:span text:style-name="T603"><text:s/></text:span><text:span text:style-name="T604">financiar,</text:span><text:span text:style-name="T605"><text:s/></text:span>junto<text:span text:style-name="T606"><text:s/></text:span>con<text:span text:style-name="T607"><text:s/></text:span>la<text:span text:style-name="T608"><text:s/></text:span><text:span text:style-name="T609">Entidad</text:span><text:span text:style-name="T610"><text:s/></text:span><text:span text:style-name="T611">Local,</text:span><text:span text:style-name="T612"><text:s/></text:span><text:span text:style-name="T613">gastos</text:span><text:span text:style-name="T614"><text:s/></text:span><text:span text:style-name="T615">que</text:span><text:span text:style-name="T616"><text:s/></text:span><text:span text:style-name="T617">por</text:span><text:span text:style-name="T618"><text:s/></text:span>su<text:span text:style-name="T619"><text:s/></text:span><text:span text:style-name="T620">naturaleza</text:span><text:span text:style-name="T621"><text:s/></text:span><text:span text:style-name="T622">esté</text:span><text:span text:style-name="T623"><text:s/></text:span><text:span text:style-name="T624">comprendidos</text:span><text:span text:style-name="T625"><text:s/></text:span><text:span text:style-name="T626">en</text:span><text:span text:style-name="T627"><text:s/></text:span><text:span text:style-name="T628">los</text:span><text:span text:style-name="T629"><text:s/></text:span>fines<text:span text:style-name="T630"><text:s/></text:span>u<text:span text:style-name="T631"><text:s/></text:span><text:span text:style-name="T632">objetivos</text:span><text:span text:style-name="T633"><text:s/></text:span><text:span text:style-name="T634">de</text:span><text:span text:style-name="T635"><text:s/></text:span>la<text:span text:style-name="T636"><text:s/></text:span>misma.</text:p>
      <text:p text:style-name="P637"/>
      <text:p text:style-name="P638"><text:span text:style-name="T639">Considerando</text:span><text:s/>que se<text:s/><text:span text:style-name="T640">ha</text:span><text:s/><text:span text:style-name="T641">verificado</text:span><text:s/><text:span text:style-name="T642">que</text:span><text:s/>se cumple<text:span text:style-name="T643"><text:s/></text:span><text:span text:style-name="T644">los</text:span><text:span text:style-name="T645"><text:s/></text:span><text:span text:style-name="T646">requisitos</text:span><text:span text:style-name="T647"><text:s/></text:span><text:span text:style-name="T648">legales</text:span><text:s/><text:span text:style-name="T649"><text:s/></text:span>y<text:span text:style-name="T650"><text:s/></text:span><text:span text:style-name="T651">reglamentarios</text:span><text:span text:style-name="T652"><text:s/></text:span><text:span text:style-name="T653">para</text:span><text:span text:style-name="T654"><text:s/></text:span><text:span text:style-name="T655">la</text:span><text:span text:style-name="T656"><text:s/></text:span><text:span text:style-name="T657">aprobación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modificación.</text:span></text:p>
      <text:p text:style-name="P664"/>
      <text:p text:style-name="P665"><text:span text:style-name="T666">Considerando</text:span><text:span text:style-name="T667"><text:s/></text:span>que,<text:span text:style-name="T668"><text:s/></text:span>a<text:span text:style-name="T669"><text:s/></text:span><text:span text:style-name="T670">fecha</text:span><text:span text:style-name="T671"><text:s/></text:span><text:span text:style-name="T672">de</text:span><text:span text:style-name="T673"><text:s/></text:span><text:span text:style-name="T674">hoy,</text:span><text:span text:style-name="T675"><text:s/></text:span><text:span text:style-name="T676">no</text:span><text:span text:style-name="T677"><text:s/></text:span><text:span text:style-name="T678">consta</text:span><text:span text:style-name="T679"><text:s/></text:span><text:span text:style-name="T680">en</text:span><text:span text:style-name="T681"><text:s/></text:span><text:span text:style-name="T682">el</text:span><text:span text:style-name="T683"><text:s/></text:span><text:span text:style-name="T684">Presupuesto</text:span><text:span text:style-name="T685"><text:s/></text:span><text:span text:style-name="T686">de</text:span><text:span text:style-name="T687"><text:s/></text:span>Ingresos<text:span text:style-name="T688"><text:s/></text:span><text:span text:style-name="T689">contabilizado</text:span><text:span text:style-name="T690"><text:s/></text:span><text:span text:style-name="T691">el</text:span><text:span text:style-name="T692"><text:s/></text:span><text:span text:style-name="T693">ingreso</text:span><text:span text:style-name="T694"><text:s/></text:span>correspondiente<text:span text:style-name="T695"><text:s/></text:span>a<text:span text:style-name="T696"><text:s/></text:span><text:span text:style-name="T697">la</text:span><text:span text:style-name="T698"><text:s/></text:span><text:span text:style-name="T699">generación</text:span><text:span text:style-name="T700"><text:s/></text:span>propuesta.</text:p>
      <text:p text:style-name="P701"/>
      <text:p text:style-name="P726"/>
      <text:p text:style-name="P727"/>
      <text:p text:style-name="P728"><text:span text:style-name="T729">En</text:span><text:span text:style-name="T730"><text:s/></text:span><text:span text:style-name="T731">virtud</text:span><text:span text:style-name="T732"><text:s/></text:span><text:span text:style-name="T733">de</text:span><text:span text:style-name="T734"><text:s/></text:span>las<text:span text:style-name="T735"><text:s/></text:span><text:span text:style-name="T736">atribuciones</text:span><text:span text:style-name="T737"><text:s/></text:span>recogidas<text:span text:style-name="T738"><text:s/></text:span><text:span text:style-name="T739">en</text:span><text:span text:style-name="T740"><text:s/></text:span><text:span text:style-name="T741">la</text:span><text:span text:style-name="T742"><text:s/></text:span>Base<text:span text:style-name="T743"><text:s/></text:span>Décima<text:span text:style-name="T744"><text:s/></text:span><text:span text:style-name="T745">de</text:span><text:span text:style-name="T746"><text:s/></text:span>Ejecución<text:span text:style-name="T747"><text:s/></text:span>del<text:span text:style-name="T748"><text:s/></text:span><text:span text:style-name="T749">Presupuesto</text:span><text:span text:style-name="T750"><text:s/></text:span>para<text:span text:style-name="T751"><text:s/></text:span><text:span text:style-name="T752">el<text:s/></text:span><text:span text:style-name="T753">ejercicio</text:span><text:span text:style-name="T754"><text:s/></text:span>2025,<text:span text:style-name="T755"><text:s/></text:span><text:span text:style-name="T756">en</text:span><text:span text:style-name="T757"><text:s/></text:span><text:span text:style-name="T758">relación</text:span><text:span text:style-name="T759"><text:s/>con el</text:span><text:span text:style-name="T760"><text:s/></text:span><text:span text:style-name="T761">artículo</text:span><text:span text:style-name="T762"><text:s/></text:span><text:span text:style-name="T763">181</text:span><text:span text:style-name="T764"><text:s/></text:span>del Real<text:span text:style-name="T765"><text:s/></text:span>Decreto<text:span text:style-name="T766"><text:s/></text:span><text:span text:style-name="T767">Legislativo</text:span><text:span text:style-name="T768"><text:s/></text:span><text:span text:style-name="T769">2/2004,</text:span><text:span text:style-name="T770"><text:s/></text:span><text:span text:style-name="T771">de</text:span><text:span text:style-name="T772"><text:s/></text:span>5<text:span text:style-name="T773"><text:s/></text:span><text:span text:style-name="T774">de</text:span><text:span text:style-name="T775"><text:s/></text:span><text:span text:style-name="T776">marzo,</text:span><text:span text:style-name="T777"><text:s/></text:span>por<text:span text:style-name="T778"><text:s/></text:span><text:span text:style-name="T779">el</text:span><text:span text:style-name="T780"><text:s/></text:span><text:span text:style-name="T781">que</text:span><text:span text:style-name="T782"><text:s/></text:span>se<text:span text:style-name="T783"><text:s/></text:span>aprueba<text:span text:style-name="T784"><text:s/></text:span><text:span text:style-name="T785">el</text:span><text:span text:style-name="T786"><text:s/></text:span>texto<text:span text:style-name="T787"><text:s/></text:span><text:span text:style-name="T788">refundido</text:span><text:span text:style-name="T789"><text:s/></text:span><text:span text:style-name="T790">de</text:span><text:span text:style-name="T791"><text:s/></text:span><text:span text:style-name="T792">La</text:span><text:span text:style-name="T793"><text:s/></text:span><text:span text:style-name="T794">Ley</text:span><text:span text:style-name="T795"><text:s/></text:span><text:span text:style-name="T796">Reguladora</text:span><text:span text:style-name="T797"><text:s/></text:span><text:span text:style-name="T798">de</text:span><text:span text:style-name="T799"><text:s/></text:span><text:span text:style-name="T800">Haciendas</text:span><text:span text:style-name="T801"><text:s/></text:span><text:span text:style-name="T802">Locales</text:span><text:span text:style-name="T803"><text:s/></text:span>y<text:span text:style-name="T804"><text:s/></text:span><text:span text:style-name="T805">los</text:span><text:span text:style-name="T806"><text:s/></text:span><text:span text:style-name="T807">artículos</text:span><text:span text:style-name="T808"><text:s/></text:span><text:span text:style-name="T809">43</text:span><text:span text:style-name="T810"><text:s/></text:span>a<text:span text:style-name="T811"><text:s/></text:span><text:span text:style-name="T812">46</text:span><text:span text:style-name="T813"><text:s/></text:span>del<text:span text:style-name="T814"><text:s/></text:span>Real<text:span text:style-name="T815"><text:s/></text:span>Decreto<text:span text:style-name="T816"><text:s/></text:span><text:span text:style-name="T817">500/90</text:span><text:span text:style-name="T818"><text:s/></text:span><text:span text:style-name="T819">de</text:span><text:span text:style-name="T820"><text:s/></text:span><text:span text:style-name="T821">20</text:span><text:span text:style-name="T822"><text:s/></text:span><text:span text:style-name="T823">de</text:span><text:span text:style-name="T824"><text:s/></text:span><text:span text:style-name="T825">abril</text:span><text:span text:style-name="T826"><text:s/></text:span>y<text:span text:style-name="T827"><text:s/></text:span><text:span text:style-name="T828">al</text:span><text:span text:style-name="T829"><text:s/></text:span>amparo<text:span text:style-name="T830"><text:s/></text:span><text:span text:style-name="T831">de</text:span><text:span text:style-name="T832"><text:s/></text:span>lo<text:span text:style-name="T833"><text:s/></text:span><text:span text:style-name="T834">establecido</text:span><text:span text:style-name="T835"><text:s/></text:span><text:span text:style-name="T836">en</text:span><text:span text:style-name="T837"><text:s/></text:span><text:span text:style-name="T838">el</text:span><text:span text:style-name="T839"><text:s/></text:span><text:span text:style-name="T840">artículo</text:span><text:span text:style-name="T841"><text:s/></text:span><text:span text:style-name="T842">48</text:span><text:span text:style-name="T843"><text:s/></text:span>del<text:span text:style-name="T844"><text:s/></text:span><text:span text:style-name="T845">Reglamento</text:span><text:span text:style-name="T846"><text:s/></text:span>Orgánico<text:span text:style-name="T847"><text:s/></text:span><text:span text:style-name="T848">del</text:span><text:span text:style-name="T849"><text:s/></text:span><text:span text:style-name="T850">Cabildo</text:span><text:span text:style-name="T851"><text:s/></text:span><text:span text:style-name="T852">Insular</text:span><text:span text:style-name="T853"><text:s/></text:span><text:span text:style-name="T854">de</text:span><text:span text:style-name="T855"><text:s/></text:span><text:span text:style-name="T856">Fuerteventura</text:span><text:span text:style-name="T857"><text:s/></text:span>y<text:span text:style-name="T858"><text:s/></text:span><text:span text:style-name="T859">el</text:span><text:span text:style-name="T860"><text:s/></text:span>Decreto<text:span text:style-name="T861"><text:s/></text:span><text:span text:style-name="T862">de</text:span><text:span text:style-name="T863"><text:s/></text:span>la<text:span text:style-name="T864"><text:s/></text:span><text:span text:style-name="T865">Presidencia</text:span><text:span text:style-name="T866"><text:s/></text:span><text:span text:style-name="T867">nº</text:span><text:span text:style-name="T868"><text:s/></text:span><text:span text:style-name="T869">885/2024,</text:span><text:span text:style-name="T870"><text:s/></text:span><text:span text:style-name="T871">de</text:span><text:span text:style-name="T872"><text:s/></text:span>fecha<text:span text:style-name="T873"><text:s/></text:span><text:span text:style-name="T874">23</text:span><text:span text:style-name="T875"><text:s/></text:span><text:span text:style-name="T876">de</text:span><text:span text:style-name="T877"><text:s/></text:span><text:span text:style-name="T878">febrero</text:span><text:span text:style-name="T879"><text:s/></text:span><text:span text:style-name="T880">de</text:span><text:span text:style-name="T881"><text:s/></text:span>2024,<text:span text:style-name="T882"><text:s/></text:span><text:span text:style-name="T883">corresponde</text:span><text:span text:style-name="T884"><text:s/></text:span>a<text:span text:style-name="T885"><text:s/></text:span><text:span text:style-name="T886">la</text:span><text:span text:style-name="T887"><text:s/></text:span>Consejera<text:span text:style-name="T888"><text:s/></text:span><text:span text:style-name="T889">de</text:span><text:span text:style-name="T890"><text:s/></text:span>Área<text:span text:style-name="T891"><text:s/></text:span><text:span text:style-name="T892">Insular</text:span><text:span text:style-name="T893"><text:s/></text:span><text:span text:style-name="T894">de</text:span><text:span text:style-name="T895"><text:s/></text:span>Hacienda,<text:span text:style-name="T896"><text:s/></text:span><text:span text:style-name="T897">Promoción</text:span><text:span text:style-name="T898"><text:s/></text:span>Económica,<text:span text:style-name="T899"><text:s/></text:span><text:span text:style-name="T900">Recursos</text:span><text:span text:style-name="T901"><text:s/></text:span>Humanos,<text:span text:style-name="T902"><text:s/></text:span><text:span text:style-name="T903">Deportes</text:span><text:span text:style-name="T904"><text:s/></text:span>y<text:span text:style-name="T905"><text:s/></text:span><text:span text:style-name="T906">Movilidad</text:span><text:span text:style-name="T907"><text:s/></text:span><text:span text:style-name="T908">Sostenible</text:span><text:span text:style-name="T909"><text:s/></text:span><text:span text:style-name="T910">la</text:span><text:span text:style-name="T911"><text:s/></text:span><text:span text:style-name="T912">aprobación</text:span><text:span text:style-name="T913"><text:s/></text:span><text:span text:style-name="T914">de</text:span><text:span text:style-name="T915"><text:s/></text:span>la<text:span text:style-name="T916"><text:s/></text:span><text:span text:style-name="T917">presente</text:span><text:span text:style-name="T918"><text:s/></text:span><text:span text:style-name="T919">modificación.</text:span></text:p>
      <text:p text:style-name="P920"/>
      <text:p text:style-name="P921"/>
      <text:p text:style-name="P922"/>
      <text:p text:style-name="P923"/>
      <text:p text:style-name="P924"/>
      <text:h text:style-name="P925" text:outline-level="1"><text:span text:style-name="T926">RESUELVO:</text:span></text:h>
      <text:p text:style-name="P927"/>
      <text:p text:style-name="P928"/>
      <text:p text:style-name="P929"/>
      <text:p text:style-name="P930"><text:span text:style-name="T931">Primero.</text:span><text:span text:style-name="T932"><text:s/>-</text:span><text:span text:style-name="T933"><text:s/></text:span><text:span text:style-name="T934">Aprobar</text:span><text:span text:style-name="T935"><text:s/></text:span><text:span text:style-name="T936">el</text:span><text:span text:style-name="T937"><text:s/></text:span><text:span text:style-name="T938">Expediente</text:span><text:span text:style-name="T939"><text:s/>de</text:span><text:span text:style-name="T940"><text:s/></text:span><text:span text:style-name="T941">Modificación</text:span><text:span text:style-name="T942"><text:s/></text:span><text:span text:style-name="T943">de</text:span><text:span text:style-name="T944"><text:s/></text:span><text:span text:style-name="T945">Créditos</text:span><text:span text:style-name="T946"><text:s/>nº</text:span><text:span text:style-name="T947"><text:s/></text:span><text:span text:style-name="T948">58/2025</text:span><text:span text:style-name="T949">,</text:span><text:span text:style-name="T950"><text:s/></text:span><text:span text:style-name="T951">de</text:span><text:span text:style-name="T952"><text:s/></text:span><text:span text:style-name="T953">Generación</text:span><text:span text:style-name="T954"><text:s/></text:span><text:span text:style-name="T955">de</text:span><text:span text:style-name="T956"><text:s/></text:span><text:span text:style-name="T957">Créditos</text:span><text:span text:style-name="T958"><text:s/></text:span><text:span text:style-name="T959">por</text:span><text:span text:style-name="T960"><text:s/></text:span><text:span text:style-name="T961">importe</text:span><text:span text:style-name="T962"><text:s/></text:span><text:span text:style-name="T963">de</text:span><text:span text:style-name="T964"><text:s/></text:span><text:span text:style-name="T965">CIENTO</text:span><text:span text:style-name="T966"><text:s/></text:span><text:span text:style-name="T967">CUARENTA</text:span><text:span text:style-name="T968"><text:s/></text:span><text:span text:style-name="T969">Y</text:span><text:span text:style-name="T970"><text:s/></text:span><text:span text:style-name="T971">NUEVE</text:span><text:span text:style-name="T972"><text:s/></text:span><text:span text:style-name="T973">MIL</text:span><text:span text:style-name="T974"><text:s/></text:span><text:span text:style-name="T975">QUINIENTOS</text:span><text:span text:style-name="T976"><text:s/></text:span><text:span text:style-name="T977">EUROS</text:span><text:span text:style-name="T978"><text:s/></text:span><text:span text:style-name="T979">(149.500,00 <text:s/></text:span><text:span text:style-name="T980">€)</text:span><text:span text:style-name="T981">,</text:span><text:span text:style-name="T982"><text:s/></text:span><text:span text:style-name="T983">correspondiente</text:span><text:span text:style-name="T984"><text:s text:c="2"/>a <text:s/></text:span><text:span text:style-name="T985">la</text:span><text:span text:style-name="T986"><text:s/></text:span><text:span text:style-name="T987">aportación</text:span><text:span text:style-name="T988"><text:s/></text:span><text:span text:style-name="T989">del</text:span><text:span text:style-name="T990"><text:s/></text:span><text:span text:style-name="T991">Gobierno <text:s/></text:span><text:span text:style-name="T992">de</text:span><text:span text:style-name="T993"><text:s/></text:span><text:span text:style-name="T994">Canarias,</text:span><text:span text:style-name="T995"><text:s text:c="2"/></text:span><text:span text:style-name="T996">para</text:span><text:span text:style-name="T997"><text:s/></text:span><text:span text:style-name="T998">financiar</text:span><text:span text:style-name="T999"><text:s/></text:span><text:span text:style-name="T1000">gastos</text:span><text:span text:style-name="T1001"><text:s/></text:span><text:span text:style-name="T1002">generales</text:span><text:span text:style-name="T1003"><text:s/></text:span><text:span text:style-name="T1004">del</text:span><text:span text:style-name="T1005"><text:s/></text:span><text:span text:style-name="T1006">Festival</text:span><text:span text:style-name="T1007"><text:s/></text:span><text:span text:style-name="T1008">Arena</text:span><text:span text:style-name="T1009"><text:s/></text:span><text:span text:style-name="T1010">Negra</text:span><text:span text:style-name="T1011"><text:s/></text:span><text:span text:style-name="T1012">2025</text:span><text:span text:style-name="T1013">,</text:span><text:span text:style-name="T1014"><text:s/></text:span><text:span text:style-name="T1015">habilitando</text:span><text:span text:style-name="T1016"><text:s/></text:span><text:span text:style-name="T1017">crédito</text:span><text:span text:style-name="T1018"><text:s/></text:span><text:span text:style-name="T1019">en</text:span><text:span text:style-name="T1020"><text:s/></text:span><text:span text:style-name="T1021">la</text:span><text:span text:style-name="T1022"><text:s/></text:span><text:span text:style-name="T1023">aplicación</text:span><text:span text:style-name="T1024"><text:s/></text:span><text:span text:style-name="T1025">presupuestaria</text:span><text:span text:style-name="T1026"><text:s/></text:span><text:span text:style-name="T1027">y</text:span><text:span text:style-name="T1028"><text:s/></text:span><text:span text:style-name="T1029">financiándola</text:span><text:span text:style-name="T1030"><text:s/></text:span><text:span text:style-name="T1031">con</text:span><text:span text:style-name="T1032"><text:s/></text:span><text:span text:style-name="T1033">el</text:span><text:span text:style-name="T1034"><text:s/></text:span><text:span text:style-name="T1035">incremento</text:span><text:span text:style-name="T1036"><text:s/></text:span><text:span text:style-name="T1037">en</text:span><text:span text:style-name="T1038"><text:s/></text:span><text:span text:style-name="T1039">el</text:span><text:span text:style-name="T1040"><text:s/></text:span><text:span text:style-name="T1041">Estado</text:span><text:span text:style-name="T1042"><text:s/></text:span><text:span text:style-name="T1043">de</text:span><text:span text:style-name="T1044"><text:s/></text:span><text:span text:style-name="T1045">Ingresos</text:span><text:span text:style-name="T1046"><text:s/></text:span><text:span text:style-name="T1047">según</text:span><text:span text:style-name="T1048"><text:s/></text:span><text:span text:style-name="T1049">el</text:span><text:span text:style-name="T1050"><text:s/></text:span><text:span text:style-name="T1051">siguiente</text:span><text:span text:style-name="T1052"><text:s/></text:span><text:span text:style-name="T1053">detalle:</text:span></text:p>
      <text:p text:style-name="P1054"/>
      <text:h text:style-name="Überschrift1" text:outline-level="1"><text:span text:style-name="T1055">ESTADO</text:span><text:span text:style-name="T1056"><text:s/></text:span><text:span text:style-name="T1057">DE</text:span><text:span text:style-name="T1058"><text:s/></text:span><text:span text:style-name="T1059">GASTOS</text:span></text:h>
      <text:p text:style-name="P1060"/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<text:span text:style-name="T1070">APLICACIÓN</text:span><text:span text:style-name="T1071"><text:s/></text:span><text:span text:style-name="T1072">PRESUPUESTARIA</text:span></text:p>
          </table:table-cell>
          <table:table-cell table:style-name="TableCell1073">
            <text:p text:style-name="P1074"><text:span text:style-name="T1075">PROYECTO</text:span></text:p>
          </table:table-cell>
          <table:table-cell table:style-name="TableCell1076">
            <text:p text:style-name="P1077"><text:span text:style-name="T1078">RECURSO</text:span><text:span text:style-name="T1079"><text:s/></text:span><text:span text:style-name="T1080">FINANCIACIÓN</text:span></text:p>
          </table:table-cell>
          <table:table-cell table:style-name="TableCell1081">
            <text:p text:style-name="P1082"><text:span text:style-name="T1083">IMPORTE</text:span><text:span text:style-name="T1084"><text:s/></text:span><text:span text:style-name="T1085">(€)</text:span></text:p>
          </table:table-cell>
        </table:table-row>
        <table:table-row table:style-name="TableRow1086">
          <table:table-cell table:style-name="TableCell1087">
            <text:p text:style-name="P1088"><text:span text:style-name="T1089">2025</text:span><text:span text:style-name="T1090"><text:s/></text:span><text:span text:style-name="T1091">50510</text:span><text:span text:style-name="T1092"><text:s/></text:span><text:span text:style-name="T1093">3380I</text:span><text:span text:style-name="T1094"><text:s/></text:span><text:span text:style-name="T1095">2279925</text:span></text:p>
          </table:table-cell>
          <table:table-cell table:style-name="TableCell1096">
            <text:p text:style-name="P1097"><text:span text:style-name="T1098">2025</text:span><text:span text:style-name="T1099"><text:s/></text:span><text:span text:style-name="T1100">3</text:span><text:span text:style-name="T1101"><text:s/></text:span><text:span text:style-name="T1102">CULTU</text:span><text:span text:style-name="T1103"><text:s/></text:span><text:span text:style-name="T1104">1</text:span></text:p>
          </table:table-cell>
          <table:table-cell table:style-name="TableCell1105">
            <text:p text:style-name="P1106"><text:span text:style-name="T1107">6</text:span></text:p>
          </table:table-cell>
          <table:table-cell table:style-name="TableCell1108">
            <text:p text:style-name="P1109"><text:span text:style-name="T1110">149.500,00</text:span></text:p>
          </table:table-cell>
        </table:table-row>
        <table:table-row table:style-name="TableRow1111">
          <table:table-cell table:style-name="TableCell1112" table:number-columns-spanned="2">
            <text:p text:style-name="Standard"/>
          </table:table-cell>
          <table:covered-table-cell/>
          <table:table-cell table:style-name="TableCell1113">
            <text:p text:style-name="P1114"><text:span text:style-name="T1115">TOTAL</text:span></text:p>
          </table:table-cell>
          <table:table-cell table:style-name="TableCell1116">
            <text:p text:style-name="P1117"><text:span text:style-name="T1118">149.500,00</text:span></text:p>
          </table:table-cell>
        </table:table-row>
      </table:table>
      <text:p text:style-name="P1119"/>
      <text:p text:style-name="P1120"><text:span text:style-name="T1121">ESTADO</text:span><text:span text:style-name="T1122"><text:s/></text:span><text:span text:style-name="T1123">DE</text:span><text:span text:style-name="T1124"><text:s/></text:span><text:span text:style-name="T1125">INGRESOS</text:span></text:p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<text:span text:style-name="T1135">APLICACIÓN</text:span><text:span text:style-name="T1136"><text:s/></text:span><text:span text:style-name="T1137">PRESUPUESTARIA</text:span></text:p>
          </table:table-cell>
          <table:table-cell table:style-name="TableCell1138">
            <text:p text:style-name="P1139"><text:span text:style-name="T1140">PROYECTO</text:span></text:p>
          </table:table-cell>
          <table:table-cell table:style-name="TableCell1141">
            <text:p text:style-name="P1142"><text:span text:style-name="T1143">AGENTE</text:span></text:p>
          </table:table-cell>
          <table:table-cell table:style-name="TableCell1144">
            <text:p text:style-name="P1145"><text:span text:style-name="T1146">IMPORTE</text:span></text:p>
            <text:p text:style-name="P1147"><text:span text:style-name="T1148">(€)</text:span></text:p>
          </table:table-cell>
        </table:table-row>
        <table:table-row table:style-name="TableRow1149">
          <table:table-cell table:style-name="TableCell1150">
            <text:p text:style-name="P1151"><text:span text:style-name="T1152">2025</text:span><text:span text:style-name="T1153"><text:s/></text:span><text:span text:style-name="T1154">50510</text:span><text:span text:style-name="T1155"><text:s/></text:span><text:span text:style-name="T1156">45080</text:span></text:p>
          </table:table-cell>
          <table:table-cell table:style-name="TableCell1157">
            <text:p text:style-name="P1158"><text:span text:style-name="T1159">2025</text:span><text:span text:style-name="T1160"><text:s/></text:span><text:span text:style-name="T1161">3</text:span><text:span text:style-name="T1162"><text:s/></text:span><text:span text:style-name="T1163">CULTU</text:span><text:span text:style-name="T1164"><text:s/></text:span><text:span text:style-name="T1165">1</text:span></text:p>
          </table:table-cell>
          <table:table-cell table:style-name="TableCell1166">
            <text:p text:style-name="P1167"><text:span text:style-name="T1168">S3511001D</text:span></text:p>
          </table:table-cell>
          <table:table-cell table:style-name="TableCell1169">
            <text:p text:style-name="P1170"><text:span text:style-name="T1171">149.500,00</text:span></text:p>
          </table:table-cell>
        </table:table-row>
        <table:table-row table:style-name="TableRow1172">
          <table:table-cell table:style-name="TableCell1173" table:number-columns-spanned="2">
            <text:p text:style-name="Standard"/>
          </table:table-cell>
          <table:covered-table-cell/>
          <table:table-cell table:style-name="TableCell1174">
            <text:p text:style-name="P1175"><text:span text:style-name="T1176">TOTAL</text:span></text:p>
          </table:table-cell>
          <table:table-cell table:style-name="TableCell1177">
            <text:p text:style-name="P1178"><text:span text:style-name="T1179">149.500,00</text:span></text:p>
          </table:table-cell>
        </table:table-row>
      </table:table>
      <text:p text:style-name="P1180"/>
      <text:p text:style-name="P1181"><text:span text:style-name="T1182">Segundo.-</text:span><text:span text:style-name="T1183"><text:s/></text:span><text:span text:style-name="T1184">Dar</text:span><text:span text:style-name="T1185"><text:s/></text:span>cuenta<text:span text:style-name="T1186"><text:s/></text:span><text:span text:style-name="T1187">de</text:span><text:span text:style-name="T1188"><text:s/></text:span>la<text:span text:style-name="T1189"><text:s/></text:span><text:span text:style-name="T1190">presente</text:span><text:span text:style-name="T1191"><text:s/></text:span>Resolución<text:span text:style-name="T1192"><text:s/></text:span>a<text:span text:style-name="T1193"><text:s/></text:span>los<text:span text:style-name="T1194"><text:s/></text:span><text:span text:style-name="T1195">Servicios</text:span><text:s/><text:span text:style-name="T1196">de</text:span><text:span text:style-name="T1197"><text:s/></text:span>Gestión<text:span text:style-name="T1198"><text:s/></text:span>Contable<text:span text:style-name="T1199"><text:s/></text:span>y<text:span text:style-name="T1200"><text:s/></text:span><text:span text:style-name="T1201">de</text:span><text:span text:style-name="T1202"><text:s/></text:span><text:span text:style-name="T1203">Información,</text:span><text:span text:style-name="T1204"><text:s/></text:span><text:span text:style-name="T1205">Transparencia</text:span><text:span text:style-name="T1206"><text:s/></text:span>y<text:span text:style-name="T1207"><text:s/></text:span><text:span text:style-name="T1208">Participación</text:span><text:span text:style-name="T1209"><text:s/></text:span><text:span text:style-name="T1210">Ciudadana</text:span><text:span text:style-name="T1211"><text:s/></text:span>y<text:span text:style-name="T1212"><text:s/></text:span><text:span text:style-name="T1213">al</text:span><text:span text:style-name="T1214"><text:s/></text:span>Pleno<text:span text:style-name="T1215"><text:s/></text:span><text:span text:style-name="T1216">de</text:span><text:span text:style-name="T1217"><text:s/></text:span><text:span text:style-name="T1218">la</text:span><text:span text:style-name="T1219"><text:s/></text:span>Corporación<text:span text:style-name="T1220"><text:s/></text:span><text:span text:style-name="T1221">en</text:span><text:span text:style-name="T1222"><text:s/></text:span><text:span text:style-name="T1223">la</text:span><text:span text:style-name="T1224"><text:s/></text:span>próxima<text:span text:style-name="T1225"><text:s/></text:span><text:span text:style-name="T1226">sesión</text:span><text:span text:style-name="T1227"><text:s/></text:span>que<text:span text:style-name="T1228"><text:s/></text:span>se<text:span text:style-name="T1229"><text:s/></text:span>celebre<text:span text:style-name="T1230"><text:s/></text:span>a<text:span text:style-name="T1231"><text:s/></text:span><text:span text:style-name="T1232">los</text:span><text:span text:style-name="T1233"><text:s/></text:span><text:span text:style-name="T1234">efectos</text:span><text:span text:style-name="T1235"><text:s/></text:span>oportunos.</text:p>
      <text:p text:style-name="P1236"/>
      <text:p text:style-name="P1237"/>
      <text:p text:style-name="P1238"/>
      <text:p text:style-name="P1239"/>
      <text:p text:style-name="P1240"/>
      <text:p text:style-name="P1241">Firmado<text:span text:style-name="T1242"><text:s/></text:span><text:span text:style-name="T1243">electrónicamente</text:span><text:span text:style-name="T1244"><text:s/></text:span><text:span text:style-name="T1245">por</text:span><text:span text:style-name="T1246"><text:s/></text:span><text:span text:style-name="T1247">el</text:span></text:p>
      <text:p text:style-name="P1248"><text:span text:style-name="T1249">Sello</text:span><text:span text:style-name="T1250"><text:s/></text:span><text:span text:style-name="T1251">de</text:span><text:span text:style-name="T1252"><text:s/></text:span><text:span text:style-name="T1253">la</text:span><text:span text:style-name="T1254"><text:s/></text:span><text:span text:style-name="T1255">Secretaría</text:span><text:span text:style-name="T1256"><text:s/></text:span>Técnica<text:span text:style-name="T1257"><text:s/></text:span>del<text:span text:style-name="T1258"><text:s/></text:span>Consejo<text:span text:style-name="T1259"><text:s/></text:span><text:span text:style-name="T1260">de</text:span><text:span text:style-name="T1261"><text:s/></text:span>Gobierno<text:span text:style-name="T1262"><text:s/></text:span><text:span text:style-name="T1263">Insular</text:span></text:p>
      <text:p text:style-name="P1264"/>
      <text:p text:style-name="P1289"/>
      <text:p text:style-name="P1290"><text:span text:style-name="T1291">El</text:span><text:span text:style-name="T1292"><text:s/></text:span><text:span text:style-name="T1293">día</text:span><text:span text:style-name="T1294"><text:s/></text:span><text:span text:style-name="T1295">21/10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" style:parent-style-name="Standard" style:family="paragraph">
      <style:paragraph-properties fo:line-height="5%"/>
    </style:style>
    <style:style style:name="P703" style:parent-style-name="Standard" style:family="paragraph">
      <style:paragraph-properties fo:line-height="5%"/>
    </style:style>
    <style:style style:name="P704" style:parent-style-name="Standard" style:family="paragraph">
      <style:paragraph-properties fo:text-align="center" fo:line-height="0.127in"/>
    </style:style>
    <style:style style:name="T705" style:parent-style-name="Absatz-Standardschriftart" style:family="text">
      <style:text-properties style:font-name="Calibri" fo:letter-spacing="-0.0006in" fo:font-size="8pt" style:font-size-asian="8pt"/>
    </style:style>
    <style:style style:name="T706" style:parent-style-name="Absatz-Standardschriftart" style:family="text">
      <style:text-properties style:font-name="Calibri" fo:letter-spacing="-0.0013in" fo:font-size="8pt" style:font-size-asian="8pt"/>
    </style:style>
    <style:style style:name="T707" style:parent-style-name="Absatz-Standardschriftart" style:family="text">
      <style:text-properties style:font-name="Calibri" fo:letter-spacing="-0.0006in" fo:font-size="8pt" style:font-size-asian="8pt"/>
    </style:style>
    <style:style style:name="T708" style:parent-style-name="Absatz-Standardschriftart" style:family="text">
      <style:text-properties style:font-name="Calibri" fo:font-size="8pt" style:font-size-asian="8pt"/>
    </style:style>
    <style:style style:name="T709" style:parent-style-name="Absatz-Standardschriftart" style:family="text">
      <style:text-properties style:font-name="Calibri" fo:letter-spacing="-0.0006in" fo:font-size="8pt" style:font-size-asian="8pt"/>
    </style:style>
    <style:style style:name="T710" style:parent-style-name="Absatz-Standardschriftart" style:family="text">
      <style:text-properties style:font-name="Calibri" fo:font-size="8pt" style:font-size-asian="8pt"/>
    </style:style>
    <style:style style:name="T711" style:parent-style-name="Absatz-Standardschriftart" style:family="text">
      <style:text-properties style:font-name="Calibri" fo:letter-spacing="-0.0006in" fo:font-size="8pt" style:font-size-asian="8pt"/>
    </style:style>
    <style:style style:name="T712" style:parent-style-name="Absatz-Standardschriftart" style:family="text">
      <style:text-properties style:font-name="Calibri" fo:font-size="8pt" style:font-size-asian="8pt"/>
    </style:style>
    <style:style style:name="T713" style:parent-style-name="Absatz-Standardschriftart" style:family="text">
      <style:text-properties style:font-name="Calibri" fo:letter-spacing="-0.0006in" fo:font-size="8pt" style:font-size-asian="8pt"/>
    </style:style>
    <style:style style:name="T714" style:parent-style-name="Absatz-Standardschriftart" style:family="text">
      <style:text-properties style:font-name="Calibri" fo:letter-spacing="-0.0013in" fo:font-size="8pt" style:font-size-asian="8pt"/>
    </style:style>
    <style:style style:name="T715" style:parent-style-name="Absatz-Standardschriftart" style:family="text">
      <style:text-properties style:font-name="Calibri" fo:letter-spacing="-0.0006in" fo:font-size="8pt" style:font-size-asian="8pt"/>
    </style:style>
    <style:style style:name="T716" style:parent-style-name="Absatz-Standardschriftart" style:family="text">
      <style:text-properties style:font-name="Calibri" fo:letter-spacing="-0.0013in" fo:font-size="8pt" style:font-size-asian="8pt"/>
    </style:style>
    <style:style style:name="T717" style:parent-style-name="Absatz-Standardschriftart" style:family="text">
      <style:text-properties style:font-name="Calibri" fo:letter-spacing="-0.0006in" fo:font-size="8pt" style:font-size-asian="8pt"/>
    </style:style>
    <style:style style:name="T718" style:parent-style-name="Absatz-Standardschriftart" style:family="text">
      <style:text-properties style:font-name="Calibri" fo:font-size="8pt" style:font-size-asian="8pt"/>
    </style:style>
    <style:style style:name="T719" style:parent-style-name="Absatz-Standardschriftart" style:family="text">
      <style:text-properties style:font-name="Calibri" fo:letter-spacing="-0.0006in" fo:font-size="8pt" style:font-size-asian="8pt"/>
    </style:style>
    <style:style style:name="P720" style:parent-style-name="Standard" style:family="paragraph">
      <style:paragraph-properties fo:text-align="center" fo:line-height="0.1354in"/>
    </style:style>
    <style:style style:name="T721" style:parent-style-name="Absatz-Standardschriftart" style:family="text">
      <style:text-properties style:font-name="Calibri" fo:letter-spacing="-0.0006in" fo:font-size="8pt" style:font-size-asian="8pt"/>
    </style:style>
    <style:style style:name="T722" style:parent-style-name="Absatz-Standardschriftart" style:family="text">
      <style:text-properties style:font-name="Calibri" fo:letter-spacing="-0.0013in" fo:font-size="8pt" style:font-size-asian="8pt"/>
    </style:style>
    <style:style style:name="T723" style:parent-style-name="Absatz-Standardschriftart" style:family="text">
      <style:text-properties style:font-name="Calibri" fo:letter-spacing="-0.0006in" fo:font-size="8pt" style:font-size-asian="8pt"/>
    </style:style>
    <style:style style:name="T724" style:parent-style-name="Absatz-Standardschriftart" style:family="text">
      <style:text-properties style:font-name="Calibri" fo:font-size="8pt" style:font-size-asian="8pt"/>
    </style:style>
    <style:style style:name="T725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5" style:parent-style-name="Standard" style:family="paragraph">
      <style:paragraph-properties fo:line-height="5%"/>
    </style:style>
    <style:style style:name="P1266" style:parent-style-name="Standard" style:family="paragraph">
      <style:paragraph-properties fo:line-height="5%"/>
    </style:style>
    <style:style style:name="P1267" style:parent-style-name="Standard" style:family="paragraph">
      <style:paragraph-properties fo:text-align="center" fo:line-height="0.127in"/>
    </style:style>
    <style:style style:name="T1268" style:parent-style-name="Absatz-Standardschriftart" style:family="text">
      <style:text-properties style:font-name="Calibri" fo:letter-spacing="-0.0006in" fo:font-size="8pt" style:font-size-asian="8pt"/>
    </style:style>
    <style:style style:name="T1269" style:parent-style-name="Absatz-Standardschriftart" style:family="text">
      <style:text-properties style:font-name="Calibri" fo:letter-spacing="-0.0013in" fo:font-size="8pt" style:font-size-asian="8pt"/>
    </style:style>
    <style:style style:name="T1270" style:parent-style-name="Absatz-Standardschriftart" style:family="text">
      <style:text-properties style:font-name="Calibri" fo:letter-spacing="-0.0006in" fo:font-size="8pt" style:font-size-asian="8pt"/>
    </style:style>
    <style:style style:name="T1271" style:parent-style-name="Absatz-Standardschriftart" style:family="text">
      <style:text-properties style:font-name="Calibri" fo:font-size="8pt" style:font-size-asian="8pt"/>
    </style:style>
    <style:style style:name="T1272" style:parent-style-name="Absatz-Standardschriftart" style:family="text">
      <style:text-properties style:font-name="Calibri" fo:letter-spacing="-0.0006in" fo:font-size="8pt" style:font-size-asian="8pt"/>
    </style:style>
    <style:style style:name="T1273" style:parent-style-name="Absatz-Standardschriftart" style:family="text">
      <style:text-properties style:font-name="Calibri" fo:font-size="8pt" style:font-size-asian="8pt"/>
    </style:style>
    <style:style style:name="T1274" style:parent-style-name="Absatz-Standardschriftart" style:family="text">
      <style:text-properties style:font-name="Calibri" fo:letter-spacing="-0.0006in" fo:font-size="8pt" style:font-size-asian="8pt"/>
    </style:style>
    <style:style style:name="T1275" style:parent-style-name="Absatz-Standardschriftart" style:family="text">
      <style:text-properties style:font-name="Calibri" fo:font-size="8pt" style:font-size-asian="8pt"/>
    </style:style>
    <style:style style:name="T1276" style:parent-style-name="Absatz-Standardschriftart" style:family="text">
      <style:text-properties style:font-name="Calibri" fo:letter-spacing="-0.0006in" fo:font-size="8pt" style:font-size-asian="8pt"/>
    </style:style>
    <style:style style:name="T1277" style:parent-style-name="Absatz-Standardschriftart" style:family="text">
      <style:text-properties style:font-name="Calibri" fo:letter-spacing="-0.0013in" fo:font-size="8pt" style:font-size-asian="8pt"/>
    </style:style>
    <style:style style:name="T1278" style:parent-style-name="Absatz-Standardschriftart" style:family="text">
      <style:text-properties style:font-name="Calibri" fo:letter-spacing="-0.0006in" fo:font-size="8pt" style:font-size-asian="8pt"/>
    </style:style>
    <style:style style:name="T1279" style:parent-style-name="Absatz-Standardschriftart" style:family="text">
      <style:text-properties style:font-name="Calibri" fo:letter-spacing="-0.0013in" fo:font-size="8pt" style:font-size-asian="8pt"/>
    </style:style>
    <style:style style:name="T1280" style:parent-style-name="Absatz-Standardschriftart" style:family="text">
      <style:text-properties style:font-name="Calibri" fo:letter-spacing="-0.0006in" fo:font-size="8pt" style:font-size-asian="8pt"/>
    </style:style>
    <style:style style:name="T1281" style:parent-style-name="Absatz-Standardschriftart" style:family="text">
      <style:text-properties style:font-name="Calibri" fo:font-size="8pt" style:font-size-asian="8pt"/>
    </style:style>
    <style:style style:name="T1282" style:parent-style-name="Absatz-Standardschriftart" style:family="text">
      <style:text-properties style:font-name="Calibri" fo:letter-spacing="-0.0006in" fo:font-size="8pt" style:font-size-asian="8pt"/>
    </style:style>
    <style:style style:name="P1283" style:parent-style-name="Standard" style:family="paragraph">
      <style:paragraph-properties fo:text-align="center" fo:line-height="0.1354in"/>
    </style:style>
    <style:style style:name="T1284" style:parent-style-name="Absatz-Standardschriftart" style:family="text">
      <style:text-properties style:font-name="Calibri" fo:letter-spacing="-0.0006in" fo:font-size="8pt" style:font-size-asian="8pt"/>
    </style:style>
    <style:style style:name="T1285" style:parent-style-name="Absatz-Standardschriftart" style:family="text">
      <style:text-properties style:font-name="Calibri" fo:letter-spacing="-0.0013in" fo:font-size="8pt" style:font-size-asian="8pt"/>
    </style:style>
    <style:style style:name="T1286" style:parent-style-name="Absatz-Standardschriftart" style:family="text">
      <style:text-properties style:font-name="Calibri" fo:letter-spacing="-0.0006in" fo:font-size="8pt" style:font-size-asian="8pt"/>
    </style:style>
    <style:style style:name="T1287" style:parent-style-name="Absatz-Standardschriftart" style:family="text">
      <style:text-properties style:font-name="Calibri" fo:font-size="8pt" style:font-size-asian="8pt"/>
    </style:style>
    <style:style style:name="T1288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1136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02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3"><draw:frame draw:z-index="503311136" draw:id="id3" draw:style-name="a3" draw:name="Text Box 1" text:anchor-type="paragraph" svg:x="1.18958in" svg:y="11.00556in" svg:width="5.88819in" svg:height="0.275in" style:rel-width="scale" style:rel-height="scale"><draw:text-box><text:p text:style-name="P704"><text:span text:style-name="T705">Documento</text:span><text:span text:style-name="T706"><text:s/></text:span><text:span text:style-name="T707">firmado electrónicamente (RD<text:s/></text:span><text:span text:style-name="T708">203/2021<text:s/></text:span><text:span text:style-name="T709">de<text:s/></text:span><text:span text:style-name="T710">30</text:span><text:span text:style-name="T711"><text:s/>de marzo).</text:span><text:span text:style-name="T712"><text:s/></text:span><text:span text:style-name="T713">La<text:s/></text:span><text:span text:style-name="T714">autenticidad</text:span><text:span text:style-name="T715"><text:s/>de este</text:span><text:span text:style-name="T716"><text:s/></text:span><text:span text:style-name="T717">documento<text:s/></text:span><text:span text:style-name="T718">puede</text:span><text:span text:style-name="T719"><text:s/>ser comprobada</text:span></text:p><text:p text:style-name="P720"><text:span text:style-name="T721">mediante</text:span><text:span text:style-name="T722"><text:s/></text:span><text:span text:style-name="T723">su<text:s/></text:span><text:span text:style-name="T724">CSV</text:span><text:span text:style-name="T725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65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66"><draw:frame draw:z-index="503311136" draw:id="id5" draw:style-name="a5" draw:name="Text Box 1" text:anchor-type="paragraph" svg:x="1.18958in" svg:y="11.00556in" svg:width="5.88819in" svg:height="0.275in" style:rel-width="scale" style:rel-height="scale"><draw:text-box><text:p text:style-name="P1267"><text:span text:style-name="T1268">Documento</text:span><text:span text:style-name="T1269"><text:s/></text:span><text:span text:style-name="T1270">firmado electrónicamente (RD<text:s/></text:span><text:span text:style-name="T1271">203/2021<text:s/></text:span><text:span text:style-name="T1272">de<text:s/></text:span><text:span text:style-name="T1273">30</text:span><text:span text:style-name="T1274"><text:s/>de marzo).</text:span><text:span text:style-name="T1275"><text:s/></text:span><text:span text:style-name="T1276">La<text:s/></text:span><text:span text:style-name="T1277">autenticidad</text:span><text:span text:style-name="T1278"><text:s/>de este</text:span><text:span text:style-name="T1279"><text:s/></text:span><text:span text:style-name="T1280">documento<text:s/></text:span><text:span text:style-name="T1281">puede</text:span><text:span text:style-name="T1282"><text:s/>ser comprobada</text:span></text:p><text:p text:style-name="P1283"><text:span text:style-name="T1284">mediante</text:span><text:span text:style-name="T1285"><text:s/></text:span><text:span text:style-name="T1286">su<text:s/></text:span><text:span text:style-name="T1287">CSV</text:span><text:span text:style-name="T1288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22T07:55:00Z</meta:creation-date>
    <dc:date>2025-10-22T07:55:00Z</dc:date>
    <meta:template xlink:href="Normal.dotm" xlink:type="simple"/>
    <meta:editing-cycles>2</meta:editing-cycles>
    <meta:editing-duration>PT0S</meta:editing-duration>
    <meta:user-defined meta:name="Created" meta:value-type="date">2025-10-22T00:00:00Z</meta:user-defined>
    <meta:user-defined meta:name="LastSaved" meta:value-type="date">2025-10-22T00:00:00Z</meta:user-defined>
    <meta:document-statistic meta:page-count="3" meta:paragraph-count="45" meta:word-count="680" meta:character-count="4296" meta:row-count="129" meta:non-whitespace-character-count="3656"/>
  </office:meta>
</office:document-meta>
</file>