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align="justify"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style:font-name="Times New Roman" fo:letter-spacing="0.0451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P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1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0.0006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Times New Roman" fo:letter-spacing="0.0159in" fo:font-size="8pt" style:font-size-asian="8pt"/>
    </style:style>
    <style:style style:name="T98" style:parent-style-name="Absatz-Standardschriftart" style:family="text">
      <style:text-properties style:font-name="Arial" fo:letter-spacing="-0.0013in" fo:font-size="8pt" style:font-size-asian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2" style:parent-style-name="Textkörper" style:family="paragraph">
      <style:paragraph-properties fo:text-align="justify" fo:line-height="129%" fo:margin-right="0.081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4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8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5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5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5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041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034in"/>
    </style:style>
    <style:style style:name="T211" style:parent-style-name="Absatz-Standardschriftart" style:family="text">
      <style:text-properties style:font-name-complex="Arial" fo:font-style="italic" style:font-style-asian="italic" fo:letter-spacing="0.0006in"/>
    </style:style>
    <style:style style:name="T212" style:parent-style-name="Absatz-Standardschriftart" style:family="text">
      <style:text-properties style:font-name-complex="Arial" fo:font-style="italic" style:font-style-asian="italic" fo:letter-spacing="0.0027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041in"/>
    </style:style>
    <style:style style:name="T215" style:parent-style-name="Absatz-Standardschriftart" style:family="text">
      <style:text-properties style:font-name-complex="Arial" fo:font-style="italic" style:font-style-asian="italic"/>
    </style:style>
    <style:style style:name="T216" style:parent-style-name="Absatz-Standardschriftart" style:family="text">
      <style:text-properties style:font-name-complex="Arial" fo:font-style="italic" style:font-style-asian="italic" fo:letter-spacing="0.0034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02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style:font-name-complex="Arial" fo:font-style="italic" style:font-style-asian="italic"/>
    </style:style>
    <style:style style:name="T224" style:parent-style-name="Absatz-Standardschriftart" style:family="text">
      <style:text-properties style:font-name-complex="Arial" fo:font-style="italic" style:font-style-asian="italic" fo:letter-spacing="0.0187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187in"/>
    </style:style>
    <style:style style:name="T227" style:parent-style-name="Absatz-Standardschriftart" style:family="text">
      <style:text-properties style:font-name-complex="Arial" fo:font-style="italic" style:font-style-asian="italic"/>
    </style:style>
    <style:style style:name="T228" style:parent-style-name="Absatz-Standardschriftart" style:family="text">
      <style:text-properties style:font-name-complex="Arial" fo:font-style="italic" style:font-style-asian="italic" fo:letter-spacing="0.016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-0.0006in"/>
    </style:style>
    <style:style style:name="T237" style:parent-style-name="Absatz-Standardschriftart" style:family="text">
      <style:text-properties style:font-name-complex="Arial" fo:font-style="italic" style:font-style-asian="italic" fo:letter-spacing="0.018in"/>
    </style:style>
    <style:style style:name="T238" style:parent-style-name="Absatz-Standardschriftart" style:family="text">
      <style:text-properties style:font-name-complex="Arial" fo:font-style="italic" style:font-style-asian="italic"/>
    </style:style>
    <style:style style:name="T239" style:parent-style-name="Absatz-Standardschriftart" style:family="text">
      <style:text-properties style:font-name-complex="Arial" fo:font-style="italic" style:font-style-asian="italic" fo:letter-spacing="0.018in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187in"/>
    </style:style>
    <style:style style:name="T242" style:parent-style-name="Absatz-Standardschriftart" style:family="text">
      <style:text-properties style:font-name-complex="Arial" fo:font-style="italic" style:font-style-asian="italic" fo:letter-spacing="-0.0006in"/>
    </style:style>
    <style:style style:name="T243" style:parent-style-name="Absatz-Standardschriftart" style:family="text">
      <style:text-properties style:font-name-complex="Arial" fo:font-style="italic" style:font-style-asian="italic" fo:letter-spacing="0.018in"/>
    </style:style>
    <style:style style:name="T244" style:parent-style-name="Absatz-Standardschriftart" style:family="text">
      <style:text-properties style:font-name-complex="Arial" fo:font-style="italic" style:font-style-asian="italic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/>
    </style:style>
    <style:style style:name="T246" style:parent-style-name="Absatz-Standardschriftart" style:family="text">
      <style:text-properties style:font-name-complex="Arial" fo:font-style="italic" style:font-style-asian="italic" fo:letter-spacing="-0.0006in"/>
    </style:style>
    <style:style style:name="T247" style:parent-style-name="Absatz-Standardschriftart" style:family="text">
      <style:text-properties style:font-name-complex="Arial" fo:font-style="italic" style:font-style-asian="italic" fo:letter-spacing="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style:font-name-complex="Arial" fo:font-style="italic" style:font-style-asian="italic" fo:letter-spacing="-0.0006in"/>
    </style:style>
    <style:style style:name="T252" style:parent-style-name="Absatz-Standardschriftart" style:family="text">
      <style:text-properties style:font-name-complex="Arial" fo:font-style="italic" style:font-style-asian="italic" fo:letter-spacing="0.0006in"/>
    </style:style>
    <style:style style:name="T253" style:parent-style-name="Absatz-Standardschriftart" style:family="text">
      <style:text-properties style:font-name-complex="Arial" fo:font-style="italic" style:font-style-asian="italic"/>
    </style:style>
    <style:style style:name="T254" style:parent-style-name="Absatz-Standardschriftart" style:family="text">
      <style:text-properties style:font-name-complex="Arial" fo:font-style="italic" style:font-style-asian="italic"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style:font-name-complex="Arial" fo:font-style="italic" style:font-style-asian="italic" fo:letter-spacing="-0.0006in"/>
    </style:style>
    <style:style style:name="T260" style:parent-style-name="Absatz-Standardschriftart" style:family="text">
      <style:text-properties style:font-name-complex="Arial" fo:font-style="italic" style:font-style-asian="italic" fo:letter-spacing="-0.0013in"/>
    </style:style>
    <style:style style:name="T261" style:parent-style-name="Absatz-Standardschriftart" style:family="text">
      <style:text-properties style:font-name-complex="Arial" fo:font-style="italic" style:font-style-asian="italic"/>
    </style:style>
    <style:style style:name="T262" style:parent-style-name="Absatz-Standardschriftart" style:family="text">
      <style:text-properties style:font-name-complex="Arial" fo:font-style="italic" style:font-style-asian="italic" fo:letter-spacing="-0.002in"/>
    </style:style>
    <style:style style:name="T263" style:parent-style-name="Absatz-Standardschriftart" style:family="text">
      <style:text-properties style:font-name-complex="Arial" fo:font-style="italic" style:font-style-asian="italic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05in"/>
    </style:style>
    <style:style style:name="T274" style:parent-style-name="Absatz-Standardschriftart" style:family="text">
      <style:text-properties fo:letter-spacing="0.031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0.031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05in"/>
    </style:style>
    <style:style style:name="T285" style:parent-style-name="Absatz-Standardschriftart" style:family="text">
      <style:text-properties fo:letter-spacing="0.0326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69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45" style:parent-style-name="Textkörper" style:family="paragraph">
      <style:paragraph-properties fo:text-align="justify" fo:line-height="130%" fo:margin-right="0.079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6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56in"/>
    </style:style>
    <style:style style:name="T354" style:parent-style-name="Absatz-Standardschriftart" style:family="text">
      <style:text-properties fo:letter-spacing="0.026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63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4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47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0.0347in"/>
    </style:style>
    <style:style style:name="T375" style:parent-style-name="Absatz-Standardschriftart" style:family="text">
      <style:text-properties fo:letter-spacing="0.0347in"/>
    </style:style>
    <style:style style:name="T376" style:parent-style-name="Absatz-Standardschriftart" style:family="text">
      <style:text-properties fo:letter-spacing="0.034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5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47in"/>
    </style:style>
    <style:style style:name="T383" style:parent-style-name="Absatz-Standardschriftart" style:family="text">
      <style:text-properties fo:letter-spacing="0.035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0.034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5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4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style:font-name-complex="Arial" fo:font-style="italic" style:font-style-asian="italic" fo:letter-spacing="-0.0006in"/>
    </style:style>
    <style:style style:name="T438" style:parent-style-name="Absatz-Standardschriftart" style:family="text">
      <style:text-properties style:font-name-complex="Arial" fo:font-style="italic" style:font-style-asian="italic" fo:letter-spacing="0.0118in"/>
    </style:style>
    <style:style style:name="T439" style:parent-style-name="Absatz-Standardschriftart" style:family="text">
      <style:text-properties style:font-name-complex="Arial" fo:font-style="italic" style:font-style-asian="italic"/>
    </style:style>
    <style:style style:name="T440" style:parent-style-name="Absatz-Standardschriftart" style:family="text">
      <style:text-properties style:font-name-complex="Arial" fo:font-style="italic" style:font-style-asian="italic" fo:letter-spacing="0.0104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34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style:font-name-complex="Arial" fo:font-style="italic" style:font-style-asian="italic"/>
    </style:style>
    <style:style style:name="T460" style:parent-style-name="Absatz-Standardschriftart" style:family="text">
      <style:text-properties style:font-name-complex="Arial" fo:font-style="italic" style:font-style-asian="italic" fo:letter-spacing="0.0048in"/>
    </style:style>
    <style:style style:name="T461" style:parent-style-name="Absatz-Standardschriftart" style:family="text">
      <style:text-properties style:font-name-complex="Arial" fo:font-style="italic" style:font-style-asian="italic" fo:letter-spacing="-0.0006in"/>
    </style:style>
    <style:style style:name="T462" style:parent-style-name="Absatz-Standardschriftart" style:family="text">
      <style:text-properties style:font-name-complex="Arial" fo:font-style="italic" style:font-style-asian="italic" fo:letter-spacing="0.0055in"/>
    </style:style>
    <style:style style:name="T463" style:parent-style-name="Absatz-Standardschriftart" style:family="text">
      <style:text-properties style:font-name-complex="Arial" fo:font-style="italic" style:font-style-asian="italic" fo:letter-spacing="0.0006in"/>
    </style:style>
    <style:style style:name="T464" style:parent-style-name="Absatz-Standardschriftart" style:family="text">
      <style:text-properties style:font-name-complex="Arial" fo:font-style="italic" style:font-style-asian="italic" fo:letter-spacing="0.0041in"/>
    </style:style>
    <style:style style:name="T465" style:parent-style-name="Absatz-Standardschriftart" style:family="text">
      <style:text-properties style:font-name-complex="Arial" fo:font-style="italic" style:font-style-asian="italic" fo:letter-spacing="-0.0006in"/>
    </style:style>
    <style:style style:name="T466" style:parent-style-name="Absatz-Standardschriftart" style:family="text">
      <style:text-properties style:font-name-complex="Arial" fo:font-style="italic" style:font-style-asian="italic" fo:letter-spacing="0.0048in"/>
    </style:style>
    <style:style style:name="T467" style:parent-style-name="Absatz-Standardschriftart" style:family="text">
      <style:text-properties style:font-name-complex="Arial" fo:font-style="italic" style:font-style-asian="italic"/>
    </style:style>
    <style:style style:name="T468" style:parent-style-name="Absatz-Standardschriftart" style:family="text">
      <style:text-properties style:font-name-complex="Arial" fo:font-style="italic" style:font-style-asian="italic" fo:letter-spacing="0.0055in"/>
    </style:style>
    <style:style style:name="T469" style:parent-style-name="Absatz-Standardschriftart" style:family="text">
      <style:text-properties style:font-name-complex="Arial" fo:font-style="italic" style:font-style-asian="italic"/>
    </style:style>
    <style:style style:name="T470" style:parent-style-name="Absatz-Standardschriftart" style:family="text">
      <style:text-properties style:font-name-complex="Arial" fo:font-style="italic" style:font-style-asian="italic" fo:letter-spacing="0.002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11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-complex="Arial" fo:font-style="italic" style:font-style-asian="italic" fo:letter-spacing="-0.0006in"/>
    </style:style>
    <style:style style:name="T582" style:parent-style-name="Absatz-Standardschriftart" style:family="text">
      <style:text-properties style:font-name-complex="Arial" fo:font-style="italic" style:font-style-asian="italic" fo:letter-spacing="-0.0041in"/>
    </style:style>
    <style:style style:name="T583" style:parent-style-name="Absatz-Standardschriftart" style:family="text">
      <style:text-properties style:font-name-complex="Arial" fo:font-style="italic" style:font-style-asian="italic"/>
    </style:style>
    <style:style style:name="T584" style:parent-style-name="Absatz-Standardschriftart" style:family="text">
      <style:text-properties style:font-name-complex="Arial" fo:font-style="italic" style:font-style-asian="italic" fo:letter-spacing="-0.0055in"/>
    </style:style>
    <style:style style:name="T585" style:parent-style-name="Absatz-Standardschriftart" style:family="text">
      <style:text-properties style:font-name-complex="Arial" fo:font-style="italic" style:font-style-asian="italic"/>
    </style:style>
    <style:style style:name="T586" style:parent-style-name="Absatz-Standardschriftart" style:family="text">
      <style:text-properties style:font-name-complex="Arial" fo:font-style="italic" style:font-style-asian="italic" fo:letter-spacing="-0.0041in"/>
    </style:style>
    <style:style style:name="T587" style:parent-style-name="Absatz-Standardschriftart" style:family="text">
      <style:text-properties style:font-name-complex="Arial" fo:font-style="italic" style:font-style-asian="italic"/>
    </style:style>
    <style:style style:name="T588" style:parent-style-name="Absatz-Standardschriftart" style:family="text">
      <style:text-properties style:font-name-complex="Arial" fo:font-style="italic" style:font-style-asian="italic" fo:letter-spacing="-0.0048in"/>
    </style:style>
    <style:style style:name="T589" style:parent-style-name="Absatz-Standardschriftart" style:family="text">
      <style:text-properties style:font-name-complex="Arial" fo:font-style="italic" style:font-style-asian="italic"/>
    </style:style>
    <style:style style:name="T590" style:parent-style-name="Absatz-Standardschriftart" style:family="text">
      <style:text-properties style:font-name-complex="Arial" fo:font-style="italic" style:font-style-asian="italic" fo:letter-spacing="-0.0034in"/>
    </style:style>
    <style:style style:name="T591" style:parent-style-name="Absatz-Standardschriftart" style:family="text">
      <style:text-properties style:font-name-complex="Arial" fo:font-style="italic" style:font-style-asian="italic"/>
    </style:style>
    <style:style style:name="P592" style:parent-style-name="Textkörper" style:family="paragraph">
      <style:paragraph-properties fo:text-align="justify" fo:line-height="130%" fo:margin-right="0.0805in" fo:text-indent="0in"/>
    </style:style>
    <style:style style:name="T593" style:parent-style-name="Absatz-Standardschriftart" style:family="text">
      <style:text-properties style:font-name-complex="Arial" fo:font-style="italic" style:font-style-asian="italic" fo:letter-spacing="-0.0006in"/>
    </style:style>
    <style:style style:name="T594" style:parent-style-name="Absatz-Standardschriftart" style:family="text">
      <style:text-properties style:font-name-complex="Arial" fo:font-style="italic" style:font-style-asian="italic" fo:letter-spacing="0.025in"/>
    </style:style>
    <style:style style:name="T595" style:parent-style-name="Absatz-Standardschriftart" style:family="text">
      <style:text-properties style:font-name-complex="Arial" fo:font-style="italic" style:font-style-asian="italic"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in"/>
    </style:style>
    <style:style style:name="T604" style:parent-style-name="Absatz-Standardschriftart" style:family="text">
      <style:text-properties fo:letter-spacing="0.025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5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0.037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81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375in"/>
    </style:style>
    <style:style style:name="T683" style:parent-style-name="Absatz-Standardschriftart" style:family="text">
      <style:text-properties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7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75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37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68in"/>
    </style:style>
    <style:style style:name="T694" style:parent-style-name="Absatz-Standardschriftart" style:family="text">
      <style:text-properties fo:letter-spacing="0.037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75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7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62in"/>
    </style:style>
    <style:style style:name="T707" style:parent-style-name="Absatz-Standardschriftart" style:family="text">
      <style:text-properties fo:letter-spacing="-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12" style:parent-style-name="Textkörper" style:family="paragraph">
      <style:paragraph-properties fo:text-align="justify" fo:line-height="129%" fo:margin-right="0.08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style:font-name="Times New Roman" fo:letter-spacing="0.034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8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style:font-name="Times New Roman" fo:letter-spacing="0.0506in" style:text-scale="99%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785" style:family="table-column">
      <style:table-column-properties style:column-width="0.7368in" style:use-optimal-column-width="false"/>
    </style:style>
    <style:style style:name="TableColumn786" style:family="table-column">
      <style:table-column-properties style:column-width="1.4298in" style:use-optimal-column-width="false"/>
    </style:style>
    <style:style style:name="TableColumn787" style:family="table-column">
      <style:table-column-properties style:column-width="1.0798in" style:use-optimal-column-width="false"/>
    </style:style>
    <style:style style:name="TableColumn788" style:family="table-column">
      <style:table-column-properties style:column-width="1.3583in" style:use-optimal-column-width="false"/>
    </style:style>
    <style:style style:name="Table784" style:family="table">
      <style:table-properties style:width="4.6048in" fo:margin-left="1.3826in" table:align="left"/>
    </style:style>
    <style:style style:name="TableRow789" style:family="table-row">
      <style:table-row-properties style:min-row-height="0.4583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92" style:parent-style-name="TableParagraph" style:family="paragraph">
      <style:paragraph-properties fo:margin-left="0.1888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96" style:parent-style-name="TableParagraph" style:family="paragraph">
      <style:paragraph-properties fo:margin-left="0.0958in">
        <style:tab-stops/>
      </style:paragraph-properties>
    </style:style>
    <style:style style:name="T797" style:parent-style-name="Absatz-Standardschriftart" style:family="text">
      <style:text-properties style:font-name="Arial" fo:font-size="9pt" style:font-size-asian="9pt"/>
    </style:style>
    <style:style style:name="T798" style:parent-style-name="Absatz-Standardschriftart" style:family="text">
      <style:text-properties style:font-name="Arial" fo:letter-spacing="-0.002in" fo:font-size="9pt" style:font-size-asian="9pt"/>
    </style:style>
    <style:style style:name="T799" style:parent-style-name="Absatz-Standardschriftart" style:family="text">
      <style:text-properties style:font-name="Arial" fo:font-size="9pt" style:font-size-asian="9pt"/>
    </style:style>
    <style:style style:name="T800" style:parent-style-name="Absatz-Standardschriftart" style:family="text">
      <style:text-properties style:font-name="Arial" fo:letter-spacing="-0.0006in" fo:font-size="9pt" style:font-size-asian="9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03" style:parent-style-name="TableParagraph" style:family="paragraph">
      <style:paragraph-properties fo:margin-left="0.0743in">
        <style:tab-stops/>
      </style:paragraph-properties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22" style:family="table-row">
      <style:table-row-properties style:row-height="0.1798in" style:use-optimal-row-height="false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423in" fo:margin-left="0.0506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423in" fo:margin-left="0.2923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9pt" style:font-size-asian="9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423in" fo:margin-left="0.4708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423in" fo:margin-left="0.7472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ableRow835" style:family="table-row">
      <style:table-row-properties style:row-height="0.1784in" style:use-optimal-row-height="false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423in" fo:margin-left="0.0506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423in" fo:margin-left="0.2923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423in" fo:margin-left="0.402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423in" fo:margin-left="0.6791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ableRow848" style:family="table-row">
      <style:table-row-properties style:row-height="0.1798in" style:use-optimal-row-height="false"/>
    </style:style>
    <style:style style:name="TableCell84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409in" fo:margin-left="0.6104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409in" fo:margin-left="0.6791in">
        <style:tab-stops/>
      </style:paragraph-properties>
    </style:style>
    <style:style style:name="T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858" style:parent-style-name="Textkörper" style:family="paragraph">
      <style:paragraph-properties fo:text-align="justify" fo:margin-top="0.0513in" fo:line-height="129%" fo:margin-right="0.08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6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0.016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6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6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2in"/>
    </style:style>
    <style:style style:name="T877" style:parent-style-name="Absatz-Standardschriftart" style:family="text">
      <style:text-properties fo:letter-spacing="0.0173in"/>
    </style:style>
    <style:style style:name="T878" style:parent-style-name="Absatz-Standardschriftart" style:family="text">
      <style:text-properties fo:letter-spacing="0.015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312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style:font-name="Times New Roman" fo:letter-spacing="0.0534in" style:text-scale="99%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55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55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24" style:parent-style-name="Textkörper" style:family="paragraph">
      <style:paragraph-properties fo:text-align="justify" fo:line-height="129%" fo:margin-right="0.079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6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2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0.016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284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55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659in" style:text-scale="99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29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29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2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4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604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2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62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98" style:parent-style-name="Textkörper" style:family="paragraph">
      <style:paragraph-properties fo:margin-left="1.2284in" fo:text-indent="0in">
        <style:tab-stops/>
      </style:paragraph-properties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P1020" style:parent-style-name="Textkörper" style:family="paragraph">
      <style:paragraph-properties fo:margin-top="0.0486in" fo:text-indent="0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1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1in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Textkörper" style:family="paragraph">
      <style:paragraph-properties fo:text-align="justify" fo:margin-top="0.0951in" fo:line-height="130%" fo:margin-right="0.082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6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8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style:font-name="Times New Roman" fo:letter-spacing="0.0465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8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82" style:parent-style-name="Textkörper" style:family="paragraph">
      <style:paragraph-properties fo:text-align="justify" fo:line-height="129%" fo:margin-right="0.080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style:font-name="Times New Roman" fo:letter-spacing="0.0465in" style:text-scale="99%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P110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09" style:parent-style-name="Textkörper" style:family="paragraph">
      <style:paragraph-properties fo:text-align="justify" fo:line-height="129%" fo:margin-right="0.079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style:font-name="Times New Roman" fo:letter-spacing="0.034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659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style:font-name="Times New Roman" fo:letter-spacing="0.0291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2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08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19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style:font-name="Times New Roman" fo:letter-spacing="0.0423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style:font-name="Times New Roman" fo:letter-spacing="0.0458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7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534in" style:text-scale="99%"/>
    </style:style>
    <style:style style:name="T1268" style:parent-style-name="Absatz-Standardschriftart" style:family="text">
      <style:text-properties fo:letter-spacing="0.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7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34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6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61in"/>
    </style:style>
    <style:style style:name="T1281" style:parent-style-name="Absatz-Standardschriftart" style:family="text">
      <style:text-properties fo:letter-spacing="0.036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6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7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35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61in"/>
    </style:style>
    <style:style style:name="T1290" style:parent-style-name="Absatz-Standardschriftart" style:family="text">
      <style:text-properties fo:letter-spacing="0.035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4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59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style:font-name="Times New Roman" fo:letter-spacing="0.0631in" style:text-scale="99%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83in"/>
    </style:style>
    <style:style style:name="P1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22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1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6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041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048in" fo:font-size="10pt" style:font-size-asian="10pt"/>
    </style:style>
    <style:style style:name="T1332" style:parent-style-name="Absatz-Standardschriftart" style:family="text">
      <style:text-properties style:font-name="Arial" fo:letter-spacing="0.0006in" fo:font-size="10pt" style:font-size-asian="10pt"/>
    </style:style>
    <style:style style:name="T1333" style:parent-style-name="Absatz-Standardschriftart" style:family="text">
      <style:text-properties style:font-name="Arial" fo:letter-spacing="0.0034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034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2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27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0.0006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006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0.0013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Arial" fo:letter-spacing="-0.0034in" fo:font-size="10pt" style:font-size-asian="10pt"/>
    </style:style>
    <style:style style:name="T1373" style:parent-style-name="Absatz-Standardschriftart" style:family="text">
      <style:text-properties style:font-name="Arial" fo:letter-spacing="0.0006in" fo:font-size="10pt" style:font-size-asian="10pt"/>
    </style:style>
    <style:style style:name="T1374" style:parent-style-name="Absatz-Standardschriftart" style:family="text">
      <style:text-properties style:font-name="Arial" fo:letter-spacing="-0.0034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-0.0041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48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27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-0.0027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41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-0.0027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048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-0.0034in" fo:font-size="10pt" style:font-size-asian="10pt"/>
    </style:style>
    <style:style style:name="T1391" style:parent-style-name="Absatz-Standardschriftart" style:family="text">
      <style:text-properties style:font-name="Arial" fo:letter-spacing="0.0006in" fo:font-size="10pt" style:font-size-asian="10pt"/>
    </style:style>
    <style:style style:name="T1392" style:parent-style-name="Absatz-Standardschriftart" style:family="text">
      <style:text-properties style:font-name="Arial" fo:letter-spacing="-0.0048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P139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21" style:parent-style-name="Überschrift1" style:family="paragraph">
      <style:paragraph-properties fo:margin-top="0.05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18in"/>
    </style:style>
    <style:style style:name="P14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27" style:family="table-column">
      <style:table-column-properties style:column-width="5.4034in" style:use-optimal-column-width="false"/>
    </style:style>
    <style:style style:name="TableColumn1428" style:family="table-column">
      <style:table-column-properties style:column-width="0.8333in" style:use-optimal-column-width="false"/>
    </style:style>
    <style:style style:name="Table1426" style:family="table">
      <style:table-properties style:width="6.2368in" fo:margin-left="0.7361in" table:align="left"/>
    </style:style>
    <style:style style:name="TableRow1429" style:family="table-row">
      <style:table-row-properties style:min-row-height="0.3569in" style:use-optimal-row-height="false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868in" fo:margin-left="1.4604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09in" fo:line-height="0.159in"/>
    </style:style>
    <style:style style:name="T1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38" style:parent-style-name="TableParagraph" style:family="paragraph">
      <style:paragraph-properties fo:text-align="center" fo:line-height="0.159in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40" style:family="table-row">
      <style:table-row-properties style:row-height="0.2715in" style:use-optimal-row-height="false"/>
    </style:style>
    <style:style style:name="TableCell144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72in" fo:margin-left="0.0409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-0.0069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62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-0.0048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486in" fo:margin-left="0.0826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ableRow1461" style:family="table-row">
      <style:table-row-properties style:row-height="0.2701in" style:use-optimal-row-height="false"/>
    </style:style>
    <style:style style:name="TableCell14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451in" fo:margin-left="0.0409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-0.0062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-0.0055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41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472in" fo:margin-left="0.159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Row1488" style:family="table-row">
      <style:table-row-properties style:row-height="0.275in" style:use-optimal-row-height="false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472in" fo:margin-right="0.0034in"/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472in" fo:margin-left="0.0826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97" style:parent-style-name="Standard" style:family="paragraph">
      <style:paragraph-properties fo:margin-top="0.0513in" fo:margin-left="1.2284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03" style:family="table-column">
      <style:table-column-properties style:column-width="4.4236in" style:use-optimal-column-width="false"/>
    </style:style>
    <style:style style:name="TableColumn1504" style:family="table-column">
      <style:table-column-properties style:column-width="1.193in" style:use-optimal-column-width="false"/>
    </style:style>
    <style:style style:name="TableColumn1505" style:family="table-column">
      <style:table-column-properties style:column-width="0.7916in" style:use-optimal-column-width="false"/>
    </style:style>
    <style:style style:name="Table1502" style:family="table">
      <style:table-properties style:width="6.4083in" fo:margin-left="0.7361in" table:align="left"/>
    </style:style>
    <style:style style:name="TableRow1506" style:family="table-row">
      <style:table-row-properties style:min-row-height="0.3333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756in" fo:margin-left="0.9708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756in" fo:margin-left="0.1972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line-height="0.1562in" fo:margin-right="0.0006in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18" style:parent-style-name="TableParagraph" style:family="paragraph">
      <style:paragraph-properties fo:text-align="center" fo:line-height="0.159in" fo:margin-right="0.0006in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20" style:family="table-row">
      <style:table-row-properties style:row-height="0.193in" style:use-optimal-row-height="false"/>
    </style:style>
    <style:style style:name="TableCell152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69in" fo:margin-left="0.0409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69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48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48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9in" fo:margin-left="0.0673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-0.0027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-0.0041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34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ableCell15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9in" fo:margin-left="0.0409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Row1548" style:family="table-row">
      <style:table-row-properties style:row-height="0.1881in" style:use-optimal-row-height="false"/>
    </style:style>
    <style:style style:name="TableCell15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69in" fo:margin-left="0.0409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69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-0.0041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48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9in" fo:margin-left="0.195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ableRow1566" style:family="table-row">
      <style:table-row-properties style:row-height="0.1881in" style:use-optimal-row-height="false"/>
    </style:style>
    <style:style style:name="TableCell15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69in" fo:margin-left="0.0409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69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41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48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5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in" fo:margin-left="0.1958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ableRow1586" style:family="table-row">
      <style:table-row-properties style:row-height="0.1902in" style:use-optimal-row-height="false"/>
    </style:style>
    <style:style style:name="TableCell15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69in" fo:margin-left="0.0409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-0.0069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41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48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9in" fo:margin-left="0.1958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ableRow1606" style:family="table-row">
      <style:table-row-properties style:row-height="0.1881in" style:use-optimal-row-height="false"/>
    </style:style>
    <style:style style:name="TableCell1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69in" fo:margin-left="0.0409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69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-0.0034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48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9in" fo:margin-left="0.1958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ableRow1624" style:family="table-row">
      <style:table-row-properties style:row-height="0.3263in" style:use-optimal-row-height="false"/>
    </style:style>
    <style:style style:name="TableCell16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409in" fo:margin-right="0.1034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62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34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41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77in" fo:margin-left="0.1958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Row1652" style:family="table-row">
      <style:table-row-properties style:row-height="0.1916in" style:use-optimal-row-height="false"/>
    </style:style>
    <style:style style:name="TableCell16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69in" fo:margin-left="0.0409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-0.0076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-0.0055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-0.0055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6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9in" fo:margin-left="0.1958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ableRow1666" style:family="table-row">
      <style:table-row-properties style:row-height="0.1965in" style:use-optimal-row-height="false"/>
    </style:style>
    <style:style style:name="TableCell166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69in" fo:margin-left="0.3555in">
        <style:tab-stops/>
      </style:paragraph-properties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69in" fo:margin-left="0.0409in">
        <style:tab-stops/>
      </style:paragraph-properties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76" style:parent-style-name="Textkörper" style:family="paragraph">
      <style:paragraph-properties fo:text-align="justify" fo:margin-top="0.0513in" fo:line-height="130%" fo:margin-right="0.581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05in"/>
    </style:style>
    <style:style style:name="T1679" style:parent-style-name="Absatz-Standardschriftart" style:family="text">
      <style:text-properties fo:letter-spacing="0.031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1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2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19in"/>
    </style:style>
    <style:style style:name="T1686" style:parent-style-name="Absatz-Standardschriftart" style:family="text">
      <style:text-properties fo:letter-spacing="0.032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0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1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19in"/>
    </style:style>
    <style:style style:name="T1695" style:parent-style-name="Absatz-Standardschriftart" style:family="text">
      <style:text-properties fo:letter-spacing="0.032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19in"/>
    </style:style>
    <style:style style:name="T1698" style:parent-style-name="Absatz-Standardschriftart" style:family="text">
      <style:text-properties fo:letter-spacing="0.0319in"/>
    </style:style>
    <style:style style:name="T1699" style:parent-style-name="Absatz-Standardschriftart" style:family="text">
      <style:text-properties fo:letter-spacing="0.029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1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59in" style:text-scale="99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0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22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08in"/>
    </style:style>
    <style:style style:name="T1718" style:parent-style-name="Absatz-Standardschriftart" style:family="text">
      <style:text-properties fo:letter-spacing="0.020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0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08in"/>
    </style:style>
    <style:style style:name="T1729" style:parent-style-name="Absatz-Standardschriftart" style:family="text">
      <style:text-properties fo:letter-spacing="0.020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8in"/>
    </style:style>
    <style:style style:name="T1732" style:parent-style-name="Absatz-Standardschriftart" style:family="text">
      <style:text-properties style:font-name="Times New Roman" fo:letter-spacing="0.0604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6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6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52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2in"/>
    </style:style>
    <style:style style:name="T1755" style:parent-style-name="Absatz-Standardschriftart" style:family="text">
      <style:text-properties style:font-name="Times New Roman" fo:letter-spacing="0.0604in" style:text-scale="99%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118in"/>
    </style:style>
    <style:style style:name="T1758" style:parent-style-name="Absatz-Standardschriftart" style:family="text">
      <style:text-properties fo:letter-spacing="-0.0006in"/>
    </style:style>
    <style:style style:name="P1759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760" style:parent-style-name="Textkörper" style:family="paragraph">
      <style:paragraph-properties fo:text-align="justify" fo:line-height="130%" fo:margin-right="0.5805in"/>
    </style:style>
    <style:style style:name="T1761" style:parent-style-name="Absatz-Standardschriftart" style:family="text">
      <style:text-properties fo:font-weight="bold" style:font-weight-asian="bold" fo:letter-spacing="-0.0006in"/>
    </style:style>
    <style:style style:name="T1762" style:parent-style-name="Absatz-Standardschriftart" style:family="text">
      <style:text-properties fo:font-weight="bold" style:font-weight-asian="bold" fo:letter-spacing="-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style:font-name="Times New Roman" fo:letter-spacing="0.0375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73in"/>
    </style:style>
    <style:style style:name="T1786" style:parent-style-name="Absatz-Standardschriftart" style:family="text">
      <style:text-properties fo:letter-spacing="0.013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7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fo:letter-spacing="0.0145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2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5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562in" style:text-scale="99%"/>
    </style:style>
    <style:style style:name="T1804" style:parent-style-name="Absatz-Standardschriftart" style:family="text">
      <style:text-properties fo:letter-spacing="-0.005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48in"/>
    </style:style>
    <style:style style:name="T1807" style:parent-style-name="Absatz-Standardschriftart" style:family="text">
      <style:text-properties fo:letter-spacing="-0.0048in"/>
    </style:style>
    <style:style style:name="T1808" style:parent-style-name="Absatz-Standardschriftart" style:family="text">
      <style:text-properties fo:letter-spacing="-0.0048in"/>
    </style:style>
    <style:style style:name="T1809" style:parent-style-name="Absatz-Standardschriftart" style:family="text">
      <style:text-properties fo:letter-spacing="-0.0048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41in"/>
    </style:style>
    <style:style style:name="P1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820" style:parent-style-name="Textkörper" style:family="paragraph">
      <style:paragraph-properties fo:text-align="center" fo:margin-left="0.1527in" fo:text-indent="0in">
        <style:tab-stops/>
      </style:paragraph-properties>
    </style:style>
    <style:style style:name="T1821" style:parent-style-name="Absatz-Standardschriftart" style:family="text">
      <style:text-properties fo:letter-spacing="-0.007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55in"/>
    </style:style>
    <style:style style:name="T1826" style:parent-style-name="Absatz-Standardschriftart" style:family="text">
      <style:text-properties fo:letter-spacing="-0.0006in"/>
    </style:style>
    <style:style style:name="P1827" style:parent-style-name="Textkörper" style:family="paragraph">
      <style:paragraph-properties fo:text-align="center" fo:margin-left="1.7472in" fo:margin-right="1.5951in" fo:text-indent="0in">
        <style:tab-stops/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48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48in"/>
    </style:style>
    <style:style style:name="T1838" style:parent-style-name="Absatz-Standardschriftart" style:family="text">
      <style:text-properties fo:letter-spacing="-0.0048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55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284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4091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<text:span text:style-name="T41"><text:s/></text:span>del<text:s/><text:span text:style-name="T42">presente<text:s/></text:span>escrito<text:span text:style-name="T43"><text:s/></text:span>se<text:span text:style-name="T44"><text:s/></text:span><text:span text:style-name="T45">le</text:span><text:span text:style-name="T46"><text:s/></text:span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pan text:style-name="T55"><text:s/></text:span><text:span text:style-name="T56">Área</text:span><text:span text:style-name="T57"><text:s/></text:span><text:span text:style-name="T58">Insular</text:span><text:span text:style-name="T59"><text:s/></text:span>Hacienda,<text:span text:style-name="T60"><text:s/></text:span><text:span text:style-name="T61">Promoción</text:span><text:span text:style-name="T62"><text:s/></text:span>Ecomica,<text:span text:style-name="T63"><text:s/></text:span>Rec.<text:span text:style-name="T64"><text:s/></text:span>Humanos,<text:span text:style-name="T65"><text:s/></text:span><text:span text:style-name="T66">Dep</text:span><text:span text:style-name="T67"><text:s/></text:span>y<text:span text:style-name="T68"><text:s/></text:span>Mov<text:span text:style-name="T69"><text:s/></text:span><text:span text:style-name="T70">Sost</text:span><text:span text:style-name="T71"><text:s/></text:span><text:span text:style-name="T72">ha</text:span><text:span text:style-name="T73"><text:s/></text:span>dictado<text:span text:style-name="T74"><text:s/></text:span>la<text:span text:style-name="T75"><text:s/></text:span>siguiente:</text:p>
      <text:p text:style-name="P76"/>
      <text:p text:style-name="P77"><text:span text:style-name="T78">RESOLUCION</text:span><text:span text:style-name="T79"><text:s/></text:span><text:span text:style-name="T80">7782/2025</text:span></text:p>
      <text:p text:style-name="P81"/>
      <text:p text:style-name="P82"/>
      <text:p text:style-name="P83"/>
      <text:p text:style-name="P84"><text:span text:style-name="T85">Servicio</text:span><text:span text:style-name="T86"><text:s/>de</text:span><text:span text:style-name="T87"><text:s/></text:span><text:span text:style-name="T88">Gestión</text:span><text:span text:style-name="T89"><text:s/></text:span><text:span text:style-name="T90">Presupuestaria</text:span></text:p>
      <text:p text:style-name="P91"><text:span text:style-name="T92">Expte:</text:span><text:span text:style-name="T93"><text:s/></text:span><text:span text:style-name="T94">MC</text:span><text:span text:style-name="T95"><text:s/></text:span><text:span text:style-name="T96">60/2025</text:span><text:span text:style-name="T97"><text:s/></text:span><text:span text:style-name="T98">MASP/TMU</text:span></text:p>
      <text:p text:style-name="P99"/>
      <text:p text:style-name="P100"/>
      <text:p text:style-name="P101"/>
      <text:p text:style-name="P102"><text:span text:style-name="T103">Vista</text:span><text:span text:style-name="T104"><text:s/></text:span><text:span text:style-name="T105">la</text:span><text:span text:style-name="T106"><text:s/></text:span><text:span text:style-name="T107">Memoria-Propuesta</text:span><text:span text:style-name="T108"><text:s/></text:span><text:span text:style-name="T109">suscrita</text:span><text:span text:style-name="T110"><text:s/></text:span><text:span text:style-name="T111">por</text:span><text:span text:style-name="T112"><text:s/></text:span>la<text:span text:style-name="T113"><text:s/></text:span>Técnica<text:span text:style-name="T114"><text:s/></text:span><text:span text:style-name="T115">Responsable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Fuerteventura</text:span><text:span text:style-name="T122"><text:s/></text:span><text:span text:style-name="T123">Film</text:span><text:span text:style-name="T124"><text:s/></text:span><text:span text:style-name="T125">Commission,</text:span><text:span text:style-name="T126"><text:s/></text:span><text:span text:style-name="T127">Dña.</text:span><text:span text:style-name="T128"><text:s/></text:span>Almudena<text:span text:style-name="T129"><text:s/></text:span><text:span text:style-name="T130">Betancor</text:span><text:span text:style-name="T131"><text:s/></text:span><text:span text:style-name="T132">Cardona,</text:span><text:span text:style-name="T133"><text:s/></text:span><text:span text:style-name="T134">que</text:span><text:span text:style-name="T135"><text:s/></text:span>cuenta<text:span text:style-name="T136"><text:s/></text:span>con<text:span text:style-name="T137"><text:s/></text:span><text:span text:style-name="T138">el</text:span><text:span text:style-name="T139"><text:s/></text:span><text:span text:style-name="T140">visto</text:span><text:span text:style-name="T141"><text:s/></text:span><text:span text:style-name="T142">bueno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nsejera</text:span><text:span text:style-name="T149"><text:s/></text:span><text:span text:style-name="T150">de</text:span><text:span text:style-name="T151"><text:s/></text:span><text:span text:style-name="T152">Área</text:span><text:span text:style-name="T153"><text:s/></text:span><text:span text:style-name="T154">Insular</text:span><text:span text:style-name="T155"><text:s/></text:span><text:span text:style-name="T156">de</text:span><text:span text:style-name="T157"><text:s/></text:span><text:span text:style-name="T158">Presidencia,</text:span><text:span text:style-name="T159"><text:s/></text:span>Ordenación<text:span text:style-name="T160"><text:s/></text:span>del<text:span text:style-name="T161"><text:s/></text:span><text:span text:style-name="T162">Territorio,</text:span><text:span text:style-name="T163"><text:s/></text:span><text:span text:style-name="T164">Accesibilidad,</text:span><text:span text:style-name="T165"><text:s/></text:span>Informática<text:span text:style-name="T166"><text:s/></text:span>y<text:span text:style-name="T167"><text:s/></text:span><text:span text:style-name="T168">Nuevas</text:span><text:span text:style-name="T169"><text:s/></text:span><text:span text:style-name="T170">Tecnologías,</text:span><text:span text:style-name="T171"><text:s/></text:span>Dña.<text:span text:style-name="T172"><text:s/></text:span><text:span text:style-name="T173">Nereida</text:span><text:span text:style-name="T174"><text:s/></text:span><text:span text:style-name="T175">Calero</text:span><text:span text:style-name="T176"><text:s/></text:span>Saavedra,<text:span text:style-name="T177"><text:s/></text:span><text:span text:style-name="T178">de</text:span><text:span text:style-name="T179"><text:s/></text:span>fecha<text:span text:style-name="T180"><text:s/></text:span><text:span text:style-name="T181">23</text:span><text:span text:style-name="T182"><text:s/></text:span><text:span text:style-name="T183">de</text:span><text:span text:style-name="T184"><text:s/></text:span>octubre<text:span text:style-name="T185"><text:s/></text:span><text:span text:style-name="T186">de</text:span><text:span text:style-name="T187"><text:s/></text:span><text:span text:style-name="T188">2025,</text:span><text:span text:style-name="T189"><text:s/></text:span><text:span text:style-name="T190">en</text:span><text:span text:style-name="T191"><text:s/></text:span>la<text:span text:style-name="T192"><text:s/></text:span><text:span text:style-name="T193">que</text:span><text:span text:style-name="T194"><text:s/></text:span>se<text:span text:style-name="T195"><text:s/></text:span><text:span text:style-name="T196">propone</text:span><text:span text:style-name="T197"><text:s/></text:span>transferir<text:span text:style-name="T198"><text:s/></text:span><text:span text:style-name="T199">créditos</text:span><text:span text:style-name="T200"><text:s/></text:span><text:span text:style-name="T201">del</text:span><text:span text:style-name="T202"><text:s/></text:span><text:span text:style-name="T203">Capítulo</text:span><text:span text:style-name="T204"><text:s/></text:span><text:span text:style-name="T205">II</text:span><text:span text:style-name="T206"><text:s/></text:span><text:span text:style-name="T207">“Gastos</text:span><text:span text:style-name="T208"><text:s/></text:span><text:span text:style-name="T209">Corrientes</text:span><text:span text:style-name="T210"><text:s/></text:span><text:span text:style-name="T211">en</text:span><text:span text:style-name="T212"><text:s/></text:span><text:span text:style-name="T213">Bienes</text:span><text:span text:style-name="T214"><text:s/></text:span><text:span text:style-name="T215">y</text:span><text:span text:style-name="T216"><text:s/></text:span><text:span text:style-name="T217">Servicios”</text:span><text:span text:style-name="T218"><text:s/></text:span>del<text:span text:style-name="T219"><text:s/></text:span>programa<text:span text:style-name="T220"><text:s/></text:span><text:span text:style-name="T221">4910A</text:span><text:span text:style-name="T222"><text:s/></text:span>“<text:span text:style-name="T223">Servicio</text:span><text:span text:style-name="T224"><text:s/></text:span><text:span text:style-name="T225">de</text:span><text:span text:style-name="T226"><text:s/></text:span><text:span text:style-name="T227">Informática”</text:span><text:span text:style-name="T228"><text:s/></text:span>a<text:span text:style-name="T229"><text:s/></text:span><text:span text:style-name="T230">los</text:span><text:span text:style-name="T231"><text:s/></text:span>Capítulos<text:span text:style-name="T232"><text:s/></text:span><text:span text:style-name="T233">II</text:span><text:span text:style-name="T234"><text:s/></text:span><text:span text:style-name="T235">“</text:span><text:span text:style-name="T236">Gastos</text:span><text:span text:style-name="T237"><text:s/></text:span><text:span text:style-name="T238">Corrientes</text:span><text:span text:style-name="T239"><text:s/></text:span><text:span text:style-name="T240">en</text:span><text:span text:style-name="T241"><text:s/></text:span><text:span text:style-name="T242">Bienes</text:span><text:span text:style-name="T243"><text:s/></text:span><text:span text:style-name="T244">y</text:span><text:span text:style-name="T245"><text:s/></text:span><text:span text:style-name="T246">Servicios”</text:span><text:span text:style-name="T247"><text:s/></text:span>y<text:span text:style-name="T248"><text:s/></text:span><text:span text:style-name="T249">VI</text:span><text:span text:style-name="T250"><text:s/></text:span><text:span text:style-name="T251">“Inversiones</text:span><text:span text:style-name="T252"><text:s/></text:span><text:span text:style-name="T253">Reales”</text:span><text:span text:style-name="T254"><text:s/></text:span>del<text:span text:style-name="T255"><text:s/></text:span>programa<text:span text:style-name="T256"><text:s/></text:span><text:span text:style-name="T257">4330F</text:span><text:span text:style-name="T258"><text:s/></text:span><text:span text:style-name="T259">“Fuerteventura</text:span><text:span text:style-name="T260"><text:s/></text:span><text:span text:style-name="T261">Film</text:span><text:span text:style-name="T262"><text:s/></text:span><text:span text:style-name="T263">Commission</text:span>”,<text:span text:style-name="T264"><text:s/></text:span>por<text:span text:style-name="T265"><text:s/></text:span><text:span text:style-name="T266">importe</text:span><text:span text:style-name="T267"><text:s/></text:span><text:span text:style-name="T268">total</text:span><text:span text:style-name="T269"><text:s/></text:span><text:span text:style-name="T270">de</text:span><text:span text:style-name="T271"><text:s/></text:span><text:span text:style-name="T272">treinta</text:span><text:span text:style-name="T273"><text:s/></text:span>mil<text:span text:style-name="T274"><text:s/></text:span><text:span text:style-name="T275">euros</text:span><text:span text:style-name="T276"><text:s/></text:span><text:span text:style-name="T277">(30.000,00€),</text:span><text:span text:style-name="T278"><text:s/></text:span>para<text:span text:style-name="T279"><text:s/></text:span><text:span text:style-name="T280">poder</text:span><text:span text:style-name="T281"><text:s/></text:span>hacer<text:span text:style-name="T282"><text:s/></text:span><text:span text:style-name="T283">frente</text:span><text:span text:style-name="T284"><text:s/></text:span>a<text:span text:style-name="T285"><text:s/></text:span>las<text:span text:style-name="T286"><text:s/></text:span><text:span text:style-name="T287">actuaciones</text:span><text:span text:style-name="T288"><text:s/></text:span><text:span text:style-name="T289">programadas</text:span><text:span text:style-name="T290"><text:s/></text:span><text:span text:style-name="T291">para</text:span><text:span text:style-name="T292"><text:s/></text:span><text:span text:style-name="T293">el</text:span><text:span text:style-name="T294"><text:s/></text:span><text:span text:style-name="T295">presente</text:span><text:span text:style-name="T296"><text:s/></text:span><text:span text:style-name="T297">ejercicio,</text:span><text:span text:style-name="T298"><text:s/></text:span>entre<text:span text:style-name="T299"><text:s/></text:span>las<text:span text:style-name="T300"><text:s/></text:span>que<text:span text:style-name="T301"><text:s/></text:span>se<text:span text:style-name="T302"><text:s/></text:span><text:span text:style-name="T303">encuentran</text:span><text:span text:style-name="T304"><text:s/></text:span><text:span text:style-name="T305">la</text:span><text:span text:style-name="T306"><text:s/></text:span>proyección<text:span text:style-name="T307"><text:s/></text:span><text:span text:style-name="T308">en</text:span><text:span text:style-name="T309"><text:s/></text:span>cines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película</text:span><text:span text:style-name="T316"><text:s/></text:span><text:span text:style-name="T317">Playa</text:span><text:span text:style-name="T318"><text:s/></text:span><text:span text:style-name="T319">de</text:span><text:span text:style-name="T320"><text:s/></text:span>Lobos,<text:span text:style-name="T321"><text:s/></text:span><text:span text:style-name="T322">un</text:span><text:span text:style-name="T323"><text:s/></text:span>curso<text:span text:style-name="T324"><text:s/></text:span><text:span text:style-name="T325">de</text:span><text:span text:style-name="T326"><text:s/></text:span><text:span text:style-name="T327">fotografía</text:span><text:span text:style-name="T328"><text:s/></text:span>profesional<text:span text:style-name="T329"><text:s/></text:span>nivel<text:span text:style-name="T330"><text:s/></text:span>avanzado<text:span text:style-name="T331"><text:s/></text:span>y<text:span text:style-name="T332"><text:s/></text:span><text:span text:style-name="T333">la</text:span><text:span text:style-name="T334"><text:s/></text:span>adquisición<text:span text:style-name="T335"><text:s/></text:span><text:span text:style-name="T336">de</text:span><text:span text:style-name="T337"><text:s/></text:span><text:span text:style-name="T338">merchandising</text:span><text:span text:style-name="T339"><text:s/></text:span>y<text:span text:style-name="T340"><text:s/></text:span><text:span text:style-name="T341">material</text:span><text:span text:style-name="T342"><text:s/></text:span><text:span text:style-name="T343">audiovisual.</text:span></text:p>
      <text:p text:style-name="P344"/>
      <text:p text:style-name="P345"><text:span text:style-name="T346">Vista</text:span><text:span text:style-name="T347"><text:s/></text:span><text:span text:style-name="T348">la</text:span><text:span text:style-name="T349"><text:s/></text:span><text:span text:style-name="T350">Memoria-Propuesta</text:span><text:span text:style-name="T351"><text:s/></text:span><text:span text:style-name="T352">emitida</text:span><text:span text:style-name="T353"><text:s/></text:span>por<text:span text:style-name="T354"><text:s/></text:span><text:span text:style-name="T355">la</text:span><text:span text:style-name="T356"><text:s/></text:span>Jefa<text:span text:style-name="T357"><text:s/></text:span><text:span text:style-name="T358">de</text:span><text:span text:style-name="T359"><text:s/></text:span><text:span text:style-name="T360">Servicio</text:span><text:span text:style-name="T361"><text:s/></text:span><text:span text:style-name="T362">de</text:span><text:span text:style-name="T363"><text:s/></text:span><text:span text:style-name="T364">Cultura,</text:span><text:span text:style-name="T365"><text:s/></text:span>Dña.<text:span text:style-name="T366"><text:s/></text:span><text:span text:style-name="T367">María</text:span><text:span text:style-name="T368"><text:s/></text:span><text:span text:style-name="T369">Jorge</text:span><text:span text:style-name="T370"><text:s/></text:span><text:span text:style-name="T371">de</text:span><text:span text:style-name="T372"><text:s/></text:span>Saá,<text:span text:style-name="T373"><text:s/></text:span>que<text:span text:style-name="T374"><text:s/></text:span>cuenta<text:span text:style-name="T375"><text:s/></text:span>con<text:span text:style-name="T376"><text:s/></text:span><text:span text:style-name="T377">el</text:span><text:span text:style-name="T378"><text:s/></text:span><text:span text:style-name="T379">visto</text:span><text:span text:style-name="T380"><text:s/></text:span><text:span text:style-name="T381">bueno</text:span><text:span text:style-name="T382"><text:s/></text:span>del<text:span text:style-name="T383"><text:s/></text:span><text:span text:style-name="T384">Consejero</text:span><text:span text:style-name="T385"><text:s/></text:span><text:span text:style-name="T386">de</text:span><text:span text:style-name="T387"><text:s/></text:span>Área<text:span text:style-name="T388"><text:s/></text:span><text:span text:style-name="T389">Insular</text:span><text:span text:style-name="T390"><text:s/></text:span><text:span text:style-name="T391">de</text:span><text:span text:style-name="T392"><text:s/></text:span><text:span text:style-name="T393">Cultura,</text:span><text:span text:style-name="T394"><text:s/></text:span><text:span text:style-name="T395">Patrimonio</text:span><text:span text:style-name="T396"><text:s/></text:span><text:span text:style-name="T397">Cultural</text:span><text:span text:style-name="T398"><text:s/></text:span>e<text:span text:style-name="T399"><text:s/></text:span><text:span text:style-name="T400">Innovación,</text:span><text:span text:style-name="T401"><text:s/></text:span>D.<text:span text:style-name="T402"><text:s/></text:span>Rayco<text:span text:style-name="T403"><text:s/></text:span><text:span text:style-name="T404">de</text:span><text:span text:style-name="T405"><text:s/></text:span>León<text:span text:style-name="T406"><text:s/></text:span><text:span text:style-name="T407">Jordán,</text:span><text:span text:style-name="T408"><text:s/></text:span><text:span text:style-name="T409">de</text:span><text:span text:style-name="T410"><text:s/></text:span>fecha<text:span text:style-name="T411"><text:s/></text:span><text:span text:style-name="T412">24</text:span><text:span text:style-name="T413"><text:s/></text:span><text:span text:style-name="T414">de</text:span><text:span text:style-name="T415"><text:s/></text:span>octubre<text:span text:style-name="T416"><text:s/></text:span><text:span text:style-name="T417">de</text:span><text:span text:style-name="T418"><text:s/></text:span><text:span text:style-name="T419">2025,</text:span><text:span text:style-name="T420"><text:s/></text:span><text:span text:style-name="T421">en</text:span><text:span text:style-name="T422"><text:s/></text:span><text:span text:style-name="T423">la</text:span><text:span text:style-name="T424"><text:s/></text:span>que<text:span text:style-name="T425"><text:s/></text:span>se<text:span text:style-name="T426"><text:s/></text:span><text:span text:style-name="T427">propone</text:span><text:span text:style-name="T428"><text:s/></text:span>transferir<text:span text:style-name="T429"><text:s/></text:span><text:span text:style-name="T430">créditos</text:span><text:span text:style-name="T431"><text:s/></text:span>del<text:span text:style-name="T432"><text:s/></text:span><text:span text:style-name="T433">Capítulo</text:span><text:span text:style-name="T434"><text:s/></text:span><text:span text:style-name="T435">VI</text:span><text:span text:style-name="T436"><text:s/></text:span><text:span text:style-name="T437">“Inversiones</text:span><text:span text:style-name="T438"><text:s/></text:span><text:span text:style-name="T439">Reales”</text:span><text:span text:style-name="T440"><text:s/></text:span>del<text:span text:style-name="T441"><text:s/></text:span><text:span text:style-name="T442">Presupuesto</text:span><text:span text:style-name="T443"><text:s/></text:span><text:span text:style-name="T444">d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Patrimonio</text:span><text:span text:style-name="T451"><text:s/></text:span><text:span text:style-name="T452">Cultural</text:span><text:span text:style-name="T453"><text:s/></text:span><text:span text:style-name="T454">al</text:span><text:span text:style-name="T455"><text:s/></text:span>Capítulo<text:span text:style-name="T456"><text:s/></text:span><text:span text:style-name="T457">II</text:span><text:span text:style-name="T458"><text:s/></text:span><text:span text:style-name="T459">“Gastos</text:span><text:span text:style-name="T460"><text:s/></text:span><text:span text:style-name="T461">Corrientes</text:span><text:span text:style-name="T462"><text:s/></text:span><text:span text:style-name="T463">en</text:span><text:span text:style-name="T464"><text:s/></text:span><text:span text:style-name="T465">Bienes</text:span><text:span text:style-name="T466"><text:s/></text:span><text:span text:style-name="T467">y</text:span><text:span text:style-name="T468"><text:s/></text:span><text:span text:style-name="T469">Servicios”</text:span><text:span text:style-name="T470"><text:s/></text:span>del<text:span text:style-name="T471"><text:s/></text:span><text:span text:style-name="T472">Presupuesto</text:span><text:span text:style-name="T473"><text:s/></text:span><text:span text:style-name="T474">de</text:span><text:span text:style-name="T475"><text:s/></text:span><text:span text:style-name="T476">Cultura,</text:span><text:span text:style-name="T477"><text:s/></text:span>por<text:span text:style-name="T478"><text:s/></text:span><text:span text:style-name="T479">importe</text:span><text:span text:style-name="T480"><text:s/></text:span><text:span text:style-name="T481">total</text:span><text:span text:style-name="T482"><text:s/></text:span><text:span text:style-name="T483">de</text:span><text:span text:style-name="T484"><text:s/></text:span>trescientos<text:span text:style-name="T485"><text:s/></text:span><text:span text:style-name="T486">once</text:span><text:span text:style-name="T487"><text:s/></text:span>mil<text:span text:style-name="T488"><text:s/></text:span><text:span text:style-name="T489">ochocientos</text:span><text:span text:style-name="T490"><text:s/></text:span><text:span text:style-name="T491">setenta</text:span><text:span text:style-name="T492"><text:s/></text:span>y<text:span text:style-name="T493"><text:s/></text:span><text:span text:style-name="T494">dos</text:span><text:span text:style-name="T495"><text:s/></text:span><text:span text:style-name="T496">euros</text:span><text:span text:style-name="T497"><text:s/></text:span><text:span text:style-name="T498">(311.872,00</text:span><text:span text:style-name="T499"><text:s/></text:span><text:span text:style-name="T500">€),</text:span><text:span text:style-name="T501"><text:s/></text:span><text:span text:style-name="T502">con</text:span><text:span text:style-name="T503"><text:s/></text:span><text:span text:style-name="T504">el</text:span><text:span text:style-name="T505"><text:s/></text:span><text:span text:style-name="T506">fin</text:span><text:span text:style-name="T507"><text:s/></text:span><text:span text:style-name="T508">de</text:span><text:span text:style-name="T509"><text:s/></text:span><text:span text:style-name="T510">poder</text:span><text:span text:style-name="T511"><text:s/></text:span><text:span text:style-name="T512">dar</text:span><text:span text:style-name="T513"><text:s/></text:span>cobertura<text:span text:style-name="T514"><text:s/></text:span>a<text:span text:style-name="T515"><text:s/></text:span><text:span text:style-name="T516">las</text:span><text:span text:style-name="T517"><text:s/></text:span><text:span text:style-name="T518">contrataciones</text:span><text:span text:style-name="T519"><text:s/></text:span><text:span text:style-name="T520">previstas</text:span><text:span text:style-name="T521"><text:s/></text:span>para<text:span text:style-name="T522"><text:s/></text:span><text:span text:style-name="T523">el</text:span><text:span text:style-name="T524"><text:s/></text:span><text:span text:style-name="T525">Festival</text:span><text:span text:style-name="T526"><text:s/></text:span>Arena<text:span text:style-name="T527"><text:s/></text:span><text:span text:style-name="T528">Negra.</text:span><text:span text:style-name="T529"><text:s/></text:span><text:span text:style-name="T530">Si</text:span><text:span text:style-name="T531"><text:s/></text:span>bien<text:span text:style-name="T532"><text:s/></text:span><text:span text:style-name="T533">en<text:s/></text:span>dicha<text:span text:style-name="T534"><text:s/></text:span><text:span text:style-name="T535">Memoria-Propuesta</text:span><text:span text:style-name="T536"><text:s/></text:span>se<text:span text:style-name="T537"><text:s/></text:span><text:span text:style-name="T538">ha</text:span><text:span text:style-name="T539"><text:s/></text:span><text:span text:style-name="T540">propuesto</text:span><text:span text:style-name="T541"><text:s/></text:span><text:span text:style-name="T542">la</text:span><text:span text:style-name="T543"><text:s/></text:span><text:span text:style-name="T544">transferencia</text:span><text:span text:style-name="T545"><text:s/></text:span><text:span text:style-name="T546">de</text:span><text:span text:style-name="T547"><text:s/></text:span><text:span text:style-name="T548">créditos</text:span><text:span text:style-name="T549"><text:s/></text:span><text:span text:style-name="T550">positiva</text:span><text:span text:style-name="T551"><text:s/></text:span>sin<text:span text:style-name="T552"><text:s/></text:span><text:span text:style-name="T553">incluir</text:span><text:span text:style-name="T554"><text:s/></text:span><text:span text:style-name="T555">en</text:span><text:span text:style-name="T556"><text:s/></text:span>proyecto<text:span text:style-name="T557"><text:s/></text:span><text:span text:style-name="T558">de</text:span><text:span text:style-name="T559"><text:s/></text:span><text:span text:style-name="T560">gasto,</text:span><text:span text:style-name="T561"><text:s/></text:span>se<text:span text:style-name="T562"><text:s/></text:span>propone<text:span text:style-name="T563"><text:s/></text:span>que<text:span text:style-name="T564"><text:s/></text:span>deba<text:span text:style-name="T565"><text:s/></text:span><text:span text:style-name="T566">incluirse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proyecto</text:span><text:span text:style-name="T573"><text:s/></text:span><text:span text:style-name="T574">de</text:span><text:span text:style-name="T575"><text:s/></text:span>gasto<text:span text:style-name="T576"><text:s/></text:span>2025/3/CULTU/1<text:span text:style-name="T577"><text:s/></text:span><text:span text:style-name="T578">denominado</text:span><text:span text:style-name="T579"><text:s/></text:span><text:span text:style-name="T580">“</text:span><text:span text:style-name="T581">FESTIVAL</text:span><text:span text:style-name="T582"><text:s/></text:span><text:span text:style-name="T583">ARENA</text:span><text:span text:style-name="T584"><text:s/></text:span><text:span text:style-name="T585">NEGRA</text:span><text:span text:style-name="T586"><text:s/></text:span><text:span text:style-name="T587">2025</text:span><text:span text:style-name="T588"><text:s/></text:span><text:span text:style-name="T589">(CAC</text:span><text:span text:style-name="T590"><text:s/></text:span><text:span text:style-name="T591">RESOLUCIÓN</text:span></text:p>
      <text:p text:style-name="P592"><text:span text:style-name="T593">Nº336/2025,</text:span><text:span text:style-name="T594"><text:s/></text:span><text:span text:style-name="T595">15/10/2025)”</text:span><text:span text:style-name="T596">,</text:span><text:span text:style-name="T597"><text:s/></text:span><text:span text:style-name="T598">por</text:span><text:span text:style-name="T599"><text:s/></text:span><text:span text:style-name="T600">haber</text:span><text:span text:style-name="T601"><text:s/></text:span><text:span text:style-name="T602">recibido</text:span><text:span text:style-name="T603"><text:s/></text:span>una<text:span text:style-name="T604"><text:s/></text:span><text:span text:style-name="T605">subvención</text:span><text:span text:style-name="T606"><text:s/></text:span><text:span text:style-name="T607">directa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Presidencia</text:span><text:span text:style-name="T614"><text:s/></text:span>del<text:span text:style-name="T615"><text:s/></text:span><text:span text:style-name="T616">Gobierno</text:span><text:span text:style-name="T617"><text:s/></text:span><text:span text:style-name="T618">de</text:span><text:span text:style-name="T619"><text:s/></text:span><text:span text:style-name="T620">Canarias</text:span><text:span text:style-name="T621"><text:s/></text:span>con<text:span text:style-name="T622"><text:s/></text:span><text:span text:style-name="T623">destino</text:span><text:span text:style-name="T624"><text:s/></text:span>a<text:span text:style-name="T625"><text:s/></text:span><text:span text:style-name="T626">sufragar</text:span><text:span text:style-name="T627"><text:s/></text:span>gastos<text:span text:style-name="T628"><text:s/></text:span><text:span text:style-name="T629">generales</text:span><text:span text:style-name="T630"><text:s/></text:span><text:span text:style-name="T631">de</text:span><text:span text:style-name="T632"><text:s/></text:span>dicho<text:span text:style-name="T633"><text:s/></text:span>festival,<text:span text:style-name="T634"><text:s/></text:span><text:span text:style-name="T635">cuyo</text:span><text:span text:style-name="T636"><text:s/></text:span><text:span text:style-name="T637">crédito</text:span><text:span text:style-name="T638"><text:s/></text:span><text:span text:style-name="T639">ha</text:span><text:span text:style-name="T640"><text:s/></text:span>sido<text:span text:style-name="T641"><text:s/></text:span>generado<text:span text:style-name="T642"><text:s/></text:span>mediante<text:span text:style-name="T643"><text:s/></text:span><text:span text:style-name="T644">Resolución</text:span><text:span text:style-name="T645"><text:s/></text:span>Número<text:span text:style-name="T646"><text:s/></text:span><text:span text:style-name="T647">7452/2025</text:span><text:span text:style-name="T648"><text:s/></text:span><text:span text:style-name="T649">de</text:span><text:span text:style-name="T650"><text:s/></text:span><text:span text:style-name="T651">la</text:span><text:span text:style-name="T652"><text:s/></text:span>Consejera<text:span text:style-name="T653"><text:s/></text:span><text:span text:style-name="T654">de</text:span><text:span text:style-name="T655"><text:s/></text:span>Área<text:span text:style-name="T656"><text:s/></text:span><text:span text:style-name="T657">Insular</text:span><text:span text:style-name="T658"><text:s/></text:span><text:span text:style-name="T659">de</text:span><text:span text:style-name="T660"><text:s/></text:span><text:span text:style-name="T661">Hacienda,</text:span><text:span text:style-name="T662"><text:s/></text:span><text:span text:style-name="T663">Promoción</text:span><text:span text:style-name="T664"><text:s/></text:span>Económica,<text:span text:style-name="T665"><text:s/></text:span><text:span text:style-name="T666">Recursos</text:span><text:span text:style-name="T667"><text:s/></text:span>Humanos,<text:span text:style-name="T668"><text:s/></text:span><text:span text:style-name="T669">Deportes</text:span><text:span text:style-name="T670"><text:s/></text:span>y<text:span text:style-name="T671"><text:s/></text:span>Movilidad<text:span text:style-name="T672"><text:s/></text:span><text:span text:style-name="T673">Sostenible,</text:span><text:span text:style-name="T674"><text:s/></text:span>Dña.<text:span text:style-name="T675"><text:s/></text:span><text:span text:style-name="T676">Nuria</text:span><text:span text:style-name="T677"><text:s/></text:span>Cabrera<text:span text:style-name="T678"><text:s/></text:span><text:span text:style-name="T679">Méndez,</text:span><text:span text:style-name="T680"><text:s/></text:span><text:span text:style-name="T681">de</text:span><text:span text:style-name="T682"><text:s/></text:span>fecha<text:span text:style-name="T683"><text:s/></text:span><text:span text:style-name="T684">21</text:span><text:span text:style-name="T685"><text:s/></text:span><text:span text:style-name="T686">de</text:span><text:span text:style-name="T687"><text:s/></text:span><text:span text:style-name="T688">octubre</text:span><text:span text:style-name="T689"><text:s/></text:span><text:span text:style-name="T690">de</text:span><text:span text:style-name="T691"><text:s/></text:span><text:span text:style-name="T692">2025</text:span><text:span text:style-name="T693"><text:s/></text:span>que<text:span text:style-name="T694"><text:s/></text:span><text:span text:style-name="T695">aprueba</text:span><text:span text:style-name="T696"><text:s/></text:span><text:span text:style-name="T697">el</text:span><text:span text:style-name="T698"><text:s/></text:span><text:span text:style-name="T699">Expediente</text:span><text:span text:style-name="T700"><text:s/></text:span><text:span text:style-name="T701">de</text:span><text:span text:style-name="T702"><text:s/></text:span><text:span text:style-name="T703">Modificación</text:span><text:span text:style-name="T704"><text:s/></text:span><text:span text:style-name="T705">de</text:span><text:span text:style-name="T706"><text:s/></text:span>Créditos<text:span text:style-name="T707"><text:s/></text:span><text:span text:style-name="T708">nº</text:span><text:span text:style-name="T709"><text:s/></text:span><text:span text:style-name="T710">58/2025.</text:span></text:p>
      <text:p text:style-name="P711"/>
      <text:p text:style-name="P712"><text:span text:style-name="T713">Vistos</text:span><text:span text:style-name="T714"><text:s/></text:span><text:span text:style-name="T715">los</text:span><text:span text:style-name="T716"><text:s/></text:span>siguientes<text:span text:style-name="T717"><text:s/></text:span>documentos<text:span text:style-name="T718"><text:s/></text:span><text:span text:style-name="T719">contables</text:span><text:span text:style-name="T720"><text:s/></text:span><text:span text:style-name="T721">de</text:span><text:span text:style-name="T722"><text:s/></text:span><text:span text:style-name="T723">retención</text:span><text:span text:style-name="T724"><text:s/></text:span><text:span text:style-name="T725">de</text:span><text:span text:style-name="T726"><text:s/></text:span><text:span text:style-name="T727">créditos</text:span><text:span text:style-name="T728"><text:s/></text:span>para<text:span text:style-name="T729"><text:s/></text:span>expedientes<text:span text:style-name="T730"><text:s/></text:span><text:span text:style-name="T731">de</text:span><text:span text:style-name="T732"><text:s/></text:span><text:span text:style-name="T733">modificación</text:span><text:span text:style-name="T734"><text:s/></text:span>(101)<text:span text:style-name="T735"><text:s/></text:span>con<text:span text:style-name="T736"><text:s/></text:span><text:span text:style-name="T737">cargo</text:span><text:span text:style-name="T738"><text:s/></text:span>a<text:span text:style-name="T739"><text:s/></text:span>las<text:span text:style-name="T740"><text:s/></text:span><text:span text:style-name="T741">aplicaciones</text:span><text:span text:style-name="T742"><text:s/></text:span><text:span text:style-name="T743">presupuestarias</text:span><text:span text:style-name="T744"><text:s/></text:span>que<text:span text:style-name="T745"><text:s/></text:span><text:span text:style-name="T746">van</text:span><text:span text:style-name="T747"><text:s/></text:span>a<text:span text:style-name="T748"><text:s/></text:span>ser<text:span text:style-name="T749"><text:s/></text:span><text:span text:style-name="T750">objeto</text:span><text:span text:style-name="T751"><text:s/></text:span><text:span text:style-name="T752">de</text:span><text:span text:style-name="T753"><text:s/></text:span><text:span text:style-name="T754">reducción:</text:span></text:p>
      <text:p text:style-name="P755"/>
      <text:p text:style-name="P781"/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  <text:p text:style-name="P792"><text:span text:style-name="T793">Fecha</text:span></text:p>
          </table:table-cell>
          <table:table-cell table:style-name="TableCell794">
            <text:p text:style-name="P795"/>
            <text:p text:style-name="P796"><text:span text:style-name="T797">Número</text:span><text:span text:style-name="T798"><text:s/></text:span><text:span text:style-name="T799">de<text:s/></text:span><text:span text:style-name="T800">Operación</text:span></text:p>
          </table:table-cell>
          <table:table-cell table:style-name="TableCell801">
            <text:p text:style-name="P802"/>
            <text:p text:style-name="P803"><text:span text:style-name="T804">Saldo</text:span><text:span text:style-name="T805"><text:s/></text:span><text:span text:style-name="T806">del</text:span><text:span text:style-name="T807"><text:s/></text:span><text:span text:style-name="T808">RC (€)</text:span></text:p>
          </table:table-cell>
          <table:table-cell table:style-name="TableCell809">
            <text:p text:style-name="P810"><text:span text:style-name="T811">Importe</text:span><text:span text:style-name="T812"><text:s/></text:span><text:span text:style-name="T813">utilizado</text:span><text:span text:style-name="T814"><text:s/>en</text:span><text:span text:style-name="T815"><text:s/></text:span><text:span text:style-name="T816">Expte</text:span><text:span text:style-name="T817"><text:s/>nº</text:span><text:span text:style-name="T818"><text:s/></text:span><text:span text:style-name="T819">60/2025</text:span><text:span text:style-name="T820"><text:s/></text:span><text:span text:style-name="T821">(€)</text:span></text:p>
          </table:table-cell>
        </table:table-row>
        <table:table-row table:style-name="TableRow822">
          <table:table-cell table:style-name="TableCell823">
            <text:p text:style-name="P824"><text:span text:style-name="T825">20/10/2025</text:span></text:p>
          </table:table-cell>
          <table:table-cell table:style-name="TableCell826">
            <text:p text:style-name="P827"><text:span text:style-name="T828">220250037945</text:span></text:p>
          </table:table-cell>
          <table:table-cell table:style-name="TableCell829">
            <text:p text:style-name="P830"><text:span text:style-name="T831">30.000,00</text:span></text:p>
          </table:table-cell>
          <table:table-cell table:style-name="TableCell832">
            <text:p text:style-name="P833"><text:span text:style-name="T834">30.000,00</text:span></text:p>
          </table:table-cell>
        </table:table-row>
        <table:table-row table:style-name="TableRow835">
          <table:table-cell table:style-name="TableCell836">
            <text:p text:style-name="P837"><text:span text:style-name="T838">24/10/2025</text:span></text:p>
          </table:table-cell>
          <table:table-cell table:style-name="TableCell839">
            <text:p text:style-name="P840"><text:span text:style-name="T841">220250038672</text:span></text:p>
          </table:table-cell>
          <table:table-cell table:style-name="TableCell842">
            <text:p text:style-name="P843"><text:span text:style-name="T844">311.872,00</text:span></text:p>
          </table:table-cell>
          <table:table-cell table:style-name="TableCell845">
            <text:p text:style-name="P846"><text:span text:style-name="T847">311.872,00</text:span></text:p>
          </table:table-cell>
        </table:table-row>
        <table:table-row table:style-name="TableRow848">
          <table:table-cell table:style-name="TableCell849" table:number-columns-spanned="2">
            <text:p text:style-name="Standard"/>
          </table:table-cell>
          <table:covered-table-cell/>
          <table:table-cell table:style-name="TableCell850">
            <text:p text:style-name="P851"><text:span text:style-name="T852">TOTAL</text:span></text:p>
          </table:table-cell>
          <table:table-cell table:style-name="TableCell853">
            <text:p text:style-name="P854"><text:span text:style-name="T855">341.872,00</text:span></text:p>
          </table:table-cell>
        </table:table-row>
      </table:table>
      <text:p text:style-name="P856"/>
      <text:p text:style-name="P857"/>
      <text:p text:style-name="P858"><text:span text:style-name="T859">Visto</text:span><text:span text:style-name="T860"><text:s/></text:span><text:span text:style-name="T861">que</text:span><text:span text:style-name="T862"><text:s/></text:span><text:span text:style-name="T863">en</text:span><text:span text:style-name="T864"><text:s/></text:span><text:span text:style-name="T865">los</text:span><text:span text:style-name="T866"><text:s/></text:span>Informes<text:span text:style-name="T867"><text:s/></text:span><text:span text:style-name="T868">emitidos</text:span><text:span text:style-name="T869"><text:s/></text:span><text:span text:style-name="T870">por</text:span><text:span text:style-name="T871"><text:s/></text:span>los<text:span text:style-name="T872"><text:s/></text:span><text:span text:style-name="T873">Servicios</text:span><text:span text:style-name="T874"><text:s/></text:span><text:span text:style-name="T875">de</text:span><text:span text:style-name="T876"><text:s/></text:span>Informática<text:span text:style-name="T877"><text:s/></text:span>y<text:span text:style-name="T878"><text:s/></text:span><text:span text:style-name="T879">Nuevas</text:span><text:span text:style-name="T880"><text:s/></text:span><text:span text:style-name="T881">Tecnologías</text:span><text:span text:style-name="T882"><text:s/></text:span>y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de</text:span><text:span text:style-name="T889"><text:s/></text:span>Patrimonio<text:span text:style-name="T890"><text:s/></text:span><text:span text:style-name="T891">Cultural</text:span><text:span text:style-name="T892"><text:s/></text:span>se<text:span text:style-name="T893"><text:s/></text:span>acreditan<text:span text:style-name="T894"><text:s/></text:span><text:span text:style-name="T895">que</text:span><text:span text:style-name="T896"><text:s/></text:span><text:span text:style-name="T897">las</text:span><text:span text:style-name="T898"><text:s/></text:span><text:span text:style-name="T899">aplicaciones</text:span><text:span text:style-name="T900"><text:s/></text:span><text:span text:style-name="T901">presupuestarias</text:span><text:span text:style-name="T902"><text:s/></text:span>a<text:span text:style-name="T903"><text:s/></text:span><text:span text:style-name="T904">minorar</text:span><text:span text:style-name="T905"><text:s/></text:span>se<text:span text:style-name="T906"><text:s/></text:span>estiman<text:span text:style-name="T907"><text:s/></text:span><text:span text:style-name="T908">reducibles</text:span><text:span text:style-name="T909"><text:s/></text:span><text:span text:style-name="T910">sin</text:span><text:span text:style-name="T911"><text:s/></text:span><text:span text:style-name="T912">la</text:span><text:span text:style-name="T913"><text:s/></text:span><text:span text:style-name="T914">perturbación</text:span><text:span text:style-name="T915"><text:s/></text:span><text:span text:style-name="T916">en</text:span><text:span text:style-name="T917"><text:s/></text:span><text:span text:style-name="T918">los</text:span><text:span text:style-name="T919"><text:s/></text:span><text:span text:style-name="T920">respectivos</text:span><text:span text:style-name="T921"><text:s/></text:span><text:span text:style-name="T922">servicios.</text:span></text:p>
      <text:p text:style-name="P923"/>
      <text:p text:style-name="P924"><text:span text:style-name="T925">Vista</text:span><text:span text:style-name="T926"><text:s/></text:span><text:span text:style-name="T927">la</text:span><text:span text:style-name="T928"><text:s/></text:span><text:span text:style-name="T929">Providencia</text:span><text:span text:style-name="T930"><text:s/></text:span><text:span text:style-name="T931">de</text:span><text:span text:style-name="T932"><text:s/></text:span><text:span text:style-name="T933">la</text:span><text:span text:style-name="T934"><text:s/></text:span>Consejera<text:span text:style-name="T935"><text:s/></text:span><text:span text:style-name="T936">de</text:span><text:span text:style-name="T937"><text:s/></text:span><text:span text:style-name="T938">Área</text:span><text:span text:style-name="T939"><text:s/></text:span>Insular<text:span text:style-name="T940"><text:s/></text:span><text:span text:style-name="T941">de</text:span><text:span text:style-name="T942"><text:s/></text:span>Hacienda,<text:span text:style-name="T943"><text:s/></text:span><text:span text:style-name="T944">Promoción</text:span><text:span text:style-name="T945"><text:s/></text:span><text:span text:style-name="T946">Económica,</text:span><text:span text:style-name="T947"><text:s/></text:span><text:span text:style-name="T948">Recursos</text:span><text:span text:style-name="T949"><text:s/></text:span><text:span text:style-name="T950">Humanos,</text:span><text:span text:style-name="T951"><text:s/></text:span><text:span text:style-name="T952">Deportes<text:s/></text:span>y<text:span text:style-name="T953"><text:s/></text:span>Movilidad<text:span text:style-name="T954"><text:s/></text:span><text:span text:style-name="T955">Sostenible,</text:span><text:span text:style-name="T956"><text:s/></text:span>Dña.<text:span text:style-name="T957"><text:s/></text:span><text:span text:style-name="T958">Nuria</text:span><text:span text:style-name="T959"><text:s/></text:span>Cabrera<text:span text:style-name="T960"><text:s/></text:span><text:span text:style-name="T961">Méndez,</text:span><text:span text:style-name="T962"><text:s/></text:span><text:span text:style-name="T963">de</text:span><text:span text:style-name="T964"><text:s/></text:span>fecha<text:span text:style-name="T965"><text:s/></text:span><text:span text:style-name="T966">27</text:span><text:span text:style-name="T967"><text:s/></text:span><text:span text:style-name="T968">de</text:span><text:span text:style-name="T969"><text:s/></text:span><text:span text:style-name="T970">octubre</text:span><text:span text:style-name="T971"><text:s/></text:span><text:span text:style-name="T972">de</text:span><text:span text:style-name="T973"><text:s/></text:span><text:span text:style-name="T974">2025,</text:span><text:span text:style-name="T975"><text:s/></text:span><text:span text:style-name="T976">relativa</text:span><text:span text:style-name="T977"><text:s/></text:span>a<text:span text:style-name="T978"><text:s/></text:span><text:span text:style-name="T979">la</text:span><text:span text:style-name="T980"><text:s/></text:span><text:span text:style-name="T981">incoación</text:span><text:span text:style-name="T982"><text:s/></text:span>del<text:span text:style-name="T983"><text:s/></text:span><text:span text:style-name="T984">expediente</text:span><text:span text:style-name="T985"><text:s/></text:span><text:span text:style-name="T986">de</text:span><text:span text:style-name="T987"><text:s/></text:span><text:span text:style-name="T988">modificación</text:span><text:span text:style-name="T989"><text:s/></text:span><text:span text:style-name="T990">de</text:span><text:span text:style-name="T991"><text:s/></text:span><text:span text:style-name="T992">créditos</text:span><text:span text:style-name="T993"><text:s/></text:span><text:span text:style-name="T994">nº</text:span><text:span text:style-name="T995"><text:s/></text:span><text:span text:style-name="T996">60/2025.</text:span></text:p>
      <text:p text:style-name="P997"/>
      <text:p text:style-name="P998"><text:span text:style-name="T999">Visto</text:span><text:span text:style-name="T1000"><text:s/></text:span><text:span text:style-name="T1001">el</text:span><text:span text:style-name="T1002"><text:s/></text:span><text:span text:style-name="T1003">Informe-Propuesta</text:span><text:span text:style-name="T1004"><text:s/></text:span><text:span text:style-name="T1005">suscrito</text:span><text:span text:style-name="T1006"><text:s/></text:span><text:span text:style-name="T1007">por</text:span><text:span text:style-name="T1008"><text:s/></text:span><text:span text:style-name="T1009">el</text:span><text:span text:style-name="T1010"><text:s/></text:span>Jefe<text:span text:style-name="T1011"><text:s/></text:span><text:span text:style-name="T1012">de</text:span><text:span text:style-name="T1013"><text:s/></text:span><text:span text:style-name="T1014">Servicio</text:span><text:span text:style-name="T1015"><text:s/></text:span><text:span text:style-name="T1016">de</text:span><text:span text:style-name="T1017"><text:s/></text:span>Gestión<text:span text:style-name="T1018"><text:s/></text:span><text:span text:style-name="T1019">Presupuestaria,</text:span></text:p>
      <text:p text:style-name="P1020">D.<text:span text:style-name="T1021"><text:s/></text:span>Miguel<text:span text:style-name="T1022"><text:s/></text:span><text:span text:style-name="T1023">A.</text:span><text:span text:style-name="T1024"><text:s/></text:span><text:span text:style-name="T1025">Socorro</text:span><text:span text:style-name="T1026"><text:s/></text:span>Perdomo,<text:span text:style-name="T1027"><text:s/></text:span><text:span text:style-name="T1028">de</text:span><text:span text:style-name="T1029"><text:s/></text:span>fecha<text:span text:style-name="T1030"><text:s/></text:span><text:span text:style-name="T1031">27</text:span><text:span text:style-name="T1032"><text:s/></text:span><text:span text:style-name="T1033">de</text:span><text:span text:style-name="T1034"><text:s/></text:span>octubre<text:span text:style-name="T1035"><text:s/></text:span><text:span text:style-name="T1036">de</text:span><text:span text:style-name="T1037"><text:s/></text:span>2025.</text:p>
      <text:p text:style-name="P1038"/>
      <text:p text:style-name="P1039"><text:span text:style-name="T1040">Visto</text:span><text:span text:style-name="T1041"><text:s/></text:span><text:span text:style-name="T1042">el</text:span><text:span text:style-name="T1043"><text:s/></text:span>Informe<text:span text:style-name="T1044"><text:s/></text:span><text:span text:style-name="T1045">de</text:span><text:span text:style-name="T1046"><text:s/></text:span><text:span text:style-name="T1047">Intervención</text:span><text:span text:style-name="T1048"><text:s/></text:span><text:span text:style-name="T1049">emitido</text:span><text:span text:style-name="T1050"><text:s/></text:span><text:span text:style-name="T1051">por</text:span><text:span text:style-name="T1052"><text:s/></text:span><text:span text:style-name="T1053">la</text:span><text:span text:style-name="T1054"><text:s/></text:span><text:span text:style-name="T1055">Viceinterventora</text:span><text:span text:style-name="T1056"><text:s/></text:span>del<text:span text:style-name="T1057"><text:s/></text:span>Cabildo<text:span text:style-name="T1058"><text:s/></text:span><text:span text:style-name="T1059">de</text:span><text:span text:style-name="T1060"><text:s/></text:span><text:span text:style-name="T1061">Fuerteventura,</text:span><text:span text:style-name="T1062"><text:s/></text:span>Dña.<text:span text:style-name="T1063"><text:s/></text:span><text:span text:style-name="T1064">Auxiliadora</text:span><text:span text:style-name="T1065"><text:s/></text:span>Cabrera<text:span text:style-name="T1066"><text:s/></text:span><text:span text:style-name="T1067">Padilla,</text:span><text:span text:style-name="T1068"><text:s/></text:span><text:span text:style-name="T1069">de</text:span><text:span text:style-name="T1070"><text:s/></text:span>fecha<text:span text:style-name="T1071"><text:s/></text:span><text:span text:style-name="T1072">29</text:span><text:span text:style-name="T1073"><text:s/></text:span><text:span text:style-name="T1074">de</text:span><text:span text:style-name="T1075"><text:s/></text:span><text:span text:style-name="T1076">octubre</text:span><text:span text:style-name="T1077"><text:s/></text:span><text:span text:style-name="T1078">de</text:span><text:span text:style-name="T1079"><text:s/></text:span><text:span text:style-name="T1080">2025.</text:span></text:p>
      <text:p text:style-name="P1081"/>
      <text:p text:style-name="P1082"><text:span text:style-name="T1083">Considerando</text:span><text:s/>que se<text:s/><text:span text:style-name="T1084">ha</text:span><text:s/><text:span text:style-name="T1085">verificado</text:span><text:s/><text:span text:style-name="T1086">que</text:span><text:s/>se<text:s/>cumple<text:span text:style-name="T1087"><text:s/></text:span><text:span text:style-name="T1088">los</text:span><text:span text:style-name="T1089"><text:s/></text:span><text:span text:style-name="T1090">requisitos</text:span><text:span text:style-name="T1091"><text:s/></text:span><text:span text:style-name="T1092">legales</text:span><text:s/><text:span text:style-name="T1093"><text:s/></text:span>y<text:span text:style-name="T1094"><text:s/></text:span><text:span text:style-name="T1095">reglamentarios</text:span><text:span text:style-name="T1096"><text:s/></text:span><text:span text:style-name="T1097">para</text:span><text:span text:style-name="T1098"><text:s/></text:span><text:span text:style-name="T1099">la</text:span><text:span text:style-name="T1100"><text:s/></text:span><text:span text:style-name="T1101">aprobación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modificación.</text:span></text:p>
      <text:p text:style-name="P1108"/>
      <text:p text:style-name="P1109"><text:span text:style-name="T1110">En</text:span><text:span text:style-name="T1111"><text:s/></text:span><text:span text:style-name="T1112">virtud</text:span><text:span text:style-name="T1113"><text:s/></text:span><text:span text:style-name="T1114">de</text:span><text:span text:style-name="T1115"><text:s/></text:span><text:span text:style-name="T1116">las</text:span><text:span text:style-name="T1117"><text:s/></text:span><text:span text:style-name="T1118">atribuciones</text:span><text:span text:style-name="T1119"><text:s/></text:span><text:span text:style-name="T1120">recogidas</text:span><text:span text:style-name="T1121"><text:s/></text:span><text:span text:style-name="T1122">en</text:span><text:span text:style-name="T1123"><text:s/></text:span>la<text:span text:style-name="T1124"><text:s/></text:span>Base<text:span text:style-name="T1125"><text:s/></text:span>Undécima<text:span text:style-name="T1126"><text:s/></text:span><text:span text:style-name="T1127">de</text:span><text:span text:style-name="T1128"><text:s/></text:span>Ejecución<text:span text:style-name="T1129"><text:s/></text:span>del<text:span text:style-name="T1130"><text:s/></text:span><text:span text:style-name="T1131">Presupuesto</text:span><text:span text:style-name="T1132"><text:s/></text:span>del<text:span text:style-name="T1133"><text:s/></text:span><text:span text:style-name="T1134">Cabildo</text:span><text:span text:style-name="T1135"><text:s/></text:span><text:span text:style-name="T1136">de</text:span><text:span text:style-name="T1137"><text:s/></text:span><text:span text:style-name="T1138">Fuerteventura</text:span><text:span text:style-name="T1139"><text:s/></text:span><text:span text:style-name="T1140">para</text:span><text:span text:style-name="T1141"><text:s/></text:span><text:span text:style-name="T1142">el</text:span><text:span text:style-name="T1143"><text:s/></text:span><text:span text:style-name="T1144">ejercicio</text:span><text:span text:style-name="T1145"><text:s/></text:span><text:span text:style-name="T1146">2025,</text:span><text:span text:style-name="T1147"><text:s/></text:span><text:span text:style-name="T1148">en</text:span><text:span text:style-name="T1149"><text:s/></text:span>relación<text:span text:style-name="T1150"><text:s/></text:span>con<text:span text:style-name="T1151"><text:s/></text:span><text:span text:style-name="T1152">los</text:span><text:span text:style-name="T1153"><text:s/></text:span><text:span text:style-name="T1154">artículos</text:span><text:span text:style-name="T1155"><text:s/></text:span><text:span text:style-name="T1156">179</text:span><text:span text:style-name="T1157"><text:s/></text:span>y<text:span text:style-name="T1158"><text:s/></text:span><text:span text:style-name="T1159">180</text:span><text:span text:style-name="T1160"><text:s/></text:span>del<text:span text:style-name="T1161"><text:s/></text:span>Real<text:span text:style-name="T1162"><text:s/></text:span>Decreto<text:span text:style-name="T1163"><text:s/></text:span><text:span text:style-name="T1164">Legislativo</text:span><text:span text:style-name="T1165"><text:s/></text:span>2/2004,<text:span text:style-name="T1166"><text:s/></text:span><text:span text:style-name="T1167">de</text:span><text:span text:style-name="T1168"><text:s/></text:span>5<text:span text:style-name="T1169"><text:s/></text:span><text:span text:style-name="T1170">de</text:span><text:span text:style-name="T1171"><text:s/></text:span>marzo,<text:span text:style-name="T1172"><text:s/></text:span>por<text:span text:style-name="T1173"><text:s/></text:span><text:span text:style-name="T1174">el</text:span><text:span text:style-name="T1175"><text:s/></text:span>que<text:span text:style-name="T1176"><text:s/></text:span>se<text:span text:style-name="T1177"><text:s/></text:span>aprueba<text:span text:style-name="T1178"><text:s/></text:span><text:span text:style-name="T1179">el</text:span><text:span text:style-name="T1180"><text:s/></text:span>texto<text:span text:style-name="T1181"><text:s/></text:span><text:span text:style-name="T1182">refundido</text:span><text:span text:style-name="T1183"><text:s/></text:span><text:span text:style-name="T1184">de</text:span><text:span text:style-name="T1185"><text:s/></text:span><text:span text:style-name="T1186">La</text:span><text:span text:style-name="T1187"><text:s/></text:span><text:span text:style-name="T1188">Ley</text:span><text:span text:style-name="T1189"><text:s/></text:span>Reguladora<text:span text:style-name="T1190"><text:s/></text:span><text:span text:style-name="T1191">de</text:span><text:span text:style-name="T1192"><text:s/></text:span><text:span text:style-name="T1193">Haciendas</text:span><text:span text:style-name="T1194"><text:s/></text:span><text:span text:style-name="T1195">Locales</text:span><text:span text:style-name="T1196"><text:s/></text:span>y<text:span text:style-name="T1197"><text:s/></text:span><text:span text:style-name="T1198">los</text:span><text:span text:style-name="T1199"><text:s/></text:span><text:span text:style-name="T1200">artículos</text:span><text:span text:style-name="T1201"><text:s/></text:span><text:span text:style-name="T1202">40,</text:span><text:span text:style-name="T1203"><text:s/></text:span><text:span text:style-name="T1204">41</text:span><text:span text:style-name="T1205"><text:s/></text:span>y<text:span text:style-name="T1206"><text:s/></text:span><text:span text:style-name="T1207">42</text:span><text:span text:style-name="T1208"><text:s/></text:span><text:span text:style-name="T1209">del</text:span><text:span text:style-name="T1210"><text:s/></text:span>Real<text:span text:style-name="T1211"><text:s/></text:span><text:span text:style-name="T1212">Decreto</text:span><text:span text:style-name="T1213"><text:s/></text:span>500/90<text:span text:style-name="T1214"><text:s/></text:span><text:span text:style-name="T1215">de</text:span><text:span text:style-name="T1216"><text:s/></text:span><text:span text:style-name="T1217">20</text:span><text:span text:style-name="T1218"><text:s/></text:span><text:span text:style-name="T1219">de</text:span><text:span text:style-name="T1220"><text:s/></text:span><text:span text:style-name="T1221">abril</text:span><text:span text:style-name="T1222"><text:s/></text:span>y<text:span text:style-name="T1223"><text:s/></text:span><text:span text:style-name="T1224">al</text:span><text:span text:style-name="T1225"><text:s/></text:span>amparo<text:span text:style-name="T1226"><text:s/></text:span><text:span text:style-name="T1227">de</text:span><text:span text:style-name="T1228"><text:s/></text:span><text:span text:style-name="T1229">lo</text:span><text:span text:style-name="T1230"><text:s/></text:span><text:span text:style-name="T1231">establecido</text:span><text:span text:style-name="T1232"><text:s/></text:span><text:span text:style-name="T1233">en</text:span><text:span text:style-name="T1234"><text:s/></text:span><text:span text:style-name="T1235">el</text:span><text:span text:style-name="T1236"><text:s/></text:span><text:span text:style-name="T1237">artículo</text:span><text:span text:style-name="T1238"><text:s/></text:span><text:span text:style-name="T1239">48</text:span><text:span text:style-name="T1240"><text:s/></text:span>del<text:span text:style-name="T1241"><text:s/></text:span>Reglamento<text:span text:style-name="T1242"><text:s/></text:span><text:span text:style-name="T1243">Orgánico</text:span><text:span text:style-name="T1244"><text:s/></text:span>del<text:span text:style-name="T1245"><text:s/></text:span>Cabildo<text:span text:style-name="T1246"><text:s/></text:span>Insular<text:span text:style-name="T1247"><text:s/></text:span><text:span text:style-name="T1248">de</text:span><text:span text:style-name="T1249"><text:s/></text:span><text:span text:style-name="T1250">Fuerteventura</text:span><text:span text:style-name="T1251"><text:s/></text:span>y<text:span text:style-name="T1252"><text:s/></text:span><text:span text:style-name="T1253">el</text:span><text:span text:style-name="T1254"><text:s/></text:span>Decreto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Presidencia</text:span><text:span text:style-name="T1261"><text:s/></text:span><text:span text:style-name="T1262">nº</text:span><text:span text:style-name="T1263"><text:s/></text:span><text:span text:style-name="T1264">885/2024,</text:span><text:span text:style-name="T1265"><text:s/></text:span><text:span text:style-name="T1266">de</text:span><text:span text:style-name="T1267"><text:s/></text:span>fecha<text:span text:style-name="T1268"><text:s/></text:span><text:span text:style-name="T1269">23</text:span><text:span text:style-name="T1270"><text:s/></text:span><text:span text:style-name="T1271">de</text:span><text:span text:style-name="T1272"><text:s/></text:span><text:span text:style-name="T1273">febrero</text:span><text:span text:style-name="T1274"><text:s/></text:span><text:span text:style-name="T1275">de</text:span><text:span text:style-name="T1276"><text:s/></text:span><text:span text:style-name="T1277">2024,</text:span><text:span text:style-name="T1278"><text:s/></text:span><text:span text:style-name="T1279">corresponde</text:span><text:span text:style-name="T1280"><text:s/></text:span>a<text:span text:style-name="T1281"><text:s/></text:span><text:span text:style-name="T1282">la</text:span><text:span text:style-name="T1283"><text:s/></text:span><text:span text:style-name="T1284">Consejera</text:span><text:span text:style-name="T1285"><text:s/></text:span><text:span text:style-name="T1286">de</text:span><text:span text:style-name="T1287"><text:s/></text:span><text:span text:style-name="T1288">Área</text:span><text:span text:style-name="T1289"><text:s/></text:span>Insular<text:span text:style-name="T1290"><text:s/></text:span><text:span text:style-name="T1291">de</text:span><text:span text:style-name="T1292"><text:s/></text:span><text:span text:style-name="T1293">Hacienda,</text:span><text:span text:style-name="T1294"><text:s/></text:span><text:span text:style-name="T1295">Promoción</text:span><text:span text:style-name="T1296"><text:s/></text:span><text:span text:style-name="T1297">Económica,</text:span><text:span text:style-name="T1298"><text:s/></text:span>Recursos<text:span text:style-name="T1299"><text:s/></text:span><text:span text:style-name="T1300">Humanos,</text:span><text:span text:style-name="T1301"><text:s/></text:span><text:span text:style-name="T1302">Deportes</text:span><text:span text:style-name="T1303"><text:s/></text:span>y<text:span text:style-name="T1304"><text:s/></text:span>Movilidad<text:span text:style-name="T1305"><text:s/></text:span><text:span text:style-name="T1306">Sostenible</text:span><text:span text:style-name="T1307"><text:s/></text:span>la<text:span text:style-name="T1308"><text:s/></text:span><text:span text:style-name="T1309">aprobación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presente</text:span><text:span text:style-name="T1316"><text:s/></text:span>modificación.</text:p>
      <text:p text:style-name="P1317"/>
      <text:p text:style-name="P1318"/>
      <text:p text:style-name="P1319"/>
      <text:p text:style-name="P1320"/>
      <text:p text:style-name="P1321"/>
      <text:h text:style-name="P1322" text:outline-level="1">RESUELVO:</text:h>
      <text:p text:style-name="P1323"/>
      <text:p text:style-name="P1324"/>
      <text:p text:style-name="P1325"/>
      <text:p text:style-name="P1326"><text:span text:style-name="T1327">Primero.</text:span><text:span text:style-name="T1328">-</text:span><text:span text:style-name="T1329"><text:s/></text:span><text:span text:style-name="T1330">Aprobar</text:span><text:span text:style-name="T1331"><text:s/></text:span><text:span text:style-name="T1332">el</text:span><text:span text:style-name="T1333"><text:s/></text:span><text:span text:style-name="T1334">Expediente</text:span><text:span text:style-name="T1335"><text:s/></text:span><text:span text:style-name="T1336">de</text:span><text:span text:style-name="T1337"><text:s/></text:span><text:span text:style-name="T1338">Modificación</text:span><text:span text:style-name="T1339"><text:s/></text:span><text:span text:style-name="T1340">de</text:span><text:span text:style-name="T1341"><text:s/></text:span><text:span text:style-name="T1342">Créditos</text:span><text:span text:style-name="T1343"><text:s/></text:span><text:span text:style-name="T1344">nº</text:span><text:span text:style-name="T1345"><text:s/></text:span><text:span text:style-name="T1346">60/2025</text:span><text:span text:style-name="T1347"><text:s/></text:span><text:span text:style-name="T1348">dentro</text:span><text:span text:style-name="T1349"><text:s/></text:span><text:span text:style-name="T1350">del</text:span><text:span text:style-name="T1351"><text:s/></text:span><text:span text:style-name="T1352">vigente</text:span><text:span text:style-name="T1353"><text:s/>Presupuesto<text:s/></text:span><text:span text:style-name="T1354">de</text:span><text:span text:style-name="T1355"><text:s/></text:span><text:span text:style-name="T1356">este<text:s/></text:span><text:span text:style-name="T1357">Cabildo</text:span><text:span text:style-name="T1358"><text:s/></text:span><text:span text:style-name="T1359">Insular</text:span><text:span text:style-name="T1360"><text:s/></text:span><text:span text:style-name="T1361">del</text:span><text:span text:style-name="T1362"><text:s/></text:span><text:span text:style-name="T1363">Ejercicio<text:s/></text:span><text:span text:style-name="T1364">2025,</text:span><text:span text:style-name="T1365"><text:s/></text:span><text:span text:style-name="T1366">correspondiente</text:span><text:span text:style-name="T1367"><text:s/></text:span><text:span text:style-name="T1368">a<text:s/></text:span><text:span text:style-name="T1369">aplicaciones</text:span><text:span text:style-name="T1370"><text:s/></text:span><text:span text:style-name="T1371">presupuestarias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misma</text:span><text:span text:style-name="T1378"><text:s/></text:span><text:span text:style-name="T1379">área</text:span><text:span text:style-name="T1380"><text:s/></text:span><text:span text:style-name="T1381">de</text:span><text:span text:style-name="T1382"><text:s/></text:span><text:span text:style-name="T1383">gastos,</text:span><text:span text:style-name="T1384"><text:s/></text:span><text:span text:style-name="T1385">cuyo</text:span><text:span text:style-name="T1386"><text:s/></text:span><text:span text:style-name="T1387">detalle</text:span><text:span text:style-name="T1388"><text:s/></text:span><text:span text:style-name="T1389">es</text:span><text:span text:style-name="T1390"><text:s/></text:span><text:span text:style-name="T1391">el</text:span><text:span text:style-name="T1392"><text:s/></text:span><text:span text:style-name="T1393">siguiente:</text:span></text:p>
      <text:p text:style-name="P1394"/>
      <text:p text:style-name="P1420"/>
      <text:h text:style-name="P1421" text:outline-level="1"><text:span text:style-name="T1422">Transferencias</text:span><text:span text:style-name="T1423"><text:s/></text:span>Negativas</text:h>
      <text:p text:style-name="P1424"/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APLICACIONES</text:span><text:span text:style-name="T1433"><text:s/></text:span><text:span text:style-name="T1434">PRESUPUESTARIAS</text:span></text:p>
          </table:table-cell>
          <table:table-cell table:style-name="TableCell1435">
            <text:p text:style-name="P1436"><text:span text:style-name="T1437">IMPORTE</text:span></text:p>
            <text:p text:style-name="P1438"><text:span text:style-name="T1439">(€)</text:span></text:p>
          </table:table-cell>
        </table:table-row>
        <table:table-row table:style-name="TableRow1440">
          <table:table-cell table:style-name="TableCell1441">
            <text:p text:style-name="P1442"><text:span text:style-name="T1443">50520</text:span><text:span text:style-name="T1444"><text:s/></text:span><text:span text:style-name="T1445">3360A</text:span><text:span text:style-name="T1446"><text:s/></text:span><text:span text:style-name="T1447">6320025</text:span><text:span text:style-name="T1448"><text:s/></text:span><text:span text:style-name="T1449">"Actuaciones</text:span><text:span text:style-name="T1450"><text:s/></text:span><text:span text:style-name="T1451">rehabilitación</text:span><text:span text:style-name="T1452"><text:s/></text:span><text:span text:style-name="T1453">Casa</text:span><text:span text:style-name="T1454"><text:s/></text:span><text:span text:style-name="T1455">del</text:span><text:span text:style-name="T1456"><text:s/></text:span><text:span text:style-name="T1457">Inglés"</text:span></text:p>
          </table:table-cell>
          <table:table-cell table:style-name="TableCell1458">
            <text:p text:style-name="P1459"><text:span text:style-name="T1460">311.872,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61720</text:span><text:span text:style-name="T1465"><text:s/></text:span><text:span text:style-name="T1466">4910A</text:span><text:span text:style-name="T1467"><text:s/></text:span><text:span text:style-name="T1468">2279925</text:span><text:span text:style-name="T1469"><text:s/></text:span><text:span text:style-name="T1470">"Otros</text:span><text:span text:style-name="T1471"><text:s/></text:span><text:span text:style-name="T1472">trabajos</text:span><text:span text:style-name="T1473"><text:s/></text:span><text:span text:style-name="T1474">realizados</text:span><text:span text:style-name="T1475"><text:s/></text:span><text:span text:style-name="T1476">por</text:span><text:span text:style-name="T1477"><text:s/></text:span><text:span text:style-name="T1478">otras</text:span><text:span text:style-name="T1479"><text:s/></text:span><text:span text:style-name="T1480">empresas</text:span><text:span text:style-name="T1481"><text:s/></text:span><text:span text:style-name="T1482">y</text:span><text:span text:style-name="T1483"><text:s/></text:span><text:span text:style-name="T1484">profesionales"</text:span></text:p>
          </table:table-cell>
          <table:table-cell table:style-name="TableCell1485">
            <text:p text:style-name="P1486"><text:span text:style-name="T1487">30.00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TOTAL</text:span></text:p>
          </table:table-cell>
          <table:table-cell table:style-name="TableCell1492">
            <text:p text:style-name="P1493"><text:span text:style-name="T1494">341.872,00</text:span></text:p>
          </table:table-cell>
        </table:table-row>
      </table:table>
      <text:p text:style-name="P1495"/>
      <text:p text:style-name="P1496"/>
      <text:p text:style-name="P1497"><text:span text:style-name="T1498">Transferencias</text:span><text:span text:style-name="T1499"><text:s/></text:span><text:span text:style-name="T1500">Positivas</text:span></text:p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APLICACIONES</text:span><text:span text:style-name="T1510"><text:s/></text:span><text:span text:style-name="T1511">PRESUPUESTARIAS</text:span></text:p>
          </table:table-cell>
          <table:table-cell table:style-name="TableCell1512">
            <text:p text:style-name="P1513"><text:span text:style-name="T1514">PROYECTO</text:span></text:p>
          </table:table-cell>
          <table:table-cell table:style-name="TableCell1515">
            <text:p text:style-name="P1516"><text:span text:style-name="T1517">IMPORTE</text:span></text:p>
            <text:p text:style-name="P1518"><text:span text:style-name="T1519">(€)</text:span></text:p>
          </table:table-cell>
        </table:table-row>
        <table:table-row table:style-name="TableRow1520">
          <table:table-cell table:style-name="TableCell1521">
            <text:p text:style-name="P1522"><text:span text:style-name="T1523">50510</text:span><text:span text:style-name="T1524"><text:s/></text:span><text:span text:style-name="T1525">3380I</text:span><text:span text:style-name="T1526"><text:s/></text:span><text:span text:style-name="T1527">2260925</text:span><text:span text:style-name="T1528"><text:s/></text:span><text:span text:style-name="T1529">"Actividades</text:span><text:span text:style-name="T1530"><text:s/></text:span><text:span text:style-name="T1531">culturales</text:span><text:span text:style-name="T1532"><text:s/></text:span><text:span text:style-name="T1533">y</text:span><text:span text:style-name="T1534"><text:s/></text:span><text:span text:style-name="T1535">deportivas"</text:span></text:p>
          </table:table-cell>
          <table:table-cell table:style-name="TableCell1536">
            <text:p text:style-name="P1537"><text:span text:style-name="T1538">2025</text:span><text:span text:style-name="T1539"><text:s/></text:span><text:span text:style-name="T1540">3</text:span><text:span text:style-name="T1541"><text:s/></text:span><text:span text:style-name="T1542">CULTU</text:span><text:span text:style-name="T1543"><text:s/></text:span><text:span text:style-name="T1544">1</text:span></text:p>
          </table:table-cell>
          <table:table-cell table:style-name="TableCell1545">
            <text:p text:style-name="P1546"><text:span text:style-name="T1547">311.872,00</text:span></text:p>
          </table:table-cell>
        </table:table-row>
        <table:table-row table:style-name="TableRow1548">
          <table:table-cell table:style-name="TableCell1549">
            <text:p text:style-name="P1550"><text:span text:style-name="T1551">60520</text:span><text:span text:style-name="T1552"><text:s/></text:span><text:span text:style-name="T1553">4330F</text:span><text:span text:style-name="T1554"><text:s/></text:span><text:span text:style-name="T1555">2260225</text:span><text:span text:style-name="T1556"><text:s/></text:span><text:span text:style-name="T1557">"Publicidad</text:span><text:span text:style-name="T1558"><text:s/></text:span><text:span text:style-name="T1559">y</text:span><text:span text:style-name="T1560"><text:s/></text:span><text:span text:style-name="T1561">propaganda"</text:span></text:p>
          </table:table-cell>
          <table:table-cell table:style-name="TableCell1562">
            <text:p text:style-name="Standard"/>
          </table:table-cell>
          <table:table-cell table:style-name="TableCell1563">
            <text:p text:style-name="P1564"><text:span text:style-name="T1565">5.000,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60520</text:span><text:span text:style-name="T1570"><text:s/></text:span><text:span text:style-name="T1571">4330F</text:span><text:span text:style-name="T1572"><text:s/></text:span><text:span text:style-name="T1573">2260625</text:span><text:span text:style-name="T1574"><text:s/></text:span><text:span text:style-name="T1575">"Reuniones,</text:span><text:span text:style-name="T1576"><text:s/></text:span><text:span text:style-name="T1577">conferencias</text:span><text:span text:style-name="T1578"><text:s/></text:span><text:span text:style-name="T1579">y</text:span><text:span text:style-name="T1580"><text:s/></text:span><text:span text:style-name="T1581">cursos"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P1584"><text:span text:style-name="T1585">3.000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60520</text:span><text:span text:style-name="T1590"><text:s/></text:span><text:span text:style-name="T1591">4330F</text:span><text:span text:style-name="T1592"><text:s/></text:span><text:span text:style-name="T1593">2260925</text:span><text:span text:style-name="T1594"><text:s/></text:span><text:span text:style-name="T1595">"Actividades</text:span><text:span text:style-name="T1596"><text:s/></text:span><text:span text:style-name="T1597">culturales</text:span><text:span text:style-name="T1598"><text:s/></text:span><text:span text:style-name="T1599">y</text:span><text:span text:style-name="T1600"><text:s/></text:span><text:span text:style-name="T1601">deportivas"</text:span></text:p>
          </table:table-cell>
          <table:table-cell table:style-name="TableCell1602">
            <text:p text:style-name="Standard"/>
          </table:table-cell>
          <table:table-cell table:style-name="TableCell1603">
            <text:p text:style-name="P1604"><text:span text:style-name="T1605">6.000,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60520</text:span><text:span text:style-name="T1610"><text:s/></text:span><text:span text:style-name="T1611">4330F</text:span><text:span text:style-name="T1612"><text:s/></text:span><text:span text:style-name="T1613">2269925</text:span><text:span text:style-name="T1614"><text:s/></text:span><text:span text:style-name="T1615">"Otros</text:span><text:span text:style-name="T1616"><text:s/></text:span><text:span text:style-name="T1617">gastos</text:span><text:span text:style-name="T1618"><text:s/></text:span><text:span text:style-name="T1619">diversos"</text:span></text:p>
          </table:table-cell>
          <table:table-cell table:style-name="TableCell1620">
            <text:p text:style-name="Standard"/>
          </table:table-cell>
          <table:table-cell table:style-name="TableCell1621">
            <text:p text:style-name="P1622"><text:span text:style-name="T1623">8.50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60520</text:span><text:span text:style-name="T1628"><text:s/></text:span><text:span text:style-name="T1629">4330F</text:span><text:span text:style-name="T1630"><text:s/></text:span><text:span text:style-name="T1631">2279925</text:span><text:span text:style-name="T1632"><text:s/></text:span><text:span text:style-name="T1633">"Otros</text:span><text:span text:style-name="T1634"><text:s/></text:span><text:span text:style-name="T1635">trabajos</text:span><text:span text:style-name="T1636"><text:s/></text:span><text:span text:style-name="T1637">realizados</text:span><text:span text:style-name="T1638"><text:s/></text:span><text:span text:style-name="T1639">por</text:span><text:span text:style-name="T1640"><text:s/></text:span><text:span text:style-name="T1641">otras</text:span><text:span text:style-name="T1642"><text:s/></text:span><text:span text:style-name="T1643">empresas</text:span><text:span text:style-name="T1644"><text:s/></text:span><text:span text:style-name="T1645">y</text:span><text:span text:style-name="T1646"><text:s/></text:span><text:span text:style-name="T1647">profesionales"</text:span></text:p>
          </table:table-cell>
          <table:table-cell table:style-name="TableCell1648">
            <text:p text:style-name="Standard"/>
          </table:table-cell>
          <table:table-cell table:style-name="TableCell1649">
            <text:p text:style-name="P1650"><text:span text:style-name="T1651">6.000,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60520</text:span><text:span text:style-name="T1656"><text:s/></text:span><text:span text:style-name="T1657">4330F</text:span><text:span text:style-name="T1658"><text:s/></text:span><text:span text:style-name="T1659">6250025</text:span><text:span text:style-name="T1660"><text:s/></text:span><text:span text:style-name="T1661">"Mobiliario"</text:span></text:p>
          </table:table-cell>
          <table:table-cell table:style-name="TableCell1662">
            <text:p text:style-name="Standard"/>
          </table:table-cell>
          <table:table-cell table:style-name="TableCell1663">
            <text:p text:style-name="P1664"><text:span text:style-name="T1665">1.500,00</text:span></text:p>
          </table:table-cell>
        </table:table-row>
        <table:table-row table:style-name="TableRow1666">
          <table:table-cell table:style-name="TableCell1667">
            <text:p text:style-name="Standard"/>
          </table:table-cell>
          <table:table-cell table:style-name="TableCell1668">
            <text:p text:style-name="P1669"><text:span text:style-name="T1670">TOTAL</text:span></text:p>
          </table:table-cell>
          <table:table-cell table:style-name="TableCell1671">
            <text:p text:style-name="P1672"><text:span text:style-name="T1673">341.872,00</text:span></text:p>
          </table:table-cell>
        </table:table-row>
      </table:table>
      <text:p text:style-name="P1674"/>
      <text:p text:style-name="P1675"/>
      <text:p text:style-name="P1676"><text:span text:style-name="T1677">El</text:span><text:span text:style-name="T1678"><text:s/></text:span>total<text:span text:style-name="T1679"><text:s/></text:span><text:span text:style-name="T1680">de</text:span><text:span text:style-name="T1681"><text:s/></text:span><text:span text:style-name="T1682">altas</text:span><text:span text:style-name="T1683"><text:s/></text:span><text:span text:style-name="T1684">es</text:span><text:span text:style-name="T1685"><text:s/></text:span>igual<text:span text:style-name="T1686"><text:s/></text:span><text:span text:style-name="T1687">al</text:span><text:span text:style-name="T1688"><text:s/></text:span><text:span text:style-name="T1689">de</text:span><text:span text:style-name="T1690"><text:s/></text:span><text:span text:style-name="T1691">bajas,</text:span><text:span text:style-name="T1692"><text:s/></text:span><text:span text:style-name="T1693">siendo</text:span><text:span text:style-name="T1694"><text:s/></text:span>esta<text:span text:style-name="T1695"><text:s/></text:span><text:span text:style-name="T1696">resolución</text:span><text:span text:style-name="T1697"><text:s/></text:span>firme<text:span text:style-name="T1698"><text:s/></text:span>y<text:span text:style-name="T1699"><text:s/></text:span><text:span text:style-name="T1700">ejecutiva</text:span><text:span text:style-name="T1701"><text:s/></text:span><text:span text:style-name="T1702">sin</text:span><text:span text:style-name="T1703"><text:s/></text:span><text:span text:style-name="T1704">necesidad</text:span><text:span text:style-name="T1705"><text:s/></text:span><text:span text:style-name="T1706">de</text:span><text:span text:style-name="T1707"><text:s/></text:span><text:span text:style-name="T1708">más</text:span><text:span text:style-name="T1709"><text:s/></text:span><text:span text:style-name="T1710">trámites,</text:span><text:span text:style-name="T1711"><text:s/></text:span><text:span text:style-name="T1712">por</text:span><text:span text:style-name="T1713"><text:s/></text:span><text:span text:style-name="T1714">lo</text:span><text:span text:style-name="T1715"><text:s/></text:span><text:span text:style-name="T1716">que</text:span><text:span text:style-name="T1717"><text:s/></text:span>se<text:span text:style-name="T1718"><text:s/></text:span><text:span text:style-name="T1719">procederá</text:span><text:span text:style-name="T1720"><text:s/></text:span><text:span text:style-name="T1721">por</text:span><text:span text:style-name="T1722"><text:s/></text:span><text:span text:style-name="T1723">el</text:span><text:span text:style-name="T1724"><text:s/></text:span><text:span text:style-name="T1725">Servicio</text:span><text:span text:style-name="T1726"><text:s/></text:span><text:span text:style-name="T1727">de</text:span><text:span text:style-name="T1728"><text:s/></text:span>Gestión<text:span text:style-name="T1729"><text:s/></text:span><text:span text:style-name="T1730">Contable</text:span><text:span text:style-name="T1731"><text:s/></text:span>a<text:span text:style-name="T1732"><text:s/></text:span><text:span text:style-name="T1733">introducir</text:span><text:span text:style-name="T1734"><text:s/></text:span><text:span text:style-name="T1735">las</text:span><text:span text:style-name="T1736"><text:s/></text:span><text:span text:style-name="T1737">modificaciones</text:span><text:span text:style-name="T1738"><text:s/></text:span><text:span text:style-name="T1739">de</text:span><text:span text:style-name="T1740"><text:s/></text:span><text:span text:style-name="T1741">créditos</text:span><text:span text:style-name="T1742"><text:s/></text:span><text:span text:style-name="T1743">aprobadas</text:span><text:span text:style-name="T1744"><text:s/></text:span><text:span text:style-name="T1745">en</text:span><text:span text:style-name="T1746"><text:s/></text:span><text:span text:style-name="T1747">la</text:span><text:span text:style-name="T1748"><text:s/></text:span>contabilidad<text:span text:style-name="T1749"><text:s/></text:span><text:span text:style-name="T1750">de</text:span><text:span text:style-name="T1751"><text:s/></text:span>la<text:span text:style-name="T1752"><text:s/></text:span><text:span text:style-name="T1753">Corporación</text:span><text:span text:style-name="T1754"><text:s/></text:span>con<text:span text:style-name="T1755"><text:s/></text:span><text:span text:style-name="T1756">efectos</text:span><text:span text:style-name="T1757"><text:s/></text:span><text:span text:style-name="T1758">inmediatos.</text:span></text:p>
      <text:p text:style-name="P1759"/>
      <text:p text:style-name="P1760"><text:span text:style-name="T1761">Segundo.-</text:span><text:span text:style-name="T1762"><text:s/></text:span><text:span text:style-name="T1763">Dar</text:span><text:span text:style-name="T1764"><text:s/></text:span>cuenta<text:span text:style-name="T1765"><text:s/></text:span><text:span text:style-name="T1766">de</text:span><text:span text:style-name="T1767"><text:s/></text:span>la<text:span text:style-name="T1768"><text:s/></text:span><text:span text:style-name="T1769">presente</text:span><text:span text:style-name="T1770"><text:s/></text:span>Resolución<text:span text:style-name="T1771"><text:s/></text:span>a<text:span text:style-name="T1772"><text:s/></text:span>los<text:span text:style-name="T1773"><text:s/></text:span><text:span text:style-name="T1774">Servicios</text:span><text:s/><text:span text:style-name="T1775">de</text:span><text:span text:style-name="T1776"><text:s/></text:span>Gestión<text:span text:style-name="T1777"><text:s/></text:span>Contable<text:span text:style-name="T1778"><text:s/></text:span>y<text:span text:style-name="T1779"><text:s/></text:span><text:span text:style-name="T1780">de</text:span><text:span text:style-name="T1781"><text:s/></text:span><text:span text:style-name="T1782">Información,</text:span><text:span text:style-name="T1783"><text:s/></text:span><text:span text:style-name="T1784">Transparencia</text:span><text:span text:style-name="T1785"><text:s/></text:span>y<text:span text:style-name="T1786"><text:s/></text:span><text:span text:style-name="T1787">Participación</text:span><text:span text:style-name="T1788"><text:s/></text:span><text:span text:style-name="T1789">Ciudadana</text:span><text:span text:style-name="T1790"><text:s/></text:span>y<text:span text:style-name="T1791"><text:s/></text:span><text:span text:style-name="T1792">al</text:span><text:span text:style-name="T1793"><text:s/></text:span>Pleno<text:span text:style-name="T1794"><text:s/></text:span><text:span text:style-name="T1795">de</text:span><text:span text:style-name="T1796"><text:s/></text:span><text:span text:style-name="T1797">la</text:span><text:span text:style-name="T1798"><text:s/></text:span>Corporación<text:span text:style-name="T1799"><text:s/></text:span><text:span text:style-name="T1800">en</text:span><text:span text:style-name="T1801"><text:s/></text:span><text:span text:style-name="T1802">la</text:span><text:span text:style-name="T1803"><text:s/></text:span>próxima<text:span text:style-name="T1804"><text:s/></text:span><text:span text:style-name="T1805">sesión</text:span><text:span text:style-name="T1806"><text:s/></text:span>que<text:span text:style-name="T1807"><text:s/></text:span>se<text:span text:style-name="T1808"><text:s/></text:span>celebre<text:span text:style-name="T1809"><text:s/></text:span>a<text:span text:style-name="T1810"><text:s/></text:span><text:span text:style-name="T1811">los</text:span><text:span text:style-name="T1812"><text:s/></text:span><text:span text:style-name="T1813">efectos</text:span><text:span text:style-name="T1814"><text:s/></text:span>oportunos.</text:p>
      <text:p text:style-name="P1815"/>
      <text:p text:style-name="P1816"/>
      <text:p text:style-name="P1817"/>
      <text:p text:style-name="P1818"/>
      <text:p text:style-name="P1819"/>
      <text:p text:style-name="P1820">Firmado<text:span text:style-name="T1821"><text:s/></text:span><text:span text:style-name="T1822">electrónicamente</text:span><text:span text:style-name="T1823"><text:s/></text:span><text:span text:style-name="T1824">por</text:span><text:span text:style-name="T1825"><text:s/></text:span><text:span text:style-name="T1826">el</text:span></text:p>
      <text:p text:style-name="P1827"><text:span text:style-name="T1828">Sello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Secretaría</text:span><text:span text:style-name="T1835"><text:s/></text:span>Técnica<text:span text:style-name="T1836"><text:s/></text:span>del<text:span text:style-name="T1837"><text:s/></text:span>Consejo<text:span text:style-name="T1838"><text:s/></text:span><text:span text:style-name="T1839">de</text:span><text:span text:style-name="T1840"><text:s/></text:span>Gobierno<text:span text:style-name="T1841"><text:s/></text:span><text:span text:style-name="T1842">Insular</text:span><text:span text:style-name="T1843"><text:s/></text:span><text:span text:style-name="T1844">El</text:span><text:span text:style-name="T1845"><text:s/></text:span><text:span text:style-name="T1846">día</text:span><text:span text:style-name="T1847"><text:s/></text:span><text:span text:style-name="T1848">29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line-height="5%"/>
    </style:style>
    <style:style style:name="P758" style:parent-style-name="Standard" style:family="paragraph">
      <style:paragraph-properties fo:text-align="center" fo:line-height="0.127in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letter-spacing="-0.0013in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style style:name="T762" style:parent-style-name="Absatz-Standardschriftart" style:family="text">
      <style:text-properties style:font-name="Calibri" fo:font-size="8pt" style:font-size-asian="8pt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T769" style:parent-style-name="Absatz-Standardschriftart" style:family="text">
      <style:text-properties style:font-name="Calibri" fo:letter-spacing="-0.0013in" fo:font-size="8pt" style:font-size-asian="8pt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letter-spacing="-0.0013in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P775" style:parent-style-name="Standard" style:family="paragraph">
      <style:paragraph-properties fo:text-align="center" fo:line-height="0.1354in"/>
    </style:style>
    <style:style style:name="T776" style:parent-style-name="Absatz-Standardschriftart" style:family="text">
      <style:text-properties style:font-name="Calibri" fo:letter-spacing="-0.0006in" fo:font-size="8pt" style:font-size-asian="8pt"/>
    </style:style>
    <style:style style:name="T777" style:parent-style-name="Absatz-Standardschriftart" style:family="text">
      <style:text-properties style:font-name="Calibri" fo:letter-spacing="-0.0013in" fo:font-size="8pt" style:font-size-asian="8pt"/>
    </style:style>
    <style:style style:name="T778" style:parent-style-name="Absatz-Standardschriftart" style:family="text">
      <style:text-properties style:font-name="Calibri" fo:letter-spacing="-0.0006in" fo:font-size="8pt" style:font-size-asian="8pt"/>
    </style:style>
    <style:style style:name="T779" style:parent-style-name="Absatz-Standardschriftart" style:family="text">
      <style:text-properties style:font-name="Calibri" fo:font-size="8pt" style:font-size-asian="8pt"/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Standard" style:family="paragraph">
      <style:paragraph-properties fo:line-height="5%"/>
    </style:style>
    <style:style style:name="P1396" style:parent-style-name="Standard" style:family="paragraph">
      <style:paragraph-properties fo:line-height="5%"/>
    </style:style>
    <style:style style:name="P1397" style:parent-style-name="Standard" style:family="paragraph">
      <style:paragraph-properties fo:text-align="center" fo:line-height="0.127in"/>
    </style:style>
    <style:style style:name="T1398" style:parent-style-name="Absatz-Standardschriftart" style:family="text">
      <style:text-properties style:font-name="Calibri" fo:letter-spacing="-0.0006in" fo:font-size="8pt" style:font-size-asian="8pt"/>
    </style:style>
    <style:style style:name="T1399" style:parent-style-name="Absatz-Standardschriftart" style:family="text">
      <style:text-properties style:font-name="Calibri" fo:letter-spacing="-0.0013in" fo:font-size="8pt" style:font-size-asian="8pt"/>
    </style:style>
    <style:style style:name="T1400" style:parent-style-name="Absatz-Standardschriftart" style:family="text">
      <style:text-properties style:font-name="Calibri" fo:letter-spacing="-0.0006in" fo:font-size="8pt" style:font-size-asian="8pt"/>
    </style:style>
    <style:style style:name="T1401" style:parent-style-name="Absatz-Standardschriftart" style:family="text">
      <style:text-properties style:font-name="Calibri" fo:font-size="8pt" style:font-size-asian="8pt"/>
    </style:style>
    <style:style style:name="T1402" style:parent-style-name="Absatz-Standardschriftart" style:family="text">
      <style:text-properties style:font-name="Calibri" fo:letter-spacing="-0.0006in" fo:font-size="8pt" style:font-size-asian="8pt"/>
    </style:style>
    <style:style style:name="T1403" style:parent-style-name="Absatz-Standardschriftart" style:family="text">
      <style:text-properties style:font-name="Calibri" fo:font-size="8pt" style:font-size-asian="8pt"/>
    </style:style>
    <style:style style:name="T1404" style:parent-style-name="Absatz-Standardschriftart" style:family="text">
      <style:text-properties style:font-name="Calibri" fo:letter-spacing="-0.0006in" fo:font-size="8pt" style:font-size-asian="8pt"/>
    </style:style>
    <style:style style:name="T1405" style:parent-style-name="Absatz-Standardschriftart" style:family="text">
      <style:text-properties style:font-name="Calibri" fo:letter-spacing="-0.0006in" fo:font-size="8pt" style:font-size-asian="8pt"/>
    </style:style>
    <style:style style:name="T1406" style:parent-style-name="Absatz-Standardschriftart" style:family="text">
      <style:text-properties style:font-name="Calibri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letter-spacing="-0.0013in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letter-spacing="-0.0013in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P1414" style:parent-style-name="Standard" style:family="paragraph">
      <style:paragraph-properties fo:text-align="center" fo:line-height="0.1354in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letter-spacing="-0.0013in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T1418" style:parent-style-name="Absatz-Standardschriftart" style:family="text">
      <style:text-properties style:font-name="Calibri" fo:font-size="8pt" style:font-size-asian="8pt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00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<text:s/></text:span><text:span text:style-name="T12">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5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7"><draw:frame draw:z-index="503309000" draw:id="id3" draw:style-name="a3" draw:name="Text Box 1" text:anchor-type="paragraph" svg:x="1.18958in" svg:y="11.00556in" svg:width="5.88819in" svg:height="0.275in" style:rel-width="scale" style:rel-height="scale"><draw:text-box><text:p text:style-name="P758"><text:span text:style-name="T759">Documento</text:span><text:span text:style-name="T760"><text:s/></text:span><text:span text:style-name="T761">firmado electrónicamente (RD<text:s/></text:span><text:span text:style-name="T762">203/2021<text:s/></text:span><text:span text:style-name="T763">de<text:s/></text:span><text:span text:style-name="T764">30</text:span><text:span text:style-name="T765"><text:s/>de<text:s/></text:span><text:span text:style-name="T766">marzo).</text:span><text:span text:style-name="T767"><text:s/></text:span><text:span text:style-name="T768">La<text:s/></text:span><text:span text:style-name="T769">autenticidad</text:span><text:span text:style-name="T770"><text:s/>de este</text:span><text:span text:style-name="T771"><text:s/></text:span><text:span text:style-name="T772">documento<text:s/></text:span><text:span text:style-name="T773">puede</text:span><text:span text:style-name="T774"><text:s/>ser comprobada</text:span></text:p><text:p text:style-name="P775"><text:span text:style-name="T776">mediante</text:span><text:span text:style-name="T777"><text:s/></text:span><text:span text:style-name="T778">su<text:s/></text:span><text:span text:style-name="T779">CSV</text:span><text:span text:style-name="T780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9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96"><draw:frame draw:z-index="503309000" draw:id="id5" draw:style-name="a5" draw:name="Text Box 1" text:anchor-type="paragraph" svg:x="1.18958in" svg:y="11.00556in" svg:width="5.88819in" svg:height="0.275in" style:rel-width="scale" style:rel-height="scale"><draw:text-box><text:p text:style-name="P1397"><text:span text:style-name="T1398">Documento</text:span><text:span text:style-name="T1399"><text:s/></text:span><text:span text:style-name="T1400">firmado electrónicamente (RD<text:s/></text:span><text:span text:style-name="T1401">203/2021<text:s/></text:span><text:span text:style-name="T1402">de<text:s/></text:span><text:span text:style-name="T1403">30</text:span><text:span text:style-name="T1404"><text:s/>de<text:s/></text:span><text:span text:style-name="T1405">marzo).</text:span><text:span text:style-name="T1406"><text:s/></text:span><text:span text:style-name="T1407">La<text:s/></text:span><text:span text:style-name="T1408">autenticidad</text:span><text:span text:style-name="T1409"><text:s/>de este</text:span><text:span text:style-name="T1410"><text:s/></text:span><text:span text:style-name="T1411">documento<text:s/></text:span><text:span text:style-name="T1412">puede</text:span><text:span text:style-name="T1413"><text:s/>ser comprobada</text:span></text:p><text:p text:style-name="P1414"><text:span text:style-name="T1415">mediante</text:span><text:span text:style-name="T1416"><text:s/></text:span><text:span text:style-name="T1417">su<text:s/></text:span><text:span text:style-name="T1418">CSV</text:span><text:span text:style-name="T141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9T10:35:00Z</meta:creation-date>
    <dc:date>2025-10-29T10:35:00Z</dc:date>
    <meta:template xlink:href="Normal.dotm" xlink:type="simple"/>
    <meta:editing-cycles>2</meta:editing-cycles>
    <meta:editing-duration>PT0S</meta:editing-duration>
    <meta:user-defined meta:name="Created" meta:value-type="date">2025-10-29T00:00:00Z</meta:user-defined>
    <meta:user-defined meta:name="LastSaved" meta:value-type="date">2025-10-29T00:00:00Z</meta:user-defined>
    <meta:document-statistic meta:page-count="3" meta:paragraph-count="69" meta:word-count="956" meta:character-count="6341" meta:row-count="183" meta:non-whitespace-character-count="5455"/>
  </office:meta>
</office:document-meta>
</file>