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888in" text:list-level-position-and-space-mode="label-alignment">
          <style:list-level-label-alignment text:label-followed-by="listtab" fo:margin-left="0.9277in" fo:text-indent="-0.288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number>
      <text:list-level-style-bullet text:level="3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4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5" text:bullet-char="•">
        <style:list-level-properties text:space-before="2.0083in" text:min-label-width="0.2506in" text:list-level-position-and-space-mode="label-alignment">
          <style:list-level-label-alignment text:label-followed-by="listtab" fo:margin-left="2.259in" fo:text-indent="-0.2506in"/>
        </style:list-level-properties>
      </text:list-level-style-bullet>
      <text:list-level-style-bullet text:level="6" text:bullet-char="•">
        <style:list-level-properties text:space-before="2.8777in" text:min-label-width="0.2506in" text:list-level-position-and-space-mode="label-alignment">
          <style:list-level-label-alignment text:label-followed-by="listtab" fo:margin-left="3.1284in" fo:text-indent="-0.2506in"/>
        </style:list-level-properties>
      </text:list-level-style-bullet>
      <text:list-level-style-bullet text:level="7" text:bullet-char="•">
        <style:list-level-properties text:space-before="3.7472in" text:min-label-width="0.2506in" text:list-level-position-and-space-mode="label-alignment">
          <style:list-level-label-alignment text:label-followed-by="listtab" fo:margin-left="3.9979in" fo:text-indent="-0.2506in"/>
        </style:list-level-properties>
      </text:list-level-style-bullet>
      <text:list-level-style-bullet text:level="8" text:bullet-char="•">
        <style:list-level-properties text:space-before="4.6159in" text:min-label-width="0.2506in" text:list-level-position-and-space-mode="label-alignment">
          <style:list-level-label-alignment text:label-followed-by="listtab" fo:margin-left="4.8666in" fo:text-indent="-0.2506in"/>
        </style:list-level-properties>
      </text:list-level-style-bullet>
      <text:list-level-style-bullet text:level="9" text:bullet-char="•">
        <style:list-level-properties text:space-before="5.4854in" text:min-label-width="0.2506in" text:list-level-position-and-space-mode="label-alignment">
          <style:list-level-label-alignment text:label-followed-by="listtab" fo:margin-left="5.736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229in" text:min-label-width="0.1666in" text:list-level-position-and-space-mode="label-alignment">
          <style:list-level-label-alignment text:label-followed-by="listtab" fo:margin-left="1.8895in" fo:text-indent="-0.1666in"/>
        </style:list-level-properties>
      </text:list-level-style-number>
      <text:list-level-style-bullet text:level="4" text:bullet-char="•">
        <style:list-level-properties text:space-before="2.4208in" text:min-label-width="0.1666in" text:list-level-position-and-space-mode="label-alignment">
          <style:list-level-label-alignment text:label-followed-by="listtab" fo:margin-left="2.5875in" fo:text-indent="-0.1666in"/>
        </style:list-level-properties>
      </text:list-level-style-bullet>
      <text:list-level-style-bullet text:level="5" text:bullet-char="•">
        <style:list-level-properties text:space-before="3.1194in" text:min-label-width="0.1666in" text:list-level-position-and-space-mode="label-alignment">
          <style:list-level-label-alignment text:label-followed-by="listtab" fo:margin-left="3.2861in" fo:text-indent="-0.1666in"/>
        </style:list-level-properties>
      </text:list-level-style-bullet>
      <text:list-level-style-bullet text:level="6" text:bullet-char="•">
        <style:list-level-properties text:space-before="3.8173in" text:min-label-width="0.1666in" text:list-level-position-and-space-mode="label-alignment">
          <style:list-level-label-alignment text:label-followed-by="listtab" fo:margin-left="3.984in" fo:text-indent="-0.1666in"/>
        </style:list-level-properties>
      </text:list-level-style-bullet>
      <text:list-level-style-bullet text:level="7" text:bullet-char="•">
        <style:list-level-properties text:space-before="4.5159in" text:min-label-width="0.1666in" text:list-level-position-and-space-mode="label-alignment">
          <style:list-level-label-alignment text:label-followed-by="listtab" fo:margin-left="4.6826in" fo:text-indent="-0.1666in"/>
        </style:list-level-properties>
      </text:list-level-style-bullet>
      <text:list-level-style-bullet text:level="8" text:bullet-char="•">
        <style:list-level-properties text:space-before="5.2138in" text:min-label-width="0.1666in" text:list-level-position-and-space-mode="label-alignment">
          <style:list-level-label-alignment text:label-followed-by="listtab" fo:margin-left="5.3805in" fo:text-indent="-0.1666in"/>
        </style:list-level-properties>
      </text:list-level-style-bullet>
      <text:list-level-style-bullet text:level="9" text:bullet-char="•">
        <style:list-level-properties text:space-before="5.9118in" text:min-label-width="0.1666in" text:list-level-position-and-space-mode="label-alignment">
          <style:list-level-label-alignment text:label-followed-by="listtab" fo:margin-left="6.0784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95in" text:min-label-width="0.1604in" text:list-level-position-and-space-mode="label-alignment">
          <style:list-level-label-alignment text:label-followed-by="listtab" fo:margin-left="0.55in" fo:text-indent="-0.1604in"/>
        </style:list-level-properties>
      </text:list-level-style-number>
      <text:list-level-style-bullet text:level="2" text:bullet-char="•">
        <style:list-level-properties text:space-before="1.0819in" text:min-label-width="0.1604in" text:list-level-position-and-space-mode="label-alignment">
          <style:list-level-label-alignment text:label-followed-by="listtab" fo:margin-left="1.2423in" fo:text-indent="-0.1604in"/>
        </style:list-level-properties>
      </text:list-level-style-bullet>
      <text:list-level-style-bullet text:level="3" text:bullet-char="•">
        <style:list-level-properties text:space-before="1.7743in" text:min-label-width="0.1604in" text:list-level-position-and-space-mode="label-alignment">
          <style:list-level-label-alignment text:label-followed-by="listtab" fo:margin-left="1.9347in" fo:text-indent="-0.1604in"/>
        </style:list-level-properties>
      </text:list-level-style-bullet>
      <text:list-level-style-bullet text:level="4" text:bullet-char="•">
        <style:list-level-properties text:space-before="2.4666in" text:min-label-width="0.1604in" text:list-level-position-and-space-mode="label-alignment">
          <style:list-level-label-alignment text:label-followed-by="listtab" fo:margin-left="2.627in" fo:text-indent="-0.1604in"/>
        </style:list-level-properties>
      </text:list-level-style-bullet>
      <text:list-level-style-bullet text:level="5" text:bullet-char="•">
        <style:list-level-properties text:space-before="3.159in" text:min-label-width="0.1604in" text:list-level-position-and-space-mode="label-alignment">
          <style:list-level-label-alignment text:label-followed-by="listtab" fo:margin-left="3.3194in" fo:text-indent="-0.1604in"/>
        </style:list-level-properties>
      </text:list-level-style-bullet>
      <text:list-level-style-bullet text:level="6" text:bullet-char="•">
        <style:list-level-properties text:space-before="3.852in" text:min-label-width="0.1604in" text:list-level-position-and-space-mode="label-alignment">
          <style:list-level-label-alignment text:label-followed-by="listtab" fo:margin-left="4.0125in" fo:text-indent="-0.1604in"/>
        </style:list-level-properties>
      </text:list-level-style-bullet>
      <text:list-level-style-bullet text:level="7" text:bullet-char="•">
        <style:list-level-properties text:space-before="4.5444in" text:min-label-width="0.1604in" text:list-level-position-and-space-mode="label-alignment">
          <style:list-level-label-alignment text:label-followed-by="listtab" fo:margin-left="4.7048in" fo:text-indent="-0.1604in"/>
        </style:list-level-properties>
      </text:list-level-style-bullet>
      <text:list-level-style-bullet text:level="8" text:bullet-char="•">
        <style:list-level-properties text:space-before="5.2368in" text:min-label-width="0.1604in" text:list-level-position-and-space-mode="label-alignment">
          <style:list-level-label-alignment text:label-followed-by="listtab" fo:margin-left="5.3972in" fo:text-indent="-0.1604in"/>
        </style:list-level-properties>
      </text:list-level-style-bullet>
      <text:list-level-style-bullet text:level="9" text:bullet-char="•">
        <style:list-level-properties text:space-before="5.9291in" text:min-label-width="0.1604in" text:list-level-position-and-space-mode="label-alignment">
          <style:list-level-label-alignment text:label-followed-by="listtab" fo:margin-left="6.0895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027in" text:min-label-width="0.4923in" text:list-level-position-and-space-mode="label-alignment">
          <style:list-level-label-alignment text:label-followed-by="listtab" fo:margin-left="0.3895in" fo:text-indent="-0.4923in"/>
        </style:list-level-properties>
      </text:list-level-style-number>
      <text:list-level-style-bullet text:level="2" text:bullet-char="•">
        <style:list-level-properties text:space-before="0.6055in" text:min-label-width="0.4923in" text:list-level-position-and-space-mode="label-alignment">
          <style:list-level-label-alignment text:label-followed-by="listtab" fo:margin-left="1.0979in" fo:text-indent="-0.4923in"/>
        </style:list-level-properties>
      </text:list-level-style-bullet>
      <text:list-level-style-bullet text:level="3" text:bullet-char="•">
        <style:list-level-properties text:space-before="1.3145in" text:min-label-width="0.4923in" text:list-level-position-and-space-mode="label-alignment">
          <style:list-level-label-alignment text:label-followed-by="listtab" fo:margin-left="1.8069in" fo:text-indent="-0.4923in"/>
        </style:list-level-properties>
      </text:list-level-style-bullet>
      <text:list-level-style-bullet text:level="4" text:bullet-char="•">
        <style:list-level-properties text:space-before="2.0229in" text:min-label-width="0.4923in" text:list-level-position-and-space-mode="label-alignment">
          <style:list-level-label-alignment text:label-followed-by="listtab" fo:margin-left="2.5152in" fo:text-indent="-0.4923in"/>
        </style:list-level-properties>
      </text:list-level-style-bullet>
      <text:list-level-style-bullet text:level="5" text:bullet-char="•">
        <style:list-level-properties text:space-before="2.7312in" text:min-label-width="0.4923in" text:list-level-position-and-space-mode="label-alignment">
          <style:list-level-label-alignment text:label-followed-by="listtab" fo:margin-left="3.2236in" fo:text-indent="-0.4923in"/>
        </style:list-level-properties>
      </text:list-level-style-bullet>
      <text:list-level-style-bullet text:level="6" text:bullet-char="•">
        <style:list-level-properties text:space-before="3.4395in" text:min-label-width="0.4923in" text:list-level-position-and-space-mode="label-alignment">
          <style:list-level-label-alignment text:label-followed-by="listtab" fo:margin-left="3.9319in" fo:text-indent="-0.4923in"/>
        </style:list-level-properties>
      </text:list-level-style-bullet>
      <text:list-level-style-bullet text:level="7" text:bullet-char="•">
        <style:list-level-properties text:space-before="4.1486in" text:min-label-width="0.4923in" text:list-level-position-and-space-mode="label-alignment">
          <style:list-level-label-alignment text:label-followed-by="listtab" fo:margin-left="4.6409in" fo:text-indent="-0.4923in"/>
        </style:list-level-properties>
      </text:list-level-style-bullet>
      <text:list-level-style-bullet text:level="8" text:bullet-char="•">
        <style:list-level-properties text:space-before="4.8569in" text:min-label-width="0.4923in" text:list-level-position-and-space-mode="label-alignment">
          <style:list-level-label-alignment text:label-followed-by="listtab" fo:margin-left="5.3493in" fo:text-indent="-0.4923in"/>
        </style:list-level-properties>
      </text:list-level-style-bullet>
      <text:list-level-style-bullet text:level="9" text:bullet-char="•">
        <style:list-level-properties text:space-before="5.5652in" text:min-label-width="0.4923in" text:list-level-position-and-space-mode="label-alignment">
          <style:list-level-label-alignment text:label-followed-by="listtab" fo:margin-left="6.0576in" fo:text-indent="-0.492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06in" text:min-label-width="0.2888in" text:list-level-position-and-space-mode="label-alignment">
          <style:list-level-label-alignment text:label-followed-by="listtab" fo:margin-left="0.8895in" fo:text-indent="-0.2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number>
      <text:list-level-style-bullet text:level="3" text:bullet-char="•">
        <style:list-level-properties text:space-before="1.4597in" text:min-label-width="0.1618in" text:list-level-position-and-space-mode="label-alignment">
          <style:list-level-label-alignment text:label-followed-by="listtab" fo:margin-left="1.6215in" fo:text-indent="-0.1618in"/>
        </style:list-level-properties>
      </text:list-level-style-bullet>
      <text:list-level-style-bullet text:level="4" text:bullet-char="•">
        <style:list-level-properties text:space-before="2.1909in" text:min-label-width="0.1618in" text:list-level-position-and-space-mode="label-alignment">
          <style:list-level-label-alignment text:label-followed-by="listtab" fo:margin-left="2.3527in" fo:text-indent="-0.1618in"/>
        </style:list-level-properties>
      </text:list-level-style-bullet>
      <text:list-level-style-bullet text:level="5" text:bullet-char="•">
        <style:list-level-properties text:space-before="2.9229in" text:min-label-width="0.1618in" text:list-level-position-and-space-mode="label-alignment">
          <style:list-level-label-alignment text:label-followed-by="listtab" fo:margin-left="3.0847in" fo:text-indent="-0.1618in"/>
        </style:list-level-properties>
      </text:list-level-style-bullet>
      <text:list-level-style-bullet text:level="6" text:bullet-char="•">
        <style:list-level-properties text:space-before="3.6548in" text:min-label-width="0.1618in" text:list-level-position-and-space-mode="label-alignment">
          <style:list-level-label-alignment text:label-followed-by="listtab" fo:margin-left="3.8166in" fo:text-indent="-0.1618in"/>
        </style:list-level-properties>
      </text:list-level-style-bullet>
      <text:list-level-style-bullet text:level="7" text:bullet-char="•">
        <style:list-level-properties text:space-before="4.3861in" text:min-label-width="0.1618in" text:list-level-position-and-space-mode="label-alignment">
          <style:list-level-label-alignment text:label-followed-by="listtab" fo:margin-left="4.5479in" fo:text-indent="-0.1618in"/>
        </style:list-level-properties>
      </text:list-level-style-bullet>
      <text:list-level-style-bullet text:level="8" text:bullet-char="•">
        <style:list-level-properties text:space-before="5.118in" text:min-label-width="0.1618in" text:list-level-position-and-space-mode="label-alignment">
          <style:list-level-label-alignment text:label-followed-by="listtab" fo:margin-left="5.2798in" fo:text-indent="-0.1618in"/>
        </style:list-level-properties>
      </text:list-level-style-bullet>
      <text:list-level-style-bullet text:level="9" text:bullet-char="•">
        <style:list-level-properties text:space-before="5.85in" text:min-label-width="0.1618in" text:list-level-position-and-space-mode="label-alignment">
          <style:list-level-label-alignment text:label-followed-by="listtab" fo:margin-left="6.0118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305in" text:min-label-width="0.2506in" text:list-level-position-and-space-mode="label-alignment">
          <style:list-level-label-alignment text:label-followed-by="listtab" fo:margin-left="1.1812in" fo:text-indent="-0.2506in"/>
        </style:list-level-properties>
      </text:list-level-style-number>
      <text:list-level-style-bullet text:level="3" text:bullet-char="•">
        <style:list-level-properties text:space-before="1.6298in" text:min-label-width="0.2506in" text:list-level-position-and-space-mode="label-alignment">
          <style:list-level-label-alignment text:label-followed-by="listtab" fo:margin-left="1.8805in" fo:text-indent="-0.2506in"/>
        </style:list-level-properties>
      </text:list-level-style-bullet>
      <text:list-level-style-bullet text:level="4" text:bullet-char="•">
        <style:list-level-properties text:space-before="2.3291in" text:min-label-width="0.2506in" text:list-level-position-and-space-mode="label-alignment">
          <style:list-level-label-alignment text:label-followed-by="listtab" fo:margin-left="2.5798in" fo:text-indent="-0.2506in"/>
        </style:list-level-properties>
      </text:list-level-style-bullet>
      <text:list-level-style-bullet text:level="5" text:bullet-char="•">
        <style:list-level-properties text:space-before="3.0284in" text:min-label-width="0.2506in" text:list-level-position-and-space-mode="label-alignment">
          <style:list-level-label-alignment text:label-followed-by="listtab" fo:margin-left="3.2791in" fo:text-indent="-0.2506in"/>
        </style:list-level-properties>
      </text:list-level-style-bullet>
      <text:list-level-style-bullet text:level="6" text:bullet-char="•">
        <style:list-level-properties text:space-before="3.7277in" text:min-label-width="0.2506in" text:list-level-position-and-space-mode="label-alignment">
          <style:list-level-label-alignment text:label-followed-by="listtab" fo:margin-left="3.9784in" fo:text-indent="-0.2506in"/>
        </style:list-level-properties>
      </text:list-level-style-bullet>
      <text:list-level-style-bullet text:level="7" text:bullet-char="•">
        <style:list-level-properties text:space-before="4.427in" text:min-label-width="0.2506in" text:list-level-position-and-space-mode="label-alignment">
          <style:list-level-label-alignment text:label-followed-by="listtab" fo:margin-left="4.6777in" fo:text-indent="-0.2506in"/>
        </style:list-level-properties>
      </text:list-level-style-bullet>
      <text:list-level-style-bullet text:level="8" text:bullet-char="•">
        <style:list-level-properties text:space-before="5.1263in" text:min-label-width="0.2506in" text:list-level-position-and-space-mode="label-alignment">
          <style:list-level-label-alignment text:label-followed-by="listtab" fo:margin-left="5.377in" fo:text-indent="-0.2506in"/>
        </style:list-level-properties>
      </text:list-level-style-bullet>
      <text:list-level-style-bullet text:level="9" text:bullet-char="•">
        <style:list-level-properties text:space-before="5.8256in" text:min-label-width="0.2506in" text:list-level-position-and-space-mode="label-alignment">
          <style:list-level-label-alignment text:label-followed-by="listtab" fo:margin-left="6.0763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4062in" text:min-label-width="0.2201in" text:list-level-position-and-space-mode="label-alignment">
          <style:list-level-label-alignment text:label-followed-by="listtab" fo:margin-left="1.626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9909in" text:min-label-width="0.2201in" text:list-level-position-and-space-mode="label-alignment">
          <style:list-level-label-alignment text:label-followed-by="listtab" fo:margin-left="2.2111in" fo:text-indent="-0.2201in"/>
        </style:list-level-properties>
      </text:list-level-style-bullet>
      <text:list-level-style-bullet text:level="3" text:bullet-char="•">
        <style:list-level-properties text:space-before="2.5756in" text:min-label-width="0.2201in" text:list-level-position-and-space-mode="label-alignment">
          <style:list-level-label-alignment text:label-followed-by="listtab" fo:margin-left="2.7958in" fo:text-indent="-0.2201in"/>
        </style:list-level-properties>
      </text:list-level-style-bullet>
      <text:list-level-style-bullet text:level="4" text:bullet-char="•">
        <style:list-level-properties text:space-before="3.1611in" text:min-label-width="0.2201in" text:list-level-position-and-space-mode="label-alignment">
          <style:list-level-label-alignment text:label-followed-by="listtab" fo:margin-left="3.3812in" fo:text-indent="-0.2201in"/>
        </style:list-level-properties>
      </text:list-level-style-bullet>
      <text:list-level-style-bullet text:level="5" text:bullet-char="•">
        <style:list-level-properties text:space-before="3.7458in" text:min-label-width="0.2201in" text:list-level-position-and-space-mode="label-alignment">
          <style:list-level-label-alignment text:label-followed-by="listtab" fo:margin-left="3.9659in" fo:text-indent="-0.2201in"/>
        </style:list-level-properties>
      </text:list-level-style-bullet>
      <text:list-level-style-bullet text:level="6" text:bullet-char="•">
        <style:list-level-properties text:space-before="4.3305in" text:min-label-width="0.2201in" text:list-level-position-and-space-mode="label-alignment">
          <style:list-level-label-alignment text:label-followed-by="listtab" fo:margin-left="4.5506in" fo:text-indent="-0.2201in"/>
        </style:list-level-properties>
      </text:list-level-style-bullet>
      <text:list-level-style-bullet text:level="7" text:bullet-char="•">
        <style:list-level-properties text:space-before="4.9152in" text:min-label-width="0.2201in" text:list-level-position-and-space-mode="label-alignment">
          <style:list-level-label-alignment text:label-followed-by="listtab" fo:margin-left="5.1354in" fo:text-indent="-0.2201in"/>
        </style:list-level-properties>
      </text:list-level-style-bullet>
      <text:list-level-style-bullet text:level="8" text:bullet-char="•">
        <style:list-level-properties text:space-before="5.5in" text:min-label-width="0.2201in" text:list-level-position-and-space-mode="label-alignment">
          <style:list-level-label-alignment text:label-followed-by="listtab" fo:margin-left="5.7201in" fo:text-indent="-0.2201in"/>
        </style:list-level-properties>
      </text:list-level-style-bullet>
      <text:list-level-style-bullet text:level="9" text:bullet-char="•">
        <style:list-level-properties text:space-before="6.0854in" text:min-label-width="0.2201in" text:list-level-position-and-space-mode="label-alignment">
          <style:list-level-label-alignment text:label-followed-by="listtab" fo:margin-left="6.3055in" fo:text-indent="-0.2201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3763in" text:min-label-width="0.3916in" text:list-level-position-and-space-mode="label-alignment">
          <style:list-level-label-alignment text:label-followed-by="listtab" fo:margin-left="1.768in" fo:text-indent="-0.3916in"/>
        </style:list-level-properties>
        <style:text-properties style:font-name="Arial"/>
      </text:list-level-style-bullet>
      <text:list-level-style-bullet text:level="2" text:bullet-char="•">
        <style:list-level-properties text:space-before="1.9472in" text:min-label-width="0.3916in" text:list-level-position-and-space-mode="label-alignment">
          <style:list-level-label-alignment text:label-followed-by="listtab" fo:margin-left="2.3388in" fo:text-indent="-0.3916in"/>
        </style:list-level-properties>
      </text:list-level-style-bullet>
      <text:list-level-style-bullet text:level="3" text:bullet-char="•">
        <style:list-level-properties text:space-before="2.518in" text:min-label-width="0.3916in" text:list-level-position-and-space-mode="label-alignment">
          <style:list-level-label-alignment text:label-followed-by="listtab" fo:margin-left="2.9097in" fo:text-indent="-0.3916in"/>
        </style:list-level-properties>
      </text:list-level-style-bullet>
      <text:list-level-style-bullet text:level="4" text:bullet-char="•">
        <style:list-level-properties text:space-before="3.0881in" text:min-label-width="0.3916in" text:list-level-position-and-space-mode="label-alignment">
          <style:list-level-label-alignment text:label-followed-by="listtab" fo:margin-left="3.4798in" fo:text-indent="-0.3916in"/>
        </style:list-level-properties>
      </text:list-level-style-bullet>
      <text:list-level-style-bullet text:level="5" text:bullet-char="•">
        <style:list-level-properties text:space-before="3.659in" text:min-label-width="0.3916in" text:list-level-position-and-space-mode="label-alignment">
          <style:list-level-label-alignment text:label-followed-by="listtab" fo:margin-left="4.0506in" fo:text-indent="-0.3916in"/>
        </style:list-level-properties>
      </text:list-level-style-bullet>
      <text:list-level-style-bullet text:level="6" text:bullet-char="•">
        <style:list-level-properties text:space-before="4.2298in" text:min-label-width="0.3916in" text:list-level-position-and-space-mode="label-alignment">
          <style:list-level-label-alignment text:label-followed-by="listtab" fo:margin-left="4.6215in" fo:text-indent="-0.3916in"/>
        </style:list-level-properties>
      </text:list-level-style-bullet>
      <text:list-level-style-bullet text:level="7" text:bullet-char="•">
        <style:list-level-properties text:space-before="4.8006in" text:min-label-width="0.3916in" text:list-level-position-and-space-mode="label-alignment">
          <style:list-level-label-alignment text:label-followed-by="listtab" fo:margin-left="5.1923in" fo:text-indent="-0.3916in"/>
        </style:list-level-properties>
      </text:list-level-style-bullet>
      <text:list-level-style-bullet text:level="8" text:bullet-char="•">
        <style:list-level-properties text:space-before="5.3715in" text:min-label-width="0.3916in" text:list-level-position-and-space-mode="label-alignment">
          <style:list-level-label-alignment text:label-followed-by="listtab" fo:margin-left="5.7631in" fo:text-indent="-0.3916in"/>
        </style:list-level-properties>
      </text:list-level-style-bullet>
      <text:list-level-style-bullet text:level="9" text:bullet-char="•">
        <style:list-level-properties text:space-before="5.9416in" text:min-label-width="0.3916in" text:list-level-position-and-space-mode="label-alignment">
          <style:list-level-label-alignment text:label-followed-by="listtab" fo:margin-left="6.3333in" fo:text-indent="-0.3916in"/>
        </style:list-level-properties>
      </text:list-level-style-bullet>
    </text:list-style>
    <text:list-style style:name="LFO10">
      <text:list-level-style-number text:level="1" style:num-format="1" text:start-value="17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number text:level="2" text:style-name="WW_CharLFO10LVL2" style:num-format="1" text:display-levels="2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bullet text:level="3" text:style-name="WW_CharLFO10LVL3" text:bullet-char="•">
        <style:list-level-properties text:space-before="0.6805in" text:min-label-width="0.2506in" text:list-level-position-and-space-mode="label-alignment">
          <style:list-level-label-alignment text:label-followed-by="listtab" fo:margin-left="0.9312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2.1347in" text:min-label-width="0.2506in" text:list-level-position-and-space-mode="label-alignment">
          <style:list-level-label-alignment text:label-followed-by="listtab" fo:margin-left="2.3854in" fo:text-indent="-0.2506in"/>
        </style:list-level-properties>
      </text:list-level-style-bullet>
      <text:list-level-style-bullet text:level="5" text:bullet-char="•">
        <style:list-level-properties text:space-before="2.8618in" text:min-label-width="0.2506in" text:list-level-position-and-space-mode="label-alignment">
          <style:list-level-label-alignment text:label-followed-by="listtab" fo:margin-left="3.1125in" fo:text-indent="-0.2506in"/>
        </style:list-level-properties>
      </text:list-level-style-bullet>
      <text:list-level-style-bullet text:level="6" text:bullet-char="•">
        <style:list-level-properties text:space-before="3.5888in" text:min-label-width="0.2506in" text:list-level-position-and-space-mode="label-alignment">
          <style:list-level-label-alignment text:label-followed-by="listtab" fo:margin-left="3.8395in" fo:text-indent="-0.2506in"/>
        </style:list-level-properties>
      </text:list-level-style-bullet>
      <text:list-level-style-bullet text:level="7" text:bullet-char="•">
        <style:list-level-properties text:space-before="4.3159in" text:min-label-width="0.2506in" text:list-level-position-and-space-mode="label-alignment">
          <style:list-level-label-alignment text:label-followed-by="listtab" fo:margin-left="4.5666in" fo:text-indent="-0.2506in"/>
        </style:list-level-properties>
      </text:list-level-style-bullet>
      <text:list-level-style-bullet text:level="8" text:bullet-char="•">
        <style:list-level-properties text:space-before="5.043in" text:min-label-width="0.2506in" text:list-level-position-and-space-mode="label-alignment">
          <style:list-level-label-alignment text:label-followed-by="listtab" fo:margin-left="5.2937in" fo:text-indent="-0.2506in"/>
        </style:list-level-properties>
      </text:list-level-style-bullet>
      <text:list-level-style-bullet text:level="9" text:bullet-char="•">
        <style:list-level-properties text:space-before="5.7701in" text:min-label-width="0.2506in" text:list-level-position-and-space-mode="label-alignment">
          <style:list-level-label-alignment text:label-followed-by="listtab" fo:margin-left="6.0208in" fo:text-indent="-0.250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3" text:bullet-char="•">
        <style:list-level-properties text:space-before="1.3708in" text:min-label-width="0.2506in" text:list-level-position-and-space-mode="label-alignment">
          <style:list-level-label-alignment text:label-followed-by="listtab" fo:margin-left="1.6215in" fo:text-indent="-0.2506in"/>
        </style:list-level-properties>
      </text:list-level-style-bullet>
      <text:list-level-style-bullet text:level="4" text:bullet-char="•">
        <style:list-level-properties text:space-before="2.102in" text:min-label-width="0.2506in" text:list-level-position-and-space-mode="label-alignment">
          <style:list-level-label-alignment text:label-followed-by="listtab" fo:margin-left="2.3527in" fo:text-indent="-0.2506in"/>
        </style:list-level-properties>
      </text:list-level-style-bullet>
      <text:list-level-style-bullet text:level="5" text:bullet-char="•">
        <style:list-level-properties text:space-before="2.834in" text:min-label-width="0.2506in" text:list-level-position-and-space-mode="label-alignment">
          <style:list-level-label-alignment text:label-followed-by="listtab" fo:margin-left="3.0847in" fo:text-indent="-0.2506in"/>
        </style:list-level-properties>
      </text:list-level-style-bullet>
      <text:list-level-style-bullet text:level="6" text:bullet-char="•">
        <style:list-level-properties text:space-before="3.5659in" text:min-label-width="0.2506in" text:list-level-position-and-space-mode="label-alignment">
          <style:list-level-label-alignment text:label-followed-by="listtab" fo:margin-left="3.8166in" fo:text-indent="-0.2506in"/>
        </style:list-level-properties>
      </text:list-level-style-bullet>
      <text:list-level-style-bullet text:level="7" text:bullet-char="•">
        <style:list-level-properties text:space-before="4.2972in" text:min-label-width="0.2506in" text:list-level-position-and-space-mode="label-alignment">
          <style:list-level-label-alignment text:label-followed-by="listtab" fo:margin-left="4.5479in" fo:text-indent="-0.2506in"/>
        </style:list-level-properties>
      </text:list-level-style-bullet>
      <text:list-level-style-bullet text:level="8" text:bullet-char="•">
        <style:list-level-properties text:space-before="5.0291in" text:min-label-width="0.2506in" text:list-level-position-and-space-mode="label-alignment">
          <style:list-level-label-alignment text:label-followed-by="listtab" fo:margin-left="5.2798in" fo:text-indent="-0.2506in"/>
        </style:list-level-properties>
      </text:list-level-style-bullet>
      <text:list-level-style-bullet text:level="9" text:bullet-char="•">
        <style:list-level-properties text:space-before="5.7611in" text:min-label-width="0.2506in" text:list-level-position-and-space-mode="label-alignment">
          <style:list-level-label-alignment text:label-followed-by="listtab" fo:margin-left="6.0118in" fo:text-indent="-0.250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8888in" text:min-label-width="0.2506in" text:list-level-position-and-space-mode="label-alignment">
          <style:list-level-label-alignment text:label-followed-by="listtab" fo:margin-left="1.13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5222in" text:min-label-width="0.2506in" text:list-level-position-and-space-mode="label-alignment">
          <style:list-level-label-alignment text:label-followed-by="listtab" fo:margin-left="1.7729in" fo:text-indent="-0.2506in"/>
        </style:list-level-properties>
      </text:list-level-style-bullet>
      <text:list-level-style-bullet text:level="3" text:bullet-char="•">
        <style:list-level-properties text:space-before="2.1562in" text:min-label-width="0.2506in" text:list-level-position-and-space-mode="label-alignment">
          <style:list-level-label-alignment text:label-followed-by="listtab" fo:margin-left="2.4069in" fo:text-indent="-0.2506in"/>
        </style:list-level-properties>
      </text:list-level-style-bullet>
      <text:list-level-style-bullet text:level="4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5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6" text:bullet-char="•">
        <style:list-level-properties text:space-before="4.0569in" text:min-label-width="0.2506in" text:list-level-position-and-space-mode="label-alignment">
          <style:list-level-label-alignment text:label-followed-by="listtab" fo:margin-left="4.3076in" fo:text-indent="-0.2506in"/>
        </style:list-level-properties>
      </text:list-level-style-bullet>
      <text:list-level-style-bullet text:level="7" text:bullet-char="•">
        <style:list-level-properties text:space-before="4.6902in" text:min-label-width="0.2506in" text:list-level-position-and-space-mode="label-alignment">
          <style:list-level-label-alignment text:label-followed-by="listtab" fo:margin-left="4.9409in" fo:text-indent="-0.2506in"/>
        </style:list-level-properties>
      </text:list-level-style-bullet>
      <text:list-level-style-bullet text:level="8" text:bullet-char="•">
        <style:list-level-properties text:space-before="5.3236in" text:min-label-width="0.2506in" text:list-level-position-and-space-mode="label-alignment">
          <style:list-level-label-alignment text:label-followed-by="listtab" fo:margin-left="5.5743in" fo:text-indent="-0.2506in"/>
        </style:list-level-properties>
      </text:list-level-style-bullet>
      <text:list-level-style-bullet text:level="9" text:bullet-char="•">
        <style:list-level-properties text:space-before="5.9569in" text:min-label-width="0.2506in" text:list-level-position-and-space-mode="label-alignment">
          <style:list-level-label-alignment text:label-followed-by="listtab" fo:margin-left="6.2076in" fo:text-indent="-0.250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8888in" text:min-label-width="0.2506in" text:list-level-position-and-space-mode="label-alignment">
          <style:list-level-label-alignment text:label-followed-by="listtab" fo:margin-left="1.13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5222in" text:min-label-width="0.2506in" text:list-level-position-and-space-mode="label-alignment">
          <style:list-level-label-alignment text:label-followed-by="listtab" fo:margin-left="1.7729in" fo:text-indent="-0.2506in"/>
        </style:list-level-properties>
      </text:list-level-style-bullet>
      <text:list-level-style-bullet text:level="3" text:bullet-char="•">
        <style:list-level-properties text:space-before="2.1562in" text:min-label-width="0.2506in" text:list-level-position-and-space-mode="label-alignment">
          <style:list-level-label-alignment text:label-followed-by="listtab" fo:margin-left="2.4069in" fo:text-indent="-0.2506in"/>
        </style:list-level-properties>
      </text:list-level-style-bullet>
      <text:list-level-style-bullet text:level="4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5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6" text:bullet-char="•">
        <style:list-level-properties text:space-before="4.0569in" text:min-label-width="0.2506in" text:list-level-position-and-space-mode="label-alignment">
          <style:list-level-label-alignment text:label-followed-by="listtab" fo:margin-left="4.3076in" fo:text-indent="-0.2506in"/>
        </style:list-level-properties>
      </text:list-level-style-bullet>
      <text:list-level-style-bullet text:level="7" text:bullet-char="•">
        <style:list-level-properties text:space-before="4.6902in" text:min-label-width="0.2506in" text:list-level-position-and-space-mode="label-alignment">
          <style:list-level-label-alignment text:label-followed-by="listtab" fo:margin-left="4.9409in" fo:text-indent="-0.2506in"/>
        </style:list-level-properties>
      </text:list-level-style-bullet>
      <text:list-level-style-bullet text:level="8" text:bullet-char="•">
        <style:list-level-properties text:space-before="5.3236in" text:min-label-width="0.2506in" text:list-level-position-and-space-mode="label-alignment">
          <style:list-level-label-alignment text:label-followed-by="listtab" fo:margin-left="5.5743in" fo:text-indent="-0.2506in"/>
        </style:list-level-properties>
      </text:list-level-style-bullet>
      <text:list-level-style-bullet text:level="9" text:bullet-char="•">
        <style:list-level-properties text:space-before="5.9569in" text:min-label-width="0.2506in" text:list-level-position-and-space-mode="label-alignment">
          <style:list-level-label-alignment text:label-followed-by="listtab" fo:margin-left="6.2076in" fo:text-indent="-0.250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2" text:style-name="WW_CharLFO14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4" text:bullet-char="•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bullet>
      <text:list-level-style-bullet text:level="5" text:bullet-char="•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bullet>
      <text:list-level-style-bullet text:level="6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7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bullet-char="•">
        <style:list-level-properties text:space-before="5.7819in" text:min-label-width="0.25in" text:list-level-position-and-space-mode="label-alignment">
          <style:list-level-label-alignment text:label-followed-by="listtab" fo:margin-left="6.031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0.0104in solid #C0C0C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4868in" style:use-optimal-row-height="false"/>
    </style:style>
    <style:style style:name="TableCell19" style:family="table-cell">
      <style:table-cell-properties fo:border="0.0104in solid 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437in" fo:margin-right="0.3236in">
        <style:tab-stops/>
      </style:paragraph-properties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2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0.0006in" fo:font-size="10pt" style:font-size-asian="10pt"/>
    </style:style>
    <style:style style:name="T33" style:parent-style-name="Absatz-Standardschriftart" style:family="text">
      <style:text-properties style:font-name="Arial" fo:letter-spacing="-0.0062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letter-spacing="0.0006in" fo:font-size="10pt" style:font-size-asian="10pt"/>
    </style:style>
    <style:style style:name="T37" style:parent-style-name="Absatz-Standardschriftart" style:family="text">
      <style:text-properties style:font-name="Arial" fo:letter-spacing="-0.006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55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76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7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83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76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" style:parent-style-name="Überschrift1" style:family="paragraph">
      <style:paragraph-properties fo:text-align="center" fo:margin-left="1.8951in" fo:margin-right="2.6861in">
        <style:tab-stops/>
      </style:paragraph-properties>
    </style:style>
    <style:style style:name="P60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fo:letter-spacing="-0.0159in"/>
    </style:style>
    <style:style style:name="P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P65" style:parent-style-name="Standard" style:family="paragraph">
      <style:paragraph-properties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Arial" fo:font-size="6pt" style:font-size-asian="6pt"/>
    </style:style>
    <style:style style:name="P69" style:parent-style-name="Standard" style:family="paragraph">
      <style:paragraph-properties fo:line-height="0.1097in" fo:margin-left="0.0138in">
        <style:tab-stops/>
      </style:paragraph-properties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" style:parent-style-name="Überschrift3" style:family="paragraph">
      <style:paragraph-properties fo:text-align="justify" fo:margin-right="1.1784in"/>
    </style:style>
    <style:style style:name="T119" style:parent-style-name="Absatz-Standardschriftart" style:family="text">
      <style:text-properties style:font-name-complex="Arial" fo:font-style="italic" style:font-style-asian="italic"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68in"/>
    </style:style>
    <style:style style:name="T122" style:parent-style-name="Absatz-Standardschriftart" style:family="text">
      <style:text-properties fo:letter-spacing="0.036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61in"/>
    </style:style>
    <style:style style:name="T125" style:parent-style-name="Absatz-Standardschriftart" style:family="text">
      <style:text-properties fo:letter-spacing="0.0368in"/>
    </style:style>
    <style:style style:name="T126" style:parent-style-name="Absatz-Standardschriftart" style:family="text">
      <style:text-properties fo:letter-spacing="0.0361in"/>
    </style:style>
    <style:style style:name="T127" style:parent-style-name="Absatz-Standardschriftart" style:family="text">
      <style:text-properties fo:letter-spacing="0.036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6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61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347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73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2in"/>
    </style:style>
    <style:style style:name="T204" style:parent-style-name="Absatz-Standardschriftart" style:family="text">
      <style:text-properties fo:letter-spacing="0.015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62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23" style:parent-style-name="Überschrift3" style:family="paragraph">
      <style:paragraph-properties fo:text-align="justify" fo:margin-right="1.177in"/>
    </style:style>
    <style:style style:name="P224" style:parent-style-name="Standard" style:family="paragraph">
      <style:paragraph-properties fo:line-height="0.0895in" fo:margin-left="0.0138in">
        <style:tab-stops/>
      </style:paragraph-properties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Standard" style:family="paragraph">
      <style:paragraph-properties fo:line-height="0.0895in" fo:margin-left="0.0138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 fo:letter-spacing="0.029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0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84in"/>
    </style:style>
    <style:style style:name="T234" style:parent-style-name="Absatz-Standardschriftart" style:family="text">
      <style:text-properties fo:letter-spacing="0.0284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0.029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98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28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9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9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84in"/>
    </style:style>
    <style:style style:name="T249" style:parent-style-name="Absatz-Standardschriftart" style:family="text">
      <style:text-properties style:font-name="Times New Roman" fo:letter-spacing="0.0548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81in"/>
    </style:style>
    <style:style style:name="T252" style:parent-style-name="Absatz-Standardschriftart" style:family="text">
      <style:text-properties fo:letter-spacing="0.038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68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361in"/>
    </style:style>
    <style:style style:name="T257" style:parent-style-name="Absatz-Standardschriftart" style:family="text">
      <style:text-properties fo:letter-spacing="0.0361in"/>
    </style:style>
    <style:style style:name="T258" style:parent-style-name="Absatz-Standardschriftart" style:family="text">
      <style:text-properties fo:letter-spacing="0.0368in"/>
    </style:style>
    <style:style style:name="T259" style:parent-style-name="Absatz-Standardschriftart" style:family="text">
      <style:text-properties fo:letter-spacing="0.0361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36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8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34in" style:text-scale="99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562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8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8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9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in"/>
    </style:style>
    <style:style style:name="T298" style:parent-style-name="Absatz-Standardschriftart" style:family="text">
      <style:text-properties fo:letter-spacing="0.0291in"/>
    </style:style>
    <style:style style:name="T299" style:parent-style-name="Absatz-Standardschriftart" style:family="text">
      <style:text-properties fo:letter-spacing="0.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8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05in"/>
    </style:style>
    <style:style style:name="T308" style:parent-style-name="Absatz-Standardschriftart" style:family="text">
      <style:text-properties fo:letter-spacing="0.025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8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91in"/>
    </style:style>
    <style:style style:name="T313" style:parent-style-name="Absatz-Standardschriftart" style:family="text">
      <style:text-properties style:font-name="Times New Roman" fo:letter-spacing="0.0687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69in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Überschrift3" style:family="paragraph">
      <style:paragraph-properties fo:text-align="justify" fo:line-height="115%" fo:margin-right="1.177in"/>
    </style:style>
    <style:style style:name="P354" style:parent-style-name="Standard" style:family="paragraph">
      <style:paragraph-properties fo:line-height="0.0895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Standard" style:family="paragraph">
      <style:paragraph-properties fo:line-height="0.0833in" fo:margin-left="0.0138in">
        <style:tab-stops/>
      </style:paragraph-properties>
    </style:style>
    <style:style style:name="T357" style:parent-style-name="Absatz-Standardschriftart" style:family="text">
      <style:text-properties style:font-name="Arial" fo:font-size="6pt" style:font-size-asian="6pt"/>
    </style:style>
    <style:style style:name="P358" style:parent-style-name="Standard" style:family="paragraph">
      <style:paragraph-properties fo:line-height="0.0895in" fo:margin-left="0.0138in">
        <style:tab-stops/>
      </style:paragraph-properties>
    </style:style>
    <style:style style:name="T359" style:parent-style-name="Absatz-Standardschriftart" style:family="text">
      <style:text-properties style:font-name="Arial" fo:font-size="6pt" style:font-size-asian="6pt"/>
    </style:style>
    <style:style style:name="T360" style:parent-style-name="Absatz-Standardschriftart" style:family="text">
      <style:text-properties fo:font-weight="bold" style:font-weight-asian="bold" fo:letter-spacing="-0.0006in"/>
    </style:style>
    <style:style style:name="T361" style:parent-style-name="Absatz-Standardschriftart" style:family="text">
      <style:text-properties fo:font-weight="bold" style:font-weight-asian="bold" fo:letter-spacing="0.0194in"/>
    </style:style>
    <style:style style:name="T362" style:parent-style-name="Absatz-Standardschriftart" style:family="text">
      <style:text-properties fo:font-weight="bold" style:font-weight-asian="bold"/>
    </style:style>
    <style:style style:name="T363" style:parent-style-name="Absatz-Standardschriftart" style:family="text">
      <style:text-properties fo:font-weight="bold" style:font-weight-asian="bold" fo:letter-spacing="0.0194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94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0.019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19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style:font-name="Times New Roman" fo:letter-spacing="0.0381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312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68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37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75in"/>
    </style:style>
    <style:style style:name="T418" style:parent-style-name="Absatz-Standardschriftart" style:family="text">
      <style:text-properties fo:letter-spacing="0.037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75in"/>
    </style:style>
    <style:style style:name="T423" style:parent-style-name="Absatz-Standardschriftart" style:family="text">
      <style:text-properties fo:letter-spacing="0.036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75in"/>
    </style:style>
    <style:style style:name="T426" style:parent-style-name="Absatz-Standardschriftart" style:family="text">
      <style:text-properties fo:letter-spacing="0.037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75in"/>
    </style:style>
    <style:style style:name="T429" style:parent-style-name="Absatz-Standardschriftart" style:family="text">
      <style:text-properties fo:letter-spacing="0.037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75in"/>
    </style:style>
    <style:style style:name="T432" style:parent-style-name="Absatz-Standardschriftart" style:family="text">
      <style:text-properties fo:letter-spacing="0.036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409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0.015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631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style:font-name="Times New Roman" fo:letter-spacing="0.0534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659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-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55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69in"/>
    </style:style>
    <style:style style:name="P51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15" style:parent-style-name="Standard" style:family="paragraph">
      <style:paragraph-properties fo:text-align="justify" fo:margin-left="0.3895in" fo:margin-right="1.177in" fo:text-indent="0.0381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-0.002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-0.002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-0.002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-0.002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-0.002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-0.002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013in" fo:font-size="10pt" style:font-size-asian="10pt"/>
    </style:style>
    <style:style style:name="T532" style:parent-style-name="Absatz-Standardschriftart" style:family="text">
      <style:text-properties style:font-name="Arial" fo:letter-spacing="0.0006in" fo:font-size="10pt" style:font-size-asian="10pt"/>
    </style:style>
    <style:style style:name="T533" style:parent-style-name="Absatz-Standardschriftart" style:family="text">
      <style:text-properties style:font-name="Arial" fo:letter-spacing="-0.0013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-0.002in" fo:font-size="10pt" style:font-size-asian="10pt"/>
    </style:style>
    <style:style style:name="T536" style:parent-style-name="Absatz-Standardschriftart" style:family="text">
      <style:text-properties style:font-name="Arial" fo:font-size="10pt" style:font-size-asian="10pt"/>
    </style:style>
    <style:style style:name="T537" style:parent-style-name="Absatz-Standardschriftart" style:family="text">
      <style:text-properties style:font-name="Arial" fo:letter-spacing="-0.002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-0.002in" fo:font-size="10pt" style:font-size-asian="10pt"/>
    </style:style>
    <style:style style:name="T540" style:parent-style-name="Absatz-Standardschriftart" style:family="text">
      <style:text-properties style:font-name="Arial" fo:letter-spacing="0.0006in" fo:font-size="10pt" style:font-size-asian="10pt"/>
    </style:style>
    <style:style style:name="T541" style:parent-style-name="Absatz-Standardschriftart" style:family="text">
      <style:text-properties style:font-name="Arial" fo:letter-spacing="-0.0027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-0.002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0.0027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02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0.0048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-0.0013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0.0048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0.0013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0.0034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027in" fo:font-size="10pt" style:font-size-asian="10pt"/>
    </style:style>
    <style:style style:name="T562" style:parent-style-name="Absatz-Standardschriftart" style:family="text">
      <style:text-properties style:font-name="Arial" fo:letter-spacing="0.0006in" fo:font-size="10pt" style:font-size-asian="10pt"/>
    </style:style>
    <style:style style:name="T563" style:parent-style-name="Absatz-Standardschriftart" style:family="text">
      <style:text-properties style:font-name="Arial" fo:letter-spacing="0.0013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0.0027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0.0034i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0.0013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034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027in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0.0027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0.002i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Arial" fo:letter-spacing="0.0041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09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Arial" fo:letter-spacing="0.0097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0.009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104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097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09in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0.0097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0.0104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097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097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09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097i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0.0104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097in" fo:font-size="10pt" style:font-size-asian="10pt"/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145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138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138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letter-spacing="0.0145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0.027in" fo:font-size="10pt" style:font-size-asian="10pt"/>
    </style:style>
    <style:style style:name="T622" style:parent-style-name="Absatz-Standardschriftart" style:family="text">
      <style:text-properties style:font-name="Arial" fo:letter-spacing="0.0006in" fo:font-size="10pt" style:font-size-asian="10pt"/>
    </style:style>
    <style:style style:name="T623" style:parent-style-name="Absatz-Standardschriftart" style:family="text">
      <style:text-properties style:font-name="Arial" fo:letter-spacing="0.0125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138in" fo:font-size="10pt" style:font-size-asian="10pt"/>
    </style:style>
    <style:style style:name="T626" style:parent-style-name="Absatz-Standardschriftart" style:family="text">
      <style:text-properties style:font-name="Arial" fo:font-size="10pt" style:font-size-asian="10pt"/>
    </style:style>
    <style:style style:name="T627" style:parent-style-name="Absatz-Standardschriftart" style:family="text">
      <style:text-properties style:font-name="Arial" fo:letter-spacing="0.0138in" fo:font-size="10pt" style:font-size-asian="10pt"/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0.0125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145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131in" fo:font-size="10pt" style:font-size-asian="10pt"/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0.0131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0.0125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0.0145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145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006in" fo:font-size="10pt" style:font-size-asian="10pt"/>
    </style:style>
    <style:style style:name="T648" style:parent-style-name="Absatz-Standardschriftart" style:family="text">
      <style:text-properties style:font-name="Arial" fo:letter-spacing="-0.0013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13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013in" fo:font-size="10pt" style:font-size-asian="10pt"/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0.0013i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-0.002i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0.0083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0.009in" fo:font-size="10pt" style:font-size-asian="10pt"/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671" style:parent-style-name="Absatz-Standardschriftart" style:family="text">
      <style:text-properties style:font-name="Arial" fo:letter-spacing="0.0069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0.009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letter-spacing="0.0076in" fo:font-size="10pt" style:font-size-asian="10pt"/>
    </style:style>
    <style:style style:name="T676" style:parent-style-name="Absatz-Standardschriftart" style:family="text">
      <style:text-properties style:font-name="Arial" fo:letter-spacing="0.0006in" fo:font-size="10pt" style:font-size-asian="10pt"/>
    </style:style>
    <style:style style:name="T677" style:parent-style-name="Absatz-Standardschriftart" style:family="text">
      <style:text-properties style:font-name="Arial" fo:letter-spacing="0.0062in" fo:font-size="10pt" style:font-size-asian="10pt"/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679" style:parent-style-name="Absatz-Standardschriftart" style:family="text">
      <style:text-properties style:font-name="Arial" fo:letter-spacing="0.0076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0.0104in" fo:font-size="10pt" style:font-size-asian="10pt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0.0041in" fo:font-size="10pt" style:font-size-asian="10pt"/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0.0069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0.0076in" fo:font-size="10pt" style:font-size-asian="10pt"/>
    </style:style>
    <style:style style:name="T688" style:parent-style-name="Absatz-Standardschriftart" style:family="text">
      <style:text-properties style:font-name="Arial" fo:letter-spacing="0.0006in" fo:font-size="10pt" style:font-size-asian="10pt"/>
    </style:style>
    <style:style style:name="T689" style:parent-style-name="Absatz-Standardschriftart" style:family="text">
      <style:text-properties style:font-name="Arial" fo:letter-spacing="0.0076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0.009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0.0076in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0.0305in" fo:font-size="10pt" style:font-size-asian="10pt"/>
    </style:style>
    <style:style style:name="T698" style:parent-style-name="Absatz-Standardschriftart" style:family="text">
      <style:text-properties style:font-name="Arial" fo:letter-spacing="0.0006in" fo:font-size="10pt" style:font-size-asian="10pt"/>
    </style:style>
    <style:style style:name="T699" style:parent-style-name="Absatz-Standardschriftart" style:family="text">
      <style:text-properties style:font-name="Arial" fo:letter-spacing="0.0305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333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0.0319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312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0.0312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312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319in" fo:font-size="10pt" style:font-size-asian="10pt"/>
    </style:style>
    <style:style style:name="T712" style:parent-style-name="Absatz-Standardschriftart" style:family="text">
      <style:text-properties style:font-name="Arial" fo:letter-spacing="0.0006in" fo:font-size="10pt" style:font-size-asian="10pt"/>
    </style:style>
    <style:style style:name="T713" style:parent-style-name="Absatz-Standardschriftart" style:family="text">
      <style:text-properties style:font-name="Arial" fo:letter-spacing="0.0305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319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027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041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027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0.0034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0.0041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055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0.0041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0.0027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041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118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0.0104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Arial" fo:letter-spacing="0.0104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111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0.0104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138in" fo:font-size="10pt" style:font-size-asian="10pt"/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Arial" fo:letter-spacing="0.009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0.0104in" fo:font-size="10pt" style:font-size-asian="10pt"/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0.0118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125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104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104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111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006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0.0013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013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027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006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006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006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-0.0034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-0.0055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-0.0034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P7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9" style:parent-style-name="Standard" style:family="paragraph">
      <style:paragraph-properties fo:text-align="justify" fo:line-height="115%" fo:margin-left="0.3895in" fo:margin-right="1.275in">
        <style:tab-stops/>
      </style:paragraph-properties>
    </style:style>
    <style:style style:name="P800" style:parent-style-name="Standard" style:family="paragraph">
      <style:paragraph-properties fo:line-height="0.0895in" fo:margin-left="0.0138in">
        <style:tab-stops/>
      </style:paragraph-properties>
    </style:style>
    <style:style style:name="T801" style:parent-style-name="Absatz-Standardschriftart" style:family="text">
      <style:text-properties style:font-name="Arial" fo:font-size="6pt" style:font-size-asian="6pt"/>
    </style:style>
    <style:style style:name="P802" style:parent-style-name="Standard" style:family="paragraph">
      <style:paragraph-properties fo:line-height="0.0833in" fo:margin-left="0.0138in">
        <style:tab-stops/>
      </style:paragraph-properties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Standard" style:family="paragraph">
      <style:paragraph-properties fo:line-height="0.0895in" fo:margin-left="0.0138in">
        <style:tab-stops/>
      </style:paragraph-properties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02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013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0.0027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0.0027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0.0027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006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0.0013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0.002in" fo:font-size="10pt" style:font-size-asian="10pt"/>
    </style:style>
    <style:style style:name="T824" style:parent-style-name="Absatz-Standardschriftart" style:family="text">
      <style:text-properties style:font-name="Arial" fo:letter-spacing="0.0006in" fo:font-size="10pt" style:font-size-asian="10pt"/>
    </style:style>
    <style:style style:name="T825" style:parent-style-name="Absatz-Standardschriftart" style:family="text">
      <style:text-properties style:font-name="Arial" fo:font-size="10pt" style:font-size-asian="10pt"/>
    </style:style>
    <style:style style:name="T826" style:parent-style-name="Absatz-Standardschriftart" style:family="text">
      <style:text-properties style:font-name="Arial" fo:letter-spacing="0.0013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0.0013in" fo:font-size="10pt" style:font-size-asian="10pt"/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0.0013in" fo:font-size="10pt" style:font-size-asian="10pt"/>
    </style:style>
    <style:style style:name="T831" style:parent-style-name="Absatz-Standardschriftart" style:family="text">
      <style:text-properties style:font-name="Arial" fo:letter-spacing="0.0006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013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027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048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055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013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041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0.0034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Arial" fo:letter-spacing="0.0034in" fo:font-size="10pt" style:font-size-asian="10pt"/>
    </style:style>
    <style:style style:name="T850" style:parent-style-name="Absatz-Standardschriftart" style:family="text">
      <style:text-properties style:font-name="Arial" fo:letter-spacing="0.0006in" fo:font-size="10pt" style:font-size-asian="10pt"/>
    </style:style>
    <style:style style:name="T851" style:parent-style-name="Absatz-Standardschriftart" style:family="text">
      <style:text-properties style:font-name="Arial" fo:letter-spacing="0.0027in" fo:font-size="10pt" style:font-size-asian="10pt"/>
    </style:style>
    <style:style style:name="T852" style:parent-style-name="Absatz-Standardschriftart" style:family="text">
      <style:text-properties style:font-name="Arial" fo:letter-spacing="0.0006in" fo:font-size="10pt" style:font-size-asian="10pt"/>
    </style:style>
    <style:style style:name="T853" style:parent-style-name="Absatz-Standardschriftart" style:family="text">
      <style:text-properties style:font-name="Arial" fo:letter-spacing="0.0027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034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041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034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034in" fo:font-size="10pt" style:font-size-asian="10pt"/>
    </style:style>
    <style:style style:name="T862" style:parent-style-name="Absatz-Standardschriftart" style:family="text">
      <style:text-properties style:font-name="Arial" fo:letter-spacing="0.0006in" fo:font-size="10pt" style:font-size-asian="10pt"/>
    </style:style>
    <style:style style:name="T863" style:parent-style-name="Absatz-Standardschriftart" style:family="text">
      <style:text-properties style:font-name="Arial" fo:letter-spacing="0.0027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0.0034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0.0034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048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076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069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062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069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letter-spacing="0.0055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062in" fo:font-size="10pt" style:font-size-asian="10pt"/>
    </style:style>
    <style:style style:name="T884" style:parent-style-name="Absatz-Standardschriftart" style:family="text">
      <style:text-properties style:font-name="Arial" fo:letter-spacing="0.0006in" fo:font-size="10pt" style:font-size-asian="10pt"/>
    </style:style>
    <style:style style:name="T885" style:parent-style-name="Absatz-Standardschriftart" style:family="text">
      <style:text-properties style:font-name="Arial" fo:letter-spacing="0.0062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0.0055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062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062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0.0055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069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55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076in" fo:font-size="10pt" style:font-size-asian="10pt"/>
    </style:style>
    <style:style style:name="T902" style:parent-style-name="Absatz-Standardschriftart" style:family="text">
      <style:text-properties style:font-name="Arial" fo:letter-spacing="0.0006in" fo:font-size="10pt" style:font-size-asian="10pt"/>
    </style:style>
    <style:style style:name="T903" style:parent-style-name="Absatz-Standardschriftart" style:family="text">
      <style:text-properties style:font-name="Arial" fo:letter-spacing="0.0069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076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069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09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076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09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076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069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069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0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0.0083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0.0048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076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0.0069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062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0.0062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069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0.0062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0.0069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981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0.0069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069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0.0076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069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0.0076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069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069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0.0097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083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097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letter-spacing="0.0055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0.0097in" fo:font-size="10pt" style:font-size-asian="10pt"/>
    </style:style>
    <style:style style:name="T1006" style:parent-style-name="Absatz-Standardschriftart" style:family="text">
      <style:text-properties style:font-name="Arial" fo:font-size="10pt" style:font-size-asian="10pt"/>
    </style:style>
    <style:style style:name="T1007" style:parent-style-name="Absatz-Standardschriftart" style:family="text">
      <style:text-properties style:font-name="Arial" fo:letter-spacing="0.0062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-0.0048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41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-0.0027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-0.002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34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2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P1023" style:parent-style-name="Überschrift3" style:family="paragraph">
      <style:paragraph-properties fo:text-align="justify" fo:margin-top="0.0951in" fo:margin-right="1.1777in"/>
    </style:style>
    <style:style style:name="T1024" style:parent-style-name="Absatz-Standardschriftart" style:family="text">
      <style:text-properties fo:font-weight="bold" style:font-weight-asian="bold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354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15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6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6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562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style:font-name="Times New Roman" fo:letter-spacing="0.0631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743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124" style:parent-style-name="Standard" style:family="paragraph">
      <style:paragraph-properties fo:text-align="justify" fo:margin-top="0.0513in" fo:margin-left="0.3895in" fo:margin-right="1.1791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34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0.034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347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354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354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354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0.0368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0.0347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0.0347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368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0.0354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letter-spacing="0.0354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027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0.0006in" fo:font-size="10pt" style:font-size-asian="10pt"/>
    </style:style>
    <style:style style:name="T1155" style:parent-style-name="Absatz-Standardschriftart" style:family="text">
      <style:text-properties style:font-name="Arial" fo:letter-spacing="0.0013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0.0013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0.0027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034in" fo:font-size="10pt" style:font-size-asian="10pt"/>
    </style:style>
    <style:style style:name="T1162" style:parent-style-name="Absatz-Standardschriftart" style:family="text">
      <style:text-properties style:font-name="Arial" fo:letter-spacing="0.0006in" fo:font-size="10pt" style:font-size-asian="10pt"/>
    </style:style>
    <style:style style:name="T1163" style:parent-style-name="Absatz-Standardschriftart" style:family="text">
      <style:text-properties style:font-name="Arial" fo:letter-spacing="-0.0013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0.0013in" fo:font-size="10pt" style:font-size-asian="10pt"/>
    </style:style>
    <style:style style:name="T1166" style:parent-style-name="Absatz-Standardschriftart" style:family="text">
      <style:text-properties style:font-name="Arial" fo:letter-spacing="0.0006in" fo:font-size="10pt" style:font-size-asian="10pt"/>
    </style:style>
    <style:style style:name="T1167" style:parent-style-name="Absatz-Standardschriftart" style:family="text">
      <style:text-properties style:font-name="Arial" fo:letter-spacing="0.0013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0.0034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027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0.0006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0.0027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0.0013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027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0.0041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55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55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-0.0055in" fo:font-size="10pt" style:font-size-asian="10pt"/>
    </style:style>
    <style:style style:name="T1190" style:parent-style-name="Absatz-Standardschriftart" style:family="text">
      <style:text-properties style:font-name="Arial" fo:letter-spacing="0.0006in" fo:font-size="10pt" style:font-size-asian="10pt"/>
    </style:style>
    <style:style style:name="T1191" style:parent-style-name="Absatz-Standardschriftart" style:family="text">
      <style:text-properties style:font-name="Arial" fo:letter-spacing="-0.0055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-0.0055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-0.0041in" fo:font-size="10pt" style:font-size-asian="10pt"/>
    </style:style>
    <style:style style:name="T1196" style:parent-style-name="Absatz-Standardschriftart" style:family="text">
      <style:text-properties style:font-name="Arial" fo:letter-spacing="0.0006in" fo:font-size="10pt" style:font-size-asian="10pt"/>
    </style:style>
    <style:style style:name="T1197" style:parent-style-name="Absatz-Standardschriftart" style:family="text">
      <style:text-properties style:font-name="Arial" fo:letter-spacing="-0.0055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P11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00" style:parent-style-name="Überschrift3" style:family="paragraph">
      <style:paragraph-properties fo:text-align="justify" fo:margin-right="1.1763in"/>
    </style:style>
    <style:style style:name="P120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13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4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125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style:font-name="Times New Roman" fo:letter-spacing="0.05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159in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055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41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41in" fo:font-size="10pt" style:font-size-asian="10pt"/>
    </style:style>
    <style:style style:name="T1241" style:parent-style-name="Absatz-Standardschriftart" style:family="text">
      <style:text-properties style:font-name="Arial" fo:letter-spacing="0.0006in" fo:font-size="10pt" style:font-size-asian="10pt"/>
    </style:style>
    <style:style style:name="T1242" style:parent-style-name="Absatz-Standardschriftart" style:family="text">
      <style:text-properties style:font-name="Arial" fo:letter-spacing="-0.0041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P1244" style:parent-style-name="Überschrift3" style:family="paragraph">
      <style:paragraph-properties fo:margin-top="0.0131in" fo:line-height="107%" fo:margin-right="1.2097in">
        <style:tab-stops>
          <style:tab-stop style:type="left" style:position="0.0006in"/>
        </style:tab-stops>
      </style:paragraph-properties>
    </style:style>
    <style:style style:name="P1245" style:parent-style-name="Standard" style:family="paragraph">
      <style:paragraph-properties fo:line-height="0.1097in" fo:margin-left="0.0138in">
        <style:tab-stops/>
      </style:paragraph-properties>
    </style:style>
    <style:style style:name="T1246" style:parent-style-name="Absatz-Standardschriftart" style:family="text">
      <style:text-properties style:font-name="Arial" fo:font-size="7pt" style:font-size-asian="7pt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04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25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0.010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1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style:font-name="Times New Roman" fo:letter-spacing="0.0451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62in"/>
    </style:style>
    <style:style style:name="T1270" style:parent-style-name="Absatz-Standardschriftart" style:family="text">
      <style:text-properties fo:letter-spacing="-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76in"/>
    </style:style>
    <style:style style:name="P1278" style:parent-style-name="Überschrift3" style:family="paragraph">
      <style:paragraph-properties fo:line-height="108%" fo:margin-right="1.2097in">
        <style:tab-stops>
          <style:tab-stop style:type="left" style:position="0.0006in"/>
        </style:tab-stops>
      </style:paragraph-properties>
    </style:style>
    <style:style style:name="P1279" style:parent-style-name="Standard" style:family="paragraph">
      <style:paragraph-properties fo:margin-left="0.0138in">
        <style:tab-stops/>
      </style:paragraph-properties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T1281" style:parent-style-name="Absatz-Standardschriftart" style:family="text">
      <style:text-properties style:font-name="Arial" fo:letter-spacing="-0.0006in" fo:font-size="6pt" style:font-size-asian="6pt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7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6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94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0.017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7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94in"/>
    </style:style>
    <style:style style:name="T1303" style:parent-style-name="Absatz-Standardschriftart" style:family="text">
      <style:text-properties style:font-name="Times New Roman" fo:letter-spacing="0.0493in" style:text-scale="99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family="paragraph">
      <style:paragraph-properties fo:text-align="justify" fo:margin-top="0.1104in" fo:margin-left="0.3895in" fo:margin-right="1.1798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0.0055in" fo:font-size="10pt" style:font-size-asian="10pt"/>
    </style:style>
    <style:style style:name="T1316" style:parent-style-name="Absatz-Standardschriftart" style:family="text">
      <style:text-properties style:font-name="Arial" fo:letter-spacing="0.0006in" fo:font-size="10pt" style:font-size-asian="10pt"/>
    </style:style>
    <style:style style:name="T1317" style:parent-style-name="Absatz-Standardschriftart" style:family="text">
      <style:text-properties style:font-name="Arial" fo:letter-spacing="0.0055in" fo:font-size="10pt" style:font-size-asian="10pt"/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0.0055in" fo:font-size="10pt" style:font-size-asian="10pt"/>
    </style:style>
    <style:style style:name="T1320" style:parent-style-name="Absatz-Standardschriftart" style:family="text">
      <style:text-properties style:font-name="Arial" fo:letter-spacing="0.0006in" fo:font-size="10pt" style:font-size-asian="10pt"/>
    </style:style>
    <style:style style:name="T1321" style:parent-style-name="Absatz-Standardschriftart" style:family="text">
      <style:text-properties style:font-name="Arial" fo:letter-spacing="0.0062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0.0055in" fo:font-size="10pt" style:font-size-asian="10pt"/>
    </style:style>
    <style:style style:name="T1324" style:parent-style-name="Absatz-Standardschriftart" style:family="text">
      <style:text-properties style:font-name="Arial" fo:letter-spacing="0.0006in" fo:font-size="10pt" style:font-size-asian="10pt"/>
    </style:style>
    <style:style style:name="T1325" style:parent-style-name="Absatz-Standardschriftart" style:family="text">
      <style:text-properties style:font-name="Arial" fo:letter-spacing="0.0062in" fo:font-size="10pt" style:font-size-asian="10pt"/>
    </style:style>
    <style:style style:name="T1326" style:parent-style-name="Absatz-Standardschriftart" style:family="text">
      <style:text-properties style:font-name="Arial" fo:font-size="10pt" style:font-size-asian="10pt"/>
    </style:style>
    <style:style style:name="T1327" style:parent-style-name="Absatz-Standardschriftart" style:family="text">
      <style:text-properties style:font-name="Arial" fo:letter-spacing="0.0062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0.0055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0.0062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069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062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0.0055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0.0076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0.0055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-0.0076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48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-0.0062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55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-0.0048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-0.0062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P13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58" style:parent-style-name="Überschrift3" style:family="paragraph">
      <style:paragraph-properties fo:text-align="justify" fo:margin-right="1.1777in"/>
    </style:style>
    <style:style style:name="P1359" style:parent-style-name="Standard" style:family="paragraph">
      <style:paragraph-properties fo:line-height="0.0895in" fo:margin-left="0.0138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Standard" style:family="paragraph">
      <style:paragraph-properties fo:line-height="0.0895in" fo:margin-left="0.0138in">
        <style:tab-stops/>
      </style:paragraph-properties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7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34in" style:text-scale="99%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437in" style:text-scale="99%"/>
    </style:style>
    <style:style style:name="T1413" style:parent-style-name="Absatz-Standardschriftart" style:family="text">
      <style:text-properties fo:letter-spacing="0.025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28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7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63in"/>
    </style:style>
    <style:style style:name="T1420" style:parent-style-name="Absatz-Standardschriftart" style:family="text">
      <style:text-properties fo:letter-spacing="0.027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8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7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7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7in"/>
    </style:style>
    <style:style style:name="T1429" style:parent-style-name="Absatz-Standardschriftart" style:family="text">
      <style:text-properties fo:letter-spacing="0.028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27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84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0.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84in"/>
    </style:style>
    <style:style style:name="T1442" style:parent-style-name="Absatz-Standardschriftart" style:family="text">
      <style:text-properties style:font-name="Times New Roman" fo:letter-spacing="0.059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59in" style:text-scale="99%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55in"/>
    </style:style>
    <style:style style:name="T1477" style:parent-style-name="Absatz-Standardschriftart" style:family="text">
      <style:text-properties fo:letter-spacing="-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88" style:parent-style-name="Überschrift3" style:family="paragraph">
      <style:paragraph-properties fo:text-align="justify" fo:margin-right="1.1763in"/>
    </style:style>
    <style:style style:name="P1489" style:parent-style-name="Standard" style:family="paragraph">
      <style:paragraph-properties fo:line-height="0.0895in" fo:margin-left="0.0138in">
        <style:tab-stops/>
      </style:paragraph-properties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P1491" style:parent-style-name="Standard" style:family="paragraph">
      <style:paragraph-properties fo:line-height="0.0833in" fo:margin-left="0.0138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Standard" style:family="paragraph">
      <style:paragraph-properties fo:line-height="0.0895in" fo:margin-left="0.0138in">
        <style:tab-stops/>
      </style:paragraph-properties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T1495" style:parent-style-name="Absatz-Standardschriftart" style:family="text">
      <style:text-properties fo:font-weight="bold" style:font-weight-asian="bold" fo:letter-spacing="-0.0006in"/>
    </style:style>
    <style:style style:name="T1496" style:parent-style-name="Absatz-Standardschriftart" style:family="text">
      <style:text-properties fo:font-weight="bold" style:font-weight-asian="bold" fo:letter-spacing="0.0298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284in"/>
    </style:style>
    <style:style style:name="T1499" style:parent-style-name="Absatz-Standardschriftart" style:family="text">
      <style:text-properties fo:letter-spacing="0.0312in"/>
    </style:style>
    <style:style style:name="T1500" style:parent-style-name="Absatz-Standardschriftart" style:family="text">
      <style:text-properties fo:letter-spacing="0.0284in"/>
    </style:style>
    <style:style style:name="T1501" style:parent-style-name="Absatz-Standardschriftart" style:family="text">
      <style:text-properties fo:letter-spacing="0.030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30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1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0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05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style:font-name="Times New Roman" fo:letter-spacing="0.0493in" style:text-scale="99%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041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62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style:font-name="Times New Roman" fo:letter-spacing="0.0416in" style:text-scale="99%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fo:letter-spacing="0.059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56in"/>
    </style:style>
    <style:style style:name="T1566" style:parent-style-name="Absatz-Standardschriftart" style:family="text">
      <style:text-properties fo:letter-spacing="0.026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5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7in"/>
    </style:style>
    <style:style style:name="T1571" style:parent-style-name="Absatz-Standardschriftart" style:family="text">
      <style:text-properties fo:letter-spacing="0.024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5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23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7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36in"/>
    </style:style>
    <style:style style:name="T1580" style:parent-style-name="Absatz-Standardschriftart" style:family="text">
      <style:text-properties fo:letter-spacing="0.024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236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style:font-name="Times New Roman" fo:letter-spacing="0.0451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10" style:parent-style-name="Standard" style:family="paragraph">
      <style:paragraph-properties fo:text-align="justify" fo:margin-left="0.3895in" fo:margin-right="1.1763in" fo:text-indent="-0.0006in">
        <style:tab-stops/>
      </style:paragraph-properties>
    </style:style>
    <style:style style:name="T1611" style:parent-style-name="Absatz-Standardschriftart" style:family="text">
      <style:text-properties style:font-name="Arial" fo:font-size="10pt" style:font-size-asian="10pt"/>
    </style:style>
    <style:style style:name="T1612" style:parent-style-name="Absatz-Standardschriftart" style:family="text">
      <style:text-properties style:font-name="Arial" fo:letter-spacing="0.0069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0.0069in" fo:font-size="10pt" style:font-size-asian="10pt"/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0.009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0.0076in" fo:font-size="10pt" style:font-size-asian="10pt"/>
    </style:style>
    <style:style style:name="T1619" style:parent-style-name="Absatz-Standardschriftart" style:family="text">
      <style:text-properties style:font-name="Arial" fo:letter-spacing="0.0006in" fo:font-size="10pt" style:font-size-asian="10pt"/>
    </style:style>
    <style:style style:name="T1620" style:parent-style-name="Absatz-Standardschriftart" style:family="text">
      <style:text-properties style:font-name="Arial" fo:letter-spacing="0.0069in" fo:font-size="10pt" style:font-size-asian="10pt"/>
    </style:style>
    <style:style style:name="T1621" style:parent-style-name="Absatz-Standardschriftart" style:family="text">
      <style:text-properties style:font-name="Arial" fo:font-size="10pt" style:font-size-asian="10pt"/>
    </style:style>
    <style:style style:name="T1622" style:parent-style-name="Absatz-Standardschriftart" style:family="text">
      <style:text-properties style:font-name="Arial" fo:letter-spacing="0.0083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0.009in" fo:font-size="10pt" style:font-size-asian="10pt"/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0.009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Arial" fo:letter-spacing="0.0062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Arial" fo:letter-spacing="0.0097in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Arial" fo:letter-spacing="0.009in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0.009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0.0069in" fo:font-size="10pt" style:font-size-asian="10pt"/>
    </style:style>
    <style:style style:name="T1637" style:parent-style-name="Absatz-Standardschriftart" style:family="text">
      <style:text-properties style:font-name="Arial" fo:letter-spacing="0.0006in" fo:font-size="10pt" style:font-size-asian="10pt"/>
    </style:style>
    <style:style style:name="T1638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0.0006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0.0027in" fo:font-size="10pt" style:font-size-asian="10pt"/>
    </style:style>
    <style:style style:name="T1643" style:parent-style-name="Absatz-Standardschriftart" style:family="text">
      <style:text-properties style:font-name="Arial" fo:letter-spacing="0.0006in" fo:font-size="10pt" style:font-size-asian="10pt"/>
    </style:style>
    <style:style style:name="T1644" style:parent-style-name="Absatz-Standardschriftart" style:family="text">
      <style:text-properties style:font-name="Arial" fo:letter-spacing="0.002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02in" fo:font-size="10pt" style:font-size-asian="10pt"/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0.0034in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Arial" fo:letter-spacing="0.002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27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0.0027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1656" style:parent-style-name="Absatz-Standardschriftart" style:family="text">
      <style:text-properties style:font-name="Arial" fo:letter-spacing="0.002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02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0.0027in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0.002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0.002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1666" style:parent-style-name="Absatz-Standardschriftart" style:family="text">
      <style:text-properties style:font-name="Arial" fo:letter-spacing="0.0006in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0.027in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0.0277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0.0277in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0.027in" fo:font-size="10pt" style:font-size-asian="10pt"/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1678" style:parent-style-name="Absatz-Standardschriftart" style:family="text">
      <style:text-properties style:font-name="Arial" fo:letter-spacing="0.0263in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letter-spacing="0.027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0.0263in" fo:font-size="10pt" style:font-size-asian="10pt"/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1684" style:parent-style-name="Absatz-Standardschriftart" style:family="text">
      <style:text-properties style:font-name="Arial" fo:letter-spacing="0.0263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0.0277in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0.027in" fo:font-size="10pt" style:font-size-asian="10pt"/>
    </style:style>
    <style:style style:name="T1689" style:parent-style-name="Absatz-Standardschriftart" style:family="text">
      <style:text-properties style:font-name="Arial" fo:letter-spacing="0.0006in" fo:font-size="10pt" style:font-size-asian="10pt"/>
    </style:style>
    <style:style style:name="T1690" style:parent-style-name="Absatz-Standardschriftart" style:family="text">
      <style:text-properties style:font-name="Arial" fo:letter-spacing="0.0256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0.0263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0.0277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0.0284in" fo:font-size="10pt" style:font-size-asian="10pt"/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169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Arial" fo:letter-spacing="0.034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0.0361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0.0347in" fo:font-size="10pt" style:font-size-asian="10pt"/>
    </style:style>
    <style:style style:name="T1705" style:parent-style-name="Absatz-Standardschriftart" style:family="text">
      <style:text-properties style:font-name="Arial" fo:font-size="10pt" style:font-size-asian="10pt"/>
    </style:style>
    <style:style style:name="T1706" style:parent-style-name="Absatz-Standardschriftart" style:family="text">
      <style:text-properties style:font-name="Arial" fo:letter-spacing="0.0354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347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347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Arial" fo:letter-spacing="0.0347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0.0347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0.0375in" fo:font-size="10pt" style:font-size-asian="10pt"/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0.0319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0.0347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0.0354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0.0347in" fo:font-size="10pt" style:font-size-asian="10pt"/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0.034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letter-spacing="0.0006in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letter-spacing="0.0027in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006in" fo:font-size="10pt" style:font-size-asian="10pt"/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Arial" fo:letter-spacing="0.0013i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letter-spacing="0.0006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034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0.0013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0.0006in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Arial" fo:letter-spacing="0.0027in" fo:font-size="10pt" style:font-size-asian="10pt"/>
    </style:style>
    <style:style style:name="T1747" style:parent-style-name="Absatz-Standardschriftart" style:family="text">
      <style:text-properties style:font-name="Arial" fo:font-size="10pt" style:font-size-asian="10pt"/>
    </style:style>
    <style:style style:name="T1748" style:parent-style-name="Absatz-Standardschriftart" style:family="text">
      <style:text-properties style:font-name="Arial" fo:letter-spacing="0.0013in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0.0006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letter-spacing="0.002in" fo:font-size="10pt" style:font-size-asian="10pt"/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1754" style:parent-style-name="Absatz-Standardschriftart" style:family="text">
      <style:text-properties style:font-name="Arial" fo:letter-spacing="0.0013in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0.0013in" fo:font-size="10pt" style:font-size-asian="10pt"/>
    </style:style>
    <style:style style:name="T1757" style:parent-style-name="Absatz-Standardschriftart" style:family="text">
      <style:text-properties style:font-name="Arial" fo:font-size="10pt" style:font-size-asian="10pt"/>
    </style:style>
    <style:style style:name="T175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0.0125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0.0125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0.0145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0.0131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145in" fo:font-size="10pt" style:font-size-asian="10pt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1770" style:parent-style-name="Absatz-Standardschriftart" style:family="text">
      <style:text-properties style:font-name="Arial" fo:letter-spacing="0.0125in" fo:font-size="10pt" style:font-size-asian="10pt"/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0.0145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0.0131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0.0125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0.0145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0.0125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131in" fo:font-size="10pt" style:font-size-asian="10pt"/>
    </style:style>
    <style:style style:name="T1783" style:parent-style-name="Absatz-Standardschriftart" style:family="text">
      <style:text-properties style:font-name="Arial" fo:font-size="10pt" style:font-size-asian="10pt"/>
    </style:style>
    <style:style style:name="T1784" style:parent-style-name="Absatz-Standardschriftart" style:family="text">
      <style:text-properties style:font-name="Arial" fo:letter-spacing="0.0125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0.0145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0.0131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0.0125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P17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95" style:parent-style-name="Standard" style:family="paragraph">
      <style:paragraph-properties fo:text-align="justify" fo:margin-left="0.3895in" fo:margin-right="1.1791in">
        <style:tab-stops/>
      </style:paragraph-properties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1801" style:parent-style-name="Absatz-Standardschriftart" style:family="text">
      <style:text-properties style:font-name="Arial" fo:letter-spacing="0.0006in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0.002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-0.0013in" fo:font-size="10pt" style:font-size-asian="10pt"/>
    </style:style>
    <style:style style:name="T1806" style:parent-style-name="Absatz-Standardschriftart" style:family="text">
      <style:text-properties style:font-name="Arial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1811" style:parent-style-name="Absatz-Standardschriftart" style:family="text">
      <style:text-properties style:font-name="Arial" fo:letter-spacing="-0.0013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0.0013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0.0013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-0.0062in" fo:font-size="10pt" style:font-size-asian="10pt"/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-0.0027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-0.0076in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-0.0055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Arial" fo:letter-spacing="-0.0041in" fo:font-size="10pt" style:font-size-asian="10pt"/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1830" style:parent-style-name="Absatz-Standardschriftart" style:family="text">
      <style:text-properties style:font-name="Arial" fo:letter-spacing="-0.0041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letter-spacing="-0.0041in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-0.0055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letter-spacing="-0.0041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1838" style:parent-style-name="Absatz-Standardschriftart" style:family="text">
      <style:text-properties style:font-name="Arial" fo:letter-spacing="-0.0055in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2" style:parent-style-name="Standard" style:family="paragraph">
      <style:paragraph-properties fo:text-align="justify" fo:margin-left="0.3895in" fo:margin-right="1.1784in" fo:text-indent="-0.0006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Arial" fo:letter-spacing="0.0055in" fo:font-size="10pt" style:font-size-asian="10pt"/>
    </style:style>
    <style:style style:name="T1845" style:parent-style-name="Absatz-Standardschriftart" style:family="text">
      <style:text-properties style:font-name="Arial" fo:letter-spacing="0.0006in" fo:font-size="10pt" style:font-size-asian="10pt"/>
    </style:style>
    <style:style style:name="T1846" style:parent-style-name="Absatz-Standardschriftart" style:family="text">
      <style:text-properties style:font-name="Arial" fo:letter-spacing="0.0062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0.0055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1850" style:parent-style-name="Absatz-Standardschriftart" style:family="text">
      <style:text-properties style:font-name="Arial" fo:letter-spacing="0.0076in" fo:font-size="10pt" style:font-size-asian="10pt"/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1852" style:parent-style-name="Absatz-Standardschriftart" style:family="text">
      <style:text-properties style:font-name="Arial" fo:letter-spacing="0.0069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0.0076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069in" fo:font-size="10pt" style:font-size-asian="10pt"/>
    </style:style>
    <style:style style:name="T1857" style:parent-style-name="Absatz-Standardschriftart" style:family="text">
      <style:text-properties style:font-name="Arial" fo:letter-spacing="0.0006in" fo:font-size="10pt" style:font-size-asian="10pt"/>
    </style:style>
    <style:style style:name="T1858" style:parent-style-name="Absatz-Standardschriftart" style:family="text">
      <style:text-properties style:font-name="Arial" fo:letter-spacing="0.0055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0.0069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0.0062in" fo:font-size="10pt" style:font-size-asian="10pt"/>
    </style:style>
    <style:style style:name="T1863" style:parent-style-name="Absatz-Standardschriftart" style:family="text">
      <style:text-properties style:font-name="Arial" fo:font-size="10pt" style:font-size-asian="10pt"/>
    </style:style>
    <style:style style:name="T1864" style:parent-style-name="Absatz-Standardschriftart" style:family="text">
      <style:text-properties style:font-name="Arial" fo:letter-spacing="0.0062in" fo:font-size="10pt" style:font-size-asian="10pt"/>
    </style:style>
    <style:style style:name="T1865" style:parent-style-name="Absatz-Standardschriftart" style:family="text">
      <style:text-properties style:font-name="Arial" fo:font-size="10pt" style:font-size-asian="10pt"/>
    </style:style>
    <style:style style:name="T1866" style:parent-style-name="Absatz-Standardschriftart" style:family="text">
      <style:text-properties style:font-name="Arial" fo:letter-spacing="0.0055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0.0076in" fo:font-size="10pt" style:font-size-asian="10pt"/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0.0055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0.0027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0.0013in" fo:font-size="10pt" style:font-size-asian="10pt"/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0.0013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Arial" fo:letter-spacing="0.0027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1882" style:parent-style-name="Absatz-Standardschriftart" style:family="text">
      <style:text-properties style:font-name="Arial" fo:letter-spacing="0.002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0.0027in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0.002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0.002in" fo:font-size="10pt" style:font-size-asian="10pt"/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1890" style:parent-style-name="Absatz-Standardschriftart" style:family="text">
      <style:text-properties style:font-name="Arial" fo:letter-spacing="0.0027in" fo:font-size="10pt" style:font-size-asian="10pt"/>
    </style:style>
    <style:style style:name="T1891" style:parent-style-name="Absatz-Standardschriftart" style:family="text">
      <style:text-properties style:font-name="Arial" fo:font-size="10pt" style:font-size-asian="10pt"/>
    </style:style>
    <style:style style:name="T1892" style:parent-style-name="Absatz-Standardschriftart" style:family="text">
      <style:text-properties style:font-name="Arial" fo:letter-spacing="0.0013in" fo:font-size="10pt" style:font-size-asian="10pt"/>
    </style:style>
    <style:style style:name="T1893" style:parent-style-name="Absatz-Standardschriftart" style:family="text">
      <style:text-properties style:font-name="Arial" fo:font-size="10pt" style:font-size-asian="10pt"/>
    </style:style>
    <style:style style:name="T1894" style:parent-style-name="Absatz-Standardschriftart" style:family="text">
      <style:text-properties style:font-name="Arial" fo:letter-spacing="0.0013in" fo:font-size="10pt" style:font-size-asian="10pt"/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1896" style:parent-style-name="Absatz-Standardschriftart" style:family="text">
      <style:text-properties style:font-name="Arial" fo:letter-spacing="0.0034in" fo:font-size="10pt" style:font-size-asian="10pt"/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Arial" fo:letter-spacing="0.0013in" fo:font-size="10pt" style:font-size-asian="10pt"/>
    </style:style>
    <style:style style:name="T1899" style:parent-style-name="Absatz-Standardschriftart" style:family="text">
      <style:text-properties style:font-name="Arial" fo:font-size="10pt" style:font-size-asian="10pt"/>
    </style:style>
    <style:style style:name="T1900" style:parent-style-name="Absatz-Standardschriftart" style:family="text">
      <style:text-properties style:font-name="Arial" fo:letter-spacing="0.0027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1902" style:parent-style-name="Absatz-Standardschriftart" style:family="text">
      <style:text-properties style:font-name="Arial" fo:letter-spacing="0.0013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0.0027in" fo:font-size="10pt" style:font-size-asian="10pt"/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1908" style:parent-style-name="Absatz-Standardschriftart" style:family="text">
      <style:text-properties style:font-name="Arial" fo:letter-spacing="-0.0034in" fo:font-size="10pt" style:font-size-asian="10pt"/>
    </style:style>
    <style:style style:name="T1909" style:parent-style-name="Absatz-Standardschriftart" style:family="text">
      <style:text-properties style:font-name="Arial" fo:font-size="10pt" style:font-size-asian="10pt"/>
    </style:style>
    <style:style style:name="T1910" style:parent-style-name="Absatz-Standardschriftart" style:family="text">
      <style:text-properties style:font-name="Arial" fo:letter-spacing="-0.0027in" fo:font-size="10pt" style:font-size-asian="10pt"/>
    </style:style>
    <style:style style:name="T1911" style:parent-style-name="Absatz-Standardschriftart" style:family="text">
      <style:text-properties style:font-name="Arial" fo:font-size="10pt" style:font-size-asian="10pt"/>
    </style:style>
    <style:style style:name="T1912" style:parent-style-name="Absatz-Standardschriftart" style:family="text">
      <style:text-properties style:font-name="Arial" fo:letter-spacing="-0.0034in" fo:font-size="10pt" style:font-size-asian="10pt"/>
    </style:style>
    <style:style style:name="T1913" style:parent-style-name="Absatz-Standardschriftart" style:family="text">
      <style:text-properties style:font-name="Arial" fo:letter-spacing="0.0006in" fo:font-size="10pt" style:font-size-asian="10pt"/>
    </style:style>
    <style:style style:name="T1914" style:parent-style-name="Absatz-Standardschriftart" style:family="text">
      <style:text-properties style:font-name="Arial" fo:letter-spacing="-0.0034in" fo:font-size="10pt" style:font-size-asian="10pt"/>
    </style:style>
    <style:style style:name="T1915" style:parent-style-name="Absatz-Standardschriftart" style:family="text">
      <style:text-properties style:font-name="Arial" fo:font-size="10pt" style:font-size-asian="10pt"/>
    </style:style>
    <style:style style:name="T1916" style:parent-style-name="Absatz-Standardschriftart" style:family="text">
      <style:text-properties style:font-name="Arial" fo:letter-spacing="-0.0027in" fo:font-size="10pt" style:font-size-asian="10pt"/>
    </style:style>
    <style:style style:name="T1917" style:parent-style-name="Absatz-Standardschriftart" style:family="text">
      <style:text-properties style:font-name="Arial" fo:letter-spacing="0.0006in" fo:font-size="10pt" style:font-size-asian="10pt"/>
    </style:style>
    <style:style style:name="T1918" style:parent-style-name="Absatz-Standardschriftart" style:family="text">
      <style:text-properties style:font-name="Arial" fo:letter-spacing="-0.0034in" fo:font-size="10pt" style:font-size-asian="10pt"/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1920" style:parent-style-name="Absatz-Standardschriftart" style:family="text">
      <style:text-properties style:font-name="Arial" fo:letter-spacing="-0.002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-0.0034in" fo:font-size="10pt" style:font-size-asian="10pt"/>
    </style:style>
    <style:style style:name="T1923" style:parent-style-name="Absatz-Standardschriftart" style:family="text">
      <style:text-properties style:font-name="Arial" fo:letter-spacing="0.0006in" fo:font-size="10pt" style:font-size-asian="10pt"/>
    </style:style>
    <style:style style:name="T1924" style:parent-style-name="Absatz-Standardschriftart" style:family="text">
      <style:text-properties style:font-name="Arial" fo:letter-spacing="-0.0034in" fo:font-size="10pt" style:font-size-asian="10pt"/>
    </style:style>
    <style:style style:name="T1925" style:parent-style-name="Absatz-Standardschriftart" style:family="text">
      <style:text-properties style:font-name="Arial" fo:font-size="10pt" style:font-size-asian="10pt"/>
    </style:style>
    <style:style style:name="T1926" style:parent-style-name="Absatz-Standardschriftart" style:family="text">
      <style:text-properties style:font-name="Arial" fo:letter-spacing="-0.0013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-0.002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-0.0013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-0.0013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-0.002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letter-spacing="-0.0013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P19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39" style:parent-style-name="Textkörper" style:family="paragraph">
      <style:paragraph-properties fo:text-align="justify" fo:margin-right="1.1784in"/>
    </style:style>
    <style:style style:name="T1940" style:parent-style-name="Absatz-Standardschriftart" style:family="text">
      <style:text-properties style:font-name-complex="Arial" fo:font-style="normal" style:font-style-asian="normal"/>
    </style:style>
    <style:style style:name="T1941" style:parent-style-name="Absatz-Standardschriftart" style:family="text">
      <style:text-properties style:font-name-complex="Arial" fo:font-style="normal" style:font-style-asian="normal" fo:letter-spacing="0.034in"/>
    </style:style>
    <style:style style:name="T1942" style:parent-style-name="Absatz-Standardschriftart" style:family="text">
      <style:text-properties style:font-name-complex="Arial" fo:font-style="normal" style:font-style-asian="normal" fo:letter-spacing="-0.0006in"/>
    </style:style>
    <style:style style:name="T1943" style:parent-style-name="Absatz-Standardschriftart" style:family="text">
      <style:text-properties style:font-name-complex="Arial" fo:font-style="normal" style:font-style-asian="normal" fo:letter-spacing="0.034in"/>
    </style:style>
    <style:style style:name="T1944" style:parent-style-name="Absatz-Standardschriftart" style:family="text">
      <style:text-properties style:font-name-complex="Arial" fo:font-style="normal" style:font-style-asian="normal" fo:letter-spacing="0.0006in"/>
    </style:style>
    <style:style style:name="T1945" style:parent-style-name="Absatz-Standardschriftart" style:family="text">
      <style:text-properties style:font-name-complex="Arial" fo:font-style="normal" style:font-style-asian="normal" fo:letter-spacing="0.034in"/>
    </style:style>
    <style:style style:name="T1946" style:parent-style-name="Absatz-Standardschriftart" style:family="text">
      <style:text-properties style:font-name-complex="Arial" fo:font-style="normal" style:font-style-asian="normal" fo:letter-spacing="-0.0006in"/>
    </style:style>
    <style:style style:name="T1947" style:parent-style-name="Absatz-Standardschriftart" style:family="text">
      <style:text-properties style:font-name-complex="Arial" fo:font-style="normal" style:font-style-asian="normal" fo:letter-spacing="0.0354in"/>
    </style:style>
    <style:style style:name="T1948" style:parent-style-name="Absatz-Standardschriftart" style:family="text">
      <style:text-properties style:font-name-complex="Arial" fo:font-style="normal" style:font-style-asian="normal"/>
    </style:style>
    <style:style style:name="T1949" style:parent-style-name="Absatz-Standardschriftart" style:family="text">
      <style:text-properties style:font-name-complex="Arial" fo:font-style="normal" style:font-style-asian="normal" fo:letter-spacing="0.034in"/>
    </style:style>
    <style:style style:name="T1950" style:parent-style-name="Absatz-Standardschriftart" style:family="text">
      <style:text-properties style:font-name-complex="Arial" fo:font-style="normal" style:font-style-asian="normal" fo:letter-spacing="-0.0006in"/>
    </style:style>
    <style:style style:name="T1951" style:parent-style-name="Absatz-Standardschriftart" style:family="text">
      <style:text-properties style:font-name-complex="Arial" fo:font-style="normal" style:font-style-asian="normal" fo:letter-spacing="0.0347in"/>
    </style:style>
    <style:style style:name="T1952" style:parent-style-name="Absatz-Standardschriftart" style:family="text">
      <style:text-properties style:font-name-complex="Arial" fo:font-style="normal" style:font-style-asian="normal"/>
    </style:style>
    <style:style style:name="T1953" style:parent-style-name="Absatz-Standardschriftart" style:family="text">
      <style:text-properties style:font-name-complex="Arial" fo:font-style="normal" style:font-style-asian="normal" fo:letter-spacing="0.034in"/>
    </style:style>
    <style:style style:name="T1954" style:parent-style-name="Absatz-Standardschriftart" style:family="text">
      <style:text-properties style:font-name-complex="Arial" fo:font-style="normal" style:font-style-asian="normal" fo:letter-spacing="-0.0006in"/>
    </style:style>
    <style:style style:name="T1955" style:parent-style-name="Absatz-Standardschriftart" style:family="text">
      <style:text-properties style:font-name-complex="Arial" fo:font-style="normal" style:font-style-asian="normal" fo:letter-spacing="0.034in"/>
    </style:style>
    <style:style style:name="T1956" style:parent-style-name="Absatz-Standardschriftart" style:family="text">
      <style:text-properties style:font-name-complex="Arial" fo:font-style="normal" style:font-style-asian="normal" fo:letter-spacing="-0.0006in"/>
    </style:style>
    <style:style style:name="T1957" style:parent-style-name="Absatz-Standardschriftart" style:family="text">
      <style:text-properties style:font-name-complex="Arial" fo:font-style="normal" style:font-style-asian="normal" fo:letter-spacing="0.0354in"/>
    </style:style>
    <style:style style:name="T1958" style:parent-style-name="Absatz-Standardschriftart" style:family="text">
      <style:text-properties style:font-name-complex="Arial" fo:font-style="normal" style:font-style-asian="normal" fo:letter-spacing="-0.0006in"/>
    </style:style>
    <style:style style:name="T1959" style:parent-style-name="Absatz-Standardschriftart" style:family="text">
      <style:text-properties style:font-name-complex="Arial" fo:font-style="normal" style:font-style-asian="normal" fo:letter-spacing="0.034in"/>
    </style:style>
    <style:style style:name="T1960" style:parent-style-name="Absatz-Standardschriftart" style:family="text">
      <style:text-properties style:font-name-complex="Arial" fo:font-style="normal" style:font-style-asian="normal"/>
    </style:style>
    <style:style style:name="T1961" style:parent-style-name="Absatz-Standardschriftart" style:family="text">
      <style:text-properties style:font-name-complex="Arial" fo:font-style="normal" style:font-style-asian="normal" fo:letter-spacing="0.034in"/>
    </style:style>
    <style:style style:name="T1962" style:parent-style-name="Absatz-Standardschriftart" style:family="text">
      <style:text-properties style:font-name-complex="Arial" fo:font-style="normal" style:font-style-asian="normal"/>
    </style:style>
    <style:style style:name="T1963" style:parent-style-name="Absatz-Standardschriftart" style:family="text">
      <style:text-properties style:font-name-complex="Arial" fo:font-style="normal" style:font-style-asian="normal" fo:letter-spacing="0.0333in"/>
    </style:style>
    <style:style style:name="T1964" style:parent-style-name="Absatz-Standardschriftart" style:family="text">
      <style:text-properties style:font-name-complex="Arial" fo:font-style="normal" style:font-style-asian="normal" fo:letter-spacing="-0.0006in"/>
    </style:style>
    <style:style style:name="T1965" style:parent-style-name="Absatz-Standardschriftart" style:family="text">
      <style:text-properties style:font-name-complex="Arial" fo:font-style="normal" style:font-style-asian="normal" fo:letter-spacing="0.0354in"/>
    </style:style>
    <style:style style:name="T1966" style:parent-style-name="Absatz-Standardschriftart" style:family="text">
      <style:text-properties style:font-name-complex="Arial" fo:font-style="normal" style:font-style-asian="normal" fo:letter-spacing="-0.0006in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font-style="normal" style:font-style-asian="normal" fo:letter-spacing="0.0506in" style:text-scale="99%"/>
    </style:style>
    <style:style style:name="T1968" style:parent-style-name="Absatz-Standardschriftart" style:family="text">
      <style:text-properties style:font-name-complex="Arial" fo:font-style="normal" style:font-style-asian="normal" fo:letter-spacing="-0.0006in"/>
    </style:style>
    <style:style style:name="T1969" style:parent-style-name="Absatz-Standardschriftart" style:family="text">
      <style:text-properties style:font-name-complex="Arial" fo:font-style="normal" style:font-style-asian="normal" fo:letter-spacing="0.0104in"/>
    </style:style>
    <style:style style:name="T1970" style:parent-style-name="Absatz-Standardschriftart" style:family="text">
      <style:text-properties style:font-name-complex="Arial" fo:font-style="normal" style:font-style-asian="normal"/>
    </style:style>
    <style:style style:name="T1971" style:parent-style-name="Absatz-Standardschriftart" style:family="text">
      <style:text-properties style:font-name-complex="Arial" fo:font-style="normal" style:font-style-asian="normal" fo:letter-spacing="0.0104in"/>
    </style:style>
    <style:style style:name="T1972" style:parent-style-name="Absatz-Standardschriftart" style:family="text">
      <style:text-properties style:font-name-complex="Arial" fo:font-style="normal" style:font-style-asian="normal"/>
    </style:style>
    <style:style style:name="T1973" style:parent-style-name="Absatz-Standardschriftart" style:family="text">
      <style:text-properties style:font-name-complex="Arial" fo:font-style="normal" style:font-style-asian="normal" fo:letter-spacing="0.0111in"/>
    </style:style>
    <style:style style:name="T1974" style:parent-style-name="Absatz-Standardschriftart" style:family="text">
      <style:text-properties style:font-name-complex="Arial" fo:font-style="normal" style:font-style-asian="normal" fo:letter-spacing="-0.0006in"/>
    </style:style>
    <style:style style:name="T1975" style:parent-style-name="Absatz-Standardschriftart" style:family="text">
      <style:text-properties style:font-name-complex="Arial" fo:font-style="normal" style:font-style-asian="normal" fo:letter-spacing="0.0104in"/>
    </style:style>
    <style:style style:name="T1976" style:parent-style-name="Absatz-Standardschriftart" style:family="text">
      <style:text-properties style:font-name-complex="Arial" fo:font-weight="bold" style:font-weight-asian="bold" style:font-weight-complex="bold" fo:font-style="normal" style:font-style-asian="normal"/>
    </style:style>
    <style:style style:name="T1977" style:parent-style-name="Absatz-Standardschriftart" style:family="text">
      <style:text-properties fo:letter-spacing="0.011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11in"/>
    </style:style>
    <style:style style:name="T1984" style:parent-style-name="Absatz-Standardschriftart" style:family="text">
      <style:text-properties fo:letter-spacing="0.010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11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11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25in"/>
    </style:style>
    <style:style style:name="T1993" style:parent-style-name="Absatz-Standardschriftart" style:family="text">
      <style:text-properties fo:letter-spacing="0.0111in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0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2in"/>
    </style:style>
    <style:style style:name="T2013" style:parent-style-name="Absatz-Standardschriftart" style:family="text">
      <style:text-properties fo:letter-spacing="0.006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6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0.01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3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8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3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2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8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4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0.0118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12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31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0.0041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41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62in"/>
    </style:style>
    <style:style style:name="T2099" style:parent-style-name="Absatz-Standardschriftart" style:family="text">
      <style:text-properties fo:letter-spacing="-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55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6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1in"/>
    </style:style>
    <style:style style:name="T2106" style:parent-style-name="Absatz-Standardschriftart" style:family="text">
      <style:text-properties fo:letter-spacing="-0.005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3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6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15" style:parent-style-name="Überschrift3" style:family="paragraph">
      <style:paragraph-properties fo:text-align="justify" fo:margin-right="1.1763in" fo:text-indent="-0.0006in"/>
    </style:style>
    <style:style style:name="P2116" style:parent-style-name="Standard" style:family="paragraph">
      <style:paragraph-properties fo:line-height="0.0895in" fo:margin-left="0.0138in">
        <style:tab-stops/>
      </style:paragraph-properties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P2118" style:parent-style-name="Standard" style:family="paragraph">
      <style:paragraph-properties fo:line-height="0.0833in" fo:margin-left="0.0138in">
        <style:tab-stops/>
      </style:paragraph-properties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Standard" style:family="paragraph">
      <style:paragraph-properties fo:line-height="0.0895in" fo:margin-left="0.0138in">
        <style:tab-stops/>
      </style:paragraph-properties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T2122" style:parent-style-name="Absatz-Standardschriftart" style:family="text">
      <style:text-properties fo:letter-spacing="0.025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5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63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7in"/>
    </style:style>
    <style:style style:name="T2131" style:parent-style-name="Absatz-Standardschriftart" style:family="text">
      <style:text-properties fo:letter-spacing="0.026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5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6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56in"/>
    </style:style>
    <style:style style:name="T2140" style:parent-style-name="Absatz-Standardschriftart" style:family="text">
      <style:text-properties fo:letter-spacing="0.026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56in"/>
    </style:style>
    <style:style style:name="T2145" style:parent-style-name="Absatz-Standardschriftart" style:family="text">
      <style:text-properties style:font-name="Times New Roman" fo:letter-spacing="0.0548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0.007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83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06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style:font-name="Times New Roman" fo:letter-spacing="0.0493in" style:text-scale="99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6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3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55in"/>
    </style:style>
    <style:style style:name="T2189" style:parent-style-name="Absatz-Standardschriftart" style:family="text">
      <style:text-properties fo:letter-spacing="-0.0062in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92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2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95" style:parent-style-name="Absatz-Standardschriftart" style:family="text">
      <style:text-properties style:font-name="Arial" fo:font-size="10pt" style:font-size-asian="10pt"/>
    </style:style>
    <style:style style:name="T2196" style:parent-style-name="Absatz-Standardschriftart" style:family="text">
      <style:text-properties style:font-name="Arial" fo:letter-spacing="0.0041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0.0041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letter-spacing="0.0048in" fo:font-size="10pt" style:font-size-asian="10pt"/>
    </style:style>
    <style:style style:name="T2201" style:parent-style-name="Absatz-Standardschriftart" style:family="text">
      <style:text-properties style:font-name="Arial" fo:letter-spacing="0.0006in" fo:font-size="10pt" style:font-size-asian="10pt"/>
    </style:style>
    <style:style style:name="T2202" style:parent-style-name="Absatz-Standardschriftart" style:family="text">
      <style:text-properties style:font-name="Arial" fo:letter-spacing="0.0041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0.0062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Arial" fo:letter-spacing="0.0062in" fo:font-size="10pt" style:font-size-asian="10pt"/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2208" style:parent-style-name="Absatz-Standardschriftart" style:family="text">
      <style:text-properties style:font-name="Arial" fo:letter-spacing="0.0055in" fo:font-size="10pt" style:font-size-asian="10pt"/>
    </style:style>
    <style:style style:name="T2209" style:parent-style-name="Absatz-Standardschriftart" style:family="text">
      <style:text-properties style:font-name="Arial" fo:letter-spacing="0.0006in" fo:font-size="10pt" style:font-size-asian="10pt"/>
    </style:style>
    <style:style style:name="T2210" style:parent-style-name="Absatz-Standardschriftart" style:family="text">
      <style:text-properties style:font-name="Arial" fo:letter-spacing="0.0048in" fo:font-size="10pt" style:font-size-asian="10pt"/>
    </style:style>
    <style:style style:name="T2211" style:parent-style-name="Absatz-Standardschriftart" style:family="text">
      <style:text-properties style:font-name="Arial" fo:font-size="10pt" style:font-size-asian="10pt"/>
    </style:style>
    <style:style style:name="T2212" style:parent-style-name="Absatz-Standardschriftart" style:family="text">
      <style:text-properties style:font-name="Arial" fo:letter-spacing="0.0055in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0.0055i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0.0062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0.0062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0.0069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letter-spacing="0.0041in" fo:font-size="10pt" style:font-size-asian="10pt"/>
    </style:style>
    <style:style style:name="T2223" style:parent-style-name="Absatz-Standardschriftart" style:family="text">
      <style:text-properties style:font-name="Arial" fo:letter-spacing="0.0006in" fo:font-size="10pt" style:font-size-asian="10pt"/>
    </style:style>
    <style:style style:name="T2224" style:parent-style-name="Absatz-Standardschriftart" style:family="text">
      <style:text-properties style:font-name="Arial" fo:letter-spacing="0.0041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letter-spacing="0.0236in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0.0222in" fo:font-size="10pt" style:font-size-asian="10pt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2232" style:parent-style-name="Absatz-Standardschriftart" style:family="text">
      <style:text-properties style:font-name="Arial" fo:letter-spacing="0.0229in" fo:font-size="10pt" style:font-size-asian="10pt"/>
    </style:style>
    <style:style style:name="T2233" style:parent-style-name="Absatz-Standardschriftart" style:family="text">
      <style:text-properties style:font-name="Arial" fo:font-size="10pt" style:font-size-asian="10pt"/>
    </style:style>
    <style:style style:name="T2234" style:parent-style-name="Absatz-Standardschriftart" style:family="text">
      <style:text-properties style:font-name="Arial" fo:letter-spacing="0.0229in" fo:font-size="10pt" style:font-size-asian="10pt"/>
    </style:style>
    <style:style style:name="T2235" style:parent-style-name="Absatz-Standardschriftart" style:family="text">
      <style:text-properties style:font-name="Arial" fo:letter-spacing="-0.0006in" fo:font-size="10pt" style:font-size-asian="10pt"/>
    </style:style>
    <style:style style:name="T2236" style:parent-style-name="Absatz-Standardschriftart" style:family="text">
      <style:text-properties style:font-name="Arial" fo:letter-spacing="0.0229in" fo:font-size="10pt" style:font-size-asian="10pt"/>
    </style:style>
    <style:style style:name="T2237" style:parent-style-name="Absatz-Standardschriftart" style:family="text">
      <style:text-properties style:font-name="Arial" fo:letter-spacing="0.0006in" fo:font-size="10pt" style:font-size-asian="10pt"/>
    </style:style>
    <style:style style:name="T2238" style:parent-style-name="Absatz-Standardschriftart" style:family="text">
      <style:text-properties style:font-name="Arial" fo:letter-spacing="0.0222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229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0.0229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0.0229i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0.0236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0.0236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0.0229in" fo:font-size="10pt" style:font-size-asian="10pt"/>
    </style:style>
    <style:style style:name="T2251" style:parent-style-name="Absatz-Standardschriftart" style:family="text">
      <style:text-properties style:font-name="Arial" fo:font-size="10pt" style:font-size-asian="10pt"/>
    </style:style>
    <style:style style:name="T2252" style:parent-style-name="Absatz-Standardschriftart" style:family="text">
      <style:text-properties style:font-name="Arial" fo:letter-spacing="0.0229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0.0229in" fo:font-size="10pt" style:font-size-asian="10pt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2256" style:parent-style-name="Absatz-Standardschriftart" style:family="text">
      <style:text-properties style:font-name="Arial" fo:letter-spacing="0.0222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-0.0013in" fo:font-size="10pt" style:font-size-asian="10pt"/>
    </style:style>
    <style:style style:name="T2261" style:parent-style-name="Absatz-Standardschriftart" style:family="text">
      <style:text-properties style:font-name="Arial" fo:letter-spacing="0.0006in" fo:font-size="10pt" style:font-size-asian="10pt"/>
    </style:style>
    <style:style style:name="T2262" style:parent-style-name="Absatz-Standardschriftart" style:family="text">
      <style:text-properties style:font-name="Arial" fo:letter-spacing="-0.0013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-0.0013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006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-0.0013in" fo:font-size="10pt" style:font-size-asian="10pt"/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letter-spacing="0.0006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2274" style:parent-style-name="Absatz-Standardschriftart" style:family="text">
      <style:text-properties style:font-name="Arial" fo:letter-spacing="-0.0013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-0.0013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0.0006in" fo:font-size="10pt" style:font-size-asian="10pt"/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Arial" fo:letter-spacing="-0.0013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-0.0013in" fo:font-size="10pt" style:font-size-asian="10pt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2287" style:parent-style-name="Absatz-Standardschriftart" style:family="text">
      <style:text-properties style:font-name="Arial" fo:letter-spacing="-0.0076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-0.0048in" fo:font-size="10pt" style:font-size-asian="10pt"/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letter-spacing="-0.0069in" fo:font-size="10pt" style:font-size-asian="10pt"/>
    </style:style>
    <style:style style:name="T2292" style:parent-style-name="Absatz-Standardschriftart" style:family="text">
      <style:text-properties style:font-name="Arial" fo:font-size="10pt" style:font-size-asian="10pt"/>
    </style:style>
    <style:style style:name="P2293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2295" style:parent-style-name="Standard" style:family="paragraph">
      <style:paragraph-properties fo:text-align="justify" fo:margin-top="0.0513in" fo:margin-left="0.3895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2297" style:parent-style-name="Absatz-Standardschriftart" style:family="text">
      <style:text-properties style:font-name="Arial" fo:letter-spacing="-0.0041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-0.0027in" fo:font-size="10pt" style:font-size-asian="10pt"/>
    </style:style>
    <style:style style:name="T2300" style:parent-style-name="Absatz-Standardschriftart" style:family="text">
      <style:text-properties style:font-name="Arial" fo:letter-spacing="-0.0006in" fo:font-size="10pt" style:font-size-asian="10pt"/>
    </style:style>
    <style:style style:name="T2301" style:parent-style-name="Absatz-Standardschriftart" style:family="text">
      <style:text-properties style:font-name="Arial" fo:letter-spacing="-0.0034in" fo:font-size="10pt" style:font-size-asian="10pt"/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P23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04" style:parent-style-name="Standard" style:family="paragraph">
      <style:paragraph-properties fo:text-align="justify" fo:margin-left="0.3895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7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P230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2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Arial" fo:letter-spacing="0.002in" fo:font-size="10pt" style:font-size-asian="10pt"/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-0.0006in"/>
    </style:style>
    <style:style style:name="T2316" style:parent-style-name="Absatz-Standardschriftart" style:family="text">
      <style:text-properties style:font-name="Arial" fo:letter-spacing="0.0006in"/>
    </style:style>
    <style:style style:name="T2317" style:parent-style-name="Absatz-Standardschriftart" style:family="text">
      <style:text-properties style:font-name="Arial" fo:letter-spacing="-0.0006in"/>
    </style:style>
    <style:style style:name="T2318" style:parent-style-name="Absatz-Standardschriftart" style:family="text">
      <style:text-properties style:font-name="Arial"/>
    </style:style>
    <style:style style:name="T2319" style:parent-style-name="Absatz-Standardschriftart" style:family="text">
      <style:text-properties style:font-name="Arial" fo:letter-spacing="-0.0006in"/>
    </style:style>
    <style:style style:name="T2320" style:parent-style-name="Absatz-Standardschriftart" style:family="text">
      <style:text-properties style:font-name="Arial" fo:letter-spacing="0.0006in"/>
    </style:style>
    <style:style style:name="T2321" style:parent-style-name="Absatz-Standardschriftart" style:family="text">
      <style:text-properties style:font-name="Arial" fo:letter-spacing="-0.0006in"/>
    </style:style>
    <style:style style:name="T2322" style:parent-style-name="Absatz-Standardschriftart" style:family="text">
      <style:text-properties style:font-name="Arial" fo:letter-spacing="0.0006in"/>
    </style:style>
    <style:style style:name="T2323" style:parent-style-name="Absatz-Standardschriftart" style:family="text">
      <style:text-properties style:font-name="Arial" fo:letter-spacing="-0.0013in"/>
    </style:style>
    <style:style style:name="T2324" style:parent-style-name="Absatz-Standardschriftart" style:family="text">
      <style:text-properties style:font-name="Times New Roman" fo:letter-spacing="0.0423in"/>
    </style:style>
    <style:style style:name="T2325" style:parent-style-name="Absatz-Standardschriftart" style:family="text">
      <style:text-properties style:font-name="Arial" fo:letter-spacing="-0.0006in"/>
    </style:style>
    <style:style style:name="T2326" style:parent-style-name="Absatz-Standardschriftart" style:family="text">
      <style:text-properties style:font-name="Arial" fo:letter-spacing="0.0041in"/>
    </style:style>
    <style:style style:name="T2327" style:parent-style-name="Absatz-Standardschriftart" style:family="text">
      <style:text-properties style:font-name="Arial" fo:letter-spacing="-0.0006in"/>
    </style:style>
    <style:style style:name="T2328" style:parent-style-name="Absatz-Standardschriftart" style:family="text">
      <style:text-properties style:font-name="Arial" fo:letter-spacing="0.0048in"/>
    </style:style>
    <style:style style:name="T2329" style:parent-style-name="Absatz-Standardschriftart" style:family="text">
      <style:text-properties style:font-name="Arial" fo:letter-spacing="-0.0006in"/>
    </style:style>
    <style:style style:name="T2330" style:parent-style-name="Absatz-Standardschriftart" style:family="text">
      <style:text-properties style:font-name="Arial" fo:letter-spacing="0.0027in"/>
    </style:style>
    <style:style style:name="T2331" style:parent-style-name="Absatz-Standardschriftart" style:family="text">
      <style:text-properties style:font-name="Arial" fo:letter-spacing="-0.0006in"/>
    </style:style>
    <style:style style:name="T2332" style:parent-style-name="Absatz-Standardschriftart" style:family="text">
      <style:text-properties style:font-name="Arial" fo:letter-spacing="0.0048in"/>
    </style:style>
    <style:style style:name="T2333" style:parent-style-name="Absatz-Standardschriftart" style:family="text">
      <style:text-properties style:font-name="Arial" fo:letter-spacing="-0.0006in"/>
    </style:style>
    <style:style style:name="T2334" style:parent-style-name="Absatz-Standardschriftart" style:family="text">
      <style:text-properties style:font-name="Arial" fo:letter-spacing="0.0034in"/>
    </style:style>
    <style:style style:name="T2335" style:parent-style-name="Absatz-Standardschriftart" style:family="text">
      <style:text-properties style:font-name="Arial" fo:letter-spacing="-0.0013in"/>
    </style:style>
    <style:style style:name="T2336" style:parent-style-name="Absatz-Standardschriftart" style:family="text">
      <style:text-properties style:font-name="Arial" fo:letter-spacing="0.0048in"/>
    </style:style>
    <style:style style:name="T2337" style:parent-style-name="Absatz-Standardschriftart" style:family="text">
      <style:text-properties style:font-name="Arial" fo:letter-spacing="-0.0006in"/>
    </style:style>
    <style:style style:name="T2338" style:parent-style-name="Absatz-Standardschriftart" style:family="text">
      <style:text-properties style:font-name="Arial" fo:letter-spacing="0.0041in"/>
    </style:style>
    <style:style style:name="T2339" style:parent-style-name="Absatz-Standardschriftart" style:family="text">
      <style:text-properties style:font-name="Arial" fo:letter-spacing="-0.0006in"/>
    </style:style>
    <style:style style:name="T2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42" style:parent-style-name="Absatz-Standardschriftart" style:family="text">
      <style:text-properties style:font-name="Arial" fo:letter-spacing="-0.0006in" fo:font-size="10pt" style:font-size-asian="10pt"/>
    </style:style>
    <style:style style:name="T2343" style:parent-style-name="Absatz-Standardschriftart" style:family="text">
      <style:text-properties style:font-name="Arial" fo:letter-spacing="0.0069in" fo:font-size="10pt" style:font-size-asian="10pt"/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0.0048in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T2347" style:parent-style-name="Absatz-Standardschriftart" style:family="text">
      <style:text-properties style:font-name="Arial" fo:letter-spacing="0.0041in" fo:font-size="10pt" style:font-size-asian="10pt"/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234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letter-spacing="-0.0083in" fo:font-size="10pt" style:font-size-asian="10pt"/>
    </style:style>
    <style:style style:name="T2352" style:parent-style-name="Absatz-Standardschriftart" style:family="text">
      <style:text-properties style:font-name="Arial" fo:font-size="10pt" style:font-size-asian="10pt"/>
    </style:style>
    <style:style style:name="P2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4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2355" style:parent-style-name="Standard" style:family="paragraph">
      <style:paragraph-properties fo:text-align="justify" fo:line-height="114%" fo:margin-left="0.3895in" fo:margin-right="1.1798in">
        <style:tab-stops/>
      </style:paragraph-properties>
    </style:style>
    <style:style style:name="P2356" style:parent-style-name="Standard" style:family="paragraph">
      <style:paragraph-properties fo:margin-left="0.0138in">
        <style:tab-stops/>
      </style:paragraph-properties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2358" style:parent-style-name="Absatz-Standardschriftart" style:family="text">
      <style:text-properties style:font-name="Arial" fo:letter-spacing="-0.0006in" fo:font-size="6pt" style:font-size-asian="6pt"/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P2360" style:parent-style-name="Standard" style:family="paragraph">
      <style:paragraph-properties fo:line-height="0.1097in" fo:margin-left="0.0138in">
        <style:tab-stops/>
      </style:paragraph-properties>
    </style:style>
    <style:style style:name="T2361" style:parent-style-name="Absatz-Standardschriftart" style:family="text">
      <style:text-properties style:font-name="Arial" fo:font-size="7pt" style:font-size-asian="7pt"/>
    </style:style>
    <style:style style:name="T2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1in" style:text-scale="99%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3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3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397" style:parent-style-name="Standard" style:family="paragraph">
      <style:paragraph-properties fo:margin-left="2.4548in">
        <style:tab-stops/>
      </style:paragraph-properties>
    </style:style>
    <style:style style:name="T23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40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404" style:parent-style-name="Textkörper" style:family="paragraph">
      <style:paragraph-properties fo:text-align="justify" fo:line-height="115%" fo:margin-right="1.1784in" fo:text-indent="0.0763in"/>
    </style:style>
    <style:style style:name="P2405" style:parent-style-name="Standard" style:family="paragraph">
      <style:paragraph-properties fo:line-height="0.0895in" fo:margin-left="0.0138in">
        <style:tab-stops/>
      </style:paragraph-properties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P2407" style:parent-style-name="Standard" style:family="paragraph">
      <style:paragraph-properties fo:line-height="0.0895in" fo:margin-left="0.0138in">
        <style:tab-stops/>
      </style:paragraph-properties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1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1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1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05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0.0312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298in"/>
    </style:style>
    <style:style style:name="T2421" style:parent-style-name="Absatz-Standardschriftart" style:family="text">
      <style:text-properties fo:letter-spacing="0.0312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0.0305in"/>
    </style:style>
    <style:style style:name="T2424" style:parent-style-name="Absatz-Standardschriftart" style:family="text">
      <style:text-properties fo:letter-spacing="0.033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1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1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2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05in"/>
    </style:style>
    <style:style style:name="T2433" style:parent-style-name="Absatz-Standardschriftart" style:family="text">
      <style:text-properties style:font-name="Times New Roman" fo:letter-spacing="0.0506in" style:text-scale="99%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5in"/>
    </style:style>
    <style:style style:name="T2436" style:parent-style-name="Absatz-Standardschriftart" style:family="text">
      <style:text-properties fo:letter-spacing="0.0263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63in"/>
    </style:style>
    <style:style style:name="T2440" style:parent-style-name="Absatz-Standardschriftart" style:family="text">
      <style:text-properties fo:letter-spacing="0.025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77in"/>
    </style:style>
    <style:style style:name="T2443" style:parent-style-name="Absatz-Standardschriftart" style:family="text">
      <style:text-properties fo:letter-spacing="0.025in"/>
    </style:style>
    <style:style style:name="T2444" style:parent-style-name="Absatz-Standardschriftart" style:family="text">
      <style:text-properties fo:letter-spacing="0.025in"/>
    </style:style>
    <style:style style:name="T2445" style:parent-style-name="Absatz-Standardschriftart" style:family="text">
      <style:text-properties fo:letter-spacing="0.026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6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56in"/>
    </style:style>
    <style:style style:name="T2450" style:parent-style-name="Absatz-Standardschriftart" style:family="text">
      <style:text-properties style:font-name="Times New Roman" fo:letter-spacing="0.027in" style:text-scale="99%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55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0.005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2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8in"/>
    </style:style>
    <style:style style:name="T2470" style:parent-style-name="Absatz-Standardschriftart" style:family="text">
      <style:text-properties style:font-name="Times New Roman" fo:letter-spacing="0.0354in" style:text-scale="99%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3" style:parent-style-name="Textkörper" style:family="paragraph">
      <style:paragraph-properties fo:text-align="justify" fo:line-height="114%" fo:margin-right="1.1798in" fo:text-indent="0.038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8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76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0.007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6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9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7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0.007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76in"/>
    </style:style>
    <style:style style:name="T2499" style:parent-style-name="Absatz-Standardschriftart" style:family="text">
      <style:text-properties style:font-name="Times New Roman" fo:letter-spacing="0.0506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118in"/>
    </style:style>
    <style:style style:name="P250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3" style:parent-style-name="Textkörper" style:family="paragraph">
      <style:paragraph-properties fo:line-height="114%" fo:margin-right="1.2097in" fo:text-indent="-0.25in">
        <style:tab-stops>
          <style:tab-stop style:type="left" style:position="0.0006in"/>
        </style:tab-stops>
      </style:paragraph-properties>
    </style:style>
    <style:style style:name="P2504" style:parent-style-name="Standard" style:family="paragraph">
      <style:paragraph-properties fo:line-height="0.0895in" fo:margin-left="0.0138in">
        <style:tab-stops/>
      </style:paragraph-properties>
    </style:style>
    <style:style style:name="T2505" style:parent-style-name="Absatz-Standardschriftart" style:family="text">
      <style:text-properties style:font-name="Arial" fo:font-size="6pt" style:font-size-asian="6pt"/>
    </style:style>
    <style:style style:name="P2506" style:parent-style-name="Standard" style:family="paragraph">
      <style:paragraph-properties fo:line-height="0.0833in" fo:margin-left="0.0138in">
        <style:tab-stops/>
      </style:paragraph-properties>
    </style:style>
    <style:style style:name="T2507" style:parent-style-name="Absatz-Standardschriftart" style:family="text">
      <style:text-properties style:font-name="Arial" fo:font-size="6pt" style:font-size-asian="6pt"/>
    </style:style>
    <style:style style:name="P2508" style:parent-style-name="Standard" style:family="paragraph">
      <style:paragraph-properties fo:line-height="0.0895in" fo:margin-left="0.0138in">
        <style:tab-stops/>
      </style:paragraph-properties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7in"/>
    </style:style>
    <style:style style:name="T2514" style:parent-style-name="Absatz-Standardschriftart" style:family="text">
      <style:text-properties fo:letter-spacing="0.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9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7in"/>
    </style:style>
    <style:style style:name="T2519" style:parent-style-name="Absatz-Standardschriftart" style:family="text">
      <style:text-properties fo:letter-spacing="0.02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7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7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395in" style:text-scale="99%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48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4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48in"/>
    </style:style>
    <style:style style:name="T2541" style:parent-style-name="Absatz-Standardschriftart" style:family="text">
      <style:text-properties fo:letter-spacing="-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48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34in"/>
    </style:style>
    <style:style style:name="P2551" style:parent-style-name="Textkörper" style:family="paragraph">
      <style:paragraph-properties fo:margin-top="0.0986in" fo:line-height="114%" fo:margin-right="1.2097in" fo:text-indent="-0.25in">
        <style:tab-stops>
          <style:tab-stop style:type="left" style:position="0.0006in"/>
        </style:tab-stops>
      </style:paragraph-properties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0.005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5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0.006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5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55in"/>
    </style:style>
    <style:style style:name="T2572" style:parent-style-name="Absatz-Standardschriftart" style:family="text">
      <style:text-properties fo:letter-spacing="0.008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0.0451in" style:text-scale="99%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4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48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41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P2586" style:parent-style-name="Textkörper" style:family="paragraph">
      <style:paragraph-properties fo:text-align="justify" fo:margin-top="0.0986in" fo:line-height="115%" fo:margin-right="1.1784in"/>
    </style:style>
    <style:style style:name="T2587" style:parent-style-name="Absatz-Standardschriftart" style:family="text">
      <style:text-properties fo:letter-spacing="0.022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4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2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3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4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2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4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4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22in"/>
    </style:style>
    <style:style style:name="T2606" style:parent-style-name="Absatz-Standardschriftart" style:family="text">
      <style:text-properties fo:letter-spacing="0.0236in"/>
    </style:style>
    <style:style style:name="T2607" style:parent-style-name="Absatz-Standardschriftart" style:family="text">
      <style:text-properties fo:letter-spacing="0.022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29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0.022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style:font-name="Times New Roman" fo:letter-spacing="0.0493in" style:text-scale="99%"/>
    </style:style>
    <style:style style:name="T2614" style:parent-style-name="Absatz-Standardschriftart" style:family="text">
      <style:text-properties fo:font-weight="bold" style:font-weight-asian="bold" fo:letter-spacing="-0.0006in"/>
    </style:style>
    <style:style style:name="T2615" style:parent-style-name="Absatz-Standardschriftart" style:family="text">
      <style:text-properties fo:font-weight="bold" style:font-weight-asian="bold" fo:letter-spacing="0.0222in"/>
    </style:style>
    <style:style style:name="T2616" style:parent-style-name="Absatz-Standardschriftart" style:family="text">
      <style:text-properties fo:font-weight="bold" style:font-weight-asian="bold"/>
    </style:style>
    <style:style style:name="T2617" style:parent-style-name="Absatz-Standardschriftart" style:family="text">
      <style:text-properties fo:font-weight="bold" style:font-weight-asian="bold" fo:letter-spacing="0.0222in"/>
    </style:style>
    <style:style style:name="T2618" style:parent-style-name="Absatz-Standardschriftart" style:family="text">
      <style:text-properties fo:font-weight="bold" style:font-weight-asian="bold" fo:letter-spacing="-0.0006in"/>
    </style:style>
    <style:style style:name="T2619" style:parent-style-name="Absatz-Standardschriftart" style:family="text">
      <style:text-properties fo:font-weight="bold" style:font-weight-asian="bold" fo:letter-spacing="0.0222in"/>
    </style:style>
    <style:style style:name="T2620" style:parent-style-name="Absatz-Standardschriftart" style:family="text">
      <style:text-properties fo:font-weight="bold" style:font-weight-asian="bold"/>
    </style:style>
    <style:style style:name="T2621" style:parent-style-name="Absatz-Standardschriftart" style:family="text">
      <style:text-properties fo:font-weight="bold" style:font-weight-asian="bold" fo:letter-spacing="0.0243in"/>
    </style:style>
    <style:style style:name="T2622" style:parent-style-name="Absatz-Standardschriftart" style:family="text">
      <style:text-properties fo:font-weight="bold" style:font-weight-asian="bold" fo:letter-spacing="-0.0006in"/>
    </style:style>
    <style:style style:name="T2623" style:parent-style-name="Absatz-Standardschriftart" style:family="text">
      <style:text-properties fo:font-weight="bold" style:font-weight-asian="bold" fo:letter-spacing="0.0222in"/>
    </style:style>
    <style:style style:name="T2624" style:parent-style-name="Absatz-Standardschriftart" style:family="text">
      <style:text-properties fo:font-weight="bold" style:font-weight-asian="bold" fo:letter-spacing="-0.0006in"/>
    </style:style>
    <style:style style:name="T2625" style:parent-style-name="Absatz-Standardschriftart" style:family="text">
      <style:text-properties fo:font-weight="bold" style:font-weight-asian="bold" fo:letter-spacing="0.0229in"/>
    </style:style>
    <style:style style:name="T2626" style:parent-style-name="Absatz-Standardschriftart" style:family="text">
      <style:text-properties fo:font-weight="bold" style:font-weight-asian="bold" fo:letter-spacing="-0.0006in"/>
    </style:style>
    <style:style style:name="T2627" style:parent-style-name="Absatz-Standardschriftart" style:family="text">
      <style:text-properties fo:font-weight="bold" style:font-weight-asian="bold" fo:letter-spacing="0.0222in"/>
    </style:style>
    <style:style style:name="T2628" style:parent-style-name="Absatz-Standardschriftart" style:family="text">
      <style:text-properties fo:font-weight="bold" style:font-weight-asian="bold" fo:letter-spacing="0.0006in"/>
    </style:style>
    <style:style style:name="T2629" style:parent-style-name="Absatz-Standardschriftart" style:family="text">
      <style:text-properties fo:font-weight="bold" style:font-weight-asian="bold" fo:letter-spacing="0.0229in"/>
    </style:style>
    <style:style style:name="T2630" style:parent-style-name="Absatz-Standardschriftart" style:family="text">
      <style:text-properties fo:font-weight="bold" style:font-weight-asian="bold" fo:letter-spacing="-0.0006in"/>
    </style:style>
    <style:style style:name="T2631" style:parent-style-name="Absatz-Standardschriftart" style:family="text">
      <style:text-properties fo:font-weight="bold" style:font-weight-asian="bold" fo:letter-spacing="0.0229in"/>
    </style:style>
    <style:style style:name="T2632" style:parent-style-name="Absatz-Standardschriftart" style:family="text">
      <style:text-properties fo:font-weight="bold" style:font-weight-asian="bold"/>
    </style:style>
    <style:style style:name="T2633" style:parent-style-name="Absatz-Standardschriftart" style:family="text">
      <style:text-properties fo:font-weight="bold" style:font-weight-asian="bold" fo:letter-spacing="0.0222in"/>
    </style:style>
    <style:style style:name="T2634" style:parent-style-name="Absatz-Standardschriftart" style:family="text">
      <style:text-properties fo:font-weight="bold" style:font-weight-asian="bold"/>
    </style:style>
    <style:style style:name="T2635" style:parent-style-name="Absatz-Standardschriftart" style:family="text">
      <style:text-properties fo:font-weight="bold" style:font-weight-asian="bold" fo:letter-spacing="0.0222in"/>
    </style:style>
    <style:style style:name="T2636" style:parent-style-name="Absatz-Standardschriftart" style:family="text">
      <style:text-properties fo:font-weight="bold" style:font-weight-asian="bold"/>
    </style:style>
    <style:style style:name="T2637" style:parent-style-name="Absatz-Standardschriftart" style:family="text">
      <style:text-properties fo:font-weight="bold" style:font-weight-asian="bold" fo:letter-spacing="0.0243in"/>
    </style:style>
    <style:style style:name="T2638" style:parent-style-name="Absatz-Standardschriftart" style:family="text">
      <style:text-properties fo:font-weight="bold" style:font-weight-asian="bold"/>
    </style:style>
    <style:style style:name="T2639" style:parent-style-name="Absatz-Standardschriftart" style:family="text">
      <style:text-properties fo:font-weight="bold" style:font-weight-asian="bold" fo:letter-spacing="0.0222in"/>
    </style:style>
    <style:style style:name="T2640" style:parent-style-name="Absatz-Standardschriftart" style:family="text">
      <style:text-properties fo:font-weight="bold" style:font-weight-asian="bold" fo:letter-spacing="-0.0006in"/>
    </style:style>
    <style:style style:name="T2641" style:parent-style-name="Absatz-Standardschriftart" style:family="text">
      <style:text-properties style:font-name="Times New Roman" fo:font-weight="bold" style:font-weight-asian="bold" fo:letter-spacing="0.0395in" style:text-scale="99%"/>
    </style:style>
    <style:style style:name="T2642" style:parent-style-name="Absatz-Standardschriftart" style:family="text">
      <style:text-properties fo:font-weight="bold" style:font-weight-asian="bold" fo:letter-spacing="-0.0006in"/>
    </style:style>
    <style:style style:name="T2643" style:parent-style-name="Absatz-Standardschriftart" style:family="text">
      <style:text-properties fo:font-weight="bold" style:font-weight-asian="bold" fo:letter-spacing="0.004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0.0034in"/>
    </style:style>
    <style:style style:name="T2654" style:parent-style-name="Absatz-Standardschriftart" style:family="text">
      <style:text-properties fo:letter-spacing="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fo:letter-spacing="0.0437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8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548in" style:text-scale="99%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69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8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9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631in" style:text-scale="99%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25in"/>
    </style:style>
    <style:style style:name="T2710" style:parent-style-name="Absatz-Standardschriftart" style:family="text">
      <style:text-properties fo:letter-spacing="0.0118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18in"/>
    </style:style>
    <style:style style:name="T2716" style:parent-style-name="Absatz-Standardschriftart" style:family="text">
      <style:text-properties fo:letter-spacing="0.0118in"/>
    </style:style>
    <style:style style:name="T2717" style:parent-style-name="Absatz-Standardschriftart" style:family="text">
      <style:text-properties fo:letter-spacing="0.013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3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3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3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18in"/>
    </style:style>
    <style:style style:name="T2728" style:parent-style-name="Absatz-Standardschriftart" style:family="text">
      <style:text-properties style:font-name="Times New Roman" fo:letter-spacing="0.0493in" style:text-scale="99%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76in"/>
    </style:style>
    <style:style style:name="T2731" style:parent-style-name="Absatz-Standardschriftart" style:family="text">
      <style:text-properties fo:letter-spacing="-0.0006in"/>
    </style:style>
    <style:style style:name="P273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3" style:parent-style-name="Textkörper" style:family="paragraph">
      <style:paragraph-properties fo:text-align="justify" fo:line-height="115%" fo:margin-right="1.178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3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2in"/>
    </style:style>
    <style:style style:name="T2738" style:parent-style-name="Absatz-Standardschriftart" style:family="text">
      <style:text-properties fo:letter-spacing="0.003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0.0034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4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0.002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style:font-name="Times New Roman" fo:letter-spacing="0.0368in" style:text-scale="99%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83in"/>
    </style:style>
    <style:style style:name="T2763" style:parent-style-name="Absatz-Standardschriftart" style:family="text">
      <style:text-properties fo:letter-spacing="0.008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0.008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645in" style:text-scale="99%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07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83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0.0104in"/>
    </style:style>
    <style:style style:name="T2789" style:parent-style-name="Absatz-Standardschriftart" style:family="text">
      <style:text-properties fo:letter-spacing="0.006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9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0.0069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9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76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69in"/>
    </style:style>
    <style:style style:name="T2805" style:parent-style-name="Absatz-Standardschriftart" style:family="text">
      <style:text-properties style:font-name="Times New Roman" fo:letter-spacing="0.0361in" style:text-scale="99%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73in"/>
    </style:style>
    <style:style style:name="T2812" style:parent-style-name="Absatz-Standardschriftart" style:family="text">
      <style:text-properties fo:letter-spacing="0.0166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0.01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7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8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0.015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73in"/>
    </style:style>
    <style:style style:name="T2825" style:parent-style-name="Absatz-Standardschriftart" style:family="text">
      <style:text-properties fo:letter-spacing="0.018in"/>
    </style:style>
    <style:style style:name="T2826" style:parent-style-name="Absatz-Standardschriftart" style:family="text">
      <style:text-properties fo:letter-spacing="0.0159in"/>
    </style:style>
    <style:style style:name="T2827" style:parent-style-name="Absatz-Standardschriftart" style:family="text">
      <style:text-properties fo:letter-spacing="0.018in"/>
    </style:style>
    <style:style style:name="T2828" style:parent-style-name="Absatz-Standardschriftart" style:family="text">
      <style:text-properties fo:letter-spacing="0.016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7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423in" style:text-scale="99%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48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-0.0048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-0.004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48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48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-0.0048in"/>
    </style:style>
    <style:style style:name="P28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8" style:parent-style-name="Textkörper" style:family="paragraph">
      <style:paragraph-properties fo:text-align="justify" fo:line-height="115%" fo:margin-right="1.1784in" fo:text-indent="0.038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5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52in"/>
    </style:style>
    <style:style style:name="T2863" style:parent-style-name="Absatz-Standardschriftart" style:family="text">
      <style:text-properties fo:letter-spacing="0.0152in"/>
    </style:style>
    <style:style style:name="T2864" style:parent-style-name="Absatz-Standardschriftart" style:family="text">
      <style:text-properties fo:letter-spacing="0.015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59in"/>
    </style:style>
    <style:style style:name="T2867" style:parent-style-name="Absatz-Standardschriftart" style:family="text">
      <style:text-properties fo:letter-spacing="0.015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7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6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7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66in"/>
    </style:style>
    <style:style style:name="T2876" style:parent-style-name="Absatz-Standardschriftart" style:family="text">
      <style:text-properties fo:letter-spacing="0.016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6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7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493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7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-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style:font-name="Times New Roman" fo:letter-spacing="0.0576in" style:text-scale="99%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83in"/>
    </style:style>
    <style:style style:name="T2903" style:parent-style-name="Absatz-Standardschriftart" style:family="text">
      <style:text-properties fo:letter-spacing="0.010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0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9in"/>
    </style:style>
    <style:style style:name="T2908" style:parent-style-name="Absatz-Standardschriftart" style:family="text">
      <style:text-properties fo:letter-spacing="0.009in"/>
    </style:style>
    <style:style style:name="T2909" style:parent-style-name="Absatz-Standardschriftart" style:family="text">
      <style:text-properties fo:letter-spacing="0.00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style:font-name="Times New Roman" fo:letter-spacing="0.0423in" style:text-scale="99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83in"/>
    </style:style>
    <style:style style:name="T2925" style:parent-style-name="Absatz-Standardschriftart" style:family="text">
      <style:text-properties fo:letter-spacing="-0.0055in"/>
    </style:style>
    <style:style style:name="T2926" style:parent-style-name="Absatz-Standardschriftart" style:family="text">
      <style:text-properties fo:letter-spacing="-0.0006in"/>
    </style:style>
    <style:style style:name="P292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928" style:parent-style-name="Textkörper" style:family="paragraph">
      <style:paragraph-properties fo:line-height="115%" fo:margin-right="1.2097in">
        <style:tab-stops>
          <style:tab-stop style:type="left" style:position="0.0006in"/>
        </style:tab-stops>
      </style:paragraph-properties>
    </style:style>
    <style:style style:name="P2929" style:parent-style-name="Standard" style:family="paragraph">
      <style:paragraph-properties fo:line-height="0.0895in" fo:margin-left="0.0138in">
        <style:tab-stops/>
      </style:paragraph-properties>
    </style:style>
    <style:style style:name="T2930" style:parent-style-name="Absatz-Standardschriftart" style:family="text">
      <style:text-properties style:font-name="Arial" fo:font-size="6pt" style:font-size-asian="6pt"/>
    </style:style>
    <style:style style:name="P2931" style:parent-style-name="Standard" style:family="paragraph">
      <style:paragraph-properties fo:line-height="0.0833in" fo:margin-left="0.0138in">
        <style:tab-stops/>
      </style:paragraph-properties>
    </style:style>
    <style:style style:name="T2932" style:parent-style-name="Absatz-Standardschriftart" style:family="text">
      <style:text-properties style:font-name="Arial" fo:font-size="6pt" style:font-size-asian="6pt"/>
    </style:style>
    <style:style style:name="P2933" style:parent-style-name="Standard" style:family="paragraph">
      <style:paragraph-properties fo:line-height="0.0895in" fo:margin-left="0.0138in">
        <style:tab-stops/>
      </style:paragraph-properties>
    </style:style>
    <style:style style:name="T2934" style:parent-style-name="Absatz-Standardschriftart" style:family="text">
      <style:text-properties style:font-name="Arial" fo:font-size="6pt" style:font-size-asian="6pt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34in"/>
    </style:style>
    <style:style style:name="T2937" style:parent-style-name="Absatz-Standardschriftart" style:family="text">
      <style:text-properties fo:letter-spacing="-0.004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2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27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1in"/>
    </style:style>
    <style:style style:name="T2961" style:parent-style-name="Absatz-Standardschriftart" style:family="text">
      <style:text-properties style:font-name="Times New Roman" fo:letter-spacing="0.0409in" style:text-scale="99%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131in"/>
    </style:style>
    <style:style style:name="P2964" style:parent-style-name="Textkörper" style:family="paragraph">
      <style:paragraph-properties fo:margin-top="0.1041in" fo:line-height="115%" fo:margin-right="1.1784in">
        <style:tab-stops>
          <style:tab-stop style:type="left" style:position="0.0006in"/>
        </style:tab-stops>
      </style:paragraph-properties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style:font-name="Times New Roman" fo:letter-spacing="0.0395in" style:text-scale="99%"/>
    </style:style>
    <style:style style:name="T2982" style:parent-style-name="Absatz-Standardschriftart" style:family="text">
      <style:text-properties fo:letter-spacing="-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55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55in"/>
    </style:style>
    <style:style style:name="P2992" style:parent-style-name="Textkörper" style:family="paragraph">
      <style:paragraph-properties fo:margin-top="0.1055in" fo:line-height="114%" fo:margin-right="1.1784in">
        <style:tab-stops>
          <style:tab-stop style:type="left" style:position="0.0006in"/>
        </style:tab-stops>
      </style:paragraph-properties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56in"/>
    </style:style>
    <style:style style:name="T2995" style:parent-style-name="Absatz-Standardschriftart" style:family="text">
      <style:text-properties fo:letter-spacing="0.026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7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5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7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0.0256in"/>
    </style:style>
    <style:style style:name="T3008" style:parent-style-name="Absatz-Standardschriftart" style:family="text">
      <style:text-properties fo:letter-spacing="0.027in"/>
    </style:style>
    <style:style style:name="T3009" style:parent-style-name="Absatz-Standardschriftart" style:family="text">
      <style:text-properties fo:letter-spacing="0.026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7in"/>
    </style:style>
    <style:style style:name="T3014" style:parent-style-name="Absatz-Standardschriftart" style:family="text">
      <style:text-properties fo:letter-spacing="0.026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fo:letter-spacing="0.0368in" style:text-scale="99%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0.010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0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97in"/>
    </style:style>
    <style:style style:name="T3023" style:parent-style-name="Absatz-Standardschriftart" style:family="text">
      <style:text-properties fo:letter-spacing="0.011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97in"/>
    </style:style>
    <style:style style:name="T3026" style:parent-style-name="Absatz-Standardschriftart" style:family="text">
      <style:text-properties fo:letter-spacing="0.0097in"/>
    </style:style>
    <style:style style:name="T3027" style:parent-style-name="Absatz-Standardschriftart" style:family="text">
      <style:text-properties fo:letter-spacing="0.009in"/>
    </style:style>
    <style:style style:name="T3028" style:parent-style-name="Absatz-Standardschriftart" style:family="text">
      <style:text-properties fo:letter-spacing="0.0097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09in"/>
    </style:style>
    <style:style style:name="T3031" style:parent-style-name="Absatz-Standardschriftart" style:family="text">
      <style:text-properties fo:letter-spacing="0.010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1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9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P3038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040" style:parent-style-name="Textkörper" style:family="paragraph">
      <style:paragraph-properties fo:text-align="justify" fo:margin-top="0.0513in" fo:line-height="115%" fo:margin-left="0.9812in" fo:margin-right="1.1763in">
        <style:tab-stops/>
      </style:paragraph-properties>
    </style:style>
    <style:style style:name="P304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042" style:parent-style-name="Absatz-Standardschriftart" style:family="text">
      <style:text-properties style:font-name="Arial" fo:font-size="6pt" style:font-size-asian="6pt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4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61in"/>
    </style:style>
    <style:style style:name="T3047" style:parent-style-name="Absatz-Standardschriftart" style:family="text">
      <style:text-properties fo:letter-spacing="0.035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61in"/>
    </style:style>
    <style:style style:name="T3050" style:parent-style-name="Absatz-Standardschriftart" style:family="text">
      <style:text-properties fo:letter-spacing="0.034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33in"/>
    </style:style>
    <style:style style:name="T3053" style:parent-style-name="Absatz-Standardschriftart" style:family="text">
      <style:text-properties fo:letter-spacing="0.036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4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4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54in"/>
    </style:style>
    <style:style style:name="T3060" style:parent-style-name="Absatz-Standardschriftart" style:family="text">
      <style:text-properties style:font-name="Times New Roman" fo:letter-spacing="0.0423in" style:text-scale="99%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2in"/>
    </style:style>
    <style:style style:name="T3069" style:parent-style-name="Absatz-Standardschriftart" style:family="text">
      <style:text-properties fo:letter-spacing="0.006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0.006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62in"/>
    </style:style>
    <style:style style:name="T3075" style:parent-style-name="Absatz-Standardschriftart" style:family="text">
      <style:text-properties fo:letter-spacing="0.008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62in"/>
    </style:style>
    <style:style style:name="T3078" style:parent-style-name="Absatz-Standardschriftart" style:family="text">
      <style:text-properties style:font-name="Times New Roman" fo:letter-spacing="0.0395in" style:text-scale="99%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05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0.0305in"/>
    </style:style>
    <style:style style:name="T3083" style:parent-style-name="Absatz-Standardschriftart" style:family="text">
      <style:text-properties fo:letter-spacing="0.0305in"/>
    </style:style>
    <style:style style:name="T3084" style:parent-style-name="Absatz-Standardschriftart" style:family="text">
      <style:text-properties fo:letter-spacing="0.0319in"/>
    </style:style>
    <style:style style:name="T3085" style:parent-style-name="Absatz-Standardschriftart" style:family="text">
      <style:text-properties fo:letter-spacing="0.030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0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1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05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0.0298in"/>
    </style:style>
    <style:style style:name="T3094" style:parent-style-name="Absatz-Standardschriftart" style:family="text">
      <style:text-properties fo:letter-spacing="0.030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05in"/>
    </style:style>
    <style:style style:name="T3097" style:parent-style-name="Absatz-Standardschriftart" style:family="text">
      <style:text-properties style:font-name="Times New Roman" fo:letter-spacing="0.0513in" style:text-scale="99%"/>
    </style:style>
    <style:style style:name="T3098" style:parent-style-name="Absatz-Standardschriftart" style:family="text">
      <style:text-properties fo:letter-spacing="-0.0006in"/>
    </style:style>
    <style:style style:name="P3099" style:parent-style-name="Textkörper" style:family="paragraph">
      <style:paragraph-properties fo:text-align="justify" fo:margin-top="0.1069in" fo:line-height="115%" fo:margin-right="1.1798in">
        <style:tab-stops>
          <style:tab-stop style:type="left" style:position="0.0006in"/>
        </style:tab-stops>
      </style:paragraph-properties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3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5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43in"/>
    </style:style>
    <style:style style:name="T3106" style:parent-style-name="Absatz-Standardschriftart" style:family="text">
      <style:text-properties fo:letter-spacing="0.0236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0.024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43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6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6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3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fo:letter-spacing="0.0548in" style:text-scale="99%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0.0041in"/>
    </style:style>
    <style:style style:name="T3129" style:parent-style-name="Absatz-Standardschriftart" style:family="text">
      <style:text-properties fo:letter-spacing="0.005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3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55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5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6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style:font-name="Times New Roman" fo:letter-spacing="0.0548in" style:text-scale="99%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6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55in"/>
    </style:style>
    <style:style style:name="T3150" style:parent-style-name="Absatz-Standardschriftart" style:family="text">
      <style:text-properties fo:letter-spacing="-0.004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48in"/>
    </style:style>
    <style:style style:name="T3153" style:parent-style-name="Absatz-Standardschriftart" style:family="text">
      <style:text-properties fo:letter-spacing="-0.006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48in"/>
    </style:style>
    <style:style style:name="T3156" style:parent-style-name="Absatz-Standardschriftart" style:family="text">
      <style:text-properties fo:letter-spacing="-0.006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48in"/>
    </style:style>
    <style:style style:name="T3159" style:parent-style-name="Absatz-Standardschriftart" style:family="text">
      <style:text-properties fo:letter-spacing="-0.0048in"/>
    </style:style>
    <style:style style:name="P3160" style:parent-style-name="Textkörper" style:family="paragraph">
      <style:paragraph-properties fo:margin-top="0.1062in">
        <style:tab-stops>
          <style:tab-stop style:type="left" style:position="0.0006in"/>
        </style:tab-stops>
      </style:paragraph-properties>
    </style:style>
    <style:style style:name="P3161" style:parent-style-name="Standard" style:family="paragraph">
      <style:paragraph-properties fo:margin-left="0.0138in">
        <style:tab-stops/>
      </style:paragraph-properties>
    </style:style>
    <style:style style:name="T3162" style:parent-style-name="Absatz-Standardschriftart" style:family="text">
      <style:text-properties style:font-name="Arial" fo:font-size="6pt" style:font-size-asian="6pt"/>
    </style:style>
    <style:style style:name="T3163" style:parent-style-name="Absatz-Standardschriftart" style:family="text">
      <style:text-properties style:font-name="Arial" fo:letter-spacing="-0.0006in" fo:font-size="6pt" style:font-size-asian="6pt"/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P3165" style:parent-style-name="Standard" style:family="paragraph">
      <style:paragraph-properties fo:line-height="0.1097in" fo:margin-left="0.0138in">
        <style:tab-stops/>
      </style:paragraph-properties>
    </style:style>
    <style:style style:name="T3166" style:parent-style-name="Absatz-Standardschriftart" style:family="text">
      <style:text-properties style:font-name="Arial" fo:font-size="7pt" style:font-size-asian="7pt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41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41in"/>
    </style:style>
    <style:style style:name="T3173" style:parent-style-name="Absatz-Standardschriftart" style:family="text">
      <style:text-properties fo:letter-spacing="-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3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2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3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7in"/>
    </style:style>
    <style:style style:name="T3185" style:parent-style-name="Absatz-Standardschriftart" style:family="text">
      <style:text-properties fo:letter-spacing="-0.0006in"/>
    </style:style>
    <style:style style:name="P3186" style:parent-style-name="Textkörper" style:family="paragraph">
      <style:paragraph-properties fo:text-align="justify" fo:margin-top="0.1284in" fo:line-height="115%" fo:margin-right="1.1763in">
        <style:tab-stops>
          <style:tab-stop style:type="left" style:position="0.0006in"/>
        </style:tab-stops>
      </style:paragraph-properties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7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7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9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7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7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8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63in"/>
    </style:style>
    <style:style style:name="T3203" style:parent-style-name="Absatz-Standardschriftart" style:family="text">
      <style:text-properties fo:letter-spacing="0.0263in"/>
    </style:style>
    <style:style style:name="T3204" style:parent-style-name="Absatz-Standardschriftart" style:family="text">
      <style:text-properties fo:letter-spacing="0.029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7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91in"/>
    </style:style>
    <style:style style:name="T3209" style:parent-style-name="Absatz-Standardschriftart" style:family="text">
      <style:text-properties fo:letter-spacing="0.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fo:letter-spacing="0.0437in" style:text-scale="99%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18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125in"/>
    </style:style>
    <style:style style:name="T3216" style:parent-style-name="Absatz-Standardschriftart" style:family="text">
      <style:text-properties fo:letter-spacing="0.013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45in"/>
    </style:style>
    <style:style style:name="T3219" style:parent-style-name="Absatz-Standardschriftart" style:family="text">
      <style:text-properties fo:letter-spacing="0.013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5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38in"/>
    </style:style>
    <style:style style:name="T3226" style:parent-style-name="Absatz-Standardschriftart" style:family="text">
      <style:text-properties fo:letter-spacing="0.0138in"/>
    </style:style>
    <style:style style:name="T3227" style:parent-style-name="Absatz-Standardschriftart" style:family="text">
      <style:text-properties fo:letter-spacing="0.013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38in"/>
    </style:style>
    <style:style style:name="T3230" style:parent-style-name="Absatz-Standardschriftart" style:family="text">
      <style:text-properties fo:letter-spacing="0.013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506in" style:text-scale="99%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2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11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0.013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2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11in"/>
    </style:style>
    <style:style style:name="T3243" style:parent-style-name="Absatz-Standardschriftart" style:family="text">
      <style:text-properties fo:letter-spacing="0.0138in"/>
    </style:style>
    <style:style style:name="T3244" style:parent-style-name="Absatz-Standardschriftart" style:family="text">
      <style:text-properties fo:letter-spacing="0.011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1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18in"/>
    </style:style>
    <style:style style:name="T3249" style:parent-style-name="Absatz-Standardschriftart" style:family="text">
      <style:text-properties fo:letter-spacing="0.0111in"/>
    </style:style>
    <style:style style:name="T3250" style:parent-style-name="Absatz-Standardschriftart" style:family="text">
      <style:text-properties style:font-name="Times New Roman" fo:letter-spacing="0.0409in" style:text-scale="99%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6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47in"/>
    </style:style>
    <style:style style:name="T3257" style:parent-style-name="Absatz-Standardschriftart" style:family="text">
      <style:text-properties fo:letter-spacing="0.035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47in"/>
    </style:style>
    <style:style style:name="T3260" style:parent-style-name="Absatz-Standardschriftart" style:family="text">
      <style:text-properties fo:letter-spacing="0.036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47in"/>
    </style:style>
    <style:style style:name="T3263" style:parent-style-name="Absatz-Standardschriftart" style:family="text">
      <style:text-properties fo:letter-spacing="0.035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4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4in"/>
    </style:style>
    <style:style style:name="T3268" style:parent-style-name="Absatz-Standardschriftart" style:family="text">
      <style:text-properties fo:letter-spacing="0.0347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0.034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347in"/>
    </style:style>
    <style:style style:name="T3273" style:parent-style-name="Absatz-Standardschriftart" style:family="text">
      <style:text-properties style:font-name="Times New Roman" fo:letter-spacing="0.0243in" style:text-scale="99%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83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76in"/>
    </style:style>
    <style:style style:name="P3278" style:parent-style-name="Textkörper" style:family="paragraph">
      <style:paragraph-properties fo:text-align="justify" fo:margin-top="0.1048in" fo:line-height="115%" fo:margin-right="1.1763in">
        <style:tab-stops>
          <style:tab-stop style:type="left" style:position="0.0006in"/>
        </style:tab-stops>
      </style:paragraph-properties>
    </style:style>
    <style:style style:name="P3279" style:parent-style-name="Standard" style:family="paragraph">
      <style:paragraph-properties fo:line-height="0.0895in" fo:margin-left="0.0138in">
        <style:tab-stops/>
      </style:paragraph-properties>
    </style:style>
    <style:style style:name="T3280" style:parent-style-name="Absatz-Standardschriftart" style:family="text">
      <style:text-properties style:font-name="Arial" fo:font-size="6pt" style:font-size-asian="6pt"/>
    </style:style>
    <style:style style:name="P3281" style:parent-style-name="Standard" style:family="paragraph">
      <style:paragraph-properties fo:line-height="0.0895in" fo:margin-left="0.0138in">
        <style:tab-stops/>
      </style:paragraph-properties>
    </style:style>
    <style:style style:name="T3282" style:parent-style-name="Absatz-Standardschriftart" style:family="text">
      <style:text-properties style:font-name="Arial" fo:font-size="6pt" style:font-size-asian="6pt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1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11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0.011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11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0.012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11in"/>
    </style:style>
    <style:style style:name="T3295" style:parent-style-name="Absatz-Standardschriftart" style:family="text">
      <style:text-properties fo:letter-spacing="0.011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04in"/>
    </style:style>
    <style:style style:name="T3298" style:parent-style-name="Absatz-Standardschriftart" style:family="text">
      <style:text-properties fo:letter-spacing="0.0111in"/>
    </style:style>
    <style:style style:name="T3299" style:parent-style-name="Absatz-Standardschriftart" style:family="text">
      <style:text-properties fo:letter-spacing="0.0111in"/>
    </style:style>
    <style:style style:name="T3300" style:parent-style-name="Absatz-Standardschriftart" style:family="text">
      <style:text-properties fo:letter-spacing="0.011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0.0111in"/>
    </style:style>
    <style:style style:name="T3304" style:parent-style-name="Absatz-Standardschriftart" style:family="text">
      <style:text-properties fo:letter-spacing="0.011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fo:letter-spacing="0.0319in" style:text-scale="99%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3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36in"/>
    </style:style>
    <style:style style:name="T3311" style:parent-style-name="Absatz-Standardschriftart" style:family="text">
      <style:text-properties fo:letter-spacing="0.023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56in"/>
    </style:style>
    <style:style style:name="T3314" style:parent-style-name="Absatz-Standardschriftart" style:family="text">
      <style:text-properties fo:letter-spacing="0.0229in"/>
    </style:style>
    <style:style style:name="T3315" style:parent-style-name="Absatz-Standardschriftart" style:family="text">
      <style:text-properties fo:letter-spacing="0.0236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0.0229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0.0222in"/>
    </style:style>
    <style:style style:name="T3320" style:parent-style-name="Absatz-Standardschriftart" style:family="text">
      <style:text-properties fo:letter-spacing="0.0229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0.02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4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4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4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4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fo:letter-spacing="0.034in" style:text-scale="99%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55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48in"/>
    </style:style>
    <style:style style:name="T3337" style:parent-style-name="Absatz-Standardschriftart" style:family="text">
      <style:text-properties fo:letter-spacing="-0.0048in"/>
    </style:style>
    <style:style style:name="T3338" style:parent-style-name="Absatz-Standardschriftart" style:family="text">
      <style:text-properties fo:letter-spacing="-0.002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48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48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48in"/>
    </style:style>
    <style:style style:name="P3349" style:parent-style-name="Textkörper" style:family="paragraph">
      <style:paragraph-properties fo:text-align="justify" fo:margin-top="0.1062in" fo:line-height="115%" fo:margin-right="1.1784in">
        <style:tab-stops>
          <style:tab-stop style:type="left" style:position="0.0006in"/>
        </style:tab-stops>
      </style:paragraph-properties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0.0013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0.0013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style:font-name="Times New Roman" fo:letter-spacing="0.0291in" style:text-scale="99%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3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36in"/>
    </style:style>
    <style:style style:name="T3374" style:parent-style-name="Absatz-Standardschriftart" style:family="text">
      <style:text-properties fo:letter-spacing="0.023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56in"/>
    </style:style>
    <style:style style:name="T3377" style:parent-style-name="Absatz-Standardschriftart" style:family="text">
      <style:text-properties fo:letter-spacing="0.0229in"/>
    </style:style>
    <style:style style:name="T3378" style:parent-style-name="Absatz-Standardschriftart" style:family="text">
      <style:text-properties fo:letter-spacing="0.0236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0.0229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0.0222in"/>
    </style:style>
    <style:style style:name="T3383" style:parent-style-name="Absatz-Standardschriftart" style:family="text">
      <style:text-properties fo:letter-spacing="0.0229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0.02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4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4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4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4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fo:letter-spacing="0.034in" style:text-scale="99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11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31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0.013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25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0.0125in"/>
    </style:style>
    <style:style style:name="T3407" style:parent-style-name="Absatz-Standardschriftart" style:family="text">
      <style:text-properties fo:letter-spacing="0.013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25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style:font-name="Times New Roman" fo:letter-spacing="0.0187in" style:text-scale="99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7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48in"/>
    </style:style>
    <style:style style:name="T3420" style:parent-style-name="Absatz-Standardschriftart" style:family="text">
      <style:text-properties fo:letter-spacing="-0.0041in"/>
    </style:style>
    <style:style style:name="T3421" style:parent-style-name="Absatz-Standardschriftart" style:family="text">
      <style:text-properties fo:letter-spacing="-0.0034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4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06in"/>
    </style:style>
    <style:style style:name="P3429" style:parent-style-name="Textkörper" style:family="paragraph">
      <style:paragraph-properties fo:text-align="justify" fo:margin-top="0.1048in" fo:line-height="115%" fo:margin-right="1.1784in">
        <style:tab-stops>
          <style:tab-stop style:type="left" style:position="0.0006in"/>
        </style:tab-stops>
      </style:paragraph-properties>
    </style:style>
    <style:style style:name="P3430" style:parent-style-name="Standard" style:family="paragraph">
      <style:paragraph-properties fo:line-height="0.0895in" fo:margin-left="0.0138in">
        <style:tab-stops/>
      </style:paragraph-properties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P3432" style:parent-style-name="Standard" style:family="paragraph">
      <style:paragraph-properties fo:line-height="0.0833in" fo:margin-left="0.0138in">
        <style:tab-stops/>
      </style:paragraph-properties>
    </style:style>
    <style:style style:name="T3433" style:parent-style-name="Absatz-Standardschriftart" style:family="text">
      <style:text-properties style:font-name="Arial" fo:font-size="6pt" style:font-size-asian="6pt"/>
    </style:style>
    <style:style style:name="P3434" style:parent-style-name="Standard" style:family="paragraph">
      <style:paragraph-properties fo:line-height="0.0895in" fo:margin-left="0.0138in">
        <style:tab-stops/>
      </style:paragraph-properties>
    </style:style>
    <style:style style:name="T3435" style:parent-style-name="Absatz-Standardschriftart" style:family="text">
      <style:text-properties style:font-name="Arial" fo:font-size="6pt" style:font-size-asian="6pt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36in"/>
    </style:style>
    <style:style style:name="T3440" style:parent-style-name="Absatz-Standardschriftart" style:family="text">
      <style:text-properties fo:letter-spacing="0.025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3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5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56in"/>
    </style:style>
    <style:style style:name="T3447" style:parent-style-name="Absatz-Standardschriftart" style:family="text">
      <style:text-properties fo:letter-spacing="0.02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36in"/>
    </style:style>
    <style:style style:name="T3450" style:parent-style-name="Absatz-Standardschriftart" style:family="text">
      <style:text-properties fo:letter-spacing="0.025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0.0229in"/>
    </style:style>
    <style:style style:name="T3453" style:parent-style-name="Absatz-Standardschriftart" style:family="text">
      <style:text-properties fo:letter-spacing="0.023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style:font-name="Times New Roman" fo:letter-spacing="0.0381in" style:text-scale="99%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48in"/>
    </style:style>
    <style:style style:name="T3458" style:parent-style-name="Absatz-Standardschriftart" style:family="text">
      <style:text-properties fo:letter-spacing="-0.002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2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fo:letter-spacing="-0.002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4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style:font-name="Times New Roman" fo:letter-spacing="0.0729in" style:text-scale="99%"/>
    </style:style>
    <style:style style:name="T3478" style:parent-style-name="Absatz-Standardschriftart" style:family="text">
      <style:text-properties fo:letter-spacing="-0.004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7in"/>
    </style:style>
    <style:style style:name="T3483" style:parent-style-name="Absatz-Standardschriftart" style:family="text">
      <style:text-properties fo:letter-spacing="-0.004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34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34in"/>
    </style:style>
    <style:style style:name="T3494" style:parent-style-name="Absatz-Standardschriftart" style:family="text">
      <style:text-properties fo:letter-spacing="-0.0048in"/>
    </style:style>
    <style:style style:name="T3495" style:parent-style-name="Absatz-Standardschriftart" style:family="text">
      <style:text-properties fo:letter-spacing="-0.0027in"/>
    </style:style>
    <style:style style:name="T3496" style:parent-style-name="Absatz-Standardschriftart" style:family="text">
      <style:text-properties fo:letter-spacing="-0.0006in"/>
    </style:style>
    <style:style style:name="P3497" style:parent-style-name="Textkörper" style:family="paragraph">
      <style:paragraph-properties fo:text-align="justify" fo:margin-top="0.1062in" fo:line-height="115%" fo:margin-right="1.1777in">
        <style:tab-stops>
          <style:tab-stop style:type="left" style:position="0.0006in"/>
        </style:tab-stops>
      </style:paragraph-properties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0.0159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59in"/>
    </style:style>
    <style:style style:name="T3510" style:parent-style-name="Absatz-Standardschriftart" style:family="text">
      <style:text-properties fo:letter-spacing="0.017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7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66in"/>
    </style:style>
    <style:style style:name="T3515" style:parent-style-name="Absatz-Standardschriftart" style:family="text">
      <style:text-properties fo:letter-spacing="0.01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66in"/>
    </style:style>
    <style:style style:name="T3518" style:parent-style-name="Absatz-Standardschriftart" style:family="text">
      <style:text-properties fo:letter-spacing="0.0006in"/>
    </style:style>
    <style:style style:name="T3519" style:parent-style-name="Absatz-Standardschriftart" style:family="text">
      <style:text-properties fo:letter-spacing="0.0152in"/>
    </style:style>
    <style:style style:name="T3520" style:parent-style-name="Absatz-Standardschriftart" style:family="text">
      <style:text-properties fo:letter-spacing="0.016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8in"/>
    </style:style>
    <style:style style:name="T3525" style:parent-style-name="Absatz-Standardschriftart" style:family="text">
      <style:text-properties style:font-name="Times New Roman" fo:letter-spacing="0.0493in" style:text-scale="99%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11in"/>
    </style:style>
    <style:style style:name="T3528" style:parent-style-name="Absatz-Standardschriftart" style:family="text">
      <style:text-properties fo:letter-spacing="0.011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1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1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1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1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1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04in"/>
    </style:style>
    <style:style style:name="T3543" style:parent-style-name="Absatz-Standardschriftart" style:family="text">
      <style:text-properties fo:letter-spacing="0.011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style:font-name="Times New Roman" fo:letter-spacing="0.0673in" style:text-scale="99%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3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41in"/>
    </style:style>
    <style:style style:name="T3550" style:parent-style-name="Absatz-Standardschriftart" style:family="text">
      <style:text-properties fo:letter-spacing="0.0041in"/>
    </style:style>
    <style:style style:name="T3551" style:parent-style-name="Absatz-Standardschriftart" style:family="text">
      <style:text-properties fo:letter-spacing="0.004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34in"/>
    </style:style>
    <style:style style:name="T3554" style:parent-style-name="Absatz-Standardschriftart" style:family="text">
      <style:text-properties fo:letter-spacing="0.0027in"/>
    </style:style>
    <style:style style:name="T3555" style:parent-style-name="Absatz-Standardschriftart" style:family="text">
      <style:text-properties fo:letter-spacing="0.002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41in"/>
    </style:style>
    <style:style style:name="T3558" style:parent-style-name="Absatz-Standardschriftart" style:family="text">
      <style:text-properties fo:letter-spacing="0.0041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41in"/>
    </style:style>
    <style:style style:name="T3562" style:parent-style-name="Absatz-Standardschriftart" style:family="text">
      <style:text-properties fo:letter-spacing="0.0041in"/>
    </style:style>
    <style:style style:name="T3563" style:parent-style-name="Absatz-Standardschriftart" style:family="text">
      <style:text-properties fo:letter-spacing="0.0027in"/>
    </style:style>
    <style:style style:name="T3564" style:parent-style-name="Absatz-Standardschriftart" style:family="text">
      <style:text-properties fo:letter-spacing="0.004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style:font-name="Times New Roman" fo:letter-spacing="0.0229in" style:text-scale="99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4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62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55in"/>
    </style:style>
    <style:style style:name="T3573" style:parent-style-name="Absatz-Standardschriftart" style:family="text">
      <style:text-properties fo:letter-spacing="-0.0062in"/>
    </style:style>
    <style:style style:name="T3574" style:parent-style-name="Absatz-Standardschriftart" style:family="text">
      <style:text-properties fo:letter-spacing="-0.0048in"/>
    </style:style>
    <style:style style:name="T3575" style:parent-style-name="Absatz-Standardschriftart" style:family="text">
      <style:text-properties fo:letter-spacing="-0.0006in"/>
    </style:style>
    <style:style style:name="P3576" style:parent-style-name="Textkörper" style:family="paragraph">
      <style:paragraph-properties fo:text-align="justify" fo:margin-top="0.05in" fo:line-height="115%" fo:margin-right="1.1763in">
        <style:tab-stops>
          <style:tab-stop style:type="left" style:position="0.0006in"/>
        </style:tab-stops>
      </style:paragraph-properties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715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0.002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13in"/>
    </style:style>
    <style:style style:name="T3602" style:parent-style-name="Absatz-Standardschriftart" style:family="text">
      <style:text-properties fo:letter-spacing="0.002in"/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0.002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2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437in" style:text-scale="99%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76in"/>
    </style:style>
    <style:style style:name="T3614" style:parent-style-name="Absatz-Standardschriftart" style:family="text">
      <style:text-properties fo:letter-spacing="-0.0006in"/>
    </style:style>
    <style:style style:name="P36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3617" style:parent-style-name="Textkörper" style:family="paragraph">
      <style:paragraph-properties fo:text-align="justify" fo:line-height="114%" fo:margin-right="1.179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84in"/>
    </style:style>
    <style:style style:name="T3622" style:parent-style-name="Absatz-Standardschriftart" style:family="text">
      <style:text-properties fo:letter-spacing="0.0277in"/>
    </style:style>
    <style:style style:name="T3623" style:parent-style-name="Absatz-Standardschriftart" style:family="text">
      <style:text-properties fo:letter-spacing="0.028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8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8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91in"/>
    </style:style>
    <style:style style:name="T3630" style:parent-style-name="Absatz-Standardschriftart" style:family="text">
      <style:text-properties fo:letter-spacing="0.027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27in"/>
    </style:style>
    <style:style style:name="T3633" style:parent-style-name="Absatz-Standardschriftart" style:family="text">
      <style:text-properties fo:letter-spacing="0.028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84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0.027in"/>
    </style:style>
    <style:style style:name="T3638" style:parent-style-name="Absatz-Standardschriftart" style:family="text">
      <style:text-properties fo:letter-spacing="0.029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style:font-name="Times New Roman" fo:letter-spacing="0.0437in" style:text-scale="99%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2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2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style:font-name="Times New Roman" fo:letter-spacing="0.0701in" style:text-scale="99%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41in"/>
    </style:style>
    <style:style style:name="T3666" style:parent-style-name="Absatz-Standardschriftart" style:family="text">
      <style:text-properties fo:letter-spacing="-0.004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48in"/>
    </style:style>
    <style:style style:name="T3671" style:parent-style-name="Absatz-Standardschriftart" style:family="text">
      <style:text-properties fo:letter-spacing="-0.004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41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48in"/>
    </style:style>
    <style:style style:name="T3677" style:parent-style-name="Absatz-Standardschriftart" style:family="text">
      <style:text-properties fo:letter-spacing="-0.0048in"/>
    </style:style>
    <style:style style:name="P367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679" style:parent-style-name="Textkörper" style:family="paragraph">
      <style:paragraph-properties fo:text-align="justify" fo:line-height="115%" fo:margin-right="1.179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8in"/>
    </style:style>
    <style:style style:name="T3682" style:parent-style-name="Absatz-Standardschriftart" style:family="text">
      <style:text-properties fo:letter-spacing="0.019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8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8in"/>
    </style:style>
    <style:style style:name="T3687" style:parent-style-name="Absatz-Standardschriftart" style:family="text">
      <style:text-properties fo:letter-spacing="0.018in"/>
    </style:style>
    <style:style style:name="T3688" style:parent-style-name="Absatz-Standardschriftart" style:family="text">
      <style:text-properties fo:letter-spacing="0.018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8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9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8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94in"/>
    </style:style>
    <style:style style:name="T3697" style:parent-style-name="Absatz-Standardschriftart" style:family="text">
      <style:text-properties fo:letter-spacing="0.018in"/>
    </style:style>
    <style:style style:name="T3698" style:parent-style-name="Absatz-Standardschriftart" style:family="text">
      <style:text-properties fo:letter-spacing="0.0201in"/>
    </style:style>
    <style:style style:name="T3699" style:parent-style-name="Absatz-Standardschriftart" style:family="text">
      <style:text-properties fo:letter-spacing="0.01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="Times New Roman" fo:letter-spacing="0.0479in" style:text-scale="99%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84in"/>
    </style:style>
    <style:style style:name="T3706" style:parent-style-name="Absatz-Standardschriftart" style:family="text">
      <style:text-properties fo:letter-spacing="0.029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9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9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30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05in"/>
    </style:style>
    <style:style style:name="T3715" style:parent-style-name="Absatz-Standardschriftart" style:family="text">
      <style:text-properties fo:letter-spacing="0.030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0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8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0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0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0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84in"/>
    </style:style>
    <style:style style:name="T3728" style:parent-style-name="Absatz-Standardschriftart" style:family="text">
      <style:text-properties fo:letter-spacing="0.029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="Times New Roman" fo:letter-spacing="0.0618in" style:text-scale="99%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6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6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69in"/>
    </style:style>
    <style:style style:name="T3737" style:parent-style-name="Absatz-Standardschriftart" style:family="text">
      <style:text-properties fo:letter-spacing="-0.0006in"/>
    </style:style>
    <style:style style:name="P373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739" style:parent-style-name="Textkörper" style:family="paragraph">
      <style:paragraph-properties fo:text-align="justify" fo:line-height="115%" fo:margin-right="1.1763in"/>
    </style:style>
    <style:style style:name="P3740" style:parent-style-name="Standard" style:family="paragraph">
      <style:paragraph-properties fo:line-height="0.0895in" fo:margin-left="0.0138in">
        <style:tab-stops/>
      </style:paragraph-properties>
    </style:style>
    <style:style style:name="T3741" style:parent-style-name="Absatz-Standardschriftart" style:family="text">
      <style:text-properties style:font-name="Arial" fo:font-size="6pt" style:font-size-asian="6pt"/>
    </style:style>
    <style:style style:name="P3742" style:parent-style-name="Standard" style:family="paragraph">
      <style:paragraph-properties fo:line-height="0.0833in" fo:margin-left="0.0138in">
        <style:tab-stops/>
      </style:paragraph-properties>
    </style:style>
    <style:style style:name="T3743" style:parent-style-name="Absatz-Standardschriftart" style:family="text">
      <style:text-properties style:font-name="Arial" fo:font-size="6pt" style:font-size-asian="6pt"/>
    </style:style>
    <style:style style:name="P3744" style:parent-style-name="Standard" style:family="paragraph">
      <style:paragraph-properties fo:line-height="0.0895in" fo:margin-left="0.0138in">
        <style:tab-stops/>
      </style:paragraph-properties>
    </style:style>
    <style:style style:name="T3745" style:parent-style-name="Absatz-Standardschriftart" style:family="text">
      <style:text-properties style:font-name="Arial" fo:font-size="6pt" style:font-size-asian="6pt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36in"/>
    </style:style>
    <style:style style:name="T3748" style:parent-style-name="Absatz-Standardschriftart" style:family="text">
      <style:text-properties fo:letter-spacing="0.0236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0.023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36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24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3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5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5in"/>
    </style:style>
    <style:style style:name="T3763" style:parent-style-name="Absatz-Standardschriftart" style:family="text">
      <style:text-properties fo:letter-spacing="0.0236in"/>
    </style:style>
    <style:style style:name="T3764" style:parent-style-name="Absatz-Standardschriftart" style:family="text">
      <style:text-properties fo:letter-spacing="0.024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5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36in"/>
    </style:style>
    <style:style style:name="T3769" style:parent-style-name="Absatz-Standardschriftart" style:family="text">
      <style:text-properties style:font-name="Times New Roman" fo:letter-spacing="0.0562in" style:text-scale="99%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5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4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8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55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41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0.004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48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55in"/>
    </style:style>
    <style:style style:name="T3796" style:parent-style-name="Absatz-Standardschriftart" style:family="text">
      <style:text-properties style:font-name="Times New Roman" fo:letter-spacing="0.0701in" style:text-scale="99%"/>
    </style:style>
    <style:style style:name="T3797" style:parent-style-name="Absatz-Standardschriftart" style:family="text">
      <style:text-properties fo:letter-spacing="0.025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5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43in"/>
    </style:style>
    <style:style style:name="T3802" style:parent-style-name="Absatz-Standardschriftart" style:family="text">
      <style:text-properties fo:letter-spacing="0.0243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23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43in"/>
    </style:style>
    <style:style style:name="T3807" style:parent-style-name="Absatz-Standardschriftart" style:family="text">
      <style:text-properties fo:letter-spacing="0.023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43in"/>
    </style:style>
    <style:style style:name="T3810" style:parent-style-name="Absatz-Standardschriftart" style:family="text">
      <style:text-properties fo:letter-spacing="0.024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36in"/>
    </style:style>
    <style:style style:name="T3813" style:parent-style-name="Absatz-Standardschriftart" style:family="text">
      <style:text-properties fo:letter-spacing="0.025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6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4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6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43in"/>
    </style:style>
    <style:style style:name="T3822" style:parent-style-name="Absatz-Standardschriftart" style:family="text">
      <style:text-properties style:font-name="Times New Roman" fo:letter-spacing="0.0493in" style:text-scale="99%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31in"/>
    </style:style>
    <style:style style:name="T3825" style:parent-style-name="Absatz-Standardschriftart" style:family="text">
      <style:text-properties fo:letter-spacing="0.0131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0.0131in"/>
    </style:style>
    <style:style style:name="T3828" style:parent-style-name="Absatz-Standardschriftart" style:family="text">
      <style:text-properties fo:letter-spacing="0.0131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0.013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4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45in"/>
    </style:style>
    <style:style style:name="T3835" style:parent-style-name="Absatz-Standardschriftart" style:family="text">
      <style:text-properties fo:letter-spacing="0.014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4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31in"/>
    </style:style>
    <style:style style:name="T3840" style:parent-style-name="Absatz-Standardschriftart" style:family="text">
      <style:text-properties fo:letter-spacing="0.013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562in" style:text-scale="99%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4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34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3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41in"/>
    </style:style>
    <style:style style:name="T3861" style:parent-style-name="Absatz-Standardschriftart" style:family="text">
      <style:text-properties fo:letter-spacing="-0.0048in"/>
    </style:style>
    <style:style style:name="T3862" style:parent-style-name="Absatz-Standardschriftart" style:family="text">
      <style:text-properties fo:letter-spacing="-0.0006in"/>
    </style:style>
    <style:style style:name="P386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864" style:parent-style-name="Textkörper" style:family="paragraph">
      <style:paragraph-properties fo:text-align="justify" fo:line-height="114%" fo:margin-right="1.179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in"/>
    </style:style>
    <style:style style:name="T3867" style:parent-style-name="Absatz-Standardschriftart" style:family="text">
      <style:text-properties fo:letter-spacing="0.0097in"/>
    </style:style>
    <style:style style:name="T3868" style:parent-style-name="Absatz-Standardschriftart" style:family="text">
      <style:text-properties fo:letter-spacing="0.00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0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97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9in"/>
    </style:style>
    <style:style style:name="T3875" style:parent-style-name="Absatz-Standardschriftart" style:family="text">
      <style:text-properties fo:letter-spacing="0.0097in"/>
    </style:style>
    <style:style style:name="T3876" style:parent-style-name="Absatz-Standardschriftart" style:family="text">
      <style:text-properties fo:letter-spacing="0.010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9in"/>
    </style:style>
    <style:style style:name="T3879" style:parent-style-name="Absatz-Standardschriftart" style:family="text">
      <style:text-properties fo:letter-spacing="0.011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97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9in"/>
    </style:style>
    <style:style style:name="T3886" style:parent-style-name="Absatz-Standardschriftart" style:family="text">
      <style:text-properties fo:letter-spacing="0.009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0.0576in" style:text-scale="99%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48in"/>
    </style:style>
    <style:style style:name="T3892" style:parent-style-name="Absatz-Standardschriftart" style:family="text">
      <style:text-properties fo:letter-spacing="-0.004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27in"/>
    </style:style>
    <style:style style:name="T3895" style:parent-style-name="Absatz-Standardschriftart" style:family="text">
      <style:text-properties fo:letter-spacing="-0.0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4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5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4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34in"/>
    </style:style>
    <style:style style:name="T3908" style:parent-style-name="Absatz-Standardschriftart" style:family="text">
      <style:text-properties fo:letter-spacing="-0.0006in"/>
    </style:style>
    <style:style style:name="P3909" style:parent-style-name="Standard" style:master-page-name="MP4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911" style:parent-style-name="Textkörper" style:family="paragraph">
      <style:paragraph-properties fo:text-align="justify" fo:margin-top="0.0513in" fo:line-height="115%" fo:margin-right="1.1798in" fo:text-indent="0.038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22in"/>
    </style:style>
    <style:style style:name="T3914" style:parent-style-name="Absatz-Standardschriftart" style:family="text">
      <style:text-properties fo:letter-spacing="0.0229in"/>
    </style:style>
    <style:style style:name="T3915" style:parent-style-name="Absatz-Standardschriftart" style:family="text">
      <style:text-properties fo:letter-spacing="0.0229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2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2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2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2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3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29in"/>
    </style:style>
    <style:style style:name="T3928" style:parent-style-name="Absatz-Standardschriftart" style:family="text">
      <style:text-properties fo:letter-spacing="0.022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36in"/>
    </style:style>
    <style:style style:name="T3931" style:parent-style-name="Absatz-Standardschriftart" style:family="text">
      <style:text-properties fo:letter-spacing="0.022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29in"/>
    </style:style>
    <style:style style:name="T3934" style:parent-style-name="Absatz-Standardschriftart" style:family="text">
      <style:text-properties fo:letter-spacing="0.023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2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618in" style:text-scale="99%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9in"/>
    </style:style>
    <style:style style:name="T3941" style:parent-style-name="Absatz-Standardschriftart" style:family="text">
      <style:text-properties fo:letter-spacing="-0.0006in"/>
    </style:style>
    <style:style style:name="P394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3" style:parent-style-name="Überschrift2" style:family="paragraph">
      <style:paragraph-properties fo:text-align="center" fo:margin-left="1.7993in" fo:margin-right="2.6861in">
        <style:tab-stops/>
      </style:paragraph-properties>
    </style:style>
    <style:style style:name="P394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945" style:parent-style-name="Absatz-Standardschriftart" style:family="text">
      <style:text-properties style:font-name="Arial" fo:font-size="6pt" style:font-size-asian="6pt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138in"/>
    </style:style>
    <style:style style:name="P39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3949" style:parent-style-name="Überschrift2" style:family="paragraph">
      <style:paragraph-properties fo:line-height="220%" fo:margin-left="0.4277in" fo:margin-right="2.1756in" fo:text-indent="1.493in">
        <style:tab-stops/>
      </style:paragraph-properties>
    </style:style>
    <style:style style:name="P3950" style:parent-style-name="Standard" style:family="paragraph">
      <style:paragraph-properties fo:line-height="0.1097in" fo:margin-left="0.0138in">
        <style:tab-stops/>
      </style:paragraph-properties>
    </style:style>
    <style:style style:name="T3951" style:parent-style-name="Absatz-Standardschriftart" style:family="text">
      <style:text-properties style:font-name="Arial" fo:font-size="7pt" style:font-size-asian="7pt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4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27in"/>
    </style:style>
    <style:style style:name="T3958" style:parent-style-name="Absatz-Standardschriftart" style:family="text">
      <style:text-properties fo:letter-spacing="-0.0055in"/>
    </style:style>
    <style:style style:name="T3959" style:parent-style-name="Absatz-Standardschriftart" style:family="text">
      <style:text-properties fo:letter-spacing="-0.0048in"/>
    </style:style>
    <style:style style:name="T3960" style:parent-style-name="Absatz-Standardschriftart" style:family="text">
      <style:text-properties fo:letter-spacing="-0.0055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fo:letter-spacing="0.0256in" style:text-scale="99%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4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98in"/>
    </style:style>
    <style:style style:name="P3967" style:parent-style-name="Textkörper" style:family="paragraph">
      <style:paragraph-properties fo:text-align="justify" fo:margin-top="0.002in" fo:line-height="115%" fo:margin-right="1.1784in"/>
    </style:style>
    <style:style style:name="P3968" style:parent-style-name="Standard" style:family="paragraph">
      <style:paragraph-properties fo:margin-left="0.0138in">
        <style:tab-stops/>
      </style:paragraph-properties>
    </style:style>
    <style:style style:name="T3969" style:parent-style-name="Absatz-Standardschriftart" style:family="text">
      <style:text-properties style:font-name="Arial" fo:font-size="6pt" style:font-size-asian="6pt"/>
    </style:style>
    <style:style style:name="T3970" style:parent-style-name="Absatz-Standardschriftart" style:family="text">
      <style:text-properties style:font-name="Arial" fo:letter-spacing="-0.0006in" fo:font-size="6pt" style:font-size-asian="6pt"/>
    </style:style>
    <style:style style:name="T3971" style:parent-style-name="Absatz-Standardschriftart" style:family="text">
      <style:text-properties style:font-name="Arial" fo:font-size="6pt" style:font-size-asian="6pt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style:font-name="Times New Roman" fo:letter-spacing="0.0395in" style:text-scale="99%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0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0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0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94in"/>
    </style:style>
    <style:style style:name="T4000" style:parent-style-name="Absatz-Standardschriftart" style:family="text">
      <style:text-properties fo:letter-spacing="0.019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0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94in"/>
    </style:style>
    <style:style style:name="T4005" style:parent-style-name="Absatz-Standardschriftart" style:family="text">
      <style:text-properties fo:letter-spacing="0.0194in"/>
    </style:style>
    <style:style style:name="T4006" style:parent-style-name="Absatz-Standardschriftart" style:family="text">
      <style:text-properties fo:letter-spacing="0.018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94in"/>
    </style:style>
    <style:style style:name="T4009" style:parent-style-name="Absatz-Standardschriftart" style:family="text">
      <style:text-properties fo:letter-spacing="0.019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94in"/>
    </style:style>
    <style:style style:name="T4012" style:parent-style-name="Absatz-Standardschriftart" style:family="text">
      <style:text-properties fo:letter-spacing="0.020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0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style:font-name="Times New Roman" fo:letter-spacing="0.0493in" style:text-scale="99%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4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4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4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4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34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4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4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62in"/>
    </style:style>
    <style:style style:name="P40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6" style:parent-style-name="Textkörper" style:family="paragraph">
      <style:paragraph-properties fo:text-align="justify" fo:line-height="114%" fo:margin-right="1.1763in" fo:text-indent="0.038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13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fo:letter-spacing="0.059in" style:text-scale="99%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7in"/>
    </style:style>
    <style:style style:name="T4063" style:parent-style-name="Absatz-Standardschriftart" style:family="text">
      <style:text-properties fo:letter-spacing="0.0013in"/>
    </style:style>
    <style:style style:name="T4064" style:parent-style-name="Absatz-Standardschriftart" style:family="text">
      <style:text-properties fo:letter-spacing="0.003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27in"/>
    </style:style>
    <style:style style:name="T4067" style:parent-style-name="Absatz-Standardschriftart" style:family="text">
      <style:text-properties fo:letter-spacing="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4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27in"/>
    </style:style>
    <style:style style:name="T4074" style:parent-style-name="Absatz-Standardschriftart" style:family="text">
      <style:text-properties fo:letter-spacing="0.004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2in"/>
    </style:style>
    <style:style style:name="T4077" style:parent-style-name="Absatz-Standardschriftart" style:family="text">
      <style:text-properties fo:letter-spacing="0.0013in"/>
    </style:style>
    <style:style style:name="T4078" style:parent-style-name="Absatz-Standardschriftart" style:family="text">
      <style:text-properties fo:letter-spacing="0.004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style:font-name="Times New Roman" fo:letter-spacing="0.0381in" style:text-scale="99%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62in"/>
    </style:style>
    <style:style style:name="T4083" style:parent-style-name="Absatz-Standardschriftart" style:family="text">
      <style:text-properties fo:letter-spacing="-0.0076in"/>
    </style:style>
    <style:style style:name="P408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085" style:parent-style-name="Überschrift2" style:family="paragraph">
      <style:paragraph-properties fo:text-align="justify" fo:margin-left="0.4277in">
        <style:tab-stops/>
      </style:paragraph-properties>
    </style:style>
    <style:style style:name="P4086" style:parent-style-name="Standard" style:family="paragraph">
      <style:paragraph-properties fo:line-height="0.0895in" fo:margin-left="0.0138in">
        <style:tab-stops/>
      </style:paragraph-properties>
    </style:style>
    <style:style style:name="T4087" style:parent-style-name="Absatz-Standardschriftart" style:family="text">
      <style:text-properties style:font-name="Arial" fo:font-size="6pt" style:font-size-asian="6pt"/>
    </style:style>
    <style:style style:name="P4088" style:parent-style-name="Standard" style:family="paragraph">
      <style:paragraph-properties fo:line-height="0.0895in" fo:margin-left="0.0138in">
        <style:tab-stops/>
      </style:paragraph-properties>
    </style:style>
    <style:style style:name="T4089" style:parent-style-name="Absatz-Standardschriftart" style:family="text">
      <style:text-properties style:font-name="Arial" fo:font-size="6pt" style:font-size-asian="6pt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6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4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48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69in"/>
    </style:style>
    <style:style style:name="P4098" style:parent-style-name="Textkörper" style:family="paragraph">
      <style:paragraph-properties fo:text-align="justify" fo:margin-top="0.1187in" fo:line-height="115%" fo:margin-right="1.1777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5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8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0.0048in"/>
    </style:style>
    <style:style style:name="T4105" style:parent-style-name="Absatz-Standardschriftart" style:family="text">
      <style:text-properties fo:letter-spacing="0.005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6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4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6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5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7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48in"/>
    </style:style>
    <style:style style:name="T4118" style:parent-style-name="Absatz-Standardschriftart" style:family="text">
      <style:text-properties style:font-name="Times New Roman" fo:letter-spacing="0.0548in" style:text-scale="99%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8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9in"/>
    </style:style>
    <style:style style:name="T4123" style:parent-style-name="Absatz-Standardschriftart" style:family="text">
      <style:text-properties fo:letter-spacing="0.0076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0.007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76in"/>
    </style:style>
    <style:style style:name="T4128" style:parent-style-name="Absatz-Standardschriftart" style:family="text">
      <style:text-properties fo:letter-spacing="0.007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76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6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76in"/>
    </style:style>
    <style:style style:name="T4138" style:parent-style-name="Absatz-Standardschriftart" style:family="text">
      <style:text-properties fo:letter-spacing="0.0076in"/>
    </style:style>
    <style:style style:name="T4139" style:parent-style-name="Absatz-Standardschriftart" style:family="text">
      <style:text-properties fo:letter-spacing="0.00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479in" style:text-scale="99%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48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55in"/>
    </style:style>
    <style:style style:name="P4152" style:parent-style-name="Textkörper" style:family="paragraph">
      <style:paragraph-properties fo:margin-top="0.0965in" fo:line-height="114%" fo:margin-right="1.2097in" fo:text-indent="-0.25in">
        <style:tab-stops>
          <style:tab-stop style:type="left" style:position="0.0006in"/>
        </style:tab-stops>
      </style:paragraph-properties>
    </style:style>
    <style:style style:name="P4153" style:parent-style-name="Standard" style:family="paragraph">
      <style:paragraph-properties fo:line-height="0.0895in" fo:margin-left="0.0138in">
        <style:tab-stops/>
      </style:paragraph-properties>
    </style:style>
    <style:style style:name="T4154" style:parent-style-name="Absatz-Standardschriftart" style:family="text">
      <style:text-properties style:font-name="Arial" fo:font-size="6pt" style:font-size-asian="6pt"/>
    </style:style>
    <style:style style:name="P4155" style:parent-style-name="Standard" style:family="paragraph">
      <style:paragraph-properties fo:line-height="0.0833in" fo:margin-left="0.0138in">
        <style:tab-stops/>
      </style:paragraph-properties>
    </style:style>
    <style:style style:name="T4156" style:parent-style-name="Absatz-Standardschriftart" style:family="text">
      <style:text-properties style:font-name="Arial" fo:font-size="6pt" style:font-size-asian="6pt"/>
    </style:style>
    <style:style style:name="P4157" style:parent-style-name="Standard" style:family="paragraph">
      <style:paragraph-properties fo:line-height="0.0895in" fo:margin-left="0.0138in">
        <style:tab-stops/>
      </style:paragraph-properties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7in"/>
    </style:style>
    <style:style style:name="T4163" style:parent-style-name="Absatz-Standardschriftart" style:family="text">
      <style:text-properties fo:letter-spacing="0.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9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7in"/>
    </style:style>
    <style:style style:name="T4168" style:parent-style-name="Absatz-Standardschriftart" style:family="text">
      <style:text-properties fo:letter-spacing="0.02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7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7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0.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0.0395in" style:text-scale="99%"/>
    </style:style>
    <style:style style:name="T4183" style:parent-style-name="Absatz-Standardschriftart" style:family="text">
      <style:text-properties fo:letter-spacing="-0.0006in"/>
    </style:style>
    <style:style style:name="P4184" style:parent-style-name="Textkörper" style:family="paragraph">
      <style:paragraph-properties fo:margin-top="0.0986in" fo:line-height="114%" fo:margin-right="1.2097in" fo:text-indent="-0.25in">
        <style:tab-stops>
          <style:tab-stop style:type="left" style:position="0.0006in"/>
        </style:tab-stops>
      </style:paragraph-properties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4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55in"/>
    </style:style>
    <style:style style:name="T4189" style:parent-style-name="Absatz-Standardschriftart" style:family="text">
      <style:text-properties fo:letter-spacing="0.005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5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6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5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48in"/>
    </style:style>
    <style:style style:name="T4200" style:parent-style-name="Absatz-Standardschriftart" style:family="text">
      <style:text-properties fo:letter-spacing="0.006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5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55in"/>
    </style:style>
    <style:style style:name="T4205" style:parent-style-name="Absatz-Standardschriftart" style:family="text">
      <style:text-properties fo:letter-spacing="0.008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fo:letter-spacing="0.0451in" style:text-scale="99%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55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3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62in"/>
    </style:style>
    <style:style style:name="T4214" style:parent-style-name="Absatz-Standardschriftart" style:family="text">
      <style:text-properties fo:letter-spacing="-0.0055in"/>
    </style:style>
    <style:style style:name="P4215" style:parent-style-name="Textkörper" style:family="paragraph">
      <style:paragraph-properties fo:margin-top="0.0986in" fo:line-height="114%" fo:margin-right="1.1784in" fo:text-indent="-0.25in">
        <style:tab-stops>
          <style:tab-stop style:type="left" style:position="0.0006in"/>
        </style:tab-stops>
      </style:paragraph-properties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0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2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2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2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04in"/>
    </style:style>
    <style:style style:name="T4226" style:parent-style-name="Absatz-Standardschriftart" style:family="text">
      <style:text-properties fo:letter-spacing="0.0125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04in"/>
    </style:style>
    <style:style style:name="T4229" style:parent-style-name="Absatz-Standardschriftart" style:family="text">
      <style:text-properties fo:letter-spacing="0.013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2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04in"/>
    </style:style>
    <style:style style:name="T4234" style:parent-style-name="Absatz-Standardschriftart" style:family="text">
      <style:text-properties fo:letter-spacing="0.011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2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style:font-name="Times New Roman" fo:letter-spacing="0.0479in" style:text-scale="99%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4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34in"/>
    </style:style>
    <style:style style:name="T4243" style:parent-style-name="Absatz-Standardschriftart" style:family="text">
      <style:text-properties fo:letter-spacing="-0.0062i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5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3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34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-0.005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55in"/>
    </style:style>
    <style:style style:name="P425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55" style:parent-style-name="Überschrift2" style:family="paragraph">
      <style:paragraph-properties fo:margin-left="2.1361in">
        <style:tab-stops/>
      </style:paragraph-properties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9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9in"/>
    </style:style>
    <style:style style:name="T4260" style:parent-style-name="Absatz-Standardschriftart" style:family="text">
      <style:text-properties fo:letter-spacing="-0.0104in"/>
    </style:style>
    <style:style style:name="P426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262" style:parent-style-name="Standard" style:family="paragraph">
      <style:paragraph-properties fo:line-height="114%" fo:margin-left="0.8895in" fo:margin-right="1.1784in" fo:text-indent="-0.4618in">
        <style:tab-stops/>
      </style:paragraph-properties>
    </style:style>
    <style:style style:name="T42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6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42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6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42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6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2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7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42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7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27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27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42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7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2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7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42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8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4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82" style:parent-style-name="Absatz-Standardschriftart" style:family="text">
      <style:text-properties style:font-name="Times New Roman" fo:font-weight="bold" style:font-weight-asian="bold" fo:font-style="italic" style:font-style-asian="italic" fo:letter-spacing="0.0277in" style:text-scale="99%" fo:font-size="10pt" style:font-size-asian="10pt"/>
    </style:style>
    <style:style style:name="T42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428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285" style:parent-style-name="Textkörper" style:family="paragraph">
      <style:paragraph-properties fo:text-align="justify" fo:text-indent="0.0381in">
        <style:tab-stops>
          <style:tab-stop style:type="left" style:position="0.1923in"/>
        </style:tab-stops>
      </style:paragraph-properties>
    </style:style>
    <style:style style:name="T4286" style:parent-style-name="Absatz-Standardschriftart" style:family="text">
      <style:text-properties fo:letter-spacing="-0.005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4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41in"/>
    </style:style>
    <style:style style:name="T4291" style:parent-style-name="Absatz-Standardschriftart" style:family="text">
      <style:text-properties fo:letter-spacing="-0.0006in"/>
    </style:style>
    <style:style style:name="P4292" style:parent-style-name="Textkörper" style:family="paragraph">
      <style:paragraph-properties fo:text-align="justify" fo:margin-top="0.1215in" fo:line-height="107%" fo:margin-right="1.1791in" fo:text-indent="-0.25in">
        <style:tab-stops>
          <style:tab-stop style:type="left" style:position="0.0006in"/>
        </style:tab-stops>
      </style:paragraph-properties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04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9in"/>
    </style:style>
    <style:style style:name="T4303" style:parent-style-name="Absatz-Standardschriftart" style:family="text">
      <style:text-properties fo:letter-spacing="0.010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83in"/>
    </style:style>
    <style:style style:name="T4306" style:parent-style-name="Absatz-Standardschriftart" style:family="text">
      <style:text-properties fo:letter-spacing="0.00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2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9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9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562in" style:text-scale="99%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5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62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fo:letter-spacing="-0.006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41in"/>
    </style:style>
    <style:style style:name="T4327" style:parent-style-name="Absatz-Standardschriftart" style:family="text">
      <style:text-properties fo:letter-spacing="-0.0006in"/>
    </style:style>
    <style:style style:name="P4328" style:parent-style-name="Textkörper" style:family="paragraph">
      <style:paragraph-properties fo:text-align="justify" fo:line-height="106%" fo:margin-right="1.1798in" fo:text-indent="-0.25in">
        <style:tab-stops>
          <style:tab-stop style:type="left" style:position="0.0006in"/>
        </style:tab-stops>
      </style:paragraph-properties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31in"/>
    </style:style>
    <style:style style:name="T4331" style:parent-style-name="Absatz-Standardschriftart" style:family="text">
      <style:text-properties fo:letter-spacing="0.013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3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25in"/>
    </style:style>
    <style:style style:name="T4336" style:parent-style-name="Absatz-Standardschriftart" style:family="text">
      <style:text-properties fo:letter-spacing="0.013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3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3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3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3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style:font-name="Times New Roman" fo:letter-spacing="0.0604in" style:text-scale="99%"/>
    </style:style>
    <style:style style:name="T4347" style:parent-style-name="Absatz-Standardschriftart" style:family="text">
      <style:text-properties fo:letter-spacing="-0.006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4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5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4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34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62in"/>
    </style:style>
    <style:style style:name="T4360" style:parent-style-name="Absatz-Standardschriftart" style:family="text">
      <style:text-properties fo:letter-spacing="-0.0048in"/>
    </style:style>
    <style:style style:name="T4361" style:parent-style-name="Absatz-Standardschriftart" style:family="text">
      <style:text-properties fo:letter-spacing="-0.0055in"/>
    </style:style>
    <style:style style:name="T4362" style:parent-style-name="Absatz-Standardschriftart" style:family="text">
      <style:text-properties fo:letter-spacing="-0.0006in"/>
    </style:style>
    <style:style style:name="P4363" style:parent-style-name="Textkörper" style:family="paragraph">
      <style:paragraph-properties fo:text-align="justify" fo:line-height="106%" fo:margin-right="1.1784in" fo:text-indent="-0.25in">
        <style:tab-stops>
          <style:tab-stop style:type="left" style:position="0.0006in"/>
        </style:tab-stops>
      </style:paragraph-properties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13in"/>
    </style:style>
    <style:style style:name="T4368" style:parent-style-name="Absatz-Standardschriftart" style:family="text">
      <style:text-properties fo:letter-spacing="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27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in"/>
    </style:style>
    <style:style style:name="T4377" style:parent-style-name="Absatz-Standardschriftart" style:family="text">
      <style:text-properties fo:letter-spacing="0.0013in"/>
    </style:style>
    <style:style style:name="T4378" style:parent-style-name="Absatz-Standardschriftart" style:family="text">
      <style:text-properties fo:letter-spacing="0.00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13in"/>
    </style:style>
    <style:style style:name="T4383" style:parent-style-name="Absatz-Standardschriftart" style:family="text">
      <style:text-properties fo:letter-spacing="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style:font-name="Times New Roman" fo:letter-spacing="0.0381in" style:text-scale="99%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15in"/>
    </style:style>
    <style:style style:name="T4391" style:parent-style-name="Absatz-Standardschriftart" style:family="text">
      <style:text-properties fo:letter-spacing="0.022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36in"/>
    </style:style>
    <style:style style:name="T4394" style:parent-style-name="Absatz-Standardschriftart" style:family="text">
      <style:text-properties fo:letter-spacing="0.022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22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fo:letter-spacing="0.021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2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15in"/>
    </style:style>
    <style:style style:name="T4403" style:parent-style-name="Absatz-Standardschriftart" style:family="text">
      <style:text-properties fo:letter-spacing="0.022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15in"/>
    </style:style>
    <style:style style:name="T4406" style:parent-style-name="Absatz-Standardschriftart" style:family="text">
      <style:text-properties fo:letter-spacing="0.022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548in" style:text-scale="99%"/>
    </style:style>
    <style:style style:name="T4409" style:parent-style-name="Absatz-Standardschriftart" style:family="text">
      <style:text-properties fo:letter-spacing="-0.0006in"/>
    </style:style>
    <style:style style:name="P4410" style:parent-style-name="Textkörper" style:family="paragraph">
      <style:paragraph-properties fo:line-height="0.1576in" fo:text-indent="-0.25in">
        <style:tab-stops>
          <style:tab-stop style:type="left" style:position="0.0006in"/>
        </style:tab-stops>
      </style:paragraph-properties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41in"/>
    </style:style>
    <style:style style:name="T4413" style:parent-style-name="Absatz-Standardschriftart" style:family="text">
      <style:text-properties fo:letter-spacing="-0.0048in"/>
    </style:style>
    <style:style style:name="T4414" style:parent-style-name="Absatz-Standardschriftart" style:family="text">
      <style:text-properties fo:letter-spacing="-0.0048in"/>
    </style:style>
    <style:style style:name="T4415" style:parent-style-name="Absatz-Standardschriftart" style:family="text">
      <style:text-properties fo:letter-spacing="-0.0048in"/>
    </style:style>
    <style:style style:name="T4416" style:parent-style-name="Absatz-Standardschriftart" style:family="text">
      <style:text-properties fo:letter-spacing="-0.003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2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48in"/>
    </style:style>
    <style:style style:name="T4425" style:parent-style-name="Absatz-Standardschriftart" style:family="text">
      <style:text-properties fo:letter-spacing="-0.002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34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27in"/>
    </style:style>
    <style:style style:name="P443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P4431" style:parent-style-name="Textkörper" style:family="paragraph">
      <style:paragraph-properties fo:text-align="justify" fo:line-height="106%" fo:margin-right="1.1777in" fo:text-indent="0in">
        <style:tab-stops>
          <style:tab-stop style:type="left" style:position="0.1854in"/>
        </style:tab-stops>
      </style:paragraph-properties>
    </style:style>
    <style:style style:name="P4432" style:parent-style-name="Standard" style:family="paragraph">
      <style:paragraph-properties fo:line-height="0.0895in" fo:margin-left="0.0138in">
        <style:tab-stops/>
      </style:paragraph-properties>
    </style:style>
    <style:style style:name="T4433" style:parent-style-name="Absatz-Standardschriftart" style:family="text">
      <style:text-properties style:font-name="Arial" fo:font-size="6pt" style:font-size-asian="6pt"/>
    </style:style>
    <style:style style:name="P4434" style:parent-style-name="Standard" style:family="paragraph">
      <style:paragraph-properties fo:line-height="0.0833in" fo:margin-left="0.0138in">
        <style:tab-stops/>
      </style:paragraph-properties>
    </style:style>
    <style:style style:name="T4435" style:parent-style-name="Absatz-Standardschriftart" style:family="text">
      <style:text-properties style:font-name="Arial" fo:font-size="6pt" style:font-size-asian="6pt"/>
    </style:style>
    <style:style style:name="P4436" style:parent-style-name="Standard" style:family="paragraph">
      <style:paragraph-properties fo:line-height="0.0895in" fo:margin-left="0.0138in">
        <style:tab-stops/>
      </style:paragraph-properties>
    </style:style>
    <style:style style:name="T4437" style:parent-style-name="Absatz-Standardschriftart" style:family="text">
      <style:text-properties style:font-name="Arial" fo:font-size="6pt" style:font-size-asian="6pt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84in"/>
    </style:style>
    <style:style style:name="T4440" style:parent-style-name="Absatz-Standardschriftart" style:family="text">
      <style:text-properties fo:letter-spacing="0.0284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7in"/>
    </style:style>
    <style:style style:name="T4443" style:parent-style-name="Absatz-Standardschriftart" style:family="text">
      <style:text-properties fo:letter-spacing="0.027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7in"/>
    </style:style>
    <style:style style:name="T4446" style:parent-style-name="Absatz-Standardschriftart" style:family="text">
      <style:text-properties fo:letter-spacing="0.02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98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84in"/>
    </style:style>
    <style:style style:name="T4451" style:parent-style-name="Absatz-Standardschriftart" style:family="text">
      <style:text-properties fo:letter-spacing="0.02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7in"/>
    </style:style>
    <style:style style:name="T4454" style:parent-style-name="Absatz-Standardschriftart" style:family="text">
      <style:text-properties fo:letter-spacing="0.02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8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style:font-name="Times New Roman" fo:letter-spacing="0.0548in" style:text-scale="99%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7in"/>
    </style:style>
    <style:style style:name="T4461" style:parent-style-name="Absatz-Standardschriftart" style:family="text">
      <style:text-properties fo:letter-spacing="0.027in"/>
    </style:style>
    <style:style style:name="T4462" style:parent-style-name="Absatz-Standardschriftart" style:family="text">
      <style:text-properties fo:letter-spacing="0.0277in"/>
    </style:style>
    <style:style style:name="T4463" style:parent-style-name="Absatz-Standardschriftart" style:family="text">
      <style:text-properties fo:letter-spacing="0.027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8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84in"/>
    </style:style>
    <style:style style:name="T4468" style:parent-style-name="Absatz-Standardschriftart" style:family="text">
      <style:text-properties fo:letter-spacing="0.0277in"/>
    </style:style>
    <style:style style:name="T4469" style:parent-style-name="Absatz-Standardschriftart" style:family="text">
      <style:text-properties fo:letter-spacing="0.0284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84in"/>
    </style:style>
    <style:style style:name="T4472" style:parent-style-name="Absatz-Standardschriftart" style:family="text">
      <style:text-properties fo:letter-spacing="0.027in"/>
    </style:style>
    <style:style style:name="T4473" style:parent-style-name="Absatz-Standardschriftart" style:family="text">
      <style:text-properties fo:letter-spacing="0.0277in"/>
    </style:style>
    <style:style style:name="T4474" style:parent-style-name="Absatz-Standardschriftart" style:family="text">
      <style:text-properties fo:letter-spacing="0.02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7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fo:letter-spacing="0.0381in" style:text-scale="99%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13in"/>
    </style:style>
    <style:style style:name="T4483" style:parent-style-name="Absatz-Standardschriftart" style:family="text">
      <style:text-properties fo:letter-spacing="0.00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27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2in"/>
    </style:style>
    <style:style style:name="T4494" style:parent-style-name="Absatz-Standardschriftart" style:family="text">
      <style:text-properties fo:letter-spacing="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0.002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2in"/>
    </style:style>
    <style:style style:name="T4502" style:parent-style-name="Absatz-Standardschriftart" style:family="text">
      <style:text-properties fo:letter-spacing="0.0013in"/>
    </style:style>
    <style:style style:name="T4503" style:parent-style-name="Absatz-Standardschriftart" style:family="text">
      <style:text-properties fo:letter-spacing="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2in"/>
    </style:style>
    <style:style style:name="T4506" style:parent-style-name="Absatz-Standardschriftart" style:family="text">
      <style:text-properties fo:letter-spacing="0.0006in"/>
    </style:style>
    <style:style style:name="T4507" style:parent-style-name="Absatz-Standardschriftart" style:family="text">
      <style:text-properties style:font-name="Times New Roman" fo:letter-spacing="0.059in" style:text-scale="99%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27in"/>
    </style:style>
    <style:style style:name="T4510" style:parent-style-name="Absatz-Standardschriftart" style:family="text">
      <style:text-properties fo:letter-spacing="-0.0048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-0.0041in"/>
    </style:style>
    <style:style style:name="T4513" style:parent-style-name="Absatz-Standardschriftart" style:family="text">
      <style:text-properties fo:letter-spacing="-0.0034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34in"/>
    </style:style>
    <style:style style:name="T4516" style:parent-style-name="Absatz-Standardschriftart" style:family="text">
      <style:text-properties fo:letter-spacing="-0.0048in"/>
    </style:style>
    <style:style style:name="T4517" style:parent-style-name="Absatz-Standardschriftart" style:family="text">
      <style:text-properties fo:letter-spacing="-0.002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34in"/>
    </style:style>
    <style:style style:name="T4520" style:parent-style-name="Absatz-Standardschriftart" style:family="text">
      <style:text-properties fo:letter-spacing="-0.0034in"/>
    </style:style>
    <style:style style:name="T4521" style:parent-style-name="Absatz-Standardschriftart" style:family="text">
      <style:text-properties fo:letter-spacing="-0.0041in"/>
    </style:style>
    <style:style style:name="T4522" style:parent-style-name="Absatz-Standardschriftart" style:family="text">
      <style:text-properties fo:letter-spacing="-0.0048in"/>
    </style:style>
    <style:style style:name="P452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524" style:parent-style-name="Überschrift2" style:family="paragraph">
      <style:paragraph-properties fo:text-align="center" fo:margin-left="1.8958in" fo:margin-right="2.6861in">
        <style:tab-stops/>
      </style:paragraph-properties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5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48in"/>
    </style:style>
    <style:style style:name="T4529" style:parent-style-name="Absatz-Standardschriftart" style:family="text">
      <style:text-properties fo:letter-spacing="-0.0062in"/>
    </style:style>
    <style:style style:name="T4530" style:parent-style-name="Absatz-Standardschriftart" style:family="text">
      <style:text-properties fo:letter-spacing="-0.005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41in"/>
    </style:style>
    <style:style style:name="P45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534" style:parent-style-name="Standard" style:family="paragraph">
      <style:paragraph-properties fo:text-align="center" fo:margin-right="0.7909in"/>
    </style:style>
    <style:style style:name="T45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3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5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3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5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40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45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4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5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4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54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54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45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548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55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551" style:parent-style-name="Standard" style:family="paragraph">
      <style:paragraph-properties fo:text-align="justify" fo:margin-top="0.0513in" fo:margin-left="0.3895in">
        <style:tab-stops/>
      </style:paragraph-properties>
    </style:style>
    <style:style style:name="T45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53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45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55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45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5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4558" style:parent-style-name="Textkörper" style:family="paragraph">
      <style:paragraph-properties fo:text-align="justify" fo:line-height="115%" fo:margin-right="1.1777in"/>
    </style:style>
    <style:style style:name="P4559" style:parent-style-name="Standard" style:family="paragraph">
      <style:paragraph-properties fo:margin-left="0.0138in">
        <style:tab-stops/>
      </style:paragraph-properties>
    </style:style>
    <style:style style:name="T4560" style:parent-style-name="Absatz-Standardschriftart" style:family="text">
      <style:text-properties style:font-name="Arial" fo:font-size="6pt" style:font-size-asian="6pt"/>
    </style:style>
    <style:style style:name="T4561" style:parent-style-name="Absatz-Standardschriftart" style:family="text">
      <style:text-properties style:font-name="Arial" fo:letter-spacing="-0.0006in" fo:font-size="6pt" style:font-size-asian="6pt"/>
    </style:style>
    <style:style style:name="T4562" style:parent-style-name="Absatz-Standardschriftart" style:family="text">
      <style:text-properties style:font-name="Arial" fo:font-size="6pt" style:font-size-asian="6pt"/>
    </style:style>
    <style:style style:name="P456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4564" style:parent-style-name="Absatz-Standardschriftart" style:family="text">
      <style:text-properties style:font-name="Arial" fo:font-size="6pt" style:font-size-asian="6pt"/>
    </style:style>
    <style:style style:name="P4565" style:parent-style-name="Standard" style:family="paragraph">
      <style:paragraph-properties fo:line-height="0.1097in" fo:margin-left="0.0138in">
        <style:tab-stops/>
      </style:paragraph-properties>
    </style:style>
    <style:style style:name="T4566" style:parent-style-name="Absatz-Standardschriftart" style:family="text">
      <style:text-properties style:font-name="Arial" fo:font-size="7pt" style:font-size-asian="7pt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8in"/>
    </style:style>
    <style:style style:name="T4569" style:parent-style-name="Absatz-Standardschriftart" style:family="text">
      <style:text-properties fo:font-weight="bold" style:font-weight-asian="bold"/>
    </style:style>
    <style:style style:name="T4570" style:parent-style-name="Absatz-Standardschriftart" style:family="text">
      <style:text-properties fo:font-weight="bold" style:font-weight-asian="bold" fo:letter-spacing="0.0125in"/>
    </style:style>
    <style:style style:name="T4571" style:parent-style-name="Absatz-Standardschriftart" style:family="text">
      <style:text-properties fo:font-weight="bold" style:font-weight-asian="bold"/>
    </style:style>
    <style:style style:name="T4572" style:parent-style-name="Absatz-Standardschriftart" style:family="text">
      <style:text-properties fo:font-weight="bold" style:font-weight-asian="bold" fo:letter-spacing="0.0125in"/>
    </style:style>
    <style:style style:name="T4573" style:parent-style-name="Absatz-Standardschriftart" style:family="text">
      <style:text-properties fo:font-weight="bold" style:font-weight-asian="bold" fo:letter-spacing="-0.0006in"/>
    </style:style>
    <style:style style:name="T4574" style:parent-style-name="Absatz-Standardschriftart" style:family="text">
      <style:text-properties fo:font-weight="bold" style:font-weight-asian="bold" fo:letter-spacing="0.0125in"/>
    </style:style>
    <style:style style:name="T4575" style:parent-style-name="Absatz-Standardschriftart" style:family="text">
      <style:text-properties fo:letter-spacing="0.0152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25in"/>
    </style:style>
    <style:style style:name="T4578" style:parent-style-name="Absatz-Standardschriftart" style:family="text">
      <style:text-properties fo:letter-spacing="0.012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18in"/>
    </style:style>
    <style:style style:name="T4581" style:parent-style-name="Absatz-Standardschriftart" style:family="text">
      <style:text-properties fo:letter-spacing="0.0125in"/>
    </style:style>
    <style:style style:name="T4582" style:parent-style-name="Absatz-Standardschriftart" style:family="text">
      <style:text-properties fo:letter-spacing="0.0125in"/>
    </style:style>
    <style:style style:name="T4583" style:parent-style-name="Absatz-Standardschriftart" style:family="text">
      <style:text-properties fo:letter-spacing="0.0118in"/>
    </style:style>
    <style:style style:name="T4584" style:parent-style-name="Absatz-Standardschriftart" style:family="text">
      <style:text-properties fo:letter-spacing="0.013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31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style:font-name="Times New Roman" fo:letter-spacing="0.027in" style:text-scale="99%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13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fo:letter-spacing="0.0604in" style:text-scale="99%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8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9in"/>
    </style:style>
    <style:style style:name="T4610" style:parent-style-name="Absatz-Standardschriftart" style:family="text">
      <style:text-properties fo:letter-spacing="0.0069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76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0.006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0.0083in"/>
    </style:style>
    <style:style style:name="T4620" style:parent-style-name="Absatz-Standardschriftart" style:family="text">
      <style:text-properties fo:letter-spacing="0.008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7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76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0.006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0.007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="Times New Roman" fo:letter-spacing="0.052in" style:text-scale="99%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305in"/>
    </style:style>
    <style:style style:name="T4634" style:parent-style-name="Absatz-Standardschriftart" style:family="text">
      <style:text-properties fo:letter-spacing="0.0006in"/>
    </style:style>
    <style:style style:name="T4635" style:parent-style-name="Absatz-Standardschriftart" style:family="text">
      <style:text-properties fo:letter-spacing="0.030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33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319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12in"/>
    </style:style>
    <style:style style:name="T4642" style:parent-style-name="Absatz-Standardschriftart" style:family="text">
      <style:text-properties fo:letter-spacing="0.031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2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26in"/>
    </style:style>
    <style:style style:name="T4647" style:parent-style-name="Absatz-Standardschriftart" style:family="text">
      <style:text-properties fo:letter-spacing="0.0006in"/>
    </style:style>
    <style:style style:name="T4648" style:parent-style-name="Absatz-Standardschriftart" style:family="text">
      <style:text-properties fo:letter-spacing="0.0305in"/>
    </style:style>
    <style:style style:name="T4649" style:parent-style-name="Absatz-Standardschriftart" style:family="text">
      <style:text-properties fo:letter-spacing="0.030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style:font-name="Times New Roman" fo:letter-spacing="0.0493in" style:text-scale="99%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2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4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27in"/>
    </style:style>
    <style:style style:name="T4658" style:parent-style-name="Absatz-Standardschriftart" style:family="text">
      <style:text-properties fo:letter-spacing="0.0034in"/>
    </style:style>
    <style:style style:name="T4659" style:parent-style-name="Absatz-Standardschriftart" style:family="text">
      <style:text-properties fo:letter-spacing="0.0041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2in"/>
    </style:style>
    <style:style style:name="T4662" style:parent-style-name="Absatz-Standardschriftart" style:family="text">
      <style:text-properties fo:letter-spacing="0.0034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41in"/>
    </style:style>
    <style:style style:name="T4665" style:parent-style-name="Absatz-Standardschriftart" style:family="text">
      <style:text-properties fo:letter-spacing="0.002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4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style:font-name="Times New Roman" fo:letter-spacing="0.0687in" style:text-scale="99%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04in"/>
    </style:style>
    <style:style style:name="T4674" style:parent-style-name="Absatz-Standardschriftart" style:family="text">
      <style:text-properties fo:letter-spacing="0.010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11in"/>
    </style:style>
    <style:style style:name="T4677" style:parent-style-name="Absatz-Standardschriftart" style:family="text">
      <style:text-properties fo:letter-spacing="0.0104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04in"/>
    </style:style>
    <style:style style:name="T4680" style:parent-style-name="Absatz-Standardschriftart" style:family="text">
      <style:text-properties fo:letter-spacing="0.0125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04in"/>
    </style:style>
    <style:style style:name="T4683" style:parent-style-name="Absatz-Standardschriftart" style:family="text">
      <style:text-properties fo:letter-spacing="0.0118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1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11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0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1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style:font-name="Times New Roman" fo:letter-spacing="0.0645in" style:text-scale="99%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38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style:font-name="Times New Roman" fo:letter-spacing="0.0562in" style:text-scale="99%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34in"/>
    </style:style>
    <style:style style:name="T4714" style:parent-style-name="Absatz-Standardschriftart" style:family="text">
      <style:text-properties fo:letter-spacing="-0.005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06in"/>
    </style:style>
    <style:style style:name="P471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19" style:parent-style-name="Textkörper" style:family="paragraph">
      <style:paragraph-properties fo:text-align="justify" fo:line-height="115%" fo:margin-right="1.1763in"/>
    </style:style>
    <style:style style:name="P4720" style:parent-style-name="Standard" style:family="paragraph">
      <style:paragraph-properties fo:line-height="0.0895in" fo:margin-left="0.0138in">
        <style:tab-stops/>
      </style:paragraph-properties>
    </style:style>
    <style:style style:name="T4721" style:parent-style-name="Absatz-Standardschriftart" style:family="text">
      <style:text-properties style:font-name="Arial" fo:font-size="6pt" style:font-size-asian="6pt"/>
    </style:style>
    <style:style style:name="P4722" style:parent-style-name="Standard" style:family="paragraph">
      <style:paragraph-properties fo:line-height="0.0895in" fo:margin-left="0.0138in">
        <style:tab-stops/>
      </style:paragraph-properties>
    </style:style>
    <style:style style:name="T4723" style:parent-style-name="Absatz-Standardschriftart" style:family="text">
      <style:text-properties style:font-name="Arial" fo:font-size="6pt" style:font-size-asian="6pt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13in"/>
    </style:style>
    <style:style style:name="T4733" style:parent-style-name="Absatz-Standardschriftart" style:family="text">
      <style:text-properties fo:letter-spacing="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2in"/>
    </style:style>
    <style:style style:name="T4736" style:parent-style-name="Absatz-Standardschriftart" style:family="text">
      <style:text-properties fo:letter-spacing="0.00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27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2in"/>
    </style:style>
    <style:style style:name="T4741" style:parent-style-name="Absatz-Standardschriftart" style:family="text">
      <style:text-properties fo:letter-spacing="0.002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1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style:font-name="Times New Roman" fo:letter-spacing="0.0562in" style:text-scale="99%"/>
    </style:style>
    <style:style style:name="T4748" style:parent-style-name="Absatz-Standardschriftart" style:family="text">
      <style:text-properties fo:letter-spacing="0.011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25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38in"/>
    </style:style>
    <style:style style:name="T4753" style:parent-style-name="Absatz-Standardschriftart" style:family="text">
      <style:text-properties fo:letter-spacing="0.013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38in"/>
    </style:style>
    <style:style style:name="T4756" style:parent-style-name="Absatz-Standardschriftart" style:family="text">
      <style:text-properties fo:letter-spacing="0.0118in"/>
    </style:style>
    <style:style style:name="T4757" style:parent-style-name="Absatz-Standardschriftart" style:family="text">
      <style:text-properties fo:letter-spacing="0.013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25in"/>
    </style:style>
    <style:style style:name="T4760" style:parent-style-name="Absatz-Standardschriftart" style:family="text">
      <style:text-properties fo:letter-spacing="0.0118in"/>
    </style:style>
    <style:style style:name="T4761" style:parent-style-name="Absatz-Standardschriftart" style:family="text">
      <style:text-properties fo:letter-spacing="0.013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25in"/>
    </style:style>
    <style:style style:name="T4764" style:parent-style-name="Absatz-Standardschriftart" style:family="text">
      <style:text-properties fo:letter-spacing="0.0118in"/>
    </style:style>
    <style:style style:name="T4765" style:parent-style-name="Absatz-Standardschriftart" style:family="text">
      <style:text-properties style:font-name="Times New Roman" fo:letter-spacing="0.0416in" style:text-scale="99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7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0.0263in"/>
    </style:style>
    <style:style style:name="T4770" style:parent-style-name="Absatz-Standardschriftart" style:family="text">
      <style:text-properties fo:letter-spacing="0.0263in"/>
    </style:style>
    <style:style style:name="T4771" style:parent-style-name="Absatz-Standardschriftart" style:family="text">
      <style:text-properties fo:letter-spacing="0.026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56in"/>
    </style:style>
    <style:style style:name="T4774" style:parent-style-name="Absatz-Standardschriftart" style:family="text">
      <style:text-properties fo:letter-spacing="0.026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6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7in"/>
    </style:style>
    <style:style style:name="T4779" style:parent-style-name="Absatz-Standardschriftart" style:family="text">
      <style:text-properties fo:letter-spacing="0.027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56in"/>
    </style:style>
    <style:style style:name="T4782" style:parent-style-name="Absatz-Standardschriftart" style:family="text">
      <style:text-properties fo:letter-spacing="0.0263in"/>
    </style:style>
    <style:style style:name="T4783" style:parent-style-name="Absatz-Standardschriftart" style:family="text">
      <style:text-properties fo:letter-spacing="0.025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7in"/>
    </style:style>
    <style:style style:name="T4786" style:parent-style-name="Absatz-Standardschriftart" style:family="text">
      <style:text-properties fo:letter-spacing="0.02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56in"/>
    </style:style>
    <style:style style:name="T4789" style:parent-style-name="Absatz-Standardschriftart" style:family="text">
      <style:text-properties style:font-name="Times New Roman" fo:letter-spacing="0.0354in" style:text-scale="99%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1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style:font-name="Times New Roman" fo:letter-spacing="0.0534in" style:text-scale="99%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7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8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76in"/>
    </style:style>
    <style:style style:name="T4814" style:parent-style-name="Absatz-Standardschriftart" style:family="text">
      <style:text-properties fo:letter-spacing="0.0076in"/>
    </style:style>
    <style:style style:name="T4815" style:parent-style-name="Absatz-Standardschriftart" style:family="text">
      <style:text-properties fo:letter-spacing="0.0083in"/>
    </style:style>
    <style:style style:name="T4816" style:parent-style-name="Absatz-Standardschriftart" style:family="text">
      <style:text-properties fo:letter-spacing="0.007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76in"/>
    </style:style>
    <style:style style:name="T4819" style:parent-style-name="Absatz-Standardschriftart" style:family="text">
      <style:text-properties fo:letter-spacing="0.0076in"/>
    </style:style>
    <style:style style:name="T4820" style:parent-style-name="Absatz-Standardschriftart" style:family="text">
      <style:text-properties fo:letter-spacing="0.0083in"/>
    </style:style>
    <style:style style:name="T4821" style:parent-style-name="Absatz-Standardschriftart" style:family="text">
      <style:text-properties fo:letter-spacing="0.007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7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69in"/>
    </style:style>
    <style:style style:name="T4826" style:parent-style-name="Absatz-Standardschriftart" style:family="text">
      <style:text-properties fo:letter-spacing="0.008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76in"/>
    </style:style>
    <style:style style:name="T4829" style:parent-style-name="Absatz-Standardschriftart" style:family="text">
      <style:text-properties fo:letter-spacing="0.0006in"/>
    </style:style>
    <style:style style:name="T4830" style:parent-style-name="Absatz-Standardschriftart" style:family="text">
      <style:text-properties fo:letter-spacing="0.00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9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395in" style:text-scale="99%"/>
    </style:style>
    <style:style style:name="T4835" style:parent-style-name="Absatz-Standardschriftart" style:family="text">
      <style:text-properties fo:letter-spacing="-0.0006in"/>
    </style:style>
    <style:style style:name="P48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837" style:parent-style-name="Überschrift2" style:family="paragraph">
      <style:paragraph-properties fo:text-align="justify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4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91in"/>
    </style:style>
    <style:style style:name="P48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843" style:parent-style-name="Textkörper" style:family="paragraph">
      <style:paragraph-properties fo:text-align="justify" fo:line-height="115%" fo:margin-right="1.1784in"/>
    </style:style>
    <style:style style:name="P4844" style:parent-style-name="Standard" style:family="paragraph">
      <style:paragraph-properties fo:line-height="0.0895in" fo:margin-left="0.0138in">
        <style:tab-stops/>
      </style:paragraph-properties>
    </style:style>
    <style:style style:name="T4845" style:parent-style-name="Absatz-Standardschriftart" style:family="text">
      <style:text-properties style:font-name="Arial" fo:font-size="6pt" style:font-size-asian="6pt"/>
    </style:style>
    <style:style style:name="P4846" style:parent-style-name="Standard" style:family="paragraph">
      <style:paragraph-properties fo:line-height="0.0833in" fo:margin-left="0.0138in">
        <style:tab-stops/>
      </style:paragraph-properties>
    </style:style>
    <style:style style:name="T4847" style:parent-style-name="Absatz-Standardschriftart" style:family="text">
      <style:text-properties style:font-name="Arial" fo:font-size="6pt" style:font-size-asian="6pt"/>
    </style:style>
    <style:style style:name="P4848" style:parent-style-name="Standard" style:family="paragraph">
      <style:paragraph-properties fo:line-height="0.0895in" fo:margin-left="0.0138in">
        <style:tab-stops/>
      </style:paragraph-properties>
    </style:style>
    <style:style style:name="T4849" style:parent-style-name="Absatz-Standardschriftart" style:family="text">
      <style:text-properties style:font-name="Arial" fo:font-size="6pt" style:font-size-asian="6pt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2in"/>
    </style:style>
    <style:style style:name="T4852" style:parent-style-name="Absatz-Standardschriftart" style:family="text">
      <style:text-properties fo:letter-spacing="0.002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27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34in"/>
    </style:style>
    <style:style style:name="T4857" style:parent-style-name="Absatz-Standardschriftart" style:family="text">
      <style:text-properties fo:letter-spacing="0.002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27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27in"/>
    </style:style>
    <style:style style:name="T4862" style:parent-style-name="Absatz-Standardschriftart" style:family="text">
      <style:text-properties fo:letter-spacing="0.0041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27in"/>
    </style:style>
    <style:style style:name="T4865" style:parent-style-name="Absatz-Standardschriftart" style:family="text">
      <style:text-properties fo:letter-spacing="0.0027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27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27in"/>
    </style:style>
    <style:style style:name="T4870" style:parent-style-name="Absatz-Standardschriftart" style:family="text">
      <style:text-properties fo:letter-spacing="0.003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27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4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27in"/>
    </style:style>
    <style:style style:name="T4877" style:parent-style-name="Absatz-Standardschriftart" style:family="text">
      <style:text-properties style:font-name="Times New Roman" fo:letter-spacing="0.052in" style:text-scale="99%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87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08in"/>
    </style:style>
    <style:style style:name="T4882" style:parent-style-name="Absatz-Standardschriftart" style:family="text">
      <style:text-properties fo:letter-spacing="0.0006in"/>
    </style:style>
    <style:style style:name="T4883" style:parent-style-name="Absatz-Standardschriftart" style:family="text">
      <style:text-properties fo:letter-spacing="0.0187in"/>
    </style:style>
    <style:style style:name="T4884" style:parent-style-name="Absatz-Standardschriftart" style:family="text">
      <style:text-properties fo:letter-spacing="0.020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0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08in"/>
    </style:style>
    <style:style style:name="T4889" style:parent-style-name="Absatz-Standardschriftart" style:family="text">
      <style:text-properties fo:letter-spacing="0.0208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01in"/>
    </style:style>
    <style:style style:name="T4892" style:parent-style-name="Absatz-Standardschriftart" style:family="text">
      <style:text-properties fo:letter-spacing="0.0194in"/>
    </style:style>
    <style:style style:name="T4893" style:parent-style-name="Absatz-Standardschriftart" style:family="text">
      <style:text-properties fo:letter-spacing="0.0201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0.0187in"/>
    </style:style>
    <style:style style:name="T4896" style:parent-style-name="Absatz-Standardschriftart" style:family="text">
      <style:text-properties fo:letter-spacing="0.0194in"/>
    </style:style>
    <style:style style:name="T4897" style:parent-style-name="Absatz-Standardschriftart" style:family="text">
      <style:text-properties fo:letter-spacing="0.020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94in"/>
    </style:style>
    <style:style style:name="T4900" style:parent-style-name="Absatz-Standardschriftart" style:family="text">
      <style:text-properties style:font-name="Times New Roman" fo:letter-spacing="0.0263in" style:text-scale="99%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2in"/>
    </style:style>
    <style:style style:name="T4903" style:parent-style-name="Absatz-Standardschriftart" style:family="text">
      <style:text-properties fo:letter-spacing="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27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2in"/>
    </style:style>
    <style:style style:name="T4910" style:parent-style-name="Absatz-Standardschriftart" style:family="text">
      <style:text-properties fo:letter-spacing="0.0027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34in"/>
    </style:style>
    <style:style style:name="T4915" style:parent-style-name="Absatz-Standardschriftart" style:family="text">
      <style:text-properties fo:letter-spacing="0.00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2in"/>
    </style:style>
    <style:style style:name="T4918" style:parent-style-name="Absatz-Standardschriftart" style:family="text">
      <style:text-properties fo:letter-spacing="0.002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2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2in"/>
    </style:style>
    <style:style style:name="P4927" style:parent-style-name="Textkörper" style:family="paragraph">
      <style:paragraph-properties fo:text-align="justify" fo:line-height="114%" fo:margin-right="1.1791in" fo:text-indent="0in">
        <style:tab-stops>
          <style:tab-stop style:type="left" style:position="0.3923in"/>
        </style:tab-stops>
      </style:paragraph-properties>
    </style:style>
    <style:style style:name="T4928" style:parent-style-name="Absatz-Standardschriftart" style:family="text">
      <style:text-properties fo:letter-spacing="0.0034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fo:letter-spacing="0.002in"/>
    </style:style>
    <style:style style:name="T4931" style:parent-style-name="Absatz-Standardschriftart" style:family="text">
      <style:text-properties fo:letter-spacing="0.00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41in"/>
    </style:style>
    <style:style style:name="T4934" style:parent-style-name="Absatz-Standardschriftart" style:family="text">
      <style:text-properties fo:letter-spacing="0.002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34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0.0027in"/>
    </style:style>
    <style:style style:name="T4939" style:parent-style-name="Absatz-Standardschriftart" style:family="text">
      <style:text-properties fo:letter-spacing="0.002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27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4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27in"/>
    </style:style>
    <style:style style:name="T4946" style:parent-style-name="Absatz-Standardschriftart" style:family="text">
      <style:text-properties style:font-name="Times New Roman" fo:letter-spacing="0.0541in" style:text-scale="99%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5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2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2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34in"/>
    </style:style>
    <style:style style:name="T4955" style:parent-style-name="Absatz-Standardschriftart" style:family="text">
      <style:text-properties fo:letter-spacing="-0.004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4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48in"/>
    </style:style>
    <style:style style:name="T4960" style:parent-style-name="Absatz-Standardschriftart" style:family="text">
      <style:text-properties fo:letter-spacing="-0.002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3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34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3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34in"/>
    </style:style>
    <style:style style:name="P496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970" style:parent-style-name="Textkörper" style:family="paragraph">
      <style:paragraph-properties fo:text-align="justify" fo:line-height="114%" fo:margin-right="1.178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55in"/>
    </style:style>
    <style:style style:name="T4973" style:parent-style-name="Absatz-Standardschriftart" style:family="text">
      <style:text-properties fo:letter-spacing="0.0062in"/>
    </style:style>
    <style:style style:name="T4974" style:parent-style-name="Absatz-Standardschriftart" style:family="text">
      <style:text-properties fo:letter-spacing="0.005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69in"/>
    </style:style>
    <style:style style:name="T4977" style:parent-style-name="Absatz-Standardschriftart" style:family="text">
      <style:text-properties fo:letter-spacing="0.0076in"/>
    </style:style>
    <style:style style:name="T4978" style:parent-style-name="Absatz-Standardschriftart" style:family="text">
      <style:text-properties fo:letter-spacing="0.0069in"/>
    </style:style>
    <style:style style:name="T4979" style:parent-style-name="Absatz-Standardschriftart" style:family="text">
      <style:text-properties fo:letter-spacing="0.006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69in"/>
    </style:style>
    <style:style style:name="T4982" style:parent-style-name="Absatz-Standardschriftart" style:family="text">
      <style:text-properties fo:letter-spacing="0.006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62in"/>
    </style:style>
    <style:style style:name="T4985" style:parent-style-name="Absatz-Standardschriftart" style:family="text">
      <style:text-properties fo:letter-spacing="0.007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62in"/>
    </style:style>
    <style:style style:name="T4988" style:parent-style-name="Absatz-Standardschriftart" style:family="text">
      <style:text-properties fo:letter-spacing="0.0069in"/>
    </style:style>
    <style:style style:name="T4989" style:parent-style-name="Absatz-Standardschriftart" style:family="text">
      <style:text-properties fo:font-weight="bold" style:font-weight-asian="bold" fo:letter-spacing="-0.0006in"/>
    </style:style>
    <style:style style:name="T4990" style:parent-style-name="Absatz-Standardschriftart" style:family="text">
      <style:text-properties fo:font-weight="bold" style:font-weight-asian="bold" fo:letter-spacing="0.0062in"/>
    </style:style>
    <style:style style:name="T4991" style:parent-style-name="Absatz-Standardschriftart" style:family="text">
      <style:text-properties fo:font-weight="bold" style:font-weight-asian="bold" fo:letter-spacing="-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62in"/>
    </style:style>
    <style:style style:name="T4994" style:parent-style-name="Absatz-Standardschriftart" style:family="text">
      <style:text-properties style:font-name="Times New Roman" fo:letter-spacing="0.0423in" style:text-scale="99%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1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25in"/>
    </style:style>
    <style:style style:name="T4999" style:parent-style-name="Absatz-Standardschriftart" style:family="text">
      <style:text-properties fo:letter-spacing="0.0125in"/>
    </style:style>
    <style:style style:name="T5000" style:parent-style-name="Absatz-Standardschriftart" style:family="text">
      <style:text-properties fo:letter-spacing="0.012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11in"/>
    </style:style>
    <style:style style:name="T5003" style:parent-style-name="Absatz-Standardschriftart" style:family="text">
      <style:text-properties fo:letter-spacing="0.0125in"/>
    </style:style>
    <style:style style:name="T5004" style:parent-style-name="Absatz-Standardschriftart" style:family="text">
      <style:text-properties fo:letter-spacing="0.0006in"/>
    </style:style>
    <style:style style:name="T5005" style:parent-style-name="Absatz-Standardschriftart" style:family="text">
      <style:text-properties fo:letter-spacing="0.0111in"/>
    </style:style>
    <style:style style:name="T5006" style:parent-style-name="Absatz-Standardschriftart" style:family="text">
      <style:text-properties fo:letter-spacing="0.0111in"/>
    </style:style>
    <style:style style:name="T5007" style:parent-style-name="Absatz-Standardschriftart" style:family="text">
      <style:text-properties fo:letter-spacing="0.0125in"/>
    </style:style>
    <style:style style:name="T5008" style:parent-style-name="Absatz-Standardschriftart" style:family="text">
      <style:text-properties fo:letter-spacing="0.0125in"/>
    </style:style>
    <style:style style:name="T5009" style:parent-style-name="Absatz-Standardschriftart" style:family="text">
      <style:text-properties fo:letter-spacing="0.012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18in"/>
    </style:style>
    <style:style style:name="T5012" style:parent-style-name="Absatz-Standardschriftart" style:family="text">
      <style:text-properties fo:letter-spacing="0.0125in"/>
    </style:style>
    <style:style style:name="T5013" style:parent-style-name="Absatz-Standardschriftart" style:family="text">
      <style:text-properties fo:letter-spacing="0.0138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18in"/>
    </style:style>
    <style:style style:name="T5016" style:parent-style-name="Absatz-Standardschriftart" style:family="text">
      <style:text-properties style:font-name="Times New Roman" fo:letter-spacing="0.0312in" style:text-scale="99%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35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368in"/>
    </style:style>
    <style:style style:name="T5021" style:parent-style-name="Absatz-Standardschriftart" style:family="text">
      <style:text-properties fo:letter-spacing="0.036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354in"/>
    </style:style>
    <style:style style:name="T5024" style:parent-style-name="Absatz-Standardschriftart" style:family="text">
      <style:text-properties fo:letter-spacing="0.0354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36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361in"/>
    </style:style>
    <style:style style:name="T5030" style:parent-style-name="Absatz-Standardschriftart" style:family="text">
      <style:text-properties fo:letter-spacing="0.036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47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6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style:font-name="Times New Roman" fo:letter-spacing="0.0548in" style:text-scale="99%"/>
    </style:style>
    <style:style style:name="T5038" style:parent-style-name="Absatz-Standardschriftart" style:family="text">
      <style:text-properties fo:letter-spacing="-0.0006in"/>
    </style:style>
    <style:style style:name="P503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040" style:parent-style-name="Überschrift2" style:family="paragraph">
      <style:paragraph-properties fo:text-align="justify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6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55in"/>
    </style:style>
    <style:style style:name="P5045" style:parent-style-name="Textkörper" style:family="paragraph">
      <style:paragraph-properties fo:text-align="justify" fo:margin-top="0.1187in" fo:line-height="114%" fo:margin-right="1.177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2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27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2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2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27in"/>
    </style:style>
    <style:style style:name="T5056" style:parent-style-name="Absatz-Standardschriftart" style:family="text">
      <style:text-properties fo:letter-spacing="0.002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27in"/>
    </style:style>
    <style:style style:name="T5059" style:parent-style-name="Absatz-Standardschriftart" style:family="text">
      <style:text-properties fo:letter-spacing="0.0006in"/>
    </style:style>
    <style:style style:name="T5060" style:parent-style-name="Absatz-Standardschriftart" style:family="text">
      <style:text-properties fo:letter-spacing="0.0027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2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27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2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2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4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27in"/>
    </style:style>
    <style:style style:name="T5075" style:parent-style-name="Absatz-Standardschriftart" style:family="text">
      <style:text-properties style:font-name="Times New Roman" fo:letter-spacing="0.0743in" style:text-scale="99%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0.0027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5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34in"/>
    </style:style>
    <style:style style:name="T5083" style:parent-style-name="Absatz-Standardschriftart" style:family="text">
      <style:text-properties fo:letter-spacing="0.004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4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4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27in"/>
    </style:style>
    <style:style style:name="T5090" style:parent-style-name="Absatz-Standardschriftart" style:family="text">
      <style:text-properties fo:letter-spacing="0.0034in"/>
    </style:style>
    <style:style style:name="T5091" style:parent-style-name="Absatz-Standardschriftart" style:family="text">
      <style:text-properties fo:letter-spacing="0.002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41in"/>
    </style:style>
    <style:style style:name="T5094" style:parent-style-name="Absatz-Standardschriftart" style:family="text">
      <style:text-properties fo:letter-spacing="0.0027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41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4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style:font-name="Times New Roman" fo:letter-spacing="0.0673in" style:text-scale="99%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45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4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38in"/>
    </style:style>
    <style:style style:name="T5107" style:parent-style-name="Absatz-Standardschriftart" style:family="text">
      <style:text-properties fo:letter-spacing="0.0138in"/>
    </style:style>
    <style:style style:name="T5108" style:parent-style-name="Absatz-Standardschriftart" style:family="text">
      <style:text-properties fo:letter-spacing="0.0138in"/>
    </style:style>
    <style:style style:name="T5109" style:parent-style-name="Absatz-Standardschriftart" style:family="text">
      <style:text-properties fo:letter-spacing="0.013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52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3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3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45in"/>
    </style:style>
    <style:style style:name="T5118" style:parent-style-name="Absatz-Standardschriftart" style:family="text">
      <style:text-properties fo:letter-spacing="0.0138in"/>
    </style:style>
    <style:style style:name="T5119" style:parent-style-name="Absatz-Standardschriftart" style:family="text">
      <style:text-properties fo:letter-spacing="0.014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style:font-name="Times New Roman" fo:letter-spacing="0.059in" style:text-scale="99%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5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62in"/>
    </style:style>
    <style:style style:name="T5126" style:parent-style-name="Absatz-Standardschriftart" style:family="text">
      <style:text-properties fo:letter-spacing="0.007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8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62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62in"/>
    </style:style>
    <style:style style:name="T5133" style:parent-style-name="Absatz-Standardschriftart" style:family="text">
      <style:text-properties fo:letter-spacing="0.005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69in"/>
    </style:style>
    <style:style style:name="T5136" style:parent-style-name="Absatz-Standardschriftart" style:family="text">
      <style:text-properties fo:letter-spacing="0.0055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69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69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62in"/>
    </style:style>
    <style:style style:name="T5144" style:parent-style-name="Absatz-Standardschriftart" style:family="text">
      <style:text-properties style:font-name="Times New Roman" fo:letter-spacing="0.0645in" style:text-scale="99%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34in"/>
    </style:style>
    <style:style style:name="T5147" style:parent-style-name="Absatz-Standardschriftart" style:family="text">
      <style:text-properties fo:letter-spacing="0.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36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35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35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361in"/>
    </style:style>
    <style:style style:name="T5156" style:parent-style-name="Absatz-Standardschriftart" style:family="text">
      <style:text-properties fo:letter-spacing="0.034in"/>
    </style:style>
    <style:style style:name="T5157" style:parent-style-name="Absatz-Standardschriftart" style:family="text">
      <style:text-properties fo:letter-spacing="0.034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361in"/>
    </style:style>
    <style:style style:name="T5160" style:parent-style-name="Absatz-Standardschriftart" style:family="text">
      <style:text-properties fo:letter-spacing="0.034in"/>
    </style:style>
    <style:style style:name="T5161" style:parent-style-name="Absatz-Standardschriftart" style:family="text">
      <style:text-properties fo:letter-spacing="0.0361in"/>
    </style:style>
    <style:style style:name="T5162" style:parent-style-name="Absatz-Standardschriftart" style:family="text">
      <style:text-properties fo:letter-spacing="0.034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354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style:font-name="Times New Roman" fo:letter-spacing="0.0451in" style:text-scale="99%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83in"/>
    </style:style>
    <style:style style:name="T5169" style:parent-style-name="Absatz-Standardschriftart" style:family="text">
      <style:text-properties fo:letter-spacing="-0.0083in"/>
    </style:style>
    <style:style style:name="T5170" style:parent-style-name="Absatz-Standardschriftart" style:family="text">
      <style:text-properties fo:letter-spacing="-0.0006in"/>
    </style:style>
    <style:style style:name="P517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172" style:parent-style-name="Textkörper" style:family="paragraph">
      <style:paragraph-properties fo:text-align="justify" fo:line-height="115%" fo:margin-right="1.274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8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9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76in"/>
    </style:style>
    <style:style style:name="T5179" style:parent-style-name="Absatz-Standardschriftart" style:family="text">
      <style:text-properties fo:letter-spacing="0.0076in"/>
    </style:style>
    <style:style style:name="T5180" style:parent-style-name="Absatz-Standardschriftart" style:family="text">
      <style:text-properties fo:letter-spacing="0.007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9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9in"/>
    </style:style>
    <style:style style:name="T5185" style:parent-style-name="Absatz-Standardschriftart" style:family="text">
      <style:text-properties fo:letter-spacing="0.008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76in"/>
    </style:style>
    <style:style style:name="T5188" style:parent-style-name="Absatz-Standardschriftart" style:family="text">
      <style:text-properties fo:letter-spacing="0.0006in"/>
    </style:style>
    <style:style style:name="T5189" style:parent-style-name="Absatz-Standardschriftart" style:family="text">
      <style:text-properties fo:letter-spacing="0.007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97in"/>
    </style:style>
    <style:style style:name="T5192" style:parent-style-name="Absatz-Standardschriftart" style:family="text">
      <style:text-properties fo:letter-spacing="0.007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69in"/>
    </style:style>
    <style:style style:name="T5195" style:parent-style-name="Absatz-Standardschriftart" style:family="text">
      <style:text-properties fo:letter-spacing="0.009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style:font-name="Times New Roman" fo:letter-spacing="0.0562in" style:text-scale="99%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2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2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style:font-name="Times New Roman" fo:letter-spacing="0.0534in" style:text-scale="99%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2in"/>
    </style:style>
    <style:style style:name="T5231" style:parent-style-name="Absatz-Standardschriftart" style:family="text">
      <style:text-properties fo:letter-spacing="0.0006in"/>
    </style:style>
    <style:style style:name="T5232" style:parent-style-name="Absatz-Standardschriftart" style:family="text">
      <style:text-properties fo:letter-spacing="-0.0027in"/>
    </style:style>
    <style:style style:name="T5233" style:parent-style-name="Absatz-Standardschriftart" style:family="text">
      <style:text-properties fo:letter-spacing="-0.002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-0.002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27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-0.002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style:font-name="Times New Roman" fo:letter-spacing="0.0354in" style:text-scale="99%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62in"/>
    </style:style>
    <style:style style:name="T5245" style:parent-style-name="Absatz-Standardschriftart" style:family="text">
      <style:text-properties fo:letter-spacing="-0.0062in"/>
    </style:style>
    <style:style style:name="T5246" style:parent-style-name="Absatz-Standardschriftart" style:family="text">
      <style:text-properties fo:letter-spacing="-0.004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48in"/>
    </style:style>
    <style:style style:name="T5249" style:parent-style-name="Absatz-Standardschriftart" style:family="text">
      <style:text-properties fo:letter-spacing="-0.0055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62in"/>
    </style:style>
    <style:style style:name="T5252" style:parent-style-name="Absatz-Standardschriftart" style:family="text">
      <style:text-properties fo:letter-spacing="-0.0048in"/>
    </style:style>
    <style:style style:name="T5253" style:parent-style-name="Absatz-Standardschriftart" style:family="text">
      <style:text-properties fo:letter-spacing="-0.0006in"/>
    </style:style>
    <style:style style:name="P52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5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256" style:parent-style-name="Überschrift2" style:family="paragraph">
      <style:paragraph-properties fo:text-align="justify" fo:margin-left="0.3763in">
        <style:tab-stops/>
      </style:paragraph-properties>
    </style:style>
    <style:style style:name="P5257" style:parent-style-name="Standard" style:family="paragraph">
      <style:paragraph-properties fo:line-height="0.0895in" fo:margin-left="0.0138in">
        <style:tab-stops/>
      </style:paragraph-properties>
    </style:style>
    <style:style style:name="T5258" style:parent-style-name="Absatz-Standardschriftart" style:family="text">
      <style:text-properties style:font-name="Arial" fo:font-size="6pt" style:font-size-asian="6pt"/>
    </style:style>
    <style:style style:name="P5259" style:parent-style-name="Standard" style:family="paragraph">
      <style:paragraph-properties fo:line-height="0.0833in" fo:margin-left="0.0138in">
        <style:tab-stops/>
      </style:paragraph-properties>
    </style:style>
    <style:style style:name="T5260" style:parent-style-name="Absatz-Standardschriftart" style:family="text">
      <style:text-properties style:font-name="Arial" fo:font-size="6pt" style:font-size-asian="6pt"/>
    </style:style>
    <style:style style:name="P5261" style:parent-style-name="Standard" style:family="paragraph">
      <style:paragraph-properties fo:line-height="0.0895in" fo:margin-left="0.0138in">
        <style:tab-stops/>
      </style:paragraph-properties>
    </style:style>
    <style:style style:name="T5262" style:parent-style-name="Absatz-Standardschriftart" style:family="text">
      <style:text-properties style:font-name="Arial" fo:font-size="6pt" style:font-size-asian="6pt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8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69in"/>
    </style:style>
    <style:style style:name="T5267" style:parent-style-name="Absatz-Standardschriftart" style:family="text">
      <style:text-properties fo:letter-spacing="-0.0083in"/>
    </style:style>
    <style:style style:name="P5268" style:parent-style-name="Textkörper" style:family="paragraph">
      <style:paragraph-properties fo:text-align="justify" fo:margin-top="0.1187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3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3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41in"/>
    </style:style>
    <style:style style:name="T5275" style:parent-style-name="Absatz-Standardschriftart" style:family="text">
      <style:text-properties fo:letter-spacing="-0.004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4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2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48in"/>
    </style:style>
    <style:style style:name="P528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283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48in"/>
    </style:style>
    <style:style style:name="T5286" style:parent-style-name="Absatz-Standardschriftart" style:family="text">
      <style:text-properties fo:letter-spacing="-0.0034in"/>
    </style:style>
    <style:style style:name="T5287" style:parent-style-name="Absatz-Standardschriftart" style:family="text">
      <style:text-properties fo:letter-spacing="-0.002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27in"/>
    </style:style>
    <style:style style:name="T5290" style:parent-style-name="Absatz-Standardschriftart" style:family="text">
      <style:text-properties fo:letter-spacing="-0.004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27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27in"/>
    </style:style>
    <style:style style:name="T5295" style:parent-style-name="Absatz-Standardschriftart" style:family="text">
      <style:text-properties fo:letter-spacing="-0.0048in"/>
    </style:style>
    <style:style style:name="T5296" style:parent-style-name="Absatz-Standardschriftart" style:family="text">
      <style:text-properties fo:letter-spacing="-0.0041in"/>
    </style:style>
    <style:style style:name="T5297" style:parent-style-name="Absatz-Standardschriftart" style:family="text">
      <style:text-properties fo:letter-spacing="-0.004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48in"/>
    </style:style>
    <style:style style:name="T5300" style:parent-style-name="Absatz-Standardschriftart" style:family="text">
      <style:text-properties fo:letter-spacing="0.0006in"/>
    </style:style>
    <style:style style:name="T5301" style:parent-style-name="Absatz-Standardschriftart" style:family="text">
      <style:text-properties fo:letter-spacing="-0.0041in"/>
    </style:style>
    <style:style style:name="T5302" style:parent-style-name="Absatz-Standardschriftart" style:family="text">
      <style:text-properties fo:letter-spacing="-0.0048in"/>
    </style:style>
    <style:style style:name="P5303" style:parent-style-name="Textkörper" style:family="paragraph">
      <style:paragraph-properties fo:margin-top="0.0534in" fo:line-height="113%" fo:margin-right="1.2763in" fo:text-indent="-0.25in">
        <style:tab-stops>
          <style:tab-stop style:type="left" style:position="0.0006in"/>
        </style:tab-stops>
      </style:paragraph-properties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3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3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31in"/>
    </style:style>
    <style:style style:name="T5310" style:parent-style-name="Absatz-Standardschriftart" style:family="text">
      <style:text-properties fo:letter-spacing="0.0138in"/>
    </style:style>
    <style:style style:name="T5311" style:parent-style-name="Absatz-Standardschriftart" style:family="text">
      <style:text-properties fo:letter-spacing="0.0138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3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38in"/>
    </style:style>
    <style:style style:name="T5316" style:parent-style-name="Absatz-Standardschriftart" style:family="text">
      <style:text-properties fo:letter-spacing="0.013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3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3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31in"/>
    </style:style>
    <style:style style:name="T5323" style:parent-style-name="Absatz-Standardschriftart" style:family="text">
      <style:text-properties style:font-name="Times New Roman" fo:letter-spacing="0.0534in" style:text-scale="99%"/>
    </style:style>
    <style:style style:name="T5324" style:parent-style-name="Absatz-Standardschriftart" style:family="text">
      <style:text-properties fo:letter-spacing="-0.0006in"/>
    </style:style>
    <style:style style:name="P5325" style:parent-style-name="Standard" style:master-page-name="MP6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5327" style:parent-style-name="Textkörper" style:family="paragraph">
      <style:paragraph-properties fo:margin-top="0.0513in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5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6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77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5in"/>
    </style:style>
    <style:style style:name="T5336" style:parent-style-name="Absatz-Standardschriftart" style:family="text">
      <style:text-properties fo:letter-spacing="0.025in"/>
    </style:style>
    <style:style style:name="T5337" style:parent-style-name="Absatz-Standardschriftart" style:family="text">
      <style:text-properties fo:letter-spacing="0.026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7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2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style:font-name="Times New Roman" fo:letter-spacing="0.0409in" style:text-scale="99%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152in"/>
    </style:style>
    <style:style style:name="T5346" style:parent-style-name="Absatz-Standardschriftart" style:family="text">
      <style:text-properties fo:letter-spacing="-0.0006in"/>
    </style:style>
    <style:style style:name="P5347" style:parent-style-name="Textkörper" style:family="paragraph">
      <style:paragraph-properties fo:margin-top="0.0284in" fo:text-indent="-0.25in">
        <style:tab-stops>
          <style:tab-stop style:type="left" style:position="0.0006in"/>
        </style:tab-stops>
      </style:paragraph-properties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69in"/>
    </style:style>
    <style:style style:name="T5350" style:parent-style-name="Absatz-Standardschriftart" style:family="text">
      <style:text-properties fo:letter-spacing="-0.0069in"/>
    </style:style>
    <style:style style:name="T5351" style:parent-style-name="Absatz-Standardschriftart" style:family="text">
      <style:text-properties fo:letter-spacing="-0.006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4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41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4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62in"/>
    </style:style>
    <style:style style:name="T5360" style:parent-style-name="Absatz-Standardschriftart" style:family="text">
      <style:text-properties fo:letter-spacing="-0.0055in"/>
    </style:style>
    <style:style style:name="T5361" style:parent-style-name="Absatz-Standardschriftart" style:family="text">
      <style:text-properties fo:letter-spacing="-0.0006in"/>
    </style:style>
    <style:style style:name="P536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63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P536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5365" style:parent-style-name="Absatz-Standardschriftart" style:family="text">
      <style:text-properties style:font-name="Arial" fo:font-size="6pt" style:font-size-asian="6pt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7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62in"/>
    </style:style>
    <style:style style:name="T5370" style:parent-style-name="Absatz-Standardschriftart" style:family="text">
      <style:text-properties fo:letter-spacing="-0.0006in"/>
    </style:style>
    <style:style style:name="P537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7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48in"/>
    </style:style>
    <style:style style:name="T5375" style:parent-style-name="Absatz-Standardschriftart" style:family="text">
      <style:text-properties fo:letter-spacing="-0.004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27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4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4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3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55in"/>
    </style:style>
    <style:style style:name="T5386" style:parent-style-name="Absatz-Standardschriftart" style:family="text">
      <style:text-properties fo:letter-spacing="-0.0055in"/>
    </style:style>
    <style:style style:name="T5387" style:parent-style-name="Absatz-Standardschriftart" style:family="text">
      <style:text-properties fo:letter-spacing="-0.0034in"/>
    </style:style>
    <style:style style:name="T5388" style:parent-style-name="Absatz-Standardschriftart" style:family="text">
      <style:text-properties fo:letter-spacing="-0.0006in"/>
    </style:style>
    <style:style style:name="P538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0" style:parent-style-name="Textkörper" style:family="paragraph">
      <style:paragraph-properties fo:line-height="114%" fo:margin-right="1.2097in"/>
    </style:style>
    <style:style style:name="P5391" style:parent-style-name="Standard" style:family="paragraph">
      <style:paragraph-properties fo:margin-left="0.0138in">
        <style:tab-stops/>
      </style:paragraph-properties>
    </style:style>
    <style:style style:name="T5392" style:parent-style-name="Absatz-Standardschriftart" style:family="text">
      <style:text-properties style:font-name="Arial" fo:font-size="6pt" style:font-size-asian="6pt"/>
    </style:style>
    <style:style style:name="T5393" style:parent-style-name="Absatz-Standardschriftart" style:family="text">
      <style:text-properties style:font-name="Arial" fo:letter-spacing="-0.0006in" fo:font-size="6pt" style:font-size-asian="6pt"/>
    </style:style>
    <style:style style:name="T5394" style:parent-style-name="Absatz-Standardschriftart" style:family="text">
      <style:text-properties style:font-name="Arial" fo:font-size="6pt" style:font-size-asian="6pt"/>
    </style:style>
    <style:style style:name="P5395" style:parent-style-name="Standard" style:family="paragraph">
      <style:paragraph-properties fo:line-height="0.1097in" fo:margin-left="0.0138in">
        <style:tab-stops/>
      </style:paragraph-properties>
    </style:style>
    <style:style style:name="T5396" style:parent-style-name="Absatz-Standardschriftart" style:family="text">
      <style:text-properties style:font-name="Arial" fo:font-size="7pt" style:font-size-asian="7pt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15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01in"/>
    </style:style>
    <style:style style:name="T5401" style:parent-style-name="Absatz-Standardschriftart" style:family="text">
      <style:text-properties fo:letter-spacing="0.021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2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1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15in"/>
    </style:style>
    <style:style style:name="T5408" style:parent-style-name="Absatz-Standardschriftart" style:family="text">
      <style:text-properties fo:letter-spacing="0.0229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01in"/>
    </style:style>
    <style:style style:name="T5411" style:parent-style-name="Absatz-Standardschriftart" style:family="text">
      <style:text-properties fo:letter-spacing="0.0201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0.0201in"/>
    </style:style>
    <style:style style:name="T5414" style:parent-style-name="Absatz-Standardschriftart" style:family="text">
      <style:text-properties fo:letter-spacing="0.0201in"/>
    </style:style>
    <style:style style:name="T5415" style:parent-style-name="Absatz-Standardschriftart" style:family="text">
      <style:text-properties fo:letter-spacing="0.022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2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style:font-name="Times New Roman" fo:letter-spacing="0.0465in" style:text-scale="99%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6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41in"/>
    </style:style>
    <style:style style:name="T5424" style:parent-style-name="Absatz-Standardschriftart" style:family="text">
      <style:text-properties fo:letter-spacing="-0.0069in"/>
    </style:style>
    <style:style style:name="P5425" style:parent-style-name="Textkörper" style:family="paragraph">
      <style:paragraph-properties fo:margin-top="0.0423in" fo:line-height="115%" fo:margin-left="0.4027in" fo:margin-right="1.2097in">
        <style:tab-stops/>
      </style:paragraph-properties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1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2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0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2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0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0.0006in"/>
    </style:style>
    <style:style style:name="T5446" style:parent-style-name="Absatz-Standardschriftart" style:family="text">
      <style:text-properties fo:letter-spacing="0.0006in"/>
    </style:style>
    <style:style style:name="T5447" style:parent-style-name="Absatz-Standardschriftart" style:family="text">
      <style:text-properties fo:letter-spacing="0.001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06in"/>
    </style:style>
    <style:style style:name="T5450" style:parent-style-name="Absatz-Standardschriftart" style:family="text">
      <style:text-properties style:font-name="Times New Roman" fo:letter-spacing="0.0701in" style:text-scale="99%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48in"/>
    </style:style>
    <style:style style:name="T5453" style:parent-style-name="Absatz-Standardschriftart" style:family="text">
      <style:text-properties fo:letter-spacing="-0.0048in"/>
    </style:style>
    <style:style style:name="T5454" style:parent-style-name="Absatz-Standardschriftart" style:family="text">
      <style:text-properties fo:letter-spacing="0.0006in"/>
    </style:style>
    <style:style style:name="T5455" style:parent-style-name="Absatz-Standardschriftart" style:family="text">
      <style:text-properties fo:letter-spacing="-0.0055in"/>
    </style:style>
    <style:style style:name="T5456" style:parent-style-name="Absatz-Standardschriftart" style:family="text">
      <style:text-properties fo:letter-spacing="-0.0055in"/>
    </style:style>
    <style:style style:name="T5457" style:parent-style-name="Absatz-Standardschriftart" style:family="text">
      <style:text-properties fo:letter-spacing="-0.006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27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41in"/>
    </style:style>
    <style:style style:name="T5462" style:parent-style-name="Absatz-Standardschriftart" style:family="text">
      <style:text-properties fo:letter-spacing="-0.0055in"/>
    </style:style>
    <style:style style:name="T5463" style:parent-style-name="Absatz-Standardschriftart" style:family="text">
      <style:text-properties fo:letter-spacing="-0.0006in"/>
    </style:style>
    <style:style style:name="P546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465" style:parent-style-name="Textkörper" style:family="paragraph">
      <style:paragraph-properties fo:text-align="justify" fo:line-height="115%" fo:margin-left="0.4027in" fo:margin-right="1.275in">
        <style:tab-stops/>
      </style:paragraph-properties>
    </style:style>
    <style:style style:name="P5466" style:parent-style-name="Standard" style:family="paragraph">
      <style:paragraph-properties fo:line-height="0.0895in" fo:margin-left="0.0138in">
        <style:tab-stops/>
      </style:paragraph-properties>
    </style:style>
    <style:style style:name="T5467" style:parent-style-name="Absatz-Standardschriftart" style:family="text">
      <style:text-properties style:font-name="Arial" fo:font-size="6pt" style:font-size-asian="6pt"/>
    </style:style>
    <style:style style:name="P5468" style:parent-style-name="Standard" style:family="paragraph">
      <style:paragraph-properties fo:line-height="0.0895in" fo:margin-left="0.0138in">
        <style:tab-stops/>
      </style:paragraph-properties>
    </style:style>
    <style:style style:name="T5469" style:parent-style-name="Absatz-Standardschriftart" style:family="text">
      <style:text-properties style:font-name="Arial" fo:font-size="6pt" style:font-size-asian="6pt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05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30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26in"/>
    </style:style>
    <style:style style:name="T5476" style:parent-style-name="Absatz-Standardschriftart" style:family="text">
      <style:text-properties fo:letter-spacing="0.030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326in"/>
    </style:style>
    <style:style style:name="T5479" style:parent-style-name="Absatz-Standardschriftart" style:family="text">
      <style:text-properties fo:letter-spacing="0.030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30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312in"/>
    </style:style>
    <style:style style:name="T5484" style:parent-style-name="Absatz-Standardschriftart" style:family="text">
      <style:text-properties fo:letter-spacing="0.029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319in"/>
    </style:style>
    <style:style style:name="T5487" style:parent-style-name="Absatz-Standardschriftart" style:family="text">
      <style:text-properties fo:letter-spacing="0.029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style:font-name="Times New Roman" fo:letter-spacing="0.059in" style:text-scale="99%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319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326in"/>
    </style:style>
    <style:style style:name="T5494" style:parent-style-name="Absatz-Standardschriftart" style:family="text">
      <style:text-properties fo:letter-spacing="0.0319in"/>
    </style:style>
    <style:style style:name="T5495" style:parent-style-name="Absatz-Standardschriftart" style:family="text">
      <style:text-properties fo:letter-spacing="0.032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3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33in"/>
    </style:style>
    <style:style style:name="T5500" style:parent-style-name="Absatz-Standardschriftart" style:family="text">
      <style:text-properties fo:letter-spacing="0.03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333in"/>
    </style:style>
    <style:style style:name="T5503" style:parent-style-name="Absatz-Standardschriftart" style:family="text">
      <style:text-properties fo:letter-spacing="0.03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33in"/>
    </style:style>
    <style:style style:name="T5506" style:parent-style-name="Absatz-Standardschriftart" style:family="text">
      <style:text-properties fo:letter-spacing="0.031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2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326in"/>
    </style:style>
    <style:style style:name="T5511" style:parent-style-name="Absatz-Standardschriftart" style:family="text">
      <style:text-properties style:font-name="Times New Roman" fo:letter-spacing="0.0354in" style:text-scale="99%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5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34in"/>
    </style:style>
    <style:style style:name="T5520" style:parent-style-name="Absatz-Standardschriftart" style:family="text">
      <style:text-properties fo:letter-spacing="0.0006in"/>
    </style:style>
    <style:style style:name="T5521" style:parent-style-name="Absatz-Standardschriftart" style:family="text">
      <style:text-properties fo:letter-spacing="0.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4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3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4in"/>
    </style:style>
    <style:style style:name="T5528" style:parent-style-name="Absatz-Standardschriftart" style:family="text">
      <style:text-properties fo:letter-spacing="0.0006in"/>
    </style:style>
    <style:style style:name="T5529" style:parent-style-name="Absatz-Standardschriftart" style:family="text">
      <style:text-properties fo:letter-spacing="0.034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47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34in"/>
    </style:style>
    <style:style style:name="T5534" style:parent-style-name="Absatz-Standardschriftart" style:family="text">
      <style:text-properties fo:letter-spacing="0.034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style:font-name="Times New Roman" fo:letter-spacing="0.0618in" style:text-scale="99%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48in"/>
    </style:style>
    <style:style style:name="T5539" style:parent-style-name="Absatz-Standardschriftart" style:family="text">
      <style:text-properties fo:letter-spacing="0.0027in"/>
    </style:style>
    <style:style style:name="T5540" style:parent-style-name="Absatz-Standardschriftart" style:family="text">
      <style:text-properties fo:letter-spacing="0.0027in"/>
    </style:style>
    <style:style style:name="T5541" style:parent-style-name="Absatz-Standardschriftart" style:family="text">
      <style:text-properties fo:letter-spacing="0.0027in"/>
    </style:style>
    <style:style style:name="T5542" style:parent-style-name="Absatz-Standardschriftart" style:family="text">
      <style:text-properties fo:letter-spacing="0.0006in"/>
    </style:style>
    <style:style style:name="T5543" style:parent-style-name="Absatz-Standardschriftart" style:family="text">
      <style:text-properties fo:letter-spacing="0.0034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0.002in"/>
    </style:style>
    <style:style style:name="T5546" style:parent-style-name="Absatz-Standardschriftart" style:family="text">
      <style:text-properties fo:letter-spacing="0.0027in"/>
    </style:style>
    <style:style style:name="T5547" style:parent-style-name="Absatz-Standardschriftart" style:family="text">
      <style:text-properties fo:letter-spacing="0.004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48in"/>
    </style:style>
    <style:style style:name="T5550" style:parent-style-name="Absatz-Standardschriftart" style:family="text">
      <style:text-properties fo:letter-spacing="0.0006in"/>
    </style:style>
    <style:style style:name="T5551" style:parent-style-name="Absatz-Standardschriftart" style:family="text">
      <style:text-properties fo:letter-spacing="0.0027in"/>
    </style:style>
    <style:style style:name="T5552" style:parent-style-name="Absatz-Standardschriftart" style:family="text">
      <style:text-properties fo:letter-spacing="0.0027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41in"/>
    </style:style>
    <style:style style:name="T5555" style:parent-style-name="Absatz-Standardschriftart" style:family="text">
      <style:text-properties fo:letter-spacing="0.0006in"/>
    </style:style>
    <style:style style:name="T5556" style:parent-style-name="Absatz-Standardschriftart" style:family="text">
      <style:text-properties fo:letter-spacing="0.0027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34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style:font-name="Times New Roman" fo:letter-spacing="0.0319in" style:text-scale="99%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48in"/>
    </style:style>
    <style:style style:name="T5564" style:parent-style-name="Absatz-Standardschriftart" style:family="text">
      <style:text-properties fo:letter-spacing="-0.0027in"/>
    </style:style>
    <style:style style:name="T5565" style:parent-style-name="Absatz-Standardschriftart" style:family="text">
      <style:text-properties fo:letter-spacing="-0.004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48in"/>
    </style:style>
    <style:style style:name="T5568" style:parent-style-name="Absatz-Standardschriftart" style:family="text">
      <style:text-properties fo:letter-spacing="-0.0048in"/>
    </style:style>
    <style:style style:name="T5569" style:parent-style-name="Absatz-Standardschriftart" style:family="text">
      <style:text-properties fo:letter-spacing="0.0006in"/>
    </style:style>
    <style:style style:name="T5570" style:parent-style-name="Absatz-Standardschriftart" style:family="text">
      <style:text-properties fo:letter-spacing="-0.0048in"/>
    </style:style>
    <style:style style:name="T5571" style:parent-style-name="Absatz-Standardschriftart" style:family="text">
      <style:text-properties fo:letter-spacing="-0.0034in"/>
    </style:style>
    <style:style style:name="T5572" style:parent-style-name="Absatz-Standardschriftart" style:family="text">
      <style:text-properties fo:letter-spacing="-0.0006in"/>
    </style:style>
    <style:style style:name="P557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7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75" style:parent-style-name="Überschrift2" style:family="paragraph">
      <style:paragraph-properties fo:line-height="228%" fo:margin-left="0.4277in" fo:margin-right="2.7048in" fo:text-indent="2.1611in">
        <style:tab-stops/>
      </style:paragraph-properties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69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76in"/>
    </style:style>
    <style:style style:name="T5580" style:parent-style-name="Absatz-Standardschriftart" style:family="text">
      <style:text-properties style:font-name="Times New Roman" fo:letter-spacing="0.0201in" style:text-scale="99%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55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55in"/>
    </style:style>
    <style:style style:name="T5585" style:parent-style-name="Absatz-Standardschriftart" style:family="text">
      <style:text-properties fo:letter-spacing="-0.0041in"/>
    </style:style>
    <style:style style:name="T5586" style:parent-style-name="Absatz-Standardschriftart" style:family="text">
      <style:text-properties fo:letter-spacing="-0.006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font-weight="normal" style:font-weight-asian="normal" fo:letter-spacing="-0.0006in"/>
    </style:style>
    <style:style style:name="P5589" style:parent-style-name="Textkörper" style:family="paragraph">
      <style:paragraph-properties fo:text-align="justify" fo:line-height="0.1506in" fo:text-indent="0.0381in"/>
    </style:style>
    <style:style style:name="P5590" style:parent-style-name="Standard" style:family="paragraph">
      <style:paragraph-properties fo:line-height="0.0895in" fo:margin-left="0.0138in">
        <style:tab-stops/>
      </style:paragraph-properties>
    </style:style>
    <style:style style:name="T5591" style:parent-style-name="Absatz-Standardschriftart" style:family="text">
      <style:text-properties style:font-name="Arial" fo:font-size="6pt" style:font-size-asian="6pt"/>
    </style:style>
    <style:style style:name="P5592" style:parent-style-name="Standard" style:family="paragraph">
      <style:paragraph-properties fo:line-height="0.0833in" fo:margin-left="0.0138in">
        <style:tab-stops/>
      </style:paragraph-properties>
    </style:style>
    <style:style style:name="T5593" style:parent-style-name="Absatz-Standardschriftart" style:family="text">
      <style:text-properties style:font-name="Arial" fo:font-size="6pt" style:font-size-asian="6pt"/>
    </style:style>
    <style:style style:name="P5594" style:parent-style-name="Standard" style:family="paragraph">
      <style:paragraph-properties fo:line-height="0.0895in" fo:margin-left="0.0138in">
        <style:tab-stops/>
      </style:paragraph-properties>
    </style:style>
    <style:style style:name="T5595" style:parent-style-name="Absatz-Standardschriftart" style:family="text">
      <style:text-properties style:font-name="Arial" fo:font-size="6pt" style:font-size-asian="6pt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87in"/>
    </style:style>
    <style:style style:name="T5598" style:parent-style-name="Absatz-Standardschriftart" style:family="text">
      <style:text-properties fo:letter-spacing="0.0215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01in"/>
    </style:style>
    <style:style style:name="T5601" style:parent-style-name="Absatz-Standardschriftart" style:family="text">
      <style:text-properties fo:letter-spacing="0.020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0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1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0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01in"/>
    </style:style>
    <style:style style:name="T5610" style:parent-style-name="Absatz-Standardschriftart" style:family="text">
      <style:text-properties fo:letter-spacing="0.0006in"/>
    </style:style>
    <style:style style:name="T5611" style:parent-style-name="Absatz-Standardschriftart" style:family="text">
      <style:text-properties fo:letter-spacing="0.020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01in"/>
    </style:style>
    <style:style style:name="T5614" style:parent-style-name="Absatz-Standardschriftart" style:family="text">
      <style:text-properties fo:letter-spacing="0.018in"/>
    </style:style>
    <style:style style:name="T5615" style:parent-style-name="Absatz-Standardschriftart" style:family="text">
      <style:text-properties fo:letter-spacing="0.019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01in"/>
    </style:style>
    <style:style style:name="T5618" style:parent-style-name="Absatz-Standardschriftart" style:family="text">
      <style:text-properties fo:letter-spacing="0.0201in"/>
    </style:style>
    <style:style style:name="T5619" style:parent-style-name="Absatz-Standardschriftart" style:family="text">
      <style:text-properties fo:letter-spacing="-0.0006in"/>
    </style:style>
    <style:style style:name="P5620" style:parent-style-name="Textkörper" style:family="paragraph">
      <style:paragraph-properties fo:text-align="justify" fo:margin-top="0.025in" fo:line-height="114%" fo:margin-right="1.178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18in"/>
    </style:style>
    <style:style style:name="T5623" style:parent-style-name="Absatz-Standardschriftart" style:family="text">
      <style:text-properties fo:letter-spacing="0.0125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25in"/>
    </style:style>
    <style:style style:name="T5626" style:parent-style-name="Absatz-Standardschriftart" style:family="text">
      <style:text-properties fo:letter-spacing="0.0118in"/>
    </style:style>
    <style:style style:name="T5627" style:parent-style-name="Absatz-Standardschriftart" style:family="text">
      <style:text-properties fo:letter-spacing="0.012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45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125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25in"/>
    </style:style>
    <style:style style:name="T5634" style:parent-style-name="Absatz-Standardschriftart" style:family="text">
      <style:text-properties fo:letter-spacing="0.012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18in"/>
    </style:style>
    <style:style style:name="T5637" style:parent-style-name="Absatz-Standardschriftart" style:family="text">
      <style:text-properties fo:letter-spacing="0.0138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31in"/>
    </style:style>
    <style:style style:name="T5640" style:parent-style-name="Absatz-Standardschriftart" style:family="text">
      <style:text-properties fo:letter-spacing="0.013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3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style:font-name="Times New Roman" fo:letter-spacing="0.0451in" style:text-scale="99%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13in"/>
    </style:style>
    <style:style style:name="T5647" style:parent-style-name="Absatz-Standardschriftart" style:family="text">
      <style:text-properties fo:letter-spacing="0.001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1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34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27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1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2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13in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0.001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1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27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2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style:font-name="Times New Roman" fo:letter-spacing="0.0631in" style:text-scale="99%"/>
    </style:style>
    <style:style style:name="T5678" style:parent-style-name="Absatz-Standardschriftart" style:family="text">
      <style:text-properties fo:letter-spacing="0.004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6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55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0.0041in"/>
    </style:style>
    <style:style style:name="T5685" style:parent-style-name="Absatz-Standardschriftart" style:family="text">
      <style:text-properties fo:letter-spacing="0.0062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55in"/>
    </style:style>
    <style:style style:name="T5688" style:parent-style-name="Absatz-Standardschriftart" style:family="text">
      <style:text-properties fo:letter-spacing="0.006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48in"/>
    </style:style>
    <style:style style:name="T5691" style:parent-style-name="Absatz-Standardschriftart" style:family="text">
      <style:text-properties fo:letter-spacing="0.0055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6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48in"/>
    </style:style>
    <style:style style:name="T5696" style:parent-style-name="Absatz-Standardschriftart" style:family="text">
      <style:text-properties fo:letter-spacing="0.0055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41in"/>
    </style:style>
    <style:style style:name="T5699" style:parent-style-name="Absatz-Standardschriftart" style:family="text">
      <style:text-properties fo:letter-spacing="0.006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style:font-name="Times New Roman" fo:letter-spacing="0.0409in" style:text-scale="99%"/>
    </style:style>
    <style:style style:name="T5702" style:parent-style-name="Absatz-Standardschriftart" style:family="text">
      <style:text-properties fo:letter-spacing="0.002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2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27in"/>
    </style:style>
    <style:style style:name="T5707" style:parent-style-name="Absatz-Standardschriftart" style:family="text">
      <style:text-properties fo:letter-spacing="0.003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27in"/>
    </style:style>
    <style:style style:name="T5712" style:parent-style-name="Absatz-Standardschriftart" style:family="text">
      <style:text-properties fo:letter-spacing="0.002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34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3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41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3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3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style:font-name="Times New Roman" fo:letter-spacing="0.0534in" style:text-scale="99%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34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34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41in"/>
    </style:style>
    <style:style style:name="T5733" style:parent-style-name="Absatz-Standardschriftart" style:family="text">
      <style:text-properties fo:letter-spacing="0.0006in"/>
    </style:style>
    <style:style style:name="T5734" style:parent-style-name="Absatz-Standardschriftart" style:family="text">
      <style:text-properties fo:letter-spacing="-0.0041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2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41in"/>
    </style:style>
    <style:style style:name="T5739" style:parent-style-name="Absatz-Standardschriftart" style:family="text">
      <style:text-properties fo:letter-spacing="-0.00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41in"/>
    </style:style>
    <style:style style:name="T5746" style:parent-style-name="Absatz-Standardschriftart" style:family="text">
      <style:text-properties fo:letter-spacing="-0.00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27in"/>
    </style:style>
    <style:style style:name="T5749" style:parent-style-name="Absatz-Standardschriftart" style:family="text">
      <style:text-properties fo:letter-spacing="-0.0006in"/>
    </style:style>
    <style:style style:name="P575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751" style:parent-style-name="Textkörper" style:family="paragraph">
      <style:paragraph-properties fo:text-align="justify" fo:line-height="114%" fo:margin-right="1.178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0.002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13in"/>
    </style:style>
    <style:style style:name="T5757" style:parent-style-name="Absatz-Standardschriftart" style:family="text">
      <style:text-properties fo:letter-spacing="0.0006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1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27in"/>
    </style:style>
    <style:style style:name="T5764" style:parent-style-name="Absatz-Standardschriftart" style:family="text">
      <style:text-properties fo:letter-spacing="0.001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2in"/>
    </style:style>
    <style:style style:name="T5767" style:parent-style-name="Absatz-Standardschriftart" style:family="text">
      <style:text-properties fo:letter-spacing="0.0013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fo:letter-spacing="0.0576in" style:text-scale="99%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97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97in"/>
    </style:style>
    <style:style style:name="T5774" style:parent-style-name="Absatz-Standardschriftart" style:family="text">
      <style:text-properties fo:letter-spacing="0.0097in"/>
    </style:style>
    <style:style style:name="T5775" style:parent-style-name="Absatz-Standardschriftart" style:family="text">
      <style:text-properties fo:letter-spacing="0.0104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11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97in"/>
    </style:style>
    <style:style style:name="T5780" style:parent-style-name="Absatz-Standardschriftart" style:family="text">
      <style:text-properties fo:letter-spacing="0.009in"/>
    </style:style>
    <style:style style:name="T5781" style:parent-style-name="Absatz-Standardschriftart" style:family="text">
      <style:text-properties fo:letter-spacing="0.0104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97in"/>
    </style:style>
    <style:style style:name="T5784" style:parent-style-name="Absatz-Standardschriftart" style:family="text">
      <style:text-properties fo:letter-spacing="0.0097in"/>
    </style:style>
    <style:style style:name="T5785" style:parent-style-name="Absatz-Standardschriftart" style:family="text">
      <style:text-properties fo:letter-spacing="0.009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04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1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04in"/>
    </style:style>
    <style:style style:name="T5792" style:parent-style-name="Absatz-Standardschriftart" style:family="text">
      <style:text-properties fo:letter-spacing="0.0111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97in"/>
    </style:style>
    <style:style style:name="T5795" style:parent-style-name="Absatz-Standardschriftart" style:family="text">
      <style:text-properties style:font-name="Times New Roman" fo:letter-spacing="0.0479in" style:text-scale="99%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27in"/>
    </style:style>
    <style:style style:name="T5800" style:parent-style-name="Absatz-Standardschriftart" style:family="text">
      <style:text-properties fo:letter-spacing="-0.0027in"/>
    </style:style>
    <style:style style:name="T5801" style:parent-style-name="Absatz-Standardschriftart" style:family="text">
      <style:text-properties fo:letter-spacing="0.0006in"/>
    </style:style>
    <style:style style:name="T5802" style:parent-style-name="Absatz-Standardschriftart" style:family="text">
      <style:text-properties fo:letter-spacing="-0.002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27in"/>
    </style:style>
    <style:style style:name="T5805" style:parent-style-name="Absatz-Standardschriftart" style:family="text">
      <style:text-properties fo:letter-spacing="0.0006in"/>
    </style:style>
    <style:style style:name="T5806" style:parent-style-name="Absatz-Standardschriftart" style:family="text">
      <style:text-properties fo:letter-spacing="-0.0034in"/>
    </style:style>
    <style:style style:name="T5807" style:parent-style-name="Absatz-Standardschriftart" style:family="text">
      <style:text-properties fo:letter-spacing="-0.00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27in"/>
    </style:style>
    <style:style style:name="T5810" style:parent-style-name="Absatz-Standardschriftart" style:family="text">
      <style:text-properties fo:letter-spacing="-0.0027in"/>
    </style:style>
    <style:style style:name="T5811" style:parent-style-name="Absatz-Standardschriftart" style:family="text">
      <style:text-properties fo:letter-spacing="-0.0027in"/>
    </style:style>
    <style:style style:name="T5812" style:parent-style-name="Absatz-Standardschriftart" style:family="text">
      <style:text-properties fo:letter-spacing="-0.002in"/>
    </style:style>
    <style:style style:name="T5813" style:parent-style-name="Absatz-Standardschriftart" style:family="text">
      <style:text-properties fo:letter-spacing="-0.00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style:font-name="Times New Roman" fo:letter-spacing="0.0444in" style:text-scale="99%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55in"/>
    </style:style>
    <style:style style:name="T5818" style:parent-style-name="Absatz-Standardschriftart" style:family="text">
      <style:text-properties fo:letter-spacing="0.006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76in"/>
    </style:style>
    <style:style style:name="T5821" style:parent-style-name="Absatz-Standardschriftart" style:family="text">
      <style:text-properties fo:letter-spacing="0.0069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62in"/>
    </style:style>
    <style:style style:name="T5824" style:parent-style-name="Absatz-Standardschriftart" style:family="text">
      <style:text-properties fo:letter-spacing="0.0069in"/>
    </style:style>
    <style:style style:name="T5825" style:parent-style-name="Absatz-Standardschriftart" style:family="text">
      <style:text-properties fo:letter-spacing="0.0055in"/>
    </style:style>
    <style:style style:name="T5826" style:parent-style-name="Absatz-Standardschriftart" style:family="text">
      <style:text-properties fo:letter-spacing="0.0062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69in"/>
    </style:style>
    <style:style style:name="T5829" style:parent-style-name="Absatz-Standardschriftart" style:family="text">
      <style:text-properties fo:letter-spacing="0.0006in"/>
    </style:style>
    <style:style style:name="T5830" style:parent-style-name="Absatz-Standardschriftart" style:family="text">
      <style:text-properties fo:letter-spacing="0.0055in"/>
    </style:style>
    <style:style style:name="T5831" style:parent-style-name="Absatz-Standardschriftart" style:family="text">
      <style:text-properties fo:letter-spacing="0.0069in"/>
    </style:style>
    <style:style style:name="T5832" style:parent-style-name="Absatz-Standardschriftart" style:family="text">
      <style:text-properties fo:letter-spacing="0.0062in"/>
    </style:style>
    <style:style style:name="T5833" style:parent-style-name="Absatz-Standardschriftart" style:family="text">
      <style:text-properties fo:letter-spacing="0.0006in"/>
    </style:style>
    <style:style style:name="T5834" style:parent-style-name="Absatz-Standardschriftart" style:family="text">
      <style:text-properties fo:letter-spacing="0.0069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7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style:font-name="Times New Roman" fo:letter-spacing="0.0652in" style:text-scale="99%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55in"/>
    </style:style>
    <style:style style:name="T5841" style:parent-style-name="Absatz-Standardschriftart" style:family="text">
      <style:text-properties fo:letter-spacing="-0.0048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27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2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34in"/>
    </style:style>
    <style:style style:name="T5848" style:parent-style-name="Absatz-Standardschriftart" style:family="text">
      <style:text-properties fo:letter-spacing="-0.0006in"/>
    </style:style>
    <style:style style:name="P584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50" style:parent-style-name="Textkörper" style:family="paragraph">
      <style:paragraph-properties fo:text-align="justify" fo:line-height="114%" fo:margin-right="1.179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9in"/>
    </style:style>
    <style:style style:name="T5853" style:parent-style-name="Absatz-Standardschriftart" style:family="text">
      <style:text-properties fo:letter-spacing="0.0006in"/>
    </style:style>
    <style:style style:name="T5854" style:parent-style-name="Absatz-Standardschriftart" style:family="text">
      <style:text-properties fo:letter-spacing="0.0104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9in"/>
    </style:style>
    <style:style style:name="T5857" style:parent-style-name="Absatz-Standardschriftart" style:family="text">
      <style:text-properties fo:letter-spacing="0.0097in"/>
    </style:style>
    <style:style style:name="T5858" style:parent-style-name="Absatz-Standardschriftart" style:family="text">
      <style:text-properties fo:letter-spacing="0.010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1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97in"/>
    </style:style>
    <style:style style:name="T5863" style:parent-style-name="Absatz-Standardschriftart" style:family="text">
      <style:text-properties fo:letter-spacing="0.0006in"/>
    </style:style>
    <style:style style:name="T5864" style:parent-style-name="Absatz-Standardschriftart" style:family="text">
      <style:text-properties fo:letter-spacing="0.009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0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97in"/>
    </style:style>
    <style:style style:name="T5869" style:parent-style-name="Absatz-Standardschriftart" style:family="text">
      <style:text-properties fo:letter-spacing="0.009in"/>
    </style:style>
    <style:style style:name="T5870" style:parent-style-name="Absatz-Standardschriftart" style:family="text">
      <style:text-properties fo:letter-spacing="0.0097in"/>
    </style:style>
    <style:style style:name="T5871" style:parent-style-name="Absatz-Standardschriftart" style:family="text">
      <style:text-properties fo:letter-spacing="0.008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97in"/>
    </style:style>
    <style:style style:name="T5874" style:parent-style-name="Absatz-Standardschriftart" style:family="text">
      <style:text-properties style:font-name="Times New Roman" fo:letter-spacing="0.0506in" style:text-scale="99%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4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41in"/>
    </style:style>
    <style:style style:name="T5879" style:parent-style-name="Absatz-Standardschriftart" style:family="text">
      <style:text-properties fo:letter-spacing="-0.0062in"/>
    </style:style>
    <style:style style:name="T5880" style:parent-style-name="Absatz-Standardschriftart" style:family="text">
      <style:text-properties fo:letter-spacing="0.0006in"/>
    </style:style>
    <style:style style:name="T5881" style:parent-style-name="Absatz-Standardschriftart" style:family="text">
      <style:text-properties fo:letter-spacing="-0.0055in"/>
    </style:style>
    <style:style style:name="T5882" style:parent-style-name="Absatz-Standardschriftart" style:family="text">
      <style:text-properties fo:letter-spacing="-0.004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55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-0.006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34in"/>
    </style:style>
    <style:style style:name="T5889" style:parent-style-name="Absatz-Standardschriftart" style:family="text">
      <style:text-properties fo:letter-spacing="-0.0006in"/>
    </style:style>
    <style:style style:name="P589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91" style:parent-style-name="Textkörper" style:family="paragraph">
      <style:paragraph-properties fo:text-align="justify" fo:line-height="115%" fo:margin-right="1.1784in"/>
    </style:style>
    <style:style style:name="T5892" style:parent-style-name="Absatz-Standardschriftart" style:family="text">
      <style:text-properties fo:font-weight="bold" style:font-weight-asian="bold" fo:letter-spacing="-0.0006in"/>
    </style:style>
    <style:style style:name="T5893" style:parent-style-name="Absatz-Standardschriftart" style:family="text">
      <style:text-properties fo:font-weight="bold" style:font-weight-asian="bold" fo:letter-spacing="0.0076in"/>
    </style:style>
    <style:style style:name="T5894" style:parent-style-name="Absatz-Standardschriftart" style:family="text">
      <style:text-properties fo:letter-spacing="0.007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9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97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9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0.0069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0.009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97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9in"/>
    </style:style>
    <style:style style:name="T5909" style:parent-style-name="Absatz-Standardschriftart" style:family="text">
      <style:text-properties fo:letter-spacing="0.0076in"/>
    </style:style>
    <style:style style:name="T5910" style:parent-style-name="Absatz-Standardschriftart" style:family="text">
      <style:text-properties fo:letter-spacing="0.0076in"/>
    </style:style>
    <style:style style:name="T5911" style:parent-style-name="Absatz-Standardschriftart" style:family="text">
      <style:text-properties fo:letter-spacing="0.007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9in"/>
    </style:style>
    <style:style style:name="T5914" style:parent-style-name="Absatz-Standardschriftart" style:family="text">
      <style:text-properties fo:letter-spacing="0.0097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fo:letter-spacing="0.0548in" style:text-scale="99%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2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13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1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1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13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style:font-name="Times New Roman" fo:letter-spacing="0.0506in" style:text-scale="99%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27in"/>
    </style:style>
    <style:style style:name="T5945" style:parent-style-name="Absatz-Standardschriftart" style:family="text">
      <style:text-properties fo:letter-spacing="0.00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27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27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27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0.002in"/>
    </style:style>
    <style:style style:name="T5954" style:parent-style-name="Absatz-Standardschriftart" style:family="text">
      <style:text-properties fo:letter-spacing="0.0027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2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27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41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41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27in"/>
    </style:style>
    <style:style style:name="T5965" style:parent-style-name="Absatz-Standardschriftart" style:family="text">
      <style:text-properties fo:letter-spacing="0.0027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27in"/>
    </style:style>
    <style:style style:name="T5968" style:parent-style-name="Absatz-Standardschriftart" style:family="text">
      <style:text-properties style:font-name="Times New Roman" fo:letter-spacing="0.0534in" style:text-scale="99%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2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2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34in"/>
    </style:style>
    <style:style style:name="T5975" style:parent-style-name="Absatz-Standardschriftart" style:family="text">
      <style:text-properties fo:letter-spacing="-0.0006in"/>
    </style:style>
    <style:style style:name="P59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77" style:parent-style-name="Textkörper" style:family="paragraph">
      <style:paragraph-properties fo:text-align="justify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55in"/>
    </style:style>
    <style:style style:name="T5980" style:parent-style-name="Absatz-Standardschriftart" style:family="text">
      <style:text-properties fo:letter-spacing="-0.0034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27in"/>
    </style:style>
    <style:style style:name="T5983" style:parent-style-name="Absatz-Standardschriftart" style:family="text">
      <style:text-properties fo:letter-spacing="-0.0055in"/>
    </style:style>
    <style:style style:name="T5984" style:parent-style-name="Absatz-Standardschriftart" style:family="text">
      <style:text-properties fo:letter-spacing="0.0006in"/>
    </style:style>
    <style:style style:name="T5985" style:parent-style-name="Absatz-Standardschriftart" style:family="text">
      <style:text-properties fo:letter-spacing="-0.0048in"/>
    </style:style>
    <style:style style:name="T5986" style:parent-style-name="Absatz-Standardschriftart" style:family="text">
      <style:text-properties fo:letter-spacing="-0.0034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34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27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55in"/>
    </style:style>
    <style:style style:name="T5993" style:parent-style-name="Absatz-Standardschriftart" style:family="text">
      <style:text-properties fo:letter-spacing="-0.002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55in"/>
    </style:style>
    <style:style style:name="T5996" style:parent-style-name="Absatz-Standardschriftart" style:family="text">
      <style:text-properties fo:letter-spacing="-0.0006in"/>
    </style:style>
    <style:style style:name="P599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9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P5999" style:parent-style-name="Standard" style:family="paragraph">
      <style:paragraph-properties fo:line-height="0.0895in" fo:margin-left="0.0138in">
        <style:tab-stops/>
      </style:paragraph-properties>
    </style:style>
    <style:style style:name="T6000" style:parent-style-name="Absatz-Standardschriftart" style:family="text">
      <style:text-properties style:font-name="Arial" fo:font-size="6pt" style:font-size-asian="6pt"/>
    </style:style>
    <style:style style:name="P6001" style:parent-style-name="Standard" style:family="paragraph">
      <style:paragraph-properties fo:line-height="0.0833in" fo:margin-left="0.0138in">
        <style:tab-stops/>
      </style:paragraph-properties>
    </style:style>
    <style:style style:name="T6002" style:parent-style-name="Absatz-Standardschriftart" style:family="text">
      <style:text-properties style:font-name="Arial" fo:font-size="6pt" style:font-size-asian="6pt"/>
    </style:style>
    <style:style style:name="P6003" style:parent-style-name="Standard" style:family="paragraph">
      <style:paragraph-properties fo:line-height="0.0895in" fo:margin-left="0.0138in">
        <style:tab-stops/>
      </style:paragraph-properties>
    </style:style>
    <style:style style:name="T6004" style:parent-style-name="Absatz-Standardschriftart" style:family="text">
      <style:text-properties style:font-name="Arial" fo:font-size="6pt" style:font-size-asian="6pt"/>
    </style:style>
    <style:style style:name="T6005" style:parent-style-name="Absatz-Standardschriftart" style:family="text">
      <style:text-properties fo:letter-spacing="-0.0062in"/>
    </style:style>
    <style:style style:name="T6006" style:parent-style-name="Absatz-Standardschriftart" style:family="text">
      <style:text-properties fo:letter-spacing="0.0006in"/>
    </style:style>
    <style:style style:name="T6007" style:parent-style-name="Absatz-Standardschriftart" style:family="text">
      <style:text-properties fo:letter-spacing="-0.0062in"/>
    </style:style>
    <style:style style:name="T6008" style:parent-style-name="Absatz-Standardschriftart" style:family="text">
      <style:text-properties fo:letter-spacing="-0.0055in"/>
    </style:style>
    <style:style style:name="T6009" style:parent-style-name="Absatz-Standardschriftart" style:family="text">
      <style:text-properties fo:letter-spacing="-0.0062in"/>
    </style:style>
    <style:style style:name="T6010" style:parent-style-name="Absatz-Standardschriftart" style:family="text">
      <style:text-properties fo:letter-spacing="-0.0006in"/>
    </style:style>
    <style:style style:name="P60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12" style:parent-style-name="Textkörper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9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9in"/>
    </style:style>
    <style:style style:name="T6017" style:parent-style-name="Absatz-Standardschriftart" style:family="text">
      <style:text-properties fo:letter-spacing="-0.0006in"/>
    </style:style>
    <style:style style:name="P60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19" style:parent-style-name="Textkörper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6020" style:parent-style-name="Absatz-Standardschriftart" style:family="text">
      <style:text-properties fo:letter-spacing="-0.0055in"/>
    </style:style>
    <style:style style:name="T6021" style:parent-style-name="Absatz-Standardschriftart" style:family="text">
      <style:text-properties fo:letter-spacing="0.0006in"/>
    </style:style>
    <style:style style:name="T6022" style:parent-style-name="Absatz-Standardschriftart" style:family="text">
      <style:text-properties fo:letter-spacing="-0.0055in"/>
    </style:style>
    <style:style style:name="T6023" style:parent-style-name="Absatz-Standardschriftart" style:family="text">
      <style:text-properties fo:letter-spacing="-0.005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34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3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34in"/>
    </style:style>
    <style:style style:name="T6030" style:parent-style-name="Absatz-Standardschriftart" style:family="text">
      <style:text-properties fo:letter-spacing="-0.0055in"/>
    </style:style>
    <style:style style:name="T6031" style:parent-style-name="Absatz-Standardschriftart" style:family="text">
      <style:text-properties fo:letter-spacing="-0.0006in"/>
    </style:style>
    <style:style style:name="P6032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6034" style:parent-style-name="Textkörper" style:family="paragraph">
      <style:paragraph-properties fo:margin-top="0.0513in" fo:line-height="150%" fo:margin-right="1.2097in" fo:text-indent="-0.25in">
        <style:tab-stops>
          <style:tab-stop style:type="left" style:position="-0.0291in"/>
        </style:tab-stops>
      </style:paragraph-properties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1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0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style:font-name="Times New Roman" fo:letter-spacing="0.0631in" style:text-scale="99%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55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-0.0048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48in"/>
    </style:style>
    <style:style style:name="T6053" style:parent-style-name="Absatz-Standardschriftart" style:family="text">
      <style:text-properties fo:letter-spacing="-0.002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3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48in"/>
    </style:style>
    <style:style style:name="T6058" style:parent-style-name="Absatz-Standardschriftart" style:family="text">
      <style:text-properties fo:letter-spacing="0.0006in"/>
    </style:style>
    <style:style style:name="T6059" style:parent-style-name="Absatz-Standardschriftart" style:family="text">
      <style:text-properties fo:letter-spacing="-0.0048in"/>
    </style:style>
    <style:style style:name="T6060" style:parent-style-name="Absatz-Standardschriftart" style:family="text">
      <style:text-properties fo:letter-spacing="-0.0006in"/>
    </style:style>
    <style:style style:name="P606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062" style:parent-style-name="Textkörper" style:family="paragraph">
      <style:paragraph-properties fo:margin-left="1.768in" fo:text-indent="-0.3916in">
        <style:tab-stops>
          <style:tab-stop style:type="left" style:position="0.0006in"/>
        </style:tab-stops>
      </style:paragraph-properties>
    </style:style>
    <style:style style:name="P606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6064" style:parent-style-name="Absatz-Standardschriftart" style:family="text">
      <style:text-properties style:font-name="Arial" fo:font-size="6pt" style:font-size-asian="6pt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69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76in"/>
    </style:style>
    <style:style style:name="T6069" style:parent-style-name="Absatz-Standardschriftart" style:family="text">
      <style:text-properties fo:letter-spacing="-0.0083in"/>
    </style:style>
    <style:style style:name="P607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71" style:parent-style-name="Textkörper" style:family="paragraph">
      <style:paragraph-properties fo:margin-top="0.0868in" fo:margin-left="1.768in" fo:text-indent="-0.3916in">
        <style:tab-stops>
          <style:tab-stop style:type="left" style:position="0.0006in"/>
        </style:tab-stops>
      </style:paragraph-properties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62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5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55in"/>
    </style:style>
    <style:style style:name="T6078" style:parent-style-name="Absatz-Standardschriftart" style:family="text">
      <style:text-properties fo:letter-spacing="-0.0006in"/>
    </style:style>
    <style:style style:name="P60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80" style:parent-style-name="Textkörper" style:family="paragraph">
      <style:paragraph-properties fo:margin-top="0.0854in" fo:margin-left="1.768in" fo:text-indent="-0.3916in">
        <style:tab-stops>
          <style:tab-stop style:type="left" style:position="0.0006in"/>
        </style:tab-stops>
      </style:paragraph-properties>
    </style:style>
    <style:style style:name="P6081" style:parent-style-name="Standard" style:family="paragraph">
      <style:paragraph-properties fo:margin-left="0.0138in">
        <style:tab-stops/>
      </style:paragraph-properties>
    </style:style>
    <style:style style:name="T6082" style:parent-style-name="Absatz-Standardschriftart" style:family="text">
      <style:text-properties style:font-name="Arial" fo:font-size="6pt" style:font-size-asian="6pt"/>
    </style:style>
    <style:style style:name="T6083" style:parent-style-name="Absatz-Standardschriftart" style:family="text">
      <style:text-properties style:font-name="Arial" fo:letter-spacing="-0.0006in" fo:font-size="6pt" style:font-size-asian="6pt"/>
    </style:style>
    <style:style style:name="T6084" style:parent-style-name="Absatz-Standardschriftart" style:family="text">
      <style:text-properties style:font-name="Arial" fo:font-size="6pt" style:font-size-asian="6pt"/>
    </style:style>
    <style:style style:name="P6085" style:parent-style-name="Standard" style:family="paragraph">
      <style:paragraph-properties fo:line-height="0.1097in" fo:margin-left="0.0138in">
        <style:tab-stops/>
      </style:paragraph-properties>
    </style:style>
    <style:style style:name="T6086" style:parent-style-name="Absatz-Standardschriftart" style:family="text">
      <style:text-properties style:font-name="Arial" fo:font-size="7pt" style:font-size-asian="7pt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48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41in"/>
    </style:style>
    <style:style style:name="T6091" style:parent-style-name="Absatz-Standardschriftart" style:family="text">
      <style:text-properties fo:letter-spacing="-0.0062in"/>
    </style:style>
    <style:style style:name="T6092" style:parent-style-name="Absatz-Standardschriftart" style:family="text">
      <style:text-properties fo:letter-spacing="-0.0062in"/>
    </style:style>
    <style:style style:name="P60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94" style:parent-style-name="Textkörper" style:family="paragraph">
      <style:paragraph-properties fo:margin-top="0.0868in" fo:margin-left="1.7694in" fo:text-indent="-0.393in">
        <style:tab-stops>
          <style:tab-stop style:type="left" style:position="0.0006in"/>
        </style:tab-stops>
      </style:paragraph-properties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34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41in"/>
    </style:style>
    <style:style style:name="T6099" style:parent-style-name="Absatz-Standardschriftart" style:family="text">
      <style:text-properties fo:letter-spacing="-0.0034in"/>
    </style:style>
    <style:style style:name="T6100" style:parent-style-name="Absatz-Standardschriftart" style:family="text">
      <style:text-properties fo:letter-spacing="-0.00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27in"/>
    </style:style>
    <style:style style:name="T6103" style:parent-style-name="Absatz-Standardschriftart" style:family="text">
      <style:text-properties fo:letter-spacing="-0.004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4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27in"/>
    </style:style>
    <style:style style:name="T6108" style:parent-style-name="Absatz-Standardschriftart" style:family="text">
      <style:text-properties fo:letter-spacing="-0.0006in"/>
    </style:style>
    <style:style style:name="P61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10" style:parent-style-name="Textkörper" style:family="paragraph">
      <style:paragraph-properties fo:margin-top="0.0868in" fo:margin-left="1.6527in" fo:text-indent="-0.2763in">
        <style:tab-stops>
          <style:tab-stop style:type="left" style:position="0.0006in"/>
        </style:tab-stops>
      </style:paragraph-properties>
    </style:style>
    <style:style style:name="T6111" style:parent-style-name="Absatz-Standardschriftart" style:family="text">
      <style:text-properties fo:letter-spacing="-0.0034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27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27in"/>
    </style:style>
    <style:style style:name="T6116" style:parent-style-name="Absatz-Standardschriftart" style:family="text">
      <style:text-properties fo:letter-spacing="-0.002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48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2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27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2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34in"/>
    </style:style>
    <style:style style:name="T6129" style:parent-style-name="Absatz-Standardschriftart" style:family="text">
      <style:text-properties fo:letter-spacing="-0.0006in"/>
    </style:style>
    <style:style style:name="P613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31" style:parent-style-name="Textkörper" style:family="paragraph">
      <style:paragraph-properties fo:text-align="justify" fo:margin-top="0.0868in" fo:line-height="149%" fo:margin-right="1.1784in">
        <style:tab-stops>
          <style:tab-stop style:type="left" style:position="1.0569in"/>
          <style:tab-stop style:type="left" style:position="1.868in"/>
          <style:tab-stop style:type="left" style:position="2.3236in"/>
          <style:tab-stop style:type="left" style:position="2.7784in"/>
          <style:tab-stop style:type="left" style:position="3.5368in"/>
          <style:tab-stop style:type="left" style:position="4.068in"/>
          <style:tab-stop style:type="left" style:position="4.5534in"/>
          <style:tab-stop style:type="left" style:position="5.2347in"/>
        </style:tab-stops>
      </style:paragraph-properties>
    </style:style>
    <style:style style:name="P6132" style:parent-style-name="Standard" style:family="paragraph">
      <style:paragraph-properties fo:line-height="0.0895in" fo:margin-left="0.0138in">
        <style:tab-stops/>
      </style:paragraph-properties>
    </style:style>
    <style:style style:name="T6133" style:parent-style-name="Absatz-Standardschriftart" style:family="text">
      <style:text-properties style:font-name="Arial" fo:font-size="6pt" style:font-size-asian="6pt"/>
    </style:style>
    <style:style style:name="P6134" style:parent-style-name="Standard" style:family="paragraph">
      <style:paragraph-properties fo:line-height="0.0895in" fo:margin-left="0.0138in">
        <style:tab-stops/>
      </style:paragraph-properties>
    </style:style>
    <style:style style:name="T6135" style:parent-style-name="Absatz-Standardschriftart" style:family="text">
      <style:text-properties style:font-name="Arial" fo:font-size="6pt" style:font-size-asian="6pt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2in"/>
    </style:style>
    <style:style style:name="T6140" style:parent-style-name="Absatz-Standardschriftart" style:family="text">
      <style:text-properties fo:letter-spacing="0.0006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1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1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style:font-name="Times New Roman" fo:letter-spacing="0.0631in" style:text-scale="99%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27in"/>
    </style:style>
    <style:style style:name="T6162" style:parent-style-name="Absatz-Standardschriftart" style:family="text">
      <style:text-properties fo:letter-spacing="-0.002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0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2in"/>
    </style:style>
    <style:style style:name="T6173" style:parent-style-name="Absatz-Standardschriftart" style:family="text">
      <style:text-properties fo:letter-spacing="0.0006in"/>
    </style:style>
    <style:style style:name="T6174" style:parent-style-name="Absatz-Standardschriftart" style:family="text">
      <style:text-properties fo:letter-spacing="-0.002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0.0006in"/>
    </style:style>
    <style:style style:name="T6179" style:parent-style-name="Absatz-Standardschriftart" style:family="text">
      <style:text-properties fo:letter-spacing="-0.002in"/>
    </style:style>
    <style:style style:name="T6180" style:parent-style-name="Absatz-Standardschriftart" style:family="text">
      <style:text-properties fo:letter-spacing="-0.00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style:font-name="Times New Roman" fo:letter-spacing="0.0527in" style:text-scale="99%"/>
    </style:style>
    <style:style style:name="T6183" style:parent-style-name="Absatz-Standardschriftart" style:family="text">
      <style:text-properties fo:letter-spacing="-0.0006in" style:text-scale="95%"/>
    </style:style>
    <style:style style:name="T6184" style:parent-style-name="Absatz-Standardschriftart" style:family="text">
      <style:text-properties style:font-name="Times New Roman" fo:letter-spacing="-0.0006in" style:text-scale="95%"/>
    </style:style>
    <style:style style:name="T6185" style:parent-style-name="Absatz-Standardschriftart" style:family="text">
      <style:text-properties fo:letter-spacing="-0.0006in" style:text-scale="95%"/>
    </style:style>
    <style:style style:name="T6186" style:parent-style-name="Absatz-Standardschriftart" style:family="text">
      <style:text-properties style:font-name="Times New Roman" fo:letter-spacing="-0.0006in" style:text-scale="95%"/>
    </style:style>
    <style:style style:name="T6187" style:parent-style-name="Absatz-Standardschriftart" style:family="text">
      <style:text-properties style:text-scale="95%"/>
    </style:style>
    <style:style style:name="T6188" style:parent-style-name="Absatz-Standardschriftart" style:family="text">
      <style:text-properties style:font-name="Times New Roman" style:text-scale="95%"/>
    </style:style>
    <style:style style:name="T6189" style:parent-style-name="Absatz-Standardschriftart" style:family="text">
      <style:text-properties style:text-scale="95%"/>
    </style:style>
    <style:style style:name="T6190" style:parent-style-name="Absatz-Standardschriftart" style:family="text">
      <style:text-properties style:font-name="Times New Roman" style:text-scale="95%"/>
    </style:style>
    <style:style style:name="T6191" style:parent-style-name="Absatz-Standardschriftart" style:family="text">
      <style:text-properties fo:letter-spacing="-0.0006in" style:text-scale="95%"/>
    </style:style>
    <style:style style:name="T6192" style:parent-style-name="Absatz-Standardschriftart" style:family="text">
      <style:text-properties style:font-name="Times New Roman" fo:letter-spacing="-0.0006in" style:text-scale="95%"/>
    </style:style>
    <style:style style:name="T6193" style:parent-style-name="Absatz-Standardschriftart" style:family="text">
      <style:text-properties fo:letter-spacing="-0.0006in" style:text-scale="95%"/>
    </style:style>
    <style:style style:name="T6194" style:parent-style-name="Absatz-Standardschriftart" style:family="text">
      <style:text-properties style:font-name="Times New Roman" fo:letter-spacing="-0.0006in" style:text-scale="95%"/>
    </style:style>
    <style:style style:name="T6195" style:parent-style-name="Absatz-Standardschriftart" style:family="text">
      <style:text-properties fo:letter-spacing="-0.0006in" style:text-scale="95%"/>
    </style:style>
    <style:style style:name="T6196" style:parent-style-name="Absatz-Standardschriftart" style:family="text">
      <style:text-properties style:font-name="Times New Roman" fo:letter-spacing="-0.0006in" style:text-scale="95%"/>
    </style:style>
    <style:style style:name="T6197" style:parent-style-name="Absatz-Standardschriftart" style:family="text">
      <style:text-properties style:text-scale="95%"/>
    </style:style>
    <style:style style:name="T6198" style:parent-style-name="Absatz-Standardschriftart" style:family="text">
      <style:text-properties style:font-name="Times New Roman" style:text-scale="95%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style:font-name="Times New Roman" fo:letter-spacing="0.0381in" style:text-scale="99%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3" style:parent-style-name="Absatz-Standardschriftart" style:family="text">
      <style:text-properties fo:letter-spacing="-0.0006in"/>
    </style:style>
    <style:style style:name="P6204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205" style:parent-style-name="Textkörper" style:family="paragraph">
      <style:paragraph-properties fo:text-align="justify" fo:margin-top="0.0513in" fo:line-height="114%" fo:margin-right="1.1784in" fo:text-indent="0.0381in"/>
    </style:style>
    <style:style style:name="P6206" style:parent-style-name="Standard" style:family="paragraph">
      <style:paragraph-properties fo:line-height="0.0895in" fo:margin-left="0.0138in">
        <style:tab-stops/>
      </style:paragraph-properties>
    </style:style>
    <style:style style:name="T6207" style:parent-style-name="Absatz-Standardschriftart" style:family="text">
      <style:text-properties style:font-name="Arial" fo:font-size="6pt" style:font-size-asian="6pt"/>
    </style:style>
    <style:style style:name="P6208" style:parent-style-name="Standard" style:family="paragraph">
      <style:paragraph-properties fo:line-height="0.0833in" fo:margin-left="0.0138in">
        <style:tab-stops/>
      </style:paragraph-properties>
    </style:style>
    <style:style style:name="T6209" style:parent-style-name="Absatz-Standardschriftart" style:family="text">
      <style:text-properties style:font-name="Arial" fo:font-size="6pt" style:font-size-asian="6pt"/>
    </style:style>
    <style:style style:name="P6210" style:parent-style-name="Standard" style:family="paragraph">
      <style:paragraph-properties fo:line-height="0.0895in" fo:margin-left="0.0138in">
        <style:tab-stops/>
      </style:paragraph-properties>
    </style:style>
    <style:style style:name="T6211" style:parent-style-name="Absatz-Standardschriftart" style:family="text">
      <style:text-properties style:font-name="Arial" fo:font-size="6pt" style:font-size-asian="6pt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291in"/>
    </style:style>
    <style:style style:name="T6214" style:parent-style-name="Absatz-Standardschriftart" style:family="text">
      <style:text-properties fo:letter-spacing="0.031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298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312in"/>
    </style:style>
    <style:style style:name="T6219" style:parent-style-name="Absatz-Standardschriftart" style:family="text">
      <style:text-properties fo:letter-spacing="0.0298in"/>
    </style:style>
    <style:style style:name="T6220" style:parent-style-name="Absatz-Standardschriftart" style:family="text">
      <style:text-properties fo:letter-spacing="0.0006in"/>
    </style:style>
    <style:style style:name="T6221" style:parent-style-name="Absatz-Standardschriftart" style:family="text">
      <style:text-properties fo:letter-spacing="0.029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91in"/>
    </style:style>
    <style:style style:name="T6224" style:parent-style-name="Absatz-Standardschriftart" style:family="text">
      <style:text-properties fo:letter-spacing="0.0312in"/>
    </style:style>
    <style:style style:name="T6225" style:parent-style-name="Absatz-Standardschriftart" style:family="text">
      <style:text-properties fo:letter-spacing="0.0006in"/>
    </style:style>
    <style:style style:name="T6226" style:parent-style-name="Absatz-Standardschriftart" style:family="text">
      <style:text-properties fo:letter-spacing="0.0298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12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298in"/>
    </style:style>
    <style:style style:name="T6231" style:parent-style-name="Absatz-Standardschriftart" style:family="text">
      <style:text-properties fo:letter-spacing="0.0006in"/>
    </style:style>
    <style:style style:name="T6232" style:parent-style-name="Absatz-Standardschriftart" style:family="text">
      <style:text-properties fo:letter-spacing="0.0298in"/>
    </style:style>
    <style:style style:name="T6233" style:parent-style-name="Absatz-Standardschriftart" style:family="text">
      <style:text-properties fo:letter-spacing="0.029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91in"/>
    </style:style>
    <style:style style:name="T6236" style:parent-style-name="Absatz-Standardschriftart" style:family="text">
      <style:text-properties fo:letter-spacing="0.0006in"/>
    </style:style>
    <style:style style:name="T6237" style:parent-style-name="Absatz-Standardschriftart" style:family="text">
      <style:text-properties fo:letter-spacing="0.029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319in"/>
    </style:style>
    <style:style style:name="T6240" style:parent-style-name="Absatz-Standardschriftart" style:family="text">
      <style:text-properties fo:letter-spacing="0.0291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style:font-name="Times New Roman" fo:letter-spacing="0.0437in" style:text-scale="99%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1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1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13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13in"/>
    </style:style>
    <style:style style:name="T6257" style:parent-style-name="Absatz-Standardschriftart" style:family="text">
      <style:text-properties fo:letter-spacing="-0.0013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1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style:font-name="Times New Roman" fo:letter-spacing="0.0729in" style:text-scale="99%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7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62in"/>
    </style:style>
    <style:style style:name="P626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67" style:parent-style-name="Textkörper" style:family="paragraph">
      <style:paragraph-properties fo:text-align="justify" fo:line-height="114%" fo:margin-right="1.178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4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43in"/>
    </style:style>
    <style:style style:name="T6272" style:parent-style-name="Absatz-Standardschriftart" style:family="text">
      <style:text-properties fo:letter-spacing="0.025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43in"/>
    </style:style>
    <style:style style:name="T6275" style:parent-style-name="Absatz-Standardschriftart" style:family="text">
      <style:text-properties fo:letter-spacing="0.0263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4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5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43in"/>
    </style:style>
    <style:style style:name="T6282" style:parent-style-name="Absatz-Standardschriftart" style:family="text">
      <style:text-properties fo:letter-spacing="0.025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36in"/>
    </style:style>
    <style:style style:name="T6285" style:parent-style-name="Absatz-Standardschriftart" style:family="text">
      <style:text-properties fo:letter-spacing="0.0243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56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56in"/>
    </style:style>
    <style:style style:name="T6292" style:parent-style-name="Absatz-Standardschriftart" style:family="text">
      <style:text-properties fo:letter-spacing="0.025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43in"/>
    </style:style>
    <style:style style:name="T6295" style:parent-style-name="Absatz-Standardschriftart" style:family="text">
      <style:text-properties style:font-name="Times New Roman" fo:letter-spacing="0.0451in" style:text-scale="99%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41in"/>
    </style:style>
    <style:style style:name="T6298" style:parent-style-name="Absatz-Standardschriftart" style:family="text">
      <style:text-properties fo:letter-spacing="0.0006in"/>
    </style:style>
    <style:style style:name="T6299" style:parent-style-name="Absatz-Standardschriftart" style:family="text">
      <style:text-properties fo:letter-spacing="-0.0055in"/>
    </style:style>
    <style:style style:name="T6300" style:parent-style-name="Absatz-Standardschriftart" style:family="text">
      <style:text-properties fo:letter-spacing="-0.0055in"/>
    </style:style>
    <style:style style:name="T6301" style:parent-style-name="Absatz-Standardschriftart" style:family="text">
      <style:text-properties fo:letter-spacing="-0.0055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34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34in"/>
    </style:style>
    <style:style style:name="T6306" style:parent-style-name="Absatz-Standardschriftart" style:family="text">
      <style:text-properties fo:letter-spacing="-0.005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34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3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41in"/>
    </style:style>
    <style:style style:name="T6315" style:parent-style-name="Absatz-Standardschriftart" style:family="text">
      <style:text-properties fo:letter-spacing="-0.0006in"/>
    </style:style>
    <style:style style:name="P631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317" style:parent-style-name="Textkörper" style:family="paragraph">
      <style:paragraph-properties fo:text-align="justify" fo:line-height="114%" fo:margin-right="1.1791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38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06in"/>
    </style:style>
    <style:style style:name="T6322" style:parent-style-name="Absatz-Standardschriftart" style:family="text">
      <style:text-properties fo:letter-spacing="0.000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0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1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13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06in"/>
    </style:style>
    <style:style style:name="T6338" style:parent-style-name="Absatz-Standardschriftart" style:family="text">
      <style:text-properties style:font-name="Times New Roman" fo:letter-spacing="0.0506in" style:text-scale="99%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1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319in"/>
    </style:style>
    <style:style style:name="T6343" style:parent-style-name="Absatz-Standardschriftart" style:family="text">
      <style:text-properties fo:letter-spacing="0.0006in"/>
    </style:style>
    <style:style style:name="T6344" style:parent-style-name="Absatz-Standardschriftart" style:family="text">
      <style:text-properties fo:letter-spacing="0.0319in"/>
    </style:style>
    <style:style style:name="T6345" style:parent-style-name="Absatz-Standardschriftart" style:family="text">
      <style:text-properties fo:letter-spacing="0.0312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319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326in"/>
    </style:style>
    <style:style style:name="T6350" style:parent-style-name="Absatz-Standardschriftart" style:family="text">
      <style:text-properties fo:letter-spacing="0.0312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319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326in"/>
    </style:style>
    <style:style style:name="T6355" style:parent-style-name="Absatz-Standardschriftart" style:family="text">
      <style:text-properties fo:letter-spacing="0.0312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319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319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19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19in"/>
    </style:style>
    <style:style style:name="T6364" style:parent-style-name="Absatz-Standardschriftart" style:family="text">
      <style:text-properties fo:letter-spacing="0.0333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312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319in"/>
    </style:style>
    <style:style style:name="T6369" style:parent-style-name="Absatz-Standardschriftart" style:family="text">
      <style:text-properties style:font-name="Times New Roman" fo:letter-spacing="0.0423in" style:text-scale="99%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55in"/>
    </style:style>
    <style:style style:name="T6372" style:parent-style-name="Absatz-Standardschriftart" style:family="text">
      <style:text-properties fo:letter-spacing="-0.004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41in"/>
    </style:style>
    <style:style style:name="T6375" style:parent-style-name="Absatz-Standardschriftart" style:family="text">
      <style:text-properties fo:letter-spacing="-0.0048in"/>
    </style:style>
    <style:style style:name="T6376" style:parent-style-name="Absatz-Standardschriftart" style:family="text">
      <style:text-properties fo:letter-spacing="-0.0006in"/>
    </style:style>
    <style:style style:name="P63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78" style:parent-style-name="Textkörper" style:family="paragraph">
      <style:paragraph-properties fo:text-align="justify" fo:line-height="115%" fo:margin-right="1.1784in" fo:text-indent="0.5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55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62in"/>
    </style:style>
    <style:style style:name="T6383" style:parent-style-name="Absatz-Standardschriftart" style:family="text">
      <style:text-properties fo:letter-spacing="0.006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55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0.0055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55in"/>
    </style:style>
    <style:style style:name="T6390" style:parent-style-name="Absatz-Standardschriftart" style:family="text">
      <style:text-properties fo:letter-spacing="0.0055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62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62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48in"/>
    </style:style>
    <style:style style:name="T6397" style:parent-style-name="Absatz-Standardschriftart" style:family="text">
      <style:text-properties fo:letter-spacing="0.0062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5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style:font-name="Times New Roman" fo:letter-spacing="0.0465in" style:text-scale="99%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1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13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06in"/>
    </style:style>
    <style:style style:name="T6422" style:parent-style-name="Absatz-Standardschriftart" style:family="text">
      <style:text-properties style:font-name="Times New Roman" fo:letter-spacing="0.0347in" style:text-scale="99%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94in"/>
    </style:style>
    <style:style style:name="T6425" style:parent-style-name="Absatz-Standardschriftart" style:family="text">
      <style:text-properties fo:letter-spacing="0.020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229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20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01in"/>
    </style:style>
    <style:style style:name="T6432" style:parent-style-name="Absatz-Standardschriftart" style:family="text">
      <style:text-properties fo:letter-spacing="0.0229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222in"/>
    </style:style>
    <style:style style:name="T6435" style:parent-style-name="Absatz-Standardschriftart" style:family="text">
      <style:text-properties fo:letter-spacing="0.0194in"/>
    </style:style>
    <style:style style:name="T6436" style:parent-style-name="Absatz-Standardschriftart" style:family="text">
      <style:text-properties fo:letter-spacing="0.0201in"/>
    </style:style>
    <style:style style:name="T6437" style:parent-style-name="Absatz-Standardschriftart" style:family="text">
      <style:text-properties fo:letter-spacing="0.0215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2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22in"/>
    </style:style>
    <style:style style:name="T6442" style:parent-style-name="Absatz-Standardschriftart" style:family="text">
      <style:text-properties style:font-name="Times New Roman" fo:letter-spacing="0.0479in" style:text-scale="99%"/>
    </style:style>
    <style:style style:name="T6443" style:parent-style-name="Absatz-Standardschriftart" style:family="text">
      <style:text-properties fo:letter-spacing="-0.004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34in"/>
    </style:style>
    <style:style style:name="T6446" style:parent-style-name="Absatz-Standardschriftart" style:family="text">
      <style:text-properties fo:letter-spacing="0.0006in"/>
    </style:style>
    <style:style style:name="T6447" style:parent-style-name="Absatz-Standardschriftart" style:family="text">
      <style:text-properties fo:letter-spacing="-0.0041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2in"/>
    </style:style>
    <style:style style:name="P64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51" style:parent-style-name="Textkörper" style:family="paragraph">
      <style:paragraph-properties fo:text-align="justify" fo:line-height="115%" fo:margin-right="1.1784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9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0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11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11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04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111in"/>
    </style:style>
    <style:style style:name="T6464" style:parent-style-name="Absatz-Standardschriftart" style:family="text">
      <style:text-properties fo:letter-spacing="0.0111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11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18in"/>
    </style:style>
    <style:style style:name="T6469" style:parent-style-name="Absatz-Standardschriftart" style:family="text">
      <style:text-properties fo:letter-spacing="0.0097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04in"/>
    </style:style>
    <style:style style:name="T6472" style:parent-style-name="Absatz-Standardschriftart" style:family="text">
      <style:text-properties style:font-name="Times New Roman" fo:letter-spacing="0.0687in" style:text-scale="99%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9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291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284in"/>
    </style:style>
    <style:style style:name="T6479" style:parent-style-name="Absatz-Standardschriftart" style:family="text">
      <style:text-properties fo:letter-spacing="0.0277in"/>
    </style:style>
    <style:style style:name="T6480" style:parent-style-name="Absatz-Standardschriftart" style:family="text">
      <style:text-properties fo:letter-spacing="0.0277in"/>
    </style:style>
    <style:style style:name="T6481" style:parent-style-name="Absatz-Standardschriftart" style:family="text">
      <style:text-properties fo:letter-spacing="0.0305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98in"/>
    </style:style>
    <style:style style:name="T6484" style:parent-style-name="Absatz-Standardschriftart" style:family="text">
      <style:text-properties fo:letter-spacing="0.0277in"/>
    </style:style>
    <style:style style:name="T6485" style:parent-style-name="Absatz-Standardschriftart" style:family="text">
      <style:text-properties fo:letter-spacing="0.0284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77in"/>
    </style:style>
    <style:style style:name="T6488" style:parent-style-name="Absatz-Standardschriftart" style:family="text">
      <style:text-properties fo:letter-spacing="0.029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fo:letter-spacing="0.052in" style:text-scale="99%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94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08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208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94in"/>
    </style:style>
    <style:style style:name="T6499" style:parent-style-name="Absatz-Standardschriftart" style:family="text">
      <style:text-properties fo:letter-spacing="0.0194in"/>
    </style:style>
    <style:style style:name="T6500" style:parent-style-name="Absatz-Standardschriftart" style:family="text">
      <style:text-properties fo:letter-spacing="0.0208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94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0.018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08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94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08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94in"/>
    </style:style>
    <style:style style:name="T6513" style:parent-style-name="Absatz-Standardschriftart" style:family="text">
      <style:text-properties fo:letter-spacing="0.0006in"/>
    </style:style>
    <style:style style:name="T6514" style:parent-style-name="Absatz-Standardschriftart" style:family="text">
      <style:text-properties fo:letter-spacing="0.0208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94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22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style:font-name="Times New Roman" fo:letter-spacing="0.059in" style:text-scale="99%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48in"/>
    </style:style>
    <style:style style:name="T6523" style:parent-style-name="Absatz-Standardschriftart" style:family="text">
      <style:text-properties fo:letter-spacing="-0.004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27in"/>
    </style:style>
    <style:style style:name="T6528" style:parent-style-name="Absatz-Standardschriftart" style:family="text">
      <style:text-properties fo:letter-spacing="-0.0034in"/>
    </style:style>
    <style:style style:name="T6529" style:parent-style-name="Absatz-Standardschriftart" style:family="text">
      <style:text-properties fo:letter-spacing="-0.0048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34in"/>
    </style:style>
    <style:style style:name="T6532" style:parent-style-name="Absatz-Standardschriftart" style:family="text">
      <style:text-properties fo:letter-spacing="-0.0027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41in"/>
    </style:style>
    <style:style style:name="T6535" style:parent-style-name="Absatz-Standardschriftart" style:family="text">
      <style:text-properties fo:letter-spacing="-0.0027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48in"/>
    </style:style>
    <style:style style:name="T6538" style:parent-style-name="Absatz-Standardschriftart" style:family="text">
      <style:text-properties fo:letter-spacing="-0.0027in"/>
    </style:style>
    <style:style style:name="T6539" style:parent-style-name="Absatz-Standardschriftart" style:family="text">
      <style:text-properties fo:letter-spacing="-0.0006in"/>
    </style:style>
    <style:style style:name="P65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41" style:parent-style-name="Textkörper" style:family="paragraph">
      <style:paragraph-properties fo:text-align="justify" fo:line-height="114%" fo:margin-right="1.1784in"/>
    </style:style>
    <style:style style:name="P6542" style:parent-style-name="Standard" style:family="paragraph">
      <style:paragraph-properties fo:line-height="0.0895in" fo:margin-left="0.0138in">
        <style:tab-stops/>
      </style:paragraph-properties>
    </style:style>
    <style:style style:name="T6543" style:parent-style-name="Absatz-Standardschriftart" style:family="text">
      <style:text-properties style:font-name="Arial" fo:font-size="6pt" style:font-size-asian="6pt"/>
    </style:style>
    <style:style style:name="P6544" style:parent-style-name="Standard" style:family="paragraph">
      <style:paragraph-properties fo:line-height="0.0833in" fo:margin-left="0.0138in">
        <style:tab-stops/>
      </style:paragraph-properties>
    </style:style>
    <style:style style:name="T6545" style:parent-style-name="Absatz-Standardschriftart" style:family="text">
      <style:text-properties style:font-name="Arial" fo:font-size="6pt" style:font-size-asian="6pt"/>
    </style:style>
    <style:style style:name="P6546" style:parent-style-name="Standard" style:family="paragraph">
      <style:paragraph-properties fo:line-height="0.0895in" fo:margin-left="0.0138in">
        <style:tab-stops/>
      </style:paragraph-properties>
    </style:style>
    <style:style style:name="T6547" style:parent-style-name="Absatz-Standardschriftart" style:family="text">
      <style:text-properties style:font-name="Arial" fo:font-size="6pt" style:font-size-asian="6pt"/>
    </style:style>
    <style:style style:name="T65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49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4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333in"/>
    </style:style>
    <style:style style:name="T6554" style:parent-style-name="Absatz-Standardschriftart" style:family="text">
      <style:text-properties fo:letter-spacing="0.034in"/>
    </style:style>
    <style:style style:name="T6555" style:parent-style-name="Absatz-Standardschriftart" style:family="text">
      <style:text-properties fo:letter-spacing="0.0006in"/>
    </style:style>
    <style:style style:name="T6556" style:parent-style-name="Absatz-Standardschriftart" style:family="text">
      <style:text-properties fo:letter-spacing="0.034in"/>
    </style:style>
    <style:style style:name="T6557" style:parent-style-name="Absatz-Standardschriftart" style:family="text">
      <style:text-properties fo:letter-spacing="0.0333in"/>
    </style:style>
    <style:style style:name="T6558" style:parent-style-name="Absatz-Standardschriftart" style:family="text">
      <style:text-properties fo:letter-spacing="0.034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34in"/>
    </style:style>
    <style:style style:name="T6561" style:parent-style-name="Absatz-Standardschriftart" style:family="text">
      <style:text-properties fo:letter-spacing="0.0006in"/>
    </style:style>
    <style:style style:name="T6562" style:parent-style-name="Absatz-Standardschriftart" style:family="text">
      <style:text-properties fo:letter-spacing="0.034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34in"/>
    </style:style>
    <style:style style:name="T6565" style:parent-style-name="Absatz-Standardschriftart" style:family="text">
      <style:text-properties fo:letter-spacing="0.0312in"/>
    </style:style>
    <style:style style:name="T6566" style:parent-style-name="Absatz-Standardschriftart" style:family="text">
      <style:text-properties fo:letter-spacing="0.0333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38in"/>
    </style:style>
    <style:style style:name="T6571" style:parent-style-name="Absatz-Standardschriftart" style:family="text">
      <style:text-properties fo:letter-spacing="0.0062in"/>
    </style:style>
    <style:style style:name="T6572" style:parent-style-name="Absatz-Standardschriftart" style:family="text">
      <style:text-properties fo:letter-spacing="0.008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76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45in"/>
    </style:style>
    <style:style style:name="T6577" style:parent-style-name="Absatz-Standardschriftart" style:family="text">
      <style:text-properties fo:letter-spacing="0.0069in"/>
    </style:style>
    <style:style style:name="T6578" style:parent-style-name="Absatz-Standardschriftart" style:family="text">
      <style:text-properties fo:letter-spacing="0.0069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69in"/>
    </style:style>
    <style:style style:name="T6581" style:parent-style-name="Absatz-Standardschriftart" style:family="text">
      <style:text-properties fo:letter-spacing="0.0069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0.0062in"/>
    </style:style>
    <style:style style:name="T6584" style:parent-style-name="Absatz-Standardschriftart" style:family="text">
      <style:text-properties fo:letter-spacing="0.0062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52in"/>
    </style:style>
    <style:style style:name="T6587" style:parent-style-name="Absatz-Standardschriftart" style:family="text">
      <style:text-properties fo:letter-spacing="0.0062in"/>
    </style:style>
    <style:style style:name="T658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62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62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62in"/>
    </style:style>
    <style:style style:name="T6595" style:parent-style-name="Absatz-Standardschriftart" style:family="text">
      <style:text-properties fo:letter-spacing="0.0062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62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62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62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62in"/>
    </style:style>
    <style:style style:name="T6604" style:parent-style-name="Absatz-Standardschriftart" style:family="text">
      <style:text-properties fo:letter-spacing="0.0062in"/>
    </style:style>
    <style:style style:name="T6605" style:parent-style-name="Absatz-Standardschriftart" style:family="text">
      <style:text-properties fo:letter-spacing="0.0062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6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62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62in"/>
    </style:style>
    <style:style style:name="T6612" style:parent-style-name="Absatz-Standardschriftart" style:family="text">
      <style:text-properties fo:letter-spacing="0.0062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69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83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55in"/>
    </style:style>
    <style:style style:name="T6621" style:parent-style-name="Absatz-Standardschriftart" style:family="text">
      <style:text-properties fo:letter-spacing="-0.0006in"/>
    </style:style>
    <style:style style:name="P662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623" style:parent-style-name="Textkörper" style:family="paragraph">
      <style:paragraph-properties fo:text-align="justify" fo:line-height="114%" fo:margin-right="1.1777in"/>
    </style:style>
    <style:style style:name="T6624" style:parent-style-name="Absatz-Standardschriftart" style:family="text">
      <style:text-properties fo:font-weight="bold" style:font-weight-asian="bold" fo:letter-spacing="-0.0006in"/>
    </style:style>
    <style:style style:name="T6625" style:parent-style-name="Absatz-Standardschriftart" style:family="text">
      <style:text-properties fo:font-weight="bold" style:font-weight-asian="bold" fo:letter-spacing="0.0333in"/>
    </style:style>
    <style:style style:name="T6626" style:parent-style-name="Absatz-Standardschriftart" style:family="text">
      <style:text-properties fo:font-weight="bold" style:font-weight-asian="bold" fo:letter-spacing="-0.0006in"/>
    </style:style>
    <style:style style:name="T6627" style:parent-style-name="Absatz-Standardschriftart" style:family="text">
      <style:text-properties fo:font-weight="bold" style:font-weight-asian="bold" fo:letter-spacing="0.0326in"/>
    </style:style>
    <style:style style:name="T6628" style:parent-style-name="Absatz-Standardschriftart" style:family="text">
      <style:text-properties fo:font-weight="bold" style:font-weight-asian="bold"/>
    </style:style>
    <style:style style:name="T6629" style:parent-style-name="Absatz-Standardschriftart" style:family="text">
      <style:text-properties fo:font-weight="bold" style:font-weight-asian="bold" fo:letter-spacing="0.0333in"/>
    </style:style>
    <style:style style:name="T6630" style:parent-style-name="Absatz-Standardschriftart" style:family="text">
      <style:text-properties fo:font-weight="bold" style:font-weight-asian="bold"/>
    </style:style>
    <style:style style:name="T6631" style:parent-style-name="Absatz-Standardschriftart" style:family="text">
      <style:text-properties fo:font-weight="bold" style:font-weight-asian="bold" fo:letter-spacing="0.0326in"/>
    </style:style>
    <style:style style:name="T6632" style:parent-style-name="Absatz-Standardschriftart" style:family="text">
      <style:text-properties fo:font-weight="bold" style:font-weight-asian="bold"/>
    </style:style>
    <style:style style:name="T6633" style:parent-style-name="Absatz-Standardschriftart" style:family="text">
      <style:text-properties fo:font-weight="bold" style:font-weight-asian="bold" fo:letter-spacing="0.032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347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333in"/>
    </style:style>
    <style:style style:name="T6638" style:parent-style-name="Absatz-Standardschriftart" style:family="text">
      <style:text-properties fo:letter-spacing="0.0006in"/>
    </style:style>
    <style:style style:name="T6639" style:parent-style-name="Absatz-Standardschriftart" style:family="text">
      <style:text-properties fo:letter-spacing="0.0319in"/>
    </style:style>
    <style:style style:name="T6640" style:parent-style-name="Absatz-Standardschriftart" style:family="text">
      <style:text-properties fo:letter-spacing="0.0347in"/>
    </style:style>
    <style:style style:name="T6641" style:parent-style-name="Absatz-Standardschriftart" style:family="text">
      <style:text-properties fo:letter-spacing="0.0319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34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3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34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34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326in"/>
    </style:style>
    <style:style style:name="T6652" style:parent-style-name="Absatz-Standardschriftart" style:family="text">
      <style:text-properties style:font-name="Times New Roman" fo:letter-spacing="0.0465in" style:text-scale="99%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1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13in"/>
    </style:style>
    <style:style style:name="T6659" style:parent-style-name="Absatz-Standardschriftart" style:family="text">
      <style:text-properties fo:letter-spacing="0.001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06in"/>
    </style:style>
    <style:style style:name="T6662" style:parent-style-name="Absatz-Standardschriftart" style:family="text">
      <style:text-properties fo:letter-spacing="0.000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06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06in"/>
    </style:style>
    <style:style style:name="T6669" style:parent-style-name="Absatz-Standardschriftart" style:family="text">
      <style:text-properties fo:letter-spacing="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13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style:font-name="Times New Roman" fo:letter-spacing="0.0729in" style:text-scale="99%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24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263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26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256in"/>
    </style:style>
    <style:style style:name="T6685" style:parent-style-name="Absatz-Standardschriftart" style:family="text">
      <style:text-properties fo:letter-spacing="0.025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5in"/>
    </style:style>
    <style:style style:name="T6688" style:parent-style-name="Absatz-Standardschriftart" style:family="text">
      <style:text-properties fo:letter-spacing="0.025in"/>
    </style:style>
    <style:style style:name="T6689" style:parent-style-name="Absatz-Standardschriftart" style:family="text">
      <style:text-properties fo:letter-spacing="0.026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243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0.025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63in"/>
    </style:style>
    <style:style style:name="T6696" style:parent-style-name="Absatz-Standardschriftart" style:family="text">
      <style:text-properties fo:letter-spacing="0.0243in"/>
    </style:style>
    <style:style style:name="T6697" style:parent-style-name="Absatz-Standardschriftart" style:family="text">
      <style:text-properties fo:letter-spacing="0.0243in"/>
    </style:style>
    <style:style style:name="T6698" style:parent-style-name="Absatz-Standardschriftart" style:family="text">
      <style:text-properties fo:letter-spacing="0.0263in"/>
    </style:style>
    <style:style style:name="T6699" style:parent-style-name="Absatz-Standardschriftart" style:family="text">
      <style:text-properties style:font-name="Times New Roman" fo:letter-spacing="0.0493in" style:text-scale="99%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8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04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83in"/>
    </style:style>
    <style:style style:name="T6706" style:parent-style-name="Absatz-Standardschriftart" style:family="text">
      <style:text-properties fo:letter-spacing="0.0076in"/>
    </style:style>
    <style:style style:name="T6707" style:parent-style-name="Absatz-Standardschriftart" style:family="text">
      <style:text-properties fo:letter-spacing="0.0006in"/>
    </style:style>
    <style:style style:name="T6708" style:parent-style-name="Absatz-Standardschriftart" style:family="text">
      <style:text-properties fo:letter-spacing="0.0069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9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7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83in"/>
    </style:style>
    <style:style style:name="T6715" style:parent-style-name="Absatz-Standardschriftart" style:family="text">
      <style:text-properties fo:letter-spacing="0.0069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9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83in"/>
    </style:style>
    <style:style style:name="T6720" style:parent-style-name="Absatz-Standardschriftart" style:family="text">
      <style:text-properties fo:letter-spacing="0.0069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76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0.0069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style:font-name="Times New Roman" fo:letter-spacing="0.0562in" style:text-scale="99%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01in"/>
    </style:style>
    <style:style style:name="T6729" style:parent-style-name="Absatz-Standardschriftart" style:family="text">
      <style:text-properties fo:letter-spacing="0.0201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fo:letter-spacing="0.0215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222in"/>
    </style:style>
    <style:style style:name="T6734" style:parent-style-name="Absatz-Standardschriftart" style:family="text">
      <style:text-properties fo:letter-spacing="0.0201in"/>
    </style:style>
    <style:style style:name="T6735" style:parent-style-name="Absatz-Standardschriftart" style:family="text">
      <style:text-properties fo:letter-spacing="0.0215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222in"/>
    </style:style>
    <style:style style:name="T6738" style:parent-style-name="Absatz-Standardschriftart" style:family="text">
      <style:text-properties fo:letter-spacing="0.0201in"/>
    </style:style>
    <style:style style:name="T6739" style:parent-style-name="Absatz-Standardschriftart" style:family="text">
      <style:text-properties fo:letter-spacing="0.0208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22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15in"/>
    </style:style>
    <style:style style:name="T6744" style:parent-style-name="Absatz-Standardschriftart" style:family="text">
      <style:text-properties fo:letter-spacing="0.0222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01in"/>
    </style:style>
    <style:style style:name="P6747" style:parent-style-name="Standard" style:master-page-name="MP8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6749" style:parent-style-name="Textkörper" style:family="paragraph">
      <style:paragraph-properties fo:text-align="justify" fo:margin-top="0.0513in" fo:line-height="115%" fo:margin-right="1.179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1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2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34in"/>
    </style:style>
    <style:style style:name="T6756" style:parent-style-name="Absatz-Standardschriftart" style:family="text">
      <style:text-properties fo:letter-spacing="0.0013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13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0.0013in"/>
    </style:style>
    <style:style style:name="T6762" style:parent-style-name="Absatz-Standardschriftart" style:family="text">
      <style:text-properties fo:letter-spacing="0.001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13in"/>
    </style:style>
    <style:style style:name="T6767" style:parent-style-name="Absatz-Standardschriftart" style:family="text">
      <style:text-properties fo:letter-spacing="0.0013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1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2in"/>
    </style:style>
    <style:style style:name="T6772" style:parent-style-name="Absatz-Standardschriftart" style:family="text">
      <style:text-properties fo:letter-spacing="0.0013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style:font-name="Times New Roman" fo:letter-spacing="0.0562in" style:text-scale="99%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83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83in"/>
    </style:style>
    <style:style style:name="T6779" style:parent-style-name="Absatz-Standardschriftart" style:family="text">
      <style:text-properties fo:letter-spacing="-0.0006in"/>
    </style:style>
    <style:style style:name="P678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81" style:parent-style-name="Textkörper" style:family="paragraph">
      <style:paragraph-properties fo:text-align="justify" fo:line-height="114%" fo:margin-right="1.275in" fo:text-indent="0.0381in">
        <style:tab-stops>
          <style:tab-stop style:type="left" style:position="0.2006in"/>
        </style:tab-stops>
      </style:paragraph-properties>
    </style:style>
    <style:style style:name="P678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6783" style:parent-style-name="Absatz-Standardschriftart" style:family="text">
      <style:text-properties style:font-name="Arial" fo:font-size="6pt" style:font-size-asian="6pt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4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55in"/>
    </style:style>
    <style:style style:name="T6788" style:parent-style-name="Absatz-Standardschriftart" style:family="text">
      <style:text-properties fo:letter-spacing="0.0048in"/>
    </style:style>
    <style:style style:name="T6789" style:parent-style-name="Absatz-Standardschriftart" style:family="text">
      <style:text-properties fo:letter-spacing="0.0041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48in"/>
    </style:style>
    <style:style style:name="T6792" style:parent-style-name="Absatz-Standardschriftart" style:family="text">
      <style:text-properties fo:letter-spacing="0.0006in"/>
    </style:style>
    <style:style style:name="T6793" style:parent-style-name="Absatz-Standardschriftart" style:family="text">
      <style:text-properties fo:letter-spacing="0.004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48in"/>
    </style:style>
    <style:style style:name="T6796" style:parent-style-name="Absatz-Standardschriftart" style:family="text">
      <style:text-properties fo:letter-spacing="0.0041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69in"/>
    </style:style>
    <style:style style:name="T6799" style:parent-style-name="Absatz-Standardschriftart" style:family="text">
      <style:text-properties fo:letter-spacing="0.0041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48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41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48in"/>
    </style:style>
    <style:style style:name="T6806" style:parent-style-name="Absatz-Standardschriftart" style:family="text">
      <style:text-properties fo:letter-spacing="0.0041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48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41in"/>
    </style:style>
    <style:style style:name="T6811" style:parent-style-name="Absatz-Standardschriftart" style:family="text">
      <style:text-properties style:font-name="Times New Roman" fo:letter-spacing="0.0493in" style:text-scale="99%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77in"/>
    </style:style>
    <style:style style:name="T6814" style:parent-style-name="Absatz-Standardschriftart" style:family="text">
      <style:text-properties fo:letter-spacing="0.0291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91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91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77in"/>
    </style:style>
    <style:style style:name="T6821" style:parent-style-name="Absatz-Standardschriftart" style:family="text">
      <style:text-properties fo:letter-spacing="0.0284in"/>
    </style:style>
    <style:style style:name="T6822" style:parent-style-name="Absatz-Standardschriftart" style:family="text">
      <style:text-properties fo:letter-spacing="0.0291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77in"/>
    </style:style>
    <style:style style:name="T6825" style:parent-style-name="Absatz-Standardschriftart" style:family="text">
      <style:text-properties fo:letter-spacing="0.0291in"/>
    </style:style>
    <style:style style:name="T6826" style:parent-style-name="Absatz-Standardschriftart" style:family="text">
      <style:text-properties fo:letter-spacing="0.0277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91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91in"/>
    </style:style>
    <style:style style:name="T6831" style:parent-style-name="Absatz-Standardschriftart" style:family="text">
      <style:text-properties fo:letter-spacing="0.0277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9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9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0.0576in" style:text-scale="99%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66in"/>
    </style:style>
    <style:style style:name="T6840" style:parent-style-name="Absatz-Standardschriftart" style:family="text">
      <style:text-properties fo:letter-spacing="0.018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01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8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73in"/>
    </style:style>
    <style:style style:name="T6847" style:parent-style-name="Absatz-Standardschriftart" style:family="text">
      <style:text-properties fo:letter-spacing="0.0173in"/>
    </style:style>
    <style:style style:name="T6848" style:parent-style-name="Absatz-Standardschriftart" style:family="text">
      <style:text-properties fo:letter-spacing="0.0166in"/>
    </style:style>
    <style:style style:name="T6849" style:parent-style-name="Absatz-Standardschriftart" style:family="text">
      <style:text-properties fo:letter-spacing="0.0173in"/>
    </style:style>
    <style:style style:name="T6850" style:parent-style-name="Absatz-Standardschriftart" style:family="text">
      <style:text-properties fo:letter-spacing="0.01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187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87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73in"/>
    </style:style>
    <style:style style:name="T6857" style:parent-style-name="Absatz-Standardschriftart" style:family="text">
      <style:text-properties style:font-name="Times New Roman" fo:letter-spacing="0.0423in" style:text-scale="99%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34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34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34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34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34in"/>
    </style:style>
    <style:style style:name="T6868" style:parent-style-name="Absatz-Standardschriftart" style:family="text">
      <style:text-properties fo:letter-spacing="-0.0048in"/>
    </style:style>
    <style:style style:name="T6869" style:parent-style-name="Absatz-Standardschriftart" style:family="text">
      <style:text-properties fo:letter-spacing="-0.0034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41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34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27in"/>
    </style:style>
    <style:style style:name="T6876" style:parent-style-name="Absatz-Standardschriftart" style:family="text">
      <style:text-properties fo:letter-spacing="-0.0006in"/>
    </style:style>
    <style:style style:name="P6877" style:parent-style-name="Standard" style:family="paragraph">
      <style:paragraph-properties fo:text-align="justify" fo:margin-top="0.0854in" fo:line-height="114%" fo:margin-left="0.3895in" fo:margin-right="1.275in" fo:text-indent="-0.0006in">
        <style:tab-stops/>
      </style:paragraph-properties>
    </style:style>
    <style:style style:name="P6878" style:parent-style-name="Standard" style:family="paragraph">
      <style:paragraph-properties fo:margin-left="0.0138in">
        <style:tab-stops/>
      </style:paragraph-properties>
    </style:style>
    <style:style style:name="T6879" style:parent-style-name="Absatz-Standardschriftart" style:family="text">
      <style:text-properties style:font-name="Arial" fo:font-size="6pt" style:font-size-asian="6pt"/>
    </style:style>
    <style:style style:name="T6880" style:parent-style-name="Absatz-Standardschriftart" style:family="text">
      <style:text-properties style:font-name="Arial" fo:letter-spacing="-0.0006in" fo:font-size="6pt" style:font-size-asian="6pt"/>
    </style:style>
    <style:style style:name="T6881" style:parent-style-name="Absatz-Standardschriftart" style:family="text">
      <style:text-properties style:font-name="Arial" fo:font-size="6pt" style:font-size-asian="6pt"/>
    </style:style>
    <style:style style:name="P6882" style:parent-style-name="Standard" style:family="paragraph">
      <style:paragraph-properties fo:line-height="0.1097in" fo:margin-left="0.0138in">
        <style:tab-stops/>
      </style:paragraph-properties>
    </style:style>
    <style:style style:name="T6883" style:parent-style-name="Absatz-Standardschriftart" style:family="text">
      <style:text-properties style:font-name="Arial" fo:font-size="7pt" style:font-size-asian="7pt"/>
    </style:style>
    <style:style style:name="T6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8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9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9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8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9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9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0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0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0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9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15" style:parent-style-name="Absatz-Standardschriftart" style:family="text">
      <style:text-properties style:font-name="Times New Roman" fo:font-weight="bold" style:font-weight-asian="bold" fo:font-style="italic" style:font-style-asian="italic" fo:letter-spacing="0.0354in" style:text-scale="99%" fo:font-size="10pt" style:font-size-asian="10pt"/>
    </style:style>
    <style:style style:name="T69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1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69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2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9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23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9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2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9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2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9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2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9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3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9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41" style:parent-style-name="Absatz-Standardschriftart" style:family="text">
      <style:text-properties style:font-name="Times New Roman" fo:font-weight="bold" style:font-weight-asian="bold" fo:font-style="italic" style:font-style-asian="italic" fo:letter-spacing="0.043in" style:text-scale="99%" fo:font-size="10pt" style:font-size-asian="10pt"/>
    </style:style>
    <style:style style:name="T69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4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9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4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9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4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9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4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9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952" style:parent-style-name="Textkörper" style:family="paragraph">
      <style:paragraph-properties fo:text-align="justify" fo:margin-top="0.084in" fo:line-height="114%" fo:margin-right="1.277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06in"/>
    </style:style>
    <style:style style:name="T6956" style:parent-style-name="Absatz-Standardschriftart" style:family="text">
      <style:text-properties fo:letter-spacing="0.0375in"/>
    </style:style>
    <style:style style:name="T6957" style:parent-style-name="Absatz-Standardschriftart" style:family="text">
      <style:text-properties fo:letter-spacing="0.0368in"/>
    </style:style>
    <style:style style:name="T6958" style:parent-style-name="Absatz-Standardschriftart" style:family="text">
      <style:text-properties fo:letter-spacing="0.0375in"/>
    </style:style>
    <style:style style:name="T6959" style:parent-style-name="Absatz-Standardschriftart" style:family="text">
      <style:text-properties fo:font-weight="bold" style:font-weight-asian="bold" fo:letter-spacing="-0.0006in"/>
    </style:style>
    <style:style style:name="T6960" style:parent-style-name="Absatz-Standardschriftart" style:family="text">
      <style:text-properties fo:font-weight="bold" style:font-weight-asian="bold" fo:letter-spacing="0.0006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06in"/>
    </style:style>
    <style:style style:name="T6963" style:parent-style-name="Absatz-Standardschriftart" style:family="text">
      <style:text-properties fo:letter-spacing="0.036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0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368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06in"/>
    </style:style>
    <style:style style:name="T6970" style:parent-style-name="Absatz-Standardschriftart" style:family="text">
      <style:text-properties fo:letter-spacing="0.0375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style:font-name="Times New Roman" fo:letter-spacing="0.0451in" style:text-scale="99%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125in"/>
    </style:style>
    <style:style style:name="T6976" style:parent-style-name="Absatz-Standardschriftart" style:family="text">
      <style:text-properties fo:letter-spacing="-0.0006in"/>
    </style:style>
    <style:style style:name="P6977" style:parent-style-name="Überschrift2" style:family="paragraph">
      <style:paragraph-properties fo:text-align="justify" fo:margin-top="0.0868in" fo:margin-left="0.4277in">
        <style:tab-stops/>
      </style:paragraph-properties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55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291in"/>
    </style:style>
    <style:style style:name="T6982" style:parent-style-name="Absatz-Standardschriftart" style:family="text">
      <style:text-properties fo:letter-spacing="-0.0034in"/>
    </style:style>
    <style:style style:name="T6983" style:parent-style-name="Absatz-Standardschriftart" style:family="text">
      <style:text-properties fo:letter-spacing="-0.0062in"/>
    </style:style>
    <style:style style:name="P6984" style:parent-style-name="Textkörper" style:family="paragraph">
      <style:paragraph-properties fo:text-align="justify" fo:margin-top="0.1048in" fo:line-height="115%" fo:margin-right="1.275in"/>
    </style:style>
    <style:style style:name="P6985" style:parent-style-name="Standard" style:family="paragraph">
      <style:paragraph-properties fo:line-height="0.0895in" fo:margin-left="0.0138in">
        <style:tab-stops/>
      </style:paragraph-properties>
    </style:style>
    <style:style style:name="T6986" style:parent-style-name="Absatz-Standardschriftart" style:family="text">
      <style:text-properties style:font-name="Arial" fo:font-size="6pt" style:font-size-asian="6pt"/>
    </style:style>
    <style:style style:name="P6987" style:parent-style-name="Standard" style:family="paragraph">
      <style:paragraph-properties fo:line-height="0.0895in" fo:margin-left="0.0138in">
        <style:tab-stops/>
      </style:paragraph-properties>
    </style:style>
    <style:style style:name="T6988" style:parent-style-name="Absatz-Standardschriftart" style:family="text">
      <style:text-properties style:font-name="Arial" fo:font-size="6pt" style:font-size-asian="6pt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25in"/>
    </style:style>
    <style:style style:name="T6991" style:parent-style-name="Absatz-Standardschriftart" style:family="text">
      <style:text-properties fo:letter-spacing="0.0006in"/>
    </style:style>
    <style:style style:name="T6992" style:parent-style-name="Absatz-Standardschriftart" style:family="text">
      <style:text-properties fo:letter-spacing="0.0125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14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25in"/>
    </style:style>
    <style:style style:name="T6997" style:parent-style-name="Absatz-Standardschriftart" style:family="text">
      <style:text-properties fo:letter-spacing="0.0125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125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45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25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45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25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25in"/>
    </style:style>
    <style:style style:name="T7010" style:parent-style-name="Absatz-Standardschriftart" style:family="text">
      <style:text-properties fo:letter-spacing="0.0125in"/>
    </style:style>
    <style:style style:name="T7011" style:parent-style-name="Absatz-Standardschriftart" style:family="text">
      <style:text-properties fo:letter-spacing="0.0125in"/>
    </style:style>
    <style:style style:name="T7012" style:parent-style-name="Absatz-Standardschriftart" style:family="text">
      <style:text-properties fo:letter-spacing="0.014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138in"/>
    </style:style>
    <style:style style:name="T7015" style:parent-style-name="Absatz-Standardschriftart" style:family="text">
      <style:text-properties style:font-name="Times New Roman" fo:letter-spacing="0.0534in" style:text-scale="99%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8in"/>
    </style:style>
    <style:style style:name="T7018" style:parent-style-name="Absatz-Standardschriftart" style:family="text">
      <style:text-properties fo:letter-spacing="0.0006in"/>
    </style:style>
    <style:style style:name="T7019" style:parent-style-name="Absatz-Standardschriftart" style:family="text">
      <style:text-properties fo:letter-spacing="0.0173in"/>
    </style:style>
    <style:style style:name="T7020" style:parent-style-name="Absatz-Standardschriftart" style:family="text">
      <style:text-properties fo:letter-spacing="0.0187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87in"/>
    </style:style>
    <style:style style:name="T7023" style:parent-style-name="Absatz-Standardschriftart" style:family="text">
      <style:text-properties fo:letter-spacing="0.0194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8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87in"/>
    </style:style>
    <style:style style:name="T7028" style:parent-style-name="Absatz-Standardschriftart" style:family="text">
      <style:text-properties fo:letter-spacing="0.0187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194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194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18in"/>
    </style:style>
    <style:style style:name="T7035" style:parent-style-name="Absatz-Standardschriftart" style:family="text">
      <style:text-properties fo:letter-spacing="0.0006in"/>
    </style:style>
    <style:style style:name="T7036" style:parent-style-name="Absatz-Standardschriftart" style:family="text">
      <style:text-properties fo:letter-spacing="0.018in"/>
    </style:style>
    <style:style style:name="T7037" style:parent-style-name="Absatz-Standardschriftart" style:family="text">
      <style:text-properties fo:letter-spacing="0.018in"/>
    </style:style>
    <style:style style:name="T7038" style:parent-style-name="Absatz-Standardschriftart" style:family="text">
      <style:text-properties fo:letter-spacing="0.0187in"/>
    </style:style>
    <style:style style:name="T7039" style:parent-style-name="Absatz-Standardschriftart" style:family="text">
      <style:text-properties fo:letter-spacing="0.0194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87in"/>
    </style:style>
    <style:style style:name="T7042" style:parent-style-name="Absatz-Standardschriftart" style:family="text">
      <style:text-properties fo:letter-spacing="0.0006in"/>
    </style:style>
    <style:style style:name="T7043" style:parent-style-name="Absatz-Standardschriftart" style:family="text">
      <style:text-properties style:font-name="Times New Roman" fo:letter-spacing="0.034in" style:text-scale="99%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7in"/>
    </style:style>
    <style:style style:name="T7046" style:parent-style-name="Absatz-Standardschriftart" style:family="text">
      <style:text-properties fo:letter-spacing="0.0006in"/>
    </style:style>
    <style:style style:name="T7047" style:parent-style-name="Absatz-Standardschriftart" style:family="text">
      <style:text-properties fo:letter-spacing="0.0263in"/>
    </style:style>
    <style:style style:name="T7048" style:parent-style-name="Absatz-Standardschriftart" style:family="text">
      <style:text-properties fo:letter-spacing="0.0277in"/>
    </style:style>
    <style:style style:name="T7049" style:parent-style-name="Absatz-Standardschriftart" style:family="text">
      <style:text-properties fo:letter-spacing="0.027in"/>
    </style:style>
    <style:style style:name="T7050" style:parent-style-name="Absatz-Standardschriftart" style:family="text">
      <style:text-properties fo:letter-spacing="0.0277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7in"/>
    </style:style>
    <style:style style:name="T7053" style:parent-style-name="Absatz-Standardschriftart" style:family="text">
      <style:text-properties fo:letter-spacing="0.029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284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284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277in"/>
    </style:style>
    <style:style style:name="T7060" style:parent-style-name="Absatz-Standardschriftart" style:family="text">
      <style:text-properties fo:letter-spacing="0.0006in"/>
    </style:style>
    <style:style style:name="T7061" style:parent-style-name="Absatz-Standardschriftart" style:family="text">
      <style:text-properties fo:letter-spacing="0.027in"/>
    </style:style>
    <style:style style:name="T7062" style:parent-style-name="Absatz-Standardschriftart" style:family="text">
      <style:text-properties fo:letter-spacing="0.0291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84in"/>
    </style:style>
    <style:style style:name="T7065" style:parent-style-name="Absatz-Standardschriftart" style:family="text">
      <style:text-properties style:font-name="Times New Roman" fo:letter-spacing="0.0465in" style:text-scale="99%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48in"/>
    </style:style>
    <style:style style:name="T7068" style:parent-style-name="Absatz-Standardschriftart" style:family="text">
      <style:text-properties fo:letter-spacing="0.0055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55in"/>
    </style:style>
    <style:style style:name="T7071" style:parent-style-name="Absatz-Standardschriftart" style:family="text">
      <style:text-properties fo:letter-spacing="0.004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4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62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48in"/>
    </style:style>
    <style:style style:name="T7078" style:parent-style-name="Absatz-Standardschriftart" style:family="text">
      <style:text-properties fo:letter-spacing="0.006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6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55in"/>
    </style:style>
    <style:style style:name="T7083" style:parent-style-name="Absatz-Standardschriftart" style:family="text">
      <style:text-properties fo:letter-spacing="0.005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style:font-name="Times New Roman" fo:letter-spacing="0.0562in" style:text-scale="99%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111in"/>
    </style:style>
    <style:style style:name="T7088" style:parent-style-name="Absatz-Standardschriftart" style:family="text">
      <style:text-properties fo:letter-spacing="-0.0111in"/>
    </style:style>
    <style:style style:name="T7089" style:parent-style-name="Absatz-Standardschriftart" style:family="text">
      <style:text-properties fo:letter-spacing="-0.0006in"/>
    </style:style>
    <style:style style:name="P7090" style:parent-style-name="Textkörper" style:family="paragraph">
      <style:paragraph-properties fo:text-align="justify" fo:margin-top="0.0833in" fo:line-height="114%" fo:margin-right="1.1784in"/>
    </style:style>
    <style:style style:name="P7091" style:parent-style-name="Standard" style:family="paragraph">
      <style:paragraph-properties fo:line-height="0.0895in" fo:margin-left="0.0138in">
        <style:tab-stops/>
      </style:paragraph-properties>
    </style:style>
    <style:style style:name="T7092" style:parent-style-name="Absatz-Standardschriftart" style:family="text">
      <style:text-properties style:font-name="Arial" fo:font-size="6pt" style:font-size-asian="6pt"/>
    </style:style>
    <style:style style:name="P7093" style:parent-style-name="Standard" style:family="paragraph">
      <style:paragraph-properties fo:line-height="0.0833in" fo:margin-left="0.0138in">
        <style:tab-stops/>
      </style:paragraph-properties>
    </style:style>
    <style:style style:name="T7094" style:parent-style-name="Absatz-Standardschriftart" style:family="text">
      <style:text-properties style:font-name="Arial" fo:font-size="6pt" style:font-size-asian="6pt"/>
    </style:style>
    <style:style style:name="P7095" style:parent-style-name="Standard" style:family="paragraph">
      <style:paragraph-properties fo:line-height="0.0895in" fo:margin-left="0.0138in">
        <style:tab-stops/>
      </style:paragraph-properties>
    </style:style>
    <style:style style:name="T7096" style:parent-style-name="Absatz-Standardschriftart" style:family="text">
      <style:text-properties style:font-name="Arial" fo:font-size="6pt" style:font-size-asian="6pt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8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9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9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9in"/>
    </style:style>
    <style:style style:name="T7105" style:parent-style-name="Absatz-Standardschriftart" style:family="text">
      <style:text-properties fo:letter-spacing="0.0069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97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97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83in"/>
    </style:style>
    <style:style style:name="T7112" style:parent-style-name="Absatz-Standardschriftart" style:family="text">
      <style:text-properties fo:letter-spacing="0.009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9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9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9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97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style:font-name="Times New Roman" fo:letter-spacing="0.0631in" style:text-scale="99%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04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2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111in"/>
    </style:style>
    <style:style style:name="T7129" style:parent-style-name="Absatz-Standardschriftart" style:family="text">
      <style:text-properties fo:letter-spacing="0.0006in"/>
    </style:style>
    <style:style style:name="T7130" style:parent-style-name="Absatz-Standardschriftart" style:family="text">
      <style:text-properties fo:letter-spacing="0.009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25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11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04in"/>
    </style:style>
    <style:style style:name="T7137" style:parent-style-name="Absatz-Standardschriftart" style:family="text">
      <style:text-properties fo:letter-spacing="0.0104in"/>
    </style:style>
    <style:style style:name="T7138" style:parent-style-name="Absatz-Standardschriftart" style:family="text">
      <style:text-properties fo:letter-spacing="0.0131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9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25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36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104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style:font-name="Times New Roman" fo:letter-spacing="0.0562in" style:text-scale="99%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333in"/>
    </style:style>
    <style:style style:name="T7151" style:parent-style-name="Absatz-Standardschriftart" style:family="text">
      <style:text-properties fo:letter-spacing="0.033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34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34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34in"/>
    </style:style>
    <style:style style:name="T7158" style:parent-style-name="Absatz-Standardschriftart" style:family="text">
      <style:text-properties fo:letter-spacing="0.034in"/>
    </style:style>
    <style:style style:name="T7159" style:parent-style-name="Absatz-Standardschriftart" style:family="text">
      <style:text-properties fo:letter-spacing="0.0347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333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34in"/>
    </style:style>
    <style:style style:name="T7164" style:parent-style-name="Absatz-Standardschriftart" style:family="text">
      <style:text-properties fo:letter-spacing="0.0006in"/>
    </style:style>
    <style:style style:name="T7165" style:parent-style-name="Absatz-Standardschriftart" style:family="text">
      <style:text-properties fo:letter-spacing="0.034in"/>
    </style:style>
    <style:style style:name="T7166" style:parent-style-name="Absatz-Standardschriftart" style:family="text">
      <style:text-properties fo:letter-spacing="0.0333in"/>
    </style:style>
    <style:style style:name="T7167" style:parent-style-name="Absatz-Standardschriftart" style:family="text">
      <style:text-properties fo:letter-spacing="0.033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style:font-name="Times New Roman" fo:letter-spacing="0.0506in" style:text-scale="99%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62in"/>
    </style:style>
    <style:style style:name="T7172" style:parent-style-name="Absatz-Standardschriftart" style:family="text">
      <style:text-properties fo:letter-spacing="-0.0062in"/>
    </style:style>
    <style:style style:name="T7173" style:parent-style-name="Absatz-Standardschriftart" style:family="text">
      <style:text-properties fo:letter-spacing="-0.0062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5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48in"/>
    </style:style>
    <style:style style:name="T7178" style:parent-style-name="Absatz-Standardschriftart" style:family="text">
      <style:text-properties fo:letter-spacing="-0.0006in"/>
    </style:style>
    <style:style style:name="P717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180" style:parent-style-name="Textkörper" style:family="paragraph">
      <style:paragraph-properties fo:text-align="justify" fo:line-height="114%" fo:margin-right="1.1784in" fo:text-indent="-0.000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62in"/>
    </style:style>
    <style:style style:name="T7183" style:parent-style-name="Absatz-Standardschriftart" style:family="text">
      <style:text-properties fo:letter-spacing="0.0069in"/>
    </style:style>
    <style:style style:name="T7184" style:parent-style-name="Absatz-Standardschriftart" style:family="text">
      <style:text-properties fo:letter-spacing="0.0062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69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83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69in"/>
    </style:style>
    <style:style style:name="T7191" style:parent-style-name="Absatz-Standardschriftart" style:family="text">
      <style:text-properties fo:letter-spacing="0.007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69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76in"/>
    </style:style>
    <style:style style:name="T7196" style:parent-style-name="Absatz-Standardschriftart" style:family="text">
      <style:text-properties fo:letter-spacing="0.0069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76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style:font-name="Times New Roman" fo:letter-spacing="0.0784in" style:text-scale="99%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187in"/>
    </style:style>
    <style:style style:name="T7203" style:parent-style-name="Absatz-Standardschriftart" style:family="text">
      <style:text-properties fo:letter-spacing="0.01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87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01in"/>
    </style:style>
    <style:style style:name="T7208" style:parent-style-name="Absatz-Standardschriftart" style:family="text">
      <style:text-properties fo:letter-spacing="0.0187in"/>
    </style:style>
    <style:style style:name="T7209" style:parent-style-name="Absatz-Standardschriftart" style:family="text">
      <style:text-properties fo:letter-spacing="0.018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94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8in"/>
    </style:style>
    <style:style style:name="T7214" style:parent-style-name="Absatz-Standardschriftart" style:family="text">
      <style:text-properties fo:letter-spacing="0.018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73in"/>
    </style:style>
    <style:style style:name="T7217" style:parent-style-name="Absatz-Standardschriftart" style:family="text">
      <style:text-properties fo:letter-spacing="0.018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94in"/>
    </style:style>
    <style:style style:name="T7220" style:parent-style-name="Absatz-Standardschriftart" style:family="text">
      <style:text-properties fo:letter-spacing="0.0006in"/>
    </style:style>
    <style:style style:name="T7221" style:parent-style-name="Absatz-Standardschriftart" style:family="text">
      <style:text-properties fo:letter-spacing="0.0173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94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94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style:font-name="Times New Roman" fo:letter-spacing="0.059in" style:text-scale="99%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1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11in"/>
    </style:style>
    <style:style style:name="T7232" style:parent-style-name="Absatz-Standardschriftart" style:family="text">
      <style:text-properties fo:letter-spacing="0.0111in"/>
    </style:style>
    <style:style style:name="T7233" style:parent-style-name="Absatz-Standardschriftart" style:family="text">
      <style:text-properties fo:letter-spacing="0.0006in"/>
    </style:style>
    <style:style style:name="T7234" style:parent-style-name="Absatz-Standardschriftart" style:family="text">
      <style:text-properties fo:letter-spacing="0.0111in"/>
    </style:style>
    <style:style style:name="T7235" style:parent-style-name="Absatz-Standardschriftart" style:family="text">
      <style:text-properties fo:letter-spacing="0.0111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25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11in"/>
    </style:style>
    <style:style style:name="T7240" style:parent-style-name="Absatz-Standardschriftart" style:family="text">
      <style:text-properties fo:letter-spacing="0.0111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2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11in"/>
    </style:style>
    <style:style style:name="T7245" style:parent-style-name="Absatz-Standardschriftart" style:family="text">
      <style:text-properties fo:letter-spacing="0.0125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11in"/>
    </style:style>
    <style:style style:name="T7248" style:parent-style-name="Absatz-Standardschriftart" style:family="text">
      <style:text-properties fo:letter-spacing="0.0138in"/>
    </style:style>
    <style:style style:name="T7249" style:parent-style-name="Absatz-Standardschriftart" style:family="text">
      <style:text-properties fo:letter-spacing="0.0111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25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style:font-name="Times New Roman" fo:letter-spacing="0.0409in" style:text-scale="99%"/>
    </style:style>
    <style:style style:name="T7254" style:parent-style-name="Absatz-Standardschriftart" style:family="text">
      <style:text-properties fo:letter-spacing="-0.0006in"/>
    </style:style>
    <style:style style:name="P725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256" style:parent-style-name="Textkörper" style:family="paragraph">
      <style:paragraph-properties fo:text-align="justify" fo:line-height="114%" fo:margin-right="1.179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138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4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38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59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38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5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152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45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38in"/>
    </style:style>
    <style:style style:name="T7275" style:parent-style-name="Absatz-Standardschriftart" style:family="text">
      <style:text-properties fo:letter-spacing="0.0138in"/>
    </style:style>
    <style:style style:name="T7276" style:parent-style-name="Absatz-Standardschriftart" style:family="text">
      <style:text-properties fo:letter-spacing="0.0145in"/>
    </style:style>
    <style:style style:name="T7277" style:parent-style-name="Absatz-Standardschriftart" style:family="text">
      <style:text-properties fo:letter-spacing="0.0138in"/>
    </style:style>
    <style:style style:name="T7278" style:parent-style-name="Absatz-Standardschriftart" style:family="text">
      <style:text-properties fo:letter-spacing="0.0138in"/>
    </style:style>
    <style:style style:name="T7279" style:parent-style-name="Absatz-Standardschriftart" style:family="text">
      <style:text-properties style:font-name="Times New Roman" fo:letter-spacing="0.0576in" style:text-scale="99%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04in"/>
    </style:style>
    <style:style style:name="T7282" style:parent-style-name="Absatz-Standardschriftart" style:family="text">
      <style:text-properties fo:letter-spacing="0.0104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04in"/>
    </style:style>
    <style:style style:name="T7285" style:parent-style-name="Absatz-Standardschriftart" style:family="text">
      <style:text-properties fo:letter-spacing="0.012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04in"/>
    </style:style>
    <style:style style:name="T7288" style:parent-style-name="Absatz-Standardschriftart" style:family="text">
      <style:text-properties fo:letter-spacing="0.011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04in"/>
    </style:style>
    <style:style style:name="T7291" style:parent-style-name="Absatz-Standardschriftart" style:family="text">
      <style:text-properties fo:letter-spacing="0.0125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04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04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18in"/>
    </style:style>
    <style:style style:name="T7298" style:parent-style-name="Absatz-Standardschriftart" style:family="text">
      <style:text-properties fo:letter-spacing="0.0111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1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style:font-name="Times New Roman" fo:letter-spacing="0.0534in" style:text-scale="99%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-0.0062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62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55in"/>
    </style:style>
    <style:style style:name="T7309" style:parent-style-name="Absatz-Standardschriftart" style:family="text">
      <style:text-properties fo:letter-spacing="-0.0048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55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48in"/>
    </style:style>
    <style:style style:name="T7314" style:parent-style-name="Absatz-Standardschriftart" style:family="text">
      <style:text-properties fo:letter-spacing="-0.0006in"/>
    </style:style>
    <style:style style:name="P731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316" style:parent-style-name="Überschrift2" style:family="paragraph">
      <style:paragraph-properties fo:text-align="justify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48in"/>
    </style:style>
    <style:style style:name="T7319" style:parent-style-name="Absatz-Standardschriftart" style:family="text">
      <style:text-properties fo:letter-spacing="-0.0055in"/>
    </style:style>
    <style:style style:name="T7320" style:parent-style-name="Absatz-Standardschriftart" style:family="text">
      <style:text-properties fo:letter-spacing="-0.0041in"/>
    </style:style>
    <style:style style:name="T7321" style:parent-style-name="Absatz-Standardschriftart" style:family="text">
      <style:text-properties fo:letter-spacing="-0.0062in"/>
    </style:style>
    <style:style style:name="T7322" style:parent-style-name="Absatz-Standardschriftart" style:family="text">
      <style:text-properties fo:letter-spacing="-0.0055in"/>
    </style:style>
    <style:style style:name="T7323" style:parent-style-name="Absatz-Standardschriftart" style:family="text">
      <style:text-properties fo:letter-spacing="-0.0055in"/>
    </style:style>
    <style:style style:name="T7324" style:parent-style-name="Absatz-Standardschriftart" style:family="text">
      <style:text-properties fo:letter-spacing="0.0006in"/>
    </style:style>
    <style:style style:name="T7325" style:parent-style-name="Absatz-Standardschriftart" style:family="text">
      <style:text-properties fo:letter-spacing="-0.0062in"/>
    </style:style>
    <style:style style:name="P73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7327" style:parent-style-name="Textkörper" style:family="paragraph">
      <style:paragraph-properties fo:text-align="justify" fo:line-height="115%" fo:margin-right="1.1791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13in"/>
    </style:style>
    <style:style style:name="T7330" style:parent-style-name="Absatz-Standardschriftart" style:family="text">
      <style:text-properties fo:letter-spacing="0.0006in"/>
    </style:style>
    <style:style style:name="T7331" style:parent-style-name="Absatz-Standardschriftart" style:family="text">
      <style:text-properties fo:letter-spacing="0.0013in"/>
    </style:style>
    <style:style style:name="T7332" style:parent-style-name="Absatz-Standardschriftart" style:family="text">
      <style:text-properties fo:letter-spacing="0.002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06in"/>
    </style:style>
    <style:style style:name="T7335" style:parent-style-name="Absatz-Standardschriftart" style:family="text">
      <style:text-properties fo:letter-spacing="0.001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2in"/>
    </style:style>
    <style:style style:name="T7338" style:parent-style-name="Absatz-Standardschriftart" style:family="text">
      <style:text-properties fo:letter-spacing="0.0006in"/>
    </style:style>
    <style:style style:name="T7339" style:parent-style-name="Absatz-Standardschriftart" style:family="text">
      <style:text-properties fo:letter-spacing="0.0006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06in"/>
    </style:style>
    <style:style style:name="T7342" style:parent-style-name="Absatz-Standardschriftart" style:family="text">
      <style:text-properties fo:letter-spacing="0.0027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2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style:font-name="Times New Roman" fo:letter-spacing="0.0395in" style:text-scale="99%"/>
    </style:style>
    <style:style style:name="P734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48" style:parent-style-name="Textkörper" style:family="paragraph">
      <style:paragraph-properties fo:text-align="justify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P7349" style:parent-style-name="Standard" style:family="paragraph">
      <style:paragraph-properties fo:line-height="0.0895in" fo:margin-left="0.0138in">
        <style:tab-stops/>
      </style:paragraph-properties>
    </style:style>
    <style:style style:name="T7350" style:parent-style-name="Absatz-Standardschriftart" style:family="text">
      <style:text-properties style:font-name="Arial" fo:font-size="6pt" style:font-size-asian="6pt"/>
    </style:style>
    <style:style style:name="P7351" style:parent-style-name="Standard" style:family="paragraph">
      <style:paragraph-properties fo:line-height="0.0833in" fo:margin-left="0.0138in">
        <style:tab-stops/>
      </style:paragraph-properties>
    </style:style>
    <style:style style:name="T7352" style:parent-style-name="Absatz-Standardschriftart" style:family="text">
      <style:text-properties style:font-name="Arial" fo:font-size="6pt" style:font-size-asian="6pt"/>
    </style:style>
    <style:style style:name="P7353" style:parent-style-name="Standard" style:family="paragraph">
      <style:paragraph-properties fo:line-height="0.0895in" fo:margin-left="0.0138in">
        <style:tab-stops/>
      </style:paragraph-properties>
    </style:style>
    <style:style style:name="T7354" style:parent-style-name="Absatz-Standardschriftart" style:family="text">
      <style:text-properties style:font-name="Arial" fo:font-size="6pt" style:font-size-asian="6pt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55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5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62in"/>
    </style:style>
    <style:style style:name="T7361" style:parent-style-name="Absatz-Standardschriftart" style:family="text">
      <style:text-properties fo:letter-spacing="0.0055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55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62in"/>
    </style:style>
    <style:style style:name="T7366" style:parent-style-name="Absatz-Standardschriftart" style:family="text">
      <style:text-properties fo:letter-spacing="0.0055in"/>
    </style:style>
    <style:style style:name="T7367" style:parent-style-name="Absatz-Standardschriftart" style:family="text">
      <style:text-properties fo:letter-spacing="0.0055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62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48in"/>
    </style:style>
    <style:style style:name="T7372" style:parent-style-name="Absatz-Standardschriftart" style:family="text">
      <style:text-properties fo:letter-spacing="0.0055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style:font-name="Times New Roman" fo:letter-spacing="0.0645in" style:text-scale="99%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38in"/>
    </style:style>
    <style:style style:name="T7377" style:parent-style-name="Absatz-Standardschriftart" style:family="text">
      <style:text-properties fo:letter-spacing="0.013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45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38in"/>
    </style:style>
    <style:style style:name="T7382" style:parent-style-name="Absatz-Standardschriftart" style:family="text">
      <style:text-properties fo:letter-spacing="0.0145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38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38in"/>
    </style:style>
    <style:style style:name="T7387" style:parent-style-name="Absatz-Standardschriftart" style:family="text">
      <style:text-properties fo:letter-spacing="0.0145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52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52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4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38in"/>
    </style:style>
    <style:style style:name="T7396" style:parent-style-name="Absatz-Standardschriftart" style:family="text">
      <style:text-properties style:font-name="Times New Roman" fo:letter-spacing="0.0409in" style:text-scale="99%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9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97in"/>
    </style:style>
    <style:style style:name="T7401" style:parent-style-name="Absatz-Standardschriftart" style:family="text">
      <style:text-properties fo:letter-spacing="0.0069in"/>
    </style:style>
    <style:style style:name="T7402" style:parent-style-name="Absatz-Standardschriftart" style:family="text">
      <style:text-properties fo:letter-spacing="0.0076in"/>
    </style:style>
    <style:style style:name="T7403" style:parent-style-name="Absatz-Standardschriftart" style:family="text">
      <style:text-properties fo:letter-spacing="0.0097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69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9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76in"/>
    </style:style>
    <style:style style:name="T7410" style:parent-style-name="Absatz-Standardschriftart" style:family="text">
      <style:text-properties fo:letter-spacing="0.0069in"/>
    </style:style>
    <style:style style:name="T7411" style:parent-style-name="Absatz-Standardschriftart" style:family="text">
      <style:text-properties fo:letter-spacing="0.009in"/>
    </style:style>
    <style:style style:name="T7412" style:parent-style-name="Absatz-Standardschriftart" style:family="text">
      <style:text-properties fo:letter-spacing="0.007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69in"/>
    </style:style>
    <style:style style:name="T7415" style:parent-style-name="Absatz-Standardschriftart" style:family="text">
      <style:text-properties style:font-name="Times New Roman" fo:letter-spacing="0.0354in" style:text-scale="99%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34in"/>
    </style:style>
    <style:style style:name="T7418" style:parent-style-name="Absatz-Standardschriftart" style:family="text">
      <style:text-properties fo:letter-spacing="0.0041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6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55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41in"/>
    </style:style>
    <style:style style:name="T7425" style:parent-style-name="Absatz-Standardschriftart" style:family="text">
      <style:text-properties fo:letter-spacing="0.0048in"/>
    </style:style>
    <style:style style:name="T7426" style:parent-style-name="Absatz-Standardschriftart" style:family="text">
      <style:text-properties fo:letter-spacing="0.0006in"/>
    </style:style>
    <style:style style:name="T7427" style:parent-style-name="Absatz-Standardschriftart" style:family="text">
      <style:text-properties fo:letter-spacing="0.0034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62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62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34in"/>
    </style:style>
    <style:style style:name="T7434" style:parent-style-name="Absatz-Standardschriftart" style:family="text">
      <style:text-properties fo:letter-spacing="0.0041in"/>
    </style:style>
    <style:style style:name="T7435" style:parent-style-name="Absatz-Standardschriftart" style:family="text">
      <style:text-properties fo:letter-spacing="0.0041in"/>
    </style:style>
    <style:style style:name="T7436" style:parent-style-name="Absatz-Standardschriftart" style:family="text">
      <style:text-properties fo:letter-spacing="0.0006in"/>
    </style:style>
    <style:style style:name="T7437" style:parent-style-name="Absatz-Standardschriftart" style:family="text">
      <style:text-properties style:font-name="Times New Roman" fo:letter-spacing="0.0395in" style:text-scale="99%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45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312in"/>
    </style:style>
    <style:style style:name="T7442" style:parent-style-name="Absatz-Standardschriftart" style:family="text">
      <style:text-properties fo:letter-spacing="0.0138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59in"/>
    </style:style>
    <style:style style:name="T7445" style:parent-style-name="Absatz-Standardschriftart" style:family="text">
      <style:text-properties fo:letter-spacing="0.0152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152in"/>
    </style:style>
    <style:style style:name="T7448" style:parent-style-name="Absatz-Standardschriftart" style:family="text">
      <style:text-properties fo:letter-spacing="0.0006in"/>
    </style:style>
    <style:style style:name="T7449" style:parent-style-name="Absatz-Standardschriftart" style:family="text">
      <style:text-properties fo:letter-spacing="0.0145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152in"/>
    </style:style>
    <style:style style:name="T7452" style:parent-style-name="Absatz-Standardschriftart" style:family="text">
      <style:text-properties fo:letter-spacing="0.0006in"/>
    </style:style>
    <style:style style:name="T7453" style:parent-style-name="Absatz-Standardschriftart" style:family="text">
      <style:text-properties fo:letter-spacing="0.0152in"/>
    </style:style>
    <style:style style:name="T7454" style:parent-style-name="Absatz-Standardschriftart" style:family="text">
      <style:text-properties fo:letter-spacing="0.0145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16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152in"/>
    </style:style>
    <style:style style:name="T7459" style:parent-style-name="Absatz-Standardschriftart" style:family="text">
      <style:text-properties fo:letter-spacing="0.0159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145in"/>
    </style:style>
    <style:style style:name="T7462" style:parent-style-name="Absatz-Standardschriftart" style:family="text">
      <style:text-properties style:font-name="Times New Roman" fo:letter-spacing="0.0513in" style:text-scale="99%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08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08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29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08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1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08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215in"/>
    </style:style>
    <style:style style:name="T7477" style:parent-style-name="Absatz-Standardschriftart" style:family="text">
      <style:text-properties fo:letter-spacing="0.0208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215in"/>
    </style:style>
    <style:style style:name="T7480" style:parent-style-name="Absatz-Standardschriftart" style:family="text">
      <style:text-properties fo:letter-spacing="0.0006in"/>
    </style:style>
    <style:style style:name="T7481" style:parent-style-name="Absatz-Standardschriftart" style:family="text">
      <style:text-properties fo:letter-spacing="0.0229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215in"/>
    </style:style>
    <style:style style:name="T7484" style:parent-style-name="Absatz-Standardschriftart" style:family="text">
      <style:text-properties fo:letter-spacing="0.0208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15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208in"/>
    </style:style>
    <style:style style:name="T7489" style:parent-style-name="Absatz-Standardschriftart" style:family="text">
      <style:text-properties style:font-name="Times New Roman" fo:letter-spacing="0.0409in" style:text-scale="99%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27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27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-0.002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27in"/>
    </style:style>
    <style:style style:name="T7499" style:parent-style-name="Absatz-Standardschriftart" style:family="text">
      <style:text-properties fo:letter-spacing="-0.002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34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2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style:font-name="Times New Roman" fo:letter-spacing="0.0618in" style:text-scale="99%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1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1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0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06in"/>
    </style:style>
    <style:style style:name="T7520" style:parent-style-name="Absatz-Standardschriftart" style:family="text">
      <style:text-properties style:font-name="Times New Roman" fo:letter-spacing="0.0506in" style:text-scale="99%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55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34in"/>
    </style:style>
    <style:style style:name="T7525" style:parent-style-name="Absatz-Standardschriftart" style:family="text">
      <style:text-properties fo:letter-spacing="-0.0041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55in"/>
    </style:style>
    <style:style style:name="T7528" style:parent-style-name="Absatz-Standardschriftart" style:family="text">
      <style:text-properties fo:letter-spacing="-0.0055in"/>
    </style:style>
    <style:style style:name="T7529" style:parent-style-name="Absatz-Standardschriftart" style:family="text">
      <style:text-properties fo:letter-spacing="-0.0034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41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41in"/>
    </style:style>
    <style:style style:name="T7534" style:parent-style-name="Absatz-Standardschriftart" style:family="text">
      <style:text-properties fo:letter-spacing="-0.0006in"/>
    </style:style>
    <style:style style:name="P7535" style:parent-style-name="Textkörper" style:family="paragraph">
      <style:paragraph-properties fo:margin-top="0.0305in" fo:margin-left="1.2083in" fo:text-indent="-0.277in">
        <style:tab-stops>
          <style:tab-stop style:type="left" style:position="0in"/>
        </style:tab-stops>
      </style:paragraph-properties>
    </style:style>
    <style:style style:name="T7536" style:parent-style-name="Absatz-Standardschriftart" style:family="text">
      <style:text-properties fo:letter-spacing="-0.0055in"/>
    </style:style>
    <style:style style:name="T7537" style:parent-style-name="Absatz-Standardschriftart" style:family="text">
      <style:text-properties fo:letter-spacing="0.0006in"/>
    </style:style>
    <style:style style:name="T7538" style:parent-style-name="Absatz-Standardschriftart" style:family="text">
      <style:text-properties fo:letter-spacing="-0.0048in"/>
    </style:style>
    <style:style style:name="T7539" style:parent-style-name="Absatz-Standardschriftart" style:family="text">
      <style:text-properties fo:letter-spacing="-0.0027in"/>
    </style:style>
    <style:style style:name="T7540" style:parent-style-name="Absatz-Standardschriftart" style:family="text">
      <style:text-properties fo:letter-spacing="-0.0048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34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27in"/>
    </style:style>
    <style:style style:name="T7545" style:parent-style-name="Absatz-Standardschriftart" style:family="text">
      <style:text-properties fo:letter-spacing="-0.0034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48in"/>
    </style:style>
    <style:style style:name="T7548" style:parent-style-name="Absatz-Standardschriftart" style:family="text">
      <style:text-properties fo:letter-spacing="0.0006in"/>
    </style:style>
    <style:style style:name="T7549" style:parent-style-name="Absatz-Standardschriftart" style:family="text">
      <style:text-properties fo:letter-spacing="-0.0027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34in"/>
    </style:style>
    <style:style style:name="T7552" style:parent-style-name="Absatz-Standardschriftart" style:family="text">
      <style:text-properties fo:letter-spacing="-0.0006in"/>
    </style:style>
    <style:style style:name="P7553" style:parent-style-name="Textkörper" style:family="paragraph">
      <style:paragraph-properties fo:margin-top="0.0236in" fo:margin-left="1.2395in" fo:text-indent="-0.3083in">
        <style:tab-stops>
          <style:tab-stop style:type="left" style:position="0.0006in"/>
        </style:tab-stops>
      </style:paragraph-properties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48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41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41in"/>
    </style:style>
    <style:style style:name="T7560" style:parent-style-name="Absatz-Standardschriftart" style:family="text">
      <style:text-properties fo:letter-spacing="-0.0062in"/>
    </style:style>
    <style:style style:name="T7561" style:parent-style-name="Absatz-Standardschriftart" style:family="text">
      <style:text-properties fo:letter-spacing="-0.0006in"/>
    </style:style>
    <style:style style:name="P7562" style:parent-style-name="Textkörper" style:family="paragraph">
      <style:paragraph-properties fo:margin-top="0.0236in" fo:line-height="114%" fo:margin-right="1.1784in" fo:text-indent="-0.25in">
        <style:tab-stops>
          <style:tab-stop style:type="left" style:position="0.034in"/>
        </style:tab-stops>
      </style:paragraph-properties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34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27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27in"/>
    </style:style>
    <style:style style:name="T7571" style:parent-style-name="Absatz-Standardschriftart" style:family="text">
      <style:text-properties fo:letter-spacing="-0.0027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27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34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27in"/>
    </style:style>
    <style:style style:name="T7578" style:parent-style-name="Absatz-Standardschriftart" style:family="text">
      <style:text-properties fo:letter-spacing="-0.0034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-0.0027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style:font-name="Times New Roman" fo:letter-spacing="0.0479in" style:text-scale="99%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41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62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34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41in"/>
    </style:style>
    <style:style style:name="T7594" style:parent-style-name="Absatz-Standardschriftart" style:family="text">
      <style:text-properties fo:letter-spacing="-0.0055in"/>
    </style:style>
    <style:style style:name="T7595" style:parent-style-name="Absatz-Standardschriftart" style:family="text">
      <style:text-properties fo:letter-spacing="-0.0006in"/>
    </style:style>
    <style:style style:name="P7596" style:parent-style-name="Standard" style:master-page-name="MP9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7598" style:parent-style-name="Textkörper" style:family="paragraph">
      <style:paragraph-properties fo:text-align="justify" fo:margin-top="0.0513in" fo:line-height="115%" fo:margin-right="1.1777in" fo:text-indent="-0.25in">
        <style:tab-stops>
          <style:tab-stop style:type="left" style:position="0.0006in"/>
        </style:tab-stops>
      </style:paragraph-properties>
    </style:style>
    <style:style style:name="P7599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7600" style:parent-style-name="Absatz-Standardschriftart" style:family="text">
      <style:text-properties style:font-name="Arial" fo:font-size="6pt" style:font-size-asian="6pt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34in"/>
    </style:style>
    <style:style style:name="T7603" style:parent-style-name="Absatz-Standardschriftart" style:family="text">
      <style:text-properties fo:letter-spacing="-0.0034in"/>
    </style:style>
    <style:style style:name="T7604" style:parent-style-name="Absatz-Standardschriftart" style:family="text">
      <style:text-properties fo:letter-spacing="-0.0034in"/>
    </style:style>
    <style:style style:name="T7605" style:parent-style-name="Absatz-Standardschriftart" style:family="text">
      <style:text-properties fo:letter-spacing="-0.0027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2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34in"/>
    </style:style>
    <style:style style:name="T7610" style:parent-style-name="Absatz-Standardschriftart" style:family="text">
      <style:text-properties fo:letter-spacing="-0.002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27in"/>
    </style:style>
    <style:style style:name="T7613" style:parent-style-name="Absatz-Standardschriftart" style:family="text">
      <style:text-properties fo:letter-spacing="-0.0034in"/>
    </style:style>
    <style:style style:name="T7614" style:parent-style-name="Absatz-Standardschriftart" style:family="text">
      <style:text-properties style:font-name="Times New Roman" fo:letter-spacing="0.0388in" style:text-scale="99%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36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243in"/>
    </style:style>
    <style:style style:name="T7619" style:parent-style-name="Absatz-Standardschriftart" style:family="text">
      <style:text-properties fo:letter-spacing="0.0243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236in"/>
    </style:style>
    <style:style style:name="T7622" style:parent-style-name="Absatz-Standardschriftart" style:family="text">
      <style:text-properties fo:letter-spacing="0.024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236in"/>
    </style:style>
    <style:style style:name="T7625" style:parent-style-name="Absatz-Standardschriftart" style:family="text">
      <style:text-properties fo:letter-spacing="0.0243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243in"/>
    </style:style>
    <style:style style:name="T7628" style:parent-style-name="Absatz-Standardschriftart" style:family="text">
      <style:text-properties fo:letter-spacing="0.0236in"/>
    </style:style>
    <style:style style:name="T7629" style:parent-style-name="Absatz-Standardschriftart" style:family="text">
      <style:text-properties fo:letter-spacing="0.0243in"/>
    </style:style>
    <style:style style:name="T7630" style:parent-style-name="Absatz-Standardschriftart" style:family="text">
      <style:text-properties fo:letter-spacing="0.024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36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style:font-name="Times New Roman" fo:letter-spacing="0.0451in" style:text-scale="99%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3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45in"/>
    </style:style>
    <style:style style:name="T7639" style:parent-style-name="Absatz-Standardschriftart" style:family="text">
      <style:text-properties fo:letter-spacing="0.0138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145in"/>
    </style:style>
    <style:style style:name="T7642" style:parent-style-name="Absatz-Standardschriftart" style:family="text">
      <style:text-properties fo:letter-spacing="0.0138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45in"/>
    </style:style>
    <style:style style:name="T7645" style:parent-style-name="Absatz-Standardschriftart" style:family="text">
      <style:text-properties fo:letter-spacing="0.0145in"/>
    </style:style>
    <style:style style:name="T7646" style:parent-style-name="Absatz-Standardschriftart" style:family="text">
      <style:text-properties fo:letter-spacing="0.0138in"/>
    </style:style>
    <style:style style:name="T7647" style:parent-style-name="Absatz-Standardschriftart" style:family="text">
      <style:text-properties fo:letter-spacing="0.0145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3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45in"/>
    </style:style>
    <style:style style:name="T7652" style:parent-style-name="Absatz-Standardschriftart" style:family="text">
      <style:text-properties fo:letter-spacing="0.0006in"/>
    </style:style>
    <style:style style:name="T7653" style:parent-style-name="Absatz-Standardschriftart" style:family="text">
      <style:text-properties fo:letter-spacing="0.0145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style:font-name="Times New Roman" fo:letter-spacing="0.0423in" style:text-scale="99%"/>
    </style:style>
    <style:style style:name="T7656" style:parent-style-name="Absatz-Standardschriftart" style:family="text">
      <style:text-properties fo:letter-spacing="-0.0006in"/>
    </style:style>
    <style:style style:name="P765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65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41in"/>
    </style:style>
    <style:style style:name="T7661" style:parent-style-name="Absatz-Standardschriftart" style:family="text">
      <style:text-properties fo:letter-spacing="-0.0034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48in"/>
    </style:style>
    <style:style style:name="T7664" style:parent-style-name="Absatz-Standardschriftart" style:family="text">
      <style:text-properties fo:letter-spacing="-0.0048in"/>
    </style:style>
    <style:style style:name="T7665" style:parent-style-name="Absatz-Standardschriftart" style:family="text">
      <style:text-properties fo:letter-spacing="-0.0034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48in"/>
    </style:style>
    <style:style style:name="T7668" style:parent-style-name="Absatz-Standardschriftart" style:family="text">
      <style:text-properties fo:letter-spacing="-0.0034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48in"/>
    </style:style>
    <style:style style:name="P7671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672" style:parent-style-name="Textkörper" style:family="paragraph">
      <style:paragraph-properties fo:text-align="justify" fo:line-height="115%" fo:margin-right="1.1784in" fo:text-indent="-0.25in">
        <style:tab-stops>
          <style:tab-stop style:type="left" style:position="0.0006in"/>
        </style:tab-stops>
      </style:paragraph-properties>
    </style:style>
    <style:style style:name="P7673" style:parent-style-name="Standard" style:family="paragraph">
      <style:paragraph-properties fo:line-height="0.1097in" fo:margin-left="0.0138in">
        <style:tab-stops/>
      </style:paragraph-properties>
    </style:style>
    <style:style style:name="T7674" style:parent-style-name="Absatz-Standardschriftart" style:family="text">
      <style:text-properties style:font-name="Arial" fo:font-size="7pt" style:font-size-asian="7pt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27in"/>
    </style:style>
    <style:style style:name="T7677" style:parent-style-name="Absatz-Standardschriftart" style:family="text">
      <style:text-properties fo:letter-spacing="0.0034in"/>
    </style:style>
    <style:style style:name="T7678" style:parent-style-name="Absatz-Standardschriftart" style:family="text">
      <style:text-properties fo:letter-spacing="0.0027in"/>
    </style:style>
    <style:style style:name="T7679" style:parent-style-name="Absatz-Standardschriftart" style:family="text">
      <style:text-properties fo:letter-spacing="0.0006in"/>
    </style:style>
    <style:style style:name="T7680" style:parent-style-name="Absatz-Standardschriftart" style:family="text">
      <style:text-properties fo:letter-spacing="0.0027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48in"/>
    </style:style>
    <style:style style:name="T7683" style:parent-style-name="Absatz-Standardschriftart" style:family="text">
      <style:text-properties fo:letter-spacing="0.0041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27in"/>
    </style:style>
    <style:style style:name="T7686" style:parent-style-name="Absatz-Standardschriftart" style:family="text">
      <style:text-properties fo:letter-spacing="0.0027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41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41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41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1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27in"/>
    </style:style>
    <style:style style:name="T7697" style:parent-style-name="Absatz-Standardschriftart" style:family="text">
      <style:text-properties style:font-name="Times New Roman" fo:letter-spacing="0.0465in" style:text-scale="99%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76in"/>
    </style:style>
    <style:style style:name="T7700" style:parent-style-name="Absatz-Standardschriftart" style:family="text">
      <style:text-properties fo:letter-spacing="-0.0006in"/>
    </style:style>
    <style:style style:name="P7701" style:parent-style-name="Textkörper" style:family="paragraph">
      <style:paragraph-properties fo:text-align="justify" fo:margin-top="0.1236in" fo:line-height="114%" fo:margin-right="1.1777in" fo:text-indent="-0.25in">
        <style:tab-stops>
          <style:tab-stop style:type="left" style:position="0.0006in"/>
        </style:tab-stops>
      </style:paragraph-properties>
    </style:style>
    <style:style style:name="P7702" style:parent-style-name="Standard" style:family="paragraph">
      <style:paragraph-properties fo:margin-left="0.0138in">
        <style:tab-stops/>
      </style:paragraph-properties>
    </style:style>
    <style:style style:name="T7703" style:parent-style-name="Absatz-Standardschriftart" style:family="text">
      <style:text-properties style:font-name="Arial" fo:font-size="6pt" style:font-size-asian="6pt"/>
    </style:style>
    <style:style style:name="T7704" style:parent-style-name="Absatz-Standardschriftart" style:family="text">
      <style:text-properties style:font-name="Arial" fo:letter-spacing="-0.0006in" fo:font-size="6pt" style:font-size-asian="6pt"/>
    </style:style>
    <style:style style:name="T7705" style:parent-style-name="Absatz-Standardschriftart" style:family="text">
      <style:text-properties style:font-name="Arial" fo:font-size="6pt" style:font-size-asian="6pt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27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27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2in"/>
    </style:style>
    <style:style style:name="T7712" style:parent-style-name="Absatz-Standardschriftart" style:family="text">
      <style:text-properties fo:letter-spacing="0.0041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27in"/>
    </style:style>
    <style:style style:name="T7715" style:parent-style-name="Absatz-Standardschriftart" style:family="text">
      <style:text-properties fo:letter-spacing="0.001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41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34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27in"/>
    </style:style>
    <style:style style:name="T7722" style:parent-style-name="Absatz-Standardschriftart" style:family="text">
      <style:text-properties fo:letter-spacing="0.0006in"/>
    </style:style>
    <style:style style:name="T7723" style:parent-style-name="Absatz-Standardschriftart" style:family="text">
      <style:text-properties fo:letter-spacing="0.002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2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27in"/>
    </style:style>
    <style:style style:name="T7728" style:parent-style-name="Absatz-Standardschriftart" style:family="text">
      <style:text-properties style:font-name="Times New Roman" fo:letter-spacing="0.0576in" style:text-scale="99%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138in"/>
    </style:style>
    <style:style style:name="P773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732" style:parent-style-name="Überschrift2" style:family="paragraph">
      <style:paragraph-properties fo:text-align="justify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55in"/>
    </style:style>
    <style:style style:name="T7735" style:parent-style-name="Absatz-Standardschriftart" style:family="text">
      <style:text-properties fo:letter-spacing="-0.0062in"/>
    </style:style>
    <style:style style:name="T7736" style:parent-style-name="Absatz-Standardschriftart" style:family="text">
      <style:text-properties fo:letter-spacing="-0.0048in"/>
    </style:style>
    <style:style style:name="T7737" style:parent-style-name="Absatz-Standardschriftart" style:family="text">
      <style:text-properties fo:letter-spacing="-0.0055in"/>
    </style:style>
    <style:style style:name="T7738" style:parent-style-name="Absatz-Standardschriftart" style:family="text">
      <style:text-properties fo:letter-spacing="-0.0006in"/>
    </style:style>
    <style:style style:name="P77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740" style:parent-style-name="Textkörper" style:family="paragraph">
      <style:paragraph-properties fo:line-height="115%" fo:margin-right="1.2097in" fo:text-indent="-0.25in">
        <style:tab-stops>
          <style:tab-stop style:type="left" style:position="0.0388in"/>
        </style:tab-stops>
      </style:paragraph-properties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2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2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2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27in"/>
    </style:style>
    <style:style style:name="T7749" style:parent-style-name="Absatz-Standardschriftart" style:family="text">
      <style:text-properties fo:letter-spacing="-0.0027in"/>
    </style:style>
    <style:style style:name="T7750" style:parent-style-name="Absatz-Standardschriftart" style:family="text">
      <style:text-properties fo:letter-spacing="-0.001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27in"/>
    </style:style>
    <style:style style:name="T7753" style:parent-style-name="Absatz-Standardschriftart" style:family="text">
      <style:text-properties fo:letter-spacing="-0.0027in"/>
    </style:style>
    <style:style style:name="T7754" style:parent-style-name="Absatz-Standardschriftart" style:family="text">
      <style:text-properties fo:letter-spacing="0.0006in"/>
    </style:style>
    <style:style style:name="T7755" style:parent-style-name="Absatz-Standardschriftart" style:family="text">
      <style:text-properties fo:letter-spacing="-0.0027in"/>
    </style:style>
    <style:style style:name="T7756" style:parent-style-name="Absatz-Standardschriftart" style:family="text">
      <style:text-properties fo:letter-spacing="-0.0027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27in"/>
    </style:style>
    <style:style style:name="T7761" style:parent-style-name="Absatz-Standardschriftart" style:family="text">
      <style:text-properties fo:letter-spacing="-0.002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style:font-name="Times New Roman" fo:letter-spacing="0.0479in" style:text-scale="99%"/>
    </style:style>
    <style:style style:name="T7764" style:parent-style-name="Absatz-Standardschriftart" style:family="text">
      <style:text-properties fo:letter-spacing="-0.0006in"/>
    </style:style>
    <style:style style:name="P7765" style:parent-style-name="Textkörper" style:family="paragraph">
      <style:paragraph-properties fo:text-align="justify" fo:margin-top="0.1236in" fo:text-indent="0in">
        <style:tab-stops>
          <style:tab-stop style:type="left" style:position="0.1625in"/>
        </style:tab-stops>
      </style:paragraph-properties>
    </style:style>
    <style:style style:name="P7766" style:parent-style-name="Standard" style:family="paragraph">
      <style:paragraph-properties fo:line-height="0.0895in" fo:margin-left="0.0138in">
        <style:tab-stops/>
      </style:paragraph-properties>
    </style:style>
    <style:style style:name="T7767" style:parent-style-name="Absatz-Standardschriftart" style:family="text">
      <style:text-properties style:font-name="Arial" fo:font-size="6pt" style:font-size-asian="6pt"/>
    </style:style>
    <style:style style:name="P7768" style:parent-style-name="Standard" style:family="paragraph">
      <style:paragraph-properties fo:line-height="0.0895in" fo:margin-left="0.0138in">
        <style:tab-stops/>
      </style:paragraph-properties>
    </style:style>
    <style:style style:name="T7769" style:parent-style-name="Absatz-Standardschriftart" style:family="text">
      <style:text-properties style:font-name="Arial" fo:font-size="6pt" style:font-size-asian="6pt"/>
    </style:style>
    <style:style style:name="T7770" style:parent-style-name="Absatz-Standardschriftart" style:family="text">
      <style:text-properties fo:letter-spacing="-0.0069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69in"/>
    </style:style>
    <style:style style:name="T7773" style:parent-style-name="Absatz-Standardschriftart" style:family="text">
      <style:text-properties fo:letter-spacing="0.0006in"/>
    </style:style>
    <style:style style:name="T7774" style:parent-style-name="Absatz-Standardschriftart" style:family="text">
      <style:text-properties fo:letter-spacing="-0.0062in"/>
    </style:style>
    <style:style style:name="T7775" style:parent-style-name="Absatz-Standardschriftart" style:family="text">
      <style:text-properties fo:letter-spacing="-0.0069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48in"/>
    </style:style>
    <style:style style:name="T7778" style:parent-style-name="Absatz-Standardschriftart" style:family="text">
      <style:text-properties fo:letter-spacing="-0.0006in"/>
    </style:style>
    <style:style style:name="P777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780" style:parent-style-name="Textkörper" style:family="paragraph">
      <style:paragraph-properties fo:text-align="justify" fo:line-height="114%" fo:margin-right="1.1791in" fo:text-indent="0in">
        <style:tab-stops>
          <style:tab-stop style:type="left" style:position="0.2159in"/>
        </style:tab-stops>
      </style:paragraph-properties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97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104in"/>
    </style:style>
    <style:style style:name="T7785" style:parent-style-name="Absatz-Standardschriftart" style:family="text">
      <style:text-properties fo:letter-spacing="0.0097in"/>
    </style:style>
    <style:style style:name="T7786" style:parent-style-name="Absatz-Standardschriftart" style:family="text">
      <style:text-properties fo:letter-spacing="0.0104in"/>
    </style:style>
    <style:style style:name="T7787" style:parent-style-name="Absatz-Standardschriftart" style:family="text">
      <style:text-properties fo:letter-spacing="0.0006in"/>
    </style:style>
    <style:style style:name="T7788" style:parent-style-name="Absatz-Standardschriftart" style:family="text">
      <style:text-properties fo:letter-spacing="0.0097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125in"/>
    </style:style>
    <style:style style:name="T7791" style:parent-style-name="Absatz-Standardschriftart" style:family="text">
      <style:text-properties fo:letter-spacing="0.0006in"/>
    </style:style>
    <style:style style:name="T7792" style:parent-style-name="Absatz-Standardschriftart" style:family="text">
      <style:text-properties fo:letter-spacing="0.0104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97in"/>
    </style:style>
    <style:style style:name="T7795" style:parent-style-name="Absatz-Standardschriftart" style:family="text">
      <style:text-properties fo:letter-spacing="0.0118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111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97in"/>
    </style:style>
    <style:style style:name="T7800" style:parent-style-name="Absatz-Standardschriftart" style:family="text">
      <style:text-properties style:font-name="Times New Roman" fo:letter-spacing="0.0451in" style:text-scale="99%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69in"/>
    </style:style>
    <style:style style:name="T7803" style:parent-style-name="Absatz-Standardschriftart" style:family="text">
      <style:text-properties fo:letter-spacing="0.0097in"/>
    </style:style>
    <style:style style:name="T7804" style:parent-style-name="Absatz-Standardschriftart" style:family="text">
      <style:text-properties fo:letter-spacing="0.0069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7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069in"/>
    </style:style>
    <style:style style:name="T7809" style:parent-style-name="Absatz-Standardschriftart" style:family="text">
      <style:text-properties fo:letter-spacing="0.0069in"/>
    </style:style>
    <style:style style:name="T7810" style:parent-style-name="Absatz-Standardschriftart" style:family="text">
      <style:text-properties fo:letter-spacing="0.0076in"/>
    </style:style>
    <style:style style:name="T7811" style:parent-style-name="Absatz-Standardschriftart" style:family="text">
      <style:text-properties fo:letter-spacing="0.0069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9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83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76in"/>
    </style:style>
    <style:style style:name="T7818" style:parent-style-name="Absatz-Standardschriftart" style:family="text">
      <style:text-properties fo:letter-spacing="0.0083in"/>
    </style:style>
    <style:style style:name="T7819" style:parent-style-name="Absatz-Standardschriftart" style:family="text">
      <style:text-properties fo:letter-spacing="0.007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style:font-name="Times New Roman" fo:letter-spacing="0.0409in" style:text-scale="99%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9in"/>
    </style:style>
    <style:style style:name="P782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825" style:parent-style-name="Textkörper" style:family="paragraph">
      <style:paragraph-properties fo:line-height="105%" fo:margin-right="1.1784in" fo:text-indent="-0.25in">
        <style:tab-stops>
          <style:tab-stop style:type="left" style:position="0.0006in"/>
        </style:tab-stops>
      </style:paragraph-properties>
    </style:style>
    <style:style style:name="P7826" style:parent-style-name="Standard" style:family="paragraph">
      <style:paragraph-properties fo:line-height="0.0895in" fo:margin-left="0.0138in">
        <style:tab-stops/>
      </style:paragraph-properties>
    </style:style>
    <style:style style:name="T7827" style:parent-style-name="Absatz-Standardschriftart" style:family="text">
      <style:text-properties style:font-name="Arial" fo:font-size="6pt" style:font-size-asian="6pt"/>
    </style:style>
    <style:style style:name="P7828" style:parent-style-name="Standard" style:family="paragraph">
      <style:paragraph-properties fo:line-height="0.0833in" fo:margin-left="0.0138in">
        <style:tab-stops/>
      </style:paragraph-properties>
    </style:style>
    <style:style style:name="T7829" style:parent-style-name="Absatz-Standardschriftart" style:family="text">
      <style:text-properties style:font-name="Arial" fo:font-size="6pt" style:font-size-asian="6pt"/>
    </style:style>
    <style:style style:name="P7830" style:parent-style-name="Standard" style:family="paragraph">
      <style:paragraph-properties fo:line-height="0.0895in" fo:margin-left="0.0138in">
        <style:tab-stops/>
      </style:paragraph-properties>
    </style:style>
    <style:style style:name="T7831" style:parent-style-name="Absatz-Standardschriftart" style:family="text">
      <style:text-properties style:font-name="Arial" fo:font-size="6pt" style:font-size-asian="6pt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55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55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55in"/>
    </style:style>
    <style:style style:name="T7838" style:parent-style-name="Absatz-Standardschriftart" style:family="text">
      <style:text-properties fo:letter-spacing="0.0055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55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55in"/>
    </style:style>
    <style:style style:name="T7843" style:parent-style-name="Absatz-Standardschriftart" style:family="text">
      <style:text-properties fo:letter-spacing="0.0048in"/>
    </style:style>
    <style:style style:name="T7844" style:parent-style-name="Absatz-Standardschriftart" style:family="text">
      <style:text-properties fo:letter-spacing="0.0048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55in"/>
    </style:style>
    <style:style style:name="T7847" style:parent-style-name="Absatz-Standardschriftart" style:family="text">
      <style:text-properties fo:letter-spacing="0.0055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62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style:font-name="Times New Roman" fo:letter-spacing="0.0548in" style:text-scale="99%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41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55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27in"/>
    </style:style>
    <style:style style:name="T7858" style:parent-style-name="Absatz-Standardschriftart" style:family="text">
      <style:text-properties fo:letter-spacing="-0.0041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27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34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48in"/>
    </style:style>
    <style:style style:name="T7865" style:parent-style-name="Absatz-Standardschriftart" style:family="text">
      <style:text-properties fo:letter-spacing="-0.0055in"/>
    </style:style>
    <style:style style:name="T7866" style:parent-style-name="Absatz-Standardschriftart" style:family="text">
      <style:text-properties fo:letter-spacing="0.0006in"/>
    </style:style>
    <style:style style:name="T7867" style:parent-style-name="Absatz-Standardschriftart" style:family="text">
      <style:text-properties fo:letter-spacing="-0.0048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41in"/>
    </style:style>
    <style:style style:name="T7870" style:parent-style-name="Absatz-Standardschriftart" style:family="text">
      <style:text-properties fo:letter-spacing="-0.0006in"/>
    </style:style>
    <style:style style:name="P7871" style:parent-style-name="Überschrift2" style:family="paragraph">
      <style:paragraph-properties fo:text-align="justify" fo:margin-top="0.1166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97in"/>
    </style:style>
    <style:style style:name="T7874" style:parent-style-name="Absatz-Standardschriftart" style:family="text">
      <style:text-properties fo:letter-spacing="-0.0097in"/>
    </style:style>
    <style:style style:name="T7875" style:parent-style-name="Absatz-Standardschriftart" style:family="text">
      <style:text-properties fo:letter-spacing="-0.009in"/>
    </style:style>
    <style:style style:name="P7876" style:parent-style-name="Textkörper" style:family="paragraph">
      <style:paragraph-properties fo:text-align="justify" fo:margin-top="0.1187in" fo:line-height="115%" fo:margin-right="1.1763in"/>
    </style:style>
    <style:style style:name="T7877" style:parent-style-name="Absatz-Standardschriftart" style:family="text">
      <style:text-properties fo:letter-spacing="0.0041in"/>
    </style:style>
    <style:style style:name="T7878" style:parent-style-name="Absatz-Standardschriftart" style:family="text">
      <style:text-properties fo:letter-spacing="0.0048in"/>
    </style:style>
    <style:style style:name="T7879" style:parent-style-name="Absatz-Standardschriftart" style:family="text">
      <style:text-properties fo:letter-spacing="0.0062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62in"/>
    </style:style>
    <style:style style:name="T7882" style:parent-style-name="Absatz-Standardschriftart" style:family="text">
      <style:text-properties fo:letter-spacing="0.0055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055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48in"/>
    </style:style>
    <style:style style:name="T7887" style:parent-style-name="Absatz-Standardschriftart" style:family="text">
      <style:text-properties fo:letter-spacing="0.0055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76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41in"/>
    </style:style>
    <style:style style:name="T7892" style:parent-style-name="Absatz-Standardschriftart" style:family="text">
      <style:text-properties fo:letter-spacing="0.0062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62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62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62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69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41in"/>
    </style:style>
    <style:style style:name="T7903" style:parent-style-name="Absatz-Standardschriftart" style:family="text">
      <style:text-properties fo:letter-spacing="0.0006in"/>
    </style:style>
    <style:style style:name="T7904" style:parent-style-name="Absatz-Standardschriftart" style:family="text">
      <style:text-properties fo:letter-spacing="0.0048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style:font-name="Times New Roman" fo:letter-spacing="0.0395in" style:text-scale="99%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208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222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208in"/>
    </style:style>
    <style:style style:name="T7913" style:parent-style-name="Absatz-Standardschriftart" style:family="text">
      <style:text-properties fo:letter-spacing="0.0201in"/>
    </style:style>
    <style:style style:name="T7914" style:parent-style-name="Absatz-Standardschriftart" style:family="text">
      <style:text-properties fo:letter-spacing="0.0194in"/>
    </style:style>
    <style:style style:name="T7915" style:parent-style-name="Absatz-Standardschriftart" style:family="text">
      <style:text-properties fo:letter-spacing="0.020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08in"/>
    </style:style>
    <style:style style:name="T7918" style:parent-style-name="Absatz-Standardschriftart" style:family="text">
      <style:text-properties fo:letter-spacing="0.0215in"/>
    </style:style>
    <style:style style:name="T7919" style:parent-style-name="Absatz-Standardschriftart" style:family="text">
      <style:text-properties fo:letter-spacing="0.0006in"/>
    </style:style>
    <style:style style:name="T7920" style:parent-style-name="Absatz-Standardschriftart" style:family="text">
      <style:text-properties fo:letter-spacing="0.0208in"/>
    </style:style>
    <style:style style:name="T7921" style:parent-style-name="Absatz-Standardschriftart" style:family="text">
      <style:text-properties fo:letter-spacing="0.0194in"/>
    </style:style>
    <style:style style:name="T7922" style:parent-style-name="Absatz-Standardschriftart" style:family="text">
      <style:text-properties fo:letter-spacing="0.0208in"/>
    </style:style>
    <style:style style:name="T7923" style:parent-style-name="Absatz-Standardschriftart" style:family="text">
      <style:text-properties fo:letter-spacing="0.0215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201in"/>
    </style:style>
    <style:style style:name="T7926" style:parent-style-name="Absatz-Standardschriftart" style:family="text">
      <style:text-properties fo:letter-spacing="0.0194in"/>
    </style:style>
    <style:style style:name="T7927" style:parent-style-name="Absatz-Standardschriftart" style:family="text">
      <style:text-properties fo:letter-spacing="0.0006in"/>
    </style:style>
    <style:style style:name="T7928" style:parent-style-name="Absatz-Standardschriftart" style:family="text">
      <style:text-properties fo:letter-spacing="0.0194in"/>
    </style:style>
    <style:style style:name="T7929" style:parent-style-name="Absatz-Standardschriftart" style:family="text">
      <style:text-properties fo:letter-spacing="0.0208in"/>
    </style:style>
    <style:style style:name="T7930" style:parent-style-name="Absatz-Standardschriftart" style:family="text">
      <style:text-properties style:font-name="Times New Roman" fo:letter-spacing="0.027in" style:text-scale="99%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55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55in"/>
    </style:style>
    <style:style style:name="T7935" style:parent-style-name="Absatz-Standardschriftart" style:family="text">
      <style:text-properties fo:letter-spacing="0.0069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55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55in"/>
    </style:style>
    <style:style style:name="T7940" style:parent-style-name="Absatz-Standardschriftart" style:family="text">
      <style:text-properties fo:letter-spacing="0.0069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055in"/>
    </style:style>
    <style:style style:name="T7943" style:parent-style-name="Absatz-Standardschriftart" style:family="text">
      <style:text-properties fo:letter-spacing="0.0055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69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55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62in"/>
    </style:style>
    <style:style style:name="T7950" style:parent-style-name="Absatz-Standardschriftart" style:family="text">
      <style:text-properties fo:letter-spacing="0.006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62in"/>
    </style:style>
    <style:style style:name="T7953" style:parent-style-name="Absatz-Standardschriftart" style:family="text">
      <style:text-properties style:font-name="Times New Roman" fo:letter-spacing="0.0645in" style:text-scale="99%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27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55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34in"/>
    </style:style>
    <style:style style:name="T7960" style:parent-style-name="Absatz-Standardschriftart" style:family="text">
      <style:text-properties fo:letter-spacing="0.0034in"/>
    </style:style>
    <style:style style:name="T7961" style:parent-style-name="Absatz-Standardschriftart" style:family="text">
      <style:text-properties fo:letter-spacing="0.0034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34in"/>
    </style:style>
    <style:style style:name="T7964" style:parent-style-name="Absatz-Standardschriftart" style:family="text">
      <style:text-properties fo:letter-spacing="0.003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41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34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34in"/>
    </style:style>
    <style:style style:name="T7971" style:parent-style-name="Absatz-Standardschriftart" style:family="text">
      <style:text-properties fo:letter-spacing="0.0034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48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style:font-name="Times New Roman" fo:letter-spacing="0.0534in" style:text-scale="99%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8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8in"/>
    </style:style>
    <style:style style:name="T7980" style:parent-style-name="Absatz-Standardschriftart" style:family="text">
      <style:text-properties fo:letter-spacing="0.0173in"/>
    </style:style>
    <style:style style:name="T7981" style:parent-style-name="Absatz-Standardschriftart" style:family="text">
      <style:text-properties fo:letter-spacing="0.0173in"/>
    </style:style>
    <style:style style:name="T7982" style:parent-style-name="Absatz-Standardschriftart" style:family="text">
      <style:text-properties fo:font-weight="bold" style:font-weight-asian="bold" fo:letter-spacing="-0.0006in"/>
    </style:style>
    <style:style style:name="T7983" style:parent-style-name="Absatz-Standardschriftart" style:family="text">
      <style:text-properties fo:font-weight="bold" style:font-weight-asian="bold" fo:letter-spacing="0.0194in"/>
    </style:style>
    <style:style style:name="T7984" style:parent-style-name="Absatz-Standardschriftart" style:family="text">
      <style:text-properties fo:font-weight="bold" style:font-weight-asian="bold"/>
    </style:style>
    <style:style style:name="T7985" style:parent-style-name="Absatz-Standardschriftart" style:family="text">
      <style:text-properties fo:font-weight="bold" style:font-weight-asian="bold" fo:letter-spacing="0.0173in"/>
    </style:style>
    <style:style style:name="T7986" style:parent-style-name="Absatz-Standardschriftart" style:family="text">
      <style:text-properties fo:font-weight="bold" style:font-weight-asian="bold" fo:letter-spacing="-0.0006in"/>
    </style:style>
    <style:style style:name="T7987" style:parent-style-name="Absatz-Standardschriftart" style:family="text">
      <style:text-properties fo:font-weight="bold" style:font-weight-asian="bold" fo:letter-spacing="0.0173in"/>
    </style:style>
    <style:style style:name="T7988" style:parent-style-name="Absatz-Standardschriftart" style:family="text">
      <style:text-properties fo:font-weight="bold" style:font-weight-asian="bold" fo:letter-spacing="-0.0006in"/>
    </style:style>
    <style:style style:name="T7989" style:parent-style-name="Absatz-Standardschriftart" style:family="text">
      <style:text-properties fo:font-weight="bold" style:font-weight-asian="bold" fo:letter-spacing="0.018in"/>
    </style:style>
    <style:style style:name="T7990" style:parent-style-name="Absatz-Standardschriftart" style:family="text">
      <style:text-properties fo:font-weight="bold" style:font-weight-asian="bold"/>
    </style:style>
    <style:style style:name="T7991" style:parent-style-name="Absatz-Standardschriftart" style:family="text">
      <style:text-properties fo:font-weight="bold" style:font-weight-asian="bold" fo:letter-spacing="0.0173in"/>
    </style:style>
    <style:style style:name="T7992" style:parent-style-name="Absatz-Standardschriftart" style:family="text">
      <style:text-properties fo:font-weight="bold" style:font-weight-asian="bold" fo:letter-spacing="-0.0006in"/>
    </style:style>
    <style:style style:name="T7993" style:parent-style-name="Absatz-Standardschriftart" style:family="text">
      <style:text-properties fo:font-weight="bold" style:font-weight-asian="bold" fo:letter-spacing="0.0166in"/>
    </style:style>
    <style:style style:name="T7994" style:parent-style-name="Absatz-Standardschriftart" style:family="text">
      <style:text-properties fo:font-weight="bold" style:font-weight-asian="bold" fo:letter-spacing="-0.0006in"/>
    </style:style>
    <style:style style:name="T7995" style:parent-style-name="Absatz-Standardschriftart" style:family="text">
      <style:text-properties fo:font-weight="bold" style:font-weight-asian="bold" fo:letter-spacing="0.0187in"/>
    </style:style>
    <style:style style:name="T7996" style:parent-style-name="Absatz-Standardschriftart" style:family="text">
      <style:text-properties fo:font-weight="bold" style:font-weight-asian="bold" fo:letter-spacing="-0.0006in"/>
    </style:style>
    <style:style style:name="T7997" style:parent-style-name="Absatz-Standardschriftart" style:family="text">
      <style:text-properties fo:font-weight="bold" style:font-weight-asian="bold" fo:letter-spacing="0.018in"/>
    </style:style>
    <style:style style:name="T7998" style:parent-style-name="Absatz-Standardschriftart" style:family="text">
      <style:text-properties fo:font-weight="bold" style:font-weight-asian="bold" fo:letter-spacing="-0.0006in"/>
    </style:style>
    <style:style style:name="T7999" style:parent-style-name="Absatz-Standardschriftart" style:family="text">
      <style:text-properties fo:font-weight="bold" style:font-weight-asian="bold" fo:letter-spacing="0.018in"/>
    </style:style>
    <style:style style:name="T8000" style:parent-style-name="Absatz-Standardschriftart" style:family="text">
      <style:text-properties fo:font-weight="bold" style:font-weight-asian="bold"/>
    </style:style>
    <style:style style:name="T8001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8002" style:parent-style-name="Absatz-Standardschriftart" style:family="text">
      <style:text-properties fo:font-weight="bold" style:font-weight-asian="bold" fo:letter-spacing="-0.0006in"/>
    </style:style>
    <style:style style:name="T8003" style:parent-style-name="Absatz-Standardschriftart" style:family="text">
      <style:text-properties fo:font-weight="bold" style:font-weight-asian="bold" fo:letter-spacing="0.0361in"/>
    </style:style>
    <style:style style:name="T8004" style:parent-style-name="Absatz-Standardschriftart" style:family="text">
      <style:text-properties fo:font-weight="bold" style:font-weight-asian="bold"/>
    </style:style>
    <style:style style:name="T8005" style:parent-style-name="Absatz-Standardschriftart" style:family="text">
      <style:text-properties fo:font-weight="bold" style:font-weight-asian="bold" fo:letter-spacing="0.0375in"/>
    </style:style>
    <style:style style:name="T8006" style:parent-style-name="Absatz-Standardschriftart" style:family="text">
      <style:text-properties fo:font-weight="bold" style:font-weight-asian="bold" fo:letter-spacing="-0.0006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381in"/>
    </style:style>
    <style:style style:name="T8009" style:parent-style-name="Absatz-Standardschriftart" style:family="text">
      <style:text-properties fo:letter-spacing="0.0368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375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354in"/>
    </style:style>
    <style:style style:name="T8014" style:parent-style-name="Absatz-Standardschriftart" style:family="text">
      <style:text-properties fo:letter-spacing="0.0361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375in"/>
    </style:style>
    <style:style style:name="T8017" style:parent-style-name="Absatz-Standardschriftart" style:family="text">
      <style:text-properties fo:letter-spacing="0.0375in"/>
    </style:style>
    <style:style style:name="T8018" style:parent-style-name="Absatz-Standardschriftart" style:family="text">
      <style:text-properties fo:letter-spacing="0.0375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375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375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368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style:font-name="Times New Roman" fo:letter-spacing="0.0534in" style:text-scale="99%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38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118in"/>
    </style:style>
    <style:style style:name="T8031" style:parent-style-name="Absatz-Standardschriftart" style:family="text">
      <style:text-properties fo:letter-spacing="0.0138in"/>
    </style:style>
    <style:style style:name="T8032" style:parent-style-name="Absatz-Standardschriftart" style:family="text">
      <style:text-properties fo:letter-spacing="0.0006in"/>
    </style:style>
    <style:style style:name="T8033" style:parent-style-name="Absatz-Standardschriftart" style:family="text">
      <style:text-properties fo:letter-spacing="0.0118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38in"/>
    </style:style>
    <style:style style:name="T8036" style:parent-style-name="Absatz-Standardschriftart" style:family="text">
      <style:text-properties fo:letter-spacing="0.0131in"/>
    </style:style>
    <style:style style:name="T8037" style:parent-style-name="Absatz-Standardschriftart" style:family="text">
      <style:text-properties fo:letter-spacing="0.0138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31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118in"/>
    </style:style>
    <style:style style:name="T8042" style:parent-style-name="Absatz-Standardschriftart" style:family="text">
      <style:text-properties fo:letter-spacing="0.0145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118in"/>
    </style:style>
    <style:style style:name="T8045" style:parent-style-name="Absatz-Standardschriftart" style:family="text">
      <style:text-properties fo:letter-spacing="0.0118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131in"/>
    </style:style>
    <style:style style:name="T8048" style:parent-style-name="Absatz-Standardschriftart" style:family="text">
      <style:text-properties style:font-name="Times New Roman" fo:letter-spacing="0.0381in" style:text-scale="99%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34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-0.0034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41in"/>
    </style:style>
    <style:style style:name="T8055" style:parent-style-name="Absatz-Standardschriftart" style:family="text">
      <style:text-properties fo:letter-spacing="-0.0034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34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34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41in"/>
    </style:style>
    <style:style style:name="T8062" style:parent-style-name="Absatz-Standardschriftart" style:family="text">
      <style:text-properties fo:letter-spacing="-0.0006in"/>
    </style:style>
    <style:style style:name="P8063" style:parent-style-name="Textkörper" style:family="paragraph">
      <style:paragraph-properties fo:text-align="justify" fo:margin-top="0.0965in" fo:line-height="115%" fo:margin-right="1.1784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27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27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-0.002in"/>
    </style:style>
    <style:style style:name="T8070" style:parent-style-name="Absatz-Standardschriftart" style:family="text">
      <style:text-properties fo:letter-spacing="-0.0041in"/>
    </style:style>
    <style:style style:name="T8071" style:parent-style-name="Absatz-Standardschriftart" style:family="text">
      <style:text-properties fo:letter-spacing="-0.0041in"/>
    </style:style>
    <style:style style:name="T8072" style:parent-style-name="Absatz-Standardschriftart" style:family="text">
      <style:text-properties fo:letter-spacing="-0.002in"/>
    </style:style>
    <style:style style:name="T8073" style:parent-style-name="Absatz-Standardschriftart" style:family="text">
      <style:text-properties fo:letter-spacing="-0.0041in"/>
    </style:style>
    <style:style style:name="T8074" style:parent-style-name="Absatz-Standardschriftart" style:family="text">
      <style:text-properties fo:letter-spacing="0.0006in"/>
    </style:style>
    <style:style style:name="T8075" style:parent-style-name="Absatz-Standardschriftart" style:family="text">
      <style:text-properties fo:letter-spacing="-0.0041in"/>
    </style:style>
    <style:style style:name="T8076" style:parent-style-name="Absatz-Standardschriftart" style:family="text">
      <style:text-properties fo:letter-spacing="-0.002in"/>
    </style:style>
    <style:style style:name="T8077" style:parent-style-name="Absatz-Standardschriftart" style:family="text">
      <style:text-properties fo:letter-spacing="-0.002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2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2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2in"/>
    </style:style>
    <style:style style:name="T8084" style:parent-style-name="Absatz-Standardschriftart" style:family="text">
      <style:text-properties fo:letter-spacing="-0.0027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2in"/>
    </style:style>
    <style:style style:name="T8087" style:parent-style-name="Absatz-Standardschriftart" style:family="text">
      <style:text-properties style:font-name="Times New Roman" fo:letter-spacing="0.0312in" style:text-scale="99%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2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7in"/>
    </style:style>
    <style:style style:name="T8092" style:parent-style-name="Absatz-Standardschriftart" style:family="text">
      <style:text-properties fo:letter-spacing="0.0277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27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277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291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284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263in"/>
    </style:style>
    <style:style style:name="T8103" style:parent-style-name="Absatz-Standardschriftart" style:family="text">
      <style:text-properties fo:letter-spacing="0.0277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27in"/>
    </style:style>
    <style:style style:name="T8106" style:parent-style-name="Absatz-Standardschriftart" style:family="text">
      <style:text-properties fo:letter-spacing="0.027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277in"/>
    </style:style>
    <style:style style:name="T8109" style:parent-style-name="Absatz-Standardschriftart" style:family="text">
      <style:text-properties fo:letter-spacing="0.0284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style:font-name="Times New Roman" fo:letter-spacing="0.0506in" style:text-scale="99%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104in"/>
    </style:style>
    <style:style style:name="T8114" style:parent-style-name="Absatz-Standardschriftart" style:family="text">
      <style:text-properties fo:letter-spacing="0.0125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111in"/>
    </style:style>
    <style:style style:name="T8117" style:parent-style-name="Absatz-Standardschriftart" style:family="text">
      <style:text-properties fo:letter-spacing="0.0111in"/>
    </style:style>
    <style:style style:name="T8118" style:parent-style-name="Absatz-Standardschriftart" style:family="text">
      <style:text-properties fo:letter-spacing="0.0111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111in"/>
    </style:style>
    <style:style style:name="T8121" style:parent-style-name="Absatz-Standardschriftart" style:family="text">
      <style:text-properties fo:letter-spacing="0.0118in"/>
    </style:style>
    <style:style style:name="T8122" style:parent-style-name="Absatz-Standardschriftart" style:family="text">
      <style:text-properties fo:letter-spacing="0.0111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125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11in"/>
    </style:style>
    <style:style style:name="T8127" style:parent-style-name="Absatz-Standardschriftart" style:family="text">
      <style:text-properties fo:letter-spacing="0.0125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18in"/>
    </style:style>
    <style:style style:name="T8130" style:parent-style-name="Absatz-Standardschriftart" style:family="text">
      <style:text-properties fo:letter-spacing="0.0006in"/>
    </style:style>
    <style:style style:name="T8131" style:parent-style-name="Absatz-Standardschriftart" style:family="text">
      <style:text-properties fo:letter-spacing="0.0104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111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111in"/>
    </style:style>
    <style:style style:name="T8136" style:parent-style-name="Absatz-Standardschriftart" style:family="text">
      <style:text-properties style:font-name="Times New Roman" fo:letter-spacing="0.0354in" style:text-scale="99%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97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104in"/>
    </style:style>
    <style:style style:name="T8141" style:parent-style-name="Absatz-Standardschriftart" style:family="text">
      <style:text-properties fo:letter-spacing="-0.0006in"/>
    </style:style>
    <style:style style:name="P814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8143" style:parent-style-name="Textkörper" style:family="paragraph">
      <style:paragraph-properties fo:line-height="114%" fo:margin-right="1.2097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34in"/>
    </style:style>
    <style:style style:name="T8146" style:parent-style-name="Absatz-Standardschriftart" style:family="text">
      <style:text-properties fo:letter-spacing="-0.002in"/>
    </style:style>
    <style:style style:name="T8147" style:parent-style-name="Absatz-Standardschriftart" style:family="text">
      <style:text-properties fo:letter-spacing="-0.0027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27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2in"/>
    </style:style>
    <style:style style:name="T8152" style:parent-style-name="Absatz-Standardschriftart" style:family="text">
      <style:text-properties fo:letter-spacing="-0.0027in"/>
    </style:style>
    <style:style style:name="T8153" style:parent-style-name="Absatz-Standardschriftart" style:family="text">
      <style:text-properties fo:letter-spacing="-0.002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2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style:font-name="Times New Roman" fo:letter-spacing="0.0534in" style:text-scale="99%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62in"/>
    </style:style>
    <style:style style:name="T8160" style:parent-style-name="Absatz-Standardschriftart" style:family="text">
      <style:text-properties fo:letter-spacing="-0.0055in"/>
    </style:style>
    <style:style style:name="T8161" style:parent-style-name="Absatz-Standardschriftart" style:family="text">
      <style:text-properties fo:letter-spacing="-0.0048in"/>
    </style:style>
    <style:style style:name="T8162" style:parent-style-name="Absatz-Standardschriftart" style:family="text">
      <style:text-properties fo:letter-spacing="-0.0041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-0.0041in"/>
    </style:style>
    <style:style style:name="T8165" style:parent-style-name="Absatz-Standardschriftart" style:family="text">
      <style:text-properties fo:letter-spacing="-0.0006in"/>
    </style:style>
    <style:style style:name="P81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6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68" style:parent-style-name="Überschrift2" style:family="paragraph">
      <style:paragraph-properties fo:margin-top="0.1027in" fo:line-height="176%" fo:margin-right="2.1756in" fo:text-indent="1.6631in"/>
    </style:style>
    <style:style style:name="P8169" style:parent-style-name="Standard" style:family="paragraph">
      <style:paragraph-properties fo:line-height="0.0895in" fo:margin-left="0.0138in">
        <style:tab-stops/>
      </style:paragraph-properties>
    </style:style>
    <style:style style:name="T8170" style:parent-style-name="Absatz-Standardschriftart" style:family="text">
      <style:text-properties style:font-name="Arial" fo:font-size="6pt" style:font-size-asian="6pt"/>
    </style:style>
    <style:style style:name="P8171" style:parent-style-name="Standard" style:family="paragraph">
      <style:paragraph-properties fo:line-height="0.0833in" fo:margin-left="0.0138in">
        <style:tab-stops/>
      </style:paragraph-properties>
    </style:style>
    <style:style style:name="T8172" style:parent-style-name="Absatz-Standardschriftart" style:family="text">
      <style:text-properties style:font-name="Arial" fo:font-size="6pt" style:font-size-asian="6pt"/>
    </style:style>
    <style:style style:name="P8173" style:parent-style-name="Standard" style:family="paragraph">
      <style:paragraph-properties fo:line-height="0.0895in" fo:margin-left="0.0138in">
        <style:tab-stops/>
      </style:paragraph-properties>
    </style:style>
    <style:style style:name="T8174" style:parent-style-name="Absatz-Standardschriftart" style:family="text">
      <style:text-properties style:font-name="Arial" fo:font-size="6pt" style:font-size-asian="6pt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62in"/>
    </style:style>
    <style:style style:name="T8177" style:parent-style-name="Absatz-Standardschriftart" style:family="text">
      <style:text-properties fo:letter-spacing="-0.0055in"/>
    </style:style>
    <style:style style:name="T8178" style:parent-style-name="Absatz-Standardschriftart" style:family="text">
      <style:text-properties fo:letter-spacing="-0.0069in"/>
    </style:style>
    <style:style style:name="T8179" style:parent-style-name="Absatz-Standardschriftart" style:family="text">
      <style:text-properties fo:letter-spacing="-0.0062in"/>
    </style:style>
    <style:style style:name="T8180" style:parent-style-name="Absatz-Standardschriftart" style:family="text">
      <style:text-properties style:font-name="Times New Roman" fo:letter-spacing="0.0208in" style:text-scale="99%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62in"/>
    </style:style>
    <style:style style:name="T8183" style:parent-style-name="Absatz-Standardschriftart" style:family="text">
      <style:text-properties fo:letter-spacing="-0.0062in"/>
    </style:style>
    <style:style style:name="T8184" style:parent-style-name="Absatz-Standardschriftart" style:family="text">
      <style:text-properties fo:letter-spacing="-0.0076in"/>
    </style:style>
    <style:style style:name="T8185" style:parent-style-name="Absatz-Standardschriftart" style:family="text">
      <style:text-properties fo:letter-spacing="-0.0055in"/>
    </style:style>
    <style:style style:name="P8186" style:parent-style-name="Textkörper" style:family="paragraph">
      <style:paragraph-properties fo:text-align="justify" fo:line-height="114%" fo:margin-right="1.693in" fo:text-indent="0in">
        <style:tab-stops>
          <style:tab-stop style:type="left" style:position="0.4923in"/>
        </style:tab-stops>
      </style:paragraph-properties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208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201in"/>
    </style:style>
    <style:style style:name="T8191" style:parent-style-name="Absatz-Standardschriftart" style:family="text">
      <style:text-properties fo:letter-spacing="0.021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01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208in"/>
    </style:style>
    <style:style style:name="T8196" style:parent-style-name="Absatz-Standardschriftart" style:family="text">
      <style:text-properties fo:letter-spacing="0.0201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201in"/>
    </style:style>
    <style:style style:name="T8199" style:parent-style-name="Absatz-Standardschriftart" style:family="text">
      <style:text-properties fo:letter-spacing="0.0201in"/>
    </style:style>
    <style:style style:name="T8200" style:parent-style-name="Absatz-Standardschriftart" style:family="text">
      <style:text-properties fo:letter-spacing="0.0201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215in"/>
    </style:style>
    <style:style style:name="T8203" style:parent-style-name="Absatz-Standardschriftart" style:family="text">
      <style:text-properties fo:letter-spacing="0.0201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style:font-name="Times New Roman" fo:letter-spacing="0.0423in" style:text-scale="99%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9in"/>
    </style:style>
    <style:style style:name="T8208" style:parent-style-name="Absatz-Standardschriftart" style:family="text">
      <style:text-properties fo:letter-spacing="0.0006in"/>
    </style:style>
    <style:style style:name="T8209" style:parent-style-name="Absatz-Standardschriftart" style:family="text">
      <style:text-properties fo:letter-spacing="0.0097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09in"/>
    </style:style>
    <style:style style:name="T8212" style:parent-style-name="Absatz-Standardschriftart" style:family="text">
      <style:text-properties fo:letter-spacing="0.0097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076in"/>
    </style:style>
    <style:style style:name="T8215" style:parent-style-name="Absatz-Standardschriftart" style:family="text">
      <style:text-properties fo:letter-spacing="0.0083in"/>
    </style:style>
    <style:style style:name="T8216" style:parent-style-name="Absatz-Standardschriftart" style:family="text">
      <style:text-properties fo:letter-spacing="0.0097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9in"/>
    </style:style>
    <style:style style:name="T8219" style:parent-style-name="Absatz-Standardschriftart" style:family="text">
      <style:text-properties fo:letter-spacing="0.009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104in"/>
    </style:style>
    <style:style style:name="T8222" style:parent-style-name="Absatz-Standardschriftart" style:family="text">
      <style:text-properties fo:letter-spacing="0.0006in"/>
    </style:style>
    <style:style style:name="T8223" style:parent-style-name="Absatz-Standardschriftart" style:family="text">
      <style:text-properties fo:letter-spacing="0.0069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97in"/>
    </style:style>
    <style:style style:name="T8226" style:parent-style-name="Absatz-Standardschriftart" style:family="text">
      <style:text-properties fo:letter-spacing="0.0104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97in"/>
    </style:style>
    <style:style style:name="T8229" style:parent-style-name="Absatz-Standardschriftart" style:family="text">
      <style:text-properties fo:letter-spacing="0.007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style:font-name="Times New Roman" fo:letter-spacing="0.0326in" style:text-scale="99%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27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27in"/>
    </style:style>
    <style:style style:name="T8236" style:parent-style-name="Absatz-Standardschriftart" style:family="text">
      <style:text-properties fo:letter-spacing="-0.0048in"/>
    </style:style>
    <style:style style:name="T8237" style:parent-style-name="Absatz-Standardschriftart" style:family="text">
      <style:text-properties fo:letter-spacing="0.0006in"/>
    </style:style>
    <style:style style:name="T8238" style:parent-style-name="Absatz-Standardschriftart" style:family="text">
      <style:text-properties fo:letter-spacing="-0.0048in"/>
    </style:style>
    <style:style style:name="T8239" style:parent-style-name="Absatz-Standardschriftart" style:family="text">
      <style:text-properties fo:letter-spacing="-0.0041in"/>
    </style:style>
    <style:style style:name="T8240" style:parent-style-name="Absatz-Standardschriftart" style:family="text">
      <style:text-properties fo:letter-spacing="0.0006in"/>
    </style:style>
    <style:style style:name="T8241" style:parent-style-name="Absatz-Standardschriftart" style:family="text">
      <style:text-properties fo:letter-spacing="-0.0027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2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34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41in"/>
    </style:style>
    <style:style style:name="P82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49" style:parent-style-name="Textkörper" style:family="paragraph">
      <style:paragraph-properties fo:text-align="justify" fo:margin-top="0.0805in" fo:margin-left="0.543in" fo:text-indent="-0.1534in">
        <style:tab-stops>
          <style:tab-stop style:type="left" style:position="0.0006in"/>
        </style:tab-stops>
      </style:paragraph-properties>
    </style:style>
    <style:style style:name="T8250" style:parent-style-name="Absatz-Standardschriftart" style:family="text">
      <style:text-properties fo:letter-spacing="-0.004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34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27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41in"/>
    </style:style>
    <style:style style:name="T8257" style:parent-style-name="Absatz-Standardschriftart" style:family="text">
      <style:text-properties fo:letter-spacing="-0.0048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34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41in"/>
    </style:style>
    <style:style style:name="T8262" style:parent-style-name="Absatz-Standardschriftart" style:family="text">
      <style:text-properties fo:letter-spacing="-0.0041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41in"/>
    </style:style>
    <style:style style:name="T8265" style:parent-style-name="Absatz-Standardschriftart" style:family="text">
      <style:text-properties fo:letter-spacing="-0.0034in"/>
    </style:style>
    <style:style style:name="T8266" style:parent-style-name="Absatz-Standardschriftart" style:family="text">
      <style:text-properties fo:letter-spacing="-0.0006in"/>
    </style:style>
    <style:style style:name="P8267" style:parent-style-name="Standard" style:master-page-name="MP10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8269" style:parent-style-name="Überschrift2" style:family="paragraph">
      <style:paragraph-properties fo:text-align="justify" fo:margin-top="0.0513in">
        <style:tab-stops>
          <style:tab-stop style:type="left" style:position="0in"/>
        </style:tab-stops>
      </style:paragraph-properties>
    </style:style>
    <style:style style:name="T8270" style:parent-style-name="Absatz-Standardschriftart" style:family="text">
      <style:text-properties fo:letter-spacing="-0.0062in"/>
    </style:style>
    <style:style style:name="T8271" style:parent-style-name="Absatz-Standardschriftart" style:family="text">
      <style:text-properties fo:letter-spacing="-0.0048in"/>
    </style:style>
    <style:style style:name="T8272" style:parent-style-name="Absatz-Standardschriftart" style:family="text">
      <style:text-properties fo:letter-spacing="-0.0055in"/>
    </style:style>
    <style:style style:name="T8273" style:parent-style-name="Absatz-Standardschriftart" style:family="text">
      <style:text-properties fo:letter-spacing="-0.0062in"/>
    </style:style>
    <style:style style:name="T8274" style:parent-style-name="Absatz-Standardschriftart" style:family="text">
      <style:text-properties fo:letter-spacing="-0.0062in"/>
    </style:style>
    <style:style style:name="T8275" style:parent-style-name="Absatz-Standardschriftart" style:family="text">
      <style:text-properties fo:letter-spacing="-0.0062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27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-0.0055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-0.0062in"/>
    </style:style>
    <style:style style:name="P828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283" style:parent-style-name="Textkörper" style:family="paragraph">
      <style:paragraph-properties fo:text-align="justify" fo:margin-top="0.1034in" fo:line-height="115%" fo:margin-right="1.277in"/>
    </style:style>
    <style:style style:name="P828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8285" style:parent-style-name="Absatz-Standardschriftart" style:family="text">
      <style:text-properties style:font-name="Arial" fo:font-size="6pt" style:font-size-asian="6pt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34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-0.002in"/>
    </style:style>
    <style:style style:name="T8290" style:parent-style-name="Absatz-Standardschriftart" style:family="text">
      <style:text-properties fo:letter-spacing="-0.002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27in"/>
    </style:style>
    <style:style style:name="T8293" style:parent-style-name="Absatz-Standardschriftart" style:family="text">
      <style:text-properties fo:letter-spacing="-0.0027in"/>
    </style:style>
    <style:style style:name="T8294" style:parent-style-name="Absatz-Standardschriftart" style:family="text">
      <style:text-properties fo:letter-spacing="-0.002in"/>
    </style:style>
    <style:style style:name="T8295" style:parent-style-name="Absatz-Standardschriftart" style:family="text">
      <style:text-properties fo:letter-spacing="-0.0027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27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2in"/>
    </style:style>
    <style:style style:name="T8300" style:parent-style-name="Absatz-Standardschriftart" style:family="text">
      <style:text-properties fo:letter-spacing="-0.002in"/>
    </style:style>
    <style:style style:name="T8301" style:parent-style-name="Absatz-Standardschriftart" style:family="text">
      <style:text-properties fo:letter-spacing="-0.0027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13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2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style:font-name="Times New Roman" fo:letter-spacing="0.0381in" style:text-scale="99%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0.0006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13in"/>
    </style:style>
    <style:style style:name="T8316" style:parent-style-name="Absatz-Standardschriftart" style:family="text">
      <style:text-properties fo:letter-spacing="-0.0013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1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13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06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style:font-name="Times New Roman" fo:letter-spacing="0.0604in" style:text-scale="99%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8in"/>
    </style:style>
    <style:style style:name="T8330" style:parent-style-name="Absatz-Standardschriftart" style:family="text">
      <style:text-properties fo:letter-spacing="0.0194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194in"/>
    </style:style>
    <style:style style:name="T8333" style:parent-style-name="Absatz-Standardschriftart" style:family="text">
      <style:text-properties fo:letter-spacing="0.0194in"/>
    </style:style>
    <style:style style:name="T8334" style:parent-style-name="Absatz-Standardschriftart" style:family="text">
      <style:text-properties fo:letter-spacing="0.0194in"/>
    </style:style>
    <style:style style:name="T8335" style:parent-style-name="Absatz-Standardschriftart" style:family="text">
      <style:text-properties fo:letter-spacing="0.0006in"/>
    </style:style>
    <style:style style:name="T8336" style:parent-style-name="Absatz-Standardschriftart" style:family="text">
      <style:text-properties fo:letter-spacing="0.018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87in"/>
    </style:style>
    <style:style style:name="T8339" style:parent-style-name="Absatz-Standardschriftart" style:family="text">
      <style:text-properties fo:letter-spacing="0.0194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194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194in"/>
    </style:style>
    <style:style style:name="T8344" style:parent-style-name="Absatz-Standardschriftart" style:family="text">
      <style:text-properties fo:letter-spacing="0.0187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208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187in"/>
    </style:style>
    <style:style style:name="T8349" style:parent-style-name="Absatz-Standardschriftart" style:family="text">
      <style:text-properties fo:letter-spacing="0.0208in"/>
    </style:style>
    <style:style style:name="T8350" style:parent-style-name="Absatz-Standardschriftart" style:family="text">
      <style:text-properties style:font-name="Times New Roman" fo:letter-spacing="0.0618in" style:text-scale="99%"/>
    </style:style>
    <style:style style:name="T8351" style:parent-style-name="Absatz-Standardschriftart" style:family="text">
      <style:text-properties fo:letter-spacing="-0.0006in"/>
    </style:style>
    <style:style style:name="P8352" style:parent-style-name="Textkörper" style:family="paragraph">
      <style:paragraph-properties fo:text-align="justify" fo:margin-top="0.0416in" fo:line-height="114%" fo:margin-right="1.2777in"/>
    </style:style>
    <style:style style:name="P8353" style:parent-style-name="Standard" style:family="paragraph">
      <style:paragraph-properties fo:margin-left="0.0138in">
        <style:tab-stops/>
      </style:paragraph-properties>
    </style:style>
    <style:style style:name="T8354" style:parent-style-name="Absatz-Standardschriftart" style:family="text">
      <style:text-properties style:font-name="Arial" fo:font-size="6pt" style:font-size-asian="6pt"/>
    </style:style>
    <style:style style:name="T8355" style:parent-style-name="Absatz-Standardschriftart" style:family="text">
      <style:text-properties style:font-name="Arial" fo:letter-spacing="-0.0006in" fo:font-size="6pt" style:font-size-asian="6pt"/>
    </style:style>
    <style:style style:name="T8356" style:parent-style-name="Absatz-Standardschriftart" style:family="text">
      <style:text-properties style:font-name="Arial" fo:font-size="6pt" style:font-size-asian="6pt"/>
    </style:style>
    <style:style style:name="P8357" style:parent-style-name="Standard" style:family="paragraph">
      <style:paragraph-properties fo:line-height="0.1097in" fo:margin-left="0.0138in">
        <style:tab-stops/>
      </style:paragraph-properties>
    </style:style>
    <style:style style:name="T8358" style:parent-style-name="Absatz-Standardschriftart" style:family="text">
      <style:text-properties style:font-name="Arial" fo:font-size="7pt" style:font-size-asian="7pt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27in"/>
    </style:style>
    <style:style style:name="T8361" style:parent-style-name="Absatz-Standardschriftart" style:family="text">
      <style:text-properties fo:letter-spacing="-0.002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-0.002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-0.002in"/>
    </style:style>
    <style:style style:name="T8366" style:parent-style-name="Absatz-Standardschriftart" style:family="text">
      <style:text-properties fo:letter-spacing="-0.002in"/>
    </style:style>
    <style:style style:name="T8367" style:parent-style-name="Absatz-Standardschriftart" style:family="text">
      <style:text-properties fo:letter-spacing="-0.0013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13in"/>
    </style:style>
    <style:style style:name="T8370" style:parent-style-name="Absatz-Standardschriftart" style:family="text">
      <style:text-properties fo:letter-spacing="-0.002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1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2in"/>
    </style:style>
    <style:style style:name="T8375" style:parent-style-name="Absatz-Standardschriftart" style:family="text">
      <style:text-properties fo:letter-spacing="-0.002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13in"/>
    </style:style>
    <style:style style:name="T8378" style:parent-style-name="Absatz-Standardschriftart" style:family="text">
      <style:text-properties fo:letter-spacing="-0.0013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style:font-name="Times New Roman" fo:letter-spacing="0.0493in" style:text-scale="99%"/>
    </style:style>
    <style:style style:name="T8381" style:parent-style-name="Absatz-Standardschriftart" style:family="text">
      <style:text-properties fo:letter-spacing="0.009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097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11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097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97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097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9in"/>
    </style:style>
    <style:style style:name="T8394" style:parent-style-name="Absatz-Standardschriftart" style:family="text">
      <style:text-properties fo:letter-spacing="0.0006in"/>
    </style:style>
    <style:style style:name="T8395" style:parent-style-name="Absatz-Standardschriftart" style:family="text">
      <style:text-properties fo:letter-spacing="0.009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9in"/>
    </style:style>
    <style:style style:name="T8398" style:parent-style-name="Absatz-Standardschriftart" style:family="text">
      <style:text-properties fo:letter-spacing="0.009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9in"/>
    </style:style>
    <style:style style:name="T8401" style:parent-style-name="Absatz-Standardschriftart" style:family="text">
      <style:text-properties fo:letter-spacing="0.0097in"/>
    </style:style>
    <style:style style:name="T8402" style:parent-style-name="Absatz-Standardschriftart" style:family="text">
      <style:text-properties fo:letter-spacing="0.0104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style:font-name="Times New Roman" fo:letter-spacing="0.0645in" style:text-scale="99%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76in"/>
    </style:style>
    <style:style style:name="T8407" style:parent-style-name="Absatz-Standardschriftart" style:family="text">
      <style:text-properties fo:letter-spacing="-0.0006in"/>
    </style:style>
    <style:style style:name="P8408" style:parent-style-name="Textkörper" style:family="paragraph">
      <style:paragraph-properties fo:text-align="justify" fo:margin-top="0.0312in" fo:line-height="115%" fo:margin-right="1.275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0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1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0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06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13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13in"/>
    </style:style>
    <style:style style:name="T8423" style:parent-style-name="Absatz-Standardschriftart" style:family="text">
      <style:text-properties style:font-name="Times New Roman" fo:letter-spacing="0.0562in" style:text-scale="99%"/>
    </style:style>
    <style:style style:name="T8424" style:parent-style-name="Absatz-Standardschriftart" style:family="text">
      <style:text-properties fo:letter-spacing="0.011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125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125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125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111in"/>
    </style:style>
    <style:style style:name="T8433" style:parent-style-name="Absatz-Standardschriftart" style:family="text">
      <style:text-properties fo:letter-spacing="0.0125in"/>
    </style:style>
    <style:style style:name="T8434" style:parent-style-name="Absatz-Standardschriftart" style:family="text">
      <style:text-properties fo:letter-spacing="0.0111in"/>
    </style:style>
    <style:style style:name="T8435" style:parent-style-name="Absatz-Standardschriftart" style:family="text">
      <style:text-properties fo:letter-spacing="0.0111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125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125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131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125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111in"/>
    </style:style>
    <style:style style:name="T8446" style:parent-style-name="Absatz-Standardschriftart" style:family="text">
      <style:text-properties fo:letter-spacing="0.0125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125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style:font-name="Times New Roman" fo:letter-spacing="0.0562in" style:text-scale="99%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41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41in"/>
    </style:style>
    <style:style style:name="T8455" style:parent-style-name="Absatz-Standardschriftart" style:family="text">
      <style:text-properties fo:letter-spacing="-0.0006in"/>
    </style:style>
    <style:style style:name="P8456" style:parent-style-name="Textkörper" style:family="paragraph">
      <style:paragraph-properties fo:text-align="justify" fo:margin-top="0.0416in" fo:line-height="114%" fo:margin-right="1.2756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69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83in"/>
    </style:style>
    <style:style style:name="T8461" style:parent-style-name="Absatz-Standardschriftart" style:family="text">
      <style:text-properties fo:letter-spacing="0.009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83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76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076in"/>
    </style:style>
    <style:style style:name="T8468" style:parent-style-name="Absatz-Standardschriftart" style:family="text">
      <style:text-properties fo:letter-spacing="0.0069in"/>
    </style:style>
    <style:style style:name="T8469" style:parent-style-name="Absatz-Standardschriftart" style:family="text">
      <style:text-properties fo:letter-spacing="0.0076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76in"/>
    </style:style>
    <style:style style:name="T8472" style:parent-style-name="Absatz-Standardschriftart" style:family="text">
      <style:text-properties fo:letter-spacing="0.007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83in"/>
    </style:style>
    <style:style style:name="T8475" style:parent-style-name="Absatz-Standardschriftart" style:family="text">
      <style:text-properties fo:letter-spacing="0.0076in"/>
    </style:style>
    <style:style style:name="T8476" style:parent-style-name="Absatz-Standardschriftart" style:family="text">
      <style:text-properties fo:letter-spacing="0.0076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76in"/>
    </style:style>
    <style:style style:name="T8479" style:parent-style-name="Absatz-Standardschriftart" style:family="text">
      <style:text-properties style:font-name="Times New Roman" fo:letter-spacing="0.052in" style:text-scale="99%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41in"/>
    </style:style>
    <style:style style:name="T8482" style:parent-style-name="Absatz-Standardschriftart" style:family="text">
      <style:text-properties fo:letter-spacing="0.0006in"/>
    </style:style>
    <style:style style:name="T8483" style:parent-style-name="Absatz-Standardschriftart" style:family="text">
      <style:text-properties fo:letter-spacing="0.0041in"/>
    </style:style>
    <style:style style:name="T8484" style:parent-style-name="Absatz-Standardschriftart" style:family="text">
      <style:text-properties fo:letter-spacing="0.0062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34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41in"/>
    </style:style>
    <style:style style:name="T8489" style:parent-style-name="Absatz-Standardschriftart" style:family="text">
      <style:text-properties fo:letter-spacing="0.0041in"/>
    </style:style>
    <style:style style:name="T8490" style:parent-style-name="Absatz-Standardschriftart" style:family="text">
      <style:text-properties fo:letter-spacing="0.0041in"/>
    </style:style>
    <style:style style:name="T8491" style:parent-style-name="Absatz-Standardschriftart" style:family="text">
      <style:text-properties fo:letter-spacing="0.0006in"/>
    </style:style>
    <style:style style:name="T8492" style:parent-style-name="Absatz-Standardschriftart" style:family="text">
      <style:text-properties fo:letter-spacing="0.0034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55in"/>
    </style:style>
    <style:style style:name="T8495" style:parent-style-name="Absatz-Standardschriftart" style:family="text">
      <style:text-properties fo:letter-spacing="0.0055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48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62in"/>
    </style:style>
    <style:style style:name="T8500" style:parent-style-name="Absatz-Standardschriftart" style:family="text">
      <style:text-properties fo:letter-spacing="0.0055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34in"/>
    </style:style>
    <style:style style:name="T8503" style:parent-style-name="Absatz-Standardschriftart" style:family="text">
      <style:text-properties style:font-name="Times New Roman" fo:letter-spacing="0.0479in" style:text-scale="99%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48in"/>
    </style:style>
    <style:style style:name="T8506" style:parent-style-name="Absatz-Standardschriftart" style:family="text">
      <style:text-properties fo:letter-spacing="-0.0027in"/>
    </style:style>
    <style:style style:name="T8507" style:parent-style-name="Absatz-Standardschriftart" style:family="text">
      <style:text-properties fo:letter-spacing="-0.0041in"/>
    </style:style>
    <style:style style:name="T8508" style:parent-style-name="Absatz-Standardschriftart" style:family="text">
      <style:text-properties fo:letter-spacing="-0.0041in"/>
    </style:style>
    <style:style style:name="T8509" style:parent-style-name="Absatz-Standardschriftart" style:family="text">
      <style:text-properties fo:letter-spacing="-0.0048in"/>
    </style:style>
    <style:style style:name="T8510" style:parent-style-name="Absatz-Standardschriftart" style:family="text">
      <style:text-properties fo:letter-spacing="-0.0041in"/>
    </style:style>
    <style:style style:name="T8511" style:parent-style-name="Absatz-Standardschriftart" style:family="text">
      <style:text-properties fo:letter-spacing="-0.002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41in"/>
    </style:style>
    <style:style style:name="T8514" style:parent-style-name="Absatz-Standardschriftart" style:family="text">
      <style:text-properties fo:letter-spacing="-0.0048in"/>
    </style:style>
    <style:style style:name="T8515" style:parent-style-name="Absatz-Standardschriftart" style:family="text">
      <style:text-properties fo:letter-spacing="-0.0041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2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41in"/>
    </style:style>
    <style:style style:name="P8520" style:parent-style-name="Textkörper" style:family="paragraph">
      <style:paragraph-properties fo:text-align="justify" fo:margin-top="0.0423in" fo:line-height="114%" fo:margin-right="1.2743in"/>
    </style:style>
    <style:style style:name="P8521" style:parent-style-name="Standard" style:family="paragraph">
      <style:paragraph-properties fo:line-height="0.0895in" fo:margin-left="0.0138in">
        <style:tab-stops/>
      </style:paragraph-properties>
    </style:style>
    <style:style style:name="T8522" style:parent-style-name="Absatz-Standardschriftart" style:family="text">
      <style:text-properties style:font-name="Arial" fo:font-size="6pt" style:font-size-asian="6pt"/>
    </style:style>
    <style:style style:name="P8523" style:parent-style-name="Standard" style:family="paragraph">
      <style:paragraph-properties fo:line-height="0.0895in" fo:margin-left="0.0138in">
        <style:tab-stops/>
      </style:paragraph-properties>
    </style:style>
    <style:style style:name="T8524" style:parent-style-name="Absatz-Standardschriftart" style:family="text">
      <style:text-properties style:font-name="Arial" fo:font-size="6pt" style:font-size-asian="6pt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118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69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69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62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69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41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62in"/>
    </style:style>
    <style:style style:name="T8539" style:parent-style-name="Absatz-Standardschriftart" style:family="text">
      <style:text-properties fo:letter-spacing="0.0006in"/>
    </style:style>
    <style:style style:name="T8540" style:parent-style-name="Absatz-Standardschriftart" style:family="text">
      <style:text-properties fo:letter-spacing="0.0062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62in"/>
    </style:style>
    <style:style style:name="T8543" style:parent-style-name="Absatz-Standardschriftart" style:family="text">
      <style:text-properties fo:letter-spacing="0.0055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69in"/>
    </style:style>
    <style:style style:name="T8546" style:parent-style-name="Absatz-Standardschriftart" style:family="text">
      <style:text-properties fo:letter-spacing="0.0048in"/>
    </style:style>
    <style:style style:name="T8547" style:parent-style-name="Absatz-Standardschriftart" style:family="text">
      <style:text-properties fo:letter-spacing="0.0062in"/>
    </style:style>
    <style:style style:name="T8548" style:parent-style-name="Absatz-Standardschriftart" style:family="text">
      <style:text-properties fo:letter-spacing="0.0048in"/>
    </style:style>
    <style:style style:name="T8549" style:parent-style-name="Absatz-Standardschriftart" style:family="text">
      <style:text-properties fo:letter-spacing="0.0048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48in"/>
    </style:style>
    <style:style style:name="T8552" style:parent-style-name="Absatz-Standardschriftart" style:family="text">
      <style:text-properties style:font-name="Times New Roman" fo:letter-spacing="0.0479in" style:text-scale="99%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48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41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48in"/>
    </style:style>
    <style:style style:name="T8559" style:parent-style-name="Absatz-Standardschriftart" style:family="text">
      <style:text-properties fo:letter-spacing="0.0041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34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55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2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34in"/>
    </style:style>
    <style:style style:name="T8568" style:parent-style-name="Absatz-Standardschriftart" style:family="text">
      <style:text-properties fo:letter-spacing="0.0034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55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034in"/>
    </style:style>
    <style:style style:name="T8573" style:parent-style-name="Absatz-Standardschriftart" style:family="text">
      <style:text-properties style:font-name="Times New Roman" fo:letter-spacing="0.0618in" style:text-scale="99%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305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312in"/>
    </style:style>
    <style:style style:name="T8578" style:parent-style-name="Absatz-Standardschriftart" style:family="text">
      <style:text-properties fo:letter-spacing="0.0006in"/>
    </style:style>
    <style:style style:name="T8579" style:parent-style-name="Absatz-Standardschriftart" style:family="text">
      <style:text-properties fo:letter-spacing="0.0312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34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319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319in"/>
    </style:style>
    <style:style style:name="T8586" style:parent-style-name="Absatz-Standardschriftart" style:family="text">
      <style:text-properties fo:letter-spacing="0.030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305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326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12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32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305in"/>
    </style:style>
    <style:style style:name="T8597" style:parent-style-name="Absatz-Standardschriftart" style:family="text">
      <style:text-properties fo:letter-spacing="0.0326in"/>
    </style:style>
    <style:style style:name="T8598" style:parent-style-name="Absatz-Standardschriftart" style:family="text">
      <style:text-properties fo:letter-spacing="0.0319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style:font-name="Times New Roman" fo:letter-spacing="0.0479in" style:text-scale="99%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-0.0055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-0.0069in"/>
    </style:style>
    <style:style style:name="T8605" style:parent-style-name="Absatz-Standardschriftart" style:family="text">
      <style:text-properties fo:letter-spacing="-0.0062in"/>
    </style:style>
    <style:style style:name="T8606" style:parent-style-name="Absatz-Standardschriftart" style:family="text">
      <style:text-properties fo:letter-spacing="-0.0006in"/>
    </style:style>
    <style:style style:name="P860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608" style:parent-style-name="Überschrift2" style:family="paragraph">
      <style:paragraph-properties fo:text-align="justify" fo:margin-left="0.5965in" fo:text-indent="-0.1687in">
        <style:tab-stops>
          <style:tab-stop style:type="left" style:position="0.0006in"/>
        </style:tab-stops>
      </style:paragraph-properties>
    </style:style>
    <style:style style:name="T8609" style:parent-style-name="Absatz-Standardschriftart" style:family="text">
      <style:text-properties fo:letter-spacing="-0.0062in"/>
    </style:style>
    <style:style style:name="T8610" style:parent-style-name="Absatz-Standardschriftart" style:family="text">
      <style:text-properties fo:letter-spacing="-0.0041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-0.0062in"/>
    </style:style>
    <style:style style:name="T8613" style:parent-style-name="Absatz-Standardschriftart" style:family="text">
      <style:text-properties fo:letter-spacing="-0.0062in"/>
    </style:style>
    <style:style style:name="T8614" style:parent-style-name="Absatz-Standardschriftart" style:family="text">
      <style:text-properties fo:letter-spacing="-0.0062in"/>
    </style:style>
    <style:style style:name="T8615" style:parent-style-name="Absatz-Standardschriftart" style:family="text">
      <style:text-properties fo:letter-spacing="-0.0055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41in"/>
    </style:style>
    <style:style style:name="T8618" style:parent-style-name="Absatz-Standardschriftart" style:family="text">
      <style:text-properties fo:letter-spacing="-0.0055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-0.0062in"/>
    </style:style>
    <style:style style:name="P86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8622" style:parent-style-name="Textkörper" style:family="paragraph">
      <style:paragraph-properties fo:text-align="justify"/>
    </style:style>
    <style:style style:name="P8623" style:parent-style-name="Standard" style:family="paragraph">
      <style:paragraph-properties fo:line-height="0.0895in" fo:margin-left="0.0138in">
        <style:tab-stops/>
      </style:paragraph-properties>
    </style:style>
    <style:style style:name="T8624" style:parent-style-name="Absatz-Standardschriftart" style:family="text">
      <style:text-properties style:font-name="Arial" fo:font-size="6pt" style:font-size-asian="6pt"/>
    </style:style>
    <style:style style:name="P8625" style:parent-style-name="Standard" style:family="paragraph">
      <style:paragraph-properties fo:line-height="0.0833in" fo:margin-left="0.0138in">
        <style:tab-stops/>
      </style:paragraph-properties>
    </style:style>
    <style:style style:name="T8626" style:parent-style-name="Absatz-Standardschriftart" style:family="text">
      <style:text-properties style:font-name="Arial" fo:font-size="6pt" style:font-size-asian="6pt"/>
    </style:style>
    <style:style style:name="P8627" style:parent-style-name="Standard" style:family="paragraph">
      <style:paragraph-properties fo:line-height="0.0895in" fo:margin-left="0.0138in">
        <style:tab-stops/>
      </style:paragraph-properties>
    </style:style>
    <style:style style:name="T8628" style:parent-style-name="Absatz-Standardschriftart" style:family="text">
      <style:text-properties style:font-name="Arial" fo:font-size="6pt" style:font-size-asian="6pt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34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34in"/>
    </style:style>
    <style:style style:name="T8633" style:parent-style-name="Absatz-Standardschriftart" style:family="text">
      <style:text-properties fo:letter-spacing="0.0006in"/>
    </style:style>
    <style:style style:name="T8634" style:parent-style-name="Absatz-Standardschriftart" style:family="text">
      <style:text-properties fo:letter-spacing="-0.0041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27in"/>
    </style:style>
    <style:style style:name="T8637" style:parent-style-name="Absatz-Standardschriftart" style:family="text">
      <style:text-properties fo:letter-spacing="-0.0048in"/>
    </style:style>
    <style:style style:name="T8638" style:parent-style-name="Absatz-Standardschriftart" style:family="text">
      <style:text-properties fo:letter-spacing="-0.0034in"/>
    </style:style>
    <style:style style:name="T8639" style:parent-style-name="Absatz-Standardschriftart" style:family="text">
      <style:text-properties fo:letter-spacing="0.0006in"/>
    </style:style>
    <style:style style:name="T8640" style:parent-style-name="Absatz-Standardschriftart" style:family="text">
      <style:text-properties fo:letter-spacing="-0.0048in"/>
    </style:style>
    <style:style style:name="T8641" style:parent-style-name="Absatz-Standardschriftart" style:family="text">
      <style:text-properties fo:letter-spacing="-0.0048in"/>
    </style:style>
    <style:style style:name="T8642" style:parent-style-name="Absatz-Standardschriftart" style:family="text">
      <style:text-properties fo:letter-spacing="-0.0041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-0.0048in"/>
    </style:style>
    <style:style style:name="T8645" style:parent-style-name="Absatz-Standardschriftart" style:family="text">
      <style:text-properties fo:letter-spacing="-0.0027in"/>
    </style:style>
    <style:style style:name="T8646" style:parent-style-name="Absatz-Standardschriftart" style:family="text">
      <style:text-properties fo:letter-spacing="-0.0048in"/>
    </style:style>
    <style:style style:name="T8647" style:parent-style-name="Absatz-Standardschriftart" style:family="text">
      <style:text-properties fo:letter-spacing="-0.0034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27in"/>
    </style:style>
    <style:style style:name="T8650" style:parent-style-name="Absatz-Standardschriftart" style:family="text">
      <style:text-properties fo:letter-spacing="-0.0006in"/>
    </style:style>
    <style:style style:name="P8651" style:parent-style-name="Textkörper" style:family="paragraph">
      <style:paragraph-properties fo:text-align="justify" fo:margin-top="0.0534in" fo:line-height="114%" fo:margin-right="1.2763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215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229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229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229in"/>
    </style:style>
    <style:style style:name="T8660" style:parent-style-name="Absatz-Standardschriftart" style:family="text">
      <style:text-properties fo:letter-spacing="0.0229in"/>
    </style:style>
    <style:style style:name="T8661" style:parent-style-name="Absatz-Standardschriftart" style:family="text">
      <style:text-properties fo:letter-spacing="0.0222in"/>
    </style:style>
    <style:style style:name="T8662" style:parent-style-name="Absatz-Standardschriftart" style:family="text">
      <style:text-properties fo:letter-spacing="0.0222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229in"/>
    </style:style>
    <style:style style:name="T8665" style:parent-style-name="Absatz-Standardschriftart" style:family="text">
      <style:text-properties fo:letter-spacing="0.0006in"/>
    </style:style>
    <style:style style:name="T8666" style:parent-style-name="Absatz-Standardschriftart" style:family="text">
      <style:text-properties fo:letter-spacing="0.0222in"/>
    </style:style>
    <style:style style:name="T8667" style:parent-style-name="Absatz-Standardschriftart" style:family="text">
      <style:text-properties fo:letter-spacing="0.0229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222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229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222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style:font-name="Times New Roman" fo:letter-spacing="0.0645in" style:text-scale="99%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55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62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062in"/>
    </style:style>
    <style:style style:name="T8682" style:parent-style-name="Absatz-Standardschriftart" style:family="text">
      <style:text-properties fo:letter-spacing="0.0062in"/>
    </style:style>
    <style:style style:name="T8683" style:parent-style-name="Absatz-Standardschriftart" style:family="text">
      <style:text-properties fo:letter-spacing="0.0055in"/>
    </style:style>
    <style:style style:name="T8684" style:parent-style-name="Absatz-Standardschriftart" style:family="text">
      <style:text-properties fo:letter-spacing="0.0062in"/>
    </style:style>
    <style:style style:name="T8685" style:parent-style-name="Absatz-Standardschriftart" style:family="text">
      <style:text-properties fo:letter-spacing="0.0062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062in"/>
    </style:style>
    <style:style style:name="T8688" style:parent-style-name="Absatz-Standardschriftart" style:family="text">
      <style:text-properties fo:letter-spacing="0.0055in"/>
    </style:style>
    <style:style style:name="T8689" style:parent-style-name="Absatz-Standardschriftart" style:family="text">
      <style:text-properties fo:letter-spacing="0.0055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062in"/>
    </style:style>
    <style:style style:name="T8692" style:parent-style-name="Absatz-Standardschriftart" style:family="text">
      <style:text-properties fo:letter-spacing="0.0006in"/>
    </style:style>
    <style:style style:name="T8693" style:parent-style-name="Absatz-Standardschriftart" style:family="text">
      <style:text-properties fo:letter-spacing="0.0055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76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76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style:font-name="Times New Roman" fo:letter-spacing="0.0604in" style:text-scale="99%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159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152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52in"/>
    </style:style>
    <style:style style:name="T8706" style:parent-style-name="Absatz-Standardschriftart" style:family="text">
      <style:text-properties fo:letter-spacing="0.0152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66in"/>
    </style:style>
    <style:style style:name="T8709" style:parent-style-name="Absatz-Standardschriftart" style:family="text">
      <style:text-properties fo:letter-spacing="0.0166in"/>
    </style:style>
    <style:style style:name="T8710" style:parent-style-name="Absatz-Standardschriftart" style:family="text">
      <style:text-properties fo:letter-spacing="0.0159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166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152in"/>
    </style:style>
    <style:style style:name="T8715" style:parent-style-name="Absatz-Standardschriftart" style:family="text">
      <style:text-properties fo:letter-spacing="0.0173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166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52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style:font-name="Times New Roman" fo:letter-spacing="0.0618in" style:text-scale="99%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69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34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-0.0048in"/>
    </style:style>
    <style:style style:name="P8728" style:parent-style-name="Textkörper" style:family="paragraph">
      <style:paragraph-properties fo:text-align="justify" fo:margin-top="0.0312in" fo:line-height="114%" fo:margin-right="1.2777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8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104in"/>
    </style:style>
    <style:style style:name="T8733" style:parent-style-name="Absatz-Standardschriftart" style:family="text">
      <style:text-properties fo:letter-spacing="0.0006in"/>
    </style:style>
    <style:style style:name="T8734" style:parent-style-name="Absatz-Standardschriftart" style:family="text">
      <style:text-properties fo:letter-spacing="0.009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111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04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9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97in"/>
    </style:style>
    <style:style style:name="T8743" style:parent-style-name="Absatz-Standardschriftart" style:family="text">
      <style:text-properties fo:letter-spacing="0.0006in"/>
    </style:style>
    <style:style style:name="T8744" style:parent-style-name="Absatz-Standardschriftart" style:family="text">
      <style:text-properties fo:letter-spacing="0.0097in"/>
    </style:style>
    <style:style style:name="T8745" style:parent-style-name="Absatz-Standardschriftart" style:family="text">
      <style:text-properties fo:letter-spacing="0.0097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104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104in"/>
    </style:style>
    <style:style style:name="T8750" style:parent-style-name="Absatz-Standardschriftart" style:family="text">
      <style:text-properties fo:letter-spacing="0.009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104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118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style:font-name="Times New Roman" fo:letter-spacing="0.0645in" style:text-scale="99%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034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-0.0062in"/>
    </style:style>
    <style:style style:name="T8761" style:parent-style-name="Absatz-Standardschriftart" style:family="text">
      <style:text-properties fo:letter-spacing="-0.0048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55in"/>
    </style:style>
    <style:style style:name="T8764" style:parent-style-name="Absatz-Standardschriftart" style:family="text">
      <style:text-properties fo:letter-spacing="-0.0048in"/>
    </style:style>
    <style:style style:name="T8765" style:parent-style-name="Absatz-Standardschriftart" style:family="text">
      <style:text-properties fo:letter-spacing="-0.0055in"/>
    </style:style>
    <style:style style:name="T8766" style:parent-style-name="Absatz-Standardschriftart" style:family="text">
      <style:text-properties fo:letter-spacing="-0.0062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27in"/>
    </style:style>
    <style:style style:name="T8769" style:parent-style-name="Absatz-Standardschriftart" style:family="text">
      <style:text-properties fo:letter-spacing="-0.0006in"/>
    </style:style>
    <style:style style:name="P8770" style:parent-style-name="Textkörper" style:family="paragraph">
      <style:paragraph-properties fo:text-align="justify" fo:margin-top="0.0423in" fo:line-height="114%" fo:margin-right="1.275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25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263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7in"/>
    </style:style>
    <style:style style:name="T8777" style:parent-style-name="Absatz-Standardschriftart" style:family="text">
      <style:text-properties fo:letter-spacing="0.0263in"/>
    </style:style>
    <style:style style:name="T8778" style:parent-style-name="Absatz-Standardschriftart" style:family="text">
      <style:text-properties fo:letter-spacing="0.025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63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263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26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256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7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25in"/>
    </style:style>
    <style:style style:name="T8791" style:parent-style-name="Absatz-Standardschriftart" style:family="text">
      <style:text-properties fo:letter-spacing="0.0263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256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style:font-name="Times New Roman" fo:letter-spacing="0.0493in" style:text-scale="99%"/>
    </style:style>
    <style:style style:name="T8796" style:parent-style-name="Absatz-Standardschriftart" style:family="text">
      <style:text-properties fo:letter-spacing="-0.0006in"/>
    </style:style>
    <style:style style:name="P8797" style:parent-style-name="Textkörper" style:family="paragraph">
      <style:paragraph-properties fo:text-align="justify" fo:margin-top="0.0305in" fo:line-height="114%" fo:margin-right="1.275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027in"/>
    </style:style>
    <style:style style:name="T8800" style:parent-style-name="Absatz-Standardschriftart" style:family="text">
      <style:text-properties fo:letter-spacing="0.0013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013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13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2in"/>
    </style:style>
    <style:style style:name="T8807" style:parent-style-name="Absatz-Standardschriftart" style:family="text">
      <style:text-properties fo:letter-spacing="0.0006in"/>
    </style:style>
    <style:style style:name="T8808" style:parent-style-name="Absatz-Standardschriftart" style:family="text">
      <style:text-properties fo:letter-spacing="-0.0013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13in"/>
    </style:style>
    <style:style style:name="T8811" style:parent-style-name="Absatz-Standardschriftart" style:family="text">
      <style:text-properties fo:letter-spacing="0.0013in"/>
    </style:style>
    <style:style style:name="T8812" style:parent-style-name="Absatz-Standardschriftart" style:family="text">
      <style:text-properties fo:letter-spacing="0.002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0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13in"/>
    </style:style>
    <style:style style:name="T8817" style:parent-style-name="Absatz-Standardschriftart" style:family="text">
      <style:text-properties fo:letter-spacing="0.002in"/>
    </style:style>
    <style:style style:name="T8818" style:parent-style-name="Absatz-Standardschriftart" style:family="text">
      <style:text-properties fo:letter-spacing="0.002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0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13in"/>
    </style:style>
    <style:style style:name="T8823" style:parent-style-name="Absatz-Standardschriftart" style:family="text">
      <style:text-properties style:font-name="Times New Roman" fo:letter-spacing="0.0479in" style:text-scale="99%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111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111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111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111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04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111in"/>
    </style:style>
    <style:style style:name="T8836" style:parent-style-name="Absatz-Standardschriftart" style:family="text">
      <style:text-properties fo:letter-spacing="0.0125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125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111in"/>
    </style:style>
    <style:style style:name="T8841" style:parent-style-name="Absatz-Standardschriftart" style:family="text">
      <style:text-properties fo:letter-spacing="0.0111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111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111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97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118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style:font-name="Times New Roman" fo:letter-spacing="0.0631in" style:text-scale="99%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34in"/>
    </style:style>
    <style:style style:name="T8854" style:parent-style-name="Absatz-Standardschriftart" style:family="text">
      <style:text-properties fo:letter-spacing="-0.0041in"/>
    </style:style>
    <style:style style:name="T8855" style:parent-style-name="Absatz-Standardschriftart" style:family="text">
      <style:text-properties fo:letter-spacing="-0.0041in"/>
    </style:style>
    <style:style style:name="T8856" style:parent-style-name="Absatz-Standardschriftart" style:family="text">
      <style:text-properties fo:letter-spacing="0.0006in"/>
    </style:style>
    <style:style style:name="T8857" style:parent-style-name="Absatz-Standardschriftart" style:family="text">
      <style:text-properties fo:letter-spacing="-0.0041in"/>
    </style:style>
    <style:style style:name="T8858" style:parent-style-name="Absatz-Standardschriftart" style:family="text">
      <style:text-properties fo:letter-spacing="-0.0048in"/>
    </style:style>
    <style:style style:name="T8859" style:parent-style-name="Absatz-Standardschriftart" style:family="text">
      <style:text-properties fo:letter-spacing="-0.0027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27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2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27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02in"/>
    </style:style>
    <style:style style:name="T8868" style:parent-style-name="Absatz-Standardschriftart" style:family="text">
      <style:text-properties fo:letter-spacing="-0.0006in"/>
    </style:style>
    <style:style style:name="P8869" style:parent-style-name="Textkörper" style:family="paragraph">
      <style:paragraph-properties fo:text-align="justify" fo:margin-top="0.0312in" fo:line-height="114%" fo:margin-right="1.275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41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048in"/>
    </style:style>
    <style:style style:name="T8874" style:parent-style-name="Absatz-Standardschriftart" style:family="text">
      <style:text-properties fo:letter-spacing="0.0048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041in"/>
    </style:style>
    <style:style style:name="T8877" style:parent-style-name="Absatz-Standardschriftart" style:family="text">
      <style:text-properties fo:letter-spacing="0.0041in"/>
    </style:style>
    <style:style style:name="T8878" style:parent-style-name="Absatz-Standardschriftart" style:family="text">
      <style:text-properties fo:letter-spacing="0.0041in"/>
    </style:style>
    <style:style style:name="T8879" style:parent-style-name="Absatz-Standardschriftart" style:family="text">
      <style:text-properties fo:letter-spacing="0.0041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041in"/>
    </style:style>
    <style:style style:name="T8882" style:parent-style-name="Absatz-Standardschriftart" style:family="text">
      <style:text-properties fo:letter-spacing="0.0055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055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55in"/>
    </style:style>
    <style:style style:name="T8887" style:parent-style-name="Absatz-Standardschriftart" style:family="text">
      <style:text-properties fo:letter-spacing="0.0041in"/>
    </style:style>
    <style:style style:name="T8888" style:parent-style-name="Absatz-Standardschriftart" style:family="text">
      <style:text-properties fo:letter-spacing="0.0048in"/>
    </style:style>
    <style:style style:name="T8889" style:parent-style-name="Absatz-Standardschriftart" style:family="text">
      <style:text-properties fo:letter-spacing="0.0041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41in"/>
    </style:style>
    <style:style style:name="T8892" style:parent-style-name="Absatz-Standardschriftart" style:family="text">
      <style:text-properties style:font-name="Times New Roman" fo:letter-spacing="0.0423in" style:text-scale="99%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131in"/>
    </style:style>
    <style:style style:name="T8895" style:parent-style-name="Absatz-Standardschriftart" style:family="text">
      <style:text-properties fo:letter-spacing="-0.0006in"/>
    </style:style>
    <style:style style:name="P8896" style:parent-style-name="Textkörper" style:family="paragraph">
      <style:paragraph-properties fo:text-align="justify" fo:margin-top="0.084in" fo:line-height="115%" fo:margin-right="1.275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236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229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236in"/>
    </style:style>
    <style:style style:name="T8903" style:parent-style-name="Absatz-Standardschriftart" style:family="text">
      <style:text-properties fo:letter-spacing="0.0006in"/>
    </style:style>
    <style:style style:name="T8904" style:parent-style-name="Absatz-Standardschriftart" style:family="text">
      <style:text-properties fo:letter-spacing="0.0236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256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229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2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243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243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229in"/>
    </style:style>
    <style:style style:name="T8917" style:parent-style-name="Absatz-Standardschriftart" style:family="text">
      <style:text-properties fo:letter-spacing="0.0236in"/>
    </style:style>
    <style:style style:name="T8918" style:parent-style-name="Absatz-Standardschriftart" style:family="text">
      <style:text-properties fo:letter-spacing="0.025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243in"/>
    </style:style>
    <style:style style:name="T8921" style:parent-style-name="Absatz-Standardschriftart" style:family="text">
      <style:text-properties style:font-name="Times New Roman" fo:letter-spacing="0.0506in" style:text-scale="99%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69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7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76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076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069in"/>
    </style:style>
    <style:style style:name="T8932" style:parent-style-name="Absatz-Standardschriftart" style:family="text">
      <style:text-properties fo:letter-spacing="0.0076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76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76in"/>
    </style:style>
    <style:style style:name="T8937" style:parent-style-name="Absatz-Standardschriftart" style:family="text">
      <style:text-properties fo:letter-spacing="0.007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069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076in"/>
    </style:style>
    <style:style style:name="T8942" style:parent-style-name="Absatz-Standardschriftart" style:family="text">
      <style:text-properties fo:letter-spacing="0.0076in"/>
    </style:style>
    <style:style style:name="T8943" style:parent-style-name="Absatz-Standardschriftart" style:family="text">
      <style:text-properties fo:letter-spacing="0.0076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76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style:font-name="Times New Roman" fo:letter-spacing="0.0618in" style:text-scale="99%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-0.002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2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-0.002in"/>
    </style:style>
    <style:style style:name="T8954" style:parent-style-name="Absatz-Standardschriftart" style:family="text">
      <style:text-properties fo:letter-spacing="0.0006in"/>
    </style:style>
    <style:style style:name="T8955" style:parent-style-name="Absatz-Standardschriftart" style:family="text">
      <style:text-properties fo:letter-spacing="-0.002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13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13in"/>
    </style:style>
    <style:style style:name="T8960" style:parent-style-name="Absatz-Standardschriftart" style:family="text">
      <style:text-properties fo:letter-spacing="-0.002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13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13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-0.002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-0.0027in"/>
    </style:style>
    <style:style style:name="T8970" style:parent-style-name="Absatz-Standardschriftart" style:family="text">
      <style:text-properties style:font-name="Times New Roman" fo:letter-spacing="0.0673in" style:text-scale="99%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34in"/>
    </style:style>
    <style:style style:name="T8973" style:parent-style-name="Absatz-Standardschriftart" style:family="text">
      <style:text-properties fo:letter-spacing="-0.0041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41in"/>
    </style:style>
    <style:style style:name="T8976" style:parent-style-name="Absatz-Standardschriftart" style:family="text">
      <style:text-properties fo:letter-spacing="-0.0027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-0.0055in"/>
    </style:style>
    <style:style style:name="T8979" style:parent-style-name="Absatz-Standardschriftart" style:family="text">
      <style:text-properties fo:letter-spacing="-0.0034in"/>
    </style:style>
    <style:style style:name="T8980" style:parent-style-name="Absatz-Standardschriftart" style:family="text">
      <style:text-properties fo:letter-spacing="-0.0006in"/>
    </style:style>
    <style:style style:name="P8981" style:parent-style-name="Textkörper" style:family="paragraph">
      <style:paragraph-properties fo:text-align="justify" fo:margin-top="0.0416in" fo:line-height="115%" fo:margin-right="1.2756in"/>
    </style:style>
    <style:style style:name="P8982" style:parent-style-name="Standard" style:family="paragraph">
      <style:paragraph-properties fo:line-height="0.0895in" fo:margin-left="0.0138in">
        <style:tab-stops/>
      </style:paragraph-properties>
    </style:style>
    <style:style style:name="T8983" style:parent-style-name="Absatz-Standardschriftart" style:family="text">
      <style:text-properties style:font-name="Arial" fo:font-size="6pt" style:font-size-asian="6pt"/>
    </style:style>
    <style:style style:name="P8984" style:parent-style-name="Standard" style:family="paragraph">
      <style:paragraph-properties fo:line-height="0.0833in" fo:margin-left="0.0138in">
        <style:tab-stops/>
      </style:paragraph-properties>
    </style:style>
    <style:style style:name="T8985" style:parent-style-name="Absatz-Standardschriftart" style:family="text">
      <style:text-properties style:font-name="Arial" fo:font-size="6pt" style:font-size-asian="6pt"/>
    </style:style>
    <style:style style:name="P8986" style:parent-style-name="Standard" style:family="paragraph">
      <style:paragraph-properties fo:line-height="0.0895in" fo:margin-left="0.0138in">
        <style:tab-stops/>
      </style:paragraph-properties>
    </style:style>
    <style:style style:name="T8987" style:parent-style-name="Absatz-Standardschriftart" style:family="text">
      <style:text-properties style:font-name="Arial" fo:font-size="6pt" style:font-size-asian="6pt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48in"/>
    </style:style>
    <style:style style:name="T8990" style:parent-style-name="Absatz-Standardschriftart" style:family="text">
      <style:text-properties fo:letter-spacing="-0.001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13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2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27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2in"/>
    </style:style>
    <style:style style:name="T8999" style:parent-style-name="Absatz-Standardschriftart" style:family="text">
      <style:text-properties fo:letter-spacing="-0.0027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-0.0041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2in"/>
    </style:style>
    <style:style style:name="T9004" style:parent-style-name="Absatz-Standardschriftart" style:family="text">
      <style:text-properties fo:letter-spacing="-0.0027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-0.002in"/>
    </style:style>
    <style:style style:name="T9007" style:parent-style-name="Absatz-Standardschriftart" style:family="text">
      <style:text-properties fo:letter-spacing="-0.0041in"/>
    </style:style>
    <style:style style:name="T9008" style:parent-style-name="Absatz-Standardschriftart" style:family="text">
      <style:text-properties fo:letter-spacing="-0.0034in"/>
    </style:style>
    <style:style style:name="T9009" style:parent-style-name="Absatz-Standardschriftart" style:family="text">
      <style:text-properties fo:letter-spacing="-0.0041in"/>
    </style:style>
    <style:style style:name="T9010" style:parent-style-name="Absatz-Standardschriftart" style:family="text">
      <style:text-properties style:font-name="Times New Roman" fo:letter-spacing="0.0548in" style:text-scale="99%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125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125in"/>
    </style:style>
    <style:style style:name="T9015" style:parent-style-name="Absatz-Standardschriftart" style:family="text">
      <style:text-properties fo:letter-spacing="0.0006in"/>
    </style:style>
    <style:style style:name="T9016" style:parent-style-name="Absatz-Standardschriftart" style:family="text">
      <style:text-properties fo:letter-spacing="0.0125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138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125in"/>
    </style:style>
    <style:style style:name="T9021" style:parent-style-name="Absatz-Standardschriftart" style:family="text">
      <style:text-properties fo:letter-spacing="0.0125in"/>
    </style:style>
    <style:style style:name="T9022" style:parent-style-name="Absatz-Standardschriftart" style:family="text">
      <style:text-properties fo:letter-spacing="0.0125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125in"/>
    </style:style>
    <style:style style:name="T9025" style:parent-style-name="Absatz-Standardschriftart" style:family="text">
      <style:text-properties fo:letter-spacing="0.0125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138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125in"/>
    </style:style>
    <style:style style:name="T9030" style:parent-style-name="Absatz-Standardschriftart" style:family="text">
      <style:text-properties fo:letter-spacing="0.0125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38in"/>
    </style:style>
    <style:style style:name="T9033" style:parent-style-name="Absatz-Standardschriftart" style:family="text">
      <style:text-properties fo:letter-spacing="0.0006in"/>
    </style:style>
    <style:style style:name="T9034" style:parent-style-name="Absatz-Standardschriftart" style:family="text">
      <style:text-properties fo:letter-spacing="0.0125in"/>
    </style:style>
    <style:style style:name="T9035" style:parent-style-name="Absatz-Standardschriftart" style:family="text">
      <style:text-properties fo:letter-spacing="0.0125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style:font-name="Times New Roman" fo:letter-spacing="0.0506in" style:text-scale="99%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2in"/>
    </style:style>
    <style:style style:name="T9040" style:parent-style-name="Absatz-Standardschriftart" style:family="text">
      <style:text-properties fo:letter-spacing="0.0027in"/>
    </style:style>
    <style:style style:name="T9041" style:parent-style-name="Absatz-Standardschriftart" style:family="text">
      <style:text-properties fo:letter-spacing="0.0041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34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041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34in"/>
    </style:style>
    <style:style style:name="T9048" style:parent-style-name="Absatz-Standardschriftart" style:family="text">
      <style:text-properties fo:letter-spacing="0.0027in"/>
    </style:style>
    <style:style style:name="T9049" style:parent-style-name="Absatz-Standardschriftart" style:family="text">
      <style:text-properties fo:letter-spacing="0.0027in"/>
    </style:style>
    <style:style style:name="T9050" style:parent-style-name="Absatz-Standardschriftart" style:family="text">
      <style:text-properties fo:letter-spacing="0.0034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041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27in"/>
    </style:style>
    <style:style style:name="T9055" style:parent-style-name="Absatz-Standardschriftart" style:family="text">
      <style:text-properties fo:letter-spacing="0.002in"/>
    </style:style>
    <style:style style:name="T9056" style:parent-style-name="Absatz-Standardschriftart" style:family="text">
      <style:text-properties fo:letter-spacing="0.0027in"/>
    </style:style>
    <style:style style:name="T9057" style:parent-style-name="Absatz-Standardschriftart" style:family="text">
      <style:text-properties fo:letter-spacing="0.0034in"/>
    </style:style>
    <style:style style:name="T9058" style:parent-style-name="Absatz-Standardschriftart" style:family="text">
      <style:text-properties fo:letter-spacing="0.0006in"/>
    </style:style>
    <style:style style:name="T9059" style:parent-style-name="Absatz-Standardschriftart" style:family="text">
      <style:text-properties style:font-name="Times New Roman" fo:letter-spacing="0.0381in" style:text-scale="99%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-0.0062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69in"/>
    </style:style>
    <style:style style:name="T9064" style:parent-style-name="Absatz-Standardschriftart" style:family="text">
      <style:text-properties fo:letter-spacing="-0.0076in"/>
    </style:style>
    <style:style style:name="P9065" style:parent-style-name="Standard" style:master-page-name="MP11" style:family="paragraph">
      <style:paragraph-properties fo:break-before="page" fo:margin-top="0.0027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9067" style:parent-style-name="Überschrift2" style:family="paragraph">
      <style:paragraph-properties fo:margin-top="0.0513in" fo:margin-left="2.0895in">
        <style:tab-stops/>
      </style:paragraph-properties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-0.0062in"/>
    </style:style>
    <style:style style:name="T9070" style:parent-style-name="Absatz-Standardschriftart" style:family="text">
      <style:text-properties fo:letter-spacing="-0.0055in"/>
    </style:style>
    <style:style style:name="T9071" style:parent-style-name="Absatz-Standardschriftart" style:family="text">
      <style:text-properties fo:letter-spacing="-0.0055in"/>
    </style:style>
    <style:style style:name="T9072" style:parent-style-name="Absatz-Standardschriftart" style:family="text">
      <style:text-properties fo:letter-spacing="-0.0055in"/>
    </style:style>
    <style:style style:name="P90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9074" style:parent-style-name="Standard" style:family="paragraph">
      <style:paragraph-properties fo:margin-top="0.0513in" fo:margin-left="0.3763in">
        <style:tab-stops/>
      </style:paragraph-properties>
    </style:style>
    <style:style style:name="T90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07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90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078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90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9080" style:parent-style-name="Überschrift2" style:family="paragraph">
      <style:paragraph-properties fo:text-align="start" fo:margin-top="0.1201in" fo:text-indent="-0.2881in">
        <style:tab-stops>
          <style:tab-stop style:type="left" style:position="0.0006in"/>
        </style:tab-stops>
      </style:paragraph-properties>
    </style:style>
    <style:style style:name="P908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9082" style:parent-style-name="Absatz-Standardschriftart" style:family="text">
      <style:text-properties style:font-name="Arial" fo:font-size="6pt" style:font-size-asian="6pt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9in"/>
    </style:style>
    <style:style style:name="P908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08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9087" style:parent-style-name="Textkörper" style:family="paragraph">
      <style:paragraph-properties fo:text-align="justify" fo:line-height="114%" fo:margin-right="1.277in" fo:text-indent="-0.25in">
        <style:tab-stops>
          <style:tab-stop style:type="left" style:position="0.0006in"/>
        </style:tab-stops>
      </style:paragraph-properties>
    </style:style>
    <style:style style:name="P9088" style:parent-style-name="Standard" style:family="paragraph">
      <style:paragraph-properties fo:line-height="0.1097in" fo:margin-left="0.0138in">
        <style:tab-stops/>
      </style:paragraph-properties>
    </style:style>
    <style:style style:name="T9089" style:parent-style-name="Absatz-Standardschriftart" style:family="text">
      <style:text-properties style:font-name="Arial" fo:font-size="7pt" style:font-size-asian="7pt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34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41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41in"/>
    </style:style>
    <style:style style:name="T9096" style:parent-style-name="Absatz-Standardschriftart" style:family="text">
      <style:text-properties fo:letter-spacing="0.002in"/>
    </style:style>
    <style:style style:name="T9097" style:parent-style-name="Absatz-Standardschriftart" style:family="text">
      <style:text-properties fo:letter-spacing="0.0013in"/>
    </style:style>
    <style:style style:name="T9098" style:parent-style-name="Absatz-Standardschriftart" style:family="text">
      <style:text-properties fo:letter-spacing="0.0006in"/>
    </style:style>
    <style:style style:name="T9099" style:parent-style-name="Absatz-Standardschriftart" style:family="text">
      <style:text-properties fo:letter-spacing="0.0013in"/>
    </style:style>
    <style:style style:name="T9100" style:parent-style-name="Absatz-Standardschriftart" style:family="text">
      <style:text-properties fo:letter-spacing="0.001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34in"/>
    </style:style>
    <style:style style:name="T9103" style:parent-style-name="Absatz-Standardschriftart" style:family="text">
      <style:text-properties fo:letter-spacing="0.0006in"/>
    </style:style>
    <style:style style:name="T9104" style:parent-style-name="Absatz-Standardschriftart" style:family="text">
      <style:text-properties style:font-name="Times New Roman" fo:letter-spacing="0.0229in" style:text-scale="99%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41in"/>
    </style:style>
    <style:style style:name="T9107" style:parent-style-name="Absatz-Standardschriftart" style:family="text">
      <style:text-properties fo:letter-spacing="0.0034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55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48in"/>
    </style:style>
    <style:style style:name="T9112" style:parent-style-name="Absatz-Standardschriftart" style:family="text">
      <style:text-properties fo:letter-spacing="0.0041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34in"/>
    </style:style>
    <style:style style:name="T9115" style:parent-style-name="Absatz-Standardschriftart" style:family="text">
      <style:text-properties fo:letter-spacing="0.0006in"/>
    </style:style>
    <style:style style:name="T9116" style:parent-style-name="Absatz-Standardschriftart" style:family="text">
      <style:text-properties fo:letter-spacing="0.0055in"/>
    </style:style>
    <style:style style:name="T9117" style:parent-style-name="Absatz-Standardschriftart" style:family="text">
      <style:text-properties fo:letter-spacing="0.0034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41in"/>
    </style:style>
    <style:style style:name="T9120" style:parent-style-name="Absatz-Standardschriftart" style:family="text">
      <style:text-properties fo:letter-spacing="0.0006in"/>
    </style:style>
    <style:style style:name="T9121" style:parent-style-name="Absatz-Standardschriftart" style:family="text">
      <style:text-properties fo:letter-spacing="0.0034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style:font-name="Times New Roman" fo:letter-spacing="0.0326in" style:text-scale="99%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083in"/>
    </style:style>
    <style:style style:name="T9126" style:parent-style-name="Absatz-Standardschriftart" style:family="text">
      <style:text-properties fo:letter-spacing="-0.0097in"/>
    </style:style>
    <style:style style:name="P9127" style:parent-style-name="Textkörper" style:family="paragraph">
      <style:paragraph-properties fo:text-align="justify" fo:margin-top="0.0006in" fo:line-height="115%" fo:margin-right="1.275in" fo:text-indent="-0.25in">
        <style:tab-stops>
          <style:tab-stop style:type="left" style:position="0.0006in"/>
        </style:tab-stops>
      </style:paragraph-properties>
    </style:style>
    <style:style style:name="P9128" style:parent-style-name="Standard" style:family="paragraph">
      <style:paragraph-properties fo:margin-left="0.0138in">
        <style:tab-stops/>
      </style:paragraph-properties>
    </style:style>
    <style:style style:name="T9129" style:parent-style-name="Absatz-Standardschriftart" style:family="text">
      <style:text-properties style:font-name="Arial" fo:font-size="6pt" style:font-size-asian="6pt"/>
    </style:style>
    <style:style style:name="T9130" style:parent-style-name="Absatz-Standardschriftart" style:family="text">
      <style:text-properties style:font-name="Arial" fo:letter-spacing="-0.0006in" fo:font-size="6pt" style:font-size-asian="6pt"/>
    </style:style>
    <style:style style:name="T9131" style:parent-style-name="Absatz-Standardschriftart" style:family="text">
      <style:text-properties style:font-name="Arial" fo:font-size="6pt" style:font-size-asian="6pt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361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368in"/>
    </style:style>
    <style:style style:name="T9137" style:parent-style-name="Absatz-Standardschriftart" style:family="text">
      <style:text-properties fo:letter-spacing="0.0006in"/>
    </style:style>
    <style:style style:name="T9138" style:parent-style-name="Absatz-Standardschriftart" style:family="text">
      <style:text-properties fo:letter-spacing="0.0361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375in"/>
    </style:style>
    <style:style style:name="T9141" style:parent-style-name="Absatz-Standardschriftart" style:family="text">
      <style:text-properties fo:letter-spacing="0.0368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354in"/>
    </style:style>
    <style:style style:name="T9144" style:parent-style-name="Absatz-Standardschriftart" style:family="text">
      <style:text-properties fo:letter-spacing="0.0368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361in"/>
    </style:style>
    <style:style style:name="T9147" style:parent-style-name="Absatz-Standardschriftart" style:family="text">
      <style:text-properties fo:letter-spacing="0.0361in"/>
    </style:style>
    <style:style style:name="T9148" style:parent-style-name="Absatz-Standardschriftart" style:family="text">
      <style:text-properties fo:letter-spacing="0.0006in"/>
    </style:style>
    <style:style style:name="T9149" style:parent-style-name="Absatz-Standardschriftart" style:family="text">
      <style:text-properties fo:letter-spacing="0.0354in"/>
    </style:style>
    <style:style style:name="T9150" style:parent-style-name="Absatz-Standardschriftart" style:family="text">
      <style:text-properties style:font-name="Times New Roman" fo:letter-spacing="0.0354in" style:text-scale="99%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-0.0041in"/>
    </style:style>
    <style:style style:name="T9153" style:parent-style-name="Absatz-Standardschriftart" style:family="text">
      <style:text-properties fo:letter-spacing="-0.0034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41in"/>
    </style:style>
    <style:style style:name="T9156" style:parent-style-name="Absatz-Standardschriftart" style:family="text">
      <style:text-properties fo:letter-spacing="-0.0034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-0.0041in"/>
    </style:style>
    <style:style style:name="T9159" style:parent-style-name="Absatz-Standardschriftart" style:family="text">
      <style:text-properties fo:letter-spacing="-0.0006in"/>
    </style:style>
    <style:style style:name="P9160" style:parent-style-name="Textkörper" style:family="paragraph">
      <style:paragraph-properties fo:text-align="justify" fo:line-height="114%" fo:margin-right="1.277in" fo:text-indent="-0.25in">
        <style:tab-stops>
          <style:tab-stop style:type="left" style:position="0.0006in"/>
        </style:tab-stops>
      </style:paragraph-properties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-0.002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-0.0027in"/>
    </style:style>
    <style:style style:name="T9165" style:parent-style-name="Absatz-Standardschriftart" style:family="text">
      <style:text-properties fo:letter-spacing="-0.002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2in"/>
    </style:style>
    <style:style style:name="T9168" style:parent-style-name="Absatz-Standardschriftart" style:family="text">
      <style:text-properties fo:letter-spacing="-0.002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-0.002in"/>
    </style:style>
    <style:style style:name="T9171" style:parent-style-name="Absatz-Standardschriftart" style:family="text">
      <style:text-properties fo:letter-spacing="-0.0034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-0.0027in"/>
    </style:style>
    <style:style style:name="T9174" style:parent-style-name="Absatz-Standardschriftart" style:family="text">
      <style:text-properties fo:letter-spacing="-0.0027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-0.0013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style:font-name="Times New Roman" fo:letter-spacing="0.0506in" style:text-scale="99%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-0.0069in"/>
    </style:style>
    <style:style style:name="T9181" style:parent-style-name="Absatz-Standardschriftart" style:family="text">
      <style:text-properties fo:letter-spacing="-0.0062in"/>
    </style:style>
    <style:style style:name="T9182" style:parent-style-name="Absatz-Standardschriftart" style:family="text">
      <style:text-properties fo:letter-spacing="-0.0006in"/>
    </style:style>
    <style:style style:name="P9183" style:parent-style-name="Textkörper" style:family="paragraph">
      <style:paragraph-properties fo:text-align="justify" fo:margin-top="0.0006in" fo:line-height="113%" fo:margin-right="1.2743in" fo:text-indent="-0.25in">
        <style:tab-stops>
          <style:tab-stop style:type="left" style:position="0.0006in"/>
        </style:tab-stops>
      </style:paragraph-properties>
    </style:style>
    <style:style style:name="T9184" style:parent-style-name="Absatz-Standardschriftart" style:family="text">
      <style:text-properties fo:letter-spacing="0.0263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27in"/>
    </style:style>
    <style:style style:name="T9187" style:parent-style-name="Absatz-Standardschriftart" style:family="text">
      <style:text-properties fo:letter-spacing="0.0277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291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256in"/>
    </style:style>
    <style:style style:name="T9192" style:parent-style-name="Absatz-Standardschriftart" style:family="text">
      <style:text-properties fo:letter-spacing="0.027in"/>
    </style:style>
    <style:style style:name="T9193" style:parent-style-name="Absatz-Standardschriftart" style:family="text">
      <style:text-properties fo:letter-spacing="0.0291in"/>
    </style:style>
    <style:style style:name="T9194" style:parent-style-name="Absatz-Standardschriftart" style:family="text">
      <style:text-properties fo:letter-spacing="0.0256in"/>
    </style:style>
    <style:style style:name="T9195" style:parent-style-name="Absatz-Standardschriftart" style:family="text">
      <style:text-properties fo:letter-spacing="0.027in"/>
    </style:style>
    <style:style style:name="T9196" style:parent-style-name="Absatz-Standardschriftart" style:family="text">
      <style:text-properties fo:letter-spacing="0.027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27in"/>
    </style:style>
    <style:style style:name="T9199" style:parent-style-name="Absatz-Standardschriftart" style:family="text">
      <style:text-properties fo:letter-spacing="0.0284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277in"/>
    </style:style>
    <style:style style:name="T9202" style:parent-style-name="Absatz-Standardschriftart" style:family="text">
      <style:text-properties fo:letter-spacing="0.0006in"/>
    </style:style>
    <style:style style:name="T9203" style:parent-style-name="Absatz-Standardschriftart" style:family="text">
      <style:text-properties style:font-name="Times New Roman" fo:letter-spacing="0.0312in" style:text-scale="99%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34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27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-0.0041in"/>
    </style:style>
    <style:style style:name="T9210" style:parent-style-name="Absatz-Standardschriftart" style:family="text">
      <style:text-properties fo:letter-spacing="-0.0034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-0.0048in"/>
    </style:style>
    <style:style style:name="T9213" style:parent-style-name="Absatz-Standardschriftart" style:family="text">
      <style:text-properties fo:letter-spacing="0.0006in"/>
    </style:style>
    <style:style style:name="T9214" style:parent-style-name="Absatz-Standardschriftart" style:family="text">
      <style:text-properties fo:letter-spacing="-0.0048in"/>
    </style:style>
    <style:style style:name="T9215" style:parent-style-name="Absatz-Standardschriftart" style:family="text">
      <style:text-properties fo:letter-spacing="-0.0034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41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-0.002in"/>
    </style:style>
    <style:style style:name="T9220" style:parent-style-name="Absatz-Standardschriftart" style:family="text">
      <style:text-properties fo:letter-spacing="-0.0006in"/>
    </style:style>
    <style:style style:name="P92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222" style:parent-style-name="Überschrift2" style:family="paragraph">
      <style:paragraph-properties fo:text-align="start" fo:margin-top="0.0861in" fo:margin-left="0.8895in" fo:text-indent="-0.25in">
        <style:tab-stops>
          <style:tab-stop style:type="left" style:position="0.0006in"/>
        </style:tab-stops>
      </style:paragraph-properties>
    </style:style>
    <style:style style:name="P9223" style:parent-style-name="Standard" style:family="paragraph">
      <style:paragraph-properties fo:line-height="0.0895in" fo:margin-left="0.0138in">
        <style:tab-stops/>
      </style:paragraph-properties>
    </style:style>
    <style:style style:name="T9224" style:parent-style-name="Absatz-Standardschriftart" style:family="text">
      <style:text-properties style:font-name="Arial" fo:font-size="6pt" style:font-size-asian="6pt"/>
    </style:style>
    <style:style style:name="P9225" style:parent-style-name="Standard" style:family="paragraph">
      <style:paragraph-properties fo:line-height="0.0895in" fo:margin-left="0.0138in">
        <style:tab-stops/>
      </style:paragraph-properties>
    </style:style>
    <style:style style:name="T9226" style:parent-style-name="Absatz-Standardschriftart" style:family="text">
      <style:text-properties style:font-name="Arial" fo:font-size="6pt" style:font-size-asian="6pt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104in"/>
    </style:style>
    <style:style style:name="P922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2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9231" style:parent-style-name="Textkörper" style:family="paragraph">
      <style:paragraph-properties fo:text-align="justify" fo:line-height="114%" fo:margin-right="1.2756in" fo:text-indent="-0.25in">
        <style:tab-stops>
          <style:tab-stop style:type="left" style:position="0.0006in"/>
        </style:tab-stops>
      </style:paragraph-properties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229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243in"/>
    </style:style>
    <style:style style:name="T9236" style:parent-style-name="Absatz-Standardschriftart" style:family="text">
      <style:text-properties fo:letter-spacing="0.0229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243in"/>
    </style:style>
    <style:style style:name="T9239" style:parent-style-name="Absatz-Standardschriftart" style:family="text">
      <style:text-properties fo:letter-spacing="0.0222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243in"/>
    </style:style>
    <style:style style:name="T9242" style:parent-style-name="Absatz-Standardschriftart" style:family="text">
      <style:text-properties fo:letter-spacing="0.0006in"/>
    </style:style>
    <style:style style:name="T9243" style:parent-style-name="Absatz-Standardschriftart" style:family="text">
      <style:text-properties fo:letter-spacing="0.0236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243in"/>
    </style:style>
    <style:style style:name="T9246" style:parent-style-name="Absatz-Standardschriftart" style:family="text">
      <style:text-properties fo:letter-spacing="0.0236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229in"/>
    </style:style>
    <style:style style:name="T9249" style:parent-style-name="Absatz-Standardschriftart" style:family="text">
      <style:text-properties fo:letter-spacing="0.0243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style:font-name="Times New Roman" fo:letter-spacing="0.0534in" style:text-scale="99%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48in"/>
    </style:style>
    <style:style style:name="T9254" style:parent-style-name="Absatz-Standardschriftart" style:family="text">
      <style:text-properties fo:letter-spacing="-0.0048in"/>
    </style:style>
    <style:style style:name="T9255" style:parent-style-name="Absatz-Standardschriftart" style:family="text">
      <style:text-properties fo:letter-spacing="-0.0048in"/>
    </style:style>
    <style:style style:name="T9256" style:parent-style-name="Absatz-Standardschriftart" style:family="text">
      <style:text-properties fo:letter-spacing="0.0006in"/>
    </style:style>
    <style:style style:name="T9257" style:parent-style-name="Absatz-Standardschriftart" style:family="text">
      <style:text-properties fo:letter-spacing="-0.0048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27in"/>
    </style:style>
    <style:style style:name="T9260" style:parent-style-name="Absatz-Standardschriftart" style:family="text">
      <style:text-properties fo:letter-spacing="-0.0048in"/>
    </style:style>
    <style:style style:name="P9261" style:parent-style-name="Textkörper" style:family="paragraph">
      <style:paragraph-properties fo:text-align="justify" fo:margin-top="0.0006in" fo:line-height="114%" fo:margin-right="1.277in" fo:text-indent="-0.25in">
        <style:tab-stops>
          <style:tab-stop style:type="left" style:position="0.0006in"/>
        </style:tab-stops>
      </style:paragraph-properties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83in"/>
    </style:style>
    <style:style style:name="T9264" style:parent-style-name="Absatz-Standardschriftart" style:family="text">
      <style:text-properties fo:letter-spacing="0.0083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83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104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09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76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09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097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9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09in"/>
    </style:style>
    <style:style style:name="T9281" style:parent-style-name="Absatz-Standardschriftart" style:family="text">
      <style:text-properties style:font-name="Times New Roman" fo:letter-spacing="0.0604in" style:text-scale="99%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69in"/>
    </style:style>
    <style:style style:name="T9284" style:parent-style-name="Absatz-Standardschriftart" style:family="text">
      <style:text-properties fo:letter-spacing="-0.0069in"/>
    </style:style>
    <style:style style:name="P9285" style:parent-style-name="Textkörper" style:family="paragraph">
      <style:paragraph-properties fo:text-align="justify" fo:margin-top="0.0006in" fo:line-height="115%" fo:margin-right="1.2763in" fo:text-indent="-0.25in">
        <style:tab-stops>
          <style:tab-stop style:type="left" style:position="0.0006in"/>
        </style:tab-stops>
      </style:paragraph-properties>
    </style:style>
    <style:style style:name="P9286" style:parent-style-name="Standard" style:family="paragraph">
      <style:paragraph-properties fo:line-height="0.0895in" fo:margin-left="0.0138in">
        <style:tab-stops/>
      </style:paragraph-properties>
    </style:style>
    <style:style style:name="T9287" style:parent-style-name="Absatz-Standardschriftart" style:family="text">
      <style:text-properties style:font-name="Arial" fo:font-size="6pt" style:font-size-asian="6pt"/>
    </style:style>
    <style:style style:name="P9288" style:parent-style-name="Standard" style:family="paragraph">
      <style:paragraph-properties fo:line-height="0.0833in" fo:margin-left="0.0138in">
        <style:tab-stops/>
      </style:paragraph-properties>
    </style:style>
    <style:style style:name="T9289" style:parent-style-name="Absatz-Standardschriftart" style:family="text">
      <style:text-properties style:font-name="Arial" fo:font-size="6pt" style:font-size-asian="6pt"/>
    </style:style>
    <style:style style:name="P9290" style:parent-style-name="Standard" style:family="paragraph">
      <style:paragraph-properties fo:line-height="0.0895in" fo:margin-left="0.0138in">
        <style:tab-stops/>
      </style:paragraph-properties>
    </style:style>
    <style:style style:name="T9291" style:parent-style-name="Absatz-Standardschriftart" style:family="text">
      <style:text-properties style:font-name="Arial" fo:font-size="6pt" style:font-size-asian="6pt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48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34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48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048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034in"/>
    </style:style>
    <style:style style:name="T9302" style:parent-style-name="Absatz-Standardschriftart" style:family="text">
      <style:text-properties fo:letter-spacing="0.0034in"/>
    </style:style>
    <style:style style:name="T9303" style:parent-style-name="Absatz-Standardschriftart" style:family="text">
      <style:text-properties fo:letter-spacing="0.0048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034in"/>
    </style:style>
    <style:style style:name="T9306" style:parent-style-name="Absatz-Standardschriftart" style:family="text">
      <style:text-properties fo:letter-spacing="0.0048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048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style:font-name="Times New Roman" fo:letter-spacing="0.034in" style:text-scale="99%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-0.0013in"/>
    </style:style>
    <style:style style:name="T9313" style:parent-style-name="Absatz-Standardschriftart" style:family="text">
      <style:text-properties fo:letter-spacing="0.0006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006in"/>
    </style:style>
    <style:style style:name="T9316" style:parent-style-name="Absatz-Standardschriftart" style:family="text">
      <style:text-properties fo:letter-spacing="0.0013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013in"/>
    </style:style>
    <style:style style:name="T9320" style:parent-style-name="Absatz-Standardschriftart" style:family="text">
      <style:text-properties fo:letter-spacing="-0.0013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006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006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style:font-name="Times New Roman" fo:letter-spacing="0.0368in" style:text-scale="99%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-0.0111in"/>
    </style:style>
    <style:style style:name="T9330" style:parent-style-name="Absatz-Standardschriftart" style:family="text">
      <style:text-properties fo:letter-spacing="-0.0006in"/>
    </style:style>
    <style:style style:name="P9331" style:parent-style-name="Textkörper" style:family="paragraph">
      <style:paragraph-properties fo:text-align="justify" fo:line-height="114%" fo:margin-right="1.2763in" fo:text-indent="-0.25in">
        <style:tab-stops>
          <style:tab-stop style:type="left" style:position="0.0006in"/>
        </style:tab-stops>
      </style:paragraph-properties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27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27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27in"/>
    </style:style>
    <style:style style:name="T9338" style:parent-style-name="Absatz-Standardschriftart" style:family="text">
      <style:text-properties fo:letter-spacing="0.0041in"/>
    </style:style>
    <style:style style:name="T9339" style:parent-style-name="Absatz-Standardschriftart" style:family="text">
      <style:text-properties fo:letter-spacing="0.0027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48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027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027in"/>
    </style:style>
    <style:style style:name="T9346" style:parent-style-name="Absatz-Standardschriftart" style:family="text">
      <style:text-properties fo:letter-spacing="0.0027in"/>
    </style:style>
    <style:style style:name="T9347" style:parent-style-name="Absatz-Standardschriftart" style:family="text">
      <style:text-properties fo:letter-spacing="0.0027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27in"/>
    </style:style>
    <style:style style:name="T9350" style:parent-style-name="Absatz-Standardschriftart" style:family="text">
      <style:text-properties fo:letter-spacing="0.002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02in"/>
    </style:style>
    <style:style style:name="T9353" style:parent-style-name="Absatz-Standardschriftart" style:family="text">
      <style:text-properties style:font-name="Times New Roman" fo:letter-spacing="0.0409in" style:text-scale="99%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69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-0.0041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-0.0048in"/>
    </style:style>
    <style:style style:name="T9360" style:parent-style-name="Absatz-Standardschriftart" style:family="text">
      <style:text-properties fo:letter-spacing="-0.0006in"/>
    </style:style>
    <style:style style:name="P9361" style:parent-style-name="Textkörper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-0.0041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-0.0041in"/>
    </style:style>
    <style:style style:name="T9366" style:parent-style-name="Absatz-Standardschriftart" style:family="text">
      <style:text-properties fo:letter-spacing="-0.002in"/>
    </style:style>
    <style:style style:name="T9367" style:parent-style-name="Absatz-Standardschriftart" style:family="text">
      <style:text-properties fo:letter-spacing="-0.0041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-0.002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-0.0027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-0.0013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-0.0027in"/>
    </style:style>
    <style:style style:name="T9376" style:parent-style-name="Absatz-Standardschriftart" style:family="text">
      <style:text-properties fo:letter-spacing="0.0006in"/>
    </style:style>
    <style:style style:name="T9377" style:parent-style-name="Absatz-Standardschriftart" style:family="text">
      <style:text-properties fo:letter-spacing="-0.0041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-0.002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-0.002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-0.0041in"/>
    </style:style>
    <style:style style:name="P93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85" style:parent-style-name="Überschrift2" style:family="paragraph">
      <style:paragraph-properties fo:text-align="start" fo:margin-top="0.1201in" fo:margin-left="0.543in" fo:text-indent="-0.1534in">
        <style:tab-stops>
          <style:tab-stop style:type="left" style:position="0.0006in"/>
        </style:tab-stops>
      </style:paragraph-properties>
    </style:style>
    <style:style style:name="T9386" style:parent-style-name="Absatz-Standardschriftart" style:family="text">
      <style:text-properties fo:letter-spacing="0.0312in"/>
    </style:style>
    <style:style style:name="T9387" style:parent-style-name="Absatz-Standardschriftart" style:family="text">
      <style:text-properties fo:letter-spacing="-0.0048in"/>
    </style:style>
    <style:style style:name="P938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3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9390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-0.0048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41in"/>
    </style:style>
    <style:style style:name="T9395" style:parent-style-name="Absatz-Standardschriftart" style:family="text">
      <style:text-properties fo:letter-spacing="0.0006in"/>
    </style:style>
    <style:style style:name="T9396" style:parent-style-name="Absatz-Standardschriftart" style:family="text">
      <style:text-properties fo:letter-spacing="-0.0041in"/>
    </style:style>
    <style:style style:name="T9397" style:parent-style-name="Absatz-Standardschriftart" style:family="text">
      <style:text-properties fo:letter-spacing="-0.0027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2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-0.002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2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-0.0027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-0.002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27in"/>
    </style:style>
    <style:style style:name="T9410" style:parent-style-name="Absatz-Standardschriftart" style:family="text">
      <style:text-properties fo:letter-spacing="-0.0041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34in"/>
    </style:style>
    <style:style style:name="P9413" style:parent-style-name="Textkörper" style:family="paragraph">
      <style:paragraph-properties fo:text-align="justify" fo:margin-top="0.0236in" fo:line-height="114%" fo:margin-right="1.275in" fo:text-indent="-0.25in">
        <style:tab-stops>
          <style:tab-stop style:type="left" style:position="0.0388in"/>
        </style:tab-stops>
      </style:paragraph-properties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291in"/>
    </style:style>
    <style:style style:name="T9416" style:parent-style-name="Absatz-Standardschriftart" style:family="text">
      <style:text-properties fo:letter-spacing="0.0291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319in"/>
    </style:style>
    <style:style style:name="T9419" style:parent-style-name="Absatz-Standardschriftart" style:family="text">
      <style:text-properties fo:letter-spacing="0.0291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326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305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305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319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291in"/>
    </style:style>
    <style:style style:name="T9430" style:parent-style-name="Absatz-Standardschriftart" style:family="text">
      <style:text-properties fo:letter-spacing="0.0298in"/>
    </style:style>
    <style:style style:name="T9431" style:parent-style-name="Absatz-Standardschriftart" style:family="text">
      <style:text-properties fo:letter-spacing="0.0291in"/>
    </style:style>
    <style:style style:name="T9432" style:parent-style-name="Absatz-Standardschriftart" style:family="text">
      <style:text-properties fo:letter-spacing="0.0305in"/>
    </style:style>
    <style:style style:name="T9433" style:parent-style-name="Absatz-Standardschriftart" style:family="text">
      <style:text-properties fo:letter-spacing="0.0312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style:font-name="Times New Roman" fo:letter-spacing="0.0284in" style:text-scale="99%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069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062in"/>
    </style:style>
    <style:style style:name="T9440" style:parent-style-name="Absatz-Standardschriftart" style:family="text">
      <style:text-properties fo:letter-spacing="0.0055in"/>
    </style:style>
    <style:style style:name="T9441" style:parent-style-name="Absatz-Standardschriftart" style:family="text">
      <style:text-properties fo:letter-spacing="0.0062in"/>
    </style:style>
    <style:style style:name="T9442" style:parent-style-name="Absatz-Standardschriftart" style:family="text">
      <style:text-properties fo:letter-spacing="0.0069in"/>
    </style:style>
    <style:style style:name="T9443" style:parent-style-name="Absatz-Standardschriftart" style:family="text">
      <style:text-properties fo:letter-spacing="0.0062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69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76in"/>
    </style:style>
    <style:style style:name="T9448" style:parent-style-name="Absatz-Standardschriftart" style:family="text">
      <style:text-properties fo:letter-spacing="0.0069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069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76in"/>
    </style:style>
    <style:style style:name="T9453" style:parent-style-name="Absatz-Standardschriftart" style:family="text">
      <style:text-properties style:font-name="Times New Roman" fo:letter-spacing="0.0451in" style:text-scale="99%"/>
    </style:style>
    <style:style style:name="T9454" style:parent-style-name="Absatz-Standardschriftart" style:family="text">
      <style:text-properties fo:letter-spacing="-0.0041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27in"/>
    </style:style>
    <style:style style:name="T9457" style:parent-style-name="Absatz-Standardschriftart" style:family="text">
      <style:text-properties fo:letter-spacing="-0.0041in"/>
    </style:style>
    <style:style style:name="T9458" style:parent-style-name="Absatz-Standardschriftart" style:family="text">
      <style:text-properties fo:letter-spacing="-0.0027in"/>
    </style:style>
    <style:style style:name="T9459" style:parent-style-name="Absatz-Standardschriftart" style:family="text">
      <style:text-properties fo:letter-spacing="-0.0034in"/>
    </style:style>
    <style:style style:name="T9460" style:parent-style-name="Absatz-Standardschriftart" style:family="text">
      <style:text-properties fo:letter-spacing="-0.0027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-0.0027in"/>
    </style:style>
    <style:style style:name="T9463" style:parent-style-name="Absatz-Standardschriftart" style:family="text">
      <style:text-properties fo:letter-spacing="-0.0027in"/>
    </style:style>
    <style:style style:name="T9464" style:parent-style-name="Absatz-Standardschriftart" style:family="text">
      <style:text-properties fo:letter-spacing="-0.0006in"/>
    </style:style>
    <style:style style:name="P9465" style:parent-style-name="Textkörper" style:family="paragraph">
      <style:paragraph-properties fo:text-align="justify" fo:margin-top="0.002in" fo:line-height="114%" fo:margin-right="1.2763in" fo:text-indent="-0.25in">
        <style:tab-stops>
          <style:tab-stop style:type="left" style:position="0.0006in"/>
        </style:tab-stops>
      </style:paragraph-properties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201in"/>
    </style:style>
    <style:style style:name="T9468" style:parent-style-name="Absatz-Standardschriftart" style:family="text">
      <style:text-properties fo:letter-spacing="0.0208in"/>
    </style:style>
    <style:style style:name="T9469" style:parent-style-name="Absatz-Standardschriftart" style:family="text">
      <style:text-properties fo:letter-spacing="0.0006in"/>
    </style:style>
    <style:style style:name="T9470" style:parent-style-name="Absatz-Standardschriftart" style:family="text">
      <style:text-properties fo:letter-spacing="0.0208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208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208in"/>
    </style:style>
    <style:style style:name="T9475" style:parent-style-name="Absatz-Standardschriftart" style:family="text">
      <style:text-properties fo:letter-spacing="0.0208in"/>
    </style:style>
    <style:style style:name="T9476" style:parent-style-name="Absatz-Standardschriftart" style:family="text">
      <style:text-properties fo:letter-spacing="0.0208in"/>
    </style:style>
    <style:style style:name="T9477" style:parent-style-name="Absatz-Standardschriftart" style:family="text">
      <style:text-properties fo:letter-spacing="0.0222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201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208in"/>
    </style:style>
    <style:style style:name="T9482" style:parent-style-name="Absatz-Standardschriftart" style:family="text">
      <style:text-properties fo:letter-spacing="0.0208in"/>
    </style:style>
    <style:style style:name="T9483" style:parent-style-name="Absatz-Standardschriftart" style:family="text">
      <style:text-properties fo:letter-spacing="0.0006in"/>
    </style:style>
    <style:style style:name="T9484" style:parent-style-name="Absatz-Standardschriftart" style:family="text">
      <style:text-properties fo:letter-spacing="0.0208in"/>
    </style:style>
    <style:style style:name="T9485" style:parent-style-name="Absatz-Standardschriftart" style:family="text">
      <style:text-properties style:font-name="Times New Roman" fo:letter-spacing="0.0243in" style:text-scale="99%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73in"/>
    </style:style>
    <style:style style:name="T9488" style:parent-style-name="Absatz-Standardschriftart" style:family="text">
      <style:text-properties fo:letter-spacing="0.018in"/>
    </style:style>
    <style:style style:name="T9489" style:parent-style-name="Absatz-Standardschriftart" style:family="text">
      <style:text-properties fo:letter-spacing="0.0187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187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94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73in"/>
    </style:style>
    <style:style style:name="T9496" style:parent-style-name="Absatz-Standardschriftart" style:family="text">
      <style:text-properties fo:letter-spacing="0.018in"/>
    </style:style>
    <style:style style:name="T9497" style:parent-style-name="Absatz-Standardschriftart" style:family="text">
      <style:text-properties fo:letter-spacing="0.0187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94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187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187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style:font-name="Times New Roman" fo:letter-spacing="0.0451in" style:text-scale="99%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9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097in"/>
    </style:style>
    <style:style style:name="T9510" style:parent-style-name="Absatz-Standardschriftart" style:family="text">
      <style:text-properties fo:letter-spacing="0.0104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97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9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097in"/>
    </style:style>
    <style:style style:name="T9517" style:parent-style-name="Absatz-Standardschriftart" style:family="text">
      <style:text-properties fo:letter-spacing="0.009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83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097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097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style:font-name="Times New Roman" fo:letter-spacing="0.0465in" style:text-scale="99%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-0.0069in"/>
    </style:style>
    <style:style style:name="T9528" style:parent-style-name="Absatz-Standardschriftart" style:family="text">
      <style:text-properties fo:letter-spacing="-0.0048in"/>
    </style:style>
    <style:style style:name="T9529" style:parent-style-name="Absatz-Standardschriftart" style:family="text">
      <style:text-properties fo:letter-spacing="-0.0006in"/>
    </style:style>
    <style:style style:name="P95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62in"/>
    </style:style>
    <style:style style:name="T9533" style:parent-style-name="Absatz-Standardschriftart" style:family="text">
      <style:text-properties fo:letter-spacing="0.0263in"/>
    </style:style>
    <style:style style:name="P95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9535" style:parent-style-name="Textkörper" style:family="paragraph">
      <style:paragraph-properties fo:margin-left="0.6395in">
        <style:tab-stops/>
      </style:paragraph-properties>
    </style:style>
    <style:style style:name="T9536" style:parent-style-name="Absatz-Standardschriftart" style:family="text">
      <style:text-properties fo:font-weight="bold" style:font-weight-asian="bold" fo:letter-spacing="-0.0006in"/>
    </style:style>
    <style:style style:name="T9537" style:parent-style-name="Absatz-Standardschriftart" style:family="text">
      <style:text-properties fo:font-weight="bold" style:font-weight-asian="bold"/>
    </style:style>
    <style:style style:name="T9538" style:parent-style-name="Absatz-Standardschriftart" style:family="text">
      <style:text-properties fo:font-weight="bold" style:font-weight-asian="bold" fo:letter-spacing="0.0083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-0.0027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-0.0027in"/>
    </style:style>
    <style:style style:name="T9543" style:parent-style-name="Absatz-Standardschriftart" style:family="text">
      <style:text-properties fo:letter-spacing="-0.002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41in"/>
    </style:style>
    <style:style style:name="T9546" style:parent-style-name="Absatz-Standardschriftart" style:family="text">
      <style:text-properties fo:letter-spacing="-0.0041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13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34in"/>
    </style:style>
    <style:style style:name="T9551" style:parent-style-name="Absatz-Standardschriftart" style:family="text">
      <style:text-properties fo:letter-spacing="-0.002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41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-0.0027in"/>
    </style:style>
    <style:style style:name="P955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9557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P9558" style:parent-style-name="Standard" style:family="paragraph">
      <style:paragraph-properties fo:line-height="0.0895in" fo:margin-left="0.0138in">
        <style:tab-stops/>
      </style:paragraph-properties>
    </style:style>
    <style:style style:name="T9559" style:parent-style-name="Absatz-Standardschriftart" style:family="text">
      <style:text-properties style:font-name="Arial" fo:font-size="6pt" style:font-size-asian="6pt"/>
    </style:style>
    <style:style style:name="P9560" style:parent-style-name="Standard" style:family="paragraph">
      <style:paragraph-properties fo:line-height="0.0833in" fo:margin-left="0.0138in">
        <style:tab-stops/>
      </style:paragraph-properties>
    </style:style>
    <style:style style:name="T9561" style:parent-style-name="Absatz-Standardschriftart" style:family="text">
      <style:text-properties style:font-name="Arial" fo:font-size="6pt" style:font-size-asian="6pt"/>
    </style:style>
    <style:style style:name="P9562" style:parent-style-name="Standard" style:family="paragraph">
      <style:paragraph-properties fo:line-height="0.0895in" fo:margin-left="0.0138in">
        <style:tab-stops/>
      </style:paragraph-properties>
    </style:style>
    <style:style style:name="T9563" style:parent-style-name="Absatz-Standardschriftart" style:family="text">
      <style:text-properties style:font-name="Arial" fo:font-size="6pt" style:font-size-asian="6pt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-0.0048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34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48in"/>
    </style:style>
    <style:style style:name="T9570" style:parent-style-name="Absatz-Standardschriftart" style:family="text">
      <style:text-properties fo:letter-spacing="-0.0062in"/>
    </style:style>
    <style:style style:name="T9571" style:parent-style-name="Absatz-Standardschriftart" style:family="text">
      <style:text-properties fo:letter-spacing="-0.0041in"/>
    </style:style>
    <style:style style:name="T9572" style:parent-style-name="Absatz-Standardschriftart" style:family="text">
      <style:text-properties fo:letter-spacing="-0.0006in"/>
    </style:style>
    <style:style style:name="P9573" style:parent-style-name="Textkörper" style:family="paragraph">
      <style:paragraph-properties fo:margin-top="0.0236in" fo:line-height="115%" fo:margin-right="1.2763in" fo:text-indent="-0.25in">
        <style:tab-stops>
          <style:tab-stop style:type="left" style:position="0.0006in"/>
        </style:tab-stops>
      </style:paragraph-properties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152in"/>
    </style:style>
    <style:style style:name="T9576" style:parent-style-name="Absatz-Standardschriftart" style:family="text">
      <style:text-properties fo:letter-spacing="0.0152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145in"/>
    </style:style>
    <style:style style:name="T9579" style:parent-style-name="Absatz-Standardschriftart" style:family="text">
      <style:text-properties fo:letter-spacing="0.0159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159in"/>
    </style:style>
    <style:style style:name="T9582" style:parent-style-name="Absatz-Standardschriftart" style:family="text">
      <style:text-properties fo:letter-spacing="0.0145in"/>
    </style:style>
    <style:style style:name="T9583" style:parent-style-name="Absatz-Standardschriftart" style:family="text">
      <style:text-properties fo:letter-spacing="0.0166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159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159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166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159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159in"/>
    </style:style>
    <style:style style:name="T9594" style:parent-style-name="Absatz-Standardschriftart" style:family="text">
      <style:text-properties fo:letter-spacing="0.0006in"/>
    </style:style>
    <style:style style:name="T9595" style:parent-style-name="Absatz-Standardschriftart" style:family="text">
      <style:text-properties fo:letter-spacing="0.0145in"/>
    </style:style>
    <style:style style:name="T9596" style:parent-style-name="Absatz-Standardschriftart" style:family="text">
      <style:text-properties fo:letter-spacing="0.0159in"/>
    </style:style>
    <style:style style:name="T9597" style:parent-style-name="Absatz-Standardschriftart" style:family="text">
      <style:text-properties fo:letter-spacing="0.0159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style:font-name="Times New Roman" fo:letter-spacing="0.0326in" style:text-scale="99%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-0.009in"/>
    </style:style>
    <style:style style:name="T9602" style:parent-style-name="Absatz-Standardschriftart" style:family="text">
      <style:text-properties fo:letter-spacing="-0.0006in"/>
    </style:style>
    <style:style style:name="P9603" style:parent-style-name="Textkörper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-0.0041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-0.0027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-0.0041in"/>
    </style:style>
    <style:style style:name="T9610" style:parent-style-name="Absatz-Standardschriftart" style:family="text">
      <style:text-properties fo:letter-spacing="-0.0006in"/>
    </style:style>
    <style:style style:name="P961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9612" style:parent-style-name="Textkörper" style:family="paragraph">
      <style:paragraph-properties fo:line-height="114%" fo:margin-left="0.8895in" fo:margin-right="1.2097in">
        <style:tab-stops/>
      </style:paragraph-properties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006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006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013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13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006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style:font-name="Times New Roman" fo:letter-spacing="0.0229in" style:text-scale="99%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34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41in"/>
    </style:style>
    <style:style style:name="T9635" style:parent-style-name="Absatz-Standardschriftart" style:family="text">
      <style:text-properties fo:letter-spacing="-0.0034in"/>
    </style:style>
    <style:style style:name="T9636" style:parent-style-name="Absatz-Standardschriftart" style:family="text">
      <style:text-properties fo:letter-spacing="0.0006in"/>
    </style:style>
    <style:style style:name="T9637" style:parent-style-name="Absatz-Standardschriftart" style:family="text">
      <style:text-properties fo:letter-spacing="-0.0034in"/>
    </style:style>
    <style:style style:name="T9638" style:parent-style-name="Absatz-Standardschriftart" style:family="text">
      <style:text-properties fo:letter-spacing="-0.0013in"/>
    </style:style>
    <style:style style:name="P9639" style:parent-style-name="Standard" style:master-page-name="MP12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9641" style:parent-style-name="Textkörper" style:family="paragraph">
      <style:paragraph-properties fo:margin-top="0.0513in" fo:margin-left="0.8895in">
        <style:tab-stops/>
      </style:paragraph-properties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319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-0.0027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-0.002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-0.0041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27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41in"/>
    </style:style>
    <style:style style:name="T9654" style:parent-style-name="Absatz-Standardschriftart" style:family="text">
      <style:text-properties fo:letter-spacing="-0.002in"/>
    </style:style>
    <style:style style:name="T9655" style:parent-style-name="Absatz-Standardschriftart" style:family="text">
      <style:text-properties fo:letter-spacing="-0.0006in"/>
    </style:style>
    <style:style style:name="P96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5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658" style:parent-style-name="Textkörper" style:family="paragraph">
      <style:paragraph-properties fo:text-align="justify" fo:line-height="115%" fo:margin-right="1.275in"/>
    </style:style>
    <style:style style:name="P9659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9660" style:parent-style-name="Absatz-Standardschriftart" style:family="text">
      <style:text-properties style:font-name="Arial" fo:font-size="6pt" style:font-size-asian="6pt"/>
    </style:style>
    <style:style style:name="P9661" style:parent-style-name="Standard" style:family="paragraph">
      <style:paragraph-properties fo:line-height="0.1097in" fo:margin-left="0.0138in">
        <style:tab-stops/>
      </style:paragraph-properties>
    </style:style>
    <style:style style:name="T9662" style:parent-style-name="Absatz-Standardschriftart" style:family="text">
      <style:text-properties style:font-name="Arial" fo:font-size="7pt" style:font-size-asian="7pt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145in"/>
    </style:style>
    <style:style style:name="T9665" style:parent-style-name="Absatz-Standardschriftart" style:family="text">
      <style:text-properties fo:letter-spacing="0.0152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152in"/>
    </style:style>
    <style:style style:name="T9668" style:parent-style-name="Absatz-Standardschriftart" style:family="text">
      <style:text-properties fo:letter-spacing="0.0145in"/>
    </style:style>
    <style:style style:name="T9669" style:parent-style-name="Absatz-Standardschriftart" style:family="text">
      <style:text-properties fo:letter-spacing="0.0159in"/>
    </style:style>
    <style:style style:name="T9670" style:parent-style-name="Absatz-Standardschriftart" style:family="text">
      <style:text-properties fo:letter-spacing="0.0145in"/>
    </style:style>
    <style:style style:name="T9671" style:parent-style-name="Absatz-Standardschriftart" style:family="text">
      <style:text-properties fo:letter-spacing="0.0166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159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159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145in"/>
    </style:style>
    <style:style style:name="T9678" style:parent-style-name="Absatz-Standardschriftart" style:family="text">
      <style:text-properties fo:letter-spacing="0.0145in"/>
    </style:style>
    <style:style style:name="T9679" style:parent-style-name="Absatz-Standardschriftart" style:family="text">
      <style:text-properties fo:letter-spacing="0.0145in"/>
    </style:style>
    <style:style style:name="T9680" style:parent-style-name="Absatz-Standardschriftart" style:family="text">
      <style:text-properties fo:letter-spacing="0.0159in"/>
    </style:style>
    <style:style style:name="T9681" style:parent-style-name="Absatz-Standardschriftart" style:family="text">
      <style:text-properties fo:letter-spacing="0.0145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152in"/>
    </style:style>
    <style:style style:name="T9684" style:parent-style-name="Absatz-Standardschriftart" style:family="text">
      <style:text-properties style:font-name="Times New Roman" fo:letter-spacing="0.0347in" style:text-scale="99%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-0.0027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27in"/>
    </style:style>
    <style:style style:name="T9689" style:parent-style-name="Absatz-Standardschriftart" style:family="text">
      <style:text-properties fo:letter-spacing="-0.0034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2in"/>
    </style:style>
    <style:style style:name="T9692" style:parent-style-name="Absatz-Standardschriftart" style:family="text">
      <style:text-properties fo:letter-spacing="-0.002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27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-0.0013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-0.0034in"/>
    </style:style>
    <style:style style:name="T9699" style:parent-style-name="Absatz-Standardschriftart" style:family="text">
      <style:text-properties fo:letter-spacing="-0.0027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-0.0027in"/>
    </style:style>
    <style:style style:name="T9702" style:parent-style-name="Absatz-Standardschriftart" style:family="text">
      <style:text-properties fo:letter-spacing="-0.0034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style:font-name="Times New Roman" fo:letter-spacing="0.0548in" style:text-scale="99%"/>
    </style:style>
    <style:style style:name="T9705" style:parent-style-name="Absatz-Standardschriftart" style:family="text">
      <style:text-properties fo:letter-spacing="0.0062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069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076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076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076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076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69in"/>
    </style:style>
    <style:style style:name="T9718" style:parent-style-name="Absatz-Standardschriftart" style:family="text">
      <style:text-properties fo:letter-spacing="0.0069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style:font-name="Times New Roman" fo:letter-spacing="0.077in" style:text-scale="99%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173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368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194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173in"/>
    </style:style>
    <style:style style:name="T9729" style:parent-style-name="Absatz-Standardschriftart" style:family="text">
      <style:text-properties fo:letter-spacing="0.018in"/>
    </style:style>
    <style:style style:name="T9730" style:parent-style-name="Absatz-Standardschriftart" style:family="text">
      <style:text-properties fo:letter-spacing="0.018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194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173in"/>
    </style:style>
    <style:style style:name="T9735" style:parent-style-name="Absatz-Standardschriftart" style:family="text">
      <style:text-properties fo:letter-spacing="0.0194in"/>
    </style:style>
    <style:style style:name="T9736" style:parent-style-name="Absatz-Standardschriftart" style:family="text">
      <style:text-properties fo:letter-spacing="0.0173in"/>
    </style:style>
    <style:style style:name="T9737" style:parent-style-name="Absatz-Standardschriftart" style:family="text">
      <style:text-properties fo:letter-spacing="0.0173in"/>
    </style:style>
    <style:style style:name="T9738" style:parent-style-name="Absatz-Standardschriftart" style:family="text">
      <style:text-properties fo:letter-spacing="0.018in"/>
    </style:style>
    <style:style style:name="T9739" style:parent-style-name="Absatz-Standardschriftart" style:family="text">
      <style:text-properties fo:letter-spacing="0.0006in"/>
    </style:style>
    <style:style style:name="T9740" style:parent-style-name="Absatz-Standardschriftart" style:family="text">
      <style:text-properties style:font-name="Times New Roman" fo:letter-spacing="0.0395in" style:text-scale="99%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111in"/>
    </style:style>
    <style:style style:name="T9743" style:parent-style-name="Absatz-Standardschriftart" style:family="text">
      <style:text-properties fo:letter-spacing="0.0125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111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236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125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125in"/>
    </style:style>
    <style:style style:name="T9752" style:parent-style-name="Absatz-Standardschriftart" style:family="text">
      <style:text-properties fo:letter-spacing="0.0111in"/>
    </style:style>
    <style:style style:name="T9753" style:parent-style-name="Absatz-Standardschriftart" style:family="text">
      <style:text-properties fo:letter-spacing="0.0118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125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111in"/>
    </style:style>
    <style:style style:name="T9758" style:parent-style-name="Absatz-Standardschriftart" style:family="text">
      <style:text-properties fo:letter-spacing="0.0138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118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138in"/>
    </style:style>
    <style:style style:name="T9763" style:parent-style-name="Absatz-Standardschriftart" style:family="text">
      <style:text-properties fo:letter-spacing="0.0006in"/>
    </style:style>
    <style:style style:name="T9764" style:parent-style-name="Absatz-Standardschriftart" style:family="text">
      <style:text-properties style:font-name="Times New Roman" fo:letter-spacing="0.052in" style:text-scale="99%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-0.0076in"/>
    </style:style>
    <style:style style:name="P9767" style:parent-style-name="Textkörper" style:family="paragraph">
      <style:paragraph-properties fo:text-align="justify" fo:margin-top="0.0833in" fo:text-indent="0in">
        <style:tab-stops>
          <style:tab-stop style:type="left" style:position="0.1541in"/>
        </style:tab-stops>
      </style:paragraph-properties>
    </style:style>
    <style:style style:name="P9768" style:parent-style-name="Standard" style:family="paragraph">
      <style:paragraph-properties fo:margin-left="0.0138in">
        <style:tab-stops/>
      </style:paragraph-properties>
    </style:style>
    <style:style style:name="T9769" style:parent-style-name="Absatz-Standardschriftart" style:family="text">
      <style:text-properties style:font-name="Arial" fo:font-size="6pt" style:font-size-asian="6pt"/>
    </style:style>
    <style:style style:name="T9770" style:parent-style-name="Absatz-Standardschriftart" style:family="text">
      <style:text-properties style:font-name="Arial" fo:letter-spacing="-0.0006in" fo:font-size="6pt" style:font-size-asian="6pt"/>
    </style:style>
    <style:style style:name="T9771" style:parent-style-name="Absatz-Standardschriftart" style:family="text">
      <style:text-properties style:font-name="Arial" fo:font-size="6pt" style:font-size-asian="6pt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048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-0.0041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-0.0048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048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-0.0048in"/>
    </style:style>
    <style:style style:name="P9782" style:parent-style-name="Standard" style:family="paragraph">
      <style:paragraph-properties fo:margin-top="0.1215in">
        <style:tab-stops>
          <style:tab-stop style:type="left" style:position="0.0006in"/>
        </style:tab-stops>
      </style:paragraph-properties>
    </style:style>
    <style:style style:name="T97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7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9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794" style:parent-style-name="Textkörper" style:family="paragraph">
      <style:paragraph-properties fo:text-align="justify" fo:margin-top="0.0236in" fo:line-height="114%" fo:margin-right="1.1798in">
        <style:tab-stops>
          <style:tab-stop style:type="left" style:position="0.0006in"/>
        </style:tab-stops>
      </style:paragraph-properties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125in"/>
    </style:style>
    <style:style style:name="T9797" style:parent-style-name="Absatz-Standardschriftart" style:family="text">
      <style:text-properties fo:font-weight="bold" style:font-weight-asian="bold" fo:letter-spacing="-0.0006in"/>
    </style:style>
    <style:style style:name="T9798" style:parent-style-name="Absatz-Standardschriftart" style:family="text">
      <style:text-properties fo:font-weight="bold" style:font-weight-asian="bold" fo:letter-spacing="0.0125in"/>
    </style:style>
    <style:style style:name="T9799" style:parent-style-name="Absatz-Standardschriftart" style:family="text">
      <style:text-properties fo:font-weight="bold" style:font-weight-asian="bold"/>
    </style:style>
    <style:style style:name="T9800" style:parent-style-name="Absatz-Standardschriftart" style:family="text">
      <style:text-properties fo:font-weight="bold" style:font-weight-asian="bold" fo:letter-spacing="0.0125in"/>
    </style:style>
    <style:style style:name="T9801" style:parent-style-name="Absatz-Standardschriftart" style:family="text">
      <style:text-properties fo:font-weight="bold" style:font-weight-asian="bold"/>
    </style:style>
    <style:style style:name="T9802" style:parent-style-name="Absatz-Standardschriftart" style:family="text">
      <style:text-properties fo:font-weight="bold" style:font-weight-asian="bold" fo:letter-spacing="0.0125in"/>
    </style:style>
    <style:style style:name="T9803" style:parent-style-name="Absatz-Standardschriftart" style:family="text">
      <style:text-properties fo:font-weight="bold" style:font-weight-asian="bold" fo:letter-spacing="-0.0006in"/>
    </style:style>
    <style:style style:name="T9804" style:parent-style-name="Absatz-Standardschriftart" style:family="text">
      <style:text-properties fo:font-weight="bold" style:font-weight-asian="bold" fo:letter-spacing="0.0125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125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131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131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118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125in"/>
    </style:style>
    <style:style style:name="T9815" style:parent-style-name="Absatz-Standardschriftart" style:family="text">
      <style:text-properties fo:letter-spacing="0.0138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125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style:font-name="Times New Roman" fo:letter-spacing="0.0395in" style:text-scale="99%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333in"/>
    </style:style>
    <style:style style:name="T9822" style:parent-style-name="Absatz-Standardschriftart" style:family="text">
      <style:text-properties fo:letter-spacing="0.0347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333in"/>
    </style:style>
    <style:style style:name="T9825" style:parent-style-name="Absatz-Standardschriftart" style:family="text">
      <style:text-properties fo:letter-spacing="0.0006in"/>
    </style:style>
    <style:style style:name="T9826" style:parent-style-name="Absatz-Standardschriftart" style:family="text">
      <style:text-properties fo:letter-spacing="0.0333in"/>
    </style:style>
    <style:style style:name="T9827" style:parent-style-name="Absatz-Standardschriftart" style:family="text">
      <style:text-properties fo:letter-spacing="0.0333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347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34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34in"/>
    </style:style>
    <style:style style:name="T9834" style:parent-style-name="Absatz-Standardschriftart" style:family="text">
      <style:text-properties fo:letter-spacing="0.034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333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style:font-name="Times New Roman" fo:letter-spacing="0.052in" style:text-scale="99%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-0.0076in"/>
    </style:style>
    <style:style style:name="T9841" style:parent-style-name="Absatz-Standardschriftart" style:family="text">
      <style:text-properties fo:letter-spacing="-0.0069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62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-0.0076in"/>
    </style:style>
    <style:style style:name="T9846" style:parent-style-name="Absatz-Standardschriftart" style:family="text">
      <style:text-properties fo:letter-spacing="-0.0006in"/>
    </style:style>
    <style:style style:name="P9847" style:parent-style-name="Textkörper" style:family="paragraph">
      <style:paragraph-properties fo:text-align="justify" fo:margin-top="0.0006in" fo:line-height="115%" fo:margin-right="1.1777in" fo:text-indent="-0.25in">
        <style:tab-stops>
          <style:tab-stop style:type="left" style:position="-0.0826in"/>
        </style:tab-stops>
      </style:paragraph-properties>
    </style:style>
    <style:style style:name="T9848" style:parent-style-name="Absatz-Standardschriftart" style:family="text">
      <style:text-properties fo:letter-spacing="0.0104in"/>
    </style:style>
    <style:style style:name="T9849" style:parent-style-name="Absatz-Standardschriftart" style:family="text">
      <style:text-properties fo:letter-spacing="0.009in"/>
    </style:style>
    <style:style style:name="T9850" style:parent-style-name="Absatz-Standardschriftart" style:family="text">
      <style:text-properties fo:letter-spacing="0.009in"/>
    </style:style>
    <style:style style:name="T9851" style:parent-style-name="Absatz-Standardschriftart" style:family="text">
      <style:text-properties fo:letter-spacing="0.0083in"/>
    </style:style>
    <style:style style:name="T9852" style:parent-style-name="Absatz-Standardschriftart" style:family="text">
      <style:text-properties fo:letter-spacing="0.0104in"/>
    </style:style>
    <style:style style:name="T9853" style:parent-style-name="Absatz-Standardschriftart" style:family="text">
      <style:text-properties fo:letter-spacing="0.0097in"/>
    </style:style>
    <style:style style:name="T9854" style:parent-style-name="Absatz-Standardschriftart" style:family="text">
      <style:text-properties fo:letter-spacing="0.0006in"/>
    </style:style>
    <style:style style:name="T9855" style:parent-style-name="Absatz-Standardschriftart" style:family="text">
      <style:text-properties fo:letter-spacing="0.009in"/>
    </style:style>
    <style:style style:name="T9856" style:parent-style-name="Absatz-Standardschriftart" style:family="text">
      <style:text-properties fo:letter-spacing="0.0097in"/>
    </style:style>
    <style:style style:name="T9857" style:parent-style-name="Absatz-Standardschriftart" style:family="text">
      <style:text-properties fo:letter-spacing="0.0097in"/>
    </style:style>
    <style:style style:name="T9858" style:parent-style-name="Absatz-Standardschriftart" style:family="text">
      <style:text-properties fo:letter-spacing="0.0097in"/>
    </style:style>
    <style:style style:name="T9859" style:parent-style-name="Absatz-Standardschriftart" style:family="text">
      <style:text-properties fo:letter-spacing="0.0097in"/>
    </style:style>
    <style:style style:name="T9860" style:parent-style-name="Absatz-Standardschriftart" style:family="text">
      <style:text-properties fo:letter-spacing="0.0006in"/>
    </style:style>
    <style:style style:name="T9861" style:parent-style-name="Absatz-Standardschriftart" style:family="text">
      <style:text-properties style:font-name="Times New Roman" fo:letter-spacing="0.018in" style:text-scale="99%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69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69in"/>
    </style:style>
    <style:style style:name="T9866" style:parent-style-name="Absatz-Standardschriftart" style:family="text">
      <style:text-properties fo:letter-spacing="0.0006in"/>
    </style:style>
    <style:style style:name="T9867" style:parent-style-name="Absatz-Standardschriftart" style:family="text">
      <style:text-properties fo:letter-spacing="-0.0048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-0.0055in"/>
    </style:style>
    <style:style style:name="T9870" style:parent-style-name="Absatz-Standardschriftart" style:family="text">
      <style:text-properties fo:letter-spacing="-0.0062in"/>
    </style:style>
    <style:style style:name="T9871" style:parent-style-name="Absatz-Standardschriftart" style:family="text">
      <style:text-properties fo:letter-spacing="-0.0006in"/>
    </style:style>
    <style:style style:name="P9872" style:parent-style-name="Textkörper" style:family="paragraph">
      <style:paragraph-properties fo:text-align="justify" fo:line-height="114%" fo:margin-right="1.1784in" fo:text-indent="-0.25in">
        <style:tab-stops>
          <style:tab-stop style:type="left" style:position="0.0326in"/>
        </style:tab-stops>
      </style:paragraph-properties>
    </style:style>
    <style:style style:name="P9873" style:parent-style-name="Standard" style:family="paragraph">
      <style:paragraph-properties fo:line-height="0.0895in" fo:margin-left="0.0138in">
        <style:tab-stops/>
      </style:paragraph-properties>
    </style:style>
    <style:style style:name="T9874" style:parent-style-name="Absatz-Standardschriftart" style:family="text">
      <style:text-properties style:font-name="Arial" fo:font-size="6pt" style:font-size-asian="6pt"/>
    </style:style>
    <style:style style:name="P9875" style:parent-style-name="Standard" style:family="paragraph">
      <style:paragraph-properties fo:line-height="0.0895in" fo:margin-left="0.0138in">
        <style:tab-stops/>
      </style:paragraph-properties>
    </style:style>
    <style:style style:name="T9876" style:parent-style-name="Absatz-Standardschriftart" style:family="text">
      <style:text-properties style:font-name="Arial" fo:font-size="6pt" style:font-size-asian="6pt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006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2in"/>
    </style:style>
    <style:style style:name="T9881" style:parent-style-name="Absatz-Standardschriftart" style:family="text">
      <style:text-properties fo:letter-spacing="0.0013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13in"/>
    </style:style>
    <style:style style:name="T9885" style:parent-style-name="Absatz-Standardschriftart" style:family="text">
      <style:text-properties fo:letter-spacing="0.0013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027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27in"/>
    </style:style>
    <style:style style:name="T9890" style:parent-style-name="Absatz-Standardschriftart" style:family="text">
      <style:text-properties style:font-name="Times New Roman" fo:letter-spacing="0.0298in" style:text-scale="99%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006in"/>
    </style:style>
    <style:style style:name="T9893" style:parent-style-name="Absatz-Standardschriftart" style:family="text">
      <style:text-properties fo:letter-spacing="-0.0013in"/>
    </style:style>
    <style:style style:name="T9894" style:parent-style-name="Absatz-Standardschriftart" style:family="text">
      <style:text-properties fo:letter-spacing="0.0013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006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06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006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013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style:font-name="Times New Roman" fo:letter-spacing="0.0298in" style:text-scale="99%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173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18in"/>
    </style:style>
    <style:style style:name="T9910" style:parent-style-name="Absatz-Standardschriftart" style:family="text">
      <style:text-properties fo:letter-spacing="0.018in"/>
    </style:style>
    <style:style style:name="T9911" style:parent-style-name="Absatz-Standardschriftart" style:family="text">
      <style:text-properties fo:letter-spacing="0.0166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18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194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194in"/>
    </style:style>
    <style:style style:name="T9918" style:parent-style-name="Absatz-Standardschriftart" style:family="text">
      <style:text-properties fo:letter-spacing="0.0159in"/>
    </style:style>
    <style:style style:name="T9919" style:parent-style-name="Absatz-Standardschriftart" style:family="text">
      <style:text-properties style:font-name="Times New Roman" fo:letter-spacing="0.0395in" style:text-scale="99%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-0.0055in"/>
    </style:style>
    <style:style style:name="T9922" style:parent-style-name="Absatz-Standardschriftart" style:family="text">
      <style:text-properties fo:letter-spacing="-0.0048in"/>
    </style:style>
    <style:style style:name="T9923" style:parent-style-name="Absatz-Standardschriftart" style:family="text">
      <style:text-properties fo:letter-spacing="-0.0048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-0.0034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48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-0.0055in"/>
    </style:style>
    <style:style style:name="T9930" style:parent-style-name="Absatz-Standardschriftart" style:family="text">
      <style:text-properties fo:letter-spacing="-0.0034in"/>
    </style:style>
    <style:style style:name="T9931" style:parent-style-name="Absatz-Standardschriftart" style:family="text">
      <style:text-properties fo:letter-spacing="-0.0048in"/>
    </style:style>
    <style:style style:name="P9932" style:parent-style-name="Textkörper" style:family="paragraph">
      <style:paragraph-properties fo:text-align="justify" fo:margin-top="0.002in" fo:line-height="114%" fo:margin-right="1.1784in" fo:text-indent="-0.25in">
        <style:tab-stops>
          <style:tab-stop style:type="left" style:position="0.1854in"/>
        </style:tab-stops>
      </style:paragraph-properties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243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25in"/>
    </style:style>
    <style:style style:name="T9937" style:parent-style-name="Absatz-Standardschriftart" style:family="text">
      <style:text-properties fo:letter-spacing="0.025in"/>
    </style:style>
    <style:style style:name="T9938" style:parent-style-name="Absatz-Standardschriftart" style:family="text">
      <style:text-properties fo:letter-spacing="0.025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243in"/>
    </style:style>
    <style:style style:name="T9941" style:parent-style-name="Absatz-Standardschriftart" style:family="text">
      <style:text-properties fo:letter-spacing="0.025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243in"/>
    </style:style>
    <style:style style:name="T9944" style:parent-style-name="Absatz-Standardschriftart" style:family="text">
      <style:text-properties fo:letter-spacing="0.025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style:font-name="Times New Roman" fo:letter-spacing="0.0256in" style:text-scale="99%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-0.0062in"/>
    </style:style>
    <style:style style:name="T9949" style:parent-style-name="Absatz-Standardschriftart" style:family="text">
      <style:text-properties fo:letter-spacing="-0.0048in"/>
    </style:style>
    <style:style style:name="T9950" style:parent-style-name="Absatz-Standardschriftart" style:family="text">
      <style:text-properties fo:letter-spacing="-0.0062in"/>
    </style:style>
    <style:style style:name="T9951" style:parent-style-name="Absatz-Standardschriftart" style:family="text">
      <style:text-properties fo:letter-spacing="-0.0041in"/>
    </style:style>
    <style:style style:name="T9952" style:parent-style-name="Absatz-Standardschriftart" style:family="text">
      <style:text-properties fo:letter-spacing="-0.0006in"/>
    </style:style>
    <style:style style:name="P9953" style:parent-style-name="Textkörper" style:family="paragraph">
      <style:paragraph-properties fo:text-align="justify" fo:margin-top="0.0972in" fo:line-height="115%" fo:margin-right="1.1784in"/>
    </style:style>
    <style:style style:name="P9954" style:parent-style-name="Standard" style:family="paragraph">
      <style:paragraph-properties fo:line-height="0.0895in" fo:margin-left="0.0138in">
        <style:tab-stops/>
      </style:paragraph-properties>
    </style:style>
    <style:style style:name="T9955" style:parent-style-name="Absatz-Standardschriftart" style:family="text">
      <style:text-properties style:font-name="Arial" fo:font-size="6pt" style:font-size-asian="6pt"/>
    </style:style>
    <style:style style:name="P9956" style:parent-style-name="Standard" style:family="paragraph">
      <style:paragraph-properties fo:line-height="0.0833in" fo:margin-left="0.0138in">
        <style:tab-stops/>
      </style:paragraph-properties>
    </style:style>
    <style:style style:name="T9957" style:parent-style-name="Absatz-Standardschriftart" style:family="text">
      <style:text-properties style:font-name="Arial" fo:font-size="6pt" style:font-size-asian="6pt"/>
    </style:style>
    <style:style style:name="P9958" style:parent-style-name="Standard" style:family="paragraph">
      <style:paragraph-properties fo:line-height="0.0895in" fo:margin-left="0.0138in">
        <style:tab-stops/>
      </style:paragraph-properties>
    </style:style>
    <style:style style:name="T9959" style:parent-style-name="Absatz-Standardschriftart" style:family="text">
      <style:text-properties style:font-name="Arial" fo:font-size="6pt" style:font-size-asian="6pt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13in"/>
    </style:style>
    <style:style style:name="T9962" style:parent-style-name="Absatz-Standardschriftart" style:family="text">
      <style:text-properties fo:letter-spacing="0.0013in"/>
    </style:style>
    <style:style style:name="T9963" style:parent-style-name="Absatz-Standardschriftart" style:family="text">
      <style:text-properties fo:letter-spacing="0.0006in"/>
    </style:style>
    <style:style style:name="T9964" style:parent-style-name="Absatz-Standardschriftart" style:family="text">
      <style:text-properties fo:letter-spacing="0.0027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2in"/>
    </style:style>
    <style:style style:name="T9967" style:parent-style-name="Absatz-Standardschriftart" style:family="text">
      <style:text-properties fo:letter-spacing="0.0006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027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02in"/>
    </style:style>
    <style:style style:name="T9972" style:parent-style-name="Absatz-Standardschriftart" style:family="text">
      <style:text-properties fo:letter-spacing="0.0013in"/>
    </style:style>
    <style:style style:name="T9973" style:parent-style-name="Absatz-Standardschriftart" style:family="text">
      <style:text-properties fo:letter-spacing="0.0013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02in"/>
    </style:style>
    <style:style style:name="T9976" style:parent-style-name="Absatz-Standardschriftart" style:family="text">
      <style:text-properties fo:letter-spacing="0.0027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027in"/>
    </style:style>
    <style:style style:name="T9979" style:parent-style-name="Absatz-Standardschriftart" style:family="text">
      <style:text-properties fo:letter-spacing="0.002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027in"/>
    </style:style>
    <style:style style:name="T9982" style:parent-style-name="Absatz-Standardschriftart" style:family="text">
      <style:text-properties style:font-name="Times New Roman" fo:letter-spacing="0.0576in" style:text-scale="99%"/>
    </style:style>
    <style:style style:name="T9983" style:parent-style-name="Absatz-Standardschriftart" style:family="text">
      <style:text-properties fo:letter-spacing="0.0319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319in"/>
    </style:style>
    <style:style style:name="T9986" style:parent-style-name="Absatz-Standardschriftart" style:family="text">
      <style:text-properties fo:letter-spacing="0.0312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319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319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326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326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333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326in"/>
    </style:style>
    <style:style style:name="T9999" style:parent-style-name="Absatz-Standardschriftart" style:family="text">
      <style:text-properties fo:letter-spacing="0.0319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style:font-name="Times New Roman" fo:letter-spacing="0.0645in" style:text-scale="99%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097in"/>
    </style:style>
    <style:style style:name="T10004" style:parent-style-name="Absatz-Standardschriftart" style:family="text">
      <style:text-properties fo:letter-spacing="-0.0006in"/>
    </style:style>
    <style:style style:name="T10005" style:parent-style-name="Absatz-Standardschriftart" style:family="text">
      <style:text-properties fo:letter-spacing="0.0097in"/>
    </style:style>
    <style:style style:name="T10006" style:parent-style-name="Absatz-Standardschriftart" style:family="text">
      <style:text-properties fo:letter-spacing="0.009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111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104in"/>
    </style:style>
    <style:style style:name="T10011" style:parent-style-name="Absatz-Standardschriftart" style:family="text">
      <style:text-properties fo:letter-spacing="0.009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0.0097in"/>
    </style:style>
    <style:style style:name="T10014" style:parent-style-name="Absatz-Standardschriftart" style:family="text">
      <style:text-properties fo:letter-spacing="0.0097in"/>
    </style:style>
    <style:style style:name="T10015" style:parent-style-name="Absatz-Standardschriftart" style:family="text">
      <style:text-properties fo:letter-spacing="0.0104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097in"/>
    </style:style>
    <style:style style:name="T10018" style:parent-style-name="Absatz-Standardschriftart" style:family="text">
      <style:text-properties fo:letter-spacing="0.0097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0.0097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097in"/>
    </style:style>
    <style:style style:name="T10023" style:parent-style-name="Absatz-Standardschriftart" style:family="text">
      <style:text-properties fo:letter-spacing="0.0097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097in"/>
    </style:style>
    <style:style style:name="T10026" style:parent-style-name="Absatz-Standardschriftart" style:family="text">
      <style:text-properties fo:letter-spacing="0.0076in"/>
    </style:style>
    <style:style style:name="T10027" style:parent-style-name="Absatz-Standardschriftart" style:family="text">
      <style:text-properties style:font-name="Times New Roman" fo:letter-spacing="0.0604in" style:text-scale="99%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131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145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145in"/>
    </style:style>
    <style:style style:name="T10034" style:parent-style-name="Absatz-Standardschriftart" style:family="text">
      <style:text-properties fo:letter-spacing="0.0138in"/>
    </style:style>
    <style:style style:name="T10035" style:parent-style-name="Absatz-Standardschriftart" style:family="text">
      <style:text-properties fo:letter-spacing="0.0138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131in"/>
    </style:style>
    <style:style style:name="T10038" style:parent-style-name="Absatz-Standardschriftart" style:family="text">
      <style:text-properties fo:letter-spacing="0.0145in"/>
    </style:style>
    <style:style style:name="T10039" style:parent-style-name="Absatz-Standardschriftart" style:family="text">
      <style:text-properties fo:letter-spacing="0.0145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138in"/>
    </style:style>
    <style:style style:name="T10042" style:parent-style-name="Absatz-Standardschriftart" style:family="text">
      <style:text-properties fo:letter-spacing="0.0145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138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138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style:font-name="Times New Roman" fo:letter-spacing="0.0437in" style:text-scale="99%"/>
    </style:style>
    <style:style style:name="T10049" style:parent-style-name="Absatz-Standardschriftart" style:family="text">
      <style:text-properties fo:letter-spacing="-0.0006in"/>
    </style:style>
    <style:style style:name="P10050" style:parent-style-name="Textkörper" style:family="paragraph">
      <style:paragraph-properties fo:text-align="justify" fo:margin-top="0.0986in" fo:line-height="114%" fo:margin-right="1.1784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118in"/>
    </style:style>
    <style:style style:name="T10053" style:parent-style-name="Absatz-Standardschriftart" style:family="text">
      <style:text-properties fo:letter-spacing="0.0125in"/>
    </style:style>
    <style:style style:name="T10054" style:parent-style-name="Absatz-Standardschriftart" style:family="text">
      <style:text-properties fo:letter-spacing="0.0125in"/>
    </style:style>
    <style:style style:name="T10055" style:parent-style-name="Absatz-Standardschriftart" style:family="text">
      <style:text-properties fo:letter-spacing="0.0006in"/>
    </style:style>
    <style:style style:name="T10056" style:parent-style-name="Absatz-Standardschriftart" style:family="text">
      <style:text-properties fo:letter-spacing="0.0118in"/>
    </style:style>
    <style:style style:name="T10057" style:parent-style-name="Absatz-Standardschriftart" style:family="text">
      <style:text-properties fo:letter-spacing="0.0125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145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0.0145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125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0.0138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125in"/>
    </style:style>
    <style:style style:name="T10068" style:parent-style-name="Absatz-Standardschriftart" style:family="text">
      <style:text-properties fo:letter-spacing="0.0125in"/>
    </style:style>
    <style:style style:name="T10069" style:parent-style-name="Absatz-Standardschriftart" style:family="text">
      <style:text-properties fo:letter-spacing="0.0118in"/>
    </style:style>
    <style:style style:name="T10070" style:parent-style-name="Absatz-Standardschriftart" style:family="text">
      <style:text-properties fo:letter-spacing="0.0125in"/>
    </style:style>
    <style:style style:name="T10071" style:parent-style-name="Absatz-Standardschriftart" style:family="text">
      <style:text-properties fo:letter-spacing="0.0125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style:font-name="Times New Roman" fo:letter-spacing="0.0493in" style:text-scale="99%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0.0104in"/>
    </style:style>
    <style:style style:name="T10076" style:parent-style-name="Absatz-Standardschriftart" style:family="text">
      <style:text-properties fo:letter-spacing="0.0111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118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0.0125in"/>
    </style:style>
    <style:style style:name="T10081" style:parent-style-name="Absatz-Standardschriftart" style:family="text">
      <style:text-properties fo:letter-spacing="0.0111in"/>
    </style:style>
    <style:style style:name="T10082" style:parent-style-name="Absatz-Standardschriftart" style:family="text">
      <style:text-properties fo:letter-spacing="0.0104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111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125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104in"/>
    </style:style>
    <style:style style:name="T10089" style:parent-style-name="Absatz-Standardschriftart" style:family="text">
      <style:text-properties fo:letter-spacing="0.0111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118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111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104in"/>
    </style:style>
    <style:style style:name="T10096" style:parent-style-name="Absatz-Standardschriftart" style:family="text">
      <style:text-properties fo:letter-spacing="0.0111in"/>
    </style:style>
    <style:style style:name="T10097" style:parent-style-name="Absatz-Standardschriftart" style:family="text">
      <style:text-properties fo:letter-spacing="0.0006in"/>
    </style:style>
    <style:style style:name="T10098" style:parent-style-name="Absatz-Standardschriftart" style:family="text">
      <style:text-properties style:font-name="Times New Roman" fo:letter-spacing="0.0506in" style:text-scale="99%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062in"/>
    </style:style>
    <style:style style:name="T10101" style:parent-style-name="Absatz-Standardschriftart" style:family="text">
      <style:text-properties fo:letter-spacing="0.0069in"/>
    </style:style>
    <style:style style:name="T10102" style:parent-style-name="Absatz-Standardschriftart" style:family="text">
      <style:text-properties fo:letter-spacing="0.009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083in"/>
    </style:style>
    <style:style style:name="T10105" style:parent-style-name="Absatz-Standardschriftart" style:family="text">
      <style:text-properties fo:letter-spacing="0.0006in"/>
    </style:style>
    <style:style style:name="T10106" style:parent-style-name="Absatz-Standardschriftart" style:family="text">
      <style:text-properties fo:letter-spacing="0.0069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097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076in"/>
    </style:style>
    <style:style style:name="T10111" style:parent-style-name="Absatz-Standardschriftart" style:family="text">
      <style:text-properties fo:letter-spacing="0.0069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0.009in"/>
    </style:style>
    <style:style style:name="T10114" style:parent-style-name="Absatz-Standardschriftart" style:family="text">
      <style:text-properties fo:letter-spacing="0.0069in"/>
    </style:style>
    <style:style style:name="T10115" style:parent-style-name="Absatz-Standardschriftart" style:family="text">
      <style:text-properties fo:letter-spacing="0.0006in"/>
    </style:style>
    <style:style style:name="T10116" style:parent-style-name="Absatz-Standardschriftart" style:family="text">
      <style:text-properties fo:letter-spacing="0.0062in"/>
    </style:style>
    <style:style style:name="T10117" style:parent-style-name="Absatz-Standardschriftart" style:family="text">
      <style:text-properties fo:letter-spacing="0.0076in"/>
    </style:style>
    <style:style style:name="T10118" style:parent-style-name="Absatz-Standardschriftart" style:family="text">
      <style:text-properties fo:letter-spacing="0.0069in"/>
    </style:style>
    <style:style style:name="T10119" style:parent-style-name="Absatz-Standardschriftart" style:family="text">
      <style:text-properties style:font-name="Times New Roman" fo:letter-spacing="0.0222in" style:text-scale="99%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-0.0027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-0.0041in"/>
    </style:style>
    <style:style style:name="T10124" style:parent-style-name="Absatz-Standardschriftart" style:family="text">
      <style:text-properties fo:letter-spacing="0.0006in"/>
    </style:style>
    <style:style style:name="T10125" style:parent-style-name="Absatz-Standardschriftart" style:family="text">
      <style:text-properties fo:letter-spacing="-0.0041in"/>
    </style:style>
    <style:style style:name="T10126" style:parent-style-name="Absatz-Standardschriftart" style:family="text">
      <style:text-properties fo:letter-spacing="-0.002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-0.0027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2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-0.0027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-0.0041in"/>
    </style:style>
    <style:style style:name="T10135" style:parent-style-name="Absatz-Standardschriftart" style:family="text">
      <style:text-properties fo:letter-spacing="-0.0048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02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-0.0013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41in"/>
    </style:style>
    <style:style style:name="T10142" style:parent-style-name="Absatz-Standardschriftart" style:family="text">
      <style:text-properties fo:letter-spacing="0.0006in"/>
    </style:style>
    <style:style style:name="T10143" style:parent-style-name="Absatz-Standardschriftart" style:family="text">
      <style:text-properties fo:letter-spacing="-0.0041in"/>
    </style:style>
    <style:style style:name="T10144" style:parent-style-name="Absatz-Standardschriftart" style:family="text">
      <style:text-properties fo:letter-spacing="-0.0027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-0.0041in"/>
    </style:style>
    <style:style style:name="T10147" style:parent-style-name="Absatz-Standardschriftart" style:family="text">
      <style:text-properties fo:letter-spacing="0.0006in"/>
    </style:style>
    <style:style style:name="T10148" style:parent-style-name="Absatz-Standardschriftart" style:family="text">
      <style:text-properties fo:letter-spacing="-0.0041in"/>
    </style:style>
    <style:style style:name="P10149" style:parent-style-name="Textkörper" style:family="paragraph">
      <style:paragraph-properties fo:text-align="justify" fo:margin-top="0.0986in" fo:line-height="115%" fo:margin-right="1.1777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381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006in"/>
    </style:style>
    <style:style style:name="T10154" style:parent-style-name="Absatz-Standardschriftart" style:family="text">
      <style:text-properties fo:letter-spacing="0.0006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006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13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06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006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style:font-name="Times New Roman" fo:letter-spacing="0.0437in" style:text-scale="99%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055in"/>
    </style:style>
    <style:style style:name="T10169" style:parent-style-name="Absatz-Standardschriftart" style:family="text">
      <style:text-properties fo:letter-spacing="0.0048in"/>
    </style:style>
    <style:style style:name="T10170" style:parent-style-name="Absatz-Standardschriftart" style:family="text">
      <style:text-properties fo:letter-spacing="0.0041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062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041in"/>
    </style:style>
    <style:style style:name="T10175" style:parent-style-name="Absatz-Standardschriftart" style:family="text">
      <style:text-properties fo:letter-spacing="0.0041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048in"/>
    </style:style>
    <style:style style:name="T10178" style:parent-style-name="Absatz-Standardschriftart" style:family="text">
      <style:text-properties fo:letter-spacing="0.0062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062in"/>
    </style:style>
    <style:style style:name="T10181" style:parent-style-name="Absatz-Standardschriftart" style:family="text">
      <style:text-properties fo:letter-spacing="0.0041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062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062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062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062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048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style:font-name="Times New Roman" fo:letter-spacing="0.0687in" style:text-scale="99%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18in"/>
    </style:style>
    <style:style style:name="T10196" style:parent-style-name="Absatz-Standardschriftart" style:family="text">
      <style:text-properties fo:letter-spacing="0.018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187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18in"/>
    </style:style>
    <style:style style:name="T10201" style:parent-style-name="Absatz-Standardschriftart" style:family="text">
      <style:text-properties fo:letter-spacing="0.018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194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187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18in"/>
    </style:style>
    <style:style style:name="T10208" style:parent-style-name="Absatz-Standardschriftart" style:family="text">
      <style:text-properties fo:letter-spacing="0.0006in"/>
    </style:style>
    <style:style style:name="T10209" style:parent-style-name="Absatz-Standardschriftart" style:family="text">
      <style:text-properties fo:letter-spacing="0.018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194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194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style:font-name="Times New Roman" fo:letter-spacing="0.0743in" style:text-scale="99%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69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069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069in"/>
    </style:style>
    <style:style style:name="T10222" style:parent-style-name="Absatz-Standardschriftart" style:family="text">
      <style:text-properties fo:letter-spacing="0.0062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069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062in"/>
    </style:style>
    <style:style style:name="T10227" style:parent-style-name="Absatz-Standardschriftart" style:family="text">
      <style:text-properties fo:letter-spacing="0.0006in"/>
    </style:style>
    <style:style style:name="T10228" style:parent-style-name="Absatz-Standardschriftart" style:family="text">
      <style:text-properties fo:letter-spacing="0.0055in"/>
    </style:style>
    <style:style style:name="T10229" style:parent-style-name="Absatz-Standardschriftart" style:family="text">
      <style:text-properties fo:letter-spacing="0.0083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0.0062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0.0055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069in"/>
    </style:style>
    <style:style style:name="T10236" style:parent-style-name="Absatz-Standardschriftart" style:family="text">
      <style:text-properties fo:letter-spacing="0.0069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0.0069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0.0055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0.0069in"/>
    </style:style>
    <style:style style:name="T10243" style:parent-style-name="Absatz-Standardschriftart" style:family="text">
      <style:text-properties fo:letter-spacing="0.0062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style:font-name="Times New Roman" fo:letter-spacing="0.0604in" style:text-scale="99%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69in"/>
    </style:style>
    <style:style style:name="T10248" style:parent-style-name="Absatz-Standardschriftart" style:family="text">
      <style:text-properties fo:letter-spacing="-0.0062in"/>
    </style:style>
    <style:style style:name="T10249" style:parent-style-name="Absatz-Standardschriftart" style:family="text">
      <style:text-properties fo:letter-spacing="-0.0006in"/>
    </style:style>
    <style:style style:name="P10250" style:parent-style-name="Textkörper" style:family="paragraph">
      <style:paragraph-properties fo:text-align="justify" fo:margin-top="0.0965in" fo:line-height="114%" fo:margin-right="1.1777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013in"/>
    </style:style>
    <style:style style:name="T10253" style:parent-style-name="Absatz-Standardschriftart" style:family="text">
      <style:text-properties fo:letter-spacing="0.0013in"/>
    </style:style>
    <style:style style:name="T10254" style:parent-style-name="Absatz-Standardschriftart" style:family="text">
      <style:text-properties fo:letter-spacing="0.002in"/>
    </style:style>
    <style:style style:name="T10255" style:parent-style-name="Absatz-Standardschriftart" style:family="text">
      <style:text-properties fo:letter-spacing="0.0013in"/>
    </style:style>
    <style:style style:name="T10256" style:parent-style-name="Absatz-Standardschriftart" style:family="text">
      <style:text-properties fo:letter-spacing="0.0034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02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0.0013in"/>
    </style:style>
    <style:style style:name="T10261" style:parent-style-name="Absatz-Standardschriftart" style:family="text">
      <style:text-properties fo:letter-spacing="0.0013in"/>
    </style:style>
    <style:style style:name="T10262" style:parent-style-name="Absatz-Standardschriftart" style:family="text">
      <style:text-properties fo:letter-spacing="0.002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013in"/>
    </style:style>
    <style:style style:name="T10265" style:parent-style-name="Absatz-Standardschriftart" style:family="text">
      <style:text-properties fo:letter-spacing="0.0034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02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style:font-name="Times New Roman" fo:letter-spacing="0.0451in" style:text-scale="99%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138in"/>
    </style:style>
    <style:style style:name="T10272" style:parent-style-name="Absatz-Standardschriftart" style:family="text">
      <style:text-properties fo:letter-spacing="0.0118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125in"/>
    </style:style>
    <style:style style:name="T10275" style:parent-style-name="Absatz-Standardschriftart" style:family="text">
      <style:text-properties fo:letter-spacing="0.0006in"/>
    </style:style>
    <style:style style:name="T10276" style:parent-style-name="Absatz-Standardschriftart" style:family="text">
      <style:text-properties fo:letter-spacing="0.0118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138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145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131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0.0145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118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152in"/>
    </style:style>
    <style:style style:name="T10289" style:parent-style-name="Absatz-Standardschriftart" style:family="text">
      <style:text-properties fo:letter-spacing="0.0118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125in"/>
    </style:style>
    <style:style style:name="T10292" style:parent-style-name="Absatz-Standardschriftart" style:family="text">
      <style:text-properties fo:letter-spacing="0.0118in"/>
    </style:style>
    <style:style style:name="T10293" style:parent-style-name="Absatz-Standardschriftart" style:family="text">
      <style:text-properties style:font-name="Times New Roman" fo:letter-spacing="0.0715in" style:text-scale="99%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-0.0034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-0.0027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-0.0034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-0.0048in"/>
    </style:style>
    <style:style style:name="T10302" style:parent-style-name="Absatz-Standardschriftart" style:family="text">
      <style:text-properties fo:letter-spacing="-0.0027in"/>
    </style:style>
    <style:style style:name="T10303" style:parent-style-name="Absatz-Standardschriftart" style:family="text">
      <style:text-properties fo:letter-spacing="-0.0006in"/>
    </style:style>
    <style:style style:name="P10304" style:parent-style-name="Textkörper" style:family="paragraph">
      <style:paragraph-properties fo:text-align="justify" fo:margin-top="0.0986in" fo:line-height="115%" fo:margin-right="1.1798in" fo:text-indent="0in">
        <style:tab-stops>
          <style:tab-stop style:type="left" style:position="0.202in"/>
        </style:tab-stops>
      </style:paragraph-properties>
    </style:style>
    <style:style style:name="P10305" style:parent-style-name="Standard" style:family="paragraph">
      <style:paragraph-properties fo:line-height="0.0895in" fo:margin-left="0.0138in">
        <style:tab-stops/>
      </style:paragraph-properties>
    </style:style>
    <style:style style:name="T10306" style:parent-style-name="Absatz-Standardschriftart" style:family="text">
      <style:text-properties style:font-name="Arial" fo:font-size="6pt" style:font-size-asian="6pt"/>
    </style:style>
    <style:style style:name="P10307" style:parent-style-name="Standard" style:family="paragraph">
      <style:paragraph-properties fo:line-height="0.0833in" fo:margin-left="0.0138in">
        <style:tab-stops/>
      </style:paragraph-properties>
    </style:style>
    <style:style style:name="T10308" style:parent-style-name="Absatz-Standardschriftart" style:family="text">
      <style:text-properties style:font-name="Arial" fo:font-size="6pt" style:font-size-asian="6pt"/>
    </style:style>
    <style:style style:name="P10309" style:parent-style-name="Standard" style:family="paragraph">
      <style:paragraph-properties fo:line-height="0.0895in" fo:margin-left="0.0138in">
        <style:tab-stops/>
      </style:paragraph-properties>
    </style:style>
    <style:style style:name="T10310" style:parent-style-name="Absatz-Standardschriftart" style:family="text">
      <style:text-properties style:font-name="Arial" fo:font-size="6pt" style:font-size-asian="6pt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48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48in"/>
    </style:style>
    <style:style style:name="T10315" style:parent-style-name="Absatz-Standardschriftart" style:family="text">
      <style:text-properties fo:letter-spacing="0.0048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048in"/>
    </style:style>
    <style:style style:name="T10318" style:parent-style-name="Absatz-Standardschriftart" style:family="text">
      <style:text-properties fo:letter-spacing="0.0048in"/>
    </style:style>
    <style:style style:name="T10319" style:parent-style-name="Absatz-Standardschriftart" style:family="text">
      <style:text-properties fo:letter-spacing="0.0062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055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062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048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48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048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style:font-name="Times New Roman" fo:letter-spacing="0.0562in" style:text-scale="99%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118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131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131in"/>
    </style:style>
    <style:style style:name="T10338" style:parent-style-name="Absatz-Standardschriftart" style:family="text">
      <style:text-properties fo:letter-spacing="0.0111in"/>
    </style:style>
    <style:style style:name="T10339" style:parent-style-name="Absatz-Standardschriftart" style:family="text">
      <style:text-properties fo:letter-spacing="0.0125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118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118in"/>
    </style:style>
    <style:style style:name="T10344" style:parent-style-name="Absatz-Standardschriftart" style:family="text">
      <style:text-properties fo:letter-spacing="0.0111in"/>
    </style:style>
    <style:style style:name="T10345" style:parent-style-name="Absatz-Standardschriftart" style:family="text">
      <style:text-properties fo:letter-spacing="0.0104in"/>
    </style:style>
    <style:style style:name="T10346" style:parent-style-name="Absatz-Standardschriftart" style:family="text">
      <style:text-properties fo:letter-spacing="0.0118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111in"/>
    </style:style>
    <style:style style:name="T10349" style:parent-style-name="Absatz-Standardschriftart" style:family="text">
      <style:text-properties fo:letter-spacing="0.0006in"/>
    </style:style>
    <style:style style:name="T10350" style:parent-style-name="Absatz-Standardschriftart" style:family="text">
      <style:text-properties fo:letter-spacing="0.0118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118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style:font-name="Times New Roman" fo:letter-spacing="0.0548in" style:text-scale="99%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02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02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041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013in"/>
    </style:style>
    <style:style style:name="T10363" style:parent-style-name="Absatz-Standardschriftart" style:family="text">
      <style:text-properties fo:letter-spacing="0.002in"/>
    </style:style>
    <style:style style:name="T10364" style:parent-style-name="Absatz-Standardschriftart" style:family="text">
      <style:text-properties fo:letter-spacing="0.0027in"/>
    </style:style>
    <style:style style:name="T10365" style:parent-style-name="Absatz-Standardschriftart" style:family="text">
      <style:text-properties fo:letter-spacing="0.0006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027in"/>
    </style:style>
    <style:style style:name="T10368" style:parent-style-name="Absatz-Standardschriftart" style:family="text">
      <style:text-properties fo:letter-spacing="0.0034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02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041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02in"/>
    </style:style>
    <style:style style:name="T10375" style:parent-style-name="Absatz-Standardschriftart" style:family="text">
      <style:text-properties fo:letter-spacing="0.002in"/>
    </style:style>
    <style:style style:name="T10376" style:parent-style-name="Absatz-Standardschriftart" style:family="text">
      <style:text-properties fo:letter-spacing="0.002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02in"/>
    </style:style>
    <style:style style:name="T10379" style:parent-style-name="Absatz-Standardschriftart" style:family="text">
      <style:text-properties fo:letter-spacing="0.0041in"/>
    </style:style>
    <style:style style:name="T10380" style:parent-style-name="Absatz-Standardschriftart" style:family="text">
      <style:text-properties style:font-name="Times New Roman" fo:letter-spacing="0.0534in" style:text-scale="99%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-0.0034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-0.0027in"/>
    </style:style>
    <style:style style:name="T10385" style:parent-style-name="Absatz-Standardschriftart" style:family="text">
      <style:text-properties fo:letter-spacing="-0.0027in"/>
    </style:style>
    <style:style style:name="T10386" style:parent-style-name="Absatz-Standardschriftart" style:family="text">
      <style:text-properties fo:letter-spacing="-0.0041in"/>
    </style:style>
    <style:style style:name="T10387" style:parent-style-name="Absatz-Standardschriftart" style:family="text">
      <style:text-properties fo:letter-spacing="-0.002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-0.0013in"/>
    </style:style>
    <style:style style:name="T10390" style:parent-style-name="Absatz-Standardschriftart" style:family="text">
      <style:text-properties fo:letter-spacing="-0.0006in"/>
    </style:style>
    <style:style style:name="P103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0392" style:parent-style-name="Überschrift2" style:family="paragraph">
      <style:paragraph-properties fo:text-align="justify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-0.0055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-0.0069in"/>
    </style:style>
    <style:style style:name="T10397" style:parent-style-name="Absatz-Standardschriftart" style:family="text">
      <style:text-properties fo:letter-spacing="-0.0062in"/>
    </style:style>
    <style:style style:name="T10398" style:parent-style-name="Absatz-Standardschriftart" style:family="text">
      <style:text-properties fo:letter-spacing="-0.0055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-0.0055in"/>
    </style:style>
    <style:style style:name="P104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0402" style:parent-style-name="Textkörper" style:family="paragraph">
      <style:paragraph-properties fo:text-align="justify" fo:line-height="115%" fo:margin-right="1.1777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0.0222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222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236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222in"/>
    </style:style>
    <style:style style:name="T10411" style:parent-style-name="Absatz-Standardschriftart" style:family="text">
      <style:text-properties fo:letter-spacing="0.0006in"/>
    </style:style>
    <style:style style:name="T10412" style:parent-style-name="Absatz-Standardschriftart" style:family="text">
      <style:text-properties fo:letter-spacing="0.0222in"/>
    </style:style>
    <style:style style:name="T10413" style:parent-style-name="Absatz-Standardschriftart" style:family="text">
      <style:text-properties fo:letter-spacing="0.0222in"/>
    </style:style>
    <style:style style:name="T10414" style:parent-style-name="Absatz-Standardschriftart" style:family="text">
      <style:text-properties fo:letter-spacing="0.0236in"/>
    </style:style>
    <style:style style:name="T10415" style:parent-style-name="Absatz-Standardschriftart" style:family="text">
      <style:text-properties fo:letter-spacing="0.0222in"/>
    </style:style>
    <style:style style:name="T10416" style:parent-style-name="Absatz-Standardschriftart" style:family="text">
      <style:text-properties fo:letter-spacing="0.0222in"/>
    </style:style>
    <style:style style:name="T10417" style:parent-style-name="Absatz-Standardschriftart" style:family="text">
      <style:text-properties fo:letter-spacing="0.0222in"/>
    </style:style>
    <style:style style:name="T10418" style:parent-style-name="Absatz-Standardschriftart" style:family="text">
      <style:text-properties fo:letter-spacing="0.0215in"/>
    </style:style>
    <style:style style:name="T10419" style:parent-style-name="Absatz-Standardschriftart" style:family="text">
      <style:text-properties fo:letter-spacing="0.0236in"/>
    </style:style>
    <style:style style:name="T1042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055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062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048in"/>
    </style:style>
    <style:style style:name="T10427" style:parent-style-name="Absatz-Standardschriftart" style:family="text">
      <style:text-properties fo:letter-spacing="0.0062in"/>
    </style:style>
    <style:style style:name="T10428" style:parent-style-name="Absatz-Standardschriftart" style:family="text">
      <style:text-properties fo:letter-spacing="0.0055in"/>
    </style:style>
    <style:style style:name="T10429" style:parent-style-name="Absatz-Standardschriftart" style:family="text">
      <style:text-properties fo:letter-spacing="0.0055in"/>
    </style:style>
    <style:style style:name="T10430" style:parent-style-name="Absatz-Standardschriftart" style:family="text">
      <style:text-properties fo:letter-spacing="0.0048in"/>
    </style:style>
    <style:style style:name="T10431" style:parent-style-name="Absatz-Standardschriftart" style:family="text">
      <style:text-properties fo:letter-spacing="0.0041in"/>
    </style:style>
    <style:style style:name="T10432" style:parent-style-name="Absatz-Standardschriftart" style:family="text">
      <style:text-properties fo:letter-spacing="0.0055in"/>
    </style:style>
    <style:style style:name="T10433" style:parent-style-name="Absatz-Standardschriftart" style:family="text">
      <style:text-properties fo:letter-spacing="0.0048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062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055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069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055in"/>
    </style:style>
    <style:style style:name="T1044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0.0013in"/>
    </style:style>
    <style:style style:name="T10445" style:parent-style-name="Absatz-Standardschriftart" style:family="text">
      <style:text-properties fo:letter-spacing="0.0006in"/>
    </style:style>
    <style:style style:name="T10446" style:parent-style-name="Absatz-Standardschriftart" style:family="text">
      <style:text-properties fo:letter-spacing="0.0013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034in"/>
    </style:style>
    <style:style style:name="T10449" style:parent-style-name="Absatz-Standardschriftart" style:family="text">
      <style:text-properties fo:letter-spacing="0.0013in"/>
    </style:style>
    <style:style style:name="T10450" style:parent-style-name="Absatz-Standardschriftart" style:family="text">
      <style:text-properties fo:letter-spacing="0.0006in"/>
    </style:style>
    <style:style style:name="T10451" style:parent-style-name="Absatz-Standardschriftart" style:family="text">
      <style:text-properties fo:letter-spacing="0.002in"/>
    </style:style>
    <style:style style:name="T10452" style:parent-style-name="Absatz-Standardschriftart" style:family="text">
      <style:text-properties fo:letter-spacing="0.002in"/>
    </style:style>
    <style:style style:name="T10453" style:parent-style-name="Absatz-Standardschriftart" style:family="text">
      <style:text-properties fo:letter-spacing="0.0006in"/>
    </style:style>
    <style:style style:name="T10454" style:parent-style-name="Absatz-Standardschriftart" style:family="text">
      <style:text-properties fo:letter-spacing="0.002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034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2in"/>
    </style:style>
    <style:style style:name="T10459" style:parent-style-name="Absatz-Standardschriftart" style:family="text">
      <style:text-properties fo:letter-spacing="0.0027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034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027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034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02in"/>
    </style:style>
    <style:style style:name="T10468" style:parent-style-name="Absatz-Standardschriftart" style:family="text">
      <style:text-properties fo:letter-spacing="0.0006in"/>
    </style:style>
    <style:style style:name="T10469" style:parent-style-name="Absatz-Standardschriftart" style:family="text">
      <style:text-properties fo:letter-spacing="0.002in"/>
    </style:style>
    <style:style style:name="T10470" style:parent-style-name="Absatz-Standardschriftart" style:family="text">
      <style:text-properties fo:letter-spacing="0.0034in"/>
    </style:style>
    <style:style style:name="T10471" style:parent-style-name="Absatz-Standardschriftart" style:family="text">
      <style:text-properties fo:letter-spacing="0.0013in"/>
    </style:style>
    <style:style style:name="T10472" style:parent-style-name="Absatz-Standardschriftart" style:family="text">
      <style:text-properties fo:letter-spacing="0.002in"/>
    </style:style>
    <style:style style:name="T1047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-0.0034in"/>
    </style:style>
    <style:style style:name="T10476" style:parent-style-name="Absatz-Standardschriftart" style:family="text">
      <style:text-properties fo:letter-spacing="-0.0055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-0.0041in"/>
    </style:style>
    <style:style style:name="T10479" style:parent-style-name="Absatz-Standardschriftart" style:family="text">
      <style:text-properties fo:letter-spacing="0.0006in"/>
    </style:style>
    <style:style style:name="T10480" style:parent-style-name="Absatz-Standardschriftart" style:family="text">
      <style:text-properties fo:letter-spacing="-0.0048in"/>
    </style:style>
    <style:style style:name="T10481" style:parent-style-name="Absatz-Standardschriftart" style:family="text">
      <style:text-properties fo:letter-spacing="-0.0055in"/>
    </style:style>
    <style:style style:name="T10482" style:parent-style-name="Absatz-Standardschriftart" style:family="text">
      <style:text-properties fo:letter-spacing="-0.0055in"/>
    </style:style>
    <style:style style:name="T10483" style:parent-style-name="Absatz-Standardschriftart" style:family="text">
      <style:text-properties fo:letter-spacing="-0.0048in"/>
    </style:style>
    <style:style style:name="P10484" style:parent-style-name="Standard" style:master-page-name="MP13" style:family="paragraph">
      <style:paragraph-properties fo:break-before="page"/>
    </style:style>
    <style:style style:name="P10486" style:parent-style-name="Standard" style:family="paragraph">
      <style:paragraph-properties fo:line-height="0.0895in" fo:margin-left="0.0138in">
        <style:tab-stops/>
      </style:paragraph-properties>
    </style:style>
    <style:style style:name="T10487" style:parent-style-name="Absatz-Standardschriftart" style:family="text">
      <style:text-properties style:font-name="Arial" fo:font-size="6pt" style:font-size-asian="6pt"/>
    </style:style>
    <style:style style:name="P10488" style:parent-style-name="Standard" style:family="paragraph">
      <style:paragraph-properties fo:line-height="0.0833in" fo:margin-left="0.0138in">
        <style:tab-stops/>
      </style:paragraph-properties>
    </style:style>
    <style:style style:name="T10489" style:parent-style-name="Absatz-Standardschriftart" style:family="text">
      <style:text-properties style:font-name="Arial" fo:font-size="6pt" style:font-size-asian="6pt"/>
    </style:style>
    <style:style style:name="P10490" style:parent-style-name="Standard" style:family="paragraph">
      <style:paragraph-properties fo:line-height="0.0895in" fo:margin-left="0.0138in">
        <style:tab-stops/>
      </style:paragraph-properties>
    </style:style>
    <style:style style:name="T10491" style:parent-style-name="Absatz-Standardschriftart" style:family="text">
      <style:text-properties style:font-name="Arial" fo:font-size="6pt" style:font-size-asian="6pt"/>
    </style:style>
    <style:style style:name="P10492" style:parent-style-name="Standard" style:family="paragraph">
      <style:paragraph-properties fo:line-height="0.0895in" fo:margin-left="0.0138in">
        <style:tab-stops/>
      </style:paragraph-properties>
    </style:style>
    <style:style style:name="T10493" style:parent-style-name="Absatz-Standardschriftart" style:family="text">
      <style:text-properties style:font-name="Arial" fo:font-size="6pt" style:font-size-asian="6pt"/>
    </style:style>
    <style:style style:name="P10494" style:parent-style-name="Standard" style:family="paragraph">
      <style:paragraph-properties fo:line-height="0.0833in" fo:margin-left="0.0138in">
        <style:tab-stops/>
      </style:paragraph-properties>
    </style:style>
    <style:style style:name="T10495" style:parent-style-name="Absatz-Standardschriftart" style:family="text">
      <style:text-properties style:font-name="Arial" fo:font-size="6pt" style:font-size-asian="6pt"/>
    </style:style>
    <style:style style:name="P10496" style:parent-style-name="Standard" style:family="paragraph">
      <style:paragraph-properties fo:line-height="0.0895in" fo:margin-left="0.0138in">
        <style:tab-stops/>
      </style:paragraph-properties>
    </style:style>
    <style:style style:name="T10497" style:parent-style-name="Absatz-Standardschriftart" style:family="text">
      <style:text-properties style:font-name="Arial" fo:font-size="6pt" style:font-size-asian="6pt"/>
    </style:style>
    <style:style style:name="P10498" style:parent-style-name="Standard" style:family="paragraph">
      <style:paragraph-properties fo:line-height="0.0895in" fo:margin-left="0.0138in">
        <style:tab-stops/>
      </style:paragraph-properties>
    </style:style>
    <style:style style:name="T10499" style:parent-style-name="Absatz-Standardschriftart" style:family="text">
      <style:text-properties style:font-name="Arial" fo:font-size="6pt" style:font-size-asian="6pt"/>
    </style:style>
    <style:style style:name="P10500" style:parent-style-name="Standard" style:family="paragraph">
      <style:paragraph-properties fo:line-height="0.0895in" fo:margin-left="0.0138in">
        <style:tab-stops/>
      </style:paragraph-properties>
    </style:style>
    <style:style style:name="T10501" style:parent-style-name="Absatz-Standardschriftart" style:family="text">
      <style:text-properties style:font-name="Arial" fo:font-size="6pt" style:font-size-asian="6pt"/>
    </style:style>
    <style:style style:name="P1050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503" style:parent-style-name="Überschrift3" style:family="paragraph">
      <style:paragraph-properties fo:text-align="justify" fo:line-height="100%" fo:margin-right="1.1777in"/>
    </style:style>
    <style:style style:name="T10504" style:parent-style-name="Absatz-Standardschriftart" style:family="text">
      <style:text-properties fo:font-weight="bold" style:font-weight-asian="bold"/>
    </style:style>
    <style:style style:name="T10505" style:parent-style-name="Absatz-Standardschriftart" style:family="text">
      <style:text-properties fo:font-weight="bold" style:font-weight-asian="bold" fo:letter-spacing="0.0097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104in"/>
    </style:style>
    <style:style style:name="T10508" style:parent-style-name="Absatz-Standardschriftart" style:family="text">
      <style:text-properties fo:letter-spacing="0.0006in"/>
    </style:style>
    <style:style style:name="T10509" style:parent-style-name="Absatz-Standardschriftart" style:family="text">
      <style:text-properties fo:letter-spacing="0.0118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09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111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0.0118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0.0097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0.0111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118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0.009in"/>
    </style:style>
    <style:style style:name="T10524" style:parent-style-name="Absatz-Standardschriftart" style:family="text">
      <style:text-properties fo:letter-spacing="0.0097in"/>
    </style:style>
    <style:style style:name="T10525" style:parent-style-name="Absatz-Standardschriftart" style:family="text">
      <style:text-properties style:font-name="Times New Roman" fo:letter-spacing="0.0659in" style:text-scale="99%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173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18in"/>
    </style:style>
    <style:style style:name="T10530" style:parent-style-name="Absatz-Standardschriftart" style:family="text">
      <style:text-properties fo:letter-spacing="0.0173in"/>
    </style:style>
    <style:style style:name="T10531" style:parent-style-name="Absatz-Standardschriftart" style:family="text">
      <style:text-properties fo:letter-spacing="0.018in"/>
    </style:style>
    <style:style style:name="T10532" style:parent-style-name="Absatz-Standardschriftart" style:family="text">
      <style:text-properties fo:letter-spacing="0.0173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173in"/>
    </style:style>
    <style:style style:name="T10535" style:parent-style-name="Absatz-Standardschriftart" style:family="text">
      <style:text-properties fo:letter-spacing="0.0006in"/>
    </style:style>
    <style:style style:name="T10536" style:parent-style-name="Absatz-Standardschriftart" style:family="text">
      <style:text-properties fo:letter-spacing="0.018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18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173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18in"/>
    </style:style>
    <style:style style:name="T10543" style:parent-style-name="Absatz-Standardschriftart" style:family="text">
      <style:text-properties fo:letter-spacing="0.018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173in"/>
    </style:style>
    <style:style style:name="T10546" style:parent-style-name="Absatz-Standardschriftart" style:family="text">
      <style:text-properties fo:letter-spacing="0.018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18in"/>
    </style:style>
    <style:style style:name="T10549" style:parent-style-name="Absatz-Standardschriftart" style:family="text">
      <style:text-properties fo:letter-spacing="0.0006in"/>
    </style:style>
    <style:style style:name="T10550" style:parent-style-name="Absatz-Standardschriftart" style:family="text">
      <style:text-properties style:font-name="Times New Roman" fo:letter-spacing="0.0548in" style:text-scale="99%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-0.0027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2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-0.002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-0.002in"/>
    </style:style>
    <style:style style:name="T10559" style:parent-style-name="Absatz-Standardschriftart" style:family="text">
      <style:text-properties fo:letter-spacing="0.0006in"/>
    </style:style>
    <style:style style:name="T10560" style:parent-style-name="Absatz-Standardschriftart" style:family="text">
      <style:text-properties fo:letter-spacing="-0.0055in"/>
    </style:style>
    <style:style style:name="T10561" style:parent-style-name="Absatz-Standardschriftart" style:family="text">
      <style:text-properties fo:letter-spacing="-0.0034in"/>
    </style:style>
    <style:style style:name="T10562" style:parent-style-name="Absatz-Standardschriftart" style:family="text">
      <style:text-properties fo:letter-spacing="0.0006in"/>
    </style:style>
    <style:style style:name="T10563" style:parent-style-name="Absatz-Standardschriftart" style:family="text">
      <style:text-properties fo:letter-spacing="-0.0041in"/>
    </style:style>
    <style:style style:name="T10564" style:parent-style-name="Absatz-Standardschriftart" style:family="text">
      <style:text-properties fo:letter-spacing="-0.002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-0.002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-0.0034in"/>
    </style:style>
    <style:style style:name="T10569" style:parent-style-name="Absatz-Standardschriftart" style:family="text">
      <style:text-properties fo:letter-spacing="0.0006in"/>
    </style:style>
    <style:style style:name="T10570" style:parent-style-name="Absatz-Standardschriftart" style:family="text">
      <style:text-properties fo:letter-spacing="-0.0041in"/>
    </style:style>
    <style:style style:name="T10571" style:parent-style-name="Absatz-Standardschriftart" style:family="text">
      <style:text-properties fo:letter-spacing="-0.0027in"/>
    </style:style>
    <style:style style:name="T10572" style:parent-style-name="Absatz-Standardschriftart" style:family="text">
      <style:text-properties fo:letter-spacing="-0.0006in"/>
    </style:style>
    <style:style style:name="P105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574" style:parent-style-name="Überschrift3" style:family="paragraph">
      <style:paragraph-properties fo:text-align="justify" fo:margin-right="1.1777in"/>
    </style:style>
    <style:style style:name="P10575" style:parent-style-name="Standard" style:family="paragraph">
      <style:paragraph-properties fo:margin-left="0.0138in">
        <style:tab-stops/>
      </style:paragraph-properties>
    </style:style>
    <style:style style:name="T10576" style:parent-style-name="Absatz-Standardschriftart" style:family="text">
      <style:text-properties style:font-name="Arial" fo:font-size="6pt" style:font-size-asian="6pt"/>
    </style:style>
    <style:style style:name="T10577" style:parent-style-name="Absatz-Standardschriftart" style:family="text">
      <style:text-properties style:font-name="Arial" fo:letter-spacing="-0.0006in" fo:font-size="6pt" style:font-size-asian="6pt"/>
    </style:style>
    <style:style style:name="T10578" style:parent-style-name="Absatz-Standardschriftart" style:family="text">
      <style:text-properties style:font-name="Arial" fo:font-size="6pt" style:font-size-asian="6pt"/>
    </style:style>
    <style:style style:name="P10579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580" style:parent-style-name="Absatz-Standardschriftart" style:family="text">
      <style:text-properties style:font-name="Arial" fo:font-size="6pt" style:font-size-asian="6pt"/>
    </style:style>
    <style:style style:name="P10581" style:parent-style-name="Standard" style:family="paragraph">
      <style:paragraph-properties fo:line-height="0.1097in" fo:margin-left="0.0138in">
        <style:tab-stops/>
      </style:paragraph-properties>
    </style:style>
    <style:style style:name="T10582" style:parent-style-name="Absatz-Standardschriftart" style:family="text">
      <style:text-properties style:font-name="Arial" fo:font-size="7pt" style:font-size-asian="7pt"/>
    </style:style>
    <style:style style:name="T10583" style:parent-style-name="Absatz-Standardschriftart" style:family="text">
      <style:text-properties fo:font-weight="bold" style:font-weight-asian="bold"/>
    </style:style>
    <style:style style:name="T10584" style:parent-style-name="Absatz-Standardschriftart" style:family="text">
      <style:text-properties fo:font-weight="bold" style:font-weight-asian="bold" fo:letter-spacing="0.0041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048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048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034in"/>
    </style:style>
    <style:style style:name="T10591" style:parent-style-name="Absatz-Standardschriftart" style:family="text">
      <style:text-properties fo:letter-spacing="0.0006in"/>
    </style:style>
    <style:style style:name="T10592" style:parent-style-name="Absatz-Standardschriftart" style:family="text">
      <style:text-properties fo:letter-spacing="0.0034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034in"/>
    </style:style>
    <style:style style:name="T10595" style:parent-style-name="Absatz-Standardschriftart" style:family="text">
      <style:text-properties fo:letter-spacing="0.0034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048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041in"/>
    </style:style>
    <style:style style:name="T10600" style:parent-style-name="Absatz-Standardschriftart" style:family="text">
      <style:text-properties fo:letter-spacing="0.0034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41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034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style:font-name="Times New Roman" fo:letter-spacing="0.0604in" style:text-scale="99%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069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069in"/>
    </style:style>
    <style:style style:name="T10611" style:parent-style-name="Absatz-Standardschriftart" style:family="text">
      <style:text-properties fo:letter-spacing="0.0076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069in"/>
    </style:style>
    <style:style style:name="T10614" style:parent-style-name="Absatz-Standardschriftart" style:family="text">
      <style:text-properties fo:letter-spacing="0.0069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069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0.009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069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062in"/>
    </style:style>
    <style:style style:name="T10623" style:parent-style-name="Absatz-Standardschriftart" style:family="text">
      <style:text-properties fo:letter-spacing="0.0076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069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069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076in"/>
    </style:style>
    <style:style style:name="T10630" style:parent-style-name="Absatz-Standardschriftart" style:family="text">
      <style:text-properties fo:letter-spacing="0.0006in"/>
    </style:style>
    <style:style style:name="T10631" style:parent-style-name="Absatz-Standardschriftart" style:family="text">
      <style:text-properties style:font-name="Times New Roman" fo:letter-spacing="0.0645in" style:text-scale="99%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118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131in"/>
    </style:style>
    <style:style style:name="T10636" style:parent-style-name="Absatz-Standardschriftart" style:family="text">
      <style:text-properties fo:letter-spacing="0.0118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138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138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131in"/>
    </style:style>
    <style:style style:name="T10643" style:parent-style-name="Absatz-Standardschriftart" style:family="text">
      <style:text-properties fo:letter-spacing="0.0131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131in"/>
    </style:style>
    <style:style style:name="T10646" style:parent-style-name="Absatz-Standardschriftart" style:family="text">
      <style:text-properties fo:letter-spacing="0.0118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138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131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145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style:font-name="Times New Roman" fo:letter-spacing="0.0562in" style:text-scale="99%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-0.0062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-0.0062in"/>
    </style:style>
    <style:style style:name="T10659" style:parent-style-name="Absatz-Standardschriftart" style:family="text">
      <style:text-properties fo:letter-spacing="0.0006in"/>
    </style:style>
    <style:style style:name="T10660" style:parent-style-name="Absatz-Standardschriftart" style:family="text">
      <style:text-properties fo:letter-spacing="-0.0069in"/>
    </style:style>
    <style:style style:family="graphic" style:name="a86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3.04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31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5</text:span><text:span text:style-name="T14"><text:s/></text:span><text:span text:style-name="T15">/</text:span><text:span text:style-name="T16"><text:s/></text:span><text:span text:style-name="T17">6610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REGLAMENTO</text:span><text:span text:style-name="T25"><text:s/></text:span><text:span text:style-name="T26">DE</text:span><text:span text:style-name="T27"><text:s/></text:span><text:span text:style-name="T28">RÉGIMEN</text:span><text:span text:style-name="T29"><text:s/></text:span><text:span text:style-name="T30">INTERNO</text:span><text:span text:style-name="T31"><text:s/></text:span><text:span text:style-name="T32">DE</text:span><text:span text:style-name="T33"><text:s/></text:span><text:span text:style-name="T34">LOS</text:span><text:span text:style-name="T35"><text:s/></text:span><text:span text:style-name="T36">CENTROS</text:span><text:span text:style-name="T37"><text:s/></text:span><text:span text:style-name="T38">DE</text:span><text:span text:style-name="T39"><text:s/></text:span><text:span text:style-name="T40">DÍA</text:span><text:span text:style-name="T41"><text:s/></text:span><text:span text:style-name="T42">PARA</text:span><text:span text:style-name="T43"><text:s/></text:span><text:span text:style-name="T44">PERSONAS</text:span><text:span text:style-name="T45"><text:s/></text:span><text:span text:style-name="T46">MAYORES</text:span><text:span text:style-name="T47"><text:s/></text:span><text:span text:style-name="T48">DEPENDIENTES</text:span><text:span text:style-name="T49"><text:s/></text:span><text:span text:style-name="T50">DEL</text:span><text:span text:style-name="T51"><text:s/></text:span><text:span text:style-name="T52">CABILDO</text:span><text:span text:style-name="T53"><text:s/></text:span><text:span text:style-name="T54">DE</text:span><text:span text:style-name="T55"><text:s/></text:span><text:span text:style-name="T56">FUERTEVENTURA</text:span></text:p>
          </table:table-cell>
        </table:table-row>
      </table:table>
      <text:p text:style-name="P57"/>
      <text:p text:style-name="P58"/>
      <text:h text:style-name="P59" text:outline-level="1"><draw:frame draw:z-index="251619328" draw:id="id1" draw:style-name="a1" draw:name="Text Box 85" text:anchor-type="paragraph" svg:x="7.86597in" svg:y="-0.52708in" svg:width="0.19444in" svg:height="2.02917in" style:rel-width="scale" style:rel-height="scale"><draw:text-box><text:p text:style-name="P60"><text:span text:style-name="T61">CF16884E11199ABE0CE4E3FFFE15E357B270C6F0 C5FE39ED805440DE039152AA84B71849BA72B03E</text:span></text:p></draw:text-box><svg:title/><svg:desc/></draw:frame>INFORME<text:span text:style-name="T62"><text:s/></text:span>TÉCNICO</text:h>
      <text:p text:style-name="P63"/>
      <text:p text:style-name="P64"><draw:frame draw:z-index="251617280" draw:id="id2" draw:style-name="a2" draw:name="Text Box 84" text:anchor-type="paragraph" svg:x="7.78264in" svg:y="0.12569in" svg:width="0.11111in" svg:height="1.87569in" style:rel-width="scale" style:rel-height="scale"><draw:text-box><text:p text:style-name="P65"><text:span text:style-name="T66">FECHA DE FIRMA: <text:s text:c="2"/></text:span><text:span text:style-name="T67"><text:s/></text:span><text:span text:style-name="T68">HASH DEL CERTIFICADO:</text:span></text:p></draw:text-box><svg:title/><svg:desc/></draw:frame><draw:frame draw:z-index="251620352" draw:id="id3" draw:style-name="a3" draw:name="Text Box 83" text:anchor-type="paragraph" svg:x="8.11944in" svg:y="-0.01181in" svg:width="0.125in" svg:height="6.87431in" style:rel-width="scale" style:rel-height="scale"><draw:text-box><text:p text:style-name="P69"><text:span text:style-name="T70">Firmado Digitalmente en el Cabildo de Fuerteventura - https://sede.cabildofuer.es - Código Seguro de Verificación: 35600IDOC2E9AF8C1AC3EA744F93D25D</text:span></text:p></draw:text-box><svg:title/><svg:desc/></draw:frame><text:span text:style-name="T71">Visto</text:span><text:span text:style-name="T72"><text:s/></text:span><text:span text:style-name="T73">el</text:span><text:span text:style-name="T74"><text:s/></text:span><text:span text:style-name="T75">expediente</text:span><text:span text:style-name="T76"><text:s/></text:span><text:span text:style-name="T77">relativo</text:span><text:span text:style-name="T78"><text:s/></text:span><text:span text:style-name="T79">a</text:span><text:span text:style-name="T80"><text:s/></text:span><text:span text:style-name="T81">la</text:span><text:span text:style-name="T82"><text:s/></text:span><text:span text:style-name="T83">aprobación</text:span><text:span text:style-name="T84"><text:s/></text:span><text:span text:style-name="T85">del</text:span><text:span text:style-name="T86"><text:s/></text:span><text:span text:style-name="T87">“REGLAMENTO</text:span><text:span text:style-name="T88"><text:s/></text:span><text:span text:style-name="T89">DE</text:span><text:span text:style-name="T90"><text:s/></text:span><text:span text:style-name="T91">RÉGIMEN</text:span><text:span text:style-name="T92"><text:s/></text:span><text:span text:style-name="T93">INTERNO</text:span><text:span text:style-name="T94"><text:s/></text:span><text:span text:style-name="T95">DE</text:span><text:span text:style-name="T96"><text:s/></text:span><text:span text:style-name="T97">LOS</text:span><text:span text:style-name="T98"><text:s/></text:span><text:span text:style-name="T99">CENTROS</text:span><text:span text:style-name="T100"><text:s/></text:span><text:span text:style-name="T101">DE</text:span><text:span text:style-name="T102"><text:s/></text:span><text:span text:style-name="T103">DÍA</text:span><text:span text:style-name="T104"><text:s/></text:span><text:span text:style-name="T105">PARA</text:span><text:span text:style-name="T106"><text:s/></text:span><text:span text:style-name="T107">PERSONAS</text:span><text:span text:style-name="T108"><text:s/></text:span><text:span text:style-name="T109">MAYORES</text:span><text:span text:style-name="T110"><text:s/></text:span><text:span text:style-name="T111">DEPENDIENTES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DE</text:span></text:p>
      <text:h text:style-name="P118" text:outline-level="3"><text:span text:style-name="T119">FUERTEVENTURA”</text:span><text:span text:style-name="T120">,</text:span><text:span text:style-name="T121"><text:s/></text:span>tramitado<text:span text:style-name="T122"><text:s/></text:span><text:span text:style-name="T123">de</text:span><text:span text:style-name="T124"><text:s/></text:span>conformidad<text:span text:style-name="T125"><text:s/></text:span>con<text:span text:style-name="T126"><text:s/></text:span>la<text:span text:style-name="T127"><text:s/></text:span><text:span text:style-name="T128">potestad</text:span><text:span text:style-name="T129"><text:s/></text:span><text:span text:style-name="T130">reglamentaria</text:span><text:span text:style-name="T131"><text:s/></text:span>local<text:span text:style-name="T132"><text:s/></text:span>y<text:span text:style-name="T133"><text:s/></text:span><text:span text:style-name="T134">de</text:span><text:span text:style-name="T135"><text:s/></text:span><text:span text:style-name="T136">autoorganización</text:span><text:span text:style-name="T137"><text:s/></text:span>reconocida<text:span text:style-name="T138"><text:s/></text:span>a<text:span text:style-name="T139"><text:s/></text:span>los<text:span text:style-name="T140"><text:s/></text:span><text:span text:style-name="T141">Cabildos</text:span><text:span text:style-name="T142"><text:s/></text:span><text:span text:style-name="T143">Insulares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artículo</text:span><text:span text:style-name="T150"><text:s/></text:span><text:span text:style-name="T151">4.1.a)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Ley<text:s/></text:span>7/1985,<text:span text:style-name="T158"><text:s/></text:span><text:span text:style-name="T159">de</text:span><text:span text:style-name="T160"><text:s/></text:span>2<text:span text:style-name="T161"><text:s/>de</text:span><text:span text:style-name="T162"><text:s/></text:span>abril,<text:s/><text:span text:style-name="T163">reguladora</text:span><text:span text:style-name="T164"><text:s/></text:span><text:span text:style-name="T165">de</text:span><text:span text:style-name="T166"><text:s/></text:span>las<text:span text:style-name="T167"><text:s/></text:span><text:span text:style-name="T168">Bases</text:span><text:span text:style-name="T169"><text:s/></text:span><text:span text:style-name="T170">de</text:span><text:span text:style-name="T171"><text:s/></text:span>Régimen<text:span text:style-name="T172"><text:s/></text:span>Local<text:span text:style-name="T173"><text:s/></text:span>(<text:span text:style-name="T174"><text:s/></text:span><text:span text:style-name="T175">en</text:span><text:span text:style-name="T176"><text:s/></text:span>adelante LBRL),<text:span text:style-name="T177"><text:s/></text:span>y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artículo<text:s/></text:span>128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Ley</text:span><text:span text:style-name="T190"><text:s/></text:span>39/2025,<text:span text:style-name="T191"><text:s/></text:span><text:span text:style-name="T192">de</text:span><text:span text:style-name="T193"><text:s/></text:span>1<text:span text:style-name="T194"><text:s/></text:span><text:span text:style-name="T195">de</text:span><text:span text:style-name="T196"><text:s/></text:span><text:span text:style-name="T197">octubre,</text:span><text:span text:style-name="T198"><text:s/></text:span>del<text:span text:style-name="T199"><text:s/></text:span><text:span text:style-name="T200">Procedimiento</text:span><text:span text:style-name="T201"><text:s/></text:span><text:span text:style-name="T202">Administrativo</text:span><text:span text:style-name="T203"><text:s/></text:span>Común<text:span text:style-name="T204"><text:s/></text:span><text:span text:style-name="T205">de</text:span><text:span text:style-name="T206"><text:s/></text:span>las<text:span text:style-name="T207"><text:s/></text:span><text:span text:style-name="T208">Administraciones</text:span><text:span text:style-name="T209"><text:s/></text:span><text:span text:style-name="T210">Públicas</text:span><text:span text:style-name="T211"><text:s/></text:span>(<text:span text:style-name="T212"><text:s/></text:span><text:span text:style-name="T213">en</text:span><text:span text:style-name="T214"><text:s/></text:span>adelante<text:span text:style-name="T215"><text:s/></text:span>LPACAP),<text:span text:style-name="T216"><text:s/></text:span>se<text:span text:style-name="T217"><text:s/></text:span>informa<text:span text:style-name="T218"><text:s/></text:span><text:span text:style-name="T219">lo</text:span><text:span text:style-name="T220"><text:s/></text:span><text:span text:style-name="T221">siguiente:</text:span></text:h>
      <text:p text:style-name="P222"/>
      <text:h text:style-name="P223" text:outline-level="3"><draw:frame draw:z-index="251618304" draw:id="id4" draw:style-name="a4" draw:name="Text Box 82" text:anchor-type="paragraph" svg:x="7.86597in" svg:y="0.27917in" svg:width="0.19444in" svg:height="0.44514in" style:rel-width="scale" style:rel-height="scale"><draw:text-box><text:p text:style-name="P224"><text:span text:style-name="T225">10/07/2025</text:span></text:p><text:p text:style-name="P226"><text:span text:style-name="T227">10/07/2025</text:span></text:p></draw:text-box><svg:title/><svg:desc/></draw:frame><text:span text:style-name="T228">Primero:</text:span><text:span text:style-name="T229"><text:s/></text:span><text:span text:style-name="T230">Mediante</text:span><text:span text:style-name="T231"><text:s/></text:span><text:span text:style-name="T232">providencia</text:span><text:span text:style-name="T233"><text:s/></text:span>del<text:span text:style-name="T234"><text:s/></text:span>Consejero<text:span text:style-name="T235"><text:s/></text:span>del<text:span text:style-name="T236"><text:s/></text:span><text:span text:style-name="T237">Área</text:span><text:span text:style-name="T238"><text:s/></text:span><text:span text:style-name="T239">Insular</text:span><text:span text:style-name="T240"><text:s/></text:span><text:span text:style-name="T241">de</text:span><text:span text:style-name="T242"><text:s/></text:span><text:span text:style-name="T243">Acción</text:span><text:span text:style-name="T244"><text:s/></text:span><text:span text:style-name="T245">Social,</text:span><text:span text:style-name="T246"><text:s/></text:span><text:span text:style-name="T247">de</text:span><text:span text:style-name="T248"><text:s/></text:span>fecha<text:span text:style-name="T249"><text:s/></text:span><text:span text:style-name="T250">28/03/2025,</text:span><text:span text:style-name="T251"><text:s/></text:span>se<text:span text:style-name="T252"><text:s/></text:span><text:span text:style-name="T253">impulsa</text:span><text:span text:style-name="T254"><text:s/></text:span><text:span text:style-name="T255">el</text:span><text:span text:style-name="T256"><text:s/></text:span>expediente<text:span text:style-name="T257"><text:s/></text:span>administrativo<text:span text:style-name="T258"><text:s/></text:span>para<text:span text:style-name="T259"><text:s/></text:span>la<text:span text:style-name="T260"><text:s/></text:span>elaboración<text:span text:style-name="T261"><text:s/></text:span>y<text:span text:style-name="T262"><text:s/></text:span><text:span text:style-name="T263">aprobación</text:span><text:span text:style-name="T264"><text:s/></text:span><text:span text:style-name="T265">de</text:span><text:span text:style-name="T266"><text:s/></text:span><text:span text:style-name="T267">Reglamento</text:span><text:span text:style-name="T268"><text:s/></text:span><text:span text:style-name="T269">de</text:span><text:span text:style-name="T270"><text:s/></text:span>Régimen<text:span text:style-name="T271"><text:s/></text:span><text:span text:style-name="T272">Interno</text:span><text:span text:style-name="T273"><text:s/></text:span><text:span text:style-name="T274">de</text:span><text:span text:style-name="T275"><text:s/></text:span><text:span text:style-name="T276">los</text:span><text:span text:style-name="T277"><text:s/></text:span>centros<text:span text:style-name="T278"><text:s/></text:span><text:span text:style-name="T279">de</text:span><text:span text:style-name="T280"><text:s/></text:span>día<text:span text:style-name="T281"><text:s/></text:span><text:span text:style-name="T282">para</text:span><text:span text:style-name="T283"><text:s/></text:span><text:span text:style-name="T284">personas</text:span><text:span text:style-name="T285"><text:s/></text:span><text:span text:style-name="T286">mayores</text:span><text:span text:style-name="T287"><text:s/></text:span><text:span text:style-name="T288">dependientes</text:span><text:span text:style-name="T289"><text:s/></text:span><text:span text:style-name="T290">del</text:span><text:span text:style-name="T291"><text:s/></text:span><text:span text:style-name="T292">Cabildo</text:span><text:span text:style-name="T293"><text:s/></text:span><text:span text:style-name="T294">de</text:span><text:span text:style-name="T295"><text:s/></text:span><text:span text:style-name="T296">Fuerteventura,</text:span><text:span text:style-name="T297"><text:s/></text:span>a<text:span text:style-name="T298"><text:s/></text:span>objeto<text:span text:style-name="T299"><text:s/></text:span><text:span text:style-name="T300">garantizar</text:span><text:span text:style-name="T301"><text:s/></text:span><text:span text:style-name="T302">la</text:span><text:span text:style-name="T303"><text:s/></text:span><text:span text:style-name="T304">adecuada</text:span><text:span text:style-name="T305"><text:s/></text:span><text:span text:style-name="T306">prestación</text:span><text:span text:style-name="T307"><text:s/></text:span>y<text:span text:style-name="T308"><text:s/></text:span><text:span text:style-name="T309">calidad</text:span><text:span text:style-name="T310"><text:s/></text:span><text:span text:style-name="T311">de</text:span><text:span text:style-name="T312"><text:s/></text:span>los<text:span text:style-name="T313"><text:s/></text:span><text:span text:style-name="T314">servicios</text:span><text:span text:style-name="T315"><text:s/></text:span>que<text:span text:style-name="T316"><text:s/></text:span>se<text:span text:style-name="T317"><text:s/></text:span>ofrecen<text:span text:style-name="T318"><text:s/></text:span><text:span text:style-name="T319">en</text:span><text:span text:style-name="T320"><text:s/></text:span><text:span text:style-name="T321">los</text:span><text:span text:style-name="T322"><text:s/></text:span><text:span text:style-name="T323">Centro</text:span><text:span text:style-name="T324"><text:s/></text:span><text:span text:style-name="T325">de</text:span><text:span text:style-name="T326"><text:s/></text:span>Día,<text:span text:style-name="T327"><text:s/></text:span>así<text:span text:style-name="T328"><text:s/></text:span><text:span text:style-name="T329">como</text:span><text:span text:style-name="T330"><text:s/></text:span><text:span text:style-name="T331">reconocer</text:span><text:span text:style-name="T332"><text:s/></text:span>y<text:span text:style-name="T333"><text:s/></text:span><text:span text:style-name="T334">asegurar</text:span><text:span text:style-name="T335"><text:s/></text:span><text:span text:style-name="T336">los</text:span><text:span text:style-name="T337"><text:s/></text:span><text:span text:style-name="T338">derechos</text:span><text:span text:style-name="T339"><text:s/></text:span>y<text:span text:style-name="T340"><text:s/></text:span><text:span text:style-name="T341">deberes</text:span><text:span text:style-name="T342"><text:s/></text:span><text:span text:style-name="T343">de</text:span><text:span text:style-name="T344"><text:s/></text:span><text:span text:style-name="T345">las</text:span><text:span text:style-name="T346"><text:s/></text:span><text:span text:style-name="T347">personas</text:span><text:span text:style-name="T348"><text:s/></text:span><text:span text:style-name="T349">usuarias</text:span><text:span text:style-name="T350"><text:s/></text:span>y<text:span text:style-name="T351"><text:s/></text:span>familiares.</text:h>
      <text:p text:style-name="P352"/>
      <text:h text:style-name="P353" text:outline-level="3"><draw:frame draw:z-index="251616256" draw:id="id5" draw:style-name="a5" draw:name="Text Box 81" text:anchor-type="paragraph" svg:x="7.78264in" svg:y="0.33889in" svg:width="0.27778in" svg:height="3.04375in" style:rel-width="scale" style:rel-height="scale"><draw:text-box><text:p text:style-name="P354"><text:span text:style-name="T355">PUESTO DE TRABAJO:</text:span></text:p><text:p text:style-name="P356"><text:span text:style-name="T357">Técnica de Asuntos Sociales</text:span></text:p><text:p text:style-name="P358"><text:span text:style-name="T359">Jefa de Sección Sociosanitaria, Dependencia, Discapacidad y Drogodependencia</text:span></text:p></draw:text-box><svg:title/><svg:desc/></draw:frame><text:span text:style-name="T360">Segundo:</text:span><text:span text:style-name="T361"><text:s/></text:span><text:span text:style-name="T362">La</text:span><text:span text:style-name="T363"><text:s/></text:span><text:span text:style-name="T364">Ley</text:span><text:span text:style-name="T365"><text:s/></text:span>39/2006,<text:span text:style-name="T366"><text:s/></text:span><text:span text:style-name="T367">de</text:span><text:span text:style-name="T368"><text:s/></text:span><text:span text:style-name="T369">14</text:span><text:span text:style-name="T370"><text:s/></text:span><text:span text:style-name="T371">de</text:span><text:span text:style-name="T372"><text:s/></text:span>diciembre,<text:span text:style-name="T373"><text:s/></text:span><text:span text:style-name="T374">de</text:span><text:span text:style-name="T375"><text:s/></text:span><text:span text:style-name="T376">Promoción</text:span><text:span text:style-name="T377"><text:s/></text:span><text:span text:style-name="T378">de</text:span><text:span text:style-name="T379"><text:s/></text:span><text:span text:style-name="T380">la</text:span><text:span text:style-name="T381"><text:s/></text:span>Autonomía<text:span text:style-name="T382"><text:s/></text:span><text:span text:style-name="T383">Personal</text:span><text:span text:style-name="T384"><text:s/></text:span>y<text:span text:style-name="T385"><text:s/></text:span><text:span text:style-name="T386">Atención</text:span><text:span text:style-name="T387"><text:s/></text:span>a<text:span text:style-name="T388"><text:s/></text:span><text:span text:style-name="T389">las</text:span><text:span text:style-name="T390"><text:s/></text:span><text:span text:style-name="T391">personas</text:span><text:span text:style-name="T392"><text:s/></text:span><text:span text:style-name="T393">en</text:span><text:span text:style-name="T394"><text:s/></text:span>situación<text:span text:style-name="T395"><text:s/></text:span><text:span text:style-name="T396">de</text:span><text:span text:style-name="T397"><text:s/></text:span>dependencia,<text:span text:style-name="T398"><text:s/></text:span><text:span text:style-name="T399">en</text:span><text:span text:style-name="T400"><text:s/></text:span>su<text:span text:style-name="T401"><text:s/></text:span><text:span text:style-name="T402">artículo</text:span><text:span text:style-name="T403"><text:s/></text:span>24,<text:span text:style-name="T404"><text:s/></text:span>define<text:span text:style-name="T405"><text:s/></text:span><text:span text:style-name="T406">los</text:span><text:span text:style-name="T407"><text:s/></text:span>centros<text:span text:style-name="T408"><text:s/></text:span><text:span text:style-name="T409">de</text:span><text:span text:style-name="T410"><text:s/></text:span><text:span text:style-name="T411">día</text:span><text:span text:style-name="T412"><text:s/></text:span><text:span text:style-name="T413">como</text:span><text:span text:style-name="T414"><text:s/></text:span><text:span text:style-name="T415">aquellos</text:span><text:s/><text:span text:style-name="T416">que</text:span><text:span text:style-name="T417"><text:s/></text:span>una<text:span text:style-name="T418"><text:s/></text:span><text:span text:style-name="T419">atención</text:span><text:span text:style-name="T420"><text:s/></text:span><text:span text:style-name="T421">integral</text:span><text:span text:style-name="T422"><text:s/></text:span>durante<text:span text:style-name="T423"><text:s/></text:span><text:span text:style-name="T424">el</text:span><text:span text:style-name="T425"><text:s/></text:span>periodo<text:span text:style-name="T426"><text:s/></text:span><text:span text:style-name="T427">diurno</text:span><text:span text:style-name="T428"><text:s/></text:span>o<text:span text:style-name="T429"><text:s/></text:span><text:span text:style-name="T430">nocturno</text:span><text:span text:style-name="T431"><text:s/></text:span>a<text:span text:style-name="T432"><text:s/></text:span><text:span text:style-name="T433">las</text:span><text:span text:style-name="T434"><text:s/></text:span><text:span text:style-name="T435">personas</text:span><text:span text:style-name="T436"><text:s/></text:span><text:span text:style-name="T437">en</text:span><text:span text:style-name="T438"><text:s/></text:span><text:span text:style-name="T439">situación</text:span><text:span text:style-name="T440"><text:s/></text:span><text:span text:style-name="T441">de</text:span><text:span text:style-name="T442"><text:s/></text:span><text:span text:style-name="T443">dependencia,</text:span><text:span text:style-name="T444"><text:s/></text:span>con<text:span text:style-name="T445"><text:s/></text:span><text:span text:style-name="T446">el</text:span><text:span text:style-name="T447"><text:s/></text:span><text:span text:style-name="T448">objetivo</text:span><text:span text:style-name="T449"><text:s/></text:span><text:span text:style-name="T450">de</text:span><text:span text:style-name="T451"><text:s/></text:span>mejorar<text:span text:style-name="T452"><text:s/></text:span>o<text:span text:style-name="T453"><text:s/></text:span><text:span text:style-name="T454">mantener</text:span><text:span text:style-name="T455"><text:s/></text:span><text:span text:style-name="T456">el</text:span><text:span text:style-name="T457"><text:s/></text:span>mejor<text:span text:style-name="T458"><text:s/></text:span><text:span text:style-name="T459">nivel</text:span><text:span text:style-name="T460"><text:s/></text:span><text:span text:style-name="T461">posible</text:span><text:span text:style-name="T462"><text:s/></text:span><text:span text:style-name="T463">de</text:span><text:span text:style-name="T464"><text:s/></text:span>autonomía<text:span text:style-name="T465"><text:s/></text:span><text:span text:style-name="T466">personal</text:span><text:span text:style-name="T467"><text:s/></text:span>y<text:span text:style-name="T468"><text:s/></text:span><text:span text:style-name="T469">apoyar</text:span><text:s/>a<text:span text:style-name="T470"><text:s/></text:span>las<text:span text:style-name="T471"><text:s/></text:span><text:span text:style-name="T472">familias</text:span><text:s/>o<text:span text:style-name="T473"><text:s/></text:span>cuidadores.<text:span text:style-name="T474"><text:s/></text:span>En<text:span text:style-name="T475"><text:s/></text:span><text:span text:style-name="T476">particular,</text:span><text:span text:style-name="T477"><text:s/></text:span><text:span text:style-name="T478">cubre,</text:span><text:span text:style-name="T479"><text:s/></text:span>desde<text:span text:style-name="T480"><text:s/></text:span><text:span text:style-name="T481">un</text:span><text:span text:style-name="T482"><text:s/></text:span>enfoque<text:span text:style-name="T483"><text:s/></text:span><text:span text:style-name="T484">biopsicosocial,</text:span><text:span text:style-name="T485"><text:s/></text:span><text:span text:style-name="T486">las</text:span><text:span text:style-name="T487"><text:s/></text:span><text:span text:style-name="T488">necesidades</text:span><text:span text:style-name="T489"><text:s/></text:span><text:span text:style-name="T490">de</text:span><text:span text:style-name="T491"><text:s/></text:span><text:span text:style-name="T492">asesoramiento,</text:span><text:span text:style-name="T493"><text:s/></text:span>prevención,<text:span text:style-name="T494"><text:s/></text:span><text:span text:style-name="T495">rehabilitación,</text:span><text:span text:style-name="T496"><text:s/></text:span><text:span text:style-name="T497">orientación</text:span><text:span text:style-name="T498"><text:s/></text:span>para<text:span text:style-name="T499"><text:s/></text:span>la<text:span text:style-name="T500"><text:s/></text:span><text:span text:style-name="T501">promoción</text:span><text:span text:style-name="T502"><text:s/></text:span><text:span text:style-name="T503">de</text:span><text:span text:style-name="T504"><text:s/></text:span>la<text:span text:style-name="T505"><text:s/></text:span>autonomía,<text:span text:style-name="T506"><text:s/></text:span><text:span text:style-name="T507">habilitación</text:span><text:span text:style-name="T508"><text:s/></text:span>o<text:span text:style-name="T509"><text:s/></text:span>atención<text:span text:style-name="T510"><text:s/></text:span><text:span text:style-name="T511">asistencial</text:span><text:span text:style-name="T512"><text:s/></text:span>y<text:span text:style-name="T513"><text:s/></text:span>personal.</text:h>
      <text:p text:style-name="P514"/>
      <text:p text:style-name="P515"><text:span text:style-name="T516">Tercero:</text:span><text:span text:style-name="T517"><text:s/></text:span><text:span text:style-name="T518">el</text:span><text:span text:style-name="T519"><text:s/></text:span><text:span text:style-name="T520">DECRETO</text:span><text:span text:style-name="T521"><text:s/></text:span><text:span text:style-name="T522">67/2012,</text:span><text:span text:style-name="T523"><text:s/></text:span><text:span text:style-name="T524">de</text:span><text:span text:style-name="T525"><text:s/></text:span><text:span text:style-name="T526">20 de</text:span><text:span text:style-name="T527"><text:s/></text:span><text:span text:style-name="T528">julio,</text:span><text:span text:style-name="T529"><text:s/></text:span><text:span text:style-name="T530">por</text:span><text:span text:style-name="T531"><text:s/></text:span><text:span text:style-name="T532">el</text:span><text:span text:style-name="T533"><text:s/></text:span><text:span text:style-name="T534">que</text:span><text:span text:style-name="T535"><text:s/></text:span><text:span text:style-name="T536">se</text:span><text:span text:style-name="T537"><text:s/></text:span><text:span text:style-name="T538">aprueba</text:span><text:span text:style-name="T539"><text:s/></text:span><text:span text:style-name="T540">el</text:span><text:span text:style-name="T541"><text:s/></text:span><text:span text:style-name="T542">Reglamento</text:span><text:span text:style-name="T543"><text:s/></text:span><text:span text:style-name="T544">regulador</text:span><text:span text:style-name="T545"><text:s/></text:span><text:span text:style-name="T546">de</text:span><text:span text:style-name="T547"><text:s/></text:span><text:span text:style-name="T548">los</text:span><text:span text:style-name="T549"><text:s/></text:span><text:span text:style-name="T550">centros</text:span><text:span text:style-name="T551"><text:s/></text:span><text:span text:style-name="T552">y</text:span><text:span text:style-name="T553"><text:s/></text:span><text:span text:style-name="T554">servicios</text:span><text:span text:style-name="T555"><text:s/></text:span><text:span text:style-name="T556">que</text:span><text:span text:style-name="T557"><text:s/></text:span><text:span text:style-name="T558">actúen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ámbito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promoción</text:span>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autonomía</text:span><text:span text:style-name="T577"><text:s/></text:span><text:span text:style-name="T578">personal</text:span><text:span text:style-name="T579"><text:s/></text:span><text:span text:style-name="T580">y</text:span><text:span text:style-name="T581"><text:s/></text:span><text:span text:style-name="T582">la</text:span><text:span text:style-name="T583"><text:s/></text:span><text:span text:style-name="T584">atención</text:span><text:span text:style-name="T585"><text:s/></text:span><text:span text:style-name="T586">a</text:span><text:span text:style-name="T587"><text:s/></text:span><text:span text:style-name="T588">personas</text:span><text:span text:style-name="T589"><text:s/></text:span><text:span text:style-name="T590">en</text:span><text:span text:style-name="T591"><text:s/></text:span><text:span text:style-name="T592">situación</text:span><text:span text:style-name="T593"><text:s/></text:span><text:span text:style-name="T594">de</text:span><text:span text:style-name="T595"><text:s/></text:span><text:span text:style-name="T596">dependencia</text:span><text:span text:style-name="T597"><text:s/></text:span><text:span text:style-name="T598">en</text:span><text:span text:style-name="T599"><text:s/></text:span><text:span text:style-name="T600">Canarias,</text:span><text:span text:style-name="T601"><text:s/></text:span><text:span text:style-name="T602">define</text:span><text:span text:style-name="T603"><text:s/></text:span><text:span text:style-name="T604">en</text:span><text:span text:style-name="T605"><text:s/></text:span><text:span text:style-name="T606">su</text:span><text:span text:style-name="T607"><text:s/></text:span><text:span text:style-name="T608">artículo</text:span><text:span text:style-name="T609"><text:s/></text:span><text:span text:style-name="T610">3.B.b)</text:span><text:span text:style-name="T611"><text:s/></text:span><text:span text:style-name="T612">que</text:span><text:span text:style-name="T613"><text:s/></text:span><text:span text:style-name="T614">los</text:span><text:span text:style-name="T615"><text:s/></text:span><text:span text:style-name="T616">centros</text:span><text:span text:style-name="T617"><text:s/></text:span><text:span text:style-name="T618">de</text:span><text:span text:style-name="T619"><text:s/></text:span><text:span text:style-name="T620">día</text:span><text:span text:style-name="T621"><text:s/></text:span><text:span text:style-name="T622">son</text:span><text:span text:style-name="T623"><text:s/></text:span><text:span text:style-name="T624">los</text:span><text:span text:style-name="T625"><text:s/></text:span><text:span text:style-name="T626">que,</text:span><text:span text:style-name="T627"><text:s/></text:span><text:span text:style-name="T628">durante</text:span><text:span text:style-name="T629"><text:s/></text:span><text:span text:style-name="T630">horario</text:span><text:span text:style-name="T631"><text:s/></text:span><text:span text:style-name="T632">diurno,</text:span><text:span text:style-name="T633"><text:s/></text:span><text:span text:style-name="T634">prestan</text:span><text:span text:style-name="T635"><text:s/></text:span><text:span text:style-name="T636">atención</text:span><text:span text:style-name="T637"><text:s/></text:span><text:span text:style-name="T638">a</text:span><text:span text:style-name="T639"><text:s/></text:span><text:span text:style-name="T640">las</text:span><text:span text:style-name="T641"><text:s/></text:span><text:span text:style-name="T642">personas</text:span><text:span text:style-name="T643"><text:s/></text:span><text:span text:style-name="T644">dependientes</text:span><text:span text:style-name="T645"><text:s/>con</text:span><text:span text:style-name="T646"><text:s/></text:span><text:span text:style-name="T647">el</text:span><text:span text:style-name="T648"><text:s/></text:span><text:span text:style-name="T649">objetivo</text:span><text:span text:style-name="T650"><text:s/>de mantener</text:span><text:span text:style-name="T651"><text:s/>o</text:span><text:span text:style-name="T652"><text:s/></text:span><text:span text:style-name="T653">mejorar<text:s/></text:span><text:span text:style-name="T654">su<text:s/></text:span><text:span text:style-name="T655">nivel</text:span><text:span text:style-name="T656"><text:s/></text:span><text:span text:style-name="T657">de</text:span><text:span text:style-name="T658"><text:s/></text:span><text:span text:style-name="T659">autonomía</text:span><text:span text:style-name="T660"><text:s/>personal</text:span><text:span text:style-name="T661"><text:s/></text:span><text:span text:style-name="T662">y</text:span><text:span text:style-name="T663"><text:s/></text:span><text:span text:style-name="T664">apoyar a</text:span><text:span text:style-name="T665"><text:s/></text:span><text:span text:style-name="T666">las</text:span><text:span text:style-name="T667"><text:s/></text:span><text:span text:style-name="T668">familias</text:span><text:span text:style-name="T669"><text:s/></text:span><text:span text:style-name="T670">o</text:span><text:span text:style-name="T671"><text:s/></text:span><text:span text:style-name="T672">cuidadores</text:span><text:span text:style-name="T673"><text:s/></text:span><text:span text:style-name="T674">facilitando</text:span><text:span text:style-name="T675"><text:s/></text:span><text:span text:style-name="T676">el</text:span><text:span text:style-name="T677"><text:s/></text:span><text:span text:style-name="T678">respiro</text:span><text:span text:style-name="T679"><text:s/></text:span><text:span text:style-name="T680">familiar</text:span><text:span text:style-name="T681"><text:s/></text:span><text:span text:style-name="T682">y</text:span><text:span text:style-name="T683"><text:s/></text:span><text:span text:style-name="T684">la</text:span><text:span text:style-name="T685"><text:s/></text:span><text:span text:style-name="T686">permanencia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persona</text:span><text:span text:style-name="T693"><text:s/></text:span><text:span text:style-name="T694">usuaria</text:span><text:span text:style-name="T695"><text:s/></text:span><text:span text:style-name="T696">en</text:span><text:span text:style-name="T697"><text:s/></text:span><text:span text:style-name="T698">el</text:span><text:span text:style-name="T699"><text:s/></text:span><text:span text:style-name="T700">entorno</text:span><text:span text:style-name="T701"><text:s/></text:span><text:span text:style-name="T702">habitual</text:span><text:span text:style-name="T703"><text:s/></text:span><text:span text:style-name="T704">de</text:span><text:span text:style-name="T705"><text:s/></text:span><text:span text:style-name="T706">vida.</text:span><text:span text:style-name="T707"><text:s/></text:span><text:span text:style-name="T708">Ofrecen</text:span><text:span text:style-name="T709"><text:s/></text:span><text:span text:style-name="T710">prestaciones</text:span><text:span text:style-name="T711"><text:s/></text:span><text:span text:style-name="T712">de</text:span><text:span text:style-name="T713"><text:s/></text:span><text:span text:style-name="T714">asesoramiento,</text:span><text:span text:style-name="T715"><text:s/></text:span><text:span text:style-name="T716">prevención,</text:span><text:span text:style-name="T717"><text:s/></text:span><text:span text:style-name="T718">rehabilitación,</text:span><text:span text:style-name="T719"><text:s/></text:span><text:span text:style-name="T720">orientación,</text:span><text:span text:style-name="T721"><text:s/></text:span><text:span text:style-name="T722">habilitación</text:span><text:span text:style-name="T723"><text:s/></text:span><text:span text:style-name="T724">o</text:span><text:span text:style-name="T725"><text:s/></text:span><text:span text:style-name="T726">atención</text:span><text:span text:style-name="T727"><text:s/></text:span><text:span text:style-name="T728">asistencial</text:span><text:span text:style-name="T729"><text:s/></text:span><text:span text:style-name="T730">y<text:s/></text:span><text:span text:style-name="T731">personal</text:span><text:span text:style-name="T732"><text:s/></text:span><text:span text:style-name="T733">que</text:span><text:span text:style-name="T734"><text:s/></text:span><text:span text:style-name="T735">precisan</text:span><text:span text:style-name="T736"><text:s/></text:span><text:span text:style-name="T737">los</text:span><text:span text:style-name="T738"><text:s/></text:span><text:span text:style-name="T739">usuarios</text:span><text:span text:style-name="T740"><text:s/></text:span><text:span text:style-name="T741">en</text:span><text:span text:style-name="T742"><text:s/></text:span><text:span text:style-name="T743">función</text:span><text:span text:style-name="T744"><text:s/></text:span><text:span text:style-name="T745">de</text:span><text:span text:style-name="T746"><text:s/></text:span><text:span text:style-name="T747">su</text:span><text:span text:style-name="T748"><text:s/></text:span><text:span text:style-name="T749">edad</text:span><text:span text:style-name="T750"><text:s/></text:span><text:span text:style-name="T751">y</text:span><text:span text:style-name="T752"><text:s/></text:span><text:span text:style-name="T753">de</text:span><text:span text:style-name="T754"><text:s/></text:span><text:span text:style-name="T755">los</text:span><text:span text:style-name="T756"><text:s/></text:span><text:span text:style-name="T757">requerimientos</text:span><text:span text:style-name="T758"><text:s/></text:span><text:span text:style-name="T759">de</text:span><text:span text:style-name="T760"><text:s/></text:span><text:span text:style-name="T761">atención</text:span><text:span text:style-name="T762"><text:s/></text:span><text:span text:style-name="T763">especializada.</text:span><text:span text:style-name="T764"><text:s/></text:span><text:span text:style-name="T765">Prestarán</text:span><text:span text:style-name="T766"><text:s/></text:span><text:span text:style-name="T767">servicio</text:span><text:span text:style-name="T768"><text:s/></text:span><text:span text:style-name="T769">de</text:span><text:span text:style-name="T770"><text:s text:c="2"/></text:span><text:span text:style-name="T771">manutención</text:span><text:span text:style-name="T772"><text:s/></text:span><text:span text:style-name="T773">cuando</text:span><text:span text:style-name="T774"><text:s/></text:span><text:span text:style-name="T775">ofrezcan</text:span><text:span text:style-name="T776"><text:s text:c="2"/></text:span><text:span text:style-name="T777">horarios</text:span><text:span text:style-name="T778"><text:s/></text:span><text:span text:style-name="T779">de</text:span><text:span text:style-name="T780"><text:s text:c="2"/></text:span><text:span text:style-name="T781">estancia</text:span><text:span text:style-name="T782"><text:s text:c="2"/></text:span><text:span text:style-name="T783">de</text:span><text:span text:style-name="T784"><text:s/></text:span><text:span text:style-name="T785">las</text:span><text:span text:style-name="T786"><text:s/></text:span><text:span text:style-name="T787">personas</text:span><text:span text:style-name="T788"><text:s/></text:span><text:span text:style-name="T789">usuarias</text:span><text:span text:style-name="T790"><text:s/></text:span><text:span text:style-name="T791">superior</text:span><text:span text:style-name="T792"><text:s/></text:span><text:span text:style-name="T793">a</text:span><text:span text:style-name="T794"><text:s/></text:span><text:span text:style-name="T795">cuatro</text:span><text:span text:style-name="T796"><text:s/></text:span><text:span text:style-name="T797">horas.</text:span></text:p>
      <text:p text:style-name="P798"/>
      <text:p text:style-name="P799"><draw:frame draw:z-index="251615232" draw:id="id6" draw:style-name="a6" draw:name="Text Box 80" text:anchor-type="paragraph" svg:x="7.78264in" svg:y="1.04306in" svg:width="0.27778in" svg:height="1.31111in" style:rel-width="scale" style:rel-height="scale"><draw:text-box><text:p text:style-name="P800"><text:span text:style-name="T801">NOMBRE:</text:span></text:p><text:p text:style-name="P802"><text:span text:style-name="T803">GIL BETANCOR,NEREIDA</text:span></text:p><text:p text:style-name="P804"><text:span text:style-name="T805">NODA SANTANA,GLORIA MARIA</text:span></text:p></draw:text-box><svg:title/><svg:desc/></draw:frame><text:span text:style-name="T806">Cuarto:</text:span><text:span text:style-name="T807"><text:s/></text:span><text:span text:style-name="T808">el</text:span><text:span text:style-name="T809"><text:s/></text:span><text:span text:style-name="T810">Decreto</text:span><text:span text:style-name="T811"><text:s/></text:span><text:span text:style-name="T812">154/2015,</text:span><text:span text:style-name="T813"><text:s/></text:span><text:span text:style-name="T814">de</text:span><text:span text:style-name="T815"><text:s/></text:span><text:span text:style-name="T816">18</text:span><text:span text:style-name="T817"><text:s/></text:span><text:span text:style-name="T818">de</text:span><text:span text:style-name="T819"><text:s/></text:span><text:span text:style-name="T820">junio,</text:span><text:span text:style-name="T821"><text:s/></text:span><text:span text:style-name="T822">por</text:span><text:span text:style-name="T823"><text:s/></text:span><text:span text:style-name="T824">el<text:s/></text:span><text:span text:style-name="T825">que</text:span><text:span text:style-name="T826"><text:s/></text:span><text:span text:style-name="T827">se</text:span><text:span text:style-name="T828"><text:s/></text:span><text:span text:style-name="T829">modifica</text:span><text:span text:style-name="T830"><text:s/></text:span><text:span text:style-name="T831">el<text:s/></text:span><text:span text:style-name="T832">Reglamento</text:span><text:span text:style-name="T833"><text:s/></text:span><text:span text:style-name="T834">regulador</text:span><text:span text:style-name="T835"><text:s/></text:span><text:span text:style-name="T836">de</text:span><text:span text:style-name="T837"><text:s/></text:span><text:span text:style-name="T838">los</text:span><text:span text:style-name="T839"><text:s/></text:span><text:span text:style-name="T840">centros</text:span><text:span text:style-name="T841"><text:s/></text:span><text:span text:style-name="T842">y</text:span><text:span text:style-name="T843"><text:s/></text:span><text:span text:style-name="T844">servicios</text:span><text:span text:style-name="T845"><text:s/></text:span><text:span text:style-name="T846">que</text:span><text:span text:style-name="T847"><text:s/></text:span><text:span text:style-name="T848">actúen</text:span><text:span text:style-name="T849"><text:s/></text:span><text:span text:style-name="T850">en</text:span><text:span text:style-name="T851"><text:s/></text:span><text:span text:style-name="T852">el</text:span><text:span text:style-name="T853"><text:s/></text:span><text:span text:style-name="T854">ámbito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promoción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autonomía</text:span><text:span text:style-name="T867"><text:s/></text:span><text:span text:style-name="T868">personal</text:span><text:span text:style-name="T869"><text:s/></text:span><text:span text:style-name="T870">y</text:span><text:span text:style-name="T871"><text:s/></text:span><text:span text:style-name="T872">la</text:span><text:span text:style-name="T873"><text:s/></text:span><text:span text:style-name="T874">atención</text:span><text:span text:style-name="T875"><text:s/></text:span><text:span text:style-name="T876">a</text:span><text:span text:style-name="T877"><text:s/></text:span><text:span text:style-name="T878">personas</text:span><text:span text:style-name="T879"><text:s/></text:span><text:span text:style-name="T880">en</text:span><text:span text:style-name="T881"><text:s/></text:span><text:span text:style-name="T882">situación</text:span><text:span text:style-name="T883"><text:s/></text:span><text:span text:style-name="T884">de</text:span><text:span text:style-name="T885"><text:s/></text:span><text:span text:style-name="T886">dependencia</text:span><text:span text:style-name="T887"><text:s/></text:span><text:span text:style-name="T888">en</text:span><text:span text:style-name="T889"><text:s/></text:span><text:span text:style-name="T890">Canarias,</text:span><text:span text:style-name="T891"><text:s/></text:span><text:span text:style-name="T892">aprobado</text:span><text:span text:style-name="T893"><text:s/></text:span><text:span text:style-name="T894">por</text:span><text:span text:style-name="T895"><text:s/></text:span><text:span text:style-name="T896">el</text:span><text:span text:style-name="T897"><text:s/></text:span><text:span text:style-name="T898">Decreto</text:span><text:span text:style-name="T899"><text:s/></text:span><text:span text:style-name="T900">67/2012,</text:span><text:span text:style-name="T901"><text:s/></text:span><text:span text:style-name="T902">de</text:span><text:span text:style-name="T903"><text:s/></text:span><text:span text:style-name="T904">20</text:span><text:span text:style-name="T905"><text:s/></text:span><text:span text:style-name="T906">de</text:span><text:span text:style-name="T907"><text:s/></text:span><text:span text:style-name="T908">julio,</text:span><text:span text:style-name="T909"><text:s/></text:span><text:span text:style-name="T910">en</text:span><text:span text:style-name="T911"><text:s/></text:span><text:span text:style-name="T912">su</text:span><text:span text:style-name="T913"><text:s/></text:span><text:span text:style-name="T914">Artículo</text:span><text:span text:style-name="T915"><text:s/></text:span><text:span text:style-name="T916">Único.</text:span><text:span text:style-name="T917"><text:s/></text:span><text:span text:style-name="T918">Siete,</text:span><text:span text:style-name="T919"><text:s/></text:span><text:span text:style-name="T920">que</text:span><text:span text:style-name="T921"><text:s/></text:span><text:span text:style-name="T922">modifica</text:span><text:span text:style-name="T923"><text:s/></text:span><text:span text:style-name="T924">el</text:span><text:span text:style-name="T925"><text:s/></text:span><text:span text:style-name="T926">"</text:span><text:span text:style-name="T927">Artículo</text:span><text:span text:style-name="T928"><text:s/></text:span><text:span text:style-name="T929">12.-</text:span><text:span text:style-name="T930"><text:s/></text:span><text:span text:style-name="T931">Requisitos</text:span><text:span text:style-name="T932"><text:s/></text:span><text:span text:style-name="T933">básicos</text:span><text:span text:style-name="T934"><text:s/></text:span><text:span text:style-name="T935">para</text:span><text:span text:style-name="T936"><text:s/></text:span><text:span text:style-name="T937">el</text:span><text:span text:style-name="T938"><text:s/></text:span><text:span text:style-name="T939">funcionamiento</text:span><text:span text:style-name="T940"><text:s/></text:span><text:span text:style-name="T941">de</text:span><text:span text:style-name="T942"><text:s/></text:span><text:span text:style-name="T943">los</text:span><text:span text:style-name="T944"><text:s/></text:span><text:span text:style-name="T945">centros</text:span><text:span text:style-name="T946"><text:s/></text:span><text:span text:style-name="T947">y</text:span><text:span text:style-name="T948"><text:s/></text:span><text:span text:style-name="T949">los</text:span><text:span text:style-name="T950"><text:s/></text:span><text:span text:style-name="T951">servicios,</text:span><text:span text:style-name="T952"><text:s/></text:span><text:span text:style-name="T953">en</text:span><text:span text:style-name="T954"><text:s/></text:span><text:span text:style-name="T955"><text:s/></text:span><text:span text:style-name="T956">su</text:span><text:span text:style-name="T957"><text:s/></text:span><text:span text:style-name="T958">epígrafe</text:span><text:span text:style-name="T959"><text:s/></text:span><text:span text:style-name="T960">c)</text:span><text:span text:style-name="T961"><text:s/></text:span><text:span text:style-name="T962">Documentación</text:span><text:span text:style-name="T963"><text:s/></text:span><text:span text:style-name="T964">y</text:span><text:span text:style-name="T965"><text:s/></text:span><text:span text:style-name="T966">procedimientos</text:span><text:span text:style-name="T967"><text:s/></text:span><text:span text:style-name="T968">de</text:span><text:span text:style-name="T969"><text:s/></text:span><text:span text:style-name="T970">trabajo,</text:span><text:span text:style-name="T971"><text:s/></text:span><text:span text:style-name="T972">determina</text:span><text:span text:style-name="T973"><text:s/></text:span><text:span text:style-name="T974">que</text:span><text:span text:style-name="T975"><text:s/></text:span><text:span text:style-name="T976">cada</text:span><text:span text:style-name="T977"><text:s/></text:span><text:span text:style-name="T978">centro</text:span><text:span text:style-name="T979"><text:s/></text:span><text:span text:style-name="T980">contará</text:span><text:span text:style-name="T981"><text:s/></text:span><text:span text:style-name="T982">con</text:span><text:span text:style-name="T983"><text:s/></text:span><text:span text:style-name="T984">un</text:span><text:span text:style-name="T985"><text:s/></text:span><text:span text:style-name="T986">reglamento</text:span><text:span text:style-name="T987"><text:s/></text:span><text:span text:style-name="T988">de</text:span><text:span text:style-name="T989"><text:s/></text:span><text:span text:style-name="T990">régimen</text:span><text:span text:style-name="T991"><text:s/></text:span><text:span text:style-name="T992">interior,</text:span><text:span text:style-name="T993"><text:s/></text:span><text:span text:style-name="T994">que</text:span><text:span text:style-name="T995"><text:s/></text:span><text:span text:style-name="T996">contenga</text:span><text:span text:style-name="T997"><text:s/></text:span><text:span text:style-name="T998">los</text:span><text:span text:style-name="T999"><text:s/></text:span><text:span text:style-name="T1000">derechos</text:span><text:span text:style-name="T1001"><text:s/></text:span><text:span text:style-name="T1002">y</text:span><text:span text:style-name="T1003"><text:s/></text:span><text:span text:style-name="T1004">deberes</text:span><text:span text:style-name="T1005"><text:s/></text:span><text:span text:style-name="T1006">y</text:span><text:span text:style-name="T1007"><text:s/></text:span><text:span text:style-name="T1008">participación</text:span><text:span text:style-name="T1009"><text:s/></text:span><text:span text:style-name="T1010">en</text:span><text:span text:style-name="T1011"><text:s/></text:span><text:span text:style-name="T1012">su</text:span><text:span text:style-name="T1013"><text:s/></text:span><text:span text:style-name="T1014">caso</text:span><text:span text:style-name="T1015"><text:s/></text:span><text:span text:style-name="T1016">de</text:span><text:span text:style-name="T1017"><text:s/></text:span><text:span text:style-name="T1018">las</text:span><text:span text:style-name="T1019"><text:s/></text:span><text:span text:style-name="T1020">personas</text:span><text:span text:style-name="T1021"><text:s/></text:span><text:span text:style-name="T1022">usuarias.</text:span></text:p>
      <text:h text:style-name="P1023" text:outline-level="3"><text:span text:style-name="T1024">Quinto:<text:s/></text:span>De<text:span text:style-name="T1025"><text:s/>conformidad<text:s/></text:span>con<text:span text:style-name="T1026"><text:s/>lo<text:s/></text:span><text:span text:style-name="T1027">dispuesto</text:span><text:s/><text:span text:style-name="T1028">en<text:s/></text:span><text:span text:style-name="T1029">el</text:span><text:span text:style-name="T1030"><text:s/></text:span><text:span text:style-name="T1031">artículo</text:span><text:span text:style-name="T1032"><text:s/></text:span><text:span text:style-name="T1033">49 de</text:span><text:s/><text:span text:style-name="T1034">la<text:s/></text:span>LBRL,<text:span text:style-name="T1035"><text:s/></text:span><text:span text:style-name="T1036">el</text:span><text:span text:style-name="T1037"><text:s/></text:span>procedimiento<text:span text:style-name="T1038"><text:s/>para</text:span><text:s/><text:span text:style-name="T1039">la</text:span><text:span text:style-name="T1040"><text:s/></text:span><text:span text:style-name="T1041">aprobación</text:span><text:span text:style-name="T1042"><text:s/></text:span>o<text:span text:style-name="T1043"><text:s/></text:span><text:span text:style-name="T1044">modificación</text:span><text:span text:style-name="T1045"><text:s/></text:span><text:span text:style-name="T1046">de</text:span><text:span text:style-name="T1047"><text:s/></text:span><text:span text:style-name="T1048">las</text:span><text:span text:style-name="T1049"><text:s/></text:span><text:span text:style-name="T1050">ordenanzas</text:span><text:span text:style-name="T1051"><text:s/></text:span>locales(<text:span text:style-name="T1052"><text:s/></text:span><text:span text:style-name="T1053">extensible</text:span><text:span text:style-name="T1054"><text:s/></text:span>a<text:span text:style-name="T1055"><text:s/></text:span><text:span text:style-name="T1056">las</text:span><text:span text:style-name="T1057"><text:s/></text:span><text:span text:style-name="T1058">bases</text:span><text:span text:style-name="T1059"><text:s/></text:span><text:span text:style-name="T1060">reguladoras</text:span><text:span text:style-name="T1061"><text:s/></text:span><text:span text:style-name="T1062">de</text:span><text:span text:style-name="T1063"><text:s/></text:span><text:span text:style-name="T1064">subvenciones</text:span><text:span text:style-name="T1065"><text:s/></text:span>por<text:span text:style-name="T1066"><text:s/></text:span>su<text:span text:style-name="T1067"><text:s/></text:span>carácter<text:span text:style-name="T1068"><text:s/></text:span><text:span text:style-name="T1069">normativo</text:span><text:span text:style-name="T1070"><text:s/></text:span><text:span text:style-name="T1071">reconocido</text:span><text:span text:style-name="T1072"><text:s/></text:span><text:span text:style-name="T1073">en</text:span><text:span text:style-name="T1074"><text:s/></text:span><text:span text:style-name="T1075">LGS)</text:span><text:span text:style-name="T1076"><text:s/></text:span><text:span text:style-name="T1077">se</text:span><text:span text:style-name="T1078"><text:s/></text:span><text:span text:style-name="T1079">ajustará</text:span><text:span text:style-name="T1080"><text:s/></text:span><text:span text:style-name="T1081">al</text:span><text:span text:style-name="T1082"><text:s/></text:span><text:span text:style-name="T1083">procedimiento</text:span><text:span text:style-name="T1084"><text:s/></text:span>que<text:span text:style-name="T1085"><text:s/></text:span><text:span text:style-name="T1086">allí<text:s/></text:span>se<text:span text:style-name="T1087"><text:s/>señala,<text:s/></text:span>con<text:span text:style-name="T1088"><text:s/>las</text:span><text:span text:style-name="T1089"><text:s/></text:span><text:span text:style-name="T1090">particularidades</text:span><text:span text:style-name="T1091"><text:s/></text:span><text:span text:style-name="T1092">previstas</text:span><text:span text:style-name="T1093"><text:s/></text:span><text:span text:style-name="T1094">en el</text:span><text:span text:style-name="T1095"><text:s/></text:span><text:span text:style-name="T1096">Título XLBRL<text:s/></text:span>que<text:span text:style-name="T1097"><text:s/>resulta<text:s/></text:span><text:span text:style-name="T1098">de</text:span><text:span text:style-name="T1099"><text:s/>aplicación al</text:span><text:span text:style-name="T1100"><text:s/></text:span><text:span text:style-name="T1101">Cabildo</text:span><text:span text:style-name="T1102"><text:s/></text:span><text:span text:style-name="T1103">Insular</text:span><text:span text:style-name="T1104"><text:s/></text:span><text:span text:style-name="T1105">de</text:span><text:span text:style-name="T1106"><text:s/></text:span><text:span text:style-name="T1107">Fuerteventura en virtud</text:span><text:span text:style-name="T1108"><text:s/></text:span><text:span text:style-name="T1109">de la</text:span><text:span text:style-name="T1110"><text:s/></text:span><text:span text:style-name="T1111">Ley</text:span><text:span text:style-name="T1112"><text:s/></text:span>2/2029,<text:span text:style-name="T1113"><text:s/></text:span><text:span text:style-name="T1114">de 30</text:span><text:span text:style-name="T1115"><text:s/></text:span><text:span text:style-name="T1116">de</text:span><text:span text:style-name="T1117"><text:s/></text:span>enero<text:span text:style-name="T1118"><text:s/></text:span>,<text:span text:style-name="T1119"><text:s/></text:span>para<text:span text:style-name="T1120"><text:s/></text:span><text:span text:style-name="T1121">la Aplicación</text:span></text:h>
      <text:p text:style-name="P1122"/>
      <text:p text:style-name="P1124"><text:span text:style-name="T1125">del</text:span><text:span text:style-name="T1126"><text:s/></text:span><text:span text:style-name="T1127">Régimen</text:span><text:span text:style-name="T1128"><text:s/></text:span><text:span text:style-name="T1129">Especial</text:span><text:span text:style-name="T1130"><text:s/></text:span><text:span text:style-name="T1131">de</text:span><text:span text:style-name="T1132"><text:s/></text:span><text:span text:style-name="T1133">Organización</text:span><text:span text:style-name="T1134"><text:s/></text:span><text:span text:style-name="T1135">de</text:span><text:span text:style-name="T1136"><text:s/></text:span><text:span text:style-name="T1137">los</text:span><text:span text:style-name="T1138"><text:s/></text:span><text:span text:style-name="T1139">Cabildos</text:span><text:span text:style-name="T1140"><text:s/></text:span><text:span text:style-name="T1141">Insulares</text:span><text:span text:style-name="T1142"><text:s/></text:span><text:span text:style-name="T1143">Canarios</text:span><text:span text:style-name="T1144"><text:s/></text:span><text:span text:style-name="T1145">previsto</text:span><text:span text:style-name="T1146"><text:s/></text:span><text:span text:style-name="T1147">en</text:span><text:span text:style-name="T1148"><text:s/></text:span><text:span text:style-name="T1149">la</text:span><text:span text:style-name="T1150"><text:s/></text:span><text:span text:style-name="T1151">Disposición</text:span><text:span text:style-name="T1152"><text:s/></text:span><text:span text:style-name="T1153">Adicional</text:span><text:span text:style-name="T1154"><text:s/>Décimo</text:span><text:span text:style-name="T1155"><text:s/></text:span><text:span text:style-name="T1156">cuarta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Ley</text:span><text:span text:style-name="T1163"><text:s/></text:span><text:span text:style-name="T1164">7/1985,</text:span><text:span text:style-name="T1165"><text:s/></text:span><text:span text:style-name="T1166">de</text:span><text:span text:style-name="T1167"><text:s/></text:span><text:span text:style-name="T1168">2</text:span><text:span text:style-name="T1169"><text:s/></text:span><text:span text:style-name="T1170">de</text:span><text:span text:style-name="T1171"><text:s/></text:span><text:span text:style-name="T1172">abril</text:span><text:span text:style-name="T1173"><text:s/></text:span><text:span text:style-name="T1174">,</text:span><text:span text:style-name="T1175"><text:s/></text:span><text:span text:style-name="T1176">Reguladora</text:span><text:span text:style-name="T1177"><text:s/></text:span><text:span text:style-name="T1178">de</text:span><text:span text:style-name="T1179"><text:s/></text:span><text:span text:style-name="T1180">las</text:span><text:span text:style-name="T1181"><text:s/></text:span><text:span text:style-name="T1182">Bases</text:span><text:span text:style-name="T1183"><text:s/></text:span><text:span text:style-name="T1184">de</text:span><text:span text:style-name="T1185"><text:s/></text:span><text:span text:style-name="T1186">Régimen</text:span><text:span text:style-name="T1187"><text:s/></text:span><text:span text:style-name="T1188">Local,</text:span><text:span text:style-name="T1189"><text:s/></text:span><text:span text:style-name="T1190">al</text:span><text:span text:style-name="T1191"><text:s/></text:span><text:span text:style-name="T1192">Cabildo</text:span><text:span text:style-name="T1193"><text:s/></text:span><text:span text:style-name="T1194">Insular</text:span><text:span text:style-name="T1195"><text:s/></text:span><text:span text:style-name="T1196">de</text:span><text:span text:style-name="T1197"><text:s/></text:span><text:span text:style-name="T1198">Fuerteventura.</text:span></text:p>
      <text:p text:style-name="P1199"/>
      <text:h text:style-name="P1200" text:outline-level="3"><draw:frame draw:z-index="251625472" draw:id="id8" draw:style-name="a8" draw:name="Text Box 79" text:anchor-type="paragraph" svg:x="7.86597in" svg:y="0.08611in" svg:width="0.19444in" svg:height="2.02917in" style:rel-width="scale" style:rel-height="scale"><draw:text-box><text:p text:style-name="P1201"><text:span text:style-name="T1202">CF16884E11199ABE0CE4E3FFFE15E357B270C6F0 C5FE39ED805440DE039152AA84B71849BA72B03E</text:span></text:p></draw:text-box><svg:title/><svg:desc/></draw:frame>De<text:span text:style-name="T1203"><text:s/></text:span>acuerdo<text:span text:style-name="T1204"><text:s/></text:span><text:span text:style-name="T1205">con</text:span><text:span text:style-name="T1206"><text:s/></text:span><text:span text:style-name="T1207">el</text:span><text:span text:style-name="T1208"><text:s/></text:span><text:span text:style-name="T1209">artículo</text:span><text:span text:style-name="T1210"><text:s/></text:span><text:span text:style-name="T1211">49</text:span><text:span text:style-name="T1212"><text:s/></text:span><text:span text:style-name="T1213">LBRL,</text:span><text:span text:style-name="T1214"><text:s/></text:span><text:span text:style-name="T1215">la</text:span><text:span text:style-name="T1216"><text:s/></text:span><text:span text:style-name="T1217">aprobación</text:span><text:span text:style-name="T1218"><text:s/></text:span><text:span text:style-name="T1219">de</text:span><text:span text:style-name="T1220"><text:s/></text:span>las<text:span text:style-name="T1221"><text:s/></text:span><text:span text:style-name="T1222">Ordenanzas</text:span><text:span text:style-name="T1223"><text:s/></text:span>locales<text:span text:style-name="T1224"><text:s/></text:span>se<text:span text:style-name="T1225"><text:s/></text:span><text:span text:style-name="T1226">ajustará</text:span><text:span text:style-name="T1227"><text:s/></text:span><text:span text:style-name="T1228">al</text:span><text:span text:style-name="T1229"><text:s/></text:span><text:span text:style-name="T1230">siguiente</text:span><text:span text:style-name="T1231"><text:s/></text:span><text:span text:style-name="T1232">procedimiento:</text:span></text:h>
      <text:p text:style-name="P1233"/>
      <text:list text:style-name="LFO14" text:continue-numbering="true">
        <text:list-item>
          <text:p text:style-name="P1234"><text:span text:style-name="T1235">Aprobación</text:span><text:span text:style-name="T1236"><text:s/></text:span><text:span text:style-name="T1237">inicial</text:span><text:span text:style-name="T1238"><text:s/></text:span><text:span text:style-name="T1239">por</text:span><text:span text:style-name="T1240"><text:s/></text:span><text:span text:style-name="T1241">el</text:span><text:span text:style-name="T1242"><text:s/></text:span><text:span text:style-name="T1243">Pleno</text:span></text:p>
        </text:list-item>
      </text:list>
      <text:list text:style-name="LFO14" text:continue-numbering="true">
        <text:list-item>
          <text:p text:style-name="P1244"><draw:frame draw:z-index="251626496" draw:id="id9" draw:style-name="a9" draw:name="Text Box 78" text:anchor-type="paragraph" svg:x="8.11944in" svg:y="0.28264in" svg:width="0.125in" svg:height="6.87431in" style:rel-width="scale" style:rel-height="scale"><draw:text-box><text:p text:style-name="P1245"><text:span text:style-name="T1246">Firmado Digitalmente en el Cabildo de Fuerteventura - https://sede.cabildofuer.es - Código Seguro de Verificación: 35600IDOC2E9AF8C1AC3EA744F93D25D</text:span></text:p></draw:text-box><svg:title/><svg:desc/></draw:frame><text:span text:style-name="T1247">Información</text:span><text:span text:style-name="T1248"><text:s/></text:span>pública<text:span text:style-name="T1249"><text:s/></text:span>y<text:span text:style-name="T1250"><text:s/></text:span><text:span text:style-name="T1251">audiencia</text:span><text:span text:style-name="T1252"><text:s/></text:span>a<text:span text:style-name="T1253"><text:s/></text:span><text:span text:style-name="T1254">los</text:span><text:span text:style-name="T1255"><text:s/></text:span><text:span text:style-name="T1256">interesados</text:span><text:span text:style-name="T1257"><text:s/></text:span><text:span text:style-name="T1258">por</text:span><text:span text:style-name="T1259"><text:s/></text:span><text:span text:style-name="T1260">el</text:span><text:span text:style-name="T1261"><text:s/></text:span>plazo<text:span text:style-name="T1262"><text:s/></text:span>mínimo<text:span text:style-name="T1263"><text:s/></text:span><text:span text:style-name="T1264">de</text:span><text:span text:style-name="T1265"><text:s/></text:span>treinta<text:span text:style-name="T1266"><text:s/></text:span>días<text:span text:style-name="T1267"><text:s/></text:span><text:span text:style-name="T1268">para</text:span><text:span text:style-name="T1269"><text:s/></text:span>la<text:span text:style-name="T1270"><text:s/></text:span><text:span text:style-name="T1271">presentación</text:span><text:span text:style-name="T1272"><text:s/></text:span><text:span text:style-name="T1273">de</text:span><text:span text:style-name="T1274"><text:s/></text:span><text:span text:style-name="T1275">reclamaciones</text:span><text:span text:style-name="T1276"><text:s/></text:span>y<text:span text:style-name="T1277"><text:s/></text:span>sugerencia</text:p>
        </text:list-item>
      </text:list>
      <text:list text:style-name="LFO14" text:continue-numbering="true">
        <text:list-item>
          <text:p text:style-name="P1278"><draw:frame draw:z-index="251623424" draw:id="id10" draw:style-name="a10" draw:name="Text Box 77" text:anchor-type="paragraph" svg:x="7.78264in" svg:y="0.06389in" svg:width="0.11111in" svg:height="1.87569in" style:rel-width="scale" style:rel-height="scale"><draw:text-box><text:p text:style-name="P1279"><text:span text:style-name="T1280">FECHA DE FIRMA: <text:s text:c="2"/></text:span><text:span text:style-name="T1281"><text:s/></text:span><text:span text:style-name="T1282">HASH DEL CERTIFICADO:</text:span></text:p></draw:text-box><svg:title/><svg:desc/></draw:frame><text:span text:style-name="T1283">Resolución</text:span><text:span text:style-name="T1284"><text:s/></text:span><text:span text:style-name="T1285">de</text:span><text:span text:style-name="T1286"><text:s/></text:span><text:span text:style-name="T1287">todas</text:span><text:span text:style-name="T1288"><text:s/></text:span><text:span text:style-name="T1289">la</text:span><text:span text:style-name="T1290"><text:s/></text:span><text:span text:style-name="T1291">reclamaciones</text:span><text:span text:style-name="T1292"><text:s/></text:span>y<text:span text:style-name="T1293"><text:s/></text:span>sugerencias<text:span text:style-name="T1294"><text:s/></text:span><text:span text:style-name="T1295">presentadas</text:span><text:span text:style-name="T1296"><text:s/></text:span><text:span text:style-name="T1297">dentro</text:span><text:span text:style-name="T1298"><text:s/></text:span><text:span text:style-name="T1299">del</text:span><text:span text:style-name="T1300"><text:s/></text:span><text:span text:style-name="T1301">plazo</text:span><text:span text:style-name="T1302"><text:s/></text:span>y<text:span text:style-name="T1303"><text:s/></text:span><text:span text:style-name="T1304">aprobación</text:span><text:span text:style-name="T1305"><text:s/></text:span><text:span text:style-name="T1306">definitiva</text:span><text:span text:style-name="T1307"><text:s/></text:span><text:span text:style-name="T1308">por</text:span><text:span text:style-name="T1309"><text:s/></text:span><text:span text:style-name="T1310">el</text:span><text:span text:style-name="T1311"><text:s/></text:span><text:span text:style-name="T1312">Pleno</text:span></text:p>
        </text:list-item>
      </text:list>
      <text:p text:style-name="P1313"><text:span text:style-name="T1314">En</text:span><text:span text:style-name="T1315"><text:s/></text:span><text:span text:style-name="T1316">el</text:span><text:span text:style-name="T1317"><text:s/></text:span><text:span text:style-name="T1318">caso</text:span><text:span text:style-name="T1319"><text:s/></text:span><text:span text:style-name="T1320">de</text:span><text:span text:style-name="T1321"><text:s/></text:span><text:span text:style-name="T1322">que</text:span><text:span text:style-name="T1323"><text:s/></text:span><text:span text:style-name="T1324">no</text:span><text:span text:style-name="T1325"><text:s/></text:span><text:span text:style-name="T1326">se</text:span><text:span text:style-name="T1327"><text:s/></text:span><text:span text:style-name="T1328">hubiera</text:span><text:span text:style-name="T1329"><text:s/></text:span><text:span text:style-name="T1330">presentado</text:span><text:span text:style-name="T1331"><text:s/></text:span><text:span text:style-name="T1332">ninguna</text:span><text:span text:style-name="T1333"><text:s/></text:span><text:span text:style-name="T1334">reclamación</text:span><text:span text:style-name="T1335"><text:s/></text:span><text:span text:style-name="T1336">o</text:span><text:span text:style-name="T1337"><text:s/></text:span><text:span text:style-name="T1338">sugerencia,</text:span><text:span text:style-name="T1339"><text:s/></text:span><text:span text:style-name="T1340">se</text:span><text:span text:style-name="T1341"><text:s/></text:span><text:span text:style-name="T1342">entenderá</text:span><text:span text:style-name="T1343"><text:s/></text:span><text:span text:style-name="T1344">definitivamente</text:span><text:span text:style-name="T1345"><text:s/></text:span><text:span text:style-name="T1346">adoptado</text:span><text:span text:style-name="T1347"><text:s/></text:span><text:span text:style-name="T1348">el</text:span><text:span text:style-name="T1349"><text:s/></text:span><text:span text:style-name="T1350">acuerdo</text:span><text:span text:style-name="T1351"><text:s/></text:span><text:span text:style-name="T1352">hasta</text:span><text:span text:style-name="T1353"><text:s/></text:span><text:span text:style-name="T1354">entonces</text:span><text:span text:style-name="T1355"><text:s/></text:span><text:span text:style-name="T1356">provisional.</text:span></text:p>
      <text:p text:style-name="P1357"/>
      <text:h text:style-name="P1358" text:outline-level="3"><draw:frame draw:z-index="251624448" draw:id="id11" draw:style-name="a11" draw:name="Text Box 76" text:anchor-type="paragraph" svg:x="7.86597in" svg:y="0.55972in" svg:width="0.19444in" svg:height="0.44514in" style:rel-width="scale" style:rel-height="scale"><draw:text-box><text:p text:style-name="P1359"><text:span text:style-name="T1360">10/07/2025</text:span></text:p><text:p text:style-name="P1361"><text:span text:style-name="T1362">10/07/2025</text:span></text:p></draw:text-box><svg:title/><svg:desc/></draw:frame>De<text:span text:style-name="T1363"><text:s/></text:span>conformidad<text:span text:style-name="T1364"><text:s/></text:span><text:span text:style-name="T1365">con</text:span><text:span text:style-name="T1366"><text:s/></text:span><text:span text:style-name="T1367">lo</text:span><text:span text:style-name="T1368"><text:s/></text:span><text:span text:style-name="T1369">dispuesto</text:span><text:span text:style-name="T1370"><text:s/></text:span><text:span text:style-name="T1371">en</text:span><text:span text:style-name="T1372"><text:s/></text:span><text:span text:style-name="T1373">el</text:span><text:span text:style-name="T1374"><text:s/></text:span><text:span text:style-name="T1375">artículo</text:span><text:span text:style-name="T1376"><text:s/></text:span>70.2<text:span text:style-name="T1377"><text:s/></text:span><text:span text:style-name="T1378">LBRL</text:span><text:span text:style-name="T1379"><text:s/></text:span><text:span text:style-name="T1380">en</text:span><text:span text:style-name="T1381"><text:s/></text:span>relación<text:span text:style-name="T1382"><text:s/></text:span>con<text:span text:style-name="T1383"><text:s/></text:span><text:span text:style-name="T1384">el</text:span><text:span text:style-name="T1385"><text:s/></text:span><text:span text:style-name="T1386">artículo</text:span><text:span text:style-name="T1387"><text:s/></text:span>82.2<text:span text:style-name="T1388"><text:s/></text:span><text:span text:style-name="T1389">LCI</text:span><text:span text:style-name="T1390"><text:s/></text:span>se<text:span text:style-name="T1391"><text:s/></text:span><text:span text:style-name="T1392">publicará</text:span><text:span text:style-name="T1393"><text:s/></text:span><text:span text:style-name="T1394">el</text:span><text:span text:style-name="T1395"><text:s/></text:span>texto<text:span text:style-name="T1396"><text:s/></text:span>íntegro<text:span text:style-name="T1397"><text:s/></text:span><text:span text:style-name="T1398">de</text:span><text:span text:style-name="T1399"><text:s/></text:span>la<text:span text:style-name="T1400"><text:s/></text:span>ordenanza<text:span text:style-name="T1401"><text:s/></text:span><text:span text:style-name="T1402">en el Boletín</text:span><text:span text:style-name="T1403"><text:s/></text:span><text:span text:style-name="T1404">Oficial de</text:span><text:s/><text:span text:style-name="T1405">la</text:span><text:span text:style-name="T1406"><text:s/></text:span>Provincia<text:s/><text:span text:style-name="T1407">de</text:span><text:span text:style-name="T1408"><text:s/></text:span><text:span text:style-name="T1409">Las</text:span><text:span text:style-name="T1410"><text:s/></text:span><text:span text:style-name="T1411">Palmas</text:span><text:span text:style-name="T1412"><text:s/></text:span>y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Boletín</text:span><text:span text:style-name="T1419"><text:s/></text:span>Oficial<text:span text:style-name="T1420"><text:s/></text:span><text:span text:style-name="T1421">de</text:span><text:span text:style-name="T1422"><text:s/></text:span><text:span text:style-name="T1423">Canarias.</text:span><text:span text:style-name="T1424"><text:s/></text:span><text:span text:style-name="T1425">Afectos</text:span><text:span text:style-name="T1426"><text:s/></text:span><text:span text:style-name="T1427">de</text:span><text:span text:style-name="T1428"><text:s/></text:span>su<text:span text:style-name="T1429"><text:s/></text:span><text:span text:style-name="T1430">entrada</text:span><text:span text:style-name="T1431"><text:s/></text:span><text:span text:style-name="T1432">en</text:span><text:span text:style-name="T1433"><text:s/></text:span><text:span text:style-name="T1434">vigor,</text:span><text:span text:style-name="T1435"><text:s/></text:span><text:span text:style-name="T1436">regirá</text:span><text:span text:style-name="T1437"><text:s/></text:span>la<text:span text:style-name="T1438"><text:s/></text:span>fecha<text:span text:style-name="T1439"><text:s/></text:span><text:span text:style-name="T1440">de</text:span><text:span text:style-name="T1441"><text:s/></text:span>su<text:span text:style-name="T1442"><text:s/></text:span><text:span text:style-name="T1443">publicación</text:span><text:span text:style-name="T1444"><text:s/></text:span><text:span text:style-name="T1445">en</text:span><text:span text:style-name="T1446"><text:s/></text:span><text:span text:style-name="T1447">el</text:span><text:span text:style-name="T1448"><text:s/></text:span><text:span text:style-name="T1449">Boletín</text:span><text:span text:style-name="T1450"><text:s/></text:span><text:span text:style-name="T1451">Oficial</text:span><text:span text:style-name="T1452"><text:s/></text:span><text:span text:style-name="T1453">de</text:span><text:span text:style-name="T1454"><text:s/></text:span><text:span text:style-name="T1455">la</text:span><text:span text:style-name="T1456"><text:s/></text:span><text:span text:style-name="T1457">Provincia</text:span><text:span text:style-name="T1458"><text:s/></text:span><text:span text:style-name="T1459">de</text:span><text:span text:style-name="T1460"><text:s/></text:span><text:span text:style-name="T1461">Las</text:span><text:span text:style-name="T1462"><text:s/></text:span>Palmas,<text:span text:style-name="T1463"><text:s/></text:span>y<text:span text:style-name="T1464"><text:s/></text:span>se<text:span text:style-name="T1465"><text:s/></text:span><text:span text:style-name="T1466">producirá</text:span><text:span text:style-name="T1467"><text:s/></text:span><text:span text:style-name="T1468">en</text:span><text:span text:style-name="T1469"><text:s/></text:span><text:span text:style-name="T1470">todo</text:span><text:span text:style-name="T1471"><text:s/></text:span>caso<text:span text:style-name="T1472"><text:s/></text:span><text:span text:style-name="T1473">los</text:span><text:span text:style-name="T1474"><text:s/></text:span><text:span text:style-name="T1475">quince</text:span><text:span text:style-name="T1476"><text:s/></text:span>días<text:span text:style-name="T1477"><text:s/></text:span><text:span text:style-name="T1478">hábiles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citada</text:span><text:span text:style-name="T1485"><text:s/></text:span><text:span text:style-name="T1486">publicación.</text:span></text:h>
      <text:p text:style-name="P1487"/>
      <text:h text:style-name="P1488" text:outline-level="3"><draw:frame draw:z-index="251622400" draw:id="id12" draw:style-name="a12" draw:name="Text Box 75" text:anchor-type="paragraph" svg:x="7.78264in" svg:y="0.78194in" svg:width="0.27778in" svg:height="3.04375in" style:rel-width="scale" style:rel-height="scale"><draw:text-box><text:p text:style-name="P1489"><text:span text:style-name="T1490">PUESTO DE TRABAJO:</text:span></text:p><text:p text:style-name="P1491"><text:span text:style-name="T1492">Técnica de Asuntos Sociales</text:span></text:p><text:p text:style-name="P1493"><text:span text:style-name="T1494">Jefa de Sección Sociosanitaria, Dependencia, Discapacidad y Drogodependencia</text:span></text:p></draw:text-box><svg:title/><svg:desc/></draw:frame><text:span text:style-name="T1495">Sexto:</text:span><text:span text:style-name="T1496"><text:s/></text:span><text:span text:style-name="T1497">La</text:span><text:span text:style-name="T1498"><text:s/></text:span>competencia<text:span text:style-name="T1499"><text:s/></text:span>para<text:span text:style-name="T1500"><text:s/></text:span>la<text:span text:style-name="T1501"><text:s/></text:span><text:span text:style-name="T1502">aprobación</text:span><text:span text:style-name="T1503"><text:s/></text:span><text:span text:style-name="T1504">de</text:span><text:span text:style-name="T1505"><text:s/></text:span><text:span text:style-name="T1506">los</text:span><text:span text:style-name="T1507"><text:s/></text:span><text:span text:style-name="T1508">proyectos</text:span><text:span text:style-name="T1509"><text:s/></text:span><text:span text:style-name="T1510">de</text:span><text:span text:style-name="T1511"><text:s/></text:span>normas<text:span text:style-name="T1512"><text:s/></text:span><text:span text:style-name="T1513">viene</text:span><text:span text:style-name="T1514"><text:s/></text:span><text:span text:style-name="T1515">atribuida</text:span><text:span text:style-name="T1516"><text:s/></text:span><text:span text:style-name="T1517">al</text:span><text:span text:style-name="T1518"><text:s/></text:span><text:span text:style-name="T1519">Consejo</text:span><text:span text:style-name="T1520"><text:s/></text:span><text:span text:style-name="T1521">de</text:span><text:span text:style-name="T1522"><text:s/></text:span>Gobierno<text:span text:style-name="T1523"><text:s/></text:span><text:span text:style-name="T1524">Insular,</text:span><text:span text:style-name="T1525"><text:s/></text:span><text:span text:style-name="T1526">de</text:span><text:span text:style-name="T1527"><text:s/></text:span>conformidad<text:span text:style-name="T1528"><text:s/></text:span>con<text:span text:style-name="T1529"><text:s/></text:span>o<text:span text:style-name="T1530"><text:s/></text:span><text:span text:style-name="T1531">dispuesto</text:span><text:span text:style-name="T1532"><text:s/></text:span><text:span text:style-name="T1533">en</text:span><text:span text:style-name="T1534"><text:s/></text:span><text:span text:style-name="T1535">el</text:span><text:span text:style-name="T1536"><text:s/></text:span><text:span text:style-name="T1537">artículo</text:span><text:span text:style-name="T1538"><text:s/></text:span>127.1<text:span text:style-name="T1539"><text:s/></text:span><text:span text:style-name="T1540">a)</text:span><text:span text:style-name="T1541"><text:s/></text:span>LBRL<text:span text:style-name="T1542"><text:s/></text:span><text:span text:style-name="T1543">en</text:span><text:span text:style-name="T1544"><text:s/></text:span><text:span text:style-name="T1545">relación</text:span><text:span text:style-name="T1546"><text:s/></text:span>con<text:span text:style-name="T1547"><text:s/></text:span><text:span text:style-name="T1548">el</text:span><text:span text:style-name="T1549"><text:s/></text:span><text:span text:style-name="T1550">artículo</text:span><text:span text:style-name="T1551"><text:s/></text:span><text:span text:style-name="T1552">38</text:span><text:span text:style-name="T1553"><text:s/></text:span><text:span text:style-name="T1554">del</text:span><text:span text:style-name="T1555"><text:s/></text:span>Reglamento<text:span text:style-name="T1556"><text:s/>Orgánico</text:span><text:span text:style-name="T1557"><text:s/></text:span>del<text:span text:style-name="T1558"><text:s/></text:span><text:span text:style-name="T1559">Cabildo Insular<text:s/></text:span><text:span text:style-name="T1560">de</text:span><text:span text:style-name="T1561"><text:s/>Fuerteventura<text:s/></text:span>(en<text:span text:style-name="T1562"><text:s/>lo</text:span><text:span text:style-name="T1563"><text:s/></text:span><text:span text:style-name="T1564">sucesivo</text:span><text:span text:style-name="T1565"><text:s/></text:span>ROCIF).<text:span text:style-name="T1566"><text:s/></text:span><text:span text:style-name="T1567">En</text:span><text:span text:style-name="T1568"><text:s/></text:span><text:span text:style-name="T1569">el</text:span><text:span text:style-name="T1570"><text:s/></text:span>mismo<text:span text:style-name="T1571"><text:s/></text:span><text:span text:style-name="T1572">sentido</text:span><text:span text:style-name="T1573"><text:s/></text:span><text:span text:style-name="T1574">el</text:span><text:span text:style-name="T1575"><text:s/></text:span><text:span text:style-name="T1576">artículo</text:span><text:span text:style-name="T1577"><text:s/></text:span><text:span text:style-name="T1578">62</text:span><text:span text:style-name="T1579"><text:s/></text:span>LCI<text:span text:style-name="T1580"><text:s/></text:span><text:span text:style-name="T1581">atribuye</text:span><text:span text:style-name="T1582"><text:s/></text:span><text:span text:style-name="T1583">al</text:span><text:span text:style-name="T1584"><text:s/></text:span>Consejo<text:span text:style-name="T1585"><text:s/></text:span><text:span text:style-name="T1586">de</text:span><text:span text:style-name="T1587"><text:s/></text:span>Gobierno<text:span text:style-name="T1588"><text:s/></text:span><text:span text:style-name="T1589">Insular,</text:span><text:span text:style-name="T1590"><text:s/></text:span><text:span text:style-name="T1591">la</text:span><text:span text:style-name="T1592"><text:s/></text:span><text:span text:style-name="T1593">aprobación</text:span><text:span text:style-name="T1594"><text:s/></text:span><text:span text:style-name="T1595">de</text:span><text:span text:style-name="T1596"><text:s/></text:span><text:span text:style-name="T1597">los</text:span><text:span text:style-name="T1598"><text:s/></text:span><text:span text:style-name="T1599">proyectos</text:span><text:span text:style-name="T1600"><text:s/></text:span><text:span text:style-name="T1601">de</text:span><text:span text:style-name="T1602"><text:s/></text:span>ordenanzas<text:span text:style-name="T1603"><text:s/></text:span>y<text:span text:style-name="T1604"><text:s/></text:span><text:span text:style-name="T1605">de</text:span><text:span text:style-name="T1606"><text:s/></text:span>los<text:span text:style-name="T1607"><text:s/></text:span><text:span text:style-name="T1608">reglamentos.</text:span></text:h>
      <text:p text:style-name="P1609"/>
      <text:p text:style-name="P1610"><text:span text:style-name="T1611">Asimismo,</text:span><text:span text:style-name="T1612"><text:s/></text:span><text:span text:style-name="T1613">la</text:span><text:span text:style-name="T1614"><text:s/></text:span><text:span text:style-name="T1615">aprobación</text:span><text:span text:style-name="T1616"><text:s/></text:span><text:span text:style-name="T1617">definitiva</text:span><text:span text:style-name="T1618"><text:s/></text:span><text:span text:style-name="T1619">de</text:span><text:span text:style-name="T1620"><text:s/></text:span><text:span text:style-name="T1621">normas</text:span><text:span text:style-name="T1622"><text:s/></text:span><text:span text:style-name="T1623">es</text:span><text:span text:style-name="T1624"><text:s/></text:span><text:span text:style-name="T1625">competencia</text:span><text:span text:style-name="T1626"><text:s/></text:span><text:span text:style-name="T1627">del</text:span><text:span text:style-name="T1628"><text:s/></text:span><text:span text:style-name="T1629">Pleno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Corporación</text:span><text:span text:style-name="T1636"><text:s/></text:span><text:span text:style-name="T1637">de</text:span><text:span text:style-name="T1638"><text:s/></text:span><text:span text:style-name="T1639">conformidad</text:span><text:span text:style-name="T1640"><text:s/></text:span><text:span text:style-name="T1641">con</text:span><text:span text:style-name="T1642"><text:s/></text:span><text:span text:style-name="T1643">el</text:span><text:span text:style-name="T1644"><text:s/></text:span><text:span text:style-name="T1645">artículo</text:span><text:span text:style-name="T1646"><text:s/></text:span><text:span text:style-name="T1647">123.1d)</text:span><text:span text:style-name="T1648"><text:s/></text:span><text:span text:style-name="T1649">LBRL,</text:span><text:span text:style-name="T1650"><text:s/></text:span><text:span text:style-name="T1651">en</text:span><text:span text:style-name="T1652"><text:s/></text:span><text:span text:style-name="T1653">concordancia</text:span><text:span text:style-name="T1654"><text:s/></text:span><text:span text:style-name="T1655">con</text:span><text:span text:style-name="T1656"><text:s/></text:span><text:span text:style-name="T1657">el</text:span><text:span text:style-name="T1658"><text:s/></text:span><text:span text:style-name="T1659">artículo</text:span><text:span text:style-name="T1660"><text:s/></text:span><text:span text:style-name="T1661">50</text:span><text:span text:style-name="T1662"><text:s/></text:span><text:span text:style-name="T1663">del</text:span><text:span text:style-name="T1664"><text:s/></text:span><text:span text:style-name="T1665">Real</text:span><text:span text:style-name="T1666"><text:s/></text:span><text:span text:style-name="T1667">Decreto</text:span><text:span text:style-name="T1668"><text:s/></text:span><text:span text:style-name="T1669">2568/1986,</text:span><text:span text:style-name="T1670"><text:s/></text:span><text:span text:style-name="T1671">de</text:span><text:span text:style-name="T1672"><text:s/></text:span><text:span text:style-name="T1673">28</text:span><text:span text:style-name="T1674"><text:s/></text:span><text:span text:style-name="T1675">de</text:span><text:span text:style-name="T1676"><text:s/></text:span><text:span text:style-name="T1677">noviembre,</text:span><text:span text:style-name="T1678"><text:s/></text:span><text:span text:style-name="T1679">por</text:span><text:span text:style-name="T1680"><text:s/></text:span><text:span text:style-name="T1681">el</text:span><text:span text:style-name="T1682"><text:s/></text:span><text:span text:style-name="T1683">que</text:span><text:span text:style-name="T1684"><text:s/></text:span><text:span text:style-name="T1685">se</text:span><text:span text:style-name="T1686"><text:s/></text:span><text:span text:style-name="T1687">aprueba</text:span><text:span text:style-name="T1688"><text:s/></text:span><text:span text:style-name="T1689">el</text:span><text:span text:style-name="T1690"><text:s/></text:span><text:span text:style-name="T1691">Reglamento</text:span><text:span text:style-name="T1692"><text:s/></text:span><text:span text:style-name="T1693">de</text:span><text:span text:style-name="T1694"><text:s/></text:span><text:span text:style-name="T1695">Organización</text:span><text:span text:style-name="T1696"><text:s/></text:span><text:span text:style-name="T1697">y</text:span><text:span text:style-name="T1698"><text:s/></text:span><text:span text:style-name="T1699">Régimen</text:span><text:span text:style-name="T1700"><text:s/></text:span><text:span text:style-name="T1701">Jurídico</text:span><text:span text:style-name="T1702"><text:s/></text:span><text:span text:style-name="T1703">de</text:span><text:span text:style-name="T1704"><text:s/></text:span><text:span text:style-name="T1705">las</text:span><text:span text:style-name="T1706"><text:s/></text:span><text:span text:style-name="T1707">Entidades</text:span><text:span text:style-name="T1708"><text:s/></text:span><text:span text:style-name="T1709">Locales,</text:span><text:span text:style-name="T1710"><text:s/></text:span><text:span text:style-name="T1711">artículo</text:span><text:span text:style-name="T1712"><text:s/></text:span><text:span text:style-name="T1713">9</text:span><text:span text:style-name="T1714"><text:s/></text:span><text:span text:style-name="T1715">ROCIF,</text:span><text:span text:style-name="T1716"><text:s/></text:span><text:span text:style-name="T1717">y</text:span><text:span text:style-name="T1718"><text:s/></text:span><text:span text:style-name="T1719">artículo</text:span><text:span text:style-name="T1720"><text:s/></text:span><text:span text:style-name="T1721">53.d)</text:span><text:span text:style-name="T1722"><text:s/></text:span><text:span text:style-name="T1723">de</text:span><text:span text:style-name="T1724"><text:s/></text:span><text:span text:style-name="T1725">la</text:span><text:span text:style-name="T1726"><text:s/></text:span><text:span text:style-name="T1727">LCI</text:span><text:span text:style-name="T1728"><text:s/></text:span><text:span text:style-name="T1729">requiriéndose</text:span><text:span text:style-name="T1730"><text:s/></text:span><text:span text:style-name="T1731">en</text:span><text:span text:style-name="T1732"><text:s/></text:span><text:span text:style-name="T1733">este</text:span><text:span text:style-name="T1734"><text:s/></text:span><text:span text:style-name="T1735">caso,</text:span><text:span text:style-name="T1736"><text:s/></text:span><text:span text:style-name="T1737">el</text:span><text:span text:style-name="T1738"><text:s/></text:span><text:span text:style-name="T1739">quórum</text:span><text:span text:style-name="T1740"><text:s/></text:span><text:span text:style-name="T1741">de</text:span><text:span text:style-name="T1742"><text:s/></text:span><text:span text:style-name="T1743">la</text:span><text:span text:style-name="T1744"><text:s/></text:span><text:span text:style-name="T1745">mayoría</text:span><text:span text:style-name="T1746"><text:s/></text:span><text:span text:style-name="T1747">simple</text:span><text:span text:style-name="T1748"><text:s/></text:span><text:span text:style-name="T1749">de</text:span><text:span text:style-name="T1750"><text:s/></text:span><text:span text:style-name="T1751">los</text:span><text:span text:style-name="T1752"><text:s/></text:span><text:span text:style-name="T1753">miembros</text:span><text:span text:style-name="T1754"><text:s/></text:span><text:span text:style-name="T1755">presentes,</text:span><text:span text:style-name="T1756"><text:s/></text:span><text:span text:style-name="T1757">según</text:span><text:span text:style-name="T1758"><text:s/></text:span><text:span text:style-name="T1759">lo</text:span><text:span text:style-name="T1760"><text:s/></text:span><text:span text:style-name="T1761">previsto</text:span><text:span text:style-name="T1762"><text:s/></text:span><text:span text:style-name="T1763">en</text:span><text:span text:style-name="T1764"><text:s/></text:span><text:span text:style-name="T1765">el</text:span><text:span text:style-name="T1766"><text:s/></text:span><text:span text:style-name="T1767">artículo</text:span><text:span text:style-name="T1768"><text:s/></text:span><text:span text:style-name="T1769">47.1</text:span><text:span text:style-name="T1770"><text:s/></text:span><text:span text:style-name="T1771">LBRL</text:span><text:span text:style-name="T1772"><text:s/></text:span><text:span text:style-name="T1773">en</text:span><text:span text:style-name="T1774"><text:s/></text:span><text:span text:style-name="T1775">relación</text:span><text:span text:style-name="T1776"><text:s/></text:span><text:span text:style-name="T1777">con</text:span><text:span text:style-name="T1778"><text:s/></text:span><text:span text:style-name="T1779">el</text:span><text:span text:style-name="T1780"><text:s/></text:span><text:span text:style-name="T1781">artículo</text:span><text:span text:style-name="T1782"><text:s/></text:span><text:span text:style-name="T1783">123.2</text:span><text:span text:style-name="T1784"><text:s/></text:span><text:span text:style-name="T1785">de</text:span><text:span text:style-name="T1786"><text:s/></text:span><text:span text:style-name="T1787">la</text:span><text:span text:style-name="T1788"><text:s/></text:span><text:span text:style-name="T1789">citada</text:span><text:span text:style-name="T1790"><text:s/></text:span><text:span text:style-name="T1791">disposición</text:span><text:span text:style-name="T1792"><text:s/></text:span><text:span text:style-name="T1793">legal.</text:span></text:p>
      <text:p text:style-name="P1794"/>
      <text:p text:style-name="P1795"><text:span text:style-name="T1796">Séptimo:<text:s/></text:span><text:span text:style-name="T1797">En</text:span><text:span text:style-name="T1798"><text:s/></text:span><text:span text:style-name="T1799">la</text:span><text:span text:style-name="T1800"><text:s/>tramitación</text:span><text:span text:style-name="T1801"><text:s/></text:span><text:span text:style-name="T1802">de estas</text:span><text:span text:style-name="T1803"><text:s/></text:span><text:span text:style-name="T1804">este</text:span><text:span text:style-name="T1805"><text:s/></text:span><text:span text:style-name="T1806">Reglamento</text:span><text:span text:style-name="T1807"><text:s/></text:span><text:span text:style-name="T1808">se</text:span><text:span text:style-name="T1809"><text:s/>ha<text:s/></text:span><text:span text:style-name="T1810">dado</text:span><text:span text:style-name="T1811"><text:s/></text:span><text:span text:style-name="T1812">cumplimiento</text:span><text:span text:style-name="T1813"><text:s/></text:span><text:span text:style-name="T1814">a</text:span><text:span text:style-name="T1815"><text:s/>los</text:span><text:span text:style-name="T1816"><text:s/></text:span><text:span text:style-name="T1817">principios</text:span><text:span text:style-name="T1818"><text:s/></text:span><text:span text:style-name="T1819">de</text:span><text:span text:style-name="T1820"><text:s/></text:span><text:span text:style-name="T1821">transparencia</text:span><text:span text:style-name="T1822"><text:s/></text:span><text:span text:style-name="T1823">y</text:span><text:span text:style-name="T1824"><text:s/></text:span><text:span text:style-name="T1825">participación</text:span><text:span text:style-name="T1826"><text:s/></text:span><text:span text:style-name="T1827">sometiéndose</text:span><text:span text:style-name="T1828"><text:s/></text:span><text:span text:style-name="T1829">al</text:span><text:span text:style-name="T1830"><text:s/></text:span><text:span text:style-name="T1831">trámite</text:span><text:span text:style-name="T1832"><text:s/></text:span><text:span text:style-name="T1833">de</text:span><text:span text:style-name="T1834"><text:s/></text:span><text:span text:style-name="T1835">consulta</text:span><text:span text:style-name="T1836"><text:s/></text:span><text:span text:style-name="T1837">pública</text:span><text:span text:style-name="T1838"><text:s/></text:span><text:span text:style-name="T1839">previa</text:span><text:span text:style-name="T1840">.</text:span></text:p>
      <text:p text:style-name="P1841"/>
      <text:p text:style-name="P1842"><text:span text:style-name="T1843">Así,</text:span><text:span text:style-name="T1844"><text:s/></text:span><text:span text:style-name="T1845">de</text:span><text:span text:style-name="T1846"><text:s/></text:span><text:span text:style-name="T1847">conformidad</text:span><text:span text:style-name="T1848"><text:s/></text:span><text:span text:style-name="T1849">con</text:span><text:span text:style-name="T1850"><text:s/></text:span><text:span text:style-name="T1851">lo</text:span><text:span text:style-name="T1852"><text:s/></text:span><text:span text:style-name="T1853">dispuesto</text:span><text:span text:style-name="T1854"><text:s/></text:span><text:span text:style-name="T1855">en</text:span><text:span text:style-name="T1856"><text:s/></text:span><text:span text:style-name="T1857">el</text:span><text:span text:style-name="T1858"><text:s/></text:span><text:span text:style-name="T1859">artículo</text:span><text:span text:style-name="T1860"><text:s/></text:span><text:span text:style-name="T1861">133</text:span><text:span text:style-name="T1862"><text:s/></text:span><text:span text:style-name="T1863">LPACP,</text:span><text:span text:style-name="T1864"><text:s/></text:span><text:span text:style-name="T1865">se</text:span><text:span text:style-name="T1866"><text:s/></text:span><text:span text:style-name="T1867">sustanció</text:span><text:span text:style-name="T1868"><text:s/></text:span><text:span text:style-name="T1869">consulta</text:span><text:span text:style-name="T1870"><text:s/></text:span><text:span text:style-name="T1871">pública</text:span><text:span text:style-name="T1872"><text:s/></text:span><text:span text:style-name="T1873">previa.</text:span><text:span text:style-name="T1874"><text:s/></text:span><text:span text:style-name="T1875">La</text:span><text:span text:style-name="T1876"><text:s/></text:span><text:span text:style-name="T1877">consulta</text:span><text:span text:style-name="T1878"><text:s/></text:span><text:span text:style-name="T1879">se</text:span><text:span text:style-name="T1880"><text:s/></text:span><text:span text:style-name="T1881">publicó</text:span><text:span text:style-name="T1882"><text:s/></text:span><text:span text:style-name="T1883">en</text:span><text:span text:style-name="T1884"><text:s/></text:span><text:span text:style-name="T1885">el</text:span><text:span text:style-name="T1886"><text:s/></text:span><text:span text:style-name="T1887">portal</text:span><text:span text:style-name="T1888"><text:s/></text:span><text:span text:style-name="T1889">web</text:span><text:span text:style-name="T1890"><text:s/></text:span><text:span text:style-name="T1891">del</text:span><text:span text:style-name="T1892"><text:s/></text:span><text:span text:style-name="T1893">cabildo</text:span><text:span text:style-name="T1894"><text:s/></text:span><text:span text:style-name="T1895">Insular</text:span><text:span text:style-name="T1896"><text:s/></text:span><text:span text:style-name="T1897">de</text:span><text:span text:style-name="T1898"><text:s/></text:span><text:span text:style-name="T1899">Fuerteventura</text:span><text:span text:style-name="T1900"><text:s/></text:span><text:span text:style-name="T1901">y</text:span><text:span text:style-name="T1902"><text:s/></text:span><text:span text:style-name="T1903">en</text:span><text:span text:style-name="T1904"><text:s/></text:span><text:span text:style-name="T1905">tablón</text:span><text:span text:style-name="T1906"><text:s/></text:span><text:span text:style-name="T1907">de</text:span><text:span text:style-name="T1908"><text:s/></text:span><text:span text:style-name="T1909">anuncios</text:span><text:span text:style-name="T1910"><text:s/></text:span><text:span text:style-name="T1911">desde</text:span><text:span text:style-name="T1912"><text:s/></text:span><text:span text:style-name="T1913">el</text:span><text:span text:style-name="T1914"><text:s/></text:span><text:span text:style-name="T1915">día</text:span><text:span text:style-name="T1916"><text:s/></text:span><text:span text:style-name="T1917">01</text:span><text:span text:style-name="T1918"><text:s/></text:span><text:span text:style-name="T1919">de</text:span><text:span text:style-name="T1920"><text:s/></text:span><text:span text:style-name="T1921">abril</text:span><text:span text:style-name="T1922"><text:s/></text:span><text:span text:style-name="T1923">de</text:span><text:span text:style-name="T1924"><text:s/></text:span><text:span text:style-name="T1925">2025</text:span><text:span text:style-name="T1926"><text:s/></text:span><text:span text:style-name="T1927">al</text:span><text:span text:style-name="T1928"><text:s/></text:span><text:span text:style-name="T1929">23</text:span><text:span text:style-name="T1930"><text:s/></text:span><text:span text:style-name="T1931">de</text:span><text:span text:style-name="T1932"><text:s/></text:span><text:span text:style-name="T1933">abril</text:span><text:span text:style-name="T1934"><text:s/></text:span><text:span text:style-name="T1935">de</text:span><text:span text:style-name="T1936"><text:s/></text:span><text:span text:style-name="T1937">2025.</text:span></text:p>
      <text:p text:style-name="P1938"/>
      <text:p text:style-name="P1939"><text:span text:style-name="T1940">Obra</text:span><text:span text:style-name="T1941"><text:s/></text:span><text:span text:style-name="T1942">en</text:span><text:span text:style-name="T1943"><text:s/></text:span><text:span text:style-name="T1944">el</text:span><text:span text:style-name="T1945"><text:s/></text:span><text:span text:style-name="T1946">expediente</text:span><text:span text:style-name="T1947"><text:s/></text:span><text:span text:style-name="T1948">informe</text:span><text:span text:style-name="T1949"><text:s/></text:span><text:span text:style-name="T1950">de</text:span><text:span text:style-name="T1951"><text:s/></text:span><text:span text:style-name="T1952">fecha</text:span><text:span text:style-name="T1953"><text:s/></text:span><text:span text:style-name="T1954">28/04/2024</text:span><text:span text:style-name="T1955"><text:s/></text:span><text:span text:style-name="T1956">del</text:span><text:span text:style-name="T1957"><text:s/></text:span><text:span text:style-name="T1958">Registro</text:span><text:span text:style-name="T1959"><text:s/></text:span><text:span text:style-name="T1960">General</text:span><text:span text:style-name="T1961"><text:s/></text:span><text:span text:style-name="T1962">del</text:span><text:span text:style-name="T1963"><text:s/></text:span><text:span text:style-name="T1964">Cabildo</text:span><text:span text:style-name="T1965"><text:s/></text:span><text:span text:style-name="T1966">de</text:span><text:span text:style-name="T1967"><text:s/></text:span><text:span text:style-name="T1968">Fuerteventura</text:span><text:span text:style-name="T1969"><text:s/></text:span><text:span text:style-name="T1970">del</text:span><text:span text:style-name="T1971"><text:s/></text:span><text:span text:style-name="T1972">siguiente</text:span><text:span text:style-name="T1973"><text:s/></text:span><text:span text:style-name="T1974">tenor:</text:span><text:span text:style-name="T1975"><text:s/></text:span><text:span text:style-name="T1976">“</text:span>Vista<text:span text:style-name="T1977"><text:s/></text:span><text:span text:style-name="T1978">la</text:span><text:span text:style-name="T1979"><text:s/></text:span><text:span text:style-name="T1980">solicitud</text:span><text:span text:style-name="T1981"><text:s/></text:span><text:span text:style-name="T1982">de</text:span><text:span text:style-name="T1983"><text:s/></text:span>la<text:span text:style-name="T1984"><text:s/></text:span><text:span text:style-name="T1985">jefa</text:span><text:span text:style-name="T1986"><text:s/></text:span><text:span text:style-name="T1987">de</text:span><text:span text:style-name="T1988"><text:s/></text:span><text:span text:style-name="T1989">Servicio</text:span><text:span text:style-name="T1990"><text:s/></text:span><text:span text:style-name="T1991">de</text:span><text:span text:style-name="T1992"><text:s/></text:span>AaSs,<text:span text:style-name="T1993"><text:s/></text:span>Sanidad,<text:span text:style-name="T1994"><text:s/></text:span>Consumo<text:span text:style-name="T1995"><text:s/></text:span>e<text:span text:style-name="T1996"><text:s/></text:span><text:span text:style-name="T1997">Inmigración,</text:span><text:span text:style-name="T1998"><text:s/></text:span><text:span text:style-name="T1999">de</text:span><text:span text:style-name="T2000"><text:s/></text:span>fecha<text:span text:style-name="T2001"><text:s/></text:span><text:span text:style-name="T2002">28</text:span><text:span text:style-name="T2003"><text:s/></text:span><text:span text:style-name="T2004">de</text:span><text:span text:style-name="T2005"><text:s/></text:span><text:span text:style-name="T2006">abril</text:span><text:span text:style-name="T2007"><text:s/></text:span><text:span text:style-name="T2008">de</text:span><text:span text:style-name="T2009"><text:s/></text:span>2025,<text:span text:style-name="T2010"><text:s/></text:span><text:span text:style-name="T2011">relativa</text:span><text:span text:style-name="T2012"><text:s/></text:span>a<text:span text:style-name="T2013"><text:s/></text:span><text:span text:style-name="T2014">la</text:span><text:span text:style-name="T2015"><text:s/></text:span><text:span text:style-name="T2016">consulta</text:span><text:span text:style-name="T2017"><text:s/></text:span><text:span text:style-name="T2018">pública</text:span><text:span text:style-name="T2019"><text:s/></text:span>previa<text:span text:style-name="T2020"><text:s/></text:span>del<text:span text:style-name="T2021"><text:s/></text:span><text:span text:style-name="T2022">Reglamento</text:span><text:span text:style-name="T2023"><text:s/></text:span><text:span text:style-name="T2024">de</text:span><text:span text:style-name="T2025"><text:s/></text:span>Régimen<text:span text:style-name="T2026"><text:s/></text:span><text:span text:style-name="T2027">Interno</text:span><text:span text:style-name="T2028"><text:s/></text:span><text:span text:style-name="T2029">de</text:span><text:span text:style-name="T2030"><text:s/></text:span><text:span text:style-name="T2031">los</text:span><text:span text:style-name="T2032"><text:s/></text:span>centros<text:span text:style-name="T2033"><text:s/></text:span><text:span text:style-name="T2034">de</text:span><text:span text:style-name="T2035"><text:s/></text:span>día<text:span text:style-name="T2036"><text:s/></text:span><text:span text:style-name="T2037">para</text:span><text:span text:style-name="T2038"><text:s/></text:span><text:span text:style-name="T2039">personas</text:span><text:span text:style-name="T2040"><text:s/></text:span><text:span text:style-name="T2041">mayores</text:span><text:span text:style-name="T2042"><text:s/></text:span><text:span text:style-name="T2043">dependientes</text:span><text:span text:style-name="T2044"><text:s/></text:span><text:span text:style-name="T2045">del</text:span><text:span text:style-name="T2046"><text:s/></text:span><text:span text:style-name="T2047">Cabildo</text:span><text:span text:style-name="T2048"><text:s/></text:span><text:span text:style-name="T2049">de</text:span><text:span text:style-name="T2050"><text:s/></text:span><text:span text:style-name="T2051">Fuerteventura,</text:span><text:span text:style-name="T2052"><text:s/></text:span>hago<text:span text:style-name="T2053"><text:s/></text:span><text:span text:style-name="T2054">constar</text:span><text:span text:style-name="T2055"><text:s/></text:span><text:span text:style-name="T2056">que</text:span><text:span text:style-name="T2057"><text:s/></text:span>desde<text:span text:style-name="T2058"><text:s/></text:span><text:span text:style-name="T2059">el</text:span><text:span text:style-name="T2060"><text:s/></text:span><text:span text:style-name="T2061">01</text:span><text:span text:style-name="T2062"><text:s/></text:span><text:span text:style-name="T2063">de</text:span><text:span text:style-name="T2064"><text:s/></text:span><text:span text:style-name="T2065">abril</text:span><text:span text:style-name="T2066"><text:s/></text:span><text:span text:style-name="T2067">de</text:span><text:span text:style-name="T2068"><text:s/></text:span>2025<text:span text:style-name="T2069"><text:s/></text:span><text:span text:style-name="T2070">hasta</text:span><text:span text:style-name="T2071"><text:s/></text:span><text:span text:style-name="T2072">el</text:span><text:span text:style-name="T2073"><text:s/></text:span><text:span text:style-name="T2074">23</text:span><text:span text:style-name="T2075"><text:s/></text:span><text:span text:style-name="T2076">de</text:span><text:span text:style-name="T2077"><text:s/></text:span><text:span text:style-name="T2078">abril</text:span><text:span text:style-name="T2079"><text:s/></text:span><text:span text:style-name="T2080">de</text:span><text:span text:style-name="T2081"><text:s/></text:span>2025,<text:span text:style-name="T2082"><text:s/></text:span><text:span text:style-name="T2083">ambos</text:span><text:span text:style-name="T2084"><text:s/></text:span><text:span text:style-name="T2085">inclusive,</text:span><text:span text:style-name="T2086"><text:s/></text:span>NO<text:span text:style-name="T2087"><text:s/></text:span>se<text:span text:style-name="T2088"><text:s/></text:span>han<text:span text:style-name="T2089"><text:s/></text:span>presentado<text:span text:style-name="T2090"><text:s/></text:span><text:span text:style-name="T2091">aportaciones</text:span><text:span text:style-name="T2092"><text:s/></text:span>respecto<text:span text:style-name="T2093"><text:s/></text:span><text:span text:style-name="T2094">al</text:span><text:span text:style-name="T2095"><text:s/></text:span>asunto<text:span text:style-name="T2096"><text:s/></text:span><text:span text:style-name="T2097">anteriormente</text:span><text:span text:style-name="T2098"><text:s/></text:span>referenciado<text:span text:style-name="T2099"><text:s/></text:span><text:span text:style-name="T2100">en</text:span><text:span text:style-name="T2101"><text:s/></text:span><text:span text:style-name="T2102">el</text:span><text:span text:style-name="T2103"><text:s/></text:span><text:span text:style-name="T2104">Registro</text:span><text:span text:style-name="T2105"><text:s/></text:span>General<text:span text:style-name="T2106"><text:s/></text:span><text:span text:style-name="T2107">del</text:span><text:span text:style-name="T2108"><text:s/></text:span><text:span text:style-name="T2109">Cabildo</text:span><text:span text:style-name="T2110"><text:s/></text:span><text:span text:style-name="T2111">de</text:span><text:span text:style-name="T2112"><text:s/></text:span><text:span text:style-name="T2113">Fuerteventura.”</text:span></text:p>
      <text:p text:style-name="P2114"/>
      <text:h text:style-name="P2115" text:outline-level="3"><draw:frame draw:z-index="251621376" draw:id="id13" draw:style-name="a13" draw:name="Text Box 74" text:anchor-type="paragraph" svg:x="7.78264in" svg:y="0.21458in" svg:width="0.27778in" svg:height="1.31111in" style:rel-width="scale" style:rel-height="scale"><draw:text-box><text:p text:style-name="P2116"><text:span text:style-name="T2117">NOMBRE:</text:span></text:p><text:p text:style-name="P2118"><text:span text:style-name="T2119">GIL BETANCOR,NEREIDA</text:span></text:p><text:p text:style-name="P2120"><text:span text:style-name="T2121">NODA SANTANA,GLORIA MARIA</text:span></text:p></draw:text-box><svg:title/><svg:desc/></draw:frame>Asimismo,<text:span text:style-name="T2122"><text:s/></text:span><text:span text:style-name="T2123">obra</text:span><text:span text:style-name="T2124"><text:s/></text:span><text:span text:style-name="T2125">en</text:span><text:span text:style-name="T2126"><text:s/></text:span><text:span text:style-name="T2127">el</text:span><text:span text:style-name="T2128"><text:s/></text:span><text:span text:style-name="T2129">expediente</text:span><text:span text:style-name="T2130"><text:s/></text:span>Informe<text:span text:style-name="T2131"><text:s/></text:span><text:span text:style-name="T2132">sobe</text:span><text:span text:style-name="T2133"><text:s/></text:span><text:span text:style-name="T2134">el</text:span><text:span text:style-name="T2135"><text:s/></text:span><text:span text:style-name="T2136">cumplimiento</text:span><text:span text:style-name="T2137"><text:s/></text:span><text:span text:style-name="T2138">de</text:span><text:span text:style-name="T2139"><text:s/></text:span>los<text:span text:style-name="T2140"><text:s/></text:span><text:span text:style-name="T2141">principios</text:span><text:span text:style-name="T2142"><text:s/></text:span><text:span text:style-name="T2143">de</text:span><text:span text:style-name="T2144"><text:s/></text:span>buena<text:span text:style-name="T2145"><text:s/></text:span><text:span text:style-name="T2146">regulación</text:span><text:span text:style-name="T2147"><text:s/></text:span><text:span text:style-name="T2148">(artículo</text:span><text:span text:style-name="T2149"><text:s/></text:span>129<text:span text:style-name="T2150"><text:s/></text:span><text:span text:style-name="T2151">de</text:span><text:span text:style-name="T2152"><text:s/></text:span><text:span text:style-name="T2153">la</text:span><text:span text:style-name="T2154"><text:s/></text:span><text:span text:style-name="T2155">Ley</text:span><text:span text:style-name="T2156"><text:s/></text:span><text:span text:style-name="T2157">39/2015)</text:span><text:span text:style-name="T2158"><text:s/></text:span><text:span text:style-name="T2159">de</text:span><text:span text:style-name="T2160"><text:s/></text:span>fecha<text:span text:style-name="T2161"><text:s/></text:span><text:span text:style-name="T2162">09</text:span><text:span text:style-name="T2163"><text:s/></text:span><text:span text:style-name="T2164">de</text:span><text:span text:style-name="T2165"><text:s/></text:span>mayo<text:span text:style-name="T2166"><text:s/></text:span><text:span text:style-name="T2167">de</text:span><text:span text:style-name="T2168"><text:s/></text:span>2025<text:span text:style-name="T2169"><text:s/></text:span><text:span text:style-name="T2170">suscrito</text:span><text:span text:style-name="T2171"><text:s/></text:span><text:span text:style-name="T2172">por</text:span><text:span text:style-name="T2173"><text:s/></text:span>la<text:span text:style-name="T2174"><text:s/></text:span>Jefa<text:span text:style-name="T2175"><text:s/></text:span><text:span text:style-name="T2176">de</text:span><text:span text:style-name="T2177"><text:s/></text:span><text:span text:style-name="T2178">Servicios</text:span><text:span text:style-name="T2179"><text:s/></text:span><text:span text:style-name="T2180">de</text:span><text:span text:style-name="T2181"><text:s/></text:span><text:span text:style-name="T2182">Asuntos</text:span><text:span text:style-name="T2183"><text:s/></text:span><text:span text:style-name="T2184">Sociales,</text:span><text:span text:style-name="T2185"><text:s/></text:span><text:span text:style-name="T2186">Sanidad,</text:span><text:span text:style-name="T2187"><text:s/></text:span>Consumo<text:span text:style-name="T2188"><text:s/></text:span>e<text:span text:style-name="T2189"><text:s/></text:span><text:span text:style-name="T2190">Inmigración.</text:span></text:h>
      <text:p text:style-name="P2191"/>
      <text:p text:style-name="P2192"><text:span text:style-name="T2193">Octavo:</text:span><text:span text:style-name="T2194"><text:s/></text:span><text:span text:style-name="T2195">De</text:span><text:span text:style-name="T2196"><text:s/></text:span><text:span text:style-name="T2197">conformidad</text:span><text:span text:style-name="T2198"><text:s/></text:span><text:span text:style-name="T2199">con</text:span><text:span text:style-name="T2200"><text:s/></text:span><text:span text:style-name="T2201">el</text:span><text:span text:style-name="T2202"><text:s/></text:span><text:span text:style-name="T2203">artículo</text:span><text:span text:style-name="T2204"><text:s/></text:span><text:span text:style-name="T2205">3.3</text:span><text:span text:style-name="T2206"><text:s/></text:span><text:span text:style-name="T2207">d)</text:span><text:span text:style-name="T2208"><text:s/></text:span><text:span text:style-name="T2209">1º</text:span><text:span text:style-name="T2210"><text:s/></text:span><text:span text:style-name="T2211">del</text:span><text:span text:style-name="T2212"><text:s/></text:span><text:span text:style-name="T2213">Real</text:span><text:span text:style-name="T2214"><text:s/></text:span><text:span text:style-name="T2215">Decreto</text:span><text:span text:style-name="T2216"><text:s/></text:span><text:span text:style-name="T2217">128/2018,</text:span><text:span text:style-name="T2218"><text:s/></text:span><text:span text:style-name="T2219">de</text:span><text:span text:style-name="T2220"><text:s/></text:span><text:span text:style-name="T2221">16</text:span><text:span text:style-name="T2222"><text:s/></text:span><text:span text:style-name="T2223">de</text:span><text:span text:style-name="T2224"><text:s/></text:span><text:span text:style-name="T2225">marzo,</text:span><text:span text:style-name="T2226"><text:s/></text:span><text:span text:style-name="T2227">por</text:span><text:span text:style-name="T2228"><text:s/></text:span><text:span text:style-name="T2229">el</text:span><text:span text:style-name="T2230"><text:s/></text:span><text:span text:style-name="T2231">que</text:span><text:span text:style-name="T2232"><text:s/></text:span><text:span text:style-name="T2233">se</text:span><text:span text:style-name="T2234"><text:s/></text:span><text:span text:style-name="T2235">regula</text:span><text:span text:style-name="T2236"><text:s/></text:span><text:span text:style-name="T2237">el</text:span><text:span text:style-name="T2238"><text:s/></text:span><text:span text:style-name="T2239">régimen</text:span><text:span text:style-name="T2240"><text:s/></text:span><text:span text:style-name="T2241">jurídico</text:span><text:span text:style-name="T2242"><text:s/></text:span><text:span text:style-name="T2243">de</text:span><text:span text:style-name="T2244"><text:s/></text:span><text:span text:style-name="T2245">los</text:span><text:span text:style-name="T2246"><text:s/></text:span><text:span text:style-name="T2247">funcionarios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Administración</text:span><text:span text:style-name="T2254"><text:s/></text:span><text:span text:style-name="T2255">Local</text:span><text:span text:style-name="T2256"><text:s/></text:span><text:span text:style-name="T2257">con</text:span><text:span text:style-name="T2258"><text:s/></text:span><text:span text:style-name="T2259">habilitación</text:span><text:span text:style-name="T2260"><text:s/></text:span><text:span text:style-name="T2261">de</text:span><text:span text:style-name="T2262"><text:s/></text:span><text:span text:style-name="T2263">carácter</text:span><text:span text:style-name="T2264"><text:s/></text:span><text:span text:style-name="T2265">nacional,</text:span><text:span text:style-name="T2266"><text:s/></text:span><text:span text:style-name="T2267">será</text:span><text:span text:style-name="T2268"><text:s/></text:span><text:span text:style-name="T2269">preceptivo</text:span><text:span text:style-name="T2270"><text:s/></text:span><text:span text:style-name="T2271">el</text:span><text:span text:style-name="T2272"><text:s/></text:span><text:span text:style-name="T2273">informe</text:span><text:span text:style-name="T2274"><text:s/></text:span><text:span text:style-name="T2275">previo</text:span><text:span text:style-name="T2276"><text:s/></text:span><text:span text:style-name="T2277">de<text:s/></text:span><text:span text:style-name="T2278">secretaría</text:span><text:span text:style-name="T2279"><text:s/></text:span><text:span text:style-name="T2280">en</text:span><text:span text:style-name="T2281"><text:s/></text:span><text:span text:style-name="T2282">el</text:span><text:span text:style-name="T2283"><text:s/></text:span><text:span text:style-name="T2284">supuesto</text:span><text:span text:style-name="T2285"><text:s/></text:span><text:span text:style-name="T2286">de</text:span><text:span text:style-name="T2287"><text:s/></text:span><text:span text:style-name="T2288">aprobación</text:span><text:span text:style-name="T2289"><text:s/></text:span><text:span text:style-name="T2290">de</text:span><text:span text:style-name="T2291"><text:s/></text:span><text:span text:style-name="T2292">reglamentos.</text:span></text:p>
      <text:p text:style-name="P2293"/>
      <text:p text:style-name="P2295"><text:span text:style-name="T2296">Por</text:span><text:span text:style-name="T2297"><text:s/></text:span><text:span text:style-name="T2298">todo</text:span><text:span text:style-name="T2299"><text:s/></text:span><text:span text:style-name="T2300">lo</text:span><text:span text:style-name="T2301"><text:s/></text:span><text:span text:style-name="T2302">expuesto:</text:span></text:p>
      <text:p text:style-name="P2303"/>
      <text:p text:style-name="P2304"><text:span text:style-name="T2305">PROPUESTA</text:span></text:p>
      <text:p text:style-name="P2306"/>
      <text:p text:style-name="P2307"><draw:frame draw:z-index="251631616" draw:id="id15" draw:style-name="a15" draw:name="Text Box 73" text:anchor-type="paragraph" svg:x="7.86597in" svg:y="0.08542in" svg:width="0.19444in" svg:height="2.02917in" style:rel-width="scale" style:rel-height="scale"><draw:text-box><text:p text:style-name="P2308"><text:span text:style-name="T2309">CF16884E11199ABE0CE4E3FFFE15E357B270C6F0 C5FE39ED805440DE039152AA84B71849BA72B03E</text:span></text:p></draw:text-box><svg:title/><svg:desc/></draw:frame><text:span text:style-name="T2310">PRIMERO:<text:s/></text:span><text:span text:style-name="T2311">Aprobar</text:span><text:span text:style-name="T2312"><text:s/></text:span><text:span text:style-name="T2313">el</text:span><text:span text:style-name="T2314"><text:s/>proyecto del<text:s/></text:span><text:span text:style-name="T2315">Reglamento</text:span><text:span text:style-name="T2316"><text:s/></text:span><text:span text:style-name="T2317">de Régimen Interno</text:span><text:span text:style-name="T2318"><text:s/></text:span><text:span text:style-name="T2319">de</text:span><text:span text:style-name="T2320"><text:s/></text:span><text:span text:style-name="T2321">los centros de</text:span><text:span text:style-name="T2322"><text:s/></text:span><text:span text:style-name="T2323">día</text:span><text:span text:style-name="T2324"><text:s/></text:span><text:span text:style-name="T2325">para</text:span><text:span text:style-name="T2326"><text:s/></text:span><text:span text:style-name="T2327">personas</text:span><text:span text:style-name="T2328"><text:s/></text:span><text:span text:style-name="T2329">mayores</text:span><text:span text:style-name="T2330"><text:s/></text:span><text:span text:style-name="T2331">dependientes</text:span><text:span text:style-name="T2332"><text:s/></text:span><text:span text:style-name="T2333">del</text:span><text:span text:style-name="T2334"><text:s/></text:span><text:span text:style-name="T2335">Cabildo</text:span><text:span text:style-name="T2336"><text:s/></text:span><text:span text:style-name="T2337">de</text:span><text:span text:style-name="T2338"><text:s/></text:span><text:span text:style-name="T2339">Fuerteventura</text:span><text:span text:style-name="T2340">,</text:span><text:span text:style-name="T2341"><text:s/></text:span><text:span text:style-name="T2342">cuyo</text:span><text:span text:style-name="T2343"><text:s/></text:span><text:span text:style-name="T2344">texto</text:span><text:span text:style-name="T2345"><text:s/></text:span><text:span text:style-name="T2346">literal</text:span><text:span text:style-name="T2347"><text:s/></text:span><text:span text:style-name="T2348">es</text:span><text:span text:style-name="T2349"><text:s/></text:span><text:span text:style-name="T2350">el</text:span><text:span text:style-name="T2351"><text:s/></text:span><text:span text:style-name="T2352">siguiente:</text:span></text:p>
      <text:p text:style-name="P2353"/>
      <text:p text:style-name="P2354"/>
      <text:p text:style-name="P2355"><draw:frame draw:z-index="251629568" draw:id="id16" draw:style-name="a16" draw:name="Text Box 72" text:anchor-type="paragraph" svg:x="7.78264in" svg:y="0.18403in" svg:width="0.11111in" svg:height="1.87569in" style:rel-width="scale" style:rel-height="scale"><draw:text-box><text:p text:style-name="P2356"><text:span text:style-name="T2357">FECHA DE FIRMA: <text:s text:c="2"/></text:span><text:span text:style-name="T2358"><text:s/></text:span><text:span text:style-name="T2359">HASH DEL CERTIFICADO:</text:span></text:p></draw:text-box><svg:title/><svg:desc/></draw:frame><draw:frame draw:z-index="251632640" draw:id="id17" draw:style-name="a17" draw:name="Text Box 71" text:anchor-type="paragraph" svg:x="8.11944in" svg:y="0.04653in" svg:width="0.125in" svg:height="6.87431in" style:rel-width="scale" style:rel-height="scale"><draw:text-box><text:p text:style-name="P2360"><text:span text:style-name="T2361">Firmado Digitalmente en el Cabildo de Fuerteventura - https://sede.cabildofuer.es - Código Seguro de Verificación: 35600IDOC2E9AF8C1AC3EA744F93D25D</text:span></text:p></draw:text-box><svg:title/><svg:desc/></draw:frame><text:span text:style-name="T2362">“REGLAMENTO</text:span><text:span text:style-name="T2363"><text:s/></text:span><text:span text:style-name="T2364">DE</text:span><text:span text:style-name="T2365"><text:s/></text:span><text:span text:style-name="T2366">RÉGIMEN</text:span><text:span text:style-name="T2367"><text:s/></text:span><text:span text:style-name="T2368">INTERNO</text:span><text:span text:style-name="T2369"><text:s/></text:span><text:span text:style-name="T2370">DE</text:span><text:span text:style-name="T2371"><text:s/></text:span><text:span text:style-name="T2372">LOS</text:span><text:span text:style-name="T2373"><text:s/></text:span><text:span text:style-name="T2374">CENTROS</text:span><text:span text:style-name="T2375"><text:s/></text:span><text:span text:style-name="T2376">DE</text:span><text:span text:style-name="T2377"><text:s/></text:span><text:span text:style-name="T2378">DÍA</text:span><text:span text:style-name="T2379"><text:s/></text:span><text:span text:style-name="T2380">PARA</text:span><text:span text:style-name="T2381"><text:s/></text:span><text:span text:style-name="T2382">PERSONAS</text:span><text:span text:style-name="T2383"><text:s/></text:span><text:span text:style-name="T2384">MAYORES</text:span><text:span text:style-name="T2385"><text:s/></text:span><text:span text:style-name="T2386">DEPENDIENTES</text:span><text:span text:style-name="T2387"><text:s/></text:span><text:span text:style-name="T2388">DEL</text:span><text:span text:style-name="T2389"><text:s/></text:span><text:span text:style-name="T2390">CABILDO</text:span><text:span text:style-name="T2391"><text:s/></text:span><text:span text:style-name="T2392">DE</text:span><text:span text:style-name="T2393"><text:s/></text:span><text:span text:style-name="T2394">FUERTEVENTURA</text:span></text:p>
      <text:p text:style-name="P2395"/>
      <text:p text:style-name="P2396"/>
      <text:p text:style-name="P2397"><text:span text:style-name="T2398">EXPOSICIÓN</text:span><text:span text:style-name="T2399"><text:s/></text:span><text:span text:style-name="T2400">DE</text:span><text:span text:style-name="T2401"><text:s/></text:span><text:span text:style-name="T2402">MOTIVOS</text:span></text:p>
      <text:p text:style-name="P2403"/>
      <text:p text:style-name="P2404"><draw:frame draw:z-index="251630592" draw:id="id18" draw:style-name="a18" draw:name="Text Box 70" text:anchor-type="paragraph" svg:x="7.86597in" svg:y="0.54792in" svg:width="0.19444in" svg:height="0.44514in" style:rel-width="scale" style:rel-height="scale"><draw:text-box><text:p text:style-name="P2405"><text:span text:style-name="T2406">10/07/2025</text:span></text:p><text:p text:style-name="P2407"><text:span text:style-name="T2408">10/07/2025</text:span></text:p></draw:text-box><svg:title/><svg:desc/></draw:frame><text:span text:style-name="T2409">El</text:span><text:span text:style-name="T2410"><text:s/></text:span><text:span text:style-name="T2411">Cabildo</text:span><text:span text:style-name="T2412"><text:s/></text:span><text:span text:style-name="T2413">de</text:span><text:span text:style-name="T2414"><text:s/></text:span><text:span text:style-name="T2415">Fuerteventura,</text:span><text:span text:style-name="T2416"><text:s/></text:span><text:span text:style-name="T2417">en</text:span><text:span text:style-name="T2418"><text:s/></text:span><text:span text:style-name="T2419">el</text:span><text:span text:style-name="T2420"><text:s/></text:span>ámbito<text:span text:style-name="T2421"><text:s/></text:span><text:span text:style-name="T2422">de</text:span><text:span text:style-name="T2423"><text:s/></text:span>sus<text:span text:style-name="T2424"><text:s/></text:span><text:span text:style-name="T2425">competencias</text:span><text:span text:style-name="T2426"><text:s/></text:span><text:span text:style-name="T2427">en</text:span><text:span text:style-name="T2428"><text:s/></text:span><text:span text:style-name="T2429">materia</text:span><text:span text:style-name="T2430"><text:s/></text:span><text:span text:style-name="T2431">de</text:span><text:span text:style-name="T2432"><text:s/></text:span>servicios<text:span text:style-name="T2433"><text:s/></text:span><text:span text:style-name="T2434">sociales</text:span><text:span text:style-name="T2435"><text:s/></text:span>y,<text:span text:style-name="T2436"><text:s/></text:span>particularmente<text:span text:style-name="T2437"><text:s/></text:span><text:span text:style-name="T2438">en</text:span><text:span text:style-name="T2439"><text:s/></text:span>aquellos<text:span text:style-name="T2440"><text:s/></text:span><text:span text:style-name="T2441">dirigidos</text:span><text:span text:style-name="T2442"><text:s/></text:span>a<text:span text:style-name="T2443"><text:s/></text:span>la<text:span text:style-name="T2444"><text:s/></text:span>atención<text:span text:style-name="T2445"><text:s/></text:span><text:span text:style-name="T2446">de</text:span><text:span text:style-name="T2447"><text:s/></text:span><text:span text:style-name="T2448">personas</text:span><text:span text:style-name="T2449"><text:s/></text:span>mayores<text:span text:style-name="T2450"><text:s/></text:span><text:span text:style-name="T2451">dependientes,</text:span><text:span text:style-name="T2452"><text:s/></text:span>gestiona<text:span text:style-name="T2453"><text:s/></text:span><text:span text:style-name="T2454">los</text:span><text:span text:style-name="T2455"><text:s/></text:span><text:span text:style-name="T2456">Centros</text:span><text:span text:style-name="T2457"><text:s/></text:span><text:span text:style-name="T2458">de</text:span><text:span text:style-name="T2459"><text:s/></text:span>Día<text:span text:style-name="T2460"><text:s/></text:span>para<text:span text:style-name="T2461"><text:s/></text:span><text:span text:style-name="T2462">personas</text:span><text:span text:style-name="T2463"><text:s/></text:span>mayores<text:span text:style-name="T2464"><text:s/></text:span>dependientes<text:span text:style-name="T2465"><text:s/></text:span><text:span text:style-name="T2466">en</text:span><text:span text:style-name="T2467"><text:s/></text:span><text:span text:style-name="T2468">el</text:span><text:span text:style-name="T2469"><text:s/></text:span>ámbito<text:span text:style-name="T2470"><text:s/></text:span><text:span text:style-name="T2471">insular.</text:span></text:p>
      <text:p text:style-name="P2472"/>
      <text:p text:style-name="P2473"><text:span text:style-name="T2474">El</text:span><text:span text:style-name="T2475"><text:s/></text:span><text:span text:style-name="T2476">Cabildo</text:span><text:span text:style-name="T2477"><text:s/></text:span><text:span text:style-name="T2478">de</text:span><text:span text:style-name="T2479"><text:s/></text:span><text:span text:style-name="T2480">Fuerteventura</text:span><text:span text:style-name="T2481"><text:s/></text:span><text:span text:style-name="T2482">cuenta</text:span><text:span text:style-name="T2483"><text:s/></text:span><text:span text:style-name="T2484">en</text:span><text:span text:style-name="T2485"><text:s/></text:span><text:span text:style-name="T2486">la</text:span><text:span text:style-name="T2487"><text:s/></text:span>actualidad<text:span text:style-name="T2488"><text:s/></text:span>con<text:span text:style-name="T2489"><text:s/></text:span><text:span text:style-name="T2490">dos</text:span><text:span text:style-name="T2491"><text:s/></text:span><text:span text:style-name="T2492">centros</text:span><text:span text:style-name="T2493"><text:s/></text:span><text:span text:style-name="T2494">de</text:span><text:span text:style-name="T2495"><text:s/></text:span>estancia<text:span text:style-name="T2496"><text:s/></text:span><text:span text:style-name="T2497">diurna</text:span><text:span text:style-name="T2498"><text:s/></text:span>para<text:span text:style-name="T2499"><text:s/></text:span><text:span text:style-name="T2500">personas</text:span><text:span text:style-name="T2501"><text:s/></text:span>mayores:</text:p>
      <text:p text:style-name="P2502"/>
      <text:list text:style-name="LFO13" text:continue-numbering="true">
        <text:list-item>
          <text:p text:style-name="P2503"><draw:frame draw:z-index="251628544" draw:id="id19" draw:style-name="a19" draw:name="Text Box 69" text:anchor-type="paragraph" svg:x="7.78264in" svg:y="0.29236in" svg:width="0.27778in" svg:height="3.04375in" style:rel-width="scale" style:rel-height="scale"><draw:text-box><text:p text:style-name="P2504"><text:span text:style-name="T2505">PUESTO DE TRABAJO:</text:span></text:p><text:p text:style-name="P2506"><text:span text:style-name="T2507">Técnica de Asuntos Sociales</text:span></text:p><text:p text:style-name="P2508"><text:span text:style-name="T2509">Jefa de Sección Sociosanitaria, Dependencia, Discapacidad y Drogodependencia</text:span></text:p></draw:text-box><svg:title/><svg:desc/></draw:frame><text:span text:style-name="T2510">Centro</text:span><text:s/><text:span text:style-name="T2511"><text:s/></text:span><text:span text:style-name="T2512">de</text:span><text:s/><text:span text:style-name="T2513"><text:s/></text:span>día<text:s/><text:span text:style-name="T2514"><text:s/></text:span><text:span text:style-name="T2515">Josefina</text:span><text:s/><text:span text:style-name="T2516"><text:s/></text:span><text:span text:style-name="T2517">Plá:</text:span><text:s/><text:span text:style-name="T2518"><text:s/></text:span>ubicado<text:s/><text:span text:style-name="T2519"><text:s/></text:span><text:span text:style-name="T2520">en</text:span><text:s/><text:span text:style-name="T2521"><text:s/></text:span><text:span text:style-name="T2522">la</text:span><text:s/><text:span text:style-name="T2523"><text:s/></text:span><text:span text:style-name="T2524">Calle</text:span><text:s/><text:span text:style-name="T2525"><text:s/></text:span><text:span text:style-name="T2526">Tórtola</text:span><text:s/><text:span text:style-name="T2527"><text:s/></text:span><text:span text:style-name="T2528">nº</text:span><text:s/><text:span text:style-name="T2529"><text:s/></text:span><text:span text:style-name="T2530">1.</text:span><text:s/><text:span text:style-name="T2531"><text:s/></text:span><text:span text:style-name="T2532">Corralejo,</text:span><text:span text:style-name="T2533"><text:s/></text:span><text:span text:style-name="T2534">Fuerteventura,</text:span><text:span text:style-name="T2535"><text:s/></text:span><text:span text:style-name="T2536">con</text:span><text:span text:style-name="T2537"><text:s/></text:span><text:span text:style-name="T2538">20</text:span><text:span text:style-name="T2539"><text:s/></text:span>plazas,<text:span text:style-name="T2540"><text:s/></text:span>con<text:span text:style-name="T2541"><text:s/></text:span><text:span text:style-name="T2542">previsión</text:span><text:span text:style-name="T2543"><text:s/></text:span><text:span text:style-name="T2544">de</text:span><text:span text:style-name="T2545"><text:s/></text:span><text:span text:style-name="T2546">ampliación</text:span><text:span text:style-name="T2547"><text:s/></text:span>a<text:span text:style-name="T2548"><text:s/></text:span><text:span text:style-name="T2549">30</text:span><text:span text:style-name="T2550"><text:s/></text:span>plazas.</text:p>
        </text:list-item>
        <text:list-item>
          <text:p text:style-name="P2551"><text:span text:style-name="T2552">Centro</text:span><text:s/><text:span text:style-name="T2553"><text:s/></text:span><text:span text:style-name="T2554">de</text:span><text:s/><text:span text:style-name="T2555"><text:s/></text:span>día<text:s/><text:span text:style-name="T2556"><text:s/></text:span><text:span text:style-name="T2557">de</text:span><text:s/><text:span text:style-name="T2558"><text:s/></text:span><text:span text:style-name="T2559">Puerto</text:span><text:s/><text:span text:style-name="T2560"><text:s/></text:span><text:span text:style-name="T2561">del</text:span><text:s/><text:span text:style-name="T2562"><text:s/></text:span><text:span text:style-name="T2563">Rosario,</text:span><text:s/><text:span text:style-name="T2564"><text:s/></text:span><text:span text:style-name="T2565">ubicado</text:span><text:s/><text:span text:style-name="T2566"><text:s/></text:span>en<text:s/><text:span text:style-name="T2567"><text:s/></text:span><text:span text:style-name="T2568">la</text:span><text:s/><text:span text:style-name="T2569"><text:s/></text:span><text:span text:style-name="T2570">Calle</text:span><text:s/><text:span text:style-name="T2571"><text:s/></text:span>Cantador<text:s/><text:span text:style-name="T2572"><text:s/></text:span><text:span text:style-name="T2573">Manuel</text:span><text:span text:style-name="T2574"><text:s/></text:span><text:span text:style-name="T2575">Navarro,</text:span><text:span text:style-name="T2576"><text:s/></text:span><text:span text:style-name="T2577">s/n.</text:span><text:span text:style-name="T2578"><text:s/></text:span><text:span text:style-name="T2579">Puerto</text:span><text:span text:style-name="T2580"><text:s/></text:span>del<text:span text:style-name="T2581"><text:s/></text:span>Rosario,<text:span text:style-name="T2582"><text:s/></text:span>con<text:span text:style-name="T2583"><text:s/></text:span><text:span text:style-name="T2584">30</text:span><text:span text:style-name="T2585"><text:s/></text:span>plazas.</text:p>
        </text:list-item>
      </text:list>
      <text:p text:style-name="P2586">No<text:span text:style-name="T2587"><text:s/></text:span><text:span text:style-name="T2588">obstante,</text:span><text:span text:style-name="T2589"><text:s/></text:span><text:span text:style-name="T2590">dentro</text:span><text:span text:style-name="T2591"><text:s/></text:span><text:span text:style-name="T2592">de</text:span><text:span text:style-name="T2593"><text:s/></text:span><text:span text:style-name="T2594">la</text:span><text:span text:style-name="T2595"><text:s/></text:span><text:span text:style-name="T2596">planificación</text:span><text:span text:style-name="T2597"><text:s/></text:span><text:span text:style-name="T2598">insular</text:span><text:span text:style-name="T2599"><text:s/></text:span><text:span text:style-name="T2600">en</text:span><text:span text:style-name="T2601"><text:s/></text:span><text:span text:style-name="T2602">materia</text:span><text:span text:style-name="T2603"><text:s/></text:span><text:span text:style-name="T2604">de</text:span><text:span text:style-name="T2605"><text:s/></text:span>servicios<text:span text:style-name="T2606"><text:s/></text:span>sociales,<text:span text:style-name="T2607"><text:s/></text:span><text:span text:style-name="T2608">uno</text:span><text:span text:style-name="T2609"><text:s/></text:span><text:span text:style-name="T2610">de</text:span><text:span text:style-name="T2611"><text:s/></text:span><text:span text:style-name="T2612">los</text:span><text:span text:style-name="T2613"><text:s/></text:span><text:span text:style-name="T2614">objetivos</text:span><text:span text:style-name="T2615"><text:s/></text:span><text:span text:style-name="T2616">que</text:span><text:span text:style-name="T2617"><text:s/></text:span><text:span text:style-name="T2618">se</text:span><text:span text:style-name="T2619"><text:s/></text:span><text:span text:style-name="T2620">plantea</text:span><text:span text:style-name="T2621"><text:s/></text:span><text:span text:style-name="T2622">la</text:span><text:span text:style-name="T2623"><text:s/></text:span><text:span text:style-name="T2624">Corporación</text:span><text:span text:style-name="T2625"><text:s/></text:span><text:span text:style-name="T2626">es</text:span><text:span text:style-name="T2627"><text:s/></text:span><text:span text:style-name="T2628">la</text:span><text:span text:style-name="T2629"><text:s/></text:span><text:span text:style-name="T2630">creación</text:span><text:span text:style-name="T2631"><text:s/></text:span><text:span text:style-name="T2632">de</text:span><text:span text:style-name="T2633"><text:s/></text:span><text:span text:style-name="T2634">nuevas</text:span><text:span text:style-name="T2635"><text:s/></text:span><text:span text:style-name="T2636">plazas</text:span><text:span text:style-name="T2637"><text:s/></text:span><text:span text:style-name="T2638">de</text:span><text:span text:style-name="T2639"><text:s/></text:span><text:span text:style-name="T2640">estancia</text:span><text:span text:style-name="T2641"><text:s/></text:span><text:span text:style-name="T2642">diurnas,</text:span><text:span text:style-name="T2643"><text:s/></text:span><text:span text:style-name="T2644">de</text:span><text:span text:style-name="T2645"><text:s/></text:span>conformidad<text:span text:style-name="T2646"><text:s/></text:span>con<text:span text:style-name="T2647"><text:s/></text:span><text:span text:style-name="T2648">el</text:span><text:span text:style-name="T2649"><text:s/></text:span><text:span text:style-name="T2650">Decreto</text:span><text:span text:style-name="T2651"><text:s/></text:span>67/2012<text:span text:style-name="T2652"><text:s/></text:span>y<text:span text:style-name="T2653"><text:s/></text:span>Decreto<text:span text:style-name="T2654"><text:s/></text:span><text:span text:style-name="T2655">154/2015,</text:span><text:span text:style-name="T2656"><text:s/></text:span>que<text:span text:style-name="T2657"><text:s/></text:span><text:span text:style-name="T2658">modifica</text:span><text:span text:style-name="T2659"><text:s/></text:span><text:span text:style-name="T2660">el</text:span><text:span text:style-name="T2661"><text:s/></text:span><text:span text:style-name="T2662">anterior,</text:span><text:span text:style-name="T2663"><text:s/></text:span><text:span text:style-name="T2664">atendiendo</text:span><text:s/>que los<text:span text:style-name="T2665"><text:s/></text:span><text:span text:style-name="T2666">centros</text:span><text:span text:style-name="T2667"><text:s/></text:span><text:span text:style-name="T2668">tienen</text:span><text:s/><text:span text:style-name="T2669">como</text:span><text:span text:style-name="T2670"><text:s/></text:span><text:span text:style-name="T2671">actividad</text:span><text:span text:style-name="T2672"><text:s/></text:span><text:span text:style-name="T2673">principal</text:span><text:span text:style-name="T2674"><text:s/></text:span><text:span text:style-name="T2675">la</text:span><text:s/>prestación<text:span text:style-name="T2676"><text:s/></text:span><text:span text:style-name="T2677">de</text:span><text:s/><text:span text:style-name="T2678">servicios</text:span><text:span text:style-name="T2679"><text:s/></text:span><text:span text:style-name="T2680">de</text:span><text:span text:style-name="T2681"><text:s/></text:span><text:span text:style-name="T2682">atención</text:span><text:span text:style-name="T2683"><text:s/></text:span><text:span text:style-name="T2684">residencial</text:span><text:span text:style-name="T2685"><text:s/></text:span>y<text:span text:style-name="T2686"><text:s/></text:span><text:span text:style-name="T2687">de</text:span><text:span text:style-name="T2688"><text:s/></text:span><text:span text:style-name="T2689">día</text:span><text:span text:style-name="T2690"><text:s/></text:span><text:span text:style-name="T2691">incluidos</text:span><text:span text:style-name="T2692"><text:s/></text:span><text:span text:style-name="T2693">en</text:span><text:span text:style-name="T2694"><text:s/></text:span><text:span text:style-name="T2695">la</text:span><text:span text:style-name="T2696"><text:s/></text:span><text:span text:style-name="T2697">Ley</text:span><text:span text:style-name="T2698"><text:s/></text:span><text:span text:style-name="T2699">39/2006</text:span><text:span text:style-name="T2700"><text:s/></text:span><text:span text:style-name="T2701">dirigido</text:span><text:span text:style-name="T2702"><text:s/></text:span>a<text:span text:style-name="T2703"><text:s/></text:span><text:span text:style-name="T2704">personas</text:span><text:span text:style-name="T2705"><text:s/></text:span><text:span text:style-name="T2706">mayores</text:span><text:span text:style-name="T2707"><text:s/></text:span><text:span text:style-name="T2708">dependientes</text:span><text:span text:style-name="T2709"><text:s/></text:span>con<text:span text:style-name="T2710"><text:s/></text:span>necesidad<text:span text:style-name="T2711"><text:s/></text:span><text:span text:style-name="T2712">de</text:span><text:span text:style-name="T2713"><text:s/></text:span><text:span text:style-name="T2714">tercera</text:span><text:span text:style-name="T2715"><text:s/></text:span>persona<text:span text:style-name="T2716"><text:s/></text:span>que<text:span text:style-name="T2717"><text:s/></text:span><text:span text:style-name="T2718">reúnan</text:span><text:span text:style-name="T2719"><text:s/></text:span><text:span text:style-name="T2720">los</text:span><text:span text:style-name="T2721"><text:s/></text:span><text:span text:style-name="T2722">requisitos</text:span><text:span text:style-name="T2723"><text:s/></text:span><text:span text:style-name="T2724">establecidos</text:span><text:span text:style-name="T2725"><text:s/></text:span><text:span text:style-name="T2726">en</text:span><text:span text:style-name="T2727"><text:s/></text:span>la<text:span text:style-name="T2728"><text:s/></text:span><text:span text:style-name="T2729">Ley</text:span><text:span text:style-name="T2730"><text:s/></text:span><text:span text:style-name="T2731">39/2006.</text:span></text:p>
      <text:p text:style-name="P2732"/>
      <text:p text:style-name="P2733"><text:span text:style-name="T2734">El</text:span><text:span text:style-name="T2735"><text:s/></text:span><text:span text:style-name="T2736">presente</text:span><text:span text:style-name="T2737"><text:s/></text:span>reglamento<text:span text:style-name="T2738"><text:s/></text:span><text:span text:style-name="T2739">responde</text:span><text:span text:style-name="T2740"><text:s/></text:span>a<text:span text:style-name="T2741"><text:s/></text:span>la<text:span text:style-name="T2742"><text:s/></text:span>necesidad<text:span text:style-name="T2743"><text:s/></text:span><text:span text:style-name="T2744">de</text:span><text:span text:style-name="T2745"><text:s/></text:span><text:span text:style-name="T2746">establecer</text:span><text:span text:style-name="T2747"><text:s/></text:span><text:span text:style-name="T2748">un</text:span><text:span text:style-name="T2749"><text:s/></text:span>reglamento<text:span text:style-name="T2750"><text:s/></text:span><text:span text:style-name="T2751">para</text:span><text:span text:style-name="T2752"><text:s/></text:span><text:span text:style-name="T2753">los</text:span><text:span text:style-name="T2754"><text:s/></text:span>centros<text:span text:style-name="T2755"><text:s/></text:span><text:span text:style-name="T2756">de</text:span><text:span text:style-name="T2757"><text:s/></text:span>día<text:span text:style-name="T2758"><text:s/></text:span><text:span text:style-name="T2759">para</text:span><text:span text:style-name="T2760"><text:s/></text:span><text:span text:style-name="T2761">personas</text:span><text:span text:style-name="T2762"><text:s/></text:span>mayores<text:span text:style-name="T2763"><text:s/></text:span><text:span text:style-name="T2764">dependientes,</text:span><text:span text:style-name="T2765"><text:s/></text:span><text:span text:style-name="T2766">atendiendo</text:span><text:span text:style-name="T2767"><text:s/></text:span><text:span text:style-name="T2768">al</text:span><text:span text:style-name="T2769"><text:s/></text:span><text:span text:style-name="T2770">artículo</text:span><text:span text:style-name="T2771"><text:s/></text:span><text:span text:style-name="T2772">12</text:span><text:span text:style-name="T2773"><text:s/></text:span>del<text:span text:style-name="T2774"><text:s/></text:span>Decreto<text:span text:style-name="T2775"><text:s/></text:span><text:span text:style-name="T2776">154/2015,</text:span><text:span text:style-name="T2777"><text:s/></text:span><text:span text:style-name="T2778">de</text:span><text:span text:style-name="T2779"><text:s/></text:span><text:span text:style-name="T2780">18</text:span><text:span text:style-name="T2781"><text:s/></text:span><text:span text:style-name="T2782">de</text:span><text:span text:style-name="T2783"><text:s/></text:span>junio,<text:span text:style-name="T2784"><text:s/></text:span>por<text:span text:style-name="T2785"><text:s/></text:span><text:span text:style-name="T2786">el</text:span><text:span text:style-name="T2787"><text:s/></text:span>que<text:span text:style-name="T2788"><text:s/></text:span>se<text:span text:style-name="T2789"><text:s/></text:span><text:span text:style-name="T2790">modifica</text:span><text:span text:style-name="T2791"><text:s/></text:span><text:span text:style-name="T2792">el</text:span><text:span text:style-name="T2793"><text:s/></text:span>Reglamento<text:span text:style-name="T2794"><text:s/></text:span><text:span text:style-name="T2795">regulador</text:span><text:span text:style-name="T2796"><text:s/></text:span><text:span text:style-name="T2797">de</text:span><text:span text:style-name="T2798"><text:s/></text:span><text:span text:style-name="T2799">los</text:span><text:span text:style-name="T2800"><text:s/></text:span>centros<text:span text:style-name="T2801"><text:s/></text:span>y<text:span text:style-name="T2802"><text:s/></text:span><text:span text:style-name="T2803">servicios</text:span><text:span text:style-name="T2804"><text:s/></text:span>que<text:span text:style-name="T2805"><text:s/></text:span><text:span text:style-name="T2806">actúen</text:span><text:span text:style-name="T2807"><text:s/></text:span><text:span text:style-name="T2808">en</text:span><text:span text:style-name="T2809"><text:s/></text:span><text:span text:style-name="T2810">el</text:span><text:span text:style-name="T2811"><text:s/></text:span>ámbito<text:span text:style-name="T2812"><text:s/></text:span><text:span text:style-name="T2813">de</text:span><text:span text:style-name="T2814"><text:s/></text:span><text:span text:style-name="T2815">la</text:span><text:span text:style-name="T2816"><text:s/></text:span><text:span text:style-name="T2817">promoción</text:span><text:span text:style-name="T2818"><text:s/></text:span><text:span text:style-name="T2819">de</text:span><text:span text:style-name="T2820"><text:s/></text:span>la<text:span text:style-name="T2821"><text:s/></text:span>autonomía<text:span text:style-name="T2822"><text:s/></text:span><text:span text:style-name="T2823">personal</text:span><text:span text:style-name="T2824"><text:s/></text:span>y<text:span text:style-name="T2825"><text:s/></text:span>la<text:span text:style-name="T2826"><text:s/></text:span>atención<text:span text:style-name="T2827"><text:s/></text:span>a<text:span text:style-name="T2828"><text:s/></text:span><text:span text:style-name="T2829">personas</text:span><text:span text:style-name="T2830"><text:s/></text:span><text:span text:style-name="T2831">en</text:span><text:span text:style-name="T2832"><text:s/></text:span><text:span text:style-name="T2833">situación</text:span><text:span text:style-name="T2834"><text:s/></text:span><text:span text:style-name="T2835">de</text:span><text:span text:style-name="T2836"><text:s/></text:span>dependencia<text:span text:style-name="T2837"><text:s/></text:span><text:span text:style-name="T2838">en</text:span><text:span text:style-name="T2839"><text:s/></text:span><text:span text:style-name="T2840">Canarias,</text:span><text:span text:style-name="T2841"><text:s/></text:span>aprobado<text:span text:style-name="T2842"><text:s/></text:span><text:span text:style-name="T2843">por</text:span><text:span text:style-name="T2844"><text:s/></text:span><text:span text:style-name="T2845">el</text:span><text:span text:style-name="T2846"><text:s/></text:span><text:span text:style-name="T2847">Decreto</text:span><text:span text:style-name="T2848"><text:s/></text:span><text:span text:style-name="T2849">67/2012,</text:span><text:span text:style-name="T2850"><text:s/></text:span><text:span text:style-name="T2851">de</text:span><text:span text:style-name="T2852"><text:s/></text:span><text:span text:style-name="T2853">20</text:span><text:span text:style-name="T2854"><text:s/></text:span><text:span text:style-name="T2855">de</text:span><text:span text:style-name="T2856"><text:s/></text:span>julio</text:p>
      <text:p text:style-name="P2857"/>
      <text:p text:style-name="P2858"><text:span text:style-name="T2859">La</text:span><text:span text:style-name="T2860"><text:s/></text:span><text:span text:style-name="T2861">tipología</text:span><text:span text:style-name="T2862"><text:s/></text:span>del<text:span text:style-name="T2863"><text:s/></text:span>recurso<text:span text:style-name="T2864"><text:s/></text:span><text:span text:style-name="T2865">establecida,</text:span><text:span text:style-name="T2866"><text:s/></text:span>así<text:span text:style-name="T2867"><text:s/></text:span><text:span text:style-name="T2868">como</text:span><text:span text:style-name="T2869"><text:s/></text:span><text:span text:style-name="T2870">los</text:span><text:span text:style-name="T2871"><text:s/></text:span><text:span text:style-name="T2872">requerimientos</text:span><text:span text:style-name="T2873"><text:s/></text:span><text:span text:style-name="T2874">sanitarios</text:span><text:span text:style-name="T2875"><text:s/></text:span>y<text:span text:style-name="T2876"><text:s/></text:span><text:span text:style-name="T2877">los</text:span><text:span text:style-name="T2878"><text:s/></text:span><text:span text:style-name="T2879">niveles</text:span><text:span text:style-name="T2880"><text:s/></text:span><text:span text:style-name="T2881">de</text:span><text:span text:style-name="T2882"><text:s/></text:span><text:span text:style-name="T2883">prestación</text:span><text:span text:style-name="T2884"><text:s/></text:span><text:span text:style-name="T2885">de</text:span><text:span text:style-name="T2886"><text:s/></text:span><text:span text:style-name="T2887">servicios mínimos</text:span><text:s/>a<text:span text:style-name="T2888"><text:s/></text:span><text:span text:style-name="T2889">requerir</text:span><text:span text:style-name="T2890"><text:s/></text:span>se<text:span text:style-name="T2891"><text:s/></text:span>encuentran<text:span text:style-name="T2892"><text:s/></text:span><text:span text:style-name="T2893">determinados</text:span><text:s/><text:span text:style-name="T2894">en</text:span><text:span text:style-name="T2895"><text:s/></text:span><text:span text:style-name="T2896">la</text:span><text:span text:style-name="T2897"><text:s/></text:span><text:span text:style-name="T2898">normativa</text:span><text:span text:style-name="T2899"><text:s/></text:span>vigente<text:span text:style-name="T2900"><text:s/></text:span><text:span text:style-name="T2901">relacionada</text:span><text:span text:style-name="T2902"><text:s/></text:span>con<text:span text:style-name="T2903"><text:s/></text:span><text:span text:style-name="T2904">la</text:span><text:span text:style-name="T2905"><text:s/></text:span><text:span text:style-name="T2906">materia,</text:span><text:span text:style-name="T2907"><text:s/></text:span>y,<text:span text:style-name="T2908"><text:s/></text:span>concretamente,<text:span text:style-name="T2909"><text:s/></text:span><text:span text:style-name="T2910">en</text:span><text:span text:style-name="T2911"><text:s/></text:span><text:span text:style-name="T2912">lo</text:span><text:span text:style-name="T2913"><text:s/></text:span>estipulado<text:span text:style-name="T2914"><text:s/></text:span><text:span text:style-name="T2915">en</text:span><text:span text:style-name="T2916"><text:s/></text:span><text:span text:style-name="T2917">la</text:span><text:span text:style-name="T2918"><text:s/></text:span><text:span text:style-name="T2919">legislación</text:span><text:span text:style-name="T2920"><text:s/></text:span>que<text:span text:style-name="T2921"><text:s/></text:span>a<text:span text:style-name="T2922"><text:s/></text:span><text:span text:style-name="T2923">continuación</text:span><text:span text:style-name="T2924"><text:s/></text:span>se<text:span text:style-name="T2925"><text:s/></text:span><text:span text:style-name="T2926">detalla:</text:span></text:p>
      <text:p text:style-name="P2927"/>
      <text:list text:style-name="LFO14" text:continue-numbering="true">
        <text:list-item>
          <text:list>
            <text:list-item>
              <text:p text:style-name="P2928"><draw:frame draw:z-index="251627520" draw:id="id20" draw:style-name="a20" draw:name="Text Box 68" text:anchor-type="paragraph" svg:x="7.78264in" svg:y="-0.01875in" svg:width="0.27778in" svg:height="1.31111in" style:rel-width="scale" style:rel-height="scale"><draw:text-box><text:p text:style-name="P2929"><text:span text:style-name="T2930">NOMBRE:</text:span></text:p><text:p text:style-name="P2931"><text:span text:style-name="T2932">GIL BETANCOR,NEREIDA</text:span></text:p><text:p text:style-name="P2933"><text:span text:style-name="T2934">NODA SANTANA,GLORIA MARIA</text:span></text:p></draw:text-box><svg:title/><svg:desc/></draw:frame><text:span text:style-name="T2935">Ley</text:span><text:span text:style-name="T2936"><text:s/></text:span>3/1996<text:span text:style-name="T2937"><text:s/></text:span><text:span text:style-name="T2938">de</text:span><text:span text:style-name="T2939"><text:s/></text:span><text:span text:style-name="T2940">11</text:span><text:span text:style-name="T2941"><text:s/></text:span><text:span text:style-name="T2942">de</text:span><text:span text:style-name="T2943"><text:s/></text:span><text:span text:style-name="T2944">julio</text:span><text:span text:style-name="T2945"><text:s/></text:span><text:span text:style-name="T2946">de</text:span><text:span text:style-name="T2947"><text:s/></text:span><text:span text:style-name="T2948">participación</text:span><text:span text:style-name="T2949"><text:s/></text:span><text:span text:style-name="T2950">de</text:span><text:span text:style-name="T2951"><text:s/></text:span>las<text:span text:style-name="T2952"><text:s/></text:span><text:span text:style-name="T2953">personas</text:span><text:span text:style-name="T2954"><text:s/></text:span>mayores<text:span text:style-name="T2955"><text:s/></text:span>y<text:span text:style-name="T2956"><text:s/></text:span><text:span text:style-name="T2957">de</text:span><text:span text:style-name="T2958"><text:s/></text:span><text:span text:style-name="T2959">la</text:span><text:span text:style-name="T2960"><text:s/></text:span>solidaridad<text:span text:style-name="T2961"><text:s/></text:span><text:span text:style-name="T2962">entre</text:span><text:span text:style-name="T2963"><text:s/></text:span>generaciones.</text:p>
            </text:list-item>
            <text:list-item>
              <text:p text:style-name="P2964"><text:span text:style-name="T2965">Ley</text:span><text:s/><text:span text:style-name="T2966">39/2006,</text:span><text:s/><text:span text:style-name="T2967">de 14</text:span><text:span text:style-name="T2968"><text:s/></text:span><text:span text:style-name="T2969">de</text:span><text:span text:style-name="T2970"><text:s/></text:span><text:span text:style-name="T2971">diciembre,</text:span><text:span text:style-name="T2972"><text:s/></text:span><text:span text:style-name="T2973">de</text:span><text:span text:style-name="T2974"><text:s/></text:span>Promoción<text:span text:style-name="T2975"><text:s/></text:span><text:span text:style-name="T2976">de<text:s/></text:span>la<text:s/><text:span text:style-name="T2977">Autonomía</text:span><text:span text:style-name="T2978"><text:s/></text:span><text:span text:style-name="T2979">Personal</text:span><text:span text:style-name="T2980"><text:s/></text:span>y Atención<text:span text:style-name="T2981"><text:s/></text:span>a<text:span text:style-name="T2982"><text:s/></text:span><text:span text:style-name="T2983">las</text:span><text:span text:style-name="T2984"><text:s/></text:span><text:span text:style-name="T2985">personas</text:span><text:span text:style-name="T2986"><text:s/></text:span><text:span text:style-name="T2987">en</text:span><text:span text:style-name="T2988"><text:s/></text:span>situación<text:span text:style-name="T2989"><text:s/></text:span><text:span text:style-name="T2990">de</text:span><text:span text:style-name="T2991"><text:s/></text:span>dependencia</text:p>
            </text:list-item>
            <text:list-item>
              <text:p text:style-name="P2992"><text:span text:style-name="T2993">Decreto</text:span><text:span text:style-name="T2994"><text:s/></text:span>236/1998,<text:span text:style-name="T2995"><text:s/></text:span><text:span text:style-name="T2996">de</text:span><text:span text:style-name="T2997"><text:s/></text:span><text:span text:style-name="T2998">18</text:span><text:span text:style-name="T2999"><text:s/></text:span><text:span text:style-name="T3000">de</text:span><text:span text:style-name="T3001"><text:s/></text:span><text:span text:style-name="T3002">diciembre,</text:span><text:span text:style-name="T3003"><text:s/></text:span><text:span text:style-name="T3004">por</text:span><text:span text:style-name="T3005"><text:s/></text:span><text:span text:style-name="T3006">el</text:span><text:span text:style-name="T3007"><text:s/></text:span>que<text:span text:style-name="T3008"><text:s/></text:span>se<text:span text:style-name="T3009"><text:s/></text:span><text:span text:style-name="T3010">regulan</text:span><text:span text:style-name="T3011"><text:s/></text:span><text:span text:style-name="T3012">las</text:span><text:span text:style-name="T3013"><text:s/></text:span>condiciones<text:span text:style-name="T3014"><text:s/></text:span><text:span text:style-name="T3015">de</text:span><text:span text:style-name="T3016"><text:s/></text:span>acceso<text:span text:style-name="T3017"><text:s/></text:span>y<text:span text:style-name="T3018"><text:s/></text:span><text:span text:style-name="T3019">los</text:span><text:span text:style-name="T3020"><text:s/></text:span><text:span text:style-name="T3021">criterios</text:span><text:span text:style-name="T3022"><text:s/></text:span>para<text:span text:style-name="T3023"><text:s/></text:span><text:span text:style-name="T3024">el</text:span><text:span text:style-name="T3025"><text:s/></text:span>pago<text:span text:style-name="T3026"><text:s/></text:span>del<text:span text:style-name="T3027"><text:s/></text:span>servicio<text:span text:style-name="T3028"><text:s/></text:span><text:span text:style-name="T3029">en</text:span><text:span text:style-name="T3030"><text:s/></text:span>centros<text:span text:style-name="T3031"><text:s/></text:span><text:span text:style-name="T3032">de</text:span><text:span text:style-name="T3033"><text:s/></text:span><text:span text:style-name="T3034">alojamiento</text:span><text:span text:style-name="T3035"><text:s/></text:span>y<text:span text:style-name="T3036"><text:s/></text:span><text:span text:style-name="T3037">estancia</text:span></text:p>
            </text:list-item>
          </text:list>
        </text:list-item>
      </text:list>
      <text:p text:style-name="P3038"/>
      <text:p text:style-name="P3040"><draw:frame draw:z-index="251637760" draw:id="id22" draw:style-name="a22" draw:name="Text Box 67" text:anchor-type="paragraph" svg:x="7.86597in" svg:y="0.77708in" svg:width="0.19444in" svg:height="2.02917in" style:rel-width="scale" style:rel-height="scale"><draw:text-box><text:p text:style-name="P3041"><text:span text:style-name="T3042">CF16884E11199ABE0CE4E3FFFE15E357B270C6F0 C5FE39ED805440DE039152AA84B71849BA72B03E</text:span></text:p></draw:text-box><svg:title/><svg:desc/></draw:frame><text:span text:style-name="T3043">para</text:span><text:span text:style-name="T3044"><text:s/></text:span><text:span text:style-name="T3045">personas</text:span><text:span text:style-name="T3046"><text:s/></text:span>mayores,<text:span text:style-name="T3047"><text:s/></text:span><text:span text:style-name="T3048">públicos</text:span><text:span text:style-name="T3049"><text:s/></text:span>y<text:span text:style-name="T3050"><text:s/></text:span><text:span text:style-name="T3051">privados,</text:span><text:span text:style-name="T3052"><text:s/></text:span>con<text:span text:style-name="T3053"><text:s/></text:span><text:span text:style-name="T3054">participación</text:span><text:span text:style-name="T3055"><text:s/></text:span><text:span text:style-name="T3056">de</text:span><text:span text:style-name="T3057"><text:s/></text:span><text:span text:style-name="T3058">la</text:span><text:span text:style-name="T3059"><text:s/></text:span>Comunidad<text:span text:style-name="T3060"><text:s/></text:span><text:span text:style-name="T3061">Autónoma</text:span><text:span text:style-name="T3062"><text:s/></text:span>Canaria<text:span text:style-name="T3063"><text:s/></text:span><text:span text:style-name="T3064">en</text:span><text:span text:style-name="T3065"><text:s/></text:span>su<text:span text:style-name="T3066"><text:s/></text:span><text:span text:style-name="T3067">financiación</text:span><text:span text:style-name="T3068"><text:s/></text:span>hasta<text:span text:style-name="T3069"><text:s/></text:span><text:span text:style-name="T3070">que</text:span><text:span text:style-name="T3071"><text:s/></text:span>sea<text:span text:style-name="T3072"><text:s/></text:span><text:span text:style-name="T3073">sustituido</text:span><text:span text:style-name="T3074"><text:s/></text:span>por<text:span text:style-name="T3075"><text:s/></text:span><text:span text:style-name="T3076">una</text:span><text:span text:style-name="T3077"><text:s/></text:span>nueva<text:span text:style-name="T3078"><text:s/></text:span><text:span text:style-name="T3079">normativa</text:span><text:span text:style-name="T3080"><text:s/></text:span><text:span text:style-name="T3081">en</text:span><text:span text:style-name="T3082"><text:s/></text:span>cuyo<text:span text:style-name="T3083"><text:s/></text:span>caso<text:span text:style-name="T3084"><text:s/></text:span>se<text:span text:style-name="T3085"><text:s/></text:span><text:span text:style-name="T3086">integrará</text:span><text:span text:style-name="T3087"><text:s/></text:span><text:span text:style-name="T3088">automáticamente</text:span><text:span text:style-name="T3089"><text:s/></text:span><text:span text:style-name="T3090">en</text:span><text:span text:style-name="T3091"><text:s/></text:span><text:span text:style-name="T3092">el</text:span><text:span text:style-name="T3093"><text:s/></text:span>régimen<text:span text:style-name="T3094"><text:s/></text:span><text:span text:style-name="T3095">jurídico</text:span><text:span text:style-name="T3096"><text:s/></text:span>del<text:span text:style-name="T3097"><text:s/></text:span><text:span text:style-name="T3098">contrato.</text:span></text:p>
      <text:list text:style-name="LFO14" text:continue-numbering="true">
        <text:list-item>
          <text:list>
            <text:list-item>
              <text:p text:style-name="P3099"><text:span text:style-name="T3100">Decreto</text:span><text:span text:style-name="T3101"><text:s/></text:span><text:span text:style-name="T3102">113/2002</text:span><text:span text:style-name="T3103"><text:s/></text:span><text:span text:style-name="T3104">de</text:span><text:span text:style-name="T3105"><text:s/></text:span>9<text:span text:style-name="T3106"><text:s/></text:span><text:span text:style-name="T3107">de</text:span><text:span text:style-name="T3108"><text:s/></text:span><text:span text:style-name="T3109">agosto,</text:span><text:span text:style-name="T3110"><text:s/></text:span><text:span text:style-name="T3111">de</text:span><text:span text:style-name="T3112"><text:s/></text:span>traspaso<text:span text:style-name="T3113"><text:s/></text:span><text:span text:style-name="T3114">de</text:span><text:span text:style-name="T3115"><text:s/></text:span><text:span text:style-name="T3116">funciones</text:span><text:span text:style-name="T3117"><text:s/></text:span><text:span text:style-name="T3118">de</text:span><text:span text:style-name="T3119"><text:s/></text:span><text:span text:style-name="T3120">la</text:span><text:span text:style-name="T3121"><text:s/></text:span><text:span text:style-name="T3122">Administración</text:span><text:span text:style-name="T3123"><text:s/></text:span><text:span text:style-name="T3124">Pública</text:span><text:span text:style-name="T3125"><text:s/></text:span><text:span text:style-name="T3126">de</text:span><text:span text:style-name="T3127"><text:s/></text:span>la<text:span text:style-name="T3128"><text:s/></text:span>Comunidad<text:span text:style-name="T3129"><text:s/></text:span><text:span text:style-name="T3130">Autónoma</text:span><text:span text:style-name="T3131"><text:s/></text:span><text:span text:style-name="T3132">de</text:span><text:span text:style-name="T3133"><text:s/></text:span><text:span text:style-name="T3134">Canarias</text:span><text:span text:style-name="T3135"><text:s/></text:span>a<text:span text:style-name="T3136"><text:s/></text:span>los<text:span text:style-name="T3137"><text:s/></text:span><text:span text:style-name="T3138">Cabildos</text:span><text:span text:style-name="T3139"><text:s/></text:span><text:span text:style-name="T3140">Insulares</text:span><text:span text:style-name="T3141"><text:s/></text:span><text:span text:style-name="T3142">en</text:span><text:span text:style-name="T3143"><text:s/></text:span><text:span text:style-name="T3144">materia</text:span><text:span text:style-name="T3145"><text:s/></text:span><text:span text:style-name="T3146">de</text:span><text:span text:style-name="T3147"><text:s/></text:span><text:span text:style-name="T3148">servicios</text:span><text:span text:style-name="T3149"><text:s/></text:span>sociales<text:span text:style-name="T3150"><text:s/></text:span><text:span text:style-name="T3151">especializados</text:span><text:span text:style-name="T3152"><text:s/></text:span>a<text:span text:style-name="T3153"><text:s/></text:span><text:span text:style-name="T3154">personas</text:span><text:span text:style-name="T3155"><text:s/></text:span>mayores,<text:span text:style-name="T3156"><text:s/></text:span><text:span text:style-name="T3157">minusválidos</text:span><text:span text:style-name="T3158"><text:s/></text:span>y<text:span text:style-name="T3159"><text:s/></text:span>mujeres.</text:p>
            </text:list-item>
            <text:list-item>
              <text:p text:style-name="P3160"><draw:frame draw:z-index="251635712" draw:id="id23" draw:style-name="a23" draw:name="Text Box 66" text:anchor-type="paragraph" svg:x="7.78264in" svg:y="0.30556in" svg:width="0.11111in" svg:height="1.87569in" style:rel-width="scale" style:rel-height="scale"><draw:text-box><text:p text:style-name="P3161"><text:span text:style-name="T3162">FECHA DE FIRMA: <text:s text:c="2"/></text:span><text:span text:style-name="T3163"><text:s/></text:span><text:span text:style-name="T3164">HASH DEL CERTIFICADO:</text:span></text:p></draw:text-box><svg:title/><svg:desc/></draw:frame><draw:frame draw:z-index="251638784" draw:id="id24" draw:style-name="a24" draw:name="Text Box 65" text:anchor-type="paragraph" svg:x="8.11944in" svg:y="0.16736in" svg:width="0.125in" svg:height="6.87431in" style:rel-width="scale" style:rel-height="scale"><draw:text-box><text:p text:style-name="P3165"><text:span text:style-name="T3166">Firmado Digitalmente en el Cabildo de Fuerteventura - https://sede.cabildofuer.es - Código Seguro de Verificación: 35600IDOC2E9AF8C1AC3EA744F93D25D</text:span></text:p></draw:text-box><svg:title/><svg:desc/></draw:frame><text:span text:style-name="T3167">Ley</text:span><text:span text:style-name="T3168"><text:s/></text:span><text:span text:style-name="T3169">16/2019,</text:span><text:span text:style-name="T3170"><text:s/></text:span><text:span text:style-name="T3171">de</text:span><text:span text:style-name="T3172"><text:s/></text:span>2<text:span text:style-name="T3173"><text:s/></text:span><text:span text:style-name="T3174">de</text:span><text:span text:style-name="T3175"><text:s/></text:span>mayo,<text:span text:style-name="T3176"><text:s/></text:span><text:span text:style-name="T3177">de</text:span><text:span text:style-name="T3178"><text:s/></text:span><text:span text:style-name="T3179">Servicios</text:span><text:span text:style-name="T3180"><text:s/></text:span><text:span text:style-name="T3181">Sociales</text:span><text:span text:style-name="T3182"><text:s/></text:span><text:span text:style-name="T3183">de</text:span><text:span text:style-name="T3184"><text:s/></text:span><text:span text:style-name="T3185">Canarias.</text:span></text:p>
            </text:list-item>
            <text:list-item>
              <text:p text:style-name="P3186"><text:span text:style-name="T3187">Decreto</text:span><text:span text:style-name="T3188"><text:s/></text:span><text:span text:style-name="T3189">131/2011,</text:span><text:span text:style-name="T3190"><text:s/></text:span><text:span text:style-name="T3191">de</text:span><text:span text:style-name="T3192"><text:s/></text:span><text:span text:style-name="T3193">17</text:span><text:span text:style-name="T3194"><text:s/></text:span><text:span text:style-name="T3195">de</text:span><text:span text:style-name="T3196"><text:s/></text:span><text:span text:style-name="T3197">mayo,</text:span><text:span text:style-name="T3198"><text:s/></text:span><text:span text:style-name="T3199">por</text:span><text:span text:style-name="T3200"><text:s/></text:span><text:span text:style-name="T3201">el</text:span><text:span text:style-name="T3202"><text:s/></text:span>que<text:span text:style-name="T3203"><text:s/></text:span>se<text:span text:style-name="T3204"><text:s/></text:span><text:span text:style-name="T3205">establecen</text:span><text:span text:style-name="T3206"><text:s/></text:span><text:span text:style-name="T3207">las</text:span><text:span text:style-name="T3208"><text:s/></text:span>intensidades<text:span text:style-name="T3209"><text:s/></text:span><text:span text:style-name="T3210">de</text:span><text:span text:style-name="T3211"><text:s/></text:span><text:span text:style-name="T3212">protección</text:span><text:span text:style-name="T3213"><text:s/></text:span><text:span text:style-name="T3214">de</text:span><text:span text:style-name="T3215"><text:s/></text:span>los<text:span text:style-name="T3216"><text:s/></text:span><text:span text:style-name="T3217">servicios</text:span><text:span text:style-name="T3218"><text:s/></text:span>y<text:span text:style-name="T3219"><text:s/></text:span><text:span text:style-name="T3220">los</text:span><text:span text:style-name="T3221"><text:s/></text:span><text:span text:style-name="T3222">criterios</text:span><text:span text:style-name="T3223"><text:s/></text:span><text:span text:style-name="T3224">para</text:span><text:span text:style-name="T3225"><text:s/></text:span>determinar<text:span text:style-name="T3226"><text:s/></text:span>las<text:span text:style-name="T3227"><text:s/></text:span><text:span text:style-name="T3228">compatibilidades</text:span><text:span text:style-name="T3229"><text:s/></text:span>y<text:span text:style-name="T3230"><text:s/></text:span><text:span text:style-name="T3231">las</text:span><text:span text:style-name="T3232"><text:s/></text:span><text:span text:style-name="T3233">incompatibilidades</text:span><text:span text:style-name="T3234"><text:s/></text:span><text:span text:style-name="T3235">entre</text:span><text:span text:style-name="T3236"><text:s/></text:span><text:span text:style-name="T3237">las</text:span><text:span text:style-name="T3238"><text:s/></text:span><text:span text:style-name="T3239">prestaciones</text:span><text:span text:style-name="T3240"><text:s/></text:span><text:span text:style-name="T3241">de</text:span><text:span text:style-name="T3242"><text:s/></text:span>atención<text:span text:style-name="T3243"><text:s/></text:span>a<text:span text:style-name="T3244"><text:s/></text:span><text:span text:style-name="T3245">la</text:span><text:span text:style-name="T3246"><text:s/></text:span><text:span text:style-name="T3247">dependencia</text:span><text:span text:style-name="T3248"><text:s/></text:span>del<text:span text:style-name="T3249"><text:s/></text:span>Sistema<text:span text:style-name="T3250"><text:s/></text:span><text:span text:style-name="T3251">para</text:span><text:span text:style-name="T3252"><text:s/></text:span><text:span text:style-name="T3253">la</text:span><text:span text:style-name="T3254"><text:s/></text:span><text:span text:style-name="T3255">Autonomía</text:span><text:span text:style-name="T3256"><text:s/></text:span>y<text:span text:style-name="T3257"><text:s/></text:span><text:span text:style-name="T3258">Atención</text:span><text:span text:style-name="T3259"><text:s/></text:span>a<text:span text:style-name="T3260"><text:s/></text:span><text:span text:style-name="T3261">la</text:span><text:span text:style-name="T3262"><text:s/></text:span>Dependencia<text:span text:style-name="T3263"><text:s/></text:span><text:span text:style-name="T3264">en</text:span><text:span text:style-name="T3265"><text:s/></text:span><text:span text:style-name="T3266">el</text:span><text:span text:style-name="T3267"><text:s/></text:span>ámbito<text:span text:style-name="T3268"><text:s/></text:span><text:span text:style-name="T3269">de</text:span><text:span text:style-name="T3270"><text:s/></text:span><text:span text:style-name="T3271">la</text:span><text:span text:style-name="T3272"><text:s/></text:span>Comunidad<text:span text:style-name="T3273"><text:s/></text:span><text:span text:style-name="T3274">Autónoma</text:span><text:span text:style-name="T3275"><text:s/></text:span><text:span text:style-name="T3276">de</text:span><text:span text:style-name="T3277"><text:s/></text:span>Canarias</text:p>
            </text:list-item>
            <text:list-item>
              <text:p text:style-name="P3278"><draw:frame draw:z-index="251636736" draw:id="id25" draw:style-name="a25" draw:name="Text Box 64" text:anchor-type="paragraph" svg:x="7.86597in" svg:y="0.42083in" svg:width="0.19444in" svg:height="0.44514in" style:rel-width="scale" style:rel-height="scale"><draw:text-box><text:p text:style-name="P3279"><text:span text:style-name="T3280">10/07/2025</text:span></text:p><text:p text:style-name="P3281"><text:span text:style-name="T3282">10/07/2025</text:span></text:p></draw:text-box><svg:title/><svg:desc/></draw:frame><text:span text:style-name="T3283">Decreto</text:span><text:span text:style-name="T3284"><text:s/></text:span><text:span text:style-name="T3285">67/2012,</text:span><text:span text:style-name="T3286"><text:s/></text:span><text:span text:style-name="T3287">de</text:span><text:span text:style-name="T3288"><text:s/></text:span><text:span text:style-name="T3289">20</text:span><text:span text:style-name="T3290"><text:s/></text:span><text:span text:style-name="T3291">de</text:span><text:span text:style-name="T3292"><text:s/></text:span><text:span text:style-name="T3293">julio,</text:span><text:span text:style-name="T3294"><text:s/></text:span>por<text:span text:style-name="T3295"><text:s/></text:span><text:span text:style-name="T3296">el</text:span><text:span text:style-name="T3297"><text:s/></text:span>que<text:span text:style-name="T3298"><text:s/></text:span>se<text:span text:style-name="T3299"><text:s/></text:span>aprueba<text:span text:style-name="T3300"><text:s/></text:span><text:span text:style-name="T3301">el</text:span><text:span text:style-name="T3302"><text:s/></text:span>Reglamento<text:span text:style-name="T3303"><text:s/></text:span>regulador<text:span text:style-name="T3304"><text:s/></text:span><text:span text:style-name="T3305">de</text:span><text:span text:style-name="T3306"><text:s/></text:span><text:span text:style-name="T3307">los</text:span><text:span text:style-name="T3308"><text:s/></text:span><text:span text:style-name="T3309">centros</text:span><text:span text:style-name="T3310"><text:s/></text:span>y<text:span text:style-name="T3311"><text:s/></text:span><text:span text:style-name="T3312">servicios</text:span><text:span text:style-name="T3313"><text:s/></text:span>que<text:span text:style-name="T3314"><text:s/></text:span>actúen<text:span text:style-name="T3315"><text:s/></text:span><text:span text:style-name="T3316">en</text:span><text:span text:style-name="T3317"><text:s/></text:span><text:span text:style-name="T3318">el</text:span><text:span text:style-name="T3319"><text:s/></text:span>ámbito<text:span text:style-name="T3320"><text:s/></text:span><text:span text:style-name="T3321">de</text:span><text:span text:style-name="T3322"><text:s/></text:span><text:span text:style-name="T3323">la</text:span><text:span text:style-name="T3324"><text:s/></text:span><text:span text:style-name="T3325">promoción</text:span>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autonomía</text:span><text:span text:style-name="T3332"><text:s/></text:span><text:span text:style-name="T3333">personal</text:span><text:span text:style-name="T3334"><text:s/></text:span>y<text:span text:style-name="T3335"><text:s/></text:span>la<text:span text:style-name="T3336"><text:s/></text:span>atención<text:span text:style-name="T3337"><text:s/></text:span>a<text:span text:style-name="T3338"><text:s/></text:span><text:span text:style-name="T3339">personas</text:span><text:span text:style-name="T3340"><text:s/></text:span><text:span text:style-name="T3341">en</text:span><text:span text:style-name="T3342"><text:s/></text:span>situación<text:span text:style-name="T3343"><text:s/></text:span><text:span text:style-name="T3344">de</text:span><text:span text:style-name="T3345"><text:s/></text:span>dependencia<text:span text:style-name="T3346"><text:s/></text:span><text:span text:style-name="T3347">en</text:span><text:span text:style-name="T3348"><text:s/></text:span>Canarias.</text:p>
            </text:list-item>
            <text:list-item>
              <text:p text:style-name="P3349"><text:span text:style-name="T3350">Decreto</text:span><text:span text:style-name="T3351"><text:s/></text:span>154/2015,<text:span text:style-name="T3352"><text:s/></text:span><text:span text:style-name="T3353">de</text:span><text:span text:style-name="T3354"><text:s/></text:span><text:span text:style-name="T3355">18</text:span><text:span text:style-name="T3356"><text:s/></text:span><text:span text:style-name="T3357">de<text:s/></text:span>junio,<text:span text:style-name="T3358"><text:s/></text:span>por<text:span text:style-name="T3359"><text:s/></text:span><text:span text:style-name="T3360">el<text:s/></text:span>que<text:span text:style-name="T3361"><text:s/></text:span>se<text:span text:style-name="T3362"><text:s/></text:span><text:span text:style-name="T3363">modifica</text:span><text:span text:style-name="T3364"><text:s/></text:span><text:span text:style-name="T3365">el<text:s/></text:span>Reglamento<text:span text:style-name="T3366"><text:s/></text:span>regulador<text:span text:style-name="T3367"><text:s/></text:span><text:span text:style-name="T3368">de</text:span><text:span text:style-name="T3369"><text:s/></text:span><text:span text:style-name="T3370">los</text:span><text:span text:style-name="T3371"><text:s/></text:span><text:span text:style-name="T3372">centros</text:span><text:span text:style-name="T3373"><text:s/></text:span>y<text:span text:style-name="T3374"><text:s/></text:span><text:span text:style-name="T3375">servicios</text:span><text:span text:style-name="T3376"><text:s/></text:span>que<text:span text:style-name="T3377"><text:s/></text:span>actúen<text:span text:style-name="T3378"><text:s/></text:span><text:span text:style-name="T3379">en</text:span><text:span text:style-name="T3380"><text:s/></text:span><text:span text:style-name="T3381">el</text:span><text:span text:style-name="T3382"><text:s/></text:span>ámbito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promoción</text:span><text:span text:style-name="T3389"><text:s/></text:span><text:span text:style-name="T3390">de</text:span><text:span text:style-name="T3391"><text:s/></text:span><text:span text:style-name="T3392">la</text:span><text:span text:style-name="T3393"><text:s/></text:span><text:span text:style-name="T3394">autonomía</text:span><text:span text:style-name="T3395"><text:s/></text:span><text:span text:style-name="T3396">personal</text:span><text:span text:style-name="T3397"><text:s/></text:span>y<text:span text:style-name="T3398"><text:s/></text:span><text:span text:style-name="T3399">la</text:span><text:span text:style-name="T3400"><text:s/></text:span>atención<text:span text:style-name="T3401"><text:s/></text:span>a<text:span text:style-name="T3402"><text:s/></text:span><text:span text:style-name="T3403">personas</text:span><text:span text:style-name="T3404"><text:s/></text:span><text:span text:style-name="T3405">en</text:span><text:span text:style-name="T3406"><text:s/></text:span>situación<text:span text:style-name="T3407"><text:s/></text:span><text:span text:style-name="T3408">de</text:span><text:span text:style-name="T3409"><text:s/></text:span>dependencia<text:span text:style-name="T3410"><text:s/></text:span><text:span text:style-name="T3411">en</text:span><text:span text:style-name="T3412"><text:s/></text:span>Canarias,<text:span text:style-name="T3413"><text:s/></text:span><text:span text:style-name="T3414">aprobado</text:span><text:span text:style-name="T3415"><text:s/></text:span><text:span text:style-name="T3416">por</text:span><text:span text:style-name="T3417"><text:s/></text:span><text:span text:style-name="T3418">el</text:span><text:span text:style-name="T3419"><text:s/></text:span>Decreto<text:span text:style-name="T3420"><text:s/></text:span>67/2012,<text:span text:style-name="T3421"><text:s/></text:span><text:span text:style-name="T3422">de</text:span><text:span text:style-name="T3423"><text:s/></text:span><text:span text:style-name="T3424">20</text:span><text:span text:style-name="T3425"><text:s/></text:span><text:span text:style-name="T3426">de</text:span><text:span text:style-name="T3427"><text:s/></text:span><text:span text:style-name="T3428">julio.</text:span></text:p>
            </text:list-item>
            <text:list-item>
              <text:p text:style-name="P3429"><draw:frame draw:z-index="251634688" draw:id="id26" draw:style-name="a26" draw:name="Text Box 63" text:anchor-type="paragraph" svg:x="7.78264in" svg:y="0.10208in" svg:width="0.27778in" svg:height="3.04375in" style:rel-width="scale" style:rel-height="scale"><draw:text-box><text:p text:style-name="P3430"><text:span text:style-name="T3431">PUESTO DE TRABAJO:</text:span></text:p><text:p text:style-name="P3432"><text:span text:style-name="T3433">Técnica de Asuntos Sociales</text:span></text:p><text:p text:style-name="P3434"><text:span text:style-name="T3435">Jefa de Sección Sociosanitaria, Dependencia, Discapacidad y Drogodependencia</text:span></text:p></draw:text-box><svg:title/><svg:desc/></draw:frame><text:span text:style-name="T3436">Convenio</text:span><text:span text:style-name="T3437"><text:s/></text:span><text:span text:style-name="T3438">de</text:span><text:span text:style-name="T3439"><text:s/></text:span>Cooperación<text:span text:style-name="T3440"><text:s/></text:span><text:span text:style-name="T3441">suscrito</text:span><text:span text:style-name="T3442"><text:s/></text:span><text:span text:style-name="T3443">entre</text:span><text:span text:style-name="T3444"><text:s/></text:span><text:span text:style-name="T3445">la</text:span><text:span text:style-name="T3446"><text:s/></text:span>Comunidad<text:span text:style-name="T3447"><text:s/></text:span><text:span text:style-name="T3448">Autónoma</text:span><text:span text:style-name="T3449"><text:s/></text:span>y<text:span text:style-name="T3450"><text:s/></text:span><text:span text:style-name="T3451">el</text:span><text:span text:style-name="T3452"><text:s/></text:span>Cabildo<text:span text:style-name="T3453"><text:s/></text:span><text:span text:style-name="T3454">de</text:span><text:span text:style-name="T3455"><text:s/></text:span><text:span text:style-name="T3456">Fuerteventura</text:span><text:span text:style-name="T3457"><text:s/></text:span>para<text:span text:style-name="T3458"><text:s/></text:span><text:span text:style-name="T3459">la</text:span><text:span text:style-name="T3460"><text:s/></text:span><text:span text:style-name="T3461">prestación</text:span><text:span text:style-name="T3462"><text:s/></text:span><text:span text:style-name="T3463">de</text:span><text:span text:style-name="T3464"><text:s/></text:span><text:span text:style-name="T3465">servicios</text:span><text:span text:style-name="T3466"><text:s/></text:span>a<text:span text:style-name="T3467"><text:s/></text:span><text:span text:style-name="T3468">personas</text:span><text:span text:style-name="T3469"><text:s/></text:span><text:span text:style-name="T3470">en</text:span><text:span text:style-name="T3471"><text:s/></text:span><text:span text:style-name="T3472">situación</text:span><text:span text:style-name="T3473"><text:s/></text:span><text:span text:style-name="T3474">de</text:span><text:span text:style-name="T3475"><text:s/></text:span><text:span text:style-name="T3476">dependencia</text:span><text:span text:style-name="T3477"><text:s/></text:span>y,<text:span text:style-name="T3478"><text:s/></text:span><text:span text:style-name="T3479">en</text:span><text:span text:style-name="T3480"><text:s/></text:span><text:span text:style-name="T3481">general,</text:span><text:span text:style-name="T3482"><text:s/></text:span>a<text:span text:style-name="T3483"><text:s/></text:span><text:span text:style-name="T3484">personas</text:span><text:span text:style-name="T3485"><text:s/></text:span><text:span text:style-name="T3486">menores</text:span><text:span text:style-name="T3487"><text:s/></text:span><text:span text:style-name="T3488">de</text:span><text:span text:style-name="T3489"><text:s/></text:span>seis<text:span text:style-name="T3490"><text:s/></text:span>años,<text:span text:style-name="T3491"><text:s/></text:span><text:span text:style-name="T3492">mayores</text:span><text:span text:style-name="T3493"><text:s/></text:span>o<text:span text:style-name="T3494"><text:s/></text:span>con<text:span text:style-name="T3495"><text:s/></text:span><text:span text:style-name="T3496">discapacidad.</text:span></text:p>
            </text:list-item>
            <text:list-item>
              <text:p text:style-name="P3497"><text:span text:style-name="T3498">Decreto</text:span><text:span text:style-name="T3499"><text:s/></text:span><text:span text:style-name="T3500">57/2023,</text:span><text:span text:style-name="T3501"><text:s/></text:span><text:span text:style-name="T3502">de</text:span><text:span text:style-name="T3503"><text:s/></text:span><text:span text:style-name="T3504">27</text:span><text:span text:style-name="T3505"><text:s/></text:span><text:span text:style-name="T3506">de</text:span><text:span text:style-name="T3507"><text:s/></text:span><text:span text:style-name="T3508">abril,</text:span><text:span text:style-name="T3509"><text:s/></text:span>por<text:span text:style-name="T3510"><text:s/></text:span><text:span text:style-name="T3511">el</text:span><text:span text:style-name="T3512"><text:s/></text:span><text:span text:style-name="T3513">que</text:span><text:span text:style-name="T3514"><text:s/></text:span>se<text:span text:style-name="T3515"><text:s/></text:span><text:span text:style-name="T3516">aprueba</text:span><text:span text:style-name="T3517"><text:s/></text:span><text:span text:style-name="T3518">el</text:span><text:span text:style-name="T3519"><text:s/></text:span>Catálogo<text:span text:style-name="T3520"><text:s/></text:span><text:span text:style-name="T3521">de</text:span><text:span text:style-name="T3522"><text:s/></text:span><text:span text:style-name="T3523">Servicios</text:span><text:span text:style-name="T3524"><text:s/></text:span>y<text:span text:style-name="T3525"><text:s/></text:span><text:span text:style-name="T3526">Prestaciones</text:span><text:span text:style-name="T3527"><text:s/></text:span>del<text:span text:style-name="T3528"><text:s/></text:span><text:span text:style-name="T3529">Sistema</text:span><text:span text:style-name="T3530"><text:s/></text:span><text:span text:style-name="T3531">Público</text:span><text:span text:style-name="T3532"><text:s/></text:span><text:span text:style-name="T3533">de</text:span><text:span text:style-name="T3534"><text:s/></text:span><text:span text:style-name="T3535">Servicios</text:span><text:span text:style-name="T3536"><text:s/></text:span><text:span text:style-name="T3537">Sociales</text:span><text:span text:style-name="T3538"><text:s/></text:span><text:span text:style-name="T3539">de</text:span><text:span text:style-name="T3540"><text:s/></text:span><text:span text:style-name="T3541">Canarias,</text:span><text:span text:style-name="T3542"><text:s/></text:span>se<text:span text:style-name="T3543"><text:s/></text:span><text:span text:style-name="T3544">determinan</text:span><text:span text:style-name="T3545"><text:s/></text:span><text:span text:style-name="T3546">los</text:span><text:span text:style-name="T3547"><text:s/></text:span><text:span text:style-name="T3548">requisitos</text:span><text:span text:style-name="T3549"><text:s/></text:span>y<text:span text:style-name="T3550"><text:s/></text:span>condiciones<text:span text:style-name="T3551"><text:s/></text:span><text:span text:style-name="T3552">de</text:span><text:span text:style-name="T3553"><text:s/></text:span>acceso<text:span text:style-name="T3554"><text:s/></text:span>a<text:span text:style-name="T3555"><text:s/></text:span><text:span text:style-name="T3556">los</text:span><text:span text:style-name="T3557"><text:s/></text:span>servicios<text:span text:style-name="T3558"><text:s/></text:span>y<text:span text:style-name="T3559"><text:s/></text:span><text:span text:style-name="T3560">prestaciones</text:span><text:span text:style-name="T3561"><text:s/></text:span>del<text:span text:style-name="T3562"><text:s/></text:span>Sistema<text:span text:style-name="T3563"><text:s/></text:span>y<text:span text:style-name="T3564"><text:s/></text:span><text:span text:style-name="T3565">el</text:span><text:span text:style-name="T3566"><text:s/></text:span><text:span text:style-name="T3567">procedimiento</text:span><text:span text:style-name="T3568"><text:s/></text:span><text:span text:style-name="T3569">de</text:span><text:span text:style-name="T3570"><text:s/></text:span><text:span text:style-name="T3571">su</text:span><text:span text:style-name="T3572"><text:s/></text:span>actualización<text:span text:style-name="T3573"><text:s/></text:span>y<text:span text:style-name="T3574"><text:s/></text:span><text:span text:style-name="T3575">revisión.</text:span></text:p>
            </text:list-item>
            <text:list-item>
              <text:p text:style-name="P3576"><text:span text:style-name="T3577">Todas</text:span><text:span text:style-name="T3578"><text:s/></text:span><text:span text:style-name="T3579">aquellas</text:span><text:span text:style-name="T3580"><text:s/></text:span><text:span text:style-name="T3581">normativas</text:span><text:span text:style-name="T3582"><text:s/></text:span><text:span text:style-name="T3583">supletorias</text:span><text:span text:style-name="T3584"><text:s/></text:span>o que se<text:s/><text:span text:style-name="T3585">aprueben posteriormente,</text:span><text:s/><text:span text:style-name="T3586">derogando</text:span><text:span text:style-name="T3587"><text:s/></text:span><text:span text:style-name="T3588">cualesquiera</text:span><text:span text:style-name="T3589"><text:s/></text:span><text:span text:style-name="T3590">normas</text:span><text:span text:style-name="T3591"><text:s/></text:span><text:span text:style-name="T3592">de</text:span><text:span text:style-name="T3593"><text:s/></text:span><text:span text:style-name="T3594">igual</text:span><text:span text:style-name="T3595"><text:s/></text:span>o<text:span text:style-name="T3596"><text:s/></text:span><text:span text:style-name="T3597">inferior</text:span><text:span text:style-name="T3598"><text:s/></text:span>rango<text:span text:style-name="T3599"><text:s/></text:span><text:span text:style-name="T3600">en</text:span><text:span text:style-name="T3601"><text:s/></text:span>lo<text:span text:style-name="T3602"><text:s/></text:span>que<text:span text:style-name="T3603"><text:s/></text:span>se<text:span text:style-name="T3604"><text:s/></text:span>opongan<text:span text:style-name="T3605"><text:s/></text:span>a<text:span text:style-name="T3606"><text:s/></text:span><text:span text:style-name="T3607">lo</text:span><text:span text:style-name="T3608"><text:s/></text:span>dispuesto<text:span text:style-name="T3609"><text:s/></text:span><text:span text:style-name="T3610">en</text:span><text:span text:style-name="T3611"><text:s/></text:span><text:span text:style-name="T3612">este</text:span><text:span text:style-name="T3613"><text:s/></text:span><text:span text:style-name="T3614">punto.</text:span></text:p>
            </text:list-item>
          </text:list>
        </text:list-item>
      </text:list>
      <text:p text:style-name="P3615"/>
      <text:p text:style-name="P3616"/>
      <text:p text:style-name="P3617"><text:span text:style-name="T3618">La</text:span><text:span text:style-name="T3619"><text:s/></text:span><text:span text:style-name="T3620">presente</text:span><text:span text:style-name="T3621"><text:s/></text:span>norma<text:span text:style-name="T3622"><text:s/></text:span>se<text:span text:style-name="T3623"><text:s/></text:span><text:span text:style-name="T3624">ha</text:span><text:span text:style-name="T3625"><text:s/></text:span><text:span text:style-name="T3626">elaborado</text:span><text:span text:style-name="T3627"><text:s/></text:span><text:span text:style-name="T3628">de</text:span><text:span text:style-name="T3629"><text:s/></text:span>acuerdo<text:span text:style-name="T3630"><text:s/></text:span><text:span text:style-name="T3631">con</text:span><text:span text:style-name="T3632"><text:s/></text:span>los<text:span text:style-name="T3633"><text:s/></text:span><text:span text:style-name="T3634">principios</text:span><text:span text:style-name="T3635"><text:s/></text:span><text:span text:style-name="T3636">de</text:span><text:span text:style-name="T3637"><text:s/></text:span>necesidad,<text:span text:style-name="T3638"><text:s/></text:span><text:span text:style-name="T3639">eficacia,</text:span><text:span text:style-name="T3640"><text:s/></text:span><text:span text:style-name="T3641">seguridad</text:span><text:span text:style-name="T3642"><text:s/></text:span><text:span text:style-name="T3643">jurídica,</text:span><text:span text:style-name="T3644"><text:s/></text:span><text:span text:style-name="T3645">transparencia</text:span><text:span text:style-name="T3646"><text:s/></text:span>y<text:span text:style-name="T3647"><text:s/></text:span><text:span text:style-name="T3648">eficiencia.</text:span><text:span text:style-name="T3649"><text:s/></text:span>En<text:span text:style-name="T3650"><text:s/></text:span><text:span text:style-name="T3651">virtud</text:span><text:span text:style-name="T3652"><text:s/></text:span><text:span text:style-name="T3653">de</text:span><text:span text:style-name="T3654"><text:s/></text:span><text:span text:style-name="T3655">los</text:span><text:span text:style-name="T3656"><text:s/></text:span><text:span text:style-name="T3657">principios</text:span><text:span text:style-name="T3658"><text:s/></text:span><text:span text:style-name="T3659">de</text:span><text:s/><text:span text:style-name="T3660"><text:s/></text:span><text:span text:style-name="T3661">necesidad</text:span><text:s/><text:span text:style-name="T3662"><text:s/></text:span>y<text:span text:style-name="T3663"><text:s/></text:span><text:span text:style-name="T3664">eficacia,</text:span><text:span text:style-name="T3665"><text:s/></text:span>cabe<text:span text:style-name="T3666"><text:s/></text:span><text:span text:style-name="T3667">señalar</text:span><text:span text:style-name="T3668"><text:s/></text:span><text:span text:style-name="T3669">el</text:span><text:span text:style-name="T3670"><text:s/></text:span>claro<text:span text:style-name="T3671"><text:s/></text:span><text:span text:style-name="T3672">interés</text:span><text:span text:style-name="T3673"><text:s/></text:span>general<text:span text:style-name="T3674"><text:s/></text:span><text:span text:style-name="T3675">de</text:span><text:span text:style-name="T3676"><text:s/></text:span>su<text:span text:style-name="T3677"><text:s/></text:span>objeto.</text:p>
      <text:p text:style-name="P3678"/>
      <text:p text:style-name="P3679"><text:span text:style-name="T3680">Del</text:span><text:span text:style-name="T3681"><text:s/></text:span>mismo<text:span text:style-name="T3682"><text:s/></text:span><text:span text:style-name="T3683">modo,</text:span><text:span text:style-name="T3684"><text:s/></text:span><text:span text:style-name="T3685">en</text:span><text:span text:style-name="T3686"><text:s/></text:span>cumplimiento<text:span text:style-name="T3687"><text:s/></text:span>del<text:span text:style-name="T3688"><text:s/></text:span><text:span text:style-name="T3689">principio</text:span><text:span text:style-name="T3690"><text:s/></text:span><text:span text:style-name="T3691">de</text:span><text:span text:style-name="T3692"><text:s/></text:span><text:span text:style-name="T3693">coherencia,</text:span><text:span text:style-name="T3694"><text:s/></text:span><text:span text:style-name="T3695">la</text:span><text:span text:style-name="T3696"><text:s/></text:span>norma<text:span text:style-name="T3697"><text:s/></text:span>que<text:span text:style-name="T3698"><text:s/></text:span>se<text:span text:style-name="T3699"><text:s/></text:span><text:span text:style-name="T3700">impulsa</text:span><text:span text:style-name="T3701"><text:s/></text:span><text:span text:style-name="T3702">es</text:span><text:span text:style-name="T3703"><text:s/></text:span><text:span text:style-name="T3704">coherente</text:span><text:span text:style-name="T3705"><text:s/></text:span>con<text:span text:style-name="T3706"><text:s/></text:span><text:span text:style-name="T3707">el</text:span><text:span text:style-name="T3708"><text:s/></text:span><text:span text:style-name="T3709">resto</text:span><text:span text:style-name="T3710"><text:s/></text:span><text:span text:style-name="T3711">de</text:span><text:span text:style-name="T3712"><text:s/></text:span><text:span text:style-name="T3713">actuaciones</text:span><text:span text:style-name="T3714"><text:s/></text:span>y<text:span text:style-name="T3715"><text:s/></text:span><text:span text:style-name="T3716">objetivos</text:span><text:span text:style-name="T3717"><text:s/></text:span><text:span text:style-name="T3718">de</text:span><text:span text:style-name="T3719"><text:s/></text:span><text:span text:style-name="T3720">las</text:span><text:span text:style-name="T3721"><text:s/></text:span><text:span text:style-name="T3722">políticas</text:span><text:span text:style-name="T3723"><text:s/></text:span><text:span text:style-name="T3724">públicas</text:span><text:span text:style-name="T3725"><text:s/></text:span><text:span text:style-name="T3726">que</text:span><text:span text:style-name="T3727"><text:s/></text:span>se<text:span text:style-name="T3728"><text:s/></text:span><text:span text:style-name="T3729">vienen</text:span><text:span text:style-name="T3730"><text:s/></text:span><text:span text:style-name="T3731">desarrollando</text:span><text:span text:style-name="T3732"><text:s/></text:span><text:span text:style-name="T3733">por</text:span><text:span text:style-name="T3734"><text:s/></text:span><text:span text:style-name="T3735">esta</text:span><text:span text:style-name="T3736"><text:s/></text:span><text:span text:style-name="T3737">Administración.</text:span></text:p>
      <text:p text:style-name="P3738"/>
      <text:p text:style-name="P3739"><draw:frame draw:z-index="251633664" draw:id="id27" draw:style-name="a27" draw:name="Text Box 62" text:anchor-type="paragraph" svg:x="7.78264in" svg:y="0.15625in" svg:width="0.27778in" svg:height="1.31111in" style:rel-width="scale" style:rel-height="scale"><draw:text-box><text:p text:style-name="P3740"><text:span text:style-name="T3741">NOMBRE:</text:span></text:p><text:p text:style-name="P3742"><text:span text:style-name="T3743">GIL BETANCOR,NEREIDA</text:span></text:p><text:p text:style-name="P3744"><text:span text:style-name="T3745">NODA SANTANA,GLORIA MARIA</text:span></text:p></draw:text-box><svg:title/><svg:desc/></draw:frame><text:span text:style-name="T3746">En</text:span><text:span text:style-name="T3747"><text:s/></text:span>atención<text:span text:style-name="T3748"><text:s/></text:span><text:span text:style-name="T3749">al</text:span><text:span text:style-name="T3750"><text:s/></text:span><text:span text:style-name="T3751">principio</text:span><text:span text:style-name="T3752"><text:s/></text:span><text:span text:style-name="T3753">de</text:span><text:span text:style-name="T3754"><text:s/></text:span><text:span text:style-name="T3755">seguridad</text:span><text:span text:style-name="T3756"><text:s/></text:span><text:span text:style-name="T3757">jurídica,</text:span><text:span text:style-name="T3758"><text:s/></text:span><text:span text:style-name="T3759">cabe</text:span><text:span text:style-name="T3760"><text:s/></text:span><text:span text:style-name="T3761">señalar</text:span><text:span text:style-name="T3762"><text:s/></text:span>que<text:span text:style-name="T3763"><text:s/></text:span>la<text:span text:style-name="T3764"><text:s/></text:span><text:span text:style-name="T3765">presente</text:span><text:span text:style-name="T3766"><text:s/></text:span><text:span text:style-name="T3767">disposición</text:span><text:span text:style-name="T3768"><text:s/></text:span>se<text:span text:style-name="T3769"><text:s/></text:span><text:span text:style-name="T3770">adopta</text:span><text:span text:style-name="T3771"><text:s/></text:span><text:span text:style-name="T3772">en</text:span><text:span text:style-name="T3773"><text:s/></text:span><text:span text:style-name="T3774">ejercicio</text:span><text:span text:style-name="T3775"><text:s/></text:span><text:span text:style-name="T3776">de</text:span><text:span text:style-name="T3777"><text:s/></text:span><text:span text:style-name="T3778">las</text:span><text:span text:style-name="T3779"><text:s/></text:span><text:span text:style-name="T3780">competencias</text:span><text:span text:style-name="T3781"><text:s/></text:span><text:span text:style-name="T3782">atribuidas</text:span><text:span text:style-name="T3783"><text:s/></text:span><text:span text:style-name="T3784">al</text:span><text:span text:style-name="T3785"><text:s/></text:span><text:span text:style-name="T3786">Cabildo</text:span><text:span text:style-name="T3787"><text:s/></text:span><text:span text:style-name="T3788">de</text:span><text:span text:style-name="T3789"><text:s/></text:span><text:span text:style-name="T3790">Fuerteventura</text:span><text:span text:style-name="T3791"><text:s/></text:span><text:span text:style-name="T3792">en</text:span><text:span text:style-name="T3793"><text:s/></text:span><text:span text:style-name="T3794">este</text:span><text:span text:style-name="T3795"><text:s/></text:span>ámbito<text:span text:style-name="T3796"><text:s/></text:span>y<text:span text:style-name="T3797"><text:s/></text:span><text:span text:style-name="T3798">es</text:span><text:span text:style-name="T3799"><text:s/></text:span><text:span text:style-name="T3800">coherente</text:span><text:span text:style-name="T3801"><text:s/></text:span>con<text:span text:style-name="T3802"><text:s/></text:span><text:span text:style-name="T3803">el</text:span><text:span text:style-name="T3804"><text:s/></text:span><text:span text:style-name="T3805">resto</text:span><text:span text:style-name="T3806"><text:s/></text:span>del<text:span text:style-name="T3807"><text:s/></text:span><text:span text:style-name="T3808">ordenamiento</text:span><text:span text:style-name="T3809"><text:s/></text:span>jurídico<text:span text:style-name="T3810"><text:s/></text:span><text:span text:style-name="T3811">nacional</text:span><text:span text:style-name="T3812"><text:s/></text:span>y<text:span text:style-name="T3813"><text:s/></text:span><text:span text:style-name="T3814">de</text:span><text:span text:style-name="T3815"><text:s/></text:span><text:span text:style-name="T3816">la</text:span><text:span text:style-name="T3817"><text:s/></text:span><text:span text:style-name="T3818">Unión</text:span><text:span text:style-name="T3819"><text:s/></text:span><text:span text:style-name="T3820">Europea.</text:span><text:span text:style-name="T3821"><text:s/></text:span>De<text:span text:style-name="T3822"><text:s/></text:span><text:span text:style-name="T3823">conformidad</text:span><text:span text:style-name="T3824"><text:s/></text:span>con<text:span text:style-name="T3825"><text:s/></text:span><text:span text:style-name="T3826">el</text:span><text:span text:style-name="T3827"><text:s/></text:span>principio<text:span text:style-name="T3828"><text:s/></text:span><text:span text:style-name="T3829">de</text:span><text:span text:style-name="T3830"><text:s/></text:span><text:span text:style-name="T3831">proporcionalidad,</text:span><text:span text:style-name="T3832"><text:s/></text:span><text:span text:style-name="T3833">la</text:span><text:span text:style-name="T3834"><text:s/></text:span>ley<text:span text:style-name="T3835"><text:s/></text:span><text:span text:style-name="T3836">contiene</text:span><text:span text:style-name="T3837"><text:s/></text:span><text:span text:style-name="T3838">la</text:span><text:span text:style-name="T3839"><text:s/></text:span>regulación<text:span text:style-name="T3840"><text:s/></text:span><text:span text:style-name="T3841">imprescindible</text:span><text:span text:style-name="T3842"><text:s/></text:span><text:span text:style-name="T3843">para</text:span><text:span text:style-name="T3844"><text:s/></text:span>la<text:span text:style-name="T3845"><text:s/></text:span><text:span text:style-name="T3846">consecución</text:span><text:span text:style-name="T3847"><text:s/></text:span><text:span text:style-name="T3848">de</text:span><text:span text:style-name="T3849"><text:s/></text:span><text:span text:style-name="T3850">los</text:span><text:span text:style-name="T3851"><text:s/></text:span><text:span text:style-name="T3852">objetivos</text:span><text:span text:style-name="T3853"><text:s/></text:span>y<text:span text:style-name="T3854"><text:s/></text:span><text:span text:style-name="T3855">finalidades</text:span><text:span text:style-name="T3856"><text:s/></text:span><text:span text:style-name="T3857">previstos</text:span><text:span text:style-name="T3858"><text:s/></text:span><text:span text:style-name="T3859">en</text:span><text:span text:style-name="T3860"><text:s/></text:span>la<text:span text:style-name="T3861"><text:s/></text:span><text:span text:style-name="T3862">norma.</text:span></text:p>
      <text:p text:style-name="P3863"/>
      <text:p text:style-name="P3864"><text:span text:style-name="T3865">En</text:span><text:span text:style-name="T3866"><text:s/></text:span>aplicación<text:span text:style-name="T3867"><text:s/></text:span>del<text:span text:style-name="T3868"><text:s/></text:span><text:span text:style-name="T3869">principio</text:span><text:span text:style-name="T3870"><text:s/></text:span><text:span text:style-name="T3871">de</text:span><text:span text:style-name="T3872"><text:s/></text:span><text:span text:style-name="T3873">transparencia,</text:span><text:span text:style-name="T3874"><text:s/></text:span>con<text:span text:style-name="T3875"><text:s/></text:span>carácter<text:span text:style-name="T3876"><text:s/></text:span><text:span text:style-name="T3877">previo</text:span><text:span text:style-name="T3878"><text:s/></text:span>se<text:span text:style-name="T3879"><text:s/></text:span><text:span text:style-name="T3880">ha</text:span><text:span text:style-name="T3881"><text:s/></text:span><text:span text:style-name="T3882">realizado</text:span><text:span text:style-name="T3883"><text:s/></text:span><text:span text:style-name="T3884">el</text:span><text:span text:style-name="T3885"><text:s/></text:span>trámite<text:span text:style-name="T3886"><text:s/></text:span><text:span text:style-name="T3887">de</text:span><text:span text:style-name="T3888"><text:s/></text:span><text:span text:style-name="T3889">consulta</text:span><text:span text:style-name="T3890"><text:s/></text:span>previa<text:span text:style-name="T3891"><text:s/></text:span>a<text:span text:style-name="T3892"><text:s/></text:span><text:span text:style-name="T3893">través</text:span><text:span text:style-name="T3894"><text:s/></text:span>del<text:span text:style-name="T3895"><text:s/></text:span><text:span text:style-name="T3896">portal</text:span><text:span text:style-name="T3897"><text:s/></text:span><text:span text:style-name="T3898">de</text:span><text:span text:style-name="T3899"><text:s/></text:span><text:span text:style-name="T3900">transparencia</text:span><text:span text:style-name="T3901"><text:s/></text:span><text:span text:style-name="T3902">de</text:span><text:span text:style-name="T3903"><text:s/></text:span><text:span text:style-name="T3904">la</text:span><text:span text:style-name="T3905"><text:s/></text:span><text:span text:style-name="T3906">Corporación</text:span><text:span text:style-name="T3907"><text:s/></text:span><text:span text:style-name="T3908">insular.</text:span></text:p>
      <text:p text:style-name="P3909"/>
      <text:p text:style-name="P3911"><text:span text:style-name="T3912">El</text:span><text:span text:style-name="T3913"><text:s/></text:span>texto<text:span text:style-name="T3914"><text:s/></text:span>se<text:span text:style-name="T3915"><text:s/></text:span><text:span text:style-name="T3916">estructura</text:span><text:span text:style-name="T3917"><text:s/></text:span><text:span text:style-name="T3918">en</text:span><text:span text:style-name="T3919"><text:s/></text:span><text:span text:style-name="T3920">15</text:span><text:span text:style-name="T3921"><text:s/></text:span><text:span text:style-name="T3922">artículos,</text:span><text:span text:style-name="T3923"><text:s/></text:span><text:span text:style-name="T3924">distribuidos</text:span><text:span text:style-name="T3925"><text:s/></text:span><text:span text:style-name="T3926">en</text:span><text:span text:style-name="T3927"><text:s/></text:span>2<text:span text:style-name="T3928"><text:s/></text:span><text:span text:style-name="T3929">títulos,</text:span><text:span text:style-name="T3930"><text:s/></text:span>6<text:span text:style-name="T3931"><text:s/></text:span><text:span text:style-name="T3932">capítulos,</text:span><text:span text:style-name="T3933"><text:s/></text:span>más<text:span text:style-name="T3934"><text:s/></text:span><text:span text:style-name="T3935">una</text:span><text:span text:style-name="T3936"><text:s/></text:span><text:span text:style-name="T3937">única</text:span><text:span text:style-name="T3938"><text:s/></text:span><text:span text:style-name="T3939">disposición</text:span><text:span text:style-name="T3940"><text:s/></text:span><text:span text:style-name="T3941">final.</text:span></text:p>
      <text:p text:style-name="P3942"/>
      <text:h text:style-name="P3943" text:outline-level="2"><draw:frame draw:z-index="251643904" draw:id="id29" draw:style-name="a29" draw:name="Text Box 61" text:anchor-type="paragraph" svg:x="7.86597in" svg:y="0.18958in" svg:width="0.19444in" svg:height="2.02917in" style:rel-width="scale" style:rel-height="scale"><draw:text-box><text:p text:style-name="P3944"><text:span text:style-name="T3945">CF16884E11199ABE0CE4E3FFFE15E357B270C6F0 C5FE39ED805440DE039152AA84B71849BA72B03E</text:span></text:p></draw:text-box><svg:title/><svg:desc/></draw:frame><text:span text:style-name="T3946">TÍTULO</text:span><text:span text:style-name="T3947"><text:s/></text:span>PRELIMINAR</text:h>
      <text:p text:style-name="P3948"/>
      <text:h text:style-name="P3949" text:outline-level="2"><draw:frame draw:z-index="251644928" draw:id="id30" draw:style-name="a30" draw:name="Text Box 60" text:anchor-type="paragraph" svg:x="8.11944in" svg:y="0.67639in" svg:width="0.125in" svg:height="6.87431in" style:rel-width="scale" style:rel-height="scale"><draw:text-box><text:p text:style-name="P3950"><text:span text:style-name="T3951">Firmado Digitalmente en el Cabildo de Fuerteventura - https://sede.cabildofuer.es - Código Seguro de Verificación: 35600IDOC2E9AF8C1AC3EA744F93D25D</text:span></text:p></draw:text-box><svg:title/><svg:desc/></draw:frame><text:span text:style-name="T3952">CAPÍTULO</text:span><text:span text:style-name="T3953"><text:s/></text:span><text:span text:style-name="T3954">I:</text:span><text:span text:style-name="T3955"><text:s/></text:span><text:span text:style-name="T3956">Objeto</text:span><text:span text:style-name="T3957"><text:s/></text:span>y<text:span text:style-name="T3958"><text:s/></text:span>ámbito<text:span text:style-name="T3959"><text:s/></text:span>de<text:span text:style-name="T3960"><text:s/></text:span><text:span text:style-name="T3961">aplicación</text:span><text:span text:style-name="T3962"><text:s/></text:span><text:span text:style-name="T3963">ARTÍCULO</text:span><text:span text:style-name="T3964"><text:s/></text:span><text:span text:style-name="T3965">1.</text:span><text:span text:style-name="T3966"><text:s/></text:span>OBJETO</text:h>
      <text:p text:style-name="P3967"><draw:frame draw:z-index="251641856" draw:id="id31" draw:style-name="a31" draw:name="Text Box 59" text:anchor-type="paragraph" svg:x="7.78264in" svg:y="0.11597in" svg:width="0.11111in" svg:height="1.87569in" style:rel-width="scale" style:rel-height="scale"><draw:text-box><text:p text:style-name="P3968"><text:span text:style-name="T3969">FECHA DE FIRMA: <text:s text:c="2"/></text:span><text:span text:style-name="T3970"><text:s/></text:span><text:span text:style-name="T3971">HASH DEL CERTIFICADO:</text:span></text:p></draw:text-box><svg:title/><svg:desc/></draw:frame><text:span text:style-name="T3972">Este</text:span><text:span text:style-name="T3973"><text:s/></text:span>reglamento<text:span text:style-name="T3974"><text:s/></text:span>tiene<text:span text:style-name="T3975"><text:s/>por</text:span><text:span text:style-name="T3976"><text:s/></text:span><text:span text:style-name="T3977">objeto</text:span><text:span text:style-name="T3978"><text:s/></text:span><text:span text:style-name="T3979">establecer</text:span><text:s/><text:span text:style-name="T3980">el</text:span><text:span text:style-name="T3981"><text:s/></text:span>régimen<text:span text:style-name="T3982"><text:s/>de</text:span><text:span text:style-name="T3983"><text:s/></text:span>acceso,<text:span text:style-name="T3984"><text:s/>los</text:span><text:span text:style-name="T3985"><text:s/></text:span><text:span text:style-name="T3986">principios</text:span><text:span text:style-name="T3987"><text:s/></text:span><text:span text:style-name="T3988">de</text:span><text:span text:style-name="T3989"><text:s/></text:span>actuación<text:span text:style-name="T3990"><text:s/></text:span>y<text:span text:style-name="T3991"><text:s/></text:span><text:span text:style-name="T3992">las</text:span><text:span text:style-name="T3993"><text:s/></text:span><text:span text:style-name="T3994">normas</text:span><text:span text:style-name="T3995"><text:s/></text:span><text:span text:style-name="T3996">de</text:span><text:span text:style-name="T3997"><text:s/></text:span><text:span text:style-name="T3998">organización</text:span><text:span text:style-name="T3999"><text:s/></text:span>a<text:span text:style-name="T4000"><text:s/></text:span><text:span text:style-name="T4001">los</text:span><text:span text:style-name="T4002"><text:s/></text:span><text:span text:style-name="T4003">que</text:span><text:span text:style-name="T4004"><text:s/></text:span>deben<text:span text:style-name="T4005"><text:s/></text:span>ajustarse<text:span text:style-name="T4006"><text:s/></text:span><text:span text:style-name="T4007">en</text:span><text:span text:style-name="T4008"><text:s/></text:span>su<text:span text:style-name="T4009"><text:s/></text:span><text:span text:style-name="T4010">funcionamiento</text:span><text:span text:style-name="T4011"><text:s/></text:span>los<text:span text:style-name="T4012"><text:s/></text:span><text:span text:style-name="T4013">centros</text:span><text:span text:style-name="T4014"><text:s/></text:span><text:span text:style-name="T4015">de</text:span><text:span text:style-name="T4016"><text:s/></text:span><text:span text:style-name="T4017">estancia</text:span><text:span text:style-name="T4018"><text:s/></text:span><text:span text:style-name="T4019">diurna</text:span><text:span text:style-name="T4020"><text:s/></text:span><text:span text:style-name="T4021">para</text:span><text:span text:style-name="T4022"><text:s/></text:span><text:span text:style-name="T4023">personas</text:span><text:span text:style-name="T4024"><text:s/></text:span><text:span text:style-name="T4025">mayores</text:span><text:span text:style-name="T4026"><text:s/></text:span><text:span text:style-name="T4027">dependientes</text:span><text:span text:style-name="T4028"><text:s/></text:span><text:span text:style-name="T4029">del</text:span><text:span text:style-name="T4030"><text:s/></text:span><text:span text:style-name="T4031">Cabildo</text:span><text:span text:style-name="T4032"><text:s/></text:span><text:span text:style-name="T4033">de</text:span><text:span text:style-name="T4034"><text:s/></text:span>Fuerteventura.</text:p>
      <text:p text:style-name="P4035"/>
      <text:p text:style-name="P4036"><text:span text:style-name="T4037">Asimismo,</text:span><text:span text:style-name="T4038"><text:s/></text:span>establece<text:span text:style-name="T4039"><text:s/></text:span><text:span text:style-name="T4040">la</text:span><text:span text:style-name="T4041"><text:s/></text:span><text:span text:style-name="T4042">regulación</text:span><text:span text:style-name="T4043"><text:s/>de<text:s/></text:span><text:span text:style-name="T4044">los</text:span><text:span text:style-name="T4045"><text:s/></text:span><text:span text:style-name="T4046">derechos</text:span><text:span text:style-name="T4047"><text:s/></text:span>y<text:span text:style-name="T4048"><text:s/></text:span><text:span text:style-name="T4049">obligaciones</text:span><text:span text:style-name="T4050"><text:s/></text:span><text:span text:style-name="T4051">de</text:span><text:span text:style-name="T4052"><text:s/></text:span><text:span text:style-name="T4053">las</text:span><text:span text:style-name="T4054"><text:s/></text:span><text:span text:style-name="T4055">personas</text:span><text:span text:style-name="T4056"><text:s/></text:span><text:span text:style-name="T4057">usuarias</text:span><text:span text:style-name="T4058"><text:s/></text:span><text:span text:style-name="T4059">de</text:span><text:span text:style-name="T4060"><text:s/></text:span><text:span text:style-name="T4061">dichos</text:span><text:span text:style-name="T4062"><text:s/></text:span>centros,<text:span text:style-name="T4063"><text:s/></text:span>las<text:span text:style-name="T4064"><text:s/></text:span><text:span text:style-name="T4065">relaciones</text:span><text:span text:style-name="T4066"><text:s/></text:span>entre<text:span text:style-name="T4067"><text:s/></text:span><text:span text:style-name="T4068">las</text:span><text:span text:style-name="T4069"><text:s/></text:span><text:span text:style-name="T4070">personas</text:span><text:span text:style-name="T4071"><text:s/></text:span><text:span text:style-name="T4072">usuarias</text:span><text:span text:style-name="T4073"><text:s/></text:span>y<text:span text:style-name="T4074"><text:s/></text:span><text:span text:style-name="T4075">la</text:span><text:span text:style-name="T4076"><text:s/></text:span>administración<text:span text:style-name="T4077"><text:s/></text:span>o<text:span text:style-name="T4078"><text:s/></text:span><text:span text:style-name="T4079">entidad</text:span><text:span text:style-name="T4080"><text:s/></text:span><text:span text:style-name="T4081">prestadora</text:span><text:span text:style-name="T4082"><text:s/></text:span>del<text:span text:style-name="T4083"><text:s/></text:span>servicio.</text:p>
      <text:p text:style-name="P4084"/>
      <text:h text:style-name="P4085" text:outline-level="2"><draw:frame draw:z-index="251642880" draw:id="id32" draw:style-name="a32" draw:name="Text Box 58" text:anchor-type="paragraph" svg:x="7.86597in" svg:y="0.10625in" svg:width="0.19444in" svg:height="0.44514in" style:rel-width="scale" style:rel-height="scale"><draw:text-box><text:p text:style-name="P4086"><text:span text:style-name="T4087">10/07/2025</text:span></text:p><text:p text:style-name="P4088"><text:span text:style-name="T4089">10/07/2025</text:span></text:p></draw:text-box><svg:title/><svg:desc/></draw:frame><text:span text:style-name="T4090">ARTÍCULO</text:span><text:span text:style-name="T4091"><text:s/></text:span><text:span text:style-name="T4092">2.</text:span><text:span text:style-name="T4093"><text:s/></text:span><text:span text:style-name="T4094">ÁMBITO</text:span><text:span text:style-name="T4095"><text:s/></text:span><text:span text:style-name="T4096">DE</text:span><text:span text:style-name="T4097"><text:s/></text:span>APLICACIÓN</text:h>
      <text:p text:style-name="P4098"><text:span text:style-name="T4099">El</text:span><text:span text:style-name="T4100"><text:s/></text:span><text:span text:style-name="T4101">presente</text:span><text:span text:style-name="T4102"><text:s/></text:span>reglamento<text:span text:style-name="T4103"><text:s/></text:span>tiene<text:span text:style-name="T4104"><text:s/></text:span>carácter<text:span text:style-name="T4105"><text:s/></text:span><text:span text:style-name="T4106">obligatorio</text:span><text:span text:style-name="T4107"><text:s/></text:span><text:span text:style-name="T4108">para</text:span><text:span text:style-name="T4109"><text:s/></text:span><text:span text:style-name="T4110">todas</text:span><text:span text:style-name="T4111"><text:s/></text:span><text:span text:style-name="T4112">las</text:span><text:span text:style-name="T4113"><text:s/></text:span><text:span text:style-name="T4114">personas</text:span><text:span text:style-name="T4115"><text:s/></text:span><text:span text:style-name="T4116">usuarias,</text:span><text:span text:style-name="T4117"><text:s/></text:span>sus<text:span text:style-name="T4118"><text:s/></text:span><text:span text:style-name="T4119">representantes</text:span><text:span text:style-name="T4120"><text:s/></text:span><text:span text:style-name="T4121">legales</text:span><text:span text:style-name="T4122"><text:s/></text:span>o<text:span text:style-name="T4123"><text:s/></text:span><text:span text:style-name="T4124">de</text:span><text:span text:style-name="T4125"><text:s/></text:span><text:span text:style-name="T4126">hecho,</text:span><text:span text:style-name="T4127"><text:s/></text:span>así<text:span text:style-name="T4128"><text:s/></text:span><text:span text:style-name="T4129">como</text:span><text:span text:style-name="T4130"><text:s/></text:span>para<text:span text:style-name="T4131"><text:s/></text:span><text:span text:style-name="T4132">el</text:span><text:span text:style-name="T4133"><text:s/></text:span><text:span text:style-name="T4134">personal</text:span><text:span text:style-name="T4135"><text:s/></text:span><text:span text:style-name="T4136">que</text:span><text:span text:style-name="T4137"><text:s/></text:span>presta<text:span text:style-name="T4138"><text:s/></text:span>sus<text:span text:style-name="T4139"><text:s/></text:span><text:span text:style-name="T4140">servicios</text:span><text:span text:style-name="T4141"><text:s/></text:span><text:span text:style-name="T4142">en</text:span><text:span text:style-name="T4143"><text:s/></text:span><text:span text:style-name="T4144">los</text:span><text:span text:style-name="T4145"><text:s/></text:span><text:span text:style-name="T4146">siguientes</text:span><text:span text:style-name="T4147"><text:s/></text:span><text:span text:style-name="T4148">centros</text:span><text:span text:style-name="T4149"><text:s/></text:span><text:span text:style-name="T4150">de</text:span><text:span text:style-name="T4151"><text:s/></text:span>día:</text:p>
      <text:list text:style-name="LFO12" text:continue-numbering="true">
        <text:list-item>
          <text:p text:style-name="P4152"><draw:frame draw:z-index="251640832" draw:id="id33" draw:style-name="a33" draw:name="Text Box 57" text:anchor-type="paragraph" svg:x="7.78264in" svg:y="0.45556in" svg:width="0.27778in" svg:height="3.04375in" style:rel-width="scale" style:rel-height="scale"><draw:text-box><text:p text:style-name="P4153"><text:span text:style-name="T4154">PUESTO DE TRABAJO:</text:span></text:p><text:p text:style-name="P4155"><text:span text:style-name="T4156">Técnica de Asuntos Sociales</text:span></text:p><text:p text:style-name="P4157"><text:span text:style-name="T4158">Jefa de Sección Sociosanitaria, Dependencia, Discapacidad y Drogodependencia</text:span></text:p></draw:text-box><svg:title/><svg:desc/></draw:frame><text:span text:style-name="T4159">Centro</text:span><text:s/><text:span text:style-name="T4160"><text:s/></text:span><text:span text:style-name="T4161">de</text:span><text:s/><text:span text:style-name="T4162"><text:s/></text:span>día<text:s/><text:span text:style-name="T4163"><text:s/></text:span><text:span text:style-name="T4164">Josefina</text:span><text:s/><text:span text:style-name="T4165"><text:s/></text:span><text:span text:style-name="T4166">Plá:</text:span><text:s/><text:span text:style-name="T4167"><text:s/></text:span>ubicado<text:s/><text:span text:style-name="T4168"><text:s/></text:span><text:span text:style-name="T4169">en</text:span><text:s/><text:span text:style-name="T4170"><text:s/></text:span><text:span text:style-name="T4171">la</text:span><text:s/><text:span text:style-name="T4172"><text:s/></text:span><text:span text:style-name="T4173">Calle</text:span><text:s/><text:span text:style-name="T4174"><text:s/></text:span><text:span text:style-name="T4175">Tórtola</text:span><text:s/><text:span text:style-name="T4176"><text:s/></text:span><text:span text:style-name="T4177">nº</text:span><text:s/><text:span text:style-name="T4178"><text:s/></text:span><text:span text:style-name="T4179">1.</text:span><text:s/><text:span text:style-name="T4180"><text:s/></text:span><text:span text:style-name="T4181">Corralejo,</text:span><text:span text:style-name="T4182"><text:s/></text:span><text:span text:style-name="T4183">Fuerteventura.</text:span></text:p>
        </text:list-item>
        <text:list-item>
          <text:p text:style-name="P4184"><text:span text:style-name="T4185">Centro</text:span><text:s/><text:span text:style-name="T4186"><text:s/></text:span><text:span text:style-name="T4187">de</text:span><text:s/><text:span text:style-name="T4188"><text:s/></text:span>día<text:s/><text:span text:style-name="T4189"><text:s/></text:span><text:span text:style-name="T4190">de</text:span><text:s/><text:span text:style-name="T4191"><text:s/></text:span><text:span text:style-name="T4192">Puerto</text:span><text:s/><text:span text:style-name="T4193"><text:s/></text:span><text:span text:style-name="T4194">del</text:span><text:s/><text:span text:style-name="T4195"><text:s/></text:span><text:span text:style-name="T4196">Rosario,</text:span><text:s/><text:span text:style-name="T4197"><text:s/></text:span><text:span text:style-name="T4198">ubicado</text:span><text:s/><text:span text:style-name="T4199"><text:s/></text:span>en<text:s/><text:span text:style-name="T4200"><text:s/></text:span><text:span text:style-name="T4201">la</text:span><text:s/><text:span text:style-name="T4202"><text:s/></text:span><text:span text:style-name="T4203">Calle</text:span><text:s/><text:span text:style-name="T4204"><text:s/></text:span>Cantador<text:s/><text:span text:style-name="T4205"><text:s/></text:span><text:span text:style-name="T4206">Manuel</text:span><text:span text:style-name="T4207"><text:s/></text:span><text:span text:style-name="T4208">Navarro,</text:span><text:span text:style-name="T4209"><text:s/></text:span><text:span text:style-name="T4210">s/n.</text:span><text:span text:style-name="T4211"><text:s/></text:span><text:span text:style-name="T4212">Puerto</text:span><text:span text:style-name="T4213"><text:s/></text:span>del<text:span text:style-name="T4214"><text:s/></text:span>Rosario.</text:p>
        </text:list-item>
        <text:list-item>
          <text:p text:style-name="P4215"><text:span text:style-name="T4216">Cualquier</text:span><text:s/><text:span text:style-name="T4217"><text:s/></text:span><text:span text:style-name="T4218">otro</text:span><text:s/><text:span text:style-name="T4219"><text:s/></text:span><text:span text:style-name="T4220">centro</text:span><text:s/><text:span text:style-name="T4221"><text:s/></text:span><text:span text:style-name="T4222">de</text:span><text:s/><text:span text:style-name="T4223"><text:s/></text:span><text:span text:style-name="T4224">la</text:span><text:s/><text:span text:style-name="T4225"><text:s/></text:span>misma<text:s/><text:span text:style-name="T4226"><text:s/></text:span><text:span text:style-name="T4227">naturaleza</text:span><text:s/><text:span text:style-name="T4228"><text:s/></text:span>y<text:s/><text:span text:style-name="T4229"><text:s/></text:span><text:span text:style-name="T4230">tipología</text:span><text:s/><text:span text:style-name="T4231"><text:s/></text:span><text:span text:style-name="T4232">que</text:span><text:s/><text:span text:style-name="T4233"><text:s/></text:span>se<text:s/><text:span text:style-name="T4234"><text:s/></text:span><text:span text:style-name="T4235">ponga</text:span><text:s/><text:span text:style-name="T4236"><text:s/></text:span><text:span text:style-name="T4237">en</text:span><text:span text:style-name="T4238"><text:s/></text:span><text:span text:style-name="T4239">funcionamiento</text:span><text:span text:style-name="T4240"><text:s/></text:span><text:span text:style-name="T4241">posteriormente</text:span><text:span text:style-name="T4242"><text:s/></text:span>a<text:span text:style-name="T4243"><text:s/></text:span>la<text:span text:style-name="T4244"><text:s/></text:span>entrada<text:span text:style-name="T4245"><text:s/></text:span><text:span text:style-name="T4246">en</text:span><text:span text:style-name="T4247"><text:s/></text:span><text:span text:style-name="T4248">vigor</text:span><text:span text:style-name="T4249"><text:s/></text:span><text:span text:style-name="T4250">de</text:span><text:span text:style-name="T4251"><text:s/></text:span><text:span text:style-name="T4252">este</text:span><text:span text:style-name="T4253"><text:s/></text:span>Reglamento.</text:p>
        </text:list-item>
      </text:list>
      <text:p text:style-name="P4254"/>
      <text:h text:style-name="P4255" text:outline-level="2"><text:span text:style-name="T4256">CAPÍTULO</text:span><text:span text:style-name="T4257"><text:s/></text:span><text:span text:style-name="T4258">II:</text:span><text:span text:style-name="T4259"><text:s/></text:span>DISPOSICIONES<text:span text:style-name="T4260"><text:s/></text:span>GENERALES</text:h>
      <text:p text:style-name="P4261"/>
      <text:p text:style-name="P4262"><text:span text:style-name="T4263">ARTÍCULO</text:span><text:span text:style-name="T4264"><text:s/></text:span><text:span text:style-name="T4265">3.</text:span><text:span text:style-name="T4266"><text:s/></text:span><text:span text:style-name="T4267">OBJETIVOS</text:span><text:span text:style-name="T4268"><text:s/></text:span><text:span text:style-name="T4269">GENERALES</text:span><text:span text:style-name="T4270"><text:s/></text:span><text:span text:style-name="T4271">DE</text:span><text:span text:style-name="T4272"><text:s/></text:span><text:span text:style-name="T4273">LOS</text:span><text:span text:style-name="T4274"><text:s/></text:span><text:span text:style-name="T4275">CENTROS.</text:span><text:span text:style-name="T4276"><text:s/></text:span><text:span text:style-name="T4277">CARÁCTER</text:span><text:span text:style-name="T4278"><text:s/></text:span><text:span text:style-name="T4279">PÚBLICO</text:span><text:span text:style-name="T4280"><text:s/></text:span><text:span text:style-name="T4281">DEL</text:span><text:span text:style-name="T4282"><text:s/></text:span><text:span text:style-name="T4283">SERVICIO.</text:span></text:p>
      <text:p text:style-name="P4284"/>
      <text:list text:style-name="LFO11" text:continue-numbering="true">
        <text:list-item>
          <text:p text:style-name="P4285">Los<text:span text:style-name="T4286"><text:s/></text:span><text:span text:style-name="T4287">objetivos</text:span><text:span text:style-name="T4288"><text:s/></text:span><text:span text:style-name="T4289">generales</text:span><text:span text:style-name="T4290"><text:s/></text:span><text:span text:style-name="T4291">son:</text:span></text:p>
          <text:list text:continue-numbering="true">
            <text:list-item>
              <text:p text:style-name="P4292"><text:span text:style-name="T4293">Ofrecer</text:span><text:span text:style-name="T4294"><text:s/></text:span><text:span text:style-name="T4295">un</text:span><text:span text:style-name="T4296"><text:s/></text:span><text:span text:style-name="T4297">hábitat</text:span><text:span text:style-name="T4298"><text:s/></text:span><text:span text:style-name="T4299">seguro,</text:span><text:span text:style-name="T4300"><text:s/></text:span><text:span text:style-name="T4301">accesible</text:span><text:span text:style-name="T4302"><text:s/></text:span>y<text:span text:style-name="T4303"><text:s/></text:span><text:span text:style-name="T4304">adaptado</text:span><text:span text:style-name="T4305"><text:s/></text:span>a<text:span text:style-name="T4306"><text:s/></text:span><text:span text:style-name="T4307">las</text:span><text:span text:style-name="T4308"><text:s/></text:span><text:span text:style-name="T4309">necesidades</text:span><text:span text:style-name="T4310"><text:s/></text:span><text:span text:style-name="T4311">funcionales</text:span><text:span text:style-name="T4312"><text:s/></text:span><text:span text:style-name="T4313">de</text:span><text:span text:style-name="T4314"><text:s/></text:span><text:span text:style-name="T4315">las</text:span><text:span text:style-name="T4316"><text:s/></text:span><text:span text:style-name="T4317">personas</text:span><text:span text:style-name="T4318"><text:s/></text:span><text:span text:style-name="T4319">usuarias</text:span><text:span text:style-name="T4320"><text:s/></text:span><text:span text:style-name="T4321">en</text:span><text:span text:style-name="T4322"><text:s/></text:span><text:span text:style-name="T4323">un</text:span><text:span text:style-name="T4324"><text:s/></text:span><text:span text:style-name="T4325">ambiente</text:span><text:span text:style-name="T4326"><text:s/></text:span><text:span text:style-name="T4327">confortable.</text:span></text:p>
            </text:list-item>
            <text:list-item>
              <text:p text:style-name="P4328"><text:span text:style-name="T4329">Proporcionar</text:span><text:span text:style-name="T4330"><text:s/></text:span>una<text:span text:style-name="T4331"><text:s/></text:span><text:span text:style-name="T4332">convivencia</text:span><text:span text:style-name="T4333"><text:s/></text:span><text:span text:style-name="T4334">armoniosa</text:span><text:span text:style-name="T4335"><text:s/></text:span>entre<text:span text:style-name="T4336"><text:s/></text:span><text:span text:style-name="T4337">las</text:span><text:span text:style-name="T4338"><text:s/></text:span><text:span text:style-name="T4339">personas</text:span><text:span text:style-name="T4340"><text:s/></text:span><text:span text:style-name="T4341">usuarias</text:span><text:span text:style-name="T4342"><text:s/></text:span><text:span text:style-name="T4343">en</text:span><text:span text:style-name="T4344"><text:s/></text:span><text:span text:style-name="T4345">interrelación</text:span><text:span text:style-name="T4346"><text:s/></text:span>con<text:span text:style-name="T4347"><text:s/></text:span><text:span text:style-name="T4348">el</text:span><text:span text:style-name="T4349"><text:s/></text:span><text:span text:style-name="T4350">entorno</text:span><text:span text:style-name="T4351"><text:s/></text:span><text:span text:style-name="T4352">comunitario,</text:span><text:span text:style-name="T4353"><text:s/></text:span><text:span text:style-name="T4354">respetando</text:span><text:span text:style-name="T4355"><text:s/></text:span><text:span text:style-name="T4356">la</text:span><text:span text:style-name="T4357"><text:s/></text:span><text:span text:style-name="T4358">intimidad</text:span><text:span text:style-name="T4359"><text:s/></text:span>y<text:span text:style-name="T4360"><text:s/></text:span>privacidad<text:span text:style-name="T4361"><text:s/></text:span><text:span text:style-name="T4362">individuales.</text:span></text:p>
            </text:list-item>
            <text:list-item>
              <text:p text:style-name="P4363"><text:span text:style-name="T4364">Mejorar</text:span><text:span text:style-name="T4365"><text:s/></text:span><text:span text:style-name="T4366">la</text:span><text:span text:style-name="T4367"><text:s/></text:span>calidad<text:span text:style-name="T4368"><text:s/></text:span><text:span text:style-name="T4369">de</text:span><text:span text:style-name="T4370"><text:s/></text:span><text:span text:style-name="T4371">vida,</text:span><text:span text:style-name="T4372"><text:s/></text:span><text:span text:style-name="T4373">el</text:span><text:span text:style-name="T4374"><text:s/></text:span><text:span text:style-name="T4375">bienestar</text:span><text:span text:style-name="T4376"><text:s/></text:span>subjetivo<text:span text:style-name="T4377"><text:s/></text:span>y<text:span text:style-name="T4378"><text:s/></text:span><text:span text:style-name="T4379">la</text:span><text:span text:style-name="T4380"><text:s/></text:span><text:span text:style-name="T4381">satisfacción</text:span><text:span text:style-name="T4382"><text:s/></text:span>con<text:span text:style-name="T4383"><text:s/></text:span><text:span text:style-name="T4384">el</text:span><text:span text:style-name="T4385"><text:s/></text:span><text:span text:style-name="T4386">propio</text:span><text:span text:style-name="T4387"><text:s/></text:span>proceso<text:span text:style-name="T4388"><text:s/></text:span><text:span text:style-name="T4389">de</text:span><text:span text:style-name="T4390"><text:s/></text:span>apoyos,<text:span text:style-name="T4391"><text:s/></text:span><text:span text:style-name="T4392">favoreciendo</text:span><text:span text:style-name="T4393"><text:s/></text:span>la<text:span text:style-name="T4394"><text:s/></text:span><text:span text:style-name="T4395">autoestima,</text:span><text:span text:style-name="T4396"><text:s/></text:span><text:span text:style-name="T4397">el</text:span><text:span text:style-name="T4398"><text:s/></text:span><text:span text:style-name="T4399">desarrollo</text:span><text:span text:style-name="T4400"><text:s/></text:span><text:span text:style-name="T4401">personal</text:span><text:span text:style-name="T4402"><text:s/></text:span>y<text:span text:style-name="T4403"><text:s/></text:span><text:span text:style-name="T4404">la</text:span><text:span text:style-name="T4405"><text:s/></text:span>integración<text:span text:style-name="T4406"><text:s/></text:span><text:span text:style-name="T4407">socio</text:span><text:span text:style-name="T4408"><text:s/></text:span><text:span text:style-name="T4409">ambiental.</text:span></text:p>
            </text:list-item>
            <text:list-item>
              <text:p text:style-name="P4410"><text:span text:style-name="T4411">Prestar</text:span><text:span text:style-name="T4412"><text:s/></text:span>la<text:span text:style-name="T4413"><text:s/></text:span>atención<text:span text:style-name="T4414"><text:s/></text:span>necesaria<text:span text:style-name="T4415"><text:s/></text:span>a<text:span text:style-name="T4416"><text:s/></text:span><text:span text:style-name="T4417">las</text:span><text:span text:style-name="T4418"><text:s/></text:span><text:span text:style-name="T4419">personas</text:span><text:span text:style-name="T4420"><text:s/></text:span><text:span text:style-name="T4421">usuarias</text:span><text:span text:style-name="T4422"><text:s/></text:span><text:span text:style-name="T4423">según</text:span><text:span text:style-name="T4424"><text:s/></text:span>su<text:span text:style-name="T4425"><text:s/></text:span><text:span text:style-name="T4426">necesidad</text:span><text:span text:style-name="T4427"><text:s/></text:span><text:span text:style-name="T4428">de</text:span><text:span text:style-name="T4429"><text:s/></text:span>apoyo.</text:p>
            </text:list-item>
          </text:list>
        </text:list-item>
      </text:list>
      <text:p text:style-name="P4430"/>
      <text:list text:style-name="LFO11" text:continue-numbering="true">
        <text:list-item>
          <text:p text:style-name="P4431"><draw:frame draw:z-index="251639808" draw:id="id34" draw:style-name="a34" draw:name="Text Box 56" text:anchor-type="paragraph" svg:x="7.78264in" svg:y="0.26667in" svg:width="0.27778in" svg:height="1.31111in" style:rel-width="scale" style:rel-height="scale"><draw:text-box><text:p text:style-name="P4432"><text:span text:style-name="T4433">NOMBRE:</text:span></text:p><text:p text:style-name="P4434"><text:span text:style-name="T4435">GIL BETANCOR,NEREIDA</text:span></text:p><text:p text:style-name="P4436"><text:span text:style-name="T4437">NODA SANTANA,GLORIA MARIA</text:span></text:p></draw:text-box><svg:title/><svg:desc/></draw:frame><text:span text:style-name="T4438">Los</text:span><text:span text:style-name="T4439"><text:s/></text:span>centros<text:span text:style-name="T4440"><text:s/></text:span><text:span text:style-name="T4441">de</text:span><text:span text:style-name="T4442"><text:s/></text:span>estancia<text:span text:style-name="T4443"><text:s/></text:span><text:span text:style-name="T4444">diurna</text:span><text:span text:style-name="T4445"><text:s/></text:span>para<text:span text:style-name="T4446"><text:s/></text:span><text:span text:style-name="T4447">personas</text:span><text:span text:style-name="T4448"><text:s/></text:span><text:span text:style-name="T4449">mayores</text:span><text:span text:style-name="T4450"><text:s/></text:span>se<text:span text:style-name="T4451"><text:s/></text:span><text:span text:style-name="T4452">configuran</text:span><text:span text:style-name="T4453"><text:s/></text:span>como<text:span text:style-name="T4454"><text:s/></text:span><text:span text:style-name="T4455">un</text:span><text:span text:style-name="T4456"><text:s/></text:span><text:span text:style-name="T4457">servicio</text:span><text:span text:style-name="T4458"><text:s/></text:span><text:span text:style-name="T4459">público</text:span><text:span text:style-name="T4460"><text:s/></text:span>destinado<text:span text:style-name="T4461"><text:s/></text:span>a<text:span text:style-name="T4462"><text:s/></text:span>las<text:span text:style-name="T4463"><text:s/></text:span><text:span text:style-name="T4464">personas</text:span><text:span text:style-name="T4465"><text:s/></text:span><text:span text:style-name="T4466">mayores</text:span><text:span text:style-name="T4467"><text:s/></text:span>dependientes,<text:span text:style-name="T4468"><text:s/></text:span>y<text:span text:style-name="T4469"><text:s/></text:span><text:span text:style-name="T4470">de</text:span><text:span text:style-name="T4471"><text:s/></text:span>acuerdo<text:span text:style-name="T4472"><text:s/></text:span>a<text:span text:style-name="T4473"><text:s/></text:span>este<text:span text:style-name="T4474"><text:s/></text:span><text:span text:style-name="T4475">carácter</text:span><text:span text:style-name="T4476"><text:s/></text:span><text:span text:style-name="T4477">de</text:span><text:span text:style-name="T4478"><text:s/></text:span><text:span text:style-name="T4479">servicio</text:span><text:span text:style-name="T4480"><text:s/></text:span><text:span text:style-name="T4481">público</text:span><text:span text:style-name="T4482"><text:s/></text:span>y<text:span text:style-name="T4483"><text:s/></text:span><text:span text:style-name="T4484">social,</text:span><text:span text:style-name="T4485"><text:s/></text:span><text:span text:style-name="T4486">ha</text:span><text:span text:style-name="T4487"><text:s/></text:span><text:span text:style-name="T4488">de</text:span><text:span text:style-name="T4489"><text:s/></text:span><text:span text:style-name="T4490">procurar</text:span><text:span text:style-name="T4491"><text:s/></text:span><text:span text:style-name="T4492">la</text:span><text:span text:style-name="T4493"><text:s/></text:span>mejor<text:span text:style-name="T4494"><text:s/></text:span><text:span text:style-name="T4495">atención</text:span><text:span text:style-name="T4496"><text:s/></text:span>a<text:span text:style-name="T4497"><text:s/></text:span><text:span text:style-name="T4498">los</text:span><text:span text:style-name="T4499"><text:s/></text:span><text:span text:style-name="T4500">usuarios,</text:span><text:span text:style-name="T4501"><text:s/></text:span>así<text:span text:style-name="T4502"><text:s/></text:span>como<text:span text:style-name="T4503"><text:s/></text:span><text:span text:style-name="T4504">mantener</text:span><text:span text:style-name="T4505"><text:s/></text:span><text:span text:style-name="T4506">el</text:span><text:span text:style-name="T4507"><text:s/></text:span><text:span text:style-name="T4508">buen</text:span><text:span text:style-name="T4509"><text:s/></text:span>orden<text:span text:style-name="T4510"><text:s/></text:span><text:span text:style-name="T4511">en</text:span><text:span text:style-name="T4512"><text:s/></text:span>sus<text:span text:style-name="T4513"><text:s/></text:span><text:span text:style-name="T4514">relaciones</text:span><text:span text:style-name="T4515"><text:s/></text:span>con<text:span text:style-name="T4516"><text:s/></text:span>los<text:span text:style-name="T4517"><text:s/></text:span><text:span text:style-name="T4518">familiares</text:span><text:span text:style-name="T4519"><text:s/></text:span>y<text:span text:style-name="T4520"><text:s/></text:span>personal<text:span text:style-name="T4521"><text:s/></text:span>del<text:span text:style-name="T4522"><text:s/></text:span>centro.</text:p>
        </text:list-item>
      </text:list>
      <text:p text:style-name="P4523"/>
      <text:h text:style-name="P4524" text:outline-level="2"><text:span text:style-name="T4525">TÍTULO</text:span><text:span text:style-name="T4526"><text:s/></text:span><text:span text:style-name="T4527">I:</text:span><text:span text:style-name="T4528"><text:s/></text:span>CENTROS<text:span text:style-name="T4529"><text:s/></text:span>DE<text:span text:style-name="T4530"><text:s/></text:span><text:span text:style-name="T4531">ESTANCIA</text:span><text:span text:style-name="T4532"><text:s/></text:span>DIURNA</text:h>
      <text:p text:style-name="P4533"/>
      <text:p text:style-name="P4534"><text:span text:style-name="T4535">CAPÍTULO</text:span><text:span text:style-name="T4536"><text:s/></text:span><text:span text:style-name="T4537">I:</text:span><text:span text:style-name="T4538"><text:s/></text:span><text:span text:style-name="T4539">Definición</text:span><text:span text:style-name="T4540"><text:s/></text:span><text:span text:style-name="T4541">y</text:span><text:span text:style-name="T4542"><text:s/></text:span><text:span text:style-name="T4543">régimen</text:span><text:span text:style-name="T4544"><text:s/></text:span><text:span text:style-name="T4545">de</text:span><text:span text:style-name="T4546"><text:s/></text:span><text:span text:style-name="T4547">funcionamiento</text:span></text:p>
      <text:p text:style-name="P4548"/>
      <text:p text:style-name="P4550"/>
      <text:p text:style-name="P4551"><text:span text:style-name="T4552">ARTÍCULO</text:span><text:span text:style-name="T4553"><text:s/></text:span><text:span text:style-name="T4554">4.</text:span><text:span text:style-name="T4555"><text:s/></text:span><text:span text:style-name="T4556">DEFINICIÓN</text:span></text:p>
      <text:p text:style-name="P4557"/>
      <text:p text:style-name="P4558"><draw:frame draw:z-index="251648000" draw:id="id36" draw:style-name="a36" draw:name="Text Box 55" text:anchor-type="paragraph" svg:x="7.78264in" svg:y="1.06875in" svg:width="0.11111in" svg:height="1.87569in" style:rel-width="scale" style:rel-height="scale"><draw:text-box><text:p text:style-name="P4559"><text:span text:style-name="T4560">FECHA DE FIRMA: <text:s text:c="2"/></text:span><text:span text:style-name="T4561"><text:s/></text:span><text:span text:style-name="T4562">HASH DEL CERTIFICADO:</text:span></text:p></draw:text-box><svg:title/><svg:desc/></draw:frame><draw:frame draw:z-index="251650048" draw:id="id37" draw:style-name="a37" draw:name="Text Box 54" text:anchor-type="paragraph" svg:x="7.86597in" svg:y="0.09583in" svg:width="0.19444in" svg:height="2.02917in" style:rel-width="scale" style:rel-height="scale"><draw:text-box><text:p text:style-name="P4563"><text:span text:style-name="T4564">CF16884E11199ABE0CE4E3FFFE15E357B270C6F0 C5FE39ED805440DE039152AA84B71849BA72B03E</text:span></text:p></draw:text-box><svg:title/><svg:desc/></draw:frame><draw:frame draw:z-index="251651072" draw:id="id38" draw:style-name="a38" draw:name="Text Box 53" text:anchor-type="paragraph" svg:x="8.11944in" svg:y="0.93125in" svg:width="0.125in" svg:height="6.87431in" style:rel-width="scale" style:rel-height="scale"><draw:text-box><text:p text:style-name="P4565"><text:span text:style-name="T4566">Firmado Digitalmente en el Cabildo de Fuerteventura - https://sede.cabildofuer.es - Código Seguro de Verificación: 35600IDOC2E9AF8C1AC3EA744F93D25D</text:span></text:p></draw:text-box><svg:title/><svg:desc/></draw:frame><text:span text:style-name="T4567">Son</text:span><text:span text:style-name="T4568"><text:s/></text:span>c<text:span text:style-name="T4569">entros</text:span><text:span text:style-name="T4570"><text:s/></text:span><text:span text:style-name="T4571">de</text:span><text:span text:style-name="T4572"><text:s/></text:span><text:span text:style-name="T4573">día</text:span><text:span text:style-name="T4574"><text:s/></text:span>los<text:span text:style-name="T4575"><text:s/></text:span><text:span text:style-name="T4576">que,</text:span><text:span text:style-name="T4577"><text:s/></text:span>durante<text:span text:style-name="T4578"><text:s/></text:span><text:span text:style-name="T4579">horario</text:span><text:span text:style-name="T4580"><text:s/></text:span>diurno,<text:span text:style-name="T4581"><text:s/></text:span>prestan<text:span text:style-name="T4582"><text:s/></text:span>atención<text:span text:style-name="T4583"><text:s/></text:span>a<text:span text:style-name="T4584"><text:s/></text:span><text:span text:style-name="T4585">las</text:span><text:span text:style-name="T4586"><text:s/></text:span><text:span text:style-name="T4587">personas</text:span><text:span text:style-name="T4588"><text:s/></text:span><text:span text:style-name="T4589">dependientes</text:span><text:s/>con<text:span text:style-name="T4590"><text:s/></text:span><text:span text:style-name="T4591">el</text:span><text:span text:style-name="T4592"><text:s/></text:span>objetivo<text:span text:style-name="T4593"><text:s/>de mantener</text:span><text:s/>o<text:span text:style-name="T4594"><text:s/></text:span><text:span text:style-name="T4595">mejorar</text:span><text:s/>su<text:span text:style-name="T4596"><text:s/></text:span>nivel<text:span text:style-name="T4597"><text:s/>de</text:span><text:span text:style-name="T4598"><text:s/></text:span><text:span text:style-name="T4599">autonomía</text:span><text:span text:style-name="T4600"><text:s/></text:span><text:span text:style-name="T4601">personal</text:span><text:span text:style-name="T4602"><text:s/></text:span>y<text:span text:style-name="T4603"><text:s/></text:span><text:span text:style-name="T4604">apoyar</text:span><text:s/>a<text:span text:style-name="T4605"><text:s/></text:span><text:span text:style-name="T4606">las</text:span><text:span text:style-name="T4607"><text:s/></text:span><text:span text:style-name="T4608">familias</text:span><text:span text:style-name="T4609"><text:s/></text:span>o<text:span text:style-name="T4610"><text:s/></text:span><text:span text:style-name="T4611">cuidadores</text:span><text:span text:style-name="T4612"><text:s/></text:span><text:span text:style-name="T4613">facilitando</text:span><text:span text:style-name="T4614"><text:s/></text:span><text:span text:style-name="T4615">el</text:span><text:span text:style-name="T4616"><text:s/></text:span><text:span text:style-name="T4617">respiro</text:span><text:span text:style-name="T4618"><text:s/></text:span>familiar<text:span text:style-name="T4619"><text:s/></text:span>y<text:span text:style-name="T4620"><text:s/></text:span><text:span text:style-name="T4621">la</text:span><text:span text:style-name="T4622"><text:s/></text:span><text:span text:style-name="T4623">permanencia</text:span><text:span text:style-name="T4624"><text:s/></text:span><text:span text:style-name="T4625">de</text:span><text:span text:style-name="T4626"><text:s/></text:span><text:span text:style-name="T4627">la</text:span><text:span text:style-name="T4628"><text:s/></text:span>persona<text:span text:style-name="T4629"><text:s/></text:span><text:span text:style-name="T4630">usuaria</text:span><text:span text:style-name="T4631"><text:s/></text:span><text:span text:style-name="T4632">en</text:span><text:span text:style-name="T4633"><text:s/></text:span><text:span text:style-name="T4634">el</text:span><text:span text:style-name="T4635"><text:s/></text:span><text:span text:style-name="T4636">entorno</text:span><text:span text:style-name="T4637"><text:s/></text:span><text:span text:style-name="T4638">habitual</text:span><text:span text:style-name="T4639"><text:s/></text:span><text:span text:style-name="T4640">de</text:span><text:span text:style-name="T4641"><text:s/></text:span>vida.<text:span text:style-name="T4642"><text:s/></text:span><text:span text:style-name="T4643">Ofrecen</text:span><text:span text:style-name="T4644"><text:s/></text:span><text:span text:style-name="T4645">prestaciones</text:span><text:span text:style-name="T4646"><text:s/></text:span><text:span text:style-name="T4647">de</text:span><text:span text:style-name="T4648"><text:s/></text:span>asesoramiento,<text:span text:style-name="T4649"><text:s/></text:span><text:span text:style-name="T4650">prevención,</text:span><text:span text:style-name="T4651"><text:s/></text:span><text:span text:style-name="T4652">rehabilitación,</text:span><text:span text:style-name="T4653"><text:s/></text:span><text:span text:style-name="T4654">orientación,</text:span><text:span text:style-name="T4655"><text:s/></text:span><text:span text:style-name="T4656">habilitación</text:span><text:span text:style-name="T4657"><text:s/></text:span>o<text:span text:style-name="T4658"><text:s/></text:span>atención<text:span text:style-name="T4659"><text:s/></text:span><text:span text:style-name="T4660">asistencial</text:span><text:span text:style-name="T4661"><text:s/></text:span>y<text:span text:style-name="T4662"><text:s/></text:span><text:span text:style-name="T4663">personal</text:span><text:span text:style-name="T4664"><text:s/></text:span>que<text:span text:style-name="T4665"><text:s/></text:span><text:span text:style-name="T4666">precisan</text:span><text:span text:style-name="T4667"><text:s/></text:span><text:span text:style-name="T4668">los</text:span><text:span text:style-name="T4669"><text:s/></text:span><text:span text:style-name="T4670">usuarios</text:span><text:span text:style-name="T4671"><text:s/></text:span><text:span text:style-name="T4672">en</text:span><text:span text:style-name="T4673"><text:s/></text:span>función<text:span text:style-name="T4674"><text:s/></text:span><text:span text:style-name="T4675">de</text:span><text:span text:style-name="T4676"><text:s/></text:span>su<text:span text:style-name="T4677"><text:s/></text:span><text:span text:style-name="T4678">edad</text:span><text:span text:style-name="T4679"><text:s/></text:span>y<text:span text:style-name="T4680"><text:s/></text:span><text:span text:style-name="T4681">de</text:span><text:span text:style-name="T4682"><text:s/></text:span>los<text:span text:style-name="T4683"><text:s/></text:span><text:span text:style-name="T4684">requerimientos</text:span><text:span text:style-name="T4685"><text:s/></text:span><text:span text:style-name="T4686">de</text:span><text:span text:style-name="T4687"><text:s/></text:span><text:span text:style-name="T4688">atención</text:span><text:span text:style-name="T4689"><text:s/></text:span><text:span text:style-name="T4690">especializada.</text:span><text:span text:style-name="T4691"><text:s/></text:span><text:span text:style-name="T4692">Prestarán</text:span><text:span text:style-name="T4693"><text:s/></text:span><text:span text:style-name="T4694">servicio</text:span><text:span text:style-name="T4695"><text:s/></text:span><text:span text:style-name="T4696">de</text:span><text:s text:c="2"/>manutención<text:span text:style-name="T4697"><text:s/></text:span><text:span text:style-name="T4698">cuando</text:span><text:span text:style-name="T4699"><text:s/></text:span><text:span text:style-name="T4700">ofrezcan</text:span><text:s text:c="2"/><text:span text:style-name="T4701">horarios</text:span><text:span text:style-name="T4702"><text:s/></text:span><text:span text:style-name="T4703">de</text:span><text:s text:c="2"/><text:span text:style-name="T4704">estancia</text:span><text:s text:c="2"/><text:span text:style-name="T4705">de</text:span><text:span text:style-name="T4706"><text:s/></text:span><text:span text:style-name="T4707">las</text:span><text:s/><text:span text:style-name="T4708">personas</text:span><text:span text:style-name="T4709"><text:s/></text:span><text:span text:style-name="T4710">usuarias</text:span><text:span text:style-name="T4711"><text:s/></text:span><text:span text:style-name="T4712">superior</text:span><text:span text:style-name="T4713"><text:s/></text:span>a<text:span text:style-name="T4714"><text:s/></text:span><text:span text:style-name="T4715">cuatro</text:span><text:span text:style-name="T4716"><text:s/></text:span><text:span text:style-name="T4717">horas.</text:span></text:p>
      <text:p text:style-name="P4718"/>
      <text:p text:style-name="P4719"><draw:frame draw:z-index="251649024" draw:id="id39" draw:style-name="a39" draw:name="Text Box 52" text:anchor-type="paragraph" svg:x="7.86597in" svg:y="0.86111in" svg:width="0.19444in" svg:height="0.44514in" style:rel-width="scale" style:rel-height="scale"><draw:text-box><text:p text:style-name="P4720"><text:span text:style-name="T4721">10/07/2025</text:span></text:p><text:p text:style-name="P4722"><text:span text:style-name="T4723">10/07/2025</text:span></text:p></draw:text-box><svg:title/><svg:desc/></draw:frame><text:span text:style-name="T4724">El</text:span><text:span text:style-name="T4725"><text:s/></text:span>servicio<text:span text:style-name="T4726"><text:s/></text:span><text:span text:style-name="T4727">de</text:span><text:span text:style-name="T4728"><text:s/></text:span><text:span text:style-name="T4729">Centro</text:span><text:span text:style-name="T4730"><text:s/></text:span><text:span text:style-name="T4731">de</text:span><text:span text:style-name="T4732"><text:s/></text:span>Día<text:span text:style-name="T4733"><text:s/></text:span><text:span text:style-name="T4734">puede</text:span><text:span text:style-name="T4735"><text:s/></text:span>ofrecer<text:span text:style-name="T4736"><text:s/></text:span><text:span text:style-name="T4737">mediante</text:span><text:span text:style-name="T4738"><text:s/></text:span><text:span text:style-name="T4739">estancias</text:span><text:span text:style-name="T4740"><text:s/></text:span>temporales<text:span text:style-name="T4741"><text:s/></text:span><text:span text:style-name="T4742">(servicio</text:span><text:span text:style-name="T4743"><text:s/></text:span><text:span text:style-name="T4744">de</text:span><text:span text:style-name="T4745"><text:s/></text:span><text:span text:style-name="T4746">respiro)</text:span><text:span text:style-name="T4747"><text:s/></text:span>a<text:span text:style-name="T4748"><text:s/></text:span><text:span text:style-name="T4749">personas</text:span><text:span text:style-name="T4750"><text:s/></text:span><text:span text:style-name="T4751">en</text:span><text:span text:style-name="T4752"><text:s/></text:span>situación<text:span text:style-name="T4753"><text:s/></text:span><text:span text:style-name="T4754">de</text:span><text:span text:style-name="T4755"><text:s/></text:span>dependencia<text:span text:style-name="T4756"><text:s/></text:span>que<text:span text:style-name="T4757"><text:s/></text:span><text:span text:style-name="T4758">habitualmente</text:span><text:span text:style-name="T4759"><text:s/></text:span>son<text:span text:style-name="T4760"><text:s/></text:span>atendidas<text:span text:style-name="T4761"><text:s/></text:span><text:span text:style-name="T4762">por</text:span><text:span text:style-name="T4763"><text:s/></text:span>su<text:span text:style-name="T4764"><text:s/></text:span>red<text:span text:style-name="T4765"><text:s/></text:span><text:span text:style-name="T4766">sociofamiliar</text:span><text:span text:style-name="T4767"><text:s/></text:span><text:span text:style-name="T4768">de</text:span><text:span text:style-name="T4769"><text:s/></text:span>apoyo,<text:span text:style-name="T4770"><text:s/></text:span>con<text:span text:style-name="T4771"><text:s/></text:span><text:span text:style-name="T4772">el</text:span><text:span text:style-name="T4773"><text:s/></text:span>fin<text:span text:style-name="T4774"><text:s/></text:span><text:span text:style-name="T4775">de</text:span><text:span text:style-name="T4776"><text:s/></text:span><text:span text:style-name="T4777">ofrecer</text:span><text:span text:style-name="T4778"><text:s/></text:span>a<text:span text:style-name="T4779"><text:s/></text:span><text:span text:style-name="T4780">la</text:span><text:span text:style-name="T4781"><text:s/></text:span>persona<text:span text:style-name="T4782"><text:s/></text:span>cuidadora<text:span text:style-name="T4783"><text:s/></text:span><text:span text:style-name="T4784">principal</text:span><text:span text:style-name="T4785"><text:s/></text:span>y<text:span text:style-name="T4786"><text:s/></text:span><text:span text:style-name="T4787">habitual</text:span><text:span text:style-name="T4788"><text:s/></text:span>la<text:span text:style-name="T4789"><text:s/></text:span><text:span text:style-name="T4790">posibilidad</text:span><text:span text:style-name="T4791"><text:s/></text:span><text:span text:style-name="T4792">de</text:span><text:span text:style-name="T4793"><text:s/></text:span>disponer<text:span text:style-name="T4794"><text:s/>de un</text:span><text:span text:style-name="T4795"><text:s/></text:span><text:span text:style-name="T4796">tiempo</text:span><text:span text:style-name="T4797"><text:s/></text:span>para<text:span text:style-name="T4798"><text:s/></text:span>su<text:span text:style-name="T4799"><text:s/></text:span><text:span text:style-name="T4800">descanso,</text:span><text:span text:style-name="T4801"><text:s/></text:span><text:span text:style-name="T4802">recuperación<text:s/></text:span>y/o<text:span text:style-name="T4803"><text:s/></text:span><text:span text:style-name="T4804">desarrollo</text:span><text:span text:style-name="T4805"><text:s/></text:span>personal,<text:span text:style-name="T4806"><text:s/></text:span>o<text:span text:style-name="T4807"><text:s/></text:span><text:span text:style-name="T4808">para</text:span><text:span text:style-name="T4809"><text:s/></text:span><text:span text:style-name="T4810">hacer</text:span><text:span text:style-name="T4811"><text:s/></text:span><text:span text:style-name="T4812">frente</text:span><text:span text:style-name="T4813"><text:s/></text:span>a<text:span text:style-name="T4814"><text:s/></text:span>una<text:span text:style-name="T4815"><text:s/></text:span>situación<text:span text:style-name="T4816"><text:s/></text:span><text:span text:style-name="T4817">de</text:span><text:span text:style-name="T4818"><text:s/></text:span>necesidad<text:span text:style-name="T4819"><text:s/></text:span>que<text:span text:style-name="T4820"><text:s/></text:span>le<text:span text:style-name="T4821"><text:s/></text:span><text:span text:style-name="T4822">impida</text:span><text:span text:style-name="T4823"><text:s/></text:span><text:span text:style-name="T4824">el</text:span><text:span text:style-name="T4825"><text:s/></text:span>ejercicio<text:span text:style-name="T4826"><text:s/></text:span><text:span text:style-name="T4827">de</text:span><text:span text:style-name="T4828"><text:s/></text:span><text:span text:style-name="T4829">sus</text:span><text:span text:style-name="T4830"><text:s/></text:span><text:span text:style-name="T4831">funciones</text:span><text:span text:style-name="T4832"><text:s/></text:span><text:span text:style-name="T4833">de</text:span><text:span text:style-name="T4834"><text:s/></text:span><text:span text:style-name="T4835">cuidado.</text:span></text:p>
      <text:p text:style-name="P4836"/>
      <text:h text:style-name="P4837" text:outline-level="2"><text:span text:style-name="T4838">ARTÍCULO</text:span><text:span text:style-name="T4839"><text:s/></text:span><text:span text:style-name="T4840">5.</text:span><text:span text:style-name="T4841"><text:s/></text:span>HORARIO</text:h>
      <text:p text:style-name="P4842"/>
      <text:p text:style-name="P4843"><draw:frame draw:z-index="251646976" draw:id="id40" draw:style-name="a40" draw:name="Text Box 51" text:anchor-type="paragraph" svg:x="7.78264in" svg:y="0.40556in" svg:width="0.27778in" svg:height="3.04375in" style:rel-width="scale" style:rel-height="scale"><draw:text-box><text:p text:style-name="P4844"><text:span text:style-name="T4845">PUESTO DE TRABAJO:</text:span></text:p><text:p text:style-name="P4846"><text:span text:style-name="T4847">Técnica de Asuntos Sociales</text:span></text:p><text:p text:style-name="P4848"><text:span text:style-name="T4849">Jefa de Sección Sociosanitaria, Dependencia, Discapacidad y Drogodependencia</text:span></text:p></draw:text-box><svg:title/><svg:desc/></draw:frame><text:span text:style-name="T4850">El</text:span><text:span text:style-name="T4851"><text:s/></text:span>régimen<text:span text:style-name="T4852"><text:s/></text:span><text:span text:style-name="T4853">de</text:span><text:span text:style-name="T4854"><text:s/></text:span><text:span text:style-name="T4855">funcionamiento</text:span><text:span text:style-name="T4856"><text:s/></text:span>será<text:span text:style-name="T4857"><text:s/></text:span><text:span text:style-name="T4858">de</text:span><text:span text:style-name="T4859"><text:s/></text:span><text:span text:style-name="T4860">248</text:span><text:span text:style-name="T4861"><text:s/></text:span>días<text:span text:style-name="T4862"><text:s/></text:span><text:span text:style-name="T4863">al</text:span><text:span text:style-name="T4864"><text:s/></text:span>año<text:span text:style-name="T4865"><text:s/></text:span><text:span text:style-name="T4866">(249</text:span><text:span text:style-name="T4867"><text:s/></text:span><text:span text:style-name="T4868">en</text:span><text:span text:style-name="T4869"><text:s/></text:span>año<text:span text:style-name="T4870"><text:s/></text:span><text:span text:style-name="T4871">bisiesto),</text:span><text:span text:style-name="T4872"><text:s/></text:span><text:span text:style-name="T4873">no</text:span><text:span text:style-name="T4874"><text:s/></text:span><text:span text:style-name="T4875">incluyendo</text:span><text:span text:style-name="T4876"><text:s/></text:span>los<text:span text:style-name="T4877"><text:s/></text:span><text:span text:style-name="T4878">14</text:span><text:span text:style-name="T4879"><text:s/></text:span><text:span text:style-name="T4880">festivos</text:span><text:span text:style-name="T4881"><text:s/></text:span><text:span text:style-name="T4882">no</text:span><text:span text:style-name="T4883"><text:s/></text:span>recuperables<text:span text:style-name="T4884"><text:s/></text:span><text:span text:style-name="T4885">ni</text:span><text:span text:style-name="T4886"><text:s/></text:span><text:span text:style-name="T4887">los</text:span><text:span text:style-name="T4888"><text:s/></text:span>sábados<text:span text:style-name="T4889"><text:s/></text:span><text:span text:style-name="T4890">ni</text:span><text:span text:style-name="T4891"><text:s/></text:span>domingos,<text:span text:style-name="T4892"><text:s/></text:span>y<text:span text:style-name="T4893"><text:s/></text:span><text:span text:style-name="T4894">el</text:span><text:span text:style-name="T4895"><text:s/></text:span>horario<text:span text:style-name="T4896"><text:s/></text:span>habitual<text:span text:style-name="T4897"><text:s/></text:span><text:span text:style-name="T4898">de</text:span><text:span text:style-name="T4899"><text:s/></text:span>prestación<text:span text:style-name="T4900"><text:s/></text:span><text:span text:style-name="T4901">efectiva</text:span><text:span text:style-name="T4902"><text:s/></text:span>del<text:span text:style-name="T4903"><text:s/></text:span><text:span text:style-name="T4904">servicio</text:span><text:span text:style-name="T4905"><text:s/></text:span><text:span text:style-name="T4906">(no</text:span><text:span text:style-name="T4907"><text:s/></text:span><text:span text:style-name="T4908">incluye</text:span><text:span text:style-name="T4909"><text:s/></text:span>tiempo<text:span text:style-name="T4910"><text:s/></text:span><text:span text:style-name="T4911">de</text:span><text:span text:style-name="T4912"><text:s/></text:span><text:span text:style-name="T4913">desplazamiento)</text:span><text:span text:style-name="T4914"><text:s/></text:span>será<text:span text:style-name="T4915"><text:s/></text:span><text:span text:style-name="T4916">de</text:span><text:span text:style-name="T4917"><text:s/></text:span>9.00<text:span text:style-name="T4918"><text:s/></text:span><text:span text:style-name="T4919">horas</text:span><text:span text:style-name="T4920"><text:s/></text:span><text:span text:style-name="T4921">de</text:span><text:span text:style-name="T4922"><text:s/></text:span><text:span text:style-name="T4923">la</text:span><text:span text:style-name="T4924"><text:s/></text:span><text:span text:style-name="T4925">mañana</text:span><text:span text:style-name="T4926"><text:s/></text:span>a</text:p>
      <text:list text:style-name="LFO10" text:continue-numbering="true">
        <text:list-item>
          <text:list>
            <text:list-item>
              <text:p text:style-name="P4927">horas<text:span text:style-name="T4928"><text:s/></text:span><text:span text:style-name="T4929">de</text:span><text:span text:style-name="T4930"><text:s/></text:span>la<text:span text:style-name="T4931"><text:s/></text:span><text:span text:style-name="T4932">tarde,</text:span><text:span text:style-name="T4933"><text:s/></text:span>sin<text:span text:style-name="T4934"><text:s/></text:span><text:span text:style-name="T4935">perjuicio</text:span><text:span text:style-name="T4936"><text:s/></text:span>que<text:span text:style-name="T4937"><text:s/></text:span>pueda<text:span text:style-name="T4938"><text:s/></text:span>sufrir<text:span text:style-name="T4939"><text:s/></text:span><text:span text:style-name="T4940">adaptaciones</text:span><text:span text:style-name="T4941"><text:s/></text:span><text:span text:style-name="T4942">justificadas</text:span><text:span text:style-name="T4943"><text:s/></text:span><text:span text:style-name="T4944">por</text:span><text:span text:style-name="T4945"><text:s/></text:span>cuestiones<text:span text:style-name="T4946"><text:s/></text:span><text:span text:style-name="T4947">de</text:span><text:span text:style-name="T4948"><text:s/></text:span><text:span text:style-name="T4949">organización</text:span><text:span text:style-name="T4950"><text:s/></text:span><text:span text:style-name="T4951">de</text:span><text:span text:style-name="T4952"><text:s/></text:span><text:span text:style-name="T4953">las</text:span><text:span text:style-name="T4954"><text:s/></text:span>rutas<text:span text:style-name="T4955"><text:s/></text:span><text:span text:style-name="T4956">de</text:span><text:span text:style-name="T4957"><text:s/></text:span><text:span text:style-name="T4958">transporte</text:span><text:span text:style-name="T4959"><text:s/></text:span>o<text:span text:style-name="T4960"><text:s/></text:span><text:span text:style-name="T4961">necesidades</text:span><text:span text:style-name="T4962"><text:s/></text:span><text:span text:style-name="T4963">de</text:span><text:span text:style-name="T4964"><text:s/></text:span><text:span text:style-name="T4965">las</text:span><text:span text:style-name="T4966"><text:s/></text:span><text:span text:style-name="T4967">personas</text:span><text:span text:style-name="T4968"><text:s/></text:span>usuarias.</text:p>
            </text:list-item>
          </text:list>
        </text:list-item>
      </text:list>
      <text:p text:style-name="P4969"/>
      <text:p text:style-name="P4970"><text:span text:style-name="T4971">El</text:span><text:span text:style-name="T4972"><text:s/></text:span>horario<text:span text:style-name="T4973"><text:s/></text:span>entre<text:span text:style-name="T4974"><text:s/></text:span><text:span text:style-name="T4975">las</text:span><text:span text:style-name="T4976"><text:s/></text:span>8:00<text:span text:style-name="T4977"><text:s/></text:span>horas<text:span text:style-name="T4978"><text:s/></text:span>y<text:span text:style-name="T4979"><text:s/></text:span><text:span text:style-name="T4980">las</text:span><text:span text:style-name="T4981"><text:s/></text:span>9:00<text:span text:style-name="T4982"><text:s/></text:span><text:span text:style-name="T4983">horas,</text:span><text:span text:style-name="T4984"><text:s/></text:span>se<text:span text:style-name="T4985"><text:s/></text:span><text:span text:style-name="T4986">establece</text:span><text:span text:style-name="T4987"><text:s/></text:span>como<text:span text:style-name="T4988"><text:s/></text:span><text:span text:style-name="T4989">acogida</text:span><text:span text:style-name="T4990"><text:s/></text:span><text:span text:style-name="T4991">temprana</text:span><text:span text:style-name="T4992">,</text:span><text:span text:style-name="T4993"><text:s/></text:span>como<text:span text:style-name="T4994"><text:s/></text:span><text:span text:style-name="T4995">medida</text:span><text:span text:style-name="T4996"><text:s/></text:span><text:span text:style-name="T4997">de</text:span><text:span text:style-name="T4998"><text:s/></text:span>apoyo<text:span text:style-name="T4999"><text:s/></text:span>a<text:span text:style-name="T5000"><text:s/></text:span><text:span text:style-name="T5001">la</text:span><text:span text:style-name="T5002"><text:s/></text:span>conciliación<text:span text:style-name="T5003"><text:s/></text:span><text:span text:style-name="T5004">de</text:span><text:span text:style-name="T5005"><text:s/></text:span>la<text:span text:style-name="T5006"><text:s/></text:span>vida<text:span text:style-name="T5007"><text:s/></text:span>laboral<text:span text:style-name="T5008"><text:s/></text:span>y<text:span text:style-name="T5009"><text:s/></text:span><text:span text:style-name="T5010">familiar</text:span><text:span text:style-name="T5011"><text:s/></text:span>y<text:span text:style-name="T5012"><text:s/></text:span>cuyos<text:span text:style-name="T5013"><text:s/></text:span><text:span text:style-name="T5014">destinatarios/as</text:span><text:span text:style-name="T5015"><text:s/></text:span>serán<text:span text:style-name="T5016"><text:s/></text:span><text:span text:style-name="T5017">aquellas</text:span><text:span text:style-name="T5018"><text:s/></text:span><text:span text:style-name="T5019">personas</text:span><text:span text:style-name="T5020"><text:s/></text:span>usuarias<text:span text:style-name="T5021"><text:s/></text:span><text:span text:style-name="T5022">que</text:span><text:span text:style-name="T5023"><text:s/></text:span>sean<text:span text:style-name="T5024"><text:s/></text:span><text:span text:style-name="T5025">trasladadas</text:span><text:s text:c="2"/><text:span text:style-name="T5026">por</text:span><text:span text:style-name="T5027"><text:s/></text:span><text:span text:style-name="T5028">otros</text:span><text:span text:style-name="T5029"><text:s/></text:span>medios<text:span text:style-name="T5030"><text:s/></text:span><text:span text:style-name="T5031">ajenos</text:span><text:s text:c="2"/><text:span text:style-name="T5032">al</text:span><text:span text:style-name="T5033"><text:s/></text:span><text:span text:style-name="T5034">servicio</text:span><text:span text:style-name="T5035"><text:s/></text:span><text:span text:style-name="T5036">de</text:span><text:span text:style-name="T5037"><text:s/></text:span><text:span text:style-name="T5038">transporte.</text:span></text:p>
      <text:p text:style-name="P5039"/>
      <text:h text:style-name="P5040" text:outline-level="2"><text:span text:style-name="T5041">ARTÍCULO</text:span><text:span text:style-name="T5042"><text:s/></text:span><text:span text:style-name="T5043">6.</text:span><text:span text:style-name="T5044"><text:s/></text:span>VISITAS</text:h>
      <text:p text:style-name="P5045"><text:span text:style-name="T5046">La</text:span><text:span text:style-name="T5047"><text:s/></text:span><text:span text:style-name="T5048">entidad</text:span><text:span text:style-name="T5049"><text:s/></text:span><text:span text:style-name="T5050">adjudicataria</text:span><text:span text:style-name="T5051"><text:s/></text:span><text:span text:style-name="T5052">establecerá,</text:span><text:span text:style-name="T5053"><text:s/></text:span><text:span text:style-name="T5054">en</text:span><text:span text:style-name="T5055"><text:s/></text:span>la<text:span text:style-name="T5056"><text:s/></text:span><text:span text:style-name="T5057">medida</text:span><text:span text:style-name="T5058"><text:s/></text:span><text:span text:style-name="T5059">de</text:span><text:span text:style-name="T5060"><text:s/></text:span><text:span text:style-name="T5061">lo</text:span><text:span text:style-name="T5062"><text:s/></text:span><text:span text:style-name="T5063">posible,</text:span><text:span text:style-name="T5064"><text:s/></text:span><text:span text:style-name="T5065">un</text:span><text:span text:style-name="T5066"><text:s/></text:span><text:span text:style-name="T5067">horario</text:span><text:span text:style-name="T5068"><text:s/></text:span><text:span text:style-name="T5069">de</text:span><text:span text:style-name="T5070"><text:s/></text:span><text:span text:style-name="T5071">visitas</text:span><text:span text:style-name="T5072"><text:s/></text:span><text:span text:style-name="T5073">flexible</text:span><text:span text:style-name="T5074"><text:s/></text:span>y<text:span text:style-name="T5075"><text:s/></text:span><text:span text:style-name="T5076">amplio,</text:span><text:span text:style-name="T5077"><text:s/></text:span>sin<text:span text:style-name="T5078"><text:s/></text:span><text:span text:style-name="T5079">exigir</text:span><text:span text:style-name="T5080"><text:s/></text:span><text:span text:style-name="T5081">como</text:span><text:span text:style-name="T5082"><text:s/></text:span>condición<text:span text:style-name="T5083"><text:s/></text:span><text:span text:style-name="T5084">indispensable</text:span><text:span text:style-name="T5085"><text:s/></text:span><text:span text:style-name="T5086">para</text:span><text:span text:style-name="T5087"><text:s/></text:span><text:span text:style-name="T5088">poder</text:span><text:span text:style-name="T5089"><text:s/></text:span>realizar<text:span text:style-name="T5090"><text:s/></text:span>la<text:span text:style-name="T5091"><text:s/></text:span><text:span text:style-name="T5092">visita,</text:span><text:span text:style-name="T5093"><text:s/></text:span>la<text:span text:style-name="T5094"><text:s/></text:span><text:span text:style-name="T5095">solicitud</text:span><text:span text:style-name="T5096"><text:s/></text:span><text:span text:style-name="T5097">de</text:span><text:span text:style-name="T5098"><text:s/></text:span><text:span text:style-name="T5099">cita</text:span><text:span text:style-name="T5100"><text:s/></text:span><text:span text:style-name="T5101">previa.</text:span><text:span text:style-name="T5102"><text:s/></text:span><text:span text:style-name="T5103">Es</text:span><text:span text:style-name="T5104"><text:s/></text:span><text:span text:style-name="T5105">decir,</text:span><text:span text:style-name="T5106"><text:s/></text:span>se<text:span text:style-name="T5107"><text:s/></text:span>permitirá<text:span text:style-name="T5108"><text:s/></text:span>que<text:span text:style-name="T5109"><text:s/></text:span><text:span text:style-name="T5110">la</text:span><text:span text:style-name="T5111"><text:s/></text:span><text:span text:style-name="T5112">familia,</text:span><text:span text:style-name="T5113"><text:s/></text:span><text:span text:style-name="T5114">representantes</text:span><text:span text:style-name="T5115"><text:s/></text:span><text:span text:style-name="T5116">legales</text:span><text:span text:style-name="T5117"><text:s/></text:span>o<text:span text:style-name="T5118"><text:s/></text:span>personas<text:span text:style-name="T5119"><text:s/></text:span><text:span text:style-name="T5120">responsables</text:span><text:span text:style-name="T5121"><text:s/></text:span><text:span text:style-name="T5122">puedan</text:span><text:span text:style-name="T5123"><text:s/></text:span><text:span text:style-name="T5124">visitar</text:span><text:span text:style-name="T5125"><text:s/></text:span>a<text:span text:style-name="T5126"><text:s/></text:span><text:span text:style-name="T5127">las</text:span><text:span text:style-name="T5128"><text:s/></text:span><text:span text:style-name="T5129">personas</text:span><text:span text:style-name="T5130"><text:s/></text:span><text:span text:style-name="T5131">usuarias</text:span><text:span text:style-name="T5132"><text:s/></text:span>del<text:span text:style-name="T5133"><text:s/></text:span><text:span text:style-name="T5134">centro</text:span><text:span text:style-name="T5135"><text:s/></text:span>dentro<text:span text:style-name="T5136"><text:s/></text:span>del<text:span text:style-name="T5137"><text:s/></text:span><text:span text:style-name="T5138">horario</text:span><text:span text:style-name="T5139"><text:s/></text:span><text:span text:style-name="T5140">establecido</text:span><text:span text:style-name="T5141"><text:s/></text:span><text:span text:style-name="T5142">sin</text:span><text:span text:style-name="T5143"><text:s/></text:span>necesidad<text:span text:style-name="T5144"><text:s/></text:span><text:span text:style-name="T5145">de</text:span><text:span text:style-name="T5146"><text:s/></text:span>que<text:span text:style-name="T5147"><text:s/></text:span><text:span text:style-name="T5148">soliciten</text:span><text:span text:style-name="T5149"><text:s/></text:span><text:span text:style-name="T5150">cita</text:span><text:span text:style-name="T5151"><text:s/></text:span><text:span text:style-name="T5152">previa,</text:span><text:span text:style-name="T5153"><text:s/></text:span><text:span text:style-name="T5154">aunque</text:span><text:span text:style-name="T5155"><text:s/></text:span>se<text:span text:style-name="T5156"><text:s/></text:span>recomendará<text:span text:style-name="T5157"><text:s/></text:span><text:span text:style-name="T5158">que</text:span><text:span text:style-name="T5159"><text:s/></text:span>lo<text:span text:style-name="T5160"><text:s/></text:span>comuniquen<text:span text:style-name="T5161"><text:s/></text:span>para<text:span text:style-name="T5162"><text:s/></text:span><text:span text:style-name="T5163">una</text:span><text:span text:style-name="T5164"><text:s/></text:span><text:span text:style-name="T5165">mejor</text:span><text:span text:style-name="T5166"><text:s/></text:span><text:span text:style-name="T5167">organización</text:span><text:span text:style-name="T5168"><text:s/></text:span>del<text:span text:style-name="T5169"><text:s/></text:span><text:span text:style-name="T5170">trabajo.</text:span></text:p>
      <text:p text:style-name="P5171"/>
      <text:p text:style-name="P5172"><text:span text:style-name="T5173">Los</text:span><text:span text:style-name="T5174"><text:s/></text:span><text:span text:style-name="T5175">familiares</text:span><text:span text:style-name="T5176"><text:s/></text:span><text:span text:style-name="T5177">podrán</text:span><text:span text:style-name="T5178"><text:s/></text:span>acceder<text:span text:style-name="T5179"><text:s/></text:span>a<text:span text:style-name="T5180"><text:s/></text:span><text:span text:style-name="T5181">las</text:span><text:span text:style-name="T5182"><text:s/></text:span><text:span text:style-name="T5183">instalaciones</text:span><text:span text:style-name="T5184"><text:s/></text:span>del<text:span text:style-name="T5185"><text:s/></text:span><text:span text:style-name="T5186">Centro</text:span><text:span text:style-name="T5187"><text:s/></text:span><text:span text:style-name="T5188">de</text:span><text:span text:style-name="T5189"><text:s/></text:span><text:span text:style-name="T5190">Día,</text:span><text:span text:style-name="T5191"><text:s/></text:span>o<text:span text:style-name="T5192"><text:s/></text:span><text:span text:style-name="T5193">donde</text:span><text:span text:style-name="T5194"><text:s/></text:span>se<text:span text:style-name="T5195"><text:s/></text:span><text:span text:style-name="T5196">desarrollen</text:span><text:span text:style-name="T5197"><text:s/></text:span><text:span text:style-name="T5198">los</text:span><text:span text:style-name="T5199"><text:s/></text:span><text:span text:style-name="T5200">servicios,</text:span><text:span text:style-name="T5201"><text:s/></text:span><text:span text:style-name="T5202">siempre</text:span><text:span text:style-name="T5203"><text:s/></text:span>que<text:span text:style-name="T5204"><text:s/>no</text:span><text:span text:style-name="T5205"><text:s/></text:span><text:span text:style-name="T5206">interrumpan</text:span><text:span text:style-name="T5207"><text:s/></text:span><text:span text:style-name="T5208">las</text:span><text:span text:style-name="T5209"><text:s/></text:span><text:span text:style-name="T5210">terapias</text:span><text:span text:style-name="T5211"><text:s/></text:span>y<text:span text:style-name="T5212"><text:s/></text:span><text:span text:style-name="T5213">actividades que</text:span><text:span text:style-name="T5214"><text:s/></text:span>se<text:span text:style-name="T5215"><text:s/></text:span><text:span text:style-name="T5216">llevan</text:span><text:s/>a<text:span text:style-name="T5217"><text:s/></text:span><text:span text:style-name="T5218">cabo</text:span><text:span text:style-name="T5219"><text:s/></text:span>y<text:span text:style-name="T5220"><text:s/>sin</text:span><text:span text:style-name="T5221"><text:s/></text:span><text:span text:style-name="T5222">perjuicio</text:span><text:span text:style-name="T5223"><text:s/></text:span><text:span text:style-name="T5224">de</text:span><text:span text:style-name="T5225"><text:s/></text:span><text:span text:style-name="T5226">aquellas</text:span><text:s/><text:span text:style-name="T5227">zonas</text:span><text:s/><text:span text:style-name="T5228">que</text:span><text:span text:style-name="T5229"><text:s/></text:span>tienen<text:span text:style-name="T5230"><text:s/></text:span><text:span text:style-name="T5231">un</text:span><text:span text:style-name="T5232"><text:s/></text:span>acceso<text:span text:style-name="T5233"><text:s/></text:span>restringido,<text:span text:style-name="T5234"><text:s/></text:span>que<text:span text:style-name="T5235"><text:s/></text:span>concretamente<text:span text:style-name="T5236"><text:s/></text:span><text:span text:style-name="T5237">en</text:span><text:span text:style-name="T5238"><text:s/></text:span><text:span text:style-name="T5239">el</text:span><text:span text:style-name="T5240"><text:s/></text:span><text:span text:style-name="T5241">Centro</text:span><text:span text:style-name="T5242"><text:s/></text:span><text:span text:style-name="T5243">son:</text:span><text:span text:style-name="T5244"><text:s/></text:span>Cocina<text:span text:style-name="T5245"><text:s/></text:span>y<text:span text:style-name="T5246"><text:s/></text:span><text:span text:style-name="T5247">Almacén,</text:span><text:span text:style-name="T5248"><text:s/></text:span>Despachos<text:span text:style-name="T5249"><text:s/></text:span><text:span text:style-name="T5250">Profesionales,</text:span><text:span text:style-name="T5251"><text:s/></text:span>y<text:span text:style-name="T5252"><text:s/></text:span><text:span text:style-name="T5253">Administración.</text:span></text:p>
      <text:p text:style-name="P5254"/>
      <text:p text:style-name="P5255"/>
      <text:h text:style-name="P5256" text:outline-level="2"><draw:frame draw:z-index="251645952" draw:id="id41" draw:style-name="a41" draw:name="Text Box 50" text:anchor-type="paragraph" svg:x="7.78264in" svg:y="-0.11667in" svg:width="0.27778in" svg:height="1.31111in" style:rel-width="scale" style:rel-height="scale"><draw:text-box><text:p text:style-name="P5257"><text:span text:style-name="T5258">NOMBRE:</text:span></text:p><text:p text:style-name="P5259"><text:span text:style-name="T5260">GIL BETANCOR,NEREIDA</text:span></text:p><text:p text:style-name="P5261"><text:span text:style-name="T5262">NODA SANTANA,GLORIA MARIA</text:span></text:p></draw:text-box><svg:title/><svg:desc/></draw:frame><text:span text:style-name="T5263">ARTÍCULO</text:span><text:span text:style-name="T5264"><text:s/></text:span><text:span text:style-name="T5265">7.</text:span><text:span text:style-name="T5266"><text:s/></text:span>EFECTOS<text:span text:style-name="T5267"><text:s/></text:span>PERSONALES</text:h>
      <text:p text:style-name="P5268"><text:span text:style-name="T5269">Será</text:span><text:span text:style-name="T5270"><text:s/></text:span><text:span text:style-name="T5271">aportada</text:span><text:span text:style-name="T5272"><text:s/></text:span><text:span text:style-name="T5273">por</text:span><text:span text:style-name="T5274"><text:s/></text:span>las<text:span text:style-name="T5275"><text:s/></text:span><text:span text:style-name="T5276">personas</text:span><text:span text:style-name="T5277"><text:s/></text:span><text:span text:style-name="T5278">usuarias</text:span><text:span text:style-name="T5279"><text:s/></text:span><text:span text:style-name="T5280">lo</text:span><text:span text:style-name="T5281"><text:s/></text:span>siguiente:</text:p>
      <text:p text:style-name="P5282"/>
      <text:list text:style-name="LFO10" text:continue-numbering="true">
        <text:list-item>
          <text:list>
            <text:list-item>
              <text:list>
                <text:list-item>
                  <text:p text:style-name="P5283"><text:span text:style-name="T5284">Ropa</text:span><text:span text:style-name="T5285"><text:s/></text:span>y<text:span text:style-name="T5286"><text:s/></text:span>calzado<text:span text:style-name="T5287"><text:s/></text:span><text:span text:style-name="T5288">de</text:span><text:span text:style-name="T5289"><text:s/></text:span>uso<text:span text:style-name="T5290"><text:s/></text:span><text:span text:style-name="T5291">diario,</text:span><text:span text:style-name="T5292"><text:s/></text:span><text:span text:style-name="T5293">adecuado</text:span><text:span text:style-name="T5294"><text:s/></text:span>a<text:span text:style-name="T5295"><text:s/></text:span>la<text:span text:style-name="T5296"><text:s/></text:span>temporada,<text:span text:style-name="T5297"><text:s/></text:span><text:span text:style-name="T5298">identificado</text:span><text:span text:style-name="T5299"><text:s/></text:span><text:span text:style-name="T5300">con</text:span><text:span text:style-name="T5301"><text:s/></text:span>su<text:span text:style-name="T5302"><text:s/></text:span>nombre.</text:p>
                </text:list-item>
                <text:list-item>
                  <text:p text:style-name="P5303"><text:span text:style-name="T5304">Neceser</text:span><text:span text:style-name="T5305"><text:s/></text:span><text:span text:style-name="T5306">con:</text:span><text:span text:style-name="T5307"><text:s/></text:span><text:span text:style-name="T5308">peine,</text:span><text:span text:style-name="T5309"><text:s/></text:span>cepillo<text:span text:style-name="T5310"><text:s/></text:span>y<text:span text:style-name="T5311"><text:s/></text:span><text:span text:style-name="T5312">pasta</text:span><text:span text:style-name="T5313"><text:s/></text:span><text:span text:style-name="T5314">de</text:span><text:span text:style-name="T5315"><text:s/></text:span>dientes,<text:span text:style-name="T5316"><text:s/></text:span><text:span text:style-name="T5317">crema</text:span><text:span text:style-name="T5318"><text:s/></text:span><text:span text:style-name="T5319">hidratante,</text:span><text:span text:style-name="T5320"><text:s/></text:span><text:span text:style-name="T5321">colonia,</text:span><text:span text:style-name="T5322"><text:s/></text:span>pañales,<text:span text:style-name="T5323"><text:s/></text:span><text:span text:style-name="T5324">etc.</text:span></text:p>
                </text:list-item>
              </text:list>
            </text:list-item>
          </text:list>
        </text:list-item>
      </text:list>
      <text:p text:style-name="P5325"/>
      <text:list text:style-name="LFO10" text:continue-numbering="true">
        <text:list-item>
          <text:list>
            <text:list-item>
              <text:list>
                <text:list-item>
                  <text:p text:style-name="P5327"><text:span text:style-name="T5328">Los</text:span><text:s/><text:span text:style-name="T5329"><text:s/></text:span><text:span text:style-name="T5330">efectos</text:span><text:s/><text:span text:style-name="T5331"><text:s/></text:span><text:span text:style-name="T5332">personales</text:span><text:s/><text:span text:style-name="T5333"><text:s/></text:span><text:span text:style-name="T5334">que</text:span><text:s/><text:span text:style-name="T5335"><text:s/></text:span>consideren<text:s/><text:span text:style-name="T5336"><text:s/></text:span>necesarios<text:s/><text:span text:style-name="T5337"><text:s/></text:span><text:span text:style-name="T5338">(manta,</text:span><text:s/><text:span text:style-name="T5339"><text:s/></text:span><text:span text:style-name="T5340">almohadón,</text:span><text:s/><text:span text:style-name="T5341"><text:s/></text:span><text:span text:style-name="T5342">etc.)</text:span><text:span text:style-name="T5343"><text:s/></text:span><text:span text:style-name="T5344">debidamente</text:span><text:span text:style-name="T5345"><text:s/></text:span><text:span text:style-name="T5346">identificados.</text:span></text:p>
                </text:list-item>
                <text:list-item>
                  <text:p text:style-name="P5347"><text:span text:style-name="T5348">Medicación</text:span><text:span text:style-name="T5349"><text:s/></text:span>debidamente<text:span text:style-name="T5350"><text:s/></text:span>preparada<text:span text:style-name="T5351"><text:s/></text:span><text:span text:style-name="T5352">en</text:span><text:span text:style-name="T5353"><text:s/></text:span><text:span text:style-name="T5354">los</text:span><text:span text:style-name="T5355"><text:s/></text:span><text:span text:style-name="T5356">pastilleros</text:span><text:span text:style-name="T5357"><text:s/></text:span><text:span text:style-name="T5358">(emblistada</text:span><text:span text:style-name="T5359"><text:s/></text:span>e<text:span text:style-name="T5360"><text:s/></text:span><text:span text:style-name="T5361">identificada).</text:span></text:p>
                </text:list-item>
              </text:list>
            </text:list-item>
          </text:list>
        </text:list-item>
      </text:list>
      <text:p text:style-name="P5362"/>
      <text:list text:style-name="LFO10" text:continue-numbering="true">
        <text:list-item>
          <text:list>
            <text:list-item>
              <text:list>
                <text:list-item>
                  <text:p text:style-name="P5363"><draw:frame draw:z-index="251656192" draw:id="id43" draw:style-name="a43" draw:name="Text Box 49" text:anchor-type="paragraph" svg:x="7.86597in" svg:y="0.00764in" svg:width="0.19444in" svg:height="2.02917in" style:rel-width="scale" style:rel-height="scale"><draw:text-box><text:p text:style-name="P5364"><text:span text:style-name="T5365">CF16884E11199ABE0CE4E3FFFE15E357B270C6F0 C5FE39ED805440DE039152AA84B71849BA72B03E</text:span></text:p></draw:text-box><svg:title/><svg:desc/></draw:frame><text:span text:style-name="T5366">Material</text:span><text:span text:style-name="T5367"><text:s/></text:span><text:span text:style-name="T5368">de</text:span><text:span text:style-name="T5369"><text:s/></text:span><text:span text:style-name="T5370">incontinencia.</text:span></text:p>
                </text:list-item>
              </text:list>
            </text:list-item>
          </text:list>
        </text:list-item>
      </text:list>
      <text:p text:style-name="P5371"/>
      <text:list text:style-name="LFO10" text:continue-numbering="true">
        <text:list-item>
          <text:list>
            <text:list-item>
              <text:list>
                <text:list-item>
                  <text:p text:style-name="P5372"><text:span text:style-name="T5373">Las</text:span><text:span text:style-name="T5374"><text:s/></text:span>ayudas<text:span text:style-name="T5375"><text:s/></text:span><text:span text:style-name="T5376">técnicas</text:span><text:span text:style-name="T5377"><text:s/></text:span><text:span text:style-name="T5378">pertinentes</text:span><text:span text:style-name="T5379"><text:s/></text:span><text:span text:style-name="T5380">(prótesis,</text:span><text:span text:style-name="T5381"><text:s/></text:span><text:span text:style-name="T5382">sillas</text:span><text:span text:style-name="T5383"><text:s/></text:span><text:span text:style-name="T5384">de</text:span><text:span text:style-name="T5385"><text:s/></text:span>ruedas,<text:span text:style-name="T5386"><text:s/></text:span>andadores,<text:span text:style-name="T5387"><text:s/></text:span><text:span text:style-name="T5388">etc.)</text:span></text:p>
                </text:list-item>
              </text:list>
            </text:list-item>
          </text:list>
        </text:list-item>
      </text:list>
      <text:p text:style-name="P5389"/>
      <text:p text:style-name="P5390"><draw:frame draw:z-index="251654144" draw:id="id44" draw:style-name="a44" draw:name="Text Box 48" text:anchor-type="paragraph" svg:x="7.78264in" svg:y="0.33542in" svg:width="0.11111in" svg:height="1.87569in" style:rel-width="scale" style:rel-height="scale"><draw:text-box><text:p text:style-name="P5391"><text:span text:style-name="T5392">FECHA DE FIRMA: <text:s text:c="2"/></text:span><text:span text:style-name="T5393"><text:s/></text:span><text:span text:style-name="T5394">HASH DEL CERTIFICADO:</text:span></text:p></draw:text-box><svg:title/><svg:desc/></draw:frame><draw:frame draw:z-index="251657216" draw:id="id45" draw:style-name="a45" draw:name="Text Box 47" text:anchor-type="paragraph" svg:x="8.11944in" svg:y="0.19792in" svg:width="0.125in" svg:height="6.87431in" style:rel-width="scale" style:rel-height="scale"><draw:text-box><text:p text:style-name="P5395"><text:span text:style-name="T5396">Firmado Digitalmente en el Cabildo de Fuerteventura - https://sede.cabildofuer.es - Código Seguro de Verificación: 35600IDOC2E9AF8C1AC3EA744F93D25D</text:span></text:p></draw:text-box><svg:title/><svg:desc/></draw:frame><text:span text:style-name="T5397">Será</text:span><text:span text:style-name="T5398"><text:s/></text:span><text:span text:style-name="T5399">necesario</text:span><text:span text:style-name="T5400"><text:s/></text:span>marcar<text:span text:style-name="T5401"><text:s/></text:span><text:span text:style-name="T5402">los</text:span><text:span text:style-name="T5403"><text:s/></text:span><text:span text:style-name="T5404">enseres</text:span><text:span text:style-name="T5405"><text:s/></text:span><text:span text:style-name="T5406">personales</text:span><text:span text:style-name="T5407"><text:s/></text:span>con<text:span text:style-name="T5408"><text:s/></text:span><text:span text:style-name="T5409">el</text:span><text:span text:style-name="T5410"><text:s/></text:span>nombre<text:span text:style-name="T5411"><text:s/></text:span><text:span text:style-name="T5412">de</text:span><text:span text:style-name="T5413"><text:s/></text:span>la<text:span text:style-name="T5414"><text:s/></text:span>persona<text:span text:style-name="T5415"><text:s/></text:span><text:span text:style-name="T5416">usuaria</text:span><text:span text:style-name="T5417"><text:s/></text:span><text:span text:style-name="T5418">para</text:span><text:span text:style-name="T5419"><text:s/></text:span><text:span text:style-name="T5420">evitar</text:span><text:span text:style-name="T5421"><text:s/></text:span><text:span text:style-name="T5422">extravíos</text:span><text:span text:style-name="T5423"><text:s/></text:span>o<text:span text:style-name="T5424"><text:s/></text:span>confusiones.</text:p>
      <text:p text:style-name="P5425"><text:span text:style-name="T5426">Es</text:span><text:span text:style-name="T5427"><text:s/></text:span><text:span text:style-name="T5428">obligación</text:span><text:span text:style-name="T5429"><text:s/></text:span><text:span text:style-name="T5430">de</text:span><text:span text:style-name="T5431"><text:s/></text:span><text:span text:style-name="T5432">la</text:span><text:span text:style-name="T5433"><text:s/></text:span><text:span text:style-name="T5434">familia,</text:span><text:span text:style-name="T5435"><text:s/></text:span><text:span text:style-name="T5436">persona</text:span><text:span text:style-name="T5437"><text:s/></text:span><text:span text:style-name="T5438">usuaria</text:span><text:span text:style-name="T5439"><text:s/></text:span>o<text:span text:style-name="T5440"><text:s/></text:span><text:span text:style-name="T5441">representante</text:span><text:span text:style-name="T5442"><text:s/></text:span><text:span text:style-name="T5443">legal,</text:span><text:span text:style-name="T5444"><text:s/></text:span>la<text:span text:style-name="T5445"><text:s/></text:span>reposición<text:span text:style-name="T5446"><text:s/></text:span>y<text:span text:style-name="T5447"><text:s/></text:span><text:span text:style-name="T5448">limpieza</text:span><text:span text:style-name="T5449"><text:s/>de</text:span><text:span text:style-name="T5450"><text:s/></text:span><text:span text:style-name="T5451">los</text:span><text:span text:style-name="T5452"><text:s/></text:span>mismos,<text:span text:style-name="T5453"><text:s/></text:span><text:span text:style-name="T5454">no</text:span><text:span text:style-name="T5455"><text:s/></text:span>obstante,<text:span text:style-name="T5456"><text:s/></text:span>para<text:span text:style-name="T5457"><text:s/></text:span><text:span text:style-name="T5458">garantizar</text:span><text:span text:style-name="T5459"><text:s/></text:span><text:span text:style-name="T5460">una</text:span><text:span text:style-name="T5461"><text:s/></text:span>adecuada<text:span text:style-name="T5462"><text:s/></text:span><text:span text:style-name="T5463">atención.</text:span></text:p>
      <text:p text:style-name="P5464"/>
      <text:p text:style-name="P5465"><draw:frame draw:z-index="251655168" draw:id="id46" draw:style-name="a46" draw:name="Text Box 46" text:anchor-type="paragraph" svg:x="7.86597in" svg:y="0.85139in" svg:width="0.19444in" svg:height="0.44514in" style:rel-width="scale" style:rel-height="scale"><draw:text-box><text:p text:style-name="P5466"><text:span text:style-name="T5467">10/07/2025</text:span></text:p><text:p text:style-name="P5468"><text:span text:style-name="T5469">10/07/2025</text:span></text:p></draw:text-box><svg:title/><svg:desc/></draw:frame><text:span text:style-name="T5470">Los</text:span><text:span text:style-name="T5471"><text:s/></text:span><text:span text:style-name="T5472">residentes,</text:span><text:span text:style-name="T5473"><text:s/></text:span><text:span text:style-name="T5474">familiares</text:span><text:span text:style-name="T5475"><text:s/></text:span>y/o<text:span text:style-name="T5476"><text:s/></text:span><text:span text:style-name="T5477">representantes</text:span><text:span text:style-name="T5478"><text:s/></text:span>legales<text:span text:style-name="T5479"><text:s/></text:span><text:span text:style-name="T5480">de</text:span><text:span text:style-name="T5481"><text:s/></text:span><text:span text:style-name="T5482">quienes</text:span><text:span text:style-name="T5483"><text:s/></text:span>cesen<text:span text:style-name="T5484"><text:s/></text:span><text:span text:style-name="T5485">en</text:span><text:span text:style-name="T5486"><text:s/></text:span>este<text:span text:style-name="T5487"><text:s/></text:span><text:span text:style-name="T5488">servicio,</text:span><text:span text:style-name="T5489"><text:s/></text:span><text:span text:style-name="T5490">deberán</text:span><text:span text:style-name="T5491"><text:s/></text:span><text:span text:style-name="T5492">retirar</text:span><text:span text:style-name="T5493"><text:s/></text:span>del<text:span text:style-name="T5494"><text:s/></text:span>centro,<text:span text:style-name="T5495"><text:s/></text:span><text:span text:style-name="T5496">todos</text:span><text:span text:style-name="T5497"><text:s/></text:span><text:span text:style-name="T5498">los</text:span><text:span text:style-name="T5499"><text:s/></text:span>enseres<text:span text:style-name="T5500"><text:s/></text:span><text:span text:style-name="T5501">personales</text:span><text:span text:style-name="T5502"><text:s/></text:span>y<text:span text:style-name="T5503"><text:s/></text:span><text:span text:style-name="T5504">bienes</text:span><text:span text:style-name="T5505"><text:s/></text:span>que<text:span text:style-name="T5506"><text:s/></text:span><text:span text:style-name="T5507">de</text:span><text:span text:style-name="T5508"><text:s/></text:span><text:span text:style-name="T5509">cualquier</text:span><text:span text:style-name="T5510"><text:s/></text:span>tipo<text:span text:style-name="T5511"><text:s/></text:span><text:span text:style-name="T5512">permanezcan</text:span><text:span text:style-name="T5513"><text:s/></text:span><text:span text:style-name="T5514">en</text:span><text:span text:style-name="T5515"><text:s/></text:span><text:span text:style-name="T5516">la</text:span><text:span text:style-name="T5517"><text:s/></text:span><text:span text:style-name="T5518">instalación,</text:span><text:span text:style-name="T5519"><text:s/></text:span><text:span text:style-name="T5520">en</text:span><text:span text:style-name="T5521"><text:s/></text:span><text:span text:style-name="T5522">el</text:span><text:span text:style-name="T5523"><text:s/></text:span><text:span text:style-name="T5524">improrrogable</text:span><text:span text:style-name="T5525"><text:s/></text:span><text:span text:style-name="T5526">plazo</text:span><text:span text:style-name="T5527"><text:s/></text:span><text:span text:style-name="T5528">de</text:span><text:span text:style-name="T5529"><text:s/></text:span><text:span text:style-name="T5530">los</text:span><text:span text:style-name="T5531"><text:s/></text:span><text:span text:style-name="T5532">quince</text:span><text:span text:style-name="T5533"><text:s/></text:span>días<text:span text:style-name="T5534"><text:s/></text:span><text:span text:style-name="T5535">siguientes</text:span><text:span text:style-name="T5536"><text:s/></text:span><text:span text:style-name="T5537">naturales</text:span><text:span text:style-name="T5538"><text:s/></text:span>a<text:span text:style-name="T5539"><text:s/></text:span>la<text:span text:style-name="T5540"><text:s/></text:span>baja<text:span text:style-name="T5541"><text:s/></text:span><text:span text:style-name="T5542">en</text:span><text:span text:style-name="T5543"><text:s/></text:span><text:span text:style-name="T5544">el</text:span><text:span text:style-name="T5545"><text:s/></text:span>centro,<text:span text:style-name="T5546"><text:s/></text:span>entendiéndose<text:span text:style-name="T5547"><text:s/></text:span><text:span text:style-name="T5548">que,</text:span><text:span text:style-name="T5549"><text:s/></text:span><text:span text:style-name="T5550">en</text:span><text:span text:style-name="T5551"><text:s/></text:span>caso<text:span text:style-name="T5552"><text:s/></text:span><text:span text:style-name="T5553">contrario,</text:span><text:span text:style-name="T5554"><text:s/></text:span><text:span text:style-name="T5555">el</text:span><text:span text:style-name="T5556"><text:s/></text:span>centro<text:span text:style-name="T5557"><text:s/></text:span><text:span text:style-name="T5558">podrá</text:span><text:span text:style-name="T5559"><text:s/></text:span><text:span text:style-name="T5560">hacer</text:span><text:span text:style-name="T5561"><text:s/></text:span><text:span text:style-name="T5562">el</text:span><text:span text:style-name="T5563"><text:s/></text:span>uso<text:span text:style-name="T5564"><text:s/></text:span>que<text:span text:style-name="T5565"><text:s/></text:span><text:span text:style-name="T5566">estime</text:span><text:span text:style-name="T5567"><text:s/></text:span>conveniente<text:span text:style-name="T5568"><text:s/></text:span><text:span text:style-name="T5569">de</text:span><text:span text:style-name="T5570"><text:s/></text:span>los<text:span text:style-name="T5571"><text:s/></text:span><text:span text:style-name="T5572">mismos.</text:span></text:p>
      <text:p text:style-name="P5573"/>
      <text:p text:style-name="P5574"/>
      <text:h text:style-name="P5575" text:outline-level="2"><text:span text:style-name="T5576">CAPÍTULO</text:span><text:span text:style-name="T5577"><text:s/></text:span><text:span text:style-name="T5578">II:</text:span><text:span text:style-name="T5579"><text:s/></text:span>ACCESO<text:span text:style-name="T5580"><text:s/></text:span><text:span text:style-name="T5581">ARTÍCULO</text:span><text:span text:style-name="T5582"><text:s/></text:span><text:span text:style-name="T5583">8.-</text:span><text:span text:style-name="T5584"><text:s/></text:span>ACCESO<text:span text:style-name="T5585"><text:s/></text:span>AL<text:span text:style-name="T5586"><text:s/></text:span><text:span text:style-name="T5587">CENTRO</text:span><text:span text:style-name="T5588">:</text:span></text:h>
      <text:p text:style-name="P5589"><draw:frame draw:z-index="251653120" draw:id="id47" draw:style-name="a47" draw:name="Text Box 45" text:anchor-type="paragraph" svg:x="7.78264in" svg:y="0.06319in" svg:width="0.27778in" svg:height="3.04375in" style:rel-width="scale" style:rel-height="scale"><draw:text-box><text:p text:style-name="P5590"><text:span text:style-name="T5591">PUESTO DE TRABAJO:</text:span></text:p><text:p text:style-name="P5592"><text:span text:style-name="T5593">Técnica de Asuntos Sociales</text:span></text:p><text:p text:style-name="P5594"><text:span text:style-name="T5595">Jefa de Sección Sociosanitaria, Dependencia, Discapacidad y Drogodependencia</text:span></text:p></draw:text-box><svg:title/><svg:desc/></draw:frame><text:span text:style-name="T5596">Podrán</text:span><text:span text:style-name="T5597"><text:s/></text:span>ser<text:span text:style-name="T5598"><text:s/></text:span><text:span text:style-name="T5599">usuarias</text:span><text:span text:style-name="T5600"><text:s/></text:span>del<text:span text:style-name="T5601"><text:s/></text:span><text:span text:style-name="T5602">Centro</text:span><text:span text:style-name="T5603"><text:s/></text:span><text:span text:style-name="T5604">las</text:span><text:span text:style-name="T5605"><text:s/></text:span><text:span text:style-name="T5606">personas</text:span><text:span text:style-name="T5607"><text:s/></text:span><text:span text:style-name="T5608">descritas</text:span><text:span text:style-name="T5609"><text:s/></text:span><text:span text:style-name="T5610">en</text:span><text:span text:style-name="T5611"><text:s/></text:span><text:span text:style-name="T5612">la</text:span><text:span text:style-name="T5613"><text:s/></text:span>actual<text:span text:style-name="T5614"><text:s/></text:span>normativa<text:span text:style-name="T5615"><text:s/></text:span><text:span text:style-name="T5616">vigente</text:span><text:span text:style-name="T5617"><text:s/></text:span>o<text:span text:style-name="T5618"><text:s/></text:span><text:span text:style-name="T5619">en</text:span></text:p>
      <text:p text:style-name="P5620"><text:span text:style-name="T5621">aquella</text:span><text:span text:style-name="T5622"><text:s/></text:span>que<text:span text:style-name="T5623"><text:s/></text:span><text:span text:style-name="T5624">en</text:span><text:span text:style-name="T5625"><text:s/></text:span>su<text:span text:style-name="T5626"><text:s/></text:span>caso<text:span text:style-name="T5627"><text:s/></text:span><text:span text:style-name="T5628">la</text:span><text:span text:style-name="T5629"><text:s/></text:span><text:span text:style-name="T5630">sustituya.</text:span><text:span text:style-name="T5631"><text:s/></text:span><text:span text:style-name="T5632">En</text:span><text:span text:style-name="T5633"><text:s/></text:span>concreto,<text:span text:style-name="T5634"><text:s/></text:span><text:span text:style-name="T5635">podrán</text:span><text:span text:style-name="T5636"><text:s/></text:span>ser<text:span text:style-name="T5637"><text:s/></text:span><text:span text:style-name="T5638">usuarias</text:span><text:span text:style-name="T5639"><text:s/></text:span>las<text:span text:style-name="T5640"><text:s/></text:span><text:span text:style-name="T5641">personas</text:span><text:span text:style-name="T5642"><text:s/></text:span><text:span text:style-name="T5643">mayores</text:span><text:span text:style-name="T5644"><text:s/></text:span><text:span text:style-name="T5645">según</text:span><text:span text:style-name="T5646"><text:s/></text:span>lo<text:span text:style-name="T5647"><text:s/></text:span><text:span text:style-name="T5648">establecido</text:span><text:span text:style-name="T5649"><text:s/></text:span><text:span text:style-name="T5650">en</text:span><text:span text:style-name="T5651"><text:s/></text:span><text:span text:style-name="T5652">la</text:span><text:span text:style-name="T5653"><text:s/></text:span><text:span text:style-name="T5654">Ley</text:span><text:span text:style-name="T5655"><text:s/></text:span><text:span text:style-name="T5656">3/1996</text:span><text:span text:style-name="T5657"><text:s/></text:span><text:span text:style-name="T5658">de</text:span><text:span text:style-name="T5659"><text:s/></text:span><text:span text:style-name="T5660">11</text:span><text:span text:style-name="T5661"><text:s/></text:span><text:span text:style-name="T5662">de</text:span><text:span text:style-name="T5663"><text:s/></text:span><text:span text:style-name="T5664">julio</text:span><text:span text:style-name="T5665"><text:s/></text:span><text:span text:style-name="T5666">de</text:span><text:span text:style-name="T5667"><text:s/></text:span><text:span text:style-name="T5668">participación</text:span><text:span text:style-name="T5669"><text:s/></text:span><text:span text:style-name="T5670">de</text:span><text:span text:style-name="T5671"><text:s/></text:span><text:span text:style-name="T5672">las</text:span><text:span text:style-name="T5673"><text:s/></text:span><text:span text:style-name="T5674">personas</text:span><text:span text:style-name="T5675"><text:s/></text:span><text:span text:style-name="T5676">mayores,</text:span><text:span text:style-name="T5677"><text:s/></text:span>así<text:span text:style-name="T5678"><text:s/></text:span><text:span text:style-name="T5679">como</text:span><text:span text:style-name="T5680"><text:s/></text:span><text:span text:style-name="T5681">en</text:span><text:span text:style-name="T5682"><text:s/></text:span><text:span text:style-name="T5683">el</text:span><text:span text:style-name="T5684"><text:s/></text:span>Decreto<text:span text:style-name="T5685"><text:s/></text:span><text:span text:style-name="T5686">67/2012</text:span><text:span text:style-name="T5687"><text:s/></text:span>para<text:span text:style-name="T5688"><text:s/></text:span><text:span text:style-name="T5689">los</text:span><text:span text:style-name="T5690"><text:s/></text:span>centros<text:span text:style-name="T5691"><text:s/></text:span><text:span text:style-name="T5692">para</text:span><text:span text:style-name="T5693"><text:s/></text:span><text:span text:style-name="T5694">personas</text:span><text:span text:style-name="T5695"><text:s/></text:span>mayores<text:span text:style-name="T5696"><text:s/></text:span><text:span text:style-name="T5697">dependientes,</text:span><text:span text:style-name="T5698"><text:s/></text:span>y<text:span text:style-name="T5699"><text:s/></text:span><text:span text:style-name="T5700">que</text:span><text:span text:style-name="T5701"><text:s/></text:span>se<text:span text:style-name="T5702"><text:s/></text:span><text:span text:style-name="T5703">encuentren</text:span><text:span text:style-name="T5704"><text:s/></text:span><text:span text:style-name="T5705">en</text:span><text:span text:style-name="T5706"><text:s/></text:span>situación<text:span text:style-name="T5707"><text:s/></text:span><text:span text:style-name="T5708">de</text:span><text:span text:style-name="T5709"><text:s/></text:span><text:span text:style-name="T5710">dependencia</text:span><text:span text:style-name="T5711"><text:s/></text:span>siendo<text:span text:style-name="T5712"><text:s/></text:span><text:span text:style-name="T5713">titulares</text:span><text:span text:style-name="T5714"><text:s/></text:span><text:span text:style-name="T5715">de</text:span><text:span text:style-name="T5716"><text:s/></text:span><text:span text:style-name="T5717">los</text:span><text:span text:style-name="T5718"><text:s/></text:span><text:span text:style-name="T5719">derechos</text:span><text:span text:style-name="T5720"><text:s/></text:span><text:span text:style-name="T5721">establecidos</text:span><text:span text:style-name="T5722"><text:s/></text:span><text:span text:style-name="T5723">en</text:span><text:span text:style-name="T5724"><text:s/></text:span><text:span text:style-name="T5725">la</text:span><text:span text:style-name="T5726"><text:s/></text:span><text:span text:style-name="T5727">Ley</text:span><text:span text:style-name="T5728"><text:s/></text:span><text:span text:style-name="T5729">39/2006,</text:span><text:span text:style-name="T5730"><text:s/></text:span><text:span text:style-name="T5731">de</text:span><text:span text:style-name="T5732"><text:s/></text:span><text:span text:style-name="T5733">14</text:span><text:span text:style-name="T5734"><text:s/></text:span><text:span text:style-name="T5735">de</text:span><text:span text:style-name="T5736"><text:s/></text:span><text:span text:style-name="T5737">diciembre</text:span><text:span text:style-name="T5738"><text:s/></text:span>según<text:span text:style-name="T5739"><text:s/></text:span><text:span text:style-name="T5740">lo</text:span><text:span text:style-name="T5741"><text:s/></text:span><text:span text:style-name="T5742">establecido</text:span><text:span text:style-name="T5743"><text:s/></text:span><text:span text:style-name="T5744">en</text:span><text:span text:style-name="T5745"><text:s/></text:span>su<text:span text:style-name="T5746"><text:s/></text:span><text:span text:style-name="T5747">artículo</text:span><text:span text:style-name="T5748"><text:s/></text:span><text:span text:style-name="T5749">5.</text:span></text:p>
      <text:p text:style-name="P5750"/>
      <text:p text:style-name="P5751">No<text:span text:style-name="T5752"><text:s/></text:span>podrán<text:span text:style-name="T5753"><text:s/></text:span>ser<text:span text:style-name="T5754"><text:s/></text:span><text:span text:style-name="T5755">usuarias</text:span><text:span text:style-name="T5756"><text:s/></text:span>del<text:span text:style-name="T5757"><text:s/></text:span><text:span text:style-name="T5758">Centro,</text:span><text:span text:style-name="T5759"><text:s/></text:span><text:span text:style-name="T5760">las</text:span><text:span text:style-name="T5761"><text:s/></text:span><text:span text:style-name="T5762">personas</text:span><text:span text:style-name="T5763"><text:s/></text:span>que<text:span text:style-name="T5764"><text:s/></text:span><text:span text:style-name="T5765">padezcan</text:span><text:span text:style-name="T5766"><text:s/></text:span>enfermedad<text:span text:style-name="T5767"><text:s/></text:span><text:span text:style-name="T5768">infecto-contagiosa</text:span><text:span text:style-name="T5769"><text:s/></text:span><text:span text:style-name="T5770">en</text:span><text:span text:style-name="T5771"><text:s/></text:span><text:span text:style-name="T5772">fase</text:span><text:span text:style-name="T5773"><text:s/></text:span>activa,<text:span text:style-name="T5774"><text:s/></text:span>que<text:span text:style-name="T5775"><text:s/></text:span><text:span text:style-name="T5776">represente</text:span><text:span text:style-name="T5777"><text:s/></text:span><text:span text:style-name="T5778">un</text:span><text:span text:style-name="T5779"><text:s/></text:span>riesgo<text:span text:style-name="T5780"><text:s/></text:span>para<text:span text:style-name="T5781"><text:s/></text:span><text:span text:style-name="T5782">la</text:span><text:span text:style-name="T5783"><text:s/></text:span>salud<text:span text:style-name="T5784"><text:s/></text:span>del<text:span text:style-name="T5785"><text:s/></text:span><text:span text:style-name="T5786">resto</text:span><text:span text:style-name="T5787"><text:s/></text:span><text:span text:style-name="T5788">de</text:span><text:span text:style-name="T5789"><text:s/></text:span><text:span text:style-name="T5790">usuarias</text:span><text:span text:style-name="T5791"><text:s/></text:span>a<text:span text:style-name="T5792"><text:s/></text:span><text:span text:style-name="T5793">criterio</text:span><text:span text:style-name="T5794"><text:s/></text:span>médico<text:span text:style-name="T5795"><text:s/></text:span><text:span text:style-name="T5796">del</text:span><text:span text:style-name="T5797"><text:s/></text:span><text:span text:style-name="T5798">Servicio</text:span><text:span text:style-name="T5799"><text:s/></text:span>Canario<text:span text:style-name="T5800"><text:s/></text:span><text:span text:style-name="T5801">de</text:span><text:span text:style-name="T5802"><text:s/></text:span><text:span text:style-name="T5803">Salud,</text:span><text:span text:style-name="T5804"><text:s/></text:span><text:span text:style-name="T5805">ni</text:span><text:span text:style-name="T5806"><text:s/></text:span>cualquier<text:span text:style-name="T5807"><text:s/></text:span><text:span text:style-name="T5808">otra que</text:span><text:span text:style-name="T5809"><text:s/></text:span>requiera<text:span text:style-name="T5810"><text:s/></text:span>atención<text:span text:style-name="T5811"><text:s/></text:span>permanente<text:span text:style-name="T5812"><text:s/></text:span>y<text:span text:style-name="T5813"><text:s/></text:span><text:span text:style-name="T5814">continuada</text:span><text:span text:style-name="T5815"><text:s/></text:span><text:span text:style-name="T5816">en</text:span><text:span text:style-name="T5817"><text:s/></text:span>centro<text:span text:style-name="T5818"><text:s/></text:span><text:span text:style-name="T5819">hospitalario</text:span><text:span text:style-name="T5820"><text:s/></text:span>o<text:span text:style-name="T5821"><text:s/></text:span><text:span text:style-name="T5822">trastorno</text:span><text:span text:style-name="T5823"><text:s/></text:span>mental<text:span text:style-name="T5824"><text:s/></text:span>que<text:span text:style-name="T5825"><text:s/></text:span>sean<text:span text:style-name="T5826"><text:s/></text:span><text:span text:style-name="T5827">susceptibles</text:span><text:span text:style-name="T5828"><text:s/></text:span><text:span text:style-name="T5829">de</text:span><text:span text:style-name="T5830"><text:s/></text:span>ser<text:span text:style-name="T5831"><text:s/></text:span>causa<text:span text:style-name="T5832"><text:s/></text:span><text:span text:style-name="T5833">de</text:span><text:span text:style-name="T5834"><text:s/></text:span><text:span text:style-name="T5835">alteración</text:span><text:span text:style-name="T5836"><text:s/></text:span><text:span text:style-name="T5837">de</text:span><text:span text:style-name="T5838"><text:s/></text:span><text:span text:style-name="T5839">la</text:span><text:span text:style-name="T5840"><text:s/></text:span>normal<text:span text:style-name="T5841"><text:s/></text:span><text:span text:style-name="T5842">convivencia</text:span><text:span text:style-name="T5843"><text:s/></text:span><text:span text:style-name="T5844">en</text:span><text:span text:style-name="T5845"><text:s/></text:span><text:span text:style-name="T5846">el</text:span><text:span text:style-name="T5847"><text:s/></text:span><text:span text:style-name="T5848">centro.</text:span></text:p>
      <text:p text:style-name="P5849"/>
      <text:p text:style-name="P5850"><text:span text:style-name="T5851">Desde</text:span><text:span text:style-name="T5852"><text:s/></text:span><text:span text:style-name="T5853">el</text:span><text:span text:style-name="T5854"><text:s/></text:span><text:span text:style-name="T5855">Área</text:span><text:span text:style-name="T5856"><text:s/></text:span>con<text:span text:style-name="T5857"><text:s/></text:span>competencia<text:span text:style-name="T5858"><text:s/></text:span><text:span text:style-name="T5859">en</text:span><text:span text:style-name="T5860"><text:s/></text:span><text:span text:style-name="T5861">materia</text:span><text:span text:style-name="T5862"><text:s/></text:span><text:span text:style-name="T5863">de</text:span><text:span text:style-name="T5864"><text:s/></text:span><text:span text:style-name="T5865">Servicios</text:span><text:span text:style-name="T5866"><text:s/></text:span><text:span text:style-name="T5867">Sociales</text:span><text:span text:style-name="T5868"><text:s/></text:span>del<text:span text:style-name="T5869"><text:s/></text:span>Cabildo<text:span text:style-name="T5870"><text:s/></text:span>se<text:span text:style-name="T5871"><text:s/></text:span><text:span text:style-name="T5872">procederá</text:span><text:span text:style-name="T5873"><text:s/></text:span>a<text:span text:style-name="T5874"><text:s/></text:span><text:span text:style-name="T5875">tramitar</text:span><text:span text:style-name="T5876"><text:s/></text:span><text:span text:style-name="T5877">el</text:span><text:span text:style-name="T5878"><text:s/></text:span>acceso<text:span text:style-name="T5879"><text:s/></text:span><text:span text:style-name="T5880">al</text:span><text:span text:style-name="T5881"><text:s/></text:span>Centro,<text:span text:style-name="T5882"><text:s/></text:span><text:span text:style-name="T5883">conforme</text:span><text:span text:style-name="T5884"><text:s/></text:span><text:span text:style-name="T5885">al</text:span><text:span text:style-name="T5886"><text:s/></text:span><text:span text:style-name="T5887">siguiente</text:span><text:span text:style-name="T5888"><text:s/></text:span><text:span text:style-name="T5889">procedimiento:</text:span></text:p>
      <text:p text:style-name="P5890"/>
      <text:p text:style-name="P5891"><text:span text:style-name="T5892">1.-</text:span><text:span text:style-name="T5893"><text:s/></text:span>Cuando<text:span text:style-name="T5894"><text:s/></text:span><text:span text:style-name="T5895">existan</text:span><text:span text:style-name="T5896"><text:s/></text:span><text:span text:style-name="T5897">plazas</text:span><text:span text:style-name="T5898"><text:s/></text:span><text:span text:style-name="T5899">vacantes</text:span><text:span text:style-name="T5900"><text:s/></text:span><text:span text:style-name="T5901">en</text:span><text:span text:style-name="T5902"><text:s/></text:span><text:span text:style-name="T5903">el</text:span><text:span text:style-name="T5904"><text:s/></text:span><text:span text:style-name="T5905">Centro</text:span><text:span text:style-name="T5906"><text:s/></text:span><text:span text:style-name="T5907">correspondiente</text:span><text:span text:style-name="T5908"><text:s/></text:span>se<text:span text:style-name="T5909"><text:s/></text:span>resolverá<text:span text:style-name="T5910"><text:s/></text:span>por<text:span text:style-name="T5911"><text:s/></text:span><text:span text:style-name="T5912">el</text:span><text:span text:style-name="T5913"><text:s/></text:span>Área<text:span text:style-name="T5914"><text:s/></text:span><text:span text:style-name="T5915">de</text:span><text:span text:style-name="T5916"><text:s/></text:span><text:span text:style-name="T5917">Asuntos</text:span><text:span text:style-name="T5918"><text:s/></text:span><text:span text:style-name="T5919">Sociales</text:span><text:span text:style-name="T5920"><text:s/></text:span>del<text:span text:style-name="T5921"><text:s/></text:span>Cabildo<text:span text:style-name="T5922"><text:s/></text:span>la<text:s/><text:span text:style-name="T5923">asignación</text:span><text:span text:style-name="T5924"><text:s/></text:span><text:span text:style-name="T5925">de</text:span><text:span text:style-name="T5926"><text:s/></text:span><text:span text:style-name="T5927">la</text:span><text:span text:style-name="T5928"><text:s/></text:span>plaza<text:s/><text:span text:style-name="T5929">siguiendo</text:span><text:span text:style-name="T5930"><text:s/></text:span><text:span text:style-name="T5931">el</text:span><text:span text:style-name="T5932"><text:s/></text:span>orden<text:span text:style-name="T5933"><text:s/>de</text:span><text:span text:style-name="T5934"><text:s/></text:span><text:span text:style-name="T5935">la</text:span><text:span text:style-name="T5936"><text:s/></text:span><text:span text:style-name="T5937">lista</text:span><text:s/><text:span text:style-name="T5938">de</text:span><text:span text:style-name="T5939"><text:s/></text:span>espera,<text:span text:style-name="T5940"><text:s/></text:span><text:span text:style-name="T5941">notificándose</text:span><text:span text:style-name="T5942"><text:s/></text:span><text:span text:style-name="T5943">al</text:span><text:span text:style-name="T5944"><text:s/></text:span>beneficiario<text:span text:style-name="T5945"><text:s/></text:span><text:span text:style-name="T5946">para</text:span><text:span text:style-name="T5947"><text:s/></text:span><text:span text:style-name="T5948">que</text:span><text:span text:style-name="T5949"><text:s/></text:span><text:span text:style-name="T5950">en</text:span><text:span text:style-name="T5951"><text:s/></text:span><text:span text:style-name="T5952">el</text:span><text:span text:style-name="T5953"><text:s/></text:span>plazo<text:span text:style-name="T5954"><text:s/></text:span><text:span text:style-name="T5955">de</text:span><text:span text:style-name="T5956"><text:s/></text:span><text:span text:style-name="T5957">10</text:span><text:span text:style-name="T5958"><text:s/></text:span><text:span text:style-name="T5959">días</text:span><text:span text:style-name="T5960"><text:s/></text:span><text:span text:style-name="T5961">hábiles</text:span><text:span text:style-name="T5962"><text:s/></text:span><text:span text:style-name="T5963">manifieste</text:span><text:span text:style-name="T5964"><text:s/></text:span>la<text:span text:style-name="T5965"><text:s/></text:span><text:span text:style-name="T5966">aceptación</text:span><text:span text:style-name="T5967"><text:s/></text:span>o<text:span text:style-name="T5968"><text:s/></text:span><text:span text:style-name="T5969">rechazo</text:span><text:span text:style-name="T5970"><text:s/></text:span><text:span text:style-name="T5971">de</text:span><text:span text:style-name="T5972"><text:s/></text:span><text:span text:style-name="T5973">la</text:span><text:span text:style-name="T5974"><text:s/></text:span><text:span text:style-name="T5975">plaza.</text:span></text:p>
      <text:p text:style-name="P5976"/>
      <text:p text:style-name="P5977"><text:span text:style-name="T5978">Junto</text:span><text:span text:style-name="T5979"><text:s/></text:span>a<text:span text:style-name="T5980"><text:s/></text:span><text:span text:style-name="T5981">la</text:span><text:span text:style-name="T5982"><text:s/></text:span>aceptación<text:span text:style-name="T5983"><text:s/></text:span><text:span text:style-name="T5984">de</text:span><text:span text:style-name="T5985"><text:s/></text:span>la<text:span text:style-name="T5986"><text:s/></text:span><text:span text:style-name="T5987">plaza,</text:span><text:span text:style-name="T5988"><text:s/></text:span><text:span text:style-name="T5989">deberá</text:span><text:span text:style-name="T5990"><text:s/></text:span><text:span text:style-name="T5991">entregarse</text:span><text:span text:style-name="T5992"><text:s/></text:span>la<text:span text:style-name="T5993"><text:s/></text:span><text:span text:style-name="T5994">siguiente</text:span><text:span text:style-name="T5995"><text:s/></text:span><text:span text:style-name="T5996">documentación:</text:span></text:p>
      <text:p text:style-name="P5997"/>
      <text:list text:style-name="LFO9" text:continue-numbering="true">
        <text:list-item>
          <text:p text:style-name="P5998"><draw:frame draw:z-index="251652096" draw:id="id48" draw:style-name="a48" draw:name="Text Box 44" text:anchor-type="paragraph" svg:x="7.78264in" svg:y="0in" svg:width="0.27778in" svg:height="1.31111in" style:rel-width="scale" style:rel-height="scale"><draw:text-box><text:p text:style-name="P5999"><text:span text:style-name="T6000">NOMBRE:</text:span></text:p><text:p text:style-name="P6001"><text:span text:style-name="T6002">GIL BETANCOR,NEREIDA</text:span></text:p><text:p text:style-name="P6003"><text:span text:style-name="T6004">NODA SANTANA,GLORIA MARIA</text:span></text:p></draw:text-box><svg:title/><svg:desc/></draw:frame>DNI/NIE<text:span text:style-name="T6005"><text:s/></text:span><text:span text:style-name="T6006">de</text:span><text:span text:style-name="T6007"><text:s/></text:span>la<text:span text:style-name="T6008"><text:s/></text:span>persona<text:span text:style-name="T6009"><text:s/></text:span><text:span text:style-name="T6010">solicitante.</text:span></text:p>
        </text:list-item>
      </text:list>
      <text:p text:style-name="P6011"/>
      <text:list text:style-name="LFO9" text:continue-numbering="true">
        <text:list-item>
          <text:p text:style-name="P6012"><text:span text:style-name="T6013">Certificado</text:span><text:span text:style-name="T6014"><text:s/></text:span><text:span text:style-name="T6015">de</text:span><text:span text:style-name="T6016"><text:s/></text:span><text:span text:style-name="T6017">empadronamiento.</text:span></text:p>
        </text:list-item>
      </text:list>
      <text:p text:style-name="P6018"/>
      <text:list text:style-name="LFO9" text:continue-numbering="true">
        <text:list-item>
          <text:p text:style-name="P6019">Informe<text:span text:style-name="T6020"><text:s/></text:span><text:span text:style-name="T6021">de</text:span><text:span text:style-name="T6022"><text:s/></text:span>salud<text:span text:style-name="T6023"><text:s/></text:span><text:span text:style-name="T6024">actualizado</text:span><text:span text:style-name="T6025"><text:s/></text:span><text:span text:style-name="T6026">de</text:span><text:span text:style-name="T6027"><text:s/></text:span><text:span text:style-name="T6028">la</text:span><text:span text:style-name="T6029"><text:s/></text:span>persona<text:span text:style-name="T6030"><text:s/></text:span><text:span text:style-name="T6031">solicitante.</text:span></text:p>
        </text:list-item>
      </text:list>
      <text:p text:style-name="P6032"/>
      <text:list text:style-name="LFO8" text:continue-numbering="true">
        <text:list-item>
          <text:p text:style-name="P6034"><text:span text:style-name="T6035">Pauta<text:s/></text:span>médica<text:span text:style-name="T6036"><text:s/>prescrita</text:span><text:span text:style-name="T6037"><text:s/></text:span><text:span text:style-name="T6038">(en</text:span><text:s/>caso<text:span text:style-name="T6039"><text:s/>de</text:span><text:span text:style-name="T6040"><text:s/></text:span><text:span text:style-name="T6041">necesitar</text:span><text:s/><text:span text:style-name="T6042">administración</text:span><text:s/><text:span text:style-name="T6043">de</text:span><text:span text:style-name="T6044"><text:s/></text:span><text:span text:style-name="T6045">medicación</text:span><text:span text:style-name="T6046"><text:s/></text:span><text:span text:style-name="T6047">durante</text:span><text:span text:style-name="T6048"><text:s/></text:span><text:span text:style-name="T6049">el</text:span><text:span text:style-name="T6050"><text:s/></text:span><text:span text:style-name="T6051">tiempo</text:span><text:span text:style-name="T6052"><text:s/></text:span>que<text:span text:style-name="T6053"><text:s/></text:span><text:span text:style-name="T6054">permanece</text:span><text:span text:style-name="T6055"><text:s/></text:span><text:span text:style-name="T6056">en</text:span><text:span text:style-name="T6057"><text:s/></text:span><text:span text:style-name="T6058">el</text:span><text:span text:style-name="T6059"><text:s/></text:span><text:span text:style-name="T6060">recurso).</text:span></text:p>
        </text:list-item>
      </text:list>
      <text:p text:style-name="P6061"/>
      <text:list text:style-name="LFO8" text:continue-numbering="true">
        <text:list-item>
          <text:p text:style-name="P6062"><draw:frame draw:z-index="251662336" draw:id="id50" draw:style-name="a50" draw:name="Text Box 43" text:anchor-type="paragraph" svg:x="7.86597in" svg:y="0.08125in" svg:width="0.19444in" svg:height="2.02917in" style:rel-width="scale" style:rel-height="scale"><draw:text-box><text:p text:style-name="P6063"><text:span text:style-name="T6064">CF16884E11199ABE0CE4E3FFFE15E357B270C6F0 C5FE39ED805440DE039152AA84B71849BA72B03E</text:span></text:p></draw:text-box><svg:title/><svg:desc/></draw:frame><text:span text:style-name="T6065">Certificado</text:span><text:span text:style-name="T6066"><text:s/></text:span><text:span text:style-name="T6067">de</text:span><text:span text:style-name="T6068"><text:s/></text:span>vacunación<text:span text:style-name="T6069"><text:s/></text:span>completo.</text:p>
        </text:list-item>
      </text:list>
      <text:p text:style-name="P6070"/>
      <text:list text:style-name="LFO8" text:continue-numbering="true">
        <text:list-item>
          <text:p text:style-name="P6071"><text:span text:style-name="T6072">Certificado</text:span><text:span text:style-name="T6073"><text:s/></text:span><text:span text:style-name="T6074">de</text:span><text:span text:style-name="T6075"><text:s/></text:span><text:span text:style-name="T6076">titularidad</text:span><text:span text:style-name="T6077"><text:s/></text:span><text:span text:style-name="T6078">bancaria.</text:span></text:p>
        </text:list-item>
      </text:list>
      <text:p text:style-name="P6079"/>
      <text:list text:style-name="LFO8" text:continue-numbering="true">
        <text:list-item>
          <text:p text:style-name="P6080"><draw:frame draw:z-index="251660288" draw:id="id51" draw:style-name="a51" draw:name="Text Box 42" text:anchor-type="paragraph" svg:x="7.78264in" svg:y="0.32778in" svg:width="0.11111in" svg:height="1.87569in" style:rel-width="scale" style:rel-height="scale"><draw:text-box><text:p text:style-name="P6081"><text:span text:style-name="T6082">FECHA DE FIRMA: <text:s text:c="2"/></text:span><text:span text:style-name="T6083"><text:s/></text:span><text:span text:style-name="T6084">HASH DEL CERTIFICADO:</text:span></text:p></draw:text-box><svg:title/><svg:desc/></draw:frame><draw:frame draw:z-index="251663360" draw:id="id52" draw:style-name="a52" draw:name="Text Box 41" text:anchor-type="paragraph" svg:x="8.11944in" svg:y="0.19028in" svg:width="0.125in" svg:height="6.87431in" style:rel-width="scale" style:rel-height="scale"><draw:text-box><text:p text:style-name="P6085"><text:span text:style-name="T6086">Firmado Digitalmente en el Cabildo de Fuerteventura - https://sede.cabildofuer.es - Código Seguro de Verificación: 35600IDOC2E9AF8C1AC3EA744F93D25D</text:span></text:p></draw:text-box><svg:title/><svg:desc/></draw:frame><text:span text:style-name="T6087">Certificado</text:span><text:span text:style-name="T6088"><text:s/></text:span><text:span text:style-name="T6089">de</text:span><text:span text:style-name="T6090"><text:s/></text:span>pensión<text:span text:style-name="T6091"><text:s/></text:span>o<text:span text:style-name="T6092"><text:s/></text:span>prestación.</text:p>
        </text:list-item>
      </text:list>
      <text:p text:style-name="P6093"/>
      <text:list text:style-name="LFO8" text:continue-numbering="true">
        <text:list-item>
          <text:p text:style-name="P6094"><text:span text:style-name="T6095">Póliza</text:span><text:span text:style-name="T6096"><text:s/></text:span><text:span text:style-name="T6097">de</text:span><text:span text:style-name="T6098"><text:s/></text:span>decesos<text:span text:style-name="T6099"><text:s/></text:span>y<text:span text:style-name="T6100"><text:s/></text:span><text:span text:style-name="T6101">copia</text:span><text:span text:style-name="T6102"><text:s/></text:span>del<text:span text:style-name="T6103"><text:s/></text:span><text:span text:style-name="T6104">último</text:span><text:span text:style-name="T6105"><text:s/></text:span><text:span text:style-name="T6106">recibo</text:span><text:span text:style-name="T6107"><text:s/></text:span><text:span text:style-name="T6108">abonado.</text:span></text:p>
        </text:list-item>
      </text:list>
      <text:p text:style-name="P6109"/>
      <text:list text:style-name="LFO8" text:continue-numbering="true">
        <text:list-item>
          <text:p text:style-name="P6110">Cualquier<text:span text:style-name="T6111"><text:s/></text:span><text:span text:style-name="T6112">otra</text:span><text:span text:style-name="T6113"><text:s/></text:span><text:span text:style-name="T6114">que</text:span><text:span text:style-name="T6115"><text:s/></text:span>sea<text:span text:style-name="T6116"><text:s/></text:span><text:span text:style-name="T6117">solicitada</text:span><text:span text:style-name="T6118"><text:s/></text:span><text:span text:style-name="T6119">por</text:span><text:span text:style-name="T6120"><text:s/></text:span><text:span text:style-name="T6121">el</text:span><text:span text:style-name="T6122"><text:s/></text:span><text:span text:style-name="T6123">Área</text:span><text:span text:style-name="T6124"><text:s/></text:span><text:span text:style-name="T6125">de</text:span><text:span text:style-name="T6126"><text:s/></text:span><text:span text:style-name="T6127">Asuntos</text:span><text:span text:style-name="T6128"><text:s/></text:span><text:span text:style-name="T6129">Sociales</text:span></text:p>
        </text:list-item>
      </text:list>
      <text:p text:style-name="P6130"/>
      <text:p text:style-name="P6131"><draw:frame draw:z-index="251661312" draw:id="id53" draw:style-name="a53" draw:name="Text Box 40" text:anchor-type="paragraph" svg:x="7.86597in" svg:y="0.53958in" svg:width="0.19444in" svg:height="0.44514in" style:rel-width="scale" style:rel-height="scale"><draw:text-box><text:p text:style-name="P6132"><text:span text:style-name="T6133">10/07/2025</text:span></text:p><text:p text:style-name="P6134"><text:span text:style-name="T6135">10/07/2025</text:span></text:p></draw:text-box><svg:title/><svg:desc/></draw:frame><text:span text:style-name="T6136">La</text:span><text:span text:style-name="T6137"><text:s/></text:span><text:span text:style-name="T6138">aceptación</text:span><text:span text:style-name="T6139"><text:s/></text:span><text:span text:style-name="T6140">de</text:span><text:span text:style-name="T6141"><text:s/></text:span><text:span text:style-name="T6142">la</text:span><text:span text:style-name="T6143"><text:s/></text:span><text:span text:style-name="T6144">plaza,</text:span><text:span text:style-name="T6145"><text:s/></text:span><text:span text:style-name="T6146">acompañada</text:span><text:span text:style-name="T6147"><text:s/></text:span><text:span text:style-name="T6148">de</text:span><text:span text:style-name="T6149"><text:s/></text:span>la<text:span text:style-name="T6150"><text:s/></text:span>documentación<text:span text:style-name="T6151"><text:s/></text:span><text:span text:style-name="T6152">requerida,</text:span><text:span text:style-name="T6153"><text:s/></text:span><text:span text:style-name="T6154">deberá</text:span><text:span text:style-name="T6155"><text:s/></text:span><text:span text:style-name="T6156">presentarse</text:span><text:span text:style-name="T6157"><text:s/></text:span><text:span text:style-name="T6158">en</text:span><text:span text:style-name="T6159"><text:s/></text:span><text:span text:style-name="T6160">el</text:span><text:span text:style-name="T6161"><text:s/></text:span>Registro<text:span text:style-name="T6162"><text:s/></text:span>General<text:span text:style-name="T6163"><text:s/></text:span>del<text:span text:style-name="T6164"><text:s/></text:span><text:span text:style-name="T6165">Cabildo</text:span><text:span text:style-name="T6166"><text:s/></text:span><text:span text:style-name="T6167">de</text:span><text:span text:style-name="T6168"><text:s/></text:span><text:span text:style-name="T6169">Fuerteventura,<text:s/></text:span><text:span text:style-name="T6170">en</text:span><text:span text:style-name="T6171"><text:s/>cualquiera</text:span><text:span text:style-name="T6172"><text:s/></text:span><text:span text:style-name="T6173">de</text:span><text:span text:style-name="T6174"><text:s/></text:span>las<text:span text:style-name="T6175"><text:s/></text:span><text:span text:style-name="T6176">oficinas</text:span><text:span text:style-name="T6177"><text:s/></text:span><text:span text:style-name="T6178">de</text:span><text:span text:style-name="T6179"><text:s/></text:span>atención<text:span text:style-name="T6180"><text:s/></text:span>a<text:span text:style-name="T6181"><text:s/></text:span>la<text:span text:style-name="T6182"><text:s/></text:span><text:span text:style-name="T6183">ciudadanía</text:span><text:span text:style-name="T6184"><text:tab/></text:span><text:span text:style-name="T6185">(OAC),</text:span><text:span text:style-name="T6186"><text:tab/></text:span><text:span text:style-name="T6187">o</text:span><text:span text:style-name="T6188"><text:tab/></text:span><text:span text:style-name="T6189">a</text:span><text:span text:style-name="T6190"><text:tab/></text:span><text:span text:style-name="T6191">través</text:span><text:span text:style-name="T6192"><text:tab/></text:span><text:span text:style-name="T6193">de</text:span><text:span text:style-name="T6194"><text:tab/></text:span><text:span text:style-name="T6195">la</text:span><text:span text:style-name="T6196"><text:tab/></text:span><text:span text:style-name="T6197">sede</text:span><text:span text:style-name="T6198"><text:tab/></text:span><text:span text:style-name="T6199">electrónica</text:span><text:span text:style-name="T6200"><text:s/></text:span><text:span text:style-name="T6201">(</text:span><text:span text:style-name="T6202">https://sede.cabildofuer.es/eAdmin/Sede.do</text:span><text:span text:style-name="T6203">).</text:span></text:p>
      <text:p text:style-name="P6204"/>
      <text:p text:style-name="P6205"><draw:frame draw:z-index="251659264" draw:id="id54" draw:style-name="a54" draw:name="Text Box 39" text:anchor-type="paragraph" svg:x="7.78264in" svg:y="0.55694in" svg:width="0.27778in" svg:height="3.04375in" style:rel-width="scale" style:rel-height="scale"><draw:text-box><text:p text:style-name="P6206"><text:span text:style-name="T6207">PUESTO DE TRABAJO:</text:span></text:p><text:p text:style-name="P6208"><text:span text:style-name="T6209">Técnica de Asuntos Sociales</text:span></text:p><text:p text:style-name="P6210"><text:span text:style-name="T6211">Jefa de Sección Sociosanitaria, Dependencia, Discapacidad y Drogodependencia</text:span></text:p></draw:text-box><svg:title/><svg:desc/></draw:frame><text:span text:style-name="T6212">En</text:span><text:span text:style-name="T6213"><text:s/></text:span>caso<text:span text:style-name="T6214"><text:s/></text:span><text:span text:style-name="T6215">de</text:span><text:span text:style-name="T6216"><text:s/></text:span><text:span text:style-name="T6217">rechazo</text:span><text:span text:style-name="T6218"><text:s/></text:span>o<text:span text:style-name="T6219"><text:s/></text:span><text:span text:style-name="T6220">de</text:span><text:span text:style-name="T6221"><text:s/></text:span><text:span text:style-name="T6222">no</text:span><text:span text:style-name="T6223"><text:s/></text:span>atender<text:span text:style-name="T6224"><text:s/></text:span><text:span text:style-name="T6225">el</text:span><text:span text:style-name="T6226"><text:s/></text:span><text:span text:style-name="T6227">requerimiento</text:span><text:span text:style-name="T6228"><text:s/></text:span><text:span text:style-name="T6229">en</text:span><text:span text:style-name="T6230"><text:s/></text:span><text:span text:style-name="T6231">el</text:span><text:span text:style-name="T6232"><text:s/></text:span>plazo<text:span text:style-name="T6233"><text:s/></text:span><text:span text:style-name="T6234">citado</text:span><text:span text:style-name="T6235"><text:s/></text:span><text:span text:style-name="T6236">se</text:span><text:span text:style-name="T6237"><text:s/></text:span><text:span text:style-name="T6238">pasará</text:span><text:span text:style-name="T6239"><text:s/></text:span>a<text:span text:style-name="T6240"><text:s/></text:span><text:span text:style-name="T6241">la</text:span><text:span text:style-name="T6242"><text:s/></text:span><text:span text:style-name="T6243">siguiente</text:span><text:span text:style-name="T6244"><text:s/></text:span><text:span text:style-name="T6245">persona</text:span><text:span text:style-name="T6246"><text:s/></text:span><text:span text:style-name="T6247">usuaria</text:span><text:span text:style-name="T6248"><text:s/></text:span><text:span text:style-name="T6249">en</text:span><text:span text:style-name="T6250"><text:s/></text:span><text:span text:style-name="T6251">la</text:span><text:span text:style-name="T6252"><text:s/></text:span><text:span text:style-name="T6253">lista de</text:span><text:span text:style-name="T6254"><text:s/></text:span>espera,<text:span text:style-name="T6255"><text:s/>comunicando</text:span><text:span text:style-name="T6256"><text:s/></text:span>dicha<text:span text:style-name="T6257"><text:s/></text:span><text:span text:style-name="T6258">circunstancia<text:s/></text:span>a<text:span text:style-name="T6259"><text:s/></text:span><text:span text:style-name="T6260">la Dirección</text:span><text:span text:style-name="T6261"><text:s/></text:span><text:span text:style-name="T6262">General</text:span><text:span text:style-name="T6263"><text:s/></text:span><text:span text:style-name="T6264">de</text:span><text:span text:style-name="T6265"><text:s/></text:span>Dependencia.</text:p>
      <text:p text:style-name="P6266"/>
      <text:p text:style-name="P6267"><text:span text:style-name="T6268">2.</text:span><text:span text:style-name="T6269"><text:s/></text:span><text:span text:style-name="T6270">En</text:span><text:span text:style-name="T6271"><text:s/></text:span>caso<text:span text:style-name="T6272"><text:s/></text:span><text:span text:style-name="T6273">de</text:span><text:span text:style-name="T6274"><text:s/></text:span>aceptación<text:span text:style-name="T6275"><text:s/></text:span><text:span text:style-name="T6276">de</text:span><text:span text:style-name="T6277"><text:s/></text:span><text:span text:style-name="T6278">la</text:span><text:span text:style-name="T6279"><text:s/></text:span><text:span text:style-name="T6280">plaza,</text:span><text:span text:style-name="T6281"><text:s/></text:span>desde<text:span text:style-name="T6282"><text:s/></text:span><text:span text:style-name="T6283">el</text:span><text:span text:style-name="T6284"><text:s/></text:span>Área<text:span text:style-name="T6285"><text:s/></text:span><text:span text:style-name="T6286">de</text:span><text:span text:style-name="T6287"><text:s/></text:span><text:span text:style-name="T6288">Asuntos</text:span><text:span text:style-name="T6289"><text:s/></text:span><text:span text:style-name="T6290">Sociales</text:span><text:span text:style-name="T6291"><text:s/></text:span>se<text:span text:style-name="T6292"><text:s/></text:span><text:span text:style-name="T6293">procederá</text:span><text:span text:style-name="T6294"><text:s/></text:span>a<text:span text:style-name="T6295"><text:s/></text:span><text:span text:style-name="T6296">derivar</text:span><text:span text:style-name="T6297"><text:s/></text:span><text:span text:style-name="T6298">el</text:span><text:span text:style-name="T6299"><text:s/></text:span>caso<text:span text:style-name="T6300"><text:s/></text:span>acompañado<text:span text:style-name="T6301"><text:s/></text:span><text:span text:style-name="T6302">de</text:span><text:span text:style-name="T6303"><text:s/></text:span><text:span text:style-name="T6304">la</text:span><text:span text:style-name="T6305"><text:s/></text:span>documentación<text:span text:style-name="T6306"><text:s/></text:span><text:span text:style-name="T6307">pertinente</text:span><text:span text:style-name="T6308"><text:s/></text:span><text:span text:style-name="T6309">para</text:span><text:span text:style-name="T6310"><text:s/></text:span><text:span text:style-name="T6311">proceder</text:span><text:span text:style-name="T6312"><text:s/></text:span><text:span text:style-name="T6313">al</text:span><text:span text:style-name="T6314"><text:s/></text:span><text:span text:style-name="T6315">ingreso.</text:span></text:p>
      <text:p text:style-name="P6316"/>
      <text:p text:style-name="P6317"><text:span text:style-name="T6318">Al</text:span><text:span text:style-name="T6319"><text:s/></text:span><text:span text:style-name="T6320">efecto,</text:span><text:span text:style-name="T6321"><text:s/>el</text:span><text:s text:c="2"/>equipo<text:s/>técnico<text:span text:style-name="T6322"><text:s/></text:span><text:span text:style-name="T6323">de</text:span><text:span text:style-name="T6324"><text:s/></text:span><text:span text:style-name="T6325">la</text:span><text:span text:style-name="T6326"><text:s/></text:span><text:span text:style-name="T6327">entidad</text:span><text:span text:style-name="T6328"><text:s/></text:span><text:span text:style-name="T6329">adjudicataria</text:span><text:span text:style-name="T6330"><text:s/></text:span><text:span text:style-name="T6331">deberá</text:span><text:span text:style-name="T6332"><text:s/></text:span><text:span text:style-name="T6333">contactar</text:span><text:span text:style-name="T6334"><text:s/></text:span>con<text:span text:style-name="T6335"><text:s/></text:span><text:span text:style-name="T6336">la</text:span><text:span text:style-name="T6337"><text:s/></text:span>persona<text:span text:style-name="T6338"><text:s/></text:span><text:span text:style-name="T6339">beneficiaria</text:span><text:span text:style-name="T6340"><text:s/></text:span><text:span text:style-name="T6341">en</text:span><text:span text:style-name="T6342"><text:s/></text:span><text:span text:style-name="T6343">un</text:span><text:span text:style-name="T6344"><text:s/></text:span>plazo<text:span text:style-name="T6345"><text:s/></text:span><text:span text:style-name="T6346">no</text:span><text:span text:style-name="T6347"><text:s/></text:span><text:span text:style-name="T6348">superior</text:span><text:span text:style-name="T6349"><text:s/></text:span>a<text:span text:style-name="T6350"><text:s/></text:span><text:span text:style-name="T6351">48</text:span><text:span text:style-name="T6352"><text:s/></text:span><text:span text:style-name="T6353">horas</text:span><text:span text:style-name="T6354"><text:s/></text:span>a<text:span text:style-name="T6355"><text:s/></text:span><text:span text:style-name="T6356">fin</text:span><text:span text:style-name="T6357"><text:s/></text:span><text:span text:style-name="T6358">de</text:span><text:span text:style-name="T6359"><text:s/></text:span><text:span text:style-name="T6360">concretar</text:span><text:span text:style-name="T6361"><text:s/></text:span><text:span text:style-name="T6362">la</text:span><text:span text:style-name="T6363"><text:s/></text:span>fecha<text:span text:style-name="T6364"><text:s/></text:span><text:span text:style-name="T6365">de</text:span><text:span text:style-name="T6366"><text:s/></text:span><text:span text:style-name="T6367">ingreso</text:span><text:span text:style-name="T6368"><text:s/></text:span>y<text:span text:style-name="T6369"><text:s/></text:span><text:span text:style-name="T6370">proceder</text:span><text:span text:style-name="T6371"><text:s/></text:span>con<text:span text:style-name="T6372"><text:s/></text:span><text:span text:style-name="T6373">las</text:span><text:span text:style-name="T6374"><text:s/></text:span>entrevistas<text:span text:style-name="T6375"><text:s/></text:span><text:span text:style-name="T6376">iniciales.</text:span></text:p>
      <text:p text:style-name="P6377"/>
      <text:p text:style-name="P6378"><text:span text:style-name="T6379">Salvo</text:span><text:span text:style-name="T6380"><text:s/></text:span><text:span text:style-name="T6381">causas</text:span><text:span text:style-name="T6382"><text:s/></text:span>debidamente<text:span text:style-name="T6383"><text:s/></text:span><text:span text:style-name="T6384">justificadas,</text:span><text:span text:style-name="T6385"><text:s/></text:span><text:span text:style-name="T6386">el</text:span><text:span text:style-name="T6387"><text:s/></text:span><text:span text:style-name="T6388">plazo</text:span><text:span text:style-name="T6389"><text:s/></text:span>máximo<text:span text:style-name="T6390"><text:s/></text:span><text:span text:style-name="T6391">para</text:span><text:span text:style-name="T6392"><text:s/></text:span><text:span text:style-name="T6393">efectuar</text:span><text:span text:style-name="T6394"><text:s/></text:span><text:span text:style-name="T6395">el</text:span><text:span text:style-name="T6396"><text:s/></text:span>acceso<text:span text:style-name="T6397"><text:s/></text:span><text:span text:style-name="T6398">de</text:span><text:span text:style-name="T6399"><text:s/></text:span><text:span text:style-name="T6400">la</text:span><text:span text:style-name="T6401"><text:s/></text:span><text:span text:style-name="T6402">persona</text:span><text:span text:style-name="T6403"><text:s/></text:span><text:span text:style-name="T6404">usuaria,<text:s/></text:span>una<text:span text:style-name="T6405"><text:s/></text:span><text:span text:style-name="T6406">vez</text:span><text:span text:style-name="T6407"><text:s/></text:span>recibida<text:span text:style-name="T6408"><text:s/></text:span><text:span text:style-name="T6409">la</text:span><text:span text:style-name="T6410"><text:s/></text:span><text:span text:style-name="T6411">derivación</text:span><text:span text:style-name="T6412"><text:s/></text:span>del<text:span text:style-name="T6413"><text:s/></text:span>Cabildo,<text:span text:style-name="T6414"><text:s/></text:span>será<text:span text:style-name="T6415"><text:s/></text:span><text:span text:style-name="T6416">de</text:span><text:s/>una<text:span text:style-name="T6417"><text:s/>(1)</text:span><text:s/>semana;<text:span text:style-name="T6418"><text:s/></text:span>y<text:span text:style-name="T6419"><text:s/></text:span><text:span text:style-name="T6420">el</text:span><text:span text:style-name="T6421"><text:s/></text:span>plazo<text:span text:style-name="T6422"><text:s/></text:span><text:span text:style-name="T6423">máximo</text:span><text:span text:style-name="T6424"><text:s/></text:span>para<text:span text:style-name="T6425"><text:s/></text:span><text:span text:style-name="T6426">realizar</text:span><text:span text:style-name="T6427"><text:s/></text:span><text:span text:style-name="T6428">la</text:span><text:span text:style-name="T6429"><text:s/></text:span><text:span text:style-name="T6430">valoración</text:span><text:span text:style-name="T6431"><text:s/></text:span>y<text:span text:style-name="T6432"><text:s/></text:span><text:span text:style-name="T6433">elaboración</text:span><text:span text:style-name="T6434"><text:s/></text:span>del<text:span text:style-name="T6435"><text:s/></text:span>Programa<text:span text:style-name="T6436"><text:s/></text:span>Individual<text:span text:style-name="T6437"><text:s/></text:span><text:span text:style-name="T6438">de</text:span><text:span text:style-name="T6439"><text:s/></text:span><text:span text:style-name="T6440">Atención</text:span><text:span text:style-name="T6441"><text:s/></text:span>(PIA)<text:span text:style-name="T6442"><text:s/></text:span>será<text:span text:style-name="T6443"><text:s/></text:span><text:span text:style-name="T6444">de</text:span><text:span text:style-name="T6445"><text:s/></text:span><text:span text:style-name="T6446">un</text:span><text:span text:style-name="T6447"><text:s/></text:span><text:span text:style-name="T6448">(1)</text:span><text:span text:style-name="T6449"><text:s/></text:span>mes.</text:p>
      <text:p text:style-name="P6450"/>
      <text:p text:style-name="P6451"><text:span text:style-name="T6452">Cuando</text:span><text:span text:style-name="T6453"><text:s/></text:span><text:span text:style-name="T6454">por</text:span><text:span text:style-name="T6455"><text:s/></text:span><text:span text:style-name="T6456">causas</text:span><text:span text:style-name="T6457"><text:s/></text:span><text:span text:style-name="T6458">justificadas</text:span><text:span text:style-name="T6459"><text:s/></text:span><text:span text:style-name="T6460">debidamente</text:span><text:span text:style-name="T6461"><text:s/></text:span><text:span text:style-name="T6462">constatadas</text:span><text:span text:style-name="T6463"><text:s/></text:span>y<text:span text:style-name="T6464"><text:s/></text:span><text:span text:style-name="T6465">documentadas</text:span><text:span text:style-name="T6466"><text:s/></text:span><text:span text:style-name="T6467">no</text:span><text:span text:style-name="T6468"><text:s/></text:span>se<text:span text:style-name="T6469"><text:s/></text:span><text:span text:style-name="T6470">produzca</text:span><text:span text:style-name="T6471"><text:s/></text:span>la<text:span text:style-name="T6472"><text:s/></text:span><text:span text:style-name="T6473">incorporación</text:span><text:span text:style-name="T6474"><text:s/></text:span><text:span text:style-name="T6475">del</text:span><text:span text:style-name="T6476"><text:s/></text:span><text:span text:style-name="T6477">beneficiario</text:span><text:span text:style-name="T6478"><text:s/></text:span>a<text:span text:style-name="T6479"><text:s/></text:span>su<text:span text:style-name="T6480"><text:s/></text:span>plaza<text:span text:style-name="T6481"><text:s/></text:span><text:span text:style-name="T6482">dentro</text:span><text:span text:style-name="T6483"><text:s/></text:span>del<text:span text:style-name="T6484"><text:s/></text:span>plazo<text:span text:style-name="T6485"><text:s/></text:span><text:span text:style-name="T6486">anteriormente</text:span><text:span text:style-name="T6487"><text:s/></text:span>dispuesto,<text:span text:style-name="T6488"><text:s/></text:span><text:span text:style-name="T6489">deberá</text:span><text:span text:style-name="T6490"><text:s/></text:span><text:span text:style-name="T6491">solicitar,</text:span><text:span text:style-name="T6492"><text:s/></text:span><text:span text:style-name="T6493">antes</text:span><text:span text:style-name="T6494"><text:s/></text:span><text:span text:style-name="T6495">de</text:span><text:span text:style-name="T6496"><text:s/></text:span><text:span text:style-name="T6497">la</text:span><text:span text:style-name="T6498"><text:s/></text:span>finalización<text:span text:style-name="T6499"><text:s/></text:span>del<text:span text:style-name="T6500"><text:s/></text:span><text:span text:style-name="T6501">mismo,</text:span><text:span text:style-name="T6502"><text:s/></text:span><text:span text:style-name="T6503">el</text:span><text:span text:style-name="T6504"><text:s/></text:span><text:span text:style-name="T6505">aplazamiento</text:span><text:span text:style-name="T6506"><text:s/></text:span><text:span text:style-name="T6507">de</text:span><text:span text:style-name="T6508"><text:s/></text:span><text:span text:style-name="T6509">ingreso</text:span><text:span text:style-name="T6510"><text:s/></text:span><text:span text:style-name="T6511">en</text:span><text:span text:style-name="T6512"><text:s/></text:span><text:span text:style-name="T6513">el</text:span><text:span text:style-name="T6514"><text:s/></text:span><text:span text:style-name="T6515">centro</text:span><text:span text:style-name="T6516"><text:s/></text:span><text:span text:style-name="T6517">por</text:span><text:span text:style-name="T6518"><text:s/></text:span><text:span text:style-name="T6519">un</text:span><text:span text:style-name="T6520"><text:s/></text:span><text:span text:style-name="T6521">período</text:span><text:span text:style-name="T6522"><text:s/></text:span>máximo<text:span text:style-name="T6523"><text:s/></text:span><text:span text:style-name="T6524">de</text:span><text:span text:style-name="T6525"><text:s/></text:span><text:span text:style-name="T6526">tres</text:span><text:span text:style-name="T6527"><text:s/></text:span>meses<text:span text:style-name="T6528"><text:s/></text:span>a<text:span text:style-name="T6529"><text:s/></text:span><text:span text:style-name="T6530">contar</text:span><text:span text:style-name="T6531"><text:s/></text:span>desde<text:span text:style-name="T6532"><text:s/></text:span><text:span text:style-name="T6533">el</text:span><text:span text:style-name="T6534"><text:s/></text:span>vencimiento<text:span text:style-name="T6535"><text:s/></text:span><text:span text:style-name="T6536">de</text:span><text:span text:style-name="T6537"><text:s/></text:span>dicho<text:span text:style-name="T6538"><text:s/></text:span><text:span text:style-name="T6539">plazo.</text:span></text:p>
      <text:p text:style-name="P6540"/>
      <text:p text:style-name="P6541"><draw:frame draw:z-index="251658240" draw:id="id55" draw:style-name="a55" draw:name="Text Box 38" text:anchor-type="paragraph" svg:x="7.78264in" svg:y="0.8in" svg:width="0.27778in" svg:height="1.31111in" style:rel-width="scale" style:rel-height="scale"><draw:text-box><text:p text:style-name="P6542"><text:span text:style-name="T6543">NOMBRE:</text:span></text:p><text:p text:style-name="P6544"><text:span text:style-name="T6545">GIL BETANCOR,NEREIDA</text:span></text:p><text:p text:style-name="P6546"><text:span text:style-name="T6547">NODA SANTANA,GLORIA MARIA</text:span></text:p></draw:text-box><svg:title/><svg:desc/></draw:frame><text:span text:style-name="T6548">2.-</text:span><text:span text:style-name="T6549"><text:s/></text:span><text:span text:style-name="T6550">Desde</text:span><text:span text:style-name="T6551"><text:s/></text:span><text:span text:style-name="T6552">el</text:span><text:span text:style-name="T6553"><text:s/></text:span>momento<text:span text:style-name="T6554"><text:s/></text:span><text:span text:style-name="T6555">de</text:span><text:span text:style-name="T6556"><text:s/></text:span>acceso,<text:span text:style-name="T6557"><text:s/></text:span>se<text:span text:style-name="T6558"><text:s/></text:span><text:span text:style-name="T6559">designará</text:span><text:span text:style-name="T6560"><text:s/></text:span><text:span text:style-name="T6561">un</text:span><text:span text:style-name="T6562"><text:s/></text:span><text:span text:style-name="T6563">“Representante</text:span><text:span text:style-name="T6564"><text:s/></text:span>Familiar”<text:span text:style-name="T6565"><text:s/></text:span>(persona<text:span text:style-name="T6566"><text:s/></text:span><text:span text:style-name="T6567">de</text:span><text:span text:style-name="T6568"><text:s/></text:span><text:span text:style-name="T6569">referencia)</text:span><text:span text:style-name="T6570"><text:s/></text:span>que<text:span text:style-name="T6571"><text:s/></text:span>será<text:span text:style-name="T6572"><text:s/></text:span><text:span text:style-name="T6573">el/la</text:span><text:span text:style-name="T6574"><text:s/></text:span><text:span text:style-name="T6575">interlocutor/a</text:span><text:s/><text:span text:style-name="T6576"><text:s/></text:span>entre<text:span text:style-name="T6577"><text:s/></text:span>los<text:span text:style-name="T6578"><text:s/></text:span><text:span text:style-name="T6579">familiares</text:span><text:span text:style-name="T6580"><text:s/></text:span>y<text:span text:style-name="T6581"><text:s/></text:span><text:span text:style-name="T6582">el</text:span><text:span text:style-name="T6583"><text:s/></text:span>Centro<text:span text:style-name="T6584"><text:s/></text:span><text:span text:style-name="T6585">Residencial.</text:span><text:s/><text:span text:style-name="T6586"><text:s/></text:span>En<text:span text:style-name="T6587"><text:s/></text:span>caso<text:span text:style-name="T6588"><text:s/></text:span><text:span text:style-name="T6589">de</text:span><text:span text:style-name="T6590"><text:s/></text:span><text:span text:style-name="T6591">tener</text:span><text:span text:style-name="T6592"><text:s/></text:span><text:span text:style-name="T6593">limitada</text:span><text:span text:style-name="T6594"><text:s/></text:span>su<text:span text:style-name="T6595"><text:s/></text:span><text:span text:style-name="T6596">capacidad</text:span><text:span text:style-name="T6597"><text:s/></text:span><text:span text:style-name="T6598">jurídica,</text:span><text:span text:style-name="T6599"><text:s/></text:span><text:span text:style-name="T6600">esta</text:span><text:span text:style-name="T6601"><text:s/></text:span><text:span text:style-name="T6602">función</text:span><text:span text:style-name="T6603"><text:s/></text:span>estará<text:span text:style-name="T6604"><text:s/></text:span>a<text:span text:style-name="T6605"><text:s/></text:span><text:span text:style-name="T6606">cargo</text:span><text:span text:style-name="T6607"><text:s/></text:span><text:span text:style-name="T6608">de</text:span><text:span text:style-name="T6609"><text:s/></text:span><text:span text:style-name="T6610">la</text:span><text:span text:style-name="T6611"><text:s/></text:span>persona<text:span text:style-name="T6612"><text:s/></text:span><text:span text:style-name="T6613">que</text:span><text:span text:style-name="T6614"><text:s/></text:span><text:span text:style-name="T6615">ostente</text:span><text:span text:style-name="T6616"><text:s/></text:span><text:span text:style-name="T6617">la</text:span><text:span text:style-name="T6618"><text:s/></text:span><text:span text:style-name="T6619">representación</text:span><text:span text:style-name="T6620"><text:s/></text:span><text:span text:style-name="T6621">legal.</text:span></text:p>
      <text:p text:style-name="P6622"/>
      <text:p text:style-name="P6623"><text:span text:style-name="T6624">3.-</text:span><text:span text:style-name="T6625"><text:s/></text:span><text:span text:style-name="T6626">El</text:span><text:span text:style-name="T6627"><text:s/></text:span><text:span text:style-name="T6628">Centro</text:span><text:span text:style-name="T6629"><text:s/></text:span><text:span text:style-name="T6630">de</text:span><text:span text:style-name="T6631"><text:s/></text:span><text:span text:style-name="T6632">Día</text:span><text:span text:style-name="T6633"><text:s/></text:span><text:span text:style-name="T6634">requerirá,</text:span><text:span text:style-name="T6635"><text:s/></text:span><text:span text:style-name="T6636">en</text:span><text:span text:style-name="T6637"><text:s/></text:span><text:span text:style-name="T6638">el</text:span><text:span text:style-name="T6639"><text:s/></text:span>momento<text:span text:style-name="T6640"><text:s/></text:span>del<text:span text:style-name="T6641"><text:s/></text:span><text:span text:style-name="T6642">ingreso,</text:span><text:span text:style-name="T6643"><text:s/></text:span><text:span text:style-name="T6644">los</text:span><text:span text:style-name="T6645"><text:s/></text:span><text:span text:style-name="T6646">datos</text:span><text:span text:style-name="T6647"><text:s/></text:span><text:span text:style-name="T6648">de</text:span><text:span text:style-name="T6649"><text:s/></text:span><text:span text:style-name="T6650">identificación</text:span><text:span text:style-name="T6651"><text:s/></text:span>y<text:span text:style-name="T6652"><text:s/></text:span><text:span text:style-name="T6653">localización</text:span><text:span text:style-name="T6654"><text:s/></text:span><text:span text:style-name="T6655">de</text:span><text:span text:style-name="T6656"><text:s/></text:span><text:span text:style-name="T6657">familiares</text:span><text:span text:style-name="T6658"><text:s/></text:span>o<text:span text:style-name="T6659"><text:s/></text:span><text:span text:style-name="T6660">amigos/as</text:span><text:span text:style-name="T6661"><text:s/></text:span>más<text:span text:style-name="T6662"><text:s/></text:span><text:span text:style-name="T6663">próximos.</text:span><text:span text:style-name="T6664"><text:s/></text:span><text:span text:style-name="T6665">Si</text:span><text:span text:style-name="T6666"><text:s/></text:span><text:span text:style-name="T6667">la</text:span><text:span text:style-name="T6668"><text:s/></text:span>persona<text:span text:style-name="T6669"><text:s/></text:span><text:span text:style-name="T6670">usuaria</text:span><text:span text:style-name="T6671"><text:s/></text:span><text:span text:style-name="T6672">no</text:span><text:span text:style-name="T6673"><text:s/>diera referencia</text:span><text:span text:style-name="T6674"><text:s/></text:span><text:span text:style-name="T6675">de</text:span><text:span text:style-name="T6676"><text:s/></text:span><text:span text:style-name="T6677">familiares,</text:span><text:span text:style-name="T6678"><text:s/></text:span><text:span text:style-name="T6679">por</text:span><text:span text:style-name="T6680"><text:s/></text:span><text:span text:style-name="T6681">no</text:span><text:span text:style-name="T6682"><text:s/></text:span><text:span text:style-name="T6683">tenerlos</text:span><text:span text:style-name="T6684"><text:s/></text:span>o<text:span text:style-name="T6685"><text:s/></text:span><text:span text:style-name="T6686">por</text:span><text:span text:style-name="T6687"><text:s/></text:span>cualquier<text:span text:style-name="T6688"><text:s/></text:span>otro<text:span text:style-name="T6689"><text:s/></text:span><text:span text:style-name="T6690">motivo,</text:span><text:span text:style-name="T6691"><text:s/></text:span><text:span text:style-name="T6692">el</text:span><text:span text:style-name="T6693"><text:s/></text:span><text:span text:style-name="T6694">Centro</text:span><text:span text:style-name="T6695"><text:s/></text:span>se<text:span text:style-name="T6696"><text:s/></text:span>coordinará<text:span text:style-name="T6697"><text:s/></text:span>con<text:span text:style-name="T6698"><text:s/></text:span>los<text:span text:style-name="T6699"><text:s/></text:span><text:span text:style-name="T6700">Servicios</text:span><text:span text:style-name="T6701"><text:s/></text:span><text:span text:style-name="T6702">Sociales</text:span><text:span text:style-name="T6703"><text:s/></text:span><text:span text:style-name="T6704">Municipales</text:span><text:span text:style-name="T6705"><text:s/></text:span>con<text:span text:style-name="T6706"><text:s/></text:span><text:span text:style-name="T6707">el</text:span><text:span text:style-name="T6708"><text:s/></text:span><text:span text:style-name="T6709">objeto</text:span><text:span text:style-name="T6710"><text:s/></text:span><text:span text:style-name="T6711">de</text:span><text:span text:style-name="T6712"><text:s/></text:span><text:span text:style-name="T6713">contactar</text:span><text:span text:style-name="T6714"><text:s/></text:span>con<text:span text:style-name="T6715"><text:s/></text:span><text:span text:style-name="T6716">los</text:span><text:span text:style-name="T6717"><text:s/></text:span><text:span text:style-name="T6718">mismos</text:span><text:span text:style-name="T6719"><text:s/></text:span>si<text:span text:style-name="T6720"><text:s/></text:span><text:span text:style-name="T6721">alguna</text:span><text:span text:style-name="T6722"><text:s/></text:span><text:span text:style-name="T6723">vez</text:span><text:span text:style-name="T6724"><text:s/></text:span><text:span text:style-name="T6725">fuese</text:span><text:span text:style-name="T6726"><text:s/></text:span><text:span text:style-name="T6727">necesario.</text:span><text:span text:style-name="T6728"><text:s/></text:span>Una<text:span text:style-name="T6729"><text:s/></text:span><text:span text:style-name="T6730">vez</text:span><text:span text:style-name="T6731"><text:s/></text:span><text:span text:style-name="T6732">adquirida</text:span><text:span text:style-name="T6733"><text:s/></text:span>la<text:span text:style-name="T6734"><text:s/></text:span>condición<text:span text:style-name="T6735"><text:s/></text:span><text:span text:style-name="T6736">de</text:span><text:span text:style-name="T6737"><text:s/></text:span>persona<text:span text:style-name="T6738"><text:s/></text:span>usuaria,<text:span text:style-name="T6739"><text:s/></text:span><text:span text:style-name="T6740">es</text:span><text:span text:style-name="T6741"><text:s/></text:span><text:span text:style-name="T6742">el</text:span><text:span text:style-name="T6743"><text:s/></text:span>Centro<text:span text:style-name="T6744"><text:s/></text:span><text:span text:style-name="T6745">quien</text:span><text:span text:style-name="T6746"><text:s/></text:span>realizará</text:p>
      <text:p text:style-name="P6747"/>
      <text:p text:style-name="P6749"><text:span text:style-name="T6750">aquellos</text:span><text:span text:style-name="T6751"><text:s/></text:span><text:span text:style-name="T6752">trámites</text:span><text:span text:style-name="T6753"><text:s/></text:span><text:span text:style-name="T6754">relativos</text:span><text:span text:style-name="T6755"><text:s/></text:span>a<text:span text:style-name="T6756"><text:s/></text:span><text:span text:style-name="T6757">esta</text:span><text:span text:style-name="T6758"><text:s/></text:span><text:span text:style-name="T6759">que</text:span><text:span text:style-name="T6760"><text:s/></text:span>sean<text:span text:style-name="T6761"><text:s/></text:span>necesarios,<text:span text:style-name="T6762"><text:s/></text:span><text:span text:style-name="T6763">en</text:span><text:span text:style-name="T6764"><text:s/></text:span><text:span text:style-name="T6765">colaboración</text:span><text:span text:style-name="T6766"><text:s/></text:span>con<text:span text:style-name="T6767"><text:s/></text:span><text:span text:style-name="T6768">los</text:span><text:span text:style-name="T6769"><text:s/></text:span><text:span text:style-name="T6770">familiares</text:span><text:span text:style-name="T6771"><text:s/></text:span>o<text:span text:style-name="T6772"><text:s/></text:span><text:span text:style-name="T6773">los</text:span><text:span text:style-name="T6774"><text:s/></text:span><text:span text:style-name="T6775">Servicios</text:span><text:span text:style-name="T6776"><text:s/></text:span><text:span text:style-name="T6777">Sociales</text:span><text:span text:style-name="T6778"><text:s/></text:span><text:span text:style-name="T6779">municipales.</text:span></text:p>
      <text:p text:style-name="P6780"/>
      <text:list text:style-name="LFO7" text:continue-numbering="true">
        <text:list-item>
          <text:p text:style-name="P6781"><draw:frame draw:z-index="251668480" draw:id="id57" draw:style-name="a57" draw:name="Text Box 37" text:anchor-type="paragraph" svg:x="7.86597in" svg:y="0.19097in" svg:width="0.19444in" svg:height="2.02917in" style:rel-width="scale" style:rel-height="scale"><draw:text-box><text:p text:style-name="P6782"><text:span text:style-name="T6783">CF16884E11199ABE0CE4E3FFFE15E357B270C6F0 C5FE39ED805440DE039152AA84B71849BA72B03E</text:span></text:p></draw:text-box><svg:title/><svg:desc/></draw:frame><text:span text:style-name="T6784">Al</text:span><text:span text:style-name="T6785"><text:s/></text:span><text:span text:style-name="T6786">concluir</text:span><text:span text:style-name="T6787"><text:s/></text:span>con<text:span text:style-name="T6788"><text:s/></text:span>la<text:span text:style-name="T6789"><text:s/></text:span><text:span text:style-name="T6790">admisión</text:span><text:span text:style-name="T6791"><text:s/></text:span><text:span text:style-name="T6792">de</text:span><text:span text:style-name="T6793"><text:s/></text:span><text:span text:style-name="T6794">la</text:span><text:span text:style-name="T6795"><text:s/></text:span>persona<text:span text:style-name="T6796"><text:s/></text:span><text:span text:style-name="T6797">usuaria,</text:span><text:span text:style-name="T6798"><text:s/></text:span>se<text:span text:style-name="T6799"><text:s/></text:span><text:span text:style-name="T6800">firmará</text:span><text:span text:style-name="T6801"><text:s/></text:span><text:span text:style-name="T6802">un</text:span><text:span text:style-name="T6803"><text:s/></text:span><text:span text:style-name="T6804">contrato</text:span><text:span text:style-name="T6805"><text:s/></text:span>entre<text:span text:style-name="T6806"><text:s/></text:span><text:span text:style-name="T6807">el</text:span><text:span text:style-name="T6808"><text:s/></text:span><text:span text:style-name="T6809">centro</text:span><text:span text:style-name="T6810"><text:s/></text:span>o<text:span text:style-name="T6811"><text:s/></text:span><text:span text:style-name="T6812">servicio</text:span><text:span text:style-name="T6813"><text:s/></text:span>y<text:span text:style-name="T6814"><text:s/></text:span><text:span text:style-name="T6815">la</text:span><text:span text:style-name="T6816"><text:s/></text:span><text:span text:style-name="T6817">persona</text:span><text:span text:style-name="T6818"><text:s/></text:span><text:span text:style-name="T6819">usuaria</text:span><text:span text:style-name="T6820"><text:s/></text:span>o<text:span text:style-name="T6821"><text:s/></text:span>su<text:span text:style-name="T6822"><text:s/></text:span><text:span text:style-name="T6823">representante</text:span><text:span text:style-name="T6824"><text:s/></text:span>legal<text:span text:style-name="T6825"><text:s/></text:span>o<text:span text:style-name="T6826"><text:s/></text:span><text:span text:style-name="T6827">guardador</text:span><text:span text:style-name="T6828"><text:s/></text:span><text:span text:style-name="T6829">de</text:span><text:span text:style-name="T6830"><text:s/></text:span>hecho,<text:span text:style-name="T6831"><text:s/></text:span><text:span text:style-name="T6832">en</text:span><text:span text:style-name="T6833"><text:s/></text:span><text:span text:style-name="T6834">el</text:span><text:span text:style-name="T6835"><text:s/></text:span><text:span text:style-name="T6836">que</text:span><text:span text:style-name="T6837"><text:s/></text:span><text:span text:style-name="T6838">consten</text:span><text:span text:style-name="T6839"><text:s/></text:span>las<text:span text:style-name="T6840"><text:s/></text:span><text:span text:style-name="T6841">prestaciones</text:span><text:span text:style-name="T6842"><text:s/></text:span><text:span text:style-name="T6843">que</text:span><text:span text:style-name="T6844"><text:s/></text:span><text:span text:style-name="T6845">incluye.</text:span><text:span text:style-name="T6846"><text:s/></text:span>Dicho<text:span text:style-name="T6847"><text:s/></text:span>contrato<text:span text:style-name="T6848"><text:s/></text:span>podrá<text:span text:style-name="T6849"><text:s/></text:span>ser<text:span text:style-name="T6850"><text:s/></text:span><text:span text:style-name="T6851">sustituido</text:span><text:span text:style-name="T6852"><text:s/></text:span><text:span text:style-name="T6853">por</text:span><text:span text:style-name="T6854"><text:s/></text:span><text:span text:style-name="T6855">la</text:span><text:span text:style-name="T6856"><text:s/></text:span>resolución<text:span text:style-name="T6857"><text:s/></text:span><text:span text:style-name="T6858">administrativa</text:span><text:span text:style-name="T6859"><text:s/></text:span><text:span text:style-name="T6860">que</text:span><text:span text:style-name="T6861"><text:s/></text:span><text:span text:style-name="T6862">autorice</text:span><text:span text:style-name="T6863"><text:s/></text:span><text:span text:style-name="T6864">el</text:span><text:span text:style-name="T6865"><text:s/></text:span><text:span text:style-name="T6866">ingreso</text:span><text:span text:style-name="T6867"><text:s/></text:span>o<text:span text:style-name="T6868"><text:s/></text:span>resolución<text:span text:style-name="T6869"><text:s/></text:span><text:span text:style-name="T6870">judicial</text:span><text:span text:style-name="T6871"><text:s/></text:span><text:span text:style-name="T6872">que</text:span><text:span text:style-name="T6873"><text:s/></text:span><text:span text:style-name="T6874">lo</text:span><text:span text:style-name="T6875"><text:s/></text:span><text:span text:style-name="T6876">disponga.</text:span></text:p>
        </text:list-item>
      </text:list>
      <text:p text:style-name="P6877"><draw:frame draw:z-index="251666432" draw:id="id58" draw:style-name="a58" draw:name="Text Box 36" text:anchor-type="paragraph" svg:x="7.78264in" svg:y="0.43125in" svg:width="0.11111in" svg:height="1.87569in" style:rel-width="scale" style:rel-height="scale"><draw:text-box><text:p text:style-name="P6878"><text:span text:style-name="T6879">FECHA DE FIRMA: <text:s text:c="2"/></text:span><text:span text:style-name="T6880"><text:s/></text:span><text:span text:style-name="T6881">HASH DEL CERTIFICADO:</text:span></text:p></draw:text-box><svg:title/><svg:desc/></draw:frame><draw:frame draw:z-index="251669504" draw:id="id59" draw:style-name="a59" draw:name="Text Box 35" text:anchor-type="paragraph" svg:x="8.11944in" svg:y="0.29306in" svg:width="0.125in" svg:height="6.87431in" style:rel-width="scale" style:rel-height="scale"><draw:text-box><text:p text:style-name="P6882"><text:span text:style-name="T6883">Firmado Digitalmente en el Cabildo de Fuerteventura - https://sede.cabildofuer.es - Código Seguro de Verificación: 35600IDOC2E9AF8C1AC3EA744F93D25D</text:span></text:p></draw:text-box><svg:title/><svg:desc/></draw:frame><text:span text:style-name="T6884">Además</text:span><text:span text:style-name="T6885"><text:s/></text:span><text:span text:style-name="T6886">la</text:span><text:span text:style-name="T6887"><text:s/></text:span><text:span text:style-name="T6888">persona</text:span><text:span text:style-name="T6889"><text:s/></text:span><text:span text:style-name="T6890">usuaria</text:span><text:span text:style-name="T6891"><text:s/></text:span><text:span text:style-name="T6892">recibirá</text:span><text:span text:style-name="T6893"><text:s/></text:span><text:span text:style-name="T6894">copia</text:span><text:span text:style-name="T6895"><text:s/></text:span><text:span text:style-name="T6896">del</text:span><text:span text:style-name="T6897"><text:s/></text:span><text:span text:style-name="T6898">Contrato</text:span><text:span text:style-name="T6899"><text:s/></text:span><text:span text:style-name="T6900">de</text:span><text:span text:style-name="T6901"><text:s/></text:span><text:span text:style-name="T6902">Inicio</text:span><text:span text:style-name="T6903"><text:s/></text:span><text:span text:style-name="T6904">y,</text:span><text:span text:style-name="T6905"><text:s/></text:span><text:span text:style-name="T6906">en</text:span><text:span text:style-name="T6907"><text:s/></text:span><text:span text:style-name="T6908">el</text:span><text:span text:style-name="T6909"><text:s/></text:span><text:span text:style-name="T6910">mismo</text:span><text:span text:style-name="T6911"><text:s/></text:span><text:span text:style-name="T6912">acto,</text:span><text:span text:style-name="T6913"><text:s/></text:span><text:span text:style-name="T6914">copia</text:span><text:span text:style-name="T6915"><text:s/></text:span><text:span text:style-name="T6916">del</text:span><text:span text:style-name="T6917"><text:s/></text:span><text:span text:style-name="T6918">Plan</text:span><text:span text:style-name="T6919"><text:s/></text:span><text:span text:style-name="T6920">General</text:span><text:span text:style-name="T6921"><text:s/></text:span><text:span text:style-name="T6922">de</text:span><text:span text:style-name="T6923"><text:s/></text:span><text:span text:style-name="T6924">Intervención,</text:span><text:span text:style-name="T6925"><text:s/></text:span><text:span text:style-name="T6926">Carta</text:span><text:span text:style-name="T6927"><text:s/></text:span><text:span text:style-name="T6928">de</text:span><text:span text:style-name="T6929"><text:s/></text:span><text:span text:style-name="T6930">servicios</text:span><text:span text:style-name="T6931">,</text:span><text:span text:style-name="T6932"><text:s/></text:span><text:span text:style-name="T6933">así</text:span><text:span text:style-name="T6934"><text:s/></text:span><text:span text:style-name="T6935">como</text:span><text:span text:style-name="T6936"><text:s/></text:span><text:span text:style-name="T6937">del<text:s/></text:span><text:span text:style-name="T6938">presente</text:span><text:span text:style-name="T6939"><text:s/></text:span><text:span text:style-name="T6940">Reglamento</text:span><text:span text:style-name="T6941"><text:s/></text:span><text:span text:style-name="T6942">de</text:span><text:span text:style-name="T6943"><text:s/></text:span><text:span text:style-name="T6944">Régimen</text:span><text:span text:style-name="T6945"><text:s/></text:span><text:span text:style-name="T6946">Interno</text:span><text:span text:style-name="T6947"><text:s/></text:span><text:span text:style-name="T6948">del</text:span><text:span text:style-name="T6949"><text:s/></text:span><text:span text:style-name="T6950">Centro</text:span><text:span text:style-name="T6951">.</text:span></text:p>
      <text:p text:style-name="P6952"><text:span text:style-name="T6953">Deberá</text:span><text:s/><text:span text:style-name="T6954">constar</text:span><text:s text:c="2"/><text:span text:style-name="T6955">en</text:span><text:span text:style-name="T6956"><text:s/></text:span>su<text:span text:style-name="T6957"><text:s/></text:span>expediente<text:span text:style-name="T6958"><text:s/></text:span><text:span text:style-name="T6959">recibí</text:span><text:span text:style-name="T6960"><text:s/></text:span><text:span text:style-name="T6961">de</text:span><text:span text:style-name="T6962"><text:s/></text:span>haberle<text:span text:style-name="T6963"><text:s/></text:span><text:span text:style-name="T6964">sido</text:span><text:span text:style-name="T6965"><text:s/></text:span><text:span text:style-name="T6966">entregada</text:span><text:span text:style-name="T6967"><text:s/></text:span><text:span text:style-name="T6968">copia</text:span><text:span text:style-name="T6969"><text:s/>de</text:span><text:span text:style-name="T6970"><text:s/></text:span><text:span text:style-name="T6971">todos</text:span><text:s text:c="2"/><text:span text:style-name="T6972">los</text:span><text:span text:style-name="T6973"><text:s/></text:span><text:span text:style-name="T6974">documentos</text:span><text:span text:style-name="T6975"><text:s/></text:span><text:span text:style-name="T6976">indicados.</text:span></text:p>
      <text:h text:style-name="P6977" text:outline-level="2"><text:span text:style-name="T6978">ARTÍCULO</text:span><text:span text:style-name="T6979"><text:s/></text:span><text:span text:style-name="T6980">9.-</text:span><text:span text:style-name="T6981"><text:s/></text:span>PERIODO<text:span text:style-name="T6982"><text:s/></text:span>DE<text:span text:style-name="T6983"><text:s/></text:span>ADAPTACIÓN</text:h>
      <text:p text:style-name="P6984"><draw:frame draw:z-index="251667456" draw:id="id60" draw:style-name="a60" draw:name="Text Box 34" text:anchor-type="paragraph" svg:x="7.86597in" svg:y="0.52917in" svg:width="0.19444in" svg:height="0.44514in" style:rel-width="scale" style:rel-height="scale"><draw:text-box><text:p text:style-name="P6985"><text:span text:style-name="T6986">10/07/2025</text:span></text:p><text:p text:style-name="P6987"><text:span text:style-name="T6988">10/07/2025</text:span></text:p></draw:text-box><svg:title/><svg:desc/></draw:frame><text:span text:style-name="T6989">Una</text:span><text:span text:style-name="T6990"><text:s/></text:span><text:span text:style-name="T6991">vez</text:span><text:span text:style-name="T6992"><text:s/></text:span><text:span text:style-name="T6993">que</text:span><text:span text:style-name="T6994"><text:s/></text:span><text:span text:style-name="T6995">la</text:span><text:span text:style-name="T6996"><text:s/></text:span>persona<text:span text:style-name="T6997"><text:s/></text:span><text:span text:style-name="T6998">beneficiaria</text:span><text:span text:style-name="T6999"><text:s/></text:span><text:span text:style-name="T7000">ha</text:span><text:span text:style-name="T7001"><text:s/></text:span><text:span text:style-name="T7002">accedido</text:span><text:span text:style-name="T7003"><text:s/></text:span><text:span text:style-name="T7004">de</text:span><text:span text:style-name="T7005"><text:s/></text:span><text:span text:style-name="T7006">forma</text:span><text:span text:style-name="T7007"><text:s/></text:span><text:span text:style-name="T7008">efectiva</text:span><text:span text:style-name="T7009"><text:s/></text:span>a<text:span text:style-name="T7010"><text:s/></text:span>la<text:span text:style-name="T7011"><text:s/></text:span>plaza<text:span text:style-name="T7012"><text:s/></text:span><text:span text:style-name="T7013">asignada,</text:span><text:span text:style-name="T7014"><text:s/></text:span>se<text:span text:style-name="T7015"><text:s/></text:span><text:span text:style-name="T7016">inicia</text:span><text:span text:style-name="T7017"><text:s/></text:span><text:span text:style-name="T7018">un</text:span><text:span text:style-name="T7019"><text:s/></text:span>periodo<text:span text:style-name="T7020"><text:s/></text:span><text:span text:style-name="T7021">al</text:span><text:span text:style-name="T7022"><text:s/></text:span>objeto<text:span text:style-name="T7023"><text:s/></text:span><text:span text:style-name="T7024">de</text:span><text:span text:style-name="T7025"><text:s/></text:span><text:span text:style-name="T7026">determinar</text:span><text:span text:style-name="T7027"><text:s/></text:span>si<text:span text:style-name="T7028"><text:s/></text:span><text:span text:style-name="T7029">es</text:span><text:span text:style-name="T7030"><text:s/></text:span><text:span text:style-name="T7031">apta</text:span><text:span text:style-name="T7032"><text:s/></text:span><text:span text:style-name="T7033">para</text:span><text:span text:style-name="T7034"><text:s/></text:span><text:span text:style-name="T7035">el</text:span><text:span text:style-name="T7036"><text:s/></text:span>recurso<text:span text:style-name="T7037"><text:s/></text:span>y<text:span text:style-name="T7038"><text:s/></text:span>sus<text:span text:style-name="T7039"><text:s/></text:span><text:span text:style-name="T7040">posibilidades</text:span><text:span text:style-name="T7041"><text:s/></text:span><text:span text:style-name="T7042">de</text:span><text:span text:style-name="T7043"><text:s/></text:span><text:span text:style-name="T7044">adaptación</text:span><text:span text:style-name="T7045"><text:s/></text:span><text:span text:style-name="T7046">al</text:span><text:span text:style-name="T7047"><text:s/></text:span>centro.<text:span text:style-name="T7048"><text:s/></text:span>Dicho<text:span text:style-name="T7049"><text:s/></text:span>periodo<text:span text:style-name="T7050"><text:s/></text:span><text:span text:style-name="T7051">tendrá</text:span><text:span text:style-name="T7052"><text:s/></text:span>una<text:span text:style-name="T7053"><text:s/></text:span><text:span text:style-name="T7054">duración</text:span><text:span text:style-name="T7055"><text:s/></text:span><text:span text:style-name="T7056">máxima</text:span><text:span text:style-name="T7057"><text:s/></text:span><text:span text:style-name="T7058">de</text:span><text:span text:style-name="T7059"><text:s/></text:span><text:span text:style-name="T7060">90</text:span><text:span text:style-name="T7061"><text:s/></text:span>días<text:span text:style-name="T7062"><text:s/></text:span><text:span text:style-name="T7063">naturales</text:span><text:span text:style-name="T7064"><text:s/></text:span>a<text:span text:style-name="T7065"><text:s/></text:span><text:span text:style-name="T7066">contar</text:span><text:span text:style-name="T7067"><text:s/></text:span>desde<text:span text:style-name="T7068"><text:s/></text:span><text:span text:style-name="T7069">el</text:span><text:span text:style-name="T7070"><text:s/></text:span>acceso<text:span text:style-name="T7071"><text:s/></text:span><text:span text:style-name="T7072">ingreso,</text:span><text:span text:style-name="T7073"><text:s/></text:span><text:span text:style-name="T7074">salvo</text:span><text:span text:style-name="T7075"><text:s/></text:span><text:span text:style-name="T7076">que</text:span><text:span text:style-name="T7077"><text:s/></text:span>se<text:span text:style-name="T7078"><text:s/></text:span><text:span text:style-name="T7079">produzcan</text:span><text:span text:style-name="T7080"><text:s/></text:span><text:span text:style-name="T7081">interrupciones</text:span><text:span text:style-name="T7082"><text:s/></text:span>por<text:span text:style-name="T7083"><text:s/></text:span><text:span text:style-name="T7084">ausencias</text:span><text:span text:style-name="T7085"><text:s/></text:span><text:span text:style-name="T7086">obligadas</text:span><text:span text:style-name="T7087"><text:s/></text:span>debidamente<text:span text:style-name="T7088"><text:s/></text:span><text:span text:style-name="T7089">acreditadas</text:span></text:p>
      <text:p text:style-name="P7090"><draw:frame draw:z-index="251665408" draw:id="id61" draw:style-name="a61" draw:name="Text Box 33" text:anchor-type="paragraph" svg:x="7.78264in" svg:y="0.68542in" svg:width="0.27778in" svg:height="3.04375in" style:rel-width="scale" style:rel-height="scale"><draw:text-box><text:p text:style-name="P7091"><text:span text:style-name="T7092">PUESTO DE TRABAJO:</text:span></text:p><text:p text:style-name="P7093"><text:span text:style-name="T7094">Técnica de Asuntos Sociales</text:span></text:p><text:p text:style-name="P7095"><text:span text:style-name="T7096">Jefa de Sección Sociosanitaria, Dependencia, Discapacidad y Drogodependencia</text:span></text:p></draw:text-box><svg:title/><svg:desc/></draw:frame><text:span text:style-name="T7097">Si</text:span><text:span text:style-name="T7098"><text:s/></text:span><text:span text:style-name="T7099">durante</text:span><text:span text:style-name="T7100"><text:s/></text:span><text:span text:style-name="T7101">dicho</text:span><text:span text:style-name="T7102"><text:s/></text:span><text:span text:style-name="T7103">período</text:span><text:span text:style-name="T7104"><text:s/></text:span>se<text:span text:style-name="T7105"><text:s/></text:span><text:span text:style-name="T7106">aprecian</text:span><text:span text:style-name="T7107"><text:s/></text:span><text:span text:style-name="T7108">circunstancias</text:span><text:span text:style-name="T7109"><text:s/></text:span><text:span text:style-name="T7110">personales</text:span><text:span text:style-name="T7111"><text:s/></text:span>que<text:span text:style-name="T7112"><text:s/></text:span><text:span text:style-name="T7113">impidan</text:span><text:span text:style-name="T7114"><text:s/></text:span><text:span text:style-name="T7115">la</text:span><text:span text:style-name="T7116"><text:s/></text:span><text:span text:style-name="T7117">atención</text:span><text:span text:style-name="T7118"><text:s/></text:span><text:span text:style-name="T7119">de</text:span><text:span text:style-name="T7120"><text:s/></text:span><text:span text:style-name="T7121">la</text:span><text:span text:style-name="T7122"><text:s/></text:span><text:span text:style-name="T7123">persona</text:span><text:span text:style-name="T7124"><text:s/></text:span><text:span text:style-name="T7125">usuaria</text:span><text:span text:style-name="T7126"><text:s/></text:span><text:span text:style-name="T7127">en</text:span><text:span text:style-name="T7128"><text:s/></text:span><text:span text:style-name="T7129">el</text:span><text:span text:style-name="T7130"><text:s/></text:span><text:span text:style-name="T7131">Centro,</text:span><text:span text:style-name="T7132"><text:s/></text:span><text:span text:style-name="T7133">la</text:span><text:span text:style-name="T7134"><text:s/></text:span><text:span text:style-name="T7135">entidad</text:span><text:span text:style-name="T7136"><text:s/></text:span>que<text:span text:style-name="T7137"><text:s/></text:span>gestiona<text:span text:style-name="T7138"><text:s/></text:span><text:span text:style-name="T7139">el</text:span><text:span text:style-name="T7140"><text:s/></text:span><text:span text:style-name="T7141">servicio</text:span><text:span text:style-name="T7142"><text:s/></text:span><text:span text:style-name="T7143">deberá</text:span><text:span text:style-name="T7144"><text:s/></text:span><text:span text:style-name="T7145">ponerlo</text:span><text:span text:style-name="T7146"><text:s/></text:span><text:span text:style-name="T7147">en</text:span><text:span text:style-name="T7148"><text:s/></text:span><text:span text:style-name="T7149">conocimiento</text:span><text:span text:style-name="T7150"><text:s/></text:span>del<text:span text:style-name="T7151"><text:s/></text:span><text:span text:style-name="T7152">Cabildo</text:span><text:span text:style-name="T7153"><text:s/></text:span><text:span text:style-name="T7154">de</text:span><text:span text:style-name="T7155"><text:s/></text:span><text:span text:style-name="T7156">Fuerteventura,</text:span><text:span text:style-name="T7157"><text:s/></text:span>a<text:span text:style-name="T7158"><text:s/></text:span>través<text:span text:style-name="T7159"><text:s/></text:span><text:span text:style-name="T7160">del</text:span><text:span text:style-name="T7161"><text:s/></text:span><text:span text:style-name="T7162">Servicio</text:span><text:span text:style-name="T7163"><text:s/></text:span><text:span text:style-name="T7164">de</text:span><text:span text:style-name="T7165"><text:s/></text:span>atención<text:span text:style-name="T7166"><text:s/></text:span>a<text:span text:style-name="T7167"><text:s/></text:span><text:span text:style-name="T7168">personas</text:span><text:span text:style-name="T7169"><text:s/></text:span><text:span text:style-name="T7170">mayores</text:span><text:span text:style-name="T7171"><text:s/></text:span>y<text:span text:style-name="T7172"><text:s/></text:span>Dependencia,<text:span text:style-name="T7173"><text:s/></text:span><text:span text:style-name="T7174">mediante</text:span><text:span text:style-name="T7175"><text:s/></text:span><text:span text:style-name="T7176">informe</text:span><text:span text:style-name="T7177"><text:s/></text:span><text:span text:style-name="T7178">razonado.</text:span></text:p>
      <text:p text:style-name="P7179"/>
      <text:p text:style-name="P7180"><text:span text:style-name="T7181">Asimismo,</text:span><text:span text:style-name="T7182"><text:s/></text:span>se<text:span text:style-name="T7183"><text:s/></text:span>pondrá<text:span text:style-name="T7184"><text:s/></text:span><text:span text:style-name="T7185">en</text:span><text:span text:style-name="T7186"><text:s/></text:span><text:span text:style-name="T7187">conocimiento</text:span><text:span text:style-name="T7188"><text:s/></text:span><text:span text:style-name="T7189">de</text:span><text:span text:style-name="T7190"><text:s/></text:span>los<text:span text:style-name="T7191"><text:s/></text:span><text:span text:style-name="T7192">interesados,</text:span><text:span text:style-name="T7193"><text:s/></text:span><text:span text:style-name="T7194">familiares</text:span><text:span text:style-name="T7195"><text:s/></text:span>o<text:span text:style-name="T7196"><text:s/></text:span><text:span text:style-name="T7197">representantes</text:span><text:span text:style-name="T7198"><text:s/></text:span><text:span text:style-name="T7199">legales,</text:span><text:span text:style-name="T7200"><text:s/></text:span><text:span text:style-name="T7201">instándolos</text:span><text:span text:style-name="T7202"><text:s/></text:span>a<text:span text:style-name="T7203"><text:s/></text:span><text:span text:style-name="T7204">solicitar</text:span><text:span text:style-name="T7205"><text:s/></text:span><text:span text:style-name="T7206">en</text:span><text:span text:style-name="T7207"><text:s/></text:span>su<text:span text:style-name="T7208"><text:s/></text:span>caso,<text:span text:style-name="T7209"><text:s/></text:span><text:span text:style-name="T7210">la</text:span><text:span text:style-name="T7211"><text:s/></text:span><text:span text:style-name="T7212">modificación</text:span><text:span text:style-name="T7213"><text:s/></text:span>del<text:span text:style-name="T7214"><text:s/></text:span><text:span text:style-name="T7215">PIA</text:span><text:span text:style-name="T7216"><text:s/></text:span>realizado<text:span text:style-name="T7217"><text:s/></text:span><text:span text:style-name="T7218">durante</text:span><text:span text:style-name="T7219"><text:s/></text:span><text:span text:style-name="T7220">el</text:span><text:span text:style-name="T7221"><text:s/></text:span><text:span text:style-name="T7222">trámite</text:span><text:span text:style-name="T7223"><text:s/></text:span><text:span text:style-name="T7224">de</text:span><text:span text:style-name="T7225"><text:s/></text:span><text:span text:style-name="T7226">la</text:span><text:span text:style-name="T7227"><text:s/></text:span><text:span text:style-name="T7228">solicitud</text:span><text:span text:style-name="T7229"><text:s/></text:span><text:span text:style-name="T7230">de</text:span><text:span text:style-name="T7231"><text:s/></text:span>valoración<text:span text:style-name="T7232"><text:s/></text:span><text:span text:style-name="T7233">de</text:span><text:span text:style-name="T7234"><text:s/></text:span>la<text:span text:style-name="T7235"><text:s/></text:span><text:span text:style-name="T7236">situación</text:span><text:span text:style-name="T7237"><text:s/></text:span><text:span text:style-name="T7238">de</text:span><text:span text:style-name="T7239"><text:s/></text:span>Dependencia<text:span text:style-name="T7240"><text:s/></text:span><text:span text:style-name="T7241">de</text:span><text:span text:style-name="T7242"><text:s/></text:span><text:span text:style-name="T7243">la</text:span><text:span text:style-name="T7244"><text:s/></text:span>persona<text:span text:style-name="T7245"><text:s/></text:span><text:span text:style-name="T7246">usuaria,</text:span><text:span text:style-name="T7247"><text:s/></text:span>y<text:span text:style-name="T7248"><text:s/></text:span>a<text:span text:style-name="T7249"><text:s/></text:span><text:span text:style-name="T7250">los</text:span><text:span text:style-name="T7251"><text:s/></text:span><text:span text:style-name="T7252">efectos</text:span><text:span text:style-name="T7253"><text:s/></text:span><text:span text:style-name="T7254">oportunos.</text:span></text:p>
      <text:p text:style-name="P7255"/>
      <text:p text:style-name="P7256"><text:span text:style-name="T7257">Transcurrido</text:span><text:span text:style-name="T7258"><text:s/></text:span><text:span text:style-name="T7259">el</text:span><text:span text:style-name="T7260"><text:s/></text:span><text:span text:style-name="T7261">período</text:span><text:span text:style-name="T7262"><text:s/></text:span><text:span text:style-name="T7263">de</text:span><text:span text:style-name="T7264"><text:s/></text:span><text:span text:style-name="T7265">adaptación,</text:span><text:span text:style-name="T7266"><text:s/></text:span><text:span text:style-name="T7267">la</text:span><text:span text:style-name="T7268"><text:s/></text:span><text:span text:style-name="T7269">persona</text:span><text:span text:style-name="T7270"><text:s/></text:span><text:span text:style-name="T7271">usuaria</text:span><text:span text:style-name="T7272"><text:s/></text:span><text:span text:style-name="T7273">consolidará</text:span><text:span text:style-name="T7274"><text:s/></text:span>su<text:span text:style-name="T7275"><text:s/></text:span>derecho<text:span text:style-name="T7276"><text:s/></text:span>a<text:span text:style-name="T7277"><text:s/></text:span>la<text:span text:style-name="T7278"><text:s/></text:span>plaza<text:span text:style-name="T7279"><text:s/></text:span><text:span text:style-name="T7280">ocupada,</text:span><text:span text:style-name="T7281"><text:s/></text:span>hecho<text:span text:style-name="T7282"><text:s/></text:span><text:span text:style-name="T7283">que</text:span><text:span text:style-name="T7284"><text:s/></text:span>será<text:span text:style-name="T7285"><text:s/></text:span><text:span text:style-name="T7286">comunicado</text:span><text:span text:style-name="T7287"><text:s/></text:span>por<text:span text:style-name="T7288"><text:s/></text:span><text:span text:style-name="T7289">parte</text:span><text:span text:style-name="T7290"><text:s/></text:span>del<text:span text:style-name="T7291"><text:s/></text:span><text:span text:style-name="T7292">Cabildo</text:span><text:span text:style-name="T7293"><text:s/></text:span><text:span text:style-name="T7294">de</text:span><text:span text:style-name="T7295"><text:s/></text:span><text:span text:style-name="T7296">Fuerteventura</text:span><text:span text:style-name="T7297"><text:s/></text:span>a<text:span text:style-name="T7298"><text:s/></text:span><text:span text:style-name="T7299">las</text:span><text:span text:style-name="T7300"><text:s/></text:span><text:span text:style-name="T7301">personas</text:span><text:span text:style-name="T7302"><text:s/></text:span><text:span text:style-name="T7303">interesadas,</text:span><text:span text:style-name="T7304"><text:s/></text:span><text:span text:style-name="T7305">representantes</text:span><text:span text:style-name="T7306"><text:s/></text:span><text:span text:style-name="T7307">legales</text:span><text:span text:style-name="T7308"><text:s/></text:span>o<text:span text:style-name="T7309"><text:s/></text:span><text:span text:style-name="T7310">guardadoras</text:span><text:span text:style-name="T7311"><text:s/></text:span><text:span text:style-name="T7312">de</text:span><text:span text:style-name="T7313"><text:s/></text:span><text:span text:style-name="T7314">hecho.</text:span></text:p>
      <text:p text:style-name="P7315"/>
      <text:h text:style-name="P7316" text:outline-level="2"><text:span text:style-name="T7317">ARTÍCULO</text:span><text:span text:style-name="T7318"><text:s/></text:span>10.<text:span text:style-name="T7319"><text:s/></text:span>PÉRDIDA<text:span text:style-name="T7320"><text:s/></text:span>DE<text:span text:style-name="T7321"><text:s/></text:span>LA<text:span text:style-name="T7322"><text:s/></text:span>CONDICIÓN<text:span text:style-name="T7323"><text:s/></text:span><text:span text:style-name="T7324">DE</text:span><text:span text:style-name="T7325"><text:s/></text:span>USUARIA</text:h>
      <text:p text:style-name="P7326"/>
      <text:p text:style-name="P7327"><text:span text:style-name="T7328">La</text:span><text:s/>pérdida<text:span text:style-name="T7329"><text:s/></text:span><text:span text:style-name="T7330">de<text:s/></text:span>la<text:span text:style-name="T7331"><text:s/></text:span>condición<text:span text:style-name="T7332"><text:s/></text:span><text:span text:style-name="T7333">de</text:span><text:span text:style-name="T7334"><text:s/></text:span>persona<text:span text:style-name="T7335"><text:s/></text:span><text:span text:style-name="T7336">usuaria</text:span><text:span text:style-name="T7337"><text:s/></text:span>del<text:span text:style-name="T7338"><text:s/></text:span>Centro<text:span text:style-name="T7339"><text:s/></text:span>pueden<text:s/><text:span text:style-name="T7340">producirse</text:span><text:span text:style-name="T7341"><text:s/></text:span>por<text:span text:style-name="T7342"><text:s/></text:span><text:span text:style-name="T7343">las</text:span><text:span text:style-name="T7344"><text:s/></text:span><text:span text:style-name="T7345">siguientes</text:span><text:span text:style-name="T7346"><text:s/></text:span>causas:</text:p>
      <text:p text:style-name="P7347"/>
      <text:list text:style-name="LFO7" text:continue-numbering="true">
        <text:list-item>
          <text:list>
            <text:list-item>
              <text:p text:style-name="P7348"><draw:frame draw:z-index="251664384" draw:id="id62" draw:style-name="a62" draw:name="Text Box 32" text:anchor-type="paragraph" svg:x="7.78264in" svg:y="1.21319in" svg:width="0.27778in" svg:height="1.31111in" style:rel-width="scale" style:rel-height="scale"><draw:text-box><text:p text:style-name="P7349"><text:span text:style-name="T7350">NOMBRE:</text:span></text:p><text:p text:style-name="P7351"><text:span text:style-name="T7352">GIL BETANCOR,NEREIDA</text:span></text:p><text:p text:style-name="P7353"><text:span text:style-name="T7354">NODA SANTANA,GLORIA MARIA</text:span></text:p></draw:text-box><svg:title/><svg:desc/></draw:frame><text:span text:style-name="T7355">Renuncia</text:span><text:span text:style-name="T7356"><text:s/></text:span><text:span text:style-name="T7357">voluntaria</text:span><text:span text:style-name="T7358"><text:s/></text:span><text:span text:style-name="T7359">de</text:span><text:span text:style-name="T7360"><text:s/></text:span>la<text:span text:style-name="T7361"><text:s/></text:span><text:span text:style-name="T7362">persona</text:span><text:span text:style-name="T7363"><text:s/></text:span><text:span text:style-name="T7364">usuaria</text:span><text:span text:style-name="T7365"><text:s/></text:span>o<text:span text:style-name="T7366"><text:s/></text:span>su<text:span text:style-name="T7367"><text:s/></text:span><text:span text:style-name="T7368">representante</text:span><text:span text:style-name="T7369"><text:s/></text:span><text:span text:style-name="T7370">legal</text:span><text:span text:style-name="T7371"><text:s/></text:span>o<text:span text:style-name="T7372"><text:s/></text:span><text:span text:style-name="T7373">guardador</text:span><text:span text:style-name="T7374"><text:s/></text:span><text:span text:style-name="T7375">de</text:span><text:span text:style-name="T7376"><text:s/></text:span>hecho.<text:span text:style-name="T7377"><text:s/></text:span><text:span text:style-name="T7378">En</text:span><text:span text:style-name="T7379"><text:s/></text:span><text:span text:style-name="T7380">este</text:span><text:span text:style-name="T7381"><text:s/></text:span>caso,<text:span text:style-name="T7382"><text:s/></text:span><text:span text:style-name="T7383">la</text:span><text:span text:style-name="T7384"><text:s/></text:span><text:span text:style-name="T7385">renuncia</text:span><text:span text:style-name="T7386"><text:s/></text:span>se<text:span text:style-name="T7387"><text:s/></text:span><text:span text:style-name="T7388">deberá</text:span><text:span text:style-name="T7389"><text:s/></text:span><text:span text:style-name="T7390">comunicar</text:span><text:span text:style-name="T7391"><text:s/></text:span><text:span text:style-name="T7392">por</text:span><text:span text:style-name="T7393"><text:s/></text:span><text:span text:style-name="T7394">escrito</text:span><text:span text:style-name="T7395"><text:s/></text:span>o<text:span text:style-name="T7396"><text:s/></text:span><text:span text:style-name="T7397">cumplimentando</text:span><text:span text:style-name="T7398"><text:s/></text:span><text:span text:style-name="T7399">la</text:span><text:span text:style-name="T7400"><text:s/></text:span>documentación<text:span text:style-name="T7401"><text:s/></text:span>que<text:span text:style-name="T7402"><text:s/></text:span>se<text:span text:style-name="T7403"><text:s/></text:span><text:span text:style-name="T7404">le</text:span><text:span text:style-name="T7405"><text:s/></text:span><text:span text:style-name="T7406">facilite</text:span><text:span text:style-name="T7407"><text:s/></text:span><text:span text:style-name="T7408">para</text:span><text:span text:style-name="T7409"><text:s/></text:span>ello<text:span text:style-name="T7410"><text:s/></text:span>y<text:span text:style-name="T7411"><text:s/></text:span>se<text:span text:style-name="T7412"><text:s/></text:span><text:span text:style-name="T7413">hará</text:span><text:span text:style-name="T7414"><text:s/></text:span>efectiva<text:span text:style-name="T7415"><text:s/></text:span><text:span text:style-name="T7416">al</text:span><text:span text:style-name="T7417"><text:s/></text:span>día<text:span text:style-name="T7418"><text:s/></text:span><text:span text:style-name="T7419">siguiente</text:span><text:span text:style-name="T7420"><text:s/></text:span><text:span text:style-name="T7421">de</text:span><text:span text:style-name="T7422"><text:s/></text:span><text:span text:style-name="T7423">la</text:span><text:span text:style-name="T7424"><text:s/></text:span>comunicación.<text:span text:style-name="T7425"><text:s/></text:span><text:span text:style-name="T7426">La</text:span><text:span text:style-name="T7427"><text:s/></text:span><text:span text:style-name="T7428">renuncia</text:span><text:span text:style-name="T7429"><text:s/></text:span><text:span text:style-name="T7430">voluntaria</text:span><text:span text:style-name="T7431"><text:s/></text:span><text:span text:style-name="T7432">implica</text:span><text:span text:style-name="T7433"><text:s/></text:span>la<text:span text:style-name="T7434"><text:s/></text:span>pérdida<text:span text:style-name="T7435"><text:s/></text:span><text:span text:style-name="T7436">de</text:span><text:span text:style-name="T7437"><text:s/></text:span><text:span text:style-name="T7438">la</text:span><text:span text:style-name="T7439"><text:s/></text:span><text:span text:style-name="T7440">plaza;</text:span><text:span text:style-name="T7441"><text:s/></text:span>si<text:span text:style-name="T7442"><text:s/></text:span><text:span text:style-name="T7443">tras</text:span><text:span text:style-name="T7444"><text:s/></text:span>la<text:span text:style-name="T7445"><text:s/></text:span><text:span text:style-name="T7446">baja</text:span><text:span text:style-name="T7447"><text:s/></text:span><text:span text:style-name="T7448">se</text:span><text:span text:style-name="T7449"><text:s/></text:span><text:span text:style-name="T7450">solicitase</text:span><text:span text:style-name="T7451"><text:s/></text:span><text:span text:style-name="T7452">de</text:span><text:span text:style-name="T7453"><text:s/></text:span>nuevo<text:span text:style-name="T7454"><text:s/></text:span><text:span text:style-name="T7455">la</text:span><text:span text:style-name="T7456"><text:s/></text:span><text:span text:style-name="T7457">admisión</text:span><text:span text:style-name="T7458"><text:s/></text:span>del<text:span text:style-name="T7459"><text:s/></text:span><text:span text:style-name="T7460">usuario</text:span><text:span text:style-name="T7461"><text:s/></text:span>deberá<text:span text:style-name="T7462"><text:s/></text:span><text:span text:style-name="T7463">para</text:span><text:span text:style-name="T7464"><text:s/></text:span><text:span text:style-name="T7465">ello</text:span><text:span text:style-name="T7466"><text:s/></text:span><text:span text:style-name="T7467">respetar</text:span><text:span text:style-name="T7468"><text:s/></text:span><text:span text:style-name="T7469">la</text:span><text:span text:style-name="T7470"><text:s/></text:span><text:span text:style-name="T7471">lista</text:span><text:span text:style-name="T7472"><text:s/></text:span><text:span text:style-name="T7473">de</text:span><text:span text:style-name="T7474"><text:s/></text:span><text:span text:style-name="T7475">espera</text:span><text:span text:style-name="T7476"><text:s/></text:span>que<text:span text:style-name="T7477"><text:s/></text:span><text:span text:style-name="T7478">hubiese</text:span><text:span text:style-name="T7479"><text:s/></text:span><text:span text:style-name="T7480">en</text:span><text:span text:style-name="T7481"><text:s/></text:span><text:span text:style-name="T7482">el</text:span><text:span text:style-name="T7483"><text:s/></text:span>momento<text:span text:style-name="T7484"><text:s/></text:span><text:span text:style-name="T7485">de</text:span><text:span text:style-name="T7486"><text:s/></text:span><text:span text:style-name="T7487">la</text:span><text:span text:style-name="T7488"><text:s/></text:span>nueva<text:span text:style-name="T7489"><text:s/></text:span><text:span text:style-name="T7490">solicitud.</text:span><text:span text:style-name="T7491"><text:s/></text:span><text:span text:style-name="T7492">Deberá</text:span><text:span text:style-name="T7493"><text:s/></text:span><text:span text:style-name="T7494">solicitar</text:span><text:span text:style-name="T7495"><text:s/></text:span>por<text:span text:style-name="T7496"><text:s/></text:span><text:span text:style-name="T7497">Registro de</text:span><text:span text:style-name="T7498"><text:s/></text:span>Entrada<text:span text:style-name="T7499"><text:s/></text:span><text:span text:style-name="T7500">en</text:span><text:span text:style-name="T7501"><text:s/></text:span><text:span text:style-name="T7502">el</text:span><text:span text:style-name="T7503"><text:s/></text:span><text:span text:style-name="T7504">Cabildo de</text:span><text:span text:style-name="T7505"><text:s/></text:span><text:span text:style-name="T7506">Fuerteventura</text:span><text:span text:style-name="T7507"><text:s/></text:span><text:span text:style-name="T7508">la</text:span><text:span text:style-name="T7509"><text:s/></text:span><text:span text:style-name="T7510">reactivación en</text:span><text:span text:style-name="T7511"><text:s/></text:span><text:span text:style-name="T7512">la</text:span><text:span text:style-name="T7513"><text:s/></text:span><text:span text:style-name="T7514">lista<text:s/></text:span><text:span text:style-name="T7515">de</text:span><text:span text:style-name="T7516"><text:s/>espera, quien</text:span><text:span text:style-name="T7517"><text:s/></text:span>comunicará<text:span text:style-name="T7518"><text:s/>formalmente este<text:s/></text:span>hecho<text:span text:style-name="T7519"><text:s/></text:span>a<text:span text:style-name="T7520"><text:s/></text:span><text:span text:style-name="T7521">la</text:span><text:span text:style-name="T7522"><text:s/></text:span><text:span text:style-name="T7523">Dirección</text:span><text:span text:style-name="T7524"><text:s/></text:span>General<text:span text:style-name="T7525"><text:s/></text:span><text:span text:style-name="T7526">de</text:span><text:span text:style-name="T7527"><text:s/></text:span>Dependencia<text:span text:style-name="T7528"><text:s/></text:span>a<text:span text:style-name="T7529"><text:s/></text:span><text:span text:style-name="T7530">los</text:span><text:span text:style-name="T7531"><text:s/></text:span><text:span text:style-name="T7532">efectos</text:span><text:span text:style-name="T7533"><text:s/></text:span><text:span text:style-name="T7534">oportunos.</text:span></text:p>
            </text:list-item>
            <text:list-item>
              <text:p text:style-name="P7535">Cambio<text:span text:style-name="T7536"><text:s/></text:span><text:span text:style-name="T7537">de</text:span><text:span text:style-name="T7538"><text:s/></text:span>residencia<text:span text:style-name="T7539"><text:s/></text:span>a<text:span text:style-name="T7540"><text:s/></text:span><text:span text:style-name="T7541">otro</text:span><text:span text:style-name="T7542"><text:s/></text:span><text:span text:style-name="T7543">municipio</text:span><text:span text:style-name="T7544"><text:s/></text:span>o<text:span text:style-name="T7545"><text:s/></text:span><text:span text:style-name="T7546">zona</text:span><text:span text:style-name="T7547"><text:s/></text:span><text:span text:style-name="T7548">de</text:span><text:span text:style-name="T7549"><text:s/></text:span><text:span text:style-name="T7550">atención</text:span><text:span text:style-name="T7551"><text:s/></text:span><text:span text:style-name="T7552">establecida.</text:span></text:p>
            </text:list-item>
            <text:list-item>
              <text:p text:style-name="P7553"><text:span text:style-name="T7554">Fallecimiento</text:span><text:span text:style-name="T7555"><text:s/></text:span><text:span text:style-name="T7556">de</text:span><text:span text:style-name="T7557"><text:s/></text:span><text:span text:style-name="T7558">la</text:span><text:span text:style-name="T7559"><text:s/></text:span>persona<text:span text:style-name="T7560"><text:s/></text:span><text:span text:style-name="T7561">usuaria.</text:span></text:p>
            </text:list-item>
            <text:list-item>
              <text:p text:style-name="P7562"><text:span text:style-name="T7563">En</text:span><text:span text:style-name="T7564"><text:s/></text:span><text:span text:style-name="T7565">general,</text:span><text:span text:style-name="T7566"><text:s/></text:span><text:span text:style-name="T7567">la</text:span><text:span text:style-name="T7568"><text:s/></text:span><text:span text:style-name="T7569">desaparición</text:span><text:span text:style-name="T7570"><text:s/></text:span>o<text:span text:style-name="T7571"><text:s/></text:span><text:span text:style-name="T7572">modificación</text:span><text:span text:style-name="T7573"><text:s/></text:span><text:span text:style-name="T7574">sustancial</text:span><text:span text:style-name="T7575"><text:s/></text:span><text:span text:style-name="T7576">de</text:span><text:span text:style-name="T7577"><text:s/></text:span>alguna<text:span text:style-name="T7578"><text:s/></text:span><text:span text:style-name="T7579">de</text:span><text:span text:style-name="T7580"><text:s/></text:span><text:span text:style-name="T7581">las</text:span><text:span text:style-name="T7582"><text:s/></text:span>causas<text:span text:style-name="T7583"><text:s/></text:span><text:span text:style-name="T7584">que</text:span><text:span text:style-name="T7585"><text:s/></text:span><text:span text:style-name="T7586">motivaron</text:span><text:span text:style-name="T7587"><text:s/></text:span><text:span text:style-name="T7588">la</text:span><text:span text:style-name="T7589"><text:s/></text:span><text:span text:style-name="T7590">condición</text:span><text:span text:style-name="T7591"><text:s/></text:span><text:span text:style-name="T7592">de</text:span><text:span text:style-name="T7593"><text:s/></text:span>persona<text:span text:style-name="T7594"><text:s/></text:span><text:span text:style-name="T7595">usuaria</text:span></text:p>
            </text:list-item>
          </text:list>
        </text:list-item>
      </text:list>
      <text:p text:style-name="P7596"/>
      <text:list text:style-name="LFO7" text:continue-numbering="true">
        <text:list-item>
          <text:list>
            <text:list-item>
              <text:p text:style-name="P7598"><draw:frame draw:z-index="251674624" draw:id="id64" draw:style-name="a64" draw:name="Text Box 31" text:anchor-type="paragraph" svg:x="7.86597in" svg:y="0.77708in" svg:width="0.19444in" svg:height="2.02917in" style:rel-width="scale" style:rel-height="scale"><draw:text-box><text:p text:style-name="P7599"><text:span text:style-name="T7600">CF16884E11199ABE0CE4E3FFFE15E357B270C6F0 C5FE39ED805440DE039152AA84B71849BA72B03E</text:span></text:p></draw:text-box><svg:title/><svg:desc/></draw:frame><text:span text:style-name="T7601">Cuando</text:span><text:span text:style-name="T7602"><text:s/></text:span>como<text:span text:style-name="T7603"><text:s/></text:span>consecuencia<text:span text:style-name="T7604"><text:s/></text:span>del<text:span text:style-name="T7605"><text:s/></text:span><text:span text:style-name="T7606">procedimiento</text:span><text:span text:style-name="T7607"><text:s/></text:span><text:span text:style-name="T7608">de</text:span><text:span text:style-name="T7609"><text:s/></text:span>revisión<text:span text:style-name="T7610"><text:s/></text:span><text:span text:style-name="T7611">del</text:span><text:span text:style-name="T7612"><text:s/></text:span>Programa<text:span text:style-name="T7613"><text:s/></text:span>Individual<text:span text:style-name="T7614"><text:s/></text:span><text:span text:style-name="T7615">de</text:span><text:span text:style-name="T7616"><text:s/></text:span><text:span text:style-name="T7617">Atención,</text:span><text:span text:style-name="T7618"><text:s/></text:span>se<text:span text:style-name="T7619"><text:s/></text:span><text:span text:style-name="T7620">asigne</text:span><text:span text:style-name="T7621"><text:s/></text:span>otro<text:span text:style-name="T7622"><text:s/></text:span><text:span text:style-name="T7623">servicio</text:span><text:span text:style-name="T7624"><text:s/></text:span>o<text:span text:style-name="T7625"><text:s/></text:span><text:span text:style-name="T7626">prestación</text:span><text:span text:style-name="T7627"><text:s/></text:span>económica<text:span text:style-name="T7628"><text:s/></text:span>o<text:span text:style-name="T7629"><text:s/></text:span>se<text:span text:style-name="T7630"><text:s/></text:span><text:span text:style-name="T7631">modifique</text:span><text:span text:style-name="T7632"><text:s/></text:span><text:span text:style-name="T7633">el</text:span><text:span text:style-name="T7634"><text:s/></text:span><text:span text:style-name="T7635">servicio,</text:span><text:span text:style-name="T7636"><text:s/></text:span><text:span text:style-name="T7637">siempre</text:span><text:span text:style-name="T7638"><text:s/></text:span>que<text:span text:style-name="T7639"><text:s/></text:span><text:span text:style-name="T7640">en</text:span><text:span text:style-name="T7641"><text:s/></text:span>este<text:span text:style-name="T7642"><text:s/></text:span><text:span text:style-name="T7643">último</text:span><text:span text:style-name="T7644"><text:s/></text:span>supuesto<text:span text:style-name="T7645"><text:s/></text:span>se<text:span text:style-name="T7646"><text:s/></text:span>prescriba<text:span text:style-name="T7647"><text:s/></text:span><text:span text:style-name="T7648">un</text:span><text:span text:style-name="T7649"><text:s/></text:span><text:span text:style-name="T7650">centro</text:span><text:span text:style-name="T7651"><text:s/></text:span><text:span text:style-name="T7652">de</text:span><text:span text:style-name="T7653"><text:s/></text:span><text:span text:style-name="T7654">distinta</text:span><text:span text:style-name="T7655"><text:s/></text:span><text:span text:style-name="T7656">tipología.</text:span></text:p>
            </text:list-item>
          </text:list>
        </text:list-item>
      </text:list>
      <text:p text:style-name="P7657"/>
      <text:list text:style-name="LFO7" text:continue-numbering="true">
        <text:list-item>
          <text:list>
            <text:list-item>
              <text:p text:style-name="P7658"><text:span text:style-name="T7659">Por</text:span><text:span text:style-name="T7660"><text:s/></text:span>su<text:span text:style-name="T7661"><text:s/></text:span><text:span text:style-name="T7662">inadaptación</text:span><text:span text:style-name="T7663"><text:s/></text:span>o<text:span text:style-name="T7664"><text:s/></text:span>su<text:span text:style-name="T7665"><text:s/></text:span><text:span text:style-name="T7666">incapacidad</text:span><text:span text:style-name="T7667"><text:s/></text:span>para<text:span text:style-name="T7668"><text:s/></text:span><text:span text:style-name="T7669">la</text:span><text:span text:style-name="T7670"><text:s/></text:span>convivencia.</text:p>
            </text:list-item>
          </text:list>
        </text:list-item>
      </text:list>
      <text:p text:style-name="P7671"/>
      <text:list text:style-name="LFO7" text:continue-numbering="true">
        <text:list-item>
          <text:list>
            <text:list-item>
              <text:p text:style-name="P7672"><draw:frame draw:z-index="251675648" draw:id="id65" draw:style-name="a65" draw:name="Text Box 30" text:anchor-type="paragraph" svg:x="8.11944in" svg:y="0.39306in" svg:width="0.125in" svg:height="6.87431in" style:rel-width="scale" style:rel-height="scale"><draw:text-box><text:p text:style-name="P7673"><text:span text:style-name="T7674">Firmado Digitalmente en el Cabildo de Fuerteventura - https://sede.cabildofuer.es - Código Seguro de Verificación: 35600IDOC2E9AF8C1AC3EA744F93D25D</text:span></text:p></draw:text-box><svg:title/><svg:desc/></draw:frame><text:span text:style-name="T7675">Por</text:span><text:span text:style-name="T7676"><text:s/></text:span>la<text:span text:style-name="T7677"><text:s/></text:span>comisión<text:span text:style-name="T7678"><text:s/></text:span><text:span text:style-name="T7679">de</text:span><text:span text:style-name="T7680"><text:s/></text:span><text:span text:style-name="T7681">faltas</text:span><text:span text:style-name="T7682"><text:s/></text:span>muy<text:span text:style-name="T7683"><text:s/></text:span><text:span text:style-name="T7684">graves,</text:span><text:span text:style-name="T7685"><text:s/></text:span>que<text:span text:style-name="T7686"><text:s/></text:span><text:span text:style-name="T7687">lleve</text:span><text:span text:style-name="T7688"><text:s/></text:span><text:span text:style-name="T7689">aparejada</text:span><text:span text:style-name="T7690"><text:s/></text:span><text:span text:style-name="T7691">la</text:span><text:span text:style-name="T7692"><text:s/></text:span><text:span text:style-name="T7693">perdida</text:span><text:span text:style-name="T7694"><text:s/></text:span><text:span text:style-name="T7695">de</text:span><text:span text:style-name="T7696"><text:s/></text:span>condición<text:span text:style-name="T7697"><text:s/></text:span><text:span text:style-name="T7698">de</text:span><text:span text:style-name="T7699"><text:s/></text:span><text:span text:style-name="T7700">usuaria.</text:span></text:p>
            </text:list-item>
            <text:list-item>
              <text:p text:style-name="P7701"><draw:frame draw:z-index="251672576" draw:id="id66" draw:style-name="a66" draw:name="Text Box 29" text:anchor-type="paragraph" svg:x="7.78264in" svg:y="0.16111in" svg:width="0.11111in" svg:height="1.87569in" style:rel-width="scale" style:rel-height="scale"><draw:text-box><text:p text:style-name="P7702"><text:span text:style-name="T7703">FECHA DE FIRMA: <text:s text:c="2"/></text:span><text:span text:style-name="T7704"><text:s/></text:span><text:span text:style-name="T7705">HASH DEL CERTIFICADO:</text:span></text:p></draw:text-box><svg:title/><svg:desc/></draw:frame><text:span text:style-name="T7706">Por</text:span><text:span text:style-name="T7707"><text:s/></text:span><text:span text:style-name="T7708">ausencia</text:span><text:span text:style-name="T7709"><text:s/></text:span><text:span text:style-name="T7710">voluntaria</text:span><text:span text:style-name="T7711"><text:s/></text:span>cuando<text:span text:style-name="T7712"><text:s/></text:span><text:span text:style-name="T7713">exceda</text:span><text:span text:style-name="T7714"><text:s/></text:span>del<text:span text:style-name="T7715"><text:s/></text:span><text:span text:style-name="T7716">máximo</text:span><text:span text:style-name="T7717"><text:s/></text:span><text:span text:style-name="T7718">permitido</text:span><text:span text:style-name="T7719"><text:s/></text:span><text:span text:style-name="T7720">en</text:span><text:span text:style-name="T7721"><text:s/></text:span><text:span text:style-name="T7722">el</text:span><text:span text:style-name="T7723"><text:s/></text:span><text:span text:style-name="T7724">artículo</text:span><text:span text:style-name="T7725"><text:s/></text:span><text:span text:style-name="T7726">11</text:span><text:span text:style-name="T7727"><text:s/></text:span>del<text:span text:style-name="T7728"><text:s/></text:span><text:span text:style-name="T7729">presente</text:span><text:span text:style-name="T7730"><text:s/></text:span>reglamento.</text:p>
            </text:list-item>
          </text:list>
        </text:list-item>
      </text:list>
      <text:p text:style-name="P7731"/>
      <text:h text:style-name="P7732" text:outline-level="2"><text:span text:style-name="T7733">ARTÍCULO</text:span><text:span text:style-name="T7734"><text:s/></text:span>11.<text:span text:style-name="T7735"><text:s/></text:span>RESERVA<text:span text:style-name="T7736"><text:s/></text:span>DE<text:span text:style-name="T7737"><text:s/></text:span><text:span text:style-name="T7738">PLAZA.</text:span></text:h>
      <text:p text:style-name="P7739"/>
      <text:list text:style-name="LFO6" text:continue-numbering="true">
        <text:list-item>
          <text:p text:style-name="P7740"><text:span text:style-name="T7741">Las</text:span><text:span text:style-name="T7742"><text:s/></text:span><text:span text:style-name="T7743">personas</text:span><text:span text:style-name="T7744"><text:s/></text:span><text:span text:style-name="T7745">usuarias</text:span><text:span text:style-name="T7746"><text:s/></text:span><text:span text:style-name="T7747">tendrán</text:span><text:span text:style-name="T7748"><text:s/></text:span>derecho<text:span text:style-name="T7749"><text:s/></text:span>a<text:span text:style-name="T7750"><text:s/></text:span><text:span text:style-name="T7751">la</text:span><text:span text:style-name="T7752"><text:s/></text:span>reserva<text:span text:style-name="T7753"><text:s/></text:span><text:span text:style-name="T7754">de</text:span><text:span text:style-name="T7755"><text:s/></text:span>su<text:span text:style-name="T7756"><text:s/></text:span><text:span text:style-name="T7757">plaza</text:span><text:span text:style-name="T7758"><text:s/></text:span><text:span text:style-name="T7759">durante</text:span><text:span text:style-name="T7760"><text:s/></text:span>las<text:span text:style-name="T7761"><text:s/></text:span><text:span text:style-name="T7762">ausencias</text:span><text:span text:style-name="T7763"><text:s/></text:span><text:span text:style-name="T7764">por:</text:span></text:p>
          <text:list text:continue-numbering="true">
            <text:list-item>
              <text:p text:style-name="P7765"><draw:frame draw:z-index="251673600" draw:id="id67" draw:style-name="a67" draw:name="Text Box 28" text:anchor-type="paragraph" svg:x="7.86597in" svg:y="0.29792in" svg:width="0.19444in" svg:height="0.44514in" style:rel-width="scale" style:rel-height="scale"><draw:text-box><text:p text:style-name="P7766"><text:span text:style-name="T7767">10/07/2025</text:span></text:p><text:p text:style-name="P7768"><text:span text:style-name="T7769">10/07/2025</text:span></text:p></draw:text-box><svg:title/><svg:desc/></draw:frame>Atención<text:span text:style-name="T7770"><text:s/></text:span><text:span text:style-name="T7771">sanitaria</text:span><text:span text:style-name="T7772"><text:s/></text:span><text:span text:style-name="T7773">en</text:span><text:span text:style-name="T7774"><text:s/></text:span>régimen<text:span text:style-name="T7775"><text:s/></text:span><text:span text:style-name="T7776">de</text:span><text:span text:style-name="T7777"><text:s/></text:span><text:span text:style-name="T7778">hospitalización.</text:span></text:p>
            </text:list-item>
          </text:list>
        </text:list-item>
      </text:list>
      <text:p text:style-name="P7779"/>
      <text:list text:style-name="LFO6" text:continue-numbering="true">
        <text:list-item>
          <text:list>
            <text:list-item>
              <text:p text:style-name="P7780"><text:span text:style-name="T7781">Ausencia</text:span><text:span text:style-name="T7782"><text:s/></text:span><text:span text:style-name="T7783">voluntaria,</text:span><text:span text:style-name="T7784"><text:s/></text:span>siempre<text:span text:style-name="T7785"><text:s/></text:span>que<text:span text:style-name="T7786"><text:s/></text:span><text:span text:style-name="T7787">no</text:span><text:span text:style-name="T7788"><text:s/></text:span><text:span text:style-name="T7789">exceda</text:span><text:span text:style-name="T7790"><text:s/></text:span><text:span text:style-name="T7791">de</text:span><text:span text:style-name="T7792"><text:s/></text:span><text:span text:style-name="T7793">treinta</text:span><text:span text:style-name="T7794"><text:s/></text:span>días<text:span text:style-name="T7795"><text:s/></text:span><text:span text:style-name="T7796">naturales</text:span><text:span text:style-name="T7797"><text:s/></text:span><text:span text:style-name="T7798">al</text:span><text:span text:style-name="T7799"><text:s/></text:span>año,<text:span text:style-name="T7800"><text:s/></text:span><text:span text:style-name="T7801">comunicada</text:span><text:span text:style-name="T7802"><text:s/></text:span>debidamente<text:span text:style-name="T7803"><text:s/></text:span>a<text:span text:style-name="T7804"><text:s/></text:span><text:span text:style-name="T7805">la</text:span><text:span text:style-name="T7806"><text:s/></text:span><text:span text:style-name="T7807">dirección</text:span><text:span text:style-name="T7808"><text:s/></text:span>del<text:span text:style-name="T7809"><text:s/></text:span>centro<text:span text:style-name="T7810"><text:s/></text:span>con<text:span text:style-name="T7811"><text:s/></text:span><text:span text:style-name="T7812">al</text:span><text:span text:style-name="T7813"><text:s/></text:span><text:span text:style-name="T7814">menos</text:span><text:span text:style-name="T7815"><text:s/></text:span><text:span text:style-name="T7816">cuarenta</text:span><text:span text:style-name="T7817"><text:s/></text:span>y<text:span text:style-name="T7818"><text:s/></text:span>ocho<text:span text:style-name="T7819"><text:s/></text:span><text:span text:style-name="T7820">horas</text:span><text:span text:style-name="T7821"><text:s/></text:span><text:span text:style-name="T7822">de</text:span><text:span text:style-name="T7823"><text:s/></text:span>antelación</text:p>
            </text:list-item>
          </text:list>
        </text:list-item>
      </text:list>
      <text:p text:style-name="P7824"/>
      <text:list text:style-name="LFO6" text:continue-numbering="true">
        <text:list-item>
          <text:p text:style-name="P7825"><draw:frame draw:z-index="251671552" draw:id="id68" draw:style-name="a68" draw:name="Text Box 27" text:anchor-type="paragraph" svg:x="7.78264in" svg:y="0.32708in" svg:width="0.27778in" svg:height="3.04375in" style:rel-width="scale" style:rel-height="scale"><draw:text-box><text:p text:style-name="P7826"><text:span text:style-name="T7827">PUESTO DE TRABAJO:</text:span></text:p><text:p text:style-name="P7828"><text:span text:style-name="T7829">Técnica de Asuntos Sociales</text:span></text:p><text:p text:style-name="P7830"><text:span text:style-name="T7831">Jefa de Sección Sociosanitaria, Dependencia, Discapacidad y Drogodependencia</text:span></text:p></draw:text-box><svg:title/><svg:desc/></draw:frame><text:span text:style-name="T7832">En</text:span><text:span text:style-name="T7833"><text:s/></text:span><text:span text:style-name="T7834">los</text:span><text:span text:style-name="T7835"><text:s/></text:span><text:span text:style-name="T7836">supuestos</text:span><text:span text:style-name="T7837"><text:s/></text:span>anteriores,<text:span text:style-name="T7838"><text:s/></text:span><text:span text:style-name="T7839">las</text:span><text:span text:style-name="T7840"><text:s/></text:span><text:span text:style-name="T7841">plazas</text:span><text:span text:style-name="T7842"><text:s/></text:span>que<text:span text:style-name="T7843"><text:s/></text:span>queden<text:span text:style-name="T7844"><text:s/></text:span><text:span text:style-name="T7845">vacantes</text:span><text:span text:style-name="T7846"><text:s/></text:span>por<text:span text:style-name="T7847"><text:s/></text:span><text:span text:style-name="T7848">ausencia</text:span><text:span text:style-name="T7849"><text:s/></text:span><text:span text:style-name="T7850">autorizada</text:span><text:span text:style-name="T7851"><text:s/></text:span><text:span text:style-name="T7852">del</text:span><text:span text:style-name="T7853"><text:s/></text:span><text:span text:style-name="T7854">usuario</text:span><text:span text:style-name="T7855"><text:s/></text:span><text:span text:style-name="T7856">podrán</text:span><text:span text:style-name="T7857"><text:s/></text:span>ser<text:span text:style-name="T7858"><text:s/></text:span><text:span text:style-name="T7859">ocupadas</text:span><text:span text:style-name="T7860"><text:s/></text:span><text:span text:style-name="T7861">para</text:span><text:span text:style-name="T7862"><text:s/></text:span><text:span text:style-name="T7863">el</text:span><text:span text:style-name="T7864"><text:s/></text:span>servicio<text:span text:style-name="T7865"><text:s/></text:span><text:span text:style-name="T7866">de</text:span><text:span text:style-name="T7867"><text:s/></text:span><text:span text:style-name="T7868">estancias</text:span><text:span text:style-name="T7869"><text:s/></text:span><text:span text:style-name="T7870">temporales.</text:span></text:p>
        </text:list-item>
      </text:list>
      <text:h text:style-name="P7871" text:outline-level="2"><text:span text:style-name="T7872">ARTÍCULO</text:span><text:span text:style-name="T7873"><text:s/></text:span>12.<text:span text:style-name="T7874"><text:s/></text:span>CONDICIONES<text:span text:style-name="T7875"><text:s/></text:span>ECONÓMICAS</text:h>
      <text:p text:style-name="P7876">De<text:span text:style-name="T7877"><text:s/></text:span>acuerdo<text:span text:style-name="T7878"><text:s/></text:span>con<text:span text:style-name="T7879"><text:s/></text:span><text:span text:style-name="T7880">los</text:span><text:span text:style-name="T7881"><text:s/></text:span>criterios<text:span text:style-name="T7882"><text:s/></text:span><text:span text:style-name="T7883">previstos</text:span><text:span text:style-name="T7884"><text:s/></text:span><text:span text:style-name="T7885">en</text:span><text:span text:style-name="T7886"><text:s/></text:span>los<text:span text:style-name="T7887"><text:s/></text:span><text:span text:style-name="T7888">artículos</text:span><text:span text:style-name="T7889"><text:s/></text:span><text:span text:style-name="T7890">18</text:span><text:span text:style-name="T7891"><text:s/></text:span>y<text:span text:style-name="T7892"><text:s/></text:span><text:span text:style-name="T7893">19</text:span><text:span text:style-name="T7894"><text:s/></text:span><text:span text:style-name="T7895">del</text:span><text:span text:style-name="T7896"><text:s/></text:span><text:span text:style-name="T7897">Decreto</text:span><text:span text:style-name="T7898"><text:s/></text:span><text:span text:style-name="T7899">236/1998,</text:span><text:span text:style-name="T7900"><text:s/></text:span><text:span text:style-name="T7901">de</text:span><text:span text:style-name="T7902"><text:s/></text:span><text:span text:style-name="T7903">18</text:span><text:span text:style-name="T7904"><text:s/></text:span><text:span text:style-name="T7905">de</text:span><text:span text:style-name="T7906"><text:s/></text:span><text:span text:style-name="T7907">diciembre,</text:span><text:span text:style-name="T7908"><text:s/></text:span><text:span text:style-name="T7909">por</text:span><text:span text:style-name="T7910"><text:s/></text:span><text:span text:style-name="T7911">el</text:span><text:span text:style-name="T7912"><text:s/></text:span>que<text:span text:style-name="T7913"><text:s/></text:span>se<text:span text:style-name="T7914"><text:s/></text:span>regulan<text:span text:style-name="T7915"><text:s/></text:span><text:span text:style-name="T7916">las</text:span><text:span text:style-name="T7917"><text:s/></text:span>condiciones<text:span text:style-name="T7918"><text:s/></text:span><text:span text:style-name="T7919">de</text:span><text:span text:style-name="T7920"><text:s/></text:span>acceso<text:span text:style-name="T7921"><text:s/></text:span>y<text:span text:style-name="T7922"><text:s/></text:span>los<text:span text:style-name="T7923"><text:s/></text:span><text:span text:style-name="T7924">criterios</text:span><text:span text:style-name="T7925"><text:s/></text:span>para<text:span text:style-name="T7926"><text:s/></text:span><text:span text:style-name="T7927">el</text:span><text:span text:style-name="T7928"><text:s/></text:span>pago<text:span text:style-name="T7929"><text:s/></text:span>del<text:span text:style-name="T7930"><text:s/></text:span><text:span text:style-name="T7931">servicio</text:span><text:span text:style-name="T7932"><text:s/></text:span><text:span text:style-name="T7933">en</text:span><text:span text:style-name="T7934"><text:s/></text:span>centros<text:span text:style-name="T7935"><text:s/></text:span><text:span text:style-name="T7936">de</text:span><text:span text:style-name="T7937"><text:s/></text:span><text:span text:style-name="T7938">alojamiento</text:span><text:span text:style-name="T7939"><text:s/></text:span>y<text:span text:style-name="T7940"><text:s/></text:span><text:span text:style-name="T7941">estancia</text:span><text:span text:style-name="T7942"><text:s/></text:span>para<text:span text:style-name="T7943"><text:s/></text:span><text:span text:style-name="T7944">personas</text:span><text:span text:style-name="T7945"><text:s/></text:span><text:span text:style-name="T7946">mayores,</text:span><text:span text:style-name="T7947"><text:s/></text:span><text:span text:style-name="T7948">públicos</text:span><text:span text:style-name="T7949"><text:s/></text:span>y<text:span text:style-name="T7950"><text:s/></text:span><text:span text:style-name="T7951">privados</text:span><text:span text:style-name="T7952"><text:s/></text:span>con<text:span text:style-name="T7953"><text:s/></text:span><text:span text:style-name="T7954">participación</text:span><text:span text:style-name="T7955"><text:s/></text:span><text:span text:style-name="T7956">de</text:span><text:span text:style-name="T7957"><text:s/></text:span><text:span text:style-name="T7958">la</text:span><text:span text:style-name="T7959"><text:s/></text:span>Comunidad<text:span text:style-name="T7960"><text:s/></text:span>Autónoma<text:span text:style-name="T7961"><text:s/></text:span><text:span text:style-name="T7962">en</text:span><text:span text:style-name="T7963"><text:s/></text:span>su<text:span text:style-name="T7964"><text:s/></text:span><text:span text:style-name="T7965">financiación,</text:span><text:span text:style-name="T7966"><text:s/></text:span><text:span text:style-name="T7967">la</text:span><text:span text:style-name="T7968"><text:s/></text:span><text:span text:style-name="T7969">participación</text:span><text:span text:style-name="T7970"><text:s/></text:span>económica<text:span text:style-name="T7971"><text:s/></text:span><text:span text:style-name="T7972">de</text:span><text:span text:style-name="T7973"><text:s/></text:span><text:span text:style-name="T7974">las</text:span><text:span text:style-name="T7975"><text:s/></text:span><text:span text:style-name="T7976">personas</text:span><text:span text:style-name="T7977"><text:s/></text:span><text:span text:style-name="T7978">usuarias</text:span><text:span text:style-name="T7979"><text:s/></text:span>será<text:span text:style-name="T7980"><text:s/></text:span>del<text:span text:style-name="T7981"><text:s/></text:span><text:span text:style-name="T7982">40%</text:span><text:span text:style-name="T7983"><text:s/></text:span><text:span text:style-name="T7984">de</text:span><text:span text:style-name="T7985"><text:s/></text:span><text:span text:style-name="T7986">los</text:span><text:span text:style-name="T7987"><text:s/></text:span><text:span text:style-name="T7988">ingresos</text:span><text:span text:style-name="T7989"><text:s/></text:span><text:span text:style-name="T7990">líquidos</text:span><text:span text:style-name="T7991"><text:s/></text:span><text:span text:style-name="T7992">mensuales</text:span><text:span text:style-name="T7993"><text:s/></text:span><text:span text:style-name="T7994">para</text:span><text:span text:style-name="T7995"><text:s/></text:span><text:span text:style-name="T7996">el</text:span><text:span text:style-name="T7997"><text:s/></text:span><text:span text:style-name="T7998">Servicio</text:span><text:span text:style-name="T7999"><text:s/></text:span><text:span text:style-name="T8000">de</text:span><text:span text:style-name="T8001"><text:s/></text:span><text:span text:style-name="T8002">Centro</text:span><text:span text:style-name="T8003"><text:s/></text:span><text:span text:style-name="T8004">de</text:span><text:span text:style-name="T8005"><text:s/></text:span><text:span text:style-name="T8006">Día</text:span><text:span text:style-name="T8007">,</text:span><text:span text:style-name="T8008"><text:s/></text:span>y<text:span text:style-name="T8009"><text:s/></text:span><text:span text:style-name="T8010">posteriores</text:span><text:span text:style-name="T8011"><text:s/></text:span><text:span text:style-name="T8012">actualizaciones,</text:span><text:span text:style-name="T8013"><text:s/></text:span>salvo<text:span text:style-name="T8014"><text:s/></text:span><text:span text:style-name="T8015">en</text:span><text:span text:style-name="T8016"><text:s/></text:span>los<text:span text:style-name="T8017"><text:s/></text:span>casos<text:span text:style-name="T8018"><text:s/></text:span><text:span text:style-name="T8019">en</text:span><text:span text:style-name="T8020"><text:s/></text:span><text:span text:style-name="T8021">los</text:span><text:s/>que<text:span text:style-name="T8022"><text:s/></text:span><text:span text:style-name="T8023">la</text:span><text:span text:style-name="T8024"><text:s/></text:span><text:span text:style-name="T8025">persona</text:span><text:span text:style-name="T8026"><text:s/></text:span><text:span text:style-name="T8027">beneficiaria</text:span><text:span text:style-name="T8028"><text:s/></text:span><text:span text:style-name="T8029">no</text:span><text:span text:style-name="T8030"><text:s/></text:span>disponga<text:span text:style-name="T8031"><text:s/></text:span><text:span text:style-name="T8032">de</text:span><text:span text:style-name="T8033"><text:s/></text:span><text:span text:style-name="T8034">ingresos</text:span><text:span text:style-name="T8035"><text:s/></text:span>económicos<text:span text:style-name="T8036"><text:s/></text:span>o<text:span text:style-name="T8037"><text:s/></text:span><text:span text:style-name="T8038">éstos</text:span><text:span text:style-name="T8039"><text:s/></text:span><text:span text:style-name="T8040">no</text:span><text:span text:style-name="T8041"><text:s/></text:span>superen<text:span text:style-name="T8042"><text:s/></text:span><text:span text:style-name="T8043">la</text:span><text:span text:style-name="T8044"><text:s/></text:span>cuantía<text:span text:style-name="T8045"><text:s/></text:span><text:span text:style-name="T8046">mensual</text:span><text:span text:style-name="T8047"><text:s/></text:span>del<text:span text:style-name="T8048"><text:s/></text:span><text:span text:style-name="T8049">Indicador</text:span><text:span text:style-name="T8050"><text:s/></text:span><text:span text:style-name="T8051">Público</text:span><text:span text:style-name="T8052"><text:s/></text:span><text:span text:style-name="T8053">de</text:span><text:span text:style-name="T8054"><text:s/></text:span>Renta<text:span text:style-name="T8055"><text:s/></text:span><text:span text:style-name="T8056">de</text:span><text:span text:style-name="T8057"><text:s/></text:span><text:span text:style-name="T8058">Efectos</text:span><text:span text:style-name="T8059"><text:s/></text:span><text:span text:style-name="T8060">Múltiples</text:span><text:span text:style-name="T8061"><text:s/></text:span><text:span text:style-name="T8062">(IPREM).</text:span></text:p>
      <text:p text:style-name="P8063"><text:span text:style-name="T8064">En</text:span><text:span text:style-name="T8065"><text:s/></text:span><text:span text:style-name="T8066">el</text:span><text:span text:style-name="T8067"><text:s/></text:span><text:span text:style-name="T8068">supuesto,</text:span><text:span text:style-name="T8069"><text:s/></text:span>que<text:span text:style-name="T8070"><text:s/></text:span>se<text:span text:style-name="T8071"><text:s/></text:span>regule<text:span text:style-name="T8072"><text:s/></text:span>normativa<text:span text:style-name="T8073"><text:s/></text:span><text:span text:style-name="T8074">en</text:span><text:span text:style-name="T8075"><text:s/></text:span>relación<text:span text:style-name="T8076"><text:s/></text:span>a<text:span text:style-name="T8077"><text:s/></text:span><text:span text:style-name="T8078">los</text:span><text:span text:style-name="T8079"><text:s/></text:span><text:span text:style-name="T8080">criterios</text:span><text:span text:style-name="T8081"><text:s/></text:span><text:span text:style-name="T8082">para</text:span><text:span text:style-name="T8083"><text:s/></text:span>determinar<text:span text:style-name="T8084"><text:s/></text:span><text:span text:style-name="T8085">la</text:span><text:span text:style-name="T8086"><text:s/></text:span>capacidad<text:span text:style-name="T8087"><text:s/></text:span><text:span text:style-name="T8088">de</text:span><text:span text:style-name="T8089"><text:s/></text:span><text:span text:style-name="T8090">participación</text:span><text:span text:style-name="T8091"><text:s/></text:span>económica<text:span text:style-name="T8092"><text:s/></text:span><text:span text:style-name="T8093">de</text:span><text:span text:style-name="T8094"><text:s/></text:span><text:span text:style-name="T8095">las</text:span><text:span text:style-name="T8096"><text:s/></text:span><text:span text:style-name="T8097">personas</text:span><text:span text:style-name="T8098"><text:s/></text:span><text:span text:style-name="T8099">usuarias</text:span><text:span text:style-name="T8100"><text:s/></text:span><text:span text:style-name="T8101">del</text:span><text:span text:style-name="T8102"><text:s/></text:span>Sistema<text:span text:style-name="T8103"><text:s/></text:span><text:span text:style-name="T8104">para</text:span><text:span text:style-name="T8105"><text:s/></text:span>la<text:span text:style-name="T8106"><text:s/></text:span><text:span text:style-name="T8107">Autonomía</text:span><text:span text:style-name="T8108"><text:s/></text:span>y<text:span text:style-name="T8109"><text:s/></text:span><text:span text:style-name="T8110">de</text:span><text:span text:style-name="T8111"><text:s/></text:span><text:span text:style-name="T8112">Atención</text:span><text:span text:style-name="T8113"><text:s/></text:span>a<text:span text:style-name="T8114"><text:s/></text:span><text:span text:style-name="T8115">la</text:span><text:span text:style-name="T8116"><text:s/></text:span>Dependencia,<text:span text:style-name="T8117"><text:s/></text:span>se<text:span text:style-name="T8118"><text:s/></text:span><text:span text:style-name="T8119">deberá</text:span><text:span text:style-name="T8120"><text:s/></text:span>atender<text:span text:style-name="T8121"><text:s/></text:span>a<text:span text:style-name="T8122"><text:s/></text:span><text:span text:style-name="T8123">la</text:span><text:span text:style-name="T8124"><text:s/></text:span><text:span text:style-name="T8125">misma</text:span><text:span text:style-name="T8126"><text:s/></text:span>y<text:span text:style-name="T8127"><text:s/></text:span><text:span text:style-name="T8128">establecer</text:span><text:span text:style-name="T8129"><text:s/></text:span><text:span text:style-name="T8130">el</text:span><text:span text:style-name="T8131"><text:s/></text:span><text:span text:style-name="T8132">importe</text:span><text:span text:style-name="T8133"><text:s/></text:span><text:span text:style-name="T8134">en</text:span><text:span text:style-name="T8135"><text:s/></text:span>función<text:span text:style-name="T8136"><text:s/></text:span><text:span text:style-name="T8137">del</text:span><text:span text:style-name="T8138"><text:s/></text:span><text:span text:style-name="T8139">procedimiento</text:span><text:span text:style-name="T8140"><text:s/></text:span><text:span text:style-name="T8141">determinado.</text:span></text:p>
      <text:p text:style-name="P8142"/>
      <text:p text:style-name="P8143"><text:span text:style-name="T8144">El</text:span><text:span text:style-name="T8145"><text:s/></text:span>cobro<text:span text:style-name="T8146"><text:s/></text:span>se<text:span text:style-name="T8147"><text:s/></text:span><text:span text:style-name="T8148">realizará, mediante domiciliación</text:span><text:s/>bancaria,<text:span text:style-name="T8149"><text:s/></text:span><text:span text:style-name="T8150">recaudado</text:span><text:span text:style-name="T8151"><text:s/></text:span>directamente<text:span text:style-name="T8152"><text:s/></text:span>por<text:span text:style-name="T8153"><text:s/></text:span><text:span text:style-name="T8154">la</text:span><text:span text:style-name="T8155"><text:s/></text:span><text:span text:style-name="T8156">entidad</text:span><text:span text:style-name="T8157"><text:s/></text:span><text:span text:style-name="T8158">adjudicataria</text:span><text:span text:style-name="T8159"><text:s/></text:span>del<text:span text:style-name="T8160"><text:s/></text:span>servicio,<text:span text:style-name="T8161"><text:s/></text:span>a<text:span text:style-name="T8162"><text:s/></text:span><text:span text:style-name="T8163">mes</text:span><text:span text:style-name="T8164"><text:s/></text:span><text:span text:style-name="T8165">vencido.</text:span></text:p>
      <text:p text:style-name="P8166"/>
      <text:p text:style-name="P8167"/>
      <text:h text:style-name="P8168" text:outline-level="2"><draw:frame draw:z-index="251670528" draw:id="id69" draw:style-name="a69" draw:name="Text Box 26" text:anchor-type="paragraph" svg:x="7.78264in" svg:y="0.49097in" svg:width="0.27778in" svg:height="1.31111in" style:rel-width="scale" style:rel-height="scale"><draw:text-box><text:p text:style-name="P8169"><text:span text:style-name="T8170">NOMBRE:</text:span></text:p><text:p text:style-name="P8171"><text:span text:style-name="T8172">GIL BETANCOR,NEREIDA</text:span></text:p><text:p text:style-name="P8173"><text:span text:style-name="T8174">NODA SANTANA,GLORIA MARIA</text:span></text:p></draw:text-box><svg:title/><svg:desc/></draw:frame><text:span text:style-name="T8175">CAPÍTULO</text:span><text:span text:style-name="T8176"><text:s/></text:span>III:<text:span text:style-name="T8177"><text:s/></text:span>DERECHOS<text:span text:style-name="T8178"><text:s/></text:span>Y<text:span text:style-name="T8179"><text:s/></text:span>DEBERES<text:span text:style-name="T8180"><text:s/></text:span><text:span text:style-name="T8181">ARTÍCULO</text:span><text:span text:style-name="T8182"><text:s/></text:span>13.<text:span text:style-name="T8183"><text:s/></text:span>DERECHOS<text:span text:style-name="T8184"><text:s/></text:span>Y<text:span text:style-name="T8185"><text:s/></text:span>DEBERES</text:h>
      <text:list text:style-name="LFO5" text:continue-numbering="true">
        <text:list-item>
          <text:p text:style-name="P8186"><text:span text:style-name="T8187">Son</text:span><text:span text:style-name="T8188"><text:s/></text:span><text:span text:style-name="T8189">derechos</text:span><text:span text:style-name="T8190"><text:s/></text:span>y<text:span text:style-name="T8191"><text:s/></text:span><text:span text:style-name="T8192">deberes</text:span><text:span text:style-name="T8193"><text:s/></text:span><text:span text:style-name="T8194">de</text:span><text:span text:style-name="T8195"><text:s/></text:span>las<text:span text:style-name="T8196"><text:s/></text:span><text:span text:style-name="T8197">personas</text:span><text:span text:style-name="T8198"><text:s/></text:span>usuarias<text:span text:style-name="T8199"><text:s/></text:span>y<text:span text:style-name="T8200"><text:s/></text:span><text:span text:style-name="T8201">de</text:span><text:span text:style-name="T8202"><text:s/></text:span>las<text:span text:style-name="T8203"><text:s/></text:span><text:span text:style-name="T8204">personas</text:span><text:span text:style-name="T8205"><text:s/></text:span><text:span text:style-name="T8206">profesionales</text:span><text:span text:style-name="T8207"><text:s/></text:span><text:span text:style-name="T8208">de</text:span><text:span text:style-name="T8209"><text:s/></text:span><text:span text:style-name="T8210">los</text:span><text:span text:style-name="T8211"><text:s/></text:span>centros<text:span text:style-name="T8212"><text:s/></text:span><text:span text:style-name="T8213">de</text:span><text:span text:style-name="T8214"><text:s/></text:span>estancia.<text:span text:style-name="T8215"><text:s/></text:span>diurna<text:span text:style-name="T8216"><text:s/></text:span><text:span text:style-name="T8217">los</text:span><text:span text:style-name="T8218"><text:s/></text:span>regulados<text:span text:style-name="T8219"><text:s/></text:span><text:span text:style-name="T8220">en</text:span><text:span text:style-name="T8221"><text:s/></text:span><text:span text:style-name="T8222">el</text:span><text:span text:style-name="T8223"><text:s/></text:span><text:span text:style-name="T8224">Título</text:span><text:span text:style-name="T8225"><text:s/></text:span>I<text:span text:style-name="T8226"><text:s/></text:span><text:span text:style-name="T8227">de</text:span><text:span text:style-name="T8228"><text:s/></text:span>la<text:span text:style-name="T8229"><text:s/></text:span><text:span text:style-name="T8230">Ley</text:span><text:span text:style-name="T8231"><text:s/></text:span><text:span text:style-name="T8232">16/2019,</text:span><text:span text:style-name="T8233"><text:s/></text:span><text:span text:style-name="T8234">de</text:span><text:span text:style-name="T8235"><text:s/></text:span>2<text:span text:style-name="T8236"><text:s/></text:span><text:span text:style-name="T8237">de</text:span><text:span text:style-name="T8238"><text:s/></text:span>mayo,<text:span text:style-name="T8239"><text:s/></text:span><text:span text:style-name="T8240">de</text:span><text:span text:style-name="T8241"><text:s/></text:span><text:span text:style-name="T8242">Servicios</text:span><text:span text:style-name="T8243"><text:s/></text:span><text:span text:style-name="T8244">Sociales</text:span><text:span text:style-name="T8245"><text:s/></text:span><text:span text:style-name="T8246">de</text:span><text:span text:style-name="T8247"><text:s/></text:span>Canarias.</text:p>
        </text:list-item>
      </text:list>
      <text:p text:style-name="P8248"/>
      <text:list text:style-name="LFO5" text:continue-numbering="true">
        <text:list-item>
          <text:p text:style-name="P8249">Además,<text:span text:style-name="T8250"><text:s/></text:span><text:span text:style-name="T8251">de</text:span><text:span text:style-name="T8252"><text:s/></text:span><text:span text:style-name="T8253">los</text:span><text:span text:style-name="T8254"><text:s/></text:span><text:span text:style-name="T8255">anteriores</text:span><text:span text:style-name="T8256"><text:s/></text:span>se<text:span text:style-name="T8257"><text:s/></text:span><text:span text:style-name="T8258">establecen</text:span><text:span text:style-name="T8259"><text:s/></text:span><text:span text:style-name="T8260">los</text:span><text:span text:style-name="T8261"><text:s/></text:span>siguientes<text:span text:style-name="T8262"><text:s/></text:span><text:span text:style-name="T8263">derechos</text:span><text:span text:style-name="T8264"><text:s/></text:span>y<text:span text:style-name="T8265"><text:s/></text:span><text:span text:style-name="T8266">deberes:</text:span></text:p>
        </text:list-item>
      </text:list>
      <text:p text:style-name="P8267"/>
      <text:list text:style-name="LFO4" text:continue-numbering="true">
        <text:list-item>
          <text:p text:style-name="P8269">Derechos<text:span text:style-name="T8270"><text:s/></text:span>de<text:span text:style-name="T8271"><text:s/></text:span>las<text:span text:style-name="T8272"><text:s/></text:span>personas<text:span text:style-name="T8273"><text:s/></text:span>usuarias<text:span text:style-name="T8274"><text:s/></text:span>y<text:span text:style-name="T8275"><text:s/></text:span><text:span text:style-name="T8276">familiares</text:span><text:span text:style-name="T8277"><text:s/></text:span><text:span text:style-name="T8278">y/o</text:span><text:span text:style-name="T8279"><text:s/></text:span><text:span text:style-name="T8280">representantes</text:span><text:span text:style-name="T8281"><text:s/></text:span>legales.</text:p>
        </text:list-item>
      </text:list>
      <text:p text:style-name="P8282"/>
      <text:p text:style-name="P8283"><draw:frame draw:z-index="251680768" draw:id="id71" draw:style-name="a71" draw:name="Text Box 25" text:anchor-type="paragraph" svg:x="7.86597in" svg:y="0.40625in" svg:width="0.19444in" svg:height="2.02917in" style:rel-width="scale" style:rel-height="scale"><draw:text-box><text:p text:style-name="P8284"><text:span text:style-name="T8285">CF16884E11199ABE0CE4E3FFFE15E357B270C6F0 C5FE39ED805440DE039152AA84B71849BA72B03E</text:span></text:p></draw:text-box><svg:title/><svg:desc/></draw:frame><text:span text:style-name="T8286">1º</text:span><text:span text:style-name="T8287"><text:s/></text:span><text:span text:style-name="T8288">Ser</text:span><text:span text:style-name="T8289"><text:s/></text:span>atendido<text:span text:style-name="T8290"><text:s/></text:span><text:span text:style-name="T8291">de</text:span><text:span text:style-name="T8292"><text:s/></text:span>forma<text:span text:style-name="T8293"><text:s/></text:span>adecuada<text:span text:style-name="T8294"><text:s/></text:span>respetando<text:span text:style-name="T8295"><text:s/></text:span><text:span text:style-name="T8296">la</text:span><text:span text:style-name="T8297"><text:s/></text:span><text:span text:style-name="T8298">individualidad</text:span><text:span text:style-name="T8299"><text:s/></text:span>y<text:span text:style-name="T8300"><text:s/></text:span>dignidad<text:span text:style-name="T8301"><text:s/></text:span><text:span text:style-name="T8302">como</text:span><text:span text:style-name="T8303"><text:s/></text:span><text:span text:style-name="T8304">persona,</text:span><text:span text:style-name="T8305"><text:s/></text:span><text:span text:style-name="T8306">sin</text:span><text:span text:style-name="T8307"><text:s/></text:span><text:span text:style-name="T8308">discriminación</text:span><text:span text:style-name="T8309"><text:s/></text:span>por<text:span text:style-name="T8310"><text:s/></text:span>razón<text:span text:style-name="T8311"><text:s/></text:span><text:span text:style-name="T8312">de</text:span><text:span text:style-name="T8313"><text:s/></text:span><text:span text:style-name="T8314">edad,</text:span><text:span text:style-name="T8315"><text:s/></text:span>sexo,<text:span text:style-name="T8316"><text:s/></text:span><text:span text:style-name="T8317">raza,</text:span><text:span text:style-name="T8318"><text:s/></text:span><text:span text:style-name="T8319">religión,</text:span><text:span text:style-name="T8320"><text:s/></text:span><text:span text:style-name="T8321">ideología</text:span><text:span text:style-name="T8322"><text:s/></text:span>o<text:span text:style-name="T8323"><text:s/></text:span>cualquier<text:span text:style-name="T8324"><text:s/>otra</text:span><text:span text:style-name="T8325"><text:s/></text:span><text:span text:style-name="T8326">circunstancia</text:span><text:span text:style-name="T8327"><text:s/></text:span><text:span text:style-name="T8328">personal</text:span><text:span text:style-name="T8329"><text:s/></text:span>o<text:span text:style-name="T8330"><text:s/></text:span><text:span text:style-name="T8331">social,</text:span><text:span text:style-name="T8332"><text:s/></text:span>con<text:span text:style-name="T8333"><text:s/></text:span>calidad<text:span text:style-name="T8334"><text:s/></text:span><text:span text:style-name="T8335">en</text:span><text:span text:style-name="T8336"><text:s/></text:span><text:span text:style-name="T8337">el</text:span><text:span text:style-name="T8338"><text:s/></text:span>trato<text:span text:style-name="T8339"><text:s/></text:span><text:span text:style-name="T8340">recibido,</text:span><text:span text:style-name="T8341"><text:s/></text:span><text:span text:style-name="T8342">respetando</text:span><text:span text:style-name="T8343"><text:s/></text:span>su<text:span text:style-name="T8344"><text:s/></text:span><text:span text:style-name="T8345">intimidad</text:span><text:span text:style-name="T8346"><text:s/></text:span><text:span text:style-name="T8347">personal</text:span><text:span text:style-name="T8348"><text:s/></text:span>y<text:span text:style-name="T8349"><text:s/></text:span>sus<text:span text:style-name="T8350"><text:s/></text:span><text:span text:style-name="T8351">hábitos.</text:span></text:p>
      <text:p text:style-name="P8352"><draw:frame draw:z-index="251678720" draw:id="id72" draw:style-name="a72" draw:name="Text Box 24" text:anchor-type="paragraph" svg:x="7.78264in" svg:y="0.54097in" svg:width="0.11111in" svg:height="1.87569in" style:rel-width="scale" style:rel-height="scale"><draw:text-box><text:p text:style-name="P8353"><text:span text:style-name="T8354">FECHA DE FIRMA: <text:s text:c="2"/></text:span><text:span text:style-name="T8355"><text:s/></text:span><text:span text:style-name="T8356">HASH DEL CERTIFICADO:</text:span></text:p></draw:text-box><svg:title/><svg:desc/></draw:frame><draw:frame draw:z-index="251681792" draw:id="id73" draw:style-name="a73" draw:name="Text Box 23" text:anchor-type="paragraph" svg:x="8.11944in" svg:y="0.40278in" svg:width="0.125in" svg:height="6.87431in" style:rel-width="scale" style:rel-height="scale"><draw:text-box><text:p text:style-name="P8357"><text:span text:style-name="T8358">Firmado Digitalmente en el Cabildo de Fuerteventura - https://sede.cabildofuer.es - Código Seguro de Verificación: 35600IDOC2E9AF8C1AC3EA744F93D25D</text:span></text:p></draw:text-box><svg:title/><svg:desc/></draw:frame><text:span text:style-name="T8359">2º</text:span><text:span text:style-name="T8360"><text:s/></text:span>Conocer,<text:span text:style-name="T8361"><text:s/></text:span><text:span text:style-name="T8362">desde la</text:span><text:span text:style-name="T8363"><text:s/></text:span><text:span text:style-name="T8364">incorporación,</text:span><text:span text:style-name="T8365"><text:s/></text:span>a<text:span text:style-name="T8366"><text:s/></text:span>los<text:span text:style-name="T8367"><text:s/></text:span><text:span text:style-name="T8368">profesionales</text:span><text:span text:style-name="T8369"><text:s/></text:span>a<text:span text:style-name="T8370"><text:s/></text:span><text:span text:style-name="T8371">los</text:span><text:span text:style-name="T8372"><text:s/></text:span><text:span text:style-name="T8373">que</text:span><text:span text:style-name="T8374"><text:s/></text:span>pueden<text:span text:style-name="T8375"><text:s/></text:span><text:span text:style-name="T8376">dirigir</text:span><text:span text:style-name="T8377"><text:s/></text:span>sus<text:span text:style-name="T8378"><text:s/></text:span><text:span text:style-name="T8379">preguntas</text:span><text:span text:style-name="T8380"><text:s/></text:span>o<text:span text:style-name="T8381"><text:s/></text:span><text:span text:style-name="T8382">solicitar</text:span><text:span text:style-name="T8383"><text:s/></text:span><text:span text:style-name="T8384">información,</text:span><text:span text:style-name="T8385"><text:s/></text:span><text:span text:style-name="T8386">los</text:span><text:span text:style-name="T8387"><text:s/></text:span><text:span text:style-name="T8388">protocolos</text:span><text:span text:style-name="T8389"><text:s/></text:span><text:span text:style-name="T8390">de</text:span><text:span text:style-name="T8391"><text:s/></text:span><text:span text:style-name="T8392">atención,</text:span><text:span text:style-name="T8393"><text:s/></text:span><text:span text:style-name="T8394">el</text:span><text:span text:style-name="T8395"><text:s/></text:span><text:span text:style-name="T8396">organigrama</text:span><text:span text:style-name="T8397"><text:s/></text:span>del<text:span text:style-name="T8398"><text:s/></text:span><text:span text:style-name="T8399">centro</text:span><text:span text:style-name="T8400"><text:s/></text:span>y<text:span text:style-name="T8401"><text:s/></text:span>las<text:span text:style-name="T8402"><text:s/></text:span><text:span text:style-name="T8403">funciones</text:span><text:span text:style-name="T8404"><text:s/></text:span><text:span text:style-name="T8405">del</text:span><text:span text:style-name="T8406"><text:s/></text:span><text:span text:style-name="T8407">personal.</text:span></text:p>
      <text:p text:style-name="P8408"><text:span text:style-name="T8409">3º<text:s/></text:span>Ser<text:span text:style-name="T8410"><text:s/>informados</text:span><text:span text:style-name="T8411"><text:s/></text:span><text:span text:style-name="T8412">de cualquier</text:span><text:s/><text:span text:style-name="T8413">cambio</text:span><text:span text:style-name="T8414"><text:s/></text:span><text:span text:style-name="T8415">que</text:span><text:span text:style-name="T8416"><text:s/></text:span><text:span text:style-name="T8417">pueda originarse<text:s/></text:span><text:span text:style-name="T8418">en</text:span><text:span text:style-name="T8419"><text:s/>el</text:span><text:span text:style-name="T8420"><text:s/></text:span>funcionamiento<text:span text:style-name="T8421"><text:s/>del</text:span><text:span text:style-name="T8422"><text:s/></text:span>Centro,<text:span text:style-name="T8423"><text:s/></text:span>o<text:span text:style-name="T8424"><text:s/></text:span><text:span text:style-name="T8425">en</text:span><text:span text:style-name="T8426"><text:s/></text:span><text:span text:style-name="T8427">la</text:span><text:span text:style-name="T8428"><text:s/></text:span><text:span text:style-name="T8429">aplicación</text:span><text:span text:style-name="T8430"><text:s/></text:span><text:span text:style-name="T8431">de</text:span><text:span text:style-name="T8432"><text:s/></text:span>su<text:span text:style-name="T8433"><text:s/></text:span>propio<text:span text:style-name="T8434"><text:s/></text:span>Plan<text:span text:style-name="T8435"><text:s/></text:span><text:span text:style-name="T8436">de</text:span><text:span text:style-name="T8437"><text:s/></text:span><text:span text:style-name="T8438">intervención,</text:span><text:span text:style-name="T8439"><text:s/></text:span><text:span text:style-name="T8440">participando</text:span><text:span text:style-name="T8441"><text:s/></text:span><text:span text:style-name="T8442">en</text:span><text:span text:style-name="T8443"><text:s/></text:span><text:span text:style-name="T8444">la</text:span><text:span text:style-name="T8445"><text:s/></text:span>toma<text:span text:style-name="T8446"><text:s/></text:span><text:span text:style-name="T8447">de</text:span><text:span text:style-name="T8448"><text:s/></text:span><text:span text:style-name="T8449">decisiones</text:span><text:span text:style-name="T8450"><text:s/></text:span><text:span text:style-name="T8451">que</text:span><text:span text:style-name="T8452"><text:s/></text:span><text:span text:style-name="T8453">les</text:span><text:span text:style-name="T8454"><text:s/></text:span><text:span text:style-name="T8455">afecten.</text:span></text:p>
      <text:p text:style-name="P8456"><text:span text:style-name="T8457">4º</text:span><text:span text:style-name="T8458"><text:s/></text:span><text:span text:style-name="T8459">Expresar</text:span><text:span text:style-name="T8460"><text:s/></text:span>las<text:span text:style-name="T8461"><text:s/></text:span><text:span text:style-name="T8462">felicitaciones</text:span><text:span text:style-name="T8463"><text:s/></text:span><text:span text:style-name="T8464">que</text:span><text:span text:style-name="T8465"><text:s/></text:span><text:span text:style-name="T8466">consideren</text:span><text:span text:style-name="T8467"><text:s/></text:span>adecuadas,<text:span text:style-name="T8468"><text:s/></text:span>o<text:span text:style-name="T8469"><text:s/></text:span><text:span text:style-name="T8470">ejercer,</text:span><text:span text:style-name="T8471"><text:s/></text:span>a<text:span text:style-name="T8472"><text:s/></text:span><text:span text:style-name="T8473">través</text:span><text:span text:style-name="T8474"><text:s/></text:span>propio<text:span text:style-name="T8475"><text:s/></text:span>o<text:span text:style-name="T8476"><text:s/></text:span><text:span text:style-name="T8477">de</text:span><text:span text:style-name="T8478"><text:s/></text:span>sus<text:span text:style-name="T8479"><text:s/></text:span><text:span text:style-name="T8480">representantes,</text:span><text:span text:style-name="T8481"><text:s/></text:span><text:span text:style-name="T8482">el</text:span><text:span text:style-name="T8483"><text:s/></text:span>derecho<text:span text:style-name="T8484"><text:s/></text:span><text:span text:style-name="T8485">de</text:span><text:span text:style-name="T8486"><text:s/></text:span><text:span text:style-name="T8487">reclamación</text:span><text:span text:style-name="T8488"><text:s/></text:span>o<text:span text:style-name="T8489"><text:s/></text:span>queja<text:span text:style-name="T8490"><text:s/></text:span><text:span text:style-name="T8491">en</text:span><text:span text:style-name="T8492"><text:s/></text:span><text:span text:style-name="T8493">todos</text:span><text:span text:style-name="T8494"><text:s/></text:span>los<text:span text:style-name="T8495"><text:s/></text:span><text:span text:style-name="T8496">asuntos</text:span><text:span text:style-name="T8497"><text:s/></text:span><text:span text:style-name="T8498">que</text:span><text:span text:style-name="T8499"><text:s/></text:span>les<text:span text:style-name="T8500"><text:s/></text:span><text:span text:style-name="T8501">afecten,</text:span><text:span text:style-name="T8502"><text:s/></text:span>por<text:span text:style-name="T8503"><text:s/></text:span><text:span text:style-name="T8504">escrito</text:span><text:span text:style-name="T8505"><text:s/></text:span>y<text:span text:style-name="T8506"><text:s/></text:span>con<text:span text:style-name="T8507"><text:s/></text:span>la<text:span text:style-name="T8508"><text:s/></text:span>debida<text:span text:style-name="T8509"><text:s/></text:span>concreción<text:span text:style-name="T8510"><text:s/></text:span>ante<text:span text:style-name="T8511"><text:s/></text:span><text:span text:style-name="T8512">la</text:span><text:span text:style-name="T8513"><text:s/></text:span>Dirección<text:span text:style-name="T8514"><text:s/></text:span>del<text:span text:style-name="T8515"><text:s/></text:span><text:span text:style-name="T8516">Centro</text:span><text:span text:style-name="T8517"><text:s/></text:span><text:span text:style-name="T8518">de</text:span><text:span text:style-name="T8519"><text:s/></text:span>Día.</text:p>
      <text:p text:style-name="P8520"><draw:frame draw:z-index="251679744" draw:id="id74" draw:style-name="a74" draw:name="Text Box 22" text:anchor-type="paragraph" svg:x="7.86597in" svg:y="0.20833in" svg:width="0.19444in" svg:height="0.44514in" style:rel-width="scale" style:rel-height="scale"><draw:text-box><text:p text:style-name="P8521"><text:span text:style-name="T8522">10/07/2025</text:span></text:p><text:p text:style-name="P8523"><text:span text:style-name="T8524">10/07/2025</text:span></text:p></draw:text-box><svg:title/><svg:desc/></draw:frame><text:span text:style-name="T8525">5º</text:span><text:span text:style-name="T8526"><text:s/></text:span><text:span text:style-name="T8527">Disfrutar</text:span><text:span text:style-name="T8528"><text:s/></text:span><text:span text:style-name="T8529">de</text:span><text:span text:style-name="T8530"><text:s/></text:span><text:span text:style-name="T8531">la</text:span><text:span text:style-name="T8532"><text:s/></text:span><text:span text:style-name="T8533">libertad</text:span><text:span text:style-name="T8534"><text:s/></text:span><text:span text:style-name="T8535">de</text:span><text:span text:style-name="T8536"><text:s/></text:span><text:span text:style-name="T8537">movimientos</text:span><text:span text:style-name="T8538"><text:s/></text:span><text:span text:style-name="T8539">en</text:span><text:span text:style-name="T8540"><text:s/></text:span><text:span text:style-name="T8541">las</text:span><text:span text:style-name="T8542"><text:s/></text:span>áreas<text:span text:style-name="T8543"><text:s/></text:span><text:span text:style-name="T8544">de</text:span><text:span text:style-name="T8545"><text:s/></text:span>uso<text:span text:style-name="T8546"><text:s/></text:span>común<text:span text:style-name="T8547"><text:s/></text:span>del<text:span text:style-name="T8548"><text:s/></text:span>Centro.<text:span text:style-name="T8549"><text:s/></text:span><text:span text:style-name="T8550">Siempre</text:span><text:span text:style-name="T8551"><text:s/></text:span>y<text:span text:style-name="T8552"><text:s/></text:span><text:span text:style-name="T8553">cuando</text:span><text:span text:style-name="T8554"><text:s/></text:span><text:span text:style-name="T8555">las</text:span><text:span text:style-name="T8556"><text:s/></text:span><text:span text:style-name="T8557">condiciones</text:span><text:span text:style-name="T8558"><text:s/></text:span>meteorológicas<text:span text:style-name="T8559"><text:s/></text:span><text:span text:style-name="T8560">lo</text:span><text:span text:style-name="T8561"><text:s/></text:span><text:span text:style-name="T8562">permitan,</text:span><text:span text:style-name="T8563"><text:s/></text:span><text:span text:style-name="T8564">deberá</text:span><text:span text:style-name="T8565"><text:s/></text:span><text:span text:style-name="T8566">facilitarse</text:span><text:span text:style-name="T8567"><text:s/></text:span>que<text:span text:style-name="T8568"><text:s/></text:span><text:span text:style-name="T8569">éstas</text:span><text:span text:style-name="T8570"><text:s/></text:span><text:span text:style-name="T8571">disfruten</text:span><text:span text:style-name="T8572"><text:s/></text:span>del<text:span text:style-name="T8573"><text:s/></text:span><text:span text:style-name="T8574">aire</text:span><text:span text:style-name="T8575"><text:s/></text:span><text:span text:style-name="T8576">libre</text:span><text:span text:style-name="T8577"><text:s/></text:span><text:span text:style-name="T8578">en</text:span><text:span text:style-name="T8579"><text:s/></text:span><text:span text:style-name="T8580">las</text:span><text:span text:style-name="T8581"><text:s/></text:span><text:span text:style-name="T8582">zonas</text:span><text:span text:style-name="T8583"><text:s/></text:span><text:span text:style-name="T8584">exteriores</text:span><text:span text:style-name="T8585"><text:s/></text:span>del<text:span text:style-name="T8586"><text:s/></text:span><text:span text:style-name="T8587">centro,</text:span><text:span text:style-name="T8588"><text:s/></text:span><text:span text:style-name="T8589">prestando</text:span><text:span text:style-name="T8590"><text:s/></text:span><text:span text:style-name="T8591">para</text:span><text:span text:style-name="T8592"><text:s/></text:span><text:span text:style-name="T8593">ello</text:span><text:span text:style-name="T8594"><text:s/></text:span><text:span text:style-name="T8595">el</text:span><text:span text:style-name="T8596"><text:s/></text:span>apoyo<text:span text:style-name="T8597"><text:s/></text:span>y<text:span text:style-name="T8598"><text:s/></text:span><text:span text:style-name="T8599">supervisión</text:span><text:span text:style-name="T8600"><text:s/></text:span><text:span text:style-name="T8601">necesarios</text:span><text:span text:style-name="T8602"><text:s/></text:span><text:span text:style-name="T8603">de</text:span><text:span text:style-name="T8604"><text:s/></text:span>forma<text:span text:style-name="T8605"><text:s/></text:span><text:span text:style-name="T8606">permanente.</text:span></text:p>
      <text:p text:style-name="P8607"/>
      <text:list text:style-name="LFO4" text:continue-numbering="true">
        <text:list-item>
          <text:p text:style-name="P8608">Deberes<text:span text:style-name="T8609"><text:s/></text:span>de<text:span text:style-name="T8610"><text:s/></text:span><text:span text:style-name="T8611">las</text:span><text:span text:style-name="T8612"><text:s/></text:span>personas<text:span text:style-name="T8613"><text:s/></text:span>usuarias<text:span text:style-name="T8614"><text:s/></text:span>y<text:span text:style-name="T8615"><text:s/></text:span><text:span text:style-name="T8616">familiares</text:span><text:span text:style-name="T8617"><text:s/></text:span>y/o<text:span text:style-name="T8618"><text:s/></text:span><text:span text:style-name="T8619">representantes</text:span><text:span text:style-name="T8620"><text:s/></text:span>legales.</text:p>
        </text:list-item>
      </text:list>
      <text:p text:style-name="P8621"/>
      <text:p text:style-name="P8622"><draw:frame draw:z-index="251677696" draw:id="id75" draw:style-name="a75" draw:name="Text Box 21" text:anchor-type="paragraph" svg:x="7.78264in" svg:y="0.12222in" svg:width="0.27778in" svg:height="3.04375in" style:rel-width="scale" style:rel-height="scale"><draw:text-box><text:p text:style-name="P8623"><text:span text:style-name="T8624">PUESTO DE TRABAJO:</text:span></text:p><text:p text:style-name="P8625"><text:span text:style-name="T8626">Técnica de Asuntos Sociales</text:span></text:p><text:p text:style-name="P8627"><text:span text:style-name="T8628">Jefa de Sección Sociosanitaria, Dependencia, Discapacidad y Drogodependencia</text:span></text:p></draw:text-box><svg:title/><svg:desc/></draw:frame><text:span text:style-name="T8629">1º</text:span><text:span text:style-name="T8630"><text:s/></text:span><text:span text:style-name="T8631">Asistir</text:span><text:span text:style-name="T8632"><text:s/></text:span><text:span text:style-name="T8633">al</text:span><text:span text:style-name="T8634"><text:s/></text:span><text:span text:style-name="T8635">Centro</text:span><text:span text:style-name="T8636"><text:s/></text:span>debidamente<text:span text:style-name="T8637"><text:s/></text:span>aseadas,<text:span text:style-name="T8638"><text:s/></text:span><text:span text:style-name="T8639">con</text:span><text:span text:style-name="T8640"><text:s/></text:span>la<text:span text:style-name="T8641"><text:s/></text:span>ropa<text:span text:style-name="T8642"><text:s/></text:span><text:span text:style-name="T8643">limpia</text:span><text:span text:style-name="T8644"><text:s/></text:span>y<text:span text:style-name="T8645"><text:s/></text:span>recambio<text:span text:style-name="T8646"><text:s/></text:span>si<text:span text:style-name="T8647"><text:s/></text:span><text:span text:style-name="T8648">es</text:span><text:span text:style-name="T8649"><text:s/></text:span><text:span text:style-name="T8650">necesario.</text:span></text:p>
      <text:p text:style-name="P8651"><text:span text:style-name="T8652">2º</text:span><text:span text:style-name="T8653"><text:s/></text:span><text:span text:style-name="T8654">Informar</text:span><text:span text:style-name="T8655"><text:s/></text:span><text:span text:style-name="T8656">de</text:span><text:span text:style-name="T8657"><text:s/></text:span><text:span text:style-name="T8658">cualquier</text:span><text:span text:style-name="T8659"><text:s/></text:span>cambio<text:span text:style-name="T8660"><text:s/></text:span>que<text:span text:style-name="T8661"><text:s/></text:span>se<text:span text:style-name="T8662"><text:s/></text:span><text:span text:style-name="T8663">produzca</text:span><text:span text:style-name="T8664"><text:s/></text:span><text:span text:style-name="T8665">en</text:span><text:span text:style-name="T8666"><text:s/></text:span>su<text:span text:style-name="T8667"><text:s/></text:span><text:span text:style-name="T8668">situación</text:span><text:span text:style-name="T8669"><text:s/></text:span><text:span text:style-name="T8670">de</text:span><text:span text:style-name="T8671"><text:s/></text:span><text:span text:style-name="T8672">salud,</text:span><text:span text:style-name="T8673"><text:s/></text:span><text:span text:style-name="T8674">dependencia,</text:span><text:span text:style-name="T8675"><text:s/></text:span><text:span text:style-name="T8676">familiar,</text:span><text:span text:style-name="T8677"><text:s/></text:span><text:span text:style-name="T8678">social,</text:span><text:span text:style-name="T8679"><text:s/></text:span><text:span text:style-name="T8680">etc.</text:span><text:span text:style-name="T8681"><text:s/></text:span>que<text:span text:style-name="T8682"><text:s/></text:span>afecte<text:span text:style-name="T8683"><text:s/></text:span>a<text:span text:style-name="T8684"><text:s/></text:span>la<text:span text:style-name="T8685"><text:s/></text:span><text:span text:style-name="T8686">prestación</text:span><text:span text:style-name="T8687"><text:s/></text:span>del<text:span text:style-name="T8688"><text:s/></text:span>servicio<text:span text:style-name="T8689"><text:s/></text:span><text:span text:style-name="T8690">en</text:span><text:span text:style-name="T8691"><text:s/></text:span><text:span text:style-name="T8692">el</text:span><text:span text:style-name="T8693"><text:s/></text:span><text:span text:style-name="T8694">Centro.</text:span><text:span text:style-name="T8695"><text:s/></text:span><text:span text:style-name="T8696">Aportar</text:span><text:span text:style-name="T8697"><text:s/></text:span><text:span text:style-name="T8698">indicaciones</text:span><text:span text:style-name="T8699"><text:s/></text:span><text:span text:style-name="T8700">por</text:span><text:span text:style-name="T8701"><text:s/></text:span><text:span text:style-name="T8702">escrito</text:span><text:span text:style-name="T8703"><text:s/></text:span><text:span text:style-name="T8704">sobre</text:span><text:span text:style-name="T8705"><text:s/></text:span>dietas,<text:span text:style-name="T8706"><text:s/></text:span><text:span text:style-name="T8707">evaluaciones</text:span><text:span text:style-name="T8708"><text:s/></text:span>médicas<text:span text:style-name="T8709"><text:s/></text:span>y<text:span text:style-name="T8710"><text:s/></text:span><text:span text:style-name="T8711">prescripciones</text:span><text:span text:style-name="T8712"><text:s/></text:span><text:span text:style-name="T8713">facultativas,</text:span><text:span text:style-name="T8714"><text:s/></text:span>a<text:span text:style-name="T8715"><text:s/></text:span><text:span text:style-name="T8716">través</text:span><text:span text:style-name="T8717"><text:s/></text:span><text:span text:style-name="T8718">de</text:span><text:span text:style-name="T8719"><text:s/></text:span><text:span text:style-name="T8720">la</text:span><text:span text:style-name="T8721"><text:s/></text:span><text:span text:style-name="T8722">entrega</text:span><text:span text:style-name="T8723"><text:s/></text:span><text:span text:style-name="T8724">regular</text:span><text:span text:style-name="T8725"><text:s/></text:span><text:span text:style-name="T8726">de</text:span><text:span text:style-name="T8727"><text:s/></text:span>informes.</text:p>
      <text:p text:style-name="P8728"><text:span text:style-name="T8729">3º</text:span><text:span text:style-name="T8730"><text:s/></text:span><text:span text:style-name="T8731">Colaborar</text:span><text:span text:style-name="T8732"><text:s/></text:span><text:span text:style-name="T8733">al</text:span><text:span text:style-name="T8734"><text:s/></text:span><text:span text:style-name="T8735">máximo</text:span><text:span text:style-name="T8736"><text:s/></text:span><text:span text:style-name="T8737">en</text:span><text:span text:style-name="T8738"><text:s/></text:span><text:span text:style-name="T8739">el</text:span><text:span text:style-name="T8740"><text:s/></text:span><text:span text:style-name="T8741">cumplimiento</text:span><text:span text:style-name="T8742"><text:s/></text:span><text:span text:style-name="T8743">de</text:span><text:span text:style-name="T8744"><text:s/></text:span>las<text:span text:style-name="T8745"><text:s/></text:span><text:span text:style-name="T8746">normas</text:span><text:span text:style-name="T8747"><text:s/></text:span><text:span text:style-name="T8748">internas</text:span><text:span text:style-name="T8749"><text:s/></text:span>del<text:span text:style-name="T8750"><text:s/></text:span><text:span text:style-name="T8751">Centro.</text:span><text:span text:style-name="T8752"><text:s/></text:span><text:span text:style-name="T8753">Respetar</text:span><text:span text:style-name="T8754"><text:s/></text:span><text:span text:style-name="T8755">las</text:span><text:span text:style-name="T8756"><text:s/></text:span><text:span text:style-name="T8757">condiciones</text:span><text:span text:style-name="T8758"><text:s/></text:span><text:span text:style-name="T8759">de</text:span><text:span text:style-name="T8760"><text:s/></text:span>admisión,<text:span text:style-name="T8761"><text:s/></text:span><text:span text:style-name="T8762">estancia</text:span><text:span text:style-name="T8763"><text:s/></text:span>y<text:span text:style-name="T8764"><text:s/></text:span>salida<text:span text:style-name="T8765"><text:s/></text:span>del<text:span text:style-name="T8766"><text:s/></text:span><text:span text:style-name="T8767">Centro</text:span><text:span text:style-name="T8768"><text:s/></text:span><text:span text:style-name="T8769">establecidas.</text:span></text:p>
      <text:p text:style-name="P8770"><text:span text:style-name="T8771">4º</text:span><text:span text:style-name="T8772"><text:s/></text:span><text:span text:style-name="T8773">Utilizar</text:span><text:span text:style-name="T8774"><text:s/></text:span><text:span text:style-name="T8775">las</text:span><text:span text:style-name="T8776"><text:s/></text:span>instalaciones<text:span text:style-name="T8777"><text:s/></text:span>y<text:span text:style-name="T8778"><text:s/></text:span><text:span text:style-name="T8779">los</text:span><text:span text:style-name="T8780"><text:s/></text:span><text:span text:style-name="T8781">servicios</text:span><text:span text:style-name="T8782"><text:s/></text:span><text:span text:style-name="T8783">(materiales,</text:span><text:span text:style-name="T8784"><text:s/></text:span><text:span text:style-name="T8785">enseres,</text:span><text:span text:style-name="T8786"><text:s/></text:span><text:span text:style-name="T8787">etc.)</text:span><text:span text:style-name="T8788"><text:s/></text:span><text:span text:style-name="T8789">del</text:span><text:span text:style-name="T8790"><text:s/></text:span>centro<text:span text:style-name="T8791"><text:s/></text:span><text:span text:style-name="T8792">de</text:span><text:span text:style-name="T8793"><text:s/></text:span><text:span text:style-name="T8794">forma</text:span><text:span text:style-name="T8795"><text:s/></text:span><text:span text:style-name="T8796">adecuada.</text:span></text:p>
      <text:p text:style-name="P8797">5<text:span text:style-name="T8798"><text:s/>Tratar</text:span><text:span text:style-name="T8799"><text:s/></text:span>con<text:span text:style-name="T8800"><text:s/></text:span><text:span text:style-name="T8801">el</text:span><text:span text:style-name="T8802"><text:s/></text:span><text:span text:style-name="T8803">máximo</text:span><text:span text:style-name="T8804"><text:s/></text:span><text:span text:style-name="T8805">respeto</text:span><text:span text:style-name="T8806"><text:s/></text:span><text:span text:style-name="T8807">al</text:span><text:span text:style-name="T8808"><text:s/></text:span>personal<text:span text:style-name="T8809"><text:s/></text:span>del<text:span text:style-name="T8810"><text:s/></text:span>centro,<text:span text:style-name="T8811"><text:s/></text:span>a<text:span text:style-name="T8812"><text:s/></text:span><text:span text:style-name="T8813">los</text:span><text:span text:style-name="T8814"><text:s/></text:span><text:span text:style-name="T8815">familiares</text:span><text:span text:style-name="T8816"><text:s/></text:span>y<text:span text:style-name="T8817"><text:s/></text:span>a<text:span text:style-name="T8818"><text:s/></text:span><text:span text:style-name="T8819">otros</text:span><text:span text:style-name="T8820"><text:s/></text:span><text:span text:style-name="T8821">usuarios</text:span><text:span text:style-name="T8822"><text:s/></text:span>para<text:span text:style-name="T8823"><text:s/></text:span><text:span text:style-name="T8824">crear</text:span><text:span text:style-name="T8825"><text:s/></text:span><text:span text:style-name="T8826">un</text:span><text:span text:style-name="T8827"><text:s/></text:span><text:span text:style-name="T8828">clima</text:span><text:span text:style-name="T8829"><text:s/></text:span><text:span text:style-name="T8830">de</text:span><text:span text:style-name="T8831"><text:s/></text:span><text:span text:style-name="T8832">convivencia</text:span><text:span text:style-name="T8833"><text:s/></text:span><text:span text:style-name="T8834">confortable</text:span><text:span text:style-name="T8835"><text:s/></text:span>y<text:span text:style-name="T8836"><text:s/></text:span><text:span text:style-name="T8837">cordial.</text:span><text:span text:style-name="T8838"><text:s/></text:span><text:span text:style-name="T8839">Toda</text:span><text:span text:style-name="T8840"><text:s/></text:span>persona<text:span text:style-name="T8841"><text:s/></text:span><text:span text:style-name="T8842">usuaria</text:span><text:span text:style-name="T8843"><text:s/></text:span><text:span text:style-name="T8844">tiene</text:span><text:span text:style-name="T8845"><text:s/></text:span><text:span text:style-name="T8846">el</text:span><text:span text:style-name="T8847"><text:s/></text:span><text:span text:style-name="T8848">deber</text:span><text:span text:style-name="T8849"><text:s/></text:span><text:span text:style-name="T8850">de</text:span><text:span text:style-name="T8851"><text:s/></text:span><text:span text:style-name="T8852">respetar</text:span><text:span text:style-name="T8853"><text:s/></text:span>la<text:span text:style-name="T8854"><text:s/></text:span>intimidad,<text:span text:style-name="T8855"><text:s/></text:span><text:span text:style-name="T8856">el</text:span><text:span text:style-name="T8857"><text:s/></text:span>reposo<text:span text:style-name="T8858"><text:s/></text:span>y<text:span text:style-name="T8859"><text:s/></text:span><text:span text:style-name="T8860">la</text:span><text:span text:style-name="T8861"><text:s/></text:span><text:span text:style-name="T8862">tranquilidad</text:span><text:span text:style-name="T8863"><text:s/></text:span><text:span text:style-name="T8864">de</text:span><text:span text:style-name="T8865"><text:s/></text:span><text:span text:style-name="T8866">los</text:span><text:span text:style-name="T8867"><text:s/></text:span><text:span text:style-name="T8868">demás.</text:span></text:p>
      <text:p text:style-name="P8869"><text:span text:style-name="T8870">6º</text:span><text:span text:style-name="T8871"><text:s/></text:span><text:span text:style-name="T8872">Contribuir</text:span><text:span text:style-name="T8873"><text:s/></text:span>a<text:span text:style-name="T8874"><text:s/></text:span><text:span text:style-name="T8875">la</text:span><text:span text:style-name="T8876"><text:s/></text:span>financiación<text:span text:style-name="T8877"><text:s/></text:span>del<text:span text:style-name="T8878"><text:s/></text:span>coste<text:span text:style-name="T8879"><text:s/></text:span><text:span text:style-name="T8880">de</text:span><text:span text:style-name="T8881"><text:s/></text:span>los<text:span text:style-name="T8882"><text:s/></text:span><text:span text:style-name="T8883">servicios</text:span><text:span text:style-name="T8884"><text:s/></text:span><text:span text:style-name="T8885">recibidos</text:span><text:span text:style-name="T8886"><text:s/></text:span>cuando<text:span text:style-name="T8887"><text:s/></text:span>así<text:span text:style-name="T8888"><text:s/></text:span>lo<text:span text:style-name="T8889"><text:s/></text:span><text:span text:style-name="T8890">establezca</text:span><text:span text:style-name="T8891"><text:s/></text:span>la<text:span text:style-name="T8892"><text:s/></text:span><text:span text:style-name="T8893">normativa</text:span><text:span text:style-name="T8894"><text:s/></text:span><text:span text:style-name="T8895">aplicable.</text:span></text:p>
      <text:p text:style-name="P8896"><text:span text:style-name="T8897">7º</text:span><text:span text:style-name="T8898"><text:s/></text:span><text:span text:style-name="T8899">Las</text:span><text:span text:style-name="T8900"><text:s/></text:span><text:span text:style-name="T8901">familias</text:span><text:span text:style-name="T8902"><text:s/></text:span><text:span text:style-name="T8903">de</text:span><text:span text:style-name="T8904"><text:s/></text:span><text:span text:style-name="T8905">las</text:span><text:span text:style-name="T8906"><text:s/></text:span><text:span text:style-name="T8907">personas</text:span><text:span text:style-name="T8908"><text:s/></text:span><text:span text:style-name="T8909">usuarias</text:span><text:span text:style-name="T8910"><text:s/></text:span><text:span text:style-name="T8911">deberán</text:span><text:span text:style-name="T8912"><text:s/></text:span><text:span text:style-name="T8913">poner</text:span><text:span text:style-name="T8914"><text:s/></text:span><text:span text:style-name="T8915">en</text:span><text:span text:style-name="T8916"><text:s/></text:span>conocimiento<text:span text:style-name="T8917"><text:s/></text:span>del<text:span text:style-name="T8918"><text:s/></text:span><text:span text:style-name="T8919">Centro,</text:span><text:span text:style-name="T8920"><text:s/></text:span>con<text:span text:style-name="T8921"><text:s/></text:span><text:span text:style-name="T8922">antelación</text:span><text:span text:style-name="T8923"><text:s/></text:span><text:span text:style-name="T8924">suficiente,</text:span><text:span text:style-name="T8925"><text:s/></text:span><text:span text:style-name="T8926">la</text:span><text:span text:style-name="T8927"><text:s/></text:span><text:span text:style-name="T8928">ausencia</text:span><text:span text:style-name="T8929"><text:s/></text:span><text:span text:style-name="T8930">de</text:span><text:span text:style-name="T8931"><text:s/></text:span>su<text:span text:style-name="T8932"><text:s/></text:span><text:span text:style-name="T8933">familiar,</text:span><text:span text:style-name="T8934"><text:s/></text:span><text:span text:style-name="T8935">indicando</text:span><text:span text:style-name="T8936"><text:s/></text:span>la<text:span text:style-name="T8937"><text:s/></text:span><text:span text:style-name="T8938">fecha</text:span><text:span text:style-name="T8939"><text:s/></text:span><text:span text:style-name="T8940">de</text:span><text:span text:style-name="T8941"><text:s/></text:span>regreso,<text:span text:style-name="T8942"><text:s/></text:span>así<text:span text:style-name="T8943"><text:s/></text:span><text:span text:style-name="T8944">como</text:span><text:span text:style-name="T8945"><text:s/></text:span><text:span text:style-name="T8946">los</text:span><text:span text:style-name="T8947"><text:s/></text:span><text:span text:style-name="T8948">cambios</text:span><text:span text:style-name="T8949"><text:s/></text:span><text:span text:style-name="T8950">de</text:span><text:span text:style-name="T8951"><text:s/></text:span><text:span text:style-name="T8952">medicación</text:span><text:span text:style-name="T8953"><text:s/></text:span>y<text:span text:style-name="T8954"><text:s/></text:span>las<text:span text:style-name="T8955"><text:s/></text:span><text:span text:style-name="T8956">visitas</text:span><text:span text:style-name="T8957"><text:s/></text:span><text:span text:style-name="T8958">efectuadas</text:span><text:span text:style-name="T8959"><text:s/></text:span>a<text:span text:style-name="T8960"><text:s/></text:span><text:span text:style-name="T8961">los</text:span><text:s/><text:span text:style-name="T8962">médicos</text:span><text:span text:style-name="T8963"><text:s/></text:span><text:span text:style-name="T8964">encargados</text:span><text:span text:style-name="T8965"><text:s/></text:span><text:span text:style-name="T8966">de</text:span><text:span text:style-name="T8967"><text:s/></text:span>su<text:span text:style-name="T8968"><text:s/>tratamiento</text:span><text:span text:style-name="T8969"><text:s/></text:span>y<text:span text:style-name="T8970"><text:s/></text:span><text:span text:style-name="T8971">seguimiento</text:span><text:span text:style-name="T8972"><text:s/></text:span>y<text:span text:style-name="T8973"><text:s/></text:span><text:span text:style-name="T8974">los</text:span><text:span text:style-name="T8975"><text:s/></text:span>cambios<text:span text:style-name="T8976"><text:s/></text:span><text:span text:style-name="T8977">de</text:span><text:span text:style-name="T8978"><text:s/></text:span>ellas<text:span text:style-name="T8979"><text:s/></text:span><text:span text:style-name="T8980">derivadas.</text:span></text:p>
      <text:p text:style-name="P8981"><draw:frame draw:z-index="251676672" draw:id="id76" draw:style-name="a76" draw:name="Text Box 20" text:anchor-type="paragraph" svg:x="7.78264in" svg:y="0.64514in" svg:width="0.27778in" svg:height="1.31111in" style:rel-width="scale" style:rel-height="scale"><draw:text-box><text:p text:style-name="P8982"><text:span text:style-name="T8983">NOMBRE:</text:span></text:p><text:p text:style-name="P8984"><text:span text:style-name="T8985">GIL BETANCOR,NEREIDA</text:span></text:p><text:p text:style-name="P8986"><text:span text:style-name="T8987">NODA SANTANA,GLORIA MARIA</text:span></text:p></draw:text-box><svg:title/><svg:desc/></draw:frame><text:span text:style-name="T8988">8º</text:span><text:span text:style-name="T8989"><text:s/></text:span>Todas<text:span text:style-name="T8990"><text:s/></text:span><text:span text:style-name="T8991">las</text:span><text:span text:style-name="T8992"><text:s/></text:span><text:span text:style-name="T8993">personas</text:span><text:span text:style-name="T8994"><text:s/></text:span><text:span text:style-name="T8995">usuarias</text:span><text:span text:style-name="T8996"><text:s/></text:span><text:span text:style-name="T8997">respetarán</text:span><text:span text:style-name="T8998"><text:s/></text:span>la<text:span text:style-name="T8999"><text:s/></text:span><text:span text:style-name="T9000">intimidad</text:span><text:span text:style-name="T9001"><text:s/></text:span><text:span text:style-name="T9002">de</text:span><text:span text:style-name="T9003"><text:s/></text:span>los<text:span text:style-name="T9004"><text:s/></text:span><text:span text:style-name="T9005">integrantes</text:span><text:span text:style-name="T9006"><text:s/></text:span>del<text:span text:style-name="T9007"><text:s/></text:span>Centro,<text:span text:style-name="T9008"><text:s/></text:span>sin<text:span text:style-name="T9009"><text:s/></text:span>faltar<text:span text:style-name="T9010"><text:s/></text:span><text:span text:style-name="T9011">al</text:span><text:span text:style-name="T9012"><text:s/></text:span><text:span text:style-name="T9013">respeto</text:span><text:span text:style-name="T9014"><text:s/></text:span><text:span text:style-name="T9015">ni</text:span><text:span text:style-name="T9016"><text:s/></text:span><text:span text:style-name="T9017">agredir</text:span><text:span text:style-name="T9018"><text:s/></text:span><text:span text:style-name="T9019">en</text:span><text:span text:style-name="T9020"><text:s/></text:span>modo<text:span text:style-name="T9021"><text:s/></text:span>alguno<text:span text:style-name="T9022"><text:s/></text:span><text:span text:style-name="T9023">(verbal</text:span><text:span text:style-name="T9024"><text:s/></text:span>o<text:span text:style-name="T9025"><text:s/></text:span><text:span text:style-name="T9026">físicamente)</text:span><text:span text:style-name="T9027"><text:s/></text:span><text:span text:style-name="T9028">ni</text:span><text:span text:style-name="T9029"><text:s/></text:span>a<text:span text:style-name="T9030"><text:s/></text:span><text:span text:style-name="T9031">usuarios</text:span><text:span text:style-name="T9032"><text:s/></text:span><text:span text:style-name="T9033">ni</text:span><text:span text:style-name="T9034"><text:s/></text:span>a<text:span text:style-name="T9035"><text:s/></text:span><text:span text:style-name="T9036">trabajadores.</text:span><text:span text:style-name="T9037"><text:s/></text:span><text:span text:style-name="T9038">Observarán</text:span><text:span text:style-name="T9039"><text:s/></text:span>una<text:span text:style-name="T9040"><text:s/></text:span>conducta<text:span text:style-name="T9041"><text:s/></text:span><text:span text:style-name="T9042">basada</text:span><text:span text:style-name="T9043"><text:s/></text:span><text:span text:style-name="T9044">en</text:span><text:span text:style-name="T9045"><text:s/></text:span><text:span text:style-name="T9046">el</text:span><text:span text:style-name="T9047"><text:s/></text:span>respeto<text:span text:style-name="T9048"><text:s/></text:span>mutuo<text:span text:style-name="T9049"><text:s/></text:span>y<text:span text:style-name="T9050"><text:s/></text:span><text:span text:style-name="T9051">la</text:span><text:span text:style-name="T9052"><text:s/></text:span><text:span text:style-name="T9053">tolerancia</text:span><text:span text:style-name="T9054"><text:s/></text:span>encaminada<text:span text:style-name="T9055"><text:s/></text:span>a<text:span text:style-name="T9056"><text:s/></text:span>crear<text:span text:style-name="T9057"><text:s/></text:span><text:span text:style-name="T9058">un</text:span><text:span text:style-name="T9059"><text:s/></text:span><text:span text:style-name="T9060">clima</text:span><text:span text:style-name="T9061"><text:s/></text:span><text:span text:style-name="T9062">de</text:span><text:span text:style-name="T9063"><text:s/></text:span>convivencia<text:span text:style-name="T9064"><text:s/></text:span>confortable.</text:p>
      <text:p text:style-name="P9065"/>
      <text:h text:style-name="P9067" text:outline-level="2"><text:span text:style-name="T9068">CAPÍTULO</text:span><text:span text:style-name="T9069"><text:s/></text:span>IV:<text:span text:style-name="T9070"><text:s/></text:span>FALTAS<text:span text:style-name="T9071"><text:s/></text:span>Y<text:span text:style-name="T9072"><text:s/></text:span>SANCIONES</text:h>
      <text:p text:style-name="P9073"/>
      <text:p text:style-name="P9074"><text:span text:style-name="T9075">ARTÍCULO</text:span><text:span text:style-name="T9076"><text:s/></text:span><text:span text:style-name="T9077">14.</text:span><text:span text:style-name="T9078"><text:s/></text:span><text:span text:style-name="T9079">FALTAS</text:span></text:p>
      <text:list text:style-name="LFO1" text:continue-numbering="true">
        <text:list-item>
          <text:p text:style-name="P9080"><draw:frame draw:z-index="251686912" draw:id="id78" draw:style-name="a78" draw:name="Text Box 19" text:anchor-type="paragraph" svg:x="7.86597in" svg:y="0.28264in" svg:width="0.19444in" svg:height="2.02917in" style:rel-width="scale" style:rel-height="scale"><draw:text-box><text:p text:style-name="P9081"><text:span text:style-name="T9082">CF16884E11199ABE0CE4E3FFFE15E357B270C6F0 C5FE39ED805440DE039152AA84B71849BA72B03E</text:span></text:p></draw:text-box><svg:title/><svg:desc/></draw:frame><text:span text:style-name="T9083">Faltas</text:span><text:span text:style-name="T9084"><text:s/></text:span>leves</text:p>
        </text:list-item>
      </text:list>
      <text:p text:style-name="P9085"/>
      <text:p text:style-name="P9086"/>
      <text:list text:style-name="LFO1" text:continue-numbering="true">
        <text:list-item>
          <text:list>
            <text:list-item>
              <text:p text:style-name="P9087"><draw:frame draw:z-index="251687936" draw:id="id79" draw:style-name="a79" draw:name="Text Box 18" text:anchor-type="paragraph" svg:x="8.11944in" svg:y="0.54792in" svg:width="0.125in" svg:height="6.87431in" style:rel-width="scale" style:rel-height="scale"><draw:text-box><text:p text:style-name="P9088"><text:span text:style-name="T9089">Firmado Digitalmente en el Cabildo de Fuerteventura - https://sede.cabildofuer.es - Código Seguro de Verificación: 35600IDOC2E9AF8C1AC3EA744F93D25D</text:span></text:p></draw:text-box><svg:title/><svg:desc/></draw:frame><text:span text:style-name="T9090">Incumplir</text:span><text:span text:style-name="T9091"><text:s/></text:span><text:span text:style-name="T9092">las</text:span><text:span text:style-name="T9093"><text:s/></text:span><text:span text:style-name="T9094">Normas</text:span><text:span text:style-name="T9095"><text:s/></text:span>del<text:span text:style-name="T9096"><text:s/></text:span>Reglamento<text:span text:style-name="T9097"><text:s/></text:span><text:span text:style-name="T9098">de</text:span><text:span text:style-name="T9099"><text:s/></text:span>Régimen<text:span text:style-name="T9100"><text:s/></text:span><text:span text:style-name="T9101">Interno</text:span><text:span text:style-name="T9102"><text:s/></text:span>cuando<text:span text:style-name="T9103"><text:s/></text:span>tales<text:span text:style-name="T9104"><text:s/></text:span><text:span text:style-name="T9105">conductas</text:span><text:span text:style-name="T9106"><text:s/></text:span>generen<text:span text:style-name="T9107"><text:s/></text:span><text:span text:style-name="T9108">una</text:span><text:span text:style-name="T9109"><text:s/></text:span><text:span text:style-name="T9110">alteración</text:span><text:span text:style-name="T9111"><text:s/></text:span>o<text:span text:style-name="T9112"><text:s/></text:span><text:span text:style-name="T9113">distorsión</text:span><text:span text:style-name="T9114"><text:s/></text:span><text:span text:style-name="T9115">de</text:span><text:span text:style-name="T9116"><text:s/></text:span>escasa<text:span text:style-name="T9117"><text:s/></text:span><text:span text:style-name="T9118">entidad</text:span><text:span text:style-name="T9119"><text:s/></text:span><text:span text:style-name="T9120">en</text:span><text:span text:style-name="T9121"><text:s/></text:span><text:span text:style-name="T9122">el</text:span><text:span text:style-name="T9123"><text:s/></text:span><text:span text:style-name="T9124">funcionamiento</text:span><text:span text:style-name="T9125"><text:s/></text:span>o<text:span text:style-name="T9126"><text:s/></text:span>convivencia.</text:p>
            </text:list-item>
            <text:list-item>
              <text:p text:style-name="P9127"><draw:frame draw:z-index="251684864" draw:id="id80" draw:style-name="a80" draw:name="Text Box 17" text:anchor-type="paragraph" svg:x="7.78264in" svg:y="0.13611in" svg:width="0.11111in" svg:height="1.87569in" style:rel-width="scale" style:rel-height="scale"><draw:text-box><text:p text:style-name="P9128"><text:span text:style-name="T9129">FECHA DE FIRMA: <text:s text:c="2"/></text:span><text:span text:style-name="T9130"><text:s/></text:span><text:span text:style-name="T9131">HASH DEL CERTIFICADO:</text:span></text:p></draw:text-box><svg:title/><svg:desc/></draw:frame><text:span text:style-name="T9132">Alterar</text:span><text:span text:style-name="T9133"><text:s/></text:span><text:span text:style-name="T9134">las</text:span><text:s text:c="2"/><text:span text:style-name="T9135">normas</text:span><text:span text:style-name="T9136"><text:s/></text:span><text:span text:style-name="T9137">de</text:span><text:span text:style-name="T9138"><text:s/></text:span><text:span text:style-name="T9139">convivencia</text:span><text:span text:style-name="T9140"><text:s/></text:span>y<text:span text:style-name="T9141"><text:s/></text:span><text:span text:style-name="T9142">el</text:span><text:span text:style-name="T9143"><text:s/></text:span>respeto<text:span text:style-name="T9144"><text:s/></text:span><text:span text:style-name="T9145">mutuo,</text:span><text:span text:style-name="T9146"><text:s/></text:span>cuando<text:span text:style-name="T9147"><text:s/></text:span><text:span text:style-name="T9148">no</text:span><text:span text:style-name="T9149"><text:s/></text:span>estén<text:span text:style-name="T9150"><text:s/></text:span><text:span text:style-name="T9151">calificadas</text:span><text:span text:style-name="T9152"><text:s/></text:span>como<text:span text:style-name="T9153"><text:s/></text:span><text:span text:style-name="T9154">graves</text:span><text:span text:style-name="T9155"><text:s/></text:span>o<text:span text:style-name="T9156"><text:s/></text:span><text:span text:style-name="T9157">muy</text:span><text:span text:style-name="T9158"><text:s/></text:span><text:span text:style-name="T9159">graves.</text:span></text:p>
            </text:list-item>
            <text:list-item>
              <text:p text:style-name="P9160"><text:span text:style-name="T9161">Utilizar</text:span><text:span text:style-name="T9162"><text:s/></text:span><text:span text:style-name="T9163">inadecuadamente</text:span><text:span text:style-name="T9164"><text:s/></text:span>las<text:span text:style-name="T9165"><text:s/></text:span><text:span text:style-name="T9166">instalaciones</text:span><text:span text:style-name="T9167"><text:s/></text:span>y<text:span text:style-name="T9168"><text:s/></text:span><text:span text:style-name="T9169">medios</text:span><text:span text:style-name="T9170"><text:s/></text:span>del<text:span text:style-name="T9171"><text:s/></text:span><text:span text:style-name="T9172">centro</text:span><text:span text:style-name="T9173"><text:s/></text:span>o<text:span text:style-name="T9174"><text:s/></text:span><text:span text:style-name="T9175">perturbar</text:span><text:span text:style-name="T9176"><text:s/></text:span><text:span text:style-name="T9177">las</text:span><text:span text:style-name="T9178"><text:s/></text:span><text:span text:style-name="T9179">actividades</text:span><text:span text:style-name="T9180"><text:s/></text:span>del<text:span text:style-name="T9181"><text:s/></text:span><text:span text:style-name="T9182">mismo.</text:span></text:p>
            </text:list-item>
            <text:list-item>
              <text:p text:style-name="P9183">No<text:span text:style-name="T9184"><text:s/></text:span><text:span text:style-name="T9185">respetar</text:span><text:span text:style-name="T9186"><text:s/></text:span>los<text:span text:style-name="T9187"><text:s/></text:span><text:span text:style-name="T9188">horarios</text:span><text:span text:style-name="T9189"><text:s/></text:span><text:span text:style-name="T9190">del</text:span><text:span text:style-name="T9191"><text:s/></text:span>centro<text:span text:style-name="T9192"><text:s/></text:span>y<text:span text:style-name="T9193"><text:s/></text:span>del<text:span text:style-name="T9194"><text:s/></text:span>transporte<text:span text:style-name="T9195"><text:s/></text:span>y<text:span text:style-name="T9196"><text:s/></text:span><text:span text:style-name="T9197">retrasar</text:span><text:span text:style-name="T9198"><text:s/></text:span>con<text:span text:style-name="T9199"><text:s/></text:span><text:span text:style-name="T9200">ello</text:span><text:span text:style-name="T9201"><text:s/></text:span><text:span text:style-name="T9202">el</text:span><text:span text:style-name="T9203"><text:s/></text:span><text:span text:style-name="T9204">horario</text:span><text:span text:style-name="T9205"><text:s/></text:span><text:span text:style-name="T9206">de</text:span><text:span text:style-name="T9207"><text:s/></text:span><text:span text:style-name="T9208">los</text:span><text:span text:style-name="T9209"><text:s/></text:span>demás<text:span text:style-name="T9210"><text:s/></text:span><text:span text:style-name="T9211">usuarios.</text:span><text:span text:style-name="T9212"><text:s/></text:span><text:span text:style-name="T9213">de</text:span><text:span text:style-name="T9214"><text:s/></text:span>las<text:span text:style-name="T9215"><text:s/></text:span><text:span text:style-name="T9216">demás</text:span><text:span text:style-name="T9217"><text:s/></text:span><text:span text:style-name="T9218">personas</text:span><text:span text:style-name="T9219"><text:s/></text:span><text:span text:style-name="T9220">usuarias.</text:span></text:p>
            </text:list-item>
          </text:list>
        </text:list-item>
      </text:list>
      <text:p text:style-name="P9221"/>
      <text:list text:style-name="LFO1" text:continue-numbering="true">
        <text:list-item>
          <text:p text:style-name="P9222"><draw:frame draw:z-index="251685888" draw:id="id81" draw:style-name="a81" draw:name="Text Box 16" text:anchor-type="paragraph" svg:x="7.86597in" svg:y="0.30903in" svg:width="0.19444in" svg:height="0.44514in" style:rel-width="scale" style:rel-height="scale"><draw:text-box><text:p text:style-name="P9223"><text:span text:style-name="T9224">10/07/2025</text:span></text:p><text:p text:style-name="P9225"><text:span text:style-name="T9226">10/07/2025</text:span></text:p></draw:text-box><svg:title/><svg:desc/></draw:frame><text:span text:style-name="T9227">Faltas</text:span><text:span text:style-name="T9228"><text:s/></text:span>graves:</text:p>
        </text:list-item>
      </text:list>
      <text:p text:style-name="P9229"/>
      <text:p text:style-name="P9230"/>
      <text:list text:style-name="LFO1" text:continue-numbering="true">
        <text:list-item>
          <text:list>
            <text:list-item>
              <text:p text:style-name="P9231"><text:span text:style-name="T9232">El</text:span><text:span text:style-name="T9233"><text:s/></text:span><text:span text:style-name="T9234">abandono</text:span><text:span text:style-name="T9235"><text:s/></text:span>del<text:span text:style-name="T9236"><text:s/></text:span><text:span text:style-name="T9237">centro</text:span><text:span text:style-name="T9238"><text:s/></text:span>sin<text:span text:style-name="T9239"><text:s/></text:span><text:span text:style-name="T9240">comunicación</text:span><text:span text:style-name="T9241"><text:s/></text:span><text:span text:style-name="T9242">de</text:span><text:span text:style-name="T9243"><text:s/></text:span><text:span text:style-name="T9244">la</text:span><text:span text:style-name="T9245"><text:s/></text:span>persona<text:span text:style-name="T9246"><text:s/></text:span><text:span text:style-name="T9247">usuaria</text:span><text:span text:style-name="T9248"><text:s/></text:span>o<text:span text:style-name="T9249"><text:s/></text:span><text:span text:style-name="T9250">familiar</text:span><text:span text:style-name="T9251"><text:s/></text:span><text:span text:style-name="T9252">durante</text:span><text:span text:style-name="T9253"><text:s/></text:span>la<text:span text:style-name="T9254"><text:s/></text:span>jornada<text:span text:style-name="T9255"><text:s/></text:span><text:span text:style-name="T9256">de</text:span><text:span text:style-name="T9257"><text:s/></text:span><text:span text:style-name="T9258">asistencia</text:span><text:span text:style-name="T9259"><text:s/></text:span>a<text:span text:style-name="T9260"><text:s/></text:span>éste.</text:p>
            </text:list-item>
            <text:list-item>
              <text:p text:style-name="P9261"><text:span text:style-name="T9262">Ausencia</text:span><text:span text:style-name="T9263"><text:s/></text:span>del<text:span text:style-name="T9264"><text:s/></text:span><text:span text:style-name="T9265">centro</text:span><text:span text:style-name="T9266"><text:s/></text:span><text:span text:style-name="T9267">sin</text:span><text:span text:style-name="T9268"><text:s/></text:span><text:span text:style-name="T9269">consentimiento</text:span><text:span text:style-name="T9270"><text:s/></text:span><text:span text:style-name="T9271">ni</text:span><text:span text:style-name="T9272"><text:s/></text:span><text:span text:style-name="T9273">conocimiento</text:span><text:span text:style-name="T9274"><text:s/></text:span><text:span text:style-name="T9275">de</text:span><text:span text:style-name="T9276"><text:s/></text:span><text:span text:style-name="T9277">la</text:span><text:span text:style-name="T9278"><text:s/></text:span><text:span text:style-name="T9279">familia</text:span><text:span text:style-name="T9280"><text:s/></text:span>y<text:span text:style-name="T9281"><text:s/></text:span><text:span text:style-name="T9282">personal</text:span><text:span text:style-name="T9283"><text:s/></text:span>del<text:span text:style-name="T9284"><text:s/></text:span>centro.</text:p>
            </text:list-item>
            <text:list-item>
              <text:p text:style-name="P9285"><draw:frame draw:z-index="251683840" draw:id="id82" draw:style-name="a82" draw:name="Text Box 15" text:anchor-type="paragraph" svg:x="7.78264in" svg:y="0.21944in" svg:width="0.27778in" svg:height="3.04375in" style:rel-width="scale" style:rel-height="scale"><draw:text-box><text:p text:style-name="P9286"><text:span text:style-name="T9287">PUESTO DE TRABAJO:</text:span></text:p><text:p text:style-name="P9288"><text:span text:style-name="T9289">Técnica de Asuntos Sociales</text:span></text:p><text:p text:style-name="P9290"><text:span text:style-name="T9291">Jefa de Sección Sociosanitaria, Dependencia, Discapacidad y Drogodependencia</text:span></text:p></draw:text-box><svg:title/><svg:desc/></draw:frame><text:span text:style-name="T9292">Incumplimiento</text:span><text:span text:style-name="T9293"><text:s/></text:span><text:span text:style-name="T9294">de</text:span><text:span text:style-name="T9295"><text:s/></text:span><text:span text:style-name="T9296">las</text:span><text:span text:style-name="T9297"><text:s/></text:span><text:span text:style-name="T9298">medidas</text:span><text:span text:style-name="T9299"><text:s/></text:span><text:span text:style-name="T9300">de</text:span><text:span text:style-name="T9301"><text:s/></text:span>seguridad<text:span text:style-name="T9302"><text:s/></text:span>y<text:span text:style-name="T9303"><text:s/></text:span><text:span text:style-name="T9304">protección</text:span><text:span text:style-name="T9305"><text:s/></text:span>establecidas<text:span text:style-name="T9306"><text:s/></text:span><text:span text:style-name="T9307">por</text:span><text:span text:style-name="T9308"><text:s/></text:span><text:span text:style-name="T9309">el</text:span><text:span text:style-name="T9310"><text:s/></text:span><text:span text:style-name="T9311">Centro</text:span><text:span text:style-name="T9312"><text:s/></text:span>y/o<text:span text:style-name="T9313"><text:s/></text:span><text:span text:style-name="T9314">profesionales</text:span><text:span text:style-name="T9315"><text:s/></text:span>cuando<text:span text:style-name="T9316"><text:s/></text:span><text:span text:style-name="T9317">impliquen<text:s/></text:span>riesgo<text:span text:style-name="T9318"><text:s/></text:span>o<text:span text:style-name="T9319"><text:s/></text:span>daño<text:span text:style-name="T9320"><text:s/></text:span><text:span text:style-name="T9321">físico</text:span><text:span text:style-name="T9322"><text:s/></text:span><text:span text:style-name="T9323">para<text:s/></text:span>sí<text:span text:style-name="T9324"><text:s/></text:span>o<text:span text:style-name="T9325"><text:s/></text:span><text:span text:style-name="T9326">para</text:span><text:span text:style-name="T9327"><text:s/></text:span><text:span text:style-name="T9328">terceras</text:span><text:span text:style-name="T9329"><text:s/></text:span><text:span text:style-name="T9330">personas.</text:span></text:p>
            </text:list-item>
            <text:list-item>
              <text:p text:style-name="P9331"><text:span text:style-name="T9332">La</text:span><text:span text:style-name="T9333"><text:s/></text:span><text:span text:style-name="T9334">sustracción</text:span><text:span text:style-name="T9335"><text:s/></text:span><text:span text:style-name="T9336">de</text:span><text:span text:style-name="T9337"><text:s/></text:span>bienes<text:span text:style-name="T9338"><text:s/></text:span>u<text:span text:style-name="T9339"><text:s/></text:span><text:span text:style-name="T9340">objetos</text:span><text:span text:style-name="T9341"><text:s/></text:span><text:span text:style-name="T9342">de</text:span><text:span text:style-name="T9343"><text:s/></text:span><text:span text:style-name="T9344">la</text:span><text:span text:style-name="T9345"><text:s/></text:span>propiedad<text:span text:style-name="T9346"><text:s/></text:span>del<text:span text:style-name="T9347"><text:s/></text:span><text:span text:style-name="T9348">centro,</text:span><text:span text:style-name="T9349"><text:s/></text:span>del<text:span text:style-name="T9350"><text:s/></text:span><text:span text:style-name="T9351">personal</text:span><text:span text:style-name="T9352"><text:s/></text:span>o<text:span text:style-name="T9353"><text:s/></text:span><text:span text:style-name="T9354">de</text:span><text:span text:style-name="T9355"><text:s/></text:span><text:span text:style-name="T9356">cualquier</text:span><text:span text:style-name="T9357"><text:s/></text:span><text:span text:style-name="T9358">persona</text:span><text:span text:style-name="T9359"><text:s/></text:span><text:span text:style-name="T9360">usuaria.</text:span></text:p>
            </text:list-item>
            <text:list-item>
              <text:p text:style-name="P9361"><text:span text:style-name="T9362">La</text:span><text:span text:style-name="T9363"><text:s/></text:span><text:span text:style-name="T9364">reiteración</text:span><text:span text:style-name="T9365"><text:s/></text:span>o<text:span text:style-name="T9366"><text:s/></text:span>reincidencia<text:span text:style-name="T9367"><text:s/></text:span><text:span text:style-name="T9368">de</text:span><text:span text:style-name="T9369"><text:s/></text:span><text:span text:style-name="T9370">dos</text:span><text:span text:style-name="T9371"><text:s/></text:span><text:span text:style-name="T9372">faltas</text:span><text:span text:style-name="T9373"><text:s/></text:span><text:span text:style-name="T9374">leves</text:span><text:span text:style-name="T9375"><text:s/></text:span><text:span text:style-name="T9376">en</text:span><text:span text:style-name="T9377"><text:s/></text:span><text:span text:style-name="T9378">un plazo</text:span><text:span text:style-name="T9379"><text:s/></text:span><text:span text:style-name="T9380">de</text:span><text:span text:style-name="T9381"><text:s/></text:span><text:span text:style-name="T9382">60</text:span><text:span text:style-name="T9383"><text:s/></text:span>días.</text:p>
            </text:list-item>
          </text:list>
        </text:list-item>
      </text:list>
      <text:p text:style-name="P9384"/>
      <text:list text:style-name="LFO1" text:continue-numbering="true">
        <text:list-item>
          <text:p text:style-name="P9385">Faltas<text:span text:style-name="T9386"><text:s/></text:span>Muy<text:span text:style-name="T9387"><text:s/></text:span>Graves</text:p>
        </text:list-item>
      </text:list>
      <text:p text:style-name="P9388"/>
      <text:p text:style-name="P9389"/>
      <text:list text:style-name="LFO1" text:continue-numbering="true">
        <text:list-item>
          <text:list>
            <text:list-item>
              <text:p text:style-name="P9390"><text:span text:style-name="T9391">La</text:span><text:span text:style-name="T9392"><text:s/></text:span><text:span text:style-name="T9393">reiteración</text:span><text:span text:style-name="T9394"><text:s/></text:span><text:span text:style-name="T9395">de</text:span><text:span text:style-name="T9396"><text:s/></text:span>dos<text:span text:style-name="T9397"><text:s/></text:span><text:span text:style-name="T9398">faltas</text:span><text:span text:style-name="T9399"><text:s/></text:span><text:span text:style-name="T9400">graves</text:span><text:span text:style-name="T9401"><text:s/></text:span><text:span text:style-name="T9402">en</text:span><text:span text:style-name="T9403"><text:s/></text:span><text:span text:style-name="T9404">un</text:span><text:span text:style-name="T9405"><text:s/></text:span><text:span text:style-name="T9406">periodo</text:span><text:span text:style-name="T9407"><text:s/></text:span><text:span text:style-name="T9408">inferior</text:span><text:span text:style-name="T9409"><text:s/></text:span>a<text:span text:style-name="T9410"><text:s/></text:span><text:span text:style-name="T9411">tres</text:span><text:span text:style-name="T9412"><text:s/></text:span>meses.</text:p>
            </text:list-item>
            <text:list-item>
              <text:p text:style-name="P9413"><text:span text:style-name="T9414">La</text:span><text:span text:style-name="T9415"><text:s/></text:span>agresión<text:span text:style-name="T9416"><text:s/></text:span><text:span text:style-name="T9417">física</text:span><text:span text:style-name="T9418"><text:s/></text:span>o<text:span text:style-name="T9419"><text:s/></text:span><text:span text:style-name="T9420">los</text:span><text:span text:style-name="T9421"><text:s/></text:span><text:span text:style-name="T9422">malos</text:span><text:span text:style-name="T9423"><text:s/></text:span><text:span text:style-name="T9424">tratos</text:span><text:span text:style-name="T9425"><text:s/></text:span><text:span text:style-name="T9426">graves,</text:span><text:span text:style-name="T9427"><text:s/></text:span><text:span text:style-name="T9428">de</text:span><text:span text:style-name="T9429"><text:s/></text:span>palabra<text:span text:style-name="T9430"><text:s/></text:span>u<text:span text:style-name="T9431"><text:s/></text:span>obra,<text:span text:style-name="T9432"><text:s/></text:span>a<text:span text:style-name="T9433"><text:s/></text:span><text:span text:style-name="T9434">otros</text:span><text:span text:style-name="T9435"><text:s/></text:span><text:span text:style-name="T9436">usuarios,</text:span><text:span text:style-name="T9437"><text:s/></text:span><text:span text:style-name="T9438">personal</text:span><text:span text:style-name="T9439"><text:s/></text:span>del<text:span text:style-name="T9440"><text:s/></text:span>centro<text:span text:style-name="T9441"><text:s/></text:span>o<text:span text:style-name="T9442"><text:s/></text:span>a<text:span text:style-name="T9443"><text:s/></text:span><text:span text:style-name="T9444">cualquiera</text:span><text:span text:style-name="T9445"><text:s/></text:span><text:span text:style-name="T9446">otra</text:span><text:span text:style-name="T9447"><text:s/></text:span>persona<text:span text:style-name="T9448"><text:s/></text:span><text:span text:style-name="T9449">que</text:span><text:span text:style-name="T9450"><text:s/></text:span><text:span text:style-name="T9451">tenga</text:span><text:span text:style-name="T9452"><text:s/></text:span>relación<text:span text:style-name="T9453"><text:s/></text:span>con<text:span text:style-name="T9454"><text:s/></text:span><text:span text:style-name="T9455">él</text:span><text:span text:style-name="T9456"><text:s/></text:span>o<text:span text:style-name="T9457"><text:s/></text:span>ella.<text:span text:style-name="T9458"><text:s/></text:span>Alcanza<text:span text:style-name="T9459"><text:s/></text:span>a<text:span text:style-name="T9460"><text:s/></text:span><text:span text:style-name="T9461">usuarios</text:span><text:span text:style-name="T9462"><text:s/></text:span>y<text:span text:style-name="T9463"><text:s/></text:span><text:span text:style-name="T9464">familiares.</text:span></text:p>
            </text:list-item>
            <text:list-item>
              <text:p text:style-name="P9465"><text:span text:style-name="T9466">El</text:span><text:span text:style-name="T9467"><text:s/></text:span>impago<text:span text:style-name="T9468"><text:s/></text:span><text:span text:style-name="T9469">de</text:span><text:span text:style-name="T9470"><text:s/></text:span><text:span text:style-name="T9471">la</text:span><text:span text:style-name="T9472"><text:s/></text:span><text:span text:style-name="T9473">mensualidad</text:span><text:span text:style-name="T9474"><text:s/></text:span>del<text:span text:style-name="T9475"><text:s/></text:span>copago<text:span text:style-name="T9476"><text:s/></text:span>por<text:span text:style-name="T9477"><text:s/></text:span><text:span text:style-name="T9478">un</text:span><text:span text:style-name="T9479"><text:s/></text:span><text:span text:style-name="T9480">periodo</text:span><text:span text:style-name="T9481"><text:s/></text:span>consecutivo<text:span text:style-name="T9482"><text:s/></text:span><text:span text:style-name="T9483">de</text:span><text:span text:style-name="T9484"><text:s/></text:span>6<text:span text:style-name="T9485"><text:s/></text:span><text:span text:style-name="T9486">meses,</text:span><text:span text:style-name="T9487"><text:s/></text:span>previo<text:span text:style-name="T9488"><text:s/></text:span>a<text:span text:style-name="T9489"><text:s/></text:span><text:span text:style-name="T9490">que</text:span><text:span text:style-name="T9491"><text:s/></text:span><text:span text:style-name="T9492">la</text:span><text:span text:style-name="T9493"><text:s/></text:span><text:span text:style-name="T9494">entidad</text:span><text:span text:style-name="T9495"><text:s/></text:span>que<text:span text:style-name="T9496"><text:s/></text:span>gestiona<text:span text:style-name="T9497"><text:s/></text:span><text:span text:style-name="T9498">haya</text:span><text:span text:style-name="T9499"><text:s/></text:span><text:span text:style-name="T9500">iniciado</text:span><text:span text:style-name="T9501"><text:s/></text:span><text:span text:style-name="T9502">las</text:span><text:span text:style-name="T9503"><text:s/></text:span><text:span text:style-name="T9504">actuaciones</text:span><text:span text:style-name="T9505"><text:s/></text:span><text:span text:style-name="T9506">previas</text:span><text:span text:style-name="T9507"><text:s/></text:span><text:span text:style-name="T9508">administrativas</text:span><text:span text:style-name="T9509"><text:s/></text:span>y/o<text:span text:style-name="T9510"><text:s/></text:span><text:span text:style-name="T9511">judiciales</text:span><text:span text:style-name="T9512"><text:s/></text:span><text:span text:style-name="T9513">para</text:span><text:span text:style-name="T9514"><text:s/></text:span><text:span text:style-name="T9515">reclamar</text:span><text:span text:style-name="T9516"><text:s/></text:span>ese<text:span text:style-name="T9517"><text:s/></text:span><text:span text:style-name="T9518">impago</text:span><text:span text:style-name="T9519"><text:s/></text:span><text:span text:style-name="T9520">por</text:span><text:span text:style-name="T9521"><text:s/></text:span><text:span text:style-name="T9522">parte</text:span><text:span text:style-name="T9523"><text:s/></text:span><text:span text:style-name="T9524">de</text:span><text:span text:style-name="T9525"><text:s/></text:span><text:span text:style-name="T9526">la</text:span><text:span text:style-name="T9527"><text:s/></text:span>persona<text:span text:style-name="T9528"><text:s/></text:span><text:span text:style-name="T9529">usuaria.</text:span></text:p>
            </text:list-item>
          </text:list>
        </text:list-item>
      </text:list>
      <text:p text:style-name="P9530"/>
      <text:h text:style-name="Überschrift2" text:outline-level="2"><text:span text:style-name="T9531">ARTÍCULO</text:span><text:span text:style-name="T9532"><text:s/></text:span>15.<text:span text:style-name="T9533"><text:s/></text:span>SANCIONES</text:h>
      <text:p text:style-name="P9534"/>
      <text:p text:style-name="P9535"><text:span text:style-name="T9536">1.</text:span><text:span text:style-name="T9537"><text:s text:c="2"/></text:span><text:span text:style-name="T9538"><text:s/></text:span><text:span text:style-name="T9539">Las</text:span><text:span text:style-name="T9540"><text:s/></text:span><text:span text:style-name="T9541">sanciones</text:span><text:span text:style-name="T9542"><text:s/></text:span>que<text:span text:style-name="T9543"><text:s/></text:span><text:span text:style-name="T9544">podrán</text:span><text:span text:style-name="T9545"><text:s/></text:span>imponerse<text:span text:style-name="T9546"><text:s/></text:span><text:span text:style-name="T9547">por</text:span><text:span text:style-name="T9548"><text:s/></text:span><text:span text:style-name="T9549">la</text:span><text:span text:style-name="T9550"><text:s/></text:span>comisión<text:span text:style-name="T9551"><text:s/></text:span><text:span text:style-name="T9552">de</text:span><text:span text:style-name="T9553"><text:s/></text:span><text:span text:style-name="T9554">faltas</text:span><text:span text:style-name="T9555"><text:s/></text:span>serán:</text:p>
      <text:p text:style-name="P9556"/>
      <text:list text:style-name="LFO3" text:continue-numbering="true">
        <text:list-item>
          <text:p text:style-name="P9557"><draw:frame draw:z-index="251682816" draw:id="id83" draw:style-name="a83" draw:name="Text Box 14" text:anchor-type="paragraph" svg:x="7.78264in" svg:y="0.06319in" svg:width="0.27778in" svg:height="1.31111in" style:rel-width="scale" style:rel-height="scale"><draw:text-box><text:p text:style-name="P9558"><text:span text:style-name="T9559">NOMBRE:</text:span></text:p><text:p text:style-name="P9560"><text:span text:style-name="T9561">GIL BETANCOR,NEREIDA</text:span></text:p><text:p text:style-name="P9562"><text:span text:style-name="T9563">NODA SANTANA,GLORIA MARIA</text:span></text:p></draw:text-box><svg:title/><svg:desc/></draw:frame><text:span text:style-name="T9564">Por</text:span><text:span text:style-name="T9565"><text:s/></text:span><text:span text:style-name="T9566">faltas</text:span><text:span text:style-name="T9567"><text:s/></text:span><text:span text:style-name="T9568">leves:</text:span><text:span text:style-name="T9569"><text:s/></text:span>amonestación<text:span text:style-name="T9570"><text:s/></text:span>por<text:span text:style-name="T9571"><text:s/></text:span><text:span text:style-name="T9572">escrito.</text:span></text:p>
        </text:list-item>
        <text:list-item>
          <text:p text:style-name="P9573"><text:span text:style-name="T9574">Por</text:span><text:span text:style-name="T9575"><text:s/></text:span>faltas<text:span text:style-name="T9576"><text:s/></text:span><text:span text:style-name="T9577">graves:</text:span><text:span text:style-name="T9578"><text:s/></text:span>suspensión<text:span text:style-name="T9579"><text:s/></text:span><text:span text:style-name="T9580">de</text:span><text:span text:style-name="T9581"><text:s/></text:span>la<text:span text:style-name="T9582"><text:s/></text:span>condición<text:span text:style-name="T9583"><text:s/></text:span><text:span text:style-name="T9584">de</text:span><text:span text:style-name="T9585"><text:s/></text:span><text:span text:style-name="T9586">usuario</text:span><text:span text:style-name="T9587"><text:s/></text:span><text:span text:style-name="T9588">por</text:span><text:span text:style-name="T9589"><text:s/></text:span><text:span text:style-name="T9590">un</text:span><text:span text:style-name="T9591"><text:s/></text:span><text:span text:style-name="T9592">periodo</text:span><text:span text:style-name="T9593"><text:s/></text:span><text:span text:style-name="T9594">de</text:span><text:span text:style-name="T9595"><text:s/></text:span>5<text:span text:style-name="T9596"><text:s/></text:span>a<text:span text:style-name="T9597"><text:s/></text:span><text:span text:style-name="T9598">15</text:span><text:span text:style-name="T9599"><text:s/></text:span><text:span text:style-name="T9600">días</text:span><text:span text:style-name="T9601"><text:s/></text:span><text:span text:style-name="T9602">naturales.</text:span></text:p>
        </text:list-item>
        <text:list-item>
          <text:p text:style-name="P9603"><text:span text:style-name="T9604">Por</text:span><text:span text:style-name="T9605"><text:s/></text:span><text:span text:style-name="T9606">faltas</text:span><text:span text:style-name="T9607"><text:s/></text:span><text:span text:style-name="T9608">muy</text:span><text:span text:style-name="T9609"><text:s/></text:span><text:span text:style-name="T9610">graves:</text:span></text:p>
        </text:list-item>
      </text:list>
      <text:p text:style-name="P9611"/>
      <text:p text:style-name="P9612"><text:span text:style-name="T9613">1º) La<text:s/></text:span>suspensión<text:span text:style-name="T9614"><text:s/></text:span><text:span text:style-name="T9615">de</text:span><text:span text:style-name="T9616"><text:s/></text:span><text:span text:style-name="T9617">la<text:s/></text:span>condición<text:span text:style-name="T9618"><text:s/></text:span><text:span text:style-name="T9619">de</text:span><text:span text:style-name="T9620"><text:s/></text:span><text:span text:style-name="T9621">usuario</text:span><text:span text:style-name="T9622"><text:s/></text:span><text:span text:style-name="T9623">por<text:s/></text:span>periodo<text:span text:style-name="T9624"><text:s/></text:span>superior<text:span text:style-name="T9625"><text:s/></text:span>a<text:span text:style-name="T9626"><text:s/></text:span><text:span text:style-name="T9627">15</text:span><text:span text:style-name="T9628"><text:s/></text:span>días<text:s/><text:span text:style-name="T9629">naturales</text:span><text:span text:style-name="T9630"><text:s/></text:span><text:span text:style-name="T9631">hasta</text:span><text:span text:style-name="T9632"><text:s/></text:span><text:span text:style-name="T9633">un</text:span><text:span text:style-name="T9634"><text:s/></text:span>máximo<text:span text:style-name="T9635"><text:s/></text:span><text:span text:style-name="T9636">de</text:span><text:span text:style-name="T9637"><text:s/></text:span>1<text:span text:style-name="T9638"><text:s/></text:span>mes.</text:p>
      <text:p text:style-name="P9639"/>
      <text:p text:style-name="P9641"><text:span text:style-name="T9642">2º)</text:span><text:span text:style-name="T9643"><text:s/></text:span><text:span text:style-name="T9644">Pérdida</text:span><text:span text:style-name="T9645"><text:s/></text:span><text:span text:style-name="T9646">de</text:span><text:span text:style-name="T9647"><text:s/></text:span><text:span text:style-name="T9648">la</text:span><text:span text:style-name="T9649"><text:s/></text:span><text:span text:style-name="T9650">condición</text:span><text:span text:style-name="T9651"><text:s/></text:span><text:span text:style-name="T9652">de</text:span><text:span text:style-name="T9653"><text:s/></text:span>persona<text:span text:style-name="T9654"><text:s/></text:span><text:span text:style-name="T9655">usuaria</text:span></text:p>
      <text:p text:style-name="P9656"/>
      <text:p text:style-name="P9657"/>
      <text:p text:style-name="P9658"><draw:frame draw:z-index="251693056" draw:id="id85" draw:style-name="a85" draw:name="Text Box 13" text:anchor-type="paragraph" svg:x="7.86597in" svg:y="0.27431in" svg:width="0.19444in" svg:height="2.02917in" style:rel-width="scale" style:rel-height="scale"><draw:text-box><text:p text:style-name="P9659"><text:span text:style-name="T9660">CF16884E11199ABE0CE4E3FFFE15E357B270C6F0 C5FE39ED805440DE039152AA84B71849BA72B03E</text:span></text:p></draw:text-box><svg:title/><svg:desc/></draw:frame><draw:frame draw:z-index="251694080" draw:id="id86" draw:style-name="a86" draw:name="Text Box 12" text:anchor-type="paragraph" svg:x="8.11944in" svg:y="1.10972in" svg:width="0.125in" svg:height="6.87431in" style:rel-width="scale" style:rel-height="scale"><draw:text-box><text:p text:style-name="P9661"><text:span text:style-name="T9662">Firmado Digitalmente en el Cabildo de Fuerteventura - https://sede.cabildofuer.es - Código Seguro de Verificación: 35600IDOC2E9AF8C1AC3EA744F93D25D</text:span></text:p></draw:text-box><svg:title/><svg:desc/></draw:frame><text:span text:style-name="T9663">En</text:span><text:span text:style-name="T9664"><text:s/></text:span>todos<text:span text:style-name="T9665"><text:s/></text:span><text:span text:style-name="T9666">los</text:span><text:span text:style-name="T9667"><text:s/></text:span>casos,<text:span text:style-name="T9668"><text:s/></text:span>previo<text:span text:style-name="T9669"><text:s/></text:span>a<text:span text:style-name="T9670"><text:s/></text:span>proponer<text:span text:style-name="T9671"><text:s/></text:span><text:span text:style-name="T9672">la</text:span><text:span text:style-name="T9673"><text:s/></text:span><text:span text:style-name="T9674">imposición</text:span><text:span text:style-name="T9675"><text:s/></text:span><text:span text:style-name="T9676">de</text:span><text:span text:style-name="T9677"><text:s/></text:span>una<text:span text:style-name="T9678"><text:s/></text:span>sanción,<text:span text:style-name="T9679"><text:s/></text:span>se<text:span text:style-name="T9680"><text:s/></text:span>deberá<text:span text:style-name="T9681"><text:s/></text:span><text:span text:style-name="T9682">valorar</text:span><text:span text:style-name="T9683"><text:s/></text:span>las<text:span text:style-name="T9684"><text:s/></text:span><text:span text:style-name="T9685">circunstancias</text:span><text:span text:style-name="T9686"><text:s/></text:span><text:span text:style-name="T9687">sanitarias,</text:span><text:span text:style-name="T9688"><text:s/></text:span>personales,<text:span text:style-name="T9689"><text:s/></text:span><text:span text:style-name="T9690">familiares</text:span><text:span text:style-name="T9691"><text:s/></text:span>y<text:span text:style-name="T9692"><text:s/></text:span><text:span text:style-name="T9693">sociales</text:span><text:span text:style-name="T9694"><text:s/></text:span><text:span text:style-name="T9695">de</text:span><text:span text:style-name="T9696"><text:s/></text:span><text:span text:style-name="T9697">la</text:span><text:span text:style-name="T9698"><text:s/></text:span>persona<text:span text:style-name="T9699"><text:s/></text:span><text:span text:style-name="T9700">interesada,</text:span><text:span text:style-name="T9701"><text:s/></text:span>así<text:span text:style-name="T9702"><text:s/></text:span><text:span text:style-name="T9703">como</text:span><text:span text:style-name="T9704"><text:s/></text:span>se<text:span text:style-name="T9705"><text:s/></text:span><text:span text:style-name="T9706">deberá</text:span><text:span text:style-name="T9707"><text:s/></text:span><text:span text:style-name="T9708">haber</text:span><text:span text:style-name="T9709"><text:s/></text:span><text:span text:style-name="T9710">implementando</text:span><text:span text:style-name="T9711"><text:s/></text:span><text:span text:style-name="T9712">otras</text:span><text:span text:style-name="T9713"><text:s/></text:span><text:span text:style-name="T9714">medidas</text:span><text:span text:style-name="T9715"><text:s/></text:span><text:span text:style-name="T9716">organizativas,</text:span><text:span text:style-name="T9717"><text:s/></text:span>técnicas,<text:span text:style-name="T9718"><text:s/></text:span><text:span text:style-name="T9719">administrativas,</text:span><text:span text:style-name="T9720"><text:s/></text:span><text:span text:style-name="T9721">educativas,</text:span><text:span text:style-name="T9722"><text:s/></text:span><text:span text:style-name="T9723">etc.,</text:span><text:span text:style-name="T9724"><text:s/></text:span><text:span text:style-name="T9725">que</text:span><text:span text:style-name="T9726"><text:s/></text:span><text:span text:style-name="T9727">permitan</text:span><text:span text:style-name="T9728"><text:s/></text:span>minimizar<text:span text:style-name="T9729"><text:s/></text:span>o<text:span text:style-name="T9730"><text:s/></text:span><text:span text:style-name="T9731">eliminar</text:span><text:span text:style-name="T9732"><text:s/></text:span><text:span text:style-name="T9733">la</text:span><text:span text:style-name="T9734"><text:s/></text:span>conducta<text:span text:style-name="T9735"><text:s/></text:span>o<text:span text:style-name="T9736"><text:s/></text:span>comportamiento<text:span text:style-name="T9737"><text:s/></text:span>que<text:span text:style-name="T9738"><text:s/></text:span><text:span text:style-name="T9739">de</text:span><text:span text:style-name="T9740"><text:s/></text:span><text:span text:style-name="T9741">lugar</text:span><text:span text:style-name="T9742"><text:s/></text:span>a<text:span text:style-name="T9743"><text:s/></text:span><text:span text:style-name="T9744">la</text:span><text:span text:style-name="T9745"><text:s/></text:span><text:span text:style-name="T9746">sanción,</text:span><text:span text:style-name="T9747"><text:s/></text:span><text:span text:style-name="T9748">respetando</text:span><text:span text:style-name="T9749"><text:s/></text:span><text:span text:style-name="T9750">en</text:span><text:span text:style-name="T9751"><text:s/></text:span>todo<text:span text:style-name="T9752"><text:s/></text:span>momento<text:span text:style-name="T9753"><text:s/></text:span><text:span text:style-name="T9754">el</text:span><text:span text:style-name="T9755"><text:s/></text:span><text:span text:style-name="T9756">derecho</text:span><text:span text:style-name="T9757"><text:s/></text:span>y<text:span text:style-name="T9758"><text:s/></text:span><text:span text:style-name="T9759">libertades</text:span><text:span text:style-name="T9760"><text:s/></text:span><text:span text:style-name="T9761">fundamentales</text:span><text:span text:style-name="T9762"><text:s/></text:span><text:span text:style-name="T9763">de</text:span><text:span text:style-name="T9764"><text:s/></text:span><text:span text:style-name="T9765">las</text:span><text:span text:style-name="T9766"><text:s/></text:span>personas.</text:p>
      <text:list text:style-name="LFO2" text:continue-numbering="true">
        <text:list-item>
          <text:p text:style-name="P9767"><draw:frame draw:z-index="251691008" draw:id="id87" draw:style-name="a87" draw:name="Text Box 11" text:anchor-type="paragraph" svg:x="7.78264in" svg:y="0.14583in" svg:width="0.11111in" svg:height="1.87569in" style:rel-width="scale" style:rel-height="scale"><draw:text-box><text:p text:style-name="P9768"><text:span text:style-name="T9769">FECHA DE FIRMA: <text:s text:c="2"/></text:span><text:span text:style-name="T9770"><text:s/></text:span><text:span text:style-name="T9771">HASH DEL CERTIFICADO:</text:span></text:p></draw:text-box><svg:title/><svg:desc/></draw:frame><text:span text:style-name="T9772">La</text:span><text:span text:style-name="T9773"><text:s/></text:span><text:span text:style-name="T9774">imposición</text:span><text:span text:style-name="T9775"><text:s/></text:span><text:span text:style-name="T9776">de</text:span><text:span text:style-name="T9777"><text:s/></text:span><text:span text:style-name="T9778">las</text:span><text:span text:style-name="T9779"><text:s/></text:span><text:span text:style-name="T9780">sanciones</text:span><text:span text:style-name="T9781"><text:s/></text:span>corresponderá:</text:p>
          <text:list text:continue-numbering="true">
            <text:list-item>
              <text:p text:style-name="P9782"><text:span text:style-name="T9783">Leves:</text:span><text:span text:style-name="T9784"><text:s/></text:span><text:span text:style-name="T9785">a</text:span><text:span text:style-name="T9786"><text:s/></text:span><text:span text:style-name="T9787">la</text:span><text:span text:style-name="T9788"><text:s/></text:span><text:span text:style-name="T9789">Dirección</text:span><text:span text:style-name="T9790"><text:s/></text:span><text:span text:style-name="T9791">del</text:span><text:span text:style-name="T9792"><text:s/></text:span><text:span text:style-name="T9793">Centro</text:span></text:p>
            </text:list-item>
            <text:list-item>
              <text:p text:style-name="P9794"><text:span text:style-name="T9795">Las</text:span><text:span text:style-name="T9796"><text:s/></text:span><text:span text:style-name="T9797">graves</text:span><text:span text:style-name="T9798"><text:s/></text:span><text:span text:style-name="T9799">y</text:span><text:span text:style-name="T9800"><text:s/></text:span><text:span text:style-name="T9801">muy</text:span><text:span text:style-name="T9802"><text:s/></text:span><text:span text:style-name="T9803">graves</text:span><text:span text:style-name="T9804"><text:s/></text:span><text:span text:style-name="T9805">serán</text:span><text:span text:style-name="T9806"><text:s/></text:span><text:span text:style-name="T9807">impuestas</text:span><text:span text:style-name="T9808"><text:s/></text:span><text:span text:style-name="T9809">por</text:span><text:span text:style-name="T9810"><text:s/></text:span><text:span text:style-name="T9811">la</text:span><text:span text:style-name="T9812"><text:s/></text:span><text:span text:style-name="T9813">persona</text:span><text:span text:style-name="T9814"><text:s/></text:span>responsable<text:span text:style-name="T9815"><text:s/></text:span><text:span text:style-name="T9816">de</text:span><text:span text:style-name="T9817"><text:s/></text:span><text:span text:style-name="T9818">la</text:span><text:span text:style-name="T9819"><text:s/></text:span><text:span text:style-name="T9820">Consejería</text:span><text:span text:style-name="T9821"><text:s/></text:span>con<text:span text:style-name="T9822"><text:s/></text:span><text:span text:style-name="T9823">competencia</text:span><text:span text:style-name="T9824"><text:s/></text:span><text:span text:style-name="T9825">en</text:span><text:span text:style-name="T9826"><text:s/></text:span>materia<text:span text:style-name="T9827"><text:s/></text:span><text:span text:style-name="T9828">de</text:span><text:span text:style-name="T9829"><text:s/></text:span><text:span text:style-name="T9830">asuntos</text:span><text:span text:style-name="T9831"><text:s/></text:span><text:span text:style-name="T9832">sociales</text:span><text:span text:style-name="T9833"><text:s/></text:span>del<text:span text:style-name="T9834"><text:s/></text:span><text:span text:style-name="T9835">Cabildo</text:span><text:span text:style-name="T9836"><text:s/></text:span><text:span text:style-name="T9837">de</text:span><text:span text:style-name="T9838"><text:s/></text:span><text:span text:style-name="T9839">Fuerteventura,</text:span><text:span text:style-name="T9840"><text:s/></text:span>siguiendo<text:span text:style-name="T9841"><text:s/></text:span><text:span text:style-name="T9842">la</text:span><text:span text:style-name="T9843"><text:s/></text:span><text:span text:style-name="T9844">siguiente</text:span><text:span text:style-name="T9845"><text:s/></text:span><text:span text:style-name="T9846">tramitación:</text:span></text:p>
              <text:list text:continue-numbering="true">
                <text:list-item>
                  <text:p text:style-name="P9847">Remisión<text:span text:style-name="T9848"><text:s/></text:span>del<text:span text:style-name="T9849"><text:s/></text:span>informe<text:span text:style-name="T9850"><text:s/></text:span>propuesta<text:span text:style-name="T9851"><text:s/></text:span>por<text:span text:style-name="T9852"><text:s/></text:span>parte<text:span text:style-name="T9853"><text:s/></text:span><text:span text:style-name="T9854">de</text:span><text:span text:style-name="T9855"><text:s/></text:span>la<text:span text:style-name="T9856"><text:s/></text:span>Dirección<text:span text:style-name="T9857"><text:s/></text:span>del<text:span text:style-name="T9858"><text:s/></text:span>Centro<text:span text:style-name="T9859"><text:s/></text:span><text:span text:style-name="T9860">al</text:span><text:span text:style-name="T9861"><text:s/></text:span><text:span text:style-name="T9862">servicio</text:span><text:span text:style-name="T9863"><text:s/></text:span><text:span text:style-name="T9864">especializado</text:span><text:span text:style-name="T9865"><text:s/></text:span><text:span text:style-name="T9866">de</text:span><text:span text:style-name="T9867"><text:s/></text:span><text:span text:style-name="T9868">Mayores</text:span><text:span text:style-name="T9869"><text:s/></text:span>y<text:span text:style-name="T9870"><text:s/></text:span><text:span text:style-name="T9871">Dependencia.</text:span></text:p>
                </text:list-item>
                <text:list-item>
                  <text:p text:style-name="P9872"><draw:frame draw:z-index="251692032" draw:id="id88" draw:style-name="a88" draw:name="Text Box 10" text:anchor-type="paragraph" svg:x="7.86597in" svg:y="0.10972in" svg:width="0.19444in" svg:height="0.44514in" style:rel-width="scale" style:rel-height="scale"><draw:text-box><text:p text:style-name="P9873"><text:span text:style-name="T9874">10/07/2025</text:span></text:p><text:p text:style-name="P9875"><text:span text:style-name="T9876">10/07/2025</text:span></text:p></draw:text-box><svg:title/><svg:desc/></draw:frame><text:span text:style-name="T9877">Comprobación</text:span><text:span text:style-name="T9878"><text:s/></text:span><text:span text:style-name="T9879">por</text:span><text:span text:style-name="T9880"><text:s/></text:span>parte<text:span text:style-name="T9881"><text:s/></text:span><text:span text:style-name="T9882">del</text:span><text:s/><text:span text:style-name="T9883">Servicio</text:span><text:span text:style-name="T9884"><text:s/></text:span>Especializado<text:span text:style-name="T9885"><text:s/></text:span><text:span text:style-name="T9886">de</text:span><text:span text:style-name="T9887"><text:s/></text:span><text:span text:style-name="T9888">Mayores</text:span><text:span text:style-name="T9889"><text:s/></text:span>y<text:span text:style-name="T9890"><text:s/></text:span><text:span text:style-name="T9891">Dependencia</text:span><text:span text:style-name="T9892"><text:s/></text:span>a<text:span text:style-name="T9893"><text:s/></text:span>fin<text:span text:style-name="T9894"><text:s/></text:span><text:span text:style-name="T9895">de</text:span><text:span text:style-name="T9896"><text:s/></text:span>examinar<text:span text:style-name="T9897"><text:s/></text:span>la<text:span text:style-name="T9898"><text:s/></text:span>documentación<text:span text:style-name="T9899"><text:s/></text:span><text:span text:style-name="T9900">aportada,</text:span><text:span text:style-name="T9901"><text:s/></text:span><text:span text:style-name="T9902">solicitar</text:span><text:span text:style-name="T9903"><text:s/></text:span><text:span text:style-name="T9904">la</text:span><text:span text:style-name="T9905"><text:s/></text:span><text:span text:style-name="T9906">información</text:span><text:span text:style-name="T9907"><text:s/></text:span><text:span text:style-name="T9908">que</text:span><text:span text:style-name="T9909"><text:s/></text:span>se<text:span text:style-name="T9910"><text:s/></text:span>precisa,<text:span text:style-name="T9911"><text:s/></text:span><text:span text:style-name="T9912">conocer</text:span><text:span text:style-name="T9913"><text:s/></text:span><text:span text:style-name="T9914">las</text:span><text:span text:style-name="T9915"><text:s/></text:span><text:span text:style-name="T9916">circunstancias</text:span><text:span text:style-name="T9917"><text:s/></text:span>del<text:span text:style-name="T9918"><text:s/></text:span>caso<text:span text:style-name="T9919"><text:s/></text:span><text:span text:style-name="T9920">concreto</text:span><text:span text:style-name="T9921"><text:s/></text:span>así<text:span text:style-name="T9922"><text:s/></text:span>como<text:span text:style-name="T9923"><text:s/></text:span><text:span text:style-name="T9924">calificar</text:span><text:span text:style-name="T9925"><text:s/></text:span><text:span text:style-name="T9926">en</text:span><text:span text:style-name="T9927"><text:s/></text:span><text:span text:style-name="T9928">principio</text:span><text:span text:style-name="T9929"><text:s/></text:span>su<text:span text:style-name="T9930"><text:s/></text:span>posible<text:span text:style-name="T9931"><text:s/></text:span>gravedad.</text:p>
                </text:list-item>
                <text:list-item>
                  <text:p text:style-name="P9932"><text:span text:style-name="T9933">Si</text:span><text:span text:style-name="T9934"><text:s/></text:span><text:span text:style-name="T9935">procede,</text:span><text:span text:style-name="T9936"><text:s/></text:span>se<text:span text:style-name="T9937"><text:s/></text:span>acordará<text:span text:style-name="T9938"><text:s/></text:span><text:span text:style-name="T9939">el</text:span><text:span text:style-name="T9940"><text:s/></text:span>inicio<text:span text:style-name="T9941"><text:s/></text:span><text:span text:style-name="T9942">del</text:span><text:span text:style-name="T9943"><text:s/></text:span>expediente<text:span text:style-name="T9944"><text:s/></text:span><text:span text:style-name="T9945">disciplinario</text:span><text:span text:style-name="T9946"><text:s/></text:span><text:span text:style-name="T9947">designando</text:span><text:span text:style-name="T9948"><text:s/></text:span>a<text:span text:style-name="T9949"><text:s/></text:span>la<text:span text:style-name="T9950"><text:s/></text:span>persona<text:span text:style-name="T9951"><text:s/></text:span><text:span text:style-name="T9952">instructora.</text:span></text:p>
                </text:list-item>
              </text:list>
            </text:list-item>
          </text:list>
        </text:list-item>
      </text:list>
      <text:p text:style-name="P9953"><draw:frame draw:z-index="251689984" draw:id="id89" draw:style-name="a89" draw:name="Text Box 9" text:anchor-type="paragraph" svg:x="7.78264in" svg:y="0.1875in" svg:width="0.27778in" svg:height="3.04375in" style:rel-width="scale" style:rel-height="scale"><draw:text-box><text:p text:style-name="P9954"><text:span text:style-name="T9955">PUESTO DE TRABAJO:</text:span></text:p><text:p text:style-name="P9956"><text:span text:style-name="T9957">Técnica de Asuntos Sociales</text:span></text:p><text:p text:style-name="P9958"><text:span text:style-name="T9959">Jefa de Sección Sociosanitaria, Dependencia, Discapacidad y Drogodependencia</text:span></text:p></draw:text-box><svg:title/><svg:desc/></draw:frame><text:span text:style-name="T9960">Del</text:span><text:span text:style-name="T9961"><text:s/></text:span>acuerdo<text:span text:style-name="T9962"><text:s/></text:span><text:span text:style-name="T9963">de</text:span><text:span text:style-name="T9964"><text:s/></text:span><text:span text:style-name="T9965">inicio</text:span><text:span text:style-name="T9966"><text:s/></text:span>del<text:span text:style-name="T9967"><text:s/></text:span><text:span text:style-name="T9968">expediente</text:span><text:span text:style-name="T9969"><text:s/></text:span><text:span text:style-name="T9970">disciplinario</text:span><text:span text:style-name="T9971"><text:s/></text:span>se<text:span text:style-name="T9972"><text:s/></text:span>dará<text:span text:style-name="T9973"><text:s/></text:span><text:span text:style-name="T9974">traslado</text:span><text:span text:style-name="T9975"><text:s/></text:span>a<text:span text:style-name="T9976"><text:s/></text:span><text:span text:style-name="T9977">la</text:span><text:span text:style-name="T9978"><text:s/></text:span>persona<text:span text:style-name="T9979"><text:s/></text:span><text:span text:style-name="T9980">expedientada</text:span><text:span text:style-name="T9981"><text:s/></text:span>o<text:span text:style-name="T9982"><text:s/></text:span>sus<text:span text:style-name="T9983"><text:s/></text:span><text:span text:style-name="T9984">familiares</text:span><text:span text:style-name="T9985"><text:s/></text:span>o<text:span text:style-name="T9986"><text:s/></text:span><text:span text:style-name="T9987">representantes</text:span><text:span text:style-name="T9988"><text:s/></text:span><text:span text:style-name="T9989">legales,</text:span><text:span text:style-name="T9990"><text:s/></text:span><text:span text:style-name="T9991">especificando</text:span><text:span text:style-name="T9992"><text:s/></text:span><text:span text:style-name="T9993">las</text:span><text:span text:style-name="T9994"><text:s/></text:span><text:span text:style-name="T9995">conductas</text:span><text:span text:style-name="T9996"><text:s/></text:span><text:span text:style-name="T9997">imputadas</text:span><text:span text:style-name="T9998"><text:s/></text:span>y<text:span text:style-name="T9999"><text:s/></text:span><text:span text:style-name="T10000">la</text:span><text:span text:style-name="T10001"><text:s/></text:span><text:span text:style-name="T10002">designación</text:span><text:span text:style-name="T10003"><text:s/></text:span><text:span text:style-name="T10004">de</text:span><text:span text:style-name="T10005"><text:s/></text:span>la<text:span text:style-name="T10006"><text:s/></text:span><text:span text:style-name="T10007">persona</text:span><text:span text:style-name="T10008"><text:s/></text:span><text:span text:style-name="T10009">instructora</text:span><text:span text:style-name="T10010"><text:s/></text:span>del<text:span text:style-name="T10011"><text:s/></text:span><text:span text:style-name="T10012">procedimiento</text:span><text:span text:style-name="T10013"><text:s/></text:span>a<text:span text:style-name="T10014"><text:s/></text:span>fin<text:span text:style-name="T10015"><text:s/></text:span><text:span text:style-name="T10016">de</text:span><text:span text:style-name="T10017"><text:s/></text:span>que<text:span text:style-name="T10018"><text:s/></text:span><text:span text:style-name="T10019">en</text:span><text:span text:style-name="T10020"><text:s/></text:span><text:span text:style-name="T10021">el</text:span><text:span text:style-name="T10022"><text:s/></text:span>plazo<text:span text:style-name="T10023"><text:s/></text:span><text:span text:style-name="T10024">de</text:span><text:span text:style-name="T10025"><text:s/></text:span>diez<text:span text:style-name="T10026"><text:s/></text:span>días<text:span text:style-name="T10027"><text:s/></text:span><text:span text:style-name="T10028">formule</text:span><text:span text:style-name="T10029"><text:s/></text:span><text:span text:style-name="T10030">las</text:span><text:span text:style-name="T10031"><text:s/></text:span><text:span text:style-name="T10032">alegaciones</text:span><text:span text:style-name="T10033"><text:s/></text:span>que<text:span text:style-name="T10034"><text:s/></text:span>se<text:span text:style-name="T10035"><text:s/></text:span><text:span text:style-name="T10036">consideren</text:span><text:span text:style-name="T10037"><text:s/></text:span>convenientes<text:span text:style-name="T10038"><text:s/></text:span>y<text:span text:style-name="T10039"><text:s/></text:span><text:span text:style-name="T10040">proponga</text:span><text:span text:style-name="T10041"><text:s/></text:span>las<text:span text:style-name="T10042"><text:s/></text:span><text:span text:style-name="T10043">pruebas</text:span><text:span text:style-name="T10044"><text:s/></text:span><text:span text:style-name="T10045">que</text:span><text:span text:style-name="T10046"><text:s/></text:span><text:span text:style-name="T10047">estime</text:span><text:span text:style-name="T10048"><text:s/></text:span><text:span text:style-name="T10049">oportunas.</text:span></text:p>
      <text:p text:style-name="P10050"><text:span text:style-name="T10051">Transcurrido</text:span><text:span text:style-name="T10052"><text:s/></text:span>dicho<text:span text:style-name="T10053"><text:s/></text:span>plazo<text:span text:style-name="T10054"><text:s/></text:span><text:span text:style-name="T10055">se</text:span><text:span text:style-name="T10056"><text:s/></text:span>podrá<text:span text:style-name="T10057"><text:s/></text:span><text:span text:style-name="T10058">acordar</text:span><text:span text:style-name="T10059"><text:s/></text:span><text:span text:style-name="T10060">la</text:span><text:span text:style-name="T10061"><text:s/></text:span><text:span text:style-name="T10062">práctica</text:span><text:span text:style-name="T10063"><text:s/></text:span><text:span text:style-name="T10064">de</text:span><text:span text:style-name="T10065"><text:s/></text:span><text:span text:style-name="T10066">la</text:span><text:span text:style-name="T10067"><text:s/></text:span>prueba<text:span text:style-name="T10068"><text:s/></text:span>que<text:span text:style-name="T10069"><text:s/></text:span>se<text:span text:style-name="T10070"><text:s/></text:span>estime<text:span text:style-name="T10071"><text:s/></text:span><text:span text:style-name="T10072">necesaria,</text:span><text:span text:style-name="T10073"><text:s/></text:span><text:span text:style-name="T10074">requiriendo</text:span><text:span text:style-name="T10075"><text:s/></text:span>asimismo<text:span text:style-name="T10076"><text:s/></text:span><text:span text:style-name="T10077">los</text:span><text:span text:style-name="T10078"><text:s/></text:span><text:span text:style-name="T10079">informes</text:span><text:span text:style-name="T10080"><text:s/></text:span>que<text:span text:style-name="T10081"><text:s/></text:span>se<text:span text:style-name="T10082"><text:s/></text:span><text:span text:style-name="T10083">precisen,</text:span><text:span text:style-name="T10084"><text:s/></text:span><text:span text:style-name="T10085">trámites</text:span><text:span text:style-name="T10086"><text:s/></text:span><text:span text:style-name="T10087">que</text:span><text:span text:style-name="T10088"><text:s/></text:span>se<text:span text:style-name="T10089"><text:s/></text:span><text:span text:style-name="T10090">realizarán</text:span><text:span text:style-name="T10091"><text:s/></text:span><text:span text:style-name="T10092">en</text:span><text:span text:style-name="T10093"><text:s/></text:span><text:span text:style-name="T10094">el</text:span><text:span text:style-name="T10095"><text:s/></text:span>plazo<text:span text:style-name="T10096"><text:s/></text:span><text:span text:style-name="T10097">de</text:span><text:span text:style-name="T10098"><text:s/></text:span><text:span text:style-name="T10099">diez</text:span><text:span text:style-name="T10100"><text:s/></text:span>días.<text:span text:style-name="T10101"><text:s/></text:span>Inmediatamente<text:span text:style-name="T10102"><text:s/></text:span><text:span text:style-name="T10103">antes</text:span><text:span text:style-name="T10104"><text:s/></text:span><text:span text:style-name="T10105">de</text:span><text:span text:style-name="T10106"><text:s/></text:span><text:span text:style-name="T10107">redactar</text:span><text:span text:style-name="T10108"><text:s/></text:span><text:span text:style-name="T10109">la</text:span><text:span text:style-name="T10110"><text:s/></text:span>propuesta<text:span text:style-name="T10111"><text:s/></text:span><text:span text:style-name="T10112">de</text:span><text:span text:style-name="T10113"><text:s/></text:span>resolución<text:span text:style-name="T10114"><text:s/></text:span><text:span text:style-name="T10115">al</text:span><text:span text:style-name="T10116"><text:s/></text:span>respecto,<text:span text:style-name="T10117"><text:s/></text:span>que<text:span text:style-name="T10118"><text:s/></text:span>será<text:span text:style-name="T10119"><text:s/></text:span><text:span text:style-name="T10120">remitida</text:span><text:span text:style-name="T10121"><text:s/></text:span><text:span text:style-name="T10122">junto</text:span><text:span text:style-name="T10123"><text:s/></text:span><text:span text:style-name="T10124">con</text:span><text:span text:style-name="T10125"><text:s/></text:span>todo<text:span text:style-name="T10126"><text:s/></text:span><text:span text:style-name="T10127">lo</text:span><text:span text:style-name="T10128"><text:s/></text:span><text:span text:style-name="T10129">actuado</text:span><text:span text:style-name="T10130"><text:s/></text:span><text:span text:style-name="T10131">al</text:span><text:span text:style-name="T10132"><text:s/></text:span><text:span text:style-name="T10133">órgano</text:span><text:span text:style-name="T10134"><text:s/></text:span>competente<text:span text:style-name="T10135"><text:s/></text:span><text:span text:style-name="T10136">para</text:span><text:span text:style-name="T10137"><text:s/></text:span><text:span text:style-name="T10138">resolver</text:span><text:span text:style-name="T10139"><text:s/></text:span><text:span text:style-name="T10140">en</text:span><text:span text:style-name="T10141"><text:s/></text:span><text:span text:style-name="T10142">el</text:span><text:span text:style-name="T10143"><text:s/></text:span>plazo<text:span text:style-name="T10144"><text:s/></text:span><text:span text:style-name="T10145">de</text:span><text:span text:style-name="T10146"><text:s/></text:span><text:span text:style-name="T10147">un</text:span><text:span text:style-name="T10148"><text:s/></text:span>mes.</text:p>
      <text:p text:style-name="P10149"><text:span text:style-name="T10150">El</text:span><text:span text:style-name="T10151"><text:s/></text:span>régimen<text:s/><text:span text:style-name="T10152">de</text:span><text:s/>reclamaciones<text:span text:style-name="T10153"><text:s/></text:span>y/o<text:span text:style-name="T10154"><text:s/></text:span><text:span text:style-name="T10155">recursos</text:span><text:span text:style-name="T10156"><text:s/></text:span><text:span text:style-name="T10157">contra</text:span><text:s/><text:span text:style-name="T10158">las</text:span><text:span text:style-name="T10159"><text:s/></text:span><text:span text:style-name="T10160">sanciones</text:span><text:span text:style-name="T10161"><text:s/></text:span><text:span text:style-name="T10162">impuestas,</text:span><text:s/><text:span text:style-name="T10163">en</text:span><text:span text:style-name="T10164"><text:s/></text:span><text:span text:style-name="T10165">virtud</text:span><text:s/>del<text:span text:style-name="T10166"><text:s/></text:span><text:span text:style-name="T10167">procedimiento</text:span><text:span text:style-name="T10168"><text:s/></text:span>que<text:span text:style-name="T10169"><text:s/></text:span>se<text:span text:style-name="T10170"><text:s/></text:span><text:span text:style-name="T10171">establece</text:span><text:span text:style-name="T10172"><text:s/></text:span><text:span text:style-name="T10173">en</text:span><text:span text:style-name="T10174"><text:s/></text:span>este<text:span text:style-name="T10175"><text:s/></text:span><text:span text:style-name="T10176">artículo,</text:span><text:span text:style-name="T10177"><text:s/></text:span>se<text:span text:style-name="T10178"><text:s/></text:span><text:span text:style-name="T10179">ajustará</text:span><text:span text:style-name="T10180"><text:s/></text:span>a<text:span text:style-name="T10181"><text:s/></text:span><text:span text:style-name="T10182">lo</text:span><text:span text:style-name="T10183"><text:s/></text:span><text:span text:style-name="T10184">dispuesto</text:span><text:span text:style-name="T10185"><text:s/></text:span><text:span text:style-name="T10186">en</text:span><text:span text:style-name="T10187"><text:s/></text:span><text:span text:style-name="T10188">la</text:span><text:span text:style-name="T10189"><text:s/></text:span><text:span text:style-name="T10190">Ley</text:span><text:span text:style-name="T10191"><text:s/></text:span><text:span text:style-name="T10192">39/2015,</text:span><text:span text:style-name="T10193"><text:s/></text:span><text:span text:style-name="T10194">de</text:span><text:span text:style-name="T10195"><text:s/></text:span>1<text:span text:style-name="T10196"><text:s/></text:span><text:span text:style-name="T10197">de</text:span><text:span text:style-name="T10198"><text:s/></text:span><text:span text:style-name="T10199">octubre,</text:span><text:span text:style-name="T10200"><text:s/></text:span>del<text:span text:style-name="T10201"><text:s/></text:span><text:span text:style-name="T10202">Procedimiento</text:span><text:span text:style-name="T10203"><text:s/></text:span><text:span text:style-name="T10204">Administrativo</text:span><text:span text:style-name="T10205"><text:s/></text:span><text:span text:style-name="T10206">Común</text:span><text:span text:style-name="T10207"><text:s/></text:span><text:span text:style-name="T10208">de</text:span><text:span text:style-name="T10209"><text:s/></text:span><text:span text:style-name="T10210">las</text:span><text:span text:style-name="T10211"><text:s/></text:span><text:span text:style-name="T10212">Administraciones</text:span><text:span text:style-name="T10213"><text:s/></text:span><text:span text:style-name="T10214">Públicas.</text:span><text:span text:style-name="T10215"><text:s/></text:span><text:span text:style-name="T10216">Las</text:span><text:span text:style-name="T10217"><text:s/></text:span><text:span text:style-name="T10218">sanciones</text:span><text:span text:style-name="T10219"><text:s/></text:span><text:span text:style-name="T10220">disciplinarias</text:span><text:span text:style-name="T10221"><text:s/></text:span>se<text:span text:style-name="T10222"><text:s/></text:span><text:span text:style-name="T10223">ejecutarán</text:span><text:span text:style-name="T10224"><text:s/></text:span><text:span text:style-name="T10225">en</text:span><text:span text:style-name="T10226"><text:s/></text:span><text:span text:style-name="T10227">el</text:span><text:span text:style-name="T10228"><text:s/></text:span>plazo<text:span text:style-name="T10229"><text:s/></text:span><text:span text:style-name="T10230">de</text:span><text:span text:style-name="T10231"><text:s/></text:span><text:span text:style-name="T10232">diez</text:span><text:span text:style-name="T10233"><text:s/></text:span><text:span text:style-name="T10234">días</text:span><text:span text:style-name="T10235"><text:s/></text:span>a<text:span text:style-name="T10236"><text:s/></text:span><text:span text:style-name="T10237">partir</text:span><text:span text:style-name="T10238"><text:s/></text:span><text:span text:style-name="T10239">del</text:span><text:span text:style-name="T10240"><text:s/></text:span><text:span text:style-name="T10241">siguiente</text:span><text:span text:style-name="T10242"><text:s/></text:span>día<text:span text:style-name="T10243"><text:s/></text:span><text:span text:style-name="T10244">al</text:span><text:span text:style-name="T10245"><text:s/></text:span><text:span text:style-name="T10246">de</text:span><text:span text:style-name="T10247"><text:s/></text:span>su<text:span text:style-name="T10248"><text:s/></text:span><text:span text:style-name="T10249">notificación.</text:span></text:p>
      <text:p text:style-name="P10250"><text:span text:style-name="T10251">En</text:span><text:span text:style-name="T10252"><text:s/></text:span>todo<text:span text:style-name="T10253"><text:s/></text:span>caso,<text:span text:style-name="T10254"><text:s/></text:span>cuando<text:span text:style-name="T10255"><text:s/></text:span>la<text:span text:style-name="T10256"><text:s/></text:span><text:span text:style-name="T10257">sanción</text:span><text:span text:style-name="T10258"><text:s/></text:span><text:span text:style-name="T10259">implique</text:span><text:span text:style-name="T10260"><text:s/></text:span>la<text:span text:style-name="T10261"><text:s/></text:span>pérdida<text:span text:style-name="T10262"><text:s/></text:span><text:span text:style-name="T10263">temporalmente</text:span><text:span text:style-name="T10264"><text:s/></text:span>como<text:s/><text:span text:style-name="T10265"><text:s/></text:span><text:span text:style-name="T10266">condición</text:span><text:s/><text:span text:style-name="T10267"><text:s/></text:span><text:span text:style-name="T10268">de</text:span><text:span text:style-name="T10269"><text:s/></text:span><text:span text:style-name="T10270">usuaria,</text:span><text:span text:style-name="T10271"><text:s/></text:span>se<text:span text:style-name="T10272"><text:s/></text:span><text:span text:style-name="T10273">procederá</text:span><text:span text:style-name="T10274"><text:s/></text:span><text:span text:style-name="T10275">al</text:span><text:span text:style-name="T10276"><text:s/></text:span><text:span text:style-name="T10277">reintegro</text:span><text:span text:style-name="T10278"><text:s/></text:span><text:span text:style-name="T10279">de</text:span><text:span text:style-name="T10280"><text:s/></text:span><text:span text:style-name="T10281">las</text:span><text:span text:style-name="T10282"><text:s/></text:span><text:span text:style-name="T10283">cantidades</text:span><text:span text:style-name="T10284"><text:s/></text:span><text:span text:style-name="T10285">indebidamente</text:span><text:span text:style-name="T10286"><text:s/></text:span><text:span text:style-name="T10287">percibidas</text:span><text:span text:style-name="T10288"><text:s/></text:span>o<text:span text:style-name="T10289"><text:s/></text:span><text:span text:style-name="T10290">al</text:span><text:span text:style-name="T10291"><text:s/></text:span>cobro<text:span text:style-name="T10292"><text:s/></text:span>del<text:span text:style-name="T10293"><text:s/></text:span><text:span text:style-name="T10294">copago</text:span><text:span text:style-name="T10295"><text:s/></text:span><text:span text:style-name="T10296">en</text:span><text:span text:style-name="T10297"><text:s/></text:span><text:span text:style-name="T10298">función</text:span><text:span text:style-name="T10299"><text:s/></text:span><text:span text:style-name="T10300">de</text:span><text:span text:style-name="T10301"><text:s/></text:span>su<text:span text:style-name="T10302"><text:s/></text:span><text:span text:style-name="T10303">asistencia.</text:span></text:p>
      <text:list text:style-name="LFO2" text:continue-numbering="true">
        <text:list-item>
          <text:p text:style-name="P10304"><draw:frame draw:z-index="251688960" draw:id="id90" draw:style-name="a90" draw:name="Text Box 8" text:anchor-type="paragraph" svg:x="7.78264in" svg:y="0.74375in" svg:width="0.27778in" svg:height="1.31111in" style:rel-width="scale" style:rel-height="scale"><draw:text-box><text:p text:style-name="P10305"><text:span text:style-name="T10306">NOMBRE:</text:span></text:p><text:p text:style-name="P10307"><text:span text:style-name="T10308">GIL BETANCOR,NEREIDA</text:span></text:p><text:p text:style-name="P10309"><text:span text:style-name="T10310">NODA SANTANA,GLORIA MARIA</text:span></text:p></draw:text-box><svg:title/><svg:desc/></draw:frame><text:span text:style-name="T10311">La</text:span><text:span text:style-name="T10312"><text:s/></text:span><text:span text:style-name="T10313">acción</text:span><text:span text:style-name="T10314"><text:s/></text:span>sancionadora<text:span text:style-name="T10315"><text:s/></text:span><text:span text:style-name="T10316">caducará,</text:span><text:span text:style-name="T10317"><text:s/></text:span>a<text:span text:style-name="T10318"><text:s/></text:span>los<text:span text:style-name="T10319"><text:s/></text:span><text:span text:style-name="T10320">efectos</text:span><text:span text:style-name="T10321"><text:s/></text:span><text:span text:style-name="T10322">previstos</text:span><text:span text:style-name="T10323"><text:s/></text:span><text:span text:style-name="T10324">en</text:span><text:span text:style-name="T10325"><text:s/></text:span><text:span text:style-name="T10326">la</text:span><text:span text:style-name="T10327"><text:s/></text:span><text:span text:style-name="T10328">legislación</text:span><text:span text:style-name="T10329"><text:s/></text:span><text:span text:style-name="T10330">aplicable,</text:span><text:span text:style-name="T10331"><text:s/></text:span><text:span text:style-name="T10332">transcurridos</text:span><text:span text:style-name="T10333"><text:s/></text:span><text:span text:style-name="T10334">tres</text:span><text:span text:style-name="T10335"><text:s/></text:span><text:span text:style-name="T10336">meses</text:span><text:span text:style-name="T10337"><text:s/></text:span>por<text:span text:style-name="T10338"><text:s/></text:span>causa<text:span text:style-name="T10339"><text:s/></text:span><text:span text:style-name="T10340">no</text:span><text:span text:style-name="T10341"><text:s/></text:span><text:span text:style-name="T10342">imputable</text:span><text:span text:style-name="T10343"><text:s/></text:span>a<text:span text:style-name="T10344"><text:s/></text:span>la<text:span text:style-name="T10345"><text:s/></text:span>persona<text:span text:style-name="T10346"><text:s/></text:span><text:span text:style-name="T10347">interesada.</text:span><text:span text:style-name="T10348"><text:s/></text:span><text:span text:style-name="T10349">La</text:span><text:span text:style-name="T10350"><text:s/></text:span><text:span text:style-name="T10351">prescripción</text:span><text:span text:style-name="T10352"><text:s/></text:span><text:span text:style-name="T10353">de</text:span><text:span text:style-name="T10354"><text:s/></text:span><text:span text:style-name="T10355">las</text:span><text:span text:style-name="T10356"><text:s/></text:span><text:span text:style-name="T10357">infracciones</text:span><text:span text:style-name="T10358"><text:s/></text:span><text:span text:style-name="T10359">reguladas</text:span><text:span text:style-name="T10360"><text:s/></text:span><text:span text:style-name="T10361">en</text:span><text:span text:style-name="T10362"><text:s/></text:span>este<text:span text:style-name="T10363"><text:s/></text:span>Reglamento<text:span text:style-name="T10364"><text:s/></text:span>se<text:span text:style-name="T10365"><text:s/></text:span><text:span text:style-name="T10366">producirá</text:span><text:span text:style-name="T10367"><text:s/></text:span>a<text:span text:style-name="T10368"><text:s/></text:span><text:span text:style-name="T10369">los</text:span><text:span text:style-name="T10370"><text:s/></text:span><text:span text:style-name="T10371">tres</text:span><text:span text:style-name="T10372"><text:s/></text:span><text:span text:style-name="T10373">meses</text:span><text:span text:style-name="T10374"><text:s/></text:span>si<text:span text:style-name="T10375"><text:s/></text:span>son<text:span text:style-name="T10376"><text:s/></text:span><text:span text:style-name="T10377">graves</text:span><text:span text:style-name="T10378"><text:s/></text:span>y<text:span text:style-name="T10379"><text:s/></text:span>a<text:span text:style-name="T10380"><text:s/></text:span><text:span text:style-name="T10381">los</text:span><text:span text:style-name="T10382"><text:s/></text:span><text:span text:style-name="T10383">seis</text:span><text:span text:style-name="T10384"><text:s/></text:span>meses<text:span text:style-name="T10385"><text:s/></text:span>si<text:span text:style-name="T10386"><text:s/></text:span>son<text:span text:style-name="T10387"><text:s/></text:span><text:span text:style-name="T10388">muy</text:span><text:span text:style-name="T10389"><text:s/></text:span><text:span text:style-name="T10390">graves.</text:span></text:p>
        </text:list-item>
      </text:list>
      <text:p text:style-name="P10391"/>
      <text:h text:style-name="P10392" text:outline-level="2"><text:span text:style-name="T10393">DISPOSICIÓN</text:span><text:span text:style-name="T10394"><text:s/></text:span><text:span text:style-name="T10395">FINAL</text:span><text:span text:style-name="T10396"><text:s/></text:span>ÚNICA.<text:span text:style-name="T10397"><text:s/></text:span>ENTRADA<text:span text:style-name="T10398"><text:s/></text:span><text:span text:style-name="T10399">EN</text:span><text:span text:style-name="T10400"><text:s/></text:span>VIGOR.</text:h>
      <text:p text:style-name="P10401"/>
      <text:p text:style-name="P10402"><text:span text:style-name="T10403">El</text:span><text:span text:style-name="T10404"><text:s/></text:span><text:span text:style-name="T10405">presente</text:span><text:span text:style-name="T10406"><text:s/></text:span><text:span text:style-name="T10407">reglamento,</text:span><text:span text:style-name="T10408"><text:s/></text:span><text:span text:style-name="T10409">entrará</text:span><text:span text:style-name="T10410"><text:s/></text:span><text:span text:style-name="T10411">en</text:span><text:span text:style-name="T10412"><text:s/></text:span>vigor<text:span text:style-name="T10413"><text:s/></text:span>cuando<text:span text:style-name="T10414"><text:s/></text:span>que<text:span text:style-name="T10415"><text:s/></text:span>se<text:span text:style-name="T10416"><text:s/></text:span>haya<text:span text:style-name="T10417"><text:s/></text:span>publicado<text:span text:style-name="T10418"><text:s/></text:span>completamente<text:span text:style-name="T10419"><text:s/></text:span>su<text:span text:style-name="T10420"><text:s/></text:span><text:span text:style-name="T10421">texto</text:span><text:span text:style-name="T10422"><text:s/></text:span><text:span text:style-name="T10423">en</text:span><text:span text:style-name="T10424"><text:s/></text:span><text:span text:style-name="T10425">el</text:span><text:span text:style-name="T10426"><text:s/></text:span>BOLETÍN<text:span text:style-name="T10427"><text:s/></text:span>OFICIAL<text:span text:style-name="T10428"><text:s/></text:span>DE<text:span text:style-name="T10429"><text:s/></text:span>LA<text:span text:style-name="T10430"><text:s/></text:span>PROVINCIA<text:span text:style-name="T10431"><text:s/></text:span>(BOP)<text:span text:style-name="T10432"><text:s/></text:span>y<text:span text:style-name="T10433"><text:s/></text:span><text:span text:style-name="T10434">haya</text:span><text:span text:style-name="T10435"><text:s/></text:span><text:span text:style-name="T10436">transcurrido</text:span><text:span text:style-name="T10437"><text:s/></text:span><text:span text:style-name="T10438">el</text:span><text:span text:style-name="T10439"><text:s/></text:span><text:span text:style-name="T10440">plazo</text:span><text:span text:style-name="T10441"><text:s/></text:span>previsto<text:span text:style-name="T10442"><text:s/></text:span><text:span text:style-name="T10443">en</text:span><text:span text:style-name="T10444"><text:s/></text:span><text:span text:style-name="T10445">el</text:span><text:span text:style-name="T10446"><text:s/></text:span><text:span text:style-name="T10447">artículo</text:span><text:span text:style-name="T10448"><text:s/></text:span>65.2<text:span text:style-name="T10449"><text:s/></text:span><text:span text:style-name="T10450">de</text:span><text:span text:style-name="T10451"><text:s/></text:span>la<text:span text:style-name="T10452"><text:s/></text:span><text:span text:style-name="T10453">Ley</text:span><text:span text:style-name="T10454"><text:s/></text:span><text:span text:style-name="T10455">7/1985,</text:span><text:span text:style-name="T10456"><text:s/></text:span><text:span text:style-name="T10457">de</text:span><text:span text:style-name="T10458"><text:s/></text:span>2<text:span text:style-name="T10459"><text:s/></text:span><text:span text:style-name="T10460">de</text:span><text:span text:style-name="T10461"><text:s/></text:span><text:span text:style-name="T10462">abril,</text:span><text:span text:style-name="T10463"><text:s/></text:span><text:span text:style-name="T10464">de</text:span><text:span text:style-name="T10465"><text:s/></text:span><text:span text:style-name="T10466">Bases</text:span><text:span text:style-name="T10467"><text:s/></text:span><text:span text:style-name="T10468">de</text:span><text:span text:style-name="T10469"><text:s/></text:span>Régimen<text:span text:style-name="T10470"><text:s/></text:span>Local<text:span text:style-name="T10471"><text:s/></text:span>(QUINCE<text:span text:style-name="T10472"><text:s/></text:span>DÍAS<text:span text:style-name="T10473"><text:s/></text:span><text:span text:style-name="T10474">HÁBILES,</text:span><text:span text:style-name="T10475"><text:s/></text:span>a<text:span text:style-name="T10476"><text:s/></text:span><text:span text:style-name="T10477">partir</text:span><text:span text:style-name="T10478"><text:s/></text:span><text:span text:style-name="T10479">de</text:span><text:span text:style-name="T10480"><text:s/></text:span>la<text:span text:style-name="T10481"><text:s/></text:span>comunicación<text:span text:style-name="T10482"><text:s/></text:span>del<text:span text:style-name="T10483"><text:s/></text:span>acuerdo).”</text:p>
      <text:soft-page-break/>
      <text:p text:style-name="P10484"><draw:frame draw:z-index="251695104" draw:id="id92" draw:style-name="a92" draw:name="Text Box 7" text:anchor-type="paragraph" svg:x="7.78264in" svg:y="9.35625in" svg:width="0.27778in" svg:height="1.31111in" style:rel-width="scale" style:rel-height="scale"><draw:text-box><text:p text:style-name="P10486"><text:span text:style-name="T10487">NOMBRE:</text:span></text:p><text:p text:style-name="P10488"><text:span text:style-name="T10489">GIL BETANCOR,NEREIDA</text:span></text:p><text:p text:style-name="P10490"><text:span text:style-name="T10491">NODA SANTANA,GLORIA MARIA</text:span></text:p></draw:text-box><svg:title/><svg:desc/></draw:frame><draw:frame draw:z-index="251696128" draw:id="id93" draw:style-name="a93" draw:name="Text Box 6" text:anchor-type="paragraph" svg:x="7.78264in" svg:y="5.29028in" svg:width="0.27778in" svg:height="3.04375in" style:rel-width="scale" style:rel-height="scale"><draw:text-box><text:p text:style-name="P10492"><text:span text:style-name="T10493">PUESTO DE TRABAJO:</text:span></text:p><text:p text:style-name="P10494"><text:span text:style-name="T10495">Técnica de Asuntos Sociales</text:span></text:p><text:p text:style-name="P10496"><text:span text:style-name="T10497">Jefa de Sección Sociosanitaria, Dependencia, Discapacidad y Drogodependencia</text:span></text:p></draw:text-box><svg:title/><svg:desc/></draw:frame><draw:frame draw:z-index="251698176" draw:id="id94" draw:style-name="a94" draw:name="Text Box 5" text:anchor-type="paragraph" svg:x="7.86597in" svg:y="4.11111in" svg:width="0.19444in" svg:height="0.44514in" style:rel-width="scale" style:rel-height="scale"><draw:text-box><text:p text:style-name="P10498"><text:span text:style-name="T10499">10/07/2025</text:span></text:p><text:p text:style-name="P10500"><text:span text:style-name="T10501">10/07/2025</text:span></text:p></draw:text-box><svg:title/><svg:desc/></draw:frame></text:p>
      <text:p text:style-name="P10502"/>
      <text:h text:style-name="P10503" text:outline-level="3"><text:span text:style-name="T10504">SEGUNDO:</text:span><text:span text:style-name="T10505"><text:s/></text:span><text:span text:style-name="T10506">Aprobar</text:span><text:span text:style-name="T10507"><text:s/></text:span><text:span text:style-name="T10508">en</text:span><text:span text:style-name="T10509"><text:s/></text:span><text:span text:style-name="T10510">el</text:span><text:span text:style-name="T10511"><text:s/></text:span><text:span text:style-name="T10512">portal</text:span><text:span text:style-name="T10513"><text:s/></text:span><text:span text:style-name="T10514">de</text:span><text:span text:style-name="T10515"><text:s/></text:span><text:span text:style-name="T10516">transparencia</text:span><text:span text:style-name="T10517"><text:s/></text:span><text:span text:style-name="T10518">el</text:span><text:span text:style-name="T10519"><text:s/></text:span><text:span text:style-name="T10520">anuncio</text:span><text:span text:style-name="T10521"><text:s/></text:span><text:span text:style-name="T10522">correspondiente</text:span><text:span text:style-name="T10523"><text:s/></text:span>sobre<text:span text:style-name="T10524"><text:s/></text:span>la<text:span text:style-name="T10525"><text:s/></text:span><text:span text:style-name="T10526">aprobación,</text:span><text:span text:style-name="T10527"><text:s/></text:span><text:span text:style-name="T10528">en</text:span><text:span text:style-name="T10529"><text:s/></text:span>su<text:span text:style-name="T10530"><text:s/></text:span>caso,<text:span text:style-name="T10531"><text:s/></text:span>del<text:span text:style-name="T10532"><text:s/></text:span><text:span text:style-name="T10533">proyecto</text:span><text:span text:style-name="T10534"><text:s/></text:span><text:span text:style-name="T10535">de</text:span><text:span text:style-name="T10536"><text:s/></text:span><text:span text:style-name="T10537">reglamento,</text:span><text:span text:style-name="T10538"><text:s/></text:span><text:span text:style-name="T10539">de</text:span><text:span text:style-name="T10540"><text:s/></text:span><text:span text:style-name="T10541">conformidad</text:span><text:span text:style-name="T10542"><text:s/></text:span>con<text:span text:style-name="T10543"><text:s/></text:span><text:span text:style-name="T10544">lo</text:span><text:span text:style-name="T10545"><text:s/></text:span>dispuesto<text:span text:style-name="T10546"><text:s/></text:span><text:span text:style-name="T10547">en</text:span><text:span text:style-name="T10548"><text:s/></text:span><text:span text:style-name="T10549">el</text:span><text:span text:style-name="T10550"><text:s/></text:span><text:span text:style-name="T10551">artículo</text:span><text:span text:style-name="T10552"><text:s/></text:span><text:span text:style-name="T10553">105</text:span><text:span text:style-name="T10554"><text:s/></text:span><text:span text:style-name="T10555">de</text:span><text:span text:style-name="T10556"><text:s/></text:span><text:span text:style-name="T10557">la</text:span><text:span text:style-name="T10558"><text:s/></text:span><text:span text:style-name="T10559">Ley</text:span><text:span text:style-name="T10560"><text:s/></text:span>8/2015,<text:span text:style-name="T10561"><text:s/></text:span><text:span text:style-name="T10562">de</text:span><text:span text:style-name="T10563"><text:s/></text:span>1<text:span text:style-name="T10564"><text:s/></text:span><text:span text:style-name="T10565">de</text:span><text:span text:style-name="T10566"><text:s/></text:span><text:span text:style-name="T10567">abril,</text:span><text:span text:style-name="T10568"><text:s/></text:span><text:span text:style-name="T10569">de</text:span><text:span text:style-name="T10570"><text:s/></text:span>Cabildos<text:span text:style-name="T10571"><text:s/></text:span><text:span text:style-name="T10572">Insulares.</text:span></text:h>
      <text:p text:style-name="P10573"/>
      <text:h text:style-name="P10574" text:outline-level="3"><draw:frame draw:z-index="251697152" draw:id="id95" draw:style-name="a95" draw:name="Text Box 4" text:anchor-type="paragraph" svg:x="7.78264in" svg:y="0.90069in" svg:width="0.11111in" svg:height="1.87569in" style:rel-width="scale" style:rel-height="scale"><draw:text-box><text:p text:style-name="P10575"><text:span text:style-name="T10576">FECHA DE FIRMA: <text:s text:c="2"/></text:span><text:span text:style-name="T10577"><text:s/></text:span><text:span text:style-name="T10578">HASH DEL CERTIFICADO:</text:span></text:p></draw:text-box><svg:title/><svg:desc/></draw:frame><draw:frame draw:z-index="251699200" draw:id="id96" draw:style-name="a96" draw:name="Text Box 3" text:anchor-type="paragraph" svg:x="7.86597in" svg:y="-0.07222in" svg:width="0.19444in" svg:height="2.02917in" style:rel-width="scale" style:rel-height="scale"><draw:text-box><text:p text:style-name="P10579"><text:span text:style-name="T10580">CF16884E11199ABE0CE4E3FFFE15E357B270C6F0 C5FE39ED805440DE039152AA84B71849BA72B03E</text:span></text:p></draw:text-box><svg:title/><svg:desc/></draw:frame><draw:frame draw:z-index="251700224" draw:id="id97" draw:style-name="a97" draw:name="Text Box 2" text:anchor-type="paragraph" svg:x="8.11944in" svg:y="0.76319in" svg:width="0.125in" svg:height="6.87431in" style:rel-width="scale" style:rel-height="scale"><draw:text-box><text:p text:style-name="P10581"><text:span text:style-name="T10582">Firmado Digitalmente en el Cabildo de Fuerteventura - https://sede.cabildofuer.es - Código Seguro de Verificación: 35600IDOC2E9AF8C1AC3EA744F93D25D</text:span></text:p></draw:text-box><svg:title/><svg:desc/></draw:frame><text:span text:style-name="T10583">TERCERO:</text:span><text:span text:style-name="T10584"><text:s/></text:span><text:span text:style-name="T10585">Proponer</text:span><text:span text:style-name="T10586"><text:s/></text:span><text:span text:style-name="T10587">al</text:span><text:span text:style-name="T10588"><text:s/></text:span><text:span text:style-name="T10589">Pleno</text:span><text:span text:style-name="T10590"><text:s/></text:span><text:span text:style-name="T10591">de</text:span><text:span text:style-name="T10592"><text:s/></text:span><text:span text:style-name="T10593">la</text:span><text:span text:style-name="T10594"><text:s/></text:span>Corporación<text:span text:style-name="T10595"><text:s/></text:span><text:span text:style-name="T10596">aprobar</text:span><text:span text:style-name="T10597"><text:s/></text:span><text:span text:style-name="T10598">provisional</text:span><text:span text:style-name="T10599"><text:s/></text:span>y<text:span text:style-name="T10600"><text:s/></text:span><text:span text:style-name="T10601">definitivamente,</text:span><text:span text:style-name="T10602"><text:s/></text:span><text:span text:style-name="T10603">para</text:span><text:span text:style-name="T10604"><text:s/></text:span><text:span text:style-name="T10605">el</text:span><text:span text:style-name="T10606"><text:s/></text:span><text:span text:style-name="T10607">supuesto</text:span><text:span text:style-name="T10608"><text:s/></text:span><text:span text:style-name="T10609">de</text:span><text:span text:style-name="T10610"><text:s/></text:span>que<text:span text:style-name="T10611"><text:s/></text:span><text:span text:style-name="T10612">no</text:span><text:span text:style-name="T10613"><text:s/></text:span>se<text:span text:style-name="T10614"><text:s/></text:span><text:span text:style-name="T10615">presenten</text:span><text:span text:style-name="T10616"><text:s/></text:span><text:span text:style-name="T10617">reclamaciones</text:span><text:span text:style-name="T10618"><text:s/></text:span><text:span text:style-name="T10619">durante</text:span><text:span text:style-name="T10620"><text:s/></text:span><text:span text:style-name="T10621">el</text:span><text:span text:style-name="T10622"><text:s/></text:span>periodo<text:span text:style-name="T10623"><text:s/></text:span><text:span text:style-name="T10624">de</text:span><text:span text:style-name="T10625"><text:s/></text:span><text:span text:style-name="T10626">información</text:span><text:span text:style-name="T10627"><text:s/></text:span><text:span text:style-name="T10628">pública,</text:span><text:span text:style-name="T10629"><text:s/></text:span><text:span text:style-name="T10630">el</text:span><text:span text:style-name="T10631"><text:s/></text:span><text:span text:style-name="T10632">Reglamento</text:span><text:span text:style-name="T10633"><text:s/></text:span><text:span text:style-name="T10634">de</text:span><text:span text:style-name="T10635"><text:s/></text:span>Régimen<text:span text:style-name="T10636"><text:s/></text:span><text:span text:style-name="T10637">Interno</text:span><text:span text:style-name="T10638"><text:s/></text:span><text:span text:style-name="T10639">de</text:span><text:span text:style-name="T10640"><text:s/></text:span><text:span text:style-name="T10641">los</text:span><text:span text:style-name="T10642"><text:s/></text:span>centros<text:span text:style-name="T10643"><text:s/></text:span><text:span text:style-name="T10644">de</text:span><text:span text:style-name="T10645"><text:s/></text:span>día<text:span text:style-name="T10646"><text:s/></text:span><text:span text:style-name="T10647">para</text:span><text:span text:style-name="T10648"><text:s/></text:span><text:span text:style-name="T10649">personas</text:span><text:span text:style-name="T10650"><text:s/></text:span><text:span text:style-name="T10651">mayores</text:span><text:span text:style-name="T10652"><text:s/></text:span><text:span text:style-name="T10653">dependientes</text:span><text:span text:style-name="T10654"><text:s/></text:span><text:span text:style-name="T10655">del</text:span><text:span text:style-name="T10656"><text:s/></text:span><text:span text:style-name="T10657">Cabildo</text:span><text:span text:style-name="T10658"><text:s/></text:span><text:span text:style-name="T10659">de</text:span><text:span text:style-name="T10660"><text:s/></text:span>Fuerteventura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0LVL3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1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888in" text:list-level-position-and-space-mode="label-alignment">
          <style:list-level-label-alignment text:label-followed-by="listtab" fo:margin-left="0.9277in" fo:text-indent="-0.288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number>
      <text:list-level-style-bullet text:level="3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4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5" text:bullet-char="•">
        <style:list-level-properties text:space-before="2.0083in" text:min-label-width="0.2506in" text:list-level-position-and-space-mode="label-alignment">
          <style:list-level-label-alignment text:label-followed-by="listtab" fo:margin-left="2.259in" fo:text-indent="-0.2506in"/>
        </style:list-level-properties>
      </text:list-level-style-bullet>
      <text:list-level-style-bullet text:level="6" text:bullet-char="•">
        <style:list-level-properties text:space-before="2.8777in" text:min-label-width="0.2506in" text:list-level-position-and-space-mode="label-alignment">
          <style:list-level-label-alignment text:label-followed-by="listtab" fo:margin-left="3.1284in" fo:text-indent="-0.2506in"/>
        </style:list-level-properties>
      </text:list-level-style-bullet>
      <text:list-level-style-bullet text:level="7" text:bullet-char="•">
        <style:list-level-properties text:space-before="3.7472in" text:min-label-width="0.2506in" text:list-level-position-and-space-mode="label-alignment">
          <style:list-level-label-alignment text:label-followed-by="listtab" fo:margin-left="3.9979in" fo:text-indent="-0.2506in"/>
        </style:list-level-properties>
      </text:list-level-style-bullet>
      <text:list-level-style-bullet text:level="8" text:bullet-char="•">
        <style:list-level-properties text:space-before="4.6159in" text:min-label-width="0.2506in" text:list-level-position-and-space-mode="label-alignment">
          <style:list-level-label-alignment text:label-followed-by="listtab" fo:margin-left="4.8666in" fo:text-indent="-0.2506in"/>
        </style:list-level-properties>
      </text:list-level-style-bullet>
      <text:list-level-style-bullet text:level="9" text:bullet-char="•">
        <style:list-level-properties text:space-before="5.4854in" text:min-label-width="0.2506in" text:list-level-position-and-space-mode="label-alignment">
          <style:list-level-label-alignment text:label-followed-by="listtab" fo:margin-left="5.736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229in" text:min-label-width="0.1666in" text:list-level-position-and-space-mode="label-alignment">
          <style:list-level-label-alignment text:label-followed-by="listtab" fo:margin-left="1.8895in" fo:text-indent="-0.1666in"/>
        </style:list-level-properties>
      </text:list-level-style-number>
      <text:list-level-style-bullet text:level="4" text:bullet-char="•">
        <style:list-level-properties text:space-before="2.4208in" text:min-label-width="0.1666in" text:list-level-position-and-space-mode="label-alignment">
          <style:list-level-label-alignment text:label-followed-by="listtab" fo:margin-left="2.5875in" fo:text-indent="-0.1666in"/>
        </style:list-level-properties>
      </text:list-level-style-bullet>
      <text:list-level-style-bullet text:level="5" text:bullet-char="•">
        <style:list-level-properties text:space-before="3.1194in" text:min-label-width="0.1666in" text:list-level-position-and-space-mode="label-alignment">
          <style:list-level-label-alignment text:label-followed-by="listtab" fo:margin-left="3.2861in" fo:text-indent="-0.1666in"/>
        </style:list-level-properties>
      </text:list-level-style-bullet>
      <text:list-level-style-bullet text:level="6" text:bullet-char="•">
        <style:list-level-properties text:space-before="3.8173in" text:min-label-width="0.1666in" text:list-level-position-and-space-mode="label-alignment">
          <style:list-level-label-alignment text:label-followed-by="listtab" fo:margin-left="3.984in" fo:text-indent="-0.1666in"/>
        </style:list-level-properties>
      </text:list-level-style-bullet>
      <text:list-level-style-bullet text:level="7" text:bullet-char="•">
        <style:list-level-properties text:space-before="4.5159in" text:min-label-width="0.1666in" text:list-level-position-and-space-mode="label-alignment">
          <style:list-level-label-alignment text:label-followed-by="listtab" fo:margin-left="4.6826in" fo:text-indent="-0.1666in"/>
        </style:list-level-properties>
      </text:list-level-style-bullet>
      <text:list-level-style-bullet text:level="8" text:bullet-char="•">
        <style:list-level-properties text:space-before="5.2138in" text:min-label-width="0.1666in" text:list-level-position-and-space-mode="label-alignment">
          <style:list-level-label-alignment text:label-followed-by="listtab" fo:margin-left="5.3805in" fo:text-indent="-0.1666in"/>
        </style:list-level-properties>
      </text:list-level-style-bullet>
      <text:list-level-style-bullet text:level="9" text:bullet-char="•">
        <style:list-level-properties text:space-before="5.9118in" text:min-label-width="0.1666in" text:list-level-position-and-space-mode="label-alignment">
          <style:list-level-label-alignment text:label-followed-by="listtab" fo:margin-left="6.0784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95in" text:min-label-width="0.1604in" text:list-level-position-and-space-mode="label-alignment">
          <style:list-level-label-alignment text:label-followed-by="listtab" fo:margin-left="0.55in" fo:text-indent="-0.1604in"/>
        </style:list-level-properties>
      </text:list-level-style-number>
      <text:list-level-style-bullet text:level="2" text:bullet-char="•">
        <style:list-level-properties text:space-before="1.0819in" text:min-label-width="0.1604in" text:list-level-position-and-space-mode="label-alignment">
          <style:list-level-label-alignment text:label-followed-by="listtab" fo:margin-left="1.2423in" fo:text-indent="-0.1604in"/>
        </style:list-level-properties>
      </text:list-level-style-bullet>
      <text:list-level-style-bullet text:level="3" text:bullet-char="•">
        <style:list-level-properties text:space-before="1.7743in" text:min-label-width="0.1604in" text:list-level-position-and-space-mode="label-alignment">
          <style:list-level-label-alignment text:label-followed-by="listtab" fo:margin-left="1.9347in" fo:text-indent="-0.1604in"/>
        </style:list-level-properties>
      </text:list-level-style-bullet>
      <text:list-level-style-bullet text:level="4" text:bullet-char="•">
        <style:list-level-properties text:space-before="2.4666in" text:min-label-width="0.1604in" text:list-level-position-and-space-mode="label-alignment">
          <style:list-level-label-alignment text:label-followed-by="listtab" fo:margin-left="2.627in" fo:text-indent="-0.1604in"/>
        </style:list-level-properties>
      </text:list-level-style-bullet>
      <text:list-level-style-bullet text:level="5" text:bullet-char="•">
        <style:list-level-properties text:space-before="3.159in" text:min-label-width="0.1604in" text:list-level-position-and-space-mode="label-alignment">
          <style:list-level-label-alignment text:label-followed-by="listtab" fo:margin-left="3.3194in" fo:text-indent="-0.1604in"/>
        </style:list-level-properties>
      </text:list-level-style-bullet>
      <text:list-level-style-bullet text:level="6" text:bullet-char="•">
        <style:list-level-properties text:space-before="3.852in" text:min-label-width="0.1604in" text:list-level-position-and-space-mode="label-alignment">
          <style:list-level-label-alignment text:label-followed-by="listtab" fo:margin-left="4.0125in" fo:text-indent="-0.1604in"/>
        </style:list-level-properties>
      </text:list-level-style-bullet>
      <text:list-level-style-bullet text:level="7" text:bullet-char="•">
        <style:list-level-properties text:space-before="4.5444in" text:min-label-width="0.1604in" text:list-level-position-and-space-mode="label-alignment">
          <style:list-level-label-alignment text:label-followed-by="listtab" fo:margin-left="4.7048in" fo:text-indent="-0.1604in"/>
        </style:list-level-properties>
      </text:list-level-style-bullet>
      <text:list-level-style-bullet text:level="8" text:bullet-char="•">
        <style:list-level-properties text:space-before="5.2368in" text:min-label-width="0.1604in" text:list-level-position-and-space-mode="label-alignment">
          <style:list-level-label-alignment text:label-followed-by="listtab" fo:margin-left="5.3972in" fo:text-indent="-0.1604in"/>
        </style:list-level-properties>
      </text:list-level-style-bullet>
      <text:list-level-style-bullet text:level="9" text:bullet-char="•">
        <style:list-level-properties text:space-before="5.9291in" text:min-label-width="0.1604in" text:list-level-position-and-space-mode="label-alignment">
          <style:list-level-label-alignment text:label-followed-by="listtab" fo:margin-left="6.0895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027in" text:min-label-width="0.4923in" text:list-level-position-and-space-mode="label-alignment">
          <style:list-level-label-alignment text:label-followed-by="listtab" fo:margin-left="0.3895in" fo:text-indent="-0.4923in"/>
        </style:list-level-properties>
      </text:list-level-style-number>
      <text:list-level-style-bullet text:level="2" text:bullet-char="•">
        <style:list-level-properties text:space-before="0.6055in" text:min-label-width="0.4923in" text:list-level-position-and-space-mode="label-alignment">
          <style:list-level-label-alignment text:label-followed-by="listtab" fo:margin-left="1.0979in" fo:text-indent="-0.4923in"/>
        </style:list-level-properties>
      </text:list-level-style-bullet>
      <text:list-level-style-bullet text:level="3" text:bullet-char="•">
        <style:list-level-properties text:space-before="1.3145in" text:min-label-width="0.4923in" text:list-level-position-and-space-mode="label-alignment">
          <style:list-level-label-alignment text:label-followed-by="listtab" fo:margin-left="1.8069in" fo:text-indent="-0.4923in"/>
        </style:list-level-properties>
      </text:list-level-style-bullet>
      <text:list-level-style-bullet text:level="4" text:bullet-char="•">
        <style:list-level-properties text:space-before="2.0229in" text:min-label-width="0.4923in" text:list-level-position-and-space-mode="label-alignment">
          <style:list-level-label-alignment text:label-followed-by="listtab" fo:margin-left="2.5152in" fo:text-indent="-0.4923in"/>
        </style:list-level-properties>
      </text:list-level-style-bullet>
      <text:list-level-style-bullet text:level="5" text:bullet-char="•">
        <style:list-level-properties text:space-before="2.7312in" text:min-label-width="0.4923in" text:list-level-position-and-space-mode="label-alignment">
          <style:list-level-label-alignment text:label-followed-by="listtab" fo:margin-left="3.2236in" fo:text-indent="-0.4923in"/>
        </style:list-level-properties>
      </text:list-level-style-bullet>
      <text:list-level-style-bullet text:level="6" text:bullet-char="•">
        <style:list-level-properties text:space-before="3.4395in" text:min-label-width="0.4923in" text:list-level-position-and-space-mode="label-alignment">
          <style:list-level-label-alignment text:label-followed-by="listtab" fo:margin-left="3.9319in" fo:text-indent="-0.4923in"/>
        </style:list-level-properties>
      </text:list-level-style-bullet>
      <text:list-level-style-bullet text:level="7" text:bullet-char="•">
        <style:list-level-properties text:space-before="4.1486in" text:min-label-width="0.4923in" text:list-level-position-and-space-mode="label-alignment">
          <style:list-level-label-alignment text:label-followed-by="listtab" fo:margin-left="4.6409in" fo:text-indent="-0.4923in"/>
        </style:list-level-properties>
      </text:list-level-style-bullet>
      <text:list-level-style-bullet text:level="8" text:bullet-char="•">
        <style:list-level-properties text:space-before="4.8569in" text:min-label-width="0.4923in" text:list-level-position-and-space-mode="label-alignment">
          <style:list-level-label-alignment text:label-followed-by="listtab" fo:margin-left="5.3493in" fo:text-indent="-0.4923in"/>
        </style:list-level-properties>
      </text:list-level-style-bullet>
      <text:list-level-style-bullet text:level="9" text:bullet-char="•">
        <style:list-level-properties text:space-before="5.5652in" text:min-label-width="0.4923in" text:list-level-position-and-space-mode="label-alignment">
          <style:list-level-label-alignment text:label-followed-by="listtab" fo:margin-left="6.0576in" fo:text-indent="-0.492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06in" text:min-label-width="0.2888in" text:list-level-position-and-space-mode="label-alignment">
          <style:list-level-label-alignment text:label-followed-by="listtab" fo:margin-left="0.8895in" fo:text-indent="-0.2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number>
      <text:list-level-style-bullet text:level="3" text:bullet-char="•">
        <style:list-level-properties text:space-before="1.4597in" text:min-label-width="0.1618in" text:list-level-position-and-space-mode="label-alignment">
          <style:list-level-label-alignment text:label-followed-by="listtab" fo:margin-left="1.6215in" fo:text-indent="-0.1618in"/>
        </style:list-level-properties>
      </text:list-level-style-bullet>
      <text:list-level-style-bullet text:level="4" text:bullet-char="•">
        <style:list-level-properties text:space-before="2.1909in" text:min-label-width="0.1618in" text:list-level-position-and-space-mode="label-alignment">
          <style:list-level-label-alignment text:label-followed-by="listtab" fo:margin-left="2.3527in" fo:text-indent="-0.1618in"/>
        </style:list-level-properties>
      </text:list-level-style-bullet>
      <text:list-level-style-bullet text:level="5" text:bullet-char="•">
        <style:list-level-properties text:space-before="2.9229in" text:min-label-width="0.1618in" text:list-level-position-and-space-mode="label-alignment">
          <style:list-level-label-alignment text:label-followed-by="listtab" fo:margin-left="3.0847in" fo:text-indent="-0.1618in"/>
        </style:list-level-properties>
      </text:list-level-style-bullet>
      <text:list-level-style-bullet text:level="6" text:bullet-char="•">
        <style:list-level-properties text:space-before="3.6548in" text:min-label-width="0.1618in" text:list-level-position-and-space-mode="label-alignment">
          <style:list-level-label-alignment text:label-followed-by="listtab" fo:margin-left="3.8166in" fo:text-indent="-0.1618in"/>
        </style:list-level-properties>
      </text:list-level-style-bullet>
      <text:list-level-style-bullet text:level="7" text:bullet-char="•">
        <style:list-level-properties text:space-before="4.3861in" text:min-label-width="0.1618in" text:list-level-position-and-space-mode="label-alignment">
          <style:list-level-label-alignment text:label-followed-by="listtab" fo:margin-left="4.5479in" fo:text-indent="-0.1618in"/>
        </style:list-level-properties>
      </text:list-level-style-bullet>
      <text:list-level-style-bullet text:level="8" text:bullet-char="•">
        <style:list-level-properties text:space-before="5.118in" text:min-label-width="0.1618in" text:list-level-position-and-space-mode="label-alignment">
          <style:list-level-label-alignment text:label-followed-by="listtab" fo:margin-left="5.2798in" fo:text-indent="-0.1618in"/>
        </style:list-level-properties>
      </text:list-level-style-bullet>
      <text:list-level-style-bullet text:level="9" text:bullet-char="•">
        <style:list-level-properties text:space-before="5.85in" text:min-label-width="0.1618in" text:list-level-position-and-space-mode="label-alignment">
          <style:list-level-label-alignment text:label-followed-by="listtab" fo:margin-left="6.0118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305in" text:min-label-width="0.2506in" text:list-level-position-and-space-mode="label-alignment">
          <style:list-level-label-alignment text:label-followed-by="listtab" fo:margin-left="1.1812in" fo:text-indent="-0.2506in"/>
        </style:list-level-properties>
      </text:list-level-style-number>
      <text:list-level-style-bullet text:level="3" text:bullet-char="•">
        <style:list-level-properties text:space-before="1.6298in" text:min-label-width="0.2506in" text:list-level-position-and-space-mode="label-alignment">
          <style:list-level-label-alignment text:label-followed-by="listtab" fo:margin-left="1.8805in" fo:text-indent="-0.2506in"/>
        </style:list-level-properties>
      </text:list-level-style-bullet>
      <text:list-level-style-bullet text:level="4" text:bullet-char="•">
        <style:list-level-properties text:space-before="2.3291in" text:min-label-width="0.2506in" text:list-level-position-and-space-mode="label-alignment">
          <style:list-level-label-alignment text:label-followed-by="listtab" fo:margin-left="2.5798in" fo:text-indent="-0.2506in"/>
        </style:list-level-properties>
      </text:list-level-style-bullet>
      <text:list-level-style-bullet text:level="5" text:bullet-char="•">
        <style:list-level-properties text:space-before="3.0284in" text:min-label-width="0.2506in" text:list-level-position-and-space-mode="label-alignment">
          <style:list-level-label-alignment text:label-followed-by="listtab" fo:margin-left="3.2791in" fo:text-indent="-0.2506in"/>
        </style:list-level-properties>
      </text:list-level-style-bullet>
      <text:list-level-style-bullet text:level="6" text:bullet-char="•">
        <style:list-level-properties text:space-before="3.7277in" text:min-label-width="0.2506in" text:list-level-position-and-space-mode="label-alignment">
          <style:list-level-label-alignment text:label-followed-by="listtab" fo:margin-left="3.9784in" fo:text-indent="-0.2506in"/>
        </style:list-level-properties>
      </text:list-level-style-bullet>
      <text:list-level-style-bullet text:level="7" text:bullet-char="•">
        <style:list-level-properties text:space-before="4.427in" text:min-label-width="0.2506in" text:list-level-position-and-space-mode="label-alignment">
          <style:list-level-label-alignment text:label-followed-by="listtab" fo:margin-left="4.6777in" fo:text-indent="-0.2506in"/>
        </style:list-level-properties>
      </text:list-level-style-bullet>
      <text:list-level-style-bullet text:level="8" text:bullet-char="•">
        <style:list-level-properties text:space-before="5.1263in" text:min-label-width="0.2506in" text:list-level-position-and-space-mode="label-alignment">
          <style:list-level-label-alignment text:label-followed-by="listtab" fo:margin-left="5.377in" fo:text-indent="-0.2506in"/>
        </style:list-level-properties>
      </text:list-level-style-bullet>
      <text:list-level-style-bullet text:level="9" text:bullet-char="•">
        <style:list-level-properties text:space-before="5.8256in" text:min-label-width="0.2506in" text:list-level-position-and-space-mode="label-alignment">
          <style:list-level-label-alignment text:label-followed-by="listtab" fo:margin-left="6.0763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4062in" text:min-label-width="0.2201in" text:list-level-position-and-space-mode="label-alignment">
          <style:list-level-label-alignment text:label-followed-by="listtab" fo:margin-left="1.626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9909in" text:min-label-width="0.2201in" text:list-level-position-and-space-mode="label-alignment">
          <style:list-level-label-alignment text:label-followed-by="listtab" fo:margin-left="2.2111in" fo:text-indent="-0.2201in"/>
        </style:list-level-properties>
      </text:list-level-style-bullet>
      <text:list-level-style-bullet text:level="3" text:bullet-char="•">
        <style:list-level-properties text:space-before="2.5756in" text:min-label-width="0.2201in" text:list-level-position-and-space-mode="label-alignment">
          <style:list-level-label-alignment text:label-followed-by="listtab" fo:margin-left="2.7958in" fo:text-indent="-0.2201in"/>
        </style:list-level-properties>
      </text:list-level-style-bullet>
      <text:list-level-style-bullet text:level="4" text:bullet-char="•">
        <style:list-level-properties text:space-before="3.1611in" text:min-label-width="0.2201in" text:list-level-position-and-space-mode="label-alignment">
          <style:list-level-label-alignment text:label-followed-by="listtab" fo:margin-left="3.3812in" fo:text-indent="-0.2201in"/>
        </style:list-level-properties>
      </text:list-level-style-bullet>
      <text:list-level-style-bullet text:level="5" text:bullet-char="•">
        <style:list-level-properties text:space-before="3.7458in" text:min-label-width="0.2201in" text:list-level-position-and-space-mode="label-alignment">
          <style:list-level-label-alignment text:label-followed-by="listtab" fo:margin-left="3.9659in" fo:text-indent="-0.2201in"/>
        </style:list-level-properties>
      </text:list-level-style-bullet>
      <text:list-level-style-bullet text:level="6" text:bullet-char="•">
        <style:list-level-properties text:space-before="4.3305in" text:min-label-width="0.2201in" text:list-level-position-and-space-mode="label-alignment">
          <style:list-level-label-alignment text:label-followed-by="listtab" fo:margin-left="4.5506in" fo:text-indent="-0.2201in"/>
        </style:list-level-properties>
      </text:list-level-style-bullet>
      <text:list-level-style-bullet text:level="7" text:bullet-char="•">
        <style:list-level-properties text:space-before="4.9152in" text:min-label-width="0.2201in" text:list-level-position-and-space-mode="label-alignment">
          <style:list-level-label-alignment text:label-followed-by="listtab" fo:margin-left="5.1354in" fo:text-indent="-0.2201in"/>
        </style:list-level-properties>
      </text:list-level-style-bullet>
      <text:list-level-style-bullet text:level="8" text:bullet-char="•">
        <style:list-level-properties text:space-before="5.5in" text:min-label-width="0.2201in" text:list-level-position-and-space-mode="label-alignment">
          <style:list-level-label-alignment text:label-followed-by="listtab" fo:margin-left="5.7201in" fo:text-indent="-0.2201in"/>
        </style:list-level-properties>
      </text:list-level-style-bullet>
      <text:list-level-style-bullet text:level="9" text:bullet-char="•">
        <style:list-level-properties text:space-before="6.0854in" text:min-label-width="0.2201in" text:list-level-position-and-space-mode="label-alignment">
          <style:list-level-label-alignment text:label-followed-by="listtab" fo:margin-left="6.3055in" fo:text-indent="-0.2201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3763in" text:min-label-width="0.3916in" text:list-level-position-and-space-mode="label-alignment">
          <style:list-level-label-alignment text:label-followed-by="listtab" fo:margin-left="1.768in" fo:text-indent="-0.3916in"/>
        </style:list-level-properties>
        <style:text-properties style:font-name="Arial"/>
      </text:list-level-style-bullet>
      <text:list-level-style-bullet text:level="2" text:bullet-char="•">
        <style:list-level-properties text:space-before="1.9472in" text:min-label-width="0.3916in" text:list-level-position-and-space-mode="label-alignment">
          <style:list-level-label-alignment text:label-followed-by="listtab" fo:margin-left="2.3388in" fo:text-indent="-0.3916in"/>
        </style:list-level-properties>
      </text:list-level-style-bullet>
      <text:list-level-style-bullet text:level="3" text:bullet-char="•">
        <style:list-level-properties text:space-before="2.518in" text:min-label-width="0.3916in" text:list-level-position-and-space-mode="label-alignment">
          <style:list-level-label-alignment text:label-followed-by="listtab" fo:margin-left="2.9097in" fo:text-indent="-0.3916in"/>
        </style:list-level-properties>
      </text:list-level-style-bullet>
      <text:list-level-style-bullet text:level="4" text:bullet-char="•">
        <style:list-level-properties text:space-before="3.0881in" text:min-label-width="0.3916in" text:list-level-position-and-space-mode="label-alignment">
          <style:list-level-label-alignment text:label-followed-by="listtab" fo:margin-left="3.4798in" fo:text-indent="-0.3916in"/>
        </style:list-level-properties>
      </text:list-level-style-bullet>
      <text:list-level-style-bullet text:level="5" text:bullet-char="•">
        <style:list-level-properties text:space-before="3.659in" text:min-label-width="0.3916in" text:list-level-position-and-space-mode="label-alignment">
          <style:list-level-label-alignment text:label-followed-by="listtab" fo:margin-left="4.0506in" fo:text-indent="-0.3916in"/>
        </style:list-level-properties>
      </text:list-level-style-bullet>
      <text:list-level-style-bullet text:level="6" text:bullet-char="•">
        <style:list-level-properties text:space-before="4.2298in" text:min-label-width="0.3916in" text:list-level-position-and-space-mode="label-alignment">
          <style:list-level-label-alignment text:label-followed-by="listtab" fo:margin-left="4.6215in" fo:text-indent="-0.3916in"/>
        </style:list-level-properties>
      </text:list-level-style-bullet>
      <text:list-level-style-bullet text:level="7" text:bullet-char="•">
        <style:list-level-properties text:space-before="4.8006in" text:min-label-width="0.3916in" text:list-level-position-and-space-mode="label-alignment">
          <style:list-level-label-alignment text:label-followed-by="listtab" fo:margin-left="5.1923in" fo:text-indent="-0.3916in"/>
        </style:list-level-properties>
      </text:list-level-style-bullet>
      <text:list-level-style-bullet text:level="8" text:bullet-char="•">
        <style:list-level-properties text:space-before="5.3715in" text:min-label-width="0.3916in" text:list-level-position-and-space-mode="label-alignment">
          <style:list-level-label-alignment text:label-followed-by="listtab" fo:margin-left="5.7631in" fo:text-indent="-0.3916in"/>
        </style:list-level-properties>
      </text:list-level-style-bullet>
      <text:list-level-style-bullet text:level="9" text:bullet-char="•">
        <style:list-level-properties text:space-before="5.9416in" text:min-label-width="0.3916in" text:list-level-position-and-space-mode="label-alignment">
          <style:list-level-label-alignment text:label-followed-by="listtab" fo:margin-left="6.3333in" fo:text-indent="-0.3916in"/>
        </style:list-level-properties>
      </text:list-level-style-bullet>
    </text:list-style>
    <text:list-style style:name="LFO10">
      <text:list-level-style-number text:level="1" style:num-format="1" text:start-value="17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number text:level="2" text:style-name="WW_CharLFO10LVL2" style:num-format="1" text:display-levels="2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bullet text:level="3" text:style-name="WW_CharLFO10LVL3" text:bullet-char="•">
        <style:list-level-properties text:space-before="0.6805in" text:min-label-width="0.2506in" text:list-level-position-and-space-mode="label-alignment">
          <style:list-level-label-alignment text:label-followed-by="listtab" fo:margin-left="0.9312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2.1347in" text:min-label-width="0.2506in" text:list-level-position-and-space-mode="label-alignment">
          <style:list-level-label-alignment text:label-followed-by="listtab" fo:margin-left="2.3854in" fo:text-indent="-0.2506in"/>
        </style:list-level-properties>
      </text:list-level-style-bullet>
      <text:list-level-style-bullet text:level="5" text:bullet-char="•">
        <style:list-level-properties text:space-before="2.8618in" text:min-label-width="0.2506in" text:list-level-position-and-space-mode="label-alignment">
          <style:list-level-label-alignment text:label-followed-by="listtab" fo:margin-left="3.1125in" fo:text-indent="-0.2506in"/>
        </style:list-level-properties>
      </text:list-level-style-bullet>
      <text:list-level-style-bullet text:level="6" text:bullet-char="•">
        <style:list-level-properties text:space-before="3.5888in" text:min-label-width="0.2506in" text:list-level-position-and-space-mode="label-alignment">
          <style:list-level-label-alignment text:label-followed-by="listtab" fo:margin-left="3.8395in" fo:text-indent="-0.2506in"/>
        </style:list-level-properties>
      </text:list-level-style-bullet>
      <text:list-level-style-bullet text:level="7" text:bullet-char="•">
        <style:list-level-properties text:space-before="4.3159in" text:min-label-width="0.2506in" text:list-level-position-and-space-mode="label-alignment">
          <style:list-level-label-alignment text:label-followed-by="listtab" fo:margin-left="4.5666in" fo:text-indent="-0.2506in"/>
        </style:list-level-properties>
      </text:list-level-style-bullet>
      <text:list-level-style-bullet text:level="8" text:bullet-char="•">
        <style:list-level-properties text:space-before="5.043in" text:min-label-width="0.2506in" text:list-level-position-and-space-mode="label-alignment">
          <style:list-level-label-alignment text:label-followed-by="listtab" fo:margin-left="5.2937in" fo:text-indent="-0.2506in"/>
        </style:list-level-properties>
      </text:list-level-style-bullet>
      <text:list-level-style-bullet text:level="9" text:bullet-char="•">
        <style:list-level-properties text:space-before="5.7701in" text:min-label-width="0.2506in" text:list-level-position-and-space-mode="label-alignment">
          <style:list-level-label-alignment text:label-followed-by="listtab" fo:margin-left="6.0208in" fo:text-indent="-0.250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3" text:bullet-char="•">
        <style:list-level-properties text:space-before="1.3708in" text:min-label-width="0.2506in" text:list-level-position-and-space-mode="label-alignment">
          <style:list-level-label-alignment text:label-followed-by="listtab" fo:margin-left="1.6215in" fo:text-indent="-0.2506in"/>
        </style:list-level-properties>
      </text:list-level-style-bullet>
      <text:list-level-style-bullet text:level="4" text:bullet-char="•">
        <style:list-level-properties text:space-before="2.102in" text:min-label-width="0.2506in" text:list-level-position-and-space-mode="label-alignment">
          <style:list-level-label-alignment text:label-followed-by="listtab" fo:margin-left="2.3527in" fo:text-indent="-0.2506in"/>
        </style:list-level-properties>
      </text:list-level-style-bullet>
      <text:list-level-style-bullet text:level="5" text:bullet-char="•">
        <style:list-level-properties text:space-before="2.834in" text:min-label-width="0.2506in" text:list-level-position-and-space-mode="label-alignment">
          <style:list-level-label-alignment text:label-followed-by="listtab" fo:margin-left="3.0847in" fo:text-indent="-0.2506in"/>
        </style:list-level-properties>
      </text:list-level-style-bullet>
      <text:list-level-style-bullet text:level="6" text:bullet-char="•">
        <style:list-level-properties text:space-before="3.5659in" text:min-label-width="0.2506in" text:list-level-position-and-space-mode="label-alignment">
          <style:list-level-label-alignment text:label-followed-by="listtab" fo:margin-left="3.8166in" fo:text-indent="-0.2506in"/>
        </style:list-level-properties>
      </text:list-level-style-bullet>
      <text:list-level-style-bullet text:level="7" text:bullet-char="•">
        <style:list-level-properties text:space-before="4.2972in" text:min-label-width="0.2506in" text:list-level-position-and-space-mode="label-alignment">
          <style:list-level-label-alignment text:label-followed-by="listtab" fo:margin-left="4.5479in" fo:text-indent="-0.2506in"/>
        </style:list-level-properties>
      </text:list-level-style-bullet>
      <text:list-level-style-bullet text:level="8" text:bullet-char="•">
        <style:list-level-properties text:space-before="5.0291in" text:min-label-width="0.2506in" text:list-level-position-and-space-mode="label-alignment">
          <style:list-level-label-alignment text:label-followed-by="listtab" fo:margin-left="5.2798in" fo:text-indent="-0.2506in"/>
        </style:list-level-properties>
      </text:list-level-style-bullet>
      <text:list-level-style-bullet text:level="9" text:bullet-char="•">
        <style:list-level-properties text:space-before="5.7611in" text:min-label-width="0.2506in" text:list-level-position-and-space-mode="label-alignment">
          <style:list-level-label-alignment text:label-followed-by="listtab" fo:margin-left="6.0118in" fo:text-indent="-0.250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8888in" text:min-label-width="0.2506in" text:list-level-position-and-space-mode="label-alignment">
          <style:list-level-label-alignment text:label-followed-by="listtab" fo:margin-left="1.13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5222in" text:min-label-width="0.2506in" text:list-level-position-and-space-mode="label-alignment">
          <style:list-level-label-alignment text:label-followed-by="listtab" fo:margin-left="1.7729in" fo:text-indent="-0.2506in"/>
        </style:list-level-properties>
      </text:list-level-style-bullet>
      <text:list-level-style-bullet text:level="3" text:bullet-char="•">
        <style:list-level-properties text:space-before="2.1562in" text:min-label-width="0.2506in" text:list-level-position-and-space-mode="label-alignment">
          <style:list-level-label-alignment text:label-followed-by="listtab" fo:margin-left="2.4069in" fo:text-indent="-0.2506in"/>
        </style:list-level-properties>
      </text:list-level-style-bullet>
      <text:list-level-style-bullet text:level="4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5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6" text:bullet-char="•">
        <style:list-level-properties text:space-before="4.0569in" text:min-label-width="0.2506in" text:list-level-position-and-space-mode="label-alignment">
          <style:list-level-label-alignment text:label-followed-by="listtab" fo:margin-left="4.3076in" fo:text-indent="-0.2506in"/>
        </style:list-level-properties>
      </text:list-level-style-bullet>
      <text:list-level-style-bullet text:level="7" text:bullet-char="•">
        <style:list-level-properties text:space-before="4.6902in" text:min-label-width="0.2506in" text:list-level-position-and-space-mode="label-alignment">
          <style:list-level-label-alignment text:label-followed-by="listtab" fo:margin-left="4.9409in" fo:text-indent="-0.2506in"/>
        </style:list-level-properties>
      </text:list-level-style-bullet>
      <text:list-level-style-bullet text:level="8" text:bullet-char="•">
        <style:list-level-properties text:space-before="5.3236in" text:min-label-width="0.2506in" text:list-level-position-and-space-mode="label-alignment">
          <style:list-level-label-alignment text:label-followed-by="listtab" fo:margin-left="5.5743in" fo:text-indent="-0.2506in"/>
        </style:list-level-properties>
      </text:list-level-style-bullet>
      <text:list-level-style-bullet text:level="9" text:bullet-char="•">
        <style:list-level-properties text:space-before="5.9569in" text:min-label-width="0.2506in" text:list-level-position-and-space-mode="label-alignment">
          <style:list-level-label-alignment text:label-followed-by="listtab" fo:margin-left="6.2076in" fo:text-indent="-0.250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8888in" text:min-label-width="0.2506in" text:list-level-position-and-space-mode="label-alignment">
          <style:list-level-label-alignment text:label-followed-by="listtab" fo:margin-left="1.13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5222in" text:min-label-width="0.2506in" text:list-level-position-and-space-mode="label-alignment">
          <style:list-level-label-alignment text:label-followed-by="listtab" fo:margin-left="1.7729in" fo:text-indent="-0.2506in"/>
        </style:list-level-properties>
      </text:list-level-style-bullet>
      <text:list-level-style-bullet text:level="3" text:bullet-char="•">
        <style:list-level-properties text:space-before="2.1562in" text:min-label-width="0.2506in" text:list-level-position-and-space-mode="label-alignment">
          <style:list-level-label-alignment text:label-followed-by="listtab" fo:margin-left="2.4069in" fo:text-indent="-0.2506in"/>
        </style:list-level-properties>
      </text:list-level-style-bullet>
      <text:list-level-style-bullet text:level="4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5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6" text:bullet-char="•">
        <style:list-level-properties text:space-before="4.0569in" text:min-label-width="0.2506in" text:list-level-position-and-space-mode="label-alignment">
          <style:list-level-label-alignment text:label-followed-by="listtab" fo:margin-left="4.3076in" fo:text-indent="-0.2506in"/>
        </style:list-level-properties>
      </text:list-level-style-bullet>
      <text:list-level-style-bullet text:level="7" text:bullet-char="•">
        <style:list-level-properties text:space-before="4.6902in" text:min-label-width="0.2506in" text:list-level-position-and-space-mode="label-alignment">
          <style:list-level-label-alignment text:label-followed-by="listtab" fo:margin-left="4.9409in" fo:text-indent="-0.2506in"/>
        </style:list-level-properties>
      </text:list-level-style-bullet>
      <text:list-level-style-bullet text:level="8" text:bullet-char="•">
        <style:list-level-properties text:space-before="5.3236in" text:min-label-width="0.2506in" text:list-level-position-and-space-mode="label-alignment">
          <style:list-level-label-alignment text:label-followed-by="listtab" fo:margin-left="5.5743in" fo:text-indent="-0.2506in"/>
        </style:list-level-properties>
      </text:list-level-style-bullet>
      <text:list-level-style-bullet text:level="9" text:bullet-char="•">
        <style:list-level-properties text:space-before="5.9569in" text:min-label-width="0.2506in" text:list-level-position-and-space-mode="label-alignment">
          <style:list-level-label-alignment text:label-followed-by="listtab" fo:margin-left="6.2076in" fo:text-indent="-0.250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2" text:style-name="WW_CharLFO14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4" text:bullet-char="•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bullet>
      <text:list-level-style-bullet text:level="5" text:bullet-char="•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bullet>
      <text:list-level-style-bullet text:level="6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7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bullet-char="•">
        <style:list-level-properties text:space-before="5.7819in" text:min-label-width="0.25in" text:list-level-position-and-space-mode="label-alignment">
          <style:list-level-label-alignment text:label-followed-by="listtab" fo:margin-left="6.031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4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9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0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9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6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3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8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7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8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6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0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5" style:parent-style-name="Standard" style:family="paragraph">
      <style:paragraph-properties fo:line-height="5%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123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294"><draw:frame draw:id="id14" draw:style-name="a1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039"><draw:frame draw:id="id21" draw:style-name="a2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910"><draw:frame draw:id="id28" draw:style-name="a2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549"><draw:frame draw:id="id35" draw:style-name="a3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326"><draw:frame draw:id="id42" draw:style-name="a4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6033"><draw:frame draw:id="id49" draw:style-name="a49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748"><draw:frame draw:id="id56" draw:style-name="a5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7597"><draw:frame draw:id="id63" draw:style-name="a6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8268"><draw:frame draw:id="id70" draw:style-name="a7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9066"><draw:frame draw:id="id77" draw:style-name="a7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9640"><draw:frame draw:id="id84" draw:style-name="a8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10485"><draw:frame draw:id="id91" draw:style-name="a9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10T07:01:00Z</meta:creation-date>
    <dc:date>2025-10-10T07:01:00Z</dc:date>
    <meta:template xlink:href="Normal.dotm" xlink:type="simple"/>
    <meta:editing-cycles>2</meta:editing-cycles>
    <meta:editing-duration>PT0S</meta:editing-duration>
    <meta:user-defined meta:name="Created" meta:value-type="date">2025-10-10T00:00:00Z</meta:user-defined>
    <meta:user-defined meta:name="LastSaved" meta:value-type="date">2025-10-10T00:00:00Z</meta:user-defined>
    <meta:document-statistic meta:page-count="14" meta:paragraph-count="205" meta:word-count="6202" meta:character-count="39058" meta:row-count="699" meta:non-whitespace-character-count="32966"/>
  </office:meta>
</office:document-meta>
</file>