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83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" style:parent-style-name="Überschrift1" style:family="paragraph">
      <style:paragraph-properties fo:text-align="justify" fo:margin-top="0.0513in" fo:line-height="100%" fo:margin-right="1.1798in"/>
    </style:style>
    <style:style style:name="T16" style:parent-style-name="Absatz-Standardschriftart" style:family="text">
      <style:text-properties fo:letter-spacing="0.0208in"/>
    </style:style>
    <style:style style:name="T17" style:parent-style-name="Absatz-Standardschriftart" style:family="text">
      <style:text-properties fo:letter-spacing="0.0159in"/>
    </style:style>
    <style:style style:name="T18" style:parent-style-name="Absatz-Standardschriftart" style:family="text">
      <style:text-properties fo:letter-spacing="0.0194in"/>
    </style:style>
    <style:style style:name="T19" style:parent-style-name="Absatz-Standardschriftart" style:family="text">
      <style:text-properties fo:letter-spacing="0.0159in"/>
    </style:style>
    <style:style style:name="T20" style:parent-style-name="Absatz-Standardschriftart" style:family="text">
      <style:text-properties fo:letter-spacing="0.0201in"/>
    </style:style>
    <style:style style:name="T21" style:parent-style-name="Absatz-Standardschriftart" style:family="text">
      <style:text-properties fo:letter-spacing="0.0145in"/>
    </style:style>
    <style:style style:name="T22" style:parent-style-name="Absatz-Standardschriftart" style:family="text">
      <style:text-properties fo:letter-spacing="0.0208in"/>
    </style:style>
    <style:style style:name="T23" style:parent-style-name="Absatz-Standardschriftart" style:family="text">
      <style:text-properties fo:letter-spacing="0.016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94in"/>
    </style:style>
    <style:style style:name="T26" style:parent-style-name="Absatz-Standardschriftart" style:family="text">
      <style:text-properties fo:letter-spacing="0.0187in"/>
    </style:style>
    <style:style style:name="T27" style:parent-style-name="Absatz-Standardschriftart" style:family="text">
      <style:text-properties style:font-name="Times New Roman" fo:letter-spacing="0.0166in" style:text-scale="99%"/>
    </style:style>
    <style:style style:name="T28" style:parent-style-name="Absatz-Standardschriftart" style:family="text">
      <style:text-properties fo:letter-spacing="0.020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2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0.0208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15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0.0201in"/>
    </style:style>
    <style:style style:name="T39" style:parent-style-name="Absatz-Standardschriftart" style:family="text">
      <style:text-properties style:font-name="Times New Roman" fo:letter-spacing="0.0305in" style:text-scale="99%"/>
    </style:style>
    <style:style style:name="T40" style:parent-style-name="Absatz-Standardschriftart" style:family="text">
      <style:text-properties fo:letter-spacing="-0.007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55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6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8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55in"/>
    </style:style>
    <style:style style:name="T49" style:parent-style-name="Absatz-Standardschriftart" style:family="text">
      <style:text-properties fo:letter-spacing="-0.0062in"/>
    </style:style>
    <style:style style:name="T50" style:parent-style-name="Absatz-Standardschriftart" style:family="text">
      <style:text-properties fo:letter-spacing="-0.0048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76in"/>
    </style:style>
    <style:style style:name="P56" style:parent-style-name="Standard" style:family="paragraph">
      <style:paragraph-properties style:line-height-at-least="0.0208in" fo:margin-left="0.7895in">
        <style:tab-stops/>
      </style:paragraph-properties>
    </style:style>
    <style:style style:name="T5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9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margin-left="0.820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55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55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-0.006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69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8201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62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76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-0.0069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P100" style:parent-style-name="Textkörper" style:family="paragraph">
      <style:paragraph-properties fo:margin-left="2.1in" fo:margin-right="3.2583in" fo:text-indent="0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69in"/>
    </style:style>
    <style:style style:name="T103" style:parent-style-name="Absatz-Standardschriftart" style:family="text">
      <style:text-properties fo:letter-spacing="-0.0083in"/>
    </style:style>
    <style:style style:name="T104" style:parent-style-name="Absatz-Standardschriftart" style:family="text">
      <style:text-properties fo:letter-spacing="-0.0069in"/>
    </style:style>
    <style:style style:name="T105" style:parent-style-name="Absatz-Standardschriftart" style:family="text">
      <style:text-properties style:font-name="Times New Roman" fo:letter-spacing="0.0166in" style:text-scale="99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62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55in"/>
    </style:style>
    <style:style style:name="P110" style:parent-style-name="Textkörper" style:family="paragraph">
      <style:paragraph-properties fo:margin-left="2.1in" fo:text-indent="0in">
        <style:tab-stops/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69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Textkörper" style:family="paragraph">
      <style:paragraph-properties fo:text-align="justify" fo:margin-right="1.1798in" fo:text-indent="0in"/>
    </style:style>
    <style:style style:name="T119" style:parent-style-name="Absatz-Standardschriftart" style:family="text">
      <style:text-properties fo:letter-spacing="0.017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73in"/>
    </style:style>
    <style:style style:name="T123" style:parent-style-name="Absatz-Standardschriftart" style:family="text">
      <style:text-properties fo:letter-spacing="0.019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73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0.0187in"/>
    </style:style>
    <style:style style:name="T128" style:parent-style-name="Absatz-Standardschriftart" style:family="text">
      <style:text-properties fo:letter-spacing="0.018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7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0.01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style:font-name="Times New Roman" fo:letter-spacing="0.052in" style:text-scale="99%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104in"/>
    </style:style>
    <style:style style:name="T141" style:parent-style-name="Absatz-Standardschriftart" style:family="text">
      <style:text-properties fo:letter-spacing="-0.0006in"/>
    </style:style>
    <style:style style:name="P1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Textkörper" style:family="paragraph">
      <style:paragraph-properties fo:text-align="justify" fo:margin-right="1.1784in" fo:text-indent="0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0.013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4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4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52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0.0138in"/>
    </style:style>
    <style:style style:name="T165" style:parent-style-name="Absatz-Standardschriftart" style:family="text">
      <style:text-properties fo:letter-spacing="0.0125in"/>
    </style:style>
    <style:style style:name="T166" style:parent-style-name="Absatz-Standardschriftart" style:family="text">
      <style:text-properties fo:letter-spacing="0.014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style:font-name="Times New Roman" fo:letter-spacing="0.0562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68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645in" style:text-scale="99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45in"/>
    </style:style>
    <style:style style:name="T221" style:parent-style-name="Absatz-Standardschriftart" style:family="text">
      <style:text-properties fo:letter-spacing="0.014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38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9in"/>
    </style:style>
    <style:style style:name="T229" style:parent-style-name="Absatz-Standardschriftart" style:family="text">
      <style:text-properties fo:letter-spacing="0.015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548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645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22in"/>
    </style:style>
    <style:style style:name="T250" style:parent-style-name="Absatz-Standardschriftart" style:family="text">
      <style:text-properties fo:letter-spacing="0.0173in"/>
    </style:style>
    <style:style style:name="T251" style:parent-style-name="Absatz-Standardschriftart" style:family="text">
      <style:text-properties fo:letter-spacing="0.0187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0.019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style:font-name="Times New Roman" fo:letter-spacing="0.0381in" style:text-scale="99%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5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7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7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2" style:parent-style-name="Standard" style:family="paragraph">
      <style:paragraph-properties fo:margin-top="0.0513in" fo:margin-left="1.3118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9" style:parent-style-name="Textkörper" style:family="paragraph">
      <style:paragraph-properties fo:text-align="justify" fo:margin-right="1.178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7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0.007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9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76in"/>
    </style:style>
    <style:style style:name="T304" style:parent-style-name="Absatz-Standardschriftart" style:family="text">
      <style:text-properties fo:letter-spacing="0.0097in"/>
    </style:style>
    <style:style style:name="T305" style:parent-style-name="Absatz-Standardschriftart" style:family="text">
      <style:text-properties fo:letter-spacing="0.007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7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83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style:font-name="Times New Roman" fo:letter-spacing="0.0437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1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2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2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2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style:font-name="Times New Roman" fo:letter-spacing="0.0534in" style:text-scale="99%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645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97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Textkörper" style:family="paragraph">
      <style:paragraph-properties fo:text-align="justify" fo:margin-right="1.179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43in"/>
    </style:style>
    <style:style style:name="T364" style:parent-style-name="Absatz-Standardschriftart" style:family="text">
      <style:text-properties fo:letter-spacing="0.025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56in"/>
    </style:style>
    <style:style style:name="T367" style:parent-style-name="Absatz-Standardschriftart" style:family="text">
      <style:text-properties fo:letter-spacing="0.025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56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63in"/>
    </style:style>
    <style:style style:name="T377" style:parent-style-name="Absatz-Standardschriftart" style:family="text">
      <style:text-properties fo:letter-spacing="0.0263in"/>
    </style:style>
    <style:style style:name="T378" style:parent-style-name="Absatz-Standardschriftart" style:family="text">
      <style:text-properties fo:letter-spacing="0.026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fo:letter-spacing="0.0326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-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48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3" style:parent-style-name="Überschrift1" style:family="paragraph">
      <style:paragraph-properties fo:text-align="justify" fo:margin-right="1.1777in" fo:text-indent="0.491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41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style:font-name="Times New Roman" fo:letter-spacing="0.0166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0.0118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125in"/>
    </style:style>
    <style:style style:name="T411" style:parent-style-name="Absatz-Standardschriftart" style:family="text">
      <style:text-properties fo:letter-spacing="0.009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0.0118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09in"/>
    </style:style>
    <style:style style:name="T417" style:parent-style-name="Absatz-Standardschriftart" style:family="text">
      <style:text-properties fo:letter-spacing="0.0131in"/>
    </style:style>
    <style:style style:name="T418" style:parent-style-name="Absatz-Standardschriftart" style:family="text">
      <style:text-properties fo:letter-spacing="0.0118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style:font-name="Times New Roman" fo:letter-spacing="0.0361in" style:text-scale="99%"/>
    </style:style>
    <style:style style:name="T421" style:parent-style-name="Absatz-Standardschriftart" style:family="text">
      <style:text-properties fo:letter-spacing="-0.0083in"/>
    </style:style>
    <style:style style:name="T422" style:parent-style-name="Absatz-Standardschriftart" style:family="text">
      <style:text-properties fo:letter-spacing="-0.008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6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83in"/>
    </style:style>
    <style:style style:name="T427" style:parent-style-name="Absatz-Standardschriftart" style:family="text">
      <style:text-properties fo:letter-spacing="-0.0097in"/>
    </style:style>
    <style:style style:name="P4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9" style:parent-style-name="Textkörper" style:family="paragraph">
      <style:paragraph-properties fo:text-align="justify" fo:margin-right="1.178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0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0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91in"/>
    </style:style>
    <style:style style:name="T436" style:parent-style-name="Absatz-Standardschriftart" style:family="text">
      <style:text-properties fo:letter-spacing="0.0291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284in"/>
    </style:style>
    <style:style style:name="T439" style:parent-style-name="Absatz-Standardschriftart" style:family="text">
      <style:text-properties fo:letter-spacing="0.0291in"/>
    </style:style>
    <style:style style:name="T440" style:parent-style-name="Absatz-Standardschriftart" style:family="text">
      <style:text-properties fo:letter-spacing="0.0298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291in"/>
    </style:style>
    <style:style style:name="T443" style:parent-style-name="Absatz-Standardschriftart" style:family="text">
      <style:text-properties fo:letter-spacing="0.029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9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0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9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368in" style:text-scale="99%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34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1in"/>
    </style:style>
    <style:style style:name="T466" style:parent-style-name="Absatz-Standardschriftart" style:family="text">
      <style:text-properties fo:letter-spacing="0.0041in"/>
    </style:style>
    <style:style style:name="T467" style:parent-style-name="Absatz-Standardschriftart" style:family="text">
      <style:text-properties fo:color="#010101" fo:letter-spacing="0.0006in"/>
    </style:style>
    <style:style style:name="T468" style:parent-style-name="Absatz-Standardschriftart" style:family="text">
      <style:text-properties fo:color="#010101" fo:letter-spacing="0.0034in"/>
    </style:style>
    <style:style style:name="T469" style:parent-style-name="Absatz-Standardschriftart" style:family="text">
      <style:text-properties fo:color="#010101"/>
    </style:style>
    <style:style style:name="T470" style:parent-style-name="Absatz-Standardschriftart" style:family="text">
      <style:text-properties fo:color="#010101" fo:letter-spacing="0.0041in"/>
    </style:style>
    <style:style style:name="T471" style:parent-style-name="Absatz-Standardschriftart" style:family="text">
      <style:text-properties fo:color="#010101" fo:letter-spacing="-0.0006in"/>
    </style:style>
    <style:style style:name="T472" style:parent-style-name="Absatz-Standardschriftart" style:family="text">
      <style:text-properties fo:color="#010101" fo:letter-spacing="0.0055in"/>
    </style:style>
    <style:style style:name="T473" style:parent-style-name="Absatz-Standardschriftart" style:family="text">
      <style:text-properties fo:color="#010101" fo:letter-spacing="-0.0006in"/>
    </style:style>
    <style:style style:name="T474" style:parent-style-name="Absatz-Standardschriftart" style:family="text">
      <style:text-properties style:font-name="Times New Roman" fo:color="#010101" fo:letter-spacing="0.0437in" style:text-scale="99%"/>
    </style:style>
    <style:style style:name="T475" style:parent-style-name="Absatz-Standardschriftart" style:family="text">
      <style:text-properties fo:color="#010101" fo:letter-spacing="-0.0006in"/>
    </style:style>
    <style:style style:name="T476" style:parent-style-name="Absatz-Standardschriftart" style:family="text">
      <style:text-properties fo:color="#010101" fo:letter-spacing="0.0069in"/>
    </style:style>
    <style:style style:name="T477" style:parent-style-name="Absatz-Standardschriftart" style:family="text">
      <style:text-properties fo:color="#010101" fo:letter-spacing="-0.0006in"/>
    </style:style>
    <style:style style:name="T478" style:parent-style-name="Absatz-Standardschriftart" style:family="text">
      <style:text-properties fo:color="#010101" fo:letter-spacing="0.0076in"/>
    </style:style>
    <style:style style:name="T479" style:parent-style-name="Absatz-Standardschriftart" style:family="text">
      <style:text-properties fo:color="#010101"/>
    </style:style>
    <style:style style:name="T480" style:parent-style-name="Absatz-Standardschriftart" style:family="text">
      <style:text-properties fo:color="#010101" fo:letter-spacing="0.0062in"/>
    </style:style>
    <style:style style:name="T481" style:parent-style-name="Absatz-Standardschriftart" style:family="text">
      <style:text-properties fo:color="#010101" fo:letter-spacing="-0.0006in"/>
    </style:style>
    <style:style style:name="T482" style:parent-style-name="Absatz-Standardschriftart" style:family="text">
      <style:text-properties fo:color="#010101" fo:letter-spacing="0.0069in"/>
    </style:style>
    <style:style style:name="T483" style:parent-style-name="Absatz-Standardschriftart" style:family="text">
      <style:text-properties fo:color="#010101"/>
    </style:style>
    <style:style style:name="T484" style:parent-style-name="Absatz-Standardschriftart" style:family="text">
      <style:text-properties fo:color="#010101" fo:letter-spacing="0.0055in"/>
    </style:style>
    <style:style style:name="T485" style:parent-style-name="Absatz-Standardschriftart" style:family="text">
      <style:text-properties fo:color="#010101" fo:letter-spacing="-0.0006in"/>
    </style:style>
    <style:style style:name="T486" style:parent-style-name="Absatz-Standardschriftart" style:family="text">
      <style:text-properties fo:color="#010101" fo:letter-spacing="0.0083in"/>
    </style:style>
    <style:style style:name="T487" style:parent-style-name="Absatz-Standardschriftart" style:family="text">
      <style:text-properties fo:color="#010101"/>
    </style:style>
    <style:style style:name="T488" style:parent-style-name="Absatz-Standardschriftart" style:family="text">
      <style:text-properties fo:color="#010101" fo:letter-spacing="0.0048in"/>
    </style:style>
    <style:style style:name="T489" style:parent-style-name="Absatz-Standardschriftart" style:family="text">
      <style:text-properties fo:color="#010101"/>
    </style:style>
    <style:style style:name="T490" style:parent-style-name="Absatz-Standardschriftart" style:family="text">
      <style:text-properties fo:color="#010101" fo:letter-spacing="0.0076in"/>
    </style:style>
    <style:style style:name="T491" style:parent-style-name="Absatz-Standardschriftart" style:family="text">
      <style:text-properties fo:color="#010101" fo:letter-spacing="-0.0006in"/>
    </style:style>
    <style:style style:name="T492" style:parent-style-name="Absatz-Standardschriftart" style:family="text">
      <style:text-properties fo:color="#010101" fo:letter-spacing="0.0076in"/>
    </style:style>
    <style:style style:name="T493" style:parent-style-name="Absatz-Standardschriftart" style:family="text">
      <style:text-properties fo:color="#010101"/>
    </style:style>
    <style:style style:name="T494" style:parent-style-name="Absatz-Standardschriftart" style:family="text">
      <style:text-properties style:font-name="Times New Roman" fo:color="#010101" fo:letter-spacing="0.0562in" style:text-scale="99%"/>
    </style:style>
    <style:style style:name="T495" style:parent-style-name="Absatz-Standardschriftart" style:family="text">
      <style:text-properties fo:color="#010101" fo:letter-spacing="-0.0006in"/>
    </style:style>
    <style:style style:name="T496" style:parent-style-name="Absatz-Standardschriftart" style:family="text">
      <style:text-properties fo:color="#010101" fo:letter-spacing="0.0166in"/>
    </style:style>
    <style:style style:name="T497" style:parent-style-name="Absatz-Standardschriftart" style:family="text">
      <style:text-properties fo:color="#010101" fo:letter-spacing="-0.0006in"/>
    </style:style>
    <style:style style:name="T498" style:parent-style-name="Absatz-Standardschriftart" style:family="text">
      <style:text-properties fo:color="#010101" fo:letter-spacing="0.0187in"/>
    </style:style>
    <style:style style:name="T499" style:parent-style-name="Absatz-Standardschriftart" style:family="text">
      <style:text-properties fo:color="#010101" fo:letter-spacing="-0.0006in"/>
    </style:style>
    <style:style style:name="T500" style:parent-style-name="Absatz-Standardschriftart" style:family="text">
      <style:text-properties fo:color="#010101" fo:letter-spacing="0.018in"/>
    </style:style>
    <style:style style:name="T501" style:parent-style-name="Absatz-Standardschriftart" style:family="text">
      <style:text-properties fo:color="#010101" fo:letter-spacing="-0.0006in"/>
    </style:style>
    <style:style style:name="T502" style:parent-style-name="Absatz-Standardschriftart" style:family="text">
      <style:text-properties fo:color="#010101" fo:letter-spacing="0.0173in"/>
    </style:style>
    <style:style style:name="T503" style:parent-style-name="Absatz-Standardschriftart" style:family="text">
      <style:text-properties fo:color="#010101"/>
    </style:style>
    <style:style style:name="T504" style:parent-style-name="Absatz-Standardschriftart" style:family="text">
      <style:text-properties fo:color="#010101" fo:letter-spacing="0.0166in"/>
    </style:style>
    <style:style style:name="T505" style:parent-style-name="Absatz-Standardschriftart" style:family="text">
      <style:text-properties fo:color="#010101" fo:letter-spacing="-0.0006in"/>
    </style:style>
    <style:style style:name="T506" style:parent-style-name="Absatz-Standardschriftart" style:family="text">
      <style:text-properties fo:color="#010101" fo:letter-spacing="0.0173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7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604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2" style:parent-style-name="Absatz-Standardschriftart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523" style:parent-style-name="Absatz-Standardschriftart" style:family="text">
      <style:text-properties fo:letter-spacing="-0.00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26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6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55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34" style:parent-style-name="Standard" style:family="paragraph">
      <style:paragraph-properties fo:margin-left="0.8201in">
        <style:tab-stops/>
      </style:paragraph-properties>
    </style:style>
    <style:style style:name="T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1" style:parent-style-name="Standard" style:family="paragraph">
      <style:paragraph-properties fo:margin-top="0.0006in" fo:margin-left="0.8201in" fo:margin-right="2.5444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-0.0006in" fo:font-size="8pt" style:font-size-asian="8pt"/>
    </style:style>
    <style:style style:name="T547" style:parent-style-name="Absatz-Standardschriftart" style:family="text">
      <style:text-properties style:font-name="Arial" fo:letter-spacing="-0.002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-0.0013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T553" style:parent-style-name="Absatz-Standardschriftart" style:family="text">
      <style:text-properties style:font-name="Arial" fo:letter-spacing="-0.0013in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letter-spacing="-0.0013in" fo:font-size="8pt" style:font-size-asian="8pt"/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-0.0013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-0.0013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Times New Roman" fo:letter-spacing="0.0409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P5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0" style:parent-style-name="Textkörper" style:family="paragraph">
      <style:paragraph-properties fo:text-align="justify" fo:margin-right="1.176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08in"/>
    </style:style>
    <style:style style:name="T573" style:parent-style-name="Absatz-Standardschriftart" style:family="text">
      <style:text-properties fo:letter-spacing="0.021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1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0.021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1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4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2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4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4in"/>
    </style:style>
    <style:style style:name="T601" style:parent-style-name="Absatz-Standardschriftart" style:family="text">
      <style:text-properties fo:letter-spacing="0.0347in"/>
    </style:style>
    <style:style style:name="T602" style:parent-style-name="Absatz-Standardschriftart" style:family="text">
      <style:text-properties fo:letter-spacing="0.034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47in"/>
    </style:style>
    <style:style style:name="T605" style:parent-style-name="Absatz-Standardschriftart" style:family="text">
      <style:text-properties fo:letter-spacing="0.034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87in"/>
    </style:style>
    <style:style style:name="T612" style:parent-style-name="Absatz-Standardschriftart" style:family="text">
      <style:text-properties fo:letter-spacing="0.0194in"/>
    </style:style>
    <style:style style:name="T613" style:parent-style-name="Absatz-Standardschriftart" style:family="text">
      <style:text-properties fo:letter-spacing="0.0194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0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0.019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0.020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9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15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0.010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3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0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04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04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1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0.0055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0.007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7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3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2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2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2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29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3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36in"/>
    </style:style>
    <style:style style:name="T715" style:parent-style-name="Absatz-Standardschriftart" style:family="text">
      <style:text-properties fo:letter-spacing="0.022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43in"/>
    </style:style>
    <style:style style:name="T718" style:parent-style-name="Absatz-Standardschriftart" style:family="text">
      <style:text-properties fo:letter-spacing="0.021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4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5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34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34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35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4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6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61in"/>
    </style:style>
    <style:style style:name="T741" style:parent-style-name="Absatz-Standardschriftart" style:family="text">
      <style:text-properties fo:letter-spacing="-0.0006in"/>
    </style:style>
    <style:style style:name="P742" style:parent-style-name="Textkörper" style:master-page-name="MP1" style:family="paragraph">
      <style:paragraph-properties fo:break-before="page" fo:margin-top="0.0993in" fo:margin-right="0.6979in" fo:text-indent="0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4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4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4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style:font-name="Times New Roman" fo:letter-spacing="0.0618in" style:text-scale="99%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9in"/>
    </style:style>
    <style:style style:name="T774" style:parent-style-name="Absatz-Standardschriftart" style:family="text">
      <style:text-properties fo:letter-spacing="-0.0062in"/>
    </style:style>
    <style:style style:name="T775" style:parent-style-name="Absatz-Standardschriftart" style:family="text">
      <style:text-properties fo:letter-spacing="-0.0069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83in"/>
    </style:style>
    <style:style style:name="T780" style:parent-style-name="Absatz-Standardschriftart" style:family="text">
      <style:text-properties fo:letter-spacing="-0.0006in"/>
    </style:style>
    <style:style style:name="P7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82" style:parent-style-name="Textkörper" style:family="paragraph">
      <style:paragraph-properties fo:text-align="justify" fo:margin-right="1.178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6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2in"/>
    </style:style>
    <style:style style:name="T787" style:parent-style-name="Absatz-Standardschriftart" style:family="text">
      <style:text-properties fo:letter-spacing="0.0055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04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55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style:font-name="Times New Roman" fo:letter-spacing="0.0229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0.0166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59in"/>
    </style:style>
    <style:style style:name="T808" style:parent-style-name="Absatz-Standardschriftart" style:family="text">
      <style:text-properties fo:letter-spacing="0.0159in"/>
    </style:style>
    <style:style style:name="T809" style:parent-style-name="Absatz-Standardschriftart" style:family="text">
      <style:text-properties fo:letter-spacing="0.016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8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0.017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8in"/>
    </style:style>
    <style:style style:name="T817" style:parent-style-name="Absatz-Standardschriftart" style:family="text">
      <style:text-properties fo:letter-spacing="0.0173in"/>
    </style:style>
    <style:style style:name="T818" style:parent-style-name="Absatz-Standardschriftart" style:family="text">
      <style:text-properties fo:letter-spacing="0.016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9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style:font-name="Times New Roman" fo:letter-spacing="0.0506in" style:text-scale="99%"/>
    </style:style>
    <style:style style:name="T823" style:parent-style-name="Absatz-Standardschriftart" style:family="text">
      <style:text-properties fo:letter-spacing="-0.0006in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26" style:family="table-column">
      <style:table-column-properties style:column-width="0.7347in" style:use-optimal-column-width="false"/>
    </style:style>
    <style:style style:name="TableColumn827" style:family="table-column">
      <style:table-column-properties style:column-width="1.4319in" style:use-optimal-column-width="false"/>
    </style:style>
    <style:style style:name="TableColumn828" style:family="table-column">
      <style:table-column-properties style:column-width="1.0798in" style:use-optimal-column-width="false"/>
    </style:style>
    <style:style style:name="TableColumn829" style:family="table-column">
      <style:table-column-properties style:column-width="1.3583in" style:use-optimal-column-width="false"/>
    </style:style>
    <style:style style:name="Table825" style:family="table">
      <style:table-properties style:width="4.6048in" fo:margin-left="1.4659in" table:align="left"/>
    </style:style>
    <style:style style:name="TableRow830" style:family="table-row">
      <style:table-row-properties style:min-row-height="0.2951in" style:use-optimal-row-height="false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01in" fo:margin-left="0.1888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ableCell834" style:family="table-cell">
      <style:table-cell-properties fo:border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701in" fo:margin-left="0.0958in">
        <style:tab-stops/>
      </style:paragraph-properties>
    </style:style>
    <style:style style:name="T836" style:parent-style-name="Absatz-Standardschriftart" style:family="text">
      <style:text-properties style:font-name="Arial" fo:font-size="9pt" style:font-size-asian="9pt"/>
    </style:style>
    <style:style style:name="T837" style:parent-style-name="Absatz-Standardschriftart" style:family="text">
      <style:text-properties style:font-name="Arial" fo:letter-spacing="-0.002in" fo:font-size="9pt" style:font-size-asian="9pt"/>
    </style:style>
    <style:style style:name="T838" style:parent-style-name="Absatz-Standardschriftart" style:family="text">
      <style:text-properties style:font-name="Arial" fo:font-size="9pt" style:font-size-asian="9pt"/>
    </style:style>
    <style:style style:name="T839" style:parent-style-name="Absatz-Standardschriftart" style:family="text">
      <style:text-properties style:font-name="Arial" fo:letter-spacing="-0.0006in" fo:font-size="9pt" style:font-size-asian="9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701in" fo:margin-left="0.0743in">
        <style:tab-stops/>
      </style:paragraph-properties>
    </style:style>
    <style:style style:name="T8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1006in" fo:margin-right="0.1027in" fo:text-indent="0.0263in">
        <style:tab-stops/>
      </style:paragraph-properties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3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60" style:family="table-row">
      <style:table-row-properties style:row-height="0.15in" style:use-optimal-row-height="false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416in" fo:margin-left="0.0506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9pt" style:font-size-asian="9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416in" fo:margin-left="0.2923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9pt" style:font-size-asian="9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416in" fo:margin-left="0.4708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9pt" style:font-size-asian="9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416in" fo:margin-left="0.8173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9pt" style:font-size-asian="9pt"/>
    </style:style>
    <style:style style:name="TableRow873" style:family="table-row">
      <style:table-row-properties style:row-height="0.1513in" style:use-optimal-row-height="false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423in" fo:margin-left="0.0506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9pt" style:font-size-asian="9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423in" fo:margin-left="0.2923in">
        <style:tab-stops/>
      </style:paragraph-properties>
    </style:style>
    <style:style style:name="T879" style:parent-style-name="Absatz-Standardschriftart" style:family="text">
      <style:text-properties style:font-name="Arial" fo:letter-spacing="-0.0006in" fo:font-size="9pt" style:font-size-asian="9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1423in" fo:margin-left="0.402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9pt" style:font-size-asian="9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423in" fo:margin-left="0.6791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9pt" style:font-size-asian="9pt"/>
    </style:style>
    <style:style style:name="TableRow886" style:family="table-row">
      <style:table-row-properties style:row-height="0.15in" style:use-optimal-row-height="false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416in" fo:margin-left="0.0506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9pt" style:font-size-asian="9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416in" fo:margin-left="0.2923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9pt" style:font-size-asian="9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416in" fo:margin-left="0.4708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9pt" style:font-size-asian="9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416in" fo:margin-left="0.7472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9pt" style:font-size-asian="9pt"/>
    </style:style>
    <style:style style:name="TableRow899" style:family="table-row">
      <style:table-row-properties style:row-height="0.15in" style:use-optimal-row-height="false"/>
    </style:style>
    <style:style style:name="TableCell900" style:family="table-cell">
      <style:table-cell-properties fo:border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416in" fo:margin-left="0.0506in">
        <style:tab-stops/>
      </style:paragraph-properties>
    </style:style>
    <style:style style:name="T902" style:parent-style-name="Absatz-Standardschriftart" style:family="text">
      <style:text-properties style:font-name="Arial" fo:letter-spacing="-0.0006in" fo:font-size="9pt" style:font-size-asian="9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416in" fo:margin-left="0.2923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9pt" style:font-size-asian="9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416in" fo:margin-left="0.4708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9pt" style:font-size-asian="9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1416in" fo:margin-left="0.7472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9pt" style:font-size-asian="9pt"/>
    </style:style>
    <style:style style:name="TableRow912" style:family="table-row">
      <style:table-row-properties style:row-height="0.1513in" style:use-optimal-row-height="false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43in" fo:margin-left="0.0506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9pt" style:font-size-asian="9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43in" fo:margin-left="0.2923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9pt" style:font-size-asian="9pt"/>
    </style:style>
    <style:style style:name="TableCell919" style:family="table-cell">
      <style:table-cell-properties fo:border="0.010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43in" fo:margin-left="0.402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9pt" style:font-size-asian="9pt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line-height="0.143in" fo:margin-left="0.6791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9pt" style:font-size-asian="9pt"/>
    </style:style>
    <style:style style:name="TableRow925" style:family="table-row">
      <style:table-row-properties style:row-height="0.15in" style:use-optimal-row-height="false"/>
    </style:style>
    <style:style style:name="TableCell92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388in" fo:margin-left="0.6104in">
        <style:tab-stops/>
      </style:paragraph-properties>
    </style:style>
    <style:style style:name="T9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388in" fo:margin-left="0.5743in">
        <style:tab-stops/>
      </style:paragraph-properties>
    </style:style>
    <style:style style:name="T9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33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34" style:parent-style-name="Textkörper" style:family="paragraph">
      <style:paragraph-properties fo:text-align="justify" fo:margin-top="0.0513in" fo:margin-right="1.17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6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52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16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52in"/>
    </style:style>
    <style:style style:name="T945" style:parent-style-name="Absatz-Standardschriftart" style:family="text">
      <style:text-properties fo:letter-spacing="0.0145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17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45in"/>
    </style:style>
    <style:style style:name="T950" style:parent-style-name="Absatz-Standardschriftart" style:family="text">
      <style:text-properties fo:letter-spacing="0.0166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0.016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fo:letter-spacing="0.0284in" style:text-scale="99%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55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659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12in"/>
    </style:style>
    <style:style style:name="T975" style:parent-style-name="Absatz-Standardschriftart" style:family="text">
      <style:text-properties fo:letter-spacing="0.031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1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12in"/>
    </style:style>
    <style:style style:name="T980" style:parent-style-name="Absatz-Standardschriftart" style:family="text">
      <style:text-properties fo:letter-spacing="0.031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1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1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19in"/>
    </style:style>
    <style:style style:name="T987" style:parent-style-name="Absatz-Standardschriftart" style:family="text">
      <style:text-properties fo:letter-spacing="0.031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19in"/>
    </style:style>
    <style:style style:name="T990" style:parent-style-name="Absatz-Standardschriftart" style:family="text">
      <style:text-properties fo:letter-spacing="0.032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2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2in"/>
    </style:style>
    <style:style style:name="T996" style:parent-style-name="Absatz-Standardschriftart" style:family="text">
      <style:text-properties fo:letter-spacing="0.031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19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fo:letter-spacing="0.0451in" style:text-scale="99%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6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6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48in"/>
    </style:style>
    <style:style style:name="T1009" style:parent-style-name="Absatz-Standardschriftart" style:family="text">
      <style:text-properties fo:letter-spacing="-0.0006in"/>
    </style:style>
    <style:style style:name="P101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11" style:parent-style-name="Textkörper" style:family="paragraph">
      <style:paragraph-properties fo:text-align="justify" fo:margin-right="1.179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3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48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2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4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fo:letter-spacing="0.0715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48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48in"/>
    </style:style>
    <style:style style:name="T1047" style:parent-style-name="Absatz-Standardschriftart" style:family="text">
      <style:text-properties fo:letter-spacing="-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48in"/>
    </style:style>
    <style:style style:name="P10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51" style:parent-style-name="Textkörper" style:family="paragraph">
      <style:paragraph-properties fo:text-align="justify" fo:margin-right="1.177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2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style:font-name="Times New Roman" fo:letter-spacing="0.0479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18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0.011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5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45in"/>
    </style:style>
    <style:style style:name="T1080" style:parent-style-name="Absatz-Standardschriftart" style:family="text">
      <style:text-properties fo:letter-spacing="0.011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45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125in"/>
    </style:style>
    <style:style style:name="T1088" style:parent-style-name="Absatz-Standardschriftart" style:family="text">
      <style:text-properties fo:letter-spacing="0.013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8in"/>
    </style:style>
    <style:style style:name="T1093" style:parent-style-name="Absatz-Standardschriftart" style:family="text">
      <style:text-properties fo:letter-spacing="0.012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479in" style:text-scale="99%"/>
    </style:style>
    <style:style style:name="T1096" style:parent-style-name="Absatz-Standardschriftart" style:family="text">
      <style:text-properties fo:letter-spacing="-0.0006in"/>
    </style:style>
    <style:style style:name="P109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98" style:parent-style-name="Textkörper" style:family="paragraph">
      <style:paragraph-properties fo:text-align="justify" fo:margin-right="1.178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3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31in"/>
    </style:style>
    <style:style style:name="T1103" style:parent-style-name="Absatz-Standardschriftart" style:family="text">
      <style:text-properties fo:letter-spacing="0.011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2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3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3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1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0.0118in"/>
    </style:style>
    <style:style style:name="T1118" style:parent-style-name="Absatz-Standardschriftart" style:family="text">
      <style:text-properties fo:letter-spacing="0.0118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style:font-name="Times New Roman" fo:letter-spacing="0.0479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048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5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48in"/>
    </style:style>
    <style:style style:name="T1138" style:parent-style-name="Absatz-Standardschriftart" style:family="text">
      <style:text-properties fo:letter-spacing="-0.005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7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143" style:parent-style-name="Textkörper" style:family="paragraph">
      <style:paragraph-properties fo:text-align="justify" fo:margin-right="1.176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6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fo:letter-spacing="0.0465in" style:text-scale="99%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1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18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0.011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25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0.01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style:font-name="Times New Roman" fo:letter-spacing="0.0562in" style:text-scale="99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0.0381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style:font-name="Times New Roman" fo:letter-spacing="0.0534in" style:text-scale="99%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69in"/>
    </style:style>
    <style:style style:name="T1194" style:parent-style-name="Absatz-Standardschriftart" style:family="text">
      <style:text-properties fo:letter-spacing="0.0006in"/>
    </style:style>
    <style:style style:name="T1195" style:parent-style-name="Absatz-Standardschriftart" style:family="text">
      <style:text-properties fo:letter-spacing="-0.0069in"/>
    </style:style>
    <style:style style:name="P119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197" style:parent-style-name="Standard" style:family="paragraph">
      <style:paragraph-properties fo:margin-left="1.3118in">
        <style:tab-stops/>
      </style:paragraph-properties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199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01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04" style:parent-style-name="Standard" style:family="paragraph">
      <style:paragraph-properties style:line-height-at-least="0.1388in" fo:margin-left="1.3152in">
        <style:tab-stops/>
      </style:paragraph-properties>
    </style:style>
    <style:style style:name="T12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206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207" style:parent-style-name="Absatz-Standardschriftart" style:family="text">
      <style:text-properties style:font-name="Arial" fo:font-size="9pt" style:font-size-asian="9pt"/>
    </style:style>
    <style:style style:name="T1208" style:parent-style-name="Absatz-Standardschriftart" style:family="text">
      <style:text-properties style:font-name="Arial" fo:letter-spacing="-0.0041in" fo:font-size="9pt" style:font-size-asian="9pt"/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T1210" style:parent-style-name="Absatz-Standardschriftart" style:family="text">
      <style:text-properties style:font-name="Arial" fo:letter-spacing="-0.0048in" fo:font-size="9pt" style:font-size-asian="9pt"/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ableColumn1213" style:family="table-column">
      <style:table-column-properties style:column-width="3.8395in" style:use-optimal-column-width="false"/>
    </style:style>
    <style:style style:name="TableColumn1214" style:family="table-column">
      <style:table-column-properties style:column-width="1.393in" style:use-optimal-column-width="false"/>
    </style:style>
    <style:style style:name="Table1212" style:family="table">
      <style:table-properties style:width="5.2326in" fo:margin-left="1.3152in" table:align="left"/>
    </style:style>
    <style:style style:name="TableRow1215" style:family="table-row">
      <style:table-row-properties style:min-row-height="0.1506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041in" fo:margin-left="0.4881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9pt" style:font-size-asian="9pt"/>
    </style:style>
    <style:style style:name="T1219" style:parent-style-name="Absatz-Standardschriftart" style:family="text">
      <style:text-properties style:font-name="Arial" fo:font-size="9pt" style:font-size-asian="9pt"/>
    </style:style>
    <style:style style:name="T1220" style:parent-style-name="Absatz-Standardschriftart" style:family="text">
      <style:text-properties style:font-name="Arial" fo:letter-spacing="-0.0006in" fo:font-size="9pt" style:font-size-asian="9pt"/>
    </style:style>
    <style:style style:name="T1221" style:parent-style-name="Absatz-Standardschriftart" style:family="text">
      <style:text-properties style:font-name="Arial" fo:font-size="9pt" style:font-size-asian="9pt"/>
    </style:style>
    <style:style style:name="T1222" style:parent-style-name="Absatz-Standardschriftart" style:family="text">
      <style:text-properties style:font-name="Arial" fo:letter-spacing="-0.0027in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5048in">
        <style:tab-stops/>
      </style:paragraph-properties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228" style:family="table-row">
      <style:table-row-properties style:row-height="0.143in" style:use-optimal-row-height="false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line-height="0.1368in" fo:margin-left="0.4881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9pt" style:font-size-asian="9pt"/>
    </style:style>
    <style:style style:name="T1232" style:parent-style-name="Absatz-Standardschriftart" style:family="text">
      <style:text-properties style:font-name="Arial" fo:font-size="9pt" style:font-size-asian="9pt"/>
    </style:style>
    <style:style style:name="T1233" style:parent-style-name="Absatz-Standardschriftart" style:family="text">
      <style:text-properties style:font-name="Arial" fo:letter-spacing="-0.0006in" fo:font-size="9pt" style:font-size-asian="9pt"/>
    </style:style>
    <style:style style:name="T1234" style:parent-style-name="Absatz-Standardschriftart" style:family="text">
      <style:text-properties style:font-name="Arial" fo:font-size="9pt" style:font-size-asian="9pt"/>
    </style:style>
    <style:style style:name="T1235" style:parent-style-name="Absatz-Standardschriftart" style:family="text">
      <style:text-properties style:font-name="Arial" fo:letter-spacing="-0.0006in" fo:font-size="9pt" style:font-size-asian="9pt"/>
    </style:style>
    <style:style style:name="T1236" style:parent-style-name="Absatz-Standardschriftart" style:family="text">
      <style:text-properties style:font-name="Arial" fo:letter-spacing="-0.0013in" fo:font-size="9pt" style:font-size-asian="9pt"/>
    </style:style>
    <style:style style:name="T1237" style:parent-style-name="Absatz-Standardschriftart" style:family="text">
      <style:text-properties style:font-name="Arial" fo:font-size="9pt" style:font-size-asian="9pt"/>
    </style:style>
    <style:style style:name="T1238" style:parent-style-name="Absatz-Standardschriftart" style:family="text">
      <style:text-properties style:font-name="Arial" fo:letter-spacing="-0.0006in" fo:font-size="9pt" style:font-size-asian="9pt"/>
    </style:style>
    <style:style style:name="T1239" style:parent-style-name="Absatz-Standardschriftart" style:family="text">
      <style:text-properties style:font-name="Arial" fo:letter-spacing="-0.0013in" fo:font-size="9pt" style:font-size-asian="9pt"/>
    </style:style>
    <style:style style:name="T1240" style:parent-style-name="Absatz-Standardschriftart" style:family="text">
      <style:text-properties style:font-name="Arial" fo:font-size="9pt" style:font-size-asian="9pt"/>
    </style:style>
    <style:style style:name="T1241" style:parent-style-name="Absatz-Standardschriftart" style:family="text">
      <style:text-properties style:font-name="Arial" fo:letter-spacing="-0.0013in" fo:font-size="9pt" style:font-size-asian="9pt"/>
    </style:style>
    <style:style style:name="T1242" style:parent-style-name="Absatz-Standardschriftart" style:family="text">
      <style:text-properties style:font-name="Arial" fo:letter-spacing="-0.0006in" fo:font-size="9pt" style:font-size-asian="9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368in" fo:margin-left="0.568in">
        <style:tab-stops/>
      </style:paragraph-properties>
    </style:style>
    <style:style style:name="T1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248" style:family="table-row">
      <style:table-row-properties style:row-height="0.1444in" style:use-optimal-row-height="false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368in" fo:margin-left="0.4895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9pt" style:font-size-asian="9pt"/>
    </style:style>
    <style:style style:name="T1252" style:parent-style-name="Absatz-Standardschriftart" style:family="text">
      <style:text-properties style:font-name="Arial" fo:letter-spacing="-0.0013in" fo:font-size="9pt" style:font-size-asian="9pt"/>
    </style:style>
    <style:style style:name="T1253" style:parent-style-name="Absatz-Standardschriftart" style:family="text">
      <style:text-properties style:font-name="Arial" fo:letter-spacing="-0.0006in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1368in" fo:margin-left="0.7236in">
        <style:tab-stops/>
      </style:paragraph-properties>
    </style:style>
    <style:style style:name="T1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5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2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259" style:family="table-row">
      <style:table-row-properties style:row-height="0.1423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375in" fo:margin-left="0.4895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9pt" style:font-size-asian="9pt"/>
    </style:style>
    <style:style style:name="T1263" style:parent-style-name="Absatz-Standardschriftart" style:family="text">
      <style:text-properties style:font-name="Arial" fo:font-size="9pt" style:font-size-asian="9pt"/>
    </style:style>
    <style:style style:name="T1264" style:parent-style-name="Absatz-Standardschriftart" style:family="text">
      <style:text-properties style:font-name="Arial" fo:letter-spacing="-0.0006in" fo:font-size="9pt" style:font-size-asian="9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375in" fo:margin-left="0.6465in">
        <style:tab-stops/>
      </style:paragraph-properties>
    </style:style>
    <style:style style:name="T1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269" style:family="table-row">
      <style:table-row-properties style:row-height="0.2909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0.1354in" fo:margin-left="0.4895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2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1354in" fo:margin-left="0.4736in">
        <style:tab-stops/>
      </style:paragraph-properties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83" style:parent-style-name="Standard" style:family="paragraph">
      <style:paragraph-properties fo:line-height="0.1409in" fo:margin-left="1.3187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9pt" style:font-size-asian="9pt"/>
    </style:style>
    <style:style style:name="T1285" style:parent-style-name="Absatz-Standardschriftart" style:family="text">
      <style:text-properties style:font-name="Arial" fo:letter-spacing="-0.0055in" fo:font-size="9pt" style:font-size-asian="9pt"/>
    </style:style>
    <style:style style:name="T1286" style:parent-style-name="Absatz-Standardschriftart" style:family="text">
      <style:text-properties style:font-name="Arial" fo:letter-spacing="-0.0006in" fo:font-size="9pt" style:font-size-asian="9pt"/>
    </style:style>
    <style:style style:name="T1287" style:parent-style-name="Absatz-Standardschriftart" style:family="text">
      <style:text-properties style:font-name="Arial" fo:letter-spacing="-0.0055in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P1289" style:parent-style-name="Standard" style:family="paragraph">
      <style:paragraph-properties fo:margin-top="0.0076in" fo:line-height="0.1416in" fo:margin-left="1.8055in">
        <style:tab-stops>
          <style:tab-stop style:type="left" style:position="3.8631in"/>
        </style:tab-stops>
      </style:paragraph-properties>
    </style:style>
    <style:style style:name="T1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9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29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297" style:parent-style-name="Standard" style:family="paragraph">
      <style:paragraph-properties fo:line-height="0.1416in" fo:margin-left="1.8055in">
        <style:tab-stops>
          <style:tab-stop style:type="left" style:position="3.893in"/>
        </style:tab-stops>
      </style:paragraph-properties>
    </style:style>
    <style:style style:name="T1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3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S2" style:family="section">
      <style:section-properties fo:margin-left="0in" fo:margin-right="0in" style:writing-mode="lr-tb">
        <style:columns fo:column-count="2">
          <style:column style:rel-width="5837*" fo:start-indent="0in" fo:end-indent="0.0138in"/>
          <style:column style:rel-width="5553*" fo:start-indent="0.0138in" fo:end-indent="0in"/>
        </style:columns>
      </style:section-properties>
    </style:style>
    <style:style style:name="P1310" style:parent-style-name="Standard" style:family="paragraph">
      <style:paragraph-properties fo:margin-top="0.0534in" fo:margin-left="2.2951in">
        <style:tab-stops/>
      </style:paragraph-properties>
    </style:style>
    <style:style style:name="T13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3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3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1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18" style:parent-style-name="Standard" style:family="paragraph">
      <style:paragraph-properties fo:break-before="column" fo:text-align="center" fo:margin-top="0.0534in" fo:margin-left="2.1145in" fo:margin-right="1.352in">
        <style:tab-stops/>
      </style:paragraph-properties>
    </style:style>
    <style:style style:name="T1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1321" style:parent-style-name="Standard" style:family="paragraph">
      <style:paragraph-properties style:line-height-at-least="0.0138in" fo:margin-left="2.2881in">
        <style:tab-stops/>
      </style:paragraph-properties>
    </style:style>
    <style:style style:name="P1322" style:parent-style-name="Standard" style:family="paragraph">
      <style:paragraph-properties fo:margin-top="0.0083in" fo:margin-left="0.0138in">
        <style:tab-stops/>
      </style:paragraph-properties>
    </style:style>
    <style:style style:name="T1323" style:parent-style-name="Absatz-Standardschriftart" style:family="text">
      <style:text-properties style:font-name="Arial" fo:font-size="5pt" style:font-size-asian="5pt"/>
    </style:style>
    <style:style style:name="P132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325" style:parent-style-name="Absatz-Standardschriftart" style:family="text">
      <style:text-properties style:font-name="Arial" fo:font-size="5pt" style:font-size-asian="5pt"/>
    </style:style>
    <style:style style:name="P1326" style:parent-style-name="Standard" style:family="paragraph">
      <style:paragraph-properties fo:margin-top="0.0048in" fo:margin-left="0.0138in">
        <style:tab-stops/>
      </style:paragraph-properties>
    </style:style>
    <style:style style:name="T1327" style:parent-style-name="Absatz-Standardschriftart" style:family="text">
      <style:text-properties style:font-name="Arial" fo:font-size="5pt" style:font-size-asian="5pt"/>
    </style:style>
    <style:style style:name="P132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29" style:parent-style-name="Absatz-Standardschriftart" style:family="text">
      <style:text-properties style:font-name="Arial" fo:font-size="5pt" style:font-size-asian="5pt"/>
    </style:style>
    <style:style style:name="T13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3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332" style:parent-style-name="Textkörper" style:family="paragraph">
      <style:paragraph-properties fo:text-align="justify" fo:margin-top="0.0513in" fo:margin-right="1.17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52in"/>
    </style:style>
    <style:style style:name="T1335" style:parent-style-name="Absatz-Standardschriftart" style:family="text">
      <style:text-properties fo:letter-spacing="0.017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7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8in"/>
    </style:style>
    <style:style style:name="T1340" style:parent-style-name="Absatz-Standardschriftart" style:family="text">
      <style:text-properties fo:letter-spacing="0.015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5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66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16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9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0.015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0.0187in"/>
    </style:style>
    <style:style style:name="T1354" style:parent-style-name="Absatz-Standardschriftart" style:family="text">
      <style:text-properties style:font-name="Times New Roman" fo:letter-spacing="0.0534in" style:text-scale="99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0.0041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48in"/>
    </style:style>
    <style:style style:name="T1368" style:parent-style-name="Absatz-Standardschriftart" style:family="text">
      <style:text-properties fo:letter-spacing="0.0048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493in" style:text-scale="99%"/>
    </style:style>
    <style:style style:name="T1376" style:parent-style-name="Absatz-Standardschriftart" style:family="text">
      <style:text-properties fo:letter-spacing="0.0229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36in"/>
    </style:style>
    <style:style style:name="T1379" style:parent-style-name="Absatz-Standardschriftart" style:family="text">
      <style:text-properties fo:letter-spacing="0.0236in"/>
    </style:style>
    <style:style style:name="T1380" style:parent-style-name="Absatz-Standardschriftart" style:family="text">
      <style:text-properties fo:letter-spacing="0.0236in"/>
    </style:style>
    <style:style style:name="T1381" style:parent-style-name="Absatz-Standardschriftart" style:family="text">
      <style:text-properties fo:letter-spacing="0.024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43in"/>
    </style:style>
    <style:style style:name="T1384" style:parent-style-name="Absatz-Standardschriftart" style:family="text">
      <style:text-properties fo:letter-spacing="0.023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6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3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36in"/>
    </style:style>
    <style:style style:name="T1391" style:parent-style-name="Absatz-Standardschriftart" style:family="text">
      <style:text-properties fo:letter-spacing="0.024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3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59in" style:text-scale="99%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2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27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0.002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27in"/>
    </style:style>
    <style:style style:name="T1408" style:parent-style-name="Absatz-Standardschriftart" style:family="text">
      <style:text-properties fo:letter-spacing="0.002in"/>
    </style:style>
    <style:style style:name="T1409" style:parent-style-name="Absatz-Standardschriftart" style:family="text">
      <style:text-properties fo:letter-spacing="0.0027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0.0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52in" style:text-scale="99%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3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31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0.014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73in"/>
    </style:style>
    <style:style style:name="T1430" style:parent-style-name="Absatz-Standardschriftart" style:family="text">
      <style:text-properties fo:letter-spacing="0.0131in"/>
    </style:style>
    <style:style style:name="T1431" style:parent-style-name="Absatz-Standardschriftart" style:family="text">
      <style:text-properties fo:letter-spacing="0.013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45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131in"/>
    </style:style>
    <style:style style:name="T1436" style:parent-style-name="Absatz-Standardschriftart" style:family="text">
      <style:text-properties fo:letter-spacing="0.0145in"/>
    </style:style>
    <style:style style:name="T1437" style:parent-style-name="Absatz-Standardschriftart" style:family="text">
      <style:text-properties fo:letter-spacing="0.0166in"/>
    </style:style>
    <style:style style:name="T1438" style:parent-style-name="Absatz-Standardschriftart" style:family="text">
      <style:text-properties fo:letter-spacing="0.012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52in"/>
    </style:style>
    <style:style style:name="T1441" style:parent-style-name="Absatz-Standardschriftart" style:family="text">
      <style:text-properties fo:letter-spacing="0.0138in"/>
    </style:style>
    <style:style style:name="T1442" style:parent-style-name="Absatz-Standardschriftart" style:family="text">
      <style:text-properties fo:letter-spacing="0.014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4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52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0.0125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style:font-name="Times New Roman" fo:letter-spacing="0.0361in" style:text-scale="99%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8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7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7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76in"/>
    </style:style>
    <style:style style:name="T1464" style:parent-style-name="Absatz-Standardschriftart" style:family="text">
      <style:text-properties fo:letter-spacing="0.0062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6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6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562in" style:text-scale="99%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4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4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55in"/>
    </style:style>
    <style:style style:name="P14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79" style:parent-style-name="Textkörper" style:family="paragraph">
      <style:paragraph-properties fo:text-align="justify" fo:margin-right="1.177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73in"/>
    </style:style>
    <style:style style:name="T1482" style:parent-style-name="Absatz-Standardschriftart" style:family="text">
      <style:text-properties fo:letter-spacing="0.018in"/>
    </style:style>
    <style:style style:name="T1483" style:parent-style-name="Absatz-Standardschriftart" style:family="text">
      <style:text-properties fo:letter-spacing="0.018in"/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0.0006in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0.01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9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8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7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9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87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0.0173in"/>
    </style:style>
    <style:style style:name="T1500" style:parent-style-name="Absatz-Standardschriftart" style:family="text">
      <style:text-properties style:font-name="Times New Roman" fo:letter-spacing="0.0472in" style:text-scale="99%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61in"/>
    </style:style>
    <style:style style:name="T1503" style:parent-style-name="Absatz-Standardschriftart" style:family="text">
      <style:text-properties fo:letter-spacing="0.0361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368in"/>
    </style:style>
    <style:style style:name="T1506" style:parent-style-name="Absatz-Standardschriftart" style:family="text">
      <style:text-properties fo:letter-spacing="0.037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68in"/>
    </style:style>
    <style:style style:name="T1509" style:parent-style-name="Absatz-Standardschriftart" style:family="text">
      <style:text-properties fo:letter-spacing="0.036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7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68in"/>
    </style:style>
    <style:style style:name="T1516" style:parent-style-name="Absatz-Standardschriftart" style:family="text">
      <style:text-properties fo:letter-spacing="0.037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68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0.0354in"/>
    </style:style>
    <style:style style:name="T1521" style:parent-style-name="Absatz-Standardschriftart" style:family="text">
      <style:text-properties fo:letter-spacing="0.0368in"/>
    </style:style>
    <style:style style:name="T1522" style:parent-style-name="Absatz-Standardschriftart" style:family="text">
      <style:text-properties fo:letter-spacing="0.0361in"/>
    </style:style>
    <style:style style:name="T1523" style:parent-style-name="Absatz-Standardschriftart" style:family="text">
      <style:text-properties fo:letter-spacing="0.0006in"/>
    </style:style>
    <style:style style:name="T1524" style:parent-style-name="Absatz-Standardschriftart" style:family="text">
      <style:text-properties fo:letter-spacing="0.036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81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style:font-name="Times New Roman" fo:letter-spacing="0.0305in" style:text-scale="99%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0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9in"/>
    </style:style>
    <style:style style:name="T1537" style:parent-style-name="Absatz-Standardschriftart" style:family="text">
      <style:text-properties fo:letter-spacing="0.0055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9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9in"/>
    </style:style>
    <style:style style:name="T1542" style:parent-style-name="Absatz-Standardschriftart" style:family="text">
      <style:text-properties fo:letter-spacing="0.00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6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69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0.0076in"/>
    </style:style>
    <style:style style:name="T1549" style:parent-style-name="Absatz-Standardschriftart" style:family="text">
      <style:text-properties fo:letter-spacing="0.0069in"/>
    </style:style>
    <style:style style:name="T1550" style:parent-style-name="Absatz-Standardschriftart" style:family="text">
      <style:text-properties fo:letter-spacing="0.006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76in"/>
    </style:style>
    <style:style style:name="T1557" style:parent-style-name="Absatz-Standardschriftart" style:family="text">
      <style:text-properties fo:letter-spacing="0.0006in"/>
    </style:style>
    <style:style style:name="P1558" style:parent-style-name="Textkörper" style:master-page-name="MP4" style:family="paragraph">
      <style:paragraph-properties fo:break-before="page" fo:text-align="justify" fo:margin-top="0.0993in" fo:margin-right="1.177in" fo:text-indent="0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41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3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2in"/>
    </style:style>
    <style:style style:name="T1586" style:parent-style-name="Absatz-Standardschriftart" style:family="text">
      <style:text-properties fo:letter-spacing="-0.0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style:font-name="Times New Roman" fo:letter-spacing="0.0395in" style:text-scale="99%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2in"/>
    </style:style>
    <style:style style:name="T1596" style:parent-style-name="Absatz-Standardschriftart" style:family="text">
      <style:text-properties fo:letter-spacing="-0.002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7in"/>
    </style:style>
    <style:style style:name="T1602" style:parent-style-name="Absatz-Standardschriftart" style:family="text">
      <style:text-properties fo:letter-spacing="-0.0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1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423in" style:text-scale="99%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-0.003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in"/>
    </style:style>
    <style:style style:name="T1623" style:parent-style-name="Absatz-Standardschriftart" style:family="text">
      <style:text-properties fo:letter-spacing="0.0006in"/>
    </style:style>
    <style:style style:name="T1624" style:parent-style-name="Absatz-Standardschriftart" style:family="text">
      <style:text-properties fo:letter-spacing="-0.0034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34in"/>
    </style:style>
    <style:style style:name="T1636" style:parent-style-name="Absatz-Standardschriftart" style:family="text">
      <style:text-properties fo:letter-spacing="-0.0034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style:font-name="Times New Roman" fo:letter-spacing="0.0395in" style:text-scale="99%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18in"/>
    </style:style>
    <style:style style:name="T1641" style:parent-style-name="Absatz-Standardschriftart" style:family="text">
      <style:text-properties fo:letter-spacing="0.011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1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3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25in"/>
    </style:style>
    <style:style style:name="T1650" style:parent-style-name="Absatz-Standardschriftart" style:family="text">
      <style:text-properties fo:letter-spacing="0.0118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8in"/>
    </style:style>
    <style:style style:name="T1655" style:parent-style-name="Absatz-Standardschriftart" style:family="text">
      <style:text-properties fo:letter-spacing="0.0152in"/>
    </style:style>
    <style:style style:name="T1656" style:parent-style-name="Absatz-Standardschriftart" style:family="text">
      <style:text-properties fo:letter-spacing="0.009in"/>
    </style:style>
    <style:style style:name="T1657" style:parent-style-name="Absatz-Standardschriftart" style:family="text">
      <style:text-properties fo:letter-spacing="0.011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18in"/>
    </style:style>
    <style:style style:name="T1660" style:parent-style-name="Absatz-Standardschriftart" style:family="text">
      <style:text-properties style:font-name="Times New Roman" fo:letter-spacing="0.0354in" style:text-scale="99%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9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76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69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0.0076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076in"/>
    </style:style>
    <style:style style:name="T1675" style:parent-style-name="Absatz-Standardschriftart" style:family="text">
      <style:text-properties fo:letter-spacing="0.006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76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0.009in"/>
    </style:style>
    <style:style style:name="T1680" style:parent-style-name="Absatz-Standardschriftart" style:family="text">
      <style:text-properties fo:letter-spacing="0.0069in"/>
    </style:style>
    <style:style style:name="T1681" style:parent-style-name="Absatz-Standardschriftart" style:family="text">
      <style:text-properties fo:letter-spacing="0.006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fo:letter-spacing="0.0444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1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47in"/>
    </style:style>
    <style:style style:name="T1688" style:parent-style-name="Absatz-Standardschriftart" style:family="text">
      <style:text-properties fo:letter-spacing="0.0319in"/>
    </style:style>
    <style:style style:name="T1689" style:parent-style-name="Absatz-Standardschriftart" style:family="text">
      <style:text-properties fo:letter-spacing="0.0312in"/>
    </style:style>
    <style:style style:name="T1690" style:parent-style-name="Absatz-Standardschriftart" style:family="text">
      <style:text-properties fo:letter-spacing="0.032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1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1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2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3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26in"/>
    </style:style>
    <style:style style:name="T1701" style:parent-style-name="Absatz-Standardschriftart" style:family="text">
      <style:text-properties fo:letter-spacing="0.0347in"/>
    </style:style>
    <style:style style:name="T1702" style:parent-style-name="Absatz-Standardschriftart" style:family="text">
      <style:text-properties fo:letter-spacing="0.029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26in"/>
    </style:style>
    <style:style style:name="T1705" style:parent-style-name="Absatz-Standardschriftart" style:family="text">
      <style:text-properties style:font-name="Times New Roman" fo:letter-spacing="0.0604in" style:text-scale="99%"/>
    </style:style>
    <style:style style:name="T1706" style:parent-style-name="Absatz-Standardschriftart" style:family="text">
      <style:text-properties fo:letter-spacing="-0.0006in"/>
    </style:style>
    <style:style style:name="P170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08" style:parent-style-name="Textkörper" style:family="paragraph">
      <style:paragraph-properties fo:text-align="justify" fo:margin-right="1.1791in" fo:text-indent="0.4909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0.0027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0.0006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236in" style:text-scale="99%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69in"/>
    </style:style>
    <style:style style:name="T1733" style:parent-style-name="Absatz-Standardschriftart" style:family="text">
      <style:text-properties fo:letter-spacing="-0.006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55in"/>
    </style:style>
    <style:style style:name="T1736" style:parent-style-name="Absatz-Standardschriftart" style:family="text">
      <style:text-properties fo:font-weight="bold" style:font-weight-asian="bold" fo:letter-spacing="-0.0006in"/>
    </style:style>
    <style:style style:name="P173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38" style:parent-style-name="Standard" style:family="paragraph">
      <style:paragraph-properties fo:text-align="justify" fo:line-height="100%" fo:margin-left="0.8201in" fo:margin-right="1.1784in" fo:text-indent="0.4916in">
        <style:tab-stops/>
      </style:paragraph-properties>
    </style:style>
    <style:style style:name="T1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1742" style:parent-style-name="Absatz-Standardschriftart" style:family="text">
      <style:text-properties style:font-name="Arial" fo:letter-spacing="0.0243in" fo:font-size="10pt" style:font-size-asian="10pt"/>
    </style:style>
    <style:style style:name="T1743" style:parent-style-name="Absatz-Standardschriftart" style:family="text">
      <style:text-properties style:font-name="Arial" fo:letter-spacing="0.0006in" fo:font-size="10pt" style:font-size-asian="10pt"/>
    </style:style>
    <style:style style:name="T1744" style:parent-style-name="Absatz-Standardschriftart" style:family="text">
      <style:text-properties style:font-name="Arial" fo:letter-spacing="0.0229in" fo:font-size="10pt" style:font-size-asian="10pt"/>
    </style:style>
    <style:style style:name="T17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7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letter-spacing="0.0013in" fo:font-size="10pt" style:font-size-asian="10pt"/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1775" style:parent-style-name="Absatz-Standardschriftart" style:family="text">
      <style:text-properties style:font-name="Arial" fo:letter-spacing="0.0034in" fo:font-size="10pt" style:font-size-asian="10pt"/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letter-spacing="0.0013in" fo:font-size="10pt" style:font-size-asian="10pt"/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1779" style:parent-style-name="Absatz-Standardschriftart" style:family="text">
      <style:text-properties style:font-name="Arial" fo:letter-spacing="0.0006in" fo:font-size="10pt" style:font-size-asian="10pt"/>
    </style:style>
    <style:style style:name="T1780" style:parent-style-name="Absatz-Standardschriftart" style:family="text">
      <style:text-properties style:font-name="Arial" fo:letter-spacing="0.0013in" fo:font-size="10pt" style:font-size-asian="10pt"/>
    </style:style>
    <style:style style:name="T1781" style:parent-style-name="Absatz-Standardschriftart" style:family="text">
      <style:text-properties style:font-name="Arial" fo:font-size="10pt" style:font-size-asian="10pt"/>
    </style:style>
    <style:style style:name="T1782" style:parent-style-name="Absatz-Standardschriftart" style:family="text">
      <style:text-properties style:font-name="Arial" fo:letter-spacing="0.0027in" fo:font-size="10pt" style:font-size-asian="10pt"/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0.0097in" fo:font-size="10pt" style:font-size-asian="10pt"/>
    </style:style>
    <style:style style:name="T1787" style:parent-style-name="Absatz-Standardschriftart" style:family="text">
      <style:text-properties style:font-name="Arial" fo:font-size="10pt" style:font-size-asian="10pt"/>
    </style:style>
    <style:style style:name="T1788" style:parent-style-name="Absatz-Standardschriftart" style:family="text">
      <style:text-properties style:font-name="Arial" fo:letter-spacing="0.0097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0.0104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0.0111in" fo:font-size="10pt" style:font-size-asian="10pt"/>
    </style:style>
    <style:style style:name="T1793" style:parent-style-name="Absatz-Standardschriftart" style:family="text">
      <style:text-properties style:font-name="Arial" fo:font-size="10pt" style:font-size-asian="10pt"/>
    </style:style>
    <style:style style:name="T1794" style:parent-style-name="Absatz-Standardschriftart" style:family="text">
      <style:text-properties style:font-name="Arial" fo:letter-spacing="0.0111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0.0118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0.0097in" fo:font-size="10pt" style:font-size-asian="10pt"/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0.0104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0.0097in" fo:font-size="10pt" style:font-size-asian="10pt"/>
    </style:style>
    <style:style style:name="T1803" style:parent-style-name="Absatz-Standardschriftart" style:family="text">
      <style:text-properties style:font-name="Arial" fo:font-size="10pt" style:font-size-asian="10pt"/>
    </style:style>
    <style:style style:name="T1804" style:parent-style-name="Absatz-Standardschriftart" style:family="text">
      <style:text-properties style:font-name="Arial" fo:letter-spacing="0.0111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letter-spacing="0.0118in" fo:font-size="10pt" style:font-size-asian="10pt"/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-0.0048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-0.0041in" fo:font-size="10pt" style:font-size-asian="10pt"/>
    </style:style>
    <style:style style:name="T1813" style:parent-style-name="Absatz-Standardschriftart" style:family="text">
      <style:text-properties style:font-name="Arial" fo:letter-spacing="-0.0006in" fo:font-size="10pt" style:font-size-asian="10pt"/>
    </style:style>
    <style:style style:name="T1814" style:parent-style-name="Absatz-Standardschriftart" style:family="text">
      <style:text-properties style:font-name="Arial" fo:letter-spacing="-0.0055in" fo:font-size="10pt" style:font-size-asian="10pt"/>
    </style:style>
    <style:style style:name="T1815" style:parent-style-name="Absatz-Standardschriftart" style:family="text">
      <style:text-properties style:font-name="Arial" fo:letter-spacing="0.0006in" fo:font-size="10pt" style:font-size-asian="10pt"/>
    </style:style>
    <style:style style:name="T1816" style:parent-style-name="Absatz-Standardschriftart" style:family="text">
      <style:text-properties style:font-name="Arial" fo:letter-spacing="-0.0034in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letter-spacing="-0.0055in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-0.0055in" fo:font-size="10pt" style:font-size-asian="10pt"/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1822" style:parent-style-name="Absatz-Standardschriftart" style:family="text">
      <style:text-properties style:font-name="Arial" fo:letter-spacing="-0.0055in" fo:font-size="10pt" style:font-size-asian="10pt"/>
    </style:style>
    <style:style style:name="T1823" style:parent-style-name="Absatz-Standardschriftart" style:family="text">
      <style:text-properties style:font-name="Arial" fo:letter-spacing="-0.0006in" fo:font-size="10pt" style:font-size-asian="10pt"/>
    </style:style>
    <style:style style:name="T1824" style:parent-style-name="Absatz-Standardschriftart" style:family="text">
      <style:text-properties style:font-name="Arial" fo:letter-spacing="-0.0041in" fo:font-size="10pt" style:font-size-asian="10pt"/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1826" style:parent-style-name="Absatz-Standardschriftart" style:family="text">
      <style:text-properties style:font-name="Arial" fo:letter-spacing="-0.0062in" fo:font-size="10pt" style:font-size-asian="10pt"/>
    </style:style>
    <style:style style:name="T1827" style:parent-style-name="Absatz-Standardschriftart" style:family="text">
      <style:text-properties style:font-name="Arial" fo:letter-spacing="-0.0006in" fo:font-size="10pt" style:font-size-asian="10pt"/>
    </style:style>
    <style:style style:name="P182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829" style:parent-style-name="Standard" style:family="paragraph">
      <style:paragraph-properties fo:margin-left="1.3118in">
        <style:tab-stops/>
      </style:paragraph-properties>
    </style:style>
    <style:style style:name="T183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31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3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3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83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8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36" style:parent-style-name="Standard" style:family="paragraph">
      <style:paragraph-properties style:line-height-at-least="0.1388in" fo:margin-left="1.3152in">
        <style:tab-stops/>
      </style:paragraph-properties>
    </style:style>
    <style:style style:name="T18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38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839" style:parent-style-name="Absatz-Standardschriftart" style:family="text">
      <style:text-properties style:font-name="Arial" fo:font-size="9pt" style:font-size-asian="9pt"/>
    </style:style>
    <style:style style:name="T1840" style:parent-style-name="Absatz-Standardschriftart" style:family="text">
      <style:text-properties style:font-name="Arial" fo:letter-spacing="-0.0041in" fo:font-size="9pt" style:font-size-asian="9pt"/>
    </style:style>
    <style:style style:name="T1841" style:parent-style-name="Absatz-Standardschriftart" style:family="text">
      <style:text-properties style:font-name="Arial" fo:letter-spacing="-0.0006in" fo:font-size="9pt" style:font-size-asian="9pt"/>
    </style:style>
    <style:style style:name="T1842" style:parent-style-name="Absatz-Standardschriftart" style:family="text">
      <style:text-properties style:font-name="Arial" fo:letter-spacing="-0.0048in" fo:font-size="9pt" style:font-size-asian="9pt"/>
    </style:style>
    <style:style style:name="T1843" style:parent-style-name="Absatz-Standardschriftart" style:family="text">
      <style:text-properties style:font-name="Arial" fo:letter-spacing="-0.0006in" fo:font-size="9pt" style:font-size-asian="9pt"/>
    </style:style>
    <style:style style:name="TableColumn1845" style:family="table-column">
      <style:table-column-properties style:column-width="3.8395in" style:use-optimal-column-width="false"/>
    </style:style>
    <style:style style:name="TableColumn1846" style:family="table-column">
      <style:table-column-properties style:column-width="1.393in" style:use-optimal-column-width="false"/>
    </style:style>
    <style:style style:name="Table1844" style:family="table">
      <style:table-properties style:width="5.2326in" fo:margin-left="1.3152in" table:align="left"/>
    </style:style>
    <style:style style:name="TableRow1847" style:family="table-row">
      <style:table-row-properties style:min-row-height="0.1506in" style:use-optimal-row-height="false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041in" fo:margin-left="0.4881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1851" style:parent-style-name="Absatz-Standardschriftart" style:family="text">
      <style:text-properties style:font-name="Arial" fo:font-size="9pt" style:font-size-asian="9pt"/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1853" style:parent-style-name="Absatz-Standardschriftart" style:family="text">
      <style:text-properties style:font-name="Arial" fo:font-size="9pt" style:font-size-asian="9pt"/>
    </style:style>
    <style:style style:name="T1854" style:parent-style-name="Absatz-Standardschriftart" style:family="text">
      <style:text-properties style:font-name="Arial" fo:letter-spacing="-0.0027in" fo:font-size="9pt" style:font-size-asian="9pt"/>
    </style:style>
    <style:style style:name="T1855" style:parent-style-name="Absatz-Standardschriftart" style:family="text">
      <style:text-properties style:font-name="Arial" fo:letter-spacing="-0.0006in" fo:font-size="9pt" style:font-size-asian="9pt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5048in">
        <style:tab-stops/>
      </style:paragraph-properties>
    </style:style>
    <style:style style:name="T1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860" style:family="table-row">
      <style:table-row-properties style:row-height="0.143in" style:use-optimal-row-height="false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368in" fo:margin-left="0.4881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9pt" style:font-size-asian="9pt"/>
    </style:style>
    <style:style style:name="T1864" style:parent-style-name="Absatz-Standardschriftart" style:family="text">
      <style:text-properties style:font-name="Arial" fo:font-size="9pt" style:font-size-asian="9pt"/>
    </style:style>
    <style:style style:name="T1865" style:parent-style-name="Absatz-Standardschriftart" style:family="text">
      <style:text-properties style:font-name="Arial" fo:letter-spacing="-0.0006in" fo:font-size="9pt" style:font-size-asian="9pt"/>
    </style:style>
    <style:style style:name="T1866" style:parent-style-name="Absatz-Standardschriftart" style:family="text">
      <style:text-properties style:font-name="Arial" fo:font-size="9pt" style:font-size-asian="9pt"/>
    </style:style>
    <style:style style:name="T1867" style:parent-style-name="Absatz-Standardschriftart" style:family="text">
      <style:text-properties style:font-name="Arial" fo:letter-spacing="-0.0006in" fo:font-size="9pt" style:font-size-asian="9pt"/>
    </style:style>
    <style:style style:name="T1868" style:parent-style-name="Absatz-Standardschriftart" style:family="text">
      <style:text-properties style:font-name="Arial" fo:letter-spacing="-0.0013in" fo:font-size="9pt" style:font-size-asian="9pt"/>
    </style:style>
    <style:style style:name="T1869" style:parent-style-name="Absatz-Standardschriftart" style:family="text">
      <style:text-properties style:font-name="Arial" fo:font-size="9pt" style:font-size-asian="9pt"/>
    </style:style>
    <style:style style:name="T1870" style:parent-style-name="Absatz-Standardschriftart" style:family="text">
      <style:text-properties style:font-name="Arial" fo:letter-spacing="-0.0006in" fo:font-size="9pt" style:font-size-asian="9pt"/>
    </style:style>
    <style:style style:name="T1871" style:parent-style-name="Absatz-Standardschriftart" style:family="text">
      <style:text-properties style:font-name="Arial" fo:letter-spacing="-0.0013in" fo:font-size="9pt" style:font-size-asian="9pt"/>
    </style:style>
    <style:style style:name="T1872" style:parent-style-name="Absatz-Standardschriftart" style:family="text">
      <style:text-properties style:font-name="Arial" fo:font-size="9pt" style:font-size-asian="9pt"/>
    </style:style>
    <style:style style:name="T1873" style:parent-style-name="Absatz-Standardschriftart" style:family="text">
      <style:text-properties style:font-name="Arial" fo:letter-spacing="-0.0013in" fo:font-size="9pt" style:font-size-asian="9pt"/>
    </style:style>
    <style:style style:name="T1874" style:parent-style-name="Absatz-Standardschriftart" style:family="text">
      <style:text-properties style:font-name="Arial" fo:letter-spacing="-0.0006in" fo:font-size="9pt" style:font-size-asian="9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line-height="0.1368in" fo:margin-left="0.568in">
        <style:tab-stops/>
      </style:paragraph-properties>
    </style:style>
    <style:style style:name="T1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78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880" style:family="table-row">
      <style:table-row-properties style:row-height="0.143in" style:use-optimal-row-height="false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line-height="0.1368in" fo:margin-left="0.4895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9pt" style:font-size-asian="9pt"/>
    </style:style>
    <style:style style:name="T1884" style:parent-style-name="Absatz-Standardschriftart" style:family="text">
      <style:text-properties style:font-name="Arial" fo:letter-spacing="-0.0013in" fo:font-size="9pt" style:font-size-asian="9pt"/>
    </style:style>
    <style:style style:name="T1885" style:parent-style-name="Absatz-Standardschriftart" style:family="text">
      <style:text-properties style:font-name="Arial" fo:letter-spacing="-0.0006in" fo:font-size="9pt" style:font-size-asian="9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line-height="0.1368in" fo:margin-left="0.7236in">
        <style:tab-stops/>
      </style:paragraph-properties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89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8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891" style:family="table-row">
      <style:table-row-properties style:row-height="0.1423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368in" fo:margin-left="0.4895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style style:name="T1895" style:parent-style-name="Absatz-Standardschriftart" style:family="text">
      <style:text-properties style:font-name="Arial" fo:font-size="9pt" style:font-size-asian="9pt"/>
    </style:style>
    <style:style style:name="T1896" style:parent-style-name="Absatz-Standardschriftart" style:family="text">
      <style:text-properties style:font-name="Arial" fo:letter-spacing="-0.0006in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line-height="0.1368in" fo:margin-left="0.6465in">
        <style:tab-stops/>
      </style:paragraph-properties>
    </style:style>
    <style:style style:name="T1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01" style:family="table-row">
      <style:table-row-properties style:row-height="0.2916in"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line-height="0.1361in" fo:margin-left="0.4895in">
        <style:tab-stops/>
      </style:paragraph-properties>
    </style:style>
    <style:style style:name="T19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0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9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0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line-height="0.1361in" fo:margin-left="0.4736in">
        <style:tab-stops/>
      </style:paragraph-properties>
    </style:style>
    <style:style style:name="T1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15" style:parent-style-name="Standard" style:family="paragraph">
      <style:paragraph-properties fo:line-height="0.1409in" fo:margin-left="1.3187in">
        <style:tab-stops/>
      </style:paragraph-properties>
    </style:style>
    <style:style style:name="T1916" style:parent-style-name="Absatz-Standardschriftart" style:family="text">
      <style:text-properties style:font-name="Arial" fo:letter-spacing="-0.0006in" fo:font-size="9pt" style:font-size-asian="9pt"/>
    </style:style>
    <style:style style:name="T1917" style:parent-style-name="Absatz-Standardschriftart" style:family="text">
      <style:text-properties style:font-name="Arial" fo:letter-spacing="-0.0055in" fo:font-size="9pt" style:font-size-asian="9pt"/>
    </style:style>
    <style:style style:name="T1918" style:parent-style-name="Absatz-Standardschriftart" style:family="text">
      <style:text-properties style:font-name="Arial" fo:letter-spacing="-0.0006in" fo:font-size="9pt" style:font-size-asian="9pt"/>
    </style:style>
    <style:style style:name="T1919" style:parent-style-name="Absatz-Standardschriftart" style:family="text">
      <style:text-properties style:font-name="Arial" fo:letter-spacing="-0.0055in" fo:font-size="9pt" style:font-size-asian="9pt"/>
    </style:style>
    <style:style style:name="T1920" style:parent-style-name="Absatz-Standardschriftart" style:family="text">
      <style:text-properties style:font-name="Arial" fo:letter-spacing="-0.0006in" fo:font-size="9pt" style:font-size-asian="9pt"/>
    </style:style>
    <style:style style:name="P1921" style:parent-style-name="Standard" style:family="paragraph">
      <style:paragraph-properties fo:margin-top="0.0076in" fo:line-height="0.1416in" fo:margin-left="1.8055in">
        <style:tab-stops>
          <style:tab-stop style:type="left" style:position="3.8631in"/>
        </style:tab-stops>
      </style:paragraph-properties>
    </style:style>
    <style:style style:name="T1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9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9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27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9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929" style:parent-style-name="Standard" style:family="paragraph">
      <style:paragraph-properties fo:line-height="0.1416in" fo:margin-left="1.8055in">
        <style:tab-stops>
          <style:tab-stop style:type="left" style:position="3.893in"/>
        </style:tab-stops>
      </style:paragraph-properties>
    </style:style>
    <style:style style:name="T1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4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S5" style:family="section">
      <style:section-properties fo:margin-left="0in" fo:margin-right="0in" style:writing-mode="lr-tb">
        <style:columns fo:column-count="2">
          <style:column style:rel-width="5837*" fo:start-indent="0in" fo:end-indent="0.0138in"/>
          <style:column style:rel-width="5553*" fo:start-indent="0.0138in" fo:end-indent="0in"/>
        </style:columns>
      </style:section-properties>
    </style:style>
    <style:style style:name="P1942" style:parent-style-name="Standard" style:family="paragraph">
      <style:paragraph-properties fo:margin-top="0.0534in" fo:margin-left="2.2951in">
        <style:tab-stops/>
      </style:paragraph-properties>
    </style:style>
    <style:style style:name="T19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9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950" style:parent-style-name="Standard" style:family="paragraph">
      <style:paragraph-properties fo:break-before="column" fo:text-align="center" fo:margin-top="0.0534in" fo:margin-left="2.1145in" fo:margin-right="1.352in">
        <style:tab-stops/>
      </style:paragraph-properties>
    </style:style>
    <style:style style:name="T1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6" style:family="section">
      <style:section-properties fo:margin-left="0in" fo:margin-right="0in" style:writing-mode="lr-tb"/>
    </style:style>
    <style:style style:name="P1953" style:parent-style-name="Standard" style:family="paragraph">
      <style:paragraph-properties style:line-height-at-least="0.0138in" fo:margin-left="2.2881in">
        <style:tab-stops/>
      </style:paragraph-properties>
    </style:style>
    <style:style style:name="P1954" style:parent-style-name="Standard" style:family="paragraph">
      <style:paragraph-properties fo:margin-top="0.0083in" fo:margin-left="0.0138in">
        <style:tab-stops/>
      </style:paragraph-properties>
    </style:style>
    <style:style style:name="T1955" style:parent-style-name="Absatz-Standardschriftart" style:family="text">
      <style:text-properties style:font-name="Arial" fo:font-size="5pt" style:font-size-asian="5pt"/>
    </style:style>
    <style:style style:name="P195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957" style:parent-style-name="Absatz-Standardschriftart" style:family="text">
      <style:text-properties style:font-name="Arial" fo:font-size="5pt" style:font-size-asian="5pt"/>
    </style:style>
    <style:style style:name="P1958" style:parent-style-name="Standard" style:family="paragraph">
      <style:paragraph-properties fo:margin-top="0.0048in" fo:margin-left="0.0138in">
        <style:tab-stops/>
      </style:paragraph-properties>
    </style:style>
    <style:style style:name="T1959" style:parent-style-name="Absatz-Standardschriftart" style:family="text">
      <style:text-properties style:font-name="Arial" fo:font-size="5pt" style:font-size-asian="5pt"/>
    </style:style>
    <style:style style:name="P196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961" style:parent-style-name="Absatz-Standardschriftart" style:family="text">
      <style:text-properties style:font-name="Arial" fo:font-size="5pt" style:font-size-asian="5pt"/>
    </style:style>
    <style:style style:name="T196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65" style:parent-style-name="Textkörper" style:family="paragraph">
      <style:paragraph-properties fo:margin-left="1.3833in" fo:text-indent="0in">
        <style:tab-stops/>
      </style:paragraph-properties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62in"/>
    </style:style>
    <style:style style:name="T1968" style:parent-style-name="Absatz-Standardschriftart" style:family="text">
      <style:text-properties fo:letter-spacing="-0.0055in"/>
    </style:style>
    <style:style style:name="T1969" style:parent-style-name="Absatz-Standardschriftart" style:family="text">
      <style:text-properties fo:letter-spacing="0.0006in"/>
    </style:style>
    <style:style style:name="T1970" style:parent-style-name="Absatz-Standardschriftart" style:family="text">
      <style:text-properties fo:letter-spacing="-0.005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62in"/>
    </style:style>
    <style:style style:name="T1975" style:parent-style-name="Absatz-Standardschriftart" style:family="text">
      <style:text-properties fo:letter-spacing="-0.005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3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34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41in"/>
    </style:style>
    <style:style style:name="T1982" style:parent-style-name="Absatz-Standardschriftart" style:family="text">
      <style:text-properties fo:letter-spacing="-0.0006in"/>
    </style:style>
    <style:style style:name="P19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84" style:parent-style-name="Überschrift1" style:family="paragraph">
      <style:paragraph-properties fo:margin-left="1.3833in">
        <style:tab-stops/>
      </style:paragraph-properties>
    </style:style>
    <style:style style:name="T19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8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88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9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9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1992" style:family="table-column">
      <style:table-column-properties style:column-width="0.8548in" style:use-optimal-column-width="false"/>
    </style:style>
    <style:style style:name="TableColumn1993" style:family="table-column">
      <style:table-column-properties style:column-width="0.425in" style:use-optimal-column-width="false"/>
    </style:style>
    <style:style style:name="TableColumn1994" style:family="table-column">
      <style:table-column-properties style:column-width="0.393in" style:use-optimal-column-width="false"/>
    </style:style>
    <style:style style:name="TableColumn1995" style:family="table-column">
      <style:table-column-properties style:column-width="1.8715in" style:use-optimal-column-width="false"/>
    </style:style>
    <style:style style:name="TableColumn1996" style:family="table-column">
      <style:table-column-properties style:column-width="1.0902in" style:use-optimal-column-width="false"/>
    </style:style>
    <style:style style:name="TableColumn1997" style:family="table-column">
      <style:table-column-properties style:column-width="1.0083in" style:use-optimal-column-width="false"/>
    </style:style>
    <style:style style:name="TableColumn1998" style:family="table-column">
      <style:table-column-properties style:column-width="0.9236in" style:use-optimal-column-width="false"/>
    </style:style>
    <style:style style:name="Table1991" style:family="table">
      <style:table-properties style:width="6.5666in" fo:margin-left="0.4826in" table:align="left"/>
    </style:style>
    <style:style style:name="TableRow1999" style:family="table-row">
      <style:table-row-properties style:min-row-height="0.3881in" style:use-optimal-row-height="false"/>
    </style:style>
    <style:style style:name="TableCell2000" style:family="table-cell">
      <style:table-cell-properties fo:border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381in" fo:margin-left="0.0409in" fo:margin-right="0.0423in" fo:text-indent="0.1263in">
        <style:tab-stops/>
      </style:paragraph-properties>
    </style:style>
    <style:style style:name="T20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03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0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05" style:family="table-cell">
      <style:table-cell-properties fo:border="0.013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1104in" fo:margin-left="0.0791in">
        <style:tab-stops/>
      </style:paragraph-properties>
    </style:style>
    <style:style style:name="T20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08" style:family="table-cell">
      <style:table-cell-properties fo:border="0.0138in solid #000000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1104in" fo:margin-left="0.084in">
        <style:tab-stops/>
      </style:paragraph-properties>
    </style:style>
    <style:style style:name="T20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11" style:family="table-cell">
      <style:table-cell-properties fo:border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381in" fo:margin-left="0.309in" fo:margin-right="0.3111in" fo:text-indent="0.1465in">
        <style:tab-stops/>
      </style:paragraph-properties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14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0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1104in" fo:margin-left="0.1854in">
        <style:tab-stops/>
      </style:paragraph-properties>
    </style:style>
    <style:style style:name="T20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19" style:family="table-cell">
      <style:table-cell-properties fo:border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381in" fo:margin-left="0.0409in" fo:margin-right="0.0423in" fo:text-indent="0.143in">
        <style:tab-stops/>
      </style:paragraph-properties>
    </style:style>
    <style:style style:name="T20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22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0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24" style:family="table-cell">
      <style:table-cell-properties fo:border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1104in" fo:margin-left="0.0743in">
        <style:tab-stops/>
      </style:paragraph-properties>
    </style:style>
    <style:style style:name="T2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029" style:family="table-row">
      <style:table-row-properties style:row-height="0.2715in" style:use-optimal-row-height="false"/>
    </style:style>
    <style:style style:name="TableCell203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032" style:parent-style-name="Absatz-Standardschriftart" style:family="text">
      <style:text-properties style:font-name="Arial" fo:font-size="9pt" style:font-size-asian="9pt"/>
    </style:style>
    <style:style style:name="TableCell203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569in"/>
    </style:style>
    <style:style style:name="T2035" style:parent-style-name="Absatz-Standardschriftart" style:family="text">
      <style:text-properties style:font-name="Arial" fo:font-size="9pt" style:font-size-asian="9pt"/>
    </style:style>
    <style:style style:name="TableCell203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center" fo:margin-top="0.0569in"/>
    </style:style>
    <style:style style:name="T2038" style:parent-style-name="Absatz-Standardschriftart" style:family="text">
      <style:text-properties style:font-name="Arial" fo:font-size="9pt" style:font-size-asian="9pt"/>
    </style:style>
    <style:style style:name="TableCell203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569in" fo:margin-left="0.1388in">
        <style:tab-stops/>
      </style:paragraph-properties>
    </style:style>
    <style:style style:name="T2041" style:parent-style-name="Absatz-Standardschriftart" style:family="text">
      <style:text-properties style:font-name="Arial" fo:font-size="9pt" style:font-size-asian="9pt"/>
    </style:style>
    <style:style style:name="T2042" style:parent-style-name="Absatz-Standardschriftart" style:family="text">
      <style:text-properties style:font-name="Arial" fo:letter-spacing="-0.002in" fo:font-size="9pt" style:font-size-asian="9pt"/>
    </style:style>
    <style:style style:name="T2043" style:parent-style-name="Absatz-Standardschriftart" style:family="text">
      <style:text-properties style:font-name="Arial" fo:letter-spacing="-0.0006in" fo:font-size="9pt" style:font-size-asian="9pt"/>
    </style:style>
    <style:style style:name="T2044" style:parent-style-name="Absatz-Standardschriftart" style:family="text">
      <style:text-properties style:font-name="Arial" fo:letter-spacing="0.0006in" fo:font-size="9pt" style:font-size-asian="9pt"/>
    </style:style>
    <style:style style:name="T2045" style:parent-style-name="Absatz-Standardschriftart" style:family="text">
      <style:text-properties style:font-name="Arial" fo:letter-spacing="-0.0006in" fo:font-size="9pt" style:font-size-asian="9pt"/>
    </style:style>
    <style:style style:name="TableCell204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top="0.0569in" fo:margin-left="0.0638in">
        <style:tab-stops/>
      </style:paragraph-properties>
    </style:style>
    <style:style style:name="T2048" style:parent-style-name="Absatz-Standardschriftart" style:family="text">
      <style:text-properties style:font-name="Arial" fo:font-size="9pt" style:font-size-asian="9pt"/>
    </style:style>
    <style:style style:name="T2049" style:parent-style-name="Absatz-Standardschriftart" style:family="text">
      <style:text-properties style:font-name="Arial" fo:letter-spacing="-0.0027in" fo:font-size="9pt" style:font-size-asian="9pt"/>
    </style:style>
    <style:style style:name="T2050" style:parent-style-name="Absatz-Standardschriftart" style:family="text">
      <style:text-properties style:font-name="Arial" fo:font-size="9pt" style:font-size-asian="9pt"/>
    </style:style>
    <style:style style:name="T2051" style:parent-style-name="Absatz-Standardschriftart" style:family="text">
      <style:text-properties style:font-name="Arial" fo:letter-spacing="-0.0006in" fo:font-size="9pt" style:font-size-asian="9pt"/>
    </style:style>
    <style:style style:name="T2052" style:parent-style-name="Absatz-Standardschriftart" style:family="text">
      <style:text-properties style:font-name="Arial" fo:font-size="9pt" style:font-size-asian="9pt"/>
    </style:style>
    <style:style style:name="TableCell205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569in"/>
    </style:style>
    <style:style style:name="T2055" style:parent-style-name="Absatz-Standardschriftart" style:family="text">
      <style:text-properties style:font-name="Arial" fo:font-size="9pt" style:font-size-asian="9pt"/>
    </style:style>
    <style:style style:name="TableCell205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569in" fo:margin-left="0.1354in">
        <style:tab-stops/>
      </style:paragraph-properties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ableRow2059" style:family="table-row">
      <style:table-row-properties style:row-height="0.2666in" style:use-optimal-row-height="false"/>
    </style:style>
    <style:style style:name="TableCell20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ableCell20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569in"/>
    </style:style>
    <style:style style:name="T2065" style:parent-style-name="Absatz-Standardschriftart" style:family="text">
      <style:text-properties style:font-name="Arial" fo:font-size="9pt" style:font-size-asian="9pt"/>
    </style:style>
    <style:style style:name="TableCell20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0569in"/>
    </style:style>
    <style:style style:name="T2068" style:parent-style-name="Absatz-Standardschriftart" style:family="text">
      <style:text-properties style:font-name="Arial" fo:font-size="9pt" style:font-size-asian="9pt"/>
    </style:style>
    <style:style style:name="TableCell20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569in" fo:margin-left="0.1388in">
        <style:tab-stops/>
      </style:paragraph-properties>
    </style:style>
    <style:style style:name="T2071" style:parent-style-name="Absatz-Standardschriftart" style:family="text">
      <style:text-properties style:font-name="Arial" fo:font-size="9pt" style:font-size-asian="9pt"/>
    </style:style>
    <style:style style:name="T2072" style:parent-style-name="Absatz-Standardschriftart" style:family="text">
      <style:text-properties style:font-name="Arial" fo:letter-spacing="-0.002in" fo:font-size="9pt" style:font-size-asian="9pt"/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2074" style:parent-style-name="Absatz-Standardschriftart" style:family="text">
      <style:text-properties style:font-name="Arial" fo:letter-spacing="0.0006in" fo:font-size="9pt" style:font-size-asian="9pt"/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ableCell20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0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 fo:margin-top="0.0569in"/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ableCell20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569in" fo:margin-left="0.309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9pt" style:font-size-asian="9pt"/>
    </style:style>
    <style:style style:name="TableRow2083" style:family="table-row">
      <style:table-row-properties style:row-height="0.2666in" style:use-optimal-row-height="false"/>
    </style:style>
    <style:style style:name="TableCell20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086" style:parent-style-name="Absatz-Standardschriftart" style:family="text">
      <style:text-properties style:font-name="Arial" fo:font-size="9pt" style:font-size-asian="9pt"/>
    </style:style>
    <style:style style:name="TableCell20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top="0.0569in"/>
    </style:style>
    <style:style style:name="T2089" style:parent-style-name="Absatz-Standardschriftart" style:family="text">
      <style:text-properties style:font-name="Arial" fo:font-size="9pt" style:font-size-asian="9pt"/>
    </style:style>
    <style:style style:name="TableCell20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569in"/>
    </style:style>
    <style:style style:name="T2092" style:parent-style-name="Absatz-Standardschriftart" style:family="text">
      <style:text-properties style:font-name="Arial" fo:font-size="9pt" style:font-size-asian="9pt"/>
    </style:style>
    <style:style style:name="TableCell20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569in" fo:margin-left="0.1326in">
        <style:tab-stops/>
      </style:paragraph-properties>
    </style:style>
    <style:style style:name="T2095" style:parent-style-name="Absatz-Standardschriftart" style:family="text">
      <style:text-properties style:font-name="Arial" fo:font-size="9pt" style:font-size-asian="9pt"/>
    </style:style>
    <style:style style:name="T2096" style:parent-style-name="Absatz-Standardschriftart" style:family="text">
      <style:text-properties style:font-name="Arial" fo:letter-spacing="-0.002in" fo:font-size="9pt" style:font-size-asian="9pt"/>
    </style:style>
    <style:style style:name="T2097" style:parent-style-name="Absatz-Standardschriftart" style:family="text">
      <style:text-properties style:font-name="Arial" fo:letter-spacing="-0.0006in" fo:font-size="9pt" style:font-size-asian="9pt"/>
    </style:style>
    <style:style style:name="T2098" style:parent-style-name="Absatz-Standardschriftart" style:family="text">
      <style:text-properties style:font-name="Arial" fo:letter-spacing="0.0006in" fo:font-size="9pt" style:font-size-asian="9pt"/>
    </style:style>
    <style:style style:name="T2099" style:parent-style-name="Absatz-Standardschriftart" style:family="text">
      <style:text-properties style:font-name="Arial" fo:letter-spacing="-0.0006in" fo:font-size="9pt" style:font-size-asian="9pt"/>
    </style:style>
    <style:style style:name="T2100" style:parent-style-name="Absatz-Standardschriftart" style:family="text">
      <style:text-properties style:font-name="Arial" fo:letter-spacing="-0.0013in" fo:font-size="9pt" style:font-size-asian="9pt"/>
    </style:style>
    <style:style style:name="T2101" style:parent-style-name="Absatz-Standardschriftart" style:family="text">
      <style:text-properties style:font-name="Arial" fo:letter-spacing="-0.0006in" fo:font-size="9pt" style:font-size-asian="9pt"/>
    </style:style>
    <style:style style:name="TableCell2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569in"/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ableCell21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569in" fo:margin-left="0.2409in">
        <style:tab-stops/>
      </style:paragraph-properties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ableRow2109" style:family="table-row">
      <style:table-row-properties style:row-height="0.268in" style:use-optimal-row-height="false"/>
    </style:style>
    <style:style style:name="TableCell21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2112" style:parent-style-name="Absatz-Standardschriftart" style:family="text">
      <style:text-properties style:font-name="Arial" fo:font-size="9pt" style:font-size-asian="9pt"/>
    </style:style>
    <style:style style:name="TableCell21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583in"/>
    </style:style>
    <style:style style:name="T2115" style:parent-style-name="Absatz-Standardschriftart" style:family="text">
      <style:text-properties style:font-name="Arial" fo:font-size="9pt" style:font-size-asian="9pt"/>
    </style:style>
    <style:style style:name="TableCell21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center" fo:margin-top="0.0583in"/>
    </style:style>
    <style:style style:name="T2118" style:parent-style-name="Absatz-Standardschriftart" style:family="text">
      <style:text-properties style:font-name="Arial" fo:font-size="9pt" style:font-size-asian="9pt"/>
    </style:style>
    <style:style style:name="TableCell21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583in" fo:margin-left="0.1388in">
        <style:tab-stops/>
      </style:paragraph-properties>
    </style:style>
    <style:style style:name="T2121" style:parent-style-name="Absatz-Standardschriftart" style:family="text">
      <style:text-properties style:font-name="Arial" fo:font-size="9pt" style:font-size-asian="9pt"/>
    </style:style>
    <style:style style:name="T2122" style:parent-style-name="Absatz-Standardschriftart" style:family="text">
      <style:text-properties style:font-name="Arial" fo:letter-spacing="-0.002in" fo:font-size="9pt" style:font-size-asian="9pt"/>
    </style:style>
    <style:style style:name="T2123" style:parent-style-name="Absatz-Standardschriftart" style:family="text">
      <style:text-properties style:font-name="Arial" fo:letter-spacing="-0.0006in" fo:font-size="9pt" style:font-size-asian="9pt"/>
    </style:style>
    <style:style style:name="T2124" style:parent-style-name="Absatz-Standardschriftart" style:family="text">
      <style:text-properties style:font-name="Arial" fo:letter-spacing="0.0006in" fo:font-size="9pt" style:font-size-asian="9pt"/>
    </style:style>
    <style:style style:name="T2125" style:parent-style-name="Absatz-Standardschriftart" style:family="text">
      <style:text-properties style:font-name="Arial" fo:letter-spacing="-0.0006in" fo:font-size="9pt" style:font-size-asian="9pt"/>
    </style:style>
    <style:style style:name="TableCell2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1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text-align="center" fo:margin-top="0.0583in"/>
    </style:style>
    <style:style style:name="T2129" style:parent-style-name="Absatz-Standardschriftart" style:family="text">
      <style:text-properties style:font-name="Arial" fo:font-size="9pt" style:font-size-asian="9pt"/>
    </style:style>
    <style:style style:name="TableCell21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583in" fo:margin-left="0.2409in">
        <style:tab-stops/>
      </style:paragraph-properties>
    </style:style>
    <style:style style:name="T2132" style:parent-style-name="Absatz-Standardschriftart" style:family="text">
      <style:text-properties style:font-name="Arial" fo:letter-spacing="-0.0006in" fo:font-size="9pt" style:font-size-asian="9pt"/>
    </style:style>
    <style:style style:name="TableRow2133" style:family="table-row">
      <style:table-row-properties style:row-height="0.2666in" style:use-optimal-row-height="false"/>
    </style:style>
    <style:style style:name="TableCell21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136" style:parent-style-name="Absatz-Standardschriftart" style:family="text">
      <style:text-properties style:font-name="Arial" fo:font-size="9pt" style:font-size-asian="9pt"/>
    </style:style>
    <style:style style:name="TableCell2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center" fo:margin-top="0.0569in"/>
    </style:style>
    <style:style style:name="T2139" style:parent-style-name="Absatz-Standardschriftart" style:family="text">
      <style:text-properties style:font-name="Arial" fo:font-size="9pt" style:font-size-asian="9pt"/>
    </style:style>
    <style:style style:name="TableCell21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569in"/>
    </style:style>
    <style:style style:name="T2142" style:parent-style-name="Absatz-Standardschriftart" style:family="text">
      <style:text-properties style:font-name="Arial" fo:font-size="9pt" style:font-size-asian="9pt"/>
    </style:style>
    <style:style style:name="TableCell21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569in" fo:margin-left="0.1388in">
        <style:tab-stops/>
      </style:paragraph-properties>
    </style:style>
    <style:style style:name="T2145" style:parent-style-name="Absatz-Standardschriftart" style:family="text">
      <style:text-properties style:font-name="Arial" fo:font-size="9pt" style:font-size-asian="9pt"/>
    </style:style>
    <style:style style:name="T2146" style:parent-style-name="Absatz-Standardschriftart" style:family="text">
      <style:text-properties style:font-name="Arial" fo:letter-spacing="-0.002in" fo:font-size="9pt" style:font-size-asian="9pt"/>
    </style:style>
    <style:style style:name="T2147" style:parent-style-name="Absatz-Standardschriftart" style:family="text">
      <style:text-properties style:font-name="Arial" fo:letter-spacing="-0.0006in" fo:font-size="9pt" style:font-size-asian="9pt"/>
    </style:style>
    <style:style style:name="T2148" style:parent-style-name="Absatz-Standardschriftart" style:family="text">
      <style:text-properties style:font-name="Arial" fo:letter-spacing="0.0006in" fo:font-size="9pt" style:font-size-asian="9pt"/>
    </style:style>
    <style:style style:name="T2149" style:parent-style-name="Absatz-Standardschriftart" style:family="text">
      <style:text-properties style:font-name="Arial" fo:letter-spacing="-0.0006in" fo:font-size="9pt" style:font-size-asian="9pt"/>
    </style:style>
    <style:style style:name="TableCell21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1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569in"/>
    </style:style>
    <style:style style:name="T2153" style:parent-style-name="Absatz-Standardschriftart" style:family="text">
      <style:text-properties style:font-name="Arial" fo:font-size="9pt" style:font-size-asian="9pt"/>
    </style:style>
    <style:style style:name="TableCell21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569in" fo:margin-left="0.3791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9pt" style:font-size-asian="9pt"/>
    </style:style>
    <style:style style:name="TableRow2157" style:family="table-row">
      <style:table-row-properties style:row-height="0.268in" style:use-optimal-row-height="false"/>
    </style:style>
    <style:style style:name="TableCell21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160" style:parent-style-name="Absatz-Standardschriftart" style:family="text">
      <style:text-properties style:font-name="Arial" fo:font-size="9pt" style:font-size-asian="9pt"/>
    </style:style>
    <style:style style:name="TableCell21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center" fo:margin-top="0.0569in"/>
    </style:style>
    <style:style style:name="T2163" style:parent-style-name="Absatz-Standardschriftart" style:family="text">
      <style:text-properties style:font-name="Arial" fo:font-size="9pt" style:font-size-asian="9pt"/>
    </style:style>
    <style:style style:name="TableCell21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569in"/>
    </style:style>
    <style:style style:name="T2166" style:parent-style-name="Absatz-Standardschriftart" style:family="text">
      <style:text-properties style:font-name="Arial" fo:font-size="9pt" style:font-size-asian="9pt"/>
    </style:style>
    <style:style style:name="TableCell21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569in" fo:margin-left="0.1388in">
        <style:tab-stops/>
      </style:paragraph-properties>
    </style:style>
    <style:style style:name="T2169" style:parent-style-name="Absatz-Standardschriftart" style:family="text">
      <style:text-properties style:font-name="Arial" fo:font-size="9pt" style:font-size-asian="9pt"/>
    </style:style>
    <style:style style:name="T2170" style:parent-style-name="Absatz-Standardschriftart" style:family="text">
      <style:text-properties style:font-name="Arial" fo:letter-spacing="-0.002in" fo:font-size="9pt" style:font-size-asian="9pt"/>
    </style:style>
    <style:style style:name="T2171" style:parent-style-name="Absatz-Standardschriftart" style:family="text">
      <style:text-properties style:font-name="Arial" fo:letter-spacing="-0.0006in" fo:font-size="9pt" style:font-size-asian="9pt"/>
    </style:style>
    <style:style style:name="T2172" style:parent-style-name="Absatz-Standardschriftart" style:family="text">
      <style:text-properties style:font-name="Arial" fo:letter-spacing="0.0006in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ableCell21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1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569in"/>
    </style:style>
    <style:style style:name="T2177" style:parent-style-name="Absatz-Standardschriftart" style:family="text">
      <style:text-properties style:font-name="Arial" fo:font-size="9pt" style:font-size-asian="9pt"/>
    </style:style>
    <style:style style:name="TableCell21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569in" fo:margin-left="0.309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9pt" style:font-size-asian="9pt"/>
    </style:style>
    <style:style style:name="TableRow2181" style:family="table-row">
      <style:table-row-properties style:row-height="0.2666in" style:use-optimal-row-height="false"/>
    </style:style>
    <style:style style:name="TableCell2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184" style:parent-style-name="Absatz-Standardschriftart" style:family="text">
      <style:text-properties style:font-name="Arial" fo:font-size="9pt" style:font-size-asian="9pt"/>
    </style:style>
    <style:style style:name="TableCell21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569in"/>
    </style:style>
    <style:style style:name="T2187" style:parent-style-name="Absatz-Standardschriftart" style:family="text">
      <style:text-properties style:font-name="Arial" fo:font-size="9pt" style:font-size-asian="9pt"/>
    </style:style>
    <style:style style:name="TableCell21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center" fo:margin-top="0.0569in"/>
    </style:style>
    <style:style style:name="T2190" style:parent-style-name="Absatz-Standardschriftart" style:family="text">
      <style:text-properties style:font-name="Arial" fo:font-size="9pt" style:font-size-asian="9pt"/>
    </style:style>
    <style:style style:name="TableCell21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569in" fo:margin-left="0.1388in">
        <style:tab-stops/>
      </style:paragraph-properties>
    </style:style>
    <style:style style:name="T2193" style:parent-style-name="Absatz-Standardschriftart" style:family="text">
      <style:text-properties style:font-name="Arial" fo:font-size="9pt" style:font-size-asian="9pt"/>
    </style:style>
    <style:style style:name="T2194" style:parent-style-name="Absatz-Standardschriftart" style:family="text">
      <style:text-properties style:font-name="Arial" fo:letter-spacing="-0.002in" fo:font-size="9pt" style:font-size-asian="9pt"/>
    </style:style>
    <style:style style:name="T2195" style:parent-style-name="Absatz-Standardschriftart" style:family="text">
      <style:text-properties style:font-name="Arial" fo:letter-spacing="-0.0006in" fo:font-size="9pt" style:font-size-asian="9pt"/>
    </style:style>
    <style:style style:name="T2196" style:parent-style-name="Absatz-Standardschriftart" style:family="text">
      <style:text-properties style:font-name="Arial" fo:letter-spacing="0.0006in" fo:font-size="9pt" style:font-size-asian="9pt"/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ableCell21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1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top="0.0569in"/>
    </style:style>
    <style:style style:name="T2201" style:parent-style-name="Absatz-Standardschriftart" style:family="text">
      <style:text-properties style:font-name="Arial" fo:font-size="9pt" style:font-size-asian="9pt"/>
    </style:style>
    <style:style style:name="TableCell22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569in" fo:margin-left="0.309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9pt" style:font-size-asian="9pt"/>
    </style:style>
    <style:style style:name="TableRow2205" style:family="table-row">
      <style:table-row-properties style:row-height="0.268in" style:use-optimal-row-height="false"/>
    </style:style>
    <style:style style:name="TableCell22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208" style:parent-style-name="Absatz-Standardschriftart" style:family="text">
      <style:text-properties style:font-name="Arial" fo:font-size="9pt" style:font-size-asian="9pt"/>
    </style:style>
    <style:style style:name="TableCell22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569in"/>
    </style:style>
    <style:style style:name="T2211" style:parent-style-name="Absatz-Standardschriftart" style:family="text">
      <style:text-properties style:font-name="Arial" fo:font-size="9pt" style:font-size-asian="9pt"/>
    </style:style>
    <style:style style:name="TableCell22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center" fo:margin-top="0.0569in"/>
    </style:style>
    <style:style style:name="T2214" style:parent-style-name="Absatz-Standardschriftart" style:family="text">
      <style:text-properties style:font-name="Arial" fo:font-size="9pt" style:font-size-asian="9pt"/>
    </style:style>
    <style:style style:name="TableCell22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569in" fo:margin-left="0.1388in">
        <style:tab-stops/>
      </style:paragraph-properties>
    </style:style>
    <style:style style:name="T2217" style:parent-style-name="Absatz-Standardschriftart" style:family="text">
      <style:text-properties style:font-name="Arial" fo:font-size="9pt" style:font-size-asian="9pt"/>
    </style:style>
    <style:style style:name="T2218" style:parent-style-name="Absatz-Standardschriftart" style:family="text">
      <style:text-properties style:font-name="Arial" fo:letter-spacing="-0.002in" fo:font-size="9pt" style:font-size-asian="9pt"/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T2220" style:parent-style-name="Absatz-Standardschriftart" style:family="text">
      <style:text-properties style:font-name="Arial" fo:letter-spacing="0.0006in" fo:font-size="9pt" style:font-size-asian="9pt"/>
    </style:style>
    <style:style style:name="T2221" style:parent-style-name="Absatz-Standardschriftart" style:family="text">
      <style:text-properties style:font-name="Arial" fo:letter-spacing="-0.0006in" fo:font-size="9pt" style:font-size-asian="9pt"/>
    </style:style>
    <style:style style:name="TableCell22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569in"/>
    </style:style>
    <style:style style:name="T2225" style:parent-style-name="Absatz-Standardschriftart" style:family="text">
      <style:text-properties style:font-name="Arial" fo:font-size="9pt" style:font-size-asian="9pt"/>
    </style:style>
    <style:style style:name="TableCell22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569in" fo:margin-left="0.3791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9pt" style:font-size-asian="9pt"/>
    </style:style>
    <style:style style:name="TableRow2229" style:family="table-row">
      <style:table-row-properties style:row-height="0.2666in" style:use-optimal-row-height="false"/>
    </style:style>
    <style:style style:name="TableCell22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232" style:parent-style-name="Absatz-Standardschriftart" style:family="text">
      <style:text-properties style:font-name="Arial" fo:font-size="9pt" style:font-size-asian="9pt"/>
    </style:style>
    <style:style style:name="TableCell22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569in"/>
    </style:style>
    <style:style style:name="T2235" style:parent-style-name="Absatz-Standardschriftart" style:family="text">
      <style:text-properties style:font-name="Arial" fo:font-size="9pt" style:font-size-asian="9pt"/>
    </style:style>
    <style:style style:name="TableCell2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center" fo:margin-top="0.0569in"/>
    </style:style>
    <style:style style:name="T2238" style:parent-style-name="Absatz-Standardschriftart" style:family="text">
      <style:text-properties style:font-name="Arial" fo:font-size="9pt" style:font-size-asian="9pt"/>
    </style:style>
    <style:style style:name="TableCell22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569in" fo:margin-left="0.1388in">
        <style:tab-stops/>
      </style:paragraph-properties>
    </style:style>
    <style:style style:name="T2241" style:parent-style-name="Absatz-Standardschriftart" style:family="text">
      <style:text-properties style:font-name="Arial" fo:font-size="9pt" style:font-size-asian="9pt"/>
    </style:style>
    <style:style style:name="T2242" style:parent-style-name="Absatz-Standardschriftart" style:family="text">
      <style:text-properties style:font-name="Arial" fo:letter-spacing="-0.002in" fo:font-size="9pt" style:font-size-asian="9pt"/>
    </style:style>
    <style:style style:name="T2243" style:parent-style-name="Absatz-Standardschriftart" style:family="text">
      <style:text-properties style:font-name="Arial" fo:letter-spacing="-0.0006in" fo:font-size="9pt" style:font-size-asian="9pt"/>
    </style:style>
    <style:style style:name="T2244" style:parent-style-name="Absatz-Standardschriftart" style:family="text">
      <style:text-properties style:font-name="Arial" fo:letter-spacing="0.0006in" fo:font-size="9pt" style:font-size-asian="9pt"/>
    </style:style>
    <style:style style:name="T2245" style:parent-style-name="Absatz-Standardschriftart" style:family="text">
      <style:text-properties style:font-name="Arial" fo:letter-spacing="-0.0006in" fo:font-size="9pt" style:font-size-asian="9pt"/>
    </style:style>
    <style:style style:name="TableCell22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569in"/>
    </style:style>
    <style:style style:name="T2249" style:parent-style-name="Absatz-Standardschriftart" style:family="text">
      <style:text-properties style:font-name="Arial" fo:font-size="9pt" style:font-size-asian="9pt"/>
    </style:style>
    <style:style style:name="TableCell22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569in" fo:margin-left="0.309in">
        <style:tab-stops/>
      </style:paragraph-properties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ableRow2253" style:family="table-row">
      <style:table-row-properties style:row-height="0.2666in" style:use-optimal-row-height="false"/>
    </style:style>
    <style:style style:name="TableCell22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256" style:parent-style-name="Absatz-Standardschriftart" style:family="text">
      <style:text-properties style:font-name="Arial" fo:font-size="9pt" style:font-size-asian="9pt"/>
    </style:style>
    <style:style style:name="TableCell22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0569in"/>
    </style:style>
    <style:style style:name="T2259" style:parent-style-name="Absatz-Standardschriftart" style:family="text">
      <style:text-properties style:font-name="Arial" fo:font-size="9pt" style:font-size-asian="9pt"/>
    </style:style>
    <style:style style:name="TableCell22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569in"/>
    </style:style>
    <style:style style:name="T2262" style:parent-style-name="Absatz-Standardschriftart" style:family="text">
      <style:text-properties style:font-name="Arial" fo:font-size="9pt" style:font-size-asian="9pt"/>
    </style:style>
    <style:style style:name="TableCell22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top="0.0569in" fo:margin-left="0.1388in">
        <style:tab-stops/>
      </style:paragraph-properties>
    </style:style>
    <style:style style:name="T2265" style:parent-style-name="Absatz-Standardschriftart" style:family="text">
      <style:text-properties style:font-name="Arial" fo:font-size="9pt" style:font-size-asian="9pt"/>
    </style:style>
    <style:style style:name="T2266" style:parent-style-name="Absatz-Standardschriftart" style:family="text">
      <style:text-properties style:font-name="Arial" fo:letter-spacing="-0.002in" fo:font-size="9pt" style:font-size-asian="9pt"/>
    </style:style>
    <style:style style:name="T2267" style:parent-style-name="Absatz-Standardschriftart" style:family="text">
      <style:text-properties style:font-name="Arial" fo:letter-spacing="-0.0006in" fo:font-size="9pt" style:font-size-asian="9pt"/>
    </style:style>
    <style:style style:name="T2268" style:parent-style-name="Absatz-Standardschriftart" style:family="text">
      <style:text-properties style:font-name="Arial" fo:letter-spacing="0.0006in" fo:font-size="9pt" style:font-size-asian="9pt"/>
    </style:style>
    <style:style style:name="T2269" style:parent-style-name="Absatz-Standardschriftart" style:family="text">
      <style:text-properties style:font-name="Arial" fo:letter-spacing="-0.0006in" fo:font-size="9pt" style:font-size-asian="9pt"/>
    </style:style>
    <style:style style:name="TableCell22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569in"/>
    </style:style>
    <style:style style:name="T2273" style:parent-style-name="Absatz-Standardschriftart" style:family="text">
      <style:text-properties style:font-name="Arial" fo:font-size="9pt" style:font-size-asian="9pt"/>
    </style:style>
    <style:style style:name="TableCell22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569in" fo:margin-left="0.3791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9pt" style:font-size-asian="9pt"/>
    </style:style>
    <style:style style:name="TableRow2277" style:family="table-row">
      <style:table-row-properties style:row-height="0.268in" style:use-optimal-row-height="false"/>
    </style:style>
    <style:style style:name="TableCell22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2280" style:parent-style-name="Absatz-Standardschriftart" style:family="text">
      <style:text-properties style:font-name="Arial" fo:font-size="9pt" style:font-size-asian="9pt"/>
    </style:style>
    <style:style style:name="TableCell22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top="0.0583in"/>
    </style:style>
    <style:style style:name="T2283" style:parent-style-name="Absatz-Standardschriftart" style:family="text">
      <style:text-properties style:font-name="Arial" fo:font-size="9pt" style:font-size-asian="9pt"/>
    </style:style>
    <style:style style:name="TableCell22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583in"/>
    </style:style>
    <style:style style:name="T2286" style:parent-style-name="Absatz-Standardschriftart" style:family="text">
      <style:text-properties style:font-name="Arial" fo:font-size="9pt" style:font-size-asian="9pt"/>
    </style:style>
    <style:style style:name="TableCell22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583in" fo:margin-left="0.1388in">
        <style:tab-stops/>
      </style:paragraph-properties>
    </style:style>
    <style:style style:name="T2289" style:parent-style-name="Absatz-Standardschriftart" style:family="text">
      <style:text-properties style:font-name="Arial" fo:font-size="9pt" style:font-size-asian="9pt"/>
    </style:style>
    <style:style style:name="T2290" style:parent-style-name="Absatz-Standardschriftart" style:family="text">
      <style:text-properties style:font-name="Arial" fo:letter-spacing="-0.002in" fo:font-size="9pt" style:font-size-asian="9pt"/>
    </style:style>
    <style:style style:name="T2291" style:parent-style-name="Absatz-Standardschriftart" style:family="text">
      <style:text-properties style:font-name="Arial" fo:letter-spacing="-0.0006in" fo:font-size="9pt" style:font-size-asian="9pt"/>
    </style:style>
    <style:style style:name="T2292" style:parent-style-name="Absatz-Standardschriftart" style:family="text">
      <style:text-properties style:font-name="Arial" fo:letter-spacing="0.0006in" fo:font-size="9pt" style:font-size-asian="9pt"/>
    </style:style>
    <style:style style:name="T2293" style:parent-style-name="Absatz-Standardschriftart" style:family="text">
      <style:text-properties style:font-name="Arial" fo:letter-spacing="-0.0006in" fo:font-size="9pt" style:font-size-asian="9pt"/>
    </style:style>
    <style:style style:name="TableCell22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2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583in"/>
    </style:style>
    <style:style style:name="T2297" style:parent-style-name="Absatz-Standardschriftart" style:family="text">
      <style:text-properties style:font-name="Arial" fo:font-size="9pt" style:font-size-asian="9pt"/>
    </style:style>
    <style:style style:name="TableCell22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top="0.0583in" fo:margin-left="0.309in">
        <style:tab-stops/>
      </style:paragraph-properties>
    </style:style>
    <style:style style:name="T2300" style:parent-style-name="Absatz-Standardschriftart" style:family="text">
      <style:text-properties style:font-name="Arial" fo:letter-spacing="-0.0006in" fo:font-size="9pt" style:font-size-asian="9pt"/>
    </style:style>
    <style:style style:name="TableRow2301" style:family="table-row">
      <style:table-row-properties style:row-height="0.2666in" style:use-optimal-row-height="false"/>
    </style:style>
    <style:style style:name="TableCell23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304" style:parent-style-name="Absatz-Standardschriftart" style:family="text">
      <style:text-properties style:font-name="Arial" fo:font-size="9pt" style:font-size-asian="9pt"/>
    </style:style>
    <style:style style:name="TableCell2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0569in"/>
    </style:style>
    <style:style style:name="T2307" style:parent-style-name="Absatz-Standardschriftart" style:family="text">
      <style:text-properties style:font-name="Arial" fo:font-size="9pt" style:font-size-asian="9pt"/>
    </style:style>
    <style:style style:name="TableCell23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569in"/>
    </style:style>
    <style:style style:name="T2310" style:parent-style-name="Absatz-Standardschriftart" style:family="text">
      <style:text-properties style:font-name="Arial" fo:font-size="9pt" style:font-size-asian="9pt"/>
    </style:style>
    <style:style style:name="TableCell23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569in" fo:margin-left="0.1388in">
        <style:tab-stops/>
      </style:paragraph-properties>
    </style:style>
    <style:style style:name="T2313" style:parent-style-name="Absatz-Standardschriftart" style:family="text">
      <style:text-properties style:font-name="Arial" fo:font-size="9pt" style:font-size-asian="9pt"/>
    </style:style>
    <style:style style:name="T2314" style:parent-style-name="Absatz-Standardschriftart" style:family="text">
      <style:text-properties style:font-name="Arial" fo:letter-spacing="-0.002in" fo:font-size="9pt" style:font-size-asian="9pt"/>
    </style:style>
    <style:style style:name="T2315" style:parent-style-name="Absatz-Standardschriftart" style:family="text">
      <style:text-properties style:font-name="Arial" fo:letter-spacing="-0.0006in" fo:font-size="9pt" style:font-size-asian="9pt"/>
    </style:style>
    <style:style style:name="T2316" style:parent-style-name="Absatz-Standardschriftart" style:family="text">
      <style:text-properties style:font-name="Arial" fo:letter-spacing="0.0006in" fo:font-size="9pt" style:font-size-asian="9pt"/>
    </style:style>
    <style:style style:name="T2317" style:parent-style-name="Absatz-Standardschriftart" style:family="text">
      <style:text-properties style:font-name="Arial" fo:letter-spacing="-0.0006in" fo:font-size="9pt" style:font-size-asian="9pt"/>
    </style:style>
    <style:style style:name="TableCell23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569in"/>
    </style:style>
    <style:style style:name="T2321" style:parent-style-name="Absatz-Standardschriftart" style:family="text">
      <style:text-properties style:font-name="Arial" fo:font-size="9pt" style:font-size-asian="9pt"/>
    </style:style>
    <style:style style:name="TableCell23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569in" fo:margin-left="0.309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9pt" style:font-size-asian="9pt"/>
    </style:style>
    <style:style style:name="TableRow2325" style:family="table-row">
      <style:table-row-properties style:row-height="0.268in" style:use-optimal-row-height="false"/>
    </style:style>
    <style:style style:name="TableCell23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328" style:parent-style-name="Absatz-Standardschriftart" style:family="text">
      <style:text-properties style:font-name="Arial" fo:font-size="9pt" style:font-size-asian="9pt"/>
    </style:style>
    <style:style style:name="TableCell23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margin-top="0.0569in"/>
    </style:style>
    <style:style style:name="T2331" style:parent-style-name="Absatz-Standardschriftart" style:family="text">
      <style:text-properties style:font-name="Arial" fo:font-size="9pt" style:font-size-asian="9pt"/>
    </style:style>
    <style:style style:name="TableCell23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text-align="center" fo:margin-top="0.0569in"/>
    </style:style>
    <style:style style:name="T2334" style:parent-style-name="Absatz-Standardschriftart" style:family="text">
      <style:text-properties style:font-name="Arial" fo:font-size="9pt" style:font-size-asian="9pt"/>
    </style:style>
    <style:style style:name="TableCell23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569in" fo:margin-left="0.1326in">
        <style:tab-stops/>
      </style:paragraph-properties>
    </style:style>
    <style:style style:name="T2337" style:parent-style-name="Absatz-Standardschriftart" style:family="text">
      <style:text-properties style:font-name="Arial" fo:font-size="9pt" style:font-size-asian="9pt"/>
    </style:style>
    <style:style style:name="T2338" style:parent-style-name="Absatz-Standardschriftart" style:family="text">
      <style:text-properties style:font-name="Arial" fo:letter-spacing="-0.002in" fo:font-size="9pt" style:font-size-asian="9pt"/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2340" style:parent-style-name="Absatz-Standardschriftart" style:family="text">
      <style:text-properties style:font-name="Arial" fo:letter-spacing="0.0006in" fo:font-size="9pt" style:font-size-asian="9pt"/>
    </style:style>
    <style:style style:name="T2341" style:parent-style-name="Absatz-Standardschriftart" style:family="text">
      <style:text-properties style:font-name="Arial" fo:letter-spacing="-0.0006in" fo:font-size="9pt" style:font-size-asian="9pt"/>
    </style:style>
    <style:style style:name="T2342" style:parent-style-name="Absatz-Standardschriftart" style:family="text">
      <style:text-properties style:font-name="Arial" fo:letter-spacing="-0.0013in" fo:font-size="9pt" style:font-size-asian="9pt"/>
    </style:style>
    <style:style style:name="T2343" style:parent-style-name="Absatz-Standardschriftart" style:family="text">
      <style:text-properties style:font-name="Arial" fo:letter-spacing="-0.0006in" fo:font-size="9pt" style:font-size-asian="9pt"/>
    </style:style>
    <style:style style:name="TableCell23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569in"/>
    </style:style>
    <style:style style:name="T2347" style:parent-style-name="Absatz-Standardschriftart" style:family="text">
      <style:text-properties style:font-name="Arial" fo:font-size="9pt" style:font-size-asian="9pt"/>
    </style:style>
    <style:style style:name="TableCell23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569in" fo:margin-left="0.2409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9pt" style:font-size-asian="9pt"/>
    </style:style>
    <style:style style:name="TableRow2351" style:family="table-row">
      <style:table-row-properties style:row-height="0.2666in" style:use-optimal-row-height="false"/>
    </style:style>
    <style:style style:name="TableCell23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354" style:parent-style-name="Absatz-Standardschriftart" style:family="text">
      <style:text-properties style:font-name="Arial" fo:font-size="9pt" style:font-size-asian="9pt"/>
    </style:style>
    <style:style style:name="TableCell23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top="0.0569in"/>
    </style:style>
    <style:style style:name="T2357" style:parent-style-name="Absatz-Standardschriftart" style:family="text">
      <style:text-properties style:font-name="Arial" fo:font-size="9pt" style:font-size-asian="9pt"/>
    </style:style>
    <style:style style:name="TableCell23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569in"/>
    </style:style>
    <style:style style:name="T2360" style:parent-style-name="Absatz-Standardschriftart" style:family="text">
      <style:text-properties style:font-name="Arial" fo:font-size="9pt" style:font-size-asian="9pt"/>
    </style:style>
    <style:style style:name="TableCell23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569in" fo:margin-left="0.1388in">
        <style:tab-stops/>
      </style:paragraph-properties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2364" style:parent-style-name="Absatz-Standardschriftart" style:family="text">
      <style:text-properties style:font-name="Arial" fo:letter-spacing="-0.002in" fo:font-size="9pt" style:font-size-asian="9pt"/>
    </style:style>
    <style:style style:name="T2365" style:parent-style-name="Absatz-Standardschriftart" style:family="text">
      <style:text-properties style:font-name="Arial" fo:letter-spacing="-0.0006in" fo:font-size="9pt" style:font-size-asian="9pt"/>
    </style:style>
    <style:style style:name="T2366" style:parent-style-name="Absatz-Standardschriftart" style:family="text">
      <style:text-properties style:font-name="Arial" fo:letter-spacing="0.0006in" fo:font-size="9pt" style:font-size-asian="9pt"/>
    </style:style>
    <style:style style:name="T2367" style:parent-style-name="Absatz-Standardschriftart" style:family="text">
      <style:text-properties style:font-name="Arial" fo:letter-spacing="-0.0006in" fo:font-size="9pt" style:font-size-asian="9pt"/>
    </style:style>
    <style:style style:name="TableCell23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3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top="0.0569in"/>
    </style:style>
    <style:style style:name="T2371" style:parent-style-name="Absatz-Standardschriftart" style:family="text">
      <style:text-properties style:font-name="Arial" fo:font-size="9pt" style:font-size-asian="9pt"/>
    </style:style>
    <style:style style:name="TableCell23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569in" fo:margin-left="0.309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9pt" style:font-size-asian="9pt"/>
    </style:style>
    <style:style style:name="P2375" style:parent-style-name="Standard" style:master-page-name="MP7" style:family="paragraph">
      <style:paragraph-properties fo:break-before="page" fo:margin-top="0.0062in"/>
    </style:style>
    <style:style style:name="P2380" style:parent-style-name="Standard" style:family="paragraph">
      <style:paragraph-properties fo:margin-top="0.0083in" fo:margin-left="0.0138in">
        <style:tab-stops/>
      </style:paragraph-properties>
    </style:style>
    <style:style style:name="T2381" style:parent-style-name="Absatz-Standardschriftart" style:family="text">
      <style:text-properties style:font-name="Arial" fo:font-size="5pt" style:font-size-asian="5pt"/>
    </style:style>
    <style:style style:name="P238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383" style:parent-style-name="Absatz-Standardschriftart" style:family="text">
      <style:text-properties style:font-name="Arial" fo:font-size="5pt" style:font-size-asian="5pt"/>
    </style:style>
    <style:style style:name="P2384" style:parent-style-name="Standard" style:family="paragraph">
      <style:paragraph-properties fo:margin-top="0.0048in" fo:margin-left="0.0138in">
        <style:tab-stops/>
      </style:paragraph-properties>
    </style:style>
    <style:style style:name="T2385" style:parent-style-name="Absatz-Standardschriftart" style:family="text">
      <style:text-properties style:font-name="Arial" fo:font-size="5pt" style:font-size-asian="5pt"/>
    </style:style>
    <style:style style:name="P238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87" style:parent-style-name="Absatz-Standardschriftart" style:family="text">
      <style:text-properties style:font-name="Arial" fo:font-size="5pt" style:font-size-asian="5pt"/>
    </style:style>
    <style:style style:name="TableColumn2389" style:family="table-column">
      <style:table-column-properties style:column-width="0.8548in" style:use-optimal-column-width="false"/>
    </style:style>
    <style:style style:name="TableColumn2390" style:family="table-column">
      <style:table-column-properties style:column-width="0.425in" style:use-optimal-column-width="false"/>
    </style:style>
    <style:style style:name="TableColumn2391" style:family="table-column">
      <style:table-column-properties style:column-width="0.393in" style:use-optimal-column-width="false"/>
    </style:style>
    <style:style style:name="TableColumn2392" style:family="table-column">
      <style:table-column-properties style:column-width="1.8715in" style:use-optimal-column-width="false"/>
    </style:style>
    <style:style style:name="TableColumn2393" style:family="table-column">
      <style:table-column-properties style:column-width="1.0902in" style:use-optimal-column-width="false"/>
    </style:style>
    <style:style style:name="TableColumn2394" style:family="table-column">
      <style:table-column-properties style:column-width="1.0083in" style:use-optimal-column-width="false"/>
    </style:style>
    <style:style style:name="TableColumn2395" style:family="table-column">
      <style:table-column-properties style:column-width="0.9236in" style:use-optimal-column-width="false"/>
    </style:style>
    <style:style style:name="Table2388" style:family="table">
      <style:table-properties style:width="6.5666in" fo:margin-left="0.4826in" table:align="left"/>
    </style:style>
    <style:style style:name="TableRow2396" style:family="table-row">
      <style:table-row-properties style:min-row-height="0.2652in" style:use-optimal-row-height="false"/>
    </style:style>
    <style:style style:name="TableCell239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top="0.0576in" fo:margin-left="0.0006in">
        <style:tab-stops/>
      </style:paragraph-properties>
    </style:style>
    <style:style style:name="T2399" style:parent-style-name="Absatz-Standardschriftart" style:family="text">
      <style:text-properties style:font-name="Arial" fo:font-size="9pt" style:font-size-asian="9pt"/>
    </style:style>
    <style:style style:name="TableCell240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576in"/>
    </style:style>
    <style:style style:name="T2402" style:parent-style-name="Absatz-Standardschriftart" style:family="text">
      <style:text-properties style:font-name="Arial" fo:font-size="9pt" style:font-size-asian="9pt"/>
    </style:style>
    <style:style style:name="TableCell2403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576in"/>
    </style:style>
    <style:style style:name="T2405" style:parent-style-name="Absatz-Standardschriftart" style:family="text">
      <style:text-properties style:font-name="Arial" fo:font-size="9pt" style:font-size-asian="9pt"/>
    </style:style>
    <style:style style:name="TableCell240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576in" fo:margin-left="0.1388in">
        <style:tab-stops/>
      </style:paragraph-properties>
    </style:style>
    <style:style style:name="T2408" style:parent-style-name="Absatz-Standardschriftart" style:family="text">
      <style:text-properties style:font-name="Arial" fo:font-size="9pt" style:font-size-asian="9pt"/>
    </style:style>
    <style:style style:name="T2409" style:parent-style-name="Absatz-Standardschriftart" style:family="text">
      <style:text-properties style:font-name="Arial" fo:letter-spacing="-0.002in" fo:font-size="9pt" style:font-size-asian="9pt"/>
    </style:style>
    <style:style style:name="T2410" style:parent-style-name="Absatz-Standardschriftart" style:family="text">
      <style:text-properties style:font-name="Arial" fo:letter-spacing="-0.0006in" fo:font-size="9pt" style:font-size-asian="9pt"/>
    </style:style>
    <style:style style:name="T2411" style:parent-style-name="Absatz-Standardschriftart" style:family="text">
      <style:text-properties style:font-name="Arial" fo:letter-spacing="0.0006in" fo:font-size="9pt" style:font-size-asian="9pt"/>
    </style:style>
    <style:style style:name="T2412" style:parent-style-name="Absatz-Standardschriftart" style:family="text">
      <style:text-properties style:font-name="Arial" fo:letter-spacing="-0.0006in" fo:font-size="9pt" style:font-size-asian="9pt"/>
    </style:style>
    <style:style style:name="TableCell2413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1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576in"/>
    </style:style>
    <style:style style:name="T2416" style:parent-style-name="Absatz-Standardschriftart" style:family="text">
      <style:text-properties style:font-name="Arial" fo:font-size="9pt" style:font-size-asian="9pt"/>
    </style:style>
    <style:style style:name="TableCell241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576in" fo:margin-left="0.309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TableRow2420" style:family="table-row">
      <style:table-row-properties style:row-height="0.2666in" style:use-optimal-row-height="false"/>
    </style:style>
    <style:style style:name="TableCell24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423" style:parent-style-name="Absatz-Standardschriftart" style:family="text">
      <style:text-properties style:font-name="Arial" fo:font-size="9pt" style:font-size-asian="9pt"/>
    </style:style>
    <style:style style:name="TableCell24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top="0.0569in"/>
    </style:style>
    <style:style style:name="T2426" style:parent-style-name="Absatz-Standardschriftart" style:family="text">
      <style:text-properties style:font-name="Arial" fo:font-size="9pt" style:font-size-asian="9pt"/>
    </style:style>
    <style:style style:name="TableCell24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569in"/>
    </style:style>
    <style:style style:name="T2429" style:parent-style-name="Absatz-Standardschriftart" style:family="text">
      <style:text-properties style:font-name="Arial" fo:font-size="9pt" style:font-size-asian="9pt"/>
    </style:style>
    <style:style style:name="TableCell24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569in" fo:margin-left="0.1388in">
        <style:tab-stops/>
      </style:paragraph-properties>
    </style:style>
    <style:style style:name="T2432" style:parent-style-name="Absatz-Standardschriftart" style:family="text">
      <style:text-properties style:font-name="Arial" fo:font-size="9pt" style:font-size-asian="9pt"/>
    </style:style>
    <style:style style:name="T2433" style:parent-style-name="Absatz-Standardschriftart" style:family="text">
      <style:text-properties style:font-name="Arial" fo:letter-spacing="-0.002in" fo:font-size="9pt" style:font-size-asian="9pt"/>
    </style:style>
    <style:style style:name="T2434" style:parent-style-name="Absatz-Standardschriftart" style:family="text">
      <style:text-properties style:font-name="Arial" fo:letter-spacing="-0.0006in" fo:font-size="9pt" style:font-size-asian="9pt"/>
    </style:style>
    <style:style style:name="T2435" style:parent-style-name="Absatz-Standardschriftart" style:family="text">
      <style:text-properties style:font-name="Arial" fo:letter-spacing="0.0006in" fo:font-size="9pt" style:font-size-asian="9pt"/>
    </style:style>
    <style:style style:name="T2436" style:parent-style-name="Absatz-Standardschriftart" style:family="text">
      <style:text-properties style:font-name="Arial" fo:letter-spacing="-0.0006in" fo:font-size="9pt" style:font-size-asian="9pt"/>
    </style:style>
    <style:style style:name="T2437" style:parent-style-name="Absatz-Standardschriftart" style:family="text">
      <style:text-properties style:font-name="Arial" fo:letter-spacing="-0.0027in" fo:font-size="9pt" style:font-size-asian="9pt"/>
    </style:style>
    <style:style style:name="T2438" style:parent-style-name="Absatz-Standardschriftart" style:family="text">
      <style:text-properties style:font-name="Arial" fo:letter-spacing="-0.0006in" fo:font-size="9pt" style:font-size-asian="9pt"/>
    </style:style>
    <style:style style:name="TableCell24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569in"/>
    </style:style>
    <style:style style:name="T2442" style:parent-style-name="Absatz-Standardschriftart" style:family="text">
      <style:text-properties style:font-name="Arial" fo:font-size="9pt" style:font-size-asian="9pt"/>
    </style:style>
    <style:style style:name="TableCell24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569in" fo:margin-left="0.309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TableRow2446" style:family="table-row">
      <style:table-row-properties style:row-height="0.268in" style:use-optimal-row-height="false"/>
    </style:style>
    <style:style style:name="TableCell24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449" style:parent-style-name="Absatz-Standardschriftart" style:family="text">
      <style:text-properties style:font-name="Arial" fo:font-size="9pt" style:font-size-asian="9pt"/>
    </style:style>
    <style:style style:name="TableCell24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569in"/>
    </style:style>
    <style:style style:name="T2452" style:parent-style-name="Absatz-Standardschriftart" style:family="text">
      <style:text-properties style:font-name="Arial" fo:font-size="9pt" style:font-size-asian="9pt"/>
    </style:style>
    <style:style style:name="TableCell24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569in"/>
    </style:style>
    <style:style style:name="T2455" style:parent-style-name="Absatz-Standardschriftart" style:family="text">
      <style:text-properties style:font-name="Arial" fo:font-size="9pt" style:font-size-asian="9pt"/>
    </style:style>
    <style:style style:name="TableCell24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569in" fo:margin-left="0.1388in">
        <style:tab-stops/>
      </style:paragraph-properties>
    </style:style>
    <style:style style:name="T2458" style:parent-style-name="Absatz-Standardschriftart" style:family="text">
      <style:text-properties style:font-name="Arial" fo:font-size="9pt" style:font-size-asian="9pt"/>
    </style:style>
    <style:style style:name="T2459" style:parent-style-name="Absatz-Standardschriftart" style:family="text">
      <style:text-properties style:font-name="Arial" fo:letter-spacing="-0.002in" fo:font-size="9pt" style:font-size-asian="9pt"/>
    </style:style>
    <style:style style:name="T2460" style:parent-style-name="Absatz-Standardschriftart" style:family="text">
      <style:text-properties style:font-name="Arial" fo:letter-spacing="-0.0006in" fo:font-size="9pt" style:font-size-asian="9pt"/>
    </style:style>
    <style:style style:name="T2461" style:parent-style-name="Absatz-Standardschriftart" style:family="text">
      <style:text-properties style:font-name="Arial" fo:letter-spacing="0.0006in" fo:font-size="9pt" style:font-size-asian="9pt"/>
    </style:style>
    <style:style style:name="T2462" style:parent-style-name="Absatz-Standardschriftart" style:family="text">
      <style:text-properties style:font-name="Arial" fo:letter-spacing="-0.0006in" fo:font-size="9pt" style:font-size-asian="9pt"/>
    </style:style>
    <style:style style:name="TableCell24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569in"/>
    </style:style>
    <style:style style:name="T2466" style:parent-style-name="Absatz-Standardschriftart" style:family="text">
      <style:text-properties style:font-name="Arial" fo:font-size="9pt" style:font-size-asian="9pt"/>
    </style:style>
    <style:style style:name="TableCell24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569in" fo:margin-left="0.309in">
        <style:tab-stops/>
      </style:paragraph-properties>
    </style:style>
    <style:style style:name="T2469" style:parent-style-name="Absatz-Standardschriftart" style:family="text">
      <style:text-properties style:font-name="Arial" fo:letter-spacing="-0.0006in" fo:font-size="9pt" style:font-size-asian="9pt"/>
    </style:style>
    <style:style style:name="TableRow2470" style:family="table-row">
      <style:table-row-properties style:row-height="0.2666in" style:use-optimal-row-height="false"/>
    </style:style>
    <style:style style:name="TableCell24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473" style:parent-style-name="Absatz-Standardschriftart" style:family="text">
      <style:text-properties style:font-name="Arial" fo:font-size="9pt" style:font-size-asian="9pt"/>
    </style:style>
    <style:style style:name="TableCell24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569in"/>
    </style:style>
    <style:style style:name="T2476" style:parent-style-name="Absatz-Standardschriftart" style:family="text">
      <style:text-properties style:font-name="Arial" fo:font-size="9pt" style:font-size-asian="9pt"/>
    </style:style>
    <style:style style:name="TableCell24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569in"/>
    </style:style>
    <style:style style:name="T2479" style:parent-style-name="Absatz-Standardschriftart" style:family="text">
      <style:text-properties style:font-name="Arial" fo:font-size="9pt" style:font-size-asian="9pt"/>
    </style:style>
    <style:style style:name="TableCell24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569in" fo:margin-left="0.1326in">
        <style:tab-stops/>
      </style:paragraph-properties>
    </style:style>
    <style:style style:name="T2482" style:parent-style-name="Absatz-Standardschriftart" style:family="text">
      <style:text-properties style:font-name="Arial" fo:font-size="9pt" style:font-size-asian="9pt"/>
    </style:style>
    <style:style style:name="T2483" style:parent-style-name="Absatz-Standardschriftart" style:family="text">
      <style:text-properties style:font-name="Arial" fo:letter-spacing="-0.002in" fo:font-size="9pt" style:font-size-asian="9pt"/>
    </style:style>
    <style:style style:name="T2484" style:parent-style-name="Absatz-Standardschriftart" style:family="text">
      <style:text-properties style:font-name="Arial" fo:letter-spacing="-0.0006in" fo:font-size="9pt" style:font-size-asian="9pt"/>
    </style:style>
    <style:style style:name="T2485" style:parent-style-name="Absatz-Standardschriftart" style:family="text">
      <style:text-properties style:font-name="Arial" fo:letter-spacing="0.0006in" fo:font-size="9pt" style:font-size-asian="9pt"/>
    </style:style>
    <style:style style:name="T2486" style:parent-style-name="Absatz-Standardschriftart" style:family="text">
      <style:text-properties style:font-name="Arial" fo:letter-spacing="-0.0006in" fo:font-size="9pt" style:font-size-asian="9pt"/>
    </style:style>
    <style:style style:name="T2487" style:parent-style-name="Absatz-Standardschriftart" style:family="text">
      <style:text-properties style:font-name="Arial" fo:letter-spacing="-0.0013in" fo:font-size="9pt" style:font-size-asian="9pt"/>
    </style:style>
    <style:style style:name="T2488" style:parent-style-name="Absatz-Standardschriftart" style:family="text">
      <style:text-properties style:font-name="Arial" fo:letter-spacing="-0.0006in" fo:font-size="9pt" style:font-size-asian="9pt"/>
    </style:style>
    <style:style style:name="TableCell24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4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text-align="center" fo:margin-top="0.0569in"/>
    </style:style>
    <style:style style:name="T2492" style:parent-style-name="Absatz-Standardschriftart" style:family="text">
      <style:text-properties style:font-name="Arial" fo:font-size="9pt" style:font-size-asian="9pt"/>
    </style:style>
    <style:style style:name="TableCell24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569in" fo:margin-left="0.309in">
        <style:tab-stops/>
      </style:paragraph-properties>
    </style:style>
    <style:style style:name="T2495" style:parent-style-name="Absatz-Standardschriftart" style:family="text">
      <style:text-properties style:font-name="Arial" fo:letter-spacing="-0.0006in" fo:font-size="9pt" style:font-size-asian="9pt"/>
    </style:style>
    <style:style style:name="TableRow2496" style:family="table-row">
      <style:table-row-properties style:row-height="0.2666in" style:use-optimal-row-height="false"/>
    </style:style>
    <style:style style:name="TableCell24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499" style:parent-style-name="Absatz-Standardschriftart" style:family="text">
      <style:text-properties style:font-name="Arial" fo:font-size="9pt" style:font-size-asian="9pt"/>
    </style:style>
    <style:style style:name="TableCell25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569in"/>
    </style:style>
    <style:style style:name="T2502" style:parent-style-name="Absatz-Standardschriftart" style:family="text">
      <style:text-properties style:font-name="Arial" fo:font-size="9pt" style:font-size-asian="9pt"/>
    </style:style>
    <style:style style:name="TableCell25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center" fo:margin-top="0.0569in"/>
    </style:style>
    <style:style style:name="T2505" style:parent-style-name="Absatz-Standardschriftart" style:family="text">
      <style:text-properties style:font-name="Arial" fo:font-size="9pt" style:font-size-asian="9pt"/>
    </style:style>
    <style:style style:name="TableCell25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569in" fo:margin-left="0.1388in">
        <style:tab-stops/>
      </style:paragraph-properties>
    </style:style>
    <style:style style:name="T2508" style:parent-style-name="Absatz-Standardschriftart" style:family="text">
      <style:text-properties style:font-name="Arial" fo:font-size="9pt" style:font-size-asian="9pt"/>
    </style:style>
    <style:style style:name="T2509" style:parent-style-name="Absatz-Standardschriftart" style:family="text">
      <style:text-properties style:font-name="Arial" fo:letter-spacing="-0.002in" fo:font-size="9pt" style:font-size-asian="9pt"/>
    </style:style>
    <style:style style:name="T2510" style:parent-style-name="Absatz-Standardschriftart" style:family="text">
      <style:text-properties style:font-name="Arial" fo:letter-spacing="-0.0006in" fo:font-size="9pt" style:font-size-asian="9pt"/>
    </style:style>
    <style:style style:name="T2511" style:parent-style-name="Absatz-Standardschriftart" style:family="text">
      <style:text-properties style:font-name="Arial" fo:letter-spacing="0.0006in" fo:font-size="9pt" style:font-size-asian="9pt"/>
    </style:style>
    <style:style style:name="T2512" style:parent-style-name="Absatz-Standardschriftart" style:family="text">
      <style:text-properties style:font-name="Arial" fo:letter-spacing="-0.0006in" fo:font-size="9pt" style:font-size-asian="9pt"/>
    </style:style>
    <style:style style:name="TableCell25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5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0569in"/>
    </style:style>
    <style:style style:name="T2516" style:parent-style-name="Absatz-Standardschriftart" style:family="text">
      <style:text-properties style:font-name="Arial" fo:font-size="9pt" style:font-size-asian="9pt"/>
    </style:style>
    <style:style style:name="TableCell25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569in" fo:margin-left="0.3791in">
        <style:tab-stops/>
      </style:paragraph-properties>
    </style:style>
    <style:style style:name="T2519" style:parent-style-name="Absatz-Standardschriftart" style:family="text">
      <style:text-properties style:font-name="Arial" fo:letter-spacing="-0.0006in" fo:font-size="9pt" style:font-size-asian="9pt"/>
    </style:style>
    <style:style style:name="TableRow2520" style:family="table-row">
      <style:table-row-properties style:row-height="0.268in" style:use-optimal-row-height="false"/>
    </style:style>
    <style:style style:name="TableCell25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2523" style:parent-style-name="Absatz-Standardschriftart" style:family="text">
      <style:text-properties style:font-name="Arial" fo:font-size="9pt" style:font-size-asian="9pt"/>
    </style:style>
    <style:style style:name="TableCell25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583in"/>
    </style:style>
    <style:style style:name="T2526" style:parent-style-name="Absatz-Standardschriftart" style:family="text">
      <style:text-properties style:font-name="Arial" fo:font-size="9pt" style:font-size-asian="9pt"/>
    </style:style>
    <style:style style:name="TableCell25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583in"/>
    </style:style>
    <style:style style:name="T2529" style:parent-style-name="Absatz-Standardschriftart" style:family="text">
      <style:text-properties style:font-name="Arial" fo:font-size="9pt" style:font-size-asian="9pt"/>
    </style:style>
    <style:style style:name="TableCell25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583in" fo:margin-left="0.1388in">
        <style:tab-stops/>
      </style:paragraph-properties>
    </style:style>
    <style:style style:name="T2532" style:parent-style-name="Absatz-Standardschriftart" style:family="text">
      <style:text-properties style:font-name="Arial" fo:font-size="9pt" style:font-size-asian="9pt"/>
    </style:style>
    <style:style style:name="T2533" style:parent-style-name="Absatz-Standardschriftart" style:family="text">
      <style:text-properties style:font-name="Arial" fo:letter-spacing="-0.002in" fo:font-size="9pt" style:font-size-asian="9pt"/>
    </style:style>
    <style:style style:name="T2534" style:parent-style-name="Absatz-Standardschriftart" style:family="text">
      <style:text-properties style:font-name="Arial" fo:letter-spacing="-0.0006in" fo:font-size="9pt" style:font-size-asian="9pt"/>
    </style:style>
    <style:style style:name="T2535" style:parent-style-name="Absatz-Standardschriftart" style:family="text">
      <style:text-properties style:font-name="Arial" fo:letter-spacing="0.0006in" fo:font-size="9pt" style:font-size-asian="9pt"/>
    </style:style>
    <style:style style:name="T2536" style:parent-style-name="Absatz-Standardschriftart" style:family="text">
      <style:text-properties style:font-name="Arial" fo:letter-spacing="-0.0006in" fo:font-size="9pt" style:font-size-asian="9pt"/>
    </style:style>
    <style:style style:name="TableCell25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5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text-align="center" fo:margin-top="0.0583in"/>
    </style:style>
    <style:style style:name="T2540" style:parent-style-name="Absatz-Standardschriftart" style:family="text">
      <style:text-properties style:font-name="Arial" fo:font-size="9pt" style:font-size-asian="9pt"/>
    </style:style>
    <style:style style:name="TableCell25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583in" fo:margin-left="0.309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9pt" style:font-size-asian="9pt"/>
    </style:style>
    <style:style style:name="TableRow2544" style:family="table-row">
      <style:table-row-properties style:row-height="0.2666in" style:use-optimal-row-height="false"/>
    </style:style>
    <style:style style:name="TableCell25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547" style:parent-style-name="Absatz-Standardschriftart" style:family="text">
      <style:text-properties style:font-name="Arial" fo:font-size="9pt" style:font-size-asian="9pt"/>
    </style:style>
    <style:style style:name="TableCell25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text-align="center" fo:margin-top="0.0569in"/>
    </style:style>
    <style:style style:name="T2550" style:parent-style-name="Absatz-Standardschriftart" style:family="text">
      <style:text-properties style:font-name="Arial" fo:font-size="9pt" style:font-size-asian="9pt"/>
    </style:style>
    <style:style style:name="TableCell25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0569in"/>
    </style:style>
    <style:style style:name="T2553" style:parent-style-name="Absatz-Standardschriftart" style:family="text">
      <style:text-properties style:font-name="Arial" fo:font-size="9pt" style:font-size-asian="9pt"/>
    </style:style>
    <style:style style:name="TableCell25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569in" fo:margin-left="0.1388in">
        <style:tab-stops/>
      </style:paragraph-properties>
    </style:style>
    <style:style style:name="T2556" style:parent-style-name="Absatz-Standardschriftart" style:family="text">
      <style:text-properties style:font-name="Arial" fo:font-size="9pt" style:font-size-asian="9pt"/>
    </style:style>
    <style:style style:name="T2557" style:parent-style-name="Absatz-Standardschriftart" style:family="text">
      <style:text-properties style:font-name="Arial" fo:letter-spacing="-0.002in" fo:font-size="9pt" style:font-size-asian="9pt"/>
    </style:style>
    <style:style style:name="T2558" style:parent-style-name="Absatz-Standardschriftart" style:family="text">
      <style:text-properties style:font-name="Arial" fo:letter-spacing="-0.0006in" fo:font-size="9pt" style:font-size-asian="9pt"/>
    </style:style>
    <style:style style:name="T2559" style:parent-style-name="Absatz-Standardschriftart" style:family="text">
      <style:text-properties style:font-name="Arial" fo:letter-spacing="0.0006in" fo:font-size="9pt" style:font-size-asian="9pt"/>
    </style:style>
    <style:style style:name="T2560" style:parent-style-name="Absatz-Standardschriftart" style:family="text">
      <style:text-properties style:font-name="Arial" fo:letter-spacing="-0.0006in" fo:font-size="9pt" style:font-size-asian="9pt"/>
    </style:style>
    <style:style style:name="TableCell25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5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569in"/>
    </style:style>
    <style:style style:name="T2564" style:parent-style-name="Absatz-Standardschriftart" style:family="text">
      <style:text-properties style:font-name="Arial" fo:font-size="9pt" style:font-size-asian="9pt"/>
    </style:style>
    <style:style style:name="TableCell2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top="0.0569in" fo:margin-left="0.309in">
        <style:tab-stops/>
      </style:paragraph-properties>
    </style:style>
    <style:style style:name="T2567" style:parent-style-name="Absatz-Standardschriftart" style:family="text">
      <style:text-properties style:font-name="Arial" fo:letter-spacing="-0.0006in" fo:font-size="9pt" style:font-size-asian="9pt"/>
    </style:style>
    <style:style style:name="TableRow2568" style:family="table-row">
      <style:table-row-properties style:row-height="0.268in" style:use-optimal-row-height="false"/>
    </style:style>
    <style:style style:name="TableCell25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571" style:parent-style-name="Absatz-Standardschriftart" style:family="text">
      <style:text-properties style:font-name="Arial" fo:font-size="9pt" style:font-size-asian="9pt"/>
    </style:style>
    <style:style style:name="TableCell25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569in"/>
    </style:style>
    <style:style style:name="T2574" style:parent-style-name="Absatz-Standardschriftart" style:family="text">
      <style:text-properties style:font-name="Arial" fo:font-size="9pt" style:font-size-asian="9pt"/>
    </style:style>
    <style:style style:name="TableCell25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569in"/>
    </style:style>
    <style:style style:name="T2577" style:parent-style-name="Absatz-Standardschriftart" style:family="text">
      <style:text-properties style:font-name="Arial" fo:font-size="9pt" style:font-size-asian="9pt"/>
    </style:style>
    <style:style style:name="TableCell25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569in" fo:margin-left="0.1326in">
        <style:tab-stops/>
      </style:paragraph-properties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2581" style:parent-style-name="Absatz-Standardschriftart" style:family="text">
      <style:text-properties style:font-name="Arial" fo:letter-spacing="-0.002in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2583" style:parent-style-name="Absatz-Standardschriftart" style:family="text">
      <style:text-properties style:font-name="Arial" fo:letter-spacing="0.0006in" fo:font-size="9pt" style:font-size-asian="9pt"/>
    </style:style>
    <style:style style:name="T2584" style:parent-style-name="Absatz-Standardschriftart" style:family="text">
      <style:text-properties style:font-name="Arial" fo:letter-spacing="-0.0006in" fo:font-size="9pt" style:font-size-asian="9pt"/>
    </style:style>
    <style:style style:name="T2585" style:parent-style-name="Absatz-Standardschriftart" style:family="text">
      <style:text-properties style:font-name="Arial" fo:letter-spacing="-0.0013in" fo:font-size="9pt" style:font-size-asian="9pt"/>
    </style:style>
    <style:style style:name="T2586" style:parent-style-name="Absatz-Standardschriftart" style:family="text">
      <style:text-properties style:font-name="Arial" fo:letter-spacing="-0.0006in" fo:font-size="9pt" style:font-size-asian="9pt"/>
    </style:style>
    <style:style style:name="TableCell25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5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center" fo:margin-top="0.0569in"/>
    </style:style>
    <style:style style:name="T2590" style:parent-style-name="Absatz-Standardschriftart" style:family="text">
      <style:text-properties style:font-name="Arial" fo:font-size="9pt" style:font-size-asian="9pt"/>
    </style:style>
    <style:style style:name="TableCell25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569in" fo:margin-left="0.309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9pt" style:font-size-asian="9pt"/>
    </style:style>
    <style:style style:name="TableRow2594" style:family="table-row">
      <style:table-row-properties style:row-height="0.2666in" style:use-optimal-row-height="false"/>
    </style:style>
    <style:style style:name="TableCell25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597" style:parent-style-name="Absatz-Standardschriftart" style:family="text">
      <style:text-properties style:font-name="Arial" fo:font-size="9pt" style:font-size-asian="9pt"/>
    </style:style>
    <style:style style:name="TableCell25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center" fo:margin-top="0.0569in"/>
    </style:style>
    <style:style style:name="T2600" style:parent-style-name="Absatz-Standardschriftart" style:family="text">
      <style:text-properties style:font-name="Arial" fo:font-size="9pt" style:font-size-asian="9pt"/>
    </style:style>
    <style:style style:name="TableCell26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0569in"/>
    </style:style>
    <style:style style:name="T2603" style:parent-style-name="Absatz-Standardschriftart" style:family="text">
      <style:text-properties style:font-name="Arial" fo:font-size="9pt" style:font-size-asian="9pt"/>
    </style:style>
    <style:style style:name="TableCell26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569in" fo:margin-left="0.1388in">
        <style:tab-stops/>
      </style:paragraph-properties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2607" style:parent-style-name="Absatz-Standardschriftart" style:family="text">
      <style:text-properties style:font-name="Arial" fo:letter-spacing="-0.002in" fo:font-size="9pt" style:font-size-asian="9pt"/>
    </style:style>
    <style:style style:name="T2608" style:parent-style-name="Absatz-Standardschriftart" style:family="text">
      <style:text-properties style:font-name="Arial" fo:letter-spacing="-0.0006in" fo:font-size="9pt" style:font-size-asian="9pt"/>
    </style:style>
    <style:style style:name="T2609" style:parent-style-name="Absatz-Standardschriftart" style:family="text">
      <style:text-properties style:font-name="Arial" fo:letter-spacing="0.0006in" fo:font-size="9pt" style:font-size-asian="9pt"/>
    </style:style>
    <style:style style:name="T2610" style:parent-style-name="Absatz-Standardschriftart" style:family="text">
      <style:text-properties style:font-name="Arial" fo:letter-spacing="-0.0006in" fo:font-size="9pt" style:font-size-asian="9pt"/>
    </style:style>
    <style:style style:name="T2611" style:parent-style-name="Absatz-Standardschriftart" style:family="text">
      <style:text-properties style:font-name="Arial" fo:letter-spacing="-0.0006in" fo:font-size="9pt" style:font-size-asian="9pt"/>
    </style:style>
    <style:style style:name="TableCell26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6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569in"/>
    </style:style>
    <style:style style:name="T2615" style:parent-style-name="Absatz-Standardschriftart" style:family="text">
      <style:text-properties style:font-name="Arial" fo:font-size="9pt" style:font-size-asian="9pt"/>
    </style:style>
    <style:style style:name="TableCell26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569in" fo:margin-left="0.309in">
        <style:tab-stops/>
      </style:paragraph-properties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ableRow2619" style:family="table-row">
      <style:table-row-properties style:row-height="0.2666in" style:use-optimal-row-height="false"/>
    </style:style>
    <style:style style:name="TableCell26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622" style:parent-style-name="Absatz-Standardschriftart" style:family="text">
      <style:text-properties style:font-name="Arial" fo:font-size="9pt" style:font-size-asian="9pt"/>
    </style:style>
    <style:style style:name="TableCell26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569in"/>
    </style:style>
    <style:style style:name="T2625" style:parent-style-name="Absatz-Standardschriftart" style:family="text">
      <style:text-properties style:font-name="Arial" fo:font-size="9pt" style:font-size-asian="9pt"/>
    </style:style>
    <style:style style:name="TableCell26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center" fo:margin-top="0.0569in"/>
    </style:style>
    <style:style style:name="T2628" style:parent-style-name="Absatz-Standardschriftart" style:family="text">
      <style:text-properties style:font-name="Arial" fo:font-size="9pt" style:font-size-asian="9pt"/>
    </style:style>
    <style:style style:name="TableCell26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569in" fo:margin-left="0.1388in">
        <style:tab-stops/>
      </style:paragraph-properties>
    </style:style>
    <style:style style:name="T2631" style:parent-style-name="Absatz-Standardschriftart" style:family="text">
      <style:text-properties style:font-name="Arial" fo:font-size="9pt" style:font-size-asian="9pt"/>
    </style:style>
    <style:style style:name="T2632" style:parent-style-name="Absatz-Standardschriftart" style:family="text">
      <style:text-properties style:font-name="Arial" fo:letter-spacing="-0.002in" fo:font-size="9pt" style:font-size-asian="9pt"/>
    </style:style>
    <style:style style:name="T2633" style:parent-style-name="Absatz-Standardschriftart" style:family="text">
      <style:text-properties style:font-name="Arial" fo:letter-spacing="-0.0006in" fo:font-size="9pt" style:font-size-asian="9pt"/>
    </style:style>
    <style:style style:name="T2634" style:parent-style-name="Absatz-Standardschriftart" style:family="text">
      <style:text-properties style:font-name="Arial" fo:letter-spacing="0.0006in" fo:font-size="9pt" style:font-size-asian="9pt"/>
    </style:style>
    <style:style style:name="T2635" style:parent-style-name="Absatz-Standardschriftart" style:family="text">
      <style:text-properties style:font-name="Arial" fo:letter-spacing="-0.0006in" fo:font-size="9pt" style:font-size-asian="9pt"/>
    </style:style>
    <style:style style:name="TableCell26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6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top="0.0569in"/>
    </style:style>
    <style:style style:name="T2639" style:parent-style-name="Absatz-Standardschriftart" style:family="text">
      <style:text-properties style:font-name="Arial" fo:font-size="9pt" style:font-size-asian="9pt"/>
    </style:style>
    <style:style style:name="TableCell26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569in" fo:margin-left="0.2409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9pt" style:font-size-asian="9pt"/>
    </style:style>
    <style:style style:name="TableRow2643" style:family="table-row">
      <style:table-row-properties style:row-height="0.268in" style:use-optimal-row-height="false"/>
    </style:style>
    <style:style style:name="TableCell26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2646" style:parent-style-name="Absatz-Standardschriftart" style:family="text">
      <style:text-properties style:font-name="Arial" fo:font-size="9pt" style:font-size-asian="9pt"/>
    </style:style>
    <style:style style:name="TableCell26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583in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TableCell26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583in"/>
    </style:style>
    <style:style style:name="T2652" style:parent-style-name="Absatz-Standardschriftart" style:family="text">
      <style:text-properties style:font-name="Arial" fo:font-size="9pt" style:font-size-asian="9pt"/>
    </style:style>
    <style:style style:name="TableCell26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583in" fo:margin-left="0.1326in">
        <style:tab-stops/>
      </style:paragraph-properties>
    </style:style>
    <style:style style:name="T2655" style:parent-style-name="Absatz-Standardschriftart" style:family="text">
      <style:text-properties style:font-name="Arial" fo:font-size="9pt" style:font-size-asian="9pt"/>
    </style:style>
    <style:style style:name="T2656" style:parent-style-name="Absatz-Standardschriftart" style:family="text">
      <style:text-properties style:font-name="Arial" fo:letter-spacing="-0.002in" fo:font-size="9pt" style:font-size-asian="9pt"/>
    </style:style>
    <style:style style:name="T2657" style:parent-style-name="Absatz-Standardschriftart" style:family="text">
      <style:text-properties style:font-name="Arial" fo:letter-spacing="-0.0006in" fo:font-size="9pt" style:font-size-asian="9pt"/>
    </style:style>
    <style:style style:name="T2658" style:parent-style-name="Absatz-Standardschriftart" style:family="text">
      <style:text-properties style:font-name="Arial" fo:letter-spacing="0.0006in" fo:font-size="9pt" style:font-size-asian="9pt"/>
    </style:style>
    <style:style style:name="T2659" style:parent-style-name="Absatz-Standardschriftart" style:family="text">
      <style:text-properties style:font-name="Arial" fo:letter-spacing="-0.0006in" fo:font-size="9pt" style:font-size-asian="9pt"/>
    </style:style>
    <style:style style:name="T2660" style:parent-style-name="Absatz-Standardschriftart" style:family="text">
      <style:text-properties style:font-name="Arial" fo:letter-spacing="-0.0013in" fo:font-size="9pt" style:font-size-asian="9pt"/>
    </style:style>
    <style:style style:name="T2661" style:parent-style-name="Absatz-Standardschriftart" style:family="text">
      <style:text-properties style:font-name="Arial" fo:letter-spacing="-0.0006in" fo:font-size="9pt" style:font-size-asian="9pt"/>
    </style:style>
    <style:style style:name="TableCell26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6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583in"/>
    </style:style>
    <style:style style:name="T2665" style:parent-style-name="Absatz-Standardschriftart" style:family="text">
      <style:text-properties style:font-name="Arial" fo:font-size="9pt" style:font-size-asian="9pt"/>
    </style:style>
    <style:style style:name="TableCell26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583in" fo:margin-left="0.309in">
        <style:tab-stops/>
      </style:paragraph-properties>
    </style:style>
    <style:style style:name="T2668" style:parent-style-name="Absatz-Standardschriftart" style:family="text">
      <style:text-properties style:font-name="Arial" fo:letter-spacing="-0.0006in" fo:font-size="9pt" style:font-size-asian="9pt"/>
    </style:style>
    <style:style style:name="TableRow2669" style:family="table-row">
      <style:table-row-properties style:row-height="0.2666in" style:use-optimal-row-height="false"/>
    </style:style>
    <style:style style:name="TableCell26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672" style:parent-style-name="Absatz-Standardschriftart" style:family="text">
      <style:text-properties style:font-name="Arial" fo:font-size="9pt" style:font-size-asian="9pt"/>
    </style:style>
    <style:style style:name="TableCell26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569in"/>
    </style:style>
    <style:style style:name="T2675" style:parent-style-name="Absatz-Standardschriftart" style:family="text">
      <style:text-properties style:font-name="Arial" fo:font-size="9pt" style:font-size-asian="9pt"/>
    </style:style>
    <style:style style:name="TableCell26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569in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ableCell26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569in" fo:margin-left="0.1388in">
        <style:tab-stops/>
      </style:paragraph-properties>
    </style:style>
    <style:style style:name="T2681" style:parent-style-name="Absatz-Standardschriftart" style:family="text">
      <style:text-properties style:font-name="Arial" fo:font-size="9pt" style:font-size-asian="9pt"/>
    </style:style>
    <style:style style:name="T2682" style:parent-style-name="Absatz-Standardschriftart" style:family="text">
      <style:text-properties style:font-name="Arial" fo:letter-spacing="-0.002in" fo:font-size="9pt" style:font-size-asian="9pt"/>
    </style:style>
    <style:style style:name="T2683" style:parent-style-name="Absatz-Standardschriftart" style:family="text">
      <style:text-properties style:font-name="Arial" fo:letter-spacing="-0.0006in" fo:font-size="9pt" style:font-size-asian="9pt"/>
    </style:style>
    <style:style style:name="T2684" style:parent-style-name="Absatz-Standardschriftart" style:family="text">
      <style:text-properties style:font-name="Arial" fo:letter-spacing="0.0006in" fo:font-size="9pt" style:font-size-asian="9pt"/>
    </style:style>
    <style:style style:name="T2685" style:parent-style-name="Absatz-Standardschriftart" style:family="text">
      <style:text-properties style:font-name="Arial" fo:letter-spacing="-0.0006in" fo:font-size="9pt" style:font-size-asian="9pt"/>
    </style:style>
    <style:style style:name="TableCell26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6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center" fo:margin-top="0.0569in"/>
    </style:style>
    <style:style style:name="T2689" style:parent-style-name="Absatz-Standardschriftart" style:family="text">
      <style:text-properties style:font-name="Arial" fo:font-size="9pt" style:font-size-asian="9pt"/>
    </style:style>
    <style:style style:name="TableCell26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569in" fo:margin-left="0.309in">
        <style:tab-stops/>
      </style:paragraph-properties>
    </style:style>
    <style:style style:name="T2692" style:parent-style-name="Absatz-Standardschriftart" style:family="text">
      <style:text-properties style:font-name="Arial" fo:letter-spacing="-0.0006in" fo:font-size="9pt" style:font-size-asian="9pt"/>
    </style:style>
    <style:style style:name="TableRow2693" style:family="table-row">
      <style:table-row-properties style:row-height="0.268in" style:use-optimal-row-height="false"/>
    </style:style>
    <style:style style:name="TableCell26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696" style:parent-style-name="Absatz-Standardschriftart" style:family="text">
      <style:text-properties style:font-name="Arial" fo:font-size="9pt" style:font-size-asian="9pt"/>
    </style:style>
    <style:style style:name="TableCell26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top="0.0569in"/>
    </style:style>
    <style:style style:name="T2699" style:parent-style-name="Absatz-Standardschriftart" style:family="text">
      <style:text-properties style:font-name="Arial" fo:font-size="9pt" style:font-size-asian="9pt"/>
    </style:style>
    <style:style style:name="TableCell27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0569in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ableCell27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569in" fo:margin-left="0.1388in">
        <style:tab-stops/>
      </style:paragraph-properties>
    </style:style>
    <style:style style:name="T2705" style:parent-style-name="Absatz-Standardschriftart" style:family="text">
      <style:text-properties style:font-name="Arial" fo:font-size="9pt" style:font-size-asian="9pt"/>
    </style:style>
    <style:style style:name="T2706" style:parent-style-name="Absatz-Standardschriftart" style:family="text">
      <style:text-properties style:font-name="Arial" fo:letter-spacing="-0.002in" fo:font-size="9pt" style:font-size-asian="9pt"/>
    </style:style>
    <style:style style:name="T2707" style:parent-style-name="Absatz-Standardschriftart" style:family="text">
      <style:text-properties style:font-name="Arial" fo:letter-spacing="-0.0006in" fo:font-size="9pt" style:font-size-asian="9pt"/>
    </style:style>
    <style:style style:name="T2708" style:parent-style-name="Absatz-Standardschriftart" style:family="text">
      <style:text-properties style:font-name="Arial" fo:letter-spacing="0.0006in" fo:font-size="9pt" style:font-size-asian="9pt"/>
    </style:style>
    <style:style style:name="T2709" style:parent-style-name="Absatz-Standardschriftart" style:family="text">
      <style:text-properties style:font-name="Arial" fo:letter-spacing="-0.0006in" fo:font-size="9pt" style:font-size-asian="9pt"/>
    </style:style>
    <style:style style:name="TableCell27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7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569in"/>
    </style:style>
    <style:style style:name="T2713" style:parent-style-name="Absatz-Standardschriftart" style:family="text">
      <style:text-properties style:font-name="Arial" fo:font-size="9pt" style:font-size-asian="9pt"/>
    </style:style>
    <style:style style:name="TableCell27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569in" fo:margin-left="0.309in">
        <style:tab-stops/>
      </style:paragraph-properties>
    </style:style>
    <style:style style:name="T2716" style:parent-style-name="Absatz-Standardschriftart" style:family="text">
      <style:text-properties style:font-name="Arial" fo:letter-spacing="-0.0006in" fo:font-size="9pt" style:font-size-asian="9pt"/>
    </style:style>
    <style:style style:name="TableRow2717" style:family="table-row">
      <style:table-row-properties style:row-height="0.2666in" style:use-optimal-row-height="false"/>
    </style:style>
    <style:style style:name="TableCell27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720" style:parent-style-name="Absatz-Standardschriftart" style:family="text">
      <style:text-properties style:font-name="Arial" fo:font-size="9pt" style:font-size-asian="9pt"/>
    </style:style>
    <style:style style:name="TableCell2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569in"/>
    </style:style>
    <style:style style:name="T2723" style:parent-style-name="Absatz-Standardschriftart" style:family="text">
      <style:text-properties style:font-name="Arial" fo:font-size="9pt" style:font-size-asian="9pt"/>
    </style:style>
    <style:style style:name="TableCell27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center" fo:margin-top="0.0569in"/>
    </style:style>
    <style:style style:name="T2726" style:parent-style-name="Absatz-Standardschriftart" style:family="text">
      <style:text-properties style:font-name="Arial" fo:font-size="9pt" style:font-size-asian="9pt"/>
    </style:style>
    <style:style style:name="TableCell27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569in" fo:margin-left="0.1388in">
        <style:tab-stops/>
      </style:paragraph-properties>
    </style:style>
    <style:style style:name="T2729" style:parent-style-name="Absatz-Standardschriftart" style:family="text">
      <style:text-properties style:font-name="Arial" fo:font-size="9pt" style:font-size-asian="9pt"/>
    </style:style>
    <style:style style:name="T2730" style:parent-style-name="Absatz-Standardschriftart" style:family="text">
      <style:text-properties style:font-name="Arial" fo:letter-spacing="-0.002in" fo:font-size="9pt" style:font-size-asian="9pt"/>
    </style:style>
    <style:style style:name="T2731" style:parent-style-name="Absatz-Standardschriftart" style:family="text">
      <style:text-properties style:font-name="Arial" fo:letter-spacing="-0.0006in" fo:font-size="9pt" style:font-size-asian="9pt"/>
    </style:style>
    <style:style style:name="T2732" style:parent-style-name="Absatz-Standardschriftart" style:family="text">
      <style:text-properties style:font-name="Arial" fo:letter-spacing="0.0006in" fo:font-size="9pt" style:font-size-asian="9pt"/>
    </style:style>
    <style:style style:name="T2733" style:parent-style-name="Absatz-Standardschriftart" style:family="text">
      <style:text-properties style:font-name="Arial" fo:letter-spacing="-0.0006in" fo:font-size="9pt" style:font-size-asian="9pt"/>
    </style:style>
    <style:style style:name="TableCell27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27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569in"/>
    </style:style>
    <style:style style:name="T2737" style:parent-style-name="Absatz-Standardschriftart" style:family="text">
      <style:text-properties style:font-name="Arial" fo:font-size="9pt" style:font-size-asian="9pt"/>
    </style:style>
    <style:style style:name="TableCell27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569in" fo:margin-left="0.309in">
        <style:tab-stops/>
      </style:paragraph-properties>
    </style:style>
    <style:style style:name="T2740" style:parent-style-name="Absatz-Standardschriftart" style:family="text">
      <style:text-properties style:font-name="Arial" fo:letter-spacing="-0.0006in" fo:font-size="9pt" style:font-size-asian="9pt"/>
    </style:style>
    <style:style style:name="TableRow2741" style:family="table-row">
      <style:table-row-properties style:row-height="0.2715in" style:use-optimal-row-height="false"/>
    </style:style>
    <style:style style:name="TableCell27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744" style:parent-style-name="Absatz-Standardschriftart" style:family="text">
      <style:text-properties style:font-name="Arial" fo:font-size="9pt" style:font-size-asian="9pt"/>
    </style:style>
    <style:style style:name="TableCell27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569in"/>
    </style:style>
    <style:style style:name="T2747" style:parent-style-name="Absatz-Standardschriftart" style:family="text">
      <style:text-properties style:font-name="Arial" fo:font-size="9pt" style:font-size-asian="9pt"/>
    </style:style>
    <style:style style:name="TableCell274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569in"/>
    </style:style>
    <style:style style:name="T2750" style:parent-style-name="Absatz-Standardschriftart" style:family="text">
      <style:text-properties style:font-name="Arial" fo:font-size="9pt" style:font-size-asian="9pt"/>
    </style:style>
    <style:style style:name="TableCell275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569in" fo:margin-left="0.1388in">
        <style:tab-stops/>
      </style:paragraph-properties>
    </style:style>
    <style:style style:name="T2753" style:parent-style-name="Absatz-Standardschriftart" style:family="text">
      <style:text-properties style:font-name="Arial" fo:font-size="9pt" style:font-size-asian="9pt"/>
    </style:style>
    <style:style style:name="T2754" style:parent-style-name="Absatz-Standardschriftart" style:family="text">
      <style:text-properties style:font-name="Arial" fo:letter-spacing="-0.002in" fo:font-size="9pt" style:font-size-asian="9pt"/>
    </style:style>
    <style:style style:name="T2755" style:parent-style-name="Absatz-Standardschriftart" style:family="text">
      <style:text-properties style:font-name="Arial" fo:letter-spacing="-0.0006in" fo:font-size="9pt" style:font-size-asian="9pt"/>
    </style:style>
    <style:style style:name="T2756" style:parent-style-name="Absatz-Standardschriftart" style:family="text">
      <style:text-properties style:font-name="Arial" fo:letter-spacing="0.0006in" fo:font-size="9pt" style:font-size-asian="9pt"/>
    </style:style>
    <style:style style:name="T2757" style:parent-style-name="Absatz-Standardschriftart" style:family="text">
      <style:text-properties style:font-name="Arial" fo:letter-spacing="-0.0006in" fo:font-size="9pt" style:font-size-asian="9pt"/>
    </style:style>
    <style:style style:name="TableCell275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75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569in"/>
    </style:style>
    <style:style style:name="T2761" style:parent-style-name="Absatz-Standardschriftart" style:family="text">
      <style:text-properties style:font-name="Arial" fo:font-size="9pt" style:font-size-asian="9pt"/>
    </style:style>
    <style:style style:name="TableCell276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569in" fo:margin-left="0.309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9pt" style:font-size-asian="9pt"/>
    </style:style>
    <style:style style:name="P27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67" style:parent-style-name="Textkörper" style:family="paragraph">
      <style:paragraph-properties fo:text-align="justify" fo:line-height="100%" fo:margin-right="1.1777in" fo:text-indent="0in"/>
    </style:style>
    <style:style style:name="T276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69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277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71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277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73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277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75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27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77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2778" style:parent-style-name="Absatz-Standardschriftart" style:family="text">
      <style:text-properties fo:letter-spacing="0.025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0.026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7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0.025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63in"/>
    </style:style>
    <style:style style:name="T2787" style:parent-style-name="Absatz-Standardschriftart" style:family="text">
      <style:text-properties fo:letter-spacing="0.02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5in"/>
    </style:style>
    <style:style style:name="T2790" style:parent-style-name="Absatz-Standardschriftart" style:family="text">
      <style:text-properties fo:letter-spacing="0.02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7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fo:letter-spacing="0.052in" style:text-scale="99%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26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0.032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47in"/>
    </style:style>
    <style:style style:name="T2807" style:parent-style-name="Absatz-Standardschriftart" style:family="text">
      <style:text-properties fo:letter-spacing="0.0326in"/>
    </style:style>
    <style:style style:name="T2808" style:parent-style-name="Absatz-Standardschriftart" style:family="text">
      <style:text-properties fo:letter-spacing="0.03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5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26in"/>
    </style:style>
    <style:style style:name="T2813" style:parent-style-name="Absatz-Standardschriftart" style:family="text">
      <style:text-properties fo:letter-spacing="0.033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32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326in"/>
    </style:style>
    <style:style style:name="T2818" style:parent-style-name="Absatz-Standardschriftart" style:family="text">
      <style:text-properties fo:letter-spacing="0.035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326in"/>
    </style:style>
    <style:style style:name="T2821" style:parent-style-name="Absatz-Standardschriftart" style:family="text">
      <style:text-properties fo:letter-spacing="0.0326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0.0305in"/>
    </style:style>
    <style:style style:name="T2824" style:parent-style-name="Absatz-Standardschriftart" style:family="text">
      <style:text-properties fo:letter-spacing="0.034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33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style:font-name="Times New Roman" fo:letter-spacing="0.0354in" style:text-scale="99%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9in"/>
    </style:style>
    <style:style style:name="T2833" style:parent-style-name="Absatz-Standardschriftart" style:family="text">
      <style:text-properties fo:letter-spacing="-0.0104in"/>
    </style:style>
    <style:style style:name="T2834" style:parent-style-name="Absatz-Standardschriftart" style:family="text">
      <style:text-properties fo:letter-spacing="-0.0097in"/>
    </style:style>
    <style:style style:name="T2835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34" text:anchor-type="paragraph" svg:x="0.09306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27/11/2025 09:58:49</text:span></text:p></draw:text-box><svg:title/><svg:desc/></draw:frame><draw:frame draw:z-index="1072" draw:id="id4" draw:style-name="a4" draw:name="Text Box 33" text:anchor-type="paragraph" svg:x="0.09653in" svg:y="1.11042in" svg:width="0.26389in" svg:height="1.97361in" style:rel-width="scale" style:rel-height="scale"><draw:text-box><text:p text:style-name="P10"><text:span text:style-name="T11">1.Firmante: HERNÁNDEZ RODRÍGUEZ,ADARGOMA</text:span></text:p><text:p text:style-name="P12"><text:span text:style-name="T13">Puesto: Consejero-Secretario del Consejo de Gobierno Insular Fecha Firma: 27/11/2025 09:08:48</text:span></text:p></draw:text-box><svg:title/><svg:desc/></draw:frame></text:p>
      <text:p text:style-name="P14"/>
      <text:h text:style-name="P15" text:outline-level="1">BORRADOR<text:span text:style-name="T16"><text:s/></text:span>ACTA<text:span text:style-name="T17"><text:s/></text:span>DE<text:span text:style-name="T18"><text:s/></text:span>LA<text:span text:style-name="T19"><text:s/></text:span>SESION<text:span text:style-name="T20"><text:s/></text:span>EXTRAORDINARIA<text:span text:style-name="T21"><text:s/></text:span>Y<text:span text:style-name="T22"><text:s/></text:span>URGENTE<text:span text:style-name="T23"><text:s/></text:span><text:span text:style-name="T24">DEL</text:span><text:span text:style-name="T25"><text:s/></text:span>CONSEJO<text:span text:style-name="T26"><text:s/></text:span>DE<text:span text:style-name="T27"><text:s/></text:span>GOBIERNO<text:span text:style-name="T28"><text:s/></text:span><text:span text:style-name="T29">INSULAR</text:span><text:span text:style-name="T30"><text:s/></text:span><text:span text:style-name="T31">DEL</text:span><text:span text:style-name="T32"><text:s/></text:span>EXCMO.<text:span text:style-name="T33"><text:s/></text:span><text:span text:style-name="T34">CABILDO</text:span><text:span text:style-name="T35"><text:s/></text:span><text:span text:style-name="T36">INSULAR</text:span><text:span text:style-name="T37"><text:s/></text:span>DE<text:span text:style-name="T38"><text:s/></text:span>FUERTEVENTURA,<text:span text:style-name="T39"><text:s/></text:span>CELEBRADA<text:span text:style-name="T40"><text:s/></text:span><text:span text:style-name="T41">EL</text:span><text:span text:style-name="T42"><text:s/></text:span><text:span text:style-name="T43">DIA</text:span><text:span text:style-name="T44"><text:s/></text:span><text:span text:style-name="T45">27</text:span><text:span text:style-name="T46"><text:s/></text:span><text:span text:style-name="T47">DE</text:span><text:span text:style-name="T48"><text:s/></text:span>NOVIEMBRE<text:span text:style-name="T49"><text:s/></text:span>DE<text:span text:style-name="T50"><text:s/></text:span><text:span text:style-name="T51">2025,</text:span><text:span text:style-name="T52"><text:s/></text:span><text:span text:style-name="T53">EN</text:span><text:span text:style-name="T54"><text:s/></text:span>PRIMERA<text:span text:style-name="T55"><text:s/></text:span>CONVOCATORIA.</text:h>
      <text:p text:style-name="P56"><text:span text:style-name="T57"><draw:custom-shape svg:x="0.01042in" svg:y="0.01042in" svg:width="5.94514in" svg:height="0.00139in" draw:z-index="0" draw:id="id5" draw:style-name="a5" draw:name="Freeform 3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8"/>
      <text:p text:style-name="P59"><text:span text:style-name="T60">A<text:s/></text:span><text:span text:style-name="T61"><text:s/></text:span><text:span text:style-name="T62">S<text:s/></text:span><text:span text:style-name="T63"><text:s/></text:span><text:span text:style-name="T64">I<text:s/></text:span><text:span text:style-name="T65"><text:s/></text:span><text:span text:style-name="T66">S<text:s/></text:span><text:span text:style-name="T67"><text:s/></text:span><text:span text:style-name="T68">T <text:s text:c="2"/>E<text:s/></text:span><text:span text:style-name="T69"><text:s/></text:span><text:span text:style-name="T70">N<text:s/></text:span><text:span text:style-name="T71"><text:s/></text:span><text:span text:style-name="T72">T <text:s text:c="2"/>E<text:s/></text:span><text:span text:style-name="T73"><text:s/></text:span><text:span text:style-name="T74">S:</text:span></text:p>
      <text:p text:style-name="P75"/>
      <text:p text:style-name="P76"><text:span text:style-name="T77">PRESIDENTA:</text:span><text:span text:style-name="T78"><text:s/></text:span><text:span text:style-name="T79">D</text:span><text:span text:style-name="T80">oña</text:span><text:span text:style-name="T81"><text:s/></text:span><text:span text:style-name="T82">Dolores</text:span><text:span text:style-name="T83"><text:s/></text:span><text:span text:style-name="T84">Alicia</text:span><text:span text:style-name="T85"><text:s/></text:span><text:span text:style-name="T86">García</text:span><text:span text:style-name="T87"><text:s/></text:span><text:span text:style-name="T88">Martínez</text:span></text:p>
      <text:p text:style-name="P89"/>
      <text:p text:style-name="P90"><text:span text:style-name="T91">CONSEJEROS/AS:</text:span><text:span text:style-name="T92"><text:s/></text:span><text:span text:style-name="T93">Doña</text:span><text:span text:style-name="T94"><text:s/></text:span><text:span text:style-name="T95">Nuria</text:span><text:span text:style-name="T96"><text:s/></text:span><text:span text:style-name="T97">Cabrera</text:span><text:span text:style-name="T98"><text:s/></text:span><text:span text:style-name="T99">Méndez</text:span></text:p>
      <text:p text:style-name="P100"><text:span text:style-name="T101">Don</text:span><text:span text:style-name="T102"><text:s/></text:span>Adargoma<text:span text:style-name="T103"><text:s/></text:span>Hernández<text:span text:style-name="T104"><text:s/></text:span>Rodríguez<text:span text:style-name="T105"><text:s/></text:span><text:span text:style-name="T106">Don</text:span><text:span text:style-name="T107"><text:s/></text:span>Rayco<text:span text:style-name="T108"><text:s/></text:span>León<text:span text:style-name="T109"><text:s/></text:span>Jordán</text:p>
      <text:p text:style-name="P110"><text:span text:style-name="T111">Doña</text:span><text:span text:style-name="T112"><text:s/></text:span><text:span text:style-name="T113">Marlene</text:span><text:span text:style-name="T114"><text:s/></text:span>Figueroa<text:span text:style-name="T115"><text:s/></text:span><text:span text:style-name="T116">Martín.</text:span></text:p>
      <text:p text:style-name="P117"/>
      <text:p text:style-name="P118">No<text:span text:style-name="T119"><text:s/></text:span><text:span text:style-name="T120">asisten,</text:span><text:span text:style-name="T121"><text:s/></text:span>doña<text:span text:style-name="T122"><text:s/></text:span>Nereida<text:span text:style-name="T123"><text:s/></text:span><text:span text:style-name="T124">Calero</text:span><text:span text:style-name="T125"><text:s/></text:span>Saavedra,<text:span text:style-name="T126"><text:s/></text:span>don<text:span text:style-name="T127"><text:s/></text:span>Blas<text:span text:style-name="T128"><text:s/></text:span><text:span text:style-name="T129">Acosta</text:span><text:span text:style-name="T130"><text:s/></text:span><text:span text:style-name="T131">Cabrera</text:span><text:span text:style-name="T132"><text:s/></text:span>y<text:span text:style-name="T133"><text:s/></text:span>don<text:span text:style-name="T134"><text:s/></text:span><text:span text:style-name="T135">Víctor</text:span><text:span text:style-name="T136"><text:s/></text:span><text:span text:style-name="T137">Modesto</text:span><text:span text:style-name="T138"><text:s/></text:span><text:span text:style-name="T139">Alonso</text:span><text:span text:style-name="T140"><text:s/></text:span><text:span text:style-name="T141">Falcón.</text:span></text:p>
      <text:p text:style-name="P142"/>
      <text:p text:style-name="P143"><text:span text:style-name="T144">En</text:span><text:span text:style-name="T145"><text:s/></text:span><text:span text:style-name="T146">Puerto</text:span><text:span text:style-name="T147"><text:s/></text:span>del<text:span text:style-name="T148"><text:s/></text:span><text:span text:style-name="T149">Rosario,</text:span><text:span text:style-name="T150"><text:s/></text:span><text:span text:style-name="T151">provincia</text:span><text:span text:style-name="T152"><text:s/></text:span><text:span text:style-name="T153">de</text:span><text:span text:style-name="T154"><text:s/></text:span><text:span text:style-name="T155">Las</text:span><text:span text:style-name="T156"><text:s/></text:span>Palmas,<text:span text:style-name="T157"><text:s/></text:span><text:span text:style-name="T158">siendo</text:span><text:span text:style-name="T159"><text:s/></text:span><text:span text:style-name="T160">las</text:span><text:span text:style-name="T161"><text:s/></text:span><text:span text:style-name="T162">8:32</text:span><text:span text:style-name="T163"><text:s/></text:span>horas<text:span text:style-name="T164"><text:s/></text:span>del<text:span text:style-name="T165"><text:s/></text:span>día<text:span text:style-name="T166"><text:s/></text:span><text:span text:style-name="T167">veintisiete</text:span><text:span text:style-name="T168"><text:s/></text:span><text:span text:style-name="T169">de</text:span><text:span text:style-name="T170"><text:s/></text:span><text:span text:style-name="T171">noviembre</text:span><text:span text:style-name="T172"><text:s/></text:span><text:span text:style-name="T173">de</text:span><text:span text:style-name="T174"><text:s/></text:span><text:span text:style-name="T175">dos</text:span><text:span text:style-name="T176"><text:s/></text:span>mil<text:s/><text:span text:style-name="T177">veinticinco,</text:span><text:span text:style-name="T178"><text:s/></text:span>se<text:span text:style-name="T179"><text:s/></text:span><text:span text:style-name="T180">reunió</text:span><text:span text:style-name="T181"><text:s/>el<text:s/></text:span><text:span text:style-name="T182">Consejo</text:span><text:span text:style-name="T183"><text:s/></text:span><text:span text:style-name="T184">de</text:span><text:span text:style-name="T185"><text:s/></text:span><text:span text:style-name="T186">Gobierno</text:span><text:span text:style-name="T187"><text:s/></text:span><text:span text:style-name="T188">Insular</text:span><text:span text:style-name="T189"><text:s/></text:span>del Excmo.<text:span text:style-name="T190"><text:s/></text:span><text:span text:style-name="T191">Cabildo</text:span><text:span text:style-name="T192"><text:s/></text:span><text:span text:style-name="T193">Insular de</text:span><text:span text:style-name="T194"><text:s/></text:span><text:span text:style-name="T195">Fuerteventura</text:span><text:span text:style-name="T196"><text:s/></text:span><text:span text:style-name="T197">en</text:span><text:span text:style-name="T198"><text:s/></text:span><text:span text:style-name="T199">las</text:span><text:span text:style-name="T200"><text:s/></text:span><text:span text:style-name="T201">dependencias</text:span><text:span text:style-name="T202"><text:s/></text:span><text:span text:style-name="T203">de</text:span><text:span text:style-name="T204"><text:s/></text:span><text:span text:style-name="T205">la</text:span><text:span text:style-name="T206"><text:s/></text:span>Casa<text:span text:style-name="T207"><text:s/></text:span>Palacio<text:span text:style-name="T208"><text:s/></text:span><text:span text:style-name="T209">Insular bajo</text:span><text:span text:style-name="T210"><text:s/></text:span>la<text:span text:style-name="T211"><text:s/>Presidencia</text:span><text:span text:style-name="T212"><text:s/></text:span><text:span text:style-name="T213">de</text:span><text:span text:style-name="T214"><text:s/></text:span><text:span text:style-name="T215">doña</text:span><text:span text:style-name="T216"><text:s/></text:span><text:span text:style-name="T217">Dolores</text:span><text:span text:style-name="T218"><text:s/></text:span><text:span text:style-name="T219">Alicia</text:span><text:span text:style-name="T220"><text:s/></text:span>García<text:span text:style-name="T221"><text:s/></text:span><text:span text:style-name="T222">Martínez,</text:span><text:span text:style-name="T223"><text:s/></text:span>concurriendo<text:span text:style-name="T224"><text:s/></text:span><text:span text:style-name="T225">los/as</text:span><text:span text:style-name="T226"><text:s/></text:span><text:span text:style-name="T227">Consejeros/as</text:span><text:span text:style-name="T228"><text:s/></text:span>reseñados<text:span text:style-name="T229"><text:s/></text:span><text:span text:style-name="T230">ut</text:span><text:span text:style-name="T231"><text:s/></text:span><text:span text:style-name="T232">supra,</text:span><text:span text:style-name="T233"><text:s/></text:span><text:span text:style-name="T234">asistidos</text:span><text:s/><text:span text:style-name="T235">del Consejero-Secretario</text:span><text:s/><text:span text:style-name="T236">suplente,</text:span><text:s/>don<text:span text:style-name="T237"><text:s/></text:span>Adargoma<text:s/><text:span text:style-name="T238">Hernández<text:s/></text:span>Rodríguez,<text:s/><text:span text:style-name="T239">al</text:span><text:span text:style-name="T240"><text:s/></text:span>objeto<text:s/><text:span text:style-name="T241">de</text:span><text:span text:style-name="T242"><text:s/></text:span><text:span text:style-name="T243">celebrar</text:span><text:span text:style-name="T244"><text:s/></text:span><text:span text:style-name="T245">la</text:span><text:span text:style-name="T246"><text:s/></text:span>sesión<text:span text:style-name="T247"><text:s/></text:span><text:span text:style-name="T248">extraordinaria</text:span><text:span text:style-name="T249"><text:s/></text:span>y<text:span text:style-name="T250"><text:s/></text:span>urgente<text:span text:style-name="T251"><text:s/></text:span>convocada<text:span text:style-name="T252"><text:s/></text:span>para<text:span text:style-name="T253"><text:s/></text:span><text:span text:style-name="T254">este</text:span><text:span text:style-name="T255"><text:s/></text:span>día,<text:span text:style-name="T256"><text:s/></text:span>y<text:span text:style-name="T257"><text:s/></text:span><text:span text:style-name="T258">realizada</text:span><text:span text:style-name="T259"><text:s/></text:span><text:span text:style-name="T260">en</text:span><text:span text:style-name="T261"><text:s/></text:span>primera<text:span text:style-name="T262"><text:s/></text:span><text:span text:style-name="T263">convocatoria.</text:span></text:p>
      <text:p text:style-name="P264"/>
      <text:h text:style-name="P265" text:outline-level="1"><text:span text:style-name="T266">ORDEN</text:span><text:span text:style-name="T267"><text:s/></text:span><text:span text:style-name="T268">DEL</text:span><text:span text:style-name="T269"><text:s/></text:span><text:span text:style-name="T270">DÍA</text:span></text:h>
      <text:p text:style-name="P271"/>
      <text:p text:style-name="P272"><text:span text:style-name="T273">1.-</text:span><text:span text:style-name="T274"><text:s/></text:span><text:span text:style-name="T275">RATIFICACIÓN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URGENCIA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SESIÓN.</text:span></text:p>
      <text:p text:style-name="P288"/>
      <text:p text:style-name="P289"><text:span text:style-name="T290">La</text:span><text:span text:style-name="T291"><text:s/></text:span><text:span text:style-name="T292">Presidenta</text:span><text:span text:style-name="T293"><text:s/></text:span>señala<text:span text:style-name="T294"><text:s/></text:span><text:span text:style-name="T295">que</text:span><text:span text:style-name="T296"><text:s/></text:span>la<text:span text:style-name="T297"><text:s/></text:span><text:span text:style-name="T298">urgencia</text:span><text:span text:style-name="T299"><text:s/></text:span><text:span text:style-name="T300">de</text:span><text:span text:style-name="T301"><text:s/></text:span><text:span text:style-name="T302">la</text:span><text:span text:style-name="T303"><text:s/></text:span>sesión<text:span text:style-name="T304"><text:s/></text:span>viene<text:span text:style-name="T305"><text:s/></text:span><text:span text:style-name="T306">motivada</text:span><text:span text:style-name="T307"><text:s/></text:span><text:span text:style-name="T308">en</text:span><text:span text:style-name="T309"><text:s/></text:span><text:span text:style-name="T310">la</text:span><text:span text:style-name="T311"><text:s/></text:span>necesidad<text:span text:style-name="T312"><text:s/></text:span><text:span text:style-name="T313">de</text:span><text:span text:style-name="T314"><text:s/></text:span><text:span text:style-name="T315">aprobación</text:span><text:span text:style-name="T316"><text:s/></text:span>del<text:span text:style-name="T317"><text:s/></text:span><text:span text:style-name="T318">Proyecto</text:span><text:span text:style-name="T319"><text:s/></text:span><text:span text:style-name="T320">de</text:span><text:span text:style-name="T321"><text:s/></text:span><text:span text:style-name="T322">modificación</text:span><text:span text:style-name="T323"><text:s/></text:span><text:span text:style-name="T324">de</text:span><text:span text:style-name="T325"><text:s/></text:span><text:span text:style-name="T326">créditos</text:span><text:span text:style-name="T327"><text:s/></text:span><text:span text:style-name="T328">nº</text:span><text:span text:style-name="T329"><text:s/></text:span>70/2025<text:span text:style-name="T330"><text:s/></text:span><text:span text:style-name="T331">en</text:span><text:span text:style-name="T332"><text:s/></text:span>la<text:span text:style-name="T333"><text:s/></text:span><text:span text:style-name="T334">modalidad</text:span><text:span text:style-name="T335"><text:s/></text:span><text:span text:style-name="T336">de</text:span><text:span text:style-name="T337"><text:s/></text:span><text:span text:style-name="T338">suplementos</text:span><text:span text:style-name="T339"><text:s/></text:span><text:span text:style-name="T340">de</text:span><text:span text:style-name="T341"><text:s/></text:span><text:span text:style-name="T342">créditos,</text:span><text:span text:style-name="T343"><text:s/></text:span>para<text:span text:style-name="T344"><text:s/></text:span><text:span text:style-name="T345">someterlo</text:span><text:span text:style-name="T346"><text:s/></text:span>a<text:span text:style-name="T347"><text:s/></text:span><text:span text:style-name="T348">sesión</text:span><text:span text:style-name="T349"><text:s/></text:span><text:span text:style-name="T350">plenaria</text:span><text:span text:style-name="T351"><text:s/></text:span>convocada<text:span text:style-name="T352"><text:s/></text:span>para<text:span text:style-name="T353"><text:s/></text:span><text:span text:style-name="T354">mañana,</text:span><text:span text:style-name="T355"><text:s/></text:span><text:span text:style-name="T356">viernes 28</text:span><text:span text:style-name="T357"><text:s/></text:span><text:span text:style-name="T358">de</text:span><text:span text:style-name="T359"><text:s/></text:span>noviembre.</text:p>
      <text:p text:style-name="P360"/>
      <text:p text:style-name="P361"><text:span text:style-name="T362">El</text:span><text:span text:style-name="T363"><text:s/></text:span>Consejo<text:span text:style-name="T364"><text:s/></text:span><text:span text:style-name="T365">de</text:span><text:span text:style-name="T366"><text:s/></text:span>Gobierno<text:span text:style-name="T367"><text:s/></text:span><text:span text:style-name="T368">Insular,</text:span><text:span text:style-name="T369"><text:s/></text:span>por<text:span text:style-name="T370"><text:s/></text:span><text:span text:style-name="T371">unanimidad</text:span><text:span text:style-name="T372"><text:s/></text:span><text:span text:style-name="T373">de</text:span><text:span text:style-name="T374"><text:s/></text:span><text:span text:style-name="T375">todos</text:span><text:span text:style-name="T376"><text:s/></text:span>los<text:span text:style-name="T377"><text:s/></text:span>miembros<text:span text:style-name="T378"><text:s/></text:span><text:span text:style-name="T379">presentes,</text:span><text:span text:style-name="T380"><text:s/></text:span><text:span text:style-name="T381">acuerda</text:span><text:span text:style-name="T382"><text:s/></text:span><text:span text:style-name="T383">ratificar</text:span><text:span text:style-name="T384"><text:s/></text:span>la<text:span text:style-name="T385"><text:s/></text:span>urgencia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sesión.</text:span></text:p>
      <text:p text:style-name="P392"/>
      <text:h text:style-name="P393" text:outline-level="1"><text:span text:style-name="T394">2.-</text:span><text:span text:style-name="T395"><text:s/></text:span>PROYECTO<text:span text:style-name="T396"><text:s/></text:span>DE<text:span text:style-name="T397"><text:s/></text:span>MODIFICACIÓN<text:span text:style-name="T398"><text:s/></text:span>DE<text:span text:style-name="T399"><text:s/></text:span>CRÉDITOS<text:span text:style-name="T400"><text:s/></text:span>Nº<text:span text:style-name="T401"><text:s/></text:span>70/2025<text:span text:style-name="T402"><text:s/></text:span><text:span text:style-name="T403">DEL</text:span><text:span text:style-name="T404"><text:s/></text:span>PRESUPUESTO<text:span text:style-name="T405"><text:s/></text:span><text:span text:style-name="T406">DEL</text:span><text:span text:style-name="T407"><text:s/></text:span>CABILDO<text:span text:style-name="T408"><text:s/></text:span><text:span text:style-name="T409">DE</text:span><text:span text:style-name="T410"><text:s/></text:span>FUERTEVENTURA<text:span text:style-name="T411"><text:s/></text:span><text:span text:style-name="T412">2025,</text:span><text:span text:style-name="T413"><text:s/></text:span>EN<text:span text:style-name="T414"><text:s/></text:span><text:span text:style-name="T415">LA</text:span><text:span text:style-name="T416"><text:s/></text:span>MODALIDAD<text:span text:style-name="T417"><text:s/></text:span>DE<text:span text:style-name="T418"><text:s/></text:span>SUPLEMENTOS<text:span text:style-name="T419"><text:s/></text:span>DE<text:span text:style-name="T420"><text:s/></text:span>CRÉDITOS.<text:span text:style-name="T421"><text:s/></text:span>EXPEDIENTE<text:span text:style-name="T422"><text:s/></text:span><text:span text:style-name="T423">28768/2025.</text:span><text:span text:style-name="T424"><text:s/></text:span><text:span text:style-name="T425">ACUERDOS</text:span><text:span text:style-name="T426"><text:s/></text:span>QUE<text:span text:style-name="T427"><text:s/></text:span>PROCEDAN.</text:h>
      <text:p text:style-name="P428"/>
      <text:p text:style-name="P429"><text:span text:style-name="T430">Vista</text:span><text:span text:style-name="T431"><text:s/></text:span><text:span text:style-name="T432">la</text:span><text:span text:style-name="T433"><text:s/></text:span><text:span text:style-name="T434">propuesta</text:span><text:span text:style-name="T435"><text:s/></text:span>firmada<text:span text:style-name="T436"><text:s/></text:span><text:span text:style-name="T437">el</text:span><text:span text:style-name="T438"><text:s/></text:span>26/11/2025<text:span text:style-name="T439"><text:s/></text:span>por<text:span text:style-name="T440"><text:s/></text:span><text:span text:style-name="T441">el</text:span><text:span text:style-name="T442"><text:s/></text:span>jefe<text:span text:style-name="T443"><text:s/></text:span><text:span text:style-name="T444">de</text:span><text:span text:style-name="T445"><text:s/></text:span><text:span text:style-name="T446">servicio</text:span><text:span text:style-name="T447"><text:s/></text:span><text:span text:style-name="T448">de</text:span><text:span text:style-name="T449"><text:s/></text:span><text:span text:style-name="T450">Gestión</text:span><text:span text:style-name="T451"><text:s/></text:span><text:span text:style-name="T452">Presupuestaria,</text:span><text:span text:style-name="T453"><text:s/></text:span>don<text:span text:style-name="T454"><text:s/></text:span>Miguel<text:span text:style-name="T455"><text:s/></text:span><text:span text:style-name="T456">A.</text:span><text:span text:style-name="T457"><text:s/></text:span><text:span text:style-name="T458">Socorro</text:span><text:span text:style-name="T459"><text:s/></text:span>Perdomo<text:span text:style-name="T460"><text:s/></text:span>y<text:span text:style-name="T461"><text:s/></text:span><text:span text:style-name="T462">por</text:span><text:span text:style-name="T463"><text:s/></text:span><text:span text:style-name="T464">la</text:span><text:span text:style-name="T465"><text:s/></text:span>consejera<text:span text:style-name="T466"><text:s/></text:span><text:span text:style-name="T467">de</text:span><text:span text:style-name="T468"><text:s/></text:span><text:span text:style-name="T469">Área</text:span><text:span text:style-name="T470"><text:s/></text:span><text:span text:style-name="T471">Insular</text:span><text:span text:style-name="T472"><text:s/></text:span><text:span text:style-name="T473">de</text:span><text:span text:style-name="T474"><text:s/></text:span><text:span text:style-name="T475">Hacienda,</text:span><text:span text:style-name="T476"><text:s/></text:span><text:span text:style-name="T477">Promoción</text:span><text:span text:style-name="T478"><text:s/></text:span><text:span text:style-name="T479">Económica,</text:span><text:span text:style-name="T480"><text:s/></text:span><text:span text:style-name="T481">Recursos</text:span><text:span text:style-name="T482"><text:s/></text:span><text:span text:style-name="T483">Humanos,</text:span><text:span text:style-name="T484"><text:s/></text:span><text:span text:style-name="T485">Deportes</text:span><text:span text:style-name="T486"><text:s/></text:span><text:span text:style-name="T487">y</text:span><text:span text:style-name="T488"><text:s/></text:span><text:span text:style-name="T489">Movilidad</text:span><text:span text:style-name="T490"><text:s/></text:span><text:span text:style-name="T491">Sostenible,</text:span><text:span text:style-name="T492"><text:s/></text:span><text:span text:style-name="T493">doña</text:span><text:span text:style-name="T494"><text:s/></text:span><text:span text:style-name="T495">Nuria</text:span><text:span text:style-name="T496"><text:s/></text:span><text:span text:style-name="T497">Cabrera</text:span><text:span text:style-name="T498"><text:s/></text:span><text:span text:style-name="T499">Méndez,</text:span><text:span text:style-name="T500"><text:s/></text:span><text:span text:style-name="T501">cuyo</text:span><text:span text:style-name="T502"><text:s/></text:span><text:span text:style-name="T503">texto</text:span><text:span text:style-name="T504"><text:s/></text:span><text:span text:style-name="T505">íntegro</text:span><text:span text:style-name="T506"><text:s/></text:span>cuyo<text:span text:style-name="T507"><text:s/></text:span><text:span text:style-name="T508">texto</text:span><text:span text:style-name="T509"><text:s/></text:span><text:span text:style-name="T510">íntegro</text:span><text:span text:style-name="T511"><text:s/></text:span>figura<text:span text:style-name="T512"><text:s/></text:span><text:span text:style-name="T513">en</text:span><text:span text:style-name="T514"><text:s/></text:span><text:span text:style-name="T515">el</text:span><text:span text:style-name="T516"><text:s/></text:span><text:span text:style-name="T517">Expediente</text:span><text:span text:style-name="T518"><text:s/></text:span><text:span text:style-name="T519">2025/28768<text:s/></text:span>con<text:span text:style-name="T520"><text:s/></text:span><text:span text:style-name="T521">(CSV:35600IDOC2F9B23FA5BC1AE54B9DC302)</text:span><text:span text:style-name="T522"><text:s/></text:span>y<text:span text:style-name="T523"><text:s/></text:span><text:span text:style-name="T524">que servirá de</text:span><text:span text:style-name="T525"><text:s/></text:span><text:span text:style-name="T526">motivación</text:span><text:span text:style-name="T527"><text:s/></text:span><text:span text:style-name="T528">al</text:span><text:span text:style-name="T529"><text:s/></text:span><text:span text:style-name="T530">presente</text:span><text:span text:style-name="T531"><text:s/></text:span><text:span text:style-name="T532">acuerdo:</text:span></text:p>
      <text:p text:style-name="P533"/>
      <text:p text:style-name="P534"><text:span text:style-name="T535">Servicio</text:span><text:span text:style-name="T536"><text:s/>de</text:span><text:span text:style-name="T537"><text:s/></text:span><text:span text:style-name="T538">Gestión</text:span><text:span text:style-name="T539"><text:s/></text:span><text:span text:style-name="T540">Presupuestaria</text:span></text:p>
      <text:p text:style-name="P541"><text:span text:style-name="T542">Expte:</text:span><text:span text:style-name="T543"><text:s/></text:span><text:span text:style-name="T544">Modificación</text:span><text:span text:style-name="T545"><text:s/></text:span><text:span text:style-name="T546">de</text:span><text:span text:style-name="T547"><text:s/></text:span><text:span text:style-name="T548">créditos</text:span><text:span text:style-name="T549"><text:s/></text:span><text:span text:style-name="T550">70/2025</text:span><text:span text:style-name="T551"><text:s/>de</text:span><text:span text:style-name="T552"><text:s/></text:span><text:span text:style-name="T553">Suplementos</text:span><text:span text:style-name="T554"><text:s/></text:span><text:span text:style-name="T555">de</text:span><text:span text:style-name="T556"><text:s/></text:span><text:span text:style-name="T557">Créditos</text:span><text:span text:style-name="T558"><text:s/></text:span><text:span text:style-name="T559">y</text:span><text:span text:style-name="T560"><text:s/></text:span><text:span text:style-name="T561">Bajas</text:span><text:span text:style-name="T562"><text:s/></text:span><text:span text:style-name="T563">por</text:span><text:span text:style-name="T564"><text:s/></text:span><text:span text:style-name="T565">Anulación.</text:span><text:span text:style-name="T566"><text:s/></text:span><text:span text:style-name="T567">Ref.:<text:s/></text:span><text:span text:style-name="T568">MASP/TMU</text:span></text:p>
      <text:p text:style-name="P569"/>
      <text:p text:style-name="P570"><text:span text:style-name="T571">Vista</text:span><text:span text:style-name="T572"><text:s/></text:span>la<text:span text:style-name="T573"><text:s/></text:span><text:span text:style-name="T574">Memoria-Propuesta</text:span><text:span text:style-name="T575"><text:s/></text:span><text:span text:style-name="T576">de</text:span><text:span text:style-name="T577"><text:s/></text:span><text:span text:style-name="T578">la</text:span><text:span text:style-name="T579"><text:s/></text:span>Jefa<text:span text:style-name="T580"><text:s/></text:span><text:span text:style-name="T581">de</text:span><text:span text:style-name="T582"><text:s/></text:span><text:span text:style-name="T583">Servicio</text:span><text:span text:style-name="T584"><text:s/></text:span>Accidental<text:span text:style-name="T585"><text:s/></text:span><text:span text:style-name="T586">de</text:span><text:span text:style-name="T587"><text:s/></text:span><text:span text:style-name="T588">Transportes,</text:span><text:span text:style-name="T589"><text:s/></text:span><text:span text:style-name="T590">Comunicaciones</text:span><text:span text:style-name="T591"><text:s/></text:span>y<text:span text:style-name="T592"><text:s/></text:span><text:span text:style-name="T593">Accesibilidad,</text:span><text:span text:style-name="T594"><text:s/></text:span><text:span text:style-name="T595">Dña.</text:span><text:span text:style-name="T596"><text:s/></text:span><text:span text:style-name="T597">Inmaculada</text:span><text:span text:style-name="T598"><text:s/></text:span><text:span text:style-name="T599">Santana</text:span><text:span text:style-name="T600"><text:s/></text:span>Pérez,<text:span text:style-name="T601"><text:s/></text:span>que<text:span text:style-name="T602"><text:s/></text:span><text:span text:style-name="T603">cuenta</text:span><text:span text:style-name="T604"><text:s/></text:span>con<text:span text:style-name="T605"><text:s/></text:span><text:span text:style-name="T606">el</text:span><text:span text:style-name="T607"><text:s/></text:span><text:span text:style-name="T608">visto</text:span><text:span text:style-name="T609"><text:s/></text:span><text:span text:style-name="T610">bueno</text:span><text:span text:style-name="T611"><text:s/></text:span>del<text:span text:style-name="T612"><text:s/></text:span>Consejero<text:span text:style-name="T613"><text:s/></text:span><text:span text:style-name="T614">Delegado</text:span><text:span text:style-name="T615"><text:s/></text:span><text:span text:style-name="T616">de</text:span><text:span text:style-name="T617"><text:s/></text:span>Contratación<text:span text:style-name="T618"><text:s/></text:span><text:span text:style-name="T619">Pública,</text:span><text:span text:style-name="T620"><text:s/></text:span>Deportes,<text:span text:style-name="T621"><text:s/></text:span><text:span text:style-name="T622">Transportes,</text:span><text:span text:style-name="T623"><text:s/></text:span><text:span text:style-name="T624">Movilidad</text:span><text:span text:style-name="T625"><text:s/></text:span>y<text:span text:style-name="T626"><text:s/></text:span><text:span text:style-name="T627">Comunicaciones,</text:span><text:span text:style-name="T628"><text:s/></text:span>D.<text:span text:style-name="T629"><text:s/></text:span><text:span text:style-name="T630">Luis</text:span><text:span text:style-name="T631"><text:s/></text:span><text:span text:style-name="T632">González</text:span><text:span text:style-name="T633"><text:s/></text:span><text:span text:style-name="T634">Cabrera,</text:span><text:span text:style-name="T635"><text:s/></text:span><text:span text:style-name="T636">de</text:span><text:span text:style-name="T637"><text:s/></text:span>fecha<text:span text:style-name="T638"><text:s/></text:span><text:span text:style-name="T639">25</text:span><text:span text:style-name="T640"><text:s/></text:span><text:span text:style-name="T641">de</text:span><text:span text:style-name="T642"><text:s/></text:span>noviembre<text:span text:style-name="T643"><text:s/></text:span><text:span text:style-name="T644">de</text:span><text:span text:style-name="T645"><text:s/></text:span><text:span text:style-name="T646">2025,</text:span><text:span text:style-name="T647"><text:s/></text:span><text:span text:style-name="T648">mediante</text:span><text:span text:style-name="T649"><text:s/></text:span>la<text:span text:style-name="T650"><text:s/></text:span><text:span text:style-name="T651">cual</text:span><text:span text:style-name="T652"><text:s/></text:span><text:span text:style-name="T653">solicita</text:span><text:span text:style-name="T654"><text:s/></text:span><text:span text:style-name="T655">suplementar</text:span><text:span text:style-name="T656"><text:s/></text:span><text:span text:style-name="T657">la</text:span><text:span text:style-name="T658"><text:s/></text:span><text:span text:style-name="T659">aplicación</text:span><text:span text:style-name="T660"><text:s/></text:span><text:span text:style-name="T661">presupuestaria</text:span><text:span text:style-name="T662"><text:s/></text:span>nominada<text:span text:style-name="T663"><text:s/></text:span>a<text:span text:style-name="T664"><text:s/></text:span><text:span text:style-name="T665">favor</text:span><text:span text:style-name="T666"><text:s/></text:span><text:span text:style-name="T667">de</text:span><text:span text:style-name="T668"><text:s/></text:span><text:span text:style-name="T669">la</text:span><text:span text:style-name="T670"><text:s/></text:span>empresa<text:span text:style-name="T671"><text:s/></text:span><text:span text:style-name="T672">concesionaria</text:span><text:span text:style-name="T673"><text:s/></text:span>del<text:span text:style-name="T674"><text:s/></text:span>transporte<text:span text:style-name="T675"><text:s/></text:span><text:span text:style-name="T676">público</text:span><text:span text:style-name="T677"><text:s/></text:span>regular<text:span text:style-name="T678"><text:s/></text:span><text:span text:style-name="T679">de</text:span><text:span text:style-name="T680"><text:s/></text:span><text:span text:style-name="T681">viajeros</text:span><text:span text:style-name="T682"><text:s/></text:span><text:span text:style-name="T683">destinada</text:span><text:span text:style-name="T684"><text:s/></text:span><text:span text:style-name="T685">al</text:span><text:span text:style-name="T686"><text:s/></text:span><text:span text:style-name="T687">Bono</text:span><text:span text:style-name="T688"><text:s/></text:span>Residente<text:span text:style-name="T689"><text:s/></text:span><text:span text:style-name="T690">Canario,</text:span><text:span text:style-name="T691"><text:s/></text:span><text:span text:style-name="T692">por</text:span><text:span text:style-name="T693"><text:s/></text:span><text:span text:style-name="T694">importe</text:span><text:span text:style-name="T695"><text:s/></text:span><text:span text:style-name="T696">total</text:span><text:span text:style-name="T697"><text:s/></text:span><text:span text:style-name="T698">de</text:span><text:span text:style-name="T699"><text:s/></text:span><text:span text:style-name="T700">un</text:span><text:span text:style-name="T701"><text:s/></text:span><text:span text:style-name="T702">millón</text:span><text:span text:style-name="T703"><text:s/></text:span><text:span text:style-name="T704">ciento</text:span><text:span text:style-name="T705"><text:s/></text:span><text:span text:style-name="T706">nueve</text:span><text:span text:style-name="T707"><text:s/></text:span>mil<text:span text:style-name="T708"><text:s/></text:span><text:span text:style-name="T709">novecientos</text:span><text:span text:style-name="T710"><text:s/></text:span><text:span text:style-name="T711">trece</text:span><text:span text:style-name="T712"><text:s/></text:span><text:span text:style-name="T713">euros</text:span><text:span text:style-name="T714"><text:s/></text:span>con<text:span text:style-name="T715"><text:s/></text:span><text:span text:style-name="T716">ochenta</text:span><text:span text:style-name="T717"><text:s/></text:span>y<text:span text:style-name="T718"><text:s/></text:span><text:span text:style-name="T719">tres</text:span><text:span text:style-name="T720"><text:s/></text:span><text:span text:style-name="T721">céntimos</text:span><text:s/><text:span text:style-name="T722"><text:s/></text:span><text:span text:style-name="T723">(1.109.913,83</text:span><text:s/><text:span text:style-name="T724"><text:s/></text:span><text:span text:style-name="T725">€),</text:span><text:s/><text:span text:style-name="T726"><text:s/></text:span><text:span text:style-name="T727">financiándose</text:span><text:s/><text:span text:style-name="T728"><text:s/></text:span><text:span text:style-name="T729">con</text:span><text:s/><text:span text:style-name="T730"><text:s/></text:span><text:span text:style-name="T731">la</text:span><text:s/><text:span text:style-name="T732"><text:s/></text:span><text:span text:style-name="T733">baja</text:span><text:s/><text:span text:style-name="T734"><text:s/></text:span><text:span text:style-name="T735">por</text:span><text:s/><text:span text:style-name="T736"><text:s/></text:span><text:span text:style-name="T737">anulación</text:span><text:s/><text:span text:style-name="T738"><text:s/></text:span><text:span text:style-name="T739">de</text:span><text:s/><text:span text:style-name="T740"><text:s/></text:span><text:span text:style-name="T741">aplicaciones</text:span></text:p>
      <text:soft-page-break/>
      <text:p text:style-name="P742"><text:span text:style-name="T747">presupuestarias</text:span><text:s/><text:span text:style-name="T748"><text:s/></text:span><text:span text:style-name="T749">de</text:span><text:s/><text:span text:style-name="T750"><text:s/></text:span><text:span text:style-name="T751">los</text:span><text:s/><text:span text:style-name="T752"><text:s/></text:span><text:span text:style-name="T753">Presupuestos</text:span><text:s/><text:span text:style-name="T754"><text:s/></text:span><text:span text:style-name="T755">de</text:span><text:s/><text:span text:style-name="T756"><text:s/></text:span><text:span text:style-name="T757">los</text:span><text:s/><text:span text:style-name="T758"><text:s/></text:span><text:span text:style-name="T759">Servicios</text:span><text:s/><text:span text:style-name="T760"><text:s/></text:span><text:span text:style-name="T761">de</text:span><text:s/><text:span text:style-name="T762"><text:s/></text:span><text:span text:style-name="T763">Contratación,</text:span><text:s/><text:span text:style-name="T764"><text:s/></text:span><text:span text:style-name="T765">Ordenación</text:span><text:s/><text:span text:style-name="T766"><text:s/></text:span>del<text:span text:style-name="T767"><text:s/></text:span><text:span text:style-name="T768">Territorio,</text:span><text:span text:style-name="T769"><text:s/></text:span><text:span text:style-name="T770">Promoción</text:span><text:span text:style-name="T771"><text:s/></text:span>Económica<text:span text:style-name="T772"><text:s/></text:span>y<text:span text:style-name="T773"><text:s/></text:span>Fomento<text:span text:style-name="T774"><text:s/></text:span>del<text:span text:style-name="T775"><text:s/></text:span>Empleo,<text:span text:style-name="T776"><text:s/></text:span>Recursos<text:span text:style-name="T777"><text:s/></text:span>Humanos<text:span text:style-name="T778"><text:s/></text:span>y<text:span text:style-name="T779"><text:s/></text:span><text:span text:style-name="T780">Transportes.</text:span></text:p>
      <text:p text:style-name="P781"/>
      <text:p text:style-name="P782"><text:span text:style-name="T783">Vistos</text:span><text:span text:style-name="T784"><text:s/></text:span><text:span text:style-name="T785">los</text:span><text:span text:style-name="T786"><text:s/></text:span>siguientes<text:span text:style-name="T787"><text:s/></text:span>documentos<text:span text:style-name="T788"><text:s/></text:span><text:span text:style-name="T789">contables</text:span><text:span text:style-name="T790"><text:s/></text:span><text:span text:style-name="T791">de</text:span><text:span text:style-name="T792"><text:s/></text:span>retención<text:span text:style-name="T793"><text:s/></text:span><text:span text:style-name="T794">de</text:span><text:span text:style-name="T795"><text:s/></text:span><text:span text:style-name="T796">créditos</text:span><text:span text:style-name="T797"><text:s/></text:span>para<text:span text:style-name="T798"><text:s/></text:span>expedientes<text:span text:style-name="T799"><text:s/></text:span><text:span text:style-name="T800">de</text:span><text:span text:style-name="T801"><text:s/></text:span><text:span text:style-name="T802">modificación</text:span><text:span text:style-name="T803"><text:s/></text:span>(101)<text:span text:style-name="T804"><text:s/></text:span>con<text:span text:style-name="T805"><text:s/></text:span><text:span text:style-name="T806">cargo</text:span><text:span text:style-name="T807"><text:s/></text:span>a<text:span text:style-name="T808"><text:s/></text:span>las<text:span text:style-name="T809"><text:s/></text:span><text:span text:style-name="T810">aplicaciones</text:span><text:span text:style-name="T811"><text:s/></text:span><text:span text:style-name="T812">presupuestarias</text:span><text:span text:style-name="T813"><text:s/></text:span>que<text:span text:style-name="T814"><text:s/></text:span><text:span text:style-name="T815">van</text:span><text:span text:style-name="T816"><text:s/></text:span>a<text:span text:style-name="T817"><text:s/></text:span>ser<text:span text:style-name="T818"><text:s/></text:span><text:span text:style-name="T819">objeto</text:span><text:span text:style-name="T820"><text:s/></text:span><text:span text:style-name="T821">de</text:span><text:span text:style-name="T822"><text:s/></text:span><text:span text:style-name="T823">reducción: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Fecha</text:span></text:p>
          </table:table-cell>
          <table:table-cell table:style-name="TableCell834">
            <text:p text:style-name="P835"><text:span text:style-name="T836">Número</text:span><text:span text:style-name="T837"><text:s/></text:span><text:span text:style-name="T838">de<text:s/></text:span><text:span text:style-name="T839">Operación</text:span></text:p>
          </table:table-cell>
          <table:table-cell table:style-name="TableCell840">
            <text:p text:style-name="P841"><text:span text:style-name="T842">Saldo</text:span><text:span text:style-name="T843"><text:s/></text:span><text:span text:style-name="T844">del</text:span><text:span text:style-name="T845"><text:s/></text:span><text:span text:style-name="T846">RC (€)</text:span></text:p>
          </table:table-cell>
          <table:table-cell table:style-name="TableCell847">
            <text:p text:style-name="P848"><text:span text:style-name="T849">Importe</text:span><text:span text:style-name="T850"><text:s/></text:span><text:span text:style-name="T851">utilizado</text:span><text:span text:style-name="T852"><text:s/>en</text:span><text:span text:style-name="T853"><text:s/></text:span><text:span text:style-name="T854">Expte</text:span><text:span text:style-name="T855"><text:s/>nº</text:span><text:span text:style-name="T856"><text:s/></text:span><text:span text:style-name="T857">70/2025</text:span><text:span text:style-name="T858"><text:s/></text:span><text:span text:style-name="T859">(€)</text:span></text:p>
          </table:table-cell>
        </table:table-row>
        <table:table-row table:style-name="TableRow860">
          <table:table-cell table:style-name="TableCell861">
            <text:p text:style-name="P862"><text:span text:style-name="T863">18/11/2025</text:span></text:p>
          </table:table-cell>
          <table:table-cell table:style-name="TableCell864">
            <text:p text:style-name="P865"><text:span text:style-name="T866">220250042830</text:span></text:p>
          </table:table-cell>
          <table:table-cell table:style-name="TableCell867">
            <text:p text:style-name="P868"><text:span text:style-name="T869">75.775,72</text:span></text:p>
          </table:table-cell>
          <table:table-cell table:style-name="TableCell870">
            <text:p text:style-name="P871"><text:span text:style-name="T872">5.775,72</text:span></text:p>
          </table:table-cell>
        </table:table-row>
        <table:table-row table:style-name="TableRow873">
          <table:table-cell table:style-name="TableCell874">
            <text:p text:style-name="P875"><text:span text:style-name="T876">20/11/2025</text:span></text:p>
          </table:table-cell>
          <table:table-cell table:style-name="TableCell877">
            <text:p text:style-name="P878"><text:span text:style-name="T879">220250043083</text:span></text:p>
          </table:table-cell>
          <table:table-cell table:style-name="TableCell880">
            <text:p text:style-name="P881"><text:span text:style-name="T882">562.414,59</text:span></text:p>
          </table:table-cell>
          <table:table-cell table:style-name="TableCell883">
            <text:p text:style-name="P884"><text:span text:style-name="T885">562.414,59</text:span></text:p>
          </table:table-cell>
        </table:table-row>
        <table:table-row table:style-name="TableRow886">
          <table:table-cell table:style-name="TableCell887">
            <text:p text:style-name="P888"><text:span text:style-name="T889">21/11/2025</text:span></text:p>
          </table:table-cell>
          <table:table-cell table:style-name="TableCell890">
            <text:p text:style-name="P891"><text:span text:style-name="T892">220250043229</text:span></text:p>
          </table:table-cell>
          <table:table-cell table:style-name="TableCell893">
            <text:p text:style-name="P894"><text:span text:style-name="T895">77.723,52</text:span></text:p>
          </table:table-cell>
          <table:table-cell table:style-name="TableCell896">
            <text:p text:style-name="P897"><text:span text:style-name="T898">77.723,52</text:span></text:p>
          </table:table-cell>
        </table:table-row>
        <table:table-row table:style-name="TableRow899">
          <table:table-cell table:style-name="TableCell900">
            <text:p text:style-name="P901"><text:span text:style-name="T902">21/11/2025</text:span></text:p>
          </table:table-cell>
          <table:table-cell table:style-name="TableCell903">
            <text:p text:style-name="P904"><text:span text:style-name="T905">220250043287</text:span></text:p>
          </table:table-cell>
          <table:table-cell table:style-name="TableCell906">
            <text:p text:style-name="P907"><text:span text:style-name="T908">64.000,00</text:span></text:p>
          </table:table-cell>
          <table:table-cell table:style-name="TableCell909">
            <text:p text:style-name="P910"><text:span text:style-name="T911">64.000,00</text:span></text:p>
          </table:table-cell>
        </table:table-row>
        <table:table-row table:style-name="TableRow912">
          <table:table-cell table:style-name="TableCell913">
            <text:p text:style-name="P914"><text:span text:style-name="T915">24/11/2025</text:span></text:p>
          </table:table-cell>
          <table:table-cell table:style-name="TableCell916">
            <text:p text:style-name="P917"><text:span text:style-name="T918">220250043436</text:span></text:p>
          </table:table-cell>
          <table:table-cell table:style-name="TableCell919">
            <text:p text:style-name="P920"><text:span text:style-name="T921">400.000,00</text:span></text:p>
          </table:table-cell>
          <table:table-cell table:style-name="TableCell922">
            <text:p text:style-name="P923"><text:span text:style-name="T924">400.000,00</text:span></text:p>
          </table:table-cell>
        </table:table-row>
        <table:table-row table:style-name="TableRow925">
          <table:table-cell table:style-name="TableCell926" table:number-columns-spanned="2">
            <text:p text:style-name="Standard"/>
          </table:table-cell>
          <table:covered-table-cell/>
          <table:table-cell table:style-name="TableCell927">
            <text:p text:style-name="P928"><text:span text:style-name="T929">TOTAL</text:span></text:p>
          </table:table-cell>
          <table:table-cell table:style-name="TableCell930">
            <text:p text:style-name="P931"><text:span text:style-name="T932">1.109.913,83</text:span></text:p>
          </table:table-cell>
        </table:table-row>
      </table:table>
      <text:p text:style-name="P933"/>
      <text:p text:style-name="P934"><text:span text:style-name="T935">Vista</text:span><text:span text:style-name="T936"><text:s/></text:span><text:span text:style-name="T937">la</text:span><text:span text:style-name="T938"><text:s/></text:span><text:span text:style-name="T939">Providencia</text:span><text:span text:style-name="T940"><text:s/></text:span><text:span text:style-name="T941">de</text:span><text:span text:style-name="T942"><text:s/></text:span><text:span text:style-name="T943">la</text:span><text:span text:style-name="T944"><text:s/></text:span>Consejera<text:span text:style-name="T945"><text:s/></text:span><text:span text:style-name="T946">de</text:span><text:span text:style-name="T947"><text:s/></text:span><text:span text:style-name="T948">Área</text:span><text:span text:style-name="T949"><text:s/></text:span>Insular<text:span text:style-name="T950"><text:s/></text:span><text:span text:style-name="T951">de</text:span><text:span text:style-name="T952"><text:s/></text:span>Hacienda,<text:span text:style-name="T953"><text:s/></text:span><text:span text:style-name="T954">Promoción</text:span><text:span text:style-name="T955"><text:s/></text:span><text:span text:style-name="T956">Económica,</text:span><text:span text:style-name="T957"><text:s/></text:span><text:span text:style-name="T958">Recursos</text:span><text:span text:style-name="T959"><text:s/></text:span><text:span text:style-name="T960">Humanos,</text:span><text:span text:style-name="T961"><text:s/></text:span><text:span text:style-name="T962">Deportes<text:s/></text:span>y<text:span text:style-name="T963"><text:s/></text:span>Movilidad<text:span text:style-name="T964"><text:s/></text:span><text:span text:style-name="T965">Sostenible,</text:span><text:span text:style-name="T966"><text:s/></text:span>Dña.<text:span text:style-name="T967"><text:s/></text:span><text:span text:style-name="T968">Nuria</text:span><text:span text:style-name="T969"><text:s/></text:span>Cabrera<text:span text:style-name="T970"><text:s/></text:span><text:span text:style-name="T971">Méndez,</text:span><text:span text:style-name="T972"><text:s/></text:span><text:span text:style-name="T973">de</text:span><text:span text:style-name="T974"><text:s/></text:span>fecha<text:span text:style-name="T975"><text:s/></text:span><text:span text:style-name="T976">25</text:span><text:span text:style-name="T977"><text:s/></text:span><text:span text:style-name="T978">de</text:span><text:span text:style-name="T979"><text:s/></text:span>noviembre<text:span text:style-name="T980"><text:s/></text:span><text:span text:style-name="T981">de</text:span><text:span text:style-name="T982"><text:s/></text:span><text:span text:style-name="T983">2025,</text:span><text:span text:style-name="T984"><text:s/></text:span><text:span text:style-name="T985">en</text:span><text:span text:style-name="T986"><text:s/></text:span>la<text:span text:style-name="T987"><text:s/></text:span><text:span text:style-name="T988">que</text:span><text:span text:style-name="T989"><text:s/></text:span>se<text:span text:style-name="T990"><text:s/></text:span><text:span text:style-name="T991">ordena</text:span><text:span text:style-name="T992"><text:s/></text:span>la<text:span text:style-name="T993"><text:s/></text:span><text:span text:style-name="T994">incoación</text:span><text:span text:style-name="T995"><text:s/></text:span>del<text:span text:style-name="T996"><text:s/></text:span><text:span text:style-name="T997">expediente</text:span><text:span text:style-name="T998"><text:s/></text:span><text:span text:style-name="T999">de</text:span><text:span text:style-name="T1000"><text:s/></text:span><text:span text:style-name="T1001">modificación</text:span><text:span text:style-name="T1002"><text:s/></text:span><text:span text:style-name="T1003">de</text:span><text:span text:style-name="T1004"><text:s/></text:span><text:span text:style-name="T1005">créditos</text:span><text:span text:style-name="T1006"><text:s/></text:span><text:span text:style-name="T1007">nº</text:span><text:span text:style-name="T1008"><text:s/></text:span><text:span text:style-name="T1009">70/2025.</text:span></text:p>
      <text:p text:style-name="P1010"/>
      <text:p text:style-name="P1011"><text:span text:style-name="T1012">Visto</text:span><text:span text:style-name="T1013"><text:s/></text:span><text:span text:style-name="T1014">el</text:span><text:span text:style-name="T1015"><text:s/></text:span><text:span text:style-name="T1016">Informe-Propuesta</text:span><text:span text:style-name="T1017"><text:s/></text:span><text:span text:style-name="T1018">del</text:span><text:span text:style-name="T1019"><text:s/></text:span>Jefe<text:span text:style-name="T1020"><text:s/></text:span><text:span text:style-name="T1021">de</text:span><text:span text:style-name="T1022"><text:s/></text:span><text:span text:style-name="T1023">Servicio</text:span><text:span text:style-name="T1024"><text:s/></text:span><text:span text:style-name="T1025">de</text:span><text:span text:style-name="T1026"><text:s/></text:span><text:span text:style-name="T1027">Gestión</text:span><text:span text:style-name="T1028"><text:s/></text:span><text:span text:style-name="T1029">Presupuestaria,</text:span><text:span text:style-name="T1030"><text:s/></text:span>D.<text:span text:style-name="T1031"><text:s/></text:span><text:span text:style-name="T1032">Miguel</text:span><text:span text:style-name="T1033"><text:s/></text:span><text:span text:style-name="T1034">A.</text:span><text:span text:style-name="T1035"><text:s/></text:span><text:span text:style-name="T1036">Socorro</text:span><text:span text:style-name="T1037"><text:s/></text:span><text:span text:style-name="T1038">Perdomo,</text:span><text:span text:style-name="T1039"><text:s/></text:span><text:span text:style-name="T1040">de</text:span><text:span text:style-name="T1041"><text:s/></text:span>fecha<text:span text:style-name="T1042"><text:s/></text:span><text:span text:style-name="T1043">25</text:span><text:span text:style-name="T1044"><text:s/></text:span><text:span text:style-name="T1045">de</text:span><text:span text:style-name="T1046"><text:s/></text:span>noviembre<text:span text:style-name="T1047"><text:s/></text:span><text:span text:style-name="T1048">de</text:span><text:span text:style-name="T1049"><text:s/></text:span>2025.</text:p>
      <text:p text:style-name="P1050"/>
      <text:p text:style-name="P1051"><text:span text:style-name="T1052">Visto</text:span><text:span text:style-name="T1053"><text:s/></text:span><text:span text:style-name="T1054">el</text:span><text:span text:style-name="T1055"><text:s/></text:span>Informe<text:span text:style-name="T1056"><text:s/></text:span><text:span text:style-name="T1057">de</text:span><text:span text:style-name="T1058"><text:s/></text:span><text:span text:style-name="T1059">Estabilidad</text:span><text:span text:style-name="T1060"><text:s/></text:span><text:span text:style-name="T1061">Presupuestaria</text:span><text:span text:style-name="T1062"><text:s/></text:span>emitido<text:span text:style-name="T1063"><text:s/></text:span><text:span text:style-name="T1064">por</text:span><text:span text:style-name="T1065"><text:s/></text:span><text:span text:style-name="T1066">la</text:span><text:span text:style-name="T1067"><text:s/></text:span><text:span text:style-name="T1068">Interventora</text:span><text:span text:style-name="T1069"><text:s/></text:span>Accidental<text:span text:style-name="T1070"><text:s/></text:span>del<text:span text:style-name="T1071"><text:s/></text:span><text:span text:style-name="T1072">Cabildo</text:span><text:span text:style-name="T1073"><text:s/></text:span><text:span text:style-name="T1074">de</text:span><text:span text:style-name="T1075"><text:s/></text:span><text:span text:style-name="T1076">Fuerteventura,</text:span><text:span text:style-name="T1077"><text:s/></text:span><text:span text:style-name="T1078">Dña.</text:span><text:span text:style-name="T1079"><text:s/></text:span>María<text:span text:style-name="T1080"><text:s/></text:span><text:span text:style-name="T1081">Dolores</text:span><text:span text:style-name="T1082"><text:s/></text:span>Miranda<text:span text:style-name="T1083"><text:s/></text:span><text:span text:style-name="T1084">López,</text:span><text:span text:style-name="T1085"><text:s/></text:span><text:span text:style-name="T1086">de</text:span><text:span text:style-name="T1087"><text:s/></text:span>fecha<text:span text:style-name="T1088"><text:s/></text:span><text:span text:style-name="T1089">26</text:span><text:span text:style-name="T1090"><text:s/></text:span><text:span text:style-name="T1091">de</text:span><text:span text:style-name="T1092"><text:s/></text:span>noviembre<text:span text:style-name="T1093"><text:s/></text:span><text:span text:style-name="T1094">de</text:span><text:span text:style-name="T1095"><text:s/></text:span><text:span text:style-name="T1096">2025.</text:span></text:p>
      <text:p text:style-name="P1097"/>
      <text:p text:style-name="P1098"><text:span text:style-name="T1099">Visto</text:span><text:span text:style-name="T1100"><text:s/></text:span><text:span text:style-name="T1101">el</text:span><text:span text:style-name="T1102"><text:s/></text:span>Informe<text:span text:style-name="T1103"><text:s/></text:span><text:span text:style-name="T1104">de</text:span><text:span text:style-name="T1105"><text:s/></text:span><text:span text:style-name="T1106">Intervención</text:span><text:span text:style-name="T1107"><text:s/></text:span><text:span text:style-name="T1108">emitido</text:span><text:span text:style-name="T1109"><text:s/></text:span><text:span text:style-name="T1110">por</text:span><text:span text:style-name="T1111"><text:s/></text:span><text:span text:style-name="T1112">la</text:span><text:span text:style-name="T1113"><text:s/></text:span><text:span text:style-name="T1114">Interventora</text:span><text:span text:style-name="T1115"><text:s/></text:span>Accidental<text:span text:style-name="T1116"><text:s/></text:span>del<text:span text:style-name="T1117"><text:s/></text:span>Cabildo<text:span text:style-name="T1118"><text:s/></text:span><text:span text:style-name="T1119">de</text:span><text:span text:style-name="T1120"><text:s/></text:span><text:span text:style-name="T1121">Fuerteventura,</text:span><text:span text:style-name="T1122"><text:s/></text:span>Dña.<text:span text:style-name="T1123"><text:s/></text:span><text:span text:style-name="T1124">María</text:span><text:span text:style-name="T1125"><text:s/></text:span><text:span text:style-name="T1126">Dolores</text:span><text:span text:style-name="T1127"><text:s/></text:span><text:span text:style-name="T1128">Miranda</text:span><text:span text:style-name="T1129"><text:s/></text:span>López,<text:span text:style-name="T1130"><text:s/></text:span><text:span text:style-name="T1131">de</text:span><text:span text:style-name="T1132"><text:s/></text:span>fecha<text:span text:style-name="T1133"><text:s/></text:span><text:span text:style-name="T1134">26</text:span><text:span text:style-name="T1135"><text:s/></text:span><text:span text:style-name="T1136">de</text:span><text:span text:style-name="T1137"><text:s/></text:span>noviembre<text:span text:style-name="T1138"><text:s/></text:span><text:span text:style-name="T1139">de</text:span><text:span text:style-name="T1140"><text:s/></text:span><text:span text:style-name="T1141">2025.</text:span></text:p>
      <text:p text:style-name="P1142"/>
      <text:p text:style-name="P1143"><text:span text:style-name="T1144">Considerando</text:span><text:span text:style-name="T1145"><text:s/></text:span><text:span text:style-name="T1146">que</text:span><text:span text:style-name="T1147"><text:s/></text:span><text:span text:style-name="T1148">el</text:span><text:span text:style-name="T1149"><text:s/></text:span><text:span text:style-name="T1150">expediente</text:span><text:span text:style-name="T1151"><text:s/></text:span><text:span text:style-name="T1152">de</text:span><text:span text:style-name="T1153"><text:s/></text:span>modificación<text:span text:style-name="T1154"><text:s/></text:span><text:span text:style-name="T1155">presupuestaria</text:span><text:span text:style-name="T1156"><text:s/></text:span>consiste<text:span text:style-name="T1157"><text:s/></text:span><text:span text:style-name="T1158">en</text:span><text:span text:style-name="T1159"><text:s/></text:span><text:span text:style-name="T1160">suplementar</text:span><text:span text:style-name="T1161"><text:s/></text:span><text:span text:style-name="T1162">aplicaciones</text:span><text:span text:style-name="T1163"><text:s/></text:span><text:span text:style-name="T1164">presupuestarias,</text:span><text:span text:style-name="T1165"><text:s/></text:span>financiadas<text:span text:style-name="T1166"><text:s/></text:span>con<text:span text:style-name="T1167"><text:s/></text:span><text:span text:style-name="T1168">anulaciones</text:span><text:span text:style-name="T1169"><text:s/></text:span>o<text:span text:style-name="T1170"><text:s/></text:span>bajas<text:span text:style-name="T1171"><text:s/></text:span><text:span text:style-name="T1172">de</text:span><text:span text:style-name="T1173"><text:s/></text:span><text:span text:style-name="T1174">crédito</text:span><text:span text:style-name="T1175"><text:s/></text:span><text:span text:style-name="T1176">de</text:span><text:span text:style-name="T1177"><text:s/></text:span><text:span text:style-name="T1178">otras</text:span><text:span text:style-name="T1179"><text:s/></text:span><text:span text:style-name="T1180">aplicaciones</text:span><text:span text:style-name="T1181"><text:s/></text:span><text:span text:style-name="T1182">presupuestarias</text:span><text:span text:style-name="T1183"><text:s/></text:span>del<text:span text:style-name="T1184"><text:s/></text:span>presupuesto<text:span text:style-name="T1185"><text:s/></text:span><text:span text:style-name="T1186">vigente</text:span><text:s/><text:span text:style-name="T1187">no</text:span><text:span text:style-name="T1188"><text:s/></text:span>comprometidas,<text:s/><text:span text:style-name="T1189">siendo</text:span><text:span text:style-name="T1190"><text:s/></text:span>su<text:span text:style-name="T1191"><text:s/></text:span><text:span text:style-name="T1192">detalle</text:span><text:span text:style-name="T1193"><text:s/></text:span><text:span text:style-name="T1194">el</text:span><text:span text:style-name="T1195"><text:s/></text:span>siguiente:</text:p>
      <text:p text:style-name="P1196"/>
      <text:p text:style-name="P1197"><text:span text:style-name="T1198">ESTADO</text:span><text:span text:style-name="T1199"><text:s/></text:span><text:span text:style-name="T1200">DE</text:span><text:span text:style-name="T1201"><text:s/></text:span><text:span text:style-name="T1202">GASTOS</text:span></text:p>
      <text:p text:style-name="P1203"/>
      <text:p text:style-name="P1204"><text:span text:style-name="T1205"><draw:frame draw:z-index="0" draw:id="id9" draw:style-name="a9" draw:name="Text Box 29" text:anchor-type="as-char" svg:x="0in" svg:y="0in" svg:width="1.47222in" svg:height="0.14861in" style:rel-width="scale" style:rel-height="scale"><draw:text-box><text:p text:style-name="P1206"><text:span text:style-name="T1207">BAJAS</text:span><text:span text:style-name="T1208"><text:s/></text:span><text:span text:style-name="T1209">POR</text:span><text:span text:style-name="T1210"><text:s/></text:span><text:span text:style-name="T1211">ANULACIÓN</text:span></text:p></draw:text-box><svg:title/><svg:desc/></draw:frame></text:span>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Capítulo<text:s/></text:span><text:span text:style-name="T1219">I:</text:span><text:span text:style-name="T1220"><text:s/>Gastos</text:span><text:span text:style-name="T1221"><text:s/>de</text:span><text:span text:style-name="T1222"><text:s/></text:span><text:span text:style-name="T1223">Personal</text:span></text:p>
          </table:table-cell>
          <table:table-cell table:style-name="TableCell1224">
            <text:p text:style-name="P1225"><text:span text:style-name="T1226">-612.414,59<text:s/></text:span><text:span text:style-name="T1227">€</text:span></text:p>
          </table:table-cell>
        </table:table-row>
        <table:table-row table:style-name="TableRow1228">
          <table:table-cell table:style-name="TableCell1229">
            <text:p text:style-name="P1230"><text:span text:style-name="T1231">Capítulo<text:s/></text:span><text:span text:style-name="T1232">II:</text:span><text:span text:style-name="T1233"><text:s/>Gastos</text:span><text:span text:style-name="T1234"><text:s/></text:span><text:span text:style-name="T1235">Corrientes</text:span><text:span text:style-name="T1236"><text:s/></text:span><text:span text:style-name="T1237">en<text:s/></text:span><text:span text:style-name="T1238">Bienes</text:span><text:span text:style-name="T1239"><text:s/></text:span><text:span text:style-name="T1240">y</text:span><text:span text:style-name="T1241"><text:s/></text:span><text:span text:style-name="T1242">Servicios</text:span></text:p>
          </table:table-cell>
          <table:table-cell table:style-name="TableCell1243">
            <text:p text:style-name="P1244"><text:span text:style-name="T1245">-461.723,52</text:span><text:span text:style-name="T1246"><text:s/></text:span><text:span text:style-name="T1247">€</text:span></text:p>
          </table:table-cell>
        </table:table-row>
        <table:table-row table:style-name="TableRow1248">
          <table:table-cell table:style-name="TableCell1249">
            <text:p text:style-name="P1250"><text:span text:style-name="T1251">Capítulo IV:</text:span><text:span text:style-name="T1252"><text:s/></text:span><text:span text:style-name="T1253">Transferencias Corrientes</text:span></text:p>
          </table:table-cell>
          <table:table-cell table:style-name="TableCell1254">
            <text:p text:style-name="P1255"><text:span text:style-name="T1256">-5.775,72</text:span><text:span text:style-name="T1257"><text:s/></text:span><text:span text:style-name="T1258">€</text:span></text:p>
          </table:table-cell>
        </table:table-row>
        <table:table-row table:style-name="TableRow1259">
          <table:table-cell table:style-name="TableCell1260">
            <text:p text:style-name="P1261"><text:span text:style-name="T1262">Capítulo VI: Inversiones</text:span><text:span text:style-name="T1263"><text:s/></text:span><text:span text:style-name="T1264">Reales</text:span></text:p>
          </table:table-cell>
          <table:table-cell table:style-name="TableCell1265">
            <text:p text:style-name="P1266"><text:span text:style-name="T1267">-30.000,00<text:s/></text:span><text:span text:style-name="T1268">€</text:span></text:p>
          </table:table-cell>
        </table:table-row>
        <table:table-row table:style-name="TableRow1269">
          <table:table-cell table:style-name="TableCell1270">
            <text:p text:style-name="P1271"><text:span text:style-name="T1272">Total</text:span><text:span text:style-name="T1273"><text:s/></text:span><text:span text:style-name="T1274">Bajas</text:span><text:span text:style-name="T1275"><text:s/></text:span><text:span text:style-name="T1276">por</text:span><text:span text:style-name="T1277"><text:s/></text:span><text:span text:style-name="T1278">anulación</text:span></text:p>
          </table:table-cell>
          <table:table-cell table:style-name="TableCell1279">
            <text:p text:style-name="P1280"><text:span text:style-name="T1281">-1.109.913,83<text:s/></text:span><text:span text:style-name="T1282">€</text:span></text:p>
          </table:table-cell>
        </table:table-row>
      </table:table>
      <text:p text:style-name="P1283"><draw:g draw:z-index="503292656" draw:name="Group 22" draw:id="id13" draw:style-name="a13" text:anchor-type="paragraph"><svg:title/><svg:desc/><draw:custom-shape svg:x="1.67639in" svg:y="-0.00069in" svg:width="0.00139in" svg:height="0.14167in" draw:z-index="0" draw:id="id10" draw:style-name="a10" draw:name="Freeform 28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635 / ?f7"/><draw:equation draw:name="f10" draw:formula="128905 / ?f7"/><draw:equation draw:name="f11" draw:formula="1270 / ?f6"/><draw:equation draw:name="f12" draw:formula="0 / ?f7"/><draw:equation draw:name="f13" draw:formula="129540 / ?f7"/></draw:enhanced-geometry></draw:custom-shape><draw:custom-shape svg:x="3.51667in" svg:y="-0.00069in" svg:width="0.00139in" svg:height="0.14167in" draw:z-index="0" draw:id="id11" draw:style-name="a11" draw:name="Freeform 26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635 / ?f7"/><draw:equation draw:name="f10" draw:formula="128905 / ?f7"/><draw:equation draw:name="f11" draw:formula="1270 / ?f6"/><draw:equation draw:name="f12" draw:formula="0 / ?f7"/><draw:equation draw:name="f13" draw:formula="129540 / ?f7"/></draw:enhanced-geometry></draw:custom-shape><draw:custom-shape svg:x="1.67361in" svg:y="0.14444in" svg:width="1.84722in" svg:height="0.00139in" draw:z-index="0" draw:id="id12" draw:style-name="a12" draw:name="Freeform 24"><svg:title/><svg:desc/><draw:enhanced-geometry draw:type="non-primitive" svg:viewBox="0 0 1689100 1270" draw:enhanced-path="M 0 0 L 168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0 / ?f7"/><draw:equation draw:name="f10" draw:formula="1688465 / ?f6"/><draw:equation draw:name="f11" draw:formula="1689100 / ?f6"/><draw:equation draw:name="f12" draw:formula="1270 / ?f7"/></draw:enhanced-geometry></draw:custom-shape></draw:g><text:span text:style-name="T1284">SUPLEMENTOS</text:span><text:span text:style-name="T1285"><text:s/></text:span><text:span text:style-name="T1286">DE</text:span><text:span text:style-name="T1287"><text:s/></text:span><text:span text:style-name="T1288">CRÉDITOS</text:span></text:p>
      <text:p text:style-name="P1289"><text:span text:style-name="T1290">Capítulo IV:</text:span><text:span text:style-name="T1291"><text:s/></text:span><text:span text:style-name="T1292">Transferencias Corrientes</text:span><text:span text:style-name="T1293"><text:tab/></text:span><text:span text:style-name="T1294">1.109.913,83</text:span><text:span text:style-name="T1295"><text:s/></text:span><text:span text:style-name="T1296">€</text:span></text:p>
      <text:p text:style-name="P1297"><text:span text:style-name="T1298">Total</text:span><text:span text:style-name="T1299"><text:s/></text:span><text:span text:style-name="T1300">Suplementos</text:span><text:span text:style-name="T1301"><text:s/></text:span><text:span text:style-name="T1302">de</text:span><text:span text:style-name="T1303"><text:s/></text:span><text:span text:style-name="T1304">Créditos</text:span><text:span text:style-name="T1305"><text:tab/></text:span><text:span text:style-name="T1306">1.109.913,83</text:span><text:span text:style-name="T1307"><text:s/></text:span><text:span text:style-name="T1308">€</text:span></text:p>
      <text:p text:style-name="P1309"/>
      <text:section text:name="Sect2" text:style-name="S2">
        <text:p text:style-name="P1310"><text:span text:style-name="T1311">TOTAL</text:span><text:span text:style-name="T1312"><text:s/></text:span><text:span text:style-name="T1313">ESTADO</text:span><text:span text:style-name="T1314"><text:s/></text:span><text:span text:style-name="T1315">DE</text:span><text:span text:style-name="T1316"><text:s/></text:span><text:span text:style-name="T1317">GASTOS</text:span></text:p>
        <text:p text:style-name="P1318"><text:span text:style-name="T1319">0,00</text:span><text:span text:style-name="T1320"><text:s/>€</text:span></text:p>
      </text:section>
      <text:section text:name="Sect3" text:style-name="S3">
        <text:p text:style-name="P1321"><draw:frame draw:z-index="1168" draw:id="id14" draw:style-name="a14" draw:name="Text Box 21" text:anchor-type="paragraph" svg:x="0.09306in" svg:y="4.20486in" svg:width="0.26389in" svg:height="1.65625in" style:rel-width="scale" style:rel-height="scale"><draw:text-box><text:p text:style-name="P1322"><text:span text:style-name="T1323">2.Firmante: GARCÍA MARTÍNEZ, DOLORES ALICIA</text:span></text:p><text:p text:style-name="P1324"><text:span text:style-name="T1325">Puesto: Presidenta del Cabildo de Fuerteventura Fecha Firma: 27/11/2025 09:58:49</text:span></text:p></draw:text-box><svg:title/><svg:desc/></draw:frame><draw:frame draw:z-index="1192" draw:id="id15" draw:style-name="a15" draw:name="Text Box 20" text:anchor-type="paragraph" svg:x="0.09653in" svg:y="1.11042in" svg:width="0.26389in" svg:height="1.97361in" style:rel-width="scale" style:rel-height="scale"><draw:text-box><text:p text:style-name="P1326"><text:span text:style-name="T1327">1.Firmante: HERNÁNDEZ RODRÍGUEZ,ADARGOMA</text:span></text:p><text:p text:style-name="P1328"><text:span text:style-name="T1329">Puesto: Consejero-Secretario del Consejo de Gobierno Insular Fecha Firma: 27/11/2025 09:08:48</text:span></text:p></draw:text-box><svg:title/><svg:desc/></draw:frame><text:span text:style-name="T1330"><draw:custom-shape svg:x="0.00764in" svg:y="0.00764in" svg:width="4.24514in" svg:height="0.00139in" draw:z-index="0" draw:id="id16" draw:style-name="a16" draw:name="Freeform 19"><svg:title/><svg:desc/><draw:enhanced-geometry draw:type="non-primitive" svg:viewBox="0 0 3881755 1270" draw:enhanced-path="M 0 0 L 3881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755"/><draw:equation draw:name="f7" draw:formula="?f4 / 1270"/><draw:equation draw:name="f8" draw:formula="0 / ?f6"/><draw:equation draw:name="f9" draw:formula="0 / ?f7"/><draw:equation draw:name="f10" draw:formula="3881120 / ?f6"/><draw:equation draw:name="f11" draw:formula="3881755 / ?f6"/><draw:equation draw:name="f12" draw:formula="1270 / ?f7"/></draw:enhanced-geometry></draw:custom-shape></text:span></text:p>
        <text:p text:style-name="P1331"/>
        <text:p text:style-name="P1332"><text:span text:style-name="T1333">Comprobado</text:span><text:span text:style-name="T1334"><text:s/></text:span>que<text:span text:style-name="T1335"><text:s/></text:span><text:span text:style-name="T1336">en</text:span><text:span text:style-name="T1337"><text:s/></text:span><text:span text:style-name="T1338">la</text:span><text:span text:style-name="T1339"><text:s/></text:span>Memoria<text:span text:style-name="T1340"><text:s/></text:span><text:span text:style-name="T1341">suscrita</text:span><text:span text:style-name="T1342"><text:s/></text:span><text:span text:style-name="T1343">por</text:span><text:span text:style-name="T1344"><text:s/></text:span><text:span text:style-name="T1345">el</text:span><text:span text:style-name="T1346"><text:s/></text:span><text:span text:style-name="T1347">Servicio</text:span><text:span text:style-name="T1348"><text:s/></text:span><text:span text:style-name="T1349">de</text:span><text:span text:style-name="T1350"><text:s/></text:span><text:span text:style-name="T1351">Transportes,</text:span><text:span text:style-name="T1352"><text:s/></text:span>Movilidad<text:span text:style-name="T1353"><text:s/></text:span>y<text:span text:style-name="T1354"><text:s/></text:span><text:span text:style-name="T1355">Comunicaciones</text:span><text:span text:style-name="T1356"><text:s/></text:span>se<text:span text:style-name="T1357"><text:s/></text:span>establece<text:span text:style-name="T1358"><text:s/></text:span><text:span text:style-name="T1359">la</text:span><text:span text:style-name="T1360"><text:s/></text:span>necesidad<text:span text:style-name="T1361"><text:s/></text:span><text:span text:style-name="T1362">de</text:span><text:span text:style-name="T1363"><text:s/></text:span><text:span text:style-name="T1364">la</text:span><text:span text:style-name="T1365"><text:s/></text:span><text:span text:style-name="T1366">modificación,</text:span><text:span text:style-name="T1367"><text:s/></text:span>así<text:span text:style-name="T1368"><text:s/></text:span><text:span text:style-name="T1369">como</text:span><text:span text:style-name="T1370"><text:s/></text:span><text:span text:style-name="T1371">el</text:span><text:span text:style-name="T1372"><text:s/></text:span>carácter<text:span text:style-name="T1373"><text:s/></text:span><text:span text:style-name="T1374">específico</text:span><text:span text:style-name="T1375"><text:s/></text:span>y<text:span text:style-name="T1376"><text:s/></text:span><text:span text:style-name="T1377">determinado</text:span><text:span text:style-name="T1378"><text:s/></text:span>del<text:span text:style-name="T1379"><text:s/></text:span>gasto<text:span text:style-name="T1380"><text:s/></text:span>a<text:span text:style-name="T1381"><text:s/></text:span><text:span text:style-name="T1382">realizar</text:span><text:span text:style-name="T1383"><text:s/></text:span>e<text:span text:style-name="T1384"><text:s/></text:span><text:span text:style-name="T1385">imposibilidad</text:span><text:span text:style-name="T1386"><text:s/></text:span><text:span text:style-name="T1387">de</text:span><text:span text:style-name="T1388"><text:s/></text:span><text:span text:style-name="T1389">demorarlo</text:span><text:span text:style-name="T1390"><text:s/></text:span>a<text:span text:style-name="T1391"><text:s/></text:span><text:span text:style-name="T1392">ejercicios</text:span><text:span text:style-name="T1393"><text:s/></text:span><text:span text:style-name="T1394">posteriores,</text:span><text:span text:style-name="T1395"><text:s/></text:span><text:span text:style-name="T1396">la</text:span><text:span text:style-name="T1397"><text:s/></text:span><text:span text:style-name="T1398">insuficiencia</text:span><text:span text:style-name="T1399"><text:s/></text:span><text:span text:style-name="T1400">de</text:span><text:span text:style-name="T1401"><text:s/></text:span><text:span text:style-name="T1402">crédito</text:span><text:span text:style-name="T1403"><text:s/></text:span>destinado<text:span text:style-name="T1404"><text:s/></text:span>a<text:span text:style-name="T1405"><text:s/></text:span><text:span text:style-name="T1406">dicha</text:span><text:span text:style-name="T1407"><text:s/></text:span>finalidad,<text:span text:style-name="T1408"><text:s/></text:span>así<text:span text:style-name="T1409"><text:s/></text:span><text:span text:style-name="T1410">como</text:span><text:span text:style-name="T1411"><text:s/></text:span><text:span text:style-name="T1412">el</text:span><text:span text:style-name="T1413"><text:s/></text:span>recurso<text:span text:style-name="T1414"><text:s/></text:span>a<text:span text:style-name="T1415"><text:s/></text:span><text:span text:style-name="T1416">utilizar</text:span><text:span text:style-name="T1417"><text:s/></text:span><text:span text:style-name="T1418">para</text:span><text:span text:style-name="T1419"><text:s/></text:span><text:span text:style-name="T1420">financiar</text:span><text:span text:style-name="T1421"><text:s/></text:span><text:span text:style-name="T1422">el</text:span><text:span text:style-name="T1423"><text:s/></text:span><text:span text:style-name="T1424">incremento</text:span><text:span text:style-name="T1425"><text:s/></text:span><text:span text:style-name="T1426">de</text:span><text:span text:style-name="T1427"><text:s/></text:span><text:span text:style-name="T1428">gastos</text:span><text:span text:style-name="T1429"><text:s/></text:span>y<text:span text:style-name="T1430"><text:s/></text:span>se<text:span text:style-name="T1431"><text:s/></text:span><text:span text:style-name="T1432">acredita</text:span><text:span text:style-name="T1433"><text:s/></text:span><text:span text:style-name="T1434">en</text:span><text:span text:style-name="T1435"><text:s/></text:span>dicha<text:span text:style-name="T1436"><text:s/></text:span>propuesta<text:span text:style-name="T1437"><text:s/></text:span>y<text:span text:style-name="T1438"><text:s/></text:span><text:span text:style-name="T1439">en</text:span><text:span text:style-name="T1440"><text:s/></text:span>los<text:span text:style-name="T1441"><text:s/></text:span>informes<text:span text:style-name="T1442"><text:s/></text:span><text:span text:style-name="T1443">que</text:span><text:span text:style-name="T1444"><text:s/></text:span><text:span text:style-name="T1445">obran</text:span><text:span text:style-name="T1446"><text:s/></text:span><text:span text:style-name="T1447">en</text:span><text:span text:style-name="T1448"><text:s/></text:span><text:span text:style-name="T1449">el</text:span><text:span text:style-name="T1450"><text:s/></text:span><text:span text:style-name="T1451">expediente</text:span><text:span text:style-name="T1452"><text:s/></text:span><text:span text:style-name="T1453">que</text:span><text:span text:style-name="T1454"><text:s/></text:span><text:span text:style-name="T1455">las</text:span><text:span text:style-name="T1456"><text:s/></text:span><text:span text:style-name="T1457">aplicaciones</text:span><text:span text:style-name="T1458"><text:s/></text:span><text:span text:style-name="T1459">presupuestarias</text:span><text:span text:style-name="T1460"><text:s/></text:span>a<text:span text:style-name="T1461"><text:s/></text:span><text:span text:style-name="T1462">minorar</text:span><text:span text:style-name="T1463"><text:s/></text:span>se<text:span text:style-name="T1464"><text:s/></text:span>estiman<text:span text:style-name="T1465"><text:s/></text:span><text:span text:style-name="T1466">reducibles</text:span><text:span text:style-name="T1467"><text:s/></text:span><text:span text:style-name="T1468">sin</text:span><text:span text:style-name="T1469"><text:s/></text:span><text:span text:style-name="T1470">la</text:span><text:span text:style-name="T1471"><text:s/></text:span><text:span text:style-name="T1472">perturbación</text:span><text:span text:style-name="T1473"><text:s/></text:span><text:span text:style-name="T1474">en</text:span><text:span text:style-name="T1475"><text:s/></text:span><text:span text:style-name="T1476">los</text:span><text:span text:style-name="T1477"><text:s/></text:span>servicios.</text:p>
        <text:p text:style-name="P1478"/>
        <text:p text:style-name="P1479"><text:span text:style-name="T1480">Considerando</text:span><text:span text:style-name="T1481"><text:s/></text:span>que<text:span text:style-name="T1482"><text:s/></text:span>se<text:span text:style-name="T1483"><text:s/></text:span>cumple<text:span text:style-name="T1484"><text:s/></text:span><text:span text:style-name="T1485">con</text:span><text:span text:style-name="T1486"><text:s/></text:span>lo<text:span text:style-name="T1487"><text:s/></text:span><text:span text:style-name="T1488">establecido</text:span><text:span text:style-name="T1489"><text:s/></text:span><text:span text:style-name="T1490">en</text:span><text:span text:style-name="T1491"><text:s/></text:span><text:span text:style-name="T1492">el</text:span><text:span text:style-name="T1493"><text:s/></text:span><text:span text:style-name="T1494">artículo</text:span><text:span text:style-name="T1495"><text:s/></text:span><text:span text:style-name="T1496">177</text:span><text:span text:style-name="T1497"><text:s/></text:span>del<text:span text:style-name="T1498"><text:s/></text:span>Real<text:span text:style-name="T1499"><text:s/></text:span>Decreto<text:span text:style-name="T1500"><text:s/></text:span><text:span text:style-name="T1501">Legislativo</text:span><text:span text:style-name="T1502"><text:s/></text:span>2/2004,<text:span text:style-name="T1503"><text:s/></text:span><text:span text:style-name="T1504">de</text:span><text:span text:style-name="T1505"><text:s/></text:span>5<text:span text:style-name="T1506"><text:s/></text:span><text:span text:style-name="T1507">de</text:span><text:span text:style-name="T1508"><text:s/></text:span>marzo,<text:span text:style-name="T1509"><text:s/></text:span><text:span text:style-name="T1510">por</text:span><text:span text:style-name="T1511"><text:s/></text:span><text:span text:style-name="T1512">el</text:span><text:span text:style-name="T1513"><text:s/></text:span><text:span text:style-name="T1514">que</text:span><text:span text:style-name="T1515"><text:s/></text:span>se<text:span text:style-name="T1516"><text:s/></text:span><text:span text:style-name="T1517">aprueba</text:span><text:span text:style-name="T1518"><text:s/></text:span><text:span text:style-name="T1519">el</text:span><text:span text:style-name="T1520"><text:s/></text:span>texto<text:span text:style-name="T1521"><text:s/></text:span>refundido<text:span text:style-name="T1522"><text:s/></text:span><text:span text:style-name="T1523">de</text:span><text:span text:style-name="T1524"><text:s/></text:span><text:span text:style-name="T1525">La</text:span><text:span text:style-name="T1526"><text:s/></text:span><text:span text:style-name="T1527">Ley</text:span><text:span text:style-name="T1528"><text:s/></text:span><text:span text:style-name="T1529">Reguladora</text:span><text:span text:style-name="T1530"><text:s/></text:span><text:span text:style-name="T1531">de</text:span><text:span text:style-name="T1532"><text:s/></text:span><text:span text:style-name="T1533">Haciendas</text:span><text:span text:style-name="T1534"><text:s/></text:span><text:span text:style-name="T1535">Locales,</text:span><text:span text:style-name="T1536"><text:s/></text:span>y<text:span text:style-name="T1537"><text:s/></text:span><text:span text:style-name="T1538">los</text:span><text:span text:style-name="T1539"><text:s/></text:span><text:span text:style-name="T1540">artículos</text:span><text:span text:style-name="T1541"><text:s/></text:span>del<text:span text:style-name="T1542"><text:s/></text:span><text:span text:style-name="T1543">35</text:span><text:span text:style-name="T1544"><text:s/></text:span><text:span text:style-name="T1545">al</text:span><text:span text:style-name="T1546"><text:s/></text:span><text:span text:style-name="T1547">38</text:span><text:span text:style-name="T1548"><text:s/></text:span>del<text:span text:style-name="T1549"><text:s/></text:span>Real<text:span text:style-name="T1550"><text:s/></text:span><text:span text:style-name="T1551">Decreto</text:span><text:span text:style-name="T1552"><text:s/></text:span><text:span text:style-name="T1553">500/90</text:span><text:span text:style-name="T1554"><text:s/></text:span><text:span text:style-name="T1555">de</text:span><text:span text:style-name="T1556"><text:s/></text:span><text:span text:style-name="T1557">20</text:span></text:p>
      </text:section>
      <text:soft-page-break/>
      <text:p text:style-name="P1558"><text:span text:style-name="T1563">de</text:span><text:span text:style-name="T1564"><text:s/></text:span><text:span text:style-name="T1565">abril,</text:span><text:span text:style-name="T1566"><text:s/></text:span>así<text:span text:style-name="T1567"><text:s/></text:span><text:span text:style-name="T1568">como</text:span><text:span text:style-name="T1569"><text:s/></text:span>con<text:span text:style-name="T1570"><text:s/></text:span><text:span text:style-name="T1571">lo</text:span><text:span text:style-name="T1572"><text:s/></text:span><text:span text:style-name="T1573">dispuesto</text:span><text:span text:style-name="T1574"><text:s/></text:span><text:span text:style-name="T1575">en</text:span><text:span text:style-name="T1576"><text:s/></text:span>las<text:span text:style-name="T1577"><text:s/>Bases</text:span><text:span text:style-name="T1578"><text:s/></text:span><text:span text:style-name="T1579">9ª</text:span><text:s/>y<text:span text:style-name="T1580"><text:s/></text:span><text:span text:style-name="T1581">13ª</text:span><text:span text:style-name="T1582"><text:s/></text:span><text:span text:style-name="T1583">de</text:span><text:span text:style-name="T1584"><text:s/></text:span>Ejecución<text:span text:style-name="T1585"><text:s/></text:span>del<text:span text:style-name="T1586"><text:s/></text:span><text:span text:style-name="T1587">Presupuesto</text:span><text:span text:style-name="T1588"><text:s/></text:span>vigente,<text:span text:style-name="T1589"><text:s/></text:span><text:span text:style-name="T1590">referente<text:s/></text:span>a<text:span text:style-name="T1591"><text:s/>suplementos</text:span><text:s/><text:span text:style-name="T1592">de</text:span><text:span text:style-name="T1593"><text:s/></text:span><text:span text:style-name="T1594">créditos</text:span><text:span text:style-name="T1595"><text:s/></text:span>y<text:span text:style-name="T1596"><text:s/></text:span><text:span text:style-name="T1597">bajas</text:span><text:span text:style-name="T1598"><text:s/></text:span><text:span text:style-name="T1599">por</text:span><text:s/><text:span text:style-name="T1600">anulación,</text:span><text:span text:style-name="T1601"><text:s/></text:span>y<text:span text:style-name="T1602"><text:s/></text:span><text:span text:style-name="T1603">de<text:s/></text:span>conformidad<text:span text:style-name="T1604"><text:s/></text:span>con<text:span text:style-name="T1605"><text:s/>el</text:span><text:span text:style-name="T1606"><text:s/></text:span>apartado<text:span text:style-name="T1607"><text:s/>b)</text:span><text:span text:style-name="T1608"><text:s/></text:span><text:span text:style-name="T1609">del</text:span><text:span text:style-name="T1610"><text:s/></text:span><text:span text:style-name="T1611">artículo</text:span><text:span text:style-name="T1612"><text:s/></text:span><text:span text:style-name="T1613">127.1</text:span><text:span text:style-name="T1614"><text:s/></text:span><text:span text:style-name="T1615">de</text:span><text:span text:style-name="T1616"><text:s/></text:span><text:span text:style-name="T1617">la</text:span><text:span text:style-name="T1618"><text:s/></text:span><text:span text:style-name="T1619">Ley</text:span><text:span text:style-name="T1620"><text:s/></text:span><text:span text:style-name="T1621">7/1985,</text:span><text:span text:style-name="T1622"><text:s/></text:span><text:span text:style-name="T1623">de</text:span><text:span text:style-name="T1624"><text:s/></text:span>2<text:span text:style-name="T1625"><text:s/></text:span><text:span text:style-name="T1626">de</text:span><text:span text:style-name="T1627"><text:s/></text:span><text:span text:style-name="T1628">abril,</text:span><text:span text:style-name="T1629"><text:s/></text:span>Reguladora<text:span text:style-name="T1630"><text:s/></text:span><text:span text:style-name="T1631">de</text:span><text:span text:style-name="T1632"><text:s/></text:span><text:span text:style-name="T1633">las Bases</text:span><text:span text:style-name="T1634"><text:s/></text:span>del<text:span text:style-name="T1635"><text:s/></text:span>Régimen<text:span text:style-name="T1636"><text:s/></text:span>Local<text:span text:style-name="T1637"><text:s/></text:span>y<text:span text:style-name="T1638"><text:s/></text:span><text:span text:style-name="T1639">el</text:span><text:span text:style-name="T1640"><text:s/></text:span>apartado<text:span text:style-name="T1641"><text:s/></text:span><text:span text:style-name="T1642">d)</text:span><text:span text:style-name="T1643"><text:s/></text:span><text:span text:style-name="T1644">del</text:span><text:span text:style-name="T1645"><text:s/></text:span><text:span text:style-name="T1646">artículo</text:span><text:span text:style-name="T1647"><text:s/></text:span><text:span text:style-name="T1648">84</text:span><text:span text:style-name="T1649"><text:s/></text:span>del<text:span text:style-name="T1650"><text:s/></text:span><text:span text:style-name="T1651">Reglamento</text:span><text:span text:style-name="T1652"><text:s/></text:span><text:span text:style-name="T1653">de</text:span><text:span text:style-name="T1654"><text:s/></text:span>Organización<text:span text:style-name="T1655"><text:s/></text:span>y<text:span text:style-name="T1656"><text:s/></text:span>Funcionamiento<text:span text:style-name="T1657"><text:s/></text:span><text:span text:style-name="T1658">del</text:span><text:span text:style-name="T1659"><text:s/></text:span>Cabildo<text:span text:style-name="T1660"><text:s/></text:span><text:span text:style-name="T1661">Insular</text:span><text:span text:style-name="T1662"><text:s/></text:span><text:span text:style-name="T1663">de</text:span><text:span text:style-name="T1664"><text:s/></text:span><text:span text:style-name="T1665">Fuerteventura,</text:span><text:span text:style-name="T1666"><text:s/></text:span><text:span text:style-name="T1667">se</text:span><text:span text:style-name="T1668"><text:s/></text:span>eleva<text:span text:style-name="T1669"><text:s/></text:span><text:span text:style-name="T1670">al</text:span><text:span text:style-name="T1671"><text:s/></text:span>Pleno<text:span text:style-name="T1672"><text:s/></text:span><text:span text:style-name="T1673">de</text:span><text:span text:style-name="T1674"><text:s/></text:span>la<text:span text:style-name="T1675"><text:s/></text:span><text:span text:style-name="T1676">Corporación,</text:span><text:span text:style-name="T1677"><text:s/></text:span>previo<text:span text:style-name="T1678"><text:s/></text:span>acuerdo<text:span text:style-name="T1679"><text:s/></text:span>del<text:span text:style-name="T1680"><text:s/></text:span>Consejo<text:span text:style-name="T1681"><text:s/></text:span><text:span text:style-name="T1682">de</text:span><text:span text:style-name="T1683"><text:s/></text:span><text:span text:style-name="T1684">Gobierno</text:span><text:span text:style-name="T1685"><text:s/></text:span><text:span text:style-name="T1686">Insular</text:span><text:span text:style-name="T1687"><text:s/></text:span>y<text:span text:style-name="T1688"><text:s/></text:span>del<text:span text:style-name="T1689"><text:s/></text:span>Dictamen<text:span text:style-name="T1690"><text:s/></text:span><text:span text:style-name="T1691">de</text:span><text:span text:style-name="T1692"><text:s/></text:span><text:span text:style-name="T1693">la</text:span><text:span text:style-name="T1694"><text:s/></text:span><text:span text:style-name="T1695">Comisión</text:span><text:span text:style-name="T1696"><text:s/></text:span><text:span text:style-name="T1697">Especial</text:span><text:span text:style-name="T1698"><text:s/></text:span><text:span text:style-name="T1699">de</text:span><text:span text:style-name="T1700"><text:s/></text:span>Cuentas<text:span text:style-name="T1701"><text:s/></text:span>y<text:span text:style-name="T1702"><text:s/></text:span><text:span text:style-name="T1703">Presupuestos,</text:span><text:span text:style-name="T1704"><text:s/></text:span>la<text:span text:style-name="T1705"><text:s/></text:span><text:span text:style-name="T1706">siguiente.</text:span></text:p>
      <text:p text:style-name="P1707"/>
      <text:p text:style-name="P1708">A<text:span text:style-name="T1709"><text:s/></text:span>la<text:span text:style-name="T1710"><text:s/></text:span><text:span text:style-name="T1711">vista</text:span><text:span text:style-name="T1712"><text:s/></text:span><text:span text:style-name="T1713">de</text:span><text:span text:style-name="T1714"><text:s/></text:span>cuanto<text:span text:style-name="T1715"><text:s/></text:span>antecede<text:span text:style-name="T1716"><text:s/></text:span><text:span text:style-name="T1717">el<text:s/></text:span>Consejo<text:span text:style-name="T1718"><text:s/></text:span><text:span text:style-name="T1719">de</text:span><text:span text:style-name="T1720"><text:s/></text:span>Gobierno<text:span text:style-name="T1721"><text:s/></text:span><text:span text:style-name="T1722">Insular</text:span><text:span text:style-name="T1723"><text:s/></text:span><text:span text:style-name="T1724">por</text:span><text:span text:style-name="T1725"><text:s/></text:span>unanimidad<text:span text:style-name="T1726"><text:s/></text:span><text:span text:style-name="T1727">de</text:span><text:span text:style-name="T1728"><text:s/></text:span><text:span text:style-name="T1729">todos</text:span><text:span text:style-name="T1730"><text:s/></text:span><text:span text:style-name="T1731">los</text:span><text:span text:style-name="T1732"><text:s/></text:span>miembros<text:span text:style-name="T1733"><text:s/></text:span><text:span text:style-name="T1734">presentes,</text:span><text:span text:style-name="T1735"><text:s/></text:span><text:span text:style-name="T1736">ACUERDA:</text:span></text:p>
      <text:p text:style-name="P1737"/>
      <text:p text:style-name="P1738"><text:span text:style-name="T1739">Primero.-</text:span><text:span text:style-name="T1740"><text:s/></text:span><text:span text:style-name="T1741">Aprobar</text:span><text:span text:style-name="T1742"><text:s/></text:span><text:span text:style-name="T1743">el</text:span><text:span text:style-name="T1744"><text:s/></text:span><text:span text:style-name="T1745">Proyecto</text:span><text:span text:style-name="T1746"><text:s/></text:span><text:span text:style-name="T1747">de</text:span><text:span text:style-name="T1748"><text:s/></text:span><text:span text:style-name="T1749">Modificación</text:span><text:span text:style-name="T1750"><text:s/></text:span><text:span text:style-name="T1751">de</text:span><text:span text:style-name="T1752"><text:s/></text:span><text:span text:style-name="T1753">Créditos</text:span><text:span text:style-name="T1754"><text:s/></text:span><text:span text:style-name="T1755">nº</text:span><text:span text:style-name="T1756"><text:s/></text:span><text:span text:style-name="T1757">70/2025</text:span><text:span text:style-name="T1758"><text:s/></text:span><text:span text:style-name="T1759">del</text:span><text:span text:style-name="T1760"><text:s/></text:span><text:span text:style-name="T1761">Presupuesto</text:span><text:span text:style-name="T1762"><text:s/></text:span><text:span text:style-name="T1763">del</text:span><text:span text:style-name="T1764"><text:s/></text:span><text:span text:style-name="T1765">Cabildo</text:span><text:span text:style-name="T1766"><text:s/></text:span><text:span text:style-name="T1767">de</text:span><text:span text:style-name="T1768"><text:s/></text:span><text:span text:style-name="T1769">Fuerteventura</text:span><text:span text:style-name="T1770"><text:s/></text:span><text:span text:style-name="T1771">2025</text:span><text:span text:style-name="T1772">,</text:span><text:span text:style-name="T1773"><text:s/></text:span><text:span text:style-name="T1774">en</text:span><text:span text:style-name="T1775"><text:s/></text:span><text:span text:style-name="T1776">la</text:span><text:span text:style-name="T1777"><text:s/></text:span><text:span text:style-name="T1778">modalidad</text:span><text:span text:style-name="T1779"><text:s/>de</text:span><text:span text:style-name="T1780"><text:s/></text:span><text:span text:style-name="T1781">suplementos</text:span><text:span text:style-name="T1782"><text:s/></text:span><text:span text:style-name="T1783">de</text:span><text:span text:style-name="T1784"><text:s/></text:span><text:span text:style-name="T1785">créditos,</text:span><text:span text:style-name="T1786"><text:s/></text:span><text:span text:style-name="T1787">financiado</text:span><text:span text:style-name="T1788"><text:s/></text:span><text:span text:style-name="T1789">con</text:span><text:span text:style-name="T1790"><text:s/></text:span><text:span text:style-name="T1791">anulaciones</text:span><text:span text:style-name="T1792"><text:s/></text:span><text:span text:style-name="T1793">o</text:span><text:span text:style-name="T1794"><text:s/></text:span><text:span text:style-name="T1795">bajas</text:span><text:span text:style-name="T1796"><text:s/></text:span><text:span text:style-name="T1797">de</text:span><text:span text:style-name="T1798"><text:s/></text:span><text:span text:style-name="T1799">crédito</text:span><text:span text:style-name="T1800"><text:s/></text:span><text:span text:style-name="T1801">de</text:span><text:span text:style-name="T1802"><text:s/></text:span><text:span text:style-name="T1803">otras</text:span><text:span text:style-name="T1804"><text:s/></text:span><text:span text:style-name="T1805">aplicaciones</text:span><text:span text:style-name="T1806"><text:s/></text:span><text:span text:style-name="T1807">presupuestarias</text:span><text:span text:style-name="T1808"><text:s/></text:span><text:span text:style-name="T1809">del</text:span><text:span text:style-name="T1810"><text:s/></text:span><text:span text:style-name="T1811">presupuesto</text:span><text:span text:style-name="T1812"><text:s/></text:span><text:span text:style-name="T1813">vigente</text:span><text:span text:style-name="T1814"><text:s/></text:span><text:span text:style-name="T1815">no</text:span><text:span text:style-name="T1816"><text:s/></text:span><text:span text:style-name="T1817">comprometidas,</text:span><text:span text:style-name="T1818"><text:s/></text:span><text:span text:style-name="T1819">cuyo</text:span><text:span text:style-name="T1820"><text:s/></text:span><text:span text:style-name="T1821">resumen</text:span><text:span text:style-name="T1822"><text:s/></text:span><text:span text:style-name="T1823">es</text:span><text:span text:style-name="T1824"><text:s/></text:span><text:span text:style-name="T1825">el</text:span><text:span text:style-name="T1826"><text:s/></text:span><text:span text:style-name="T1827">siguiente:</text:span></text:p>
      <text:p text:style-name="P1828"/>
      <text:p text:style-name="P1829"><text:span text:style-name="T1830">ESTADO</text:span><text:span text:style-name="T1831"><text:s/></text:span><text:span text:style-name="T1832">DE</text:span><text:span text:style-name="T1833"><text:s/></text:span><text:span text:style-name="T1834">GASTOS</text:span></text:p>
      <text:p text:style-name="P1835"/>
      <text:p text:style-name="P1836"><text:span text:style-name="T1837"><draw:frame draw:z-index="0" draw:id="id20" draw:style-name="a20" draw:name="Text Box 16" text:anchor-type="as-char" svg:x="0in" svg:y="0in" svg:width="1.47222in" svg:height="0.14861in" style:rel-width="scale" style:rel-height="scale"><draw:text-box><text:p text:style-name="P1838"><text:span text:style-name="T1839">BAJAS</text:span><text:span text:style-name="T1840"><text:s/></text:span><text:span text:style-name="T1841">POR</text:span><text:span text:style-name="T1842"><text:s/></text:span><text:span text:style-name="T1843">ANULACIÓN</text:span></text:p></draw:text-box><svg:title/><svg:desc/></draw:frame></text:span></text:p>
      <table:table table:style-name="Table1844">
        <table:table-columns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P1849"><text:span text:style-name="T1850">Capítulo<text:s/></text:span><text:span text:style-name="T1851">I:</text:span><text:span text:style-name="T1852"><text:s/>Gastos</text:span><text:span text:style-name="T1853"><text:s/>de</text:span><text:span text:style-name="T1854"><text:s/></text:span><text:span text:style-name="T1855">Personal</text:span></text:p>
          </table:table-cell>
          <table:table-cell table:style-name="TableCell1856">
            <text:p text:style-name="P1857"><text:span text:style-name="T1858">-612.414,59<text:s/></text:span><text:span text:style-name="T1859">€</text:span></text:p>
          </table:table-cell>
        </table:table-row>
        <table:table-row table:style-name="TableRow1860">
          <table:table-cell table:style-name="TableCell1861">
            <text:p text:style-name="P1862"><text:span text:style-name="T1863">Capítulo<text:s/></text:span><text:span text:style-name="T1864">II:</text:span><text:span text:style-name="T1865"><text:s/>Gastos</text:span><text:span text:style-name="T1866"><text:s/></text:span><text:span text:style-name="T1867">Corrientes</text:span><text:span text:style-name="T1868"><text:s/></text:span><text:span text:style-name="T1869">en<text:s/></text:span><text:span text:style-name="T1870">Bienes</text:span><text:span text:style-name="T1871"><text:s/></text:span><text:span text:style-name="T1872">y</text:span><text:span text:style-name="T1873"><text:s/></text:span><text:span text:style-name="T1874">Servicios</text:span></text:p>
          </table:table-cell>
          <table:table-cell table:style-name="TableCell1875">
            <text:p text:style-name="P1876"><text:span text:style-name="T1877">-461.723,52</text:span><text:span text:style-name="T1878"><text:s/></text:span><text:span text:style-name="T1879">€</text:span></text:p>
          </table:table-cell>
        </table:table-row>
        <table:table-row table:style-name="TableRow1880">
          <table:table-cell table:style-name="TableCell1881">
            <text:p text:style-name="P1882"><text:span text:style-name="T1883">Capítulo IV:</text:span><text:span text:style-name="T1884"><text:s/></text:span><text:span text:style-name="T1885">Transferencias Corrientes</text:span></text:p>
          </table:table-cell>
          <table:table-cell table:style-name="TableCell1886">
            <text:p text:style-name="P1887"><text:span text:style-name="T1888">-5.775,72</text:span><text:span text:style-name="T1889"><text:s/></text:span><text:span text:style-name="T1890">€</text:span></text:p>
          </table:table-cell>
        </table:table-row>
        <table:table-row table:style-name="TableRow1891">
          <table:table-cell table:style-name="TableCell1892">
            <text:p text:style-name="P1893"><text:span text:style-name="T1894">Capítulo VI: Inversiones</text:span><text:span text:style-name="T1895"><text:s/></text:span><text:span text:style-name="T1896">Reales</text:span></text:p>
          </table:table-cell>
          <table:table-cell table:style-name="TableCell1897">
            <text:p text:style-name="P1898"><text:span text:style-name="T1899">-30.000,00<text:s/></text:span><text:span text:style-name="T1900">€</text:span></text:p>
          </table:table-cell>
        </table:table-row>
        <table:table-row table:style-name="TableRow1901">
          <table:table-cell table:style-name="TableCell1902">
            <text:p text:style-name="P1903"><text:span text:style-name="T1904">Total</text:span><text:span text:style-name="T1905"><text:s/></text:span><text:span text:style-name="T1906">Bajas</text:span><text:span text:style-name="T1907"><text:s/></text:span><text:span text:style-name="T1908">por</text:span><text:span text:style-name="T1909"><text:s/></text:span><text:span text:style-name="T1910">anulación</text:span></text:p>
          </table:table-cell>
          <table:table-cell table:style-name="TableCell1911">
            <text:p text:style-name="P1912"><text:span text:style-name="T1913">-1.109.913,83<text:s/></text:span><text:span text:style-name="T1914">€</text:span></text:p>
          </table:table-cell>
        </table:table-row>
      </table:table>
      <text:p text:style-name="P1915"><draw:g draw:z-index="503292776" draw:name="Group 9" draw:id="id24" draw:style-name="a24" text:anchor-type="paragraph"><svg:title/><svg:desc/><draw:custom-shape svg:x="1.67639in" svg:y="-0.00069in" svg:width="0.00139in" svg:height="0.14167in" draw:z-index="0" draw:id="id21" draw:style-name="a21" draw:name="Freeform 15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635 / ?f7"/><draw:equation draw:name="f10" draw:formula="128905 / ?f7"/><draw:equation draw:name="f11" draw:formula="1270 / ?f6"/><draw:equation draw:name="f12" draw:formula="0 / ?f7"/><draw:equation draw:name="f13" draw:formula="129540 / ?f7"/></draw:enhanced-geometry></draw:custom-shape><draw:custom-shape svg:x="3.51667in" svg:y="-0.00069in" svg:width="0.00139in" svg:height="0.14167in" draw:z-index="0" draw:id="id22" draw:style-name="a22" draw:name="Freeform 1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-635 / ?f7"/><draw:equation draw:name="f10" draw:formula="128905 / ?f7"/><draw:equation draw:name="f11" draw:formula="1270 / ?f6"/><draw:equation draw:name="f12" draw:formula="0 / ?f7"/><draw:equation draw:name="f13" draw:formula="129540 / ?f7"/></draw:enhanced-geometry></draw:custom-shape><draw:custom-shape svg:x="1.67361in" svg:y="0.14444in" svg:width="1.84722in" svg:height="0.00139in" draw:z-index="0" draw:id="id23" draw:style-name="a23" draw:name="Freeform 11"><svg:title/><svg:desc/><draw:enhanced-geometry draw:type="non-primitive" svg:viewBox="0 0 1689100 1270" draw:enhanced-path="M 0 0 L 1688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270"/><draw:equation draw:name="f8" draw:formula="0 / ?f6"/><draw:equation draw:name="f9" draw:formula="0 / ?f7"/><draw:equation draw:name="f10" draw:formula="1688465 / ?f6"/><draw:equation draw:name="f11" draw:formula="1689100 / ?f6"/><draw:equation draw:name="f12" draw:formula="1270 / ?f7"/></draw:enhanced-geometry></draw:custom-shape></draw:g><text:span text:style-name="T1916">SUPLEMENTOS</text:span><text:span text:style-name="T1917"><text:s/></text:span><text:span text:style-name="T1918">DE</text:span><text:span text:style-name="T1919"><text:s/></text:span><text:span text:style-name="T1920">CRÉDITOS</text:span></text:p>
      <text:p text:style-name="P1921"><text:span text:style-name="T1922">Capítulo IV:</text:span><text:span text:style-name="T1923"><text:s/></text:span><text:span text:style-name="T1924">Transferencias Corrientes</text:span><text:span text:style-name="T1925"><text:tab/></text:span><text:span text:style-name="T1926">1.109.913,83</text:span><text:span text:style-name="T1927"><text:s/></text:span><text:span text:style-name="T1928">€</text:span></text:p>
      <text:p text:style-name="P1929"><text:span text:style-name="T1930">Total</text:span><text:span text:style-name="T1931"><text:s/></text:span><text:span text:style-name="T1932">Suplementos</text:span><text:span text:style-name="T1933"><text:s/></text:span><text:span text:style-name="T1934">de</text:span><text:span text:style-name="T1935"><text:s/></text:span><text:span text:style-name="T1936">Créditos</text:span><text:span text:style-name="T1937"><text:tab/></text:span><text:span text:style-name="T1938">1.109.913,83</text:span><text:span text:style-name="T1939"><text:s/></text:span><text:span text:style-name="T1940">€</text:span></text:p>
      <text:p text:style-name="P1941"/>
      <text:section text:name="Sect5" text:style-name="S5">
        <text:p text:style-name="P1942"><text:span text:style-name="T1943">TOTAL</text:span><text:span text:style-name="T1944"><text:s/></text:span><text:span text:style-name="T1945">ESTADO</text:span><text:span text:style-name="T1946"><text:s/></text:span><text:span text:style-name="T1947">DE</text:span><text:span text:style-name="T1948"><text:s/></text:span><text:span text:style-name="T1949">GASTOS</text:span></text:p>
        <text:p text:style-name="P1950"><text:span text:style-name="T1951">0,00</text:span><text:span text:style-name="T1952"><text:s/>€</text:span></text:p>
      </text:section>
      <text:section text:name="Sect6" text:style-name="S6">
        <text:p text:style-name="P1953"><draw:frame draw:z-index="1288" draw:id="id25" draw:style-name="a25" draw:name="Text Box 8" text:anchor-type="paragraph" svg:x="0.09306in" svg:y="4.20486in" svg:width="0.26389in" svg:height="1.65625in" style:rel-width="scale" style:rel-height="scale"><draw:text-box><text:p text:style-name="P1954"><text:span text:style-name="T1955">2.Firmante: GARCÍA MARTÍNEZ, DOLORES ALICIA</text:span></text:p><text:p text:style-name="P1956"><text:span text:style-name="T1957">Puesto: Presidenta del Cabildo de Fuerteventura Fecha Firma: 27/11/2025 09:58:49</text:span></text:p></draw:text-box><svg:title/><svg:desc/></draw:frame><draw:frame draw:z-index="1312" draw:id="id26" draw:style-name="a26" draw:name="Text Box 7" text:anchor-type="paragraph" svg:x="0.09653in" svg:y="1.11042in" svg:width="0.26389in" svg:height="1.97361in" style:rel-width="scale" style:rel-height="scale"><draw:text-box><text:p text:style-name="P1958"><text:span text:style-name="T1959">1.Firmante: HERNÁNDEZ RODRÍGUEZ,ADARGOMA</text:span></text:p><text:p text:style-name="P1960"><text:span text:style-name="T1961">Puesto: Consejero-Secretario del Consejo de Gobierno Insular Fecha Firma: 27/11/2025 09:08:48</text:span></text:p></draw:text-box><svg:title/><svg:desc/></draw:frame><text:span text:style-name="T1962"><draw:custom-shape svg:x="0.00764in" svg:y="0.00764in" svg:width="4.24514in" svg:height="0.00139in" draw:z-index="0" draw:id="id27" draw:style-name="a27" draw:name="Freeform 6"><svg:title/><svg:desc/><draw:enhanced-geometry draw:type="non-primitive" svg:viewBox="0 0 3881755 1270" draw:enhanced-path="M 0 0 L 38811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1755"/><draw:equation draw:name="f7" draw:formula="?f4 / 1270"/><draw:equation draw:name="f8" draw:formula="0 / ?f6"/><draw:equation draw:name="f9" draw:formula="0 / ?f7"/><draw:equation draw:name="f10" draw:formula="3881120 / ?f6"/><draw:equation draw:name="f11" draw:formula="3881755 / ?f6"/><draw:equation draw:name="f12" draw:formula="1270 / ?f7"/></draw:enhanced-geometry></draw:custom-shape></text:span></text:p>
        <text:p text:style-name="P1963"/>
        <text:p text:style-name="P1964"/>
        <text:p text:style-name="P1965"><text:span text:style-name="T1966">Se</text:span><text:span text:style-name="T1967"><text:s/></text:span>acompaña<text:span text:style-name="T1968"><text:s/></text:span><text:span text:style-name="T1969">como</text:span><text:span text:style-name="T1970"><text:s/></text:span><text:span text:style-name="T1971">anexo</text:span><text:span text:style-name="T1972"><text:s/></text:span><text:span text:style-name="T1973">el</text:span><text:span text:style-name="T1974"><text:s/></text:span>detalle<text:span text:style-name="T1975"><text:s/></text:span><text:span text:style-name="T1976">de</text:span><text:span text:style-name="T1977"><text:s/></text:span><text:span text:style-name="T1978">las</text:span><text:span text:style-name="T1979"><text:s/></text:span><text:span text:style-name="T1980">aplicaciones</text:span><text:span text:style-name="T1981"><text:s/></text:span><text:span text:style-name="T1982">presupuestarias:</text:span></text:p>
        <text:p text:style-name="P1983"/>
        <text:h text:style-name="P1984" text:outline-level="1"><text:span text:style-name="T1985">ESTADO</text:span><text:span text:style-name="T1986"><text:s/></text:span><text:span text:style-name="T1987">DE</text:span><text:span text:style-name="T1988"><text:s/></text:span><text:span text:style-name="T1989">GASTOS</text:span></text:h>
        <text:p text:style-name="P1990"/>
        <table:table table:style-name="Table1991">
          <table:table-columns>
            <table:table-column table:style-name="TableColumn1992"/>
            <table:table-column table:style-name="TableColumn1993"/>
            <table:table-column table:style-name="TableColumn1994"/>
            <table:table-column table:style-name="TableColumn1995"/>
            <table:table-column table:style-name="TableColumn1996"/>
            <table:table-column table:style-name="TableColumn1997"/>
            <table:table-column table:style-name="TableColumn1998"/>
          </table:table-columns>
          <table:table-row table:style-name="TableRow1999">
            <table:table-cell table:style-name="TableCell2000">
              <text:p text:style-name="P2001"><text:span text:style-name="T2002">CÓDIGO</text:span><text:span text:style-name="T2003"><text:s/></text:span><text:span text:style-name="T2004">OPERACIÓN</text:span></text:p>
            </table:table-cell>
            <table:table-cell table:style-name="TableCell2005">
              <text:p text:style-name="P2006"><text:span text:style-name="T2007">SIG.</text:span></text:p>
            </table:table-cell>
            <table:table-cell table:style-name="TableCell2008">
              <text:p text:style-name="P2009"><text:span text:style-name="T2010">S/C</text:span></text:p>
            </table:table-cell>
            <table:table-cell table:style-name="TableCell2011">
              <text:p text:style-name="P2012"><text:span text:style-name="T2013">APLICACIONES</text:span><text:span text:style-name="T2014"><text:s/></text:span><text:span text:style-name="T2015">PRESUPUESTARIAS</text:span></text:p>
            </table:table-cell>
            <table:table-cell table:style-name="TableCell2016">
              <text:p text:style-name="P2017"><text:span text:style-name="T2018">PROYECTO</text:span></text:p>
            </table:table-cell>
            <table:table-cell table:style-name="TableCell2019">
              <text:p text:style-name="P2020"><text:span text:style-name="T2021">RECURSO</text:span><text:span text:style-name="T2022"><text:s/></text:span><text:span text:style-name="T2023">FINANCIACIÓN</text:span></text:p>
            </table:table-cell>
            <table:table-cell table:style-name="TableCell2024">
              <text:p text:style-name="P2025"><text:span text:style-name="T2026">IMPORTE</text:span><text:span text:style-name="T2027"><text:s/></text:span><text:span text:style-name="T2028">(€)</text:span></text:p>
            </table:table-cell>
          </table:table-row>
          <table:table-row table:style-name="TableRow2029">
            <table:table-cell table:style-name="TableCell2030">
              <text:p text:style-name="P2031"><text:span text:style-name="T2032">020</text:span></text:p>
            </table:table-cell>
            <table:table-cell table:style-name="TableCell2033">
              <text:p text:style-name="P2034"><text:span text:style-name="T2035">+</text:span></text:p>
            </table:table-cell>
            <table:table-cell table:style-name="TableCell2036">
              <text:p text:style-name="P2037"><text:span text:style-name="T2038">N</text:span></text:p>
            </table:table-cell>
            <table:table-cell table:style-name="TableCell2039">
              <text:p text:style-name="P2040"><text:span text:style-name="T2041">2025</text:span><text:span text:style-name="T2042"><text:s/></text:span><text:span text:style-name="T2043">11140</text:span><text:span text:style-name="T2044"><text:s/></text:span><text:span text:style-name="T2045">4412A 4720125</text:span></text:p>
            </table:table-cell>
            <table:table-cell table:style-name="TableCell2046">
              <text:p text:style-name="P2047"><text:span text:style-name="T2048">2025</text:span><text:span text:style-name="T2049"><text:s/></text:span><text:span text:style-name="T2050">3<text:s/></text:span><text:span text:style-name="T2051">TRANS<text:s/></text:span><text:span text:style-name="T2052">3</text:span></text:p>
            </table:table-cell>
            <table:table-cell table:style-name="TableCell2053">
              <text:p text:style-name="P2054"><text:span text:style-name="T2055">2</text:span></text:p>
            </table:table-cell>
            <table:table-cell table:style-name="TableCell2056">
              <text:p text:style-name="P2057"><text:span text:style-name="T2058">1.008.449,54</text:span></text:p>
            </table:table-cell>
          </table:table-row>
          <table:table-row table:style-name="TableRow2059">
            <table:table-cell table:style-name="TableCell2060">
              <text:p text:style-name="P2061"><text:span text:style-name="T2062">080</text:span></text:p>
            </table:table-cell>
            <table:table-cell table:style-name="TableCell2063">
              <text:p text:style-name="P2064"><text:span text:style-name="T2065">+</text:span></text:p>
            </table:table-cell>
            <table:table-cell table:style-name="TableCell2066">
              <text:p text:style-name="P2067"><text:span text:style-name="T2068">N</text:span></text:p>
            </table:table-cell>
            <table:table-cell table:style-name="TableCell2069">
              <text:p text:style-name="P2070"><text:span text:style-name="T2071">2025</text:span><text:span text:style-name="T2072"><text:s/></text:span><text:span text:style-name="T2073">71410</text:span><text:span text:style-name="T2074"><text:s/></text:span><text:span text:style-name="T2075">1700A 1300025</text:span></text:p>
            </table:table-cell>
            <table:table-cell table:style-name="TableCell2076">
              <text:p text:style-name="Standard"/>
            </table:table-cell>
            <table:table-cell table:style-name="TableCell2077">
              <text:p text:style-name="P2078"><text:span text:style-name="T2079">0</text:span></text:p>
            </table:table-cell>
            <table:table-cell table:style-name="TableCell2080">
              <text:p text:style-name="P2081"><text:span text:style-name="T2082">20.000,00</text:span></text:p>
            </table:table-cell>
          </table:table-row>
          <table:table-row table:style-name="TableRow2083">
            <table:table-cell table:style-name="TableCell2084">
              <text:p text:style-name="P2085"><text:span text:style-name="T2086">080</text:span></text:p>
            </table:table-cell>
            <table:table-cell table:style-name="TableCell2087">
              <text:p text:style-name="P2088"><text:span text:style-name="T2089">+</text:span></text:p>
            </table:table-cell>
            <table:table-cell table:style-name="TableCell2090">
              <text:p text:style-name="P2091"><text:span text:style-name="T2092">N</text:span></text:p>
            </table:table-cell>
            <table:table-cell table:style-name="TableCell2093">
              <text:p text:style-name="P2094"><text:span text:style-name="T2095">2025</text:span><text:span text:style-name="T2096"><text:s/></text:span><text:span text:style-name="T2097">10150</text:span><text:span text:style-name="T2098"><text:s/></text:span><text:span text:style-name="T2099">2410G</text:span><text:span text:style-name="T2100"><text:s/></text:span><text:span text:style-name="T2101">1600025</text:span></text:p>
            </table:table-cell>
            <table:table-cell table:style-name="TableCell2102">
              <text:p text:style-name="Standard"/>
            </table:table-cell>
            <table:table-cell table:style-name="TableCell2103">
              <text:p text:style-name="P2104"><text:span text:style-name="T2105">0</text:span></text:p>
            </table:table-cell>
            <table:table-cell table:style-name="TableCell2106">
              <text:p text:style-name="P2107"><text:span text:style-name="T2108">146.733,93</text:span></text:p>
            </table:table-cell>
          </table:table-row>
          <table:table-row table:style-name="TableRow2109">
            <table:table-cell table:style-name="TableCell2110">
              <text:p text:style-name="P2111"><text:span text:style-name="T2112">080</text:span></text:p>
            </table:table-cell>
            <table:table-cell table:style-name="TableCell2113">
              <text:p text:style-name="P2114"><text:span text:style-name="T2115">+</text:span></text:p>
            </table:table-cell>
            <table:table-cell table:style-name="TableCell2116">
              <text:p text:style-name="P2117"><text:span text:style-name="T2118">N</text:span></text:p>
            </table:table-cell>
            <table:table-cell table:style-name="TableCell2119">
              <text:p text:style-name="P2120"><text:span text:style-name="T2121">2025</text:span><text:span text:style-name="T2122"><text:s/></text:span><text:span text:style-name="T2123">10150</text:span><text:span text:style-name="T2124"><text:s/></text:span><text:span text:style-name="T2125">2410A 2279925</text:span></text:p>
            </table:table-cell>
            <table:table-cell table:style-name="TableCell2126">
              <text:p text:style-name="Standard"/>
            </table:table-cell>
            <table:table-cell table:style-name="TableCell2127">
              <text:p text:style-name="P2128"><text:span text:style-name="T2129">0</text:span></text:p>
            </table:table-cell>
            <table:table-cell table:style-name="TableCell2130">
              <text:p text:style-name="P2131"><text:span text:style-name="T2132">105.000,00</text:span></text:p>
            </table:table-cell>
          </table:table-row>
          <table:table-row table:style-name="TableRow2133">
            <table:table-cell table:style-name="TableCell2134">
              <text:p text:style-name="P2135"><text:span text:style-name="T2136">080</text:span></text:p>
            </table:table-cell>
            <table:table-cell table:style-name="TableCell2137">
              <text:p text:style-name="P2138"><text:span text:style-name="T2139">+</text:span></text:p>
            </table:table-cell>
            <table:table-cell table:style-name="TableCell2140">
              <text:p text:style-name="P2141"><text:span text:style-name="T2142">N</text:span></text:p>
            </table:table-cell>
            <table:table-cell table:style-name="TableCell2143">
              <text:p text:style-name="P2144"><text:span text:style-name="T2145">2025</text:span><text:span text:style-name="T2146"><text:s/></text:span><text:span text:style-name="T2147">41430</text:span><text:span text:style-name="T2148"><text:s/></text:span><text:span text:style-name="T2149">1622E 1210025</text:span></text:p>
            </table:table-cell>
            <table:table-cell table:style-name="TableCell2150">
              <text:p text:style-name="Standard"/>
            </table:table-cell>
            <table:table-cell table:style-name="TableCell2151">
              <text:p text:style-name="P2152"><text:span text:style-name="T2153">0</text:span></text:p>
            </table:table-cell>
            <table:table-cell table:style-name="TableCell2154">
              <text:p text:style-name="P2155"><text:span text:style-name="T2156">8.000,00</text:span></text:p>
            </table:table-cell>
          </table:table-row>
          <table:table-row table:style-name="TableRow2157">
            <table:table-cell table:style-name="TableCell2158">
              <text:p text:style-name="P2159"><text:span text:style-name="T2160">080</text:span></text:p>
            </table:table-cell>
            <table:table-cell table:style-name="TableCell2161">
              <text:p text:style-name="P2162"><text:span text:style-name="T2163">+</text:span></text:p>
            </table:table-cell>
            <table:table-cell table:style-name="TableCell2164">
              <text:p text:style-name="P2165"><text:span text:style-name="T2166">N</text:span></text:p>
            </table:table-cell>
            <table:table-cell table:style-name="TableCell2167">
              <text:p text:style-name="P2168"><text:span text:style-name="T2169">2025</text:span><text:span text:style-name="T2170"><text:s/></text:span><text:span text:style-name="T2171">71410</text:span><text:span text:style-name="T2172"><text:s/></text:span><text:span text:style-name="T2173">1700A 1210325</text:span></text:p>
            </table:table-cell>
            <table:table-cell table:style-name="TableCell2174">
              <text:p text:style-name="Standard"/>
            </table:table-cell>
            <table:table-cell table:style-name="TableCell2175">
              <text:p text:style-name="P2176"><text:span text:style-name="T2177">0</text:span></text:p>
            </table:table-cell>
            <table:table-cell table:style-name="TableCell2178">
              <text:p text:style-name="P2179"><text:span text:style-name="T2180">40.000,00</text:span></text:p>
            </table:table-cell>
          </table:table-row>
          <table:table-row table:style-name="TableRow2181">
            <table:table-cell table:style-name="TableCell2182">
              <text:p text:style-name="P2183"><text:span text:style-name="T2184">080</text:span></text:p>
            </table:table-cell>
            <table:table-cell table:style-name="TableCell2185">
              <text:p text:style-name="P2186"><text:span text:style-name="T2187">+</text:span></text:p>
            </table:table-cell>
            <table:table-cell table:style-name="TableCell2188">
              <text:p text:style-name="P2189"><text:span text:style-name="T2190">N</text:span></text:p>
            </table:table-cell>
            <table:table-cell table:style-name="TableCell2191">
              <text:p text:style-name="P2192"><text:span text:style-name="T2193">2025</text:span><text:span text:style-name="T2194"><text:s/></text:span><text:span text:style-name="T2195">11140</text:span><text:span text:style-name="T2196"><text:s/></text:span><text:span text:style-name="T2197">4400A 1200025</text:span></text:p>
            </table:table-cell>
            <table:table-cell table:style-name="TableCell2198">
              <text:p text:style-name="Standard"/>
            </table:table-cell>
            <table:table-cell table:style-name="TableCell2199">
              <text:p text:style-name="P2200"><text:span text:style-name="T2201">0</text:span></text:p>
            </table:table-cell>
            <table:table-cell table:style-name="TableCell2202">
              <text:p text:style-name="P2203"><text:span text:style-name="T2204">21.000,00</text:span></text:p>
            </table:table-cell>
          </table:table-row>
          <table:table-row table:style-name="TableRow2205">
            <table:table-cell table:style-name="TableCell2206">
              <text:p text:style-name="P2207"><text:span text:style-name="T2208">080</text:span></text:p>
            </table:table-cell>
            <table:table-cell table:style-name="TableCell2209">
              <text:p text:style-name="P2210"><text:span text:style-name="T2211">+</text:span></text:p>
            </table:table-cell>
            <table:table-cell table:style-name="TableCell2212">
              <text:p text:style-name="P2213"><text:span text:style-name="T2214">N</text:span></text:p>
            </table:table-cell>
            <table:table-cell table:style-name="TableCell2215">
              <text:p text:style-name="P2216"><text:span text:style-name="T2217">2025</text:span><text:span text:style-name="T2218"><text:s/></text:span><text:span text:style-name="T2219">11140</text:span><text:span text:style-name="T2220"><text:s/></text:span><text:span text:style-name="T2221">4412A 4790625</text:span></text:p>
            </table:table-cell>
            <table:table-cell table:style-name="TableCell2222">
              <text:p text:style-name="Standard"/>
            </table:table-cell>
            <table:table-cell table:style-name="TableCell2223">
              <text:p text:style-name="P2224"><text:span text:style-name="T2225">0</text:span></text:p>
            </table:table-cell>
            <table:table-cell table:style-name="TableCell2226">
              <text:p text:style-name="P2227"><text:span text:style-name="T2228">3.150,72</text:span></text:p>
            </table:table-cell>
          </table:table-row>
          <table:table-row table:style-name="TableRow2229">
            <table:table-cell table:style-name="TableCell2230">
              <text:p text:style-name="P2231"><text:span text:style-name="T2232">080</text:span></text:p>
            </table:table-cell>
            <table:table-cell table:style-name="TableCell2233">
              <text:p text:style-name="P2234"><text:span text:style-name="T2235">+</text:span></text:p>
            </table:table-cell>
            <table:table-cell table:style-name="TableCell2236">
              <text:p text:style-name="P2237"><text:span text:style-name="T2238">N</text:span></text:p>
            </table:table-cell>
            <table:table-cell table:style-name="TableCell2239">
              <text:p text:style-name="P2240"><text:span text:style-name="T2241">2025</text:span><text:span text:style-name="T2242"><text:s/></text:span><text:span text:style-name="T2243">30330</text:span><text:span text:style-name="T2244"><text:s/></text:span><text:span text:style-name="T2245">4500B 1210125</text:span></text:p>
            </table:table-cell>
            <table:table-cell table:style-name="TableCell2246">
              <text:p text:style-name="Standard"/>
            </table:table-cell>
            <table:table-cell table:style-name="TableCell2247">
              <text:p text:style-name="P2248"><text:span text:style-name="T2249">0</text:span></text:p>
            </table:table-cell>
            <table:table-cell table:style-name="TableCell2250">
              <text:p text:style-name="P2251"><text:span text:style-name="T2252">25.000,00</text:span></text:p>
            </table:table-cell>
          </table:table-row>
          <table:table-row table:style-name="TableRow2253">
            <table:table-cell table:style-name="TableCell2254">
              <text:p text:style-name="P2255"><text:span text:style-name="T2256">080</text:span></text:p>
            </table:table-cell>
            <table:table-cell table:style-name="TableCell2257">
              <text:p text:style-name="P2258"><text:span text:style-name="T2259">+</text:span></text:p>
            </table:table-cell>
            <table:table-cell table:style-name="TableCell2260">
              <text:p text:style-name="P2261"><text:span text:style-name="T2262">N</text:span></text:p>
            </table:table-cell>
            <table:table-cell table:style-name="TableCell2263">
              <text:p text:style-name="P2264"><text:span text:style-name="T2265">2025</text:span><text:span text:style-name="T2266"><text:s/></text:span><text:span text:style-name="T2267">11140</text:span><text:span text:style-name="T2268"><text:s/></text:span><text:span text:style-name="T2269">4412A 4791025</text:span></text:p>
            </table:table-cell>
            <table:table-cell table:style-name="TableCell2270">
              <text:p text:style-name="Standard"/>
            </table:table-cell>
            <table:table-cell table:style-name="TableCell2271">
              <text:p text:style-name="P2272"><text:span text:style-name="T2273">0</text:span></text:p>
            </table:table-cell>
            <table:table-cell table:style-name="TableCell2274">
              <text:p text:style-name="P2275"><text:span text:style-name="T2276">2.625,00</text:span></text:p>
            </table:table-cell>
          </table:table-row>
          <table:table-row table:style-name="TableRow2277">
            <table:table-cell table:style-name="TableCell2278">
              <text:p text:style-name="P2279"><text:span text:style-name="T2280">080</text:span></text:p>
            </table:table-cell>
            <table:table-cell table:style-name="TableCell2281">
              <text:p text:style-name="P2282"><text:span text:style-name="T2283">+</text:span></text:p>
            </table:table-cell>
            <table:table-cell table:style-name="TableCell2284">
              <text:p text:style-name="P2285"><text:span text:style-name="T2286">N</text:span></text:p>
            </table:table-cell>
            <table:table-cell table:style-name="TableCell2287">
              <text:p text:style-name="P2288"><text:span text:style-name="T2289">2025</text:span><text:span text:style-name="T2290"><text:s/></text:span><text:span text:style-name="T2291">71410</text:span><text:span text:style-name="T2292"><text:s/></text:span><text:span text:style-name="T2293">1700A 1210125</text:span></text:p>
            </table:table-cell>
            <table:table-cell table:style-name="TableCell2294">
              <text:p text:style-name="Standard"/>
            </table:table-cell>
            <table:table-cell table:style-name="TableCell2295">
              <text:p text:style-name="P2296"><text:span text:style-name="T2297">0</text:span></text:p>
            </table:table-cell>
            <table:table-cell table:style-name="TableCell2298">
              <text:p text:style-name="P2299"><text:span text:style-name="T2300">60.000,00</text:span></text:p>
            </table:table-cell>
          </table:table-row>
          <table:table-row table:style-name="TableRow2301">
            <table:table-cell table:style-name="TableCell2302">
              <text:p text:style-name="P2303"><text:span text:style-name="T2304">080</text:span></text:p>
            </table:table-cell>
            <table:table-cell table:style-name="TableCell2305">
              <text:p text:style-name="P2306"><text:span text:style-name="T2307">+</text:span></text:p>
            </table:table-cell>
            <table:table-cell table:style-name="TableCell2308">
              <text:p text:style-name="P2309"><text:span text:style-name="T2310">N</text:span></text:p>
            </table:table-cell>
            <table:table-cell table:style-name="TableCell2311">
              <text:p text:style-name="P2312"><text:span text:style-name="T2313">2025</text:span><text:span text:style-name="T2314"><text:s/></text:span><text:span text:style-name="T2315">41360</text:span><text:span text:style-name="T2316"><text:s/></text:span><text:span text:style-name="T2317">4100A 1210325</text:span></text:p>
            </table:table-cell>
            <table:table-cell table:style-name="TableCell2318">
              <text:p text:style-name="Standard"/>
            </table:table-cell>
            <table:table-cell table:style-name="TableCell2319">
              <text:p text:style-name="P2320"><text:span text:style-name="T2321">0</text:span></text:p>
            </table:table-cell>
            <table:table-cell table:style-name="TableCell2322">
              <text:p text:style-name="P2323"><text:span text:style-name="T2324">25.000,00</text:span></text:p>
            </table:table-cell>
          </table:table-row>
          <table:table-row table:style-name="TableRow2325">
            <table:table-cell table:style-name="TableCell2326">
              <text:p text:style-name="P2327"><text:span text:style-name="T2328">080</text:span></text:p>
            </table:table-cell>
            <table:table-cell table:style-name="TableCell2329">
              <text:p text:style-name="P2330"><text:span text:style-name="T2331">+</text:span></text:p>
            </table:table-cell>
            <table:table-cell table:style-name="TableCell2332">
              <text:p text:style-name="P2333"><text:span text:style-name="T2334">N</text:span></text:p>
            </table:table-cell>
            <table:table-cell table:style-name="TableCell2335">
              <text:p text:style-name="P2336"><text:span text:style-name="T2337">2025</text:span><text:span text:style-name="T2338"><text:s/></text:span><text:span text:style-name="T2339">10150</text:span><text:span text:style-name="T2340"><text:s/></text:span><text:span text:style-name="T2341">2410G</text:span><text:span text:style-name="T2342"><text:s/></text:span><text:span text:style-name="T2343">2269925</text:span></text:p>
            </table:table-cell>
            <table:table-cell table:style-name="TableCell2344">
              <text:p text:style-name="Standard"/>
            </table:table-cell>
            <table:table-cell table:style-name="TableCell2345">
              <text:p text:style-name="P2346"><text:span text:style-name="T2347">0</text:span></text:p>
            </table:table-cell>
            <table:table-cell table:style-name="TableCell2348">
              <text:p text:style-name="P2349"><text:span text:style-name="T2350">143.000,00</text:span></text:p>
            </table:table-cell>
          </table:table-row>
          <table:table-row table:style-name="TableRow2351">
            <table:table-cell table:style-name="TableCell2352">
              <text:p text:style-name="P2353"><text:span text:style-name="T2354">080</text:span></text:p>
            </table:table-cell>
            <table:table-cell table:style-name="TableCell2355">
              <text:p text:style-name="P2356"><text:span text:style-name="T2357">+</text:span></text:p>
            </table:table-cell>
            <table:table-cell table:style-name="TableCell2358">
              <text:p text:style-name="P2359"><text:span text:style-name="T2360">N</text:span></text:p>
            </table:table-cell>
            <table:table-cell table:style-name="TableCell2361">
              <text:p text:style-name="P2362"><text:span text:style-name="T2363">2025</text:span><text:span text:style-name="T2364"><text:s/></text:span><text:span text:style-name="T2365">10150</text:span><text:span text:style-name="T2366"><text:s/></text:span><text:span text:style-name="T2367">2410A 2260625</text:span></text:p>
            </table:table-cell>
            <table:table-cell table:style-name="TableCell2368">
              <text:p text:style-name="Standard"/>
            </table:table-cell>
            <table:table-cell table:style-name="TableCell2369">
              <text:p text:style-name="P2370"><text:span text:style-name="T2371">0</text:span></text:p>
            </table:table-cell>
            <table:table-cell table:style-name="TableCell2372">
              <text:p text:style-name="P2373"><text:span text:style-name="T2374">25.000,00</text:span></text:p>
            </table:table-cell>
          </table:table-row>
        </table:table>
      </text:section>
      <text:soft-page-break/>
      <text:p text:style-name="P2375"><draw:frame draw:z-index="1336" draw:id="id31" draw:style-name="a31" draw:name="Text Box 3" text:anchor-type="paragraph" svg:x="0.09306in" svg:y="4.20486in" svg:width="0.26389in" svg:height="1.65625in" style:rel-width="scale" style:rel-height="scale"><draw:text-box><text:p text:style-name="P2380"><text:span text:style-name="T2381">2.Firmante: GARCÍA MARTÍNEZ, DOLORES ALICIA</text:span></text:p><text:p text:style-name="P2382"><text:span text:style-name="T2383">Puesto: Presidenta del Cabildo de Fuerteventura Fecha Firma: 27/11/2025 09:58:49</text:span></text:p></draw:text-box><svg:title/><svg:desc/></draw:frame><draw:frame draw:z-index="1360" draw:id="id32" draw:style-name="a32" draw:name="Text Box 2" text:anchor-type="paragraph" svg:x="0.09653in" svg:y="1.11042in" svg:width="0.26389in" svg:height="1.97361in" style:rel-width="scale" style:rel-height="scale"><draw:text-box><text:p text:style-name="P2384"><text:span text:style-name="T2385">1.Firmante: HERNÁNDEZ RODRÍGUEZ,ADARGOMA</text:span></text:p><text:p text:style-name="P2386"><text:span text:style-name="T2387">Puesto: Consejero-Secretario del Consejo de Gobierno Insular Fecha Firma: 27/11/2025 09:08:48</text:span></text:p></draw:text-box><svg:title/><svg:desc/></draw:frame></text:p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</table:table-columns>
        <table:table-row table:style-name="TableRow2396">
          <table:table-cell table:style-name="TableCell2397">
            <text:p text:style-name="P2398"><text:span text:style-name="T2399">080</text:span></text:p>
          </table:table-cell>
          <table:table-cell table:style-name="TableCell2400">
            <text:p text:style-name="P2401"><text:span text:style-name="T2402">+</text:span></text:p>
          </table:table-cell>
          <table:table-cell table:style-name="TableCell2403">
            <text:p text:style-name="P2404"><text:span text:style-name="T2405">N</text:span></text:p>
          </table:table-cell>
          <table:table-cell table:style-name="TableCell2406">
            <text:p text:style-name="P2407"><text:span text:style-name="T2408">2025</text:span><text:span text:style-name="T2409"><text:s/></text:span><text:span text:style-name="T2410">41430</text:span><text:span text:style-name="T2411"><text:s/></text:span><text:span text:style-name="T2412">1623A 1300025</text:span></text:p>
          </table:table-cell>
          <table:table-cell table:style-name="TableCell2413">
            <text:p text:style-name="Standard"/>
          </table:table-cell>
          <table:table-cell table:style-name="TableCell2414">
            <text:p text:style-name="P2415"><text:span text:style-name="T2416">0</text:span></text:p>
          </table:table-cell>
          <table:table-cell table:style-name="TableCell2417">
            <text:p text:style-name="P2418"><text:span text:style-name="T2419">10.000,00</text:span></text:p>
          </table:table-cell>
        </table:table-row>
        <table:table-row table:style-name="TableRow2420">
          <table:table-cell table:style-name="TableCell2421">
            <text:p text:style-name="P2422"><text:span text:style-name="T2423">080</text:span></text:p>
          </table:table-cell>
          <table:table-cell table:style-name="TableCell2424">
            <text:p text:style-name="P2425"><text:span text:style-name="T2426">+</text:span></text:p>
          </table:table-cell>
          <table:table-cell table:style-name="TableCell2427">
            <text:p text:style-name="P2428"><text:span text:style-name="T2429">N</text:span></text:p>
          </table:table-cell>
          <table:table-cell table:style-name="TableCell2430">
            <text:p text:style-name="P2431"><text:span text:style-name="T2432">2025</text:span><text:span text:style-name="T2433"><text:s/></text:span><text:span text:style-name="T2434">10150</text:span><text:span text:style-name="T2435"><text:s/></text:span><text:span text:style-name="T2436">2410X</text:span><text:span text:style-name="T2437"><text:s/></text:span><text:span text:style-name="T2438">2279925</text:span></text:p>
          </table:table-cell>
          <table:table-cell table:style-name="TableCell2439">
            <text:p text:style-name="Standard"/>
          </table:table-cell>
          <table:table-cell table:style-name="TableCell2440">
            <text:p text:style-name="P2441"><text:span text:style-name="T2442">0</text:span></text:p>
          </table:table-cell>
          <table:table-cell table:style-name="TableCell2443">
            <text:p text:style-name="P2444"><text:span text:style-name="T2445">77.000,00</text:span></text:p>
          </table:table-cell>
        </table:table-row>
        <table:table-row table:style-name="TableRow2446">
          <table:table-cell table:style-name="TableCell2447">
            <text:p text:style-name="P2448"><text:span text:style-name="T2449">080</text:span></text:p>
          </table:table-cell>
          <table:table-cell table:style-name="TableCell2450">
            <text:p text:style-name="P2451"><text:span text:style-name="T2452">+</text:span></text:p>
          </table:table-cell>
          <table:table-cell table:style-name="TableCell2453">
            <text:p text:style-name="P2454"><text:span text:style-name="T2455">N</text:span></text:p>
          </table:table-cell>
          <table:table-cell table:style-name="TableCell2456">
            <text:p text:style-name="P2457"><text:span text:style-name="T2458">2025</text:span><text:span text:style-name="T2459"><text:s/></text:span><text:span text:style-name="T2460">71410</text:span><text:span text:style-name="T2461"><text:s/></text:span><text:span text:style-name="T2462">1700A 1300225</text:span></text:p>
          </table:table-cell>
          <table:table-cell table:style-name="TableCell2463">
            <text:p text:style-name="Standard"/>
          </table:table-cell>
          <table:table-cell table:style-name="TableCell2464">
            <text:p text:style-name="P2465"><text:span text:style-name="T2466">0</text:span></text:p>
          </table:table-cell>
          <table:table-cell table:style-name="TableCell2467">
            <text:p text:style-name="P2468"><text:span text:style-name="T2469">34.000,00</text:span></text:p>
          </table:table-cell>
        </table:table-row>
        <table:table-row table:style-name="TableRow2470">
          <table:table-cell table:style-name="TableCell2471">
            <text:p text:style-name="P2472"><text:span text:style-name="T2473">080</text:span></text:p>
          </table:table-cell>
          <table:table-cell table:style-name="TableCell2474">
            <text:p text:style-name="P2475"><text:span text:style-name="T2476">+</text:span></text:p>
          </table:table-cell>
          <table:table-cell table:style-name="TableCell2477">
            <text:p text:style-name="P2478"><text:span text:style-name="T2479">N</text:span></text:p>
          </table:table-cell>
          <table:table-cell table:style-name="TableCell2480">
            <text:p text:style-name="P2481"><text:span text:style-name="T2482">2025</text:span><text:span text:style-name="T2483"><text:s/></text:span><text:span text:style-name="T2484">11120</text:span><text:span text:style-name="T2485"><text:s/></text:span><text:span text:style-name="T2486">9200G</text:span><text:span text:style-name="T2487"><text:s/></text:span><text:span text:style-name="T2488">2279925</text:span></text:p>
          </table:table-cell>
          <table:table-cell table:style-name="TableCell2489">
            <text:p text:style-name="Standard"/>
          </table:table-cell>
          <table:table-cell table:style-name="TableCell2490">
            <text:p text:style-name="P2491"><text:span text:style-name="T2492">0</text:span></text:p>
          </table:table-cell>
          <table:table-cell table:style-name="TableCell2493">
            <text:p text:style-name="P2494"><text:span text:style-name="T2495">34.000,00</text:span></text:p>
          </table:table-cell>
        </table:table-row>
        <table:table-row table:style-name="TableRow2496">
          <table:table-cell table:style-name="TableCell2497">
            <text:p text:style-name="P2498"><text:span text:style-name="T2499">080</text:span></text:p>
          </table:table-cell>
          <table:table-cell table:style-name="TableCell2500">
            <text:p text:style-name="P2501"><text:span text:style-name="T2502">+</text:span></text:p>
          </table:table-cell>
          <table:table-cell table:style-name="TableCell2503">
            <text:p text:style-name="P2504"><text:span text:style-name="T2505">N</text:span></text:p>
          </table:table-cell>
          <table:table-cell table:style-name="TableCell2506">
            <text:p text:style-name="P2507"><text:span text:style-name="T2508">2025</text:span><text:span text:style-name="T2509"><text:s/></text:span><text:span text:style-name="T2510">61720</text:span><text:span text:style-name="T2511"><text:s/></text:span><text:span text:style-name="T2512">4910A 1210325</text:span></text:p>
          </table:table-cell>
          <table:table-cell table:style-name="TableCell2513">
            <text:p text:style-name="Standard"/>
          </table:table-cell>
          <table:table-cell table:style-name="TableCell2514">
            <text:p text:style-name="P2515"><text:span text:style-name="T2516">0</text:span></text:p>
          </table:table-cell>
          <table:table-cell table:style-name="TableCell2517">
            <text:p text:style-name="P2518"><text:span text:style-name="T2519">7.000,00</text:span></text:p>
          </table:table-cell>
        </table:table-row>
        <table:table-row table:style-name="TableRow2520">
          <table:table-cell table:style-name="TableCell2521">
            <text:p text:style-name="P2522"><text:span text:style-name="T2523">080</text:span></text:p>
          </table:table-cell>
          <table:table-cell table:style-name="TableCell2524">
            <text:p text:style-name="P2525"><text:span text:style-name="T2526">+</text:span></text:p>
          </table:table-cell>
          <table:table-cell table:style-name="TableCell2527">
            <text:p text:style-name="P2528"><text:span text:style-name="T2529">N</text:span></text:p>
          </table:table-cell>
          <table:table-cell table:style-name="TableCell2530">
            <text:p text:style-name="P2531"><text:span text:style-name="T2532">2025</text:span><text:span text:style-name="T2533"><text:s/></text:span><text:span text:style-name="T2534">41430</text:span><text:span text:style-name="T2535"><text:s/></text:span><text:span text:style-name="T2536">1622E 1210125</text:span></text:p>
          </table:table-cell>
          <table:table-cell table:style-name="TableCell2537">
            <text:p text:style-name="Standard"/>
          </table:table-cell>
          <table:table-cell table:style-name="TableCell2538">
            <text:p text:style-name="P2539"><text:span text:style-name="T2540">0</text:span></text:p>
          </table:table-cell>
          <table:table-cell table:style-name="TableCell2541">
            <text:p text:style-name="P2542"><text:span text:style-name="T2543">18.000,00</text:span></text:p>
          </table:table-cell>
        </table:table-row>
        <table:table-row table:style-name="TableRow2544">
          <table:table-cell table:style-name="TableCell2545">
            <text:p text:style-name="P2546"><text:span text:style-name="T2547">080</text:span></text:p>
          </table:table-cell>
          <table:table-cell table:style-name="TableCell2548">
            <text:p text:style-name="P2549"><text:span text:style-name="T2550">+</text:span></text:p>
          </table:table-cell>
          <table:table-cell table:style-name="TableCell2551">
            <text:p text:style-name="P2552"><text:span text:style-name="T2553">N</text:span></text:p>
          </table:table-cell>
          <table:table-cell table:style-name="TableCell2554">
            <text:p text:style-name="P2555"><text:span text:style-name="T2556">2025</text:span><text:span text:style-name="T2557"><text:s/></text:span><text:span text:style-name="T2558">41430</text:span><text:span text:style-name="T2559"><text:s/></text:span><text:span text:style-name="T2560">1622E 1200325</text:span></text:p>
          </table:table-cell>
          <table:table-cell table:style-name="TableCell2561">
            <text:p text:style-name="Standard"/>
          </table:table-cell>
          <table:table-cell table:style-name="TableCell2562">
            <text:p text:style-name="P2563"><text:span text:style-name="T2564">0</text:span></text:p>
          </table:table-cell>
          <table:table-cell table:style-name="TableCell2565">
            <text:p text:style-name="P2566"><text:span text:style-name="T2567">10.000,00</text:span></text:p>
          </table:table-cell>
        </table:table-row>
        <table:table-row table:style-name="TableRow2568">
          <table:table-cell table:style-name="TableCell2569">
            <text:p text:style-name="P2570"><text:span text:style-name="T2571">080</text:span></text:p>
          </table:table-cell>
          <table:table-cell table:style-name="TableCell2572">
            <text:p text:style-name="P2573"><text:span text:style-name="T2574">+</text:span></text:p>
          </table:table-cell>
          <table:table-cell table:style-name="TableCell2575">
            <text:p text:style-name="P2576"><text:span text:style-name="T2577">N</text:span></text:p>
          </table:table-cell>
          <table:table-cell table:style-name="TableCell2578">
            <text:p text:style-name="P2579"><text:span text:style-name="T2580">2025</text:span><text:span text:style-name="T2581"><text:s/></text:span><text:span text:style-name="T2582">10150</text:span><text:span text:style-name="T2583"><text:s/></text:span><text:span text:style-name="T2584">2410G</text:span><text:span text:style-name="T2585"><text:s/></text:span><text:span text:style-name="T2586">1430025</text:span></text:p>
          </table:table-cell>
          <table:table-cell table:style-name="TableCell2587">
            <text:p text:style-name="Standard"/>
          </table:table-cell>
          <table:table-cell table:style-name="TableCell2588">
            <text:p text:style-name="P2589"><text:span text:style-name="T2590">0</text:span></text:p>
          </table:table-cell>
          <table:table-cell table:style-name="TableCell2591">
            <text:p text:style-name="P2592"><text:span text:style-name="T2593">65.680,66</text:span></text:p>
          </table:table-cell>
        </table:table-row>
        <table:table-row table:style-name="TableRow2594">
          <table:table-cell table:style-name="TableCell2595">
            <text:p text:style-name="P2596"><text:span text:style-name="T2597">080</text:span></text:p>
          </table:table-cell>
          <table:table-cell table:style-name="TableCell2598">
            <text:p text:style-name="P2599"><text:span text:style-name="T2600">+</text:span></text:p>
          </table:table-cell>
          <table:table-cell table:style-name="TableCell2601">
            <text:p text:style-name="P2602"><text:span text:style-name="T2603">N</text:span></text:p>
          </table:table-cell>
          <table:table-cell table:style-name="TableCell2604">
            <text:p text:style-name="P2605"><text:span text:style-name="T2606">2025</text:span><text:span text:style-name="T2607"><text:s/></text:span><text:span text:style-name="T2608">30350</text:span><text:span text:style-name="T2609"><text:s/></text:span><text:span text:style-name="T2610">4530A<text:s/></text:span><text:span text:style-name="T2611">1210325</text:span></text:p>
          </table:table-cell>
          <table:table-cell table:style-name="TableCell2612">
            <text:p text:style-name="Standard"/>
          </table:table-cell>
          <table:table-cell table:style-name="TableCell2613">
            <text:p text:style-name="P2614"><text:span text:style-name="T2615">0</text:span></text:p>
          </table:table-cell>
          <table:table-cell table:style-name="TableCell2616">
            <text:p text:style-name="P2617"><text:span text:style-name="T2618">35.000,00</text:span></text:p>
          </table:table-cell>
        </table:table-row>
        <table:table-row table:style-name="TableRow2619">
          <table:table-cell table:style-name="TableCell2620">
            <text:p text:style-name="P2621"><text:span text:style-name="T2622">020</text:span></text:p>
          </table:table-cell>
          <table:table-cell table:style-name="TableCell2623">
            <text:p text:style-name="P2624"><text:span text:style-name="T2625">+</text:span></text:p>
          </table:table-cell>
          <table:table-cell table:style-name="TableCell2626">
            <text:p text:style-name="P2627"><text:span text:style-name="T2628">N</text:span></text:p>
          </table:table-cell>
          <table:table-cell table:style-name="TableCell2629">
            <text:p text:style-name="P2630"><text:span text:style-name="T2631">2025</text:span><text:span text:style-name="T2632"><text:s/></text:span><text:span text:style-name="T2633">11140</text:span><text:span text:style-name="T2634"><text:s/></text:span><text:span text:style-name="T2635">4412A 4720125</text:span></text:p>
          </table:table-cell>
          <table:table-cell table:style-name="TableCell2636">
            <text:p text:style-name="Standard"/>
          </table:table-cell>
          <table:table-cell table:style-name="TableCell2637">
            <text:p text:style-name="P2638"><text:span text:style-name="T2639">2</text:span></text:p>
          </table:table-cell>
          <table:table-cell table:style-name="TableCell2640">
            <text:p text:style-name="P2641"><text:span text:style-name="T2642">101.464,29</text:span></text:p>
          </table:table-cell>
        </table:table-row>
        <table:table-row table:style-name="TableRow2643">
          <table:table-cell table:style-name="TableCell2644">
            <text:p text:style-name="P2645"><text:span text:style-name="T2646">080</text:span></text:p>
          </table:table-cell>
          <table:table-cell table:style-name="TableCell2647">
            <text:p text:style-name="P2648"><text:span text:style-name="T2649">+</text:span></text:p>
          </table:table-cell>
          <table:table-cell table:style-name="TableCell2650">
            <text:p text:style-name="P2651"><text:span text:style-name="T2652">N</text:span></text:p>
          </table:table-cell>
          <table:table-cell table:style-name="TableCell2653">
            <text:p text:style-name="P2654"><text:span text:style-name="T2655">2025</text:span><text:span text:style-name="T2656"><text:s/></text:span><text:span text:style-name="T2657">11120</text:span><text:span text:style-name="T2658"><text:s/></text:span><text:span text:style-name="T2659">9200G</text:span><text:span text:style-name="T2660"><text:s/></text:span><text:span text:style-name="T2661">6410025</text:span></text:p>
          </table:table-cell>
          <table:table-cell table:style-name="TableCell2662">
            <text:p text:style-name="Standard"/>
          </table:table-cell>
          <table:table-cell table:style-name="TableCell2663">
            <text:p text:style-name="P2664"><text:span text:style-name="T2665">0</text:span></text:p>
          </table:table-cell>
          <table:table-cell table:style-name="TableCell2666">
            <text:p text:style-name="P2667"><text:span text:style-name="T2668">30.000,00</text:span></text:p>
          </table:table-cell>
        </table:table-row>
        <table:table-row table:style-name="TableRow2669">
          <table:table-cell table:style-name="TableCell2670">
            <text:p text:style-name="P2671"><text:span text:style-name="T2672">080</text:span></text:p>
          </table:table-cell>
          <table:table-cell table:style-name="TableCell2673">
            <text:p text:style-name="P2674"><text:span text:style-name="T2675">+</text:span></text:p>
          </table:table-cell>
          <table:table-cell table:style-name="TableCell2676">
            <text:p text:style-name="P2677"><text:span text:style-name="T2678">N</text:span></text:p>
          </table:table-cell>
          <table:table-cell table:style-name="TableCell2679">
            <text:p text:style-name="P2680"><text:span text:style-name="T2681">2025</text:span><text:span text:style-name="T2682"><text:s/></text:span><text:span text:style-name="T2683">30330</text:span><text:span text:style-name="T2684"><text:s/></text:span><text:span text:style-name="T2685">4500B 1210325</text:span></text:p>
          </table:table-cell>
          <table:table-cell table:style-name="TableCell2686">
            <text:p text:style-name="Standard"/>
          </table:table-cell>
          <table:table-cell table:style-name="TableCell2687">
            <text:p text:style-name="P2688"><text:span text:style-name="T2689">0</text:span></text:p>
          </table:table-cell>
          <table:table-cell table:style-name="TableCell2690">
            <text:p text:style-name="P2691"><text:span text:style-name="T2692">24.000,00</text:span></text:p>
          </table:table-cell>
        </table:table-row>
        <table:table-row table:style-name="TableRow2693">
          <table:table-cell table:style-name="TableCell2694">
            <text:p text:style-name="P2695"><text:span text:style-name="T2696">080</text:span></text:p>
          </table:table-cell>
          <table:table-cell table:style-name="TableCell2697">
            <text:p text:style-name="P2698"><text:span text:style-name="T2699">+</text:span></text:p>
          </table:table-cell>
          <table:table-cell table:style-name="TableCell2700">
            <text:p text:style-name="P2701"><text:span text:style-name="T2702">N</text:span></text:p>
          </table:table-cell>
          <table:table-cell table:style-name="TableCell2703">
            <text:p text:style-name="P2704"><text:span text:style-name="T2705">2025</text:span><text:span text:style-name="T2706"><text:s/></text:span><text:span text:style-name="T2707">61720</text:span><text:span text:style-name="T2708"><text:s/></text:span><text:span text:style-name="T2709">4910A 1210125</text:span></text:p>
          </table:table-cell>
          <table:table-cell table:style-name="TableCell2710">
            <text:p text:style-name="Standard"/>
          </table:table-cell>
          <table:table-cell table:style-name="TableCell2711">
            <text:p text:style-name="P2712"><text:span text:style-name="T2713">0</text:span></text:p>
          </table:table-cell>
          <table:table-cell table:style-name="TableCell2714">
            <text:p text:style-name="P2715"><text:span text:style-name="T2716">15.000,00</text:span></text:p>
          </table:table-cell>
        </table:table-row>
        <table:table-row table:style-name="TableRow2717">
          <table:table-cell table:style-name="TableCell2718">
            <text:p text:style-name="P2719"><text:span text:style-name="T2720">080</text:span></text:p>
          </table:table-cell>
          <table:table-cell table:style-name="TableCell2721">
            <text:p text:style-name="P2722"><text:span text:style-name="T2723">+</text:span></text:p>
          </table:table-cell>
          <table:table-cell table:style-name="TableCell2724">
            <text:p text:style-name="P2725"><text:span text:style-name="T2726">N</text:span></text:p>
          </table:table-cell>
          <table:table-cell table:style-name="TableCell2727">
            <text:p text:style-name="P2728"><text:span text:style-name="T2729">2025</text:span><text:span text:style-name="T2730"><text:s/></text:span><text:span text:style-name="T2731">30350</text:span><text:span text:style-name="T2732"><text:s/></text:span><text:span text:style-name="T2733">4530A 1210125</text:span></text:p>
          </table:table-cell>
          <table:table-cell table:style-name="TableCell2734">
            <text:p text:style-name="Standard"/>
          </table:table-cell>
          <table:table-cell table:style-name="TableCell2735">
            <text:p text:style-name="P2736"><text:span text:style-name="T2737">0</text:span></text:p>
          </table:table-cell>
          <table:table-cell table:style-name="TableCell2738">
            <text:p text:style-name="P2739"><text:span text:style-name="T2740">48.000,00</text:span></text:p>
          </table:table-cell>
        </table:table-row>
        <table:table-row table:style-name="TableRow2741">
          <table:table-cell table:style-name="TableCell2742">
            <text:p text:style-name="P2743"><text:span text:style-name="T2744">080</text:span></text:p>
          </table:table-cell>
          <table:table-cell table:style-name="TableCell2745">
            <text:p text:style-name="P2746"><text:span text:style-name="T2747">+</text:span></text:p>
          </table:table-cell>
          <table:table-cell table:style-name="TableCell2748">
            <text:p text:style-name="P2749"><text:span text:style-name="T2750">N</text:span></text:p>
          </table:table-cell>
          <table:table-cell table:style-name="TableCell2751">
            <text:p text:style-name="P2752"><text:span text:style-name="T2753">2025</text:span><text:span text:style-name="T2754"><text:s/></text:span><text:span text:style-name="T2755">60320</text:span><text:span text:style-name="T2756"><text:s/></text:span><text:span text:style-name="T2757">1500B 2270625</text:span></text:p>
          </table:table-cell>
          <table:table-cell table:style-name="TableCell2758">
            <text:p text:style-name="Standard"/>
          </table:table-cell>
          <table:table-cell table:style-name="TableCell2759">
            <text:p text:style-name="P2760"><text:span text:style-name="T2761">0</text:span></text:p>
          </table:table-cell>
          <table:table-cell table:style-name="TableCell2762">
            <text:p text:style-name="P2763"><text:span text:style-name="T2764">77.723,52</text:span></text:p>
          </table:table-cell>
        </table:table-row>
      </table:table>
      <text:p text:style-name="P2765"/>
      <text:p text:style-name="P2766"/>
      <text:p text:style-name="P2767"><text:span text:style-name="T2768">Fin</text:span><text:span text:style-name="T2769"><text:s/></text:span><text:span text:style-name="T2770">de</text:span><text:span text:style-name="T2771"><text:s/></text:span><text:span text:style-name="T2772">la</text:span><text:span text:style-name="T2773"><text:s/></text:span><text:span text:style-name="T2774">sesión.</text:span><text:span text:style-name="T2775"><text:s/></text:span><text:span text:style-name="T2776">-</text:span><text:span text:style-name="T2777"><text:s/></text:span>Y<text:span text:style-name="T2778"><text:s/></text:span><text:span text:style-name="T2779">no</text:span><text:span text:style-name="T2780"><text:s/></text:span><text:span text:style-name="T2781">habiendo</text:span><text:span text:style-name="T2782"><text:s/></text:span><text:span text:style-name="T2783">más</text:span><text:span text:style-name="T2784"><text:s/></text:span><text:span text:style-name="T2785">asuntos</text:span><text:span text:style-name="T2786"><text:s/></text:span>que<text:span text:style-name="T2787"><text:s/></text:span><text:span text:style-name="T2788">tratar</text:span><text:span text:style-name="T2789"><text:s/></text:span>se<text:span text:style-name="T2790"><text:s/></text:span><text:span text:style-name="T2791">da</text:span><text:span text:style-name="T2792"><text:s/></text:span><text:span text:style-name="T2793">por</text:span><text:span text:style-name="T2794"><text:s/></text:span><text:span text:style-name="T2795">terminada</text:span><text:span text:style-name="T2796"><text:s/></text:span><text:span text:style-name="T2797">la</text:span><text:span text:style-name="T2798"><text:s/></text:span><text:span text:style-name="T2799">sesión</text:span><text:span text:style-name="T2800"><text:s/></text:span><text:span text:style-name="T2801">cuando</text:span><text:span text:style-name="T2802"><text:s/></text:span><text:span text:style-name="T2803">son</text:span><text:span text:style-name="T2804"><text:s/></text:span><text:span text:style-name="T2805">las</text:span><text:span text:style-name="T2806"><text:s/></text:span>8:42<text:span text:style-name="T2807"><text:s/></text:span>horas<text:span text:style-name="T2808"><text:s/></text:span><text:span text:style-name="T2809">levantándose</text:span><text:span text:style-name="T2810"><text:s/></text:span><text:span text:style-name="T2811">la</text:span><text:span text:style-name="T2812"><text:s/></text:span>presente<text:span text:style-name="T2813"><text:s/></text:span><text:span text:style-name="T2814">acta,</text:span><text:span text:style-name="T2815"><text:s/></text:span><text:span text:style-name="T2816">de</text:span><text:span text:style-name="T2817"><text:s/></text:span>todo<text:span text:style-name="T2818"><text:s/></text:span><text:span text:style-name="T2819">lo</text:span><text:span text:style-name="T2820"><text:s/></text:span>cual<text:span text:style-name="T2821"><text:s/></text:span><text:span text:style-name="T2822">doy</text:span><text:span text:style-name="T2823"><text:s/></text:span>fe,<text:span text:style-name="T2824"><text:s/></text:span><text:span text:style-name="T2825">yo,</text:span><text:span text:style-name="T2826"><text:s/></text:span><text:span text:style-name="T2827">el</text:span><text:span text:style-name="T2828"><text:s/></text:span><text:span text:style-name="T2829">Consejero-Secretario</text:span><text:span text:style-name="T2830"><text:s/></text:span><text:span text:style-name="T2831">suplente,</text:span><text:span text:style-name="T2832"><text:s/></text:span>Adargoma<text:span text:style-name="T2833"><text:s/></text:span>Hernández<text:span text:style-name="T2834"><text:s/></text:span><text:span text:style-name="T2835">Rodrígu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line-height="5%"/>
    </style:style>
    <style:style style:name="P745" style:parent-style-name="Standard" style:family="paragraph">
      <style:paragraph-properties fo:margin-top="0.0048in" fo:margin-left="0.0138in">
        <style:tab-stops/>
      </style:paragraph-properties>
    </style:style>
    <style:style style:name="T746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9" style:parent-style-name="Standard" style:family="paragraph">
      <style:paragraph-properties fo:line-height="5%"/>
    </style:style>
    <style:style style:name="P1560" style:parent-style-name="Standard" style:family="paragraph">
      <style:paragraph-properties fo:line-height="5%"/>
    </style:style>
    <style:style style:name="P1561" style:parent-style-name="Standard" style:family="paragraph">
      <style:paragraph-properties fo:margin-top="0.0048in" fo:margin-left="0.0138in">
        <style:tab-stops/>
      </style:paragraph-properties>
    </style:style>
    <style:style style:name="T1562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6" style:parent-style-name="Standard" style:family="paragraph">
      <style:paragraph-properties fo:line-height="5%"/>
    </style:style>
    <style:style style:name="P2377" style:parent-style-name="Standard" style:family="paragraph">
      <style:paragraph-properties fo:line-height="5%"/>
    </style:style>
    <style:style style:name="P2378" style:parent-style-name="Standard" style:family="paragraph">
      <style:paragraph-properties fo:margin-top="0.0048in" fo:margin-left="0.0138in">
        <style:tab-stops/>
      </style:paragraph-properties>
    </style:style>
    <style:style style:name="T237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584" draw:id="id2" draw:style-name="a2" draw:name="Text Box 1" text:anchor-type="paragraph" svg:x="2.45in" svg:y="11.51319in" svg:width="2.6875in" svg:height="0.09722in" style:rel-width="scale" style:rel-height="scale"><draw:text-box><text:p text:style-name="P4"><text:span text:style-name="T5">CSV: 35600IDOC2AEAFE11D8DAE7241B28D2F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43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4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584" draw:id="id8" draw:style-name="a8" draw:name="Text Box 1" text:anchor-type="paragraph" svg:x="2.45in" svg:y="11.51319in" svg:width="2.6875in" svg:height="0.09722in" style:rel-width="scale" style:rel-height="scale"><draw:text-box><text:p text:style-name="P745"><text:span text:style-name="T746">CSV: 35600IDOC2AEAFE11D8DAE7241B28D2F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1559"><draw:frame draw:id="id17" draw:style-name="a17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60"><draw:frame draw:id="id18" draw:style-name="a1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584" draw:id="id19" draw:style-name="a19" draw:name="Text Box 1" text:anchor-type="paragraph" svg:x="2.45in" svg:y="11.51319in" svg:width="2.6875in" svg:height="0.09722in" style:rel-width="scale" style:rel-height="scale"><draw:text-box><text:p text:style-name="P1561"><text:span text:style-name="T1562">CSV: 35600IDOC2AEAFE11D8DAE7241B28D2F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2376"><draw:frame draw:id="id28" draw:style-name="a28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77"><draw:frame draw:id="id29" draw:style-name="a2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2584" draw:id="id30" draw:style-name="a30" draw:name="Text Box 1" text:anchor-type="paragraph" svg:x="2.45in" svg:y="11.51319in" svg:width="2.6875in" svg:height="0.09722in" style:rel-width="scale" style:rel-height="scale"><draw:text-box><text:p text:style-name="P2378"><text:span text:style-name="T2379">CSV: 35600IDOC2AEAFE11D8DAE7241B28D2F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27T10:57:00Z</meta:creation-date>
    <dc:date>2025-11-27T10:57:00Z</dc:date>
    <meta:template xlink:href="Normal.dotm" xlink:type="simple"/>
    <meta:editing-cycles>2</meta:editing-cycles>
    <meta:editing-duration>PT0S</meta:editing-duration>
    <meta:user-defined meta:name="Created" meta:value-type="date">2025-11-27T00:00:00Z</meta:user-defined>
    <meta:user-defined meta:name="LastSaved" meta:value-type="date">2025-11-27T00:00:00Z</meta:user-defined>
    <meta:document-statistic meta:page-count="4" meta:paragraph-count="272" meta:word-count="1425" meta:character-count="8901" meta:row-count="420" meta:non-whitespace-character-count="7724"/>
  </office:meta>
</office:document-meta>
</file>