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0062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line-height="120%" fo:margin-left="2.443in" fo:margin-right="3.1701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-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06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1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06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06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06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13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-0.0013in" fo:font-size="10pt" style:font-size-asian="10pt"/>
    </style:style>
    <style:style style:name="T145" style:parent-style-name="Absatz-Standardschriftart" style:family="text">
      <style:text-properties style:font-name="Arial" fo:letter-spacing="0.0006in" fo:font-size="10pt" style:font-size-asian="10pt"/>
    </style:style>
    <style:style style:name="T146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62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62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069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62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6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76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62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55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69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55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69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6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69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6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69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6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69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27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34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34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041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34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034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34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34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27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7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34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27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3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34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2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27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13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02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2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34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13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2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06in" fo:font-size="10pt" style:font-size-asian="10pt"/>
    </style:style>
    <style:style style:name="T246" style:parent-style-name="Absatz-Standardschriftart" style:family="text">
      <style:text-properties style:font-name="Arial" fo:letter-spacing="0.0013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34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2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-0.002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1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312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31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312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312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319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326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312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326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31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31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326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312in" fo:font-size="10pt" style:font-size-asian="10pt"/>
    </style:style>
    <style:style style:name="T281" style:parent-style-name="Absatz-Standardschriftart" style:family="text">
      <style:text-properties style:font-name="Arial" fo:letter-spacing="0.0006in" fo:font-size="10pt" style:font-size-asian="10pt"/>
    </style:style>
    <style:style style:name="T282" style:parent-style-name="Absatz-Standardschriftart" style:family="text">
      <style:text-properties style:font-name="Arial" fo:letter-spacing="0.0312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312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312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326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31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45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45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45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125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45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38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145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25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Arial" fo:letter-spacing="0.0138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125in" fo:font-size="10pt" style:font-size-asian="10pt"/>
    </style:style>
    <style:style style:name="T313" style:parent-style-name="Absatz-Standardschriftart" style:family="text">
      <style:text-properties style:font-name="Arial" fo:font-size="10pt" style:font-size-asian="10pt"/>
    </style:style>
    <style:style style:name="T314" style:parent-style-name="Absatz-Standardschriftart" style:family="text">
      <style:text-properties style:font-name="Arial" fo:letter-spacing="0.013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45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125in" fo:font-size="10pt" style:font-size-asian="10pt"/>
    </style:style>
    <style:style style:name="T319" style:parent-style-name="Absatz-Standardschriftart" style:family="text">
      <style:text-properties style:font-name="Arial" fo:letter-spacing="0.0006in" fo:font-size="10pt" style:font-size-asian="10pt"/>
    </style:style>
    <style:style style:name="T320" style:parent-style-name="Absatz-Standardschriftart" style:family="text">
      <style:text-properties style:font-name="Arial" fo:letter-spacing="0.0125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208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208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229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20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2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41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2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41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4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27in" fo:font-size="10pt" style:font-size-asian="10pt"/>
    </style:style>
    <style:style style:name="T374" style:parent-style-name="Absatz-Standardschriftart" style:family="text">
      <style:text-properties style:font-name="Arial" fo:letter-spacing="0.0006in" fo:font-size="10pt" style:font-size-asian="10pt"/>
    </style:style>
    <style:style style:name="T375" style:parent-style-name="Absatz-Standardschriftart" style:family="text">
      <style:text-properties style:font-name="Arial" fo:letter-spacing="0.002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41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48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41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41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02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48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41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41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208in" fo:font-size="10pt" style:font-size-asian="10pt"/>
    </style:style>
    <style:style style:name="T396" style:parent-style-name="Absatz-Standardschriftart" style:family="text">
      <style:text-properties style:font-name="Arial" fo:letter-spacing="-0.002in" fo:font-size="10pt" style:font-size-asian="10pt"/>
    </style:style>
    <style:style style:name="T397" style:parent-style-name="Absatz-Standardschriftart" style:family="text">
      <style:text-properties style:font-name="Arial" fo:letter-spacing="0.0208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20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208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201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215in" fo:font-size="10pt" style:font-size-asian="10pt"/>
    </style:style>
    <style:style style:name="T406" style:parent-style-name="Absatz-Standardschriftart" style:family="text">
      <style:text-properties style:font-name="Arial" fo:letter-spacing="-0.0013in" fo:font-size="10pt" style:font-size-asian="10pt"/>
    </style:style>
    <style:style style:name="T407" style:parent-style-name="Absatz-Standardschriftart" style:family="text">
      <style:text-properties style:font-name="Arial" fo:letter-spacing="0.0215in" fo:font-size="10pt" style:font-size-asian="10pt"/>
    </style:style>
    <style:style style:name="T408" style:parent-style-name="Absatz-Standardschriftart" style:family="text">
      <style:text-properties style:font-name="Arial" fo:letter-spacing="0.0006in" fo:font-size="10pt" style:font-size-asian="10pt"/>
    </style:style>
    <style:style style:name="T409" style:parent-style-name="Absatz-Standardschriftart" style:family="text">
      <style:text-properties style:font-name="Arial" fo:letter-spacing="0.0194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29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94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20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215in" fo:font-size="10pt" style:font-size-asian="10pt"/>
    </style:style>
    <style:style style:name="T418" style:parent-style-name="Absatz-Standardschriftart" style:family="text">
      <style:text-properties style:font-name="Arial" fo:letter-spacing="0.0006in" fo:font-size="10pt" style:font-size-asian="10pt"/>
    </style:style>
    <style:style style:name="T419" style:parent-style-name="Absatz-Standardschriftart" style:family="text">
      <style:text-properties style:font-name="Arial" fo:letter-spacing="0.0194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222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194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5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16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16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173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187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152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159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201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138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152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111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-0.0111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P4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69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0.0069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76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076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083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076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069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09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069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076in" fo:font-size="10pt" style:font-size-asian="10pt"/>
    </style:style>
    <style:style style:name="T475" style:parent-style-name="Absatz-Standardschriftart" style:family="text">
      <style:text-properties style:font-name="Arial" fo:letter-spacing="0.0006in" fo:font-size="10pt" style:font-size-asian="10pt"/>
    </style:style>
    <style:style style:name="T476" style:parent-style-name="Absatz-Standardschriftart" style:family="text">
      <style:text-properties style:font-name="Arial" fo:letter-spacing="0.0062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076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069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0.0069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0.0076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0.0062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-0.0055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-0.0034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-0.0034in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-0.0041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-0.0048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-0.0034in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P50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03" style:parent-style-name="Textkörper" style:family="paragraph">
      <style:paragraph-properties fo:text-align="center" fo:margin-top="0in" fo:margin-left="0in" fo:margin-right="0.7868in">
        <style:tab-stops/>
      </style:paragraph-properties>
    </style:style>
    <style:style style:name="T5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50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0" style:parent-style-name="Textkörper" style:family="paragraph">
      <style:paragraph-properties fo:text-align="justify" fo:line-height="120%" fo:margin-right="1.176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77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27in"/>
    </style:style>
    <style:style style:name="T516" style:parent-style-name="Absatz-Standardschriftart" style:family="text">
      <style:text-properties fo:letter-spacing="0.027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284in"/>
    </style:style>
    <style:style style:name="T519" style:parent-style-name="Absatz-Standardschriftart" style:family="text">
      <style:text-properties fo:letter-spacing="0.0284in"/>
    </style:style>
    <style:style style:name="T520" style:parent-style-name="Absatz-Standardschriftart" style:family="text">
      <style:text-properties fo:letter-spacing="0.0277in"/>
    </style:style>
    <style:style style:name="T521" style:parent-style-name="Absatz-Standardschriftart" style:family="text">
      <style:text-properties fo:letter-spacing="0.0277in"/>
    </style:style>
    <style:style style:name="T522" style:parent-style-name="Absatz-Standardschriftart" style:family="text">
      <style:text-properties fo:letter-spacing="0.0277in"/>
    </style:style>
    <style:style style:name="T523" style:parent-style-name="Absatz-Standardschriftart" style:family="text">
      <style:text-properties style:font-name="Times New Roman" fo:letter-spacing="0.0208in" style:text-scale="99%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0.016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8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73in"/>
    </style:style>
    <style:style style:name="T532" style:parent-style-name="Absatz-Standardschriftart" style:family="text">
      <style:text-properties fo:letter-spacing="0.016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7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style:font-name="Times New Roman" fo:letter-spacing="0.043in" style:text-scale="99%"/>
    </style:style>
    <style:style style:name="T540" style:parent-style-name="Absatz-Standardschriftart" style:family="text">
      <style:text-properties fo:letter-spacing="0.029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77in"/>
    </style:style>
    <style:style style:name="T543" style:parent-style-name="Absatz-Standardschriftart" style:family="text">
      <style:text-properties fo:letter-spacing="0.027in"/>
    </style:style>
    <style:style style:name="T544" style:parent-style-name="Absatz-Standardschriftart" style:family="text">
      <style:text-properties fo:letter-spacing="0.027in"/>
    </style:style>
    <style:style style:name="T545" style:parent-style-name="Absatz-Standardschriftart" style:family="text">
      <style:text-properties fo:letter-spacing="0.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8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7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77in"/>
    </style:style>
    <style:style style:name="T552" style:parent-style-name="Absatz-Standardschriftart" style:family="text">
      <style:text-properties fo:letter-spacing="0.0277in"/>
    </style:style>
    <style:style style:name="T553" style:parent-style-name="Absatz-Standardschriftart" style:family="text">
      <style:text-properties style:font-name="Times New Roman" fo:letter-spacing="0.0375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style:font-name="Times New Roman" fo:letter-spacing="0.0555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-0.0041in"/>
    </style:style>
    <style:style style:name="P5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3" style:parent-style-name="Textkörper" style:family="paragraph">
      <style:paragraph-properties fo:text-align="justify" fo:margin-top="0in" fo:line-height="120%" fo:margin-right="1.178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38in"/>
    </style:style>
    <style:style style:name="T576" style:parent-style-name="Absatz-Standardschriftart" style:family="text">
      <style:text-properties fo:letter-spacing="0.0138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0.0145in"/>
    </style:style>
    <style:style style:name="T582" style:parent-style-name="Absatz-Standardschriftart" style:family="text">
      <style:text-properties fo:letter-spacing="0.0138in"/>
    </style:style>
    <style:style style:name="T583" style:parent-style-name="Absatz-Standardschriftart" style:family="text">
      <style:text-properties fo:letter-spacing="0.0159in"/>
    </style:style>
    <style:style style:name="T584" style:parent-style-name="Absatz-Standardschriftart" style:family="text">
      <style:text-properties fo:letter-spacing="0.0138in"/>
    </style:style>
    <style:style style:name="T585" style:parent-style-name="Absatz-Standardschriftart" style:family="text">
      <style:text-properties style:font-name="Times New Roman" fo:letter-spacing="0.0194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7in"/>
    </style:style>
    <style:style style:name="T588" style:parent-style-name="Absatz-Standardschriftart" style:family="text">
      <style:text-properties fo:letter-spacing="0.0291in"/>
    </style:style>
    <style:style style:name="T589" style:parent-style-name="Absatz-Standardschriftart" style:family="text">
      <style:text-properties fo:letter-spacing="0.029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84in"/>
    </style:style>
    <style:style style:name="T592" style:parent-style-name="Absatz-Standardschriftart" style:family="text">
      <style:text-properties fo:letter-spacing="0.0305in"/>
    </style:style>
    <style:style style:name="T593" style:parent-style-name="Absatz-Standardschriftart" style:family="text">
      <style:text-properties fo:letter-spacing="0.0256in"/>
    </style:style>
    <style:style style:name="T594" style:parent-style-name="Absatz-Standardschriftart" style:family="text">
      <style:text-properties style:font-name="Times New Roman" fo:letter-spacing="0.0222in" style:text-scale="99%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68in"/>
    </style:style>
    <style:style style:name="T597" style:parent-style-name="Absatz-Standardschriftart" style:family="text">
      <style:text-properties fo:letter-spacing="0.0368in"/>
    </style:style>
    <style:style style:name="T598" style:parent-style-name="Absatz-Standardschriftart" style:family="text">
      <style:text-properties fo:letter-spacing="0.0368in"/>
    </style:style>
    <style:style style:name="T599" style:parent-style-name="Absatz-Standardschriftart" style:family="text">
      <style:text-properties fo:letter-spacing="0.035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6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81in"/>
    </style:style>
    <style:style style:name="T604" style:parent-style-name="Absatz-Standardschriftart" style:family="text">
      <style:text-properties fo:letter-spacing="0.036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61in"/>
    </style:style>
    <style:style style:name="T607" style:parent-style-name="Absatz-Standardschriftart" style:family="text">
      <style:text-properties fo:letter-spacing="0.0354in"/>
    </style:style>
    <style:style style:name="T608" style:parent-style-name="Absatz-Standardschriftart" style:family="text">
      <style:text-properties style:font-name="Times New Roman" fo:letter-spacing="0.0333in" style:text-scale="99%"/>
    </style:style>
    <style:style style:name="T609" style:parent-style-name="Absatz-Standardschriftart" style:family="text">
      <style:text-properties fo:letter-spacing="-0.0076in"/>
    </style:style>
    <style:style style:name="T610" style:parent-style-name="Absatz-Standardschriftart" style:family="text">
      <style:text-properties fo:letter-spacing="-0.006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69in"/>
    </style:style>
    <style:style style:name="T6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fo:letter-spacing="-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7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76in"/>
    </style:style>
    <style:style style:name="P62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2" style:parent-style-name="Textkörper" style:family="paragraph">
      <style:paragraph-properties fo:text-align="justify" fo:line-height="120%" fo:margin-right="1.17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59in"/>
    </style:style>
    <style:style style:name="T625" style:parent-style-name="Absatz-Standardschriftart" style:family="text">
      <style:text-properties fo:letter-spacing="0.0152in"/>
    </style:style>
    <style:style style:name="T626" style:parent-style-name="Absatz-Standardschriftart" style:family="text">
      <style:text-properties fo:letter-spacing="0.0152in"/>
    </style:style>
    <style:style style:name="T627" style:parent-style-name="Absatz-Standardschriftart" style:family="text">
      <style:text-properties fo:letter-spacing="0.0152in"/>
    </style:style>
    <style:style style:name="T628" style:parent-style-name="Absatz-Standardschriftart" style:family="text">
      <style:text-properties fo:letter-spacing="0.0166in"/>
    </style:style>
    <style:style style:name="T629" style:parent-style-name="Absatz-Standardschriftart" style:family="text">
      <style:text-properties fo:letter-spacing="0.0159in"/>
    </style:style>
    <style:style style:name="T630" style:parent-style-name="Absatz-Standardschriftart" style:family="text">
      <style:text-properties fo:letter-spacing="0.015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2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159in"/>
    </style:style>
    <style:style style:name="T635" style:parent-style-name="Absatz-Standardschriftart" style:family="text">
      <style:text-properties style:font-name="Times New Roman" fo:letter-spacing="0.0208in" style:text-scale="99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91in"/>
    </style:style>
    <style:style style:name="T638" style:parent-style-name="Absatz-Standardschriftart" style:family="text">
      <style:text-properties fo:letter-spacing="0.0291in"/>
    </style:style>
    <style:style style:name="T639" style:parent-style-name="Absatz-Standardschriftart" style:family="text">
      <style:text-properties fo:letter-spacing="0.027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0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98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29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05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fo:letter-spacing="0.0277in"/>
    </style:style>
    <style:style style:name="T650" style:parent-style-name="Absatz-Standardschriftart" style:family="text">
      <style:text-properties fo:letter-spacing="0.031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388in" style:text-scale="99%"/>
    </style:style>
    <style:style style:name="T653" style:parent-style-name="Absatz-Standardschriftart" style:family="text">
      <style:text-properties fo:letter-spacing="0.0243in"/>
    </style:style>
    <style:style style:name="T654" style:parent-style-name="Absatz-Standardschriftart" style:family="text">
      <style:text-properties fo:letter-spacing="0.028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98in"/>
    </style:style>
    <style:style style:name="T657" style:parent-style-name="Absatz-Standardschriftart" style:family="text">
      <style:text-properties fo:letter-spacing="0.029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77in"/>
    </style:style>
    <style:style style:name="T660" style:parent-style-name="Absatz-Standardschriftart" style:family="text">
      <style:text-properties fo:letter-spacing="0.0291in"/>
    </style:style>
    <style:style style:name="T661" style:parent-style-name="Absatz-Standardschriftart" style:family="text">
      <style:text-properties fo:letter-spacing="0.027in"/>
    </style:style>
    <style:style style:name="T662" style:parent-style-name="Absatz-Standardschriftart" style:family="text">
      <style:text-properties fo:letter-spacing="0.027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9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91in"/>
    </style:style>
    <style:style style:name="T667" style:parent-style-name="Absatz-Standardschriftart" style:family="text">
      <style:text-properties style:font-name="Times New Roman" fo:letter-spacing="0.0319in" style:text-scale="99%"/>
    </style:style>
    <style:style style:name="T668" style:parent-style-name="Absatz-Standardschriftart" style:family="text">
      <style:text-properties fo:letter-spacing="0.0375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75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375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style:font-name="Times New Roman" fo:letter-spacing="0.0305in" style:text-scale="99%"/>
    </style:style>
    <style:style style:name="T678" style:parent-style-name="Absatz-Standardschriftart" style:family="text">
      <style:text-properties fo:letter-spacing="0.022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2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3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3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36in"/>
    </style:style>
    <style:style style:name="T687" style:parent-style-name="Absatz-Standardschriftart" style:family="text">
      <style:text-properties fo:letter-spacing="0.022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43in"/>
    </style:style>
    <style:style style:name="T690" style:parent-style-name="Absatz-Standardschriftart" style:family="text">
      <style:text-properties fo:letter-spacing="0.0215in"/>
    </style:style>
    <style:style style:name="T691" style:parent-style-name="Absatz-Standardschriftart" style:family="text">
      <style:text-properties style:font-name="Times New Roman" fo:letter-spacing="0.0333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76in"/>
    </style:style>
    <style:style style:name="T6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6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7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9in"/>
    </style:style>
    <style:style style:name="P7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04" style:parent-style-name="Textkörper" style:family="paragraph">
      <style:paragraph-properties fo:text-align="justify" fo:line-height="120%" fo:margin-right="1.179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2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41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style:font-name="Times New Roman" fo:letter-spacing="0.0291in" style:text-scale="99%"/>
    </style:style>
    <style:style style:name="T720" style:parent-style-name="Absatz-Standardschriftart" style:family="text">
      <style:text-properties fo:letter-spacing="0.0326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333in"/>
    </style:style>
    <style:style style:name="T723" style:parent-style-name="Absatz-Standardschriftart" style:family="text">
      <style:text-properties fo:letter-spacing="0.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47in"/>
    </style:style>
    <style:style style:name="T726" style:parent-style-name="Absatz-Standardschriftart" style:family="text">
      <style:text-properties fo:letter-spacing="0.034in"/>
    </style:style>
    <style:style style:name="T727" style:parent-style-name="Absatz-Standardschriftart" style:family="text">
      <style:text-properties fo:letter-spacing="0.0347in"/>
    </style:style>
    <style:style style:name="T728" style:parent-style-name="Absatz-Standardschriftart" style:family="text">
      <style:text-properties fo:letter-spacing="0.0347in"/>
    </style:style>
    <style:style style:name="T729" style:parent-style-name="Absatz-Standardschriftart" style:family="text">
      <style:text-properties fo:letter-spacing="0.0361in"/>
    </style:style>
    <style:style style:name="T730" style:parent-style-name="Absatz-Standardschriftart" style:family="text">
      <style:text-properties fo:letter-spacing="0.0333in"/>
    </style:style>
    <style:style style:name="T731" style:parent-style-name="Absatz-Standardschriftart" style:family="text">
      <style:text-properties style:font-name="Times New Roman" fo:letter-spacing="0.018in" style:text-scale="99%"/>
    </style:style>
    <style:style style:name="T732" style:parent-style-name="Absatz-Standardschriftart" style:family="text">
      <style:text-properties fo:letter-spacing="0.0201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22in"/>
    </style:style>
    <style:style style:name="T739" style:parent-style-name="Absatz-Standardschriftart" style:family="text">
      <style:text-properties fo:letter-spacing="0.0215in"/>
    </style:style>
    <style:style style:name="P740" style:parent-style-name="Standard" style:master-page-name="MP1" style:family="paragraph">
      <style:paragraph-properties fo:break-before="page" fo:margin-top="0.0076in"/>
    </style:style>
    <style:style style:name="P745" style:parent-style-name="Standard" style:family="paragraph">
      <style:paragraph-properties fo:margin-top="0.002in" fo:margin-left="0.0138in">
        <style:tab-stops/>
      </style:paragraph-properties>
    </style:style>
    <style:style style:name="T746" style:parent-style-name="Absatz-Standardschriftart" style:family="text">
      <style:text-properties style:font-name="Arial" fo:font-size="5pt" style:font-size-asian="5pt"/>
    </style:style>
    <style:style style:name="P74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8" style:parent-style-name="Absatz-Standardschriftart" style:family="text">
      <style:text-properties style:font-name="Arial" fo:font-size="5pt" style:font-size-asian="5pt"/>
    </style:style>
    <style:style style:name="P749" style:parent-style-name="Textkörper" style:family="paragraph">
      <style:paragraph-properties fo:line-height="120%" fo:margin-right="1.1784in">
        <style:tab-stops>
          <style:tab-stop style:type="left" style:position="1.0236in"/>
          <style:tab-stop style:type="left" style:position="1.3597in"/>
          <style:tab-stop style:type="left" style:position="1.6819in"/>
          <style:tab-stop style:type="left" style:position="2.318in"/>
          <style:tab-stop style:type="left" style:position="2.7402in"/>
          <style:tab-stop style:type="left" style:position="3.9416in"/>
          <style:tab-stop style:type="left" style:position="5.0131in"/>
          <style:tab-stop style:type="left" style:position="5.6965in"/>
        </style:tab-stops>
      </style:paragraph-properties>
    </style:style>
    <style:style style:name="T750" style:parent-style-name="Absatz-Standardschriftart" style:family="text">
      <style:text-properties style:text-scale="95%"/>
    </style:style>
    <style:style style:name="T751" style:parent-style-name="Absatz-Standardschriftart" style:family="text">
      <style:text-properties style:font-name="Times New Roman" style:text-scale="95%"/>
    </style:style>
    <style:style style:name="T752" style:parent-style-name="Absatz-Standardschriftart" style:family="text">
      <style:text-properties fo:letter-spacing="-0.0006in" style:text-scale="95%"/>
    </style:style>
    <style:style style:name="T753" style:parent-style-name="Absatz-Standardschriftart" style:family="text">
      <style:text-properties style:font-name="Times New Roman" fo:letter-spacing="-0.0006in" style:text-scale="95%"/>
    </style:style>
    <style:style style:name="T754" style:parent-style-name="Absatz-Standardschriftart" style:family="text">
      <style:text-properties fo:letter-spacing="-0.0006in" style:text-scale="95%"/>
    </style:style>
    <style:style style:name="T755" style:parent-style-name="Absatz-Standardschriftart" style:family="text">
      <style:text-properties style:font-name="Times New Roman" fo:letter-spacing="-0.0006in" style:text-scale="95%"/>
    </style:style>
    <style:style style:name="T756" style:parent-style-name="Absatz-Standardschriftart" style:family="text">
      <style:text-properties fo:letter-spacing="-0.0006in" style:text-scale="95%"/>
    </style:style>
    <style:style style:name="T757" style:parent-style-name="Absatz-Standardschriftart" style:family="text">
      <style:text-properties style:font-name="Times New Roman" fo:letter-spacing="-0.0006in" style:text-scale="95%"/>
    </style:style>
    <style:style style:name="T758" style:parent-style-name="Absatz-Standardschriftart" style:family="text">
      <style:text-properties fo:letter-spacing="-0.0006in" style:text-scale="95%"/>
    </style:style>
    <style:style style:name="T759" style:parent-style-name="Absatz-Standardschriftart" style:family="text">
      <style:text-properties style:font-name="Times New Roman" fo:letter-spacing="-0.0006in" style:text-scale="95%"/>
    </style:style>
    <style:style style:name="T760" style:parent-style-name="Absatz-Standardschriftart" style:family="text">
      <style:text-properties style:text-scale="95%"/>
    </style:style>
    <style:style style:name="T761" style:parent-style-name="Absatz-Standardschriftart" style:family="text">
      <style:text-properties style:font-name="Times New Roman" style:text-scale="95%"/>
    </style:style>
    <style:style style:name="T762" style:parent-style-name="Absatz-Standardschriftart" style:family="text">
      <style:text-properties fo:letter-spacing="-0.0006in" style:text-scale="95%"/>
    </style:style>
    <style:style style:name="T763" style:parent-style-name="Absatz-Standardschriftart" style:family="text">
      <style:text-properties style:font-name="Times New Roman" fo:letter-spacing="-0.0006in" style:text-scale="95%"/>
    </style:style>
    <style:style style:name="T764" style:parent-style-name="Absatz-Standardschriftart" style:family="text">
      <style:text-properties style:text-scale="95%"/>
    </style:style>
    <style:style style:name="T765" style:parent-style-name="Absatz-Standardschriftart" style:family="text">
      <style:text-properties style:font-name="Times New Roman" style:text-scale="95%"/>
    </style:style>
    <style:style style:name="T766" style:parent-style-name="Absatz-Standardschriftart" style:family="text">
      <style:text-properties style:text-scale="95%"/>
    </style:style>
    <style:style style:name="T767" style:parent-style-name="Absatz-Standardschriftart" style:family="text">
      <style:text-properties style:font-name="Times New Roman" fo:letter-spacing="0.0333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62in"/>
    </style:style>
    <style:style style:name="T7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76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76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10/11/2025 08:56:29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11.11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del</text:span><text:span text:style-name="T125"><text:s/></text:span><text:span text:style-name="T126">Sector<text:s/></text:span><text:span text:style-name="T127">Público,</text:span><text:span text:style-name="T128"><text:s/>el</text:span><text:span text:style-name="T129"><text:s/></text:span><text:span text:style-name="T130">Acuerdo</text:span><text:span text:style-name="T131"><text:s/></text:span><text:span text:style-name="T132">del</text:span><text:span text:style-name="T133"><text:s/></text:span><text:span text:style-name="T134">Consejo</text:span><text:span text:style-name="T135"><text:s/></text:span><text:span text:style-name="T136">de<text:s/></text:span><text:span text:style-name="T137">Gobierno</text:span><text:span text:style-name="T138"><text:s/>Insular<text:s/></text:span><text:span text:style-name="T139">de</text:span><text:span text:style-name="T140"><text:s/></text:span><text:span text:style-name="T141">la</text:span><text:span text:style-name="T142"><text:s/></text:span><text:span text:style-name="T143">Corporación</text:span><text:span text:style-name="T144"><text:s/></text:span><text:span text:style-name="T145">de</text:span><text:span text:style-name="T146"><text:s/></text:span><text:span text:style-name="T147">fecha</text:span><text:span text:style-name="T148"><text:s/></text:span><text:span text:style-name="T149">9</text:span><text:span text:style-name="T150"><text:s/></text:span><text:span text:style-name="T151">de</text:span><text:span text:style-name="T152"><text:s/></text:span><text:span text:style-name="T153">enero</text:span><text:span text:style-name="T154"><text:s/></text:span><text:span text:style-name="T155">de</text:span><text:span text:style-name="T156"><text:s/></text:span><text:span text:style-name="T157">2024</text:span><text:span text:style-name="T158"><text:s/></text:span><text:span text:style-name="T159">y</text:span><text:span text:style-name="T160"><text:s/></text:span><text:span text:style-name="T161">el</text:span><text:span text:style-name="T162"><text:s/></text:span><text:span text:style-name="T163">Acuerdo</text:span><text:span text:style-name="T164"><text:s/></text:span><text:span text:style-name="T165">del</text:span><text:span text:style-name="T166"><text:s/></text:span><text:span text:style-name="T167">Consejo</text:span><text:span text:style-name="T168"><text:s/></text:span><text:span text:style-name="T169">de</text:span><text:span text:style-name="T170"><text:s/></text:span><text:span text:style-name="T171">Gobierno</text:span><text:span text:style-name="T172"><text:s/></text:span><text:span text:style-name="T173">Insular</text:span><text:span text:style-name="T174"><text:s/></text:span><text:span text:style-name="T175">de</text:span><text:span text:style-name="T176"><text:s/></text:span><text:span text:style-name="T177">la</text:span><text:span text:style-name="T178"><text:s/></text:span><text:span text:style-name="T179">Corporación</text:span><text:span text:style-name="T180"><text:s/></text:span><text:span text:style-name="T181">de</text:span><text:span text:style-name="T182"><text:s/></text:span><text:span text:style-name="T183">fecha</text:span><text:span text:style-name="T184"><text:s/></text:span><text:span text:style-name="T185">16</text:span><text:span text:style-name="T186"><text:s/></text:span><text:span text:style-name="T187">de</text:span><text:span text:style-name="T188"><text:s/></text:span><text:span text:style-name="T189">septiembre</text:span><text:span text:style-name="T190"><text:s/></text:span><text:span text:style-name="T191">de</text:span><text:span text:style-name="T192"><text:s/></text:span><text:span text:style-name="T193">2025</text:span><text:span text:style-name="T194"><text:s/></text:span><text:span text:style-name="T195">en</text:span><text:span text:style-name="T196"><text:s/></text:span><text:span text:style-name="T197">los</text:span><text:span text:style-name="T198"><text:s/></text:span><text:span text:style-name="T199">que</text:span><text:span text:style-name="T200"><text:s/></text:span><text:span text:style-name="T201">se</text:span><text:span text:style-name="T202"><text:s/></text:span><text:span text:style-name="T203">designa</text:span><text:span text:style-name="T204"><text:s/></text:span><text:span text:style-name="T205">a</text:span><text:span text:style-name="T206"><text:s/></text:span><text:span text:style-name="T207">los</text:span><text:span text:style-name="T208"><text:s/></text:span><text:span text:style-name="T209">miembros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Mesa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se</text:span><text:span text:style-name="T232"><text:s/></text:span><text:span text:style-name="T233">le 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s</text:span><text:span text:style-name="T290"><text:s/></text:span><text:span text:style-name="T291">sesiones</text:span><text:span text:style-name="T292"><text:s/></text:span><text:span text:style-name="T293">se</text:span><text:span text:style-name="T294"><text:s/></text:span><text:span text:style-name="T295">celebrarán</text:span><text:span text:style-name="T296"><text:s/></text:span><text:span text:style-name="T297">de</text:span><text:span text:style-name="T298"><text:s/></text:span><text:span text:style-name="T299">forma</text:span><text:span text:style-name="T300"><text:s/></text:span><text:span text:style-name="T301">sucesiva</text:span><text:span text:style-name="T302"><text:s/></text:span><text:span text:style-name="T303">por</text:span><text:span text:style-name="T304"><text:s/></text:span><text:span text:style-name="T305">cada</text:span><text:span text:style-name="T306"><text:s/></text:span><text:span text:style-name="T307">punto</text:span><text:span text:style-name="T308"><text:s/></text:span><text:span text:style-name="T309">del</text:span><text:span text:style-name="T310"><text:s/></text:span><text:span text:style-name="T311">orden</text:span><text:span text:style-name="T312"><text:s/></text:span><text:span text:style-name="T313">del</text:span><text:span text:style-name="T314"><text:s/></text:span><text:span text:style-name="T315">día</text:span><text:span text:style-name="T316"><text:s/></text:span><text:span text:style-name="T317">previsto</text:span><text:span text:style-name="T318"><text:s/></text:span><text:span text:style-name="T319">en</text:span><text:span text:style-name="T320"><text:s/></text:span><text:span text:style-name="T321">esta</text:span><text:span text:style-name="T322"><text:s/></text:span><text:span text:style-name="T323">convocatoria.</text:span><text:span text:style-name="T324"><text:s/></text:span><text:span text:style-name="T325">Tendrá</text:span><text:span text:style-name="T326"><text:s/></text:span><text:span text:style-name="T327">lugar</text:span><text:span text:style-name="T328"><text:s/></text:span><text:span text:style-name="T329">en</text:span><text:span text:style-name="T330"><text:s/></text:span><text:span text:style-name="T331">la</text:span><text:span text:style-name="T332"><text:s/></text:span><text:span text:style-name="T333">Salita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Oficina</text:span><text:span text:style-name="T340"><text:s/></text:span><text:span text:style-name="T341">Técnica,</text:span><text:span text:style-name="T342"><text:s/></text:span><text:span text:style-name="T343">el</text:span><text:span text:style-name="T344"><text:s/></text:span><text:span text:style-name="T345">11</text:span><text:span text:style-name="T346"><text:s/></text:span><text:span text:style-name="T347">DE</text:span><text:span text:style-name="T348"><text:s/></text:span><text:span text:style-name="T349">NOVIEMBRE</text:span><text:span text:style-name="T350"><text:s/></text:span><text:span text:style-name="T351">DE</text:span><text:span text:style-name="T352"><text:s/></text:span><text:span text:style-name="T353">2025,</text:span><text:span text:style-name="T354"><text:s/></text:span><text:span text:style-name="T355">A</text:span><text:span text:style-name="T356"><text:s/></text:span><text:span text:style-name="T357">LAS</text:span><text:span text:style-name="T358"><text:s/></text:span><text:span text:style-name="T359">8:45</text:span><text:span text:style-name="T360"><text:s/></text:span><text:span text:style-name="T361">HORAS.</text:span></text:p>
      <text:p text:style-name="P362"/>
      <text:p text:style-name="P363"><text:span text:style-name="T364">La</text:span><text:span text:style-name="T365"><text:s/></text:span><text:span text:style-name="T366">válida</text:span><text:span text:style-name="T367"><text:s/></text:span><text:span text:style-name="T368">constitución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mesa</text:span><text:span text:style-name="T375"><text:s/></text:span><text:span text:style-name="T376">requiere</text:span><text:span text:style-name="T377"><text:s/></text:span><text:span text:style-name="T378">la</text:span><text:span text:style-name="T379"><text:s/></text:span><text:span text:style-name="T380">presencia</text:span><text:span text:style-name="T381"><text:s/></text:span><text:span text:style-name="T382">de</text:span><text:span text:style-name="T383"><text:s/></text:span><text:span text:style-name="T384">la</text:span><text:span text:style-name="T385"><text:s/></text:span><text:span text:style-name="T386">mayoría</text:span><text:span text:style-name="T387"><text:s/></text:span><text:span text:style-name="T388">absoluta</text:span><text:span text:style-name="T389"><text:s/></text:span><text:span text:style-name="T390">de</text:span><text:span text:style-name="T391"><text:s/></text:span><text:span text:style-name="T392">sus</text:span><text:span text:style-name="T393"><text:s/></text:span><text:span text:style-name="T394">miembros,</text:span><text:span text:style-name="T395"><text:s/></text:span><text:span text:style-name="T396">ya</text:span><text:span text:style-name="T397"><text:s/></text:span><text:span text:style-name="T398">sean</text:span><text:span text:style-name="T399"><text:s/></text:span><text:span text:style-name="T400">titulares</text:span><text:span text:style-name="T401"><text:s/></text:span><text:span text:style-name="T402">o</text:span><text:span text:style-name="T403"><text:s/></text:span><text:span text:style-name="T404">suplentes</text:span><text:span text:style-name="T405"><text:s/></text:span><text:span text:style-name="T406">y,</text:span><text:span text:style-name="T407"><text:s/></text:span><text:span text:style-name="T408">en</text:span><text:span text:style-name="T409"><text:s/></text:span><text:span text:style-name="T410">todo</text:span><text:span text:style-name="T411"><text:s/></text:span><text:span text:style-name="T412">caso,</text:span><text:span text:style-name="T413"><text:s/></text:span><text:span text:style-name="T414">el</text:span><text:span text:style-name="T415"><text:s/></text:span><text:span text:style-name="T416">Presidente,</text:span><text:span text:style-name="T417"><text:s/></text:span><text:span text:style-name="T418">el</text:span><text:span text:style-name="T419"><text:s/></text:span><text:span text:style-name="T420">Secretario</text:span><text:span text:style-name="T421"><text:s/></text:span><text:span text:style-name="T422">y</text:span><text:span text:style-name="T423"><text:s/></text:span><text:span text:style-name="T424">que</text:span><text:span text:style-name="T425"><text:s/></text:span><text:span text:style-name="T426">tengan</text:span><text:span text:style-name="T427"><text:s/></text:span><text:span text:style-name="T428">atribuidas</text:span><text:span text:style-name="T429"><text:s/></text:span><text:span text:style-name="T430">las</text:span><text:span text:style-name="T431"><text:s/></text:span><text:span text:style-name="T432">funciones</text:span><text:span text:style-name="T433"><text:s/></text:span><text:span text:style-name="T434">correspondientes</text:span><text:span text:style-name="T435"><text:s/></text:span><text:span text:style-name="T436">al</text:span><text:span text:style-name="T437"><text:s/></text:span><text:span text:style-name="T438">asesoramiento</text:span><text:span text:style-name="T439"><text:s/></text:span><text:span text:style-name="T440">jurídico</text:span><text:span text:style-name="T441"><text:s/></text:span><text:span text:style-name="T442">y</text:span><text:span text:style-name="T443"><text:s/></text:span><text:span text:style-name="T444">al</text:span><text:span text:style-name="T445"><text:s/></text:span><text:span text:style-name="T446">control</text:span><text:span text:style-name="T447"><text:s/></text:span><text:span text:style-name="T448">económico-presupuestario</text:span><text:span text:style-name="T449"><text:s/></text:span><text:span text:style-name="T450">del</text:span><text:span text:style-name="T451"><text:s/></text:span><text:span text:style-name="T452">órgano.</text:span></text:p>
      <text:p text:style-name="P453"/>
      <text:p text:style-name="P454"><text:span text:style-name="T455">Los</text:span><text:span text:style-name="T456"><text:s/></text:span><text:span text:style-name="T457">documentos</text:span><text:span text:style-name="T458"><text:s/></text:span><text:span text:style-name="T459">a</text:span><text:span text:style-name="T460"><text:s/></text:span><text:span text:style-name="T461">que</text:span><text:span text:style-name="T462"><text:s/></text:span><text:span text:style-name="T463">se</text:span><text:span text:style-name="T464"><text:s/></text:span><text:span text:style-name="T465">refieren</text:span><text:span text:style-name="T466"><text:s/></text:span><text:span text:style-name="T467">los</text:span><text:span text:style-name="T468"><text:s/></text:span><text:span text:style-name="T469">asuntos</text:span><text:span text:style-name="T470"><text:s/></text:span><text:span text:style-name="T471">incluidos</text:span><text:span text:style-name="T472"><text:s/></text:span><text:span text:style-name="T473">en</text:span><text:span text:style-name="T474"><text:s/></text:span><text:span text:style-name="T475">el</text:span><text:span text:style-name="T476"><text:s/></text:span><text:span text:style-name="T477">Orden</text:span><text:span text:style-name="T478"><text:s/></text:span><text:span text:style-name="T479">del</text:span><text:span text:style-name="T480"><text:s/></text:span><text:span text:style-name="T481">Día,</text:span><text:span text:style-name="T482"><text:s/></text:span><text:span text:style-name="T483">se</text:span><text:span text:style-name="T484"><text:s/></text:span><text:span text:style-name="T485">encuentran</text:span><text:span text:style-name="T486"><text:s/></text:span><text:span text:style-name="T487">a</text:span><text:span text:style-name="T488"><text:s/></text:span><text:span text:style-name="T489">su</text:span><text:span text:style-name="T490"><text:s/></text:span><text:span text:style-name="T491">disposición</text:span><text:span text:style-name="T492"><text:s/></text:span><text:span text:style-name="T493">en</text:span><text:span text:style-name="T494"><text:s/></text:span><text:span text:style-name="T495">el</text:span><text:span text:style-name="T496"><text:s/></text:span><text:span text:style-name="T497">Servicio</text:span><text:span text:style-name="T498"><text:s/></text:span><text:span text:style-name="T499">de</text:span><text:span text:style-name="T500"><text:s/></text:span><text:span text:style-name="T501">Contratación.</text:span></text:p>
      <text:p text:style-name="P502"/>
      <text:p text:style-name="P503"><text:span text:style-name="T504">ORDEN</text:span><text:span text:style-name="T505"><text:s/></text:span><text:span text:style-name="T506">DEL</text:span><text:span text:style-name="T507"><text:s/></text:span><text:span text:style-name="T508">DIA</text:span></text:p>
      <text:p text:style-name="P509"/>
      <text:p text:style-name="P510"><text:span text:style-name="T511">1.-</text:span><text:span text:style-name="T512"><text:s/></text:span>EXPEDIENTE<text:span text:style-name="T513"><text:s/></text:span><text:span text:style-name="T514">DE</text:span><text:span text:style-name="T515"><text:s/></text:span>CONTRATACIÓN<text:span text:style-name="T516"><text:s/></text:span><text:span text:style-name="T517">DE</text:span><text:span text:style-name="T518"><text:s/></text:span>SERVICIO<text:span text:style-name="T519"><text:s/></text:span>DE<text:span text:style-name="T520"><text:s/></text:span>ORGANIZACIÓN,<text:span text:style-name="T521"><text:s/></text:span>GESTIÓN<text:span text:style-name="T522"><text:s/></text:span>Y<text:span text:style-name="T523"><text:s/></text:span>SEGUIMIENTO<text:span text:style-name="T524"><text:s/></text:span>DE<text:span text:style-name="T525"><text:s/></text:span><text:span text:style-name="T526">LAS</text:span><text:span text:style-name="T527"><text:s/></text:span><text:span text:style-name="T528">BECAS</text:span><text:span text:style-name="T529"><text:s/></text:span><text:span text:style-name="T530">EN</text:span><text:span text:style-name="T531"><text:s/></text:span>ESPECIE<text:span text:style-name="T532"><text:s/></text:span><text:span text:style-name="T533">DE</text:span><text:span text:style-name="T534"><text:s/></text:span><text:span text:style-name="T535">INMERSIÓN</text:span><text:span text:style-name="T536"><text:s/></text:span><text:span text:style-name="T537">LINGÜÍSTICA.</text:span><text:span text:style-name="T538"><text:s/></text:span>MEDIANTE<text:span text:style-name="T539"><text:s/></text:span>PROCEDIMIENTO<text:span text:style-name="T540"><text:s/></text:span><text:span text:style-name="T541">ABIERTO.</text:span><text:span text:style-name="T542"><text:s/></text:span>Nº<text:span text:style-name="T543"><text:s/></text:span>DE<text:span text:style-name="T544"><text:s/></text:span>EXPEDIENTE<text:span text:style-name="T545"><text:s/></text:span><text:span text:style-name="T546">EN</text:span><text:span text:style-name="T547"><text:s/></text:span><text:span text:style-name="T548">EL</text:span><text:span text:style-name="T549"><text:s/></text:span><text:span text:style-name="T550">PERFIL</text:span><text:span text:style-name="T551"><text:s/></text:span>DEL<text:span text:style-name="T552"><text:s/></text:span>CONTRATANTE<text:span text:style-name="T553"><text:s/></text:span><text:span text:style-name="T554">SE4641/2025</text:span><text:s/>(EXPTE. GD<text:span text:style-name="T555"><text:s/></text:span><text:span text:style-name="T556">2025/4641).</text:span><text:span text:style-name="T557"><text:s/></text:span><text:span text:style-name="T558">INFORME</text:span><text:span text:style-name="T559"><text:s/>JUSTIFICACIÓN</text:span><text:span text:style-name="T560"><text:s/></text:span><text:span text:style-name="T561">BAJA</text:span><text:span text:style-name="T562">.</text:span><text:span text:style-name="T563"><text:s/></text:span><text:span text:style-name="T564">ACUERDOS<text:s/></text:span><text:span text:style-name="T565">QUE</text:span><text:span text:style-name="T566"><text:s/></text:span><text:span text:style-name="T567">P</text:span>R<text:span text:style-name="T568">O</text:span>C<text:span text:style-name="T569">E</text:span><text:span text:style-name="T570">D</text:span><text:span text:style-name="T571">A</text:span>N.</text:p>
      <text:p text:style-name="P572"/>
      <text:p text:style-name="P573"><text:span text:style-name="T574">2.-</text:span><text:span text:style-name="T575"><text:s/></text:span>EXPEDIENTE<text:span text:style-name="T576"><text:s/></text:span>DE<text:span text:style-name="T577"><text:s/></text:span>CONTRATACIÓN<text:span text:style-name="T578"><text:s/></text:span><text:span text:style-name="T579">DE</text:span><text:span text:style-name="T580"><text:s/></text:span>SUMINISTRO<text:span text:style-name="T581"><text:s/></text:span>DE<text:span text:style-name="T582"><text:s/></text:span>MEMBRANAS<text:span text:style-name="T583"><text:s/></text:span>DE<text:span text:style-name="T584"><text:s/></text:span>ÓSMOSIS<text:span text:style-name="T585"><text:s/></text:span><text:span text:style-name="T586">INVERSA.</text:span><text:span text:style-name="T587"><text:s/></text:span>MEDIANTE<text:span text:style-name="T588"><text:s/></text:span>PROCEDIMIENTO<text:span text:style-name="T589"><text:s/></text:span><text:span text:style-name="T590">ABIERTO</text:span><text:span text:style-name="T591"><text:s/></text:span>SUJETO<text:span text:style-name="T592"><text:s/></text:span>A<text:span text:style-name="T593"><text:s/></text:span>REGULACIÓN<text:span text:style-name="T594"><text:s/></text:span><text:span text:style-name="T595">ARMONIZADA.</text:span><text:span text:style-name="T596"><text:s/></text:span>Nº<text:span text:style-name="T597"><text:s/></text:span>DE<text:span text:style-name="T598"><text:s/></text:span>EXPEDIENTE<text:span text:style-name="T599"><text:s/></text:span><text:span text:style-name="T600">EN</text:span><text:span text:style-name="T601"><text:s/></text:span><text:span text:style-name="T602">EL</text:span><text:span text:style-name="T603"><text:s/></text:span>PERFIL<text:span text:style-name="T604"><text:s/></text:span><text:span text:style-name="T605">DEL</text:span><text:span text:style-name="T606"><text:s/></text:span>CONTRATANTE<text:span text:style-name="T607"><text:s/></text:span>SU461/2025<text:span text:style-name="T608"><text:s/></text:span>(EXPTE.<text:span text:style-name="T609"><text:s/></text:span>GD<text:span text:style-name="T610"><text:s/></text:span><text:span text:style-name="T611">2025/461).</text:span><text:span text:style-name="T612"><text:s/></text:span><text:span text:style-name="T613">INFORME</text:span><text:span text:style-name="T614"><text:s/></text:span><text:span text:style-name="T615">TÉCNICO</text:span>.<text:span text:style-name="T616"><text:s/></text:span><text:span text:style-name="T617">ACUERDOS</text:span><text:span text:style-name="T618"><text:s/></text:span><text:span text:style-name="T619">QUE</text:span><text:span text:style-name="T620"><text:s/></text:span>PROCEDAN.</text:p>
      <text:p text:style-name="P621"/>
      <text:p text:style-name="P622"><text:span text:style-name="T623">3.-</text:span><text:span text:style-name="T624"><text:s/></text:span>EXPEDIENTE<text:span text:style-name="T625"><text:s/></text:span>DE<text:span text:style-name="T626"><text:s/></text:span>CONTRATACIÓN<text:span text:style-name="T627"><text:s/></text:span>DE<text:span text:style-name="T628"><text:s/></text:span>SUMINISTRO<text:span text:style-name="T629"><text:s/></text:span>DE<text:span text:style-name="T630"><text:s/></text:span><text:span text:style-name="T631">EQUIPOS</text:span><text:span text:style-name="T632"><text:s/></text:span><text:span text:style-name="T633">DE</text:span><text:span text:style-name="T634"><text:s/></text:span>PROTECCIÓN<text:span text:style-name="T635"><text:s/></text:span><text:span text:style-name="T636">INDIVIDUAL</text:span><text:span text:style-name="T637"><text:s/></text:span>(EPIS)<text:span text:style-name="T638"><text:s/></text:span>PARA<text:span text:style-name="T639"><text:s/></text:span><text:span text:style-name="T640">EL</text:span><text:span text:style-name="T641"><text:s/></text:span><text:span text:style-name="T642">PERSONAL</text:span><text:span text:style-name="T643"><text:s/></text:span><text:span text:style-name="T644">DE</text:span><text:span text:style-name="T645"><text:s/></text:span><text:span text:style-name="T646">PROGRAMAS</text:span><text:span text:style-name="T647"><text:s/></text:span><text:span text:style-name="T648">DE</text:span><text:span text:style-name="T649"><text:s/></text:span>FORMACIÓN<text:span text:style-name="T650"><text:s/></text:span><text:span text:style-name="T651">EN</text:span><text:span text:style-name="T652"><text:s/></text:span>ALTERNANCIA<text:span text:style-name="T653"><text:s/></text:span>CON<text:span text:style-name="T654"><text:s/></text:span><text:span text:style-name="T655">EL</text:span><text:span text:style-name="T656"><text:s/></text:span>EMPLEO<text:span text:style-name="T657"><text:s/></text:span><text:span text:style-name="T658">(PFAES)</text:span><text:span text:style-name="T659"><text:s/></text:span>Y<text:span text:style-name="T660"><text:s/></text:span>OTROS<text:span text:style-name="T661"><text:s/></text:span>PROYECTOS<text:span text:style-name="T662"><text:s/></text:span><text:span text:style-name="T663">DEL</text:span><text:span text:style-name="T664"><text:s/></text:span><text:span text:style-name="T665">CABILDO</text:span><text:span text:style-name="T666"><text:s/></text:span>DE<text:span text:style-name="T667"><text:s/></text:span>FUERTEVENTURA.<text:span text:style-name="T668"><text:s/></text:span>MEDIANTE<text:span text:style-name="T669"><text:s/></text:span>PROCEDIMIENTO<text:span text:style-name="T670"><text:s/></text:span><text:span text:style-name="T671">ABIERTO</text:span><text:s text:c="2"/><text:span text:style-name="T672">SIMPLIFICADO.</text:span><text:span text:style-name="T673"><text:s/></text:span><text:span text:style-name="T674">Nº</text:span><text:span text:style-name="T675"><text:s/></text:span><text:span text:style-name="T676">DE</text:span><text:span text:style-name="T677"><text:s/></text:span>EXPEDIENTE<text:span text:style-name="T678"><text:s/></text:span><text:span text:style-name="T679">EN</text:span><text:span text:style-name="T680"><text:s/></text:span><text:span text:style-name="T681">EL</text:span><text:span text:style-name="T682"><text:s/></text:span><text:span text:style-name="T683">PERFIL</text:span><text:span text:style-name="T684"><text:s/></text:span><text:span text:style-name="T685">DEL</text:span><text:span text:style-name="T686"><text:s/></text:span>CONTRATANTE<text:span text:style-name="T687"><text:s/></text:span><text:span text:style-name="T688">SU10410/2025</text:span><text:span text:style-name="T689"><text:s/></text:span>(EXPTE.<text:span text:style-name="T690"><text:s/></text:span>GD<text:span text:style-name="T691"><text:s/></text:span><text:span text:style-name="T692">2025/10410).</text:span><text:span text:style-name="T693"><text:s/></text:span><text:span text:style-name="T694">INFORME</text:span><text:span text:style-name="T695"><text:s/></text:span><text:span text:style-name="T696">TÉCNICO</text:span><text:span text:style-name="T697">.</text:span><text:span text:style-name="T698"><text:s/></text:span><text:span text:style-name="T699">ACUERDOS</text:span><text:span text:style-name="T700"><text:s/></text:span><text:span text:style-name="T701">QUE</text:span><text:span text:style-name="T702"><text:s/></text:span>PROCEDAN.</text:p>
      <text:p text:style-name="P703"/>
      <text:p text:style-name="P704"><text:span text:style-name="T705">4.-</text:span><text:span text:style-name="T706"><text:s/></text:span>EXPEDIENTE<text:span text:style-name="T707"><text:s/></text:span><text:span text:style-name="T708">DE</text:span><text:span text:style-name="T709"><text:s/></text:span>CONTRATACIÓN<text:span text:style-name="T710"><text:s/></text:span><text:span text:style-name="T711">DE</text:span><text:span text:style-name="T712"><text:s/></text:span>SUMINISTRO<text:span text:style-name="T713"><text:s/></text:span>DE<text:span text:style-name="T714"><text:s/></text:span>LICENCIA<text:span text:style-name="T715"><text:s/></text:span>Y<text:span text:style-name="T716"><text:s/></text:span>SOPORTE<text:span text:style-name="T717"><text:s/></text:span>DE<text:span text:style-name="T718"><text:s/></text:span>UN<text:span text:style-name="T719"><text:s/></text:span>SOFTWARE<text:span text:style-name="T720"><text:s/></text:span><text:span text:style-name="T721">DE</text:span><text:span text:style-name="T722"><text:s/></text:span>GESTIÓN<text:span text:style-name="T723"><text:s/></text:span><text:span text:style-name="T724">INTEGRAL</text:span><text:span text:style-name="T725"><text:s/></text:span>DEL<text:span text:style-name="T726"><text:s/></text:span>SERVICIO<text:span text:style-name="T727"><text:s/></text:span>DE<text:span text:style-name="T728"><text:s/></text:span>PREVENCIÓN<text:span text:style-name="T729"><text:s/></text:span>DE<text:span text:style-name="T730"><text:s/></text:span>RIESGOS<text:span text:style-name="T731"><text:s/></text:span>LABORALES. <text:s text:c="2"/><text:span text:style-name="T732"><text:s/></text:span>MEDIANTE <text:s text:c="2"/><text:span text:style-name="T733"><text:s/></text:span>PROCEDIMIENTO <text:s text:c="2"/><text:span text:style-name="T734"><text:s/></text:span><text:span text:style-name="T735">ABIERTO</text:span><text:s text:c="3"/><text:span text:style-name="T736"><text:s/></text:span><text:span text:style-name="T737">SIMPLIFICADO.</text:span><text:s text:c="3"/><text:span text:style-name="T738"><text:s/></text:span>Nº <text:s text:c="2"/><text:span text:style-name="T739"><text:s/></text:span>DE</text:p>
      <text:soft-page-break/>
      <text:p text:style-name="P740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45"><text:span text:style-name="T746">1.Firmante: GONZALEZ CABRERA, LUIS</text:span></text:p><text:p text:style-name="P747"><text:span text:style-name="T748">Puesto: Consejero Delegado de Contr. Pública, Dep, Transp, Movilidad y Comunicacione Fecha Firma: 10/11/2025 08:56:29</text:span></text:p></draw:text-box><svg:title/><svg:desc/></draw:frame></text:p>
      <text:p text:style-name="P749"><text:span text:style-name="T750">EXPEDIENTE</text:span><text:span text:style-name="T751"><text:tab/></text:span><text:span text:style-name="T752">EN</text:span><text:span text:style-name="T753"><text:tab/></text:span><text:span text:style-name="T754">EL</text:span><text:span text:style-name="T755"><text:tab/></text:span><text:span text:style-name="T756">PERFIL</text:span><text:span text:style-name="T757"><text:tab/></text:span><text:span text:style-name="T758">DEL</text:span><text:span text:style-name="T759"><text:tab/></text:span><text:span text:style-name="T760">CONTRATANTE</text:span><text:span text:style-name="T761"><text:tab/></text:span><text:span text:style-name="T762">SU15250/2024</text:span><text:span text:style-name="T763"><text:tab/></text:span><text:span text:style-name="T764">(EXPTE.</text:span><text:span text:style-name="T765"><text:tab/></text:span><text:span text:style-name="T766">GD</text:span><text:span text:style-name="T767"><text:s/></text:span><text:span text:style-name="T768">2024/15250).</text:span><text:span text:style-name="T769"><text:s/></text:span><text:span text:style-name="T770">INFORME</text:span><text:span text:style-name="T771"><text:s/></text:span><text:span text:style-name="T772">TÉCNICO.</text:span><text:span text:style-name="T773"><text:s/></text:span><text:span text:style-name="T774">ACUERDOS</text:span><text:span text:style-name="T775"><text:s/></text:span><text:span text:style-name="T776">QUE</text:span><text:span text:style-name="T777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" style:parent-style-name="Standard" style:family="paragraph">
      <style:paragraph-properties fo:line-height="5%"/>
    </style:style>
    <style:style style:name="P742" style:parent-style-name="Standard" style:family="paragraph">
      <style:paragraph-properties fo:line-height="5%"/>
    </style:style>
    <style:style style:name="P743" style:parent-style-name="Standard" style:family="paragraph">
      <style:paragraph-properties fo:margin-top="0.002in" fo:margin-left="0.0138in">
        <style:tab-stops/>
      </style:paragraph-properties>
    </style:style>
    <style:style style:name="T74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16" draw:id="id2" draw:style-name="a2" draw:name="Text Box 1" text:anchor-type="paragraph" svg:x="2.45in" svg:y="11.51597in" svg:width="2.62569in" svg:height="0.09722in" style:rel-width="scale" style:rel-height="scale"><draw:text-box><text:p text:style-name="P4"><text:span text:style-name="T5">CSV: 35600IDOC245636A35B0E3F843927B74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41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2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16" draw:id="id6" draw:style-name="a6" draw:name="Text Box 1" text:anchor-type="paragraph" svg:x="2.45in" svg:y="11.51597in" svg:width="2.62569in" svg:height="0.09722in" style:rel-width="scale" style:rel-height="scale"><draw:text-box><text:p text:style-name="P743"><text:span text:style-name="T744">CSV: 35600IDOC245636A35B0E3F843927B74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1T10:56:00Z</meta:creation-date>
    <dc:date>2025-11-11T10:56:00Z</dc:date>
    <meta:template xlink:href="Normal.dotm" xlink:type="simple"/>
    <meta:editing-cycles>2</meta:editing-cycles>
    <meta:editing-duration>PT0S</meta:editing-duration>
    <meta:user-defined meta:name="Created" meta:value-type="date">2025-11-11T00:00:00Z</meta:user-defined>
    <meta:user-defined meta:name="LastSaved" meta:value-type="date">2025-11-11T00:00:00Z</meta:user-defined>
    <meta:document-statistic meta:page-count="2" meta:paragraph-count="14" meta:word-count="420" meta:character-count="2709" meta:row-count="56" meta:non-whitespace-character-count="2285"/>
  </office:meta>
</office:document-meta>
</file>