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0.018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62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Textkörper" style:family="paragraph">
      <style:paragraph-properties fo:text-align="justify" fo:line-height="119%" fo:margin-right="0.079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style:font-name-complex="Arial" fo:font-style="italic" style:font-style-asian="italic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1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12in"/>
    </style:style>
    <style:style style:name="T329" style:parent-style-name="Absatz-Standardschriftart" style:family="text">
      <style:text-properties fo:letter-spacing="0.0312in"/>
    </style:style>
    <style:style style:name="T330" style:parent-style-name="Absatz-Standardschriftart" style:family="text">
      <style:text-properties fo:letter-spacing="0.0305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31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91in"/>
    </style:style>
    <style:style style:name="T336" style:parent-style-name="Absatz-Standardschriftart" style:family="text">
      <style:text-properties fo:letter-spacing="0.029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1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298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1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style:font-name-complex="Arial" fo:font-style="italic" style:font-style-asian="italic"/>
    </style:style>
    <style:style style:name="T365" style:parent-style-name="Absatz-Standardschriftart" style:family="text">
      <style:text-properties style:font-name-complex="Arial" fo:font-style="italic" style:font-style-asian="italic" fo:letter-spacing="-0.0041in"/>
    </style:style>
    <style:style style:name="T366" style:parent-style-name="Absatz-Standardschriftart" style:family="text">
      <style:text-properties style:font-name-complex="Arial" fo:font-style="italic" style:font-style-asian="italic"/>
    </style:style>
    <style:style style:name="T367" style:parent-style-name="Absatz-Standardschriftart" style:family="text">
      <style:text-properties style:font-name-complex="Arial" fo:font-style="italic" style:font-style-asian="italic" fo:letter-spacing="-0.0048in"/>
    </style:style>
    <style:style style:name="T368" style:parent-style-name="Absatz-Standardschriftart" style:family="text">
      <style:text-properties style:font-name-complex="Arial" fo:font-style="italic" style:font-style-asian="italic"/>
    </style:style>
    <style:style style:name="T369" style:parent-style-name="Absatz-Standardschriftart" style:family="text">
      <style:text-properties style:font-name-complex="Arial" fo:font-style="italic" style:font-style-asian="italic" fo:letter-spacing="-0.0034in"/>
    </style:style>
    <style:style style:name="T370" style:parent-style-name="Absatz-Standardschriftart" style:family="text">
      <style:text-properties style:font-name-complex="Arial" fo:font-style="italic" style:font-style-asian="italic" fo:letter-spacing="-0.0006in"/>
    </style:style>
    <style:style style:name="P3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72" style:parent-style-name="Textkörper" style:family="paragraph">
      <style:paragraph-properties fo:text-align="justify" fo:line-height="120%" fo:margin-right="0.079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5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54in"/>
    </style:style>
    <style:style style:name="T525" style:parent-style-name="Absatz-Standardschriftart" style:family="text">
      <style:text-properties fo:letter-spacing="0.036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0.0354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61in"/>
    </style:style>
    <style:style style:name="T535" style:parent-style-name="Absatz-Standardschriftart" style:family="text">
      <style:text-properties fo:letter-spacing="0.035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68in"/>
    </style:style>
    <style:style style:name="T538" style:parent-style-name="Absatz-Standardschriftart" style:family="text">
      <style:text-properties fo:letter-spacing="0.0354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0.034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0.034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5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4" style:parent-style-name="Textkörper" style:family="paragraph">
      <style:paragraph-properties fo:text-align="justify" fo:line-height="120%" fo:margin-right="0.081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68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style:font-name="Times New Roman" fo:letter-spacing="0.0541in" style:text-scale="99%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493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7" style:parent-style-name="Textkörper" style:family="paragraph">
      <style:paragraph-properties fo:margin-left="1.2284in" fo:text-indent="0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margin-top="0.0319in" fo:text-indent="0in"/>
    </style:style>
    <style:style style:name="T660" style:parent-style-name="Absatz-Standardschriftart" style:family="text">
      <style:text-properties fo:letter-spacing="-0.0041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8in"/>
    </style:style>
    <style:style style:name="P67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77" style:parent-style-name="Textkörper" style:family="paragraph">
      <style:paragraph-properties fo:text-align="justify" fo:line-height="120%" fo:margin-right="0.081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fo:letter-spacing="0.01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18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style:font-name="Times New Roman" fo:letter-spacing="0.0479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06in"/>
    </style:style>
    <style:style style:name="P72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7" style:parent-style-name="Textkörper" style:family="paragraph">
      <style:paragraph-properties fo:text-align="justify" fo:margin-top="0.0513in" fo:line-height="120%" fo:margin-right="0.5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style:font-name="Times New Roman" fo:letter-spacing="0.0395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style:font-name="Times New Roman" fo:letter-spacing="0.0506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548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743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41in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0" style:parent-style-name="Textkörper" style:family="paragraph">
      <style:paragraph-properties fo:text-align="justify" fo:line-height="120%" fo:margin-right="0.55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style:font-name="Times New Roman" fo:letter-spacing="0.0465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7" style:parent-style-name="Textkörper" style:family="paragraph">
      <style:paragraph-properties fo:text-align="justify" fo:line-height="120%" fo:margin-right="0.55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style:font-name="Times New Roman" fo:letter-spacing="0.0506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52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55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55in"/>
    </style:style>
    <style:style style:name="T951" style:parent-style-name="Absatz-Standardschriftart" style:family="text">
      <style:text-properties fo:letter-spacing="-0.0048in"/>
    </style:style>
    <style:style style:name="P95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954" style:family="table-column">
      <style:table-column-properties style:column-width="1.0236in" style:use-optimal-column-width="false"/>
    </style:style>
    <style:style style:name="TableColumn955" style:family="table-column">
      <style:table-column-properties style:column-width="0.4152in" style:use-optimal-column-width="false"/>
    </style:style>
    <style:style style:name="TableColumn956" style:family="table-column">
      <style:table-column-properties style:column-width="0.7916in" style:use-optimal-column-width="false"/>
    </style:style>
    <style:style style:name="TableColumn957" style:family="table-column">
      <style:table-column-properties style:column-width="0.9486in" style:use-optimal-column-width="false"/>
    </style:style>
    <style:style style:name="TableColumn958" style:family="table-column">
      <style:table-column-properties style:column-width="0.8in" style:use-optimal-column-width="false"/>
    </style:style>
    <style:style style:name="TableColumn959" style:family="table-column">
      <style:table-column-properties style:column-width="0.7152in" style:use-optimal-column-width="false"/>
    </style:style>
    <style:style style:name="TableColumn960" style:family="table-column">
      <style:table-column-properties style:column-width="0.7152in" style:use-optimal-column-width="false"/>
    </style:style>
    <style:style style:name="TableColumn961" style:family="table-column">
      <style:table-column-properties style:column-width="1.0236in" style:use-optimal-column-width="false"/>
    </style:style>
    <style:style style:name="Table953" style:family="table">
      <style:table-properties style:width="6.4333in" fo:margin-left="0.6812in" table:align="left"/>
    </style:style>
    <style:style style:name="TableRow962" style:family="table-row">
      <style:table-row-properties style:min-row-height="0.2951in" style:use-optimal-row-height="false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555in" fo:margin-left="0.0659in">
        <style:tab-stops/>
      </style:paragraph-properties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555in" fo:margin-left="0.0409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555in" fo:margin-left="0.1875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555in" fo:margin-left="0.1104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555in" fo:margin-left="0.0388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555in" fo:margin-left="0.0923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55in" fo:margin-left="0.1604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555in" fo:margin-left="0.1291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91" style:family="table-row">
      <style:table-row-properties style:row-height="0.3784in" style:use-optimal-row-height="false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1006in" fo:margin-left="0.0409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1006in" fo:margin-right="0.0013in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006in" fo:margin-left="0.0409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1006in" fo:margin-left="0.0409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1006in" fo:margin-left="0.1972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1006in" fo:margin-left="0.0388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1006in" fo:margin-left="0.0409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01in" fo:margin-left="0.0409in" fo:margin-right="0.0409in">
        <style:tab-stops/>
      </style:paragraph-properties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020" style:parent-style-name="Textkörper" style:family="paragraph">
      <style:paragraph-properties fo:text-align="justify" fo:margin-top="0.0513in" fo:line-height="120%" fo:margin-right="0.55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0.0215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style:font-name="Times New Roman" fo:letter-spacing="0.0305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597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15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94in"/>
    </style:style>
    <style:style style:name="T1079" style:parent-style-name="Absatz-Standardschriftart" style:family="text">
      <style:text-properties fo:letter-spacing="0.019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94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201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9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479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style:font-name="Times New Roman" fo:letter-spacing="0.0423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23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2in"/>
    </style:style>
    <style:style style:name="T1136" style:parent-style-name="Absatz-Standardschriftart" style:family="text">
      <style:text-properties fo:letter-spacing="0.021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0.023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3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style:font-name="Times New Roman" fo:letter-spacing="0.0534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87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17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style:font-name="Times New Roman" fo:letter-spacing="0.0583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15in"/>
    </style:style>
    <style:style style:name="T1177" style:parent-style-name="Absatz-Standardschriftart" style:family="text">
      <style:text-properties fo:letter-spacing="0.019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1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0.020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1in"/>
    </style:style>
    <style:style style:name="T1191" style:parent-style-name="Absatz-Standardschriftart" style:family="text">
      <style:text-properties fo:letter-spacing="0.020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52in" style:text-scale="99%"/>
    </style:style>
    <style:style style:name="T1194" style:parent-style-name="Absatz-Standardschriftart" style:family="text">
      <style:text-properties fo:letter-spacing="-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3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55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17" style:parent-style-name="Überschrift1" style:family="paragraph">
      <style:paragraph-properties fo:text-align="center" fo:margin-left="0.1791in">
        <style:tab-stops/>
      </style:paragraph-properties>
    </style:style>
    <style:style style:name="T1218" style:parent-style-name="Absatz-Standardschriftart" style:family="text">
      <style:text-properties style:text-underline-type="none"/>
    </style:style>
    <style:style style:name="P1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2" style:parent-style-name="Standard" style:family="paragraph">
      <style:paragraph-properties fo:text-align="justify" fo:line-height="120%" fo:margin-left="0.7368in" fo:margin-right="0.5527in" fo:text-indent="0.4916in">
        <style:tab-stops/>
      </style:paragraph-properties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style:text-scale="99%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87" style:parent-style-name="Standard" style:family="paragraph">
      <style:paragraph-properties fo:text-align="justify" fo:margin-top="0.002in" fo:line-height="120%" fo:margin-left="0.7368in" fo:margin-right="0.5527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84" style:parent-style-name="Überschrift1" style:family="paragraph">
      <style:paragraph-properties fo:text-align="justify"/>
    </style:style>
    <style:style style:name="T1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393" style:family="table-column">
      <style:table-column-properties style:column-width="3.0513in" style:use-optimal-column-width="false"/>
    </style:style>
    <style:style style:name="TableColumn1394" style:family="table-column">
      <style:table-column-properties style:column-width="1.1701in" style:use-optimal-column-width="false"/>
    </style:style>
    <style:style style:name="TableColumn1395" style:family="table-column">
      <style:table-column-properties style:column-width="1.1083in" style:use-optimal-column-width="false"/>
    </style:style>
    <style:style style:name="TableColumn1396" style:family="table-column">
      <style:table-column-properties style:column-width="0.8715in" style:use-optimal-column-width="false"/>
    </style:style>
    <style:style style:name="Table1392" style:family="table">
      <style:table-properties style:width="6.2013in" fo:margin-left="0.6743in" table:align="left"/>
    </style:style>
    <style:style style:name="TableRow1397" style:family="table-row">
      <style:table-row-properties style:min-row-height="0.3784in" style:use-optimal-row-height="false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972in" fo:margin-left="0.4256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972in" fo:margin-left="0.1875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73in" fo:margin-left="0.0409in" fo:margin-right="0.0423in" fo:text-indent="0.1583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173in" fo:margin-right="0.0006in"/>
    </style:style>
    <style:style style:name="T1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4" style:parent-style-name="TableParagraph" style:family="paragraph">
      <style:paragraph-properties fo:text-align="center" fo:margin-right="0.0006in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16" style:family="table-row">
      <style:table-row-properties style:row-height="0.3784in" style:use-optimal-row-height="false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73in" fo:margin-left="0.0409in" fo:margin-right="0.1284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-0.0069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62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-0.0041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Times New Roman" fo:font-style="italic" style:font-style-asian="italic" fo:letter-spacing="0.0222in" style:text-scale="99%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986in" fo:margin-left="0.0791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2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1441" style:parent-style-name="Absatz-Standardschriftart" style:family="text">
      <style:text-properties style:font-name="Arial" fo:letter-spacing="-0.0041in" fo:font-size="10pt" style:font-size-asian="10pt"/>
    </style:style>
    <style:style style:name="T1442" style:parent-style-name="Absatz-Standardschriftart" style:family="text">
      <style:text-properties style:font-name="Arial" fo:font-size="10pt" style:font-size-asian="10pt"/>
    </style:style>
    <style:style style:name="T1443" style:parent-style-name="Absatz-Standardschriftart" style:family="text">
      <style:text-properties style:font-name="Arial" fo:letter-spacing="-0.0027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0986in" fo:margin-right="0.0006in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986in" fo:margin-left="0.1972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P145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78" style:parent-style-name="Standard" style:family="paragraph">
      <style:paragraph-properties style:line-height-at-least="0.1388in" fo:margin-left="4.8895in">
        <style:tab-stops/>
      </style:paragraph-properties>
    </style:style>
    <style:style style:name="T1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paragraph-properties fo:line-height="0.1381in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82" style:parent-style-name="Standard" style:family="paragraph">
      <style:paragraph-properties fo:line-height="0.1381in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8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85" style:parent-style-name="Standard" style:family="paragraph">
      <style:paragraph-properties fo:margin-top="0.0513in" fo:margin-left="0.7368in">
        <style:tab-stops/>
      </style:paragraph-properties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7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9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4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493" style:family="table-column">
      <style:table-column-properties style:column-width="3.318in" style:use-optimal-column-width="false"/>
    </style:style>
    <style:style style:name="TableColumn1494" style:family="table-column">
      <style:table-column-properties style:column-width="1.1118in" style:use-optimal-column-width="false"/>
    </style:style>
    <style:style style:name="TableColumn1495" style:family="table-column">
      <style:table-column-properties style:column-width="0.8847in" style:use-optimal-column-width="false"/>
    </style:style>
    <style:style style:name="TableColumn1496" style:family="table-column">
      <style:table-column-properties style:column-width="0.8868in" style:use-optimal-column-width="false"/>
    </style:style>
    <style:style style:name="Table1492" style:family="table">
      <style:table-properties style:width="6.2013in" fo:margin-left="0.6743in" table:align="left"/>
    </style:style>
    <style:style style:name="TableRow1497" style:family="table-row">
      <style:table-row-properties style:min-row-height="0.3583in" style:use-optimal-row-height="false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888in" fo:margin-left="0.559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888in" fo:margin-left="0.1576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888in" fo:margin-left="0.1458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09in" fo:margin-right="0.0006in"/>
    </style:style>
    <style:style style:name="T1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12" style:parent-style-name="TableParagraph" style:family="paragraph">
      <style:paragraph-properties fo:text-align="center" fo:margin-right="0.002in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14" style:family="table-row">
      <style:table-row-properties style:row-height="0.493in" style:use-optimal-row-height="false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left="0.0402in" fo:margin-right="0.1409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55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48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2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6" style:parent-style-name="TableParagraph" style:family="paragraph">
      <style:paragraph-properties fo:margin-left="0.0493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-0.002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41in" fo:font-size="10pt" style:font-size-asian="10pt"/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-0.0027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6" style:parent-style-name="TableParagraph" style:family="paragraph">
      <style:paragraph-properties fo:margin-left="0.0673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60" style:parent-style-name="TableParagraph" style:family="paragraph">
      <style:paragraph-properties fo:margin-left="0.2104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ableRow1562" style:family="table-row">
      <style:table-row-properties style:row-height="0.2736in" style:use-optimal-row-height="false"/>
    </style:style>
    <style:style style:name="TableCell156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451in" fo:margin-left="0.202in">
        <style:tab-stops/>
      </style:paragraph-properties>
    </style:style>
    <style:style style:name="T1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451in" fo:margin-left="0.2104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1" style:parent-style-name="Textkörper" style:family="paragraph">
      <style:paragraph-properties fo:text-align="justify" fo:margin-top="0.0513in" fo:line-height="120%" fo:margin-right="0.3305in"/>
    </style:style>
    <style:style style:name="T1572" style:parent-style-name="Absatz-Standardschriftart" style:family="text">
      <style:text-properties fo:font-weight="bold" style:font-weight-asian="bold" fo:letter-spacing="-0.0006in"/>
    </style:style>
    <style:style style:name="T1573" style:parent-style-name="Absatz-Standardschriftart" style:family="text">
      <style:text-properties fo:font-weight="bold" style:font-weight-asian="bold"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style:font-name="Times New Roman" fo:letter-spacing="0.0375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3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0.0125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="Times New Roman" fo:letter-spacing="0.0562in" style:text-scale="99%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48in"/>
    </style:style>
    <style:style style:name="T1619" style:parent-style-name="Absatz-Standardschriftart" style:family="text">
      <style:text-properties fo:letter-spacing="-0.0048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1in"/>
    </style:style>
    <style:style style:name="P1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1" style:parent-style-name="Textkörper" style:family="paragraph">
      <style:paragraph-properties fo:text-align="center" fo:margin-left="0.4027in" fo:text-indent="0in">
        <style:tab-stops/>
      </style:paragraph-properties>
    </style:style>
    <style:style style:name="T1632" style:parent-style-name="Absatz-Standardschriftart" style:family="text">
      <style:text-properties fo:letter-spacing="-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06in"/>
    </style:style>
    <style:style style:name="P1638" style:parent-style-name="Textkörper" style:family="paragraph">
      <style:paragraph-properties fo:text-align="center" fo:margin-left="1.7472in" fo:margin-right="1.3451in" fo:text-indent="0in">
        <style:tab-stops/>
      </style:paragraph-properties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284in" style:text-scale="99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0.4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0.6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373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8138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59/2025</text:span><text:span text:style-name="T94"><text:s/></text:span><text:span text:style-name="T95">MASP/TMU</text:span></text:p>
      <text:p text:style-name="P96"/>
      <text:p text:style-name="P97"><text:span text:style-name="T98">Vista</text:span><text:span text:style-name="T99"><text:s/></text:span>la<text:span text:style-name="T100"><text:s/></text:span>Orden<text:span text:style-name="T101"><text:s/></text:span><text:span text:style-name="T102">Nº</text:span><text:span text:style-name="T103"><text:s/></text:span>563<text:span text:style-name="T104"><text:s/></text:span>/<text:span text:style-name="T105"><text:s/></text:span>2025<text:span text:style-name="T106"><text:s/></text:span><text:span text:style-name="T107">de</text:span><text:span text:style-name="T108"><text:s/></text:span><text:span text:style-name="T109">la</text:span><text:span text:style-name="T110"><text:s/></text:span>Consejería<text:span text:style-name="T111"><text:s/></text:span><text:span text:style-name="T112">de</text:span><text:span text:style-name="T113"><text:s/></text:span>Turismo<text:span text:style-name="T114"><text:s/></text:span>y<text:span text:style-name="T115"><text:s/></text:span><text:span text:style-name="T116">Empleo</text:span><text:span text:style-name="T117"><text:s/></text:span><text:span text:style-name="T118">del</text:span><text:span text:style-name="T119"><text:s/></text:span>Gobierno<text:span text:style-name="T120"><text:s/></text:span><text:span text:style-name="T121">de</text:span><text:span text:style-name="T122"><text:s/></text:span><text:span text:style-name="T123">Canarias,</text:span><text:span text:style-name="T124"><text:s/></text:span><text:span text:style-name="T125">de</text:span><text:span text:style-name="T126"><text:s/></text:span>fecha<text:span text:style-name="T127"><text:s/></text:span><text:span text:style-name="T128">28</text:span><text:span text:style-name="T129"><text:s/></text:span><text:span text:style-name="T130">de</text:span><text:span text:style-name="T131"><text:s/></text:span>agosto<text:span text:style-name="T132"><text:s/></text:span><text:span text:style-name="T133">de</text:span><text:span text:style-name="T134"><text:s/></text:span><text:span text:style-name="T135">2025,</text:span><text:span text:style-name="T136"><text:s/></text:span><text:span text:style-name="T137">mediante</text:span><text:span text:style-name="T138"><text:s/></text:span><text:span text:style-name="T139">la</text:span><text:span text:style-name="T140"><text:s/></text:span>cual<text:span text:style-name="T141"><text:s/></text:span>se<text:span text:style-name="T142"><text:s/></text:span>concede<text:span text:style-name="T143"><text:s/></text:span><text:span text:style-name="T144">al</text:span><text:span text:style-name="T145"><text:s/></text:span><text:span text:style-name="T146">Cabildo</text:span><text:span text:style-name="T147"><text:s/></text:span><text:span text:style-name="T148">de</text:span><text:span text:style-name="T149"><text:s/></text:span><text:span text:style-name="T150">Fuerteventura</text:span><text:span text:style-name="T151"><text:s/></text:span>una<text:span text:style-name="T152"><text:s/></text:span><text:span text:style-name="T153">subvención</text:span><text:span text:style-name="T154"><text:s/></text:span><text:span text:style-name="T155">directa,</text:span><text:span text:style-name="T156"><text:s/></text:span><text:span text:style-name="T157">por</text:span><text:span text:style-name="T158"><text:s/></text:span><text:span text:style-name="T159">importe</text:span><text:span text:style-name="T160"><text:s/></text:span><text:span text:style-name="T161">de</text:span><text:span text:style-name="T162"><text:s/></text:span>treinta<text:span text:style-name="T163"><text:s/></text:span>y<text:span text:style-name="T164"><text:s/></text:span>nueve<text:span text:style-name="T165"><text:s/></text:span>mil<text:span text:style-name="T166"><text:s/></text:span><text:span text:style-name="T167">novecientos</text:span><text:span text:style-name="T168"><text:s/></text:span><text:span text:style-name="T169">veintiocho</text:span><text:span text:style-name="T170"><text:s/></text:span><text:span text:style-name="T171">euros</text:span><text:s/><text:span text:style-name="T172">con<text:s/></text:span><text:span text:style-name="T173">veintinueve</text:span><text:span text:style-name="T174"><text:s/></text:span>céntimos<text:span text:style-name="T175"><text:s/></text:span><text:span text:style-name="T176">(39.928,29</text:span><text:s/><text:span text:style-name="T177">€),</text:span><text:span text:style-name="T178"><text:s/></text:span>con<text:span text:style-name="T179"><text:s/></text:span><text:span text:style-name="T180">el</text:span><text:span text:style-name="T181"><text:s/></text:span>objeto<text:span text:style-name="T182"><text:s/></text:span><text:span text:style-name="T183">de</text:span><text:span text:style-name="T184"><text:s/></text:span>financiar<text:s/><text:span text:style-name="T185">gastos</text:span><text:s/>para<text:span text:style-name="T186"><text:s/></text:span><text:span text:style-name="T187">apoyar</text:span><text:span text:style-name="T188"><text:s/></text:span>la<text:span text:style-name="T189"><text:s/></text:span>transición<text:span text:style-name="T190"><text:s/></text:span>hacia<text:span text:style-name="T191"><text:s/></text:span>la<text:span text:style-name="T192"><text:s/></text:span><text:span text:style-name="T193">sostenibilidad</text:span><text:span text:style-name="T194"><text:s/></text:span><text:span text:style-name="T195">turística.</text:span></text:p>
      <text:p text:style-name="P196"/>
      <text:p text:style-name="P197"><text:span text:style-name="T198">Visto</text:span><text:span text:style-name="T199"><text:s/></text:span><text:span text:style-name="T200">el</text:span><text:span text:style-name="T201"><text:s/></text:span>Informe<text:span text:style-name="T202"><text:s/></text:span><text:span text:style-name="T203">de</text:span><text:span text:style-name="T204"><text:s/></text:span>Tesorería<text:span text:style-name="T205"><text:s/></text:span><text:span text:style-name="T206">emitido</text:span><text:span text:style-name="T207"><text:s/></text:span><text:span text:style-name="T208">por</text:span><text:span text:style-name="T209"><text:s/></text:span><text:span text:style-name="T210">el</text:span><text:span text:style-name="T211"><text:s/></text:span>Tesorero<text:span text:style-name="T212"><text:s/></text:span><text:span text:style-name="T213">del</text:span><text:span text:style-name="T214"><text:s/></text:span><text:span text:style-name="T215">Cabildo</text:span><text:span text:style-name="T216"><text:s/></text:span><text:span text:style-name="T217">de</text:span><text:span text:style-name="T218"><text:s/></text:span>Fuerteventura,<text:span text:style-name="T219"><text:s/></text:span>D.<text:span text:style-name="T220"><text:s/></text:span><text:span text:style-name="T221">Juan</text:span><text:span text:style-name="T222"><text:s/></text:span>José<text:span text:style-name="T223"><text:s/></text:span><text:span text:style-name="T224">Vidal</text:span><text:span text:style-name="T225"><text:s/></text:span>Alonso,<text:span text:style-name="T226"><text:s/></text:span><text:span text:style-name="T227">de</text:span><text:span text:style-name="T228"><text:s/></text:span>fecha<text:span text:style-name="T229"><text:s/></text:span>9<text:span text:style-name="T230"><text:s/></text:span><text:span text:style-name="T231">de</text:span><text:span text:style-name="T232"><text:s/></text:span><text:span text:style-name="T233">octubre</text:span><text:span text:style-name="T234"><text:s/></text:span><text:span text:style-name="T235">de</text:span><text:span text:style-name="T236"><text:s/></text:span><text:span text:style-name="T237">2025,</text:span><text:span text:style-name="T238"><text:s/></text:span><text:span text:style-name="T239">en</text:span><text:span text:style-name="T240"><text:s/></text:span><text:span text:style-name="T241">el</text:span><text:span text:style-name="T242"><text:s/></text:span><text:span text:style-name="T243">que</text:span><text:span text:style-name="T244"><text:s/></text:span>consta<text:span text:style-name="T245"><text:s/></text:span><text:span text:style-name="T246">que</text:span><text:span text:style-name="T247"><text:s/></text:span><text:span text:style-name="T248">la</text:span><text:span text:style-name="T249"><text:s/></text:span><text:span text:style-name="T250">Comunidad</text:span><text:span text:style-name="T251"><text:s/></text:span>Autónoma<text:span text:style-name="T252"><text:s/></text:span><text:span text:style-name="T253">de</text:span><text:span text:style-name="T254"><text:s/></text:span><text:span text:style-name="T255">Canarias</text:span><text:span text:style-name="T256"><text:s/></text:span><text:span text:style-name="T257">ha</text:span><text:span text:style-name="T258"><text:s/></text:span><text:span text:style-name="T259">ingresado</text:span><text:span text:style-name="T260"><text:s/></text:span><text:span text:style-name="T261">el</text:span><text:span text:style-name="T262"><text:s/></text:span><text:span text:style-name="T263">día</text:span><text:span text:style-name="T264"><text:s/></text:span><text:span text:style-name="T265">17</text:span><text:span text:style-name="T266"><text:s/></text:span><text:span text:style-name="T267">de</text:span><text:span text:style-name="T268"><text:s/></text:span>septiembre<text:span text:style-name="T269"><text:s/></text:span><text:span text:style-name="T270">de</text:span><text:span text:style-name="T271"><text:s/></text:span><text:span text:style-name="T272">2025,</text:span><text:span text:style-name="T273"><text:s/></text:span><text:span text:style-name="T274">la</text:span><text:span text:style-name="T275"><text:s/></text:span>cantidad<text:span text:style-name="T276"><text:s/></text:span><text:span text:style-name="T277">de</text:span><text:span text:style-name="T278"><text:s/></text:span>treinta<text:span text:style-name="T279"><text:s/></text:span>y<text:span text:style-name="T280"><text:s/></text:span><text:span text:style-name="T281">nueve</text:span><text:span text:style-name="T282"><text:s/></text:span>mil<text:span text:style-name="T283"><text:s/></text:span><text:span text:style-name="T284">novecientos</text:span><text:span text:style-name="T285"><text:s/></text:span><text:span text:style-name="T286">veintiocho</text:span><text:span text:style-name="T287"><text:s/></text:span>euros<text:span text:style-name="T288"><text:s/></text:span>con<text:span text:style-name="T289"><text:s/></text:span><text:span text:style-name="T290">veintinueve</text:span><text:span text:style-name="T291"><text:s/></text:span>céntimos<text:span text:style-name="T292"><text:s/></text:span><text:span text:style-name="T293">(39.928,29</text:span><text:span text:style-name="T294"><text:s/></text:span>€),<text:span text:style-name="T295"><text:s/></text:span><text:span text:style-name="T296">en</text:span><text:span text:style-name="T297"><text:s/></text:span>concepto<text:span text:style-name="T298"><text:s/></text:span><text:span text:style-name="T299">de</text:span><text:span text:style-name="T300"><text:s/></text:span>“<text:span text:style-name="T301">202501152986</text:span>”.<text:span text:style-name="T302"><text:s/></text:span><text:span text:style-name="T303">Adicionalmente</text:span><text:span text:style-name="T304"><text:s/></text:span>se<text:span text:style-name="T305"><text:s/></text:span>hace<text:span text:style-name="T306"><text:s/></text:span><text:span text:style-name="T307">constar</text:span><text:span text:style-name="T308"><text:s/></text:span><text:span text:style-name="T309">que,</text:span><text:span text:style-name="T310"><text:s/></text:span><text:span text:style-name="T311">de</text:span><text:span text:style-name="T312"><text:s/></text:span>acuerdo<text:span text:style-name="T313"><text:s/></text:span>con<text:span text:style-name="T314"><text:s/></text:span><text:span text:style-name="T315">los</text:span><text:span text:style-name="T316"><text:s/></text:span><text:span text:style-name="T317">datos</text:span><text:span text:style-name="T318"><text:s/></text:span>que<text:span text:style-name="T319"><text:s/></text:span>obran<text:span text:style-name="T320"><text:s/></text:span><text:span text:style-name="T321">en</text:span><text:span text:style-name="T322"><text:s/></text:span><text:span text:style-name="T323">Tesorería,</text:span><text:span text:style-name="T324"><text:s/></text:span><text:span text:style-name="T325">el</text:span><text:span text:style-name="T326"><text:s/></text:span><text:span text:style-name="T327">centro</text:span><text:span text:style-name="T328"><text:s/></text:span>gestor<text:span text:style-name="T329"><text:s/></text:span>del<text:span text:style-name="T330"><text:s/></text:span>pago<text:span text:style-name="T331"><text:s/></text:span><text:span text:style-name="T332">de</text:span><text:span text:style-name="T333"><text:s/></text:span><text:span text:style-name="T334">la</text:span><text:span text:style-name="T335"><text:s/></text:span>cantidad<text:span text:style-name="T336"><text:s/></text:span><text:span text:style-name="T337">citada</text:span><text:span text:style-name="T338"><text:s/></text:span><text:span text:style-name="T339">en</text:span><text:span text:style-name="T340"><text:s/></text:span><text:span text:style-name="T341">el</text:span><text:span text:style-name="T342"><text:s/></text:span>párrafo<text:span text:style-name="T343"><text:s/></text:span><text:span text:style-name="T344">anterior</text:span><text:span text:style-name="T345"><text:s/></text:span><text:span text:style-name="T346">es</text:span><text:span text:style-name="T347"><text:s/></text:span><text:span text:style-name="T348">la</text:span><text:span text:style-name="T349"><text:s/></text:span><text:span text:style-name="T350">Viceconsejería</text:span><text:span text:style-name="T351"><text:s/></text:span><text:span text:style-name="T352">de</text:span><text:span text:style-name="T353"><text:s/></text:span>Turismo<text:span text:style-name="T354"><text:s/></text:span>y<text:span text:style-name="T355"><text:s/></text:span>que<text:span text:style-name="T356"><text:s/></text:span><text:span text:style-name="T357">la</text:span><text:span text:style-name="T358"><text:s/></text:span>descripción<text:span text:style-name="T359"><text:s/></text:span>del<text:span text:style-name="T360"><text:s/></text:span>pago<text:span text:style-name="T361"><text:s/></text:span><text:span text:style-name="T362">es</text:span><text:span text:style-name="T363"><text:s/></text:span>“<text:span text:style-name="T364">SD</text:span><text:span text:style-name="T365"><text:s/></text:span><text:span text:style-name="T366">Apoyo</text:span><text:span text:style-name="T367"><text:s/></text:span><text:span text:style-name="T368">transición</text:span><text:span text:style-name="T369"><text:s/></text:span><text:span text:style-name="T370">soste”.</text:span></text:p>
      <text:p text:style-name="P371"/>
      <text:p text:style-name="P372"><text:span text:style-name="T373">Vista</text:span><text:span text:style-name="T374"><text:s/></text:span><text:span text:style-name="T375">la</text:span><text:span text:style-name="T376"><text:s/></text:span>Memoria<text:span text:style-name="T377"><text:s/></text:span>Propuesta<text:span text:style-name="T378"><text:s/></text:span>emitida<text:span text:style-name="T379"><text:s/></text:span>por<text:span text:style-name="T380"><text:s/></text:span><text:span text:style-name="T381">la</text:span><text:span text:style-name="T382"><text:s/></text:span>Jefa<text:span text:style-name="T383"><text:s/></text:span><text:span text:style-name="T384">de</text:span><text:span text:style-name="T385"><text:s/></text:span><text:span text:style-name="T386">Servicio</text:span><text:span text:style-name="T387"><text:s/></text:span><text:span text:style-name="T388">de</text:span><text:span text:style-name="T389"><text:s/></text:span>Turismo,<text:span text:style-name="T390"><text:s/></text:span><text:span text:style-name="T391">Dña.</text:span><text:span text:style-name="T392"><text:s/></text:span><text:span text:style-name="T393">Lidia</text:span><text:span text:style-name="T394"><text:s/></text:span><text:span text:style-name="T395">Padilla</text:span><text:span text:style-name="T396"><text:s/></text:span>Perdomo,<text:span text:style-name="T397"><text:s/></text:span><text:span text:style-name="T398">que</text:span><text:span text:style-name="T399"><text:s/></text:span>cuenta<text:span text:style-name="T400"><text:s/></text:span>con<text:span text:style-name="T401"><text:s/></text:span><text:span text:style-name="T402">el</text:span><text:span text:style-name="T403"><text:s/></text:span><text:span text:style-name="T404">visto</text:span><text:span text:style-name="T405"><text:s/></text:span>bueno<text:span text:style-name="T406"><text:s/></text:span><text:span text:style-name="T407">de</text:span><text:span text:style-name="T408"><text:s/></text:span>la<text:span text:style-name="T409"><text:s/></text:span><text:span text:style-name="T410">Consejera</text:span><text:span text:style-name="T411"><text:s/></text:span><text:span text:style-name="T412">de</text:span><text:span text:style-name="T413"><text:s/></text:span><text:span text:style-name="T414">Área</text:span><text:span text:style-name="T415"><text:s/></text:span>Insular<text:span text:style-name="T416"><text:s/></text:span><text:span text:style-name="T417">de</text:span><text:span text:style-name="T418"><text:s/></text:span>Turismo,<text:span text:style-name="T419"><text:s/></text:span><text:span text:style-name="T420">Desarrollo</text:span><text:span text:style-name="T421"><text:s/></text:span><text:span text:style-name="T422">Económico,</text:span><text:span text:style-name="T423"><text:s/></text:span><text:span text:style-name="T424">Transición</text:span><text:span text:style-name="T425"><text:s/></text:span><text:span text:style-name="T426">Ecológica,</text:span><text:span text:style-name="T427"><text:s/></text:span>Sostenibilidad<text:span text:style-name="T428"><text:s/></text:span><text:span text:style-name="T429">Ambiental</text:span><text:span text:style-name="T430"><text:s/></text:span>y<text:span text:style-name="T431"><text:s/></text:span><text:span text:style-name="T432">Seguridad,</text:span><text:span text:style-name="T433"><text:s/></text:span>Dña.<text:span text:style-name="T434"><text:s/></text:span><text:span text:style-name="T435">Marlene</text:span><text:span text:style-name="T436"><text:s/></text:span>Figueroa<text:span text:style-name="T437"><text:s/></text:span><text:span text:style-name="T438">Martín,</text:span><text:span text:style-name="T439"><text:s/></text:span><text:span text:style-name="T440">de</text:span><text:span text:style-name="T441"><text:s/></text:span>fecha<text:span text:style-name="T442"><text:s/></text:span>5<text:span text:style-name="T443"><text:s/></text:span><text:span text:style-name="T444">de</text:span><text:span text:style-name="T445"><text:s/></text:span>noviembre<text:span text:style-name="T446"><text:s/></text:span><text:span text:style-name="T447">de</text:span><text:span text:style-name="T448"><text:s/></text:span><text:span text:style-name="T449">2025,</text:span><text:span text:style-name="T450"><text:s/></text:span>mediante<text:span text:style-name="T451"><text:s/></text:span><text:span text:style-name="T452">la</text:span><text:span text:style-name="T453"><text:s/></text:span>cual<text:span text:style-name="T454"><text:s/></text:span>solicitan<text:span text:style-name="T455"><text:s/></text:span><text:span text:style-name="T456">generar</text:span><text:span text:style-name="T457"><text:s/></text:span><text:span text:style-name="T458">créditos</text:span><text:span text:style-name="T459"><text:s/></text:span><text:span text:style-name="T460">en</text:span><text:span text:style-name="T461"><text:s/></text:span><text:span text:style-name="T462">el</text:span><text:span text:style-name="T463"><text:s/></text:span>Presupuesto<text:span text:style-name="T464"><text:s/></text:span>del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Turismo,</text:span><text:span text:style-name="T471"><text:s/></text:span><text:span text:style-name="T472">por</text:span><text:span text:style-name="T473"><text:s/></text:span><text:span text:style-name="T474">importe</text:span><text:span text:style-name="T475"><text:s/></text:span><text:span text:style-name="T476">de</text:span><text:span text:style-name="T477"><text:s/></text:span><text:span text:style-name="T478">treinta</text:span><text:span text:style-name="T479"><text:s/></text:span>y<text:span text:style-name="T480"><text:s/></text:span><text:span text:style-name="T481">nueve</text:span><text:span text:style-name="T482"><text:s/></text:span>mil<text:span text:style-name="T483"><text:s/></text:span><text:span text:style-name="T484">novecientos</text:span><text:span text:style-name="T485"><text:s/></text:span><text:span text:style-name="T486">veintiocho</text:span><text:span text:style-name="T487"><text:s/></text:span>euros<text:span text:style-name="T488"><text:s/></text:span>con<text:span text:style-name="T489"><text:s/></text:span><text:span text:style-name="T490">veintinueve</text:span><text:span text:style-name="T491"><text:s/></text:span>céntimos<text:span text:style-name="T492"><text:s/></text:span><text:span text:style-name="T493">(39.928,29</text:span><text:span text:style-name="T494"><text:s/></text:span><text:span text:style-name="T495">€),</text:span><text:span text:style-name="T496"><text:s/></text:span><text:span text:style-name="T497">correspondientes</text:span><text:span text:style-name="T498"><text:s/></text:span>a<text:span text:style-name="T499"><text:s/></text:span><text:span text:style-name="T500">la</text:span><text:span text:style-name="T501"><text:s/></text:span><text:span text:style-name="T502">subvención</text:span><text:span text:style-name="T503"><text:s/></text:span><text:span text:style-name="T504">directa</text:span><text:span text:style-name="T505"><text:s/></text:span>concedida<text:span text:style-name="T506"><text:s/></text:span>por<text:span text:style-name="T507"><text:s/></text:span><text:span text:style-name="T508">la</text:span><text:span text:style-name="T509"><text:s/></text:span><text:span text:style-name="T510">Consejería</text:span><text:span text:style-name="T511"><text:s/></text:span><text:span text:style-name="T512">de</text:span><text:span text:style-name="T513"><text:s/></text:span>Turismo<text:span text:style-name="T514"><text:s/></text:span>y<text:span text:style-name="T515"><text:s/></text:span><text:span text:style-name="T516">Empleo</text:span><text:span text:style-name="T517"><text:s/></text:span>del<text:span text:style-name="T518"><text:s/></text:span><text:span text:style-name="T519">Gobierno</text:span><text:span text:style-name="T520"><text:s/></text:span><text:span text:style-name="T521">de</text:span><text:span text:style-name="T522"><text:s/></text:span><text:span text:style-name="T523">Canarias,</text:span><text:span text:style-name="T524"><text:s/></text:span>con<text:span text:style-name="T525"><text:s/></text:span><text:span text:style-name="T526">destino</text:span><text:span text:style-name="T527"><text:s/></text:span>a<text:span text:style-name="T528"><text:s/></text:span>financiar<text:span text:style-name="T529"><text:s/></text:span>gastos<text:span text:style-name="T530"><text:s/></text:span><text:span text:style-name="T531">para</text:span><text:span text:style-name="T532"><text:s/></text:span><text:span text:style-name="T533">apoyar</text:span><text:span text:style-name="T534"><text:s/></text:span>la<text:span text:style-name="T535"><text:s/></text:span><text:span text:style-name="T536">transición</text:span><text:span text:style-name="T537"><text:s/></text:span>hacia<text:span text:style-name="T538"><text:s/></text:span>la<text:span text:style-name="T539"><text:s/></text:span><text:span text:style-name="T540">sostenibilidad</text:span><text:span text:style-name="T541"><text:s/></text:span><text:span text:style-name="T542">turística,</text:span><text:span text:style-name="T543"><text:s/></text:span>mediante<text:span text:style-name="T544"><text:s/></text:span>la<text:span text:style-name="T545"><text:s/></text:span>elaboración<text:span text:style-name="T546"><text:s/></text:span>del<text:span text:style-name="T547"><text:s/></text:span><text:span text:style-name="T548">Plan</text:span><text:span text:style-name="T549"><text:s/></text:span><text:span text:style-name="T550">de</text:span><text:span text:style-name="T551"><text:s/></text:span><text:span text:style-name="T552">Acción</text:span><text:span text:style-name="T553"><text:s/></text:span><text:span text:style-name="T554">Climática</text:span><text:span text:style-name="T555"><text:s/></text:span>para<text:span text:style-name="T556"><text:s/></text:span><text:span text:style-name="T557">el</text:span><text:span text:style-name="T558"><text:s/></text:span>turismo<text:span text:style-name="T559"><text:s/></text:span><text:span text:style-name="T560">de</text:span><text:span text:style-name="T561"><text:s/></text:span><text:span text:style-name="T562">Fuerteventura.</text:span></text:p>
      <text:p text:style-name="P563"/>
      <text:p text:style-name="P564"><text:span text:style-name="T565">Vista</text:span><text:span text:style-name="T566"><text:s/></text:span><text:span text:style-name="T567">la</text:span><text:span text:style-name="T568"><text:s/></text:span><text:span text:style-name="T569">Providencia</text:span><text:span text:style-name="T570"><text:s/></text:span><text:span text:style-name="T571">de</text:span><text:span text:style-name="T572"><text:s/></text:span><text:span text:style-name="T573">la</text:span><text:span text:style-name="T574"><text:s/></text:span>Consejera<text:span text:style-name="T575"><text:s/></text:span><text:span text:style-name="T576">de</text:span><text:span text:style-name="T577"><text:s/></text:span><text:span text:style-name="T578">Área</text:span><text:span text:style-name="T579"><text:s/></text:span><text:span text:style-name="T580">Insular</text:span><text:span text:style-name="T581"><text:s/></text:span><text:span text:style-name="T582">de</text:span><text:span text:style-name="T583"><text:s/></text:span>Hacienda,<text:span text:style-name="T584"><text:s/></text:span><text:span text:style-name="T585">Promoción</text:span><text:span text:style-name="T586"><text:s/></text:span><text:span text:style-name="T587">Económica,</text:span><text:span text:style-name="T588"><text:s/></text:span><text:span text:style-name="T589">Recursos</text:span><text:span text:style-name="T590"><text:s/></text:span>Humanos,<text:span text:style-name="T591"><text:s/></text:span><text:span text:style-name="T592">Deportes</text:span><text:span text:style-name="T593"><text:s/></text:span>y<text:span text:style-name="T594"><text:s/></text:span>Movilidad<text:span text:style-name="T595"><text:s/></text:span><text:span text:style-name="T596">Sostenible,</text:span><text:span text:style-name="T597"><text:s/></text:span>Dña.<text:span text:style-name="T598"><text:s/></text:span><text:span text:style-name="T599">Nuria</text:span><text:span text:style-name="T600"><text:s/></text:span>Cabrera<text:span text:style-name="T601"><text:s/></text:span>Méndez,<text:span text:style-name="T602"><text:s/></text:span><text:span text:style-name="T603">de</text:span><text:span text:style-name="T604"><text:s/></text:span>fecha<text:span text:style-name="T605"><text:s/></text:span>6<text:span text:style-name="T606"><text:s/></text:span><text:span text:style-name="T607">de</text:span><text:span text:style-name="T608"><text:s/></text:span>noviembre<text:span text:style-name="T609"><text:s/></text:span><text:span text:style-name="T610">de</text:span><text:span text:style-name="T611"><text:s/></text:span><text:span text:style-name="T612">2025,</text:span><text:span text:style-name="T613"><text:s/></text:span><text:span text:style-name="T614">donde</text:span><text:span text:style-name="T615"><text:s/></text:span>se<text:span text:style-name="T616"><text:s/></text:span><text:span text:style-name="T617">ordena</text:span><text:span text:style-name="T618"><text:s/></text:span>la<text:span text:style-name="T619"><text:s/></text:span><text:span text:style-name="T620">incoación</text:span><text:span text:style-name="T621"><text:s/></text:span>del<text:span text:style-name="T622"><text:s/></text:span><text:span text:style-name="T623">expediente</text:span><text:span text:style-name="T624"><text:s/></text:span><text:span text:style-name="T625">de</text:span><text:span text:style-name="T626"><text:s/></text:span><text:span text:style-name="T627">modificación</text:span><text:span text:style-name="T628"><text:s/></text:span><text:span text:style-name="T629">de</text:span><text:span text:style-name="T630"><text:s/></text:span><text:span text:style-name="T631">créditos</text:span><text:span text:style-name="T632"><text:s/></text:span><text:span text:style-name="T633">nº</text:span><text:span text:style-name="T634"><text:s/></text:span><text:span text:style-name="T635">59/2025.</text:span></text:p>
      <text:p text:style-name="P636"/>
      <text:p text:style-name="P637"><text:span text:style-name="T638">Visto</text:span><text:span text:style-name="T639"><text:s/></text:span><text:span text:style-name="T640">el</text:span><text:span text:style-name="T641"><text:s/></text:span><text:span text:style-name="T642">Informe-Propuesta</text:span><text:span text:style-name="T643"><text:s/></text:span><text:span text:style-name="T644">suscrito</text:span><text:span text:style-name="T645"><text:s/></text:span><text:span text:style-name="T646">por</text:span><text:span text:style-name="T647"><text:s/></text:span><text:span text:style-name="T648">el</text:span><text:span text:style-name="T649"><text:s/></text:span>Jefe<text:span text:style-name="T650"><text:s/></text:span><text:span text:style-name="T651">de</text:span><text:span text:style-name="T652"><text:s/></text:span><text:span text:style-name="T653">Servicio</text:span><text:span text:style-name="T654"><text:s/></text:span><text:span text:style-name="T655">de</text:span><text:span text:style-name="T656"><text:s/></text:span>Gestión<text:span text:style-name="T657"><text:s/></text:span><text:span text:style-name="T658">Presupuestaria,</text:span></text:p>
      <text:p text:style-name="P659">D.<text:span text:style-name="T660"><text:s/></text:span>Miguel<text:span text:style-name="T661"><text:s/></text:span><text:span text:style-name="T662">A.</text:span><text:span text:style-name="T663"><text:s/></text:span><text:span text:style-name="T664">Socorro</text:span><text:span text:style-name="T665"><text:s/></text:span>Perdomo,<text:span text:style-name="T666"><text:s/></text:span><text:span text:style-name="T667">de</text:span><text:span text:style-name="T668"><text:s/></text:span>fecha<text:span text:style-name="T669"><text:s/></text:span>6<text:span text:style-name="T670"><text:s/></text:span><text:span text:style-name="T671">de</text:span><text:span text:style-name="T672"><text:s/></text:span>noviembre<text:span text:style-name="T673"><text:s/></text:span><text:span text:style-name="T674">de</text:span><text:span text:style-name="T675"><text:s/></text:span>2025.</text:p>
      <text:p text:style-name="P676"/>
      <text:p text:style-name="P677"><text:span text:style-name="T678">Visto</text:span><text:span text:style-name="T679"><text:s/></text:span><text:span text:style-name="T680">el</text:span><text:span text:style-name="T681"><text:s/></text:span>Informe<text:span text:style-name="T682"><text:s/></text:span><text:span text:style-name="T683">de</text:span><text:span text:style-name="T684"><text:s/></text:span><text:span text:style-name="T685">Intervención</text:span><text:span text:style-name="T686"><text:s/></text:span><text:span text:style-name="T687">emitido</text:span><text:span text:style-name="T688"><text:s/></text:span><text:span text:style-name="T689">por</text:span><text:span text:style-name="T690"><text:s/></text:span><text:span text:style-name="T691">la</text:span><text:span text:style-name="T692"><text:s/></text:span><text:span text:style-name="T693">Interventora</text:span><text:span text:style-name="T694"><text:s/></text:span>Accidental<text:span text:style-name="T695"><text:s/></text:span>del<text:span text:style-name="T696"><text:s/></text:span>Cabildo<text:span text:style-name="T697"><text:s/></text:span><text:span text:style-name="T698">de</text:span><text:span text:style-name="T699"><text:s/></text:span><text:span text:style-name="T700">Fuerteventura,</text:span><text:span text:style-name="T701"><text:s/></text:span>Dña.<text:span text:style-name="T702"><text:s/></text:span><text:span text:style-name="T703">María</text:span><text:span text:style-name="T704"><text:s/></text:span><text:span text:style-name="T705">Dolores</text:span><text:span text:style-name="T706"><text:s/></text:span><text:span text:style-name="T707">Miranda</text:span><text:span text:style-name="T708"><text:s/></text:span>López,<text:span text:style-name="T709"><text:s/></text:span><text:span text:style-name="T710">de</text:span><text:span text:style-name="T711"><text:s/></text:span>fecha<text:span text:style-name="T712"><text:s/></text:span>7<text:span text:style-name="T713"><text:s/></text:span><text:span text:style-name="T714">de</text:span><text:span text:style-name="T715"><text:s/></text:span>noviembre<text:span text:style-name="T716"><text:s/></text:span><text:span text:style-name="T717">de</text:span><text:span text:style-name="T718"><text:s/></text:span><text:span text:style-name="T719">2025.</text:span></text:p>
      <text:p text:style-name="P720"/>
      <text:p text:style-name="P746"/>
      <text:p text:style-name="P747"><text:span text:style-name="T748">Vistos</text:span><text:span text:style-name="T749"><text:s/></text:span><text:span text:style-name="T750">los</text:span><text:span text:style-name="T751"><text:s/></text:span><text:span text:style-name="T752">artículos</text:span><text:span text:style-name="T753"><text:s/></text:span><text:span text:style-name="T754">43</text:span><text:span text:style-name="T755"><text:s/></text:span>a<text:span text:style-name="T756"><text:s/></text:span><text:span text:style-name="T757">46</text:span><text:span text:style-name="T758"><text:s/></text:span>del<text:span text:style-name="T759"><text:s/></text:span>Real<text:span text:style-name="T760"><text:s/></text:span><text:span text:style-name="T761">Decreto</text:span><text:span text:style-name="T762"><text:s/></text:span>500/1990<text:span text:style-name="T763"><text:s/></text:span>y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artículo</text:span><text:span text:style-name="T770"><text:s/></text:span>181<text:span text:style-name="T771"><text:s/></text:span><text:span text:style-name="T772">del</text:span><text:span text:style-name="T773"><text:s/></text:span>Real<text:span text:style-name="T774"><text:s/></text:span><text:span text:style-name="T775">Decreto</text:span><text:span text:style-name="T776"><text:s/></text:span><text:span text:style-name="T777">Legislativo</text:span><text:span text:style-name="T778"><text:s/></text:span><text:span text:style-name="T779">2/2004,</text:span><text:span text:style-name="T780"><text:s/></text:span><text:span text:style-name="T781">de</text:span><text:span text:style-name="T782"><text:s/></text:span>5<text:span text:style-name="T783"><text:s/></text:span><text:span text:style-name="T784">de</text:span><text:span text:style-name="T785"><text:s/></text:span>marzo,<text:span text:style-name="T786"><text:s/></text:span><text:span text:style-name="T787">por</text:span><text:span text:style-name="T788"><text:s/></text:span><text:span text:style-name="T789">el</text:span><text:span text:style-name="T790"><text:s/></text:span>que<text:span text:style-name="T791"><text:s/></text:span>se<text:span text:style-name="T792"><text:s/></text:span><text:span text:style-name="T793">aprueba</text:span><text:span text:style-name="T794"><text:s/></text:span><text:span text:style-name="T795">el</text:span><text:span text:style-name="T796"><text:s/></text:span>texto<text:span text:style-name="T797"><text:s/></text:span><text:span text:style-name="T798">refundido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Ley</text:span><text:span text:style-name="T805"><text:s/></text:span><text:span text:style-name="T806">Reguladora</text:span><text:span text:style-name="T807"><text:s/></text:span><text:span text:style-name="T808">de</text:span><text:span text:style-name="T809"><text:s/></text:span><text:span text:style-name="T810">las</text:span><text:span text:style-name="T811"><text:s/></text:span>Haciendas<text:span text:style-name="T812"><text:s/></text:span><text:span text:style-name="T813">Locales,</text:span><text:span text:style-name="T814"><text:s/></text:span><text:span text:style-name="T815">al</text:span><text:span text:style-name="T816"><text:s/></text:span>tratarse<text:span text:style-name="T817"><text:s/></text:span><text:span text:style-name="T818">de</text:span><text:span text:style-name="T819"><text:s/></text:span><text:span text:style-name="T820">generaciones</text:span><text:span text:style-name="T821"><text:s/></text:span><text:span text:style-name="T822">de</text:span><text:span text:style-name="T823"><text:s/></text:span><text:span text:style-name="T824">créditos</text:span><text:span text:style-name="T825"><text:s/></text:span>por<text:span text:style-name="T826"><text:s/></text:span><text:span text:style-name="T827">aportaciones</text:span><text:span text:style-name="T828"><text:s/></text:span><text:span text:style-name="T829">de</text:span><text:span text:style-name="T830"><text:s/></text:span><text:span text:style-name="T831">personas</text:span><text:span text:style-name="T832"><text:s/></text:span><text:span text:style-name="T833">jurídicas</text:span><text:span text:style-name="T834"><text:s/></text:span>para<text:span text:style-name="T835"><text:s/></text:span><text:span text:style-name="T836">financiar,</text:span><text:span text:style-name="T837"><text:s/></text:span>junto<text:span text:style-name="T838"><text:s/></text:span>con<text:span text:style-name="T839"><text:s/></text:span>la<text:span text:style-name="T840"><text:s/></text:span><text:span text:style-name="T841">Entidad</text:span><text:span text:style-name="T842"><text:s/></text:span><text:span text:style-name="T843">Local,</text:span><text:span text:style-name="T844"><text:s/></text:span><text:span text:style-name="T845">gastos</text:span><text:span text:style-name="T846"><text:s/></text:span><text:span text:style-name="T847">que</text:span><text:span text:style-name="T848"><text:s/></text:span><text:span text:style-name="T849">por</text:span><text:span text:style-name="T850"><text:s/></text:span>su<text:span text:style-name="T851"><text:s/></text:span><text:span text:style-name="T852">naturaleza</text:span><text:span text:style-name="T853"><text:s/></text:span><text:span text:style-name="T854">esté</text:span><text:span text:style-name="T855"><text:s/></text:span><text:span text:style-name="T856">comprendidos</text:span><text:span text:style-name="T857"><text:s/></text:span><text:span text:style-name="T858">en</text:span><text:span text:style-name="T859"><text:s/></text:span><text:span text:style-name="T860">los</text:span><text:span text:style-name="T861"><text:s/></text:span>fines<text:span text:style-name="T862"><text:s/></text:span>u<text:span text:style-name="T863"><text:s/></text:span><text:span text:style-name="T864">objetivos</text:span><text:span text:style-name="T865"><text:s/></text:span><text:span text:style-name="T866">de</text:span><text:span text:style-name="T867"><text:s/></text:span>la<text:span text:style-name="T868"><text:s/></text:span>misma.</text:p>
      <text:p text:style-name="P869"/>
      <text:p text:style-name="P870"><text:span text:style-name="T871">Considerando</text:span><text:s/>que se<text:s/><text:span text:style-name="T872">ha</text:span><text:s/><text:span text:style-name="T873">verificado</text:span><text:s/><text:span text:style-name="T874">que</text:span><text:s/>se cumple<text:span text:style-name="T875"><text:s/></text:span><text:span text:style-name="T876">los</text:span><text:span text:style-name="T877"><text:s/></text:span><text:span text:style-name="T878">requisitos</text:span><text:span text:style-name="T879"><text:s/></text:span><text:span text:style-name="T880">legales</text:span><text:s/><text:span text:style-name="T881"><text:s/></text:span>y<text:span text:style-name="T882"><text:s/></text:span><text:span text:style-name="T883">reglamentarios</text:span>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aprobación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modificación.</text:span></text:p>
      <text:p text:style-name="P896"/>
      <text:p text:style-name="P897"><text:span text:style-name="T898">Considerando</text:span><text:span text:style-name="T899"><text:s/></text:span>que,<text:span text:style-name="T900"><text:s/></text:span>a<text:span text:style-name="T901"><text:s/></text:span><text:span text:style-name="T902">fecha</text:span><text:span text:style-name="T903"><text:s/></text:span><text:span text:style-name="T904">de</text:span><text:span text:style-name="T905"><text:s/></text:span><text:span text:style-name="T906">hoy,</text:span><text:span text:style-name="T907"><text:s/></text:span><text:span text:style-name="T908">no</text:span><text:span text:style-name="T909"><text:s/></text:span><text:span text:style-name="T910">consta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Presupuesto</text:span><text:span text:style-name="T917"><text:s/></text:span><text:span text:style-name="T918">de</text:span><text:span text:style-name="T919"><text:s/></text:span>Ingresos<text:span text:style-name="T920"><text:s/></text:span><text:span text:style-name="T921">contabilizado</text:span><text:span text:style-name="T922"><text:s/></text:span><text:span text:style-name="T923">el</text:span><text:span text:style-name="T924"><text:s/></text:span><text:span text:style-name="T925">ingreso</text:span><text:span text:style-name="T926"><text:s/></text:span>correspondiente<text:span text:style-name="T927"><text:s/></text:span>a<text:span text:style-name="T928"><text:s/></text:span>la<text:span text:style-name="T929"><text:s/></text:span><text:span text:style-name="T930">generación</text:span><text:span text:style-name="T931"><text:s/></text:span>propuesta,<text:span text:style-name="T932"><text:s/></text:span><text:span text:style-name="T933">figurando</text:span><text:span text:style-name="T934"><text:s/></text:span><text:span text:style-name="T935">en</text:span><text:span text:style-name="T936"><text:s/></text:span><text:span text:style-name="T937">contabilidad</text:span><text:span text:style-name="T938"><text:s/></text:span><text:span text:style-name="T939">pendiente</text:span><text:span text:style-name="T940"><text:s/></text:span><text:span text:style-name="T941">de</text:span><text:span text:style-name="T942"><text:s/></text:span>aplicación<text:span text:style-name="T943"><text:s/></text:span><text:span text:style-name="T944">un</text:span><text:span text:style-name="T945"><text:s/></text:span><text:span text:style-name="T946">ingreso</text:span><text:span text:style-name="T947"><text:s/></text:span>con<text:span text:style-name="T948"><text:s/></text:span><text:span text:style-name="T949">el</text:span><text:span text:style-name="T950"><text:s/></text:span>siguiente<text:span text:style-name="T951"><text:s/></text:span>detalle: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Nº</text:span><text:span text:style-name="T966"><text:s/></text:span><text:span text:style-name="T967">Operación</text:span></text:p>
          </table:table-cell>
          <table:table-cell table:style-name="TableCell968">
            <text:p text:style-name="P969"><text:span text:style-name="T970">Fase</text:span></text:p>
          </table:table-cell>
          <table:table-cell table:style-name="TableCell971">
            <text:p text:style-name="P972"><text:span text:style-name="T973">Fecha</text:span></text:p>
          </table:table-cell>
          <table:table-cell table:style-name="TableCell974">
            <text:p text:style-name="P975"><text:span text:style-name="T976">Referencia</text:span></text:p>
          </table:table-cell>
          <table:table-cell table:style-name="TableCell977">
            <text:p text:style-name="P978"><text:span text:style-name="T979">Aplicación</text:span></text:p>
          </table:table-cell>
          <table:table-cell table:style-name="TableCell980">
            <text:p text:style-name="P981"><text:span text:style-name="T982">Importe</text:span></text:p>
          </table:table-cell>
          <table:table-cell table:style-name="TableCell983">
            <text:p text:style-name="P984"><text:span text:style-name="T985">Saldo</text:span></text:p>
          </table:table-cell>
          <table:table-cell table:style-name="TableCell986">
            <text:p text:style-name="P987"><text:span text:style-name="T988">Texto</text:span><text:span text:style-name="T989"><text:s/></text:span><text:span text:style-name="T990">Libre</text:span></text:p>
          </table:table-cell>
        </table:table-row>
        <table:table-row table:style-name="TableRow991">
          <table:table-cell table:style-name="TableCell992">
            <text:p text:style-name="P993"><text:span text:style-name="T994">320250008171</text:span></text:p>
          </table:table-cell>
          <table:table-cell table:style-name="TableCell995">
            <text:p text:style-name="P996"><text:span text:style-name="T997">I</text:span></text:p>
          </table:table-cell>
          <table:table-cell table:style-name="TableCell998">
            <text:p text:style-name="P999"><text:span text:style-name="T1000">17/09/2025</text:span></text:p>
          </table:table-cell>
          <table:table-cell table:style-name="TableCell1001">
            <text:p text:style-name="P1002"><text:span text:style-name="T1003">32025006578</text:span></text:p>
          </table:table-cell>
          <table:table-cell table:style-name="TableCell1004">
            <text:p text:style-name="P1005"><text:span text:style-name="T1006">30020</text:span></text:p>
          </table:table-cell>
          <table:table-cell table:style-name="TableCell1007">
            <text:p text:style-name="P1008"><text:span text:style-name="T1009">39.928,29</text:span></text:p>
          </table:table-cell>
          <table:table-cell table:style-name="TableCell1010">
            <text:p text:style-name="P1011"><text:span text:style-name="T1012">39.928,29</text:span></text:p>
          </table:table-cell>
          <table:table-cell table:style-name="TableCell1013">
            <text:p text:style-name="P1014"><text:span text:style-name="T1015">CONCEPTO</text:span><text:span text:style-name="T1016"><text:s/></text:span><text:span text:style-name="T1017">202501152986</text:span></text:p>
          </table:table-cell>
        </table:table-row>
      </table:table>
      <text:p text:style-name="P1018"/>
      <text:p text:style-name="P1019"/>
      <text:p text:style-name="P1020"><text:span text:style-name="T1021">En</text:span><text:span text:style-name="T1022"><text:s/></text:span><text:span text:style-name="T1023">virtud</text:span><text:span text:style-name="T1024"><text:s/></text:span><text:span text:style-name="T1025">de</text:span><text:span text:style-name="T1026"><text:s/></text:span>las<text:span text:style-name="T1027"><text:s/></text:span><text:span text:style-name="T1028">atribuciones</text:span><text:span text:style-name="T1029"><text:s/></text:span>recogidas<text:span text:style-name="T1030"><text:s/></text:span><text:span text:style-name="T1031">en</text:span><text:span text:style-name="T1032"><text:s/></text:span><text:span text:style-name="T1033">la</text:span><text:span text:style-name="T1034"><text:s/></text:span>Base<text:span text:style-name="T1035"><text:s/></text:span>Décima<text:span text:style-name="T1036"><text:s/></text:span><text:span text:style-name="T1037">de</text:span><text:span text:style-name="T1038"><text:s/></text:span>Ejecución<text:span text:style-name="T1039"><text:s/></text:span>del<text:span text:style-name="T1040"><text:s/></text:span><text:span text:style-name="T1041">Presupuesto</text:span><text:span text:style-name="T1042"><text:s/></text:span>para<text:span text:style-name="T1043"><text:s/></text:span><text:span text:style-name="T1044">el<text:s/></text:span><text:span text:style-name="T1045">ejercicio</text:span><text:span text:style-name="T1046"><text:s/></text:span>2025,<text:span text:style-name="T1047"><text:s/></text:span><text:span text:style-name="T1048">en</text:span><text:span text:style-name="T1049"><text:s/></text:span><text:span text:style-name="T1050">relación</text:span><text:span text:style-name="T1051"><text:s/>con el</text:span><text:span text:style-name="T1052"><text:s/></text:span><text:span text:style-name="T1053">artículo</text:span><text:span text:style-name="T1054"><text:s/></text:span><text:span text:style-name="T1055">181</text:span><text:span text:style-name="T1056"><text:s/></text:span>del Real<text:span text:style-name="T1057"><text:s/></text:span>Decreto<text:span text:style-name="T1058"><text:s/></text:span><text:span text:style-name="T1059">Legislativo</text:span><text:span text:style-name="T1060"><text:s/></text:span><text:span text:style-name="T1061">2/2004,</text:span><text:span text:style-name="T1062"><text:s/></text:span><text:span text:style-name="T1063">de</text:span><text:span text:style-name="T1064"><text:s/></text:span>5<text:span text:style-name="T1065"><text:s/></text:span><text:span text:style-name="T1066">de</text:span><text:span text:style-name="T1067"><text:s/></text:span><text:span text:style-name="T1068">marzo,</text:span><text:span text:style-name="T1069"><text:s/></text:span>por<text:span text:style-name="T1070"><text:s/></text:span><text:span text:style-name="T1071">el</text:span><text:span text:style-name="T1072"><text:s/></text:span><text:span text:style-name="T1073">que</text:span><text:span text:style-name="T1074"><text:s/></text:span>se<text:span text:style-name="T1075"><text:s/></text:span>aprueba<text:span text:style-name="T1076"><text:s/></text:span><text:span text:style-name="T1077">el</text:span><text:span text:style-name="T1078"><text:s/></text:span>texto<text:span text:style-name="T1079"><text:s/></text:span><text:span text:style-name="T1080">refundido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Ley</text:span><text:span text:style-name="T1087"><text:s/></text:span><text:span text:style-name="T1088">Reguladora</text:span><text:span text:style-name="T1089"><text:s/></text:span><text:span text:style-name="T1090">de</text:span><text:span text:style-name="T1091"><text:s/></text:span><text:span text:style-name="T1092">Haciendas</text:span><text:span text:style-name="T1093"><text:s/></text:span><text:span text:style-name="T1094">Locales</text:span><text:span text:style-name="T1095"><text:s/></text:span>y<text:span text:style-name="T1096"><text:s/></text:span><text:span text:style-name="T1097">los</text:span><text:span text:style-name="T1098"><text:s/></text:span><text:span text:style-name="T1099">artículos</text:span><text:span text:style-name="T1100"><text:s/></text:span><text:span text:style-name="T1101">43</text:span><text:span text:style-name="T1102"><text:s/></text:span>a<text:span text:style-name="T1103"><text:s/></text:span><text:span text:style-name="T1104">46</text:span><text:span text:style-name="T1105"><text:s/></text:span>del<text:span text:style-name="T1106"><text:s/></text:span>Real<text:span text:style-name="T1107"><text:s/></text:span>Decreto<text:span text:style-name="T1108"><text:s/></text:span><text:span text:style-name="T1109">500/90</text:span><text:span text:style-name="T1110"><text:s/></text:span><text:span text:style-name="T1111">de</text:span><text:span text:style-name="T1112"><text:s/></text:span><text:span text:style-name="T1113">20</text:span><text:span text:style-name="T1114"><text:s/></text:span><text:span text:style-name="T1115">de</text:span><text:span text:style-name="T1116"><text:s/></text:span><text:span text:style-name="T1117">abril</text:span><text:span text:style-name="T1118"><text:s/></text:span>y<text:span text:style-name="T1119"><text:s/></text:span><text:span text:style-name="T1120">al</text:span><text:span text:style-name="T1121"><text:s/></text:span>amparo<text:span text:style-name="T1122"><text:s/></text:span><text:span text:style-name="T1123">de</text:span><text:span text:style-name="T1124"><text:s/></text:span>lo<text:span text:style-name="T1125"><text:s/></text:span><text:span text:style-name="T1126">establecido</text:span><text:span text:style-name="T1127"><text:s/></text:span><text:span text:style-name="T1128">en</text:span><text:span text:style-name="T1129"><text:s/></text:span><text:span text:style-name="T1130">el</text:span><text:span text:style-name="T1131"><text:s/></text:span><text:span text:style-name="T1132">artículo</text:span><text:span text:style-name="T1133"><text:s/></text:span><text:span text:style-name="T1134">48</text:span><text:span text:style-name="T1135"><text:s/></text:span>del<text:span text:style-name="T1136"><text:s/></text:span><text:span text:style-name="T1137">Reglamento</text:span><text:span text:style-name="T1138"><text:s/></text:span>Orgánico<text:span text:style-name="T1139"><text:s/></text:span><text:span text:style-name="T1140">del</text:span><text:span text:style-name="T1141"><text:s/></text:span><text:span text:style-name="T1142">Cabildo</text:span><text:span text:style-name="T1143"><text:s/></text:span><text:span text:style-name="T1144">Insular</text:span><text:span text:style-name="T1145"><text:s/></text:span><text:span text:style-name="T1146">de</text:span><text:span text:style-name="T1147"><text:s/></text:span><text:span text:style-name="T1148">Fuerteventura</text:span><text:span text:style-name="T1149"><text:s/></text:span>y<text:span text:style-name="T1150"><text:s/></text:span><text:span text:style-name="T1151">el</text:span><text:span text:style-name="T1152"><text:s/></text:span>Decreto<text:span text:style-name="T1153"><text:s/></text:span><text:span text:style-name="T1154">de</text:span><text:span text:style-name="T1155"><text:s/></text:span>la<text:span text:style-name="T1156"><text:s/></text:span><text:span text:style-name="T1157">Presidencia</text:span><text:span text:style-name="T1158"><text:s/></text:span><text:span text:style-name="T1159">nº</text:span><text:span text:style-name="T1160"><text:s/></text:span><text:span text:style-name="T1161">885/2024,</text:span><text:span text:style-name="T1162"><text:s/></text:span><text:span text:style-name="T1163">de</text:span><text:span text:style-name="T1164"><text:s/></text:span>fecha<text:span text:style-name="T1165"><text:s/></text:span><text:span text:style-name="T1166">23</text:span><text:span text:style-name="T1167"><text:s/></text:span><text:span text:style-name="T1168">de</text:span><text:span text:style-name="T1169"><text:s/></text:span><text:span text:style-name="T1170">febrero</text:span><text:span text:style-name="T1171"><text:s/></text:span><text:span text:style-name="T1172">de</text:span><text:span text:style-name="T1173"><text:s/></text:span>2024,<text:span text:style-name="T1174"><text:s/></text:span><text:span text:style-name="T1175">corresponde</text:span><text:span text:style-name="T1176"><text:s/></text:span>a<text:span text:style-name="T1177"><text:s/></text:span><text:span text:style-name="T1178">la</text:span><text:span text:style-name="T1179"><text:s/></text:span>Consejera<text:span text:style-name="T1180"><text:s/></text:span><text:span text:style-name="T1181">de</text:span><text:span text:style-name="T1182"><text:s/></text:span>Área<text:span text:style-name="T1183"><text:s/></text:span><text:span text:style-name="T1184">Insular</text:span><text:span text:style-name="T1185"><text:s/></text:span><text:span text:style-name="T1186">de</text:span><text:span text:style-name="T1187"><text:s/></text:span>Hacienda,<text:span text:style-name="T1188"><text:s/></text:span><text:span text:style-name="T1189">Promoción</text:span><text:span text:style-name="T1190"><text:s/></text:span>Económica,<text:span text:style-name="T1191"><text:s/></text:span><text:span text:style-name="T1192">Recursos</text:span><text:span text:style-name="T1193"><text:s/></text:span>Humanos,<text:span text:style-name="T1194"><text:s/></text:span><text:span text:style-name="T1195">Deportes</text:span><text:span text:style-name="T1196"><text:s/></text:span>y<text:span text:style-name="T1197"><text:s/></text:span><text:span text:style-name="T1198">Movilidad</text:span><text:span text:style-name="T1199"><text:s/></text:span><text:span text:style-name="T1200">Sostenible</text:span><text:span text:style-name="T1201"><text:s/></text:span><text:span text:style-name="T1202">la</text:span><text:span text:style-name="T1203"><text:s/></text:span><text:span text:style-name="T1204">aprobación</text:span><text:span text:style-name="T1205"><text:s/></text:span><text:span text:style-name="T1206">de</text:span><text:span text:style-name="T1207"><text:s/></text:span>la<text:span text:style-name="T1208"><text:s/></text:span><text:span text:style-name="T1209">presente</text:span><text:span text:style-name="T1210"><text:s/></text:span><text:span text:style-name="T1211">modificación.</text:span></text:p>
      <text:p text:style-name="P1212"/>
      <text:p text:style-name="P1213"/>
      <text:p text:style-name="P1214"/>
      <text:p text:style-name="P1215"/>
      <text:p text:style-name="P1216"/>
      <text:h text:style-name="P1217" text:outline-level="1"><text:span text:style-name="T1218">RESUELVO:</text:span></text:h>
      <text:p text:style-name="P1219"/>
      <text:p text:style-name="P1220"/>
      <text:p text:style-name="P1221"/>
      <text:p text:style-name="P1222"><text:span text:style-name="T1223">Primero.</text:span><text:span text:style-name="T1224"><text:s/>-</text:span><text:span text:style-name="T1225"><text:s/></text:span><text:span text:style-name="T1226">Aprobar</text:span><text:span text:style-name="T1227"><text:s/></text:span><text:span text:style-name="T1228">el</text:span><text:span text:style-name="T1229"><text:s/></text:span><text:span text:style-name="T1230">Expediente</text:span><text:span text:style-name="T1231"><text:s/>de</text:span><text:span text:style-name="T1232"><text:s/></text:span><text:span text:style-name="T1233">Modificación</text:span><text:span text:style-name="T1234"><text:s/></text:span><text:span text:style-name="T1235">de</text:span><text:span text:style-name="T1236"><text:s/></text:span><text:span text:style-name="T1237">Créditos</text:span><text:span text:style-name="T1238"><text:s/>nº</text:span><text:span text:style-name="T1239"><text:s/></text:span><text:span text:style-name="T1240">59/2025</text:span><text:span text:style-name="T1241">,</text:span><text:span text:style-name="T1242"><text:s/></text:span><text:span text:style-name="T1243">de</text:span><text:span text:style-name="T1244"><text:s/></text:span><text:span text:style-name="T1245">Generación</text:span><text:span text:style-name="T1246"><text:s/></text:span><text:span text:style-name="T1247">de</text:span><text:span text:style-name="T1248"><text:s/></text:span><text:span text:style-name="T1249">Créditos</text:span><text:span text:style-name="T1250"><text:s/></text:span><text:span text:style-name="T1251">por</text:span><text:span text:style-name="T1252"><text:s/></text:span><text:span text:style-name="T1253">importe</text:span><text:span text:style-name="T1254"><text:s/></text:span><text:span text:style-name="T1255">de</text:span><text:span text:style-name="T1256"><text:s/></text:span><text:span text:style-name="T1257">TREINTA</text:span><text:span text:style-name="T1258"><text:s/></text:span><text:span text:style-name="T1259">Y</text:span><text:span text:style-name="T1260"><text:s/></text:span><text:span text:style-name="T1261">NUEVE</text:span><text:span text:style-name="T1262"><text:s/></text:span><text:span text:style-name="T1263">MIL</text:span><text:span text:style-name="T1264"><text:s/></text:span><text:span text:style-name="T1265">NOVECIENTOS</text:span><text:span text:style-name="T1266"><text:s/></text:span><text:span text:style-name="T1267">VEINTIOCHO</text:span><text:span text:style-name="T1268"><text:s/></text:span><text:span text:style-name="T1269">EUROS</text:span><text:span text:style-name="T1270"><text:s/></text:span><text:span text:style-name="T1271">CON</text:span><text:span text:style-name="T1272"><text:s/></text:span><text:span text:style-name="T1273">VEINTINUEVE</text:span><text:span text:style-name="T1274"><text:s/></text:span><text:span text:style-name="T1275">CÉNTIMOS</text:span><text:span text:style-name="T1276"><text:s/></text:span><text:span text:style-name="T1277">(39.928,29</text:span><text:span text:style-name="T1278"><text:s/></text:span><text:span text:style-name="T1279">€)</text:span><text:span text:style-name="T1280">,</text:span><text:span text:style-name="T1281"><text:s/></text:span><text:span text:style-name="T1282">correspondiente</text:span><text:span text:style-name="T1283"><text:s/></text:span><text:span text:style-name="T1284">a</text:span><text:span text:style-name="T1285"><text:s/></text:span><text:span text:style-name="T1286">la</text:span></text:p>
      <text:p text:style-name="P1287"><text:span text:style-name="T1288">aportación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onsejería</text:span><text:span text:style-name="T1295"><text:s/></text:span><text:span text:style-name="T1296">de</text:span><text:span text:style-name="T1297"><text:s/></text:span><text:span text:style-name="T1298">Turismo</text:span><text:span text:style-name="T1299"><text:s/></text:span><text:span text:style-name="T1300">y</text:span><text:span text:style-name="T1301"><text:s/></text:span><text:span text:style-name="T1302">Empleo</text:span><text:span text:style-name="T1303"><text:s/></text:span><text:span text:style-name="T1304">del</text:span><text:span text:style-name="T1305"><text:s/></text:span><text:span text:style-name="T1306">Gobierno</text:span><text:span text:style-name="T1307"><text:s/></text:span><text:span text:style-name="T1308">de</text:span><text:span text:style-name="T1309"><text:s/></text:span><text:span text:style-name="T1310">Canarias,</text:span><text:span text:style-name="T1311"><text:s/></text:span><text:span text:style-name="T1312">para</text:span><text:span text:style-name="T1313"><text:s/></text:span><text:span text:style-name="T1314">financiar</text:span><text:span text:style-name="T1315"><text:s/></text:span><text:span text:style-name="T1316">el</text:span><text:span text:style-name="T1317"><text:s/></text:span><text:span text:style-name="T1318">proyecto</text:span><text:span text:style-name="T1319"><text:s/></text:span><text:span text:style-name="T1320">denominado</text:span><text:span text:style-name="T1321"><text:s/></text:span><text:span text:style-name="T1322">“Elaboración</text:span><text:span text:style-name="T1323"><text:s/></text:span><text:span text:style-name="T1324">del</text:span><text:span text:style-name="T1325"><text:s/></text:span><text:span text:style-name="T1326">Plan</text:span><text:span text:style-name="T1327"><text:s/></text:span><text:span text:style-name="T1328">de</text:span><text:span text:style-name="T1329"><text:s/></text:span><text:span text:style-name="T1330">Acción</text:span><text:span text:style-name="T1331"><text:s/></text:span><text:span text:style-name="T1332">Climática</text:span><text:span text:style-name="T1333"><text:s/></text:span><text:span text:style-name="T1334">para</text:span><text:span text:style-name="T1335"><text:s/></text:span><text:span text:style-name="T1336">el</text:span><text:span text:style-name="T1337"><text:s/></text:span><text:span text:style-name="T1338">turismo</text:span><text:span text:style-name="T1339"><text:s/></text:span><text:span text:style-name="T1340">de</text:span><text:span text:style-name="T1341"><text:s/></text:span><text:span text:style-name="T1342">Fuerteventura”,</text:span><text:span text:style-name="T1343"><text:s/></text:span><text:span text:style-name="T1344">habilitando</text:span><text:span text:style-name="T1345"><text:s/></text:span><text:span text:style-name="T1346">crédito</text:span><text:span text:style-name="T1347"><text:s/></text:span><text:span text:style-name="T1348">en</text:span><text:span text:style-name="T1349"><text:s/></text:span><text:span text:style-name="T1350">las</text:span><text:span text:style-name="T1351"><text:s/></text:span><text:span text:style-name="T1352">aplicaciones</text:span><text:span text:style-name="T1353"><text:s/></text:span><text:span text:style-name="T1354">presupuestarias</text:span><text:span text:style-name="T1355"><text:s/></text:span><text:span text:style-name="T1356">y</text:span><text:span text:style-name="T1357"><text:s/></text:span><text:span text:style-name="T1358">financiándolas</text:span><text:span text:style-name="T1359"><text:s/></text:span><text:span text:style-name="T1360">con</text:span><text:span text:style-name="T1361"><text:s/></text:span><text:span text:style-name="T1362">el</text:span><text:span text:style-name="T1363"><text:s/></text:span><text:span text:style-name="T1364">incremento</text:span><text:span text:style-name="T1365"><text:s/></text:span><text:span text:style-name="T1366">en</text:span><text:span text:style-name="T1367"><text:s/></text:span><text:span text:style-name="T1368">el</text:span><text:span text:style-name="T1369"><text:s/></text:span><text:span text:style-name="T1370">Estado</text:span><text:span text:style-name="T1371"><text:s/></text:span><text:span text:style-name="T1372">de</text:span><text:span text:style-name="T1373"><text:s/></text:span><text:span text:style-name="T1374">Ingresos</text:span><text:span text:style-name="T1375"><text:s/></text:span><text:span text:style-name="T1376">según</text:span><text:span text:style-name="T1377"><text:s/></text:span><text:span text:style-name="T1378">el</text:span><text:span text:style-name="T1379"><text:s/></text:span><text:span text:style-name="T1380">siguiente</text:span><text:span text:style-name="T1381"><text:s/></text:span><text:span text:style-name="T1382">detalle:</text:span></text:p>
      <text:p text:style-name="P1383"/>
      <text:h text:style-name="P1384" text:outline-level="1"><text:span text:style-name="T1385">ESTADO</text:span><text:span text:style-name="T1386"><text:s/></text:span><text:span text:style-name="T1387">DE</text:span><text:span text:style-name="T1388"><text:s/></text:span><text:span text:style-name="T1389">GASTOS</text:span></text:h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APLICACIÓN</text:span><text:span text:style-name="T1401"><text:s/></text:span><text:span text:style-name="T1402">PRESUPUESTARIA</text:span></text:p>
          </table:table-cell>
          <table:table-cell table:style-name="TableCell1403">
            <text:p text:style-name="P1404"><text:span text:style-name="T1405">PROYECTO</text:span></text:p>
          </table:table-cell>
          <table:table-cell table:style-name="TableCell1406">
            <text:p text:style-name="P1407"><text:span text:style-name="T1408">RECURSO</text:span><text:span text:style-name="T1409"><text:s/></text:span><text:span text:style-name="T1410">FINANCIACIÓN</text:span></text:p>
          </table:table-cell>
          <table:table-cell table:style-name="TableCell1411">
            <text:p text:style-name="P1412"><text:span text:style-name="T1413">IMPORTE</text:span></text:p>
            <text:p text:style-name="P1414"><text:span text:style-name="T1415">(€)</text:span></text:p>
          </table:table-cell>
        </table:table-row>
        <table:table-row table:style-name="TableRow1416">
          <table:table-cell table:style-name="TableCell1417">
            <text:p text:style-name="P1418"><text:span text:style-name="T1419">70020</text:span><text:span text:style-name="T1420"><text:s/></text:span><text:span text:style-name="T1421">4300A</text:span><text:span text:style-name="T1422"><text:s/></text:span><text:span text:style-name="T1423">6400025</text:span><text:span text:style-name="T1424"><text:s/></text:span><text:span text:style-name="T1425">"Gastos</text:span><text:span text:style-name="T1426"><text:s/></text:span><text:span text:style-name="T1427">en</text:span><text:span text:style-name="T1428"><text:s/></text:span><text:span text:style-name="T1429">inversiones</text:span><text:span text:style-name="T1430"><text:s/></text:span><text:span text:style-name="T1431">de</text:span><text:span text:style-name="T1432"><text:s/></text:span><text:span text:style-name="T1433">carácter</text:span><text:span text:style-name="T1434"><text:s/></text:span><text:span text:style-name="T1435">inmaterial"</text:span></text:p>
          </table:table-cell>
          <table:table-cell table:style-name="TableCell1436">
            <text:p text:style-name="P1437"><text:span text:style-name="T1438">2025</text:span><text:span text:style-name="T1439"><text:s/></text:span><text:span text:style-name="T1440">2</text:span><text:span text:style-name="T1441"><text:s/></text:span><text:span text:style-name="T1442">TURIS</text:span><text:span text:style-name="T1443"><text:s/></text:span><text:span text:style-name="T1444">1</text:span></text:p>
          </table:table-cell>
          <table:table-cell table:style-name="TableCell1445">
            <text:p text:style-name="P1446"><text:span text:style-name="T1447">6</text:span></text:p>
          </table:table-cell>
          <table:table-cell table:style-name="TableCell1448">
            <text:p text:style-name="P1449"><text:span text:style-name="T1450">39.928,29</text:span></text:p>
          </table:table-cell>
        </table:table-row>
      </table:table>
      <text:p text:style-name="P1451"/>
      <text:p text:style-name="P1477"/>
      <text:p text:style-name="P1478"><text:span text:style-name="T1479"><draw:g draw:z-index="0" draw:name="Group 2" draw:id="id13" draw:style-name="a13" text:anchor-type="as-char"><svg:title/><svg:desc/><draw:custom-shape svg:x="0.01389in" svg:y="0.00764in" svg:width="0.00139in" svg:height="0.26042in" draw:z-index="0" draw:id="id6" draw:style-name="a6" draw:name="Freeform 12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custom-shape svg:x="0.00764in" svg:y="0.27431in" svg:width="1.99375in" svg:height="0.00139in" draw:z-index="0" draw:id="id7" draw:style-name="a7" draw:name="Freeform 10"><svg:title/><svg:desc/><draw:enhanced-geometry draw:type="non-primitive" svg:viewBox="0 0 1823085 1270" draw:enhanced-path="M 0 0 L 1822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0 / ?f7"/><draw:equation draw:name="f10" draw:formula="1822450 / ?f6"/><draw:equation draw:name="f11" draw:formula="1823085 / ?f6"/><draw:equation draw:name="f12" draw:formula="1270 / ?f7"/></draw:enhanced-geometry></draw:custom-shape><draw:custom-shape svg:x="1.12222in" svg:y="0.00764in" svg:width="0.00139in" svg:height="0.26042in" draw:z-index="0" draw:id="id8" draw:style-name="a8" draw:name="Freeform 8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g draw:z-index="251662336" draw:name="Group 3" draw:id="id12" draw:style-name="a12"><svg:title/><svg:desc/><draw:custom-shape svg:x="1.99375in" svg:y="0.00764in" svg:width="0.00139in" svg:height="0.26042in" draw:z-index="0" draw:id="id9" draw:style-name="a9" draw:name="Freeform 6"><svg:title/><svg:desc/><draw:enhanced-geometry draw:type="non-primitive" svg:viewBox="0 0 1270 238125" draw:enhanced-path="M 0 0 L 0 237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6985 / ?f7"/><draw:equation draw:name="f10" draw:formula="244475 / ?f7"/><draw:equation draw:name="f11" draw:formula="1270 / ?f6"/><draw:equation draw:name="f12" draw:formula="0 / ?f7"/><draw:equation draw:name="f13" draw:formula="238125 / ?f7"/></draw:enhanced-geometry></draw:custom-shape><draw:frame draw:z-index="0" draw:id="id10" draw:style-name="a10" draw:name="Text Box 5" svg:x="0.33542in" svg:y="0.07222in" svg:width="0.46181in" svg:height="0.13889in" style:rel-width="scale" style:rel-height="scale"><draw:text-box><text:p text:style-name="P1480"><text:span text:style-name="T1481">TOTAL</text:span></text:p></draw:text-box><svg:title/><svg:desc/></draw:frame><draw:frame draw:z-index="0" draw:id="id11" draw:style-name="a11" draw:name="Text Box 4" svg:x="1.32708in" svg:y="0.07222in" svg:width="0.61736in" svg:height="0.13889in" style:rel-width="scale" style:rel-height="scale"><draw:text-box><text:p text:style-name="P1482"><text:span text:style-name="T1483">39.928,29</text:span></text:p></draw:text-box><svg:title/><svg:desc/></draw:frame></draw:g></draw:g></text:span></text:p>
      <text:p text:style-name="P1484"/>
      <text:p text:style-name="P1485"><text:span text:style-name="T1486">ESTADO</text:span><text:span text:style-name="T1487"><text:s/></text:span><text:span text:style-name="T1488">DE</text:span><text:span text:style-name="T1489"><text:s/></text:span><text:span text:style-name="T1490">INGRESO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APLICACIÓN</text:span><text:span text:style-name="T1501"><text:s/></text:span><text:span text:style-name="T1502">PRESUPUESTARIA</text:span></text:p>
          </table:table-cell>
          <table:table-cell table:style-name="TableCell1503">
            <text:p text:style-name="P1504"><text:span text:style-name="T1505">PROYECTO</text:span></text:p>
          </table:table-cell>
          <table:table-cell table:style-name="TableCell1506">
            <text:p text:style-name="P1507"><text:span text:style-name="T1508">AGENTE</text:span></text:p>
          </table:table-cell>
          <table:table-cell table:style-name="TableCell1509">
            <text:p text:style-name="P1510"><text:span text:style-name="T1511">IMPORTE</text:span></text:p>
            <text:p text:style-name="P1512"><text:span text:style-name="T1513">(€)</text:span></text:p>
          </table:table-cell>
        </table:table-row>
        <table:table-row table:style-name="TableRow1514">
          <table:table-cell table:style-name="TableCell1515">
            <text:p text:style-name="P1516"><text:span text:style-name="T1517">70020</text:span><text:span text:style-name="T1518"><text:s/></text:span><text:span text:style-name="T1519">75080</text:span><text:span text:style-name="T1520"><text:s/></text:span><text:span text:style-name="T1521">"Otras</text:span><text:span text:style-name="T1522"><text:s/></text:span><text:span text:style-name="T1523">transferencias</text:span><text:span text:style-name="T1524"><text:s/></text:span><text:span text:style-name="T1525">de</text:span><text:span text:style-name="T1526"><text:s/></text:span><text:span text:style-name="T1527">capital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Administración</text:span><text:span text:style-name="T1534"><text:s/></text:span><text:span text:style-name="T1535">General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Comunidad</text:span><text:span text:style-name="T1542"><text:s/></text:span><text:span text:style-name="T1543">Autónoma"</text:span></text:p>
          </table:table-cell>
          <table:table-cell table:style-name="TableCell1544">
            <text:p text:style-name="P1545"/>
            <text:p text:style-name="P1546"><text:span text:style-name="T1547">2025</text:span><text:span text:style-name="T1548"><text:s/></text:span><text:span text:style-name="T1549">2</text:span><text:span text:style-name="T1550"><text:s/></text:span><text:span text:style-name="T1551">TURIS</text:span><text:span text:style-name="T1552"><text:s/></text:span><text:span text:style-name="T1553">1</text:span></text:p>
          </table:table-cell>
          <table:table-cell table:style-name="TableCell1554">
            <text:p text:style-name="P1555"/>
            <text:p text:style-name="P1556"><text:span text:style-name="T1557">S3511001D</text:span></text:p>
          </table:table-cell>
          <table:table-cell table:style-name="TableCell1558">
            <text:p text:style-name="P1559"/>
            <text:p text:style-name="P1560"><text:span text:style-name="T1561">39.928,29</text:span></text:p>
          </table:table-cell>
        </table:table-row>
        <table:table-row table:style-name="TableRow1562">
          <table:table-cell table:style-name="TableCell1563" table:number-columns-spanned="2">
            <text:p text:style-name="Standard"/>
          </table:table-cell>
          <table:covered-table-cell/>
          <table:table-cell table:style-name="TableCell1564">
            <text:p text:style-name="P1565"><text:span text:style-name="T1566">TOTAL</text:span></text:p>
          </table:table-cell>
          <table:table-cell table:style-name="TableCell1567">
            <text:p text:style-name="P1568"><text:span text:style-name="T1569">39.928,29</text:span></text:p>
          </table:table-cell>
        </table:table-row>
      </table:table>
      <text:p text:style-name="P1570"/>
      <text:p text:style-name="P1571"><text:span text:style-name="T1572">Segundo.-</text:span><text:span text:style-name="T1573"><text:s/></text:span><text:span text:style-name="T1574">Dar</text:span><text:span text:style-name="T1575"><text:s/></text:span>cuenta<text:span text:style-name="T1576"><text:s/></text:span><text:span text:style-name="T1577">de</text:span><text:span text:style-name="T1578"><text:s/></text:span>la<text:span text:style-name="T1579"><text:s/></text:span><text:span text:style-name="T1580">presente</text:span><text:span text:style-name="T1581"><text:s/></text:span>Resolución<text:span text:style-name="T1582"><text:s/></text:span>a<text:span text:style-name="T1583"><text:s/></text:span>los<text:span text:style-name="T1584"><text:s/></text:span><text:span text:style-name="T1585">Servicios</text:span><text:s/><text:span text:style-name="T1586">de</text:span><text:span text:style-name="T1587"><text:s/></text:span>Gestión<text:span text:style-name="T1588"><text:s/></text:span>Contable<text:span text:style-name="T1589"><text:s/></text:span>y<text:span text:style-name="T1590"><text:s/></text:span><text:span text:style-name="T1591">de</text:span><text:span text:style-name="T1592"><text:s/></text:span><text:span text:style-name="T1593">Información,</text:span><text:span text:style-name="T1594"><text:s/></text:span><text:span text:style-name="T1595">Transparencia</text:span><text:span text:style-name="T1596"><text:s/></text:span>y<text:span text:style-name="T1597"><text:s/></text:span><text:span text:style-name="T1598">Participación</text:span><text:span text:style-name="T1599"><text:s/></text:span><text:span text:style-name="T1600">Ciudadana</text:span><text:span text:style-name="T1601"><text:s/></text:span>y<text:span text:style-name="T1602"><text:s/></text:span><text:span text:style-name="T1603">al</text:span><text:span text:style-name="T1604"><text:s/></text:span>Pleno<text:span text:style-name="T1605"><text:s/></text:span><text:span text:style-name="T1606">de</text:span><text:span text:style-name="T1607"><text:s/></text:span><text:span text:style-name="T1608">la</text:span><text:span text:style-name="T1609"><text:s/></text:span>Corporación<text:span text:style-name="T1610"><text:s/></text:span><text:span text:style-name="T1611">en</text:span><text:span text:style-name="T1612"><text:s/></text:span><text:span text:style-name="T1613">la</text:span><text:span text:style-name="T1614"><text:s/></text:span>próxima<text:span text:style-name="T1615"><text:s/></text:span><text:span text:style-name="T1616">sesión</text:span><text:span text:style-name="T1617"><text:s/></text:span>que<text:span text:style-name="T1618"><text:s/></text:span>se<text:span text:style-name="T1619"><text:s/></text:span>celebre<text:span text:style-name="T1620"><text:s/></text:span>a<text:span text:style-name="T1621"><text:s/></text:span><text:span text:style-name="T1622">los</text:span><text:span text:style-name="T1623"><text:s/></text:span><text:span text:style-name="T1624">efectos</text:span><text:span text:style-name="T1625"><text:s/></text:span>oportunos.</text:p>
      <text:p text:style-name="P1626"/>
      <text:p text:style-name="P1627"/>
      <text:p text:style-name="P1628"/>
      <text:p text:style-name="P1629"/>
      <text:p text:style-name="P1630"/>
      <text:p text:style-name="P1631">Firmado<text:span text:style-name="T1632"><text:s/></text:span><text:span text:style-name="T1633">electrónicamente</text:span><text:span text:style-name="T1634"><text:s/></text:span><text:span text:style-name="T1635">por</text:span><text:span text:style-name="T1636"><text:s/></text:span><text:span text:style-name="T1637">el</text:span></text:p>
      <text:p text:style-name="P1638"><text:span text:style-name="T1639">Sello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Secretaría</text:span><text:span text:style-name="T1646"><text:s/></text:span>Técnica<text:span text:style-name="T1647"><text:s/></text:span>del<text:span text:style-name="T1648"><text:s/></text:span>Consejo<text:span text:style-name="T1649"><text:s/></text:span><text:span text:style-name="T1650">de</text:span><text:span text:style-name="T1651"><text:s/></text:span>Gobierno<text:span text:style-name="T1652"><text:s/></text:span><text:span text:style-name="T1653">Insular</text:span><text:span text:style-name="T1654"><text:s/></text:span><text:span text:style-name="T1655">El</text:span><text:span text:style-name="T1656"><text:s/></text:span><text:span text:style-name="T1657">día</text:span><text:span text:style-name="T1658"><text:s/></text:span><text:span text:style-name="T1659">07/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Standard" style:family="paragraph">
      <style:paragraph-properties fo:line-height="5%"/>
    </style:style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text-align="center" fo:line-height="0.127in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T725" style:parent-style-name="Absatz-Standardschriftart" style:family="text">
      <style:text-properties style:font-name="Calibri" fo:letter-spacing="-0.0013in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T733" style:parent-style-name="Absatz-Standardschriftart" style:family="text">
      <style:text-properties style:font-name="Calibri" fo:letter-spacing="-0.0013in" fo:font-size="8pt" style:font-size-asian="8pt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letter-spacing="-0.0013in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P739" style:parent-style-name="Standard" style:family="paragraph">
      <style:paragraph-properties fo:text-align="center" fo:line-height="0.1354in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style style:name="T741" style:parent-style-name="Absatz-Standardschriftart" style:family="text">
      <style:text-properties style:font-name="Calibri" fo:letter-spacing="-0.0013in" fo:font-size="8pt" style:font-size-asian="8pt"/>
    </style:style>
    <style:style style:name="T742" style:parent-style-name="Absatz-Standardschriftart" style:family="text">
      <style:text-properties style:font-name="Calibri" fo:letter-spacing="-0.0006in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006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2" style:parent-style-name="Standard" style:family="paragraph">
      <style:paragraph-properties fo:line-height="5%"/>
    </style:style>
    <style:style style:name="P1453" style:parent-style-name="Standard" style:family="paragraph">
      <style:paragraph-properties fo:line-height="5%"/>
    </style:style>
    <style:style style:name="P1454" style:parent-style-name="Standard" style:family="paragraph">
      <style:paragraph-properties fo:text-align="center" fo:line-height="0.127in"/>
    </style:style>
    <style:style style:name="T1455" style:parent-style-name="Absatz-Standardschriftart" style:family="text">
      <style:text-properties style:font-name="Calibri" fo:letter-spacing="-0.0006in" fo:font-size="8pt" style:font-size-asian="8pt"/>
    </style:style>
    <style:style style:name="T1456" style:parent-style-name="Absatz-Standardschriftart" style:family="text">
      <style:text-properties style:font-name="Calibri" fo:letter-spacing="-0.0013in" fo:font-size="8pt" style:font-size-asian="8pt"/>
    </style:style>
    <style:style style:name="T1457" style:parent-style-name="Absatz-Standardschriftart" style:family="text">
      <style:text-properties style:font-name="Calibri" fo:letter-spacing="-0.0006in" fo:font-size="8pt" style:font-size-asian="8pt"/>
    </style:style>
    <style:style style:name="T1458" style:parent-style-name="Absatz-Standardschriftart" style:family="text">
      <style:text-properties style:font-name="Calibri" fo:font-size="8pt" style:font-size-asian="8pt"/>
    </style:style>
    <style:style style:name="T1459" style:parent-style-name="Absatz-Standardschriftart" style:family="text">
      <style:text-properties style:font-name="Calibri" fo:letter-spacing="-0.0006in" fo:font-size="8pt" style:font-size-asian="8pt"/>
    </style:style>
    <style:style style:name="T1460" style:parent-style-name="Absatz-Standardschriftart" style:family="text">
      <style:text-properties style:font-name="Calibri" fo:font-size="8pt" style:font-size-asian="8pt"/>
    </style:style>
    <style:style style:name="T1461" style:parent-style-name="Absatz-Standardschriftart" style:family="text">
      <style:text-properties style:font-name="Calibri" fo:letter-spacing="-0.0006in" fo:font-size="8pt" style:font-size-asian="8pt"/>
    </style:style>
    <style:style style:name="T1462" style:parent-style-name="Absatz-Standardschriftart" style:family="text">
      <style:text-properties style:font-name="Calibri" fo:font-size="8pt" style:font-size-asian="8pt"/>
    </style:style>
    <style:style style:name="T1463" style:parent-style-name="Absatz-Standardschriftart" style:family="text">
      <style:text-properties style:font-name="Calibri" fo:letter-spacing="-0.0006in" fo:font-size="8pt" style:font-size-asian="8pt"/>
    </style:style>
    <style:style style:name="T1464" style:parent-style-name="Absatz-Standardschriftart" style:family="text">
      <style:text-properties style:font-name="Calibri" fo:letter-spacing="-0.0013in" fo:font-size="8pt" style:font-size-asian="8pt"/>
    </style:style>
    <style:style style:name="T1465" style:parent-style-name="Absatz-Standardschriftart" style:family="text">
      <style:text-properties style:font-name="Calibri" fo:letter-spacing="-0.0006in" fo:font-size="8pt" style:font-size-asian="8pt"/>
    </style:style>
    <style:style style:name="T1466" style:parent-style-name="Absatz-Standardschriftart" style:family="text">
      <style:text-properties style:font-name="Calibri" fo:letter-spacing="-0.0013in" fo:font-size="8pt" style:font-size-asian="8pt"/>
    </style:style>
    <style:style style:name="T1467" style:parent-style-name="Absatz-Standardschriftart" style:family="text">
      <style:text-properties style:font-name="Calibri" fo:letter-spacing="-0.0006in" fo:font-size="8pt" style:font-size-asian="8pt"/>
    </style:style>
    <style:style style:name="T1468" style:parent-style-name="Absatz-Standardschriftart" style:family="text">
      <style:text-properties style:font-name="Calibri" fo:font-size="8pt" style:font-size-asian="8pt"/>
    </style:style>
    <style:style style:name="T1469" style:parent-style-name="Absatz-Standardschriftart" style:family="text">
      <style:text-properties style:font-name="Calibri" fo:letter-spacing="-0.0006in" fo:font-size="8pt" style:font-size-asian="8pt"/>
    </style:style>
    <style:style style:name="P1470" style:parent-style-name="Standard" style:family="paragraph">
      <style:paragraph-properties fo:text-align="center" fo:line-height="0.1354in"/>
    </style:style>
    <style:style style:name="T1471" style:parent-style-name="Absatz-Standardschriftart" style:family="text">
      <style:text-properties style:font-name="Calibri" fo:letter-spacing="-0.0006in" fo:font-size="8pt" style:font-size-asian="8pt"/>
    </style:style>
    <style:style style:name="T1472" style:parent-style-name="Absatz-Standardschriftart" style:family="text">
      <style:text-properties style:font-name="Calibri" fo:letter-spacing="-0.0013in" fo:font-size="8pt" style:font-size-asian="8pt"/>
    </style:style>
    <style:style style:name="T1473" style:parent-style-name="Absatz-Standardschriftart" style:family="text">
      <style:text-properties style:font-name="Calibri" fo:letter-spacing="-0.0006in" fo:font-size="8pt" style:font-size-asian="8pt"/>
    </style:style>
    <style:style style:name="T1474" style:parent-style-name="Absatz-Standardschriftart" style:family="text">
      <style:text-properties style:font-name="Calibri" fo:font-size="8pt" style:font-size-asian="8pt"/>
    </style:style>
    <style:style style:name="T1475" style:parent-style-name="Absatz-Standardschriftart" style:family="text">
      <style:text-properties style:font-name="Calibri" fo:letter-spacing="-0.0006in" fo:font-size="8pt" style:font-size-asian="8pt"/>
    </style:style>
    <style:style style:name="T147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69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1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2"><draw:frame draw:z-index="503309696" draw:id="id3" draw:style-name="a3" draw:name="Text Box 1" text:anchor-type="paragraph" svg:x="1.18958in" svg:y="11.00556in" svg:width="5.88819in" svg:height="0.275in" style:rel-width="scale" style:rel-height="scale"><draw:text-box><text:p text:style-name="P723"><text:span text:style-name="T724">Documento</text:span><text:span text:style-name="T725"><text:s/></text:span><text:span text:style-name="T726">firmado electrónicamente (RD<text:s/></text:span><text:span text:style-name="T727">203/2021<text:s/></text:span><text:span text:style-name="T728">de<text:s/></text:span><text:span text:style-name="T729">30</text:span><text:span text:style-name="T730"><text:s/>de marzo).</text:span><text:span text:style-name="T731"><text:s/></text:span><text:span text:style-name="T732">La<text:s/></text:span><text:span text:style-name="T733">autenticidad</text:span><text:span text:style-name="T734"><text:s/>de este</text:span><text:span text:style-name="T735"><text:s/></text:span><text:span text:style-name="T736">documento<text:s/></text:span><text:span text:style-name="T737">puede</text:span><text:span text:style-name="T738"><text:s/>ser comprobada</text:span></text:p><text:p text:style-name="P739"><text:span text:style-name="T740">mediante</text:span><text:span text:style-name="T741"><text:s/></text:span><text:span text:style-name="T742">su<text:s/></text:span><text:span text:style-name="T743">CSV</text:span><text:span text:style-name="T744"><text:s/>en<text:s/></text:span><text:span text:style-name="T745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5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53"><draw:frame draw:z-index="503309696" draw:id="id5" draw:style-name="a5" draw:name="Text Box 1" text:anchor-type="paragraph" svg:x="1.18958in" svg:y="11.00556in" svg:width="5.88819in" svg:height="0.275in" style:rel-width="scale" style:rel-height="scale"><draw:text-box><text:p text:style-name="P1454"><text:span text:style-name="T1455">Documento</text:span><text:span text:style-name="T1456"><text:s/></text:span><text:span text:style-name="T1457">firmado electrónicamente (RD<text:s/></text:span><text:span text:style-name="T1458">203/2021<text:s/></text:span><text:span text:style-name="T1459">de<text:s/></text:span><text:span text:style-name="T1460">30</text:span><text:span text:style-name="T1461"><text:s/>de marzo).</text:span><text:span text:style-name="T1462"><text:s/></text:span><text:span text:style-name="T1463">La<text:s/></text:span><text:span text:style-name="T1464">autenticidad</text:span><text:span text:style-name="T1465"><text:s/>de este</text:span><text:span text:style-name="T1466"><text:s/></text:span><text:span text:style-name="T1467">documento<text:s/></text:span><text:span text:style-name="T1468">puede</text:span><text:span text:style-name="T1469"><text:s/>ser comprobada</text:span></text:p><text:p text:style-name="P1470"><text:span text:style-name="T1471">mediante</text:span><text:span text:style-name="T1472"><text:s/></text:span><text:span text:style-name="T1473">su<text:s/></text:span><text:span text:style-name="T1474">CSV</text:span><text:span text:style-name="T1475"><text:s/>en<text:s/></text:span><text:span text:style-name="T1476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1T11:13:00Z</meta:creation-date>
    <dc:date>2025-11-11T11:13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document-statistic meta:page-count="3" meta:paragraph-count="61" meta:word-count="880" meta:character-count="5616" meta:row-count="163" meta:non-whitespace-character-count="4798"/>
  </office:meta>
</office:document-meta>
</file>