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96" style:parent-style-name="Textkörper" style:family="paragraph">
      <style:paragraph-properties fo:text-align="justify" fo:line-height="119%" fo:margin-right="0.079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68in"/>
    </style:style>
    <style:style style:name="T101" style:parent-style-name="Absatz-Standardschriftart" style:family="text">
      <style:text-properties fo:letter-spacing="0.0368in"/>
    </style:style>
    <style:style style:name="T102" style:parent-style-name="Absatz-Standardschriftart" style:family="text">
      <style:text-properties fo:letter-spacing="0.036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68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36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6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-0.0041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-0.0041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7in"/>
    </style:style>
    <style:style style:name="T126" style:parent-style-name="Absatz-Standardschriftart" style:family="text">
      <style:text-properties fo:letter-spacing="-0.0041in"/>
    </style:style>
    <style:style style:name="T127" style:parent-style-name="Absatz-Standardschriftart" style:family="text">
      <style:text-properties fo:letter-spacing="-0.0027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imes New Roman" style:font-name-asian="Times New Roman" style:font-name-complex="Times New Roman" fo:letter-spacing="0.0611in" style:text-scale="99%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8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05in"/>
    </style:style>
    <style:style style:name="T142" style:parent-style-name="Absatz-Standardschriftart" style:family="text">
      <style:text-properties fo:letter-spacing="0.026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8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91in"/>
    </style:style>
    <style:style style:name="T147" style:parent-style-name="Absatz-Standardschriftart" style:family="text">
      <style:text-properties fo:letter-spacing="0.02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9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8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9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7in"/>
    </style:style>
    <style:style style:name="T156" style:parent-style-name="Absatz-Standardschriftart" style:family="text">
      <style:text-properties fo:letter-spacing="0.0284in"/>
    </style:style>
    <style:style style:name="T157" style:parent-style-name="Absatz-Standardschriftart" style:family="text">
      <style:text-properties fo:letter-spacing="0.028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2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2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2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22in"/>
    </style:style>
    <style:style style:name="T168" style:parent-style-name="Absatz-Standardschriftart" style:family="text">
      <style:text-properties fo:letter-spacing="0.024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29in"/>
    </style:style>
    <style:style style:name="T171" style:parent-style-name="Absatz-Standardschriftart" style:family="text">
      <style:text-properties fo:letter-spacing="0.022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2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3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3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2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15in"/>
    </style:style>
    <style:style style:name="T182" style:parent-style-name="Absatz-Standardschriftart" style:family="text">
      <style:text-properties fo:letter-spacing="0.0229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style:font-name-complex="Arial" fo:font-style="italic" style:font-style-asian="italic" fo:letter-spacing="-0.0006in"/>
    </style:style>
    <style:style style:name="T1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/>
    </style:style>
    <style:style style:name="T186" style:parent-style-name="Absatz-Standardschriftart" style:family="text">
      <style:text-properties style:font-name-complex="Arial" fo:font-style="italic" style:font-style-asian="italic"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0.0076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-complex="Arial" fo:font-style="italic" style:font-style-asian="italic" fo:letter-spacing="-0.0006in"/>
    </style:style>
    <style:style style:name="T195" style:parent-style-name="Absatz-Standardschriftart" style:family="text">
      <style:text-properties style:font-name-complex="Arial" fo:font-style="italic" style:font-style-asian="italic" fo:letter-spacing="0.0097in"/>
    </style:style>
    <style:style style:name="T196" style:parent-style-name="Absatz-Standardschriftart" style:family="text">
      <style:text-properties style:font-name-complex="Arial" fo:font-style="italic" style:font-style-asian="italic" fo:letter-spacing="-0.0006in"/>
    </style:style>
    <style:style style:name="T197" style:parent-style-name="Absatz-Standardschriftart" style:family="text">
      <style:text-properties style:font-name-complex="Arial" fo:font-style="italic" style:font-style-asian="italic" fo:letter-spacing="0.0083in"/>
    </style:style>
    <style:style style:name="T198" style:parent-style-name="Absatz-Standardschriftart" style:family="text">
      <style:text-properties style:font-name-complex="Arial" fo:font-style="italic" style:font-style-asian="italic"/>
    </style:style>
    <style:style style:name="T199" style:parent-style-name="Absatz-Standardschriftart" style:family="text">
      <style:text-properties style:font-name-complex="Arial" fo:font-style="italic" style:font-style-asian="italic" fo:letter-spacing="0.0104in"/>
    </style:style>
    <style:style style:name="T200" style:parent-style-name="Absatz-Standardschriftart" style:family="text">
      <style:text-properties style:font-name-complex="Arial" fo:font-style="italic" style:font-style-asian="italic" fo:letter-spacing="-0.0006in"/>
    </style:style>
    <style:style style:name="T201" style:parent-style-name="Absatz-Standardschriftart" style:family="text">
      <style:text-properties style:font-name-complex="Arial" fo:font-style="italic" style:font-style-asian="italic" fo:letter-spacing="0.0097in"/>
    </style:style>
    <style:style style:name="T202" style:parent-style-name="Absatz-Standardschriftart" style:family="text">
      <style:text-properties style:font-name-complex="Arial" fo:font-style="italic" style:font-style-asian="italic" fo:letter-spacing="-0.0006in"/>
    </style:style>
    <style:style style:name="T203" style:parent-style-name="Absatz-Standardschriftart" style:family="text">
      <style:text-properties style:font-name-complex="Arial" fo:font-style="italic" style:font-style-asian="italic" fo:letter-spacing="0.0097in"/>
    </style:style>
    <style:style style:name="T204" style:parent-style-name="Absatz-Standardschriftart" style:family="text">
      <style:text-properties style:font-name-complex="Arial" fo:font-style="italic" style:font-style-asian="italic"/>
    </style:style>
    <style:style style:name="T205" style:parent-style-name="Absatz-Standardschriftart" style:family="text">
      <style:text-properties style:font-name-complex="Arial" fo:font-style="italic" style:font-style-asian="italic" fo:letter-spacing="0.0097in"/>
    </style:style>
    <style:style style:name="T206" style:parent-style-name="Absatz-Standardschriftart" style:family="text">
      <style:text-properties style:font-name-complex="Arial" fo:font-style="italic" style:font-style-asian="italic" fo:letter-spacing="-0.0006in"/>
    </style:style>
    <style:style style:name="T207" style:parent-style-name="Absatz-Standardschriftart" style:family="text">
      <style:text-properties style:font-name-complex="Arial" fo:font-style="italic" style:font-style-asian="italic" fo:letter-spacing="0.0097in"/>
    </style:style>
    <style:style style:name="T208" style:parent-style-name="Absatz-Standardschriftart" style:family="text">
      <style:text-properties style:font-name-complex="Arial" fo:font-style="italic" style:font-style-asian="italic" fo:letter-spacing="-0.0006in"/>
    </style:style>
    <style:style style:name="T2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style:font-name-complex="Arial" fo:font-style="italic" style:font-style-asian="italic" fo:letter-spacing="-0.0006in"/>
    </style:style>
    <style:style style:name="T216" style:parent-style-name="Absatz-Standardschriftart" style:family="text">
      <style:text-properties style:font-name-complex="Arial" fo:font-style="italic" style:font-style-asian="italic" fo:letter-spacing="0.0125in"/>
    </style:style>
    <style:style style:name="T217" style:parent-style-name="Absatz-Standardschriftart" style:family="text">
      <style:text-properties style:font-name-complex="Arial" fo:font-style="italic" style:font-style-asian="italic"/>
    </style:style>
    <style:style style:name="T218" style:parent-style-name="Absatz-Standardschriftart" style:family="text">
      <style:text-properties style:font-name-complex="Arial" fo:font-style="italic" style:font-style-asian="italic" fo:letter-spacing="0.0111in"/>
    </style:style>
    <style:style style:name="T219" style:parent-style-name="Absatz-Standardschriftart" style:family="text">
      <style:text-properties style:font-name-complex="Arial" fo:font-style="italic" style:font-style-asian="italic"/>
    </style:style>
    <style:style style:name="T220" style:parent-style-name="Absatz-Standardschriftart" style:family="text">
      <style:text-properties style:font-name-complex="Arial" fo:font-style="italic" style:font-style-asian="italic" fo:letter-spacing="0.0118in"/>
    </style:style>
    <style:style style:name="T221" style:parent-style-name="Absatz-Standardschriftart" style:family="text">
      <style:text-properties style:font-name-complex="Arial" fo:font-style="italic" style:font-style-asian="italic"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31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0.010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1in"/>
    </style:style>
    <style:style style:name="T228" style:parent-style-name="Absatz-Standardschriftart" style:family="text">
      <style:text-properties fo:letter-spacing="0.0125in"/>
    </style:style>
    <style:style style:name="T229" style:parent-style-name="Absatz-Standardschriftart" style:family="text">
      <style:text-properties fo:letter-spacing="0.010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18in"/>
    </style:style>
    <style:style style:name="T232" style:parent-style-name="Absatz-Standardschriftart" style:family="text">
      <style:text-properties fo:letter-spacing="0.0145in"/>
    </style:style>
    <style:style style:name="T233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2in"/>
    </style:style>
    <style:style style:name="T265" style:parent-style-name="Absatz-Standardschriftart" style:family="text">
      <style:text-properties fo:letter-spacing="0.0159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0.015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5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8in"/>
    </style:style>
    <style:style style:name="T277" style:parent-style-name="Absatz-Standardschriftart" style:family="text">
      <style:text-properties fo:letter-spacing="0.015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5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5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5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5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7in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0.0027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fo:letter-spacing="0.015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52in"/>
    </style:style>
    <style:style style:name="T363" style:parent-style-name="Absatz-Standardschriftart" style:family="text">
      <style:text-properties fo:letter-spacing="0.015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7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fo:letter-spacing="0.017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66in"/>
    </style:style>
    <style:style style:name="T371" style:parent-style-name="Absatz-Standardschriftart" style:family="text">
      <style:text-properties fo:letter-spacing="0.015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48in"/>
    </style:style>
    <style:style style:name="T376" style:parent-style-name="Absatz-Standardschriftart" style:family="text">
      <style:text-properties fo:letter-spacing="-0.0048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48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7in"/>
    </style:style>
    <style:style style:name="T384" style:parent-style-name="Absatz-Standardschriftart" style:family="text">
      <style:text-properties fo:letter-spacing="-0.004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41in"/>
    </style:style>
    <style:style style:name="T387" style:parent-style-name="Absatz-Standardschriftart" style:family="text">
      <style:text-properties fo:letter-spacing="-0.00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4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41in"/>
    </style:style>
    <style:style style:name="P392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393" style:parent-style-name="Textkörper" style:family="paragraph">
      <style:paragraph-properties fo:text-align="justify" fo:line-height="120%" fo:margin-right="0.081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9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8in"/>
    </style:style>
    <style:style style:name="T398" style:parent-style-name="Absatz-Standardschriftart" style:family="text">
      <style:text-properties fo:letter-spacing="0.0187in"/>
    </style:style>
    <style:style style:name="T399" style:parent-style-name="Absatz-Standardschriftart" style:family="text">
      <style:text-properties fo:letter-spacing="0.0187in"/>
    </style:style>
    <style:style style:name="T400" style:parent-style-name="Absatz-Standardschriftart" style:family="text">
      <style:text-properties fo:letter-spacing="0.018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187in"/>
    </style:style>
    <style:style style:name="T403" style:parent-style-name="Absatz-Standardschriftart" style:family="text">
      <style:text-properties fo:letter-spacing="0.020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8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9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01in"/>
    </style:style>
    <style:style style:name="T410" style:parent-style-name="Absatz-Standardschriftart" style:family="text">
      <style:text-properties fo:letter-spacing="0.020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215in" style:text-scale="99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4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2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48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48in"/>
    </style:style>
    <style:style style:name="T427" style:parent-style-name="Absatz-Standardschriftart" style:family="text">
      <style:text-properties fo:letter-spacing="-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27in"/>
    </style:style>
    <style:style style:name="T430" style:parent-style-name="Absatz-Standardschriftart" style:family="text">
      <style:text-properties fo:letter-spacing="-0.0048in"/>
    </style:style>
    <style:style style:name="T431" style:parent-style-name="Absatz-Standardschriftart" style:family="text">
      <style:text-properties fo:letter-spacing="-0.0034in"/>
    </style:style>
    <style:style style:name="T432" style:parent-style-name="Absatz-Standardschriftart" style:family="text">
      <style:text-properties fo:letter-spacing="-0.0048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48in"/>
    </style:style>
    <style:style style:name="T435" style:parent-style-name="Absatz-Standardschriftart" style:family="text">
      <style:text-properties fo:letter-spacing="-0.0006in"/>
    </style:style>
    <style:style style:name="P436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438" style:family="table-column">
      <style:table-column-properties style:column-width="0.7368in" style:use-optimal-column-width="false"/>
    </style:style>
    <style:style style:name="TableColumn439" style:family="table-column">
      <style:table-column-properties style:column-width="1.4298in" style:use-optimal-column-width="false"/>
    </style:style>
    <style:style style:name="TableColumn440" style:family="table-column">
      <style:table-column-properties style:column-width="1.0798in" style:use-optimal-column-width="false"/>
    </style:style>
    <style:style style:name="TableColumn441" style:family="table-column">
      <style:table-column-properties style:column-width="1.3583in" style:use-optimal-column-width="false"/>
    </style:style>
    <style:style style:name="Table437" style:family="table">
      <style:table-properties style:width="4.6048in" fo:margin-left="1.3826in" table:align="left"/>
    </style:style>
    <style:style style:name="TableRow442" style:family="table-row">
      <style:table-row-properties style:min-row-height="0.4597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45" style:parent-style-name="TableParagraph" style:family="paragraph">
      <style:paragraph-properties fo:margin-left="0.1888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9pt" style:font-size-asian="9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49" style:parent-style-name="TableParagraph" style:family="paragraph">
      <style:paragraph-properties fo:margin-left="0.0958in">
        <style:tab-stops/>
      </style:paragraph-properties>
    </style:style>
    <style:style style:name="T450" style:parent-style-name="Absatz-Standardschriftart" style:family="text">
      <style:text-properties style:font-name="Arial" fo:font-size="9pt" style:font-size-asian="9pt"/>
    </style:style>
    <style:style style:name="T451" style:parent-style-name="Absatz-Standardschriftart" style:family="text">
      <style:text-properties style:font-name="Arial" fo:letter-spacing="-0.002in" fo:font-size="9pt" style:font-size-asian="9pt"/>
    </style:style>
    <style:style style:name="T452" style:parent-style-name="Absatz-Standardschriftart" style:family="text">
      <style:text-properties style:font-name="Arial" fo:font-size="9pt" style:font-size-asian="9pt"/>
    </style:style>
    <style:style style:name="T453" style:parent-style-name="Absatz-Standardschriftart" style:family="text">
      <style:text-properties style:font-name="Arial" fo:letter-spacing="-0.0006in" fo:font-size="9pt" style:font-size-asian="9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56" style:parent-style-name="TableParagraph" style:family="paragraph">
      <style:paragraph-properties fo:margin-left="0.0743in">
        <style:tab-stops/>
      </style:paragraph-properties>
    </style:style>
    <style:style style:name="T4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534in" fo:line-height="119%" fo:margin-left="0.1006in" fo:margin-right="0.1027in" fo:text-indent="0.0263in">
        <style:tab-stops/>
      </style:paragraph-properties>
    </style:style>
    <style:style style:name="T4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75" style:family="table-row">
      <style:table-row-properties style:row-height="0.1798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423in" fo:margin-left="0.0506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9pt" style:font-size-asian="9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423in" fo:margin-left="0.2923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9pt" style:font-size-asian="9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423in" fo:margin-left="0.5409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9pt" style:font-size-asian="9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423in" fo:margin-left="0.8173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9pt" style:font-size-asian="9pt"/>
    </style:style>
    <style:style style:name="TableRow488" style:family="table-row">
      <style:table-row-properties style:row-height="0.1784in" style:use-optimal-row-height="false"/>
    </style:style>
    <style:style style:name="TableCell48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388in" fo:margin-left="0.6104in">
        <style:tab-stops/>
      </style:paragraph-properties>
    </style:style>
    <style:style style:name="T4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388in" fo:margin-left="0.8173in">
        <style:tab-stops/>
      </style:paragraph-properties>
    </style:style>
    <style:style style:name="T4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96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97" style:parent-style-name="Textkörper" style:family="paragraph">
      <style:paragraph-properties fo:text-align="justify" fo:margin-top="0.0513in" fo:line-height="120%" fo:margin-right="0.081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1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12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312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305in"/>
    </style:style>
    <style:style style:name="T506" style:parent-style-name="Absatz-Standardschriftart" style:family="text">
      <style:text-properties fo:letter-spacing="0.029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1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12in"/>
    </style:style>
    <style:style style:name="T511" style:parent-style-name="Absatz-Standardschriftart" style:family="text">
      <style:text-properties fo:letter-spacing="0.0312in"/>
    </style:style>
    <style:style style:name="T512" style:parent-style-name="Absatz-Standardschriftart" style:family="text">
      <style:text-properties fo:letter-spacing="0.031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1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1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12in"/>
    </style:style>
    <style:style style:name="T519" style:parent-style-name="Absatz-Standardschriftart" style:family="text">
      <style:text-properties fo:letter-spacing="0.030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527in" style:text-scale="99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55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0.004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27in"/>
    </style:style>
    <style:style style:name="T532" style:parent-style-name="Absatz-Standardschriftart" style:family="text">
      <style:text-properties fo:letter-spacing="0.004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1in"/>
    </style:style>
    <style:style style:name="T537" style:parent-style-name="Absatz-Standardschriftart" style:family="text">
      <style:text-properties fo:letter-spacing="0.0027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52in" style:text-scale="99%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84in"/>
    </style:style>
    <style:style style:name="T548" style:parent-style-name="Absatz-Standardschriftart" style:family="text">
      <style:text-properties fo:letter-spacing="0.0298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298in"/>
    </style:style>
    <style:style style:name="T551" style:parent-style-name="Absatz-Standardschriftart" style:family="text">
      <style:text-properties fo:letter-spacing="0.029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0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9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9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9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12in"/>
    </style:style>
    <style:style style:name="T562" style:parent-style-name="Absatz-Standardschriftart" style:family="text">
      <style:text-properties fo:letter-spacing="0.029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743in" style:text-scale="99%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361in"/>
    </style:style>
    <style:style style:name="T567" style:parent-style-name="Absatz-Standardschriftart" style:family="text">
      <style:text-properties fo:letter-spacing="0.036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5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6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47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347in"/>
    </style:style>
    <style:style style:name="T576" style:parent-style-name="Absatz-Standardschriftart" style:family="text">
      <style:text-properties fo:letter-spacing="0.0347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354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347in"/>
    </style:style>
    <style:style style:name="T581" style:parent-style-name="Absatz-Standardschriftart" style:family="text">
      <style:text-properties fo:letter-spacing="0.0347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34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61in"/>
    </style:style>
    <style:style style:name="T586" style:parent-style-name="Absatz-Standardschriftart" style:family="text">
      <style:text-properties fo:letter-spacing="0.034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6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61in"/>
    </style:style>
    <style:style style:name="T591" style:parent-style-name="Absatz-Standardschriftart" style:family="text">
      <style:text-properties style:font-name="Times New Roman" fo:letter-spacing="0.0486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5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34in"/>
    </style:style>
    <style:style style:name="T596" style:parent-style-name="Absatz-Standardschriftart" style:family="text">
      <style:text-properties fo:letter-spacing="-0.0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-0.0055in"/>
    </style:style>
    <style:style style:name="T600" style:parent-style-name="Absatz-Standardschriftart" style:family="text">
      <style:text-properties fo:letter-spacing="-0.004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5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5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41in"/>
    </style:style>
    <style:style style:name="T613" style:parent-style-name="Absatz-Standardschriftart" style:family="text">
      <style:text-properties fo:letter-spacing="-0.0006in"/>
    </style:style>
    <style:style style:name="P6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5" style:parent-style-name="Textkörper" style:family="paragraph">
      <style:paragraph-properties fo:text-align="justify" fo:line-height="120%" fo:margin-right="0.079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6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6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52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0.016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52in"/>
    </style:style>
    <style:style style:name="T626" style:parent-style-name="Absatz-Standardschriftart" style:family="text">
      <style:text-properties fo:letter-spacing="0.0145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17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45in"/>
    </style:style>
    <style:style style:name="T631" style:parent-style-name="Absatz-Standardschriftart" style:family="text">
      <style:text-properties fo:letter-spacing="0.0166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145in"/>
    </style:style>
    <style:style style:name="T634" style:parent-style-name="Absatz-Standardschriftart" style:family="text">
      <style:text-properties fo:letter-spacing="0.016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284in" style:text-scale="99%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3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55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34in"/>
    </style:style>
    <style:style style:name="T648" style:parent-style-name="Absatz-Standardschriftart" style:family="text">
      <style:text-properties fo:letter-spacing="-0.0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34in"/>
    </style:style>
    <style:style style:name="T651" style:parent-style-name="Absatz-Standardschriftart" style:family="text">
      <style:text-properties fo:letter-spacing="-0.0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659in" style:text-scale="99%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59in"/>
    </style:style>
    <style:style style:name="T656" style:parent-style-name="Absatz-Standardschriftart" style:family="text">
      <style:text-properties fo:letter-spacing="0.0159in"/>
    </style:style>
    <style:style style:name="T657" style:parent-style-name="Absatz-Standardschriftart" style:family="text">
      <style:text-properties fo:letter-spacing="0.015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4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5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5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59in"/>
    </style:style>
    <style:style style:name="T668" style:parent-style-name="Absatz-Standardschriftart" style:family="text">
      <style:text-properties fo:letter-spacing="0.015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59in"/>
    </style:style>
    <style:style style:name="T673" style:parent-style-name="Absatz-Standardschriftart" style:family="text">
      <style:text-properties fo:letter-spacing="0.015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59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14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5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701in" style:text-scale="99%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62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62in"/>
    </style:style>
    <style:style style:name="T686" style:parent-style-name="Absatz-Standardschriftart" style:family="text">
      <style:text-properties fo:letter-spacing="-0.0006in"/>
    </style:style>
    <style:style style:name="P6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8" style:parent-style-name="Textkörper" style:family="paragraph">
      <style:paragraph-properties fo:margin-left="1.2284in" fo:text-indent="0in">
        <style:tab-stops/>
      </style:paragraph-properties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0.005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7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6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6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2in"/>
    </style:style>
    <style:style style:name="T701" style:parent-style-name="Absatz-Standardschriftart" style:family="text">
      <style:text-properties fo:letter-spacing="0.006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062in"/>
    </style:style>
    <style:style style:name="T708" style:parent-style-name="Absatz-Standardschriftart" style:family="text">
      <style:text-properties fo:letter-spacing="0.0062in"/>
    </style:style>
    <style:style style:name="T709" style:parent-style-name="Absatz-Standardschriftart" style:family="text">
      <style:text-properties fo:letter-spacing="-0.0006in"/>
    </style:style>
    <style:style style:name="P710" style:parent-style-name="Textkörper" style:family="paragraph">
      <style:paragraph-properties fo:margin-top="0.0319in" fo:text-indent="0in"/>
    </style:style>
    <style:style style:name="T711" style:parent-style-name="Absatz-Standardschriftart" style:family="text">
      <style:text-properties fo:letter-spacing="-0.0041in"/>
    </style:style>
    <style:style style:name="T712" style:parent-style-name="Absatz-Standardschriftart" style:family="text">
      <style:text-properties fo:letter-spacing="-0.0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4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41in"/>
    </style:style>
    <style:style style:name="T720" style:parent-style-name="Absatz-Standardschriftart" style:family="text">
      <style:text-properties fo:letter-spacing="-0.0041in"/>
    </style:style>
    <style:style style:name="T721" style:parent-style-name="Absatz-Standardschriftart" style:family="text">
      <style:text-properties fo:letter-spacing="-0.004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-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48in"/>
    </style:style>
    <style:style style:name="P72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3" style:parent-style-name="Textkörper" style:family="paragraph">
      <style:paragraph-properties fo:text-align="justify" fo:margin-top="0.0513in" fo:line-height="120%" fo:margin-right="0.081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3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31in"/>
    </style:style>
    <style:style style:name="T758" style:parent-style-name="Absatz-Standardschriftart" style:family="text">
      <style:text-properties fo:letter-spacing="0.011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2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3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1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38in"/>
    </style:style>
    <style:style style:name="T771" style:parent-style-name="Absatz-Standardschriftart" style:family="text">
      <style:text-properties fo:letter-spacing="0.0138in"/>
    </style:style>
    <style:style style:name="T772" style:parent-style-name="Absatz-Standardschriftart" style:family="text">
      <style:text-properties fo:letter-spacing="0.0118in"/>
    </style:style>
    <style:style style:name="T773" style:parent-style-name="Absatz-Standardschriftart" style:family="text">
      <style:text-properties fo:letter-spacing="0.0118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style:font-name="Times New Roman" fo:letter-spacing="0.0479in" style:text-scale="99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48in"/>
    </style:style>
    <style:style style:name="T778" style:parent-style-name="Absatz-Standardschriftart" style:family="text">
      <style:text-properties fo:letter-spacing="-0.002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3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-0.0041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-0.0048in"/>
    </style:style>
    <style:style style:name="T789" style:parent-style-name="Absatz-Standardschriftart" style:family="text">
      <style:text-properties fo:letter-spacing="-0.00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34in"/>
    </style:style>
    <style:style style:name="T792" style:parent-style-name="Absatz-Standardschriftart" style:family="text">
      <style:text-properties fo:letter-spacing="-0.004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48in"/>
    </style:style>
    <style:style style:name="T795" style:parent-style-name="Absatz-Standardschriftart" style:family="text">
      <style:text-properties fo:letter-spacing="-0.0006in"/>
    </style:style>
    <style:style style:name="P7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7" style:parent-style-name="Textkörper" style:family="paragraph">
      <style:paragraph-properties fo:text-align="justify" fo:line-height="120%" fo:margin-right="0.080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7in"/>
    </style:style>
    <style:style style:name="T809" style:parent-style-name="Absatz-Standardschriftart" style:family="text">
      <style:text-properties style:font-name="Times New Roman" fo:letter-spacing="0.0465in" style:text-scale="99%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4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4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6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06in"/>
    </style:style>
    <style:style style:name="P8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4" style:parent-style-name="Textkörper" style:family="paragraph">
      <style:paragraph-properties fo:text-align="justify" fo:line-height="120%" fo:margin-right="0.079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0.00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9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9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9in"/>
    </style:style>
    <style:style style:name="T839" style:parent-style-name="Absatz-Standardschriftart" style:family="text">
      <style:text-properties fo:letter-spacing="0.009in"/>
    </style:style>
    <style:style style:name="T840" style:parent-style-name="Absatz-Standardschriftart" style:family="text">
      <style:text-properties fo:letter-spacing="0.009in"/>
    </style:style>
    <style:style style:name="T841" style:parent-style-name="Absatz-Standardschriftart" style:family="text">
      <style:text-properties fo:letter-spacing="0.00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83in"/>
    </style:style>
    <style:style style:name="T844" style:parent-style-name="Absatz-Standardschriftart" style:family="text">
      <style:text-properties fo:letter-spacing="0.009in"/>
    </style:style>
    <style:style style:name="T845" style:parent-style-name="Absatz-Standardschriftart" style:family="text">
      <style:text-properties style:font-name="Times New Roman" fo:letter-spacing="0.034in" style:text-scale="99%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69in"/>
    </style:style>
    <style:style style:name="T848" style:parent-style-name="Absatz-Standardschriftart" style:family="text">
      <style:text-properties fo:letter-spacing="0.006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7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6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6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7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69in"/>
    </style:style>
    <style:style style:name="T865" style:parent-style-name="Absatz-Standardschriftart" style:family="text">
      <style:text-properties fo:letter-spacing="0.0069in"/>
    </style:style>
    <style:style style:name="T866" style:parent-style-name="Absatz-Standardschriftart" style:family="text">
      <style:text-properties fo:letter-spacing="0.007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8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fo:letter-spacing="0.0659in" style:text-scale="99%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0.006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76in"/>
    </style:style>
    <style:style style:name="T876" style:parent-style-name="Absatz-Standardschriftart" style:family="text">
      <style:text-properties fo:letter-spacing="0.0062in"/>
    </style:style>
    <style:style style:name="T877" style:parent-style-name="Absatz-Standardschriftart" style:family="text">
      <style:text-properties fo:letter-spacing="0.0062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76in"/>
    </style:style>
    <style:style style:name="T881" style:parent-style-name="Absatz-Standardschriftart" style:family="text">
      <style:text-properties fo:letter-spacing="0.0069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0.0069in"/>
    </style:style>
    <style:style style:name="T884" style:parent-style-name="Absatz-Standardschriftart" style:family="text">
      <style:text-properties fo:letter-spacing="0.009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69in"/>
    </style:style>
    <style:style style:name="T887" style:parent-style-name="Absatz-Standardschriftart" style:family="text">
      <style:text-properties fo:letter-spacing="0.0069in"/>
    </style:style>
    <style:style style:name="T888" style:parent-style-name="Absatz-Standardschriftart" style:family="text">
      <style:text-properties fo:letter-spacing="0.0069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062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0.0076in"/>
    </style:style>
    <style:style style:name="T893" style:parent-style-name="Absatz-Standardschriftart" style:family="text">
      <style:text-properties fo:letter-spacing="0.0069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062in"/>
    </style:style>
    <style:style style:name="T896" style:parent-style-name="Absatz-Standardschriftart" style:family="text">
      <style:text-properties style:font-name="Times New Roman" fo:letter-spacing="0.0291in" style:text-scale="99%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8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0.018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0.0194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0.0159in"/>
    </style:style>
    <style:style style:name="T905" style:parent-style-name="Absatz-Standardschriftart" style:family="text">
      <style:text-properties fo:letter-spacing="0.018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18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0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22in"/>
    </style:style>
    <style:style style:name="T912" style:parent-style-name="Absatz-Standardschriftart" style:family="text">
      <style:text-properties fo:letter-spacing="0.017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9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0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9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08in"/>
    </style:style>
    <style:style style:name="T921" style:parent-style-name="Absatz-Standardschriftart" style:family="text">
      <style:text-properties fo:letter-spacing="0.018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0.019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87in"/>
    </style:style>
    <style:style style:name="T926" style:parent-style-name="Absatz-Standardschriftart" style:family="text">
      <style:text-properties style:font-name="Times New Roman" fo:letter-spacing="0.0423in" style:text-scale="99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76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9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7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0.008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04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069in"/>
    </style:style>
    <style:style style:name="T941" style:parent-style-name="Absatz-Standardschriftart" style:family="text">
      <style:text-properties fo:letter-spacing="0.008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8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9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7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083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0.006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8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0.0076in"/>
    </style:style>
    <style:style style:name="T957" style:parent-style-name="Absatz-Standardschriftart" style:family="text">
      <style:text-properties style:font-name="Times New Roman" fo:letter-spacing="0.0458in" style:text-scale="99%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9in"/>
    </style:style>
    <style:style style:name="T960" style:parent-style-name="Absatz-Standardschriftart" style:family="text">
      <style:text-properties fo:letter-spacing="0.0069in"/>
    </style:style>
    <style:style style:name="T961" style:parent-style-name="Absatz-Standardschriftart" style:family="text">
      <style:text-properties fo:letter-spacing="0.0076in"/>
    </style:style>
    <style:style style:name="T962" style:parent-style-name="Absatz-Standardschriftart" style:family="text">
      <style:text-properties fo:letter-spacing="0.007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7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04in"/>
    </style:style>
    <style:style style:name="T967" style:parent-style-name="Absatz-Standardschriftart" style:family="text">
      <style:text-properties fo:letter-spacing="0.0055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0.007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7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7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fo:letter-spacing="0.0534in" style:text-scale="99%"/>
    </style:style>
    <style:style style:name="T983" style:parent-style-name="Absatz-Standardschriftart" style:family="text">
      <style:text-properties fo:letter-spacing="0.03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47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34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6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6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61in"/>
    </style:style>
    <style:style style:name="T996" style:parent-style-name="Absatz-Standardschriftart" style:family="text">
      <style:text-properties fo:letter-spacing="0.036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6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47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0.035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61in"/>
    </style:style>
    <style:style style:name="T1005" style:parent-style-name="Absatz-Standardschriftart" style:family="text">
      <style:text-properties fo:letter-spacing="0.035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4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style:font-name="Times New Roman" fo:letter-spacing="0.059in" style:text-scale="99%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0.005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83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0.004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48in"/>
    </style:style>
    <style:style style:name="T1023" style:parent-style-name="Absatz-Standardschriftart" style:family="text">
      <style:text-properties fo:letter-spacing="0.004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48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style:font-name="Times New Roman" fo:letter-spacing="0.0631in" style:text-scale="99%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83in"/>
    </style:style>
    <style:style style:name="P10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37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0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41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10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0.0041in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0.0048in" fo:font-size="10pt" style:font-size-asian="10pt"/>
    </style:style>
    <style:style style:name="T1047" style:parent-style-name="Absatz-Standardschriftart" style:family="text">
      <style:text-properties style:font-name="Arial" fo:letter-spacing="0.0006in" fo:font-size="10pt" style:font-size-asian="10pt"/>
    </style:style>
    <style:style style:name="T1048" style:parent-style-name="Absatz-Standardschriftart" style:family="text">
      <style:text-properties style:font-name="Arial" fo:letter-spacing="0.0034in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63" style:parent-style-name="Absatz-Standardschriftart" style:family="text">
      <style:text-properties style:font-name="Arial" fo:font-size="10pt" style:font-size-asian="10pt"/>
    </style:style>
    <style:style style:name="T1064" style:parent-style-name="Absatz-Standardschriftart" style:family="text">
      <style:text-properties style:font-name="Arial" fo:letter-spacing="0.0034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1070" style:parent-style-name="Absatz-Standardschriftart" style:family="text">
      <style:text-properties style:font-name="Arial" fo:letter-spacing="0.002in" fo:font-size="10pt" style:font-size-asian="10pt"/>
    </style:style>
    <style:style style:name="T1071" style:parent-style-name="Absatz-Standardschriftart" style:family="text">
      <style:text-properties style:font-name="Arial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T1073" style:parent-style-name="Absatz-Standardschriftart" style:family="text">
      <style:text-properties style:font-name="Arial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1075" style:parent-style-name="Absatz-Standardschriftart" style:family="text">
      <style:text-properties style:font-name="Arial" fo:letter-spacing="0.0027in" fo:font-size="10pt" style:font-size-asian="10pt"/>
    </style:style>
    <style:style style:name="T1076" style:parent-style-name="Absatz-Standardschriftart" style:family="text">
      <style:text-properties style:font-name="Arial" fo:letter-spacing="-0.0006in" fo:font-size="10pt" style:font-size-asian="10pt"/>
    </style:style>
    <style:style style:name="T1077" style:parent-style-name="Absatz-Standardschriftart" style:family="text">
      <style:text-properties style:font-name="Arial" fo:letter-spacing="0.0006in" fo:font-size="10pt" style:font-size-asian="10pt"/>
    </style:style>
    <style:style style:name="T1078" style:parent-style-name="Absatz-Standardschriftart" style:family="text">
      <style:text-properties style:font-name="Arial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Arial" fo:letter-spacing="0.0006in" fo:font-size="10pt" style:font-size-asian="10pt"/>
    </style:style>
    <style:style style:name="T1081" style:parent-style-name="Absatz-Standardschriftart" style:family="text">
      <style:text-properties style:font-name="Arial" fo:font-size="10pt" style:font-size-asian="10pt"/>
    </style:style>
    <style:style style:name="T1082" style:parent-style-name="Absatz-Standardschriftart" style:family="text">
      <style:text-properties style:font-name="Arial" fo:letter-spacing="0.0013in" fo:font-size="10pt" style:font-size-asian="10pt"/>
    </style:style>
    <style:style style:name="T1083" style:parent-style-name="Absatz-Standardschriftart" style:family="text">
      <style:text-properties style:font-name="Arial" fo:font-size="10pt" style:font-size-asian="10pt"/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letter-spacing="-0.0034in" fo:font-size="10pt" style:font-size-asian="10pt"/>
    </style:style>
    <style:style style:name="T1088" style:parent-style-name="Absatz-Standardschriftart" style:family="text">
      <style:text-properties style:font-name="Arial" fo:letter-spacing="0.0006in" fo:font-size="10pt" style:font-size-asian="10pt"/>
    </style:style>
    <style:style style:name="T1089" style:parent-style-name="Absatz-Standardschriftart" style:family="text">
      <style:text-properties style:font-name="Arial" fo:letter-spacing="-0.0034in" fo:font-size="10pt" style:font-size-asian="10pt"/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1091" style:parent-style-name="Absatz-Standardschriftart" style:family="text">
      <style:text-properties style:font-name="Arial" fo:letter-spacing="-0.0041in" fo:font-size="10pt" style:font-size-asian="10pt"/>
    </style:style>
    <style:style style:name="T1092" style:parent-style-name="Absatz-Standardschriftart" style:family="text">
      <style:text-properties style:font-name="Arial" fo:font-size="10pt" style:font-size-asian="10pt"/>
    </style:style>
    <style:style style:name="T1093" style:parent-style-name="Absatz-Standardschriftart" style:family="text">
      <style:text-properties style:font-name="Arial" fo:letter-spacing="-0.0048in" fo:font-size="10pt" style:font-size-asian="10pt"/>
    </style:style>
    <style:style style:name="T1094" style:parent-style-name="Absatz-Standardschriftart" style:family="text">
      <style:text-properties style:font-name="Arial" fo:letter-spacing="-0.0006in" fo:font-size="10pt" style:font-size-asian="10pt"/>
    </style:style>
    <style:style style:name="T1095" style:parent-style-name="Absatz-Standardschriftart" style:family="text">
      <style:text-properties style:font-name="Arial" fo:letter-spacing="-0.0027in" fo:font-size="10pt" style:font-size-asian="10pt"/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T1097" style:parent-style-name="Absatz-Standardschriftart" style:family="text">
      <style:text-properties style:font-name="Arial" fo:letter-spacing="-0.0027in" fo:font-size="10pt" style:font-size-asian="10pt"/>
    </style:style>
    <style:style style:name="T1098" style:parent-style-name="Absatz-Standardschriftart" style:family="text">
      <style:text-properties style:font-name="Arial" fo:letter-spacing="-0.0006in" fo:font-size="10pt" style:font-size-asian="10pt"/>
    </style:style>
    <style:style style:name="T1099" style:parent-style-name="Absatz-Standardschriftart" style:family="text">
      <style:text-properties style:font-name="Arial" fo:letter-spacing="-0.0041in" fo:font-size="10pt" style:font-size-asian="10pt"/>
    </style:style>
    <style:style style:name="T1100" style:parent-style-name="Absatz-Standardschriftart" style:family="text">
      <style:text-properties style:font-name="Arial" fo:font-size="10pt" style:font-size-asian="10pt"/>
    </style:style>
    <style:style style:name="T1101" style:parent-style-name="Absatz-Standardschriftart" style:family="text">
      <style:text-properties style:font-name="Arial" fo:letter-spacing="-0.0027in" fo:font-size="10pt" style:font-size-asian="10pt"/>
    </style:style>
    <style:style style:name="T1102" style:parent-style-name="Absatz-Standardschriftart" style:family="text">
      <style:text-properties style:font-name="Arial" fo:letter-spacing="-0.0006in" fo:font-size="10pt" style:font-size-asian="10pt"/>
    </style:style>
    <style:style style:name="T1103" style:parent-style-name="Absatz-Standardschriftart" style:family="text">
      <style:text-properties style:font-name="Arial" fo:letter-spacing="-0.0048in" fo:font-size="10pt" style:font-size-asian="10pt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letter-spacing="-0.0034in" fo:font-size="10pt" style:font-size-asian="10pt"/>
    </style:style>
    <style:style style:name="T1106" style:parent-style-name="Absatz-Standardschriftart" style:family="text">
      <style:text-properties style:font-name="Arial" fo:letter-spacing="0.0006in" fo:font-size="10pt" style:font-size-asian="10pt"/>
    </style:style>
    <style:style style:name="T1107" style:parent-style-name="Absatz-Standardschriftart" style:family="text">
      <style:text-properties style:font-name="Arial" fo:letter-spacing="-0.0048in" fo:font-size="10pt" style:font-size-asian="10pt"/>
    </style:style>
    <style:style style:name="T1108" style:parent-style-name="Absatz-Standardschriftart" style:family="text">
      <style:text-properties style:font-name="Arial" fo:font-size="10pt" style:font-size-asian="10pt"/>
    </style:style>
    <style:style style:name="P110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166in"/>
    </style:style>
    <style:style style:name="P1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115" style:family="table-column">
      <style:table-column-properties style:column-width="4in" style:use-optimal-column-width="false"/>
    </style:style>
    <style:style style:name="TableColumn1116" style:family="table-column">
      <style:table-column-properties style:column-width="0.8333in" style:use-optimal-column-width="false"/>
    </style:style>
    <style:style style:name="Table1114" style:family="table">
      <style:table-properties style:width="4.8333in" fo:margin-left="0.7361in" table:align="left"/>
    </style:style>
    <style:style style:name="TableRow1117" style:family="table-row">
      <style:table-row-properties style:min-row-height="0.3583in" style:use-optimal-row-height="false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888in" fo:margin-left="0.9006in">
        <style:tab-stops/>
      </style:paragraph-properties>
    </style:style>
    <style:style style:name="T1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1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09in"/>
    </style:style>
    <style:style style:name="T1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26" style:parent-style-name="TableParagraph" style:family="paragraph">
      <style:paragraph-properties fo:text-align="center"/>
    </style:style>
    <style:style style:name="T1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28" style:family="table-row">
      <style:table-row-properties style:row-height="0.3333in" style:use-optimal-row-height="false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409in" fo:margin-right="0.7298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-0.0076in" fo:font-size="10pt" style:font-size-asian="10pt"/>
    </style:style>
    <style:style style:name="T1133" style:parent-style-name="Absatz-Standardschriftart" style:family="text">
      <style:text-properties style:font-name="Arial" fo:font-size="10pt" style:font-size-asian="10pt"/>
    </style:style>
    <style:style style:name="T1134" style:parent-style-name="Absatz-Standardschriftart" style:family="text">
      <style:text-properties style:font-name="Arial" fo:letter-spacing="-0.0069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-0.0048in" fo:font-size="10pt" style:font-size-asian="10pt"/>
    </style:style>
    <style:style style:name="T11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2" style:parent-style-name="Absatz-Standardschriftart" style:family="text">
      <style:text-properties style:font-name="Times New Roman" fo:font-style="italic" style:font-style-asian="italic" fo:letter-spacing="0.0256in" style:text-scale="99%" fo:font-size="10pt" style:font-size-asian="10pt"/>
    </style:style>
    <style:style style:name="T1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77in" fo:margin-left="0.2375in">
        <style:tab-stops/>
      </style:paragraph-properties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ableRow1147" style:family="table-row">
      <style:table-row-properties style:row-height="0.275in" style:use-optimal-row-height="false"/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451in" fo:margin-right="0.0006in"/>
    </style:style>
    <style:style style:name="T1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451in" fo:margin-left="0.2375in">
        <style:tab-stops/>
      </style:paragraph-properties>
    </style:style>
    <style:style style:name="T1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55" style:parent-style-name="Standard" style:family="paragraph">
      <style:paragraph-properties fo:margin-top="0.0513in" fo:margin-left="1.2284in">
        <style:tab-stops/>
      </style:paragraph-properties>
    </style:style>
    <style:style style:name="T1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7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5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161" style:family="table-column">
      <style:table-column-properties style:column-width="3.5284in" style:use-optimal-column-width="false"/>
    </style:style>
    <style:style style:name="TableColumn1162" style:family="table-column">
      <style:table-column-properties style:column-width="0.8333in" style:use-optimal-column-width="false"/>
    </style:style>
    <style:style style:name="Table1160" style:family="table">
      <style:table-properties style:width="4.3618in" fo:margin-left="0.7361in" table:align="left"/>
    </style:style>
    <style:style style:name="TableRow1163" style:family="table-row">
      <style:table-row-properties style:min-row-height="0.3569in" style:use-optimal-row-height="false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868in" fo:margin-left="0.6638in">
        <style:tab-stops/>
      </style:paragraph-properties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7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069in"/>
    </style:style>
    <style:style style:name="T1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72" style:parent-style-name="TableParagraph" style:family="paragraph">
      <style:paragraph-properties fo:text-align="center"/>
    </style:style>
    <style:style style:name="T1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74" style:family="table-row">
      <style:table-row-properties style:row-height="0.3333in" style:use-optimal-row-height="false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left="0.0409in" fo:margin-right="0.8527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1178" style:parent-style-name="Absatz-Standardschriftart" style:family="text">
      <style:text-properties style:font-name="Arial" fo:letter-spacing="-0.0062in" fo:font-size="10pt" style:font-size-asian="10pt"/>
    </style:style>
    <style:style style:name="T1179" style:parent-style-name="Absatz-Standardschriftart" style:family="text">
      <style:text-properties style:font-name="Arial" fo:font-size="10pt" style:font-size-asian="10pt"/>
    </style:style>
    <style:style style:name="T1180" style:parent-style-name="Absatz-Standardschriftart" style:family="text">
      <style:text-properties style:font-name="Arial" fo:letter-spacing="-0.0055in" fo:font-size="10pt" style:font-size-asian="10pt"/>
    </style:style>
    <style:style style:name="T1181" style:parent-style-name="Absatz-Standardschriftart" style:family="text">
      <style:text-properties style:font-name="Arial" fo:font-size="10pt" style:font-size-asian="10pt"/>
    </style:style>
    <style:style style:name="T1182" style:parent-style-name="Absatz-Standardschriftart" style:family="text">
      <style:text-properties style:font-name="Arial" fo:letter-spacing="-0.0041in" fo:font-size="10pt" style:font-size-asian="10pt"/>
    </style:style>
    <style:style style:name="T1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8" style:parent-style-name="Absatz-Standardschriftart" style:family="text">
      <style:text-properties style:font-name="Times New Roman" fo:font-style="italic" style:font-style-asian="italic" fo:letter-spacing="0.0298in" style:text-scale="99%" fo:font-size="10pt" style:font-size-asian="10pt"/>
    </style:style>
    <style:style style:name="T1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90" style:family="table-cell">
      <style:table-cell-properties fo:border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784in" fo:margin-left="0.2375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ableRow1193" style:family="table-row">
      <style:table-row-properties style:row-height="0.275in" style:use-optimal-row-height="false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472in" fo:margin-right="0.002in"/>
    </style:style>
    <style:style style:name="T1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472in" fo:margin-left="0.2375in">
        <style:tab-stops/>
      </style:paragraph-properties>
    </style:style>
    <style:style style:name="T1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02" style:parent-style-name="Textkörper" style:family="paragraph">
      <style:paragraph-properties fo:text-align="justify" fo:margin-top="0.0513in" fo:line-height="120%" fo:margin-right="0.081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05in"/>
    </style:style>
    <style:style style:name="T1205" style:parent-style-name="Absatz-Standardschriftart" style:family="text">
      <style:text-properties fo:letter-spacing="0.031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1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2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19in"/>
    </style:style>
    <style:style style:name="T1212" style:parent-style-name="Absatz-Standardschriftart" style:family="text">
      <style:text-properties fo:letter-spacing="0.032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30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3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1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19in"/>
    </style:style>
    <style:style style:name="T1221" style:parent-style-name="Absatz-Standardschriftart" style:family="text">
      <style:text-properties fo:letter-spacing="0.032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19in"/>
    </style:style>
    <style:style style:name="T1224" style:parent-style-name="Absatz-Standardschriftart" style:family="text">
      <style:text-properties fo:letter-spacing="0.0319in"/>
    </style:style>
    <style:style style:name="T1225" style:parent-style-name="Absatz-Standardschriftart" style:family="text">
      <style:text-properties fo:letter-spacing="0.029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1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fo:letter-spacing="0.059in" style:text-scale="99%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0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08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0.022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1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2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0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08in"/>
    </style:style>
    <style:style style:name="T1244" style:parent-style-name="Absatz-Standardschriftart" style:family="text">
      <style:text-properties fo:letter-spacing="0.020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0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2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0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0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08in"/>
    </style:style>
    <style:style style:name="T1255" style:parent-style-name="Absatz-Standardschriftart" style:family="text">
      <style:text-properties fo:letter-spacing="0.020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08in"/>
    </style:style>
    <style:style style:name="T1258" style:parent-style-name="Absatz-Standardschriftart" style:family="text">
      <style:text-properties style:font-name="Times New Roman" fo:letter-spacing="0.0604in" style:text-scale="99%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5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6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6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5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6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6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4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52in"/>
    </style:style>
    <style:style style:name="T1275" style:parent-style-name="Absatz-Standardschriftart" style:family="text">
      <style:text-properties fo:letter-spacing="0.015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52in"/>
    </style:style>
    <style:style style:name="T1278" style:parent-style-name="Absatz-Standardschriftart" style:family="text">
      <style:text-properties fo:letter-spacing="0.015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52in"/>
    </style:style>
    <style:style style:name="T1281" style:parent-style-name="Absatz-Standardschriftart" style:family="text">
      <style:text-properties style:font-name="Times New Roman" fo:letter-spacing="0.0604in" style:text-scale="99%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118in"/>
    </style:style>
    <style:style style:name="T1284" style:parent-style-name="Absatz-Standardschriftart" style:family="text">
      <style:text-properties fo:letter-spacing="-0.0006in"/>
    </style:style>
    <style:style style:name="P1285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11" style:parent-style-name="Textkörper" style:family="paragraph">
      <style:paragraph-properties fo:text-align="justify" fo:margin-top="0.0513in" fo:line-height="120%" fo:margin-right="0.0812in"/>
    </style:style>
    <style:style style:name="T1312" style:parent-style-name="Absatz-Standardschriftart" style:family="text">
      <style:text-properties fo:font-weight="bold" style:font-weight-asian="bold" fo:letter-spacing="-0.0006in"/>
    </style:style>
    <style:style style:name="T1313" style:parent-style-name="Absatz-Standardschriftart" style:family="text">
      <style:text-properties fo:font-weight="bold" style:font-weight-asian="bold" fo:letter-spacing="0.002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2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2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27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7in"/>
    </style:style>
    <style:style style:name="T1331" style:parent-style-name="Absatz-Standardschriftart" style:family="text">
      <style:text-properties fo:letter-spacing="0.002in"/>
    </style:style>
    <style:style style:name="T1332" style:parent-style-name="Absatz-Standardschriftart" style:family="text">
      <style:text-properties fo:letter-spacing="0.00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style:font-name="Times New Roman" fo:letter-spacing="0.0506in" style:text-scale="99%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3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3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3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4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3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3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3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31in"/>
    </style:style>
    <style:style style:name="T1351" style:parent-style-name="Absatz-Standardschriftart" style:family="text">
      <style:text-properties fo:letter-spacing="0.015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3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3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fo:letter-spacing="0.0812in" style:text-scale="99%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2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0.0125in"/>
    </style:style>
    <style:style style:name="T1363" style:parent-style-name="Absatz-Standardschriftart" style:family="text">
      <style:text-properties fo:letter-spacing="0.013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25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0.013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3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4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52in"/>
    </style:style>
    <style:style style:name="T1374" style:parent-style-name="Absatz-Standardschriftart" style:family="text">
      <style:text-properties fo:letter-spacing="0.011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3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3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25in"/>
    </style:style>
    <style:style style:name="T1381" style:parent-style-name="Absatz-Standardschriftart" style:family="text">
      <style:text-properties fo:letter-spacing="0.0131in"/>
    </style:style>
    <style:style style:name="T1382" style:parent-style-name="Absatz-Standardschriftart" style:family="text">
      <style:text-properties fo:letter-spacing="0.012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3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3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style:font-name="Times New Roman" fo:letter-spacing="0.0493in" style:text-scale="99%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69in"/>
    </style:style>
    <style:style style:name="T1391" style:parent-style-name="Absatz-Standardschriftart" style:family="text">
      <style:text-properties fo:letter-spacing="-0.0062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-0.0062in"/>
    </style:style>
    <style:style style:name="T1394" style:parent-style-name="Absatz-Standardschriftart" style:family="text">
      <style:text-properties fo:letter-spacing="-0.0062in"/>
    </style:style>
    <style:style style:name="T1395" style:parent-style-name="Absatz-Standardschriftart" style:family="text">
      <style:text-properties fo:letter-spacing="-0.0006in"/>
    </style:style>
    <style:style style:name="P139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397" style:parent-style-name="Textkörper" style:family="paragraph">
      <style:paragraph-properties fo:text-align="justify" fo:line-height="120%" fo:margin-right="0.0805in"/>
    </style:style>
    <style:style style:name="T1398" style:parent-style-name="Absatz-Standardschriftart" style:family="text">
      <style:text-properties fo:font-weight="bold" style:font-weight-asian="bold" fo:letter-spacing="-0.0006in"/>
    </style:style>
    <style:style style:name="T1399" style:parent-style-name="Absatz-Standardschriftart" style:family="text">
      <style:text-properties fo:font-weight="bold" style:font-weight-asian="bold" fo:letter-spacing="0.004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55in"/>
    </style:style>
    <style:style style:name="T1402" style:parent-style-name="Absatz-Standardschriftart" style:family="text">
      <style:text-properties fo:letter-spacing="0.004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55in"/>
    </style:style>
    <style:style style:name="T1405" style:parent-style-name="Absatz-Standardschriftart" style:family="text">
      <style:text-properties fo:letter-spacing="0.006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34in"/>
    </style:style>
    <style:style style:name="T1408" style:parent-style-name="Absatz-Standardschriftart" style:family="text">
      <style:text-properties fo:letter-spacing="0.0062in"/>
    </style:style>
    <style:style style:name="T1409" style:parent-style-name="Absatz-Standardschriftart" style:family="text">
      <style:text-properties fo:letter-spacing="0.0041in"/>
    </style:style>
    <style:style style:name="T1410" style:parent-style-name="Absatz-Standardschriftart" style:family="text">
      <style:text-properties fo:letter-spacing="0.004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5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41in"/>
    </style:style>
    <style:style style:name="T1415" style:parent-style-name="Absatz-Standardschriftart" style:family="text">
      <style:text-properties fo:letter-spacing="0.0041in"/>
    </style:style>
    <style:style style:name="T1416" style:parent-style-name="Absatz-Standardschriftart" style:family="text">
      <style:text-properties fo:letter-spacing="0.0055in"/>
    </style:style>
    <style:style style:name="T1417" style:parent-style-name="Absatz-Standardschriftart" style:family="text">
      <style:text-properties style:font-name="Times New Roman" fo:letter-spacing="0.0444in" style:text-scale="99%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5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5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73in"/>
    </style:style>
    <style:style style:name="T1424" style:parent-style-name="Absatz-Standardschriftart" style:family="text">
      <style:text-properties fo:letter-spacing="0.013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5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87in"/>
    </style:style>
    <style:style style:name="T1429" style:parent-style-name="Absatz-Standardschriftart" style:family="text">
      <style:text-properties fo:letter-spacing="0.0125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0.0145in"/>
    </style:style>
    <style:style style:name="T1432" style:parent-style-name="Absatz-Standardschriftart" style:family="text">
      <style:text-properties fo:letter-spacing="0.015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5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52in"/>
    </style:style>
    <style:style style:name="T1437" style:parent-style-name="Absatz-Standardschriftart" style:family="text">
      <style:text-properties fo:letter-spacing="0.015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5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562in" style:text-scale="99%"/>
    </style:style>
    <style:style style:name="T1442" style:parent-style-name="Absatz-Standardschriftart" style:family="text">
      <style:text-properties fo:letter-spacing="-0.005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48in"/>
    </style:style>
    <style:style style:name="T1445" style:parent-style-name="Absatz-Standardschriftart" style:family="text">
      <style:text-properties fo:letter-spacing="-0.0048in"/>
    </style:style>
    <style:style style:name="T1446" style:parent-style-name="Absatz-Standardschriftart" style:family="text">
      <style:text-properties fo:letter-spacing="-0.0048in"/>
    </style:style>
    <style:style style:name="T1447" style:parent-style-name="Absatz-Standardschriftart" style:family="text">
      <style:text-properties fo:letter-spacing="-0.0048in"/>
    </style:style>
    <style:style style:name="T1448" style:parent-style-name="Absatz-Standardschriftart" style:family="text">
      <style:text-properties fo:letter-spacing="-0.002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3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41in"/>
    </style:style>
    <style:style style:name="P1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58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459" style:parent-style-name="Absatz-Standardschriftart" style:family="text">
      <style:text-properties fo:letter-spacing="-0.007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5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55in"/>
    </style:style>
    <style:style style:name="T1464" style:parent-style-name="Absatz-Standardschriftart" style:family="text">
      <style:text-properties fo:letter-spacing="-0.0006in"/>
    </style:style>
    <style:style style:name="P1465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3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2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3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48in"/>
    </style:style>
    <style:style style:name="T1474" style:parent-style-name="Absatz-Standardschriftart" style:family="text">
      <style:text-properties fo:letter-spacing="-0.0048in"/>
    </style:style>
    <style:style style:name="T1475" style:parent-style-name="Absatz-Standardschriftart" style:family="text">
      <style:text-properties fo:letter-spacing="-0.0048in"/>
    </style:style>
    <style:style style:name="T1476" style:parent-style-name="Absatz-Standardschriftart" style:family="text">
      <style:text-properties fo:letter-spacing="-0.0048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-0.0055in"/>
    </style:style>
    <style:style style:name="T1479" style:parent-style-name="Absatz-Standardschriftart" style:family="text">
      <style:text-properties fo:letter-spacing="-0.004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style:font-name="Times New Roman" fo:letter-spacing="0.0284in" style:text-scale="99%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4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41in"/>
    </style:style>
    <style:style style:name="T148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25578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8116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64/2025</text:span><text:span text:style-name="T93"><text:s/></text:span><text:span text:style-name="T94">MASP/TMU</text:span></text:p>
      <text:p text:style-name="P95"/>
      <text:p text:style-name="P96"><text:span text:style-name="T97">Vista</text:span><text:s/><text:span text:style-name="T98">la</text:span><text:s/><text:span text:style-name="T99">Memoria-Propuesta</text:span><text:span text:style-name="T100"><text:s/></text:span>del<text:span text:style-name="T101"><text:s/></text:span>Jefe<text:span text:style-name="T102"><text:s/></text:span><text:span text:style-name="T103">de</text:span><text:span text:style-name="T104"><text:s/></text:span><text:span text:style-name="T105">Servicio</text:span><text:span text:style-name="T106"><text:s/></text:span><text:span text:style-name="T107">de</text:span><text:span text:style-name="T108"><text:s/></text:span><text:span text:style-name="T109">Carreteras,</text:span><text:s/>D.<text:span text:style-name="T110"><text:s/></text:span><text:span text:style-name="T111">Antonio</text:span><text:span text:style-name="T112"><text:s/></text:span><text:span text:style-name="T113">Kilian</text:span><text:span text:style-name="T114"><text:s/></text:span><text:span text:style-name="T115">Carreño</text:span><text:span text:style-name="T116"><text:s/></text:span><text:span text:style-name="T117">Peña,</text:span><text:span text:style-name="T118"><text:s/></text:span>que<text:span text:style-name="T119"><text:s/></text:span>cuenta<text:span text:style-name="T120"><text:s/></text:span>con<text:span text:style-name="T121"><text:s/></text:span><text:span text:style-name="T122">el</text:span><text:span text:style-name="T123"><text:s/></text:span><text:span text:style-name="T124">visto</text:span><text:span text:style-name="T125"><text:s/></text:span>bueno<text:span text:style-name="T126"><text:s/></text:span>del<text:span text:style-name="T127"><text:s/></text:span>Consejero<text:span text:style-name="T128"><text:s/></text:span><text:span text:style-name="T129">de</text:span><text:span text:style-name="T130"><text:s/></text:span>Área<text:span text:style-name="T131"><text:s/></text:span><text:span text:style-name="T132">Insular</text:span><text:span text:style-name="T133"><text:s/></text:span><text:span text:style-name="T134">de</text:span><text:span text:style-name="T135"><text:s/></text:span><text:span text:style-name="T136">Infraestructuras,</text:span><text:span text:style-name="T137"><text:s/></text:span><text:span text:style-name="T138">Carreteras,</text:span><text:span text:style-name="T139"><text:s/></text:span><text:span text:style-name="T140">Planificación</text:span><text:span text:style-name="T141"><text:s/></text:span>y<text:span text:style-name="T142"><text:s/></text:span><text:span text:style-name="T143">Cooperación</text:span><text:span text:style-name="T144"><text:s/></text:span><text:span text:style-name="T145">Municipal,</text:span><text:span text:style-name="T146"><text:s/></text:span>D.<text:span text:style-name="T147"><text:s/></text:span><text:span text:style-name="T148">Blas</text:span><text:span text:style-name="T149"><text:s/></text:span><text:span text:style-name="T150">Acosta</text:span><text:span text:style-name="T151"><text:s/></text:span><text:span text:style-name="T152">Cabrera,</text:span><text:span text:style-name="T153"><text:s/></text:span><text:span text:style-name="T154">de</text:span><text:span text:style-name="T155"><text:s/></text:span>fecha<text:span text:style-name="T156"><text:s/></text:span>3<text:span text:style-name="T157"><text:s/></text:span><text:span text:style-name="T158">de</text:span><text:span text:style-name="T159"><text:s/></text:span><text:span text:style-name="T160">noviembre</text:span><text:span text:style-name="T161"><text:s/></text:span><text:span text:style-name="T162">de</text:span><text:span text:style-name="T163"><text:s/></text:span><text:span text:style-name="T164">2025,</text:span><text:span text:style-name="T165"><text:s/></text:span><text:span text:style-name="T166">en</text:span><text:span text:style-name="T167"><text:s/></text:span>la<text:span text:style-name="T168"><text:s/></text:span><text:span text:style-name="T169">que</text:span><text:span text:style-name="T170"><text:s/></text:span>se<text:span text:style-name="T171"><text:s/></text:span><text:span text:style-name="T172">propone</text:span><text:span text:style-name="T173"><text:s/></text:span><text:span text:style-name="T174">transferir</text:span><text:span text:style-name="T175"><text:s/></text:span><text:span text:style-name="T176">créditos</text:span><text:span text:style-name="T177"><text:s/></text:span><text:span text:style-name="T178">en</text:span><text:span text:style-name="T179"><text:s/></text:span><text:span text:style-name="T180">el</text:span><text:span text:style-name="T181"><text:s/></text:span>Capítulo<text:span text:style-name="T182"><text:s/></text:span>VI<text:span text:style-name="T183"><text:s/></text:span><text:span text:style-name="T184">“Inversiones</text:span><text:span text:style-name="T185"><text:s/></text:span><text:span text:style-name="T186">Reales”</text:span><text:span text:style-name="T187">,</text:span><text:span text:style-name="T188"><text:s/></text:span>del<text:span text:style-name="T189"><text:s/></text:span>programa<text:span text:style-name="T190"><text:s/></text:span><text:span text:style-name="T191">4500A</text:span><text:span text:style-name="T192"><text:s/></text:span><text:span text:style-name="T193">“</text:span><text:span text:style-name="T194">Servicio</text:span><text:span text:style-name="T195"><text:s/></text:span><text:span text:style-name="T196">de</text:span><text:span text:style-name="T197"><text:s/></text:span><text:span text:style-name="T198">Obras,</text:span><text:span text:style-name="T199"><text:s/></text:span><text:span text:style-name="T200">Mantenimiento,</text:span><text:span text:style-name="T201"><text:s/></text:span><text:span text:style-name="T202">Maquinaria</text:span><text:span text:style-name="T203"><text:s/></text:span><text:span text:style-name="T204">y</text:span><text:span text:style-name="T205"><text:s/></text:span><text:span text:style-name="T206">Parque</text:span><text:span text:style-name="T207"><text:s/></text:span><text:span text:style-name="T208">Móvil”</text:span><text:span text:style-name="T209"><text:s/></text:span><text:span text:style-name="T210">al</text:span><text:span text:style-name="T211"><text:s/></text:span>programa<text:span text:style-name="T212"><text:s/></text:span><text:span text:style-name="T213">4530A</text:span><text:span text:style-name="T214"><text:s/></text:span><text:span text:style-name="T215">“Carreteras</text:span><text:span text:style-name="T216"><text:s/></text:span><text:span text:style-name="T217">–</text:span><text:span text:style-name="T218"><text:s/></text:span><text:span text:style-name="T219">Red</text:span><text:span text:style-name="T220"><text:s/></text:span><text:span text:style-name="T221">Propia</text:span><text:span text:style-name="T222">”,</text:span><text:span text:style-name="T223"><text:s/></text:span>por<text:span text:style-name="T224"><text:s/></text:span>importe<text:span text:style-name="T225"><text:s/></text:span><text:span text:style-name="T226">de</text:span><text:span text:style-name="T227"><text:s/></text:span>dos<text:span text:style-name="T228"><text:s/></text:span>mil<text:span text:style-name="T229"><text:s/></text:span><text:span text:style-name="T230">ochocientos</text:span><text:span text:style-name="T231"><text:s/></text:span>ochenta<text:span text:style-name="T232"><text:s/></text:span>y<text:span text:style-name="T233"><text:s/></text:span><text:span text:style-name="T234">cinco</text:span><text:span text:style-name="T235"><text:s/></text:span><text:span text:style-name="T236">euros</text:span><text:span text:style-name="T237"><text:s/></text:span>con<text:span text:style-name="T238"><text:s/></text:span><text:span text:style-name="T239">setenta</text:span><text:span text:style-name="T240"><text:s/></text:span>y<text:span text:style-name="T241"><text:s/></text:span><text:span text:style-name="T242">nueve</text:span><text:span text:style-name="T243"><text:s/></text:span>céntimos<text:span text:style-name="T244"><text:s/></text:span><text:span text:style-name="T245">(2.885,79</text:span><text:span text:style-name="T246"><text:s/></text:span><text:span text:style-name="T247">€),</text:span><text:span text:style-name="T248"><text:s/></text:span><text:span text:style-name="T249">para</text:span><text:span text:style-name="T250"><text:s/></text:span><text:span text:style-name="T251">poder</text:span><text:span text:style-name="T252"><text:s/></text:span><text:span text:style-name="T253">hacer</text:span><text:span text:style-name="T254"><text:s/></text:span><text:span text:style-name="T255">frente</text:span><text:span text:style-name="T256"><text:s/></text:span>a<text:span text:style-name="T257"><text:s/></text:span><text:span text:style-name="T258">una</text:span><text:span text:style-name="T259"><text:s/></text:span>parte<text:span text:style-name="T260"><text:s/></text:span><text:span text:style-name="T261">de</text:span><text:span text:style-name="T262"><text:s/></text:span><text:span text:style-name="T263">la</text:span><text:span text:style-name="T264"><text:s/></text:span>factura<text:span text:style-name="T265"><text:s/></text:span>Nº<text:span text:style-name="T266"><text:s/></text:span><text:span text:style-name="T267">REC</text:span><text:span text:style-name="T268"><text:s/></text:span>–<text:span text:style-name="T269"><text:s/></text:span><text:span text:style-name="T270">Emit-214817</text:span><text:span text:style-name="T271"><text:s/></text:span>del<text:span text:style-name="T272"><text:s/></text:span><text:span text:style-name="T273">ejercicio</text:span><text:span text:style-name="T274"><text:s/></text:span><text:span text:style-name="T275">2024,</text:span><text:span text:style-name="T276"><text:s/></text:span>a<text:span text:style-name="T277"><text:s/></text:span><text:span text:style-name="T278">favor</text:span><text:span text:style-name="T279"><text:s/></text:span><text:span text:style-name="T280">del</text:span><text:span text:style-name="T281"><text:s/></text:span><text:span text:style-name="T282">tercero</text:span><text:span text:style-name="T283"><text:s/></text:span><text:span text:style-name="T284">AL-TOP</text:span><text:span text:style-name="T285"><text:s/></text:span><text:span text:style-name="T286">Topografía,</text:span><text:span text:style-name="T287"><text:s/></text:span><text:span text:style-name="T288">S.A.,</text:span><text:span text:style-name="T289"><text:s/></text:span>por<text:span text:style-name="T290"><text:s/></text:span><text:span text:style-name="T291">el<text:s/></text:span><text:span text:style-name="T292">contrato</text:span><text:span text:style-name="T293"><text:s/></text:span><text:span text:style-name="T294">de</text:span><text:span text:style-name="T295"><text:s/></text:span>“Suministro<text:span text:style-name="T296"><text:s/></text:span><text:span text:style-name="T297">para</text:span><text:span text:style-name="T298"><text:s/></text:span><text:span text:style-name="T299">la</text:span><text:span text:style-name="T300"><text:s/></text:span>adquisición<text:span text:style-name="T301"><text:s/></text:span><text:span text:style-name="T302">de</text:span><text:span text:style-name="T303"><text:s/></text:span><text:span text:style-name="T304">la</text:span><text:span text:style-name="T305"><text:s/></text:span>aplicación<text:span text:style-name="T306"><text:s/></text:span><text:span text:style-name="T307">informática</text:span><text:span text:style-name="T308"><text:s/></text:span><text:span text:style-name="T309">C.A.D.”,</text:span><text:span text:style-name="T310"><text:s/></text:span>así<text:span text:style-name="T311"><text:s/></text:span>como<text:span text:style-name="T312"><text:s/></text:span><text:span text:style-name="T313">la</text:span><text:span text:style-name="T314"><text:s/></text:span>parte<text:span text:style-name="T315"><text:s/></text:span>correspondiente<text:span text:style-name="T316"><text:s/></text:span>a<text:span text:style-name="T317"><text:s/>la</text:span><text:span text:style-name="T318"><text:s/></text:span>Agencia<text:span text:style-name="T319"><text:s/></text:span><text:span text:style-name="T320">Tributaria Canaria</text:span><text:span text:style-name="T321"><text:s/></text:span>por<text:span text:style-name="T322"><text:s/></text:span><text:span text:style-name="T323">la inversión</text:span><text:span text:style-name="T324"><text:s/></text:span><text:span text:style-name="T325">del</text:span><text:span text:style-name="T326"><text:s/></text:span><text:span text:style-name="T327">sujeto</text:span><text:span text:style-name="T328"><text:s/></text:span>pasivo<text:span text:style-name="T329"><text:s/></text:span><text:span text:style-name="T330">del</text:span><text:span text:style-name="T331"><text:s/></text:span>Impuesto<text:span text:style-name="T332"><text:s/></text:span>General<text:span text:style-name="T333"><text:s/></text:span>Indirecto<text:span text:style-name="T334"><text:s/></text:span><text:span text:style-name="T335">Canario</text:span><text:span text:style-name="T336"><text:s/></text:span><text:span text:style-name="T337">(I.G.I.C.).</text:span><text:span text:style-name="T338"><text:s/></text:span><text:span text:style-name="T339">En</text:span><text:span text:style-name="T340"><text:s/></text:span><text:span text:style-name="T341">dicha</text:span><text:span text:style-name="T342"><text:s/></text:span><text:span text:style-name="T343">Memoria-Propuesta</text:span><text:span text:style-name="T344"><text:s/></text:span>se<text:span text:style-name="T345"><text:s/></text:span><text:span text:style-name="T346">ha</text:span><text:span text:style-name="T347"><text:s/></text:span><text:span text:style-name="T348">incurrido</text:span><text:span text:style-name="T349"><text:s/></text:span><text:span text:style-name="T350">en</text:span><text:span text:style-name="T351"><text:s/></text:span><text:span text:style-name="T352">un</text:span><text:span text:style-name="T353"><text:s/></text:span><text:span text:style-name="T354">error</text:span><text:span text:style-name="T355"><text:s/></text:span><text:span text:style-name="T356">en</text:span><text:span text:style-name="T357"><text:s/></text:span>la<text:span text:style-name="T358"><text:s/></text:span><text:span text:style-name="T359">codificación</text:span><text:span text:style-name="T360"><text:s/></text:span><text:span text:style-name="T361">de</text:span><text:span text:style-name="T362"><text:s/></text:span>la<text:span text:style-name="T363"><text:s/></text:span><text:span text:style-name="T364">aplicación</text:span><text:span text:style-name="T365"><text:s/></text:span><text:span text:style-name="T366">presupuestaria</text:span><text:span text:style-name="T367"><text:s/></text:span>propuesta<text:span text:style-name="T368"><text:s/></text:span><text:span text:style-name="T369">crear</text:span><text:span text:style-name="T370"><text:s/></text:span>con<text:span text:style-name="T371"><text:s/></text:span><text:span text:style-name="T372">la</text:span><text:span text:style-name="T373"><text:s/></text:span><text:span text:style-name="T374">transferencia</text:span><text:span text:style-name="T375"><text:s/></text:span>positiva,<text:span text:style-name="T376"><text:s/></text:span><text:span text:style-name="T377">en</text:span><text:span text:style-name="T378"><text:s/></text:span>lugar<text:span text:style-name="T379"><text:s/></text:span><text:span text:style-name="T380">de</text:span><text:span text:style-name="T381"><text:s/></text:span><text:span text:style-name="T382">la</text:span><text:span text:style-name="T383"><text:s/></text:span>económica<text:span text:style-name="T384"><text:s/></text:span><text:span text:style-name="T385">641.24,</text:span><text:span text:style-name="T386"><text:s/></text:span>la<text:span text:style-name="T387"><text:s/></text:span><text:span text:style-name="T388">correcta</text:span><text:span text:style-name="T389"><text:s/></text:span><text:span text:style-name="T390">es</text:span><text:span text:style-name="T391"><text:s/></text:span>641.</text:p>
      <text:p text:style-name="P392"/>
      <text:p text:style-name="P393"><text:span text:style-name="T394">Visto</text:span><text:span text:style-name="T395"><text:s/></text:span><text:span text:style-name="T396">el</text:span><text:span text:style-name="T397"><text:s/></text:span>siguiente<text:span text:style-name="T398"><text:s/></text:span>documento<text:span text:style-name="T399"><text:s/></text:span>contable<text:span text:style-name="T400"><text:s/></text:span><text:span text:style-name="T401">de</text:span><text:span text:style-name="T402"><text:s/></text:span>retención<text:span text:style-name="T403"><text:s/></text:span><text:span text:style-name="T404">de</text:span><text:span text:style-name="T405"><text:s/></text:span><text:span text:style-name="T406">créditos</text:span><text:span text:style-name="T407"><text:s/></text:span><text:span text:style-name="T408">para</text:span><text:span text:style-name="T409"><text:s/></text:span>expedientes<text:span text:style-name="T410"><text:s/></text:span><text:span text:style-name="T411">de</text:span><text:span text:style-name="T412"><text:s/></text:span><text:span text:style-name="T413">modificación</text:span><text:span text:style-name="T414"><text:s/></text:span><text:span text:style-name="T415">(101)</text:span><text:span text:style-name="T416"><text:s/></text:span>con<text:span text:style-name="T417"><text:s/></text:span><text:span text:style-name="T418">cargo</text:span><text:span text:style-name="T419"><text:s/></text:span>a<text:span text:style-name="T420"><text:s/></text:span><text:span text:style-name="T421">la</text:span><text:span text:style-name="T422"><text:s/></text:span><text:span text:style-name="T423">aplicación</text:span><text:span text:style-name="T424"><text:s/></text:span><text:span text:style-name="T425">presupuestaria</text:span><text:span text:style-name="T426"><text:s/></text:span>que<text:span text:style-name="T427"><text:s/></text:span><text:span text:style-name="T428">va</text:span><text:span text:style-name="T429"><text:s/></text:span>a<text:span text:style-name="T430"><text:s/></text:span>ser<text:span text:style-name="T431"><text:s/></text:span>objeto<text:span text:style-name="T432"><text:s/></text:span><text:span text:style-name="T433">de</text:span><text:span text:style-name="T434"><text:s/></text:span><text:span text:style-name="T435">reducción: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  <text:p text:style-name="P445"><text:span text:style-name="T446">Fecha</text:span></text:p>
          </table:table-cell>
          <table:table-cell table:style-name="TableCell447">
            <text:p text:style-name="P448"/>
            <text:p text:style-name="P449"><text:span text:style-name="T450">Número</text:span><text:span text:style-name="T451"><text:s/></text:span><text:span text:style-name="T452">de<text:s/></text:span><text:span text:style-name="T453">Operación</text:span></text:p>
          </table:table-cell>
          <table:table-cell table:style-name="TableCell454">
            <text:p text:style-name="P455"/>
            <text:p text:style-name="P456"><text:span text:style-name="T457">Saldo</text:span><text:span text:style-name="T458"><text:s/></text:span><text:span text:style-name="T459">del</text:span><text:span text:style-name="T460"><text:s/></text:span><text:span text:style-name="T461">RC (€)</text:span></text:p>
          </table:table-cell>
          <table:table-cell table:style-name="TableCell462">
            <text:p text:style-name="P463"><text:span text:style-name="T464">Importe</text:span><text:span text:style-name="T465"><text:s/></text:span><text:span text:style-name="T466">utilizado</text:span><text:span text:style-name="T467"><text:s/>en</text:span><text:span text:style-name="T468"><text:s/></text:span><text:span text:style-name="T469">Expte</text:span><text:span text:style-name="T470"><text:s/>nº</text:span><text:span text:style-name="T471"><text:s/></text:span><text:span text:style-name="T472">64/2025</text:span><text:span text:style-name="T473"><text:s/></text:span><text:span text:style-name="T474">(€)</text:span></text:p>
          </table:table-cell>
        </table:table-row>
        <table:table-row table:style-name="TableRow475">
          <table:table-cell table:style-name="TableCell476">
            <text:p text:style-name="P477"><text:span text:style-name="T478">27/10/2025</text:span></text:p>
          </table:table-cell>
          <table:table-cell table:style-name="TableCell479">
            <text:p text:style-name="P480"><text:span text:style-name="T481">220250038795</text:span></text:p>
          </table:table-cell>
          <table:table-cell table:style-name="TableCell482">
            <text:p text:style-name="P483"><text:span text:style-name="T484">2.885,79</text:span></text:p>
          </table:table-cell>
          <table:table-cell table:style-name="TableCell485">
            <text:p text:style-name="P486"><text:span text:style-name="T487">2.885,79</text:span></text:p>
          </table:table-cell>
        </table:table-row>
        <table:table-row table:style-name="TableRow488">
          <table:table-cell table:style-name="TableCell489" table:number-columns-spanned="2">
            <text:p text:style-name="Standard"/>
          </table:table-cell>
          <table:covered-table-cell/>
          <table:table-cell table:style-name="TableCell490">
            <text:p text:style-name="P491"><text:span text:style-name="T492">TOTAL</text:span></text:p>
          </table:table-cell>
          <table:table-cell table:style-name="TableCell493">
            <text:p text:style-name="P494"><text:span text:style-name="T495">2.885,79</text:span></text:p>
          </table:table-cell>
        </table:table-row>
      </table:table>
      <text:p text:style-name="P496"/>
      <text:p text:style-name="P497"><text:span text:style-name="T498">Visto</text:span><text:span text:style-name="T499"><text:s/></text:span><text:span text:style-name="T500">que</text:span><text:span text:style-name="T501"><text:s/></text:span><text:span text:style-name="T502">en</text:span><text:span text:style-name="T503"><text:s/></text:span><text:span text:style-name="T504">el</text:span><text:span text:style-name="T505"><text:s/></text:span>Informe<text:span text:style-name="T506"><text:s/></text:span><text:span text:style-name="T507">emitido</text:span><text:span text:style-name="T508"><text:s/></text:span><text:span text:style-name="T509">por</text:span><text:span text:style-name="T510"><text:s/></text:span>la<text:span text:style-name="T511"><text:s/></text:span>Jefa<text:span text:style-name="T512"><text:s/></text:span><text:span text:style-name="T513">de</text:span><text:span text:style-name="T514"><text:s/></text:span><text:span text:style-name="T515">Servicio</text:span><text:span text:style-name="T516"><text:s/></text:span><text:span text:style-name="T517">de</text:span><text:span text:style-name="T518"><text:s/></text:span>Obras,<text:span text:style-name="T519"><text:s/></text:span><text:span text:style-name="T520">Mantenimiento,</text:span><text:span text:style-name="T521"><text:s/></text:span><text:span text:style-name="T522">Maquinaria</text:span><text:span text:style-name="T523"><text:s/></text:span>y<text:span text:style-name="T524"><text:s/></text:span><text:span text:style-name="T525">Parque</text:span><text:span text:style-name="T526"><text:s/></text:span>Móvil,<text:span text:style-name="T527"><text:s/></text:span><text:span text:style-name="T528">Dña.</text:span><text:span text:style-name="T529"><text:s/></text:span><text:span text:style-name="T530">Patricia</text:span><text:span text:style-name="T531"><text:s/></text:span>Raquel<text:span text:style-name="T532"><text:s/></text:span><text:span text:style-name="T533">Molina</text:span><text:span text:style-name="T534"><text:s/></text:span><text:span text:style-name="T535">Calero,</text:span><text:span text:style-name="T536"><text:s/></text:span>que<text:span text:style-name="T537"><text:s/></text:span>cuenta<text:span text:style-name="T538"><text:s/></text:span>con<text:span text:style-name="T539"><text:s/></text:span><text:span text:style-name="T540">el</text:span><text:span text:style-name="T541"><text:s/></text:span><text:span text:style-name="T542">visto</text:span><text:span text:style-name="T543"><text:s/></text:span><text:span text:style-name="T544">bueno</text:span><text:span text:style-name="T545"><text:s/></text:span><text:span text:style-name="T546">del</text:span><text:span text:style-name="T547"><text:s/></text:span>Consejero<text:span text:style-name="T548"><text:s/></text:span><text:span text:style-name="T549">de</text:span><text:span text:style-name="T550"><text:s/></text:span>Área<text:span text:style-name="T551"><text:s/></text:span><text:span text:style-name="T552">Insular</text:span><text:span text:style-name="T553"><text:s/></text:span><text:span text:style-name="T554">de</text:span><text:span text:style-name="T555"><text:s/></text:span><text:span text:style-name="T556">Infraestructuras,</text:span><text:span text:style-name="T557"><text:s/></text:span><text:span text:style-name="T558">Carreteras,</text:span><text:span text:style-name="T559"><text:s/></text:span><text:span text:style-name="T560">Planificación</text:span><text:span text:style-name="T561"><text:s/></text:span>y<text:span text:style-name="T562"><text:s/></text:span><text:span text:style-name="T563">Cooperación</text:span><text:span text:style-name="T564"><text:s/></text:span><text:span text:style-name="T565">Municipal,</text:span><text:span text:style-name="T566"><text:s/></text:span>D.<text:span text:style-name="T567"><text:s/></text:span><text:span text:style-name="T568">Blas</text:span><text:span text:style-name="T569"><text:s/></text:span><text:span text:style-name="T570">Acosta</text:span><text:span text:style-name="T571"><text:s/></text:span><text:span text:style-name="T572">Cabrera,</text:span><text:span text:style-name="T573"><text:s/></text:span><text:span text:style-name="T574">de</text:span><text:span text:style-name="T575"><text:s/></text:span>fecha<text:span text:style-name="T576"><text:s/></text:span><text:span text:style-name="T577">27</text:span><text:span text:style-name="T578"><text:s/></text:span><text:span text:style-name="T579">de</text:span><text:span text:style-name="T580"><text:s/></text:span>octubre<text:span text:style-name="T581"><text:s/></text:span><text:span text:style-name="T582">de</text:span><text:span text:style-name="T583"><text:s/></text:span><text:span text:style-name="T584">2025,</text:span><text:span text:style-name="T585"><text:s/></text:span>se<text:span text:style-name="T586"><text:s/></text:span><text:span text:style-name="T587">acredita</text:span><text:span text:style-name="T588"><text:s/></text:span><text:span text:style-name="T589">que</text:span><text:span text:style-name="T590"><text:s/></text:span>la<text:span text:style-name="T591"><text:s/></text:span><text:span text:style-name="T592">aplicación</text:span><text:span text:style-name="T593"><text:s/></text:span><text:span text:style-name="T594">presupuestaria</text:span><text:span text:style-name="T595"><text:s/></text:span>a<text:span text:style-name="T596"><text:s/></text:span><text:span text:style-name="T597">minorar</text:span><text:span text:style-name="T598"><text:s/></text:span>se<text:span text:style-name="T599"><text:s/></text:span>estima<text:span text:style-name="T600"><text:s/></text:span><text:span text:style-name="T601">reducible</text:span><text:span text:style-name="T602"><text:s/></text:span><text:span text:style-name="T603">sin</text:span><text:span text:style-name="T604"><text:s/></text:span><text:span text:style-name="T605">la</text:span><text:span text:style-name="T606"><text:s/></text:span><text:span text:style-name="T607">perturbación</text:span><text:span text:style-name="T608"><text:s/></text:span><text:span text:style-name="T609">en</text:span><text:span text:style-name="T610"><text:s/></text:span><text:span text:style-name="T611">el</text:span><text:span text:style-name="T612"><text:s/></text:span><text:span text:style-name="T613">servicio.</text:span></text:p>
      <text:p text:style-name="P614"/>
      <text:p text:style-name="P615"><text:span text:style-name="T616">Vista</text:span><text:span text:style-name="T617"><text:s/></text:span><text:span text:style-name="T618">la</text:span><text:span text:style-name="T619"><text:s/></text:span><text:span text:style-name="T620">Providencia</text:span><text:span text:style-name="T621"><text:s/></text:span><text:span text:style-name="T622">de</text:span><text:span text:style-name="T623"><text:s/></text:span><text:span text:style-name="T624">la</text:span><text:span text:style-name="T625"><text:s/></text:span>Consejera<text:span text:style-name="T626"><text:s/></text:span><text:span text:style-name="T627">de</text:span><text:span text:style-name="T628"><text:s/></text:span><text:span text:style-name="T629">Área</text:span><text:span text:style-name="T630"><text:s/></text:span>Insular<text:span text:style-name="T631"><text:s/></text:span><text:span text:style-name="T632">de</text:span><text:span text:style-name="T633"><text:s/></text:span>Hacienda,<text:span text:style-name="T634"><text:s/></text:span><text:span text:style-name="T635">Promoción</text:span><text:span text:style-name="T636"><text:s/></text:span><text:span text:style-name="T637">Económica,</text:span><text:span text:style-name="T638"><text:s/></text:span><text:span text:style-name="T639">Recursos</text:span><text:span text:style-name="T640"><text:s/></text:span><text:span text:style-name="T641">Humanos,</text:span><text:span text:style-name="T642"><text:s/></text:span><text:span text:style-name="T643">Deportes<text:s/></text:span>y<text:span text:style-name="T644"><text:s/></text:span>Movilidad<text:span text:style-name="T645"><text:s/></text:span><text:span text:style-name="T646">Sostenible,</text:span><text:span text:style-name="T647"><text:s/></text:span>Dña.<text:span text:style-name="T648"><text:s/></text:span><text:span text:style-name="T649">Nuria</text:span><text:span text:style-name="T650"><text:s/></text:span>Cabrera<text:span text:style-name="T651"><text:s/></text:span><text:span text:style-name="T652">Méndez,</text:span><text:span text:style-name="T653"><text:s/></text:span><text:span text:style-name="T654">de</text:span><text:span text:style-name="T655"><text:s/></text:span>fecha<text:span text:style-name="T656"><text:s/></text:span>5<text:span text:style-name="T657"><text:s/></text:span><text:span text:style-name="T658">de</text:span><text:span text:style-name="T659"><text:s/></text:span><text:span text:style-name="T660">noviembre</text:span><text:span text:style-name="T661"><text:s/></text:span><text:span text:style-name="T662">de</text:span><text:span text:style-name="T663"><text:s/></text:span><text:span text:style-name="T664">2025,</text:span><text:span text:style-name="T665"><text:s/></text:span><text:span text:style-name="T666">relativa</text:span><text:span text:style-name="T667"><text:s/></text:span>a<text:span text:style-name="T668"><text:s/></text:span><text:span text:style-name="T669">la</text:span><text:span text:style-name="T670"><text:s/></text:span><text:span text:style-name="T671">incoación</text:span><text:span text:style-name="T672"><text:s/></text:span>del<text:span text:style-name="T673"><text:s/></text:span><text:span text:style-name="T674">expediente</text:span><text:span text:style-name="T675"><text:s/></text:span><text:span text:style-name="T676">de</text:span><text:span text:style-name="T677"><text:s/></text:span><text:span text:style-name="T678">modificación</text:span><text:span text:style-name="T679"><text:s/></text:span><text:span text:style-name="T680">de</text:span><text:span text:style-name="T681"><text:s/></text:span><text:span text:style-name="T682">créditos</text:span><text:span text:style-name="T683"><text:s/></text:span><text:span text:style-name="T684">nº</text:span><text:span text:style-name="T685"><text:s/></text:span><text:span text:style-name="T686">64/2025.</text:span></text:p>
      <text:p text:style-name="P687"/>
      <text:p text:style-name="P688"><text:span text:style-name="T689">Visto</text:span><text:span text:style-name="T690"><text:s/></text:span><text:span text:style-name="T691">el</text:span><text:span text:style-name="T692"><text:s/></text:span><text:span text:style-name="T693">Informe-Propuesta</text:span><text:span text:style-name="T694"><text:s/></text:span><text:span text:style-name="T695">suscrito</text:span><text:span text:style-name="T696"><text:s/></text:span><text:span text:style-name="T697">por</text:span><text:span text:style-name="T698"><text:s/></text:span><text:span text:style-name="T699">el</text:span><text:span text:style-name="T700"><text:s/></text:span>Jefe<text:span text:style-name="T701"><text:s/></text:span><text:span text:style-name="T702">de</text:span><text:span text:style-name="T703"><text:s/></text:span><text:span text:style-name="T704">Servicio</text:span><text:span text:style-name="T705"><text:s/></text:span><text:span text:style-name="T706">de</text:span><text:span text:style-name="T707"><text:s/></text:span>Gestión<text:span text:style-name="T708"><text:s/></text:span><text:span text:style-name="T709">Presupuestaria,</text:span></text:p>
      <text:p text:style-name="P710">D.<text:span text:style-name="T711"><text:s/></text:span>Miguel<text:span text:style-name="T712"><text:s/></text:span><text:span text:style-name="T713">A.</text:span><text:span text:style-name="T714"><text:s/></text:span><text:span text:style-name="T715">Socorro</text:span><text:span text:style-name="T716"><text:s/></text:span>Perdomo,<text:span text:style-name="T717"><text:s/></text:span><text:span text:style-name="T718">de</text:span><text:span text:style-name="T719"><text:s/></text:span>fecha<text:span text:style-name="T720"><text:s/></text:span>6<text:span text:style-name="T721"><text:s/></text:span><text:span text:style-name="T722">de</text:span><text:span text:style-name="T723"><text:s/></text:span>noviembre<text:span text:style-name="T724"><text:s/></text:span><text:span text:style-name="T725">de</text:span><text:span text:style-name="T726"><text:s/></text:span>2025.</text:p>
      <text:p text:style-name="P727"/>
      <text:p text:style-name="P752"/>
      <text:p text:style-name="P753"><text:span text:style-name="T754">Visto</text:span><text:span text:style-name="T755"><text:s/></text:span><text:span text:style-name="T756">el</text:span><text:span text:style-name="T757"><text:s/></text:span>Informe<text:span text:style-name="T758"><text:s/></text:span><text:span text:style-name="T759">de</text:span><text:span text:style-name="T760"><text:s/></text:span><text:span text:style-name="T761">Intervención</text:span><text:span text:style-name="T762"><text:s/></text:span><text:span text:style-name="T763">emitido</text:span><text:span text:style-name="T764"><text:s/></text:span><text:span text:style-name="T765">por</text:span><text:span text:style-name="T766"><text:s/></text:span><text:span text:style-name="T767">la</text:span><text:span text:style-name="T768"><text:s/></text:span><text:span text:style-name="T769">Interventora</text:span><text:span text:style-name="T770"><text:s/></text:span>Accidental<text:span text:style-name="T771"><text:s/></text:span>del<text:span text:style-name="T772"><text:s/></text:span>Cabildo<text:span text:style-name="T773"><text:s/></text:span><text:span text:style-name="T774">de</text:span><text:span text:style-name="T775"><text:s/></text:span><text:span text:style-name="T776">Fuerteventura,</text:span><text:span text:style-name="T777"><text:s/></text:span>Dña.<text:span text:style-name="T778"><text:s/></text:span><text:span text:style-name="T779">María</text:span><text:span text:style-name="T780"><text:s/></text:span><text:span text:style-name="T781">Dolores</text:span><text:span text:style-name="T782"><text:s/></text:span><text:span text:style-name="T783">Miranda</text:span><text:span text:style-name="T784"><text:s/></text:span>López,<text:span text:style-name="T785"><text:s/></text:span><text:span text:style-name="T786">de</text:span><text:span text:style-name="T787"><text:s/></text:span>fecha<text:span text:style-name="T788"><text:s/></text:span>6<text:span text:style-name="T789"><text:s/></text:span><text:span text:style-name="T790">de</text:span><text:span text:style-name="T791"><text:s/></text:span>noviembre<text:span text:style-name="T792"><text:s/></text:span><text:span text:style-name="T793">de</text:span><text:span text:style-name="T794"><text:s/></text:span><text:span text:style-name="T795">2025.</text:span></text:p>
      <text:p text:style-name="P796"/>
      <text:p text:style-name="P797"><text:span text:style-name="T798">Considerando</text:span><text:s/>que se<text:s/><text:span text:style-name="T799">ha</text:span><text:s/><text:span text:style-name="T800">verificado</text:span><text:s/><text:span text:style-name="T801">que</text:span><text:s/>se cumple<text:span text:style-name="T802"><text:s/></text:span><text:span text:style-name="T803">los</text:span><text:span text:style-name="T804"><text:s/></text:span><text:span text:style-name="T805">requisitos</text:span><text:span text:style-name="T806"><text:s/></text:span><text:span text:style-name="T807">legales</text:span><text:s/><text:span text:style-name="T808"><text:s/></text:span>y<text:span text:style-name="T809"><text:s/></text:span><text:span text:style-name="T810">reglamentarios</text:span><text:span text:style-name="T811"><text:s/></text:span><text:span text:style-name="T812">para</text:span><text:span text:style-name="T813"><text:s/></text:span><text:span text:style-name="T814">la</text:span><text:span text:style-name="T815"><text:s/></text:span><text:span text:style-name="T816">aprobación</text:span><text:span text:style-name="T817"><text:s/></text:span><text:span text:style-name="T818">de</text:span><text:span text:style-name="T819"><text:s/></text:span><text:span text:style-name="T820">la</text:span><text:span text:style-name="T821"><text:s/></text:span><text:span text:style-name="T822">modificación.</text:span></text:p>
      <text:p text:style-name="P823"/>
      <text:p text:style-name="P824"><text:span text:style-name="T825">En</text:span><text:span text:style-name="T826"><text:s/></text:span><text:span text:style-name="T827">virtud</text:span><text:span text:style-name="T828"><text:s/></text:span><text:span text:style-name="T829">de</text:span><text:span text:style-name="T830"><text:s/></text:span><text:span text:style-name="T831">las</text:span><text:span text:style-name="T832"><text:s/></text:span><text:span text:style-name="T833">atribuciones</text:span><text:span text:style-name="T834"><text:s/></text:span><text:span text:style-name="T835">recogidas</text:span><text:span text:style-name="T836"><text:s/></text:span><text:span text:style-name="T837">en</text:span><text:span text:style-name="T838"><text:s/></text:span>la<text:span text:style-name="T839"><text:s/></text:span>Base<text:span text:style-name="T840"><text:s/></text:span>Undécima<text:span text:style-name="T841"><text:s/></text:span><text:span text:style-name="T842">de</text:span><text:span text:style-name="T843"><text:s/></text:span>Ejecución<text:span text:style-name="T844"><text:s/></text:span>del<text:span text:style-name="T845"><text:s/></text:span><text:span text:style-name="T846">Presupuesto</text:span><text:span text:style-name="T847"><text:s/></text:span>del<text:span text:style-name="T848"><text:s/></text:span><text:span text:style-name="T849">Cabildo</text:span><text:span text:style-name="T850"><text:s/></text:span><text:span text:style-name="T851">de</text:span><text:span text:style-name="T852"><text:s/></text:span><text:span text:style-name="T853">Fuerteventura</text:span><text:span text:style-name="T854"><text:s/></text:span><text:span text:style-name="T855">para</text:span><text:span text:style-name="T856"><text:s/></text:span><text:span text:style-name="T857">el</text:span><text:span text:style-name="T858"><text:s/></text:span><text:span text:style-name="T859">ejercicio</text:span><text:span text:style-name="T860"><text:s/></text:span><text:span text:style-name="T861">2025,</text:span><text:span text:style-name="T862"><text:s/></text:span><text:span text:style-name="T863">en</text:span><text:span text:style-name="T864"><text:s/></text:span>relación<text:span text:style-name="T865"><text:s/></text:span>con<text:span text:style-name="T866"><text:s/></text:span><text:span text:style-name="T867">los</text:span><text:span text:style-name="T868"><text:s/></text:span><text:span text:style-name="T869">artículos</text:span><text:span text:style-name="T870"><text:s/></text:span><text:span text:style-name="T871">179</text:span><text:span text:style-name="T872"><text:s/></text:span>y<text:span text:style-name="T873"><text:s/></text:span><text:span text:style-name="T874">180</text:span><text:span text:style-name="T875"><text:s/></text:span>del<text:span text:style-name="T876"><text:s/></text:span>Real<text:span text:style-name="T877"><text:s/></text:span>Decreto<text:span text:style-name="T878"><text:s/></text:span><text:span text:style-name="T879">Legislativo</text:span><text:span text:style-name="T880"><text:s/></text:span>2/2004,<text:span text:style-name="T881"><text:s/></text:span><text:span text:style-name="T882">de</text:span><text:span text:style-name="T883"><text:s/></text:span>5<text:span text:style-name="T884"><text:s/></text:span><text:span text:style-name="T885">de</text:span><text:span text:style-name="T886"><text:s/></text:span>marzo,<text:span text:style-name="T887"><text:s/></text:span>por<text:span text:style-name="T888"><text:s/></text:span><text:span text:style-name="T889">el</text:span><text:span text:style-name="T890"><text:s/></text:span>que<text:span text:style-name="T891"><text:s/></text:span>se<text:span text:style-name="T892"><text:s/></text:span>aprueba<text:span text:style-name="T893"><text:s/></text:span><text:span text:style-name="T894">el</text:span><text:span text:style-name="T895"><text:s/></text:span>texto<text:span text:style-name="T896"><text:s/></text:span><text:span text:style-name="T897">refundido</text:span><text:span text:style-name="T898"><text:s/></text:span><text:span text:style-name="T899">de</text:span><text:span text:style-name="T900"><text:s/></text:span><text:span text:style-name="T901">La</text:span><text:span text:style-name="T902"><text:s/></text:span><text:span text:style-name="T903">Ley</text:span><text:span text:style-name="T904"><text:s/></text:span>Reguladora<text:span text:style-name="T905"><text:s/></text:span><text:span text:style-name="T906">de</text:span><text:span text:style-name="T907"><text:s/></text:span><text:span text:style-name="T908">Haciendas</text:span><text:span text:style-name="T909"><text:s/></text:span><text:span text:style-name="T910">Locales</text:span><text:span text:style-name="T911"><text:s/></text:span>y<text:span text:style-name="T912"><text:s/></text:span><text:span text:style-name="T913">los</text:span><text:span text:style-name="T914"><text:s/></text:span><text:span text:style-name="T915">artículos</text:span><text:span text:style-name="T916"><text:s/></text:span><text:span text:style-name="T917">40,</text:span><text:span text:style-name="T918"><text:s/></text:span><text:span text:style-name="T919">41</text:span><text:span text:style-name="T920"><text:s/></text:span>y<text:span text:style-name="T921"><text:s/></text:span><text:span text:style-name="T922">42</text:span><text:span text:style-name="T923"><text:s/></text:span><text:span text:style-name="T924">del</text:span><text:span text:style-name="T925"><text:s/></text:span>Real<text:span text:style-name="T926"><text:s/></text:span><text:span text:style-name="T927">Decreto</text:span><text:span text:style-name="T928"><text:s/></text:span>500/90<text:span text:style-name="T929"><text:s/></text:span><text:span text:style-name="T930">de</text:span><text:span text:style-name="T931"><text:s/></text:span><text:span text:style-name="T932">20</text:span><text:span text:style-name="T933"><text:s/></text:span><text:span text:style-name="T934">de</text:span><text:span text:style-name="T935"><text:s/></text:span><text:span text:style-name="T936">abril</text:span><text:span text:style-name="T937"><text:s/></text:span>y<text:span text:style-name="T938"><text:s/></text:span><text:span text:style-name="T939">al</text:span><text:span text:style-name="T940"><text:s/></text:span>amparo<text:span text:style-name="T941"><text:s/></text:span><text:span text:style-name="T942">de</text:span><text:span text:style-name="T943"><text:s/></text:span><text:span text:style-name="T944">lo</text:span><text:span text:style-name="T945"><text:s/></text:span><text:span text:style-name="T946">establecido</text:span><text:span text:style-name="T947"><text:s/></text:span><text:span text:style-name="T948">en</text:span><text:span text:style-name="T949"><text:s/></text:span><text:span text:style-name="T950">el</text:span><text:span text:style-name="T951"><text:s/></text:span><text:span text:style-name="T952">artículo</text:span><text:span text:style-name="T953"><text:s/></text:span><text:span text:style-name="T954">48</text:span><text:span text:style-name="T955"><text:s/></text:span>del<text:span text:style-name="T956"><text:s/></text:span>Reglamento<text:span text:style-name="T957"><text:s/></text:span><text:span text:style-name="T958">Orgánico</text:span><text:span text:style-name="T959"><text:s/></text:span>del<text:span text:style-name="T960"><text:s/></text:span>Cabildo<text:span text:style-name="T961"><text:s/></text:span>Insular<text:span text:style-name="T962"><text:s/></text:span><text:span text:style-name="T963">de</text:span><text:span text:style-name="T964"><text:s/></text:span><text:span text:style-name="T965">Fuerteventura</text:span><text:span text:style-name="T966"><text:s/></text:span>y<text:span text:style-name="T967"><text:s/></text:span><text:span text:style-name="T968">el</text:span><text:span text:style-name="T969"><text:s/></text:span>Decreto<text:span text:style-name="T970"><text:s/></text:span><text:span text:style-name="T971">de</text:span><text:span text:style-name="T972"><text:s/></text:span><text:span text:style-name="T973">la</text:span><text:span text:style-name="T974"><text:s/></text:span><text:span text:style-name="T975">Presidencia</text:span><text:span text:style-name="T976"><text:s/></text:span><text:span text:style-name="T977">nº</text:span><text:span text:style-name="T978"><text:s/></text:span><text:span text:style-name="T979">885/2024,</text:span><text:span text:style-name="T980"><text:s/></text:span><text:span text:style-name="T981">de</text:span><text:span text:style-name="T982"><text:s/></text:span>fecha<text:span text:style-name="T983"><text:s/></text:span><text:span text:style-name="T984">23</text:span><text:span text:style-name="T985"><text:s/></text:span><text:span text:style-name="T986">de</text:span><text:span text:style-name="T987"><text:s/></text:span><text:span text:style-name="T988">febrero</text:span><text:span text:style-name="T989"><text:s/></text:span><text:span text:style-name="T990">de</text:span><text:span text:style-name="T991"><text:s/></text:span><text:span text:style-name="T992">2024,</text:span><text:span text:style-name="T993"><text:s/></text:span><text:span text:style-name="T994">corresponde</text:span><text:span text:style-name="T995"><text:s/></text:span>a<text:span text:style-name="T996"><text:s/></text:span><text:span text:style-name="T997">la</text:span><text:span text:style-name="T998"><text:s/></text:span><text:span text:style-name="T999">Consejera</text:span><text:span text:style-name="T1000"><text:s/></text:span><text:span text:style-name="T1001">de</text:span><text:span text:style-name="T1002"><text:s/></text:span><text:span text:style-name="T1003">Área</text:span><text:span text:style-name="T1004"><text:s/></text:span>Insular<text:span text:style-name="T1005"><text:s/></text:span><text:span text:style-name="T1006">de</text:span><text:span text:style-name="T1007"><text:s/></text:span><text:span text:style-name="T1008">Hacienda,</text:span><text:span text:style-name="T1009"><text:s/></text:span><text:span text:style-name="T1010">Promoción</text:span><text:span text:style-name="T1011"><text:s/></text:span><text:span text:style-name="T1012">Económica,</text:span><text:span text:style-name="T1013"><text:s/></text:span>Recursos<text:span text:style-name="T1014"><text:s/></text:span><text:span text:style-name="T1015">Humanos,</text:span><text:span text:style-name="T1016"><text:s/></text:span><text:span text:style-name="T1017">Deportes</text:span><text:span text:style-name="T1018"><text:s/></text:span>y<text:span text:style-name="T1019"><text:s/></text:span>Movilidad<text:span text:style-name="T1020"><text:s/></text:span><text:span text:style-name="T1021">Sostenible</text:span><text:span text:style-name="T1022"><text:s/></text:span>la<text:span text:style-name="T1023"><text:s/></text:span><text:span text:style-name="T1024">aprobación</text:span><text:span text:style-name="T1025"><text:s/></text:span><text:span text:style-name="T1026">de</text:span><text:span text:style-name="T1027"><text:s/></text:span><text:span text:style-name="T1028">la</text:span><text:span text:style-name="T1029"><text:s/></text:span><text:span text:style-name="T1030">presente</text:span><text:span text:style-name="T1031"><text:s/></text:span>modificación.</text:p>
      <text:p text:style-name="P1032"/>
      <text:p text:style-name="P1033"/>
      <text:p text:style-name="P1034"/>
      <text:p text:style-name="P1035"/>
      <text:p text:style-name="P1036"/>
      <text:h text:style-name="P1037" text:outline-level="1">RESUELVO:</text:h>
      <text:p text:style-name="P1038"/>
      <text:p text:style-name="P1039"/>
      <text:p text:style-name="P1040"/>
      <text:p text:style-name="P1041"><text:span text:style-name="T1042">Primero.</text:span><text:span text:style-name="T1043">-</text:span><text:span text:style-name="T1044"><text:s/></text:span><text:span text:style-name="T1045">Aprobar</text:span><text:span text:style-name="T1046"><text:s/></text:span><text:span text:style-name="T1047">el</text:span><text:span text:style-name="T1048"><text:s/></text:span><text:span text:style-name="T1049">Expediente</text:span><text:span text:style-name="T1050"><text:s/></text:span><text:span text:style-name="T1051">de</text:span><text:span text:style-name="T1052"><text:s/></text:span><text:span text:style-name="T1053">Modificación</text:span><text:span text:style-name="T1054"><text:s/></text:span><text:span text:style-name="T1055">de</text:span><text:span text:style-name="T1056"><text:s/></text:span><text:span text:style-name="T1057">Créditos</text:span><text:span text:style-name="T1058"><text:s/></text:span><text:span text:style-name="T1059">nº</text:span><text:span text:style-name="T1060"><text:s/></text:span><text:span text:style-name="T1061">64/2025</text:span><text:span text:style-name="T1062"><text:s/></text:span><text:span text:style-name="T1063">dentro</text:span><text:span text:style-name="T1064"><text:s/></text:span><text:span text:style-name="T1065">del</text:span><text:span text:style-name="T1066"><text:s/></text:span><text:span text:style-name="T1067">vigente</text:span><text:span text:style-name="T1068"><text:s/>Presupuesto<text:s/></text:span><text:span text:style-name="T1069">de</text:span><text:span text:style-name="T1070"><text:s/></text:span><text:span text:style-name="T1071">este<text:s/></text:span><text:span text:style-name="T1072">Cabildo</text:span><text:span text:style-name="T1073"><text:s/></text:span><text:span text:style-name="T1074">Insular</text:span><text:span text:style-name="T1075"><text:s/></text:span><text:span text:style-name="T1076">del</text:span><text:span text:style-name="T1077"><text:s/></text:span><text:span text:style-name="T1078">Ejercicio<text:s/></text:span><text:span text:style-name="T1079">2025,</text:span><text:span text:style-name="T1080"><text:s/></text:span><text:span text:style-name="T1081">correspondiente</text:span><text:span text:style-name="T1082"><text:s/></text:span><text:span text:style-name="T1083">a<text:s/></text:span><text:span text:style-name="T1084">aplicaciones</text:span><text:span text:style-name="T1085"><text:s/></text:span><text:span text:style-name="T1086">presupuestarias</text:span><text:span text:style-name="T1087"><text:s/></text:span><text:span text:style-name="T1088">de</text:span><text:span text:style-name="T1089"><text:s/></text:span><text:span text:style-name="T1090">la</text:span><text:span text:style-name="T1091"><text:s/></text:span><text:span text:style-name="T1092">misma</text:span><text:span text:style-name="T1093"><text:s/></text:span><text:span text:style-name="T1094">área</text:span><text:span text:style-name="T1095"><text:s/></text:span><text:span text:style-name="T1096">de</text:span><text:span text:style-name="T1097"><text:s/></text:span><text:span text:style-name="T1098">gastos,</text:span><text:span text:style-name="T1099"><text:s/></text:span><text:span text:style-name="T1100">cuyo</text:span><text:span text:style-name="T1101"><text:s/></text:span><text:span text:style-name="T1102">detalle</text:span><text:span text:style-name="T1103"><text:s/></text:span><text:span text:style-name="T1104">es</text:span><text:span text:style-name="T1105"><text:s/></text:span><text:span text:style-name="T1106">el</text:span><text:span text:style-name="T1107"><text:s/></text:span><text:span text:style-name="T1108">siguiente:</text:span></text:p>
      <text:p text:style-name="P1109"/>
      <text:h text:style-name="Überschrift1" text:outline-level="1"><text:span text:style-name="T1110">Transferencia</text:span><text:span text:style-name="T1111"><text:s/></text:span>Negativa</text:h>
      <text:p text:style-name="P1112"/>
      <text:p text:style-name="P1113"/>
      <table:table table:style-name="Table1114">
        <table:table-columns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APLICACIÓN</text:span><text:span text:style-name="T1121"><text:s/></text:span><text:span text:style-name="T1122">PRESUPUESTARIA</text:span></text:p>
          </table:table-cell>
          <table:table-cell table:style-name="TableCell1123">
            <text:p text:style-name="P1124"><text:span text:style-name="T1125">IMPORTE</text:span></text:p>
            <text:p text:style-name="P1126"><text:span text:style-name="T1127">(€)</text:span></text:p>
          </table:table-cell>
        </table:table-row>
        <table:table-row table:style-name="TableRow1128">
          <table:table-cell table:style-name="TableCell1129">
            <text:p text:style-name="P1130"><text:span text:style-name="T1131">30310</text:span><text:span text:style-name="T1132"><text:s/></text:span><text:span text:style-name="T1133">4500A</text:span><text:span text:style-name="T1134"><text:s/></text:span><text:span text:style-name="T1135">6400025</text:span><text:span text:style-name="T1136"><text:s/></text:span><text:span text:style-name="T1137">"Gastos</text:span><text:span text:style-name="T1138"><text:s/></text:span><text:span text:style-name="T1139">inversiones</text:span><text:span text:style-name="T1140"><text:s/></text:span><text:span text:style-name="T1141">carácter</text:span><text:span text:style-name="T1142"><text:s/></text:span><text:span text:style-name="T1143">inmaterial"</text:span></text:p>
          </table:table-cell>
          <table:table-cell table:style-name="TableCell1144">
            <text:p text:style-name="P1145"><text:span text:style-name="T1146">2.885,79</text:span></text:p>
          </table:table-cell>
        </table:table-row>
        <table:table-row table:style-name="TableRow1147">
          <table:table-cell table:style-name="TableCell1148">
            <text:p text:style-name="P1149"><text:span text:style-name="T1150">TOTAL</text:span></text:p>
          </table:table-cell>
          <table:table-cell table:style-name="TableCell1151">
            <text:p text:style-name="P1152"><text:span text:style-name="T1153">2.885,79</text:span></text:p>
          </table:table-cell>
        </table:table-row>
      </table:table>
      <text:p text:style-name="P1154"/>
      <text:p text:style-name="P1155"><text:span text:style-name="T1156">Transferencia</text:span><text:span text:style-name="T1157"><text:s/></text:span><text:span text:style-name="T1158">Positiva</text:span></text:p>
      <text:p text:style-name="P1159"/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APLICACIÓN</text:span><text:span text:style-name="T1167"><text:s/></text:span><text:span text:style-name="T1168">PRESUPUESTARIA</text:span></text:p>
          </table:table-cell>
          <table:table-cell table:style-name="TableCell1169">
            <text:p text:style-name="P1170"><text:span text:style-name="T1171">IMPORTE</text:span></text:p>
            <text:p text:style-name="P1172"><text:span text:style-name="T1173">(€)</text:span></text:p>
          </table:table-cell>
        </table:table-row>
        <table:table-row table:style-name="TableRow1174">
          <table:table-cell table:style-name="TableCell1175">
            <text:p text:style-name="P1176"><text:span text:style-name="T1177">30350</text:span><text:span text:style-name="T1178"><text:s/></text:span><text:span text:style-name="T1179">4530A</text:span><text:span text:style-name="T1180"><text:s/></text:span><text:span text:style-name="T1181">641</text:span><text:span text:style-name="T1182"><text:s/></text:span><text:span text:style-name="T1183">"Gastos</text:span><text:span text:style-name="T1184"><text:s/></text:span><text:span text:style-name="T1185">en</text:span><text:span text:style-name="T1186"><text:s/></text:span><text:span text:style-name="T1187">aplicaciones</text:span><text:span text:style-name="T1188"><text:s/></text:span><text:span text:style-name="T1189">informáticas"</text:span></text:p>
          </table:table-cell>
          <table:table-cell table:style-name="TableCell1190">
            <text:p text:style-name="P1191"><text:span text:style-name="T1192">2.885,79</text:span></text:p>
          </table:table-cell>
        </table:table-row>
        <table:table-row table:style-name="TableRow1193">
          <table:table-cell table:style-name="TableCell1194">
            <text:p text:style-name="P1195"><text:span text:style-name="T1196">TOTAL</text:span></text:p>
          </table:table-cell>
          <table:table-cell table:style-name="TableCell1197">
            <text:p text:style-name="P1198"><text:span text:style-name="T1199">2.885,79</text:span></text:p>
          </table:table-cell>
        </table:table-row>
      </table:table>
      <text:p text:style-name="P1200"/>
      <text:p text:style-name="P1201"/>
      <text:p text:style-name="P1202"><text:span text:style-name="T1203">El</text:span><text:span text:style-name="T1204"><text:s/></text:span>total<text:span text:style-name="T1205"><text:s/></text:span><text:span text:style-name="T1206">de</text:span><text:span text:style-name="T1207"><text:s/></text:span><text:span text:style-name="T1208">altas</text:span><text:span text:style-name="T1209"><text:s/></text:span><text:span text:style-name="T1210">es</text:span><text:span text:style-name="T1211"><text:s/></text:span>igual<text:span text:style-name="T1212"><text:s/></text:span><text:span text:style-name="T1213">al</text:span><text:span text:style-name="T1214"><text:s/></text:span><text:span text:style-name="T1215">de</text:span><text:span text:style-name="T1216"><text:s/></text:span><text:span text:style-name="T1217">bajas,</text:span><text:span text:style-name="T1218"><text:s/></text:span><text:span text:style-name="T1219">siendo</text:span><text:span text:style-name="T1220"><text:s/></text:span>esta<text:span text:style-name="T1221"><text:s/></text:span><text:span text:style-name="T1222">resolución</text:span><text:span text:style-name="T1223"><text:s/></text:span>firme<text:span text:style-name="T1224"><text:s/></text:span>y<text:span text:style-name="T1225"><text:s/></text:span><text:span text:style-name="T1226">ejecutiva</text:span><text:span text:style-name="T1227"><text:s/></text:span><text:span text:style-name="T1228">sin</text:span><text:span text:style-name="T1229"><text:s/></text:span><text:span text:style-name="T1230">necesidad</text:span><text:span text:style-name="T1231"><text:s/></text:span><text:span text:style-name="T1232">de</text:span><text:span text:style-name="T1233"><text:s/></text:span><text:span text:style-name="T1234">más</text:span><text:span text:style-name="T1235"><text:s/></text:span><text:span text:style-name="T1236">trámites,</text:span><text:span text:style-name="T1237"><text:s/></text:span><text:span text:style-name="T1238">por</text:span><text:span text:style-name="T1239"><text:s/></text:span><text:span text:style-name="T1240">lo</text:span><text:span text:style-name="T1241"><text:s/></text:span><text:span text:style-name="T1242">que</text:span><text:span text:style-name="T1243"><text:s/></text:span>se<text:span text:style-name="T1244"><text:s/></text:span><text:span text:style-name="T1245">procederá</text:span><text:span text:style-name="T1246"><text:s/></text:span><text:span text:style-name="T1247">por</text:span><text:span text:style-name="T1248"><text:s/></text:span><text:span text:style-name="T1249">el</text:span><text:span text:style-name="T1250"><text:s/></text:span><text:span text:style-name="T1251">Servicio</text:span><text:span text:style-name="T1252"><text:s/></text:span><text:span text:style-name="T1253">de</text:span><text:span text:style-name="T1254"><text:s/></text:span>Gestión<text:span text:style-name="T1255"><text:s/></text:span><text:span text:style-name="T1256">Contable</text:span><text:span text:style-name="T1257"><text:s/></text:span>a<text:span text:style-name="T1258"><text:s/></text:span><text:span text:style-name="T1259">introducir</text:span><text:span text:style-name="T1260"><text:s/></text:span><text:span text:style-name="T1261">las</text:span><text:span text:style-name="T1262"><text:s/></text:span><text:span text:style-name="T1263">modificaciones</text:span><text:span text:style-name="T1264"><text:s/></text:span><text:span text:style-name="T1265">de</text:span><text:span text:style-name="T1266"><text:s/></text:span><text:span text:style-name="T1267">créditos</text:span><text:span text:style-name="T1268"><text:s/></text:span><text:span text:style-name="T1269">aprobadas</text:span><text:span text:style-name="T1270"><text:s/></text:span><text:span text:style-name="T1271">en</text:span><text:span text:style-name="T1272"><text:s/></text:span><text:span text:style-name="T1273">la</text:span><text:span text:style-name="T1274"><text:s/></text:span>contabilidad<text:span text:style-name="T1275"><text:s/></text:span><text:span text:style-name="T1276">de</text:span><text:span text:style-name="T1277"><text:s/></text:span>la<text:span text:style-name="T1278"><text:s/></text:span><text:span text:style-name="T1279">Corporación</text:span><text:span text:style-name="T1280"><text:s/></text:span>con<text:span text:style-name="T1281"><text:s/></text:span><text:span text:style-name="T1282">efectos</text:span><text:span text:style-name="T1283"><text:s/></text:span><text:span text:style-name="T1284">inmediatos.</text:span></text:p>
      <text:p text:style-name="P1285"/>
      <text:p text:style-name="P1310"/>
      <text:p text:style-name="P1311"><text:span text:style-name="T1312">Segundo.-</text:span><text:span text:style-name="T1313"><text:s/></text:span><text:span text:style-name="T1314">Dar</text:span><text:span text:style-name="T1315"><text:s/></text:span><text:span text:style-name="T1316">cuenta</text:span><text:span text:style-name="T1317"><text:s/></text:span><text:span text:style-name="T1318">de</text:span><text:span text:style-name="T1319"><text:s/></text:span>la<text:span text:style-name="T1320"><text:s/></text:span><text:span text:style-name="T1321">presente</text:span><text:span text:style-name="T1322"><text:s/></text:span><text:span text:style-name="T1323">Resolución</text:span><text:span text:style-name="T1324"><text:s/></text:span><text:span text:style-name="T1325">al</text:span><text:span text:style-name="T1326"><text:s/></text:span><text:span text:style-name="T1327">Servicio</text:span><text:span text:style-name="T1328"><text:s/></text:span><text:span text:style-name="T1329">de</text:span><text:span text:style-name="T1330"><text:s/></text:span>Gestión<text:span text:style-name="T1331"><text:s/></text:span>Contable<text:span text:style-name="T1332"><text:s/></text:span><text:span text:style-name="T1333">para</text:span><text:span text:style-name="T1334"><text:s/></text:span><text:span text:style-name="T1335">hacer</text:span><text:span text:style-name="T1336"><text:s/></text:span><text:span text:style-name="T1337">constar</text:span><text:span text:style-name="T1338"><text:s/></text:span><text:span text:style-name="T1339">diligencia</text:span><text:span text:style-name="T1340"><text:s/></text:span><text:span text:style-name="T1341">en</text:span><text:span text:style-name="T1342"><text:s/></text:span><text:span text:style-name="T1343">la</text:span><text:span text:style-name="T1344"><text:s/></text:span><text:span text:style-name="T1345">aplicación</text:span><text:span text:style-name="T1346"><text:s/></text:span><text:span text:style-name="T1347">presupuestaria</text:span><text:span text:style-name="T1348"><text:s/></text:span><text:span text:style-name="T1349">creada</text:span><text:span text:style-name="T1350"><text:s/></text:span>con<text:span text:style-name="T1351"><text:s/></text:span><text:span text:style-name="T1352">la</text:span><text:span text:style-name="T1353"><text:s/></text:span><text:span text:style-name="T1354">presente</text:span><text:span text:style-name="T1355"><text:s/></text:span><text:span text:style-name="T1356">modificación,</text:span><text:span text:style-name="T1357"><text:s/></text:span><text:span text:style-name="T1358">de</text:span><text:span text:style-name="T1359"><text:s/></text:span><text:span text:style-name="T1360">acuerdo</text:span><text:span text:style-name="T1361"><text:s/></text:span>a<text:span text:style-name="T1362"><text:s/></text:span>lo<text:span text:style-name="T1363"><text:s/></text:span><text:span text:style-name="T1364">previsto</text:span><text:span text:style-name="T1365"><text:s/></text:span><text:span text:style-name="T1366">en</text:span><text:span text:style-name="T1367"><text:s/></text:span><text:span text:style-name="T1368">las</text:span><text:span text:style-name="T1369"><text:s/></text:span><text:span text:style-name="T1370">Bases</text:span><text:span text:style-name="T1371"><text:s/></text:span><text:span text:style-name="T1372">7ª</text:span><text:span text:style-name="T1373"><text:s/></text:span>y<text:span text:style-name="T1374"><text:s/></text:span><text:span text:style-name="T1375">11ª</text:span><text:span text:style-name="T1376"><text:s/></text:span><text:span text:style-name="T1377">de</text:span><text:span text:style-name="T1378"><text:s/></text:span><text:span text:style-name="T1379">Ejecución</text:span><text:span text:style-name="T1380"><text:s/></text:span>del<text:span text:style-name="T1381"><text:s/></text:span>Presupuesto<text:span text:style-name="T1382"><text:s/></text:span><text:span text:style-name="T1383">del</text:span><text:span text:style-name="T1384"><text:s/></text:span><text:span text:style-name="T1385">Cabildo</text:span><text:span text:style-name="T1386"><text:s/></text:span><text:span text:style-name="T1387">de</text:span><text:span text:style-name="T1388"><text:s/></text:span><text:span text:style-name="T1389">Fuerteventura</text:span><text:span text:style-name="T1390"><text:s/></text:span>para<text:span text:style-name="T1391"><text:s/></text:span><text:span text:style-name="T1392">el</text:span><text:span text:style-name="T1393"><text:s/></text:span>ejercicio<text:span text:style-name="T1394"><text:s/></text:span><text:span text:style-name="T1395">2025.</text:span></text:p>
      <text:p text:style-name="P1396"/>
      <text:p text:style-name="P1397"><text:span text:style-name="T1398">Tercero.-</text:span><text:span text:style-name="T1399"><text:s/></text:span><text:span text:style-name="T1400">Dar</text:span><text:span text:style-name="T1401"><text:s/></text:span>cuenta<text:span text:style-name="T1402"><text:s/></text:span><text:span text:style-name="T1403">de</text:span><text:span text:style-name="T1404"><text:s/></text:span>la<text:span text:style-name="T1405"><text:s/></text:span><text:span text:style-name="T1406">presente</text:span><text:span text:style-name="T1407"><text:s/></text:span>Resolución<text:span text:style-name="T1408"><text:s/></text:span>a<text:span text:style-name="T1409"><text:s/></text:span>los<text:span text:style-name="T1410"><text:s/></text:span><text:span text:style-name="T1411">Servicios</text:span><text:span text:style-name="T1412"><text:s/></text:span><text:span text:style-name="T1413">de</text:span><text:span text:style-name="T1414"><text:s/></text:span>Gestión<text:span text:style-name="T1415"><text:s/></text:span>Contable<text:span text:style-name="T1416"><text:s/></text:span>y<text:span text:style-name="T1417"><text:s/></text:span><text:span text:style-name="T1418">de</text:span><text:span text:style-name="T1419"><text:s/></text:span><text:span text:style-name="T1420">Información,</text:span><text:span text:style-name="T1421"><text:s/></text:span><text:span text:style-name="T1422">Transparencia</text:span><text:span text:style-name="T1423"><text:s/></text:span>y<text:span text:style-name="T1424"><text:s/></text:span><text:span text:style-name="T1425">Participación</text:span><text:span text:style-name="T1426"><text:s/></text:span><text:span text:style-name="T1427">Ciudadana</text:span><text:span text:style-name="T1428"><text:s/></text:span>y<text:span text:style-name="T1429"><text:s/></text:span><text:span text:style-name="T1430">al</text:span><text:span text:style-name="T1431"><text:s/></text:span>Pleno<text:span text:style-name="T1432"><text:s/></text:span><text:span text:style-name="T1433">de</text:span><text:span text:style-name="T1434"><text:s/></text:span><text:span text:style-name="T1435">la</text:span><text:span text:style-name="T1436"><text:s/></text:span>Corporación<text:span text:style-name="T1437"><text:s/></text:span><text:span text:style-name="T1438">en</text:span><text:span text:style-name="T1439"><text:s/></text:span><text:span text:style-name="T1440">la</text:span><text:span text:style-name="T1441"><text:s/></text:span>próxima<text:span text:style-name="T1442"><text:s/></text:span><text:span text:style-name="T1443">sesión</text:span><text:span text:style-name="T1444"><text:s/></text:span>que<text:span text:style-name="T1445"><text:s/></text:span>se<text:span text:style-name="T1446"><text:s/></text:span>celebre<text:span text:style-name="T1447"><text:s/></text:span>a<text:span text:style-name="T1448"><text:s/></text:span><text:span text:style-name="T1449">los</text:span><text:span text:style-name="T1450"><text:s/></text:span><text:span text:style-name="T1451">efectos</text:span><text:span text:style-name="T1452"><text:s/></text:span>oportunos.</text:p>
      <text:p text:style-name="P1453"/>
      <text:p text:style-name="P1454"/>
      <text:p text:style-name="P1455"/>
      <text:p text:style-name="P1456"/>
      <text:p text:style-name="P1457"/>
      <text:p text:style-name="P1458">Firmado<text:span text:style-name="T1459"><text:s/></text:span><text:span text:style-name="T1460">electrónicamente</text:span><text:span text:style-name="T1461"><text:s/></text:span><text:span text:style-name="T1462">por</text:span><text:span text:style-name="T1463"><text:s/></text:span><text:span text:style-name="T1464">el</text:span></text:p>
      <text:p text:style-name="P1465"><text:span text:style-name="T1466">Sello</text:span><text:span text:style-name="T1467"><text:s/></text:span><text:span text:style-name="T1468">de</text:span><text:span text:style-name="T1469"><text:s/></text:span><text:span text:style-name="T1470">la</text:span><text:span text:style-name="T1471"><text:s/></text:span><text:span text:style-name="T1472">Secretaría</text:span><text:span text:style-name="T1473"><text:s/></text:span>Técnica<text:span text:style-name="T1474"><text:s/></text:span>del<text:span text:style-name="T1475"><text:s/></text:span>Consejo<text:span text:style-name="T1476"><text:s/></text:span><text:span text:style-name="T1477">de</text:span><text:span text:style-name="T1478"><text:s/></text:span>Gobierno<text:span text:style-name="T1479"><text:s/></text:span><text:span text:style-name="T1480">Insular</text:span><text:span text:style-name="T1481"><text:s/></text:span><text:span text:style-name="T1482">El</text:span><text:span text:style-name="T1483"><text:s/></text:span><text:span text:style-name="T1484">día</text:span><text:span text:style-name="T1485"><text:s/></text:span><text:span text:style-name="T1486">07/11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8" style:parent-style-name="Standard" style:family="paragraph">
      <style:paragraph-properties fo:line-height="5%"/>
    </style:style>
    <style:style style:name="P729" style:parent-style-name="Standard" style:family="paragraph">
      <style:paragraph-properties fo:line-height="5%"/>
    </style:style>
    <style:style style:name="P730" style:parent-style-name="Standard" style:family="paragraph">
      <style:paragraph-properties fo:text-align="center" fo:line-height="0.127in"/>
    </style:style>
    <style:style style:name="T731" style:parent-style-name="Absatz-Standardschriftart" style:family="text">
      <style:text-properties style:font-name="Calibri" fo:letter-spacing="-0.0006in" fo:font-size="8pt" style:font-size-asian="8pt"/>
    </style:style>
    <style:style style:name="T732" style:parent-style-name="Absatz-Standardschriftart" style:family="text">
      <style:text-properties style:font-name="Calibri" fo:letter-spacing="-0.0013in" fo:font-size="8pt" style:font-size-asian="8pt"/>
    </style:style>
    <style:style style:name="T733" style:parent-style-name="Absatz-Standardschriftart" style:family="text">
      <style:text-properties style:font-name="Calibri" fo:letter-spacing="-0.0006in" fo:font-size="8pt" style:font-size-asian="8pt"/>
    </style:style>
    <style:style style:name="T734" style:parent-style-name="Absatz-Standardschriftart" style:family="text">
      <style:text-properties style:font-name="Calibri" fo:font-size="8pt" style:font-size-asian="8pt"/>
    </style:style>
    <style:style style:name="T735" style:parent-style-name="Absatz-Standardschriftart" style:family="text">
      <style:text-properties style:font-name="Calibri" fo:letter-spacing="-0.0006in" fo:font-size="8pt" style:font-size-asian="8pt"/>
    </style:style>
    <style:style style:name="T736" style:parent-style-name="Absatz-Standardschriftart" style:family="text">
      <style:text-properties style:font-name="Calibri" fo:font-size="8pt" style:font-size-asian="8pt"/>
    </style:style>
    <style:style style:name="T737" style:parent-style-name="Absatz-Standardschriftart" style:family="text">
      <style:text-properties style:font-name="Calibri" fo:letter-spacing="-0.0006in" fo:font-size="8pt" style:font-size-asian="8pt"/>
    </style:style>
    <style:style style:name="T738" style:parent-style-name="Absatz-Standardschriftart" style:family="text">
      <style:text-properties style:font-name="Calibri" fo:font-size="8pt" style:font-size-asian="8pt"/>
    </style:style>
    <style:style style:name="T739" style:parent-style-name="Absatz-Standardschriftart" style:family="text">
      <style:text-properties style:font-name="Calibri" fo:letter-spacing="-0.0006in" fo:font-size="8pt" style:font-size-asian="8pt"/>
    </style:style>
    <style:style style:name="T740" style:parent-style-name="Absatz-Standardschriftart" style:family="text">
      <style:text-properties style:font-name="Calibri" fo:letter-spacing="-0.0013in" fo:font-size="8pt" style:font-size-asian="8pt"/>
    </style:style>
    <style:style style:name="T741" style:parent-style-name="Absatz-Standardschriftart" style:family="text">
      <style:text-properties style:font-name="Calibri" fo:letter-spacing="-0.0006in" fo:font-size="8pt" style:font-size-asian="8pt"/>
    </style:style>
    <style:style style:name="T742" style:parent-style-name="Absatz-Standardschriftart" style:family="text">
      <style:text-properties style:font-name="Calibri" fo:letter-spacing="-0.0013in" fo:font-size="8pt" style:font-size-asian="8pt"/>
    </style:style>
    <style:style style:name="T743" style:parent-style-name="Absatz-Standardschriftart" style:family="text">
      <style:text-properties style:font-name="Calibri" fo:letter-spacing="-0.0006in" fo:font-size="8pt" style:font-size-asian="8pt"/>
    </style:style>
    <style:style style:name="T744" style:parent-style-name="Absatz-Standardschriftart" style:family="text">
      <style:text-properties style:font-name="Calibri" fo:font-size="8pt" style:font-size-asian="8pt"/>
    </style:style>
    <style:style style:name="T745" style:parent-style-name="Absatz-Standardschriftart" style:family="text">
      <style:text-properties style:font-name="Calibri" fo:letter-spacing="-0.0006in" fo:font-size="8pt" style:font-size-asian="8pt"/>
    </style:style>
    <style:style style:name="P746" style:parent-style-name="Standard" style:family="paragraph">
      <style:paragraph-properties fo:text-align="center" fo:line-height="0.1354in"/>
    </style:style>
    <style:style style:name="T747" style:parent-style-name="Absatz-Standardschriftart" style:family="text">
      <style:text-properties style:font-name="Calibri" fo:letter-spacing="-0.0006in" fo:font-size="8pt" style:font-size-asian="8pt"/>
    </style:style>
    <style:style style:name="T748" style:parent-style-name="Absatz-Standardschriftart" style:family="text">
      <style:text-properties style:font-name="Calibri" fo:letter-spacing="-0.0013in" fo:font-size="8pt" style:font-size-asian="8pt"/>
    </style:style>
    <style:style style:name="T749" style:parent-style-name="Absatz-Standardschriftart" style:family="text">
      <style:text-properties style:font-name="Calibri" fo:letter-spacing="-0.0006in" fo:font-size="8pt" style:font-size-asian="8pt"/>
    </style:style>
    <style:style style:name="T750" style:parent-style-name="Absatz-Standardschriftart" style:family="text">
      <style:text-properties style:font-name="Calibri" fo:font-size="8pt" style:font-size-asian="8pt"/>
    </style:style>
    <style:style style:name="T75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6" style:parent-style-name="Standard" style:family="paragraph">
      <style:paragraph-properties fo:line-height="5%"/>
    </style:style>
    <style:style style:name="P1287" style:parent-style-name="Standard" style:family="paragraph">
      <style:paragraph-properties fo:line-height="5%"/>
    </style:style>
    <style:style style:name="P1288" style:parent-style-name="Standard" style:family="paragraph">
      <style:paragraph-properties fo:text-align="center" fo:line-height="0.127in"/>
    </style:style>
    <style:style style:name="T1289" style:parent-style-name="Absatz-Standardschriftart" style:family="text">
      <style:text-properties style:font-name="Calibri" fo:letter-spacing="-0.0006in" fo:font-size="8pt" style:font-size-asian="8pt"/>
    </style:style>
    <style:style style:name="T1290" style:parent-style-name="Absatz-Standardschriftart" style:family="text">
      <style:text-properties style:font-name="Calibri" fo:letter-spacing="-0.0013in" fo:font-size="8pt" style:font-size-asian="8pt"/>
    </style:style>
    <style:style style:name="T1291" style:parent-style-name="Absatz-Standardschriftart" style:family="text">
      <style:text-properties style:font-name="Calibri" fo:letter-spacing="-0.0006in" fo:font-size="8pt" style:font-size-asian="8pt"/>
    </style:style>
    <style:style style:name="T1292" style:parent-style-name="Absatz-Standardschriftart" style:family="text">
      <style:text-properties style:font-name="Calibri" fo:font-size="8pt" style:font-size-asian="8pt"/>
    </style:style>
    <style:style style:name="T1293" style:parent-style-name="Absatz-Standardschriftart" style:family="text">
      <style:text-properties style:font-name="Calibri" fo:letter-spacing="-0.0006in" fo:font-size="8pt" style:font-size-asian="8pt"/>
    </style:style>
    <style:style style:name="T1294" style:parent-style-name="Absatz-Standardschriftart" style:family="text">
      <style:text-properties style:font-name="Calibri" fo:font-size="8pt" style:font-size-asian="8pt"/>
    </style:style>
    <style:style style:name="T1295" style:parent-style-name="Absatz-Standardschriftart" style:family="text">
      <style:text-properties style:font-name="Calibri" fo:letter-spacing="-0.0006in" fo:font-size="8pt" style:font-size-asian="8pt"/>
    </style:style>
    <style:style style:name="T1296" style:parent-style-name="Absatz-Standardschriftart" style:family="text">
      <style:text-properties style:font-name="Calibri" fo:font-size="8pt" style:font-size-asian="8pt"/>
    </style:style>
    <style:style style:name="T1297" style:parent-style-name="Absatz-Standardschriftart" style:family="text">
      <style:text-properties style:font-name="Calibri" fo:letter-spacing="-0.0006in" fo:font-size="8pt" style:font-size-asian="8pt"/>
    </style:style>
    <style:style style:name="T1298" style:parent-style-name="Absatz-Standardschriftart" style:family="text">
      <style:text-properties style:font-name="Calibri" fo:letter-spacing="-0.0013in" fo:font-size="8pt" style:font-size-asian="8pt"/>
    </style:style>
    <style:style style:name="T1299" style:parent-style-name="Absatz-Standardschriftart" style:family="text">
      <style:text-properties style:font-name="Calibri" fo:letter-spacing="-0.0006in" fo:font-size="8pt" style:font-size-asian="8pt"/>
    </style:style>
    <style:style style:name="T1300" style:parent-style-name="Absatz-Standardschriftart" style:family="text">
      <style:text-properties style:font-name="Calibri" fo:letter-spacing="-0.0013in" fo:font-size="8pt" style:font-size-asian="8pt"/>
    </style:style>
    <style:style style:name="T1301" style:parent-style-name="Absatz-Standardschriftart" style:family="text">
      <style:text-properties style:font-name="Calibri" fo:letter-spacing="-0.0006in" fo:font-size="8pt" style:font-size-asian="8pt"/>
    </style:style>
    <style:style style:name="T1302" style:parent-style-name="Absatz-Standardschriftart" style:family="text">
      <style:text-properties style:font-name="Calibri" fo:font-size="8pt" style:font-size-asian="8pt"/>
    </style:style>
    <style:style style:name="T1303" style:parent-style-name="Absatz-Standardschriftart" style:family="text">
      <style:text-properties style:font-name="Calibri" fo:letter-spacing="-0.0006in" fo:font-size="8pt" style:font-size-asian="8pt"/>
    </style:style>
    <style:style style:name="P1304" style:parent-style-name="Standard" style:family="paragraph">
      <style:paragraph-properties fo:text-align="center" fo:line-height="0.1354in"/>
    </style:style>
    <style:style style:name="T1305" style:parent-style-name="Absatz-Standardschriftart" style:family="text">
      <style:text-properties style:font-name="Calibri" fo:letter-spacing="-0.0006in" fo:font-size="8pt" style:font-size-asian="8pt"/>
    </style:style>
    <style:style style:name="T1306" style:parent-style-name="Absatz-Standardschriftart" style:family="text">
      <style:text-properties style:font-name="Calibri" fo:letter-spacing="-0.0013in" fo:font-size="8pt" style:font-size-asian="8pt"/>
    </style:style>
    <style:style style:name="T1307" style:parent-style-name="Absatz-Standardschriftart" style:family="text">
      <style:text-properties style:font-name="Calibri" fo:letter-spacing="-0.0006in" fo:font-size="8pt" style:font-size-asian="8pt"/>
    </style:style>
    <style:style style:name="T1308" style:parent-style-name="Absatz-Standardschriftart" style:family="text">
      <style:text-properties style:font-name="Calibri" fo:font-size="8pt" style:font-size-asian="8pt"/>
    </style:style>
    <style:style style:name="T1309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94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28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9"><draw:frame draw:z-index="503310944" draw:id="id3" draw:style-name="a3" draw:name="Text Box 1" text:anchor-type="paragraph" svg:x="1.18958in" svg:y="11.00556in" svg:width="5.88819in" svg:height="0.275in" style:rel-width="scale" style:rel-height="scale"><draw:text-box><text:p text:style-name="P730"><text:span text:style-name="T731">Documento</text:span><text:span text:style-name="T732"><text:s/></text:span><text:span text:style-name="T733">firmado electrónicamente (RD<text:s/></text:span><text:span text:style-name="T734">203/2021<text:s/></text:span><text:span text:style-name="T735">de<text:s/></text:span><text:span text:style-name="T736">30</text:span><text:span text:style-name="T737"><text:s/>de marzo).</text:span><text:span text:style-name="T738"><text:s/></text:span><text:span text:style-name="T739">La<text:s/></text:span><text:span text:style-name="T740">autenticidad</text:span><text:span text:style-name="T741"><text:s/>de este</text:span><text:span text:style-name="T742"><text:s/></text:span><text:span text:style-name="T743">documento<text:s/></text:span><text:span text:style-name="T744">puede</text:span><text:span text:style-name="T745"><text:s/>ser comprobada</text:span></text:p><text:p text:style-name="P746"><text:span text:style-name="T747">mediante</text:span><text:span text:style-name="T748"><text:s/></text:span><text:span text:style-name="T749">su<text:s/></text:span><text:span text:style-name="T750">CSV</text:span><text:span text:style-name="T751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86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87"><draw:frame draw:z-index="503310944" draw:id="id5" draw:style-name="a5" draw:name="Text Box 1" text:anchor-type="paragraph" svg:x="1.18958in" svg:y="11.00556in" svg:width="5.88819in" svg:height="0.275in" style:rel-width="scale" style:rel-height="scale"><draw:text-box><text:p text:style-name="P1288"><text:span text:style-name="T1289">Documento</text:span><text:span text:style-name="T1290"><text:s/></text:span><text:span text:style-name="T1291">firmado electrónicamente (RD<text:s/></text:span><text:span text:style-name="T1292">203/2021<text:s/></text:span><text:span text:style-name="T1293">de<text:s/></text:span><text:span text:style-name="T1294">30</text:span><text:span text:style-name="T1295"><text:s/>de marzo).</text:span><text:span text:style-name="T1296"><text:s/></text:span><text:span text:style-name="T1297">La<text:s/></text:span><text:span text:style-name="T1298">autenticidad</text:span><text:span text:style-name="T1299"><text:s/>de este</text:span><text:span text:style-name="T1300"><text:s/></text:span><text:span text:style-name="T1301">documento<text:s/></text:span><text:span text:style-name="T1302">puede</text:span><text:span text:style-name="T1303"><text:s/>ser comprobada</text:span></text:p><text:p text:style-name="P1304"><text:span text:style-name="T1305">mediante</text:span><text:span text:style-name="T1306"><text:s/></text:span><text:span text:style-name="T1307">su<text:s/></text:span><text:span text:style-name="T1308">CSV</text:span><text:span text:style-name="T1309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1T11:12:00Z</meta:creation-date>
    <dc:date>2025-11-11T11:12:00Z</dc:date>
    <meta:template xlink:href="Normal.dotm" xlink:type="simple"/>
    <meta:editing-cycles>2</meta:editing-cycles>
    <meta:editing-duration>PT0S</meta:editing-duration>
    <meta:user-defined meta:name="Created" meta:value-type="date">2025-11-11T00:00:00Z</meta:user-defined>
    <meta:user-defined meta:name="LastSaved" meta:value-type="date">2025-11-11T00:00:00Z</meta:user-defined>
    <meta:document-statistic meta:page-count="3" meta:paragraph-count="48" meta:word-count="792" meta:character-count="5129" meta:row-count="142" meta:non-whitespace-character-count="4384"/>
  </office:meta>
</office:document-meta>
</file>