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701in" fo:line-height="120%" fo:margin-right="0.080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5in"/>
    </style:style>
    <style:style style:name="T100" style:parent-style-name="Absatz-Standardschriftart" style:family="text">
      <style:text-properties fo:letter-spacing="0.025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5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5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6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56in"/>
    </style:style>
    <style:style style:name="T109" style:parent-style-name="Absatz-Standardschriftart" style:family="text">
      <style:text-properties fo:letter-spacing="0.025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3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56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25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2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0.0118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25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0.0111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0.0111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05in"/>
    </style:style>
    <style:style style:name="T166" style:parent-style-name="Absatz-Standardschriftart" style:family="text">
      <style:text-properties fo:letter-spacing="0.032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05in"/>
    </style:style>
    <style:style style:name="T169" style:parent-style-name="Absatz-Standardschriftart" style:family="text">
      <style:text-properties fo:letter-spacing="0.0319in"/>
    </style:style>
    <style:style style:name="T170" style:parent-style-name="Absatz-Standardschriftart" style:family="text">
      <style:text-properties fo:letter-spacing="0.030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05in"/>
    </style:style>
    <style:style style:name="T173" style:parent-style-name="Absatz-Standardschriftart" style:family="text">
      <style:text-properties fo:letter-spacing="0.030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1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05in"/>
    </style:style>
    <style:style style:name="T178" style:parent-style-name="Absatz-Standardschriftart" style:family="text">
      <style:text-properties fo:letter-spacing="0.030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1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0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05in"/>
    </style:style>
    <style:style style:name="T18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05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305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312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32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1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2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26in"/>
    </style:style>
    <style:style style:name="T202" style:parent-style-name="Absatz-Standardschriftart" style:family="text">
      <style:text-properties fo:letter-spacing="0.0312in"/>
    </style:style>
    <style:style style:name="T203" style:parent-style-name="Absatz-Standardschriftart" style:family="text">
      <style:text-properties fo:letter-spacing="0.0312in"/>
    </style:style>
    <style:style style:name="T204" style:parent-style-name="Absatz-Standardschriftart" style:family="text">
      <style:text-properties fo:letter-spacing="0.031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2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1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33in"/>
    </style:style>
    <style:style style:name="T211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style:font-name-complex="Arial" fo:font-style="italic" style:font-style-asian="italic" fo:letter-spacing="-0.0006in"/>
    </style:style>
    <style:style style:name="T217" style:parent-style-name="Absatz-Standardschriftart" style:family="text">
      <style:text-properties style:font-name-complex="Arial" fo:font-style="italic" style:font-style-asian="italic" fo:letter-spacing="0.0034in"/>
    </style:style>
    <style:style style:name="T218" style:parent-style-name="Absatz-Standardschriftart" style:family="text">
      <style:text-properties style:font-name-complex="Arial" fo:font-style="italic" style:font-style-asian="italic"/>
    </style:style>
    <style:style style:name="T219" style:parent-style-name="Absatz-Standardschriftart" style:family="text">
      <style:text-properties style:font-name-complex="Arial" fo:font-style="italic" style:font-style-asian="italic" fo:letter-spacing="-0.0013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style:font-name-complex="Arial" fo:font-style="italic" style:font-style-asian="italic" fo:letter-spacing="-0.0006in"/>
    </style:style>
    <style:style style:name="T227" style:parent-style-name="Absatz-Standardschriftart" style:family="text">
      <style:text-properties style:font-name-complex="Arial" fo:font-style="italic" style:font-style-asian="italic" fo:letter-spacing="0.0027in"/>
    </style:style>
    <style:style style:name="T228" style:parent-style-name="Absatz-Standardschriftart" style:family="text">
      <style:text-properties style:font-name-complex="Arial" fo:font-style="italic" style:font-style-asian="italic"/>
    </style:style>
    <style:style style:name="T229" style:parent-style-name="Absatz-Standardschriftart" style:family="text">
      <style:text-properties style:font-name-complex="Arial" fo:font-style="italic" style:font-style-asian="italic" fo:letter-spacing="-0.0006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62in"/>
    </style:style>
    <style:style style:name="T288" style:parent-style-name="Absatz-Standardschriftart" style:family="text">
      <style:text-properties fo:letter-spacing="-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62in"/>
    </style:style>
    <style:style style:name="T291" style:parent-style-name="Absatz-Standardschriftart" style:family="text">
      <style:text-properties fo:letter-spacing="-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48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8" style:parent-style-name="Textkörper" style:family="paragraph">
      <style:paragraph-properties fo:text-align="justify" fo:line-height="120%" fo:margin-right="0.081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2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4in"/>
    </style:style>
    <style:style style:name="T307" style:parent-style-name="Absatz-Standardschriftart" style:family="text">
      <style:text-properties fo:letter-spacing="0.0326in"/>
    </style:style>
    <style:style style:name="T308" style:parent-style-name="Absatz-Standardschriftart" style:family="text">
      <style:text-properties fo:letter-spacing="0.031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4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19in"/>
    </style:style>
    <style:style style:name="T315" style:parent-style-name="Absatz-Standardschriftart" style:family="text">
      <style:text-properties fo:letter-spacing="0.032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19in"/>
    </style:style>
    <style:style style:name="T318" style:parent-style-name="Absatz-Standardschriftart" style:family="text">
      <style:text-properties fo:letter-spacing="0.034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5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8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0.00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04in"/>
    </style:style>
    <style:style style:name="T362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-complex="Arial" fo:font-style="italic" style:font-style-asian="italic" fo:letter-spacing="-0.0006in"/>
    </style:style>
    <style:style style:name="T395" style:parent-style-name="Absatz-Standardschriftart" style:family="text">
      <style:text-properties style:font-name-complex="Arial" fo:font-style="italic" style:font-style-asian="italic" fo:letter-spacing="0.0006in"/>
    </style:style>
    <style:style style:name="T396" style:parent-style-name="Absatz-Standardschriftart" style:family="text">
      <style:text-properties style:font-name-complex="Arial" fo:font-style="italic" style:font-style-asian="italic" fo:letter-spacing="-0.0006in"/>
    </style:style>
    <style:style style:name="T397" style:parent-style-name="Absatz-Standardschriftart" style:family="text">
      <style:text-properties style:font-name-complex="Arial" fo:font-style="italic" style:font-style-asian="italic"/>
    </style:style>
    <style:style style:name="T398" style:parent-style-name="Absatz-Standardschriftart" style:family="text">
      <style:text-properties style:font-name-complex="Arial" fo:font-style="italic" style:font-style-asian="italic"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-complex="Arial" fo:font-style="italic" style:font-style-asian="italic" fo:letter-spacing="-0.0006in"/>
    </style:style>
    <style:style style:name="T404" style:parent-style-name="Absatz-Standardschriftart" style:family="text">
      <style:text-properties style:font-name-complex="Arial" fo:font-style="italic" style:font-style-asian="italic" fo:letter-spacing="0.0006in"/>
    </style:style>
    <style:style style:name="T405" style:parent-style-name="Absatz-Standardschriftart" style:family="text">
      <style:text-properties style:font-name-complex="Arial" fo:font-style="italic" style:font-style-asian="italic" fo:letter-spacing="-0.0006in"/>
    </style:style>
    <style:style style:name="T406" style:parent-style-name="Absatz-Standardschriftart" style:family="text">
      <style:text-properties style:font-name-complex="Arial" fo:font-style="italic" style:font-style-asian="italic" fo:letter-spacing="0.0006in"/>
    </style:style>
    <style:style style:name="T407" style:parent-style-name="Absatz-Standardschriftart" style:family="text">
      <style:text-properties style:font-name-complex="Arial" fo:font-style="italic" style:font-style-asian="italic" fo:letter-spacing="-0.0006in"/>
    </style:style>
    <style:style style:name="T408" style:parent-style-name="Absatz-Standardschriftart" style:family="text">
      <style:text-properties style:font-name-complex="Arial" fo:font-style="italic" style:font-style-asian="italic"/>
    </style:style>
    <style:style style:name="T409" style:parent-style-name="Absatz-Standardschriftart" style:family="text">
      <style:text-properties style:font-name-complex="Arial" fo:font-style="italic" style:font-style-asian="italic" fo:letter-spacing="-0.0006in"/>
    </style:style>
    <style:style style:name="T410" style:parent-style-name="Absatz-Standardschriftart" style:family="text">
      <style:text-properties style:font-name-complex="Arial" fo:font-style="italic" style:font-style-asian="italic" fo:letter-spacing="0.0006in"/>
    </style:style>
    <style:style style:name="T411" style:parent-style-name="Absatz-Standardschriftart" style:family="text">
      <style:text-properties style:font-name-complex="Arial" fo:font-style="italic" style:font-style-asian="italic"/>
    </style:style>
    <style:style style:name="T4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/>
    </style:style>
    <style:style style:name="T413" style:parent-style-name="Absatz-Standardschriftart" style:family="text">
      <style:text-properties style:font-name-complex="Arial" fo:font-style="italic" style:font-style-asian="italic" fo:letter-spacing="-0.0006in"/>
    </style:style>
    <style:style style:name="T414" style:parent-style-name="Absatz-Standardschriftart" style:family="text">
      <style:text-properties style:font-name-complex="Arial" fo:font-style="italic" style:font-style-asian="italic" fo:letter-spacing="0.0013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7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0.009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9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73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0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60" style:parent-style-name="Absatz-Standardschriftart" style:family="text">
      <style:text-properties fo:letter-spacing="-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48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48in"/>
    </style:style>
    <style:style style:name="P475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476" style:parent-style-name="Textkörper" style:family="paragraph">
      <style:paragraph-properties fo:text-align="justify" fo:line-height="120%" fo:margin-right="0.081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05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style:font-name="Times New Roman" fo:letter-spacing="0.034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0.017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8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73in"/>
    </style:style>
    <style:style style:name="T509" style:parent-style-name="Absatz-Standardschriftart" style:family="text">
      <style:text-properties fo:letter-spacing="0.017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8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style:font-name="Times New Roman" fo:letter-spacing="0.0506in" style:text-scale="99%"/>
    </style:style>
    <style:style style:name="T518" style:parent-style-name="Absatz-Standardschriftart" style:family="text">
      <style:text-properties fo:letter-spacing="-0.0006in"/>
    </style:style>
    <style:style style:name="P51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521" style:family="table-column">
      <style:table-column-properties style:column-width="0.7368in" style:use-optimal-column-width="false"/>
    </style:style>
    <style:style style:name="TableColumn522" style:family="table-column">
      <style:table-column-properties style:column-width="1.4298in" style:use-optimal-column-width="false"/>
    </style:style>
    <style:style style:name="TableColumn523" style:family="table-column">
      <style:table-column-properties style:column-width="1.0798in" style:use-optimal-column-width="false"/>
    </style:style>
    <style:style style:name="TableColumn524" style:family="table-column">
      <style:table-column-properties style:column-width="1.3583in" style:use-optimal-column-width="false"/>
    </style:style>
    <style:style style:name="Table520" style:family="table">
      <style:table-properties style:width="4.6048in" fo:margin-left="1.3826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28" style:parent-style-name="TableParagraph" style:family="paragraph">
      <style:paragraph-properties fo:margin-left="0.1888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9pt" style:font-size-asian="9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32" style:parent-style-name="TableParagraph" style:family="paragraph">
      <style:paragraph-properties fo:margin-left="0.0958in">
        <style:tab-stops/>
      </style:paragraph-properties>
    </style:style>
    <style:style style:name="T533" style:parent-style-name="Absatz-Standardschriftart" style:family="text">
      <style:text-properties style:font-name="Arial" fo:font-size="9pt" style:font-size-asian="9pt"/>
    </style:style>
    <style:style style:name="T534" style:parent-style-name="Absatz-Standardschriftart" style:family="text">
      <style:text-properties style:font-name="Arial" fo:letter-spacing="-0.002in" fo:font-size="9pt" style:font-size-asian="9pt"/>
    </style:style>
    <style:style style:name="T535" style:parent-style-name="Absatz-Standardschriftart" style:family="text">
      <style:text-properties style:font-name="Arial" fo:font-size="9pt" style:font-size-asian="9pt"/>
    </style:style>
    <style:style style:name="T536" style:parent-style-name="Absatz-Standardschriftart" style:family="text">
      <style:text-properties style:font-name="Arial" fo:letter-spacing="-0.0006in" fo:font-size="9pt" style:font-size-asian="9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39" style:parent-style-name="TableParagraph" style:family="paragraph">
      <style:paragraph-properties fo:margin-left="0.0743in">
        <style:tab-stops/>
      </style:paragraph-properties>
    </style:style>
    <style:style style:name="T5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58" style:family="table-row">
      <style:table-row-properties style:row-height="0.1798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423in" fo:margin-left="0.0506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9pt" style:font-size-asian="9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423in" fo:margin-left="0.2923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423in" fo:margin-left="0.4708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9pt" style:font-size-asian="9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423in" fo:margin-left="0.7472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9pt" style:font-size-asian="9pt"/>
    </style:style>
    <style:style style:name="TableRow571" style:family="table-row">
      <style:table-row-properties style:row-height="0.1798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423in" fo:margin-left="0.0506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9pt" style:font-size-asian="9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423in" fo:margin-left="0.2923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9pt" style:font-size-asian="9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423in" fo:margin-left="0.4708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9pt" style:font-size-asian="9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423in" fo:margin-left="0.7472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9pt" style:font-size-asian="9pt"/>
    </style:style>
    <style:style style:name="TableRow584" style:family="table-row">
      <style:table-row-properties style:row-height="0.1784in" style:use-optimal-row-height="false"/>
    </style:style>
    <style:style style:name="TableCell58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388in" fo:margin-left="0.6104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388in" fo:margin-left="0.7472in">
        <style:tab-stops/>
      </style:paragraph-properties>
    </style:style>
    <style:style style:name="T5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92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93" style:parent-style-name="Textkörper" style:family="paragraph">
      <style:paragraph-properties fo:text-align="justify" fo:margin-top="0.0513in" fo:line-height="120%" fo:margin-right="0.079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4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1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4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59in" style:text-scale="99%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38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45in"/>
    </style:style>
    <style:style style:name="T625" style:parent-style-name="Absatz-Standardschriftart" style:family="text">
      <style:text-properties fo:letter-spacing="0.013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3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66in"/>
    </style:style>
    <style:style style:name="T634" style:parent-style-name="Absatz-Standardschriftart" style:family="text">
      <style:text-properties fo:letter-spacing="0.013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5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4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52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19in"/>
    </style:style>
    <style:style style:name="T645" style:parent-style-name="Absatz-Standardschriftart" style:family="text">
      <style:text-properties fo:letter-spacing="0.032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32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2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4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19in"/>
    </style:style>
    <style:style style:name="T658" style:parent-style-name="Absatz-Standardschriftart" style:family="text">
      <style:text-properties fo:letter-spacing="0.032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32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26in"/>
    </style:style>
    <style:style style:name="T663" style:parent-style-name="Absatz-Standardschriftart" style:family="text">
      <style:text-properties fo:letter-spacing="0.033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1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2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437in" style:text-scale="99%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55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659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395in" style:text-scale="99%"/>
    </style:style>
    <style:style style:name="T710" style:parent-style-name="Absatz-Standardschriftart" style:family="text">
      <style:text-properties fo:letter-spacing="-0.0055in"/>
    </style:style>
    <style:style style:name="T711" style:parent-style-name="Absatz-Standardschriftart" style:family="text">
      <style:text-properties fo:letter-spacing="-0.005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55in"/>
    </style:style>
    <style:style style:name="T715" style:parent-style-name="Absatz-Standardschriftart" style:family="text">
      <style:text-properties fo:letter-spacing="-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55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48in"/>
    </style:style>
    <style:style style:name="T720" style:parent-style-name="Absatz-Standardschriftart" style:family="text">
      <style:text-properties fo:letter-spacing="-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1in"/>
    </style:style>
    <style:style style:name="P72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0" style:parent-style-name="Textkörper" style:family="paragraph">
      <style:paragraph-properties fo:text-align="justify" fo:margin-top="0.0513in" fo:line-height="120%" fo:margin-right="0.079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6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52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17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fo:letter-spacing="0.016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284in" style:text-scale="99%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55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659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0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11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0.011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11in"/>
    </style:style>
    <style:style style:name="T806" style:parent-style-name="Absatz-Standardschriftart" style:family="text">
      <style:text-properties fo:letter-spacing="0.0111in"/>
    </style:style>
    <style:style style:name="T807" style:parent-style-name="Absatz-Standardschriftart" style:family="text">
      <style:text-properties fo:letter-spacing="0.010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fo:letter-spacing="0.0534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62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06in"/>
    </style:style>
    <style:style style:name="P8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2" style:parent-style-name="Textkörper" style:family="paragraph">
      <style:paragraph-properties fo:margin-left="1.2284in" fo:text-indent="0in">
        <style:tab-stops/>
      </style:paragraph-properties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2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7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062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-0.0006in"/>
    </style:style>
    <style:style style:name="P844" style:parent-style-name="Textkörper" style:family="paragraph">
      <style:paragraph-properties fo:margin-top="0.0319in" fo:text-indent="0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4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48in"/>
    </style:style>
    <style:style style:name="T859" style:parent-style-name="Absatz-Standardschriftart" style:family="text">
      <style:text-properties fo:letter-spacing="-0.004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06in"/>
    </style:style>
    <style:style style:name="P86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864" style:parent-style-name="Textkörper" style:family="paragraph">
      <style:paragraph-properties fo:text-align="justify" fo:line-height="120%" fo:margin-right="0.081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3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31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2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3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3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5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0.0138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0.0118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style:font-name="Times New Roman" fo:letter-spacing="0.0479in" style:text-scale="99%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48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48in"/>
    </style:style>
    <style:style style:name="T904" style:parent-style-name="Absatz-Standardschriftart" style:family="text">
      <style:text-properties fo:letter-spacing="-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7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9" style:parent-style-name="Textkörper" style:family="paragraph">
      <style:paragraph-properties fo:text-align="justify" fo:line-height="120%" fo:margin-right="0.080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style:font-name="Times New Roman" fo:letter-spacing="0.0465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4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6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6" style:parent-style-name="Textkörper" style:family="paragraph">
      <style:paragraph-properties fo:text-align="justify" fo:line-height="120%" fo:margin-right="0.079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0.00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83in"/>
    </style:style>
    <style:style style:name="T956" style:parent-style-name="Absatz-Standardschriftart" style:family="text">
      <style:text-properties fo:letter-spacing="0.009in"/>
    </style:style>
    <style:style style:name="T957" style:parent-style-name="Absatz-Standardschriftart" style:family="text">
      <style:text-properties style:font-name="Times New Roman" fo:letter-spacing="0.034in" style:text-scale="99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7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0.007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8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659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7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76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0.0069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062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style:font-name="Times New Roman" fo:letter-spacing="0.0291in" style:text-scale="99%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194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0.018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0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22in"/>
    </style:style>
    <style:style style:name="T1024" style:parent-style-name="Absatz-Standardschriftart" style:family="text">
      <style:text-properties fo:letter-spacing="0.017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9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0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9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08in"/>
    </style:style>
    <style:style style:name="T1033" style:parent-style-name="Absatz-Standardschriftart" style:family="text">
      <style:text-properties fo:letter-spacing="0.018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0.019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87in"/>
    </style:style>
    <style:style style:name="T1038" style:parent-style-name="Absatz-Standardschriftart" style:family="text">
      <style:text-properties style:font-name="Times New Roman" fo:letter-spacing="0.0423in" style:text-scale="99%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9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8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7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7in"/>
    </style:style>
    <style:style style:name="T1068" style:parent-style-name="Absatz-Standardschriftart" style:family="text">
      <style:text-properties fo:letter-spacing="0.0076in"/>
    </style:style>
    <style:style style:name="T1069" style:parent-style-name="Absatz-Standardschriftart" style:family="text">
      <style:text-properties style:font-name="Times New Roman" fo:letter-spacing="0.0458in" style:text-scale="99%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0.007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7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fo:letter-spacing="0.0534in" style:text-scale="99%"/>
    </style:style>
    <style:style style:name="T1095" style:parent-style-name="Absatz-Standardschriftart" style:family="text">
      <style:text-properties fo:letter-spacing="0.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47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6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6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61in"/>
    </style:style>
    <style:style style:name="T1108" style:parent-style-name="Absatz-Standardschriftart" style:family="text">
      <style:text-properties fo:letter-spacing="0.036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6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47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35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61in"/>
    </style:style>
    <style:style style:name="T1117" style:parent-style-name="Absatz-Standardschriftart" style:family="text">
      <style:text-properties fo:letter-spacing="0.035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4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fo:letter-spacing="0.059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0.004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style:font-name="Times New Roman" fo:letter-spacing="0.0631in" style:text-scale="99%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83in"/>
    </style:style>
    <style:style style:name="P1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49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53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0.0041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0.0048in" fo:font-size="10pt" style:font-size-asian="10pt"/>
    </style:style>
    <style:style style:name="T1159" style:parent-style-name="Absatz-Standardschriftart" style:family="text">
      <style:text-properties style:font-name="Arial" fo:letter-spacing="0.0006in" fo:font-size="10pt" style:font-size-asian="10pt"/>
    </style:style>
    <style:style style:name="T1160" style:parent-style-name="Absatz-Standardschriftart" style:family="text">
      <style:text-properties style:font-name="Arial" fo:letter-spacing="0.0034in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5" style:parent-style-name="Absatz-Standardschriftart" style:family="text">
      <style:text-properties style:font-name="Arial" fo:font-size="10pt" style:font-size-asian="10pt"/>
    </style:style>
    <style:style style:name="T1176" style:parent-style-name="Absatz-Standardschriftart" style:family="text">
      <style:text-properties style:font-name="Arial" fo:letter-spacing="0.0034in" fo:font-size="10pt" style:font-size-asian="10pt"/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0.002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0.0027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0.0006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1192" style:parent-style-name="Absatz-Standardschriftart" style:family="text">
      <style:text-properties style:font-name="Arial" fo:letter-spacing="0.0006in" fo:font-size="10pt" style:font-size-asian="10pt"/>
    </style:style>
    <style:style style:name="T1193" style:parent-style-name="Absatz-Standardschriftart" style:family="text">
      <style:text-properties style:font-name="Arial" fo:font-size="10pt" style:font-size-asian="10pt"/>
    </style:style>
    <style:style style:name="T1194" style:parent-style-name="Absatz-Standardschriftart" style:family="text">
      <style:text-properties style:font-name="Arial" fo:letter-spacing="0.0013in" fo:font-size="10pt" style:font-size-asian="10pt"/>
    </style:style>
    <style:style style:name="T1195" style:parent-style-name="Absatz-Standardschriftart" style:family="text">
      <style:text-properties style:font-name="Arial" fo:font-size="10pt" style:font-size-asian="10pt"/>
    </style:style>
    <style:style style:name="T1196" style:parent-style-name="Absatz-Standardschriftart" style:family="text">
      <style:text-properties style:font-name="Arial" fo:letter-spacing="-0.0006in" fo:font-size="10pt" style:font-size-asian="10pt"/>
    </style:style>
    <style:style style:name="T119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1199" style:parent-style-name="Absatz-Standardschriftart" style:family="text">
      <style:text-properties style:font-name="Arial" fo:letter-spacing="-0.0034in" fo:font-size="10pt" style:font-size-asian="10pt"/>
    </style:style>
    <style:style style:name="T1200" style:parent-style-name="Absatz-Standardschriftart" style:family="text">
      <style:text-properties style:font-name="Arial" fo:letter-spacing="0.0006in" fo:font-size="10pt" style:font-size-asian="10pt"/>
    </style:style>
    <style:style style:name="T1201" style:parent-style-name="Absatz-Standardschriftart" style:family="text">
      <style:text-properties style:font-name="Arial" fo:letter-spacing="-0.0034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-0.0041in" fo:font-size="10pt" style:font-size-asian="10pt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1205" style:parent-style-name="Absatz-Standardschriftart" style:family="text">
      <style:text-properties style:font-name="Arial" fo:letter-spacing="-0.0048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27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-0.0027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-0.0041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Arial" fo:letter-spacing="-0.0027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-0.0048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-0.0034in" fo:font-size="10pt" style:font-size-asian="10pt"/>
    </style:style>
    <style:style style:name="T1218" style:parent-style-name="Absatz-Standardschriftart" style:family="text">
      <style:text-properties style:font-name="Arial" fo:letter-spacing="0.0006in" fo:font-size="10pt" style:font-size-asian="10pt"/>
    </style:style>
    <style:style style:name="T1219" style:parent-style-name="Absatz-Standardschriftart" style:family="text">
      <style:text-properties style:font-name="Arial" fo:letter-spacing="-0.0048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P1221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18in"/>
    </style:style>
    <style:style style:name="P1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227" style:family="table-column">
      <style:table-column-properties style:column-width="3.2236in" style:use-optimal-column-width="false"/>
    </style:style>
    <style:style style:name="TableColumn1228" style:family="table-column">
      <style:table-column-properties style:column-width="0.9513in" style:use-optimal-column-width="false"/>
    </style:style>
    <style:style style:name="Table1226" style:family="table">
      <style:table-properties style:width="4.175in" fo:margin-left="1.5909in" table:align="left"/>
    </style:style>
    <style:style style:name="TableRow1229" style:family="table-row">
      <style:table-row-properties style:min-row-height="0.3534in" style:use-optimal-row-height="false"/>
    </style:style>
    <style:style style:name="TableCell123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805in" fo:margin-left="0.3673in">
        <style:tab-stops/>
      </style:paragraph-properties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3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805in" fo:margin-left="0.0437in">
        <style:tab-stops/>
      </style:paragraph-properties>
    </style:style>
    <style:style style:name="T1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40" style:family="table-row">
      <style:table-row-properties style:row-height="0.2659in" style:use-optimal-row-height="false"/>
    </style:style>
    <style:style style:name="TableCell124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402in" fo:margin-left="0.009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-0.0076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1246" style:parent-style-name="Absatz-Standardschriftart" style:family="text">
      <style:text-properties style:font-name="Arial" fo:letter-spacing="-0.0076in" fo:font-size="10pt" style:font-size-asian="10pt"/>
    </style:style>
    <style:style style:name="T1247" style:parent-style-name="Absatz-Standardschriftart" style:family="text">
      <style:text-properties style:font-name="Arial" fo:font-size="10pt" style:font-size-asian="10pt"/>
    </style:style>
    <style:style style:name="T1248" style:parent-style-name="Absatz-Standardschriftart" style:family="text">
      <style:text-properties style:font-name="Arial" fo:letter-spacing="-0.0062in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5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423in" fo:margin-left="0.302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ableRow1255" style:family="table-row">
      <style:table-row-properties style:row-height="0.2673in" style:use-optimal-row-height="false"/>
    </style:style>
    <style:style style:name="TableCell125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423in" fo:margin-left="0.009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069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62in" fo:font-size="10pt" style:font-size-asian="10pt"/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1263" style:parent-style-name="Absatz-Standardschriftart" style:family="text">
      <style:text-properties style:font-name="Arial" fo:letter-spacing="-0.0048in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6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437in" fo:margin-left="0.302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ableRow1272" style:family="table-row">
      <style:table-row-properties style:row-height="0.2708in" style:use-optimal-row-height="false"/>
    </style:style>
    <style:style style:name="TableCell127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402in" fo:margin-right="0.0034in"/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7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402in" fo:margin-left="0.302in">
        <style:tab-stops/>
      </style:paragraph-properties>
    </style:style>
    <style:style style:name="T1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7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80" style:parent-style-name="Standard" style:family="paragraph">
      <style:paragraph-properties fo:margin-top="0.0513in" fo:margin-left="1.2284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286" style:family="table-column">
      <style:table-column-properties style:column-width="4.3034in" style:use-optimal-column-width="false"/>
    </style:style>
    <style:style style:name="TableColumn1287" style:family="table-column">
      <style:table-column-properties style:column-width="0.6986in" style:use-optimal-column-width="false"/>
    </style:style>
    <style:style style:name="Table1285" style:family="table">
      <style:table-properties style:width="5.002in" fo:margin-left="1.1777in" table:align="left"/>
    </style:style>
    <style:style style:name="TableRow1288" style:family="table-row">
      <style:table-row-properties style:min-row-height="0.3402in" style:use-optimal-row-height="false"/>
    </style:style>
    <style:style style:name="TableCell128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756in" fo:margin-left="0.909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2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9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line-height="0.1555in" fo:margin-right="0.0006in"/>
    </style:style>
    <style:style style:name="T1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97" style:parent-style-name="TableParagraph" style:family="paragraph">
      <style:paragraph-properties fo:text-align="center" fo:margin-right="0.0006in"/>
    </style:style>
    <style:style style:name="T1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99" style:family="table-row">
      <style:table-row-properties style:row-height="0.1756in" style:use-optimal-row-height="false"/>
    </style:style>
    <style:style style:name="TableCell130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0.1555in" fo:margin-left="0.0104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-0.0069in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Arial" fo:letter-spacing="-0.0069in" fo:font-size="10pt" style:font-size-asian="10pt"/>
    </style:style>
    <style:style style:name="T1306" style:parent-style-name="Absatz-Standardschriftart" style:family="text">
      <style:text-properties style:font-name="Arial" fo:font-size="10pt" style:font-size-asian="10pt"/>
    </style:style>
    <style:style style:name="T1307" style:parent-style-name="Absatz-Standardschriftart" style:family="text">
      <style:text-properties style:font-name="Arial" fo:letter-spacing="-0.0048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1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569in" fo:margin-left="0.0472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P1320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347" style:family="table-column">
      <style:table-column-properties style:column-width="4.3034in" style:use-optimal-column-width="false"/>
    </style:style>
    <style:style style:name="TableColumn1348" style:family="table-column">
      <style:table-column-properties style:column-width="0.6986in" style:use-optimal-column-width="false"/>
    </style:style>
    <style:style style:name="Table1346" style:family="table">
      <style:table-properties style:width="5.002in" fo:margin-left="1.1777in" table:align="left"/>
    </style:style>
    <style:style style:name="TableRow1349" style:family="table-row">
      <style:table-row-properties style:min-row-height="0.1743in" style:use-optimal-row-height="false"/>
    </style:style>
    <style:style style:name="TableCell135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1534in" fo:margin-left="0.0104in">
        <style:tab-stops/>
      </style:paragraph-properties>
    </style:style>
    <style:style style:name="T1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5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Row1360" style:family="table-row">
      <style:table-row-properties style:row-height="0.1701in" style:use-optimal-row-height="false"/>
    </style:style>
    <style:style style:name="TableCell13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1555in" fo:margin-left="0.0104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letter-spacing="-0.0069in" fo:font-size="10pt" style:font-size-asian="10pt"/>
    </style:style>
    <style:style style:name="T1365" style:parent-style-name="Absatz-Standardschriftart" style:family="text">
      <style:text-properties style:font-name="Arial" fo:font-size="10pt" style:font-size-asian="10pt"/>
    </style:style>
    <style:style style:name="T1366" style:parent-style-name="Absatz-Standardschriftart" style:family="text">
      <style:text-properties style:font-name="Arial" fo:letter-spacing="-0.0062in" fo:font-size="10pt" style:font-size-asian="10pt"/>
    </style:style>
    <style:style style:name="T1367" style:parent-style-name="Absatz-Standardschriftart" style:family="text">
      <style:text-properties style:font-name="Arial" fo:font-size="10pt" style:font-size-asian="10pt"/>
    </style:style>
    <style:style style:name="T1368" style:parent-style-name="Absatz-Standardschriftart" style:family="text">
      <style:text-properties style:font-name="Arial" fo:letter-spacing="-0.0041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line-height="0.1569in" fo:margin-left="0.1256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ableRow1377" style:family="table-row">
      <style:table-row-properties style:row-height="0.1756in" style:use-optimal-row-height="false"/>
    </style:style>
    <style:style style:name="TableCell137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0.1555in" fo:margin-left="0.0104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-0.0062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-0.0062in" fo:font-size="10pt" style:font-size-asian="10pt"/>
    </style:style>
    <style:style style:name="T1384" style:parent-style-name="Absatz-Standardschriftart" style:family="text">
      <style:text-properties style:font-name="Arial" fo:font-size="10pt" style:font-size-asian="10pt"/>
    </style:style>
    <style:style style:name="T1385" style:parent-style-name="Absatz-Standardschriftart" style:family="text">
      <style:text-properties style:font-name="Arial" fo:letter-spacing="-0.0041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9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569in" fo:margin-left="0.1256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ableRow1396" style:family="table-row">
      <style:table-row-properties style:row-height="0.1791in" style:use-optimal-row-height="false"/>
    </style:style>
    <style:style style:name="TableCell139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line-height="0.1555in" fo:margin-right="0.0006in"/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0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1555in" fo:margin-left="0.0472in">
        <style:tab-stops/>
      </style:paragraph-properties>
    </style:style>
    <style:style style:name="T1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05" style:parent-style-name="Textkörper" style:family="paragraph">
      <style:paragraph-properties fo:text-align="justify" fo:margin-top="0.0513in" fo:line-height="120%" fo:margin-right="0.081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05in"/>
    </style:style>
    <style:style style:name="T1408" style:parent-style-name="Absatz-Standardschriftart" style:family="text">
      <style:text-properties fo:letter-spacing="0.031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1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2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19in"/>
    </style:style>
    <style:style style:name="T1415" style:parent-style-name="Absatz-Standardschriftart" style:family="text">
      <style:text-properties fo:letter-spacing="0.032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0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3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1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19in"/>
    </style:style>
    <style:style style:name="T1424" style:parent-style-name="Absatz-Standardschriftart" style:family="text">
      <style:text-properties fo:letter-spacing="0.032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19in"/>
    </style:style>
    <style:style style:name="T1427" style:parent-style-name="Absatz-Standardschriftart" style:family="text">
      <style:text-properties fo:letter-spacing="0.0319in"/>
    </style:style>
    <style:style style:name="T1428" style:parent-style-name="Absatz-Standardschriftart" style:family="text">
      <style:text-properties fo:letter-spacing="0.029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1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style:font-name="Times New Roman" fo:letter-spacing="0.059in" style:text-scale="99%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0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08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0.022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1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2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0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08in"/>
    </style:style>
    <style:style style:name="T1447" style:parent-style-name="Absatz-Standardschriftart" style:family="text">
      <style:text-properties fo:letter-spacing="0.020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0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2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0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0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08in"/>
    </style:style>
    <style:style style:name="T1458" style:parent-style-name="Absatz-Standardschriftart" style:family="text">
      <style:text-properties fo:letter-spacing="0.020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08in"/>
    </style:style>
    <style:style style:name="T1461" style:parent-style-name="Absatz-Standardschriftart" style:family="text">
      <style:text-properties style:font-name="Times New Roman" fo:letter-spacing="0.0604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5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6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6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4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52in"/>
    </style:style>
    <style:style style:name="T1478" style:parent-style-name="Absatz-Standardschriftart" style:family="text">
      <style:text-properties fo:letter-spacing="0.015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52in"/>
    </style:style>
    <style:style style:name="T1481" style:parent-style-name="Absatz-Standardschriftart" style:family="text">
      <style:text-properties fo:letter-spacing="0.015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52in"/>
    </style:style>
    <style:style style:name="T1484" style:parent-style-name="Absatz-Standardschriftart" style:family="text">
      <style:text-properties style:font-name="Times New Roman" fo:letter-spacing="0.0604in" style:text-scale="99%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118in"/>
    </style:style>
    <style:style style:name="T1487" style:parent-style-name="Absatz-Standardschriftart" style:family="text">
      <style:text-properties fo:letter-spacing="-0.0006in"/>
    </style:style>
    <style:style style:name="P148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489" style:parent-style-name="Textkörper" style:family="paragraph">
      <style:paragraph-properties fo:text-align="justify" fo:line-height="120%" fo:margin-right="0.0812in"/>
    </style:style>
    <style:style style:name="T1490" style:parent-style-name="Absatz-Standardschriftart" style:family="text">
      <style:text-properties fo:font-weight="bold" style:font-weight-asian="bold" fo:letter-spacing="-0.0006in"/>
    </style:style>
    <style:style style:name="T1491" style:parent-style-name="Absatz-Standardschriftart" style:family="text">
      <style:text-properties fo:font-weight="bold" style:font-weight-asian="bold"/>
    </style:style>
    <style:style style:name="T1492" style:parent-style-name="Absatz-Standardschriftart" style:family="text">
      <style:text-properties fo:font-weight="bold" style:font-weight-asian="bold" fo:letter-spacing="0.009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5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1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0.005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1in"/>
    </style:style>
    <style:style style:name="T1512" style:parent-style-name="Absatz-Standardschriftart" style:family="text">
      <style:text-properties style:font-name="Times New Roman" fo:letter-spacing="0.0423in" style:text-scale="99%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7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9in"/>
    </style:style>
    <style:style style:name="T1520" style:parent-style-name="Absatz-Standardschriftart" style:family="text">
      <style:text-properties fo:letter-spacing="0.005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0.009in"/>
    </style:style>
    <style:style style:name="T1524" style:parent-style-name="Absatz-Standardschriftart" style:family="text">
      <style:text-properties fo:letter-spacing="0.005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7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631in" style:text-scale="99%"/>
    </style:style>
    <style:style style:name="T1539" style:parent-style-name="Absatz-Standardschriftart" style:family="text">
      <style:text-properties fo:letter-spacing="-0.0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48in"/>
    </style:style>
    <style:style style:name="T1543" style:parent-style-name="Absatz-Standardschriftart" style:family="text">
      <style:text-properties fo:letter-spacing="-0.0048in"/>
    </style:style>
    <style:style style:name="T1544" style:parent-style-name="Absatz-Standardschriftart" style:family="text">
      <style:text-properties fo:letter-spacing="-0.0048in"/>
    </style:style>
    <style:style style:name="T1545" style:parent-style-name="Absatz-Standardschriftart" style:family="text">
      <style:text-properties fo:letter-spacing="-0.002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41in"/>
    </style:style>
    <style:style style:name="P1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55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556" style:parent-style-name="Absatz-Standardschriftart" style:family="text">
      <style:text-properties fo:letter-spacing="-0.007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5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55in"/>
    </style:style>
    <style:style style:name="T1561" style:parent-style-name="Absatz-Standardschriftart" style:family="text">
      <style:text-properties fo:letter-spacing="-0.0006in"/>
    </style:style>
    <style:style style:name="P1562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3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48in"/>
    </style:style>
    <style:style style:name="T1571" style:parent-style-name="Absatz-Standardschriftart" style:family="text">
      <style:text-properties fo:letter-spacing="-0.0048in"/>
    </style:style>
    <style:style style:name="T1572" style:parent-style-name="Absatz-Standardschriftart" style:family="text">
      <style:text-properties fo:letter-spacing="-0.0048in"/>
    </style:style>
    <style:style style:name="T1573" style:parent-style-name="Absatz-Standardschriftart" style:family="text">
      <style:text-properties fo:letter-spacing="-0.0048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55in"/>
    </style:style>
    <style:style style:name="T1576" style:parent-style-name="Absatz-Standardschriftart" style:family="text">
      <style:text-properties fo:letter-spacing="-0.004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fo:letter-spacing="0.0284in" style:text-scale="99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4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41in"/>
    </style:style>
    <style:style style:name="T158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6754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8409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65/2025</text:span><text:span text:style-name="T93"><text:s/></text:span><text:span text:style-name="T94">MASP/TMU</text:span></text:p>
      <text:p text:style-name="P95"/>
      <text:p text:style-name="P96"/>
      <text:p text:style-name="P97"><text:span text:style-name="T98">Vista</text:span><text:span text:style-name="T99"><text:s/></text:span>la<text:span text:style-name="T100"><text:s/></text:span><text:span text:style-name="T101">Memoria-Propuesta</text:span><text:span text:style-name="T102"><text:s/></text:span><text:span text:style-name="T103">suscrita</text:span><text:span text:style-name="T104"><text:s/></text:span><text:span text:style-name="T105">por</text:span><text:span text:style-name="T106"><text:s/></text:span><text:span text:style-name="T107">la</text:span><text:span text:style-name="T108"><text:s/></text:span>Jefa<text:span text:style-name="T109"><text:s/></text:span><text:span text:style-name="T110">de</text:span><text:span text:style-name="T111"><text:s/></text:span><text:span text:style-name="T112">Servicio</text:span><text:span text:style-name="T113"><text:s/></text:span><text:span text:style-name="T114">de</text:span><text:span text:style-name="T115"><text:s/></text:span><text:span text:style-name="T116">Patrimonio</text:span><text:span text:style-name="T117"><text:s/></text:span><text:span text:style-name="T118">Cultural,</text:span><text:span text:style-name="T119"><text:s/></text:span><text:span text:style-name="T120">Dña.</text:span><text:span text:style-name="T121"><text:s/></text:span><text:span text:style-name="T122">Milagros</text:span><text:span text:style-name="T123"><text:s/></text:span><text:span text:style-name="T124">Estupiñán</text:span><text:span text:style-name="T125"><text:s/></text:span><text:span text:style-name="T126">de</text:span><text:span text:style-name="T127"><text:s/></text:span>la<text:span text:style-name="T128"><text:s/></text:span>Cruz,<text:span text:style-name="T129"><text:s/></text:span><text:span text:style-name="T130">de</text:span><text:span text:style-name="T131"><text:s/></text:span>fecha<text:span text:style-name="T132"><text:s/></text:span>3<text:span text:style-name="T133"><text:s/></text:span><text:span text:style-name="T134">de</text:span><text:span text:style-name="T135"><text:s/></text:span>octubre<text:span text:style-name="T136"><text:s/></text:span><text:span text:style-name="T137">de</text:span><text:span text:style-name="T138"><text:s/></text:span>2025,<text:span text:style-name="T139"><text:s/></text:span>que<text:span text:style-name="T140"><text:s/></text:span>cuenta<text:span text:style-name="T141"><text:s/></text:span>con<text:span text:style-name="T142"><text:s/></text:span><text:span text:style-name="T143">el</text:span><text:span text:style-name="T144"><text:s/></text:span><text:span text:style-name="T145">visto</text:span><text:span text:style-name="T146"><text:s/></text:span><text:span text:style-name="T147">bueno</text:span><text:span text:style-name="T148"><text:s/></text:span>del<text:span text:style-name="T149"><text:s/></text:span><text:span text:style-name="T150">Consejero</text:span><text:span text:style-name="T151"><text:s/></text:span><text:span text:style-name="T152">de<text:s/></text:span>Área<text:span text:style-name="T153"><text:s/></text:span><text:span text:style-name="T154">Insular</text:span><text:s/><text:span text:style-name="T155">de<text:s/></text:span>Cultura,<text:span text:style-name="T156"><text:s/></text:span>Patrimonio<text:span text:style-name="T157"><text:s/>Cultural</text:span><text:span text:style-name="T158"><text:s/></text:span>e<text:span text:style-name="T159"><text:s/></text:span>Innovación,<text:span text:style-name="T160"><text:s/></text:span>D.<text:span text:style-name="T161"><text:s/></text:span>Rayco<text:span text:style-name="T162"><text:s/>de</text:span><text:span text:style-name="T163"><text:s/></text:span><text:span text:style-name="T164">León</text:span><text:span text:style-name="T165"><text:s/></text:span>Jordán,<text:span text:style-name="T166"><text:s/></text:span><text:span text:style-name="T167">de</text:span><text:span text:style-name="T168"><text:s/></text:span>fecha<text:span text:style-name="T169"><text:s/></text:span>6<text:span text:style-name="T170"><text:s/></text:span><text:span text:style-name="T171">de</text:span><text:span text:style-name="T172"><text:s/></text:span>octubre<text:span text:style-name="T173"><text:s/></text:span><text:span text:style-name="T174">de</text:span><text:span text:style-name="T175"><text:s/></text:span><text:span text:style-name="T176">2025,</text:span><text:span text:style-name="T177"><text:s/></text:span>despachada<text:span text:style-name="T178"><text:s/></text:span><text:span text:style-name="T179">al</text:span><text:span text:style-name="T180"><text:s/></text:span><text:span text:style-name="T181">Servicio</text:span><text:span text:style-name="T182"><text:s/></text:span><text:span text:style-name="T183">de</text:span><text:span text:style-name="T184"><text:s/></text:span>Gestión<text:span text:style-name="T185"><text:s/></text:span><text:span text:style-name="T186">Presupuestaria</text:span><text:span text:style-name="T187"><text:s/></text:span><text:span text:style-name="T188">el</text:span><text:span text:style-name="T189"><text:s/></text:span><text:span text:style-name="T190">11</text:span><text:span text:style-name="T191"><text:s/></text:span><text:span text:style-name="T192">de</text:span><text:span text:style-name="T193"><text:s/></text:span><text:span text:style-name="T194">noviembre</text:span><text:span text:style-name="T195"><text:s/></text:span><text:span text:style-name="T196">de</text:span><text:span text:style-name="T197"><text:s/></text:span><text:span text:style-name="T198">2025,</text:span><text:span text:style-name="T199"><text:s/></text:span><text:span text:style-name="T200">en</text:span><text:span text:style-name="T201"><text:s/></text:span>la<text:span text:style-name="T202"><text:s/></text:span>que<text:span text:style-name="T203"><text:s/></text:span>se<text:span text:style-name="T204"><text:s/></text:span><text:span text:style-name="T205">propone</text:span><text:span text:style-name="T206"><text:s/></text:span><text:span text:style-name="T207">transferir</text:span><text:span text:style-name="T208"><text:s/></text:span><text:span text:style-name="T209">créditos</text:span><text:span text:style-name="T210"><text:s/></text:span>del<text:span text:style-name="T211"><text:s/></text:span><text:span text:style-name="T212">Capítulo</text:span><text:span text:style-name="T213"><text:s/></text:span><text:span text:style-name="T214">VI</text:span><text:span text:style-name="T215"><text:s/></text:span><text:span text:style-name="T216">“Inversiones</text:span><text:span text:style-name="T217"><text:s/></text:span><text:span text:style-name="T218">Reales”</text:span><text:span text:style-name="T219"><text:s/></text:span><text:span text:style-name="T220">al</text:span><text:span text:style-name="T221"><text:s/></text:span><text:span text:style-name="T222">Capítulo</text:span><text:span text:style-name="T223"><text:s/></text:span><text:span text:style-name="T224">IV</text:span><text:span text:style-name="T225"><text:s/></text:span><text:span text:style-name="T226">“Transferencias</text:span><text:span text:style-name="T227"><text:s/></text:span><text:span text:style-name="T228">Corrientes”</text:span><text:span text:style-name="T229"><text:s/></text:span>del<text:span text:style-name="T230"><text:s/></text:span><text:span text:style-name="T231">Presupuesto</text:span><text:span text:style-name="T232"><text:s/></text:span><text:span text:style-name="T233">de</text:span><text:span text:style-name="T234"><text:s/></text:span><text:span text:style-name="T235">Patrimonio</text:span><text:span text:style-name="T236"><text:s/></text:span>Cultural,<text:span text:style-name="T237"><text:s/></text:span><text:span text:style-name="T238">por importe</text:span><text:span text:style-name="T239"><text:s/></text:span><text:span text:style-name="T240">de</text:span><text:span text:style-name="T241"><text:s/></text:span><text:span text:style-name="T242">treinta</text:span><text:span text:style-name="T243"><text:s/></text:span>mil<text:span text:style-name="T244"><text:s/></text:span><text:span text:style-name="T245">euros</text:span><text:span text:style-name="T246"><text:s/></text:span><text:span text:style-name="T247">(30.000,00</text:span><text:span text:style-name="T248"><text:s/></text:span><text:span text:style-name="T249">€),<text:s/></text:span><text:span text:style-name="T250">con</text:span><text:span text:style-name="T251"><text:s/></text:span><text:span text:style-name="T252">el</text:span><text:span text:style-name="T253"><text:s/></text:span><text:span text:style-name="T254">fin</text:span><text:span text:style-name="T255"><text:s/></text:span><text:span text:style-name="T256">de</text:span><text:span text:style-name="T257"><text:s/></text:span><text:span text:style-name="T258">poder</text:span><text:span text:style-name="T259"><text:s/></text:span>conceder<text:span text:style-name="T260"><text:s/></text:span><text:span text:style-name="T261">las</text:span><text:span text:style-name="T262"><text:s/></text:span><text:span text:style-name="T263">subvenciones</text:span><text:span text:style-name="T264"><text:s/></text:span><text:span text:style-name="T265">de</text:span><text:span text:style-name="T266"><text:s/></text:span><text:span text:style-name="T267">la</text:span><text:span text:style-name="T268"><text:s/></text:span>convocatoria<text:span text:style-name="T269"><text:s/></text:span>2024<text:span text:style-name="T270"><text:s/></text:span>para<text:span text:style-name="T271"><text:s/></text:span>las<text:span text:style-name="T272"><text:s/></text:span><text:span text:style-name="T273">intervenciones</text:span><text:span text:style-name="T274"><text:s/></text:span><text:span text:style-name="T275">en</text:span><text:span text:style-name="T276"><text:s/></text:span><text:span text:style-name="T277">inmuebles</text:span><text:span text:style-name="T278"><text:s/></text:span><text:span text:style-name="T279">Bien</text:span><text:span text:style-name="T280"><text:s/></text:span><text:span text:style-name="T281">de</text:span><text:span text:style-name="T282"><text:s/></text:span><text:span text:style-name="T283">Interés</text:span><text:span text:style-name="T284"><text:s/></text:span><text:span text:style-name="T285">Cultural</text:span><text:span text:style-name="T286"><text:s/></text:span>o<text:span text:style-name="T287"><text:s/></text:span>catalogados<text:span text:style-name="T288"><text:s/></text:span><text:span text:style-name="T289">de</text:span><text:span text:style-name="T290"><text:s/></text:span>reconocido<text:span text:style-name="T291"><text:s/></text:span><text:span text:style-name="T292">interés</text:span><text:span text:style-name="T293"><text:s/></text:span><text:span text:style-name="T294">cultural</text:span><text:span text:style-name="T295"><text:s/></text:span><text:span text:style-name="T296">patrimonial.</text:span></text:p>
      <text:p text:style-name="P297"/>
      <text:p text:style-name="P298"><text:span text:style-name="T299">Vista</text:span><text:span text:style-name="T300"><text:s/></text:span><text:span text:style-name="T301">la</text:span><text:span text:style-name="T302"><text:s/></text:span><text:span text:style-name="T303">Memoria-Propuesta</text:span><text:span text:style-name="T304"><text:s/></text:span><text:span text:style-name="T305">de</text:span><text:span text:style-name="T306"><text:s/></text:span>la<text:span text:style-name="T307"><text:s/></text:span>Jefa<text:span text:style-name="T308"><text:s/></text:span><text:span text:style-name="T309">de</text:span><text:span text:style-name="T310"><text:s/></text:span><text:span text:style-name="T311">Servicio</text:span><text:span text:style-name="T312"><text:s/></text:span><text:span text:style-name="T313">de</text:span><text:span text:style-name="T314"><text:s/></text:span>Turismo,<text:span text:style-name="T315"><text:s/></text:span><text:span text:style-name="T316">Dña.</text:span><text:span text:style-name="T317"><text:s/></text:span>Lidia<text:span text:style-name="T318"><text:s/></text:span><text:span text:style-name="T319">Padilla</text:span><text:span text:style-name="T320"><text:s/></text:span><text:span text:style-name="T321">Perdomo,</text:span><text:span text:style-name="T322"><text:s/></text:span>que<text:span text:style-name="T323"><text:s/></text:span>cuenta<text:span text:style-name="T324"><text:s/></text:span><text:span text:style-name="T325">con</text:span><text:span text:style-name="T326"><text:s/></text:span><text:span text:style-name="T327">el</text:span><text:span text:style-name="T328"><text:s/></text:span><text:span text:style-name="T329">visto</text:span><text:span text:style-name="T330"><text:s/></text:span><text:span text:style-name="T331">bueno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Consejera</text:span><text:span text:style-name="T338"><text:s/></text:span><text:span text:style-name="T339">de</text:span><text:span text:style-name="T340"><text:s/></text:span><text:span text:style-name="T341">Área</text:span><text:span text:style-name="T342"><text:s/></text:span><text:span text:style-name="T343">Insular</text:span><text:span text:style-name="T344"><text:s/></text:span><text:span text:style-name="T345">de</text:span><text:span text:style-name="T346"><text:s/></text:span>Turismo,<text:span text:style-name="T347"><text:s/></text:span><text:span text:style-name="T348">Desarrollo</text:span><text:span text:style-name="T349"><text:s/></text:span><text:span text:style-name="T350">Económico,</text:span><text:span text:style-name="T351"><text:s/></text:span><text:span text:style-name="T352">Transición</text:span><text:span text:style-name="T353"><text:s/></text:span><text:span text:style-name="T354">Ecológica,</text:span><text:span text:style-name="T355"><text:s/></text:span>Sostenibilidad<text:span text:style-name="T356"><text:s/></text:span><text:span text:style-name="T357">Ambiental</text:span><text:span text:style-name="T358"><text:s/></text:span>y<text:span text:style-name="T359"><text:s/></text:span><text:span text:style-name="T360">Seguridad,</text:span><text:span text:style-name="T361"><text:s/></text:span>Dña.<text:span text:style-name="T362"><text:s/></text:span><text:span text:style-name="T363">Marlene</text:span><text:span text:style-name="T364"><text:s/></text:span>Figueroa<text:span text:style-name="T365"><text:s/></text:span><text:span text:style-name="T366">Martín,</text:span><text:span text:style-name="T367"><text:s/></text:span><text:span text:style-name="T368">de</text:span><text:span text:style-name="T369"><text:s/></text:span>fecha<text:span text:style-name="T370"><text:s/></text:span><text:span text:style-name="T371">11</text:span><text:span text:style-name="T372"><text:s/></text:span><text:span text:style-name="T373">de</text:span><text:span text:style-name="T374"><text:s/></text:span>noviembre<text:span text:style-name="T375"><text:s/></text:span><text:span text:style-name="T376">de</text:span><text:span text:style-name="T377"><text:s/></text:span><text:span text:style-name="T378">2025,</text:span><text:span text:style-name="T379"><text:s/></text:span><text:span text:style-name="T380">en</text:span><text:span text:style-name="T381"><text:s/></text:span><text:span text:style-name="T382">la</text:span><text:span text:style-name="T383"><text:s/></text:span>que<text:span text:style-name="T384"><text:s/></text:span>se<text:span text:style-name="T385"><text:s/></text:span><text:span text:style-name="T386">propone</text:span><text:span text:style-name="T387"><text:s/></text:span>transferir<text:span text:style-name="T388"><text:s/></text:span><text:span text:style-name="T389">créditos</text:span><text:span text:style-name="T390"><text:s/></text:span>del<text:span text:style-name="T391"><text:s/></text:span><text:span text:style-name="T392">Capítulo<text:s/></text:span>I<text:s/><text:span text:style-name="T393">de<text:s/></text:span><text:span text:style-name="T394">“Gastos</text:span><text:span text:style-name="T395"><text:s/></text:span><text:span text:style-name="T396">de<text:s/></text:span><text:span text:style-name="T397">Personal”</text:span><text:span text:style-name="T398"><text:s/></text:span><text:span text:style-name="T399">al</text:span><text:span text:style-name="T400"><text:s/></text:span><text:span text:style-name="T401">Capítulo II</text:span><text:s/><text:span text:style-name="T402">de “</text:span><text:span text:style-name="T403">Gastos</text:span><text:span text:style-name="T404"><text:s/></text:span><text:span text:style-name="T405">Corrientes</text:span><text:span text:style-name="T406"><text:s/></text:span><text:span text:style-name="T407">en</text:span><text:span text:style-name="T408"><text:s/></text:span><text:span text:style-name="T409">Bienes</text:span><text:span text:style-name="T410"><text:s/></text:span><text:span text:style-name="T411">y</text:span><text:span text:style-name="T412"><text:s/></text:span><text:span text:style-name="T413">Servicios”</text:span><text:span text:style-name="T414"><text:s/></text:span>del<text:span text:style-name="T415"><text:s/></text:span>Presupuesto<text:span text:style-name="T416"><text:s/></text:span><text:span text:style-name="T417">de</text:span><text:span text:style-name="T418"><text:s/></text:span>Turismo”,<text:span text:style-name="T419"><text:s/></text:span><text:span text:style-name="T420">por</text:span><text:span text:style-name="T421"><text:s/></text:span><text:span text:style-name="T422">importe</text:span><text:span text:style-name="T423"><text:s/></text:span><text:span text:style-name="T424">total</text:span><text:span text:style-name="T425"><text:s/></text:span><text:span text:style-name="T426">de</text:span><text:span text:style-name="T427"><text:s/></text:span>diez<text:span text:style-name="T428"><text:s/></text:span>mil<text:span text:style-name="T429"><text:s/></text:span><text:span text:style-name="T430">euros</text:span><text:span text:style-name="T431"><text:s/></text:span>(10.000,00<text:span text:style-name="T432"><text:s/></text:span><text:span text:style-name="T433">€),</text:span><text:span text:style-name="T434"><text:s/></text:span><text:span text:style-name="T435">para</text:span><text:span text:style-name="T436"><text:s/></text:span><text:span text:style-name="T437">poder</text:span><text:span text:style-name="T438"><text:s/></text:span><text:span text:style-name="T439">hacer</text:span><text:span text:style-name="T440"><text:s/></text:span>frente<text:span text:style-name="T441"><text:s/></text:span>a<text:span text:style-name="T442"><text:s/></text:span>la<text:span text:style-name="T443"><text:s/></text:span><text:span text:style-name="T444">contratación</text:span><text:span text:style-name="T445"><text:s/></text:span><text:span text:style-name="T446">de</text:span><text:span text:style-name="T447"><text:s/></text:span><text:span text:style-name="T448">servicios</text:span><text:span text:style-name="T449"><text:s/></text:span><text:span text:style-name="T450">especializados</text:span><text:span text:style-name="T451"><text:s/></text:span><text:span text:style-name="T452">de</text:span><text:span text:style-name="T453"><text:s/></text:span><text:span text:style-name="T454">análisis</text:span><text:span text:style-name="T455"><text:s/></text:span>y<text:span text:style-name="T456"><text:s/></text:span><text:span text:style-name="T457">consultoría,</text:span><text:span text:style-name="T458"><text:s/></text:span>así<text:span text:style-name="T459"><text:s/></text:span>como<text:span text:style-name="T460"><text:s/></text:span><text:span text:style-name="T461">para</text:span><text:span text:style-name="T462"><text:s/></text:span><text:span text:style-name="T463">el</text:span><text:span text:style-name="T464"><text:s/></text:span>pago<text:span text:style-name="T465"><text:s/></text:span><text:span text:style-name="T466">de</text:span><text:span text:style-name="T467"><text:s/></text:span>facturas<text:span text:style-name="T468"><text:s/></text:span><text:span text:style-name="T469">pendientes</text:span><text:span text:style-name="T470"><text:s/></text:span>del<text:span text:style-name="T471"><text:s/></text:span><text:span text:style-name="T472">ejercicio</text:span><text:span text:style-name="T473"><text:s/></text:span>2024<text:span text:style-name="T474"><text:s/></text:span>.</text:p>
      <text:p text:style-name="P475"/>
      <text:p text:style-name="P476"><text:span text:style-name="T477">Vistos</text:span><text:span text:style-name="T478"><text:s/></text:span><text:span text:style-name="T479">los</text:span><text:span text:style-name="T480"><text:s/></text:span>siguientes<text:span text:style-name="T481"><text:s/></text:span>documentos<text:span text:style-name="T482"><text:s/></text:span><text:span text:style-name="T483">contables</text:span><text:span text:style-name="T484"><text:s/></text:span><text:span text:style-name="T485">de</text:span><text:span text:style-name="T486"><text:s/></text:span><text:span text:style-name="T487">retención</text:span><text:span text:style-name="T488"><text:s/></text:span><text:span text:style-name="T489">de</text:span><text:span text:style-name="T490"><text:s/></text:span><text:span text:style-name="T491">créditos</text:span><text:span text:style-name="T492"><text:s/></text:span>para<text:span text:style-name="T493"><text:s/></text:span>expedientes<text:span text:style-name="T494"><text:s/></text:span><text:span text:style-name="T495">de</text:span><text:span text:style-name="T496"><text:s/></text:span><text:span text:style-name="T497">modificación</text:span><text:span text:style-name="T498"><text:s/></text:span>(101)<text:span text:style-name="T499"><text:s/></text:span>con<text:span text:style-name="T500"><text:s/></text:span><text:span text:style-name="T501">cargo</text:span><text:span text:style-name="T502"><text:s/></text:span>a<text:span text:style-name="T503"><text:s/></text:span>las<text:span text:style-name="T504"><text:s/></text:span><text:span text:style-name="T505">aplicaciones</text:span><text:span text:style-name="T506"><text:s/></text:span><text:span text:style-name="T507">presupuestarias</text:span><text:span text:style-name="T508"><text:s/></text:span>que<text:span text:style-name="T509"><text:s/></text:span><text:span text:style-name="T510">van</text:span><text:span text:style-name="T511"><text:s/></text:span>a<text:span text:style-name="T512"><text:s/></text:span>ser<text:span text:style-name="T513"><text:s/></text:span><text:span text:style-name="T514">objeto</text:span><text:span text:style-name="T515"><text:s/></text:span><text:span text:style-name="T516">de</text:span><text:span text:style-name="T517"><text:s/></text:span><text:span text:style-name="T518">reducción:</text:span>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><text:span text:style-name="T529">Fecha</text:span></text:p>
          </table:table-cell>
          <table:table-cell table:style-name="TableCell530">
            <text:p text:style-name="P531"/>
            <text:p text:style-name="P532"><text:span text:style-name="T533">Número</text:span><text:span text:style-name="T534"><text:s/></text:span><text:span text:style-name="T535">de<text:s/></text:span><text:span text:style-name="T536">Operación</text:span></text:p>
          </table:table-cell>
          <table:table-cell table:style-name="TableCell537">
            <text:p text:style-name="P538"/>
            <text:p text:style-name="P539"><text:span text:style-name="T540">Saldo</text:span><text:span text:style-name="T541"><text:s/></text:span><text:span text:style-name="T542">del</text:span><text:span text:style-name="T543"><text:s/></text:span><text:span text:style-name="T544">RC (€)</text:span></text:p>
          </table:table-cell>
          <table:table-cell table:style-name="TableCell545">
            <text:p text:style-name="P546"><text:span text:style-name="T547">Importe</text:span><text:span text:style-name="T548"><text:s/></text:span><text:span text:style-name="T549">utilizado</text:span><text:span text:style-name="T550"><text:s/>en</text:span><text:span text:style-name="T551"><text:s/></text:span><text:span text:style-name="T552">Expte</text:span><text:span text:style-name="T553"><text:s/>nº</text:span><text:span text:style-name="T554"><text:s/></text:span><text:span text:style-name="T555">65/2025</text:span><text:span text:style-name="T556"><text:s/></text:span><text:span text:style-name="T557">(€)</text:span></text:p>
          </table:table-cell>
        </table:table-row>
        <table:table-row table:style-name="TableRow558">
          <table:table-cell table:style-name="TableCell559">
            <text:p text:style-name="P560"><text:span text:style-name="T561">09/10/2025</text:span></text:p>
          </table:table-cell>
          <table:table-cell table:style-name="TableCell562">
            <text:p text:style-name="P563"><text:span text:style-name="T564">220250037111</text:span></text:p>
          </table:table-cell>
          <table:table-cell table:style-name="TableCell565">
            <text:p text:style-name="P566"><text:span text:style-name="T567">30.000,00</text:span></text:p>
          </table:table-cell>
          <table:table-cell table:style-name="TableCell568">
            <text:p text:style-name="P569"><text:span text:style-name="T570">30.000,00</text:span></text:p>
          </table:table-cell>
        </table:table-row>
        <table:table-row table:style-name="TableRow571">
          <table:table-cell table:style-name="TableCell572">
            <text:p text:style-name="P573"><text:span text:style-name="T574">05/11/2025</text:span></text:p>
          </table:table-cell>
          <table:table-cell table:style-name="TableCell575">
            <text:p text:style-name="P576"><text:span text:style-name="T577">220250041197</text:span></text:p>
          </table:table-cell>
          <table:table-cell table:style-name="TableCell578">
            <text:p text:style-name="P579"><text:span text:style-name="T580">10.000,00</text:span></text:p>
          </table:table-cell>
          <table:table-cell table:style-name="TableCell581">
            <text:p text:style-name="P582"><text:span text:style-name="T583">10.000,00</text:span></text:p>
          </table:table-cell>
        </table:table-row>
        <table:table-row table:style-name="TableRow584">
          <table:table-cell table:style-name="TableCell585" table:number-columns-spanned="2">
            <text:p text:style-name="Standard"/>
          </table:table-cell>
          <table:covered-table-cell/>
          <table:table-cell table:style-name="TableCell586">
            <text:p text:style-name="P587"><text:span text:style-name="T588">TOTAL</text:span></text:p>
          </table:table-cell>
          <table:table-cell table:style-name="TableCell589">
            <text:p text:style-name="P590"><text:span text:style-name="T591">40.000,00</text:span></text:p>
          </table:table-cell>
        </table:table-row>
      </table:table>
      <text:p text:style-name="P592"/>
      <text:p text:style-name="P593"><text:span text:style-name="T594">Visto</text:span><text:span text:style-name="T595"><text:s/></text:span><text:span text:style-name="T596">que</text:span><text:span text:style-name="T597"><text:s/></text:span><text:span text:style-name="T598">en</text:span><text:span text:style-name="T599"><text:s/></text:span><text:span text:style-name="T600">la</text:span><text:span text:style-name="T601"><text:s/></text:span><text:span text:style-name="T602">Memoria-Propuesta</text:span><text:span text:style-name="T603"><text:s/></text:span>del<text:span text:style-name="T604"><text:s/></text:span><text:span text:style-name="T605">Servicio</text:span><text:span text:style-name="T606"><text:s/></text:span><text:span text:style-name="T607">de</text:span><text:span text:style-name="T608"><text:s/></text:span><text:span text:style-name="T609">Patrimonio</text:span><text:span text:style-name="T610"><text:s/></text:span><text:span text:style-name="T611">Cultural,</text:span><text:span text:style-name="T612"><text:s/></text:span>así<text:span text:style-name="T613"><text:s/></text:span>como<text:span text:style-name="T614"><text:s/></text:span><text:span text:style-name="T615">en</text:span><text:span text:style-name="T616"><text:s/></text:span><text:span text:style-name="T617">el</text:span><text:span text:style-name="T618"><text:s/></text:span>Informe<text:span text:style-name="T619"><text:s/></text:span><text:span text:style-name="T620">emitido</text:span><text:span text:style-name="T621"><text:s/></text:span>por<text:span text:style-name="T622"><text:s/></text:span><text:span text:style-name="T623">la</text:span><text:span text:style-name="T624"><text:s/></text:span>Jefa<text:span text:style-name="T625"><text:s/></text:span><text:span text:style-name="T626">de</text:span><text:span text:style-name="T627"><text:s/></text:span><text:span text:style-name="T628">Servicio</text:span><text:span text:style-name="T629"><text:s/></text:span><text:span text:style-name="T630">de</text:span><text:span text:style-name="T631"><text:s/></text:span><text:span text:style-name="T632">Recursos</text:span><text:span text:style-name="T633"><text:s/></text:span>Humanos,<text:span text:style-name="T634"><text:s/></text:span><text:span text:style-name="T635">Dña.</text:span><text:span text:style-name="T636"><text:s/></text:span><text:span text:style-name="T637">Belinda</text:span><text:span text:style-name="T638"><text:s/></text:span><text:span text:style-name="T639">Roger</text:span><text:span text:style-name="T640"><text:s/></text:span><text:span text:style-name="T641">Marrero,</text:span><text:span text:style-name="T642"><text:s/></text:span><text:span text:style-name="T643">que</text:span><text:span text:style-name="T644"><text:s/></text:span>cuenta<text:span text:style-name="T645"><text:s/></text:span><text:span text:style-name="T646">con</text:span><text:span text:style-name="T647"><text:s/></text:span><text:span text:style-name="T648">el</text:span><text:span text:style-name="T649"><text:s/></text:span><text:span text:style-name="T650">visto</text:span><text:span text:style-name="T651"><text:s/></text:span><text:span text:style-name="T652">bueno</text:span><text:span text:style-name="T653"><text:s/></text:span><text:span text:style-name="T654">de</text:span><text:span text:style-name="T655"><text:s/></text:span><text:span text:style-name="T656">la</text:span><text:span text:style-name="T657"><text:s/></text:span>Consejera<text:span text:style-name="T658"><text:s/></text:span><text:span text:style-name="T659">de</text:span><text:span text:style-name="T660"><text:s/></text:span><text:span text:style-name="T661">Área</text:span><text:span text:style-name="T662"><text:s/></text:span>Insular<text:span text:style-name="T663"><text:s/></text:span><text:span text:style-name="T664">de</text:span><text:span text:style-name="T665"><text:s/></text:span><text:span text:style-name="T666">Hacienda,</text:span><text:span text:style-name="T667"><text:s/></text:span><text:span text:style-name="T668">Promoción</text:span><text:span text:style-name="T669"><text:s/></text:span><text:span text:style-name="T670">Económica,</text:span><text:span text:style-name="T671"><text:s/></text:span><text:span text:style-name="T672">Recursos</text:span><text:span text:style-name="T673"><text:s/></text:span><text:span text:style-name="T674">Humanos,</text:span><text:span text:style-name="T675"><text:s/></text:span><text:span text:style-name="T676">Deportes<text:s/></text:span>y<text:span text:style-name="T677"><text:s/></text:span>Movilidad<text:span text:style-name="T678"><text:s/></text:span><text:span text:style-name="T679">Sostenible,</text:span><text:span text:style-name="T680"><text:s/></text:span>Dña.<text:span text:style-name="T681"><text:s/></text:span><text:span text:style-name="T682">Nuria</text:span><text:span text:style-name="T683"><text:s/></text:span>Cabrera<text:span text:style-name="T684"><text:s/></text:span><text:span text:style-name="T685">Méndez,</text:span><text:span text:style-name="T686"><text:s/></text:span><text:span text:style-name="T687">de</text:span><text:span text:style-name="T688"><text:s/></text:span>fecha<text:span text:style-name="T689"><text:s/></text:span><text:span text:style-name="T690">13</text:span><text:span text:style-name="T691"><text:s/></text:span><text:span text:style-name="T692">de</text:span><text:span text:style-name="T693"><text:s/></text:span>noviembre<text:span text:style-name="T694"><text:s/></text:span><text:span text:style-name="T695">de</text:span><text:span text:style-name="T696"><text:s/></text:span><text:span text:style-name="T697">2025,</text:span><text:span text:style-name="T698"><text:s/></text:span>se<text:span text:style-name="T699"><text:s/></text:span><text:span text:style-name="T700">acredita</text:span><text:span text:style-name="T701"><text:s/></text:span>que<text:span text:style-name="T702"><text:s/>las</text:span><text:span text:style-name="T703"><text:s/></text:span><text:span text:style-name="T704">aplicaciones</text:span><text:span text:style-name="T705"><text:s/></text:span>presupuestarias<text:span text:style-name="T706"><text:s/></text:span>a<text:span text:style-name="T707"><text:s/></text:span><text:span text:style-name="T708">minorar</text:span><text:span text:style-name="T709"><text:s/></text:span>se<text:span text:style-name="T710"><text:s/></text:span>estiman<text:span text:style-name="T711"><text:s/></text:span><text:span text:style-name="T712">reducibles</text:span><text:span text:style-name="T713"><text:s/></text:span>sin<text:span text:style-name="T714"><text:s/></text:span>la<text:span text:style-name="T715"><text:s/></text:span><text:span text:style-name="T716">perturbación</text:span><text:span text:style-name="T717"><text:s/></text:span><text:span text:style-name="T718">en</text:span><text:span text:style-name="T719"><text:s/></text:span>los<text:span text:style-name="T720"><text:s/></text:span><text:span text:style-name="T721">respectivos</text:span><text:span text:style-name="T722"><text:s/></text:span>servicios.</text:p>
      <text:p text:style-name="P723"/>
      <text:p text:style-name="P748"/>
      <text:p text:style-name="P749"/>
      <text:p text:style-name="P750"><text:span text:style-name="T751">Vista</text:span><text:span text:style-name="T752"><text:s/></text:span><text:span text:style-name="T753">la</text:span><text:span text:style-name="T754"><text:s/></text:span><text:span text:style-name="T755">Providencia</text:span><text:span text:style-name="T756"><text:s/></text:span><text:span text:style-name="T757">de</text:span><text:span text:style-name="T758"><text:s/></text:span><text:span text:style-name="T759">la</text:span><text:span text:style-name="T760"><text:s/></text:span>Consejera<text:span text:style-name="T761"><text:s/></text:span><text:span text:style-name="T762">de</text:span><text:span text:style-name="T763"><text:s/></text:span><text:span text:style-name="T764">Área</text:span><text:span text:style-name="T765"><text:s/></text:span>Insular<text:span text:style-name="T766"><text:s/></text:span><text:span text:style-name="T767">de</text:span><text:span text:style-name="T768"><text:s/></text:span>Hacienda,<text:span text:style-name="T769"><text:s/></text:span><text:span text:style-name="T770">Promoción</text:span><text:span text:style-name="T771"><text:s/></text:span><text:span text:style-name="T772">Económica,</text:span><text:span text:style-name="T773"><text:s/></text:span><text:span text:style-name="T774">Recursos</text:span><text:span text:style-name="T775"><text:s/></text:span><text:span text:style-name="T776">Humanos,</text:span><text:span text:style-name="T777"><text:s/></text:span><text:span text:style-name="T778">Deportes<text:s/></text:span>y<text:span text:style-name="T779"><text:s/></text:span>Movilidad<text:span text:style-name="T780"><text:s/></text:span><text:span text:style-name="T781">Sostenible,</text:span><text:span text:style-name="T782"><text:s/></text:span>Dña.<text:span text:style-name="T783"><text:s/></text:span><text:span text:style-name="T784">Nuria</text:span><text:span text:style-name="T785"><text:s/></text:span>Cabrera<text:span text:style-name="T786"><text:s/></text:span><text:span text:style-name="T787">Méndez,</text:span><text:span text:style-name="T788"><text:s/></text:span><text:span text:style-name="T789">de</text:span><text:span text:style-name="T790"><text:s/></text:span>fecha<text:span text:style-name="T791"><text:s/></text:span><text:span text:style-name="T792">13</text:span><text:span text:style-name="T793"><text:s/></text:span><text:span text:style-name="T794">de</text:span><text:span text:style-name="T795"><text:s/></text:span>noviembre<text:span text:style-name="T796"><text:s/></text:span><text:span text:style-name="T797">de</text:span><text:span text:style-name="T798"><text:s/></text:span><text:span text:style-name="T799">2025,</text:span><text:span text:style-name="T800"><text:s/></text:span><text:span text:style-name="T801">relativa</text:span><text:span text:style-name="T802"><text:s/></text:span>a<text:span text:style-name="T803"><text:s/></text:span><text:span text:style-name="T804">la</text:span><text:span text:style-name="T805"><text:s/></text:span>incoación<text:span text:style-name="T806"><text:s/></text:span>del<text:span text:style-name="T807"><text:s/></text:span><text:span text:style-name="T808">expediente</text:span><text:span text:style-name="T809"><text:s/></text:span><text:span text:style-name="T810">de</text:span><text:span text:style-name="T811"><text:s/></text:span><text:span text:style-name="T812">modificación</text:span><text:span text:style-name="T813"><text:s/></text:span><text:span text:style-name="T814">de</text:span><text:span text:style-name="T815"><text:s/></text:span><text:span text:style-name="T816">créditos</text:span><text:span text:style-name="T817"><text:s/></text:span><text:span text:style-name="T818">nº</text:span><text:span text:style-name="T819"><text:s/></text:span><text:span text:style-name="T820">65/2025.</text:span></text:p>
      <text:p text:style-name="P821"/>
      <text:p text:style-name="P822"><text:span text:style-name="T823">Visto</text:span><text:span text:style-name="T824"><text:s/></text:span><text:span text:style-name="T825">el</text:span><text:span text:style-name="T826"><text:s/></text:span><text:span text:style-name="T827">Informe-Propuesta</text:span><text:span text:style-name="T828"><text:s/></text:span><text:span text:style-name="T829">suscrito</text:span><text:span text:style-name="T830"><text:s/></text:span><text:span text:style-name="T831">por</text:span><text:span text:style-name="T832"><text:s/></text:span><text:span text:style-name="T833">el</text:span><text:span text:style-name="T834"><text:s/></text:span>Jefe<text:span text:style-name="T835"><text:s/></text:span><text:span text:style-name="T836">de</text:span><text:span text:style-name="T837"><text:s/></text:span><text:span text:style-name="T838">Servicio</text:span><text:span text:style-name="T839"><text:s/></text:span><text:span text:style-name="T840">de</text:span><text:span text:style-name="T841"><text:s/></text:span>Gestión<text:span text:style-name="T842"><text:s/></text:span><text:span text:style-name="T843">Presupuestaria,</text:span></text:p>
      <text:p text:style-name="P844">D.<text:span text:style-name="T845"><text:s/></text:span>Miguel<text:span text:style-name="T846"><text:s/></text:span><text:span text:style-name="T847">A.</text:span><text:span text:style-name="T848"><text:s/></text:span><text:span text:style-name="T849">Socorro</text:span><text:span text:style-name="T850"><text:s/></text:span>Perdomo,<text:span text:style-name="T851"><text:s/></text:span><text:span text:style-name="T852">de</text:span><text:span text:style-name="T853"><text:s/></text:span>fecha<text:span text:style-name="T854"><text:s/></text:span><text:span text:style-name="T855">14</text:span><text:span text:style-name="T856"><text:s/></text:span><text:span text:style-name="T857">de</text:span><text:span text:style-name="T858"><text:s/></text:span>noviembre<text:span text:style-name="T859"><text:s/></text:span><text:span text:style-name="T860">de</text:span><text:span text:style-name="T861"><text:s/></text:span><text:span text:style-name="T862">2025.</text:span></text:p>
      <text:p text:style-name="P863"/>
      <text:p text:style-name="P864"><text:span text:style-name="T865">Visto</text:span><text:span text:style-name="T866"><text:s/></text:span><text:span text:style-name="T867">el</text:span><text:span text:style-name="T868"><text:s/></text:span>Informe<text:span text:style-name="T869"><text:s/></text:span><text:span text:style-name="T870">de</text:span><text:span text:style-name="T871"><text:s/></text:span><text:span text:style-name="T872">Intervención</text:span><text:span text:style-name="T873"><text:s/></text:span><text:span text:style-name="T874">emitido</text:span><text:span text:style-name="T875"><text:s/></text:span><text:span text:style-name="T876">por</text:span><text:span text:style-name="T877"><text:s/></text:span><text:span text:style-name="T878">la</text:span><text:span text:style-name="T879"><text:s/></text:span><text:span text:style-name="T880">Interventora</text:span><text:span text:style-name="T881"><text:s/></text:span>Accidental<text:span text:style-name="T882"><text:s/></text:span>del<text:span text:style-name="T883"><text:s/></text:span>Cabildo<text:span text:style-name="T884"><text:s/></text:span><text:span text:style-name="T885">de</text:span><text:span text:style-name="T886"><text:s/></text:span><text:span text:style-name="T887">Fuerteventura,</text:span><text:span text:style-name="T888"><text:s/></text:span>Dña.<text:span text:style-name="T889"><text:s/></text:span><text:span text:style-name="T890">María</text:span><text:span text:style-name="T891"><text:s/></text:span><text:span text:style-name="T892">Dolores</text:span><text:span text:style-name="T893"><text:s/></text:span><text:span text:style-name="T894">Miranda</text:span><text:span text:style-name="T895"><text:s/></text:span>López,<text:span text:style-name="T896"><text:s/></text:span><text:span text:style-name="T897">de</text:span><text:span text:style-name="T898"><text:s/></text:span>fecha<text:span text:style-name="T899"><text:s/></text:span><text:span text:style-name="T900">17</text:span><text:span text:style-name="T901"><text:s/></text:span><text:span text:style-name="T902">de</text:span><text:span text:style-name="T903"><text:s/></text:span>noviembre<text:span text:style-name="T904"><text:s/></text:span><text:span text:style-name="T905">de</text:span><text:span text:style-name="T906"><text:s/></text:span><text:span text:style-name="T907">2025.</text:span></text:p>
      <text:p text:style-name="P908"/>
      <text:p text:style-name="P909"><text:span text:style-name="T910">Considerando</text:span><text:s/>que se<text:s/><text:span text:style-name="T911">ha</text:span><text:s/><text:span text:style-name="T912">verificado</text:span><text:s/><text:span text:style-name="T913">que</text:span><text:s/>se cumple<text:span text:style-name="T914"><text:s/></text:span><text:span text:style-name="T915">los</text:span><text:span text:style-name="T916"><text:s/></text:span><text:span text:style-name="T917">requisitos</text:span><text:span text:style-name="T918"><text:s/></text:span><text:span text:style-name="T919">legales</text:span><text:s/><text:span text:style-name="T920"><text:s/></text:span>y<text:span text:style-name="T921"><text:s/></text:span><text:span text:style-name="T922">reglamentarios</text:span><text:span text:style-name="T923"><text:s/></text:span><text:span text:style-name="T924">para</text:span><text:span text:style-name="T925"><text:s/></text:span><text:span text:style-name="T926">la</text:span><text:span text:style-name="T927"><text:s/></text:span><text:span text:style-name="T928">aprobación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modificación.</text:span></text:p>
      <text:p text:style-name="P935"/>
      <text:p text:style-name="P936"><text:span text:style-name="T937">En</text:span><text:span text:style-name="T938"><text:s/></text:span><text:span text:style-name="T939">virtud</text:span><text:span text:style-name="T940"><text:s/></text:span><text:span text:style-name="T941">de</text:span><text:span text:style-name="T942"><text:s/></text:span><text:span text:style-name="T943">las</text:span><text:span text:style-name="T944"><text:s/></text:span><text:span text:style-name="T945">atribuciones</text:span><text:span text:style-name="T946"><text:s/></text:span><text:span text:style-name="T947">recogidas</text:span><text:span text:style-name="T948"><text:s/></text:span><text:span text:style-name="T949">en</text:span><text:span text:style-name="T950"><text:s/></text:span>la<text:span text:style-name="T951"><text:s/></text:span>Base<text:span text:style-name="T952"><text:s/></text:span>Undécima<text:span text:style-name="T953"><text:s/></text:span><text:span text:style-name="T954">de</text:span><text:span text:style-name="T955"><text:s/></text:span>Ejecución<text:span text:style-name="T956"><text:s/></text:span>del<text:span text:style-name="T957"><text:s/></text:span><text:span text:style-name="T958">Presupuesto</text:span><text:span text:style-name="T959"><text:s/></text:span>del<text:span text:style-name="T960"><text:s/></text:span><text:span text:style-name="T961">Cabildo</text:span><text:span text:style-name="T962"><text:s/></text:span><text:span text:style-name="T963">de</text:span><text:span text:style-name="T964"><text:s/></text:span><text:span text:style-name="T965">Fuerteventura</text:span><text:span text:style-name="T966"><text:s/></text:span><text:span text:style-name="T967">para</text:span><text:span text:style-name="T968"><text:s/></text:span><text:span text:style-name="T969">el</text:span><text:span text:style-name="T970"><text:s/></text:span><text:span text:style-name="T971">ejercicio</text:span><text:span text:style-name="T972"><text:s/></text:span><text:span text:style-name="T973">2025,</text:span><text:span text:style-name="T974"><text:s/></text:span><text:span text:style-name="T975">en</text:span><text:span text:style-name="T976"><text:s/></text:span>relación<text:span text:style-name="T977"><text:s/></text:span>con<text:span text:style-name="T978"><text:s/></text:span><text:span text:style-name="T979">los</text:span><text:span text:style-name="T980"><text:s/></text:span><text:span text:style-name="T981">artículos</text:span><text:span text:style-name="T982"><text:s/></text:span><text:span text:style-name="T983">179</text:span><text:span text:style-name="T984"><text:s/></text:span>y<text:span text:style-name="T985"><text:s/></text:span><text:span text:style-name="T986">180</text:span><text:span text:style-name="T987"><text:s/></text:span>del<text:span text:style-name="T988"><text:s/></text:span>Real<text:span text:style-name="T989"><text:s/></text:span>Decreto<text:span text:style-name="T990"><text:s/></text:span><text:span text:style-name="T991">Legislativo</text:span><text:span text:style-name="T992"><text:s/></text:span>2/2004,<text:span text:style-name="T993"><text:s/></text:span><text:span text:style-name="T994">de</text:span><text:span text:style-name="T995"><text:s/></text:span>5<text:span text:style-name="T996"><text:s/></text:span><text:span text:style-name="T997">de</text:span><text:span text:style-name="T998"><text:s/></text:span>marzo,<text:span text:style-name="T999"><text:s/></text:span>por<text:span text:style-name="T1000"><text:s/></text:span><text:span text:style-name="T1001">el</text:span><text:span text:style-name="T1002"><text:s/></text:span>que<text:span text:style-name="T1003"><text:s/></text:span>se<text:span text:style-name="T1004"><text:s/></text:span>aprueba<text:span text:style-name="T1005"><text:s/></text:span><text:span text:style-name="T1006">el</text:span><text:span text:style-name="T1007"><text:s/></text:span>texto<text:span text:style-name="T1008"><text:s/></text:span><text:span text:style-name="T1009">refundido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Ley</text:span><text:span text:style-name="T1016"><text:s/></text:span>Reguladora<text:span text:style-name="T1017"><text:s/></text:span><text:span text:style-name="T1018">de</text:span><text:span text:style-name="T1019"><text:s/></text:span><text:span text:style-name="T1020">Haciendas</text:span><text:span text:style-name="T1021"><text:s/></text:span><text:span text:style-name="T1022">Locales</text:span><text:span text:style-name="T1023"><text:s/></text:span>y<text:span text:style-name="T1024"><text:s/></text:span><text:span text:style-name="T1025">los</text:span><text:span text:style-name="T1026"><text:s/></text:span><text:span text:style-name="T1027">artículos</text:span><text:span text:style-name="T1028"><text:s/></text:span><text:span text:style-name="T1029">40,</text:span><text:span text:style-name="T1030"><text:s/></text:span><text:span text:style-name="T1031">41</text:span><text:span text:style-name="T1032"><text:s/></text:span>y<text:span text:style-name="T1033"><text:s/></text:span><text:span text:style-name="T1034">42</text:span><text:span text:style-name="T1035"><text:s/></text:span><text:span text:style-name="T1036">del</text:span><text:span text:style-name="T1037"><text:s/></text:span>Real<text:span text:style-name="T1038"><text:s/></text:span><text:span text:style-name="T1039">Decreto</text:span><text:span text:style-name="T1040"><text:s/></text:span>500/90<text:span text:style-name="T1041"><text:s/></text:span><text:span text:style-name="T1042">de</text:span><text:span text:style-name="T1043"><text:s/></text:span><text:span text:style-name="T1044">20</text:span><text:span text:style-name="T1045"><text:s/></text:span><text:span text:style-name="T1046">de</text:span><text:span text:style-name="T1047"><text:s/></text:span><text:span text:style-name="T1048">abril</text:span><text:span text:style-name="T1049"><text:s/></text:span>y<text:span text:style-name="T1050"><text:s/></text:span><text:span text:style-name="T1051">al</text:span><text:span text:style-name="T1052"><text:s/></text:span>amparo<text:span text:style-name="T1053"><text:s/></text:span><text:span text:style-name="T1054">de</text:span><text:span text:style-name="T1055"><text:s/></text:span><text:span text:style-name="T1056">lo</text:span><text:span text:style-name="T1057"><text:s/></text:span><text:span text:style-name="T1058">establecido</text:span><text:span text:style-name="T1059"><text:s/></text:span><text:span text:style-name="T1060">en</text:span><text:span text:style-name="T1061"><text:s/></text:span><text:span text:style-name="T1062">el</text:span><text:span text:style-name="T1063"><text:s/></text:span><text:span text:style-name="T1064">artículo</text:span><text:span text:style-name="T1065"><text:s/></text:span><text:span text:style-name="T1066">48</text:span><text:span text:style-name="T1067"><text:s/></text:span>del<text:span text:style-name="T1068"><text:s/></text:span>Reglamento<text:span text:style-name="T1069"><text:s/></text:span><text:span text:style-name="T1070">Orgánico</text:span><text:span text:style-name="T1071"><text:s/></text:span>del<text:span text:style-name="T1072"><text:s/></text:span>Cabildo<text:span text:style-name="T1073"><text:s/></text:span>Insular<text:span text:style-name="T1074"><text:s/></text:span><text:span text:style-name="T1075">de</text:span><text:span text:style-name="T1076"><text:s/></text:span><text:span text:style-name="T1077">Fuerteventura</text:span><text:span text:style-name="T1078"><text:s/></text:span>y<text:span text:style-name="T1079"><text:s/></text:span><text:span text:style-name="T1080">el</text:span><text:span text:style-name="T1081"><text:s/></text:span>Decreto<text:span text:style-name="T1082"><text:s/></text:span><text:span text:style-name="T1083">de</text:span><text:span text:style-name="T1084"><text:s/></text:span><text:span text:style-name="T1085">la</text:span><text:span text:style-name="T1086"><text:s/></text:span><text:span text:style-name="T1087">Presidencia</text:span><text:span text:style-name="T1088"><text:s/></text:span><text:span text:style-name="T1089">nº</text:span><text:span text:style-name="T1090"><text:s/></text:span><text:span text:style-name="T1091">885/2024,</text:span><text:span text:style-name="T1092"><text:s/></text:span><text:span text:style-name="T1093">de</text:span><text:span text:style-name="T1094"><text:s/></text:span>fecha<text:span text:style-name="T1095"><text:s/></text:span><text:span text:style-name="T1096">23</text:span><text:span text:style-name="T1097"><text:s/></text:span><text:span text:style-name="T1098">de</text:span><text:span text:style-name="T1099"><text:s/></text:span><text:span text:style-name="T1100">febrero</text:span><text:span text:style-name="T1101"><text:s/></text:span><text:span text:style-name="T1102">de</text:span><text:span text:style-name="T1103"><text:s/></text:span><text:span text:style-name="T1104">2024,</text:span><text:span text:style-name="T1105"><text:s/></text:span><text:span text:style-name="T1106">corresponde</text:span><text:span text:style-name="T1107"><text:s/></text:span>a<text:span text:style-name="T1108"><text:s/></text:span><text:span text:style-name="T1109">la</text:span><text:span text:style-name="T1110"><text:s/></text:span><text:span text:style-name="T1111">Consejera</text:span><text:span text:style-name="T1112"><text:s/></text:span><text:span text:style-name="T1113">de</text:span><text:span text:style-name="T1114"><text:s/></text:span><text:span text:style-name="T1115">Área</text:span><text:span text:style-name="T1116"><text:s/></text:span>Insular<text:span text:style-name="T1117"><text:s/></text:span><text:span text:style-name="T1118">de</text:span><text:span text:style-name="T1119"><text:s/></text:span><text:span text:style-name="T1120">Hacienda,</text:span><text:span text:style-name="T1121"><text:s/></text:span><text:span text:style-name="T1122">Promoción</text:span><text:span text:style-name="T1123"><text:s/></text:span><text:span text:style-name="T1124">Económica,</text:span><text:span text:style-name="T1125"><text:s/></text:span>Recursos<text:span text:style-name="T1126"><text:s/></text:span><text:span text:style-name="T1127">Humanos,</text:span><text:span text:style-name="T1128"><text:s/></text:span><text:span text:style-name="T1129">Deportes</text:span><text:span text:style-name="T1130"><text:s/></text:span>y<text:span text:style-name="T1131"><text:s/></text:span>Movilidad<text:span text:style-name="T1132"><text:s/></text:span><text:span text:style-name="T1133">Sostenible</text:span><text:span text:style-name="T1134"><text:s/></text:span>la<text:span text:style-name="T1135"><text:s/></text:span><text:span text:style-name="T1136">aprobación</text:span><text:span text:style-name="T1137"><text:s/></text:span><text:span text:style-name="T1138">de</text:span><text:span text:style-name="T1139"><text:s/></text:span><text:span text:style-name="T1140">la</text:span><text:span text:style-name="T1141"><text:s/></text:span><text:span text:style-name="T1142">presente</text:span><text:span text:style-name="T1143"><text:s/></text:span>modificación.</text:p>
      <text:p text:style-name="P1144"/>
      <text:p text:style-name="P1145"/>
      <text:p text:style-name="P1146"/>
      <text:p text:style-name="P1147"/>
      <text:p text:style-name="P1148"/>
      <text:h text:style-name="P1149" text:outline-level="1">RESUELVO:</text:h>
      <text:p text:style-name="P1150"/>
      <text:p text:style-name="P1151"/>
      <text:p text:style-name="P1152"/>
      <text:p text:style-name="P1153"><text:span text:style-name="T1154">Primero.</text:span><text:span text:style-name="T1155">-</text:span><text:span text:style-name="T1156"><text:s/></text:span><text:span text:style-name="T1157">Aprobar</text:span><text:span text:style-name="T1158"><text:s/></text:span><text:span text:style-name="T1159">el</text:span><text:span text:style-name="T1160"><text:s/></text:span><text:span text:style-name="T1161">Expediente</text:span><text:span text:style-name="T1162"><text:s/></text:span><text:span text:style-name="T1163">de</text:span><text:span text:style-name="T1164"><text:s/></text:span><text:span text:style-name="T1165">Modificación</text:span><text:span text:style-name="T1166"><text:s/></text:span><text:span text:style-name="T1167">de</text:span><text:span text:style-name="T1168"><text:s/></text:span><text:span text:style-name="T1169">Créditos</text:span><text:span text:style-name="T1170"><text:s/></text:span><text:span text:style-name="T1171">nº</text:span><text:span text:style-name="T1172"><text:s/></text:span><text:span text:style-name="T1173">65/2025</text:span><text:span text:style-name="T1174"><text:s/></text:span><text:span text:style-name="T1175">dentro</text:span><text:span text:style-name="T1176"><text:s/></text:span><text:span text:style-name="T1177">del</text:span><text:span text:style-name="T1178"><text:s/></text:span><text:span text:style-name="T1179">vigente</text:span><text:span text:style-name="T1180"><text:s/>Presupuesto<text:s/></text:span><text:span text:style-name="T1181">de</text:span><text:span text:style-name="T1182"><text:s/></text:span><text:span text:style-name="T1183">este<text:s/></text:span><text:span text:style-name="T1184">Cabildo</text:span><text:span text:style-name="T1185"><text:s/></text:span><text:span text:style-name="T1186">Insular</text:span><text:span text:style-name="T1187"><text:s/></text:span><text:span text:style-name="T1188">del</text:span><text:span text:style-name="T1189"><text:s/></text:span><text:span text:style-name="T1190">Ejercicio<text:s/></text:span><text:span text:style-name="T1191">2025,</text:span><text:span text:style-name="T1192"><text:s/></text:span><text:span text:style-name="T1193">correspondiente</text:span><text:span text:style-name="T1194"><text:s/></text:span><text:span text:style-name="T1195">a<text:s/></text:span><text:span text:style-name="T1196">aplicaciones</text:span><text:span text:style-name="T1197"><text:s/></text:span><text:span text:style-name="T1198">presupuestarias</text:span><text:span text:style-name="T1199"><text:s/></text:span><text:span text:style-name="T1200">de</text:span><text:span text:style-name="T1201"><text:s/></text:span><text:span text:style-name="T1202">la</text:span><text:span text:style-name="T1203"><text:s/></text:span><text:span text:style-name="T1204">misma</text:span><text:span text:style-name="T1205"><text:s/></text:span><text:span text:style-name="T1206">área</text:span><text:span text:style-name="T1207"><text:s/></text:span><text:span text:style-name="T1208">de</text:span><text:span text:style-name="T1209"><text:s/></text:span><text:span text:style-name="T1210">gastos,</text:span><text:span text:style-name="T1211"><text:s/></text:span><text:span text:style-name="T1212">cuyo</text:span><text:span text:style-name="T1213"><text:s/></text:span><text:span text:style-name="T1214">detalle</text:span><text:span text:style-name="T1215"><text:s/></text:span><text:span text:style-name="T1216">es</text:span><text:span text:style-name="T1217"><text:s/></text:span><text:span text:style-name="T1218">el</text:span><text:span text:style-name="T1219"><text:s/></text:span><text:span text:style-name="T1220">siguiente:</text:span></text:p>
      <text:p text:style-name="P1221"/>
      <text:h text:style-name="Überschrift1" text:outline-level="1"><text:span text:style-name="T1222">Transferencias</text:span><text:span text:style-name="T1223"><text:s/></text:span>Negativas</text:h>
      <text:p text:style-name="P1224"/>
      <text:p text:style-name="P1225"/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<text:span text:style-name="T1232">APLICACIONES</text:span><text:span text:style-name="T1233"><text:s/></text:span><text:span text:style-name="T1234">PRESUPUESTARIAS</text:span></text:p>
          </table:table-cell>
          <table:table-cell table:style-name="TableCell1235">
            <text:p text:style-name="P1236"><text:span text:style-name="T1237">IMPORTE</text:span><text:span text:style-name="T1238"><text:s/></text:span><text:span text:style-name="T1239">(€)</text:span></text:p>
          </table:table-cell>
        </table:table-row>
        <table:table-row table:style-name="TableRow1240">
          <table:table-cell table:style-name="TableCell1241">
            <text:p text:style-name="P1242"><text:span text:style-name="T1243">30330</text:span><text:span text:style-name="T1244"><text:s/></text:span><text:span text:style-name="T1245">4500B</text:span><text:span text:style-name="T1246"><text:s/></text:span><text:span text:style-name="T1247">1210325</text:span><text:span text:style-name="T1248"><text:s/></text:span><text:span text:style-name="T1249">"Otros</text:span><text:span text:style-name="T1250"><text:s/></text:span><text:span text:style-name="T1251">complementos"</text:span></text:p>
          </table:table-cell>
          <table:table-cell table:style-name="TableCell1252">
            <text:p text:style-name="P1253"><text:span text:style-name="T1254">10.000,00</text:span></text:p>
          </table:table-cell>
        </table:table-row>
        <table:table-row table:style-name="TableRow1255">
          <table:table-cell table:style-name="TableCell1256">
            <text:p text:style-name="P1257"><text:span text:style-name="T1258">50520</text:span><text:span text:style-name="T1259"><text:s/></text:span><text:span text:style-name="T1260">3360A</text:span><text:span text:style-name="T1261"><text:s/></text:span><text:span text:style-name="T1262">6000025</text:span><text:span text:style-name="T1263"><text:s/></text:span><text:span text:style-name="T1264">"Inversiones</text:span><text:span text:style-name="T1265"><text:s/></text:span><text:span text:style-name="T1266">en</text:span><text:span text:style-name="T1267"><text:s/></text:span><text:span text:style-name="T1268">terrenos"</text:span></text:p>
          </table:table-cell>
          <table:table-cell table:style-name="TableCell1269">
            <text:p text:style-name="P1270"><text:span text:style-name="T1271">30.000,00</text:span></text:p>
          </table:table-cell>
        </table:table-row>
        <table:table-row table:style-name="TableRow1272">
          <table:table-cell table:style-name="TableCell1273">
            <text:p text:style-name="P1274"><text:span text:style-name="T1275">TOTAL</text:span></text:p>
          </table:table-cell>
          <table:table-cell table:style-name="TableCell1276">
            <text:p text:style-name="P1277"><text:span text:style-name="T1278">40.000,00</text:span></text:p>
          </table:table-cell>
        </table:table-row>
      </table:table>
      <text:p text:style-name="P1279"/>
      <text:p text:style-name="P1280"><text:span text:style-name="T1281">Transferencias</text:span><text:span text:style-name="T1282"><text:s/></text:span><text:span text:style-name="T1283">Positivas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APLICACIONES</text:span><text:span text:style-name="T1292"><text:s/></text:span><text:span text:style-name="T1293">PRESUPUESTARIAS</text:span></text:p>
          </table:table-cell>
          <table:table-cell table:style-name="TableCell1294">
            <text:p text:style-name="P1295"><text:span text:style-name="T1296">IMPORTE</text:span></text:p>
            <text:p text:style-name="P1297"><text:span text:style-name="T1298">(€)</text:span></text:p>
          </table:table-cell>
        </table:table-row>
        <table:table-row table:style-name="TableRow1299">
          <table:table-cell table:style-name="TableCell1300">
            <text:p text:style-name="P1301"><text:span text:style-name="T1302">50520</text:span><text:span text:style-name="T1303"><text:s/></text:span><text:span text:style-name="T1304">3360A</text:span><text:span text:style-name="T1305"><text:s/></text:span><text:span text:style-name="T1306">4890025</text:span><text:span text:style-name="T1307"><text:s/></text:span><text:span text:style-name="T1308">"Subv.</text:span><text:span text:style-name="T1309"><text:s/></text:span><text:span text:style-name="T1310">proyectos</text:span><text:span text:style-name="T1311"><text:s/></text:span><text:span text:style-name="T1312">conserv.</text:span><text:span text:style-name="T1313"><text:s/></text:span><text:span text:style-name="T1314">inmuebles:</text:span><text:span text:style-name="T1315"><text:s/></text:span><text:span text:style-name="T1316">perso.</text:span></text:p>
          </table:table-cell>
          <table:table-cell table:style-name="TableCell1317">
            <text:p text:style-name="P1318"><text:span text:style-name="T1319">30.000,00</text:span></text:p>
          </table:table-cell>
        </table:table-row>
      </table:table>
      <text:p text:style-name="P1320"/>
      <text:p text:style-name="P1345"/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<text:span text:style-name="T1352">físicas</text:span><text:span text:style-name="T1353"><text:s/></text:span><text:span text:style-name="T1354">y</text:span><text:span text:style-name="T1355"><text:s/></text:span><text:span text:style-name="T1356">asoc</text:span><text:span text:style-name="T1357"><text:s/></text:span><text:span text:style-name="T1358">2024"</text:span></text:p>
          </table:table-cell>
          <table:table-cell table:style-name="TableCell1359">
            <text:p text:style-name="Standard"/>
          </table:table-cell>
        </table:table-row>
        <table:table-row table:style-name="TableRow1360">
          <table:table-cell table:style-name="TableCell1361">
            <text:p text:style-name="P1362"><text:span text:style-name="T1363">70020</text:span><text:span text:style-name="T1364"><text:s/></text:span><text:span text:style-name="T1365">4300A</text:span><text:span text:style-name="T1366"><text:s/></text:span><text:span text:style-name="T1367">2269925</text:span><text:span text:style-name="T1368"><text:s/></text:span><text:span text:style-name="T1369">"Otros</text:span><text:span text:style-name="T1370"><text:s/></text:span><text:span text:style-name="T1371">gastos</text:span><text:span text:style-name="T1372"><text:s/></text:span><text:span text:style-name="T1373">diversos"</text:span></text:p>
          </table:table-cell>
          <table:table-cell table:style-name="TableCell1374">
            <text:p text:style-name="P1375"><text:span text:style-name="T1376">4.000,00</text:span></text:p>
          </table:table-cell>
        </table:table-row>
        <table:table-row table:style-name="TableRow1377">
          <table:table-cell table:style-name="TableCell1378">
            <text:p text:style-name="P1379"><text:span text:style-name="T1380">70020</text:span><text:span text:style-name="T1381"><text:s/></text:span><text:span text:style-name="T1382">4300A</text:span><text:span text:style-name="T1383"><text:s/></text:span><text:span text:style-name="T1384">2270625</text:span><text:span text:style-name="T1385"><text:s/></text:span><text:span text:style-name="T1386">"Estudios</text:span><text:span text:style-name="T1387"><text:s/></text:span><text:span text:style-name="T1388">y</text:span><text:span text:style-name="T1389"><text:s/></text:span><text:span text:style-name="T1390">trabajos</text:span><text:span text:style-name="T1391"><text:s/></text:span><text:span text:style-name="T1392">técnicos"</text:span></text:p>
          </table:table-cell>
          <table:table-cell table:style-name="TableCell1393">
            <text:p text:style-name="P1394"><text:span text:style-name="T1395">6.000,00</text:span></text:p>
          </table:table-cell>
        </table:table-row>
        <table:table-row table:style-name="TableRow1396">
          <table:table-cell table:style-name="TableCell1397">
            <text:p text:style-name="P1398"><text:span text:style-name="T1399">TOTAL</text:span></text:p>
          </table:table-cell>
          <table:table-cell table:style-name="TableCell1400">
            <text:p text:style-name="P1401"><text:span text:style-name="T1402">40.000,00</text:span></text:p>
          </table:table-cell>
        </table:table-row>
      </table:table>
      <text:p text:style-name="P1403"/>
      <text:p text:style-name="P1404"/>
      <text:p text:style-name="P1405"><text:span text:style-name="T1406">El</text:span><text:span text:style-name="T1407"><text:s/></text:span>total<text:span text:style-name="T1408"><text:s/></text:span><text:span text:style-name="T1409">de</text:span><text:span text:style-name="T1410"><text:s/></text:span><text:span text:style-name="T1411">altas</text:span><text:span text:style-name="T1412"><text:s/></text:span><text:span text:style-name="T1413">es</text:span><text:span text:style-name="T1414"><text:s/></text:span>igual<text:span text:style-name="T1415"><text:s/></text:span><text:span text:style-name="T1416">al</text:span><text:span text:style-name="T1417"><text:s/></text:span><text:span text:style-name="T1418">de</text:span><text:span text:style-name="T1419"><text:s/></text:span><text:span text:style-name="T1420">bajas,</text:span><text:span text:style-name="T1421"><text:s/></text:span><text:span text:style-name="T1422">siendo</text:span><text:span text:style-name="T1423"><text:s/></text:span>esta<text:span text:style-name="T1424"><text:s/></text:span><text:span text:style-name="T1425">resolución</text:span><text:span text:style-name="T1426"><text:s/></text:span>firme<text:span text:style-name="T1427"><text:s/></text:span>y<text:span text:style-name="T1428"><text:s/></text:span><text:span text:style-name="T1429">ejecutiva</text:span><text:span text:style-name="T1430"><text:s/></text:span><text:span text:style-name="T1431">sin</text:span><text:span text:style-name="T1432"><text:s/></text:span><text:span text:style-name="T1433">necesidad</text:span><text:span text:style-name="T1434"><text:s/></text:span><text:span text:style-name="T1435">de</text:span><text:span text:style-name="T1436"><text:s/></text:span><text:span text:style-name="T1437">más</text:span><text:span text:style-name="T1438"><text:s/></text:span><text:span text:style-name="T1439">trámites,</text:span><text:span text:style-name="T1440"><text:s/></text:span><text:span text:style-name="T1441">por</text:span><text:span text:style-name="T1442"><text:s/></text:span><text:span text:style-name="T1443">lo</text:span><text:span text:style-name="T1444"><text:s/></text:span><text:span text:style-name="T1445">que</text:span><text:span text:style-name="T1446"><text:s/></text:span>se<text:span text:style-name="T1447"><text:s/></text:span><text:span text:style-name="T1448">procederá</text:span><text:span text:style-name="T1449"><text:s/></text:span><text:span text:style-name="T1450">por</text:span><text:span text:style-name="T1451"><text:s/></text:span><text:span text:style-name="T1452">el</text:span><text:span text:style-name="T1453"><text:s/></text:span><text:span text:style-name="T1454">Servicio</text:span><text:span text:style-name="T1455"><text:s/></text:span><text:span text:style-name="T1456">de</text:span><text:span text:style-name="T1457"><text:s/></text:span>Gestión<text:span text:style-name="T1458"><text:s/></text:span><text:span text:style-name="T1459">Contable</text:span><text:span text:style-name="T1460"><text:s/></text:span>a<text:span text:style-name="T1461"><text:s/></text:span><text:span text:style-name="T1462">introducir</text:span><text:span text:style-name="T1463"><text:s/></text:span><text:span text:style-name="T1464">las</text:span><text:span text:style-name="T1465"><text:s/></text:span><text:span text:style-name="T1466">modificaciones</text:span><text:span text:style-name="T1467"><text:s/></text:span><text:span text:style-name="T1468">de</text:span><text:span text:style-name="T1469"><text:s/></text:span><text:span text:style-name="T1470">créditos</text:span><text:span text:style-name="T1471"><text:s/></text:span><text:span text:style-name="T1472">aprobadas</text:span><text:span text:style-name="T1473"><text:s/></text:span><text:span text:style-name="T1474">en</text:span><text:span text:style-name="T1475"><text:s/></text:span><text:span text:style-name="T1476">la</text:span><text:span text:style-name="T1477"><text:s/></text:span>contabilidad<text:span text:style-name="T1478"><text:s/></text:span><text:span text:style-name="T1479">de</text:span><text:span text:style-name="T1480"><text:s/></text:span>la<text:span text:style-name="T1481"><text:s/></text:span><text:span text:style-name="T1482">Corporación</text:span><text:span text:style-name="T1483"><text:s/></text:span>con<text:span text:style-name="T1484"><text:s/></text:span><text:span text:style-name="T1485">efectos</text:span><text:span text:style-name="T1486"><text:s/></text:span><text:span text:style-name="T1487">inmediatos.</text:span></text:p>
      <text:p text:style-name="P1488"/>
      <text:p text:style-name="P1489"><text:span text:style-name="T1490">Segundo.-</text:span><text:span text:style-name="T1491"><text:s/></text:span><text:span text:style-name="T1492"><text:s/></text:span><text:span text:style-name="T1493">Dar</text:span><text:span text:style-name="T1494"><text:s/></text:span><text:span text:style-name="T1495">cuenta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presente</text:span><text:span text:style-name="T1502"><text:s/></text:span>Resolución<text:span text:style-name="T1503"><text:s/></text:span>a<text:span text:style-name="T1504"><text:s/></text:span>los<text:span text:style-name="T1505"><text:s/></text:span><text:span text:style-name="T1506">Servicios</text:span><text:span text:style-name="T1507"><text:s/></text:span><text:span text:style-name="T1508">de</text:span><text:span text:style-name="T1509"><text:s/></text:span><text:span text:style-name="T1510">Gestión</text:span><text:span text:style-name="T1511"><text:s/></text:span>Contable<text:span text:style-name="T1512"><text:s/></text:span>y<text:span text:style-name="T1513"><text:s/></text:span><text:span text:style-name="T1514">de</text:span><text:span text:style-name="T1515"><text:s/></text:span><text:span text:style-name="T1516">Información,</text:span><text:span text:style-name="T1517"><text:s/></text:span><text:span text:style-name="T1518">Transparencia</text:span><text:span text:style-name="T1519"><text:s/></text:span>y<text:span text:style-name="T1520"><text:s/></text:span><text:span text:style-name="T1521">Participación</text:span><text:span text:style-name="T1522"><text:s/></text:span>Ciudadana<text:span text:style-name="T1523"><text:s/></text:span>y<text:span text:style-name="T1524"><text:s/></text:span><text:span text:style-name="T1525">al</text:span><text:span text:style-name="T1526"><text:s/></text:span><text:span text:style-name="T1527">Pleno</text:span><text:span text:style-name="T1528"><text:s/></text:span><text:span text:style-name="T1529">de</text:span><text:span text:style-name="T1530"><text:s/></text:span><text:span text:style-name="T1531">la</text:span><text:span text:style-name="T1532"><text:s/></text:span><text:span text:style-name="T1533">Corporación</text:span><text:span text:style-name="T1534"><text:s/></text:span><text:span text:style-name="T1535">en</text:span><text:span text:style-name="T1536"><text:s/></text:span><text:span text:style-name="T1537">la</text:span><text:span text:style-name="T1538"><text:s/></text:span>próxima<text:span text:style-name="T1539"><text:s/></text:span><text:span text:style-name="T1540">sesión</text:span><text:span text:style-name="T1541"><text:s/></text:span>que<text:span text:style-name="T1542"><text:s/></text:span>se<text:span text:style-name="T1543"><text:s/></text:span>celebre<text:span text:style-name="T1544"><text:s/></text:span>a<text:span text:style-name="T1545"><text:s/></text:span><text:span text:style-name="T1546">los</text:span><text:span text:style-name="T1547"><text:s/></text:span><text:span text:style-name="T1548">efectos</text:span><text:span text:style-name="T1549"><text:s/></text:span>oportunos.</text:p>
      <text:p text:style-name="P1550"/>
      <text:p text:style-name="P1551"/>
      <text:p text:style-name="P1552"/>
      <text:p text:style-name="P1553"/>
      <text:p text:style-name="P1554"/>
      <text:p text:style-name="P1555">Firmado<text:span text:style-name="T1556"><text:s/></text:span><text:span text:style-name="T1557">electrónicamente</text:span><text:span text:style-name="T1558"><text:s/></text:span><text:span text:style-name="T1559">por</text:span><text:span text:style-name="T1560"><text:s/></text:span><text:span text:style-name="T1561">el</text:span></text:p>
      <text:p text:style-name="P1562"><text:span text:style-name="T1563">Sello</text:span><text:span text:style-name="T1564"><text:s/></text:span><text:span text:style-name="T1565">de</text:span><text:span text:style-name="T1566"><text:s/></text:span><text:span text:style-name="T1567">la</text:span><text:span text:style-name="T1568"><text:s/></text:span><text:span text:style-name="T1569">Secretaría</text:span><text:span text:style-name="T1570"><text:s/></text:span>Técnica<text:span text:style-name="T1571"><text:s/></text:span>del<text:span text:style-name="T1572"><text:s/></text:span>Consejo<text:span text:style-name="T1573"><text:s/></text:span><text:span text:style-name="T1574">de</text:span><text:span text:style-name="T1575"><text:s/></text:span>Gobierno<text:span text:style-name="T1576"><text:s/></text:span><text:span text:style-name="T1577">Insular</text:span><text:span text:style-name="T1578"><text:s/></text:span><text:span text:style-name="T1579">El</text:span><text:span text:style-name="T1580"><text:s/></text:span><text:span text:style-name="T1581">día</text:span><text:span text:style-name="T1582"><text:s/></text:span><text:span text:style-name="T1583">18/11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Standard" style:family="paragraph">
      <style:paragraph-properties fo:line-height="5%"/>
    </style:style>
    <style:style style:name="P725" style:parent-style-name="Standard" style:family="paragraph">
      <style:paragraph-properties fo:line-height="5%"/>
    </style:style>
    <style:style style:name="P726" style:parent-style-name="Standard" style:family="paragraph">
      <style:paragraph-properties fo:text-align="center" fo:line-height="0.127in"/>
    </style:style>
    <style:style style:name="T727" style:parent-style-name="Absatz-Standardschriftart" style:family="text">
      <style:text-properties style:font-name="Calibri" fo:letter-spacing="-0.0006in" fo:font-size="8pt" style:font-size-asian="8pt"/>
    </style:style>
    <style:style style:name="T728" style:parent-style-name="Absatz-Standardschriftart" style:family="text">
      <style:text-properties style:font-name="Calibri" fo:letter-spacing="-0.0013in" fo:font-size="8pt" style:font-size-asian="8pt"/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style style:name="T730" style:parent-style-name="Absatz-Standardschriftart" style:family="text">
      <style:text-properties style:font-name="Calibri" fo:font-size="8pt" style:font-size-asian="8pt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style style:name="T732" style:parent-style-name="Absatz-Standardschriftart" style:family="text">
      <style:text-properties style:font-name="Calibri" fo:font-size="8pt" style:font-size-asian="8pt"/>
    </style:style>
    <style:style style:name="T733" style:parent-style-name="Absatz-Standardschriftart" style:family="text">
      <style:text-properties style:font-name="Calibri" fo:letter-spacing="-0.0006in" fo:font-size="8pt" style:font-size-asian="8pt"/>
    </style:style>
    <style:style style:name="T734" style:parent-style-name="Absatz-Standardschriftart" style:family="text">
      <style:text-properties style:font-name="Calibri" fo:font-size="8pt" style:font-size-asian="8pt"/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T736" style:parent-style-name="Absatz-Standardschriftart" style:family="text">
      <style:text-properties style:font-name="Calibri" fo:letter-spacing="-0.0013in" fo:font-size="8pt" style:font-size-asian="8pt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letter-spacing="-0.0013in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style style:name="T740" style:parent-style-name="Absatz-Standardschriftart" style:family="text">
      <style:text-properties style:font-name="Calibri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P742" style:parent-style-name="Standard" style:family="paragraph">
      <style:paragraph-properties fo:text-align="center" fo:line-height="0.1354in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letter-spacing="-0.0013in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T746" style:parent-style-name="Absatz-Standardschriftart" style:family="text">
      <style:text-properties style:font-name="Calibri" fo:font-size="8pt" style:font-size-asian="8pt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1" style:parent-style-name="Standard" style:family="paragraph">
      <style:paragraph-properties fo:line-height="5%"/>
    </style:style>
    <style:style style:name="P1322" style:parent-style-name="Standard" style:family="paragraph">
      <style:paragraph-properties fo:line-height="5%"/>
    </style:style>
    <style:style style:name="P1323" style:parent-style-name="Standard" style:family="paragraph">
      <style:paragraph-properties fo:text-align="center" fo:line-height="0.127in"/>
    </style:style>
    <style:style style:name="T1324" style:parent-style-name="Absatz-Standardschriftart" style:family="text">
      <style:text-properties style:font-name="Calibri" fo:letter-spacing="-0.0006in" fo:font-size="8pt" style:font-size-asian="8pt"/>
    </style:style>
    <style:style style:name="T1325" style:parent-style-name="Absatz-Standardschriftart" style:family="text">
      <style:text-properties style:font-name="Calibri" fo:letter-spacing="-0.0013in" fo:font-size="8pt" style:font-size-asian="8pt"/>
    </style:style>
    <style:style style:name="T1326" style:parent-style-name="Absatz-Standardschriftart" style:family="text">
      <style:text-properties style:font-name="Calibri" fo:letter-spacing="-0.0006in" fo:font-size="8pt" style:font-size-asian="8pt"/>
    </style:style>
    <style:style style:name="T1327" style:parent-style-name="Absatz-Standardschriftart" style:family="text">
      <style:text-properties style:font-name="Calibri" fo:font-size="8pt" style:font-size-asian="8pt"/>
    </style:style>
    <style:style style:name="T1328" style:parent-style-name="Absatz-Standardschriftart" style:family="text">
      <style:text-properties style:font-name="Calibri" fo:letter-spacing="-0.0006in" fo:font-size="8pt" style:font-size-asian="8pt"/>
    </style:style>
    <style:style style:name="T1329" style:parent-style-name="Absatz-Standardschriftart" style:family="text">
      <style:text-properties style:font-name="Calibri" fo:font-size="8pt" style:font-size-asian="8pt"/>
    </style:style>
    <style:style style:name="T1330" style:parent-style-name="Absatz-Standardschriftart" style:family="text">
      <style:text-properties style:font-name="Calibri" fo:letter-spacing="-0.0006in" fo:font-size="8pt" style:font-size-asian="8pt"/>
    </style:style>
    <style:style style:name="T1331" style:parent-style-name="Absatz-Standardschriftart" style:family="text">
      <style:text-properties style:font-name="Calibri" fo:font-size="8pt" style:font-size-asian="8pt"/>
    </style:style>
    <style:style style:name="T1332" style:parent-style-name="Absatz-Standardschriftart" style:family="text">
      <style:text-properties style:font-name="Calibri" fo:letter-spacing="-0.0006in" fo:font-size="8pt" style:font-size-asian="8pt"/>
    </style:style>
    <style:style style:name="T1333" style:parent-style-name="Absatz-Standardschriftart" style:family="text">
      <style:text-properties style:font-name="Calibri" fo:letter-spacing="-0.0013in" fo:font-size="8pt" style:font-size-asian="8pt"/>
    </style:style>
    <style:style style:name="T1334" style:parent-style-name="Absatz-Standardschriftart" style:family="text">
      <style:text-properties style:font-name="Calibri" fo:letter-spacing="-0.0006in" fo:font-size="8pt" style:font-size-asian="8pt"/>
    </style:style>
    <style:style style:name="T1335" style:parent-style-name="Absatz-Standardschriftart" style:family="text">
      <style:text-properties style:font-name="Calibri" fo:letter-spacing="-0.0013in" fo:font-size="8pt" style:font-size-asian="8pt"/>
    </style:style>
    <style:style style:name="T1336" style:parent-style-name="Absatz-Standardschriftart" style:family="text">
      <style:text-properties style:font-name="Calibri" fo:letter-spacing="-0.0006in" fo:font-size="8pt" style:font-size-asian="8pt"/>
    </style:style>
    <style:style style:name="T1337" style:parent-style-name="Absatz-Standardschriftart" style:family="text">
      <style:text-properties style:font-name="Calibri" fo:font-size="8pt" style:font-size-asian="8pt"/>
    </style:style>
    <style:style style:name="T1338" style:parent-style-name="Absatz-Standardschriftart" style:family="text">
      <style:text-properties style:font-name="Calibri" fo:letter-spacing="-0.0006in" fo:font-size="8pt" style:font-size-asian="8pt"/>
    </style:style>
    <style:style style:name="P1339" style:parent-style-name="Standard" style:family="paragraph">
      <style:paragraph-properties fo:text-align="center" fo:line-height="0.1354in"/>
    </style:style>
    <style:style style:name="T1340" style:parent-style-name="Absatz-Standardschriftart" style:family="text">
      <style:text-properties style:font-name="Calibri" fo:letter-spacing="-0.0006in" fo:font-size="8pt" style:font-size-asian="8pt"/>
    </style:style>
    <style:style style:name="T1341" style:parent-style-name="Absatz-Standardschriftart" style:family="text">
      <style:text-properties style:font-name="Calibri" fo:letter-spacing="-0.0013in" fo:font-size="8pt" style:font-size-asian="8pt"/>
    </style:style>
    <style:style style:name="T1342" style:parent-style-name="Absatz-Standardschriftart" style:family="text">
      <style:text-properties style:font-name="Calibri" fo:letter-spacing="-0.0006in" fo:font-size="8pt" style:font-size-asian="8pt"/>
    </style:style>
    <style:style style:name="T1343" style:parent-style-name="Absatz-Standardschriftart" style:family="text">
      <style:text-properties style:font-name="Calibri" fo:font-size="8pt" style:font-size-asian="8pt"/>
    </style:style>
    <style:style style:name="T134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03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2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5"><draw:frame draw:z-index="503310032" draw:id="id3" draw:style-name="a3" draw:name="Text Box 1" text:anchor-type="paragraph" svg:x="1.18958in" svg:y="11.00556in" svg:width="5.88819in" svg:height="0.275in" style:rel-width="scale" style:rel-height="scale"><draw:text-box><text:p text:style-name="P726"><text:span text:style-name="T727">Documento</text:span><text:span text:style-name="T728"><text:s/></text:span><text:span text:style-name="T729">firmado electrónicamente (RD<text:s/></text:span><text:span text:style-name="T730">203/2021<text:s/></text:span><text:span text:style-name="T731">de<text:s/></text:span><text:span text:style-name="T732">30</text:span><text:span text:style-name="T733"><text:s/>de marzo).</text:span><text:span text:style-name="T734"><text:s/></text:span><text:span text:style-name="T735">La<text:s/></text:span><text:span text:style-name="T736">autenticidad</text:span><text:span text:style-name="T737"><text:s/>de este</text:span><text:span text:style-name="T738"><text:s/></text:span><text:span text:style-name="T739">documento<text:s/></text:span><text:span text:style-name="T740">puede</text:span><text:span text:style-name="T741"><text:s/>ser comprobada</text:span></text:p><text:p text:style-name="P742"><text:span text:style-name="T743">mediante</text:span><text:span text:style-name="T744"><text:s/></text:span><text:span text:style-name="T745">su<text:s/></text:span><text:span text:style-name="T746">CSV</text:span><text:span text:style-name="T747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21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22"><draw:frame draw:z-index="503310032" draw:id="id5" draw:style-name="a5" draw:name="Text Box 1" text:anchor-type="paragraph" svg:x="1.18958in" svg:y="11.00556in" svg:width="5.88819in" svg:height="0.275in" style:rel-width="scale" style:rel-height="scale"><draw:text-box><text:p text:style-name="P1323"><text:span text:style-name="T1324">Documento</text:span><text:span text:style-name="T1325"><text:s/></text:span><text:span text:style-name="T1326">firmado electrónicamente (RD<text:s/></text:span><text:span text:style-name="T1327">203/2021<text:s/></text:span><text:span text:style-name="T1328">de<text:s/></text:span><text:span text:style-name="T1329">30</text:span><text:span text:style-name="T1330"><text:s/>de marzo).</text:span><text:span text:style-name="T1331"><text:s/></text:span><text:span text:style-name="T1332">La<text:s/></text:span><text:span text:style-name="T1333">autenticidad</text:span><text:span text:style-name="T1334"><text:s/>de este</text:span><text:span text:style-name="T1335"><text:s/></text:span><text:span text:style-name="T1336">documento<text:s/></text:span><text:span text:style-name="T1337">puede</text:span><text:span text:style-name="T1338"><text:s/>ser comprobada</text:span></text:p><text:p text:style-name="P1339"><text:span text:style-name="T1340">mediante</text:span><text:span text:style-name="T1341"><text:s/></text:span><text:span text:style-name="T1342">su<text:s/></text:span><text:span text:style-name="T1343">CSV</text:span><text:span text:style-name="T1344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07:34:00Z</meta:creation-date>
    <dc:date>2025-11-19T07:34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3" meta:paragraph-count="58" meta:word-count="837" meta:character-count="5446" meta:row-count="156" meta:non-whitespace-character-count="4667"/>
  </office:meta>
</office:document-meta>
</file>