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2in" fo:margin-left="0.7333in" fo:margin-right="4.4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margin-top="0.0701in" fo:line-height="130%" fo:margin-right="0.081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5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5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62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style:font-name="Times New Roman" style:font-name-asian="Times New Roman" style:font-name-complex="Times New Roman" fo:letter-spacing="0.0569in" style:text-scale="99%"/>
    </style:style>
    <style:style style:name="T133" style:parent-style-name="Absatz-Standardschriftart" style:family="text">
      <style:text-properties fo:letter-spacing="0.022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3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2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36in"/>
    </style:style>
    <style:style style:name="T140" style:parent-style-name="Absatz-Standardschriftart" style:family="text">
      <style:text-properties fo:letter-spacing="0.0222in"/>
    </style:style>
    <style:style style:name="T141" style:parent-style-name="Absatz-Standardschriftart" style:family="text">
      <style:text-properties fo:letter-spacing="0.022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3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2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43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229in"/>
    </style:style>
    <style:style style:name="T150" style:parent-style-name="Absatz-Standardschriftart" style:family="text">
      <style:text-properties fo:letter-spacing="0.0229in"/>
    </style:style>
    <style:style style:name="T151" style:parent-style-name="Absatz-Standardschriftart" style:family="text">
      <style:text-properties fo:letter-spacing="0.0256in"/>
    </style:style>
    <style:style style:name="T152" style:parent-style-name="Absatz-Standardschriftart" style:family="text">
      <style:text-properties fo:letter-spacing="0.020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2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0.0013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0.0055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0.004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3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7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69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6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62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7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04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0.0069in"/>
    </style:style>
    <style:style style:name="T193" style:parent-style-name="Absatz-Standardschriftart" style:family="text">
      <style:text-properties fo:letter-spacing="0.006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9in"/>
    </style:style>
    <style:style style:name="T196" style:parent-style-name="Absatz-Standardschriftart" style:family="text">
      <style:text-properties fo:letter-spacing="0.0062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0.006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0.003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-complex="Arial" fo:font-style="italic" style:font-style-asian="italic" fo:letter-spacing="-0.0006in"/>
    </style:style>
    <style:style style:name="T2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/>
    </style:style>
    <style:style style:name="T230" style:parent-style-name="Absatz-Standardschriftart" style:family="text">
      <style:text-properties style:font-name-complex="Arial" fo:font-style="italic" style:font-style-asian="italic"/>
    </style:style>
    <style:style style:name="T231" style:parent-style-name="Absatz-Standardschriftart" style:family="text">
      <style:text-properties style:font-name-complex="Arial" fo:font-style="italic" style:font-style-asian="italic" fo:letter-spacing="0.009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0.011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04in"/>
    </style:style>
    <style:style style:name="T237" style:parent-style-name="Absatz-Standardschriftart" style:family="text">
      <style:text-properties style:font-name-complex="Arial" fo:font-style="italic" style:font-style-asian="italic"/>
    </style:style>
    <style:style style:name="T238" style:parent-style-name="Absatz-Standardschriftart" style:family="text">
      <style:text-properties style:font-name-complex="Arial" fo:font-style="italic" style:font-style-asian="italic" fo:letter-spacing="0.0118in"/>
    </style:style>
    <style:style style:name="T239" style:parent-style-name="Absatz-Standardschriftart" style:family="text">
      <style:text-properties style:font-name-complex="Arial" fo:font-style="italic" style:font-style-asian="italic" fo:letter-spacing="-0.0006in"/>
    </style:style>
    <style:style style:name="T240" style:parent-style-name="Absatz-Standardschriftart" style:family="text">
      <style:text-properties style:font-name-complex="Arial" fo:font-style="italic" style:font-style-asian="italic" fo:letter-spacing="0.0118in"/>
    </style:style>
    <style:style style:name="T241" style:parent-style-name="Absatz-Standardschriftart" style:family="text">
      <style:text-properties style:font-name-complex="Arial" fo:font-style="italic" style:font-style-asian="italic" fo:letter-spacing="-0.0006in"/>
    </style:style>
    <style:style style:name="T242" style:parent-style-name="Absatz-Standardschriftart" style:family="text">
      <style:text-properties style:font-name-complex="Arial" fo:font-style="italic" style:font-style-asian="italic" fo:letter-spacing="0.0118in"/>
    </style:style>
    <style:style style:name="T243" style:parent-style-name="Absatz-Standardschriftart" style:family="text">
      <style:text-properties style:font-name-complex="Arial" fo:font-style="italic" style:font-style-asian="italic" fo:letter-spacing="-0.0006in"/>
    </style:style>
    <style:style style:name="T244" style:parent-style-name="Absatz-Standardschriftart" style:family="text">
      <style:text-properties style:font-name-complex="Arial" fo:font-style="italic" style:font-style-asian="italic" fo:letter-spacing="0.0125in"/>
    </style:style>
    <style:style style:name="T245" style:parent-style-name="Absatz-Standardschriftart" style:family="text">
      <style:text-properties style:font-name-complex="Arial" fo:font-style="italic" style:font-style-asian="italic"/>
    </style:style>
    <style:style style:name="T246" style:parent-style-name="Absatz-Standardschriftart" style:family="text">
      <style:text-properties style:font-name-complex="Arial" fo:font-style="italic" style:font-style-asian="italic" fo:letter-spacing="0.0118in"/>
    </style:style>
    <style:style style:name="T247" style:parent-style-name="Absatz-Standardschriftart" style:family="text">
      <style:text-properties style:font-name-complex="Arial" fo:font-style="italic" style:font-style-asian="italic"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1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34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5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5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76in"/>
    </style:style>
    <style:style style:name="P30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307" style:parent-style-name="Textkörper" style:family="paragraph">
      <style:paragraph-properties fo:text-align="justify" fo:line-height="130%" fo:margin-right="0.079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6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6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6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6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5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68in"/>
    </style:style>
    <style:style style:name="T320" style:parent-style-name="Absatz-Standardschriftart" style:family="text">
      <style:text-properties fo:letter-spacing="0.034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4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47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0.0347in"/>
    </style:style>
    <style:style style:name="T327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45in"/>
    </style:style>
    <style:style style:name="T332" style:parent-style-name="Absatz-Standardschriftart" style:family="text">
      <style:text-properties fo:letter-spacing="0.01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3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25in"/>
    </style:style>
    <style:style style:name="T337" style:parent-style-name="Absatz-Standardschriftart" style:family="text">
      <style:text-properties fo:letter-spacing="0.013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18in"/>
    </style:style>
    <style:style style:name="T340" style:parent-style-name="Absatz-Standardschriftart" style:family="text">
      <style:text-properties fo:letter-spacing="0.012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3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3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3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7in"/>
    </style:style>
    <style:style style:name="T354" style:parent-style-name="Absatz-Standardschriftart" style:family="text">
      <style:text-properties fo:letter-spacing="-0.0034in"/>
    </style:style>
    <style:style style:name="T355" style:parent-style-name="Absatz-Standardschriftart" style:family="text">
      <style:text-properties fo:letter-spacing="-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6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55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0.006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2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0.004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3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18in"/>
    </style:style>
    <style:style style:name="T402" style:parent-style-name="Absatz-Standardschriftart" style:family="text">
      <style:text-properties fo:letter-spacing="0.0118in"/>
    </style:style>
    <style:style style:name="T403" style:parent-style-name="Absatz-Standardschriftart" style:family="text">
      <style:text-properties fo:letter-spacing="0.012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3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3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25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1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-complex="Arial" fo:font-style="italic" style:font-style-asian="italic" fo:letter-spacing="-0.0006in"/>
    </style:style>
    <style:style style:name="T415" style:parent-style-name="Absatz-Standardschriftart" style:family="text">
      <style:text-properties style:font-name-complex="Arial" fo:font-style="italic" style:font-style-asian="italic" fo:letter-spacing="0.0125in"/>
    </style:style>
    <style:style style:name="T416" style:parent-style-name="Absatz-Standardschriftart" style:family="text">
      <style:text-properties style:font-name-complex="Arial" fo:font-style="italic" style:font-style-asian="italic" fo:letter-spacing="-0.0006in"/>
    </style:style>
    <style:style style:name="T417" style:parent-style-name="Absatz-Standardschriftart" style:family="text">
      <style:text-properties style:font-name-complex="Arial" fo:font-style="italic" style:font-style-asian="italic" fo:letter-spacing="0.0131in"/>
    </style:style>
    <style:style style:name="T418" style:parent-style-name="Absatz-Standardschriftart" style:family="text">
      <style:text-properties style:font-name-complex="Arial" fo:font-style="italic" style:font-style-asian="italic" fo:letter-spacing="-0.0006in"/>
    </style:style>
    <style:style style:name="T419" style:parent-style-name="Absatz-Standardschriftart" style:family="text">
      <style:text-properties style:font-name-complex="Arial" fo:font-style="italic" style:font-style-asian="italic" fo:letter-spacing="0.0118in"/>
    </style:style>
    <style:style style:name="T420" style:parent-style-name="Absatz-Standardschriftart" style:family="text">
      <style:text-properties style:font-name-complex="Arial" fo:font-style="italic" style:font-style-asian="italic" fo:letter-spacing="-0.0006in"/>
    </style:style>
    <style:style style:name="T421" style:parent-style-name="Absatz-Standardschriftart" style:family="text">
      <style:text-properties style:font-name-complex="Arial" fo:font-style="italic" style:font-style-asian="italic" fo:letter-spacing="0.0125in"/>
    </style:style>
    <style:style style:name="T422" style:parent-style-name="Absatz-Standardschriftart" style:family="text">
      <style:text-properties style:font-name-complex="Arial" fo:font-style="italic" style:font-style-asian="italic" fo:letter-spacing="0.0006in"/>
    </style:style>
    <style:style style:name="T4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/>
    </style:style>
    <style:style style:name="T424" style:parent-style-name="Absatz-Standardschriftart" style:family="text">
      <style:text-properties style:font-name-complex="Arial" fo:font-style="italic" style:font-style-asian="italic" fo:letter-spacing="-0.0006in"/>
    </style:style>
    <style:style style:name="T425" style:parent-style-name="Absatz-Standardschriftart" style:family="text">
      <style:text-properties style:font-name-complex="Arial" fo:font-style="italic" style:font-style-asian="italic" fo:letter-spacing="0.0194in"/>
    </style:style>
    <style:style style:name="T426" style:parent-style-name="Absatz-Standardschriftart" style:family="text">
      <style:text-properties style:font-name-complex="Arial" fo:font-style="italic" style:font-style-asian="italic"/>
    </style:style>
    <style:style style:name="T427" style:parent-style-name="Absatz-Standardschriftart" style:family="text">
      <style:text-properties style:font-name-complex="Arial" fo:font-style="italic" style:font-style-asian="italic" fo:letter-spacing="0.0194in"/>
    </style:style>
    <style:style style:name="T428" style:parent-style-name="Absatz-Standardschriftart" style:family="text">
      <style:text-properties style:font-name-complex="Arial" fo:font-style="italic" style:font-style-asian="italic" fo:letter-spacing="-0.0006in"/>
    </style:style>
    <style:style style:name="T429" style:parent-style-name="Absatz-Standardschriftart" style:family="text">
      <style:text-properties style:font-name-complex="Arial" fo:font-style="italic" style:font-style-asian="italic" fo:letter-spacing="0.0215in"/>
    </style:style>
    <style:style style:name="T430" style:parent-style-name="Absatz-Standardschriftart" style:family="text">
      <style:text-properties style:font-name-complex="Arial" fo:font-style="italic" style:font-style-asian="italic" fo:letter-spacing="-0.0006in"/>
    </style:style>
    <style:style style:name="T431" style:parent-style-name="Absatz-Standardschriftart" style:family="text">
      <style:text-properties style:font-name-complex="Arial" fo:font-style="italic" style:font-style-asian="italic" fo:letter-spacing="0.0201in"/>
    </style:style>
    <style:style style:name="T432" style:parent-style-name="Absatz-Standardschriftart" style:family="text">
      <style:text-properties style:font-name-complex="Arial" fo:font-style="italic" style:font-style-asian="italic" fo:letter-spacing="-0.0006in"/>
    </style:style>
    <style:style style:name="T433" style:parent-style-name="Absatz-Standardschriftart" style:family="text">
      <style:text-properties style:font-name-complex="Arial" fo:font-style="italic" style:font-style-asian="italic" fo:letter-spacing="0.0201in"/>
    </style:style>
    <style:style style:name="T434" style:parent-style-name="Absatz-Standardschriftart" style:family="text">
      <style:text-properties style:font-name-complex="Arial" fo:font-style="italic" style:font-style-asian="italic" fo:letter-spacing="0.0006in"/>
    </style:style>
    <style:style style:name="T435" style:parent-style-name="Absatz-Standardschriftart" style:family="text">
      <style:text-properties style:font-name-complex="Arial" fo:font-style="italic" style:font-style-asian="italic" fo:letter-spacing="0.0201in"/>
    </style:style>
    <style:style style:name="T436" style:parent-style-name="Absatz-Standardschriftart" style:family="text">
      <style:text-properties style:font-name-complex="Arial" fo:font-style="italic" style:font-style-asian="italic" fo:letter-spacing="-0.0006in"/>
    </style:style>
    <style:style style:name="T437" style:parent-style-name="Absatz-Standardschriftart" style:family="text">
      <style:text-properties style:font-name-complex="Arial" fo:font-style="italic" style:font-style-asian="italic" fo:letter-spacing="0.0187in"/>
    </style:style>
    <style:style style:name="T438" style:parent-style-name="Absatz-Standardschriftart" style:family="text">
      <style:text-properties style:font-name-complex="Arial" fo:font-style="italic" style:font-style-asian="italic"/>
    </style:style>
    <style:style style:name="T439" style:parent-style-name="Absatz-Standardschriftart" style:family="text">
      <style:text-properties style:font-name-complex="Arial" fo:font-style="italic" style:font-style-asian="italic" fo:letter-spacing="0.0194in"/>
    </style:style>
    <style:style style:name="T440" style:parent-style-name="Absatz-Standardschriftart" style:family="text">
      <style:text-properties style:font-name-complex="Arial" fo:font-style="italic" style:font-style-asian="italic" fo:letter-spacing="-0.0006in"/>
    </style:style>
    <style:style style:name="T441" style:parent-style-name="Absatz-Standardschriftart" style:family="text">
      <style:text-properties style:font-name-complex="Arial" fo:font-style="italic" style:font-style-asian="italic" fo:letter-spacing="0.0194in"/>
    </style:style>
    <style:style style:name="T442" style:parent-style-name="Absatz-Standardschriftart" style:family="text">
      <style:text-properties style:font-name-complex="Arial" fo:font-style="italic" style:font-style-asian="italic" fo:letter-spacing="0.0006in"/>
    </style:style>
    <style:style style:name="T4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/>
    </style:style>
    <style:style style:name="T444" style:parent-style-name="Absatz-Standardschriftart" style:family="text">
      <style:text-properties style:font-name-complex="Arial" fo:font-style="italic" style:font-style-asian="italic" fo:letter-spacing="-0.0006in"/>
    </style:style>
    <style:style style:name="T445" style:parent-style-name="Absatz-Standardschriftart" style:family="text">
      <style:text-properties style:font-name-complex="Arial" fo:font-style="italic" style:font-style-asian="italic" fo:letter-spacing="0.010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25in"/>
    </style:style>
    <style:style style:name="T448" style:parent-style-name="Absatz-Standardschriftart" style:family="text">
      <style:text-properties fo:letter-spacing="0.011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1in"/>
    </style:style>
    <style:style style:name="T451" style:parent-style-name="Absatz-Standardschriftart" style:family="text">
      <style:text-properties style:font-name-complex="Arial" fo:font-style="italic" style:font-style-asian="italic" fo:letter-spacing="-0.0006in"/>
    </style:style>
    <style:style style:name="T452" style:parent-style-name="Absatz-Standardschriftart" style:family="text">
      <style:text-properties style:font-name-complex="Arial" fo:font-style="italic" style:font-style-asian="italic" fo:letter-spacing="0.0131in"/>
    </style:style>
    <style:style style:name="T453" style:parent-style-name="Absatz-Standardschriftart" style:family="text">
      <style:text-properties style:font-name-complex="Arial" fo:font-style="italic" style:font-style-asian="italic" fo:letter-spacing="-0.0006in"/>
    </style:style>
    <style:style style:name="T454" style:parent-style-name="Absatz-Standardschriftart" style:family="text">
      <style:text-properties style:font-name-complex="Arial" fo:font-style="italic" style:font-style-asian="italic" fo:letter-spacing="0.0152in"/>
    </style:style>
    <style:style style:name="T455" style:parent-style-name="Absatz-Standardschriftart" style:family="text">
      <style:text-properties style:font-name-complex="Arial" fo:font-style="italic" style:font-style-asian="italic" fo:letter-spacing="-0.0006in"/>
    </style:style>
    <style:style style:name="T456" style:parent-style-name="Absatz-Standardschriftart" style:family="text">
      <style:text-properties style:font-name-complex="Arial" fo:font-style="italic" style:font-style-asian="italic" fo:letter-spacing="0.0104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0.0118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0.0125in"/>
    </style:style>
    <style:style style:name="T461" style:parent-style-name="Absatz-Standardschriftart" style:family="text">
      <style:text-properties fo:letter-spacing="0.0111in"/>
    </style:style>
    <style:style style:name="T462" style:parent-style-name="Absatz-Standardschriftart" style:family="text">
      <style:text-properties fo:letter-spacing="0.0118in"/>
    </style:style>
    <style:style style:name="T46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6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5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5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6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5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5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59in"/>
    </style:style>
    <style:style style:name="T478" style:parent-style-name="Absatz-Standardschriftart" style:family="text">
      <style:text-properties fo:letter-spacing="0.015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73in"/>
    </style:style>
    <style:style style:name="T481" style:parent-style-name="Absatz-Standardschriftart" style:family="text">
      <style:text-properties fo:letter-spacing="0.017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5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159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0.0187in"/>
    </style:style>
    <style:style style:name="T49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92" style:parent-style-name="Absatz-Standardschriftart" style:family="text">
      <style:text-properties fo:letter-spacing="0.0027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0.002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0.002in"/>
    </style:style>
    <style:style style:name="T497" style:parent-style-name="Absatz-Standardschriftart" style:family="text">
      <style:text-properties fo:letter-spacing="0.0048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0.002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034in"/>
    </style:style>
    <style:style style:name="T506" style:parent-style-name="Absatz-Standardschriftart" style:family="text">
      <style:text-properties fo:letter-spacing="0.0034in"/>
    </style:style>
    <style:style style:name="T507" style:parent-style-name="Absatz-Standardschriftart" style:family="text">
      <style:text-properties fo:letter-spacing="0.0034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511" style:parent-style-name="Absatz-Standardschriftart" style:family="text">
      <style:text-properties fo:letter-spacing="0.025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263in"/>
    </style:style>
    <style:style style:name="T514" style:parent-style-name="Absatz-Standardschriftart" style:family="text">
      <style:text-properties fo:letter-spacing="0.0256in"/>
    </style:style>
    <style:style style:name="T515" style:parent-style-name="Absatz-Standardschriftart" style:family="text">
      <style:text-properties fo:letter-spacing="0.025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56in"/>
    </style:style>
    <style:style style:name="T518" style:parent-style-name="Absatz-Standardschriftart" style:family="text">
      <style:text-properties fo:letter-spacing="0.0263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263in"/>
    </style:style>
    <style:style style:name="T521" style:parent-style-name="Absatz-Standardschriftart" style:family="text">
      <style:text-properties fo:letter-spacing="0.027in"/>
    </style:style>
    <style:style style:name="T522" style:parent-style-name="Absatz-Standardschriftart" style:family="text">
      <style:text-properties fo:letter-spacing="0.0222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0.025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0.025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0.025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26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533" style:parent-style-name="Absatz-Standardschriftart" style:family="text">
      <style:text-properties fo:letter-spacing="0.0104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0.0097in"/>
    </style:style>
    <style:style style:name="T537" style:parent-style-name="Absatz-Standardschriftart" style:family="text">
      <style:text-properties fo:letter-spacing="0.009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0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69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069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375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381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381in"/>
    </style:style>
    <style:style style:name="T560" style:parent-style-name="Absatz-Standardschriftart" style:family="text">
      <style:text-properties fo:letter-spacing="0.0361in"/>
    </style:style>
    <style:style style:name="T561" style:parent-style-name="Absatz-Standardschriftart" style:family="text">
      <style:text-properties fo:letter-spacing="0.038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75in"/>
    </style:style>
    <style:style style:name="T564" style:parent-style-name="Absatz-Standardschriftart" style:family="text">
      <style:text-properties fo:letter-spacing="0.036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0.0583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5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4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4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5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5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34in"/>
    </style:style>
    <style:style style:name="T583" style:parent-style-name="Absatz-Standardschriftart" style:family="text">
      <style:text-properties fo:letter-spacing="0.003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48in"/>
    </style:style>
    <style:style style:name="T590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41in"/>
    </style:style>
    <style:style style:name="T628" style:parent-style-name="Absatz-Standardschriftart" style:family="text">
      <style:text-properties fo:letter-spacing="-0.004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fo:letter-spacing="-0.004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4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48in"/>
    </style:style>
    <style:style style:name="P644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645" style:parent-style-name="Textkörper" style:family="paragraph">
      <style:paragraph-properties fo:text-align="justify" fo:line-height="129%" fo:margin-right="0.0798in"/>
    </style:style>
    <style:style style:name="T646" style:parent-style-name="Absatz-Standardschriftart" style:family="text">
      <style:text-properties fo:letter-spacing="0.0173in"/>
    </style:style>
    <style:style style:name="T647" style:parent-style-name="Absatz-Standardschriftart" style:family="text">
      <style:text-properties fo:letter-spacing="0.018in"/>
    </style:style>
    <style:style style:name="T648" style:parent-style-name="Absatz-Standardschriftart" style:family="text">
      <style:text-properties fo:letter-spacing="0.018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18in"/>
    </style:style>
    <style:style style:name="T651" style:parent-style-name="Absatz-Standardschriftart" style:family="text">
      <style:text-properties fo:letter-spacing="0.016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0.0166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18in"/>
    </style:style>
    <style:style style:name="T656" style:parent-style-name="Absatz-Standardschriftart" style:family="text">
      <style:text-properties fo:letter-spacing="0.018in"/>
    </style:style>
    <style:style style:name="T657" style:parent-style-name="Absatz-Standardschriftart" style:family="text">
      <style:text-properties fo:letter-spacing="0.0173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16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662" style:parent-style-name="Absatz-Standardschriftart" style:family="text">
      <style:text-properties fo:letter-spacing="0.0256in"/>
    </style:style>
    <style:style style:name="T663" style:parent-style-name="Absatz-Standardschriftart" style:family="text">
      <style:text-properties fo:letter-spacing="0.0208in"/>
    </style:style>
    <style:style style:name="T664" style:parent-style-name="Absatz-Standardschriftart" style:family="text">
      <style:text-properties fo:letter-spacing="0.0229in"/>
    </style:style>
    <style:style style:name="T665" style:parent-style-name="Absatz-Standardschriftart" style:family="text">
      <style:text-properties fo:letter-spacing="0.0222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229in"/>
    </style:style>
    <style:style style:name="T668" style:parent-style-name="Absatz-Standardschriftart" style:family="text">
      <style:text-properties fo:letter-spacing="0.0229in"/>
    </style:style>
    <style:style style:name="T669" style:parent-style-name="Absatz-Standardschriftart" style:family="text">
      <style:text-properties fo:letter-spacing="0.0236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0.0215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222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229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222in"/>
    </style:style>
    <style:style style:name="T678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138in"/>
    </style:style>
    <style:style style:name="T683" style:parent-style-name="Absatz-Standardschriftart" style:family="text">
      <style:text-properties fo:letter-spacing="0.0166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0.015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6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138in"/>
    </style:style>
    <style:style style:name="T690" style:parent-style-name="Absatz-Standardschriftart" style:family="text">
      <style:text-properties fo:letter-spacing="0.0166in"/>
    </style:style>
    <style:style style:name="T691" style:parent-style-name="Absatz-Standardschriftart" style:family="text">
      <style:text-properties fo:letter-spacing="0.0138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0.0145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18in"/>
    </style:style>
    <style:style style:name="T696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97" style:parent-style-name="Absatz-Standardschriftart" style:family="text">
      <style:text-properties fo:letter-spacing="0.0055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069in"/>
    </style:style>
    <style:style style:name="T700" style:parent-style-name="Absatz-Standardschriftart" style:family="text">
      <style:text-properties fo:letter-spacing="0.0083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0.0069in"/>
    </style:style>
    <style:style style:name="T703" style:parent-style-name="Absatz-Standardschriftart" style:family="text">
      <style:text-properties fo:letter-spacing="0.0069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055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0.007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9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069in"/>
    </style:style>
    <style:style style:name="T712" style:parent-style-name="Absatz-Standardschriftart" style:family="text">
      <style:text-properties fo:letter-spacing="0.0069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07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0.0055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0.0229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243in"/>
    </style:style>
    <style:style style:name="T724" style:parent-style-name="Absatz-Standardschriftart" style:family="text">
      <style:text-properties fo:letter-spacing="0.0243in"/>
    </style:style>
    <style:style style:name="T725" style:parent-style-name="Absatz-Standardschriftart" style:family="text">
      <style:text-properties fo:letter-spacing="0.027in"/>
    </style:style>
    <style:style style:name="T726" style:parent-style-name="Absatz-Standardschriftart" style:family="text">
      <style:text-properties fo:letter-spacing="0.0263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236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0.0243in"/>
    </style:style>
    <style:style style:name="T731" style:parent-style-name="Absatz-Standardschriftart" style:family="text">
      <style:text-properties fo:letter-spacing="0.0263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0.0256in"/>
    </style:style>
    <style:style style:name="T734" style:parent-style-name="Absatz-Standardschriftart" style:family="text">
      <style:text-properties style:font-name-complex="Arial" fo:font-style="italic" style:font-style-asian="italic"/>
    </style:style>
    <style:style style:name="T735" style:parent-style-name="Absatz-Standardschriftart" style:family="text">
      <style:text-properties style:font-name-complex="Arial" fo:font-style="italic" style:font-style-asian="italic" fo:letter-spacing="0.027in"/>
    </style:style>
    <style:style style:name="T736" style:parent-style-name="Absatz-Standardschriftart" style:family="text">
      <style:text-properties style:font-name-complex="Arial" fo:font-style="italic" style:font-style-asian="italic" fo:letter-spacing="-0.0006in"/>
    </style:style>
    <style:style style:name="T737" style:parent-style-name="Absatz-Standardschriftart" style:family="text">
      <style:text-properties style:font-name-complex="Arial" fo:font-style="italic" style:font-style-asian="italic" fo:letter-spacing="0.0277in"/>
    </style:style>
    <style:style style:name="T738" style:parent-style-name="Absatz-Standardschriftart" style:family="text">
      <style:text-properties style:font-name-complex="Arial" fo:font-style="italic" style:font-style-asian="italic" fo:letter-spacing="0.0006in"/>
    </style:style>
    <style:style style:name="T739" style:parent-style-name="Absatz-Standardschriftart" style:family="text">
      <style:text-properties style:font-name-complex="Arial" fo:font-style="italic" style:font-style-asian="italic" fo:letter-spacing="0.0243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256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243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263in"/>
    </style:style>
    <style:style style:name="T746" style:parent-style-name="Absatz-Standardschriftart" style:family="text">
      <style:text-properties fo:letter-spacing="0.0006in"/>
    </style:style>
    <style:style style:name="P74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73" style:parent-style-name="Textkörper" style:family="paragraph">
      <style:paragraph-properties fo:text-align="justify" fo:margin-top="0.0513in" fo:line-height="130%" fo:margin-right="0.0812in" fo:text-indent="0in"/>
    </style:style>
    <style:style style:name="T774" style:parent-style-name="Absatz-Standardschriftart" style:family="text">
      <style:text-properties style:font-name-complex="Arial" fo:font-style="italic" style:font-style-asian="italic"/>
    </style:style>
    <style:style style:name="T775" style:parent-style-name="Absatz-Standardschriftart" style:family="text">
      <style:text-properties style:font-name-complex="Arial" fo:font-style="italic" style:font-style-asian="italic" fo:letter-spacing="0.0006in"/>
    </style:style>
    <style:style style:name="T776" style:parent-style-name="Absatz-Standardschriftart" style:family="text">
      <style:text-properties style:font-name-complex="Arial" fo:font-style="italic" style:font-style-asian="italic"/>
    </style:style>
    <style:style style:name="T777" style:parent-style-name="Absatz-Standardschriftart" style:family="text">
      <style:text-properties style:font-name-complex="Arial" fo:font-style="italic" style:font-style-asian="italic" fo:letter-spacing="0.0006in"/>
    </style:style>
    <style:style style:name="T778" style:parent-style-name="Absatz-Standardschriftart" style:family="text">
      <style:text-properties style:font-name-complex="Arial" fo:font-style="italic" style:font-style-asian="italic" fo:letter-spacing="0.002in"/>
    </style:style>
    <style:style style:name="T779" style:parent-style-name="Absatz-Standardschriftart" style:family="text">
      <style:text-properties style:font-name-complex="Arial" fo:font-style="italic" style:font-style-asian="italic"/>
    </style:style>
    <style:style style:name="T780" style:parent-style-name="Absatz-Standardschriftart" style:family="text">
      <style:text-properties style:font-name-complex="Arial" fo:font-style="italic" style:font-style-asian="italic" fo:letter-spacing="0.0006in"/>
    </style:style>
    <style:style style:name="T781" style:parent-style-name="Absatz-Standardschriftart" style:family="text">
      <style:text-properties style:font-name-complex="Arial" fo:font-style="italic" style:font-style-asian="italic"/>
    </style:style>
    <style:style style:name="T782" style:parent-style-name="Absatz-Standardschriftart" style:family="text">
      <style:text-properties style:font-name-complex="Arial" fo:font-style="italic" style:font-style-asian="italic" fo:letter-spacing="0.0013in"/>
    </style:style>
    <style:style style:name="T783" style:parent-style-name="Absatz-Standardschriftart" style:family="text">
      <style:text-properties style:font-name-complex="Arial" fo:font-style="italic" style:font-style-asian="italic"/>
    </style:style>
    <style:style style:name="T784" style:parent-style-name="Absatz-Standardschriftart" style:family="text">
      <style:text-properties style:font-name-complex="Arial" fo:font-style="italic" style:font-style-asian="italic" fo:letter-spacing="0.0006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041in"/>
    </style:style>
    <style:style style:name="T789" style:parent-style-name="Absatz-Standardschriftart" style:family="text">
      <style:text-properties fo:letter-spacing="-0.002in"/>
    </style:style>
    <style:style style:name="T790" style:parent-style-name="Absatz-Standardschriftart" style:family="text">
      <style:text-properties style:font-name="Times New Roman" style:font-name-asian="Times New Roman" style:font-name-complex="Times New Roman" fo:letter-spacing="0.0625in" style:text-scale="99%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13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13in"/>
    </style:style>
    <style:style style:name="T811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812" style:parent-style-name="Absatz-Standardschriftart" style:family="text">
      <style:text-properties fo:letter-spacing="0.0194in"/>
    </style:style>
    <style:style style:name="T813" style:parent-style-name="Absatz-Standardschriftart" style:family="text">
      <style:text-properties fo:letter-spacing="0.018in"/>
    </style:style>
    <style:style style:name="T814" style:parent-style-name="Absatz-Standardschriftart" style:family="text">
      <style:text-properties fo:letter-spacing="0.0166in"/>
    </style:style>
    <style:style style:name="T815" style:parent-style-name="Absatz-Standardschriftart" style:family="text">
      <style:text-properties fo:letter-spacing="0.0194in"/>
    </style:style>
    <style:style style:name="T816" style:parent-style-name="Absatz-Standardschriftart" style:family="text">
      <style:text-properties fo:letter-spacing="0.0145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0.018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0.0173in"/>
    </style:style>
    <style:style style:name="T821" style:parent-style-name="Absatz-Standardschriftart" style:family="text">
      <style:text-properties fo:letter-spacing="0.0194in"/>
    </style:style>
    <style:style style:name="T822" style:parent-style-name="Absatz-Standardschriftart" style:family="text">
      <style:text-properties fo:letter-spacing="0.019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8in"/>
    </style:style>
    <style:style style:name="T825" style:parent-style-name="Absatz-Standardschriftart" style:family="text">
      <style:text-properties fo:letter-spacing="0.012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0.0375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75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7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04in"/>
    </style:style>
    <style:style style:name="T853" style:parent-style-name="Absatz-Standardschriftart" style:family="text">
      <style:text-properties fo:letter-spacing="0.009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9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1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1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97in"/>
    </style:style>
    <style:style style:name="T868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55in"/>
    </style:style>
    <style:style style:name="T871" style:parent-style-name="Absatz-Standardschriftart" style:family="text">
      <style:text-properties fo:letter-spacing="-0.005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5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27in"/>
    </style:style>
    <style:style style:name="T876" style:parent-style-name="Absatz-Standardschriftart" style:family="text">
      <style:text-properties fo:letter-spacing="-0.0006in"/>
    </style:style>
    <style:style style:name="P87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878" style:parent-style-name="Textkörper" style:family="paragraph">
      <style:paragraph-properties fo:text-align="justify" fo:line-height="130%" fo:margin-right="0.081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6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56in"/>
    </style:style>
    <style:style style:name="T887" style:parent-style-name="Absatz-Standardschriftart" style:family="text">
      <style:text-properties fo:letter-spacing="0.026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63in"/>
    </style:style>
    <style:style style:name="T890" style:parent-style-name="Absatz-Standardschriftart" style:family="text">
      <style:text-properties fo:letter-spacing="0.0256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0.027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5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63in"/>
    </style:style>
    <style:style style:name="T899" style:parent-style-name="Absatz-Standardschriftart" style:family="text">
      <style:text-properties fo:letter-spacing="0.02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4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47in"/>
    </style:style>
    <style:style style:name="T906" style:parent-style-name="Absatz-Standardschriftart" style:family="text">
      <style:text-properties fo:letter-spacing="0.0347in"/>
    </style:style>
    <style:style style:name="T907" style:parent-style-name="Absatz-Standardschriftart" style:family="text">
      <style:text-properties fo:letter-spacing="0.0347in"/>
    </style:style>
    <style:style style:name="T908" style:parent-style-name="Absatz-Standardschriftart" style:family="text">
      <style:text-properties fo:letter-spacing="0.0347in"/>
    </style:style>
    <style:style style:name="T909" style:parent-style-name="Absatz-Standardschriftart" style:family="text">
      <style:text-properties fo:letter-spacing="0.034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4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54in"/>
    </style:style>
    <style:style style:name="T916" style:parent-style-name="Absatz-Standardschriftart" style:family="text">
      <style:text-properties fo:letter-spacing="0.035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4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4in"/>
    </style:style>
    <style:style style:name="T921" style:parent-style-name="Absatz-Standardschriftart" style:family="text">
      <style:text-properties fo:letter-spacing="0.034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5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4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22in"/>
    </style:style>
    <style:style style:name="T930" style:parent-style-name="Absatz-Standardschriftart" style:family="text">
      <style:text-properties fo:letter-spacing="0.0222in"/>
    </style:style>
    <style:style style:name="T931" style:parent-style-name="Absatz-Standardschriftart" style:family="text">
      <style:text-properties fo:letter-spacing="0.020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22in"/>
    </style:style>
    <style:style style:name="T934" style:parent-style-name="Absatz-Standardschriftart" style:family="text">
      <style:text-properties fo:letter-spacing="0.0229in"/>
    </style:style>
    <style:style style:name="T935" style:parent-style-name="Absatz-Standardschriftart" style:family="text">
      <style:text-properties fo:letter-spacing="0.0208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222in"/>
    </style:style>
    <style:style style:name="T938" style:parent-style-name="Absatz-Standardschriftart" style:family="text">
      <style:text-properties fo:letter-spacing="0.022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29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0.0208in"/>
    </style:style>
    <style:style style:name="T943" style:parent-style-name="Absatz-Standardschriftart" style:family="text">
      <style:text-properties fo:letter-spacing="0.0222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0.024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36in"/>
    </style:style>
    <style:style style:name="T948" style:parent-style-name="Absatz-Standardschriftart" style:family="text">
      <style:text-properties fo:letter-spacing="0.024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951" style:parent-style-name="Absatz-Standardschriftart" style:family="text">
      <style:text-properties fo:letter-spacing="0.0034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41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0.0041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5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5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style:font-name-complex="Arial" fo:font-style="italic" style:font-style-asian="italic" fo:letter-spacing="-0.0006in"/>
    </style:style>
    <style:style style:name="T972" style:parent-style-name="Absatz-Standardschriftart" style:family="text">
      <style:text-properties style:font-name-complex="Arial" fo:font-style="italic" style:font-style-asian="italic" fo:letter-spacing="0.0048in"/>
    </style:style>
    <style:style style:name="T973" style:parent-style-name="Absatz-Standardschriftart" style:family="text">
      <style:text-properties style:font-name-complex="Arial" fo:font-style="italic" style:font-style-asian="italic" fo:letter-spacing="-0.0006in"/>
    </style:style>
    <style:style style:name="T974" style:parent-style-name="Absatz-Standardschriftart" style:family="text">
      <style:text-properties style:font-name-complex="Arial" fo:font-style="italic" style:font-style-asian="italic" fo:letter-spacing="0.0055in"/>
    </style:style>
    <style:style style:name="T975" style:parent-style-name="Absatz-Standardschriftart" style:family="text">
      <style:text-properties style:font-name-complex="Arial" fo:font-style="italic" style:font-style-asian="italic" fo:letter-spacing="-0.0006in"/>
    </style:style>
    <style:style style:name="T976" style:parent-style-name="Absatz-Standardschriftart" style:family="text">
      <style:text-properties style:font-name-complex="Arial" fo:font-style="italic" style:font-style-asian="italic" fo:letter-spacing="0.0034in"/>
    </style:style>
    <style:style style:name="T977" style:parent-style-name="Absatz-Standardschriftart" style:family="text">
      <style:text-properties style:font-name-complex="Arial" fo:font-style="italic" style:font-style-asian="italic" fo:letter-spacing="-0.0006in"/>
    </style:style>
    <style:style style:name="T9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/>
    </style:style>
    <style:style style:name="T979" style:parent-style-name="Absatz-Standardschriftart" style:family="text">
      <style:text-properties style:font-name-complex="Arial" fo:font-style="italic" style:font-style-asian="italic"/>
    </style:style>
    <style:style style:name="T980" style:parent-style-name="Absatz-Standardschriftart" style:family="text">
      <style:text-properties style:font-name-complex="Arial" fo:font-style="italic" style:font-style-asian="italic" fo:letter-spacing="0.0118in"/>
    </style:style>
    <style:style style:name="T981" style:parent-style-name="Absatz-Standardschriftart" style:family="text">
      <style:text-properties style:font-name-complex="Arial" fo:font-style="italic" style:font-style-asian="italic" fo:letter-spacing="-0.0006in"/>
    </style:style>
    <style:style style:name="T982" style:parent-style-name="Absatz-Standardschriftart" style:family="text">
      <style:text-properties style:font-name-complex="Arial" fo:font-style="italic" style:font-style-asian="italic" fo:letter-spacing="0.0118in"/>
    </style:style>
    <style:style style:name="T983" style:parent-style-name="Absatz-Standardschriftart" style:family="text">
      <style:text-properties fo:letter-spacing="0.020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11in"/>
    </style:style>
    <style:style style:name="T986" style:parent-style-name="Absatz-Standardschriftart" style:family="text">
      <style:text-properties style:font-name-complex="Arial" fo:font-style="italic" style:font-style-asian="italic" fo:letter-spacing="-0.0006in"/>
    </style:style>
    <style:style style:name="T987" style:parent-style-name="Absatz-Standardschriftart" style:family="text">
      <style:text-properties style:font-name-complex="Arial" fo:font-style="italic" style:font-style-asian="italic" fo:letter-spacing="0.0118in"/>
    </style:style>
    <style:style style:name="T988" style:parent-style-name="Absatz-Standardschriftart" style:family="text">
      <style:text-properties style:font-name-complex="Arial" fo:font-style="italic" style:font-style-asian="italic"/>
    </style:style>
    <style:style style:name="T989" style:parent-style-name="Absatz-Standardschriftart" style:family="text">
      <style:text-properties style:font-name-complex="Arial" fo:font-style="italic" style:font-style-asian="italic" fo:letter-spacing="0.0083in"/>
    </style:style>
    <style:style style:name="T990" style:parent-style-name="Absatz-Standardschriftart" style:family="text">
      <style:text-properties fo:letter-spacing="0.0125in"/>
    </style:style>
    <style:style style:name="T991" style:parent-style-name="Absatz-Standardschriftart" style:family="text">
      <style:text-properties fo:letter-spacing="0.010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2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04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0.011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1in"/>
    </style:style>
    <style:style style:name="T1000" style:parent-style-name="Absatz-Standardschriftart" style:family="text">
      <style:text-properties fo:letter-spacing="0.009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style:font-name-complex="Arial" fo:font-style="italic" style:font-style-asian="italic" fo:letter-spacing="-0.0006in"/>
    </style:style>
    <style:style style:name="T1008" style:parent-style-name="Absatz-Standardschriftart" style:family="text">
      <style:text-properties style:font-name-complex="Arial" fo:font-style="italic" style:font-style-asian="italic" fo:letter-spacing="0.0027in"/>
    </style:style>
    <style:style style:name="T1009" style:parent-style-name="Absatz-Standardschriftart" style:family="text">
      <style:text-properties style:font-name-complex="Arial" fo:font-style="italic" style:font-style-asian="italic" fo:letter-spacing="-0.0006in"/>
    </style:style>
    <style:style style:name="T1010" style:parent-style-name="Absatz-Standardschriftart" style:family="text">
      <style:text-properties style:font-name-complex="Arial" fo:font-style="italic" style:font-style-asian="italic" fo:letter-spacing="0.0006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3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13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03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2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0.0034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0.004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0.002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1044" style:parent-style-name="Absatz-Standardschriftart" style:family="text">
      <style:text-properties fo:letter-spacing="-0.0034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-0.0055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34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3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55in"/>
    </style:style>
    <style:style style:name="P105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058" style:parent-style-name="Textkörper" style:family="paragraph">
      <style:paragraph-properties fo:text-align="justify" fo:line-height="129%" fo:margin-right="0.080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9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7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7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9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76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0.00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9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9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9in"/>
    </style:style>
    <style:style style:name="T1079" style:parent-style-name="Absatz-Standardschriftart" style:family="text">
      <style:text-properties fo:letter-spacing="0.0215in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0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9in"/>
    </style:style>
    <style:style style:name="T1087" style:parent-style-name="Absatz-Standardschriftart" style:family="text">
      <style:text-properties fo:letter-spacing="0.009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9in"/>
    </style:style>
    <style:style style:name="T1090" style:parent-style-name="Absatz-Standardschriftart" style:family="text">
      <style:text-properties fo:letter-spacing="0.00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0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9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0.009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9in"/>
    </style:style>
    <style:style style:name="T1103" style:parent-style-name="Absatz-Standardschriftart" style:family="text">
      <style:text-properties fo:letter-spacing="0.008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9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54in"/>
    </style:style>
    <style:style style:name="T1110" style:parent-style-name="Absatz-Standardschriftart" style:family="text">
      <style:text-properties fo:letter-spacing="0.034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6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54in"/>
    </style:style>
    <style:style style:name="T1115" style:parent-style-name="Absatz-Standardschriftart" style:family="text">
      <style:text-properties fo:letter-spacing="0.035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5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54in"/>
    </style:style>
    <style:style style:name="T1120" style:parent-style-name="Absatz-Standardschriftart" style:family="text">
      <style:text-properties fo:letter-spacing="0.035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68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368in"/>
    </style:style>
    <style:style style:name="T1125" style:parent-style-name="Absatz-Standardschriftart" style:family="text">
      <style:text-properties fo:letter-spacing="0.036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68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7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8in"/>
    </style:style>
    <style:style style:name="T1134" style:parent-style-name="Absatz-Standardschriftart" style:family="text">
      <style:text-properties fo:letter-spacing="0.0173in"/>
    </style:style>
    <style:style style:name="T1135" style:parent-style-name="Absatz-Standardschriftart" style:family="text">
      <style:text-properties fo:letter-spacing="0.017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8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8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7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73in"/>
    </style:style>
    <style:style style:name="T1144" style:parent-style-name="Absatz-Standardschriftart" style:family="text">
      <style:text-properties fo:letter-spacing="0.01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style:font-name-complex="Arial" fo:font-style="italic" style:font-style-asian="italic" fo:letter-spacing="-0.0006in"/>
    </style:style>
    <style:style style:name="T1147" style:parent-style-name="Absatz-Standardschriftart" style:family="text">
      <style:text-properties style:font-name-complex="Arial" fo:font-style="italic" style:font-style-asian="italic" fo:letter-spacing="0.0187in"/>
    </style:style>
    <style:style style:name="T1148" style:parent-style-name="Absatz-Standardschriftart" style:family="text">
      <style:text-properties style:font-name-complex="Arial" fo:font-style="italic" style:font-style-asian="italic" fo:letter-spacing="-0.0006in"/>
    </style:style>
    <style:style style:name="T1149" style:parent-style-name="Absatz-Standardschriftart" style:family="text">
      <style:text-properties style:font-name-complex="Arial" fo:font-style="italic" style:font-style-asian="italic" fo:letter-spacing="0.0173in"/>
    </style:style>
    <style:style style:name="T1150" style:parent-style-name="Absatz-Standardschriftart" style:family="text">
      <style:text-properties style:font-name-complex="Arial" fo:font-style="italic" style:font-style-asian="italic"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8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7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style:font-name-complex="Arial" fo:font-style="italic" style:font-style-asian="italic" fo:letter-spacing="-0.0006in"/>
    </style:style>
    <style:style style:name="T1161" style:parent-style-name="Absatz-Standardschriftart" style:family="text">
      <style:text-properties style:font-name-complex="Arial" fo:font-style="italic" style:font-style-asian="italic" fo:letter-spacing="0.0138in"/>
    </style:style>
    <style:style style:name="T1162" style:parent-style-name="Absatz-Standardschriftart" style:family="text">
      <style:text-properties style:font-name-complex="Arial" fo:font-style="italic" style:font-style-asian="italic" fo:letter-spacing="-0.0006in"/>
    </style:style>
    <style:style style:name="T1163" style:parent-style-name="Absatz-Standardschriftart" style:family="text">
      <style:text-properties style:font-name-complex="Arial" fo:font-style="italic" style:font-style-asian="italic" fo:letter-spacing="0.0145in"/>
    </style:style>
    <style:style style:name="T1164" style:parent-style-name="Absatz-Standardschriftart" style:family="text">
      <style:text-properties style:font-name-complex="Arial" fo:font-style="italic" style:font-style-asian="italic" fo:letter-spacing="0.0006in"/>
    </style:style>
    <style:style style:name="T1165" style:parent-style-name="Absatz-Standardschriftart" style:family="text">
      <style:text-properties style:font-name-complex="Arial" fo:font-style="italic" style:font-style-asian="italic" fo:letter-spacing="0.0138in"/>
    </style:style>
    <style:style style:name="T1166" style:parent-style-name="Absatz-Standardschriftart" style:family="text">
      <style:text-properties style:font-name-complex="Arial" fo:font-style="italic" style:font-style-asian="italic" fo:letter-spacing="-0.0006in"/>
    </style:style>
    <style:style style:name="T1167" style:parent-style-name="Absatz-Standardschriftart" style:family="text">
      <style:text-properties style:font-name-complex="Arial" fo:font-style="italic" style:font-style-asian="italic" fo:letter-spacing="0.0145in"/>
    </style:style>
    <style:style style:name="T1168" style:parent-style-name="Absatz-Standardschriftart" style:family="text">
      <style:text-properties style:font-name-complex="Arial" fo:font-style="italic" style:font-style-asian="italic"/>
    </style:style>
    <style:style style:name="T1169" style:parent-style-name="Absatz-Standardschriftart" style:family="text">
      <style:text-properties style:font-name-complex="Arial" fo:font-style="italic" style:font-style-asian="italic" fo:letter-spacing="0.0145in"/>
    </style:style>
    <style:style style:name="T1170" style:parent-style-name="Absatz-Standardschriftart" style:family="text">
      <style:text-properties style:font-name-complex="Arial" fo:font-style="italic" style:font-style-asian="italic" fo:letter-spacing="-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45in"/>
    </style:style>
    <style:style style:name="T1173" style:parent-style-name="Absatz-Standardschriftart" style:family="text">
      <style:text-properties fo:letter-spacing="0.014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52in"/>
    </style:style>
    <style:style style:name="T1176" style:parent-style-name="Absatz-Standardschriftart" style:family="text">
      <style:text-properties fo:letter-spacing="0.0131in"/>
    </style:style>
    <style:style style:name="T1177" style:parent-style-name="Absatz-Standardschriftart" style:family="text">
      <style:text-properties fo:letter-spacing="0.015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5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5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1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1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12in"/>
    </style:style>
    <style:style style:name="T1190" style:parent-style-name="Absatz-Standardschriftart" style:family="text">
      <style:text-properties fo:letter-spacing="0.030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1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1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43in"/>
    </style:style>
    <style:style style:name="T1199" style:parent-style-name="Absatz-Standardschriftart" style:family="text">
      <style:text-properties fo:letter-spacing="0.031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19in"/>
    </style:style>
    <style:style style:name="T1202" style:parent-style-name="Absatz-Standardschriftart" style:family="text">
      <style:text-properties fo:letter-spacing="0.0312in"/>
    </style:style>
    <style:style style:name="T1203" style:parent-style-name="Absatz-Standardschriftart" style:family="text">
      <style:text-properties fo:letter-spacing="0.032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4in"/>
    </style:style>
    <style:style style:name="T1206" style:parent-style-name="Absatz-Standardschriftart" style:family="text">
      <style:text-properties fo:letter-spacing="0.030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41in"/>
    </style:style>
    <style:style style:name="T1211" style:parent-style-name="Absatz-Standardschriftart" style:family="text">
      <style:text-properties fo:letter-spacing="-0.003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2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41in"/>
    </style:style>
    <style:style style:name="T1216" style:parent-style-name="Absatz-Standardschriftart" style:family="text">
      <style:text-properties fo:letter-spacing="-0.0034in"/>
    </style:style>
    <style:style style:name="T1217" style:parent-style-name="Absatz-Standardschriftart" style:family="text">
      <style:text-properties fo:letter-spacing="-0.0048in"/>
    </style:style>
    <style:style style:name="T1218" style:parent-style-name="Absatz-Standardschriftart" style:family="text">
      <style:text-properties fo:letter-spacing="-0.002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48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-0.004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48in"/>
    </style:style>
    <style:style style:name="T1225" style:parent-style-name="Absatz-Standardschriftart" style:family="text">
      <style:text-properties fo:letter-spacing="-0.004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27in"/>
    </style:style>
    <style:style style:name="T1228" style:parent-style-name="Absatz-Standardschriftart" style:family="text">
      <style:text-properties fo:letter-spacing="-0.0006in"/>
    </style:style>
    <style:style style:name="P1229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1230" style:parent-style-name="Textkörper" style:family="paragraph">
      <style:paragraph-properties fo:text-align="justify" fo:line-height="129%" fo:margin-right="0.081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7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55in"/>
    </style:style>
    <style:style style:name="T1235" style:parent-style-name="Absatz-Standardschriftart" style:family="text">
      <style:text-properties fo:letter-spacing="0.0055in"/>
    </style:style>
    <style:style style:name="T1236" style:parent-style-name="Absatz-Standardschriftart" style:family="text">
      <style:text-properties fo:letter-spacing="0.005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6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4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48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0.005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55in"/>
    </style:style>
    <style:style style:name="T1247" style:parent-style-name="Absatz-Standardschriftart" style:family="text">
      <style:text-properties fo:letter-spacing="0.0048in"/>
    </style:style>
    <style:style style:name="T1248" style:parent-style-name="Absatz-Standardschriftart" style:family="text">
      <style:text-properties style:font-name="Times New Roman" fo:letter-spacing="0.034in" style:text-scale="99%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5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59in"/>
    </style:style>
    <style:style style:name="T1253" style:parent-style-name="Absatz-Standardschriftart" style:family="text">
      <style:text-properties fo:letter-spacing="0.0166in"/>
    </style:style>
    <style:style style:name="T1254" style:parent-style-name="Absatz-Standardschriftart" style:family="text">
      <style:text-properties fo:letter-spacing="0.017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59in"/>
    </style:style>
    <style:style style:name="T1257" style:parent-style-name="Absatz-Standardschriftart" style:family="text">
      <style:text-properties fo:letter-spacing="0.0159in"/>
    </style:style>
    <style:style style:name="T1258" style:parent-style-name="Absatz-Standardschriftart" style:family="text">
      <style:text-properties fo:letter-spacing="0.016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8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73in"/>
    </style:style>
    <style:style style:name="T1263" style:parent-style-name="Absatz-Standardschriftart" style:family="text">
      <style:text-properties fo:letter-spacing="0.017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8in"/>
    </style:style>
    <style:style style:name="T1266" style:parent-style-name="Absatz-Standardschriftart" style:family="text">
      <style:text-properties fo:letter-spacing="0.0173in"/>
    </style:style>
    <style:style style:name="T1267" style:parent-style-name="Absatz-Standardschriftart" style:family="text">
      <style:text-properties fo:letter-spacing="0.016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59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style:font-name="Times New Roman" fo:letter-spacing="0.0506in" style:text-scale="99%"/>
    </style:style>
    <style:style style:name="T1272" style:parent-style-name="Absatz-Standardschriftart" style:family="text">
      <style:text-properties fo:letter-spacing="-0.0006in"/>
    </style:style>
    <style:style style:name="P1273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TableColumn1275" style:family="table-column">
      <style:table-column-properties style:column-width="0.7368in" style:use-optimal-column-width="false"/>
    </style:style>
    <style:style style:name="TableColumn1276" style:family="table-column">
      <style:table-column-properties style:column-width="1.4298in" style:use-optimal-column-width="false"/>
    </style:style>
    <style:style style:name="TableColumn1277" style:family="table-column">
      <style:table-column-properties style:column-width="1.0798in" style:use-optimal-column-width="false"/>
    </style:style>
    <style:style style:name="TableColumn1278" style:family="table-column">
      <style:table-column-properties style:column-width="1.3583in" style:use-optimal-column-width="false"/>
    </style:style>
    <style:style style:name="Table1274" style:family="table">
      <style:table-properties style:width="4.6048in" fo:margin-left="1.3826in" table:align="left"/>
    </style:style>
    <style:style style:name="TableRow1279" style:family="table-row">
      <style:table-row-properties style:min-row-height="0.4583in" style:use-optimal-row-height="false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282" style:parent-style-name="TableParagraph" style:family="paragraph">
      <style:paragraph-properties fo:margin-left="0.1888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9pt" style:font-size-asian="9pt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286" style:parent-style-name="TableParagraph" style:family="paragraph">
      <style:paragraph-properties fo:margin-left="0.0958in">
        <style:tab-stops/>
      </style:paragraph-properties>
    </style:style>
    <style:style style:name="T1287" style:parent-style-name="Absatz-Standardschriftart" style:family="text">
      <style:text-properties style:font-name="Arial" fo:font-size="9pt" style:font-size-asian="9pt"/>
    </style:style>
    <style:style style:name="T1288" style:parent-style-name="Absatz-Standardschriftart" style:family="text">
      <style:text-properties style:font-name="Arial" fo:letter-spacing="-0.002in" fo:font-size="9pt" style:font-size-asian="9pt"/>
    </style:style>
    <style:style style:name="T1289" style:parent-style-name="Absatz-Standardschriftart" style:family="text">
      <style:text-properties style:font-name="Arial" fo:font-size="9pt" style:font-size-asian="9pt"/>
    </style:style>
    <style:style style:name="T1290" style:parent-style-name="Absatz-Standardschriftart" style:family="text">
      <style:text-properties style:font-name="Arial" fo:letter-spacing="-0.0006in" fo:font-size="9pt" style:font-size-asian="9pt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293" style:parent-style-name="TableParagraph" style:family="paragraph">
      <style:paragraph-properties fo:margin-left="0.0743in">
        <style:tab-stops/>
      </style:paragraph-properties>
    </style:style>
    <style:style style:name="T12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2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52in" fo:line-height="120%" fo:margin-left="0.1006in" fo:margin-right="0.1027in" fo:text-indent="0.0263in">
        <style:tab-stops/>
      </style:paragraph-properties>
    </style:style>
    <style:style style:name="T1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3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312" style:family="table-row">
      <style:table-row-properties style:row-height="0.1798in" style:use-optimal-row-height="false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423in" fo:margin-left="0.0506in">
        <style:tab-stops/>
      </style:paragraph-properties>
    </style:style>
    <style:style style:name="T1315" style:parent-style-name="Absatz-Standardschriftart" style:family="text">
      <style:text-properties style:font-name="Arial" fo:letter-spacing="-0.0006in" fo:font-size="9pt" style:font-size-asian="9pt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1423in" fo:margin-left="0.2923in">
        <style:tab-stops/>
      </style:paragraph-properties>
    </style:style>
    <style:style style:name="T1318" style:parent-style-name="Absatz-Standardschriftart" style:family="text">
      <style:text-properties style:font-name="Arial" fo:letter-spacing="-0.0006in" fo:font-size="9pt" style:font-size-asian="9pt"/>
    </style:style>
    <style:style style:name="TableCell1319" style:family="table-cell">
      <style:table-cell-properties fo:border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line-height="0.1423in" fo:margin-left="0.4708in">
        <style:tab-stops/>
      </style:paragraph-properties>
    </style:style>
    <style:style style:name="T1321" style:parent-style-name="Absatz-Standardschriftart" style:family="text">
      <style:text-properties style:font-name="Arial" fo:letter-spacing="-0.0006in" fo:font-size="9pt" style:font-size-asian="9pt"/>
    </style:style>
    <style:style style:name="TableCell1322" style:family="table-cell">
      <style:table-cell-properties fo:border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1423in" fo:margin-left="0.7472in">
        <style:tab-stops/>
      </style:paragraph-properties>
    </style:style>
    <style:style style:name="T1324" style:parent-style-name="Absatz-Standardschriftart" style:family="text">
      <style:text-properties style:font-name="Arial" fo:letter-spacing="-0.0006in" fo:font-size="9pt" style:font-size-asian="9pt"/>
    </style:style>
    <style:style style:name="TableRow1325" style:family="table-row">
      <style:table-row-properties style:row-height="0.1798in" style:use-optimal-row-height="false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line-height="0.1423in" fo:margin-left="0.0506in">
        <style:tab-stops/>
      </style:paragraph-properties>
    </style:style>
    <style:style style:name="T1328" style:parent-style-name="Absatz-Standardschriftart" style:family="text">
      <style:text-properties style:font-name="Arial" fo:letter-spacing="-0.0006in" fo:font-size="9pt" style:font-size-asian="9pt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1423in" fo:margin-left="0.2923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9pt" style:font-size-asian="9pt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line-height="0.1423in" fo:margin-left="0.5409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9pt" style:font-size-asian="9pt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line-height="0.1423in" fo:margin-left="0.8173in">
        <style:tab-stops/>
      </style:paragraph-properties>
    </style:style>
    <style:style style:name="T1337" style:parent-style-name="Absatz-Standardschriftart" style:family="text">
      <style:text-properties style:font-name="Arial" fo:letter-spacing="-0.0006in" fo:font-size="9pt" style:font-size-asian="9pt"/>
    </style:style>
    <style:style style:name="TableRow1338" style:family="table-row">
      <style:table-row-properties style:row-height="0.1784in" style:use-optimal-row-height="false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1423in" fo:margin-left="0.0506in">
        <style:tab-stops/>
      </style:paragraph-properties>
    </style:style>
    <style:style style:name="T1341" style:parent-style-name="Absatz-Standardschriftart" style:family="text">
      <style:text-properties style:font-name="Arial" fo:letter-spacing="-0.0006in" fo:font-size="9pt" style:font-size-asian="9pt"/>
    </style:style>
    <style:style style:name="TableCell1342" style:family="table-cell">
      <style:table-cell-properties fo:border="0.0104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line-height="0.1423in" fo:margin-left="0.2923in">
        <style:tab-stops/>
      </style:paragraph-properties>
    </style:style>
    <style:style style:name="T1344" style:parent-style-name="Absatz-Standardschriftart" style:family="text">
      <style:text-properties style:font-name="Arial" fo:letter-spacing="-0.0006in" fo:font-size="9pt" style:font-size-asian="9pt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line-height="0.1423in" fo:margin-left="0.5409in">
        <style:tab-stops/>
      </style:paragraph-properties>
    </style:style>
    <style:style style:name="T1347" style:parent-style-name="Absatz-Standardschriftart" style:family="text">
      <style:text-properties style:font-name="Arial" fo:letter-spacing="-0.0006in" fo:font-size="9pt" style:font-size-asian="9pt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line-height="0.1423in" fo:margin-left="0.8173in">
        <style:tab-stops/>
      </style:paragraph-properties>
    </style:style>
    <style:style style:name="T1350" style:parent-style-name="Absatz-Standardschriftart" style:family="text">
      <style:text-properties style:font-name="Arial" fo:letter-spacing="-0.0006in" fo:font-size="9pt" style:font-size-asian="9pt"/>
    </style:style>
    <style:style style:name="TableRow1351" style:family="table-row">
      <style:table-row-properties style:row-height="0.1798in" style:use-optimal-row-height="false"/>
    </style:style>
    <style:style style:name="TableCell1352" style:family="table-cell">
      <style:table-cell-properties fo:border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line-height="0.1423in" fo:margin-left="0.0506in">
        <style:tab-stops/>
      </style:paragraph-properties>
    </style:style>
    <style:style style:name="T1354" style:parent-style-name="Absatz-Standardschriftart" style:family="text">
      <style:text-properties style:font-name="Arial" fo:letter-spacing="-0.0006in" fo:font-size="9pt" style:font-size-asian="9pt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0.1423in" fo:margin-left="0.2923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9pt" style:font-size-asian="9pt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line-height="0.1423in" fo:margin-left="0.402in">
        <style:tab-stops/>
      </style:paragraph-properties>
    </style:style>
    <style:style style:name="T1360" style:parent-style-name="Absatz-Standardschriftart" style:family="text">
      <style:text-properties style:font-name="Arial" fo:letter-spacing="-0.0006in" fo:font-size="9pt" style:font-size-asian="9pt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line-height="0.1423in" fo:margin-left="0.6791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9pt" style:font-size-asian="9pt"/>
    </style:style>
    <style:style style:name="TableRow1364" style:family="table-row">
      <style:table-row-properties style:row-height="0.1798in" style:use-optimal-row-height="false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1423in" fo:margin-left="0.0506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9pt" style:font-size-asian="9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0.1423in" fo:margin-left="0.2923in">
        <style:tab-stops/>
      </style:paragraph-properties>
    </style:style>
    <style:style style:name="T1370" style:parent-style-name="Absatz-Standardschriftart" style:family="text">
      <style:text-properties style:font-name="Arial" fo:letter-spacing="-0.0006in" fo:font-size="9pt" style:font-size-asian="9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line-height="0.1423in" fo:margin-left="0.4708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9pt" style:font-size-asian="9pt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1423in" fo:margin-left="0.7472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9pt" style:font-size-asian="9pt"/>
    </style:style>
    <style:style style:name="TableRow1377" style:family="table-row">
      <style:table-row-properties style:row-height="0.1784in" style:use-optimal-row-height="false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line-height="0.1423in" fo:margin-left="0.0506in">
        <style:tab-stops/>
      </style:paragraph-properties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1423in" fo:margin-left="0.2923in">
        <style:tab-stops/>
      </style:paragraph-properties>
    </style:style>
    <style:style style:name="T1383" style:parent-style-name="Absatz-Standardschriftart" style:family="text">
      <style:text-properties style:font-name="Arial" fo:letter-spacing="-0.0006in" fo:font-size="9pt" style:font-size-asian="9pt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line-height="0.1423in" fo:margin-left="0.4708in">
        <style:tab-stops/>
      </style:paragraph-properties>
    </style:style>
    <style:style style:name="T1386" style:parent-style-name="Absatz-Standardschriftart" style:family="text">
      <style:text-properties style:font-name="Arial" fo:letter-spacing="-0.0006in" fo:font-size="9pt" style:font-size-asian="9pt"/>
    </style:style>
    <style:style style:name="TableCell1387" style:family="table-cell">
      <style:table-cell-properties fo:border="0.0104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line-height="0.1423in" fo:margin-left="0.7472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9pt" style:font-size-asian="9pt"/>
    </style:style>
    <style:style style:name="TableRow1390" style:family="table-row">
      <style:table-row-properties style:row-height="0.1798in" style:use-optimal-row-height="false"/>
    </style:style>
    <style:style style:name="TableCell139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1388in" fo:margin-left="0.6104in">
        <style:tab-stops/>
      </style:paragraph-properties>
    </style:style>
    <style:style style:name="T13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line-height="0.1388in" fo:margin-left="0.6791in">
        <style:tab-stops/>
      </style:paragraph-properties>
    </style:style>
    <style:style style:name="T13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9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399" style:parent-style-name="Textkörper" style:family="paragraph">
      <style:paragraph-properties fo:text-align="justify" fo:margin-top="0.0513in" fo:line-height="130%" fo:margin-right="0.079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11in"/>
    </style:style>
    <style:style style:name="T1402" style:parent-style-name="Absatz-Standardschriftart" style:family="text">
      <style:text-properties fo:letter-spacing="0.011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1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3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1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2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18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0.009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18in"/>
    </style:style>
    <style:style style:name="T1417" style:parent-style-name="Absatz-Standardschriftart" style:family="text">
      <style:text-properties fo:letter-spacing="0.0125in"/>
    </style:style>
    <style:style style:name="T1418" style:parent-style-name="Absatz-Standardschriftart" style:family="text">
      <style:text-properties fo:letter-spacing="0.0125in"/>
    </style:style>
    <style:style style:name="T1419" style:parent-style-name="Absatz-Standardschriftart" style:family="text">
      <style:text-properties style:font-name="Times New Roman" fo:letter-spacing="0.0493in" style:text-scale="99%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1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31in"/>
    </style:style>
    <style:style style:name="T1424" style:parent-style-name="Absatz-Standardschriftart" style:family="text">
      <style:text-properties fo:letter-spacing="0.011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04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3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11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0.010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31in"/>
    </style:style>
    <style:style style:name="T1435" style:parent-style-name="Absatz-Standardschriftart" style:family="text">
      <style:text-properties fo:letter-spacing="0.0104in"/>
    </style:style>
    <style:style style:name="T1436" style:parent-style-name="Absatz-Standardschriftart" style:family="text">
      <style:text-properties fo:letter-spacing="0.012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2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31in"/>
    </style:style>
    <style:style style:name="T1441" style:parent-style-name="Absatz-Standardschriftart" style:family="text">
      <style:text-properties style:font-name="Times New Roman" fo:letter-spacing="0.052in" style:text-scale="99%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0.002in"/>
    </style:style>
    <style:style style:name="T1445" style:parent-style-name="Absatz-Standardschriftart" style:family="text">
      <style:text-properties fo:letter-spacing="-0.00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style:font-name="Times New Roman" fo:letter-spacing="0.0506in" style:text-scale="99%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41in"/>
    </style:style>
    <style:style style:name="T1463" style:parent-style-name="Absatz-Standardschriftart" style:family="text">
      <style:text-properties fo:letter-spacing="-0.0055in"/>
    </style:style>
    <style:style style:name="T1464" style:parent-style-name="Absatz-Standardschriftart" style:family="text">
      <style:text-properties fo:letter-spacing="-0.005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4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3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3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55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-0.0055in"/>
    </style:style>
    <style:style style:name="T1475" style:parent-style-name="Absatz-Standardschriftart" style:family="text">
      <style:text-properties fo:letter-spacing="0.0006in"/>
    </style:style>
    <style:style style:name="T1476" style:parent-style-name="Absatz-Standardschriftart" style:family="text">
      <style:text-properties fo:letter-spacing="-0.004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41in"/>
    </style:style>
    <style:style style:name="T1479" style:parent-style-name="Absatz-Standardschriftart" style:family="text">
      <style:text-properties fo:letter-spacing="-0.0006in"/>
    </style:style>
    <style:style style:name="P148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481" style:parent-style-name="Textkörper" style:family="paragraph">
      <style:paragraph-properties fo:text-align="justify" fo:line-height="129%" fo:margin-right="0.079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6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6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52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0.016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52in"/>
    </style:style>
    <style:style style:name="T1492" style:parent-style-name="Absatz-Standardschriftart" style:family="text">
      <style:text-properties fo:letter-spacing="0.0145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0.017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45in"/>
    </style:style>
    <style:style style:name="T1497" style:parent-style-name="Absatz-Standardschriftart" style:family="text">
      <style:text-properties fo:letter-spacing="0.0166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0.0145in"/>
    </style:style>
    <style:style style:name="T1500" style:parent-style-name="Absatz-Standardschriftart" style:family="text">
      <style:text-properties fo:letter-spacing="0.016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style:font-name="Times New Roman" fo:letter-spacing="0.0284in" style:text-scale="99%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4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4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4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2in"/>
    </style:style>
    <style:style style:name="T1511" style:parent-style-name="Absatz-Standardschriftart" style:family="text">
      <style:text-properties fo:letter-spacing="-0.0062in"/>
    </style:style>
    <style:style style:name="T1512" style:parent-style-name="Absatz-Standardschriftart" style:family="text">
      <style:text-properties fo:letter-spacing="-0.003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41in"/>
    </style:style>
    <style:style style:name="T1515" style:parent-style-name="Absatz-Standardschriftart" style:family="text">
      <style:text-properties fo:letter-spacing="-0.004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41in"/>
    </style:style>
    <style:style style:name="T1518" style:parent-style-name="Absatz-Standardschriftart" style:family="text">
      <style:text-properties fo:letter-spacing="-0.0048in"/>
    </style:style>
    <style:style style:name="T1519" style:parent-style-name="Absatz-Standardschriftart" style:family="text">
      <style:text-properties fo:letter-spacing="-0.0006in"/>
    </style:style>
    <style:style style:name="P152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46" style:parent-style-name="Textkörper" style:family="paragraph">
      <style:paragraph-properties fo:margin-top="0.0513in" fo:line-height="129%" fo:margin-right="0.0812in" fo:text-indent="0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9in"/>
    </style:style>
    <style:style style:name="T1549" style:parent-style-name="Absatz-Standardschriftart" style:family="text">
      <style:text-properties fo:letter-spacing="0.011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0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11in"/>
    </style:style>
    <style:style style:name="T1554" style:parent-style-name="Absatz-Standardschriftart" style:family="text">
      <style:text-properties fo:letter-spacing="0.00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1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0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04in"/>
    </style:style>
    <style:style style:name="T1561" style:parent-style-name="Absatz-Standardschriftart" style:family="text">
      <style:text-properties fo:letter-spacing="0.011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04in"/>
    </style:style>
    <style:style style:name="T1564" style:parent-style-name="Absatz-Standardschriftart" style:family="text">
      <style:text-properties fo:letter-spacing="0.0111in"/>
    </style:style>
    <style:style style:name="T1565" style:parent-style-name="Absatz-Standardschriftart" style:family="text">
      <style:text-properties fo:letter-spacing="0.009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1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0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1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fo:letter-spacing="0.0534in" style:text-scale="99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62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-0.0062in"/>
    </style:style>
    <style:style style:name="T1578" style:parent-style-name="Absatz-Standardschriftart" style:family="text">
      <style:text-properties fo:letter-spacing="-0.0006in"/>
    </style:style>
    <style:style style:name="P1579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580" style:parent-style-name="Textkörper" style:family="paragraph">
      <style:paragraph-properties fo:margin-left="1.2284in" fo:text-indent="0in">
        <style:tab-stops/>
      </style:paragraph-properties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62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0.005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7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6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6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62in"/>
    </style:style>
    <style:style style:name="T1593" style:parent-style-name="Absatz-Standardschriftart" style:family="text">
      <style:text-properties fo:letter-spacing="0.006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6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0.0062in"/>
    </style:style>
    <style:style style:name="T1600" style:parent-style-name="Absatz-Standardschriftart" style:family="text">
      <style:text-properties fo:letter-spacing="0.0062in"/>
    </style:style>
    <style:style style:name="T1601" style:parent-style-name="Absatz-Standardschriftart" style:family="text">
      <style:text-properties fo:letter-spacing="-0.0006in"/>
    </style:style>
    <style:style style:name="P1602" style:parent-style-name="Textkörper" style:family="paragraph">
      <style:paragraph-properties fo:margin-top="0.0486in" fo:text-indent="0in"/>
    </style:style>
    <style:style style:name="T1603" style:parent-style-name="Absatz-Standardschriftart" style:family="text">
      <style:text-properties fo:letter-spacing="-0.0041in"/>
    </style:style>
    <style:style style:name="T1604" style:parent-style-name="Absatz-Standardschriftart" style:family="text">
      <style:text-properties fo:letter-spacing="-0.002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2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27in"/>
    </style:style>
    <style:style style:name="T1609" style:parent-style-name="Absatz-Standardschriftart" style:family="text">
      <style:text-properties fo:letter-spacing="-0.003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48in"/>
    </style:style>
    <style:style style:name="T1612" style:parent-style-name="Absatz-Standardschriftart" style:family="text">
      <style:text-properties fo:letter-spacing="-0.004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41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-0.0048in"/>
    </style:style>
    <style:style style:name="T1617" style:parent-style-name="Absatz-Standardschriftart" style:family="text">
      <style:text-properties fo:letter-spacing="-0.004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27in"/>
    </style:style>
    <style:style style:name="T1620" style:parent-style-name="Absatz-Standardschriftart" style:family="text">
      <style:text-properties fo:letter-spacing="-0.0006in"/>
    </style:style>
    <style:style style:name="P1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2" style:parent-style-name="Textkörper" style:family="paragraph">
      <style:paragraph-properties fo:text-align="justify" fo:margin-top="0.0951in" fo:line-height="130%" fo:margin-right="0.081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3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31in"/>
    </style:style>
    <style:style style:name="T1627" style:parent-style-name="Absatz-Standardschriftart" style:family="text">
      <style:text-properties fo:letter-spacing="0.011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2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3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3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5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1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38in"/>
    </style:style>
    <style:style style:name="T1640" style:parent-style-name="Absatz-Standardschriftart" style:family="text">
      <style:text-properties fo:letter-spacing="0.0138in"/>
    </style:style>
    <style:style style:name="T1641" style:parent-style-name="Absatz-Standardschriftart" style:family="text">
      <style:text-properties fo:letter-spacing="0.0118in"/>
    </style:style>
    <style:style style:name="T1642" style:parent-style-name="Absatz-Standardschriftart" style:family="text">
      <style:text-properties fo:letter-spacing="0.0118in"/>
    </style:style>
    <style:style style:name="T1643" style:parent-style-name="Absatz-Standardschriftart" style:family="text">
      <style:text-properties fo:letter-spacing="0.0006in"/>
    </style:style>
    <style:style style:name="T1644" style:parent-style-name="Absatz-Standardschriftart" style:family="text">
      <style:text-properties style:font-name="Times New Roman" fo:letter-spacing="0.0479in" style:text-scale="99%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48in"/>
    </style:style>
    <style:style style:name="T1647" style:parent-style-name="Absatz-Standardschriftart" style:family="text">
      <style:text-properties fo:letter-spacing="-0.002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4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27in"/>
    </style:style>
    <style:style style:name="T1654" style:parent-style-name="Absatz-Standardschriftart" style:family="text">
      <style:text-properties fo:letter-spacing="-0.0048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-0.0027in"/>
    </style:style>
    <style:style style:name="T1657" style:parent-style-name="Absatz-Standardschriftart" style:family="text">
      <style:text-properties fo:letter-spacing="-0.005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48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-0.0048in"/>
    </style:style>
    <style:style style:name="T1662" style:parent-style-name="Absatz-Standardschriftart" style:family="text">
      <style:text-properties fo:letter-spacing="-0.005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27in"/>
    </style:style>
    <style:style style:name="T1665" style:parent-style-name="Absatz-Standardschriftart" style:family="text">
      <style:text-properties fo:letter-spacing="-0.0006in"/>
    </style:style>
    <style:style style:name="P166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667" style:parent-style-name="Textkörper" style:family="paragraph">
      <style:paragraph-properties fo:text-align="justify" fo:line-height="129%" fo:margin-right="0.080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27in"/>
    </style:style>
    <style:style style:name="T1679" style:parent-style-name="Absatz-Standardschriftart" style:family="text">
      <style:text-properties style:font-name="Times New Roman" fo:letter-spacing="0.0465in" style:text-scale="99%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4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4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4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6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4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41in"/>
    </style:style>
    <style:style style:name="T1692" style:parent-style-name="Absatz-Standardschriftart" style:family="text">
      <style:text-properties fo:letter-spacing="-0.0006in"/>
    </style:style>
    <style:style style:name="P1693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694" style:parent-style-name="Textkörper" style:family="paragraph">
      <style:paragraph-properties fo:text-align="justify" fo:line-height="129%" fo:margin-right="0.079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8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9in"/>
    </style:style>
    <style:style style:name="T1699" style:parent-style-name="Absatz-Standardschriftart" style:family="text">
      <style:text-properties fo:letter-spacing="0.0006in"/>
    </style:style>
    <style:style style:name="T1700" style:parent-style-name="Absatz-Standardschriftart" style:family="text">
      <style:text-properties fo:letter-spacing="0.00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9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9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97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9in"/>
    </style:style>
    <style:style style:name="T1709" style:parent-style-name="Absatz-Standardschriftart" style:family="text">
      <style:text-properties fo:letter-spacing="0.009in"/>
    </style:style>
    <style:style style:name="T1710" style:parent-style-name="Absatz-Standardschriftart" style:family="text">
      <style:text-properties fo:letter-spacing="0.009in"/>
    </style:style>
    <style:style style:name="T1711" style:parent-style-name="Absatz-Standardschriftart" style:family="text">
      <style:text-properties fo:letter-spacing="0.00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83in"/>
    </style:style>
    <style:style style:name="T1714" style:parent-style-name="Absatz-Standardschriftart" style:family="text">
      <style:text-properties fo:letter-spacing="0.009in"/>
    </style:style>
    <style:style style:name="T1715" style:parent-style-name="Absatz-Standardschriftart" style:family="text">
      <style:text-properties style:font-name="Times New Roman" fo:letter-spacing="0.034in" style:text-scale="99%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0.006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76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fo:letter-spacing="0.0069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69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7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6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6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7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69in"/>
    </style:style>
    <style:style style:name="T1735" style:parent-style-name="Absatz-Standardschriftart" style:family="text">
      <style:text-properties fo:letter-spacing="0.0069in"/>
    </style:style>
    <style:style style:name="T1736" style:parent-style-name="Absatz-Standardschriftart" style:family="text">
      <style:text-properties fo:letter-spacing="0.007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8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style:font-name="Times New Roman" fo:letter-spacing="0.0659in" style:text-scale="99%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97in"/>
    </style:style>
    <style:style style:name="T1743" style:parent-style-name="Absatz-Standardschriftart" style:family="text">
      <style:text-properties fo:letter-spacing="0.006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76in"/>
    </style:style>
    <style:style style:name="T1746" style:parent-style-name="Absatz-Standardschriftart" style:family="text">
      <style:text-properties fo:letter-spacing="0.0062in"/>
    </style:style>
    <style:style style:name="T1747" style:parent-style-name="Absatz-Standardschriftart" style:family="text">
      <style:text-properties fo:letter-spacing="0.0062in"/>
    </style:style>
    <style:style style:name="T1748" style:parent-style-name="Absatz-Standardschriftart" style:family="text">
      <style:text-properties fo:letter-spacing="0.0069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76in"/>
    </style:style>
    <style:style style:name="T1751" style:parent-style-name="Absatz-Standardschriftart" style:family="text">
      <style:text-properties fo:letter-spacing="0.0069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0.0069in"/>
    </style:style>
    <style:style style:name="T1754" style:parent-style-name="Absatz-Standardschriftart" style:family="text">
      <style:text-properties fo:letter-spacing="0.009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69in"/>
    </style:style>
    <style:style style:name="T1757" style:parent-style-name="Absatz-Standardschriftart" style:family="text">
      <style:text-properties fo:letter-spacing="0.0069in"/>
    </style:style>
    <style:style style:name="T1758" style:parent-style-name="Absatz-Standardschriftart" style:family="text">
      <style:text-properties fo:letter-spacing="0.0069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0.0062in"/>
    </style:style>
    <style:style style:name="T1761" style:parent-style-name="Absatz-Standardschriftart" style:family="text">
      <style:text-properties fo:letter-spacing="0.0069in"/>
    </style:style>
    <style:style style:name="T1762" style:parent-style-name="Absatz-Standardschriftart" style:family="text">
      <style:text-properties fo:letter-spacing="0.0076in"/>
    </style:style>
    <style:style style:name="T1763" style:parent-style-name="Absatz-Standardschriftart" style:family="text">
      <style:text-properties fo:letter-spacing="0.0069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0.0062in"/>
    </style:style>
    <style:style style:name="T1766" style:parent-style-name="Absatz-Standardschriftart" style:family="text">
      <style:text-properties style:font-name="Times New Roman" fo:letter-spacing="0.0291in" style:text-scale="99%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8in"/>
    </style:style>
    <style:style style:name="T1769" style:parent-style-name="Absatz-Standardschriftart" style:family="text">
      <style:text-properties fo:letter-spacing="0.0006in"/>
    </style:style>
    <style:style style:name="T1770" style:parent-style-name="Absatz-Standardschriftart" style:family="text">
      <style:text-properties fo:letter-spacing="0.018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0.0194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0.0159in"/>
    </style:style>
    <style:style style:name="T1775" style:parent-style-name="Absatz-Standardschriftart" style:family="text">
      <style:text-properties fo:letter-spacing="0.018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0.018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0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22in"/>
    </style:style>
    <style:style style:name="T1782" style:parent-style-name="Absatz-Standardschriftart" style:family="text">
      <style:text-properties fo:letter-spacing="0.017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9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0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9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08in"/>
    </style:style>
    <style:style style:name="T1791" style:parent-style-name="Absatz-Standardschriftart" style:family="text">
      <style:text-properties fo:letter-spacing="0.018in"/>
    </style:style>
    <style:style style:name="T1792" style:parent-style-name="Absatz-Standardschriftart" style:family="text">
      <style:text-properties fo:letter-spacing="0.0006in"/>
    </style:style>
    <style:style style:name="T1793" style:parent-style-name="Absatz-Standardschriftart" style:family="text">
      <style:text-properties fo:letter-spacing="0.019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87in"/>
    </style:style>
    <style:style style:name="T1796" style:parent-style-name="Absatz-Standardschriftart" style:family="text">
      <style:text-properties style:font-name="Times New Roman" fo:letter-spacing="0.0423in" style:text-scale="99%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76in"/>
    </style:style>
    <style:style style:name="T1799" style:parent-style-name="Absatz-Standardschriftart" style:family="text">
      <style:text-properties fo:letter-spacing="0.008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9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76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0.008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04in"/>
    </style:style>
    <style:style style:name="T1808" style:parent-style-name="Absatz-Standardschriftart" style:family="text">
      <style:text-properties fo:letter-spacing="0.0062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0.0069in"/>
    </style:style>
    <style:style style:name="T1811" style:parent-style-name="Absatz-Standardschriftart" style:family="text">
      <style:text-properties fo:letter-spacing="0.008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8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9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76in"/>
    </style:style>
    <style:style style:name="T1818" style:parent-style-name="Absatz-Standardschriftart" style:family="text">
      <style:text-properties fo:letter-spacing="0.0006in"/>
    </style:style>
    <style:style style:name="T1819" style:parent-style-name="Absatz-Standardschriftart" style:family="text">
      <style:text-properties fo:letter-spacing="0.0083in"/>
    </style:style>
    <style:style style:name="T1820" style:parent-style-name="Absatz-Standardschriftart" style:family="text">
      <style:text-properties fo:letter-spacing="0.0006in"/>
    </style:style>
    <style:style style:name="T1821" style:parent-style-name="Absatz-Standardschriftart" style:family="text">
      <style:text-properties fo:letter-spacing="0.006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8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97in"/>
    </style:style>
    <style:style style:name="T1826" style:parent-style-name="Absatz-Standardschriftart" style:family="text">
      <style:text-properties fo:letter-spacing="0.0076in"/>
    </style:style>
    <style:style style:name="T1827" style:parent-style-name="Absatz-Standardschriftart" style:family="text">
      <style:text-properties style:font-name="Times New Roman" fo:letter-spacing="0.0458in" style:text-scale="99%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69in"/>
    </style:style>
    <style:style style:name="T1830" style:parent-style-name="Absatz-Standardschriftart" style:family="text">
      <style:text-properties fo:letter-spacing="0.0069in"/>
    </style:style>
    <style:style style:name="T1831" style:parent-style-name="Absatz-Standardschriftart" style:family="text">
      <style:text-properties fo:letter-spacing="0.0076in"/>
    </style:style>
    <style:style style:name="T1832" style:parent-style-name="Absatz-Standardschriftart" style:family="text">
      <style:text-properties fo:letter-spacing="0.007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7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04in"/>
    </style:style>
    <style:style style:name="T1837" style:parent-style-name="Absatz-Standardschriftart" style:family="text">
      <style:text-properties fo:letter-spacing="0.0055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0.0069in"/>
    </style:style>
    <style:style style:name="T1840" style:parent-style-name="Absatz-Standardschriftart" style:family="text">
      <style:text-properties fo:letter-spacing="0.007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7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9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7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style:font-name="Times New Roman" fo:letter-spacing="0.0534in" style:text-scale="99%"/>
    </style:style>
    <style:style style:name="T1853" style:parent-style-name="Absatz-Standardschriftart" style:family="text">
      <style:text-properties fo:letter-spacing="0.03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47in"/>
    </style:style>
    <style:style style:name="T1856" style:parent-style-name="Absatz-Standardschriftart" style:family="text">
      <style:text-properties fo:letter-spacing="0.0006in"/>
    </style:style>
    <style:style style:name="T1857" style:parent-style-name="Absatz-Standardschriftart" style:family="text">
      <style:text-properties fo:letter-spacing="0.034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6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6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361in"/>
    </style:style>
    <style:style style:name="T1866" style:parent-style-name="Absatz-Standardschriftart" style:family="text">
      <style:text-properties fo:letter-spacing="0.036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36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347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0.035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361in"/>
    </style:style>
    <style:style style:name="T1875" style:parent-style-name="Absatz-Standardschriftart" style:family="text">
      <style:text-properties fo:letter-spacing="0.0354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34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style:font-name="Times New Roman" fo:letter-spacing="0.059in" style:text-scale="99%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4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48in"/>
    </style:style>
    <style:style style:name="T1884" style:parent-style-name="Absatz-Standardschriftart" style:family="text">
      <style:text-properties fo:letter-spacing="0.005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4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83in"/>
    </style:style>
    <style:style style:name="T1889" style:parent-style-name="Absatz-Standardschriftart" style:family="text">
      <style:text-properties fo:letter-spacing="0.0013in"/>
    </style:style>
    <style:style style:name="T1890" style:parent-style-name="Absatz-Standardschriftart" style:family="text">
      <style:text-properties fo:letter-spacing="0.004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48in"/>
    </style:style>
    <style:style style:name="T1893" style:parent-style-name="Absatz-Standardschriftart" style:family="text">
      <style:text-properties fo:letter-spacing="0.004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0.0006in"/>
    </style:style>
    <style:style style:name="T1897" style:parent-style-name="Absatz-Standardschriftart" style:family="text">
      <style:text-properties style:font-name="Times New Roman" fo:letter-spacing="0.0631in" style:text-scale="99%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83in"/>
    </style:style>
    <style:style style:name="P1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07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9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11" style:parent-style-name="Standard" style:family="paragraph">
      <style:paragraph-properties fo:text-align="justify" fo:line-height="130%" fo:margin-left="0.7368in" fo:margin-right="0.0819in" fo:text-indent="0.4916in">
        <style:tab-stops/>
      </style:paragraph-properties>
    </style:style>
    <style:style style:name="T19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3" style:parent-style-name="Absatz-Standardschriftart" style:family="text">
      <style:text-properties style:font-name="Arial" fo:letter-spacing="-0.0006in" fo:font-size="10pt" style:font-size-asian="10pt"/>
    </style:style>
    <style:style style:name="T1914" style:parent-style-name="Absatz-Standardschriftart" style:family="text">
      <style:text-properties style:font-name="Arial" fo:letter-spacing="0.0041in" fo:font-size="10pt" style:font-size-asian="10pt"/>
    </style:style>
    <style:style style:name="T1915" style:parent-style-name="Absatz-Standardschriftart" style:family="text">
      <style:text-properties style:font-name="Arial" fo:letter-spacing="-0.0006in" fo:font-size="10pt" style:font-size-asian="10pt"/>
    </style:style>
    <style:style style:name="T1916" style:parent-style-name="Absatz-Standardschriftart" style:family="text">
      <style:text-properties style:font-name="Arial" fo:letter-spacing="0.0048in" fo:font-size="10pt" style:font-size-asian="10pt"/>
    </style:style>
    <style:style style:name="T1917" style:parent-style-name="Absatz-Standardschriftart" style:family="text">
      <style:text-properties style:font-name="Arial" fo:letter-spacing="0.0006in" fo:font-size="10pt" style:font-size-asian="10pt"/>
    </style:style>
    <style:style style:name="T1918" style:parent-style-name="Absatz-Standardschriftart" style:family="text">
      <style:text-properties style:font-name="Arial" fo:letter-spacing="0.0034in" fo:font-size="10pt" style:font-size-asian="10pt"/>
    </style:style>
    <style:style style:name="T19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9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9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9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933" style:parent-style-name="Absatz-Standardschriftart" style:family="text">
      <style:text-properties style:font-name="Arial" fo:font-size="10pt" style:font-size-asian="10pt"/>
    </style:style>
    <style:style style:name="T1934" style:parent-style-name="Absatz-Standardschriftart" style:family="text">
      <style:text-properties style:font-name="Arial" fo:letter-spacing="0.0034in" fo:font-size="10pt" style:font-size-asian="10pt"/>
    </style:style>
    <style:style style:name="T1935" style:parent-style-name="Absatz-Standardschriftart" style:family="text">
      <style:text-properties style:font-name="Arial" fo:letter-spacing="-0.0006in" fo:font-size="10pt" style:font-size-asian="10pt"/>
    </style:style>
    <style:style style:name="T1936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937" style:parent-style-name="Absatz-Standardschriftart" style:family="text">
      <style:text-properties style:font-name="Arial" fo:letter-spacing="-0.0006in" fo:font-size="10pt" style:font-size-asian="10pt"/>
    </style:style>
    <style:style style:name="T1938" style:parent-style-name="Absatz-Standardschriftart" style:family="text">
      <style:text-properties style:font-name="Arial" fo:font-size="10pt" style:font-size-asian="10pt"/>
    </style:style>
    <style:style style:name="T1939" style:parent-style-name="Absatz-Standardschriftart" style:family="text">
      <style:text-properties style:font-name="Arial" fo:font-size="10pt" style:font-size-asian="10pt"/>
    </style:style>
    <style:style style:name="T1940" style:parent-style-name="Absatz-Standardschriftart" style:family="text">
      <style:text-properties style:font-name="Arial" fo:letter-spacing="-0.0006in" fo:font-size="10pt" style:font-size-asian="10pt"/>
    </style:style>
    <style:style style:name="T1941" style:parent-style-name="Absatz-Standardschriftart" style:family="text">
      <style:text-properties style:font-name="Arial" fo:letter-spacing="0.002in" fo:font-size="10pt" style:font-size-asian="10pt"/>
    </style:style>
    <style:style style:name="T1942" style:parent-style-name="Absatz-Standardschriftart" style:family="text">
      <style:text-properties style:font-name="Arial" fo:font-size="10pt" style:font-size-asian="10pt"/>
    </style:style>
    <style:style style:name="T1943" style:parent-style-name="Absatz-Standardschriftart" style:family="text">
      <style:text-properties style:font-name="Arial" fo:letter-spacing="-0.0006in" fo:font-size="10pt" style:font-size-asian="10pt"/>
    </style:style>
    <style:style style:name="T1944" style:parent-style-name="Absatz-Standardschriftart" style:family="text">
      <style:text-properties style:font-name="Arial" fo:font-size="10pt" style:font-size-asian="10pt"/>
    </style:style>
    <style:style style:name="T1945" style:parent-style-name="Absatz-Standardschriftart" style:family="text">
      <style:text-properties style:font-name="Arial" fo:letter-spacing="-0.0006in" fo:font-size="10pt" style:font-size-asian="10pt"/>
    </style:style>
    <style:style style:name="T1946" style:parent-style-name="Absatz-Standardschriftart" style:family="text">
      <style:text-properties style:font-name="Arial" fo:letter-spacing="0.0027in" fo:font-size="10pt" style:font-size-asian="10pt"/>
    </style:style>
    <style:style style:name="T1947" style:parent-style-name="Absatz-Standardschriftart" style:family="text">
      <style:text-properties style:font-name="Arial" fo:letter-spacing="-0.0006in" fo:font-size="10pt" style:font-size-asian="10pt"/>
    </style:style>
    <style:style style:name="T1948" style:parent-style-name="Absatz-Standardschriftart" style:family="text">
      <style:text-properties style:font-name="Arial" fo:letter-spacing="0.0006in" fo:font-size="10pt" style:font-size-asian="10pt"/>
    </style:style>
    <style:style style:name="T1949" style:parent-style-name="Absatz-Standardschriftart" style:family="text">
      <style:text-properties style:font-name="Arial" fo:font-size="10pt" style:font-size-asian="10pt"/>
    </style:style>
    <style:style style:name="T1950" style:parent-style-name="Absatz-Standardschriftart" style:family="text">
      <style:text-properties style:font-name="Arial" fo:letter-spacing="-0.0006in" fo:font-size="10pt" style:font-size-asian="10pt"/>
    </style:style>
    <style:style style:name="T1951" style:parent-style-name="Absatz-Standardschriftart" style:family="text">
      <style:text-properties style:font-name="Arial" fo:letter-spacing="0.0006in" fo:font-size="10pt" style:font-size-asian="10pt"/>
    </style:style>
    <style:style style:name="T1952" style:parent-style-name="Absatz-Standardschriftart" style:family="text">
      <style:text-properties style:font-name="Arial" fo:font-size="10pt" style:font-size-asian="10pt"/>
    </style:style>
    <style:style style:name="T1953" style:parent-style-name="Absatz-Standardschriftart" style:family="text">
      <style:text-properties style:font-name="Arial" fo:letter-spacing="0.0013in" fo:font-size="10pt" style:font-size-asian="10pt"/>
    </style:style>
    <style:style style:name="T1954" style:parent-style-name="Absatz-Standardschriftart" style:family="text">
      <style:text-properties style:font-name="Arial" fo:font-size="10pt" style:font-size-asian="10pt"/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957" style:parent-style-name="Absatz-Standardschriftart" style:family="text">
      <style:text-properties style:font-name="Arial" fo:letter-spacing="-0.0006in" fo:font-size="10pt" style:font-size-asian="10pt"/>
    </style:style>
    <style:style style:name="T1958" style:parent-style-name="Absatz-Standardschriftart" style:family="text">
      <style:text-properties style:font-name="Arial" fo:letter-spacing="-0.0034in" fo:font-size="10pt" style:font-size-asian="10pt"/>
    </style:style>
    <style:style style:name="T1959" style:parent-style-name="Absatz-Standardschriftart" style:family="text">
      <style:text-properties style:font-name="Arial" fo:letter-spacing="0.0006in" fo:font-size="10pt" style:font-size-asian="10pt"/>
    </style:style>
    <style:style style:name="T1960" style:parent-style-name="Absatz-Standardschriftart" style:family="text">
      <style:text-properties style:font-name="Arial" fo:letter-spacing="-0.0034in" fo:font-size="10pt" style:font-size-asian="10pt"/>
    </style:style>
    <style:style style:name="T1961" style:parent-style-name="Absatz-Standardschriftart" style:family="text">
      <style:text-properties style:font-name="Arial" fo:letter-spacing="-0.0006in" fo:font-size="10pt" style:font-size-asian="10pt"/>
    </style:style>
    <style:style style:name="T1962" style:parent-style-name="Absatz-Standardschriftart" style:family="text">
      <style:text-properties style:font-name="Arial" fo:letter-spacing="-0.0041in" fo:font-size="10pt" style:font-size-asian="10pt"/>
    </style:style>
    <style:style style:name="T1963" style:parent-style-name="Absatz-Standardschriftart" style:family="text">
      <style:text-properties style:font-name="Arial" fo:font-size="10pt" style:font-size-asian="10pt"/>
    </style:style>
    <style:style style:name="T1964" style:parent-style-name="Absatz-Standardschriftart" style:family="text">
      <style:text-properties style:font-name="Arial" fo:letter-spacing="-0.0048in" fo:font-size="10pt" style:font-size-asian="10pt"/>
    </style:style>
    <style:style style:name="T1965" style:parent-style-name="Absatz-Standardschriftart" style:family="text">
      <style:text-properties style:font-name="Arial" fo:letter-spacing="-0.0006in" fo:font-size="10pt" style:font-size-asian="10pt"/>
    </style:style>
    <style:style style:name="T1966" style:parent-style-name="Absatz-Standardschriftart" style:family="text">
      <style:text-properties style:font-name="Arial" fo:letter-spacing="-0.0027in" fo:font-size="10pt" style:font-size-asian="10pt"/>
    </style:style>
    <style:style style:name="T1967" style:parent-style-name="Absatz-Standardschriftart" style:family="text">
      <style:text-properties style:font-name="Arial" fo:letter-spacing="-0.0006in" fo:font-size="10pt" style:font-size-asian="10pt"/>
    </style:style>
    <style:style style:name="T1968" style:parent-style-name="Absatz-Standardschriftart" style:family="text">
      <style:text-properties style:font-name="Arial" fo:letter-spacing="-0.0027in" fo:font-size="10pt" style:font-size-asian="10pt"/>
    </style:style>
    <style:style style:name="T1969" style:parent-style-name="Absatz-Standardschriftart" style:family="text">
      <style:text-properties style:font-name="Arial" fo:letter-spacing="-0.0006in" fo:font-size="10pt" style:font-size-asian="10pt"/>
    </style:style>
    <style:style style:name="T1970" style:parent-style-name="Absatz-Standardschriftart" style:family="text">
      <style:text-properties style:font-name="Arial" fo:letter-spacing="-0.0041in" fo:font-size="10pt" style:font-size-asian="10pt"/>
    </style:style>
    <style:style style:name="T1971" style:parent-style-name="Absatz-Standardschriftart" style:family="text">
      <style:text-properties style:font-name="Arial" fo:font-size="10pt" style:font-size-asian="10pt"/>
    </style:style>
    <style:style style:name="T1972" style:parent-style-name="Absatz-Standardschriftart" style:family="text">
      <style:text-properties style:font-name="Arial" fo:letter-spacing="-0.0027in" fo:font-size="10pt" style:font-size-asian="10pt"/>
    </style:style>
    <style:style style:name="T1973" style:parent-style-name="Absatz-Standardschriftart" style:family="text">
      <style:text-properties style:font-name="Arial" fo:letter-spacing="-0.0006in" fo:font-size="10pt" style:font-size-asian="10pt"/>
    </style:style>
    <style:style style:name="T1974" style:parent-style-name="Absatz-Standardschriftart" style:family="text">
      <style:text-properties style:font-name="Arial" fo:letter-spacing="-0.0048in" fo:font-size="10pt" style:font-size-asian="10pt"/>
    </style:style>
    <style:style style:name="T1975" style:parent-style-name="Absatz-Standardschriftart" style:family="text">
      <style:text-properties style:font-name="Arial" fo:letter-spacing="-0.0006in" fo:font-size="10pt" style:font-size-asian="10pt"/>
    </style:style>
    <style:style style:name="T1976" style:parent-style-name="Absatz-Standardschriftart" style:family="text">
      <style:text-properties style:font-name="Arial" fo:letter-spacing="-0.0034in" fo:font-size="10pt" style:font-size-asian="10pt"/>
    </style:style>
    <style:style style:name="T1977" style:parent-style-name="Absatz-Standardschriftart" style:family="text">
      <style:text-properties style:font-name="Arial" fo:letter-spacing="0.0006in" fo:font-size="10pt" style:font-size-asian="10pt"/>
    </style:style>
    <style:style style:name="T1978" style:parent-style-name="Absatz-Standardschriftart" style:family="text">
      <style:text-properties style:font-name="Arial" fo:letter-spacing="-0.0048in" fo:font-size="10pt" style:font-size-asian="10pt"/>
    </style:style>
    <style:style style:name="T1979" style:parent-style-name="Absatz-Standardschriftart" style:family="text">
      <style:text-properties style:font-name="Arial" fo:font-size="10pt" style:font-size-asian="10pt"/>
    </style:style>
    <style:style style:name="P1980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18in"/>
    </style:style>
    <style:style style:name="P19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986" style:family="table-column">
      <style:table-column-properties style:column-width="3.818in" style:use-optimal-column-width="false"/>
    </style:style>
    <style:style style:name="TableColumn1987" style:family="table-column">
      <style:table-column-properties style:column-width="1.1048in" style:use-optimal-column-width="false"/>
    </style:style>
    <style:style style:name="TableColumn1988" style:family="table-column">
      <style:table-column-properties style:column-width="0.8118in" style:use-optimal-column-width="false"/>
    </style:style>
    <style:style style:name="Table1985" style:family="table">
      <style:table-properties style:width="5.7347in" fo:margin-left="0.8145in" table:align="left"/>
    </style:style>
    <style:style style:name="TableRow1989" style:family="table-row">
      <style:table-row-properties style:min-row-height="0.368in" style:use-optimal-row-height="false"/>
    </style:style>
    <style:style style:name="TableCell1990" style:family="table-cell">
      <style:table-cell-properties fo:border="0.0138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937in" fo:margin-left="0.6687in">
        <style:tab-stops/>
      </style:paragraph-properties>
    </style:style>
    <style:style style:name="T19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3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9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995" style:family="table-cell">
      <style:table-cell-properties fo:border="0.0138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937in" fo:margin-left="0.1541in">
        <style:tab-stops/>
      </style:paragraph-properties>
    </style:style>
    <style:style style:name="T19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998" style:family="table-cell">
      <style:table-cell-properties fo:border="0.0138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top="0.0138in" fo:margin-right="0.0006in"/>
    </style:style>
    <style:style style:name="T2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01" style:parent-style-name="TableParagraph" style:family="paragraph">
      <style:paragraph-properties fo:text-align="center" fo:margin-right="0.0006in"/>
    </style:style>
    <style:style style:name="T2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003" style:family="table-row">
      <style:table-row-properties style:row-height="0.2701in" style:use-optimal-row-height="false"/>
    </style:style>
    <style:style style:name="TableCell200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451in" fo:margin-left="0.0409in">
        <style:tab-stops/>
      </style:paragraph-properties>
    </style:style>
    <style:style style:name="T2006" style:parent-style-name="Absatz-Standardschriftart" style:family="text">
      <style:text-properties style:font-name="Arial" fo:letter-spacing="-0.0006in" fo:font-size="10pt" style:font-size-asian="10pt"/>
    </style:style>
    <style:style style:name="T2007" style:parent-style-name="Absatz-Standardschriftart" style:family="text">
      <style:text-properties style:font-name="Arial" fo:letter-spacing="-0.0083in" fo:font-size="10pt" style:font-size-asian="10pt"/>
    </style:style>
    <style:style style:name="T2008" style:parent-style-name="Absatz-Standardschriftart" style:family="text">
      <style:text-properties style:font-name="Arial" fo:font-size="10pt" style:font-size-asian="10pt"/>
    </style:style>
    <style:style style:name="T2009" style:parent-style-name="Absatz-Standardschriftart" style:family="text">
      <style:text-properties style:font-name="Arial" fo:letter-spacing="-0.0083in" fo:font-size="10pt" style:font-size-asian="10pt"/>
    </style:style>
    <style:style style:name="T2010" style:parent-style-name="Absatz-Standardschriftart" style:family="text">
      <style:text-properties style:font-name="Arial" fo:font-size="10pt" style:font-size-asian="10pt"/>
    </style:style>
    <style:style style:name="T2011" style:parent-style-name="Absatz-Standardschriftart" style:family="text">
      <style:text-properties style:font-name="Arial" fo:letter-spacing="-0.0062in" fo:font-size="10pt" style:font-size-asian="10pt"/>
    </style:style>
    <style:style style:name="T2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1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01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472in" fo:margin-left="0.1375in">
        <style:tab-stops/>
      </style:paragraph-properties>
    </style:style>
    <style:style style:name="T2018" style:parent-style-name="Absatz-Standardschriftart" style:family="text">
      <style:text-properties style:font-name="Arial" fo:letter-spacing="-0.0006in" fo:font-size="10pt" style:font-size-asian="10pt"/>
    </style:style>
    <style:style style:name="TableRow2019" style:family="table-row">
      <style:table-row-properties style:row-height="0.268in" style:use-optimal-row-height="false"/>
    </style:style>
    <style:style style:name="TableCell20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472in" fo:margin-left="0.0409in">
        <style:tab-stops/>
      </style:paragraph-properties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2023" style:parent-style-name="Absatz-Standardschriftart" style:family="text">
      <style:text-properties style:font-name="Arial" fo:letter-spacing="-0.0076in" fo:font-size="10pt" style:font-size-asian="10pt"/>
    </style:style>
    <style:style style:name="T2024" style:parent-style-name="Absatz-Standardschriftart" style:family="text">
      <style:text-properties style:font-name="Arial" fo:font-size="10pt" style:font-size-asian="10pt"/>
    </style:style>
    <style:style style:name="T2025" style:parent-style-name="Absatz-Standardschriftart" style:family="text">
      <style:text-properties style:font-name="Arial" fo:letter-spacing="-0.0076in" fo:font-size="10pt" style:font-size-asian="10pt"/>
    </style:style>
    <style:style style:name="T2026" style:parent-style-name="Absatz-Standardschriftart" style:family="text">
      <style:text-properties style:font-name="Arial" fo:font-size="10pt" style:font-size-asian="10pt"/>
    </style:style>
    <style:style style:name="T2027" style:parent-style-name="Absatz-Standardschriftart" style:family="text">
      <style:text-properties style:font-name="Arial" fo:letter-spacing="-0.0062in" fo:font-size="10pt" style:font-size-asian="10pt"/>
    </style:style>
    <style:style style:name="T20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0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486in" fo:margin-left="0.1375in">
        <style:tab-stops/>
      </style:paragraph-properties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ableRow2035" style:family="table-row">
      <style:table-row-properties style:row-height="0.2666in" style:use-optimal-row-height="false"/>
    </style:style>
    <style:style style:name="TableCell20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451in" fo:margin-left="0.0409in">
        <style:tab-stops/>
      </style:paragraph-properties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-0.0076in" fo:font-size="10pt" style:font-size-asian="10pt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2041" style:parent-style-name="Absatz-Standardschriftart" style:family="text">
      <style:text-properties style:font-name="Arial" fo:letter-spacing="-0.0055in" fo:font-size="10pt" style:font-size-asian="10pt"/>
    </style:style>
    <style:style style:name="T2042" style:parent-style-name="Absatz-Standardschriftart" style:family="text">
      <style:text-properties style:font-name="Arial" fo:font-size="10pt" style:font-size-asian="10pt"/>
    </style:style>
    <style:style style:name="T2043" style:parent-style-name="Absatz-Standardschriftart" style:family="text">
      <style:text-properties style:font-name="Arial" fo:letter-spacing="-0.0076in" fo:font-size="10pt" style:font-size-asian="10pt"/>
    </style:style>
    <style:style style:name="T20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4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0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472in" fo:margin-left="0.1375in">
        <style:tab-stops/>
      </style:paragraph-properties>
    </style:style>
    <style:style style:name="T2050" style:parent-style-name="Absatz-Standardschriftart" style:family="text">
      <style:text-properties style:font-name="Arial" fo:letter-spacing="-0.0006in" fo:font-size="10pt" style:font-size-asian="10pt"/>
    </style:style>
    <style:style style:name="TableRow2051" style:family="table-row">
      <style:table-row-properties style:row-height="0.268in" style:use-optimal-row-height="false"/>
    </style:style>
    <style:style style:name="TableCell20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472in" fo:margin-left="0.0409in">
        <style:tab-stops/>
      </style:paragraph-properties>
    </style:style>
    <style:style style:name="T2054" style:parent-style-name="Absatz-Standardschriftart" style:family="text">
      <style:text-properties style:font-name="Arial" fo:letter-spacing="-0.0006in" fo:font-size="10pt" style:font-size-asian="10pt"/>
    </style:style>
    <style:style style:name="T2055" style:parent-style-name="Absatz-Standardschriftart" style:family="text">
      <style:text-properties style:font-name="Arial" fo:letter-spacing="-0.0076in" fo:font-size="10pt" style:font-size-asian="10pt"/>
    </style:style>
    <style:style style:name="T2056" style:parent-style-name="Absatz-Standardschriftart" style:family="text">
      <style:text-properties style:font-name="Arial" fo:letter-spacing="-0.0006in" fo:font-size="10pt" style:font-size-asian="10pt"/>
    </style:style>
    <style:style style:name="T2057" style:parent-style-name="Absatz-Standardschriftart" style:family="text">
      <style:text-properties style:font-name="Arial" fo:letter-spacing="-0.0055in" fo:font-size="10pt" style:font-size-asian="10pt"/>
    </style:style>
    <style:style style:name="T2058" style:parent-style-name="Absatz-Standardschriftart" style:family="text">
      <style:text-properties style:font-name="Arial" fo:font-size="10pt" style:font-size-asian="10pt"/>
    </style:style>
    <style:style style:name="T2059" style:parent-style-name="Absatz-Standardschriftart" style:family="text">
      <style:text-properties style:font-name="Arial" fo:letter-spacing="-0.0076in" fo:font-size="10pt" style:font-size-asian="10pt"/>
    </style:style>
    <style:style style:name="T20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6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0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486in" fo:margin-left="0.1375in">
        <style:tab-stops/>
      </style:paragraph-properties>
    </style:style>
    <style:style style:name="T2066" style:parent-style-name="Absatz-Standardschriftart" style:family="text">
      <style:text-properties style:font-name="Arial" fo:letter-spacing="-0.0006in" fo:font-size="10pt" style:font-size-asian="10pt"/>
    </style:style>
    <style:style style:name="TableRow2067" style:family="table-row">
      <style:table-row-properties style:row-height="0.2666in" style:use-optimal-row-height="false"/>
    </style:style>
    <style:style style:name="TableCell20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451in" fo:margin-left="0.0409in">
        <style:tab-stops/>
      </style:paragraph-properties>
    </style:style>
    <style:style style:name="T2070" style:parent-style-name="Absatz-Standardschriftart" style:family="text">
      <style:text-properties style:font-name="Arial" fo:letter-spacing="-0.0006in" fo:font-size="10pt" style:font-size-asian="10pt"/>
    </style:style>
    <style:style style:name="T2071" style:parent-style-name="Absatz-Standardschriftart" style:family="text">
      <style:text-properties style:font-name="Arial" fo:letter-spacing="-0.0076in" fo:font-size="10pt" style:font-size-asian="10pt"/>
    </style:style>
    <style:style style:name="T2072" style:parent-style-name="Absatz-Standardschriftart" style:family="text">
      <style:text-properties style:font-name="Arial" fo:font-size="10pt" style:font-size-asian="10pt"/>
    </style:style>
    <style:style style:name="T2073" style:parent-style-name="Absatz-Standardschriftart" style:family="text">
      <style:text-properties style:font-name="Arial" fo:letter-spacing="-0.0069in" fo:font-size="10pt" style:font-size-asian="10pt"/>
    </style:style>
    <style:style style:name="T2074" style:parent-style-name="Absatz-Standardschriftart" style:family="text">
      <style:text-properties style:font-name="Arial" fo:font-size="10pt" style:font-size-asian="10pt"/>
    </style:style>
    <style:style style:name="T2075" style:parent-style-name="Absatz-Standardschriftart" style:family="text">
      <style:text-properties style:font-name="Arial" fo:letter-spacing="-0.0055in" fo:font-size="10pt" style:font-size-asian="10pt"/>
    </style:style>
    <style:style style:name="T20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7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0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472in" fo:margin-left="0.2159in">
        <style:tab-stops/>
      </style:paragraph-properties>
    </style:style>
    <style:style style:name="T2082" style:parent-style-name="Absatz-Standardschriftart" style:family="text">
      <style:text-properties style:font-name="Arial" fo:letter-spacing="-0.0006in" fo:font-size="10pt" style:font-size-asian="10pt"/>
    </style:style>
    <style:style style:name="TableRow2083" style:family="table-row">
      <style:table-row-properties style:row-height="0.268in" style:use-optimal-row-height="false"/>
    </style:style>
    <style:style style:name="TableCell20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472in" fo:margin-left="0.0409in">
        <style:tab-stops/>
      </style:paragraph-properties>
    </style:style>
    <style:style style:name="T2086" style:parent-style-name="Absatz-Standardschriftart" style:family="text">
      <style:text-properties style:font-name="Arial" fo:letter-spacing="-0.0006in" fo:font-size="10pt" style:font-size-asian="10pt"/>
    </style:style>
    <style:style style:name="T2087" style:parent-style-name="Absatz-Standardschriftart" style:family="text">
      <style:text-properties style:font-name="Arial" fo:letter-spacing="-0.0069in" fo:font-size="10pt" style:font-size-asian="10pt"/>
    </style:style>
    <style:style style:name="T2088" style:parent-style-name="Absatz-Standardschriftart" style:family="text">
      <style:text-properties style:font-name="Arial" fo:font-size="10pt" style:font-size-asian="10pt"/>
    </style:style>
    <style:style style:name="T2089" style:parent-style-name="Absatz-Standardschriftart" style:family="text">
      <style:text-properties style:font-name="Arial" fo:letter-spacing="-0.0069in" fo:font-size="10pt" style:font-size-asian="10pt"/>
    </style:style>
    <style:style style:name="T2090" style:parent-style-name="Absatz-Standardschriftart" style:family="text">
      <style:text-properties style:font-name="Arial" fo:font-size="10pt" style:font-size-asian="10pt"/>
    </style:style>
    <style:style style:name="T2091" style:parent-style-name="Absatz-Standardschriftart" style:family="text">
      <style:text-properties style:font-name="Arial" fo:letter-spacing="-0.0048in" fo:font-size="10pt" style:font-size-asian="10pt"/>
    </style:style>
    <style:style style:name="T2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0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9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0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486in" fo:margin-left="0.2159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10pt" style:font-size-asian="10pt"/>
    </style:style>
    <style:style style:name="TableRow2101" style:family="table-row">
      <style:table-row-properties style:row-height="0.3715in" style:use-optimal-row-height="false"/>
    </style:style>
    <style:style style:name="TableCell21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173in" fo:margin-left="0.0409in" fo:margin-right="0.5618in">
        <style:tab-stops/>
      </style:paragraph-properties>
    </style:style>
    <style:style style:name="T2104" style:parent-style-name="Absatz-Standardschriftart" style:family="text">
      <style:text-properties style:font-name="Arial" fo:letter-spacing="-0.0006in" fo:font-size="10pt" style:font-size-asian="10pt"/>
    </style:style>
    <style:style style:name="T2105" style:parent-style-name="Absatz-Standardschriftart" style:family="text">
      <style:text-properties style:font-name="Arial" fo:letter-spacing="-0.0118in" fo:font-size="10pt" style:font-size-asian="10pt"/>
    </style:style>
    <style:style style:name="T2106" style:parent-style-name="Absatz-Standardschriftart" style:family="text">
      <style:text-properties style:font-name="Arial" fo:font-size="10pt" style:font-size-asian="10pt"/>
    </style:style>
    <style:style style:name="T2107" style:parent-style-name="Absatz-Standardschriftart" style:family="text">
      <style:text-properties style:font-name="Arial" fo:letter-spacing="-0.0111in" fo:font-size="10pt" style:font-size-asian="10pt"/>
    </style:style>
    <style:style style:name="T2108" style:parent-style-name="Absatz-Standardschriftart" style:family="text">
      <style:text-properties style:font-name="Arial" fo:font-size="10pt" style:font-size-asian="10pt"/>
    </style:style>
    <style:style style:name="T2109" style:parent-style-name="Absatz-Standardschriftart" style:family="text">
      <style:text-properties style:font-name="Arial" fo:letter-spacing="-0.0097in" fo:font-size="10pt" style:font-size-asian="10pt"/>
    </style:style>
    <style:style style:name="T2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1" style:parent-style-name="Absatz-Standardschriftart" style:family="text">
      <style:text-properties style:font-name="Times New Roman" fo:font-style="italic" style:font-style-asian="italic" fo:letter-spacing="0.0416in" style:text-scale="99%" fo:font-size="10pt" style:font-size-asian="10pt"/>
    </style:style>
    <style:style style:name="T2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3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2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5" style:parent-style-name="Absatz-Standardschriftart" style:family="text">
      <style:text-properties style:font-name="Arial" fo:font-style="italic" style:font-style-asian="italic" fo:letter-spacing="-0.0104in" fo:font-size="10pt" style:font-size-asian="10pt"/>
    </style:style>
    <style:style style:name="T2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1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986in" fo:margin-left="0.2159in">
        <style:tab-stops/>
      </style:paragraph-properties>
    </style:style>
    <style:style style:name="T2120" style:parent-style-name="Absatz-Standardschriftart" style:family="text">
      <style:text-properties style:font-name="Arial" fo:letter-spacing="-0.0006in" fo:font-size="10pt" style:font-size-asian="10pt"/>
    </style:style>
    <style:style style:name="P2121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2148" style:family="table-column">
      <style:table-column-properties style:column-width="3.818in" style:use-optimal-column-width="false"/>
    </style:style>
    <style:style style:name="TableColumn2149" style:family="table-column">
      <style:table-column-properties style:column-width="1.1048in" style:use-optimal-column-width="false"/>
    </style:style>
    <style:style style:name="TableColumn2150" style:family="table-column">
      <style:table-column-properties style:column-width="0.8118in" style:use-optimal-column-width="false"/>
    </style:style>
    <style:style style:name="Table2147" style:family="table">
      <style:table-properties style:width="5.7347in" fo:margin-left="0.8145in" table:align="left"/>
    </style:style>
    <style:style style:name="TableRow2151" style:family="table-row">
      <style:table-row-properties style:min-row-height="0.3784in" style:use-optimal-row-height="false"/>
    </style:style>
    <style:style style:name="TableCell215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229in" fo:margin-left="0.0409in" fo:margin-right="0.5236in">
        <style:tab-stops/>
      </style:paragraph-properties>
    </style:style>
    <style:style style:name="T2154" style:parent-style-name="Absatz-Standardschriftart" style:family="text">
      <style:text-properties style:font-name="Arial" fo:letter-spacing="-0.0006in" fo:font-size="10pt" style:font-size-asian="10pt"/>
    </style:style>
    <style:style style:name="T2155" style:parent-style-name="Absatz-Standardschriftart" style:family="text">
      <style:text-properties style:font-name="Arial" fo:letter-spacing="-0.009in" fo:font-size="10pt" style:font-size-asian="10pt"/>
    </style:style>
    <style:style style:name="T2156" style:parent-style-name="Absatz-Standardschriftart" style:family="text">
      <style:text-properties style:font-name="Arial" fo:font-size="10pt" style:font-size-asian="10pt"/>
    </style:style>
    <style:style style:name="T2157" style:parent-style-name="Absatz-Standardschriftart" style:family="text">
      <style:text-properties style:font-name="Arial" fo:letter-spacing="-0.0083in" fo:font-size="10pt" style:font-size-asian="10pt"/>
    </style:style>
    <style:style style:name="T2158" style:parent-style-name="Absatz-Standardschriftart" style:family="text">
      <style:text-properties style:font-name="Arial" fo:font-size="10pt" style:font-size-asian="10pt"/>
    </style:style>
    <style:style style:name="T2159" style:parent-style-name="Absatz-Standardschriftart" style:family="text">
      <style:text-properties style:font-name="Arial" fo:letter-spacing="0.0229in" fo:font-size="10pt" style:font-size-asian="10pt"/>
    </style:style>
    <style:style style:name="T2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1" style:parent-style-name="Absatz-Standardschriftart" style:family="text">
      <style:text-properties style:font-name="Times New Roman" fo:font-style="italic" style:font-style-asian="italic" fo:letter-spacing="0.0402in" style:text-scale="99%" fo:font-size="10pt" style:font-size-asian="10pt"/>
    </style:style>
    <style:style style:name="T21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3" style:parent-style-name="Absatz-Standardschriftart" style:family="text">
      <style:text-properties style:font-name="Arial" fo:font-style="italic" style:font-style-asian="italic" fo:letter-spacing="-0.0152in" fo:font-size="10pt" style:font-size-asian="10pt"/>
    </style:style>
    <style:style style:name="T2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65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16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1041in" fo:margin-left="0.2159in">
        <style:tab-stops/>
      </style:paragraph-properties>
    </style:style>
    <style:style style:name="T2168" style:parent-style-name="Absatz-Standardschriftart" style:family="text">
      <style:text-properties style:font-name="Arial" fo:letter-spacing="-0.0006in" fo:font-size="10pt" style:font-size-asian="10pt"/>
    </style:style>
    <style:style style:name="TableRow2169" style:family="table-row">
      <style:table-row-properties style:row-height="0.3819in" style:use-optimal-row-height="false"/>
    </style:style>
    <style:style style:name="TableCell21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236in" fo:margin-left="0.0409in" fo:margin-right="0.5618in">
        <style:tab-stops/>
      </style:paragraph-properties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2173" style:parent-style-name="Absatz-Standardschriftart" style:family="text">
      <style:text-properties style:font-name="Arial" fo:letter-spacing="-0.0118in" fo:font-size="10pt" style:font-size-asian="10pt"/>
    </style:style>
    <style:style style:name="T2174" style:parent-style-name="Absatz-Standardschriftart" style:family="text">
      <style:text-properties style:font-name="Arial" fo:font-size="10pt" style:font-size-asian="10pt"/>
    </style:style>
    <style:style style:name="T2175" style:parent-style-name="Absatz-Standardschriftart" style:family="text">
      <style:text-properties style:font-name="Arial" fo:letter-spacing="-0.0111in" fo:font-size="10pt" style:font-size-asian="10pt"/>
    </style:style>
    <style:style style:name="T2176" style:parent-style-name="Absatz-Standardschriftart" style:family="text">
      <style:text-properties style:font-name="Arial" fo:font-size="10pt" style:font-size-asian="10pt"/>
    </style:style>
    <style:style style:name="T2177" style:parent-style-name="Absatz-Standardschriftart" style:family="text">
      <style:text-properties style:font-name="Arial" fo:letter-spacing="-0.0097in" fo:font-size="10pt" style:font-size-asian="10pt"/>
    </style:style>
    <style:style style:name="T2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9" style:parent-style-name="Absatz-Standardschriftart" style:family="text">
      <style:text-properties style:font-name="Times New Roman" fo:font-style="italic" style:font-style-asian="italic" fo:letter-spacing="0.0416in" style:text-scale="99%" fo:font-size="10pt" style:font-size-asian="10pt"/>
    </style:style>
    <style:style style:name="T21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1" style:parent-style-name="Absatz-Standardschriftart" style:family="text">
      <style:text-properties style:font-name="Arial" fo:font-style="italic" style:font-style-asian="italic" fo:letter-spacing="-0.0152in" fo:font-size="10pt" style:font-size-asian="10pt"/>
    </style:style>
    <style:style style:name="T2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1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1055in" fo:margin-left="0.2159in">
        <style:tab-stops/>
      </style:paragraph-properties>
    </style:style>
    <style:style style:name="T2186" style:parent-style-name="Absatz-Standardschriftart" style:family="text">
      <style:text-properties style:font-name="Arial" fo:letter-spacing="-0.0006in" fo:font-size="10pt" style:font-size-asian="10pt"/>
    </style:style>
    <style:style style:name="TableRow2187" style:family="table-row">
      <style:table-row-properties style:row-height="0.2666in" style:use-optimal-row-height="false"/>
    </style:style>
    <style:style style:name="TableCell21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451in" fo:margin-left="0.0409in">
        <style:tab-stops/>
      </style:paragraph-properties>
    </style:style>
    <style:style style:name="T2190" style:parent-style-name="Absatz-Standardschriftart" style:family="text">
      <style:text-properties style:font-name="Arial" fo:letter-spacing="-0.0006in" fo:font-size="10pt" style:font-size-asian="10pt"/>
    </style:style>
    <style:style style:name="T2191" style:parent-style-name="Absatz-Standardschriftart" style:family="text">
      <style:text-properties style:font-name="Arial" fo:letter-spacing="-0.0083in" fo:font-size="10pt" style:font-size-asian="10pt"/>
    </style:style>
    <style:style style:name="T2192" style:parent-style-name="Absatz-Standardschriftart" style:family="text">
      <style:text-properties style:font-name="Arial" fo:font-size="10pt" style:font-size-asian="10pt"/>
    </style:style>
    <style:style style:name="T2193" style:parent-style-name="Absatz-Standardschriftart" style:family="text">
      <style:text-properties style:font-name="Arial" fo:letter-spacing="-0.0083in" fo:font-size="10pt" style:font-size-asian="10pt"/>
    </style:style>
    <style:style style:name="T2194" style:parent-style-name="Absatz-Standardschriftart" style:family="text">
      <style:text-properties style:font-name="Arial" fo:font-size="10pt" style:font-size-asian="10pt"/>
    </style:style>
    <style:style style:name="T2195" style:parent-style-name="Absatz-Standardschriftart" style:family="text">
      <style:text-properties style:font-name="Arial" fo:letter-spacing="-0.0062in" fo:font-size="10pt" style:font-size-asian="10pt"/>
    </style:style>
    <style:style style:name="T21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2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472in" fo:margin-left="0.1375in">
        <style:tab-stops/>
      </style:paragraph-properties>
    </style:style>
    <style:style style:name="T2202" style:parent-style-name="Absatz-Standardschriftart" style:family="text">
      <style:text-properties style:font-name="Arial" fo:letter-spacing="-0.0006in" fo:font-size="10pt" style:font-size-asian="10pt"/>
    </style:style>
    <style:style style:name="TableRow2203" style:family="table-row">
      <style:table-row-properties style:row-height="0.3715in" style:use-optimal-row-height="false"/>
    </style:style>
    <style:style style:name="TableCell22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187in" fo:margin-left="0.0409in" fo:margin-right="0.6409in">
        <style:tab-stops/>
      </style:paragraph-properties>
    </style:style>
    <style:style style:name="T2206" style:parent-style-name="Absatz-Standardschriftart" style:family="text">
      <style:text-properties style:font-name="Arial" fo:letter-spacing="-0.0006in" fo:font-size="10pt" style:font-size-asian="10pt"/>
    </style:style>
    <style:style style:name="T2207" style:parent-style-name="Absatz-Standardschriftart" style:family="text">
      <style:text-properties style:font-name="Arial" fo:letter-spacing="-0.0062in" fo:font-size="10pt" style:font-size-asian="10pt"/>
    </style:style>
    <style:style style:name="T2208" style:parent-style-name="Absatz-Standardschriftart" style:family="text">
      <style:text-properties style:font-name="Arial" fo:letter-spacing="-0.0006in" fo:font-size="10pt" style:font-size-asian="10pt"/>
    </style:style>
    <style:style style:name="T2209" style:parent-style-name="Absatz-Standardschriftart" style:family="text">
      <style:text-properties style:font-name="Arial" fo:letter-spacing="-0.0034in" fo:font-size="10pt" style:font-size-asian="10pt"/>
    </style:style>
    <style:style style:name="T2210" style:parent-style-name="Absatz-Standardschriftart" style:family="text">
      <style:text-properties style:font-name="Arial" fo:font-size="10pt" style:font-size-asian="10pt"/>
    </style:style>
    <style:style style:name="T2211" style:parent-style-name="Absatz-Standardschriftart" style:family="text">
      <style:text-properties style:font-name="Arial" fo:letter-spacing="-0.0055in" fo:font-size="10pt" style:font-size-asian="10pt"/>
    </style:style>
    <style:style style:name="T22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1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9" style:parent-style-name="Absatz-Standardschriftart" style:family="text">
      <style:text-properties style:font-name="Times New Roman" fo:font-style="italic" style:font-style-asian="italic" fo:letter-spacing="0.0243in" style:text-scale="99%" fo:font-size="10pt" style:font-size-asian="10pt"/>
    </style:style>
    <style:style style:name="T2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2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1006in" fo:margin-left="0.2159in">
        <style:tab-stops/>
      </style:paragraph-properties>
    </style:style>
    <style:style style:name="T2224" style:parent-style-name="Absatz-Standardschriftart" style:family="text">
      <style:text-properties style:font-name="Arial" fo:letter-spacing="-0.0006in" fo:font-size="10pt" style:font-size-asian="10pt"/>
    </style:style>
    <style:style style:name="TableRow2225" style:family="table-row">
      <style:table-row-properties style:row-height="0.268in" style:use-optimal-row-height="false"/>
    </style:style>
    <style:style style:name="TableCell22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472in" fo:margin-left="0.0409in">
        <style:tab-stops/>
      </style:paragraph-properties>
    </style:style>
    <style:style style:name="T2228" style:parent-style-name="Absatz-Standardschriftart" style:family="text">
      <style:text-properties style:font-name="Arial" fo:letter-spacing="-0.0006in" fo:font-size="10pt" style:font-size-asian="10pt"/>
    </style:style>
    <style:style style:name="T2229" style:parent-style-name="Absatz-Standardschriftart" style:family="text">
      <style:text-properties style:font-name="Arial" fo:letter-spacing="-0.0083in" fo:font-size="10pt" style:font-size-asian="10pt"/>
    </style:style>
    <style:style style:name="T2230" style:parent-style-name="Absatz-Standardschriftart" style:family="text">
      <style:text-properties style:font-name="Arial" fo:font-size="10pt" style:font-size-asian="10pt"/>
    </style:style>
    <style:style style:name="T2231" style:parent-style-name="Absatz-Standardschriftart" style:family="text">
      <style:text-properties style:font-name="Arial" fo:letter-spacing="-0.0076in" fo:font-size="10pt" style:font-size-asian="10pt"/>
    </style:style>
    <style:style style:name="T2232" style:parent-style-name="Absatz-Standardschriftart" style:family="text">
      <style:text-properties style:font-name="Arial" fo:font-size="10pt" style:font-size-asian="10pt"/>
    </style:style>
    <style:style style:name="T2233" style:parent-style-name="Absatz-Standardschriftart" style:family="text">
      <style:text-properties style:font-name="Arial" fo:letter-spacing="-0.0055in" fo:font-size="10pt" style:font-size-asian="10pt"/>
    </style:style>
    <style:style style:name="T22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2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486in" fo:margin-left="0.2159in">
        <style:tab-stops/>
      </style:paragraph-properties>
    </style:style>
    <style:style style:name="T2238" style:parent-style-name="Absatz-Standardschriftart" style:family="text">
      <style:text-properties style:font-name="Arial" fo:letter-spacing="-0.0006in" fo:font-size="10pt" style:font-size-asian="10pt"/>
    </style:style>
    <style:style style:name="TableRow2239" style:family="table-row">
      <style:table-row-properties style:row-height="0.2666in" style:use-optimal-row-height="false"/>
    </style:style>
    <style:style style:name="TableCell22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451in" fo:margin-left="0.0409in">
        <style:tab-stops/>
      </style:paragraph-properties>
    </style:style>
    <style:style style:name="T2242" style:parent-style-name="Absatz-Standardschriftart" style:family="text">
      <style:text-properties style:font-name="Arial" fo:letter-spacing="-0.0006in" fo:font-size="10pt" style:font-size-asian="10pt"/>
    </style:style>
    <style:style style:name="T2243" style:parent-style-name="Absatz-Standardschriftart" style:family="text">
      <style:text-properties style:font-name="Arial" fo:letter-spacing="-0.0062in" fo:font-size="10pt" style:font-size-asian="10pt"/>
    </style:style>
    <style:style style:name="T2244" style:parent-style-name="Absatz-Standardschriftart" style:family="text">
      <style:text-properties style:font-name="Arial" fo:font-size="10pt" style:font-size-asian="10pt"/>
    </style:style>
    <style:style style:name="T2245" style:parent-style-name="Absatz-Standardschriftart" style:family="text">
      <style:text-properties style:font-name="Arial" fo:letter-spacing="-0.0062in" fo:font-size="10pt" style:font-size-asian="10pt"/>
    </style:style>
    <style:style style:name="T2246" style:parent-style-name="Absatz-Standardschriftart" style:family="text">
      <style:text-properties style:font-name="Arial" fo:font-size="10pt" style:font-size-asian="10pt"/>
    </style:style>
    <style:style style:name="T2247" style:parent-style-name="Absatz-Standardschriftart" style:family="text">
      <style:text-properties style:font-name="Arial" fo:letter-spacing="-0.0041in" fo:font-size="10pt" style:font-size-asian="10pt"/>
    </style:style>
    <style:style style:name="T22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4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2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5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2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2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2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472in" fo:margin-left="0.2159in">
        <style:tab-stops/>
      </style:paragraph-properties>
    </style:style>
    <style:style style:name="T2258" style:parent-style-name="Absatz-Standardschriftart" style:family="text">
      <style:text-properties style:font-name="Arial" fo:letter-spacing="-0.0006in" fo:font-size="10pt" style:font-size-asian="10pt"/>
    </style:style>
    <style:style style:name="TableRow2259" style:family="table-row">
      <style:table-row-properties style:row-height="0.2666in" style:use-optimal-row-height="false"/>
    </style:style>
    <style:style style:name="TableCell22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451in" fo:margin-left="0.0409in">
        <style:tab-stops/>
      </style:paragraph-properties>
    </style:style>
    <style:style style:name="T2262" style:parent-style-name="Absatz-Standardschriftart" style:family="text">
      <style:text-properties style:font-name="Arial" fo:letter-spacing="-0.0006in" fo:font-size="10pt" style:font-size-asian="10pt"/>
    </style:style>
    <style:style style:name="T2263" style:parent-style-name="Absatz-Standardschriftart" style:family="text">
      <style:text-properties style:font-name="Arial" fo:letter-spacing="-0.0083in" fo:font-size="10pt" style:font-size-asian="10pt"/>
    </style:style>
    <style:style style:name="T2264" style:parent-style-name="Absatz-Standardschriftart" style:family="text">
      <style:text-properties style:font-name="Arial" fo:font-size="10pt" style:font-size-asian="10pt"/>
    </style:style>
    <style:style style:name="T2265" style:parent-style-name="Absatz-Standardschriftart" style:family="text">
      <style:text-properties style:font-name="Arial" fo:letter-spacing="-0.0083in" fo:font-size="10pt" style:font-size-asian="10pt"/>
    </style:style>
    <style:style style:name="T2266" style:parent-style-name="Absatz-Standardschriftart" style:family="text">
      <style:text-properties style:font-name="Arial" fo:font-size="10pt" style:font-size-asian="10pt"/>
    </style:style>
    <style:style style:name="T2267" style:parent-style-name="Absatz-Standardschriftart" style:family="text">
      <style:text-properties style:font-name="Arial" fo:letter-spacing="-0.0062in" fo:font-size="10pt" style:font-size-asian="10pt"/>
    </style:style>
    <style:style style:name="T22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2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472in" fo:margin-left="0.2159in">
        <style:tab-stops/>
      </style:paragraph-properties>
    </style:style>
    <style:style style:name="T2272" style:parent-style-name="Absatz-Standardschriftart" style:family="text">
      <style:text-properties style:font-name="Arial" fo:letter-spacing="-0.0006in" fo:font-size="10pt" style:font-size-asian="10pt"/>
    </style:style>
    <style:style style:name="TableRow2273" style:family="table-row">
      <style:table-row-properties style:row-height="0.268in" style:use-optimal-row-height="false"/>
    </style:style>
    <style:style style:name="TableCell22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472in" fo:margin-left="0.0409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10pt" style:font-size-asian="10pt"/>
    </style:style>
    <style:style style:name="T2277" style:parent-style-name="Absatz-Standardschriftart" style:family="text">
      <style:text-properties style:font-name="Arial" fo:letter-spacing="-0.0062in" fo:font-size="10pt" style:font-size-asian="10pt"/>
    </style:style>
    <style:style style:name="T2278" style:parent-style-name="Absatz-Standardschriftart" style:family="text">
      <style:text-properties style:font-name="Arial" fo:font-size="10pt" style:font-size-asian="10pt"/>
    </style:style>
    <style:style style:name="T2279" style:parent-style-name="Absatz-Standardschriftart" style:family="text">
      <style:text-properties style:font-name="Arial" fo:letter-spacing="-0.0062in" fo:font-size="10pt" style:font-size-asian="10pt"/>
    </style:style>
    <style:style style:name="T2280" style:parent-style-name="Absatz-Standardschriftart" style:family="text">
      <style:text-properties style:font-name="Arial" fo:font-size="10pt" style:font-size-asian="10pt"/>
    </style:style>
    <style:style style:name="T2281" style:parent-style-name="Absatz-Standardschriftart" style:family="text">
      <style:text-properties style:font-name="Arial" fo:letter-spacing="-0.0041in" fo:font-size="10pt" style:font-size-asian="10pt"/>
    </style:style>
    <style:style style:name="T22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8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2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8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2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2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2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2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486in" fo:margin-left="0.2159in">
        <style:tab-stops/>
      </style:paragraph-properties>
    </style:style>
    <style:style style:name="T2292" style:parent-style-name="Absatz-Standardschriftart" style:family="text">
      <style:text-properties style:font-name="Arial" fo:letter-spacing="-0.0006in" fo:font-size="10pt" style:font-size-asian="10pt"/>
    </style:style>
    <style:style style:name="TableRow2293" style:family="table-row">
      <style:table-row-properties style:row-height="0.3618in" style:use-optimal-row-height="false"/>
    </style:style>
    <style:style style:name="TableCell22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138in" fo:margin-left="0.0409in" fo:margin-right="0.0666in">
        <style:tab-stops/>
      </style:paragraph-properties>
    </style:style>
    <style:style style:name="T2296" style:parent-style-name="Absatz-Standardschriftart" style:family="text">
      <style:text-properties style:font-name="Arial" fo:letter-spacing="-0.0006in" fo:font-size="10pt" style:font-size-asian="10pt"/>
    </style:style>
    <style:style style:name="T2297" style:parent-style-name="Absatz-Standardschriftart" style:family="text">
      <style:text-properties style:font-name="Arial" fo:letter-spacing="-0.0069in" fo:font-size="10pt" style:font-size-asian="10pt"/>
    </style:style>
    <style:style style:name="T2298" style:parent-style-name="Absatz-Standardschriftart" style:family="text">
      <style:text-properties style:font-name="Arial" fo:font-size="10pt" style:font-size-asian="10pt"/>
    </style:style>
    <style:style style:name="T2299" style:parent-style-name="Absatz-Standardschriftart" style:family="text">
      <style:text-properties style:font-name="Arial" fo:letter-spacing="-0.0069in" fo:font-size="10pt" style:font-size-asian="10pt"/>
    </style:style>
    <style:style style:name="T2300" style:parent-style-name="Absatz-Standardschriftart" style:family="text">
      <style:text-properties style:font-name="Arial" fo:font-size="10pt" style:font-size-asian="10pt"/>
    </style:style>
    <style:style style:name="T2301" style:parent-style-name="Absatz-Standardschriftart" style:family="text">
      <style:text-properties style:font-name="Arial" fo:letter-spacing="-0.0048in" fo:font-size="10pt" style:font-size-asian="10pt"/>
    </style:style>
    <style:style style:name="T23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0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3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0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3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09" style:parent-style-name="Absatz-Standardschriftart" style:family="text">
      <style:text-properties style:font-name="Times New Roman" fo:font-style="italic" style:font-style-asian="italic" fo:letter-spacing="0.0277in" style:text-scale="99%" fo:font-size="10pt" style:font-size-asian="10pt"/>
    </style:style>
    <style:style style:name="T2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937in" fo:margin-left="0.0423in">
        <style:tab-stops/>
      </style:paragraph-properties>
    </style:style>
    <style:style style:name="T2313" style:parent-style-name="Absatz-Standardschriftart" style:family="text">
      <style:text-properties style:font-name="Arial" fo:letter-spacing="-0.0006in" fo:font-size="10pt" style:font-size-asian="10pt"/>
    </style:style>
    <style:style style:name="T2314" style:parent-style-name="Absatz-Standardschriftart" style:family="text">
      <style:text-properties style:font-name="Arial" fo:letter-spacing="-0.002in" fo:font-size="10pt" style:font-size-asian="10pt"/>
    </style:style>
    <style:style style:name="T2315" style:parent-style-name="Absatz-Standardschriftart" style:family="text">
      <style:text-properties style:font-name="Arial" fo:font-size="10pt" style:font-size-asian="10pt"/>
    </style:style>
    <style:style style:name="T2316" style:parent-style-name="Absatz-Standardschriftart" style:family="text">
      <style:text-properties style:font-name="Arial" fo:letter-spacing="-0.0041in" fo:font-size="10pt" style:font-size-asian="10pt"/>
    </style:style>
    <style:style style:name="T2317" style:parent-style-name="Absatz-Standardschriftart" style:family="text">
      <style:text-properties style:font-name="Arial" fo:font-size="10pt" style:font-size-asian="10pt"/>
    </style:style>
    <style:style style:name="T2318" style:parent-style-name="Absatz-Standardschriftart" style:family="text">
      <style:text-properties style:font-name="Arial" fo:letter-spacing="-0.0027in" fo:font-size="10pt" style:font-size-asian="10pt"/>
    </style:style>
    <style:style style:name="T2319" style:parent-style-name="Absatz-Standardschriftart" style:family="text">
      <style:text-properties style:font-name="Arial" fo:font-size="10pt" style:font-size-asian="10pt"/>
    </style:style>
    <style:style style:name="TableCell23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937in" fo:margin-left="0.1375in">
        <style:tab-stops/>
      </style:paragraph-properties>
    </style:style>
    <style:style style:name="T2322" style:parent-style-name="Absatz-Standardschriftart" style:family="text">
      <style:text-properties style:font-name="Arial" fo:letter-spacing="-0.0006in" fo:font-size="10pt" style:font-size-asian="10pt"/>
    </style:style>
    <style:style style:name="TableRow2323" style:family="table-row">
      <style:table-row-properties style:row-height="0.2701in" style:use-optimal-row-height="false"/>
    </style:style>
    <style:style style:name="TableCell232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451in" fo:margin-left="0.0409in">
        <style:tab-stops/>
      </style:paragraph-properties>
    </style:style>
    <style:style style:name="T2326" style:parent-style-name="Absatz-Standardschriftart" style:family="text">
      <style:text-properties style:font-name="Arial" fo:letter-spacing="-0.0006in" fo:font-size="10pt" style:font-size-asian="10pt"/>
    </style:style>
    <style:style style:name="T2327" style:parent-style-name="Absatz-Standardschriftart" style:family="text">
      <style:text-properties style:font-name="Arial" fo:letter-spacing="-0.0083in" fo:font-size="10pt" style:font-size-asian="10pt"/>
    </style:style>
    <style:style style:name="T2328" style:parent-style-name="Absatz-Standardschriftart" style:family="text">
      <style:text-properties style:font-name="Arial" fo:letter-spacing="-0.0006in" fo:font-size="10pt" style:font-size-asian="10pt"/>
    </style:style>
    <style:style style:name="T2329" style:parent-style-name="Absatz-Standardschriftart" style:family="text">
      <style:text-properties style:font-name="Arial" fo:letter-spacing="-0.0055in" fo:font-size="10pt" style:font-size-asian="10pt"/>
    </style:style>
    <style:style style:name="T2330" style:parent-style-name="Absatz-Standardschriftart" style:family="text">
      <style:text-properties style:font-name="Arial" fo:font-size="10pt" style:font-size-asian="10pt"/>
    </style:style>
    <style:style style:name="T2331" style:parent-style-name="Absatz-Standardschriftart" style:family="text">
      <style:text-properties style:font-name="Arial" fo:letter-spacing="-0.0062in" fo:font-size="10pt" style:font-size-asian="10pt"/>
    </style:style>
    <style:style style:name="T23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3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3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3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23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472in" fo:margin-left="0.1375in">
        <style:tab-stops/>
      </style:paragraph-properties>
    </style:style>
    <style:style style:name="T2338" style:parent-style-name="Absatz-Standardschriftart" style:family="text">
      <style:text-properties style:font-name="Arial" fo:letter-spacing="-0.0006in" fo:font-size="10pt" style:font-size-asian="10pt"/>
    </style:style>
    <style:style style:name="TableRow2339" style:family="table-row">
      <style:table-row-properties style:row-height="0.275in" style:use-optimal-row-height="false"/>
    </style:style>
    <style:style style:name="TableCell234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341" style:family="table-cell">
      <style:table-cell-properties fo:border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472in" fo:margin-left="0.3125in">
        <style:tab-stops/>
      </style:paragraph-properties>
    </style:style>
    <style:style style:name="T2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344" style:family="table-cell">
      <style:table-cell-properties fo:border="0.0138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472in" fo:margin-left="0.0604in">
        <style:tab-stops/>
      </style:paragraph-properties>
    </style:style>
    <style:style style:name="T2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349" style:parent-style-name="Standard" style:family="paragraph">
      <style:paragraph-properties fo:margin-top="0.0513in" fo:margin-left="1.2284in">
        <style:tab-stops/>
      </style:paragraph-properties>
    </style:style>
    <style:style style:name="T2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1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2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5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355" style:family="table-column">
      <style:table-column-properties style:column-width="5.3902in" style:use-optimal-column-width="false"/>
    </style:style>
    <style:style style:name="TableColumn2356" style:family="table-column">
      <style:table-column-properties style:column-width="0.8333in" style:use-optimal-column-width="false"/>
    </style:style>
    <style:style style:name="Table2354" style:family="table">
      <style:table-properties style:width="6.2236in" fo:margin-left="0.7361in" table:align="left"/>
    </style:style>
    <style:style style:name="TableRow2357" style:family="table-row">
      <style:table-row-properties style:min-row-height="0.3569in" style:use-optimal-row-height="false"/>
    </style:style>
    <style:style style:name="TableCell2358" style:family="table-cell">
      <style:table-cell-properties fo:border="0.0138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868in" fo:margin-left="1.4541in">
        <style:tab-stops/>
      </style:paragraph-properties>
    </style:style>
    <style:style style:name="T2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1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2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63" style:family="table-cell">
      <style:table-cell-properties fo:border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center" fo:margin-top="0.0069in" fo:margin-right="0.0006in"/>
    </style:style>
    <style:style style:name="T2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66" style:parent-style-name="TableParagraph" style:family="paragraph">
      <style:paragraph-properties fo:text-align="center" fo:margin-right="0.002in"/>
    </style:style>
    <style:style style:name="T2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368" style:family="table-row">
      <style:table-row-properties style:row-height="0.2715in" style:use-optimal-row-height="false"/>
    </style:style>
    <style:style style:name="TableCell236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972in" fo:margin-left="0.0409in">
        <style:tab-stops/>
      </style:paragraph-properties>
    </style:style>
    <style:style style:name="T2371" style:parent-style-name="Absatz-Standardschriftart" style:family="text">
      <style:text-properties style:font-name="Arial" fo:letter-spacing="-0.0006in" fo:font-size="10pt" style:font-size-asian="10pt"/>
    </style:style>
    <style:style style:name="T2372" style:parent-style-name="Absatz-Standardschriftart" style:family="text">
      <style:text-properties style:font-name="Arial" fo:letter-spacing="-0.0069in" fo:font-size="10pt" style:font-size-asian="10pt"/>
    </style:style>
    <style:style style:name="T2373" style:parent-style-name="Absatz-Standardschriftart" style:family="text">
      <style:text-properties style:font-name="Arial" fo:font-size="10pt" style:font-size-asian="10pt"/>
    </style:style>
    <style:style style:name="T2374" style:parent-style-name="Absatz-Standardschriftart" style:family="text">
      <style:text-properties style:font-name="Arial" fo:letter-spacing="-0.0069in" fo:font-size="10pt" style:font-size-asian="10pt"/>
    </style:style>
    <style:style style:name="T2375" style:parent-style-name="Absatz-Standardschriftart" style:family="text">
      <style:text-properties style:font-name="Arial" fo:font-size="10pt" style:font-size-asian="10pt"/>
    </style:style>
    <style:style style:name="T2376" style:parent-style-name="Absatz-Standardschriftart" style:family="text">
      <style:text-properties style:font-name="Arial" fo:letter-spacing="-0.0048in" fo:font-size="10pt" style:font-size-asian="10pt"/>
    </style:style>
    <style:style style:name="T23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3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8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8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986in" fo:margin-left="0.1576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10pt" style:font-size-asian="10pt"/>
    </style:style>
    <style:style style:name="TableRow2385" style:family="table-row">
      <style:table-row-properties style:row-height="0.2666in" style:use-optimal-row-height="false"/>
    </style:style>
    <style:style style:name="TableCell23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951in" fo:margin-left="0.0409in">
        <style:tab-stops/>
      </style:paragraph-properties>
    </style:style>
    <style:style style:name="T2388" style:parent-style-name="Absatz-Standardschriftart" style:family="text">
      <style:text-properties style:font-name="Arial" fo:letter-spacing="-0.0006in" fo:font-size="10pt" style:font-size-asian="10pt"/>
    </style:style>
    <style:style style:name="T2389" style:parent-style-name="Absatz-Standardschriftart" style:family="text">
      <style:text-properties style:font-name="Arial" fo:letter-spacing="-0.0069in" fo:font-size="10pt" style:font-size-asian="10pt"/>
    </style:style>
    <style:style style:name="T2390" style:parent-style-name="Absatz-Standardschriftart" style:family="text">
      <style:text-properties style:font-name="Arial" fo:font-size="10pt" style:font-size-asian="10pt"/>
    </style:style>
    <style:style style:name="T2391" style:parent-style-name="Absatz-Standardschriftart" style:family="text">
      <style:text-properties style:font-name="Arial" fo:letter-spacing="-0.0062in" fo:font-size="10pt" style:font-size-asian="10pt"/>
    </style:style>
    <style:style style:name="T2392" style:parent-style-name="Absatz-Standardschriftart" style:family="text">
      <style:text-properties style:font-name="Arial" fo:font-size="10pt" style:font-size-asian="10pt"/>
    </style:style>
    <style:style style:name="T2393" style:parent-style-name="Absatz-Standardschriftart" style:family="text">
      <style:text-properties style:font-name="Arial" fo:letter-spacing="-0.0041in" fo:font-size="10pt" style:font-size-asian="10pt"/>
    </style:style>
    <style:style style:name="T23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9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972in" fo:margin-left="0.1576in">
        <style:tab-stops/>
      </style:paragraph-properties>
    </style:style>
    <style:style style:name="T2401" style:parent-style-name="Absatz-Standardschriftart" style:family="text">
      <style:text-properties style:font-name="Arial" fo:letter-spacing="-0.0006in" fo:font-size="10pt" style:font-size-asian="10pt"/>
    </style:style>
    <style:style style:name="TableRow2402" style:family="table-row">
      <style:table-row-properties style:row-height="0.3263in" style:use-optimal-row-height="false"/>
    </style:style>
    <style:style style:name="TableCell24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left="0.0402in" fo:margin-right="0.9534in">
        <style:tab-stops/>
      </style:paragraph-properties>
    </style:style>
    <style:style style:name="T2405" style:parent-style-name="Absatz-Standardschriftart" style:family="text">
      <style:text-properties style:font-name="Arial" fo:letter-spacing="-0.0006in" fo:font-size="10pt" style:font-size-asian="10pt"/>
    </style:style>
    <style:style style:name="T2406" style:parent-style-name="Absatz-Standardschriftart" style:family="text">
      <style:text-properties style:font-name="Arial" fo:letter-spacing="-0.0055in" fo:font-size="10pt" style:font-size-asian="10pt"/>
    </style:style>
    <style:style style:name="T2407" style:parent-style-name="Absatz-Standardschriftart" style:family="text">
      <style:text-properties style:font-name="Arial" fo:font-size="10pt" style:font-size-asian="10pt"/>
    </style:style>
    <style:style style:name="T2408" style:parent-style-name="Absatz-Standardschriftart" style:family="text">
      <style:text-properties style:font-name="Arial" fo:letter-spacing="-0.0055in" fo:font-size="10pt" style:font-size-asian="10pt"/>
    </style:style>
    <style:style style:name="T2409" style:parent-style-name="Absatz-Standardschriftart" style:family="text">
      <style:text-properties style:font-name="Arial" fo:font-size="10pt" style:font-size-asian="10pt"/>
    </style:style>
    <style:style style:name="T2410" style:parent-style-name="Absatz-Standardschriftart" style:family="text">
      <style:text-properties style:font-name="Arial" fo:letter-spacing="-0.0034in" fo:font-size="10pt" style:font-size-asian="10pt"/>
    </style:style>
    <style:style style:name="T24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1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24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24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28" style:parent-style-name="TableParagraph" style:family="paragraph">
      <style:paragraph-properties fo:margin-left="0.2354in">
        <style:tab-stops/>
      </style:paragraph-properties>
    </style:style>
    <style:style style:name="T2429" style:parent-style-name="Absatz-Standardschriftart" style:family="text">
      <style:text-properties style:font-name="Arial" fo:letter-spacing="-0.0006in" fo:font-size="10pt" style:font-size-asian="10pt"/>
    </style:style>
    <style:style style:name="TableRow2430" style:family="table-row">
      <style:table-row-properties style:row-height="0.3263in" style:use-optimal-row-height="false"/>
    </style:style>
    <style:style style:name="TableCell24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left="0.0409in" fo:margin-right="0.7437in">
        <style:tab-stops/>
      </style:paragraph-properties>
    </style:style>
    <style:style style:name="T2433" style:parent-style-name="Absatz-Standardschriftart" style:family="text">
      <style:text-properties style:font-name="Arial" fo:letter-spacing="-0.0006in" fo:font-size="10pt" style:font-size-asian="10pt"/>
    </style:style>
    <style:style style:name="T2434" style:parent-style-name="Absatz-Standardschriftart" style:family="text">
      <style:text-properties style:font-name="Arial" fo:letter-spacing="-0.0076in" fo:font-size="10pt" style:font-size-asian="10pt"/>
    </style:style>
    <style:style style:name="T2435" style:parent-style-name="Absatz-Standardschriftart" style:family="text">
      <style:text-properties style:font-name="Arial" fo:font-size="10pt" style:font-size-asian="10pt"/>
    </style:style>
    <style:style style:name="T2436" style:parent-style-name="Absatz-Standardschriftart" style:family="text">
      <style:text-properties style:font-name="Arial" fo:letter-spacing="-0.0069in" fo:font-size="10pt" style:font-size-asian="10pt"/>
    </style:style>
    <style:style style:name="T2437" style:parent-style-name="Absatz-Standardschriftart" style:family="text">
      <style:text-properties style:font-name="Arial" fo:font-size="10pt" style:font-size-asian="10pt"/>
    </style:style>
    <style:style style:name="T2438" style:parent-style-name="Absatz-Standardschriftart" style:family="text">
      <style:text-properties style:font-name="Arial" fo:letter-spacing="-0.0055in" fo:font-size="10pt" style:font-size-asian="10pt"/>
    </style:style>
    <style:style style:name="T24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4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4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4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4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4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48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24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52" style:parent-style-name="TableParagraph" style:family="paragraph">
      <style:paragraph-properties fo:margin-left="0.2354in">
        <style:tab-stops/>
      </style:paragraph-properties>
    </style:style>
    <style:style style:name="T2453" style:parent-style-name="Absatz-Standardschriftart" style:family="text">
      <style:text-properties style:font-name="Arial" fo:letter-spacing="-0.0006in" fo:font-size="10pt" style:font-size-asian="10pt"/>
    </style:style>
    <style:style style:name="TableRow2454" style:family="table-row">
      <style:table-row-properties style:row-height="0.2666in" style:use-optimal-row-height="false"/>
    </style:style>
    <style:style style:name="TableCell24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972in" fo:margin-left="0.0409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10pt" style:font-size-asian="10pt"/>
    </style:style>
    <style:style style:name="T2458" style:parent-style-name="Absatz-Standardschriftart" style:family="text">
      <style:text-properties style:font-name="Arial" fo:letter-spacing="-0.0069in" fo:font-size="10pt" style:font-size-asian="10pt"/>
    </style:style>
    <style:style style:name="T2459" style:parent-style-name="Absatz-Standardschriftart" style:family="text">
      <style:text-properties style:font-name="Arial" fo:font-size="10pt" style:font-size-asian="10pt"/>
    </style:style>
    <style:style style:name="T2460" style:parent-style-name="Absatz-Standardschriftart" style:family="text">
      <style:text-properties style:font-name="Arial" fo:letter-spacing="-0.0069in" fo:font-size="10pt" style:font-size-asian="10pt"/>
    </style:style>
    <style:style style:name="T2461" style:parent-style-name="Absatz-Standardschriftart" style:family="text">
      <style:text-properties style:font-name="Arial" fo:font-size="10pt" style:font-size-asian="10pt"/>
    </style:style>
    <style:style style:name="T2462" style:parent-style-name="Absatz-Standardschriftart" style:family="text">
      <style:text-properties style:font-name="Arial" fo:letter-spacing="-0.0048in" fo:font-size="10pt" style:font-size-asian="10pt"/>
    </style:style>
    <style:style style:name="T2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986in" fo:margin-left="0.2354in">
        <style:tab-stops/>
      </style:paragraph-properties>
    </style:style>
    <style:style style:name="T2468" style:parent-style-name="Absatz-Standardschriftart" style:family="text">
      <style:text-properties style:font-name="Arial" fo:letter-spacing="-0.0006in" fo:font-size="10pt" style:font-size-asian="10pt"/>
    </style:style>
    <style:style style:name="TableRow2469" style:family="table-row">
      <style:table-row-properties style:row-height="0.268in" style:use-optimal-row-height="false"/>
    </style:style>
    <style:style style:name="TableCell24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972in" fo:margin-left="0.0409in">
        <style:tab-stops/>
      </style:paragraph-properties>
    </style:style>
    <style:style style:name="T2472" style:parent-style-name="Absatz-Standardschriftart" style:family="text">
      <style:text-properties style:font-name="Arial" fo:letter-spacing="-0.0006in" fo:font-size="10pt" style:font-size-asian="10pt"/>
    </style:style>
    <style:style style:name="T2473" style:parent-style-name="Absatz-Standardschriftart" style:family="text">
      <style:text-properties style:font-name="Arial" fo:letter-spacing="-0.0069in" fo:font-size="10pt" style:font-size-asian="10pt"/>
    </style:style>
    <style:style style:name="T2474" style:parent-style-name="Absatz-Standardschriftart" style:family="text">
      <style:text-properties style:font-name="Arial" fo:font-size="10pt" style:font-size-asian="10pt"/>
    </style:style>
    <style:style style:name="T2475" style:parent-style-name="Absatz-Standardschriftart" style:family="text">
      <style:text-properties style:font-name="Arial" fo:letter-spacing="-0.0062in" fo:font-size="10pt" style:font-size-asian="10pt"/>
    </style:style>
    <style:style style:name="T2476" style:parent-style-name="Absatz-Standardschriftart" style:family="text">
      <style:text-properties style:font-name="Arial" fo:font-size="10pt" style:font-size-asian="10pt"/>
    </style:style>
    <style:style style:name="T2477" style:parent-style-name="Absatz-Standardschriftart" style:family="text">
      <style:text-properties style:font-name="Arial" fo:letter-spacing="-0.0041in" fo:font-size="10pt" style:font-size-asian="10pt"/>
    </style:style>
    <style:style style:name="T24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7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4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986in" fo:margin-left="0.2354in">
        <style:tab-stops/>
      </style:paragraph-properties>
    </style:style>
    <style:style style:name="T2485" style:parent-style-name="Absatz-Standardschriftart" style:family="text">
      <style:text-properties style:font-name="Arial" fo:letter-spacing="-0.0006in" fo:font-size="10pt" style:font-size-asian="10pt"/>
    </style:style>
    <style:style style:name="TableRow2486" style:family="table-row">
      <style:table-row-properties style:row-height="0.2666in" style:use-optimal-row-height="false"/>
    </style:style>
    <style:style style:name="TableCell24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951in" fo:margin-left="0.0409in">
        <style:tab-stops/>
      </style:paragraph-properties>
    </style:style>
    <style:style style:name="T2489" style:parent-style-name="Absatz-Standardschriftart" style:family="text">
      <style:text-properties style:font-name="Arial" fo:letter-spacing="-0.0006in" fo:font-size="10pt" style:font-size-asian="10pt"/>
    </style:style>
    <style:style style:name="T2490" style:parent-style-name="Absatz-Standardschriftart" style:family="text">
      <style:text-properties style:font-name="Arial" fo:letter-spacing="-0.0062in" fo:font-size="10pt" style:font-size-asian="10pt"/>
    </style:style>
    <style:style style:name="T2491" style:parent-style-name="Absatz-Standardschriftart" style:family="text">
      <style:text-properties style:font-name="Arial" fo:font-size="10pt" style:font-size-asian="10pt"/>
    </style:style>
    <style:style style:name="T2492" style:parent-style-name="Absatz-Standardschriftart" style:family="text">
      <style:text-properties style:font-name="Arial" fo:letter-spacing="-0.0055in" fo:font-size="10pt" style:font-size-asian="10pt"/>
    </style:style>
    <style:style style:name="T2493" style:parent-style-name="Absatz-Standardschriftart" style:family="text">
      <style:text-properties style:font-name="Arial" fo:font-size="10pt" style:font-size-asian="10pt"/>
    </style:style>
    <style:style style:name="T2494" style:parent-style-name="Absatz-Standardschriftart" style:family="text">
      <style:text-properties style:font-name="Arial" fo:letter-spacing="-0.0041in" fo:font-size="10pt" style:font-size-asian="10pt"/>
    </style:style>
    <style:style style:name="T24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9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9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9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0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0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5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5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972in" fo:margin-left="0.1576in">
        <style:tab-stops/>
      </style:paragraph-properties>
    </style:style>
    <style:style style:name="T2506" style:parent-style-name="Absatz-Standardschriftart" style:family="text">
      <style:text-properties style:font-name="Arial" fo:letter-spacing="-0.0006in" fo:font-size="10pt" style:font-size-asian="10pt"/>
    </style:style>
    <style:style style:name="TableRow2507" style:family="table-row">
      <style:table-row-properties style:row-height="0.268in" style:use-optimal-row-height="false"/>
    </style:style>
    <style:style style:name="TableCell25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972in" fo:margin-left="0.0409in">
        <style:tab-stops/>
      </style:paragraph-properties>
    </style:style>
    <style:style style:name="T2510" style:parent-style-name="Absatz-Standardschriftart" style:family="text">
      <style:text-properties style:font-name="Arial" fo:letter-spacing="-0.0006in" fo:font-size="10pt" style:font-size-asian="10pt"/>
    </style:style>
    <style:style style:name="T2511" style:parent-style-name="Absatz-Standardschriftart" style:family="text">
      <style:text-properties style:font-name="Arial" fo:letter-spacing="-0.0062in" fo:font-size="10pt" style:font-size-asian="10pt"/>
    </style:style>
    <style:style style:name="T2512" style:parent-style-name="Absatz-Standardschriftart" style:family="text">
      <style:text-properties style:font-name="Arial" fo:font-size="10pt" style:font-size-asian="10pt"/>
    </style:style>
    <style:style style:name="T2513" style:parent-style-name="Absatz-Standardschriftart" style:family="text">
      <style:text-properties style:font-name="Arial" fo:letter-spacing="-0.0062in" fo:font-size="10pt" style:font-size-asian="10pt"/>
    </style:style>
    <style:style style:name="T2514" style:parent-style-name="Absatz-Standardschriftart" style:family="text">
      <style:text-properties style:font-name="Arial" fo:font-size="10pt" style:font-size-asian="10pt"/>
    </style:style>
    <style:style style:name="T2515" style:parent-style-name="Absatz-Standardschriftart" style:family="text">
      <style:text-properties style:font-name="Arial" fo:letter-spacing="-0.0062in" fo:font-size="10pt" style:font-size-asian="10pt"/>
    </style:style>
    <style:style style:name="T2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5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986in" fo:margin-left="0.2354in">
        <style:tab-stops/>
      </style:paragraph-properties>
    </style:style>
    <style:style style:name="T2523" style:parent-style-name="Absatz-Standardschriftart" style:family="text">
      <style:text-properties style:font-name="Arial" fo:letter-spacing="-0.0006in" fo:font-size="10pt" style:font-size-asian="10pt"/>
    </style:style>
    <style:style style:name="TableRow2524" style:family="table-row">
      <style:table-row-properties style:row-height="0.2666in" style:use-optimal-row-height="false"/>
    </style:style>
    <style:style style:name="TableCell25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951in" fo:margin-left="0.0409in">
        <style:tab-stops/>
      </style:paragraph-properties>
    </style:style>
    <style:style style:name="T2527" style:parent-style-name="Absatz-Standardschriftart" style:family="text">
      <style:text-properties style:font-name="Arial" fo:letter-spacing="-0.0006in" fo:font-size="10pt" style:font-size-asian="10pt"/>
    </style:style>
    <style:style style:name="T2528" style:parent-style-name="Absatz-Standardschriftart" style:family="text">
      <style:text-properties style:font-name="Arial" fo:letter-spacing="-0.0076in" fo:font-size="10pt" style:font-size-asian="10pt"/>
    </style:style>
    <style:style style:name="T2529" style:parent-style-name="Absatz-Standardschriftart" style:family="text">
      <style:text-properties style:font-name="Arial" fo:letter-spacing="-0.0006in" fo:font-size="10pt" style:font-size-asian="10pt"/>
    </style:style>
    <style:style style:name="T2530" style:parent-style-name="Absatz-Standardschriftart" style:family="text">
      <style:text-properties style:font-name="Arial" fo:letter-spacing="-0.0048in" fo:font-size="10pt" style:font-size-asian="10pt"/>
    </style:style>
    <style:style style:name="T2531" style:parent-style-name="Absatz-Standardschriftart" style:family="text">
      <style:text-properties style:font-name="Arial" fo:font-size="10pt" style:font-size-asian="10pt"/>
    </style:style>
    <style:style style:name="T2532" style:parent-style-name="Absatz-Standardschriftart" style:family="text">
      <style:text-properties style:font-name="Arial" fo:letter-spacing="-0.0069in" fo:font-size="10pt" style:font-size-asian="10pt"/>
    </style:style>
    <style:style style:name="T25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3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5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5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972in" fo:margin-left="0.2354in">
        <style:tab-stops/>
      </style:paragraph-properties>
    </style:style>
    <style:style style:name="T2538" style:parent-style-name="Absatz-Standardschriftart" style:family="text">
      <style:text-properties style:font-name="Arial" fo:letter-spacing="-0.0006in" fo:font-size="10pt" style:font-size-asian="10pt"/>
    </style:style>
    <style:style style:name="TableRow2539" style:family="table-row">
      <style:table-row-properties style:row-height="0.2666in" style:use-optimal-row-height="false"/>
    </style:style>
    <style:style style:name="TableCell25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972in" fo:margin-left="0.0409in">
        <style:tab-stops/>
      </style:paragraph-properties>
    </style:style>
    <style:style style:name="T2542" style:parent-style-name="Absatz-Standardschriftart" style:family="text">
      <style:text-properties style:font-name="Arial" fo:letter-spacing="-0.0006in" fo:font-size="10pt" style:font-size-asian="10pt"/>
    </style:style>
    <style:style style:name="T2543" style:parent-style-name="Absatz-Standardschriftart" style:family="text">
      <style:text-properties style:font-name="Arial" fo:letter-spacing="-0.0069in" fo:font-size="10pt" style:font-size-asian="10pt"/>
    </style:style>
    <style:style style:name="T2544" style:parent-style-name="Absatz-Standardschriftart" style:family="text">
      <style:text-properties style:font-name="Arial" fo:font-size="10pt" style:font-size-asian="10pt"/>
    </style:style>
    <style:style style:name="T2545" style:parent-style-name="Absatz-Standardschriftart" style:family="text">
      <style:text-properties style:font-name="Arial" fo:letter-spacing="-0.0062in" fo:font-size="10pt" style:font-size-asian="10pt"/>
    </style:style>
    <style:style style:name="T2546" style:parent-style-name="Absatz-Standardschriftart" style:family="text">
      <style:text-properties style:font-name="Arial" fo:font-size="10pt" style:font-size-asian="10pt"/>
    </style:style>
    <style:style style:name="T2547" style:parent-style-name="Absatz-Standardschriftart" style:family="text">
      <style:text-properties style:font-name="Arial" fo:letter-spacing="-0.0048in" fo:font-size="10pt" style:font-size-asian="10pt"/>
    </style:style>
    <style:style style:name="T25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5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5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5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986in" fo:margin-left="0.1576in">
        <style:tab-stops/>
      </style:paragraph-properties>
    </style:style>
    <style:style style:name="T2561" style:parent-style-name="Absatz-Standardschriftart" style:family="text">
      <style:text-properties style:font-name="Arial" fo:letter-spacing="-0.0006in" fo:font-size="10pt" style:font-size-asian="10pt"/>
    </style:style>
    <style:style style:name="TableRow2562" style:family="table-row">
      <style:table-row-properties style:row-height="0.2715in" style:use-optimal-row-height="false"/>
    </style:style>
    <style:style style:name="TableCell25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972in" fo:margin-left="0.0409in">
        <style:tab-stops/>
      </style:paragraph-properties>
    </style:style>
    <style:style style:name="T2565" style:parent-style-name="Absatz-Standardschriftart" style:family="text">
      <style:text-properties style:font-name="Arial" fo:letter-spacing="-0.0006in" fo:font-size="10pt" style:font-size-asian="10pt"/>
    </style:style>
    <style:style style:name="T2566" style:parent-style-name="Absatz-Standardschriftart" style:family="text">
      <style:text-properties style:font-name="Arial" fo:letter-spacing="-0.0076in" fo:font-size="10pt" style:font-size-asian="10pt"/>
    </style:style>
    <style:style style:name="T2567" style:parent-style-name="Absatz-Standardschriftart" style:family="text">
      <style:text-properties style:font-name="Arial" fo:font-size="10pt" style:font-size-asian="10pt"/>
    </style:style>
    <style:style style:name="T2568" style:parent-style-name="Absatz-Standardschriftart" style:family="text">
      <style:text-properties style:font-name="Arial" fo:letter-spacing="-0.0076in" fo:font-size="10pt" style:font-size-asian="10pt"/>
    </style:style>
    <style:style style:name="T2569" style:parent-style-name="Absatz-Standardschriftart" style:family="text">
      <style:text-properties style:font-name="Arial" fo:font-size="10pt" style:font-size-asian="10pt"/>
    </style:style>
    <style:style style:name="T2570" style:parent-style-name="Absatz-Standardschriftart" style:family="text">
      <style:text-properties style:font-name="Arial" fo:letter-spacing="-0.0055in" fo:font-size="10pt" style:font-size-asian="10pt"/>
    </style:style>
    <style:style style:name="T25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7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5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74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5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7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5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57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986in" fo:margin-left="0.3506in">
        <style:tab-stops/>
      </style:paragraph-properties>
    </style:style>
    <style:style style:name="T2580" style:parent-style-name="Absatz-Standardschriftart" style:family="text">
      <style:text-properties style:font-name="Arial" fo:letter-spacing="-0.0006in" fo:font-size="10pt" style:font-size-asian="10pt"/>
    </style:style>
    <style:style style:name="TableRow2581" style:family="table-row">
      <style:table-row-properties style:row-height="0.275in" style:use-optimal-row-height="false"/>
    </style:style>
    <style:style style:name="TableCell2582" style:family="table-cell">
      <style:table-cell-properties fo:border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center" fo:margin-top="0.0972in" fo:margin-right="0.0034in"/>
    </style:style>
    <style:style style:name="T2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585" style:family="table-cell">
      <style:table-cell-properties fo:border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972in" fo:margin-left="0.0805in">
        <style:tab-stops/>
      </style:paragraph-properties>
    </style:style>
    <style:style style:name="T2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90" style:parent-style-name="Textkörper" style:family="paragraph">
      <style:paragraph-properties fo:text-align="justify" fo:margin-top="0.0513in" fo:line-height="130%" fo:margin-right="0.4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305in"/>
    </style:style>
    <style:style style:name="T2593" style:parent-style-name="Absatz-Standardschriftart" style:family="text">
      <style:text-properties fo:letter-spacing="0.0312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312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2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319in"/>
    </style:style>
    <style:style style:name="T2600" style:parent-style-name="Absatz-Standardschriftart" style:family="text">
      <style:text-properties fo:letter-spacing="0.0326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305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33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31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19in"/>
    </style:style>
    <style:style style:name="T2609" style:parent-style-name="Absatz-Standardschriftart" style:family="text">
      <style:text-properties fo:letter-spacing="0.032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319in"/>
    </style:style>
    <style:style style:name="T2612" style:parent-style-name="Absatz-Standardschriftart" style:family="text">
      <style:text-properties fo:letter-spacing="0.0319in"/>
    </style:style>
    <style:style style:name="T2613" style:parent-style-name="Absatz-Standardschriftart" style:family="text">
      <style:text-properties fo:letter-spacing="0.029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19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style:font-name="Times New Roman" fo:letter-spacing="0.059in" style:text-scale="99%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0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08in"/>
    </style:style>
    <style:style style:name="T2622" style:parent-style-name="Absatz-Standardschriftart" style:family="text">
      <style:text-properties fo:letter-spacing="0.0006in"/>
    </style:style>
    <style:style style:name="T2623" style:parent-style-name="Absatz-Standardschriftart" style:family="text">
      <style:text-properties fo:letter-spacing="0.022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1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22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08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08in"/>
    </style:style>
    <style:style style:name="T2632" style:parent-style-name="Absatz-Standardschriftart" style:family="text">
      <style:text-properties fo:letter-spacing="0.020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0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2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0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0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08in"/>
    </style:style>
    <style:style style:name="T2643" style:parent-style-name="Absatz-Standardschriftart" style:family="text">
      <style:text-properties fo:letter-spacing="0.020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208in"/>
    </style:style>
    <style:style style:name="T2646" style:parent-style-name="Absatz-Standardschriftart" style:family="text">
      <style:text-properties style:font-name="Times New Roman" fo:letter-spacing="0.0604in" style:text-scale="99%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52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6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6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5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6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6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45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52in"/>
    </style:style>
    <style:style style:name="T2663" style:parent-style-name="Absatz-Standardschriftart" style:family="text">
      <style:text-properties fo:letter-spacing="0.015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52in"/>
    </style:style>
    <style:style style:name="T2666" style:parent-style-name="Absatz-Standardschriftart" style:family="text">
      <style:text-properties fo:letter-spacing="0.015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52in"/>
    </style:style>
    <style:style style:name="T2669" style:parent-style-name="Absatz-Standardschriftart" style:family="text">
      <style:text-properties style:font-name="Times New Roman" fo:letter-spacing="0.0604in" style:text-scale="99%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118in"/>
    </style:style>
    <style:style style:name="T2672" style:parent-style-name="Absatz-Standardschriftart" style:family="text">
      <style:text-properties fo:letter-spacing="-0.0006in"/>
    </style:style>
    <style:style style:name="P2673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6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99" style:parent-style-name="Textkörper" style:family="paragraph">
      <style:paragraph-properties fo:text-align="justify" fo:margin-top="0.0513in" fo:line-height="130%" fo:margin-right="0.0812in"/>
    </style:style>
    <style:style style:name="T2700" style:parent-style-name="Absatz-Standardschriftart" style:family="text">
      <style:text-properties fo:font-weight="bold" style:font-weight-asian="bold" fo:letter-spacing="-0.0006in"/>
    </style:style>
    <style:style style:name="T2701" style:parent-style-name="Absatz-Standardschriftart" style:family="text">
      <style:text-properties fo:font-weight="bold" style:font-weight-asian="bold" fo:letter-spacing="0.0375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0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style:font-name="Times New Roman" fo:letter-spacing="0.0437in" style:text-scale="99%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3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3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3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4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3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3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3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31in"/>
    </style:style>
    <style:style style:name="T2727" style:parent-style-name="Absatz-Standardschriftart" style:family="text">
      <style:text-properties fo:letter-spacing="0.015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3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38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style:font-name="Times New Roman" fo:letter-spacing="0.0812in" style:text-scale="99%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25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31in"/>
    </style:style>
    <style:style style:name="T2738" style:parent-style-name="Absatz-Standardschriftart" style:family="text">
      <style:text-properties fo:letter-spacing="0.0125in"/>
    </style:style>
    <style:style style:name="T2739" style:parent-style-name="Absatz-Standardschriftart" style:family="text">
      <style:text-properties fo:letter-spacing="0.0131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25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0.013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38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45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52in"/>
    </style:style>
    <style:style style:name="T2750" style:parent-style-name="Absatz-Standardschriftart" style:family="text">
      <style:text-properties fo:letter-spacing="0.0111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3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31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25in"/>
    </style:style>
    <style:style style:name="T2757" style:parent-style-name="Absatz-Standardschriftart" style:family="text">
      <style:text-properties fo:letter-spacing="0.0131in"/>
    </style:style>
    <style:style style:name="T2758" style:parent-style-name="Absatz-Standardschriftart" style:family="text">
      <style:text-properties fo:letter-spacing="0.013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2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3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style:font-name="Times New Roman" fo:letter-spacing="0.0493in" style:text-scale="99%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69in"/>
    </style:style>
    <style:style style:name="T2767" style:parent-style-name="Absatz-Standardschriftart" style:family="text">
      <style:text-properties fo:letter-spacing="-0.0062in"/>
    </style:style>
    <style:style style:name="T2768" style:parent-style-name="Absatz-Standardschriftart" style:family="text">
      <style:text-properties fo:letter-spacing="0.0006in"/>
    </style:style>
    <style:style style:name="T2769" style:parent-style-name="Absatz-Standardschriftart" style:family="text">
      <style:text-properties fo:letter-spacing="-0.0062in"/>
    </style:style>
    <style:style style:name="T2770" style:parent-style-name="Absatz-Standardschriftart" style:family="text">
      <style:text-properties fo:letter-spacing="-0.0062in"/>
    </style:style>
    <style:style style:name="T2771" style:parent-style-name="Absatz-Standardschriftart" style:family="text">
      <style:text-properties fo:letter-spacing="-0.0006in"/>
    </style:style>
    <style:style style:name="P277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773" style:parent-style-name="Textkörper" style:family="paragraph">
      <style:paragraph-properties fo:text-align="justify" fo:line-height="130%" fo:margin-right="0.0805in"/>
    </style:style>
    <style:style style:name="T2774" style:parent-style-name="Absatz-Standardschriftart" style:family="text">
      <style:text-properties fo:font-weight="bold" style:font-weight-asian="bold" fo:letter-spacing="-0.0006in"/>
    </style:style>
    <style:style style:name="T2775" style:parent-style-name="Absatz-Standardschriftart" style:family="text">
      <style:text-properties fo:font-weight="bold" style:font-weight-asian="bold" fo:letter-spacing="0.004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55in"/>
    </style:style>
    <style:style style:name="T2778" style:parent-style-name="Absatz-Standardschriftart" style:family="text">
      <style:text-properties fo:letter-spacing="0.0041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55in"/>
    </style:style>
    <style:style style:name="T2781" style:parent-style-name="Absatz-Standardschriftart" style:family="text">
      <style:text-properties fo:letter-spacing="0.0062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34in"/>
    </style:style>
    <style:style style:name="T2784" style:parent-style-name="Absatz-Standardschriftart" style:family="text">
      <style:text-properties fo:letter-spacing="0.0062in"/>
    </style:style>
    <style:style style:name="T2785" style:parent-style-name="Absatz-Standardschriftart" style:family="text">
      <style:text-properties fo:letter-spacing="0.0041in"/>
    </style:style>
    <style:style style:name="T2786" style:parent-style-name="Absatz-Standardschriftart" style:family="text">
      <style:text-properties fo:letter-spacing="0.004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5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41in"/>
    </style:style>
    <style:style style:name="T2791" style:parent-style-name="Absatz-Standardschriftart" style:family="text">
      <style:text-properties fo:letter-spacing="0.0041in"/>
    </style:style>
    <style:style style:name="T2792" style:parent-style-name="Absatz-Standardschriftart" style:family="text">
      <style:text-properties fo:letter-spacing="0.0055in"/>
    </style:style>
    <style:style style:name="T2793" style:parent-style-name="Absatz-Standardschriftart" style:family="text">
      <style:text-properties style:font-name="Times New Roman" fo:letter-spacing="0.0444in" style:text-scale="99%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5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52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73in"/>
    </style:style>
    <style:style style:name="T2800" style:parent-style-name="Absatz-Standardschriftart" style:family="text">
      <style:text-properties fo:letter-spacing="0.0138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52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87in"/>
    </style:style>
    <style:style style:name="T2805" style:parent-style-name="Absatz-Standardschriftart" style:family="text">
      <style:text-properties fo:letter-spacing="0.0125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0.0145in"/>
    </style:style>
    <style:style style:name="T2808" style:parent-style-name="Absatz-Standardschriftart" style:family="text">
      <style:text-properties fo:letter-spacing="0.0152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59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52in"/>
    </style:style>
    <style:style style:name="T2813" style:parent-style-name="Absatz-Standardschriftart" style:family="text">
      <style:text-properties fo:letter-spacing="0.0152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5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style:font-name="Times New Roman" fo:letter-spacing="0.0562in" style:text-scale="99%"/>
    </style:style>
    <style:style style:name="T2818" style:parent-style-name="Absatz-Standardschriftart" style:family="text">
      <style:text-properties fo:letter-spacing="-0.0055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48in"/>
    </style:style>
    <style:style style:name="T2821" style:parent-style-name="Absatz-Standardschriftart" style:family="text">
      <style:text-properties fo:letter-spacing="-0.0048in"/>
    </style:style>
    <style:style style:name="T2822" style:parent-style-name="Absatz-Standardschriftart" style:family="text">
      <style:text-properties fo:letter-spacing="-0.0048in"/>
    </style:style>
    <style:style style:name="T2823" style:parent-style-name="Absatz-Standardschriftart" style:family="text">
      <style:text-properties fo:letter-spacing="-0.0048in"/>
    </style:style>
    <style:style style:name="T2824" style:parent-style-name="Absatz-Standardschriftart" style:family="text">
      <style:text-properties fo:letter-spacing="-0.0027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34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41in"/>
    </style:style>
    <style:style style:name="P2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34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2835" style:parent-style-name="Absatz-Standardschriftart" style:family="text">
      <style:text-properties fo:letter-spacing="-0.007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5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55in"/>
    </style:style>
    <style:style style:name="T2840" style:parent-style-name="Absatz-Standardschriftart" style:family="text">
      <style:text-properties fo:letter-spacing="-0.0006in"/>
    </style:style>
    <style:style style:name="P2841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3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27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3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48in"/>
    </style:style>
    <style:style style:name="T2850" style:parent-style-name="Absatz-Standardschriftart" style:family="text">
      <style:text-properties fo:letter-spacing="-0.0048in"/>
    </style:style>
    <style:style style:name="T2851" style:parent-style-name="Absatz-Standardschriftart" style:family="text">
      <style:text-properties fo:letter-spacing="-0.0048in"/>
    </style:style>
    <style:style style:name="T2852" style:parent-style-name="Absatz-Standardschriftart" style:family="text">
      <style:text-properties fo:letter-spacing="-0.0048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-0.0055in"/>
    </style:style>
    <style:style style:name="T2855" style:parent-style-name="Absatz-Standardschriftart" style:family="text">
      <style:text-properties fo:letter-spacing="-0.004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style:font-name="Times New Roman" fo:letter-spacing="0.0284in" style:text-scale="99%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4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41in"/>
    </style:style>
    <style:style style:name="T286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27442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8765/2025</text:span></text:p>
      <text:p text:style-name="P77"/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66/2025</text:span><text:span text:style-name="T94"><text:s/></text:span><text:span text:style-name="T95">MASP/TMU</text:span></text:p>
      <text:p text:style-name="P96"/>
      <text:p text:style-name="P97"/>
      <text:p text:style-name="P98"><text:span text:style-name="T99">Vista</text:span><text:span text:style-name="T100"><text:s/></text:span>la<text:span text:style-name="T101"><text:s/>Memoria-Propuesta emitida por la Directora<text:s/></text:span><text:span text:style-name="T102">de</text:span><text:span text:style-name="T103"><text:s/>la</text:span><text:span text:style-name="T104"><text:s/></text:span>Escuela<text:span text:style-name="T105"><text:s/>Insular</text:span><text:s/><text:span text:style-name="T106">de<text:s/></text:span>Música<text:span text:style-name="T107"><text:s/></text:span><text:span text:style-name="T108">de</text:span><text:span text:style-name="T109"><text:s/></text:span><text:span text:style-name="T110">Fuerteventura,</text:span><text:span text:style-name="T111"><text:s/></text:span><text:span text:style-name="T112">Dña.</text:span><text:span text:style-name="T113"><text:s/></text:span><text:span text:style-name="T114">Arantxa</text:span><text:span text:style-name="T115"><text:s/></text:span><text:span text:style-name="T116">Múgica</text:span><text:span text:style-name="T117"><text:s/></text:span><text:span text:style-name="T118">Corrales,</text:span><text:span text:style-name="T119"><text:s/></text:span><text:span text:style-name="T120">de</text:span><text:span text:style-name="T121"><text:s/></text:span>fecha<text:span text:style-name="T122"><text:s/></text:span><text:span text:style-name="T123">13</text:span><text:span text:style-name="T124"><text:s/></text:span><text:span text:style-name="T125">de</text:span><text:span text:style-name="T126"><text:s/></text:span>noviembre<text:span text:style-name="T127"><text:s/></text:span><text:span text:style-name="T128">de</text:span><text:span text:style-name="T129"><text:s/></text:span>2025,<text:span text:style-name="T130"><text:s/></text:span>que<text:span text:style-name="T131"><text:s/></text:span>cuenta<text:span text:style-name="T132"><text:s/></text:span>con<text:span text:style-name="T133"><text:s/></text:span><text:span text:style-name="T134">el</text:span><text:span text:style-name="T135"><text:s/></text:span><text:span text:style-name="T136">visto</text:span><text:span text:style-name="T137"><text:s/></text:span><text:span text:style-name="T138">bueno</text:span><text:span text:style-name="T139"><text:s/></text:span>del<text:span text:style-name="T140"><text:s/></text:span>Consejero<text:span text:style-name="T141"><text:s/></text:span><text:span text:style-name="T142">de</text:span><text:span text:style-name="T143"><text:s/></text:span><text:span text:style-name="T144">Área</text:span><text:span text:style-name="T145"><text:s/></text:span><text:span text:style-name="T146">Insular</text:span><text:span text:style-name="T147"><text:s/></text:span><text:span text:style-name="T148">de</text:span><text:span text:style-name="T149"><text:s/></text:span>Aguas,<text:span text:style-name="T150"><text:s/></text:span>Educación<text:span text:style-name="T151"><text:s/></text:span>y<text:span text:style-name="T152"><text:s/></text:span><text:span text:style-name="T153">Juventud,</text:span><text:span text:style-name="T154"><text:s/></text:span><text:span text:style-name="T155">Sector</text:span><text:span text:style-name="T156"><text:s/></text:span><text:span text:style-name="T157">Primario</text:span><text:span text:style-name="T158"><text:s/></text:span>y<text:span text:style-name="T159"><text:s/></text:span>Residuos,<text:span text:style-name="T160"><text:s/></text:span>D.<text:span text:style-name="T161"><text:s/></text:span>Adargoma<text:span text:style-name="T162"><text:s/></text:span>Hernández<text:span text:style-name="T163"><text:s/></text:span>Rodríguez,<text:span text:style-name="T164"><text:s/></text:span><text:span text:style-name="T165">de</text:span><text:span text:style-name="T166"><text:s/></text:span>fecha<text:span text:style-name="T167"><text:s/></text:span><text:span text:style-name="T168">13</text:span><text:span text:style-name="T169"><text:s/></text:span><text:span text:style-name="T170">de</text:span><text:span text:style-name="T171"><text:s/></text:span>noviembre<text:span text:style-name="T172"><text:s/></text:span><text:span text:style-name="T173">de</text:span><text:span text:style-name="T174"><text:s/></text:span><text:span text:style-name="T175">2025,</text:span><text:span text:style-name="T176"><text:s/></text:span>y<text:span text:style-name="T177"><text:s/></text:span><text:span text:style-name="T178">de</text:span><text:span text:style-name="T179"><text:s/></text:span><text:span text:style-name="T180">la</text:span><text:span text:style-name="T181"><text:s/></text:span>Jefa<text:span text:style-name="T182"><text:s/></text:span><text:span text:style-name="T183">de</text:span><text:span text:style-name="T184"><text:s/></text:span><text:span text:style-name="T185">Servicio</text:span><text:span text:style-name="T186"><text:s/></text:span><text:span text:style-name="T187">de</text:span><text:span text:style-name="T188"><text:s/></text:span><text:span text:style-name="T189">Educación</text:span><text:span text:style-name="T190"><text:s/></text:span>y<text:span text:style-name="T191"><text:s/></text:span>Juventud,<text:span text:style-name="T192"><text:s/></text:span>Dña.<text:span text:style-name="T193"><text:s/></text:span><text:span text:style-name="T194">Elsa</text:span><text:span text:style-name="T195"><text:s/></text:span>Quesada<text:span text:style-name="T196"><text:s/></text:span>Aguiar,<text:span text:style-name="T197"><text:s/></text:span><text:span text:style-name="T198">de</text:span><text:span text:style-name="T199"><text:s/></text:span>fecha<text:span text:style-name="T200"><text:s/></text:span><text:span text:style-name="T201">14</text:span><text:span text:style-name="T202"><text:s/></text:span><text:span text:style-name="T203">de</text:span><text:span text:style-name="T204"><text:s/></text:span><text:span text:style-name="T205">noviembre</text:span><text:span text:style-name="T206"><text:s/></text:span><text:span text:style-name="T207">de</text:span><text:span text:style-name="T208"><text:s/></text:span><text:span text:style-name="T209">2025,</text:span><text:span text:style-name="T210"><text:s/></text:span><text:span text:style-name="T211">mediante</text:span><text:span text:style-name="T212"><text:s/></text:span><text:span text:style-name="T213">la</text:span><text:span text:style-name="T214"><text:s/></text:span>cual<text:span text:style-name="T215"><text:s/></text:span>se<text:span text:style-name="T216"><text:s/></text:span><text:span text:style-name="T217">solicita</text:span><text:span text:style-name="T218"><text:s/></text:span>transferir<text:span text:style-name="T219"><text:s/></text:span><text:span text:style-name="T220">créditos</text:span><text:span text:style-name="T221"><text:s/></text:span>del<text:span text:style-name="T222"><text:s/></text:span><text:span text:style-name="T223">Capítulo</text:span><text:span text:style-name="T224"><text:s/></text:span><text:span text:style-name="T225">VI</text:span><text:span text:style-name="T226"><text:s/></text:span><text:span text:style-name="T227">“</text:span><text:span text:style-name="T228">Inversiones</text:span><text:span text:style-name="T229"><text:s/></text:span><text:span text:style-name="T230">Reales”</text:span><text:span text:style-name="T231"><text:s/></text:span><text:span text:style-name="T232">al</text:span><text:span text:style-name="T233"><text:s/></text:span>Capítulo<text:span text:style-name="T234"><text:s/></text:span><text:span text:style-name="T235">II</text:span><text:span text:style-name="T236"><text:s/></text:span><text:span text:style-name="T237">“Gastos</text:span><text:span text:style-name="T238"><text:s/></text:span><text:span text:style-name="T239">Corrientes</text:span><text:span text:style-name="T240"><text:s/></text:span><text:span text:style-name="T241">en</text:span><text:span text:style-name="T242"><text:s/></text:span><text:span text:style-name="T243">Bienes</text:span><text:span text:style-name="T244"><text:s/></text:span><text:span text:style-name="T245">y</text:span><text:span text:style-name="T246"><text:s/></text:span><text:span text:style-name="T247">Servicios</text:span><text:span text:style-name="T248">”</text:span><text:span text:style-name="T249"><text:s/></text:span>del<text:span text:style-name="T250"><text:s/></text:span>Presupuesto<text:span text:style-name="T251"><text:s/></text:span>del<text:span text:style-name="T252"><text:s/></text:span><text:span text:style-name="T253">Servicio</text:span><text:span text:style-name="T254"><text:s/></text:span><text:span text:style-name="T255">de</text:span><text:span text:style-name="T256"><text:s/></text:span>Educación<text:span text:style-name="T257"><text:s/></text:span>y<text:span text:style-name="T258"><text:s/></text:span><text:span text:style-name="T259">Juventud,</text:span><text:span text:style-name="T260"><text:s/></text:span><text:span text:style-name="T261">por</text:span><text:span text:style-name="T262"><text:s/></text:span><text:span text:style-name="T263">importe</text:span><text:span text:style-name="T264"><text:s/></text:span><text:span text:style-name="T265">de</text:span><text:span text:style-name="T266"><text:s/></text:span><text:span text:style-name="T267">dos</text:span><text:span text:style-name="T268"><text:s/></text:span>mil<text:span text:style-name="T269"><text:s/></text:span><text:span text:style-name="T270">quinientos</text:span><text:span text:style-name="T271"><text:s/></text:span><text:span text:style-name="T272">euros</text:span><text:span text:style-name="T273"><text:s/></text:span><text:span text:style-name="T274">(2.500,00€),</text:span><text:span text:style-name="T275"><text:s/></text:span><text:span text:style-name="T276">para</text:span><text:span text:style-name="T277"><text:s/></text:span><text:span text:style-name="T278">poder</text:span><text:span text:style-name="T279"><text:s/></text:span><text:span text:style-name="T280">dar</text:span><text:span text:style-name="T281"><text:s/></text:span><text:span text:style-name="T282">cobertura</text:span><text:span text:style-name="T283"><text:s/></text:span>a<text:span text:style-name="T284"><text:s/></text:span>la<text:span text:style-name="T285"><text:s/></text:span><text:span text:style-name="T286">contratación</text:span><text:span text:style-name="T287"><text:s/></text:span><text:span text:style-name="T288">de</text:span><text:span text:style-name="T289"><text:s/></text:span><text:span text:style-name="T290">suministros</text:span><text:span text:style-name="T291"><text:s/></text:span><text:span text:style-name="T292">musicales</text:span><text:span text:style-name="T293"><text:s/></text:span>y<text:span text:style-name="T294"><text:s/></text:span><text:span text:style-name="T295">material</text:span><text:s/>fungible<text:span text:style-name="T296"><text:s/></text:span><text:span text:style-name="T297">para</text:span><text:span text:style-name="T298"><text:s/></text:span>la<text:span text:style-name="T299"><text:s/></text:span><text:span text:style-name="T300">Escuela</text:span><text:span text:style-name="T301"><text:s/></text:span><text:span text:style-name="T302">Insular</text:span><text:span text:style-name="T303"><text:s/></text:span><text:span text:style-name="T304">de</text:span><text:span text:style-name="T305"><text:s/></text:span>Música.</text:p>
      <text:p text:style-name="P306"/>
      <text:p text:style-name="P307"><text:span text:style-name="T308">Vistas</text:span><text:span text:style-name="T309"><text:s/></text:span><text:span text:style-name="T310">las</text:span><text:span text:style-name="T311"><text:s/></text:span><text:span text:style-name="T312">Memorias-Propuestas</text:span><text:span text:style-name="T313"><text:s/></text:span><text:span text:style-name="T314">suscritas</text:span><text:span text:style-name="T315"><text:s/></text:span><text:span text:style-name="T316">por</text:span><text:span text:style-name="T317"><text:s/></text:span><text:span text:style-name="T318">la</text:span><text:span text:style-name="T319"><text:s/></text:span>Jefa<text:span text:style-name="T320"><text:s/></text:span><text:span text:style-name="T321">de</text:span><text:span text:style-name="T322"><text:s/></text:span><text:span text:style-name="T323">Servicio</text:span><text:span text:style-name="T324"><text:s/></text:span><text:span text:style-name="T325">de</text:span><text:span text:style-name="T326"><text:s/></text:span>Obras,<text:span text:style-name="T327"><text:s/></text:span><text:span text:style-name="T328">Mantenimiento,</text:span><text:span text:style-name="T329"><text:s/></text:span><text:span text:style-name="T330">Maquinaria</text:span><text:span text:style-name="T331"><text:s/></text:span>y<text:span text:style-name="T332"><text:s/></text:span><text:span text:style-name="T333">Parque</text:span><text:span text:style-name="T334"><text:s/></text:span><text:span text:style-name="T335">Móvil,</text:span><text:span text:style-name="T336"><text:s/></text:span>Dña.<text:span text:style-name="T337"><text:s/></text:span><text:span text:style-name="T338">Patricia</text:span><text:span text:style-name="T339"><text:s/></text:span>Raquel<text:span text:style-name="T340"><text:s/></text:span><text:span text:style-name="T341">Molina</text:span><text:span text:style-name="T342"><text:s/></text:span><text:span text:style-name="T343">Calero,</text:span><text:span text:style-name="T344"><text:s/></text:span><text:span text:style-name="T345">que</text:span><text:span text:style-name="T346"><text:s/></text:span><text:span text:style-name="T347">cuentan</text:span><text:span text:style-name="T348"><text:s/></text:span>con<text:span text:style-name="T349"><text:s/></text:span><text:span text:style-name="T350">el</text:span><text:span text:style-name="T351"><text:s/></text:span><text:span text:style-name="T352">visto bueno</text:span><text:span text:style-name="T353"><text:s/></text:span>del<text:span text:style-name="T354"><text:s/></text:span>Consejero<text:span text:style-name="T355"><text:s/></text:span><text:span text:style-name="T356">de</text:span><text:span text:style-name="T357"><text:s/></text:span><text:span text:style-name="T358">Área</text:span><text:span text:style-name="T359"><text:s/></text:span>Insular<text:span text:style-name="T360"><text:s/></text:span><text:span text:style-name="T361">de</text:span><text:span text:style-name="T362"><text:s/></text:span><text:span text:style-name="T363">Infraestructuras,</text:span><text:span text:style-name="T364"><text:s/></text:span><text:span text:style-name="T365">Carreteras,</text:span><text:span text:style-name="T366"><text:s/></text:span><text:span text:style-name="T367">Planificación</text:span><text:span text:style-name="T368"><text:s/></text:span>y<text:span text:style-name="T369"><text:s/></text:span><text:span text:style-name="T370">Cooperación</text:span><text:span text:style-name="T371"><text:s/></text:span><text:span text:style-name="T372">Municipal,</text:span><text:span text:style-name="T373"><text:s/></text:span>D.<text:span text:style-name="T374"><text:s/></text:span><text:span text:style-name="T375">Blas</text:span><text:span text:style-name="T376"><text:s/></text:span>Acosta<text:span text:style-name="T377"><text:s/></text:span><text:span text:style-name="T378">Cabrera,</text:span><text:span text:style-name="T379"><text:s/></text:span><text:span text:style-name="T380">de</text:span><text:span text:style-name="T381"><text:s/></text:span>fechas<text:span text:style-name="T382"><text:s/></text:span><text:span text:style-name="T383">17</text:span><text:span text:style-name="T384"><text:s/></text:span>y<text:span text:style-name="T385"><text:s/></text:span><text:span text:style-name="T386">21</text:span><text:span text:style-name="T387"><text:s/></text:span><text:span text:style-name="T388">de</text:span><text:span text:style-name="T389"><text:s/></text:span><text:span text:style-name="T390">noviembre</text:span><text:span text:style-name="T391"><text:s/></text:span><text:span text:style-name="T392">de</text:span><text:span text:style-name="T393"><text:s/></text:span><text:span text:style-name="T394">2025,</text:span><text:span text:style-name="T395"><text:s/></text:span><text:span text:style-name="T396">en</text:span><text:span text:style-name="T397"><text:s/></text:span><text:span text:style-name="T398">las</text:span><text:span text:style-name="T399"><text:s/></text:span><text:span text:style-name="T400">que</text:span><text:span text:style-name="T401"><text:s/></text:span>se<text:span text:style-name="T402"><text:s/></text:span>proponen<text:span text:style-name="T403"><text:s/></text:span><text:span text:style-name="T404">transferir</text:span><text:span text:style-name="T405"><text:s/></text:span><text:span text:style-name="T406">créditos</text:span><text:span text:style-name="T407"><text:s/></text:span><text:span text:style-name="T408">del</text:span><text:span text:style-name="T409"><text:s/></text:span>programa<text:span text:style-name="T410"><text:s/></text:span><text:span text:style-name="T411">9430A</text:span><text:span text:style-name="T412"><text:s/></text:span><text:span text:style-name="T413">“</text:span><text:span text:style-name="T414">Plan</text:span><text:span text:style-name="T415"><text:s/></text:span><text:span text:style-name="T416">Insular</text:span><text:span text:style-name="T417"><text:s/></text:span><text:span text:style-name="T418">de</text:span><text:span text:style-name="T419"><text:s/></text:span><text:span text:style-name="T420">Cooperación</text:span><text:span text:style-name="T421"><text:s/></text:span><text:span text:style-name="T422">en</text:span><text:span text:style-name="T423"><text:s/></text:span><text:span text:style-name="T424">Obras</text:span><text:span text:style-name="T425"><text:s/></text:span><text:span text:style-name="T426">y</text:span><text:span text:style-name="T427"><text:s/></text:span><text:span text:style-name="T428">Servicios</text:span><text:span text:style-name="T429"><text:s/></text:span><text:span text:style-name="T430">Municipales:</text:span><text:span text:style-name="T431"><text:s/></text:span><text:span text:style-name="T432">Actuaciones</text:span><text:span text:style-name="T433"><text:s/></text:span><text:span text:style-name="T434">de</text:span><text:span text:style-name="T435"><text:s/></text:span><text:span text:style-name="T436">conservación</text:span><text:span text:style-name="T437"><text:s/></text:span><text:span text:style-name="T438">y</text:span><text:span text:style-name="T439"><text:s/></text:span><text:span text:style-name="T440">mantenimiento</text:span><text:span text:style-name="T441"><text:s/></text:span><text:span text:style-name="T442">de</text:span><text:span text:style-name="T443"><text:s/></text:span><text:span text:style-name="T444">infraestructuras”</text:span><text:span text:style-name="T445"><text:s/></text:span><text:span text:style-name="T446">al</text:span><text:span text:style-name="T447"><text:s/></text:span>programa<text:span text:style-name="T448"><text:s/></text:span><text:span text:style-name="T449">9200M</text:span><text:span text:style-name="T450"><text:s/></text:span><text:span text:style-name="T451">“Sección</text:span><text:span text:style-name="T452"><text:s/></text:span><text:span text:style-name="T453">de</text:span><text:span text:style-name="T454"><text:s/></text:span><text:span text:style-name="T455">Maquinaria”</text:span><text:span text:style-name="T456"><text:s/></text:span><text:span text:style-name="T457">en</text:span><text:span text:style-name="T458"><text:s/></text:span><text:span text:style-name="T459">el</text:span><text:span text:style-name="T460"><text:s/></text:span>Presupuesto<text:span text:style-name="T461"><text:s/></text:span>del<text:span text:style-name="T462"><text:s/></text:span>servicio,<text:span text:style-name="T463"><text:s/></text:span><text:span text:style-name="T464">por</text:span><text:span text:style-name="T465"><text:s/></text:span><text:span text:style-name="T466">un</text:span><text:span text:style-name="T467"><text:s/></text:span><text:span text:style-name="T468">lado,</text:span><text:span text:style-name="T469"><text:s/></text:span><text:span text:style-name="T470">por</text:span><text:span text:style-name="T471"><text:s/></text:span><text:span text:style-name="T472">importe</text:span><text:span text:style-name="T473"><text:s/></text:span><text:span text:style-name="T474">de</text:span><text:span text:style-name="T475"><text:s/></text:span><text:span text:style-name="T476">siete</text:span><text:span text:style-name="T477"><text:s/></text:span>mil<text:span text:style-name="T478"><text:s/></text:span><text:span text:style-name="T479">setecientos</text:span><text:span text:style-name="T480"><text:s/></text:span>euros<text:span text:style-name="T481"><text:s/></text:span><text:span text:style-name="T482">(7.700,00</text:span><text:span text:style-name="T483"><text:s/></text:span><text:span text:style-name="T484">€)</text:span><text:span text:style-name="T485"><text:s/></text:span><text:span text:style-name="T486">para</text:span><text:span text:style-name="T487"><text:s/></text:span><text:span text:style-name="T488">poder</text:span><text:span text:style-name="T489"><text:s/></text:span>sufragar<text:span text:style-name="T490"><text:s/></text:span>los<text:span text:style-name="T491"><text:s/></text:span>intereses<text:span text:style-name="T492"><text:s/></text:span><text:span text:style-name="T493">de</text:span><text:span text:style-name="T494"><text:s/></text:span><text:span text:style-name="T495">demora</text:span><text:span text:style-name="T496"><text:s/></text:span>generados<text:span text:style-name="T497"><text:s/></text:span>por<text:span text:style-name="T498"><text:s/></text:span><text:span text:style-name="T499">el</text:span><text:span text:style-name="T500"><text:s/></text:span><text:span text:style-name="T501">pago</text:span><text:span text:style-name="T502"><text:s/></text:span>extemporáneo<text:span text:style-name="T503"><text:s/></text:span><text:span text:style-name="T504">de</text:span><text:span text:style-name="T505"><text:s/></text:span>las<text:span text:style-name="T506"><text:s/></text:span>facturas<text:span text:style-name="T507"><text:s/></text:span><text:span text:style-name="T508">correspondientes</text:span><text:span text:style-name="T509"><text:s/></text:span>a<text:span text:style-name="T510"><text:s/></text:span>los<text:span text:style-name="T511"><text:s/></text:span><text:span text:style-name="T512">contratos</text:span><text:span text:style-name="T513"><text:s/></text:span>del<text:span text:style-name="T514"><text:s/></text:span>“Suministro<text:span text:style-name="T515"><text:s/></text:span><text:span text:style-name="T516">de</text:span><text:span text:style-name="T517"><text:s/></text:span>elementos<text:span text:style-name="T518"><text:s/></text:span><text:span text:style-name="T519">de</text:span><text:span text:style-name="T520"><text:s/></text:span>transporte<text:span text:style-name="T521"><text:s/></text:span>y<text:span text:style-name="T522"><text:s/></text:span><text:span text:style-name="T523">maquinaria</text:span><text:span text:style-name="T524"><text:s/></text:span><text:span text:style-name="T525">para</text:span><text:span text:style-name="T526"><text:s/></text:span><text:span text:style-name="T527">el</text:span><text:span text:style-name="T528"><text:s/></text:span><text:span text:style-name="T529">Cabildo</text:span><text:span text:style-name="T530"><text:s/></text:span><text:span text:style-name="T531">de</text:span><text:span text:style-name="T532"><text:s/></text:span>Fuerteventura”;<text:span text:style-name="T533"><text:s/></text:span><text:span text:style-name="T534">y,</text:span><text:span text:style-name="T535"><text:s/></text:span>por<text:span text:style-name="T536"><text:s/></text:span>otro,<text:span text:style-name="T537"><text:s/></text:span>para<text:span text:style-name="T538"><text:s/></text:span><text:span text:style-name="T539">abonar</text:span><text:span text:style-name="T540"><text:s/></text:span>los<text:span text:style-name="T541"><text:s/></text:span><text:span text:style-name="T542">impuestos</text:span><text:span text:style-name="T543"><text:s/></text:span><text:span text:style-name="T544">de</text:span><text:span text:style-name="T545"><text:s/></text:span><text:span text:style-name="T546">tracción</text:span><text:span text:style-name="T547"><text:s/></text:span>mecánica<text:span text:style-name="T548"><text:s/></text:span><text:span text:style-name="T549">de</text:span><text:span text:style-name="T550"><text:s/></text:span><text:span text:style-name="T551">los</text:span><text:span text:style-name="T552"><text:s/></text:span>vehículos<text:span text:style-name="T553"><text:s/></text:span>del Parque <text:s/><text:span text:style-name="T554">Móvil</text:span><text:span text:style-name="T555"><text:s/></text:span><text:span text:style-name="T556">del</text:span><text:span text:style-name="T557"><text:s/></text:span>Cabildo <text:s/><text:span text:style-name="T558">de</text:span><text:span text:style-name="T559"><text:s/></text:span>Fuerteventura. <text:s/>En<text:span text:style-name="T560"><text:s/></text:span>ambas<text:span text:style-name="T561"><text:s/></text:span><text:span text:style-name="T562">Memorias-Propuestas</text:span><text:span text:style-name="T563"><text:s/></text:span>se<text:span text:style-name="T564"><text:s/></text:span><text:span text:style-name="T565">han</text:span><text:span text:style-name="T566"><text:s/></text:span><text:span text:style-name="T567">incurrido</text:span><text:span text:style-name="T568"><text:s/></text:span><text:span text:style-name="T569">en</text:span><text:span text:style-name="T570"><text:s/></text:span><text:span text:style-name="T571">error</text:span><text:span text:style-name="T572"><text:s/></text:span><text:span text:style-name="T573">en</text:span><text:span text:style-name="T574"><text:s/></text:span><text:span text:style-name="T575">la</text:span><text:span text:style-name="T576"><text:s/></text:span><text:span text:style-name="T577">codificación</text:span><text:span text:style-name="T578"><text:s/></text:span><text:span text:style-name="T579">de</text:span><text:span text:style-name="T580"><text:s/></text:span><text:span text:style-name="T581">la</text:span><text:span text:style-name="T582"><text:s/></text:span>aplicación<text:span text:style-name="T583"><text:s/></text:span><text:span text:style-name="T584">presupuestaria</text:span><text:span text:style-name="T585"><text:s/></text:span><text:span text:style-name="T586">propuesta</text:span><text:span text:style-name="T587"><text:s/></text:span><text:span text:style-name="T588">incrementar</text:span><text:span text:style-name="T589"><text:s/></text:span>con<text:span text:style-name="T590"><text:s/></text:span><text:span text:style-name="T591">la</text:span><text:span text:style-name="T592"><text:s/></text:span><text:span text:style-name="T593">transferencia</text:span><text:span text:style-name="T594"><text:s/></text:span><text:span text:style-name="T595">positiva,</text:span><text:span text:style-name="T596"><text:s/></text:span><text:span text:style-name="T597">en</text:span><text:span text:style-name="T598"><text:s/></text:span><text:span text:style-name="T599">la</text:span><text:span text:style-name="T600"><text:s/></text:span>primera<text:span text:style-name="T601"><text:s/></text:span><text:span text:style-name="T602">de</text:span><text:span text:style-name="T603"><text:s/></text:span><text:span text:style-name="T604">ellas,</text:span><text:span text:style-name="T605"><text:s/></text:span><text:span text:style-name="T606">en</text:span><text:span text:style-name="T607"><text:s/></text:span>lugar<text:span text:style-name="T608"><text:s/></text:span><text:span text:style-name="T609">de</text:span><text:span text:style-name="T610"><text:s/></text:span><text:span text:style-name="T611">la</text:span><text:span text:style-name="T612"><text:s/></text:span>económica<text:span text:style-name="T613"><text:s/></text:span><text:span text:style-name="T614">352.0125,</text:span><text:span text:style-name="T615"><text:s/></text:span>la<text:span text:style-name="T616"><text:s/></text:span><text:span text:style-name="T617">correcta</text:span><text:span text:style-name="T618"><text:s/></text:span><text:span text:style-name="T619">es</text:span><text:span text:style-name="T620"><text:s/></text:span><text:span text:style-name="T621">352.01;</text:span><text:span text:style-name="T622"><text:s/></text:span>y<text:span text:style-name="T623"><text:s/></text:span><text:span text:style-name="T624">en</text:span><text:span text:style-name="T625"><text:s/></text:span><text:span text:style-name="T626">la</text:span><text:span text:style-name="T627"><text:s/></text:span>segunda,<text:span text:style-name="T628"><text:s/></text:span><text:span text:style-name="T629">la</text:span><text:span text:style-name="T630"><text:s/></text:span>económica<text:span text:style-name="T631"><text:s/></text:span><text:span text:style-name="T632">correcta</text:span><text:span text:style-name="T633"><text:s/></text:span><text:span text:style-name="T634">es</text:span><text:span text:style-name="T635"><text:s/></text:span><text:span text:style-name="T636">225.0225,</text:span><text:span text:style-name="T637"><text:s/></text:span><text:span text:style-name="T638">en</text:span><text:span text:style-name="T639"><text:s/></text:span><text:span text:style-name="T640">lugar</text:span><text:span text:style-name="T641"><text:s/></text:span><text:span text:style-name="T642">de</text:span><text:span text:style-name="T643"><text:s/></text:span>225.02.</text:p>
      <text:p text:style-name="P644"/>
      <text:p text:style-name="P645">Vista<text:span text:style-name="T646"><text:s/></text:span>la<text:span text:style-name="T647"><text:s/></text:span>Memoria-Propuesta<text:span text:style-name="T648"><text:s/></text:span><text:span text:style-name="T649">de</text:span><text:span text:style-name="T650"><text:s/></text:span>la<text:span text:style-name="T651"><text:s/></text:span><text:span text:style-name="T652">Jefa</text:span><text:span text:style-name="T653"><text:s/></text:span><text:span text:style-name="T654">de</text:span><text:span text:style-name="T655"><text:s/></text:span>Servicio<text:span text:style-name="T656"><text:s/></text:span>Accidental<text:span text:style-name="T657"><text:s/></text:span><text:span text:style-name="T658">de</text:span><text:span text:style-name="T659"><text:s/></text:span><text:span text:style-name="T660">Transportes,</text:span><text:span text:style-name="T661"><text:s/></text:span>Comunicaciones<text:span text:style-name="T662"><text:s/></text:span>y<text:span text:style-name="T663"><text:s/></text:span>Accesibilidad,<text:span text:style-name="T664"><text:s/></text:span>Dña.<text:span text:style-name="T665"><text:s/></text:span><text:span text:style-name="T666">Inmaculada</text:span><text:span text:style-name="T667"><text:s/></text:span>Santana<text:span text:style-name="T668"><text:s/></text:span>Pérez,<text:span text:style-name="T669"><text:s/></text:span><text:span text:style-name="T670">que</text:span><text:span text:style-name="T671"><text:s/></text:span><text:span text:style-name="T672">cuenta</text:span><text:span text:style-name="T673"><text:s/></text:span><text:span text:style-name="T674">con</text:span><text:span text:style-name="T675"><text:s/></text:span><text:span text:style-name="T676">el</text:span><text:span text:style-name="T677"><text:s/></text:span>visto<text:span text:style-name="T678"><text:s/></text:span><text:span text:style-name="T679">bueno</text:span><text:span text:style-name="T680"><text:s/></text:span><text:span text:style-name="T681">del</text:span><text:span text:style-name="T682"><text:s/></text:span>Consejero<text:span text:style-name="T683"><text:s/></text:span><text:span text:style-name="T684">Delegado</text:span><text:span text:style-name="T685"><text:s/></text:span><text:span text:style-name="T686">de</text:span><text:span text:style-name="T687"><text:s/></text:span><text:span text:style-name="T688">Contratación</text:span><text:span text:style-name="T689"><text:s/></text:span>Pública,<text:span text:style-name="T690"><text:s/></text:span>Deportes,<text:span text:style-name="T691"><text:s/></text:span><text:span text:style-name="T692">Transportes,</text:span><text:span text:style-name="T693"><text:s/></text:span><text:span text:style-name="T694">Movilidad</text:span><text:span text:style-name="T695"><text:s/></text:span>y<text:span text:style-name="T696"><text:s/></text:span>Comunicaciones,<text:span text:style-name="T697"><text:s/></text:span><text:span text:style-name="T698">D.</text:span><text:span text:style-name="T699"><text:s/></text:span>Luis<text:span text:style-name="T700"><text:s/></text:span><text:span text:style-name="T701">González</text:span><text:span text:style-name="T702"><text:s/></text:span>Cabrera,<text:span text:style-name="T703"><text:s/></text:span><text:span text:style-name="T704">de</text:span><text:span text:style-name="T705"><text:s/></text:span><text:span text:style-name="T706">fecha</text:span><text:span text:style-name="T707"><text:s/></text:span><text:span text:style-name="T708">21</text:span><text:span text:style-name="T709"><text:s/></text:span><text:span text:style-name="T710">de</text:span><text:span text:style-name="T711"><text:s/></text:span>noviembre<text:span text:style-name="T712"><text:s/></text:span><text:span text:style-name="T713">de</text:span><text:span text:style-name="T714"><text:s/></text:span><text:span text:style-name="T715">2025,</text:span><text:span text:style-name="T716"><text:s/></text:span><text:span text:style-name="T717">mediante</text:span><text:span text:style-name="T718"><text:s/></text:span>la<text:span text:style-name="T719"><text:s/></text:span><text:span text:style-name="T720">cual</text:span><text:span text:style-name="T721"><text:s/></text:span><text:span text:style-name="T722">se</text:span><text:span text:style-name="T723"><text:s/></text:span>solicita<text:span text:style-name="T724"><text:s/></text:span>transferir<text:span text:style-name="T725"><text:s/></text:span>créditos<text:span text:style-name="T726"><text:s/></text:span><text:span text:style-name="T727">del</text:span><text:span text:style-name="T728"><text:s/></text:span><text:span text:style-name="T729">Capítulo</text:span><text:span text:style-name="T730"><text:s/></text:span>I<text:span text:style-name="T731"><text:s/></text:span><text:span text:style-name="T732">de</text:span><text:span text:style-name="T733"><text:s/></text:span><text:span text:style-name="T734">“Gastos</text:span><text:span text:style-name="T735"><text:s/></text:span><text:span text:style-name="T736">de</text:span><text:span text:style-name="T737"><text:s/></text:span><text:span text:style-name="T738">Personal”</text:span><text:span text:style-name="T739"><text:s/></text:span><text:span text:style-name="T740">al</text:span><text:span text:style-name="T741"><text:s/></text:span><text:span text:style-name="T742">Capítulo</text:span><text:span text:style-name="T743"><text:s/></text:span><text:span text:style-name="T744">II</text:span><text:span text:style-name="T745"><text:s/></text:span><text:span text:style-name="T746">de</text:span></text:p>
      <text:p text:style-name="P747"/>
      <text:p text:style-name="P772"/>
      <text:p text:style-name="P773"><text:span text:style-name="T774">“Gastos</text:span><text:span text:style-name="T775"><text:s/></text:span><text:span text:style-name="T776">Corrientes</text:span><text:span text:style-name="T777"><text:s/>en</text:span><text:span text:style-name="T778"><text:s/></text:span><text:span text:style-name="T779">Bienes</text:span><text:span text:style-name="T780"><text:s/></text:span><text:span text:style-name="T781">y</text:span><text:span text:style-name="T782"><text:s/></text:span><text:span text:style-name="T783">Servicios”</text:span><text:span text:style-name="T784"><text:s/></text:span>del<text:span text:style-name="T785"><text:s/></text:span><text:span text:style-name="T786">Presupuesto</text:span><text:s/><text:span text:style-name="T787">de<text:s/></text:span>Transportes<text:span text:style-name="T788"><text:s/></text:span>y<text:span text:style-name="T789"><text:s/></text:span>Comunicaciones,<text:span text:style-name="T790"><text:s/></text:span>por<text:span text:style-name="T791"><text:s/></text:span>importe<text:span text:style-name="T792"><text:s/></text:span><text:span text:style-name="T793">total<text:s/></text:span><text:span text:style-name="T794">de</text:span><text:span text:style-name="T795"><text:s/></text:span>quince<text:span text:style-name="T796"><text:s/></text:span>mil<text:span text:style-name="T797"><text:s/></text:span>euros<text:span text:style-name="T798"><text:s/>(15.000,00</text:span><text:span text:style-name="T799"><text:s/></text:span>€),<text:span text:style-name="T800"><text:s/></text:span><text:span text:style-name="T801">con</text:span><text:span text:style-name="T802"><text:s/></text:span>la<text:span text:style-name="T803"><text:s/></text:span><text:span text:style-name="T804">finalidad</text:span><text:span text:style-name="T805"><text:s/></text:span>la<text:span text:style-name="T806"><text:s/></text:span><text:span text:style-name="T807">reposición</text:span><text:span text:style-name="T808"><text:s/></text:span><text:span text:style-name="T809">de</text:span><text:span text:style-name="T810"><text:s/></text:span>elementos<text:span text:style-name="T811"><text:s/></text:span>necesarios<text:span text:style-name="T812"><text:s/></text:span>para<text:span text:style-name="T813"><text:s/></text:span>la<text:span text:style-name="T814"><text:s/></text:span>conservación<text:span text:style-name="T815"><text:s/></text:span>y<text:span text:style-name="T816"><text:s/></text:span><text:span text:style-name="T817">mantenimiento</text:span><text:span text:style-name="T818"><text:s/></text:span><text:span text:style-name="T819">de</text:span><text:span text:style-name="T820"><text:s/></text:span>las<text:span text:style-name="T821"><text:s/></text:span>infraestructuras<text:span text:style-name="T822"><text:s/></text:span><text:span text:style-name="T823">de</text:span><text:span text:style-name="T824"><text:s/></text:span>transportes.<text:span text:style-name="T825"><text:s/></text:span><text:span text:style-name="T826">En</text:span><text:span text:style-name="T827"><text:s/></text:span><text:span text:style-name="T828">dicha</text:span><text:s/><text:span text:style-name="T829">Memoria-Propuesta</text:span><text:span text:style-name="T830"><text:s/></text:span>se<text:span text:style-name="T831"><text:s/></text:span><text:span text:style-name="T832">ha</text:span><text:s/><text:span text:style-name="T833">incurrido</text:span><text:span text:style-name="T834"><text:s/></text:span><text:span text:style-name="T835">en<text:s/></text:span><text:span text:style-name="T836">un</text:span><text:s/>error <text:s/><text:span text:style-name="T837">en</text:span><text:span text:style-name="T838"><text:s/></text:span><text:span text:style-name="T839">la</text:span><text:span text:style-name="T840"><text:s/></text:span>codificación<text:s/><text:span text:style-name="T841">de</text:span><text:span text:style-name="T842"><text:s/></text:span><text:span text:style-name="T843">la</text:span><text:span text:style-name="T844"><text:s/></text:span><text:span text:style-name="T845">aplicación</text:span><text:span text:style-name="T846"><text:s/></text:span><text:span text:style-name="T847">presupuestaria</text:span><text:span text:style-name="T848"><text:s/></text:span><text:span text:style-name="T849">propuesta</text:span><text:span text:style-name="T850"><text:s/></text:span><text:span text:style-name="T851">crear</text:span><text:span text:style-name="T852"><text:s/></text:span>con<text:span text:style-name="T853"><text:s/></text:span><text:span text:style-name="T854">la</text:span><text:span text:style-name="T855"><text:s/></text:span><text:span text:style-name="T856">transferencia</text:span><text:span text:style-name="T857"><text:s/></text:span><text:span text:style-name="T858">positiva,</text:span><text:span text:style-name="T859"><text:s/></text:span><text:span text:style-name="T860">en</text:span><text:span text:style-name="T861"><text:s/></text:span><text:span text:style-name="T862">lugar</text:span><text:span text:style-name="T863"><text:s/></text:span><text:span text:style-name="T864">de</text:span><text:span text:style-name="T865"><text:s/></text:span><text:span text:style-name="T866">la</text:span><text:span text:style-name="T867"><text:s/></text:span>económica<text:span text:style-name="T868"><text:s/></text:span><text:span text:style-name="T869">221.9925,</text:span><text:span text:style-name="T870"><text:s/></text:span>la<text:span text:style-name="T871"><text:s/></text:span><text:span text:style-name="T872">correcta</text:span><text:span text:style-name="T873"><text:s/></text:span><text:span text:style-name="T874">es</text:span><text:span text:style-name="T875"><text:s/></text:span><text:span text:style-name="T876">221.99.</text:span></text:p>
      <text:p text:style-name="P877"/>
      <text:p text:style-name="P878"><text:span text:style-name="T879">Vista</text:span><text:span text:style-name="T880"><text:s/></text:span><text:span text:style-name="T881">la</text:span><text:span text:style-name="T882"><text:s/></text:span><text:span text:style-name="T883">Memoria-Propuesta</text:span><text:span text:style-name="T884"><text:s/></text:span><text:span text:style-name="T885">emitida</text:span><text:span text:style-name="T886"><text:s/></text:span>por<text:span text:style-name="T887"><text:s/></text:span><text:span text:style-name="T888">la</text:span><text:span text:style-name="T889"><text:s/></text:span>Jefa<text:span text:style-name="T890"><text:s/></text:span><text:span text:style-name="T891">de</text:span><text:span text:style-name="T892"><text:s/></text:span><text:span text:style-name="T893">Servicio</text:span><text:span text:style-name="T894"><text:s/></text:span><text:span text:style-name="T895">de</text:span><text:span text:style-name="T896"><text:s/></text:span><text:span text:style-name="T897">Cultura,</text:span><text:span text:style-name="T898"><text:s/></text:span>Dña.<text:span text:style-name="T899"><text:s/></text:span><text:span text:style-name="T900">María</text:span><text:span text:style-name="T901"><text:s/></text:span><text:span text:style-name="T902">Jorge</text:span><text:span text:style-name="T903"><text:s/></text:span><text:span text:style-name="T904">de</text:span><text:span text:style-name="T905"><text:s/></text:span>Saá,<text:span text:style-name="T906"><text:s/></text:span>que<text:span text:style-name="T907"><text:s/></text:span>cuenta<text:span text:style-name="T908"><text:s/></text:span>con<text:span text:style-name="T909"><text:s/></text:span><text:span text:style-name="T910">el</text:span><text:span text:style-name="T911"><text:s/></text:span><text:span text:style-name="T912">visto</text:span><text:span text:style-name="T913"><text:s/></text:span><text:span text:style-name="T914">bueno</text:span><text:span text:style-name="T915"><text:s/></text:span>del<text:span text:style-name="T916"><text:s/></text:span><text:span text:style-name="T917">Consejero</text:span><text:span text:style-name="T918"><text:s/></text:span><text:span text:style-name="T919">de</text:span><text:span text:style-name="T920"><text:s/></text:span>Área<text:span text:style-name="T921"><text:s/></text:span><text:span text:style-name="T922">Insular</text:span><text:span text:style-name="T923"><text:s/></text:span><text:span text:style-name="T924">de</text:span><text:span text:style-name="T925"><text:s/></text:span><text:span text:style-name="T926">Cultura,</text:span><text:span text:style-name="T927"><text:s/></text:span><text:span text:style-name="T928">Patrimonio</text:span><text:span text:style-name="T929"><text:s/></text:span>Cultural<text:span text:style-name="T930"><text:s/></text:span>e<text:span text:style-name="T931"><text:s/></text:span><text:span text:style-name="T932">Innovación,</text:span><text:span text:style-name="T933"><text:s/></text:span>D.<text:span text:style-name="T934"><text:s/></text:span>Rayco<text:span text:style-name="T935"><text:s/></text:span><text:span text:style-name="T936">de</text:span><text:span text:style-name="T937"><text:s/></text:span>León<text:span text:style-name="T938"><text:s/></text:span><text:span text:style-name="T939">Jordán,</text:span><text:span text:style-name="T940"><text:s/></text:span><text:span text:style-name="T941">de</text:span><text:span text:style-name="T942"><text:s/></text:span>fecha<text:span text:style-name="T943"><text:s/></text:span><text:span text:style-name="T944">21</text:span><text:span text:style-name="T945"><text:s/></text:span><text:span text:style-name="T946">de</text:span><text:span text:style-name="T947"><text:s/></text:span>noviembre<text:span text:style-name="T948"><text:s/></text:span><text:span text:style-name="T949">de</text:span><text:span text:style-name="T950"><text:s/></text:span>2025,<text:span text:style-name="T951"><text:s/></text:span><text:span text:style-name="T952">en</text:span><text:span text:style-name="T953"><text:s/></text:span><text:span text:style-name="T954">la</text:span><text:span text:style-name="T955"><text:s/></text:span>que<text:span text:style-name="T956"><text:s/></text:span>se<text:span text:style-name="T957"><text:s/></text:span>propone<text:span text:style-name="T958"><text:s/></text:span><text:span text:style-name="T959">transferir</text:span><text:span text:style-name="T960"><text:s/></text:span><text:span text:style-name="T961">créditos</text:span><text:span text:style-name="T962"><text:s/></text:span><text:span text:style-name="T963">de</text:span><text:span text:style-name="T964"><text:s/></text:span><text:span text:style-name="T965">los</text:span><text:span text:style-name="T966"><text:s/></text:span><text:span text:style-name="T967">Capítulos</text:span><text:span text:style-name="T968"><text:s/></text:span><text:span text:style-name="T969">II</text:span><text:span text:style-name="T970"><text:s/></text:span><text:span text:style-name="T971">“Gastos</text:span><text:span text:style-name="T972"><text:s/></text:span><text:span text:style-name="T973">Corrientes</text:span><text:span text:style-name="T974"><text:s/></text:span><text:span text:style-name="T975">en</text:span><text:span text:style-name="T976"><text:s/></text:span><text:span text:style-name="T977">Bienes</text:span><text:span text:style-name="T978"><text:s/></text:span><text:span text:style-name="T979">y</text:span><text:span text:style-name="T980"><text:s/></text:span><text:span text:style-name="T981">Servicios”</text:span><text:span text:style-name="T982"><text:s/></text:span>y<text:span text:style-name="T983"><text:s/></text:span><text:span text:style-name="T984">VI</text:span><text:span text:style-name="T985"><text:s/></text:span><text:span text:style-name="T986">“Inversiones</text:span><text:span text:style-name="T987"><text:s/></text:span><text:span text:style-name="T988">Reales”</text:span><text:span text:style-name="T989"><text:s/></text:span>del<text:span text:style-name="T990"><text:s/></text:span>Presupuesto<text:span text:style-name="T991"><text:s/></text:span><text:span text:style-name="T992">del</text:span><text:span text:style-name="T993"><text:s/></text:span><text:span text:style-name="T994">Servicio</text:span><text:span text:style-name="T995"><text:s/></text:span><text:span text:style-name="T996">de</text:span><text:span text:style-name="T997"><text:s/></text:span><text:span text:style-name="T998">Patrimonio</text:span><text:span text:style-name="T999"><text:s/></text:span>Cultural<text:span text:style-name="T1000"><text:s/></text:span><text:span text:style-name="T1001">al</text:span><text:span text:style-name="T1002"><text:s/></text:span><text:span text:style-name="T1003">Capítulo</text:span><text:span text:style-name="T1004"><text:s/></text:span><text:span text:style-name="T1005">IV</text:span><text:span text:style-name="T1006"><text:s/></text:span><text:span text:style-name="T1007">“Transferencias</text:span><text:span text:style-name="T1008"><text:s/></text:span><text:span text:style-name="T1009">Corrientes”</text:span><text:span text:style-name="T1010"><text:s/></text:span>del<text:span text:style-name="T1011"><text:s/></text:span><text:span text:style-name="T1012">Presupuesto</text:span><text:span text:style-name="T1013"><text:s/></text:span><text:span text:style-name="T1014">de</text:span><text:span text:style-name="T1015"><text:s/></text:span><text:span text:style-name="T1016">Cultura,</text:span><text:span text:style-name="T1017"><text:s/></text:span>por<text:span text:style-name="T1018"><text:s/></text:span>importe<text:span text:style-name="T1019"><text:s/></text:span><text:span text:style-name="T1020">total</text:span><text:s/><text:span text:style-name="T1021">de</text:span><text:span text:style-name="T1022"><text:s/></text:span><text:span text:style-name="T1023">cincuenta</text:span><text:span text:style-name="T1024"><text:s/></text:span>y <text:s/><text:span text:style-name="T1025">un</text:span><text:span text:style-name="T1026"><text:s/></text:span>mil <text:s/>euros<text:span text:style-name="T1027"><text:s/></text:span><text:span text:style-name="T1028">(51.000,00</text:span><text:span text:style-name="T1029"><text:s/></text:span><text:span text:style-name="T1030">€),</text:span><text:span text:style-name="T1031"><text:s/></text:span><text:span text:style-name="T1032">para</text:span><text:span text:style-name="T1033"><text:s/></text:span>poder<text:span text:style-name="T1034"><text:s/></text:span>sufragar<text:span text:style-name="T1035"><text:s/></text:span><text:span text:style-name="T1036">la</text:span><text:span text:style-name="T1037"><text:s/></text:span><text:span text:style-name="T1038">convocatoria</text:span><text:span text:style-name="T1039"><text:s/></text:span><text:span text:style-name="T1040">pública</text:span><text:span text:style-name="T1041"><text:s/></text:span><text:span text:style-name="T1042">de</text:span><text:span text:style-name="T1043"><text:s/></text:span>subvenciones<text:span text:style-name="T1044"><text:s/></text:span><text:span text:style-name="T1045">en</text:span><text:span text:style-name="T1046"><text:s/></text:span><text:span text:style-name="T1047">materia</text:span><text:span text:style-name="T1048"><text:s/></text:span><text:span text:style-name="T1049">cultural</text:span><text:span text:style-name="T1050"><text:s/></text:span><text:span text:style-name="T1051">de</text:span><text:span text:style-name="T1052"><text:s/></text:span><text:span text:style-name="T1053">la</text:span><text:span text:style-name="T1054"><text:s/></text:span><text:span text:style-name="T1055">anualidad</text:span><text:span text:style-name="T1056"><text:s/></text:span>2025.</text:p>
      <text:p text:style-name="P1057"/>
      <text:p text:style-name="P1058"><text:span text:style-name="T1059">Vista</text:span><text:span text:style-name="T1060"><text:s/></text:span><text:span text:style-name="T1061">la</text:span><text:span text:style-name="T1062"><text:s/></text:span><text:span text:style-name="T1063">Memoria-Propuesta</text:span><text:span text:style-name="T1064"><text:s/></text:span><text:span text:style-name="T1065">suscrita</text:span><text:span text:style-name="T1066"><text:s/></text:span><text:span text:style-name="T1067">por</text:span><text:span text:style-name="T1068"><text:s/></text:span><text:span text:style-name="T1069">la</text:span><text:span text:style-name="T1070"><text:s/></text:span>Jefa<text:span text:style-name="T1071"><text:s/></text:span>del<text:span text:style-name="T1072"><text:s/></text:span><text:span text:style-name="T1073">Gabinete</text:span><text:span text:style-name="T1074"><text:s/></text:span><text:span text:style-name="T1075">de</text:span><text:span text:style-name="T1076"><text:s/></text:span><text:span text:style-name="T1077">la</text:span><text:span text:style-name="T1078"><text:s/></text:span>Presidencia,<text:span text:style-name="T1079"><text:s/></text:span>Dña.<text:span text:style-name="T1080"><text:s/></text:span><text:span text:style-name="T1081">Idaira</text:span><text:span text:style-name="T1082"><text:s/></text:span><text:span text:style-name="T1083">Saavedra</text:span><text:span text:style-name="T1084"><text:s/></text:span><text:span text:style-name="T1085">Brito,</text:span><text:span text:style-name="T1086"><text:s/></text:span>que<text:span text:style-name="T1087"><text:s/></text:span><text:span text:style-name="T1088">cuenta</text:span><text:span text:style-name="T1089"><text:s/></text:span>con<text:span text:style-name="T1090"><text:s/></text:span><text:span text:style-name="T1091">el</text:span><text:span text:style-name="T1092"><text:s/></text:span><text:span text:style-name="T1093">visto</text:span><text:span text:style-name="T1094"><text:s/></text:span><text:span text:style-name="T1095">bueno</text:span><text:span text:style-name="T1096"><text:s/></text:span><text:span text:style-name="T1097">de</text:span><text:span text:style-name="T1098"><text:s/></text:span><text:span text:style-name="T1099">la</text:span><text:span text:style-name="T1100"><text:s/></text:span><text:span text:style-name="T1101">Presidenta</text:span><text:span text:style-name="T1102"><text:s/></text:span>del<text:span text:style-name="T1103"><text:s/></text:span><text:span text:style-name="T1104">Cabildo</text:span><text:span text:style-name="T1105"><text:s/></text:span><text:span text:style-name="T1106">de</text:span><text:span text:style-name="T1107"><text:s/></text:span><text:span text:style-name="T1108">Fuerteventura,</text:span><text:span text:style-name="T1109"><text:s/></text:span>Dña.<text:span text:style-name="T1110"><text:s/></text:span><text:span text:style-name="T1111">Dolores</text:span><text:span text:style-name="T1112"><text:s/></text:span><text:span text:style-name="T1113">Alicia</text:span><text:span text:style-name="T1114"><text:s/></text:span>García<text:span text:style-name="T1115"><text:s/></text:span><text:span text:style-name="T1116">Martínez,</text:span><text:span text:style-name="T1117"><text:s/></text:span><text:span text:style-name="T1118">de</text:span><text:span text:style-name="T1119"><text:s/></text:span>fecha<text:span text:style-name="T1120"><text:s/></text:span><text:span text:style-name="T1121">21</text:span><text:span text:style-name="T1122"><text:s/></text:span><text:span text:style-name="T1123">de</text:span><text:span text:style-name="T1124"><text:s/></text:span>noviembre<text:span text:style-name="T1125"><text:s/></text:span><text:span text:style-name="T1126">de</text:span><text:span text:style-name="T1127"><text:s/></text:span><text:span text:style-name="T1128">2025,</text:span><text:span text:style-name="T1129"><text:s/></text:span><text:span text:style-name="T1130">mediante</text:span><text:span text:style-name="T1131"><text:s/></text:span><text:span text:style-name="T1132">la</text:span><text:span text:style-name="T1133"><text:s/></text:span>cual<text:span text:style-name="T1134"><text:s/></text:span>solicita<text:span text:style-name="T1135"><text:s/></text:span><text:span text:style-name="T1136">transferir</text:span><text:span text:style-name="T1137"><text:s/></text:span><text:span text:style-name="T1138">créditos</text:span><text:span text:style-name="T1139"><text:s/></text:span><text:span text:style-name="T1140">del</text:span><text:span text:style-name="T1141"><text:s/></text:span><text:span text:style-name="T1142">Capítulo</text:span><text:span text:style-name="T1143"><text:s/></text:span>I<text:span text:style-name="T1144"><text:s/></text:span><text:span text:style-name="T1145">“</text:span><text:span text:style-name="T1146">Gastos</text:span><text:span text:style-name="T1147"><text:s/></text:span><text:span text:style-name="T1148">de</text:span><text:span text:style-name="T1149"><text:s/></text:span><text:span text:style-name="T1150">Personal</text:span><text:span text:style-name="T1151">”</text:span><text:span text:style-name="T1152"><text:s/></text:span><text:span text:style-name="T1153">al</text:span><text:span text:style-name="T1154"><text:s/></text:span><text:span text:style-name="T1155">Capítulo</text:span><text:span text:style-name="T1156"><text:s/></text:span><text:span text:style-name="T1157">II</text:span><text:span text:style-name="T1158"><text:s/></text:span><text:span text:style-name="T1159">“</text:span><text:span text:style-name="T1160">Gastos</text:span><text:span text:style-name="T1161"><text:s/></text:span><text:span text:style-name="T1162">Corrientes</text:span><text:span text:style-name="T1163"><text:s/></text:span><text:span text:style-name="T1164">en</text:span><text:span text:style-name="T1165"><text:s/></text:span><text:span text:style-name="T1166">Bienes</text:span><text:span text:style-name="T1167"><text:s/></text:span><text:span text:style-name="T1168">y</text:span><text:span text:style-name="T1169"><text:s/></text:span><text:span text:style-name="T1170">Servicios</text:span><text:span text:style-name="T1171">”</text:span><text:span text:style-name="T1172"><text:s/></text:span>del<text:span text:style-name="T1173"><text:s/></text:span><text:span text:style-name="T1174">Presupuesto</text:span><text:span text:style-name="T1175"><text:s/></text:span>del<text:span text:style-name="T1176"><text:s/></text:span>Gabinete<text:span text:style-name="T1177"><text:s/></text:span><text:span text:style-name="T1178">de</text:span><text:span text:style-name="T1179"><text:s/></text:span><text:span text:style-name="T1180">Presidencia,</text:span><text:span text:style-name="T1181"><text:s/></text:span><text:span text:style-name="T1182">por</text:span><text:span text:style-name="T1183"><text:s/></text:span><text:span text:style-name="T1184">importe</text:span><text:span text:style-name="T1185"><text:s/></text:span><text:span text:style-name="T1186">de</text:span><text:span text:style-name="T1187"><text:s/></text:span><text:span text:style-name="T1188">cien</text:span><text:span text:style-name="T1189"><text:s/></text:span>mil<text:span text:style-name="T1190"><text:s/></text:span><text:span text:style-name="T1191">euros</text:span><text:span text:style-name="T1192"><text:s/></text:span><text:span text:style-name="T1193">(100.000,00</text:span><text:span text:style-name="T1194"><text:s/></text:span><text:span text:style-name="T1195">€),</text:span><text:span text:style-name="T1196"><text:s/></text:span><text:span text:style-name="T1197">para</text:span><text:span text:style-name="T1198"><text:s/></text:span>poder<text:span text:style-name="T1199"><text:s/></text:span><text:span text:style-name="T1200">atender</text:span><text:span text:style-name="T1201"><text:s/></text:span>a<text:span text:style-name="T1202"><text:s/></text:span>las<text:span text:style-name="T1203"><text:s/></text:span><text:span text:style-name="T1204">tareas</text:span><text:span text:style-name="T1205"><text:s/></text:span>y<text:span text:style-name="T1206"><text:s/></text:span><text:span text:style-name="T1207">actividades</text:span><text:span text:style-name="T1208"><text:s/></text:span><text:span text:style-name="T1209">ordinarias</text:span><text:span text:style-name="T1210"><text:s/></text:span>propias<text:span text:style-name="T1211"><text:s/></text:span><text:span text:style-name="T1212">de</text:span><text:span text:style-name="T1213"><text:s/></text:span><text:span text:style-name="T1214">las</text:span><text:span text:style-name="T1215"><text:s/></text:span>funciones<text:span text:style-name="T1216"><text:s/></text:span>del<text:span text:style-name="T1217"><text:s/></text:span>Gabinete<text:span text:style-name="T1218"><text:s/></text:span><text:span text:style-name="T1219">durante</text:span><text:span text:style-name="T1220"><text:s/></text:span><text:span text:style-name="T1221">el</text:span><text:span text:style-name="T1222"><text:s/></text:span><text:span text:style-name="T1223">resto</text:span><text:span text:style-name="T1224"><text:s/></text:span>del<text:span text:style-name="T1225"><text:s/></text:span><text:span text:style-name="T1226">ejercicio</text:span><text:span text:style-name="T1227"><text:s/></text:span><text:span text:style-name="T1228">2025.</text:span></text:p>
      <text:p text:style-name="P1229"/>
      <text:p text:style-name="P1230"><text:span text:style-name="T1231">Vistos</text:span><text:span text:style-name="T1232"><text:s/></text:span><text:span text:style-name="T1233">los</text:span><text:span text:style-name="T1234"><text:s/></text:span>siguientes<text:span text:style-name="T1235"><text:s/></text:span>documentos<text:span text:style-name="T1236"><text:s/></text:span><text:span text:style-name="T1237">contables</text:span><text:span text:style-name="T1238"><text:s/></text:span><text:span text:style-name="T1239">de</text:span><text:span text:style-name="T1240"><text:s/></text:span><text:span text:style-name="T1241">retención</text:span><text:span text:style-name="T1242"><text:s/></text:span><text:span text:style-name="T1243">de</text:span><text:span text:style-name="T1244"><text:s/></text:span><text:span text:style-name="T1245">créditos</text:span><text:span text:style-name="T1246"><text:s/></text:span>para<text:span text:style-name="T1247"><text:s/></text:span>expedientes<text:span text:style-name="T1248"><text:s/></text:span><text:span text:style-name="T1249">de</text:span><text:span text:style-name="T1250"><text:s/></text:span><text:span text:style-name="T1251">modificación</text:span><text:span text:style-name="T1252"><text:s/></text:span>(101)<text:span text:style-name="T1253"><text:s/></text:span>con<text:span text:style-name="T1254"><text:s/></text:span><text:span text:style-name="T1255">cargo</text:span><text:span text:style-name="T1256"><text:s/></text:span>a<text:span text:style-name="T1257"><text:s/></text:span>las<text:span text:style-name="T1258"><text:s/></text:span><text:span text:style-name="T1259">aplicaciones</text:span><text:span text:style-name="T1260"><text:s/></text:span><text:span text:style-name="T1261">presupuestarias</text:span><text:span text:style-name="T1262"><text:s/></text:span>que<text:span text:style-name="T1263"><text:s/></text:span><text:span text:style-name="T1264">van</text:span><text:span text:style-name="T1265"><text:s/></text:span>a<text:span text:style-name="T1266"><text:s/></text:span>ser<text:span text:style-name="T1267"><text:s/></text:span><text:span text:style-name="T1268">objeto</text:span><text:span text:style-name="T1269"><text:s/></text:span><text:span text:style-name="T1270">de</text:span><text:span text:style-name="T1271"><text:s/></text:span><text:span text:style-name="T1272">reducción:</text:span></text:p>
      <text:p text:style-name="P1273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/>
            <text:p text:style-name="P1282"><text:span text:style-name="T1283">Fecha</text:span></text:p>
          </table:table-cell>
          <table:table-cell table:style-name="TableCell1284">
            <text:p text:style-name="P1285"/>
            <text:p text:style-name="P1286"><text:span text:style-name="T1287">Número</text:span><text:span text:style-name="T1288"><text:s/></text:span><text:span text:style-name="T1289">de<text:s/></text:span><text:span text:style-name="T1290">Operación</text:span></text:p>
          </table:table-cell>
          <table:table-cell table:style-name="TableCell1291">
            <text:p text:style-name="P1292"/>
            <text:p text:style-name="P1293"><text:span text:style-name="T1294">Saldo</text:span><text:span text:style-name="T1295"><text:s/></text:span><text:span text:style-name="T1296">del</text:span><text:span text:style-name="T1297"><text:s/></text:span><text:span text:style-name="T1298">RC (€)</text:span></text:p>
          </table:table-cell>
          <table:table-cell table:style-name="TableCell1299">
            <text:p text:style-name="P1300"><text:span text:style-name="T1301">Importe</text:span><text:span text:style-name="T1302"><text:s/></text:span><text:span text:style-name="T1303">utilizado</text:span><text:span text:style-name="T1304"><text:s/>en</text:span><text:span text:style-name="T1305"><text:s/></text:span><text:span text:style-name="T1306">Expte</text:span><text:span text:style-name="T1307"><text:s/>nº</text:span><text:span text:style-name="T1308"><text:s/></text:span><text:span text:style-name="T1309">66/2025</text:span><text:span text:style-name="T1310"><text:s/></text:span><text:span text:style-name="T1311">(€)</text:span></text:p>
          </table:table-cell>
        </table:table-row>
        <table:table-row table:style-name="TableRow1312">
          <table:table-cell table:style-name="TableCell1313">
            <text:p text:style-name="P1314"><text:span text:style-name="T1315">29/10/2025</text:span></text:p>
          </table:table-cell>
          <table:table-cell table:style-name="TableCell1316">
            <text:p text:style-name="P1317"><text:span text:style-name="T1318">220250039601</text:span></text:p>
          </table:table-cell>
          <table:table-cell table:style-name="TableCell1319">
            <text:p text:style-name="P1320"><text:span text:style-name="T1321">15.000,00</text:span></text:p>
          </table:table-cell>
          <table:table-cell table:style-name="TableCell1322">
            <text:p text:style-name="P1323"><text:span text:style-name="T1324">15.000,00</text:span></text:p>
          </table:table-cell>
        </table:table-row>
        <table:table-row table:style-name="TableRow1325">
          <table:table-cell table:style-name="TableCell1326">
            <text:p text:style-name="P1327"><text:span text:style-name="T1328">12/11/2025</text:span></text:p>
          </table:table-cell>
          <table:table-cell table:style-name="TableCell1329">
            <text:p text:style-name="P1330"><text:span text:style-name="T1331">220250042488</text:span></text:p>
          </table:table-cell>
          <table:table-cell table:style-name="TableCell1332">
            <text:p text:style-name="P1333"><text:span text:style-name="T1334">2.500,00</text:span></text:p>
          </table:table-cell>
          <table:table-cell table:style-name="TableCell1335">
            <text:p text:style-name="P1336"><text:span text:style-name="T1337">2.500,00</text:span></text:p>
          </table:table-cell>
        </table:table-row>
        <table:table-row table:style-name="TableRow1338">
          <table:table-cell table:style-name="TableCell1339">
            <text:p text:style-name="P1340"><text:span text:style-name="T1341">12/11/2025</text:span></text:p>
          </table:table-cell>
          <table:table-cell table:style-name="TableCell1342">
            <text:p text:style-name="P1343"><text:span text:style-name="T1344">220250042511</text:span></text:p>
          </table:table-cell>
          <table:table-cell table:style-name="TableCell1345">
            <text:p text:style-name="P1346"><text:span text:style-name="T1347">7.700,00</text:span></text:p>
          </table:table-cell>
          <table:table-cell table:style-name="TableCell1348">
            <text:p text:style-name="P1349"><text:span text:style-name="T1350">7.700,00</text:span></text:p>
          </table:table-cell>
        </table:table-row>
        <table:table-row table:style-name="TableRow1351">
          <table:table-cell table:style-name="TableCell1352">
            <text:p text:style-name="P1353"><text:span text:style-name="T1354">19/11/2025</text:span></text:p>
          </table:table-cell>
          <table:table-cell table:style-name="TableCell1355">
            <text:p text:style-name="P1356"><text:span text:style-name="T1357">220250042974</text:span></text:p>
          </table:table-cell>
          <table:table-cell table:style-name="TableCell1358">
            <text:p text:style-name="P1359"><text:span text:style-name="T1360">100.000,00</text:span></text:p>
          </table:table-cell>
          <table:table-cell table:style-name="TableCell1361">
            <text:p text:style-name="P1362"><text:span text:style-name="T1363">100.000,00</text:span></text:p>
          </table:table-cell>
        </table:table-row>
        <table:table-row table:style-name="TableRow1364">
          <table:table-cell table:style-name="TableCell1365">
            <text:p text:style-name="P1366"><text:span text:style-name="T1367">19/11/2025</text:span></text:p>
          </table:table-cell>
          <table:table-cell table:style-name="TableCell1368">
            <text:p text:style-name="P1369"><text:span text:style-name="T1370">220250043009</text:span></text:p>
          </table:table-cell>
          <table:table-cell table:style-name="TableCell1371">
            <text:p text:style-name="P1372"><text:span text:style-name="T1373">11.552,92</text:span></text:p>
          </table:table-cell>
          <table:table-cell table:style-name="TableCell1374">
            <text:p text:style-name="P1375"><text:span text:style-name="T1376">11.552,92</text:span></text:p>
          </table:table-cell>
        </table:table-row>
        <table:table-row table:style-name="TableRow1377">
          <table:table-cell table:style-name="TableCell1378">
            <text:p text:style-name="P1379"><text:span text:style-name="T1380">20/11/2025</text:span></text:p>
          </table:table-cell>
          <table:table-cell table:style-name="TableCell1381">
            <text:p text:style-name="P1382"><text:span text:style-name="T1383">220250043110</text:span></text:p>
          </table:table-cell>
          <table:table-cell table:style-name="TableCell1384">
            <text:p text:style-name="P1385"><text:span text:style-name="T1386">51.000,00</text:span></text:p>
          </table:table-cell>
          <table:table-cell table:style-name="TableCell1387">
            <text:p text:style-name="P1388"><text:span text:style-name="T1389">51.000,00</text:span></text:p>
          </table:table-cell>
        </table:table-row>
        <table:table-row table:style-name="TableRow1390">
          <table:table-cell table:style-name="TableCell1391" table:number-columns-spanned="2">
            <text:p text:style-name="Standard"/>
          </table:table-cell>
          <table:covered-table-cell/>
          <table:table-cell table:style-name="TableCell1392">
            <text:p text:style-name="P1393"><text:span text:style-name="T1394">TOTAL</text:span></text:p>
          </table:table-cell>
          <table:table-cell table:style-name="TableCell1395">
            <text:p text:style-name="P1396"><text:span text:style-name="T1397">187.752,92</text:span></text:p>
          </table:table-cell>
        </table:table-row>
      </table:table>
      <text:p text:style-name="P1398"/>
      <text:p text:style-name="P1399"><text:span text:style-name="T1400">Visto</text:span><text:span text:style-name="T1401"><text:s/></text:span>que<text:span text:style-name="T1402"><text:s/></text:span><text:span text:style-name="T1403">en</text:span><text:span text:style-name="T1404"><text:s/></text:span><text:span text:style-name="T1405">las</text:span><text:span text:style-name="T1406"><text:s/></text:span><text:span text:style-name="T1407">Memorias-Propuestas</text:span><text:span text:style-name="T1408"><text:s/></text:span><text:span text:style-name="T1409">incluidas</text:span><text:span text:style-name="T1410"><text:s/></text:span><text:span text:style-name="T1411">en</text:span><text:span text:style-name="T1412"><text:s/></text:span><text:span text:style-name="T1413">el</text:span><text:span text:style-name="T1414"><text:s/></text:span><text:span text:style-name="T1415">presente</text:span><text:span text:style-name="T1416"><text:s/></text:span>expediente,<text:span text:style-name="T1417"><text:s/></text:span>así<text:span text:style-name="T1418"><text:s/></text:span>como<text:span text:style-name="T1419"><text:s/></text:span><text:span text:style-name="T1420">en</text:span><text:span text:style-name="T1421"><text:s/></text:span><text:span text:style-name="T1422">los</text:span><text:span text:style-name="T1423"><text:s/></text:span>informes<text:span text:style-name="T1424"><text:s/></text:span><text:span text:style-name="T1425">de</text:span><text:span text:style-name="T1426"><text:s/></text:span><text:span text:style-name="T1427">los</text:span><text:span text:style-name="T1428"><text:s/></text:span><text:span text:style-name="T1429">Servicios</text:span><text:span text:style-name="T1430"><text:s/></text:span><text:span text:style-name="T1431">de</text:span><text:span text:style-name="T1432"><text:s/></text:span><text:span text:style-name="T1433">Recursos</text:span><text:span text:style-name="T1434"><text:s/></text:span>Humanos,<text:span text:style-name="T1435"><text:s/></text:span>Obras,<text:span text:style-name="T1436"><text:s/></text:span><text:span text:style-name="T1437">Mantenimiento,</text:span><text:span text:style-name="T1438"><text:s/></text:span><text:span text:style-name="T1439">Maquinaria</text:span><text:span text:style-name="T1440"><text:s/></text:span>y<text:span text:style-name="T1441"><text:s/></text:span><text:span text:style-name="T1442">Parque</text:span><text:span text:style-name="T1443"><text:s/></text:span>Móvil<text:span text:style-name="T1444"><text:s/></text:span>y<text:span text:style-name="T1445"><text:s/></text:span><text:span text:style-name="T1446">en<text:s/></text:span><text:span text:style-name="T1447">el</text:span><text:span text:style-name="T1448"><text:s/></text:span><text:span text:style-name="T1449">de</text:span><text:span text:style-name="T1450"><text:s/></text:span>Patrimonio<text:span text:style-name="T1451"><text:s/></text:span><text:span text:style-name="T1452">Cultural,<text:s/></text:span>se<text:span text:style-name="T1453"><text:s/></text:span>acredita<text:span text:style-name="T1454"><text:s/></text:span>que<text:span text:style-name="T1455"><text:s/></text:span>las<text:span text:style-name="T1456"><text:s/></text:span><text:span text:style-name="T1457">aplicaciones</text:span><text:s/><text:span text:style-name="T1458">presupuestarias</text:span><text:span text:style-name="T1459"><text:s/></text:span>a<text:span text:style-name="T1460"><text:s/></text:span><text:span text:style-name="T1461">minorar</text:span><text:span text:style-name="T1462"><text:s/></text:span>se<text:span text:style-name="T1463"><text:s/></text:span>estiman<text:span text:style-name="T1464"><text:s/></text:span><text:span text:style-name="T1465">reducibles</text:span><text:span text:style-name="T1466"><text:s/></text:span><text:span text:style-name="T1467">sin</text:span><text:span text:style-name="T1468"><text:s/></text:span><text:span text:style-name="T1469">la</text:span><text:span text:style-name="T1470"><text:s/></text:span><text:span text:style-name="T1471">perturbación</text:span><text:span text:style-name="T1472"><text:s/></text:span><text:span text:style-name="T1473">en</text:span><text:span text:style-name="T1474"><text:s/></text:span><text:span text:style-name="T1475">los</text:span><text:span text:style-name="T1476"><text:s/></text:span><text:span text:style-name="T1477">respectivos</text:span><text:span text:style-name="T1478"><text:s/></text:span><text:span text:style-name="T1479">servicios.</text:span></text:p>
      <text:p text:style-name="P1480"/>
      <text:p text:style-name="P1481"><text:span text:style-name="T1482">Vista</text:span><text:span text:style-name="T1483"><text:s/></text:span><text:span text:style-name="T1484">la</text:span><text:span text:style-name="T1485"><text:s/></text:span><text:span text:style-name="T1486">Providencia</text:span><text:span text:style-name="T1487"><text:s/></text:span><text:span text:style-name="T1488">de</text:span><text:span text:style-name="T1489"><text:s/></text:span><text:span text:style-name="T1490">la</text:span><text:span text:style-name="T1491"><text:s/></text:span>Consejera<text:span text:style-name="T1492"><text:s/></text:span><text:span text:style-name="T1493">de</text:span><text:span text:style-name="T1494"><text:s/></text:span><text:span text:style-name="T1495">Área</text:span><text:span text:style-name="T1496"><text:s/></text:span>Insular<text:span text:style-name="T1497"><text:s/></text:span><text:span text:style-name="T1498">de</text:span><text:span text:style-name="T1499"><text:s/></text:span>Hacienda,<text:span text:style-name="T1500"><text:s/></text:span><text:span text:style-name="T1501">Promoción</text:span><text:span text:style-name="T1502"><text:s/></text:span><text:span text:style-name="T1503">Económica,</text:span><text:span text:style-name="T1504"><text:s/></text:span><text:span text:style-name="T1505">Recursos</text:span><text:span text:style-name="T1506"><text:s/></text:span><text:span text:style-name="T1507">Humanos,</text:span><text:span text:style-name="T1508"><text:s/></text:span><text:span text:style-name="T1509">Deportes</text:span><text:span text:style-name="T1510"><text:s/></text:span>y<text:span text:style-name="T1511"><text:s/></text:span>Movilidad<text:span text:style-name="T1512"><text:s/></text:span><text:span text:style-name="T1513">Sostenible,</text:span><text:span text:style-name="T1514"><text:s/></text:span>Dña.<text:span text:style-name="T1515"><text:s/></text:span><text:span text:style-name="T1516">Nuria</text:span><text:span text:style-name="T1517"><text:s/></text:span>Cabrera<text:span text:style-name="T1518"><text:s/></text:span><text:span text:style-name="T1519">Méndez,</text:span></text:p>
      <text:p text:style-name="P1520"/>
      <text:p text:style-name="P1545"/>
      <text:p text:style-name="P1546"><text:span text:style-name="T1547">de</text:span><text:span text:style-name="T1548"><text:s/></text:span>fecha<text:span text:style-name="T1549"><text:s/></text:span><text:span text:style-name="T1550">24</text:span><text:span text:style-name="T1551"><text:s/></text:span><text:span text:style-name="T1552">de</text:span><text:span text:style-name="T1553"><text:s/></text:span>noviembre<text:span text:style-name="T1554"><text:s/></text:span><text:span text:style-name="T1555">de</text:span><text:span text:style-name="T1556"><text:s/></text:span><text:span text:style-name="T1557">2025,</text:span><text:span text:style-name="T1558"><text:s/></text:span><text:span text:style-name="T1559">relativa</text:span><text:span text:style-name="T1560"><text:s/></text:span>a<text:span text:style-name="T1561"><text:s/></text:span><text:span text:style-name="T1562">la</text:span><text:span text:style-name="T1563"><text:s/></text:span>incoación<text:span text:style-name="T1564"><text:s/></text:span>del<text:span text:style-name="T1565"><text:s/></text:span><text:span text:style-name="T1566">expediente</text:span><text:span text:style-name="T1567"><text:s/></text:span><text:span text:style-name="T1568">de</text:span><text:span text:style-name="T1569"><text:s/></text:span><text:span text:style-name="T1570">modificación</text:span><text:span text:style-name="T1571"><text:s/></text:span><text:span text:style-name="T1572">de</text:span><text:span text:style-name="T1573"><text:s/></text:span><text:span text:style-name="T1574">créditos</text:span><text:span text:style-name="T1575"><text:s/></text:span><text:span text:style-name="T1576">nº</text:span><text:span text:style-name="T1577"><text:s/></text:span><text:span text:style-name="T1578">66/2025.</text:span></text:p>
      <text:p text:style-name="P1579"/>
      <text:p text:style-name="P1580"><text:span text:style-name="T1581">Visto</text:span><text:span text:style-name="T1582"><text:s/></text:span><text:span text:style-name="T1583">el</text:span><text:span text:style-name="T1584"><text:s/></text:span><text:span text:style-name="T1585">Informe-Propuesta</text:span><text:span text:style-name="T1586"><text:s/></text:span><text:span text:style-name="T1587">suscrito</text:span><text:span text:style-name="T1588"><text:s/></text:span><text:span text:style-name="T1589">por</text:span><text:span text:style-name="T1590"><text:s/></text:span><text:span text:style-name="T1591">el</text:span><text:span text:style-name="T1592"><text:s/></text:span>Jefe<text:span text:style-name="T1593"><text:s/></text:span><text:span text:style-name="T1594">de</text:span><text:span text:style-name="T1595"><text:s/></text:span><text:span text:style-name="T1596">Servicio</text:span><text:span text:style-name="T1597"><text:s/></text:span><text:span text:style-name="T1598">de</text:span><text:span text:style-name="T1599"><text:s/></text:span>Gestión<text:span text:style-name="T1600"><text:s/></text:span><text:span text:style-name="T1601">Presupuestaria,</text:span></text:p>
      <text:p text:style-name="P1602">D.<text:span text:style-name="T1603"><text:s/></text:span>Miguel<text:span text:style-name="T1604"><text:s/></text:span><text:span text:style-name="T1605">A.</text:span><text:span text:style-name="T1606"><text:s/></text:span><text:span text:style-name="T1607">Socorro</text:span><text:span text:style-name="T1608"><text:s/></text:span>Perdomo,<text:span text:style-name="T1609"><text:s/></text:span><text:span text:style-name="T1610">de</text:span><text:span text:style-name="T1611"><text:s/></text:span>fecha<text:span text:style-name="T1612"><text:s/></text:span><text:span text:style-name="T1613">25</text:span><text:span text:style-name="T1614"><text:s/></text:span><text:span text:style-name="T1615">de</text:span><text:span text:style-name="T1616"><text:s/></text:span>noviembre<text:span text:style-name="T1617"><text:s/></text:span><text:span text:style-name="T1618">de</text:span><text:span text:style-name="T1619"><text:s/></text:span><text:span text:style-name="T1620">2025.</text:span></text:p>
      <text:p text:style-name="P1621"/>
      <text:p text:style-name="P1622"><text:span text:style-name="T1623">Visto</text:span><text:span text:style-name="T1624"><text:s/></text:span><text:span text:style-name="T1625">el</text:span><text:span text:style-name="T1626"><text:s/></text:span>Informe<text:span text:style-name="T1627"><text:s/></text:span><text:span text:style-name="T1628">de</text:span><text:span text:style-name="T1629"><text:s/></text:span><text:span text:style-name="T1630">Intervención</text:span><text:span text:style-name="T1631"><text:s/></text:span><text:span text:style-name="T1632">emitido</text:span><text:span text:style-name="T1633"><text:s/></text:span><text:span text:style-name="T1634">por</text:span><text:span text:style-name="T1635"><text:s/></text:span><text:span text:style-name="T1636">la</text:span><text:span text:style-name="T1637"><text:s/></text:span><text:span text:style-name="T1638">Interventora</text:span><text:span text:style-name="T1639"><text:s/></text:span>Accidental<text:span text:style-name="T1640"><text:s/></text:span>del<text:span text:style-name="T1641"><text:s/></text:span>Cabildo<text:span text:style-name="T1642"><text:s/></text:span><text:span text:style-name="T1643">de</text:span><text:span text:style-name="T1644"><text:s/></text:span><text:span text:style-name="T1645">Fuerteventura,</text:span><text:span text:style-name="T1646"><text:s/></text:span>Dña.<text:span text:style-name="T1647"><text:s/></text:span><text:span text:style-name="T1648">María</text:span><text:span text:style-name="T1649"><text:s/></text:span><text:span text:style-name="T1650">Dolores</text:span><text:span text:style-name="T1651"><text:s/></text:span><text:span text:style-name="T1652">Miranda</text:span><text:span text:style-name="T1653"><text:s/></text:span>López,<text:span text:style-name="T1654"><text:s/></text:span><text:span text:style-name="T1655">de</text:span><text:span text:style-name="T1656"><text:s/></text:span>fecha<text:span text:style-name="T1657"><text:s/></text:span><text:span text:style-name="T1658">25</text:span><text:span text:style-name="T1659"><text:s/></text:span><text:span text:style-name="T1660">de</text:span><text:span text:style-name="T1661"><text:s/></text:span>noviembre<text:span text:style-name="T1662"><text:s/></text:span><text:span text:style-name="T1663">de</text:span><text:span text:style-name="T1664"><text:s/></text:span><text:span text:style-name="T1665">2025.</text:span></text:p>
      <text:p text:style-name="P1666"/>
      <text:p text:style-name="P1667"><text:span text:style-name="T1668">Considerando</text:span><text:s/>que se<text:s/><text:span text:style-name="T1669">ha</text:span><text:s/><text:span text:style-name="T1670">verificado</text:span><text:s/><text:span text:style-name="T1671">que</text:span><text:s/>se cumple<text:span text:style-name="T1672"><text:s/></text:span><text:span text:style-name="T1673">los</text:span><text:span text:style-name="T1674"><text:s/></text:span><text:span text:style-name="T1675">requisitos</text:span><text:span text:style-name="T1676"><text:s/></text:span><text:span text:style-name="T1677">legales</text:span><text:s/><text:span text:style-name="T1678"><text:s/></text:span>y<text:span text:style-name="T1679"><text:s/></text:span><text:span text:style-name="T1680">reglamentarios</text:span><text:span text:style-name="T1681"><text:s/></text:span><text:span text:style-name="T1682">para</text:span><text:span text:style-name="T1683"><text:s/></text:span><text:span text:style-name="T1684">la</text:span><text:span text:style-name="T1685"><text:s/></text:span><text:span text:style-name="T1686">aprobación</text:span><text:span text:style-name="T1687"><text:s/></text:span><text:span text:style-name="T1688">de</text:span><text:span text:style-name="T1689"><text:s/></text:span><text:span text:style-name="T1690">la</text:span><text:span text:style-name="T1691"><text:s/></text:span><text:span text:style-name="T1692">modificación.</text:span></text:p>
      <text:p text:style-name="P1693"/>
      <text:p text:style-name="P1694"><text:span text:style-name="T1695">En</text:span><text:span text:style-name="T1696"><text:s/></text:span><text:span text:style-name="T1697">virtud</text:span><text:span text:style-name="T1698"><text:s/></text:span><text:span text:style-name="T1699">de</text:span><text:span text:style-name="T1700"><text:s/></text:span><text:span text:style-name="T1701">las</text:span><text:span text:style-name="T1702"><text:s/></text:span><text:span text:style-name="T1703">atribuciones</text:span><text:span text:style-name="T1704"><text:s/></text:span><text:span text:style-name="T1705">recogidas</text:span><text:span text:style-name="T1706"><text:s/></text:span><text:span text:style-name="T1707">en</text:span><text:span text:style-name="T1708"><text:s/></text:span>la<text:span text:style-name="T1709"><text:s/></text:span>Base<text:span text:style-name="T1710"><text:s/></text:span>Undécima<text:span text:style-name="T1711"><text:s/></text:span><text:span text:style-name="T1712">de</text:span><text:span text:style-name="T1713"><text:s/></text:span>Ejecución<text:span text:style-name="T1714"><text:s/></text:span>del<text:span text:style-name="T1715"><text:s/></text:span><text:span text:style-name="T1716">Presupuesto</text:span><text:span text:style-name="T1717"><text:s/></text:span>del<text:span text:style-name="T1718"><text:s/></text:span><text:span text:style-name="T1719">Cabildo</text:span><text:span text:style-name="T1720"><text:s/></text:span><text:span text:style-name="T1721">de</text:span><text:span text:style-name="T1722"><text:s/></text:span><text:span text:style-name="T1723">Fuerteventura</text:span><text:span text:style-name="T1724"><text:s/></text:span><text:span text:style-name="T1725">para</text:span><text:span text:style-name="T1726"><text:s/></text:span><text:span text:style-name="T1727">el</text:span><text:span text:style-name="T1728"><text:s/></text:span><text:span text:style-name="T1729">ejercicio</text:span><text:span text:style-name="T1730"><text:s/></text:span><text:span text:style-name="T1731">2025,</text:span><text:span text:style-name="T1732"><text:s/></text:span><text:span text:style-name="T1733">en</text:span><text:span text:style-name="T1734"><text:s/></text:span>relación<text:span text:style-name="T1735"><text:s/></text:span>con<text:span text:style-name="T1736"><text:s/></text:span><text:span text:style-name="T1737">los</text:span><text:span text:style-name="T1738"><text:s/></text:span><text:span text:style-name="T1739">artículos</text:span><text:span text:style-name="T1740"><text:s/></text:span><text:span text:style-name="T1741">179</text:span><text:span text:style-name="T1742"><text:s/></text:span>y<text:span text:style-name="T1743"><text:s/></text:span><text:span text:style-name="T1744">180</text:span><text:span text:style-name="T1745"><text:s/></text:span>del<text:span text:style-name="T1746"><text:s/></text:span>Real<text:span text:style-name="T1747"><text:s/></text:span>Decreto<text:span text:style-name="T1748"><text:s/></text:span><text:span text:style-name="T1749">Legislativo</text:span><text:span text:style-name="T1750"><text:s/></text:span>2/2004,<text:span text:style-name="T1751"><text:s/></text:span><text:span text:style-name="T1752">de</text:span><text:span text:style-name="T1753"><text:s/></text:span>5<text:span text:style-name="T1754"><text:s/></text:span><text:span text:style-name="T1755">de</text:span><text:span text:style-name="T1756"><text:s/></text:span>marzo,<text:span text:style-name="T1757"><text:s/></text:span>por<text:span text:style-name="T1758"><text:s/></text:span><text:span text:style-name="T1759">el</text:span><text:span text:style-name="T1760"><text:s/></text:span>que<text:span text:style-name="T1761"><text:s/></text:span>se<text:span text:style-name="T1762"><text:s/></text:span>aprueba<text:span text:style-name="T1763"><text:s/></text:span><text:span text:style-name="T1764">el</text:span><text:span text:style-name="T1765"><text:s/></text:span>texto<text:span text:style-name="T1766"><text:s/></text:span><text:span text:style-name="T1767">refundido</text:span><text:span text:style-name="T1768"><text:s/></text:span><text:span text:style-name="T1769">de</text:span><text:span text:style-name="T1770"><text:s/></text:span><text:span text:style-name="T1771">La</text:span><text:span text:style-name="T1772"><text:s/></text:span><text:span text:style-name="T1773">Ley</text:span><text:span text:style-name="T1774"><text:s/></text:span>Reguladora<text:span text:style-name="T1775"><text:s/></text:span><text:span text:style-name="T1776">de</text:span><text:span text:style-name="T1777"><text:s/></text:span><text:span text:style-name="T1778">Haciendas</text:span><text:span text:style-name="T1779"><text:s/></text:span><text:span text:style-name="T1780">Locales</text:span><text:span text:style-name="T1781"><text:s/></text:span>y<text:span text:style-name="T1782"><text:s/></text:span><text:span text:style-name="T1783">los</text:span><text:span text:style-name="T1784"><text:s/></text:span><text:span text:style-name="T1785">artículos</text:span><text:span text:style-name="T1786"><text:s/></text:span><text:span text:style-name="T1787">40,</text:span><text:span text:style-name="T1788"><text:s/></text:span><text:span text:style-name="T1789">41</text:span><text:span text:style-name="T1790"><text:s/></text:span>y<text:span text:style-name="T1791"><text:s/></text:span><text:span text:style-name="T1792">42</text:span><text:span text:style-name="T1793"><text:s/></text:span><text:span text:style-name="T1794">del</text:span><text:span text:style-name="T1795"><text:s/></text:span>Real<text:span text:style-name="T1796"><text:s/></text:span><text:span text:style-name="T1797">Decreto</text:span><text:span text:style-name="T1798"><text:s/></text:span>500/90<text:span text:style-name="T1799"><text:s/></text:span><text:span text:style-name="T1800">de</text:span><text:span text:style-name="T1801"><text:s/></text:span><text:span text:style-name="T1802">20</text:span><text:span text:style-name="T1803"><text:s/></text:span><text:span text:style-name="T1804">de</text:span><text:span text:style-name="T1805"><text:s/></text:span><text:span text:style-name="T1806">abril</text:span><text:span text:style-name="T1807"><text:s/></text:span>y<text:span text:style-name="T1808"><text:s/></text:span><text:span text:style-name="T1809">al</text:span><text:span text:style-name="T1810"><text:s/></text:span>amparo<text:span text:style-name="T1811"><text:s/></text:span><text:span text:style-name="T1812">de</text:span><text:span text:style-name="T1813"><text:s/></text:span><text:span text:style-name="T1814">lo</text:span><text:span text:style-name="T1815"><text:s/></text:span><text:span text:style-name="T1816">establecido</text:span><text:span text:style-name="T1817"><text:s/></text:span><text:span text:style-name="T1818">en</text:span><text:span text:style-name="T1819"><text:s/></text:span><text:span text:style-name="T1820">el</text:span><text:span text:style-name="T1821"><text:s/></text:span><text:span text:style-name="T1822">artículo</text:span><text:span text:style-name="T1823"><text:s/></text:span><text:span text:style-name="T1824">48</text:span><text:span text:style-name="T1825"><text:s/></text:span>del<text:span text:style-name="T1826"><text:s/></text:span>Reglamento<text:span text:style-name="T1827"><text:s/></text:span><text:span text:style-name="T1828">Orgánico</text:span><text:span text:style-name="T1829"><text:s/></text:span>del<text:span text:style-name="T1830"><text:s/></text:span>Cabildo<text:span text:style-name="T1831"><text:s/></text:span>Insular<text:span text:style-name="T1832"><text:s/></text:span><text:span text:style-name="T1833">de</text:span><text:span text:style-name="T1834"><text:s/></text:span><text:span text:style-name="T1835">Fuerteventura</text:span><text:span text:style-name="T1836"><text:s/></text:span>y<text:span text:style-name="T1837"><text:s/></text:span><text:span text:style-name="T1838">el</text:span><text:span text:style-name="T1839"><text:s/></text:span>Decreto<text:span text:style-name="T1840"><text:s/></text:span><text:span text:style-name="T1841">de</text:span><text:span text:style-name="T1842"><text:s/></text:span><text:span text:style-name="T1843">la</text:span><text:span text:style-name="T1844"><text:s/></text:span><text:span text:style-name="T1845">Presidencia</text:span><text:span text:style-name="T1846"><text:s/></text:span><text:span text:style-name="T1847">nº</text:span><text:span text:style-name="T1848"><text:s/></text:span><text:span text:style-name="T1849">885/2024,</text:span><text:span text:style-name="T1850"><text:s/></text:span><text:span text:style-name="T1851">de</text:span><text:span text:style-name="T1852"><text:s/></text:span>fecha<text:span text:style-name="T1853"><text:s/></text:span><text:span text:style-name="T1854">23</text:span><text:span text:style-name="T1855"><text:s/></text:span><text:span text:style-name="T1856">de</text:span><text:span text:style-name="T1857"><text:s/></text:span><text:span text:style-name="T1858">febrero</text:span><text:span text:style-name="T1859"><text:s/></text:span><text:span text:style-name="T1860">de</text:span><text:span text:style-name="T1861"><text:s/></text:span><text:span text:style-name="T1862">2024,</text:span><text:span text:style-name="T1863"><text:s/></text:span><text:span text:style-name="T1864">corresponde</text:span><text:span text:style-name="T1865"><text:s/></text:span>a<text:span text:style-name="T1866"><text:s/></text:span><text:span text:style-name="T1867">la</text:span><text:span text:style-name="T1868"><text:s/></text:span><text:span text:style-name="T1869">Consejera</text:span><text:span text:style-name="T1870"><text:s/></text:span><text:span text:style-name="T1871">de</text:span><text:span text:style-name="T1872"><text:s/></text:span><text:span text:style-name="T1873">Área</text:span><text:span text:style-name="T1874"><text:s/></text:span>Insular<text:span text:style-name="T1875"><text:s/></text:span><text:span text:style-name="T1876">de</text:span><text:span text:style-name="T1877"><text:s/></text:span><text:span text:style-name="T1878">Hacienda,</text:span><text:span text:style-name="T1879"><text:s/></text:span><text:span text:style-name="T1880">Promoción</text:span><text:span text:style-name="T1881"><text:s/></text:span><text:span text:style-name="T1882">Económica,</text:span><text:span text:style-name="T1883"><text:s/></text:span>Recursos<text:span text:style-name="T1884"><text:s/></text:span><text:span text:style-name="T1885">Humanos,</text:span><text:span text:style-name="T1886"><text:s/></text:span><text:span text:style-name="T1887">Deportes</text:span><text:span text:style-name="T1888"><text:s/></text:span>y<text:span text:style-name="T1889"><text:s/></text:span>Movilidad<text:span text:style-name="T1890"><text:s/></text:span><text:span text:style-name="T1891">Sostenible</text:span><text:span text:style-name="T1892"><text:s/></text:span>la<text:span text:style-name="T1893"><text:s/></text:span><text:span text:style-name="T1894">aprobación</text:span><text:span text:style-name="T1895"><text:s/></text:span><text:span text:style-name="T1896">de</text:span><text:span text:style-name="T1897"><text:s/></text:span><text:span text:style-name="T1898">la</text:span><text:span text:style-name="T1899"><text:s/></text:span><text:span text:style-name="T1900">presente</text:span><text:span text:style-name="T1901"><text:s/></text:span>modificación.</text:p>
      <text:p text:style-name="P1902"/>
      <text:p text:style-name="P1903"/>
      <text:p text:style-name="P1904"/>
      <text:p text:style-name="P1905"/>
      <text:p text:style-name="P1906"/>
      <text:h text:style-name="P1907" text:outline-level="1">RESUELVO:</text:h>
      <text:p text:style-name="P1908"/>
      <text:p text:style-name="P1909"/>
      <text:p text:style-name="P1910"/>
      <text:p text:style-name="P1911"><text:span text:style-name="T1912">Primero.</text:span><text:span text:style-name="T1913">-</text:span><text:span text:style-name="T1914"><text:s/></text:span><text:span text:style-name="T1915">Aprobar</text:span><text:span text:style-name="T1916"><text:s/></text:span><text:span text:style-name="T1917">el</text:span><text:span text:style-name="T1918"><text:s/></text:span><text:span text:style-name="T1919">Expediente</text:span><text:span text:style-name="T1920"><text:s/></text:span><text:span text:style-name="T1921">de</text:span><text:span text:style-name="T1922"><text:s/></text:span><text:span text:style-name="T1923">Modificación</text:span><text:span text:style-name="T1924"><text:s/></text:span><text:span text:style-name="T1925">de</text:span><text:span text:style-name="T1926"><text:s/></text:span><text:span text:style-name="T1927">Créditos</text:span><text:span text:style-name="T1928"><text:s/></text:span><text:span text:style-name="T1929">nº</text:span><text:span text:style-name="T1930"><text:s/></text:span><text:span text:style-name="T1931">66/2025</text:span><text:span text:style-name="T1932"><text:s/></text:span><text:span text:style-name="T1933">dentro</text:span><text:span text:style-name="T1934"><text:s/></text:span><text:span text:style-name="T1935">del</text:span><text:span text:style-name="T1936"><text:s/></text:span><text:span text:style-name="T1937">vigente</text:span><text:span text:style-name="T1938"><text:s/></text:span><text:span text:style-name="T1939">Presupuesto<text:s/></text:span><text:span text:style-name="T1940">de</text:span><text:span text:style-name="T1941"><text:s/></text:span><text:span text:style-name="T1942">este<text:s/></text:span><text:span text:style-name="T1943">Cabildo</text:span><text:span text:style-name="T1944"><text:s/></text:span><text:span text:style-name="T1945">Insular</text:span><text:span text:style-name="T1946"><text:s/></text:span><text:span text:style-name="T1947">del</text:span><text:span text:style-name="T1948"><text:s/></text:span><text:span text:style-name="T1949">Ejercicio<text:s/></text:span><text:span text:style-name="T1950">2025,</text:span><text:span text:style-name="T1951"><text:s/></text:span><text:span text:style-name="T1952">correspondiente</text:span><text:span text:style-name="T1953"><text:s/></text:span><text:span text:style-name="T1954">a<text:s/></text:span><text:span text:style-name="T1955">aplicaciones</text:span><text:span text:style-name="T1956"><text:s/></text:span><text:span text:style-name="T1957">presupuestarias</text:span><text:span text:style-name="T1958"><text:s/></text:span><text:span text:style-name="T1959">de</text:span><text:span text:style-name="T1960"><text:s/></text:span><text:span text:style-name="T1961">la</text:span><text:span text:style-name="T1962"><text:s/></text:span><text:span text:style-name="T1963">misma</text:span><text:span text:style-name="T1964"><text:s/></text:span><text:span text:style-name="T1965">área</text:span><text:span text:style-name="T1966"><text:s/></text:span><text:span text:style-name="T1967">de</text:span><text:span text:style-name="T1968"><text:s/></text:span><text:span text:style-name="T1969">gastos,</text:span><text:span text:style-name="T1970"><text:s/></text:span><text:span text:style-name="T1971">cuyo</text:span><text:span text:style-name="T1972"><text:s/></text:span><text:span text:style-name="T1973">detalle</text:span><text:span text:style-name="T1974"><text:s/></text:span><text:span text:style-name="T1975">es</text:span><text:span text:style-name="T1976"><text:s/></text:span><text:span text:style-name="T1977">el</text:span><text:span text:style-name="T1978"><text:s/></text:span><text:span text:style-name="T1979">siguiente:</text:span></text:p>
      <text:p text:style-name="P1980"/>
      <text:h text:style-name="Überschrift1" text:outline-level="1"><text:span text:style-name="T1981">Transferencias</text:span><text:span text:style-name="T1982"><text:s/></text:span>Negativas</text:h>
      <text:p text:style-name="P1983"/>
      <text:p text:style-name="P1984"/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><text:span text:style-name="T1992">APLICACIONES</text:span><text:span text:style-name="T1993"><text:s/></text:span><text:span text:style-name="T1994">PRESUPUESTARIAS</text:span></text:p>
          </table:table-cell>
          <table:table-cell table:style-name="TableCell1995">
            <text:p text:style-name="P1996"><text:span text:style-name="T1997">PROYECTO</text:span></text:p>
          </table:table-cell>
          <table:table-cell table:style-name="TableCell1998">
            <text:p text:style-name="P1999"><text:span text:style-name="T2000">IMPORTE</text:span></text:p>
            <text:p text:style-name="P2001"><text:span text:style-name="T2002">(€)</text:span></text:p>
          </table:table-cell>
        </table:table-row>
        <table:table-row table:style-name="TableRow2003">
          <table:table-cell table:style-name="TableCell2004">
            <text:p text:style-name="P2005"><text:span text:style-name="T2006">10120</text:span><text:span text:style-name="T2007"><text:s/></text:span><text:span text:style-name="T2008">9310A</text:span><text:span text:style-name="T2009"><text:s/></text:span><text:span text:style-name="T2010">1210125</text:span><text:span text:style-name="T2011"><text:s/></text:span><text:span text:style-name="T2012">"Complemento</text:span><text:span text:style-name="T2013"><text:s/></text:span><text:span text:style-name="T2014">específico"</text:span></text:p>
          </table:table-cell>
          <table:table-cell table:style-name="TableCell2015">
            <text:p text:style-name="Standard"/>
          </table:table-cell>
          <table:table-cell table:style-name="TableCell2016">
            <text:p text:style-name="P2017"><text:span text:style-name="T2018">20.000,00</text:span></text:p>
          </table:table-cell>
        </table:table-row>
        <table:table-row table:style-name="TableRow2019">
          <table:table-cell table:style-name="TableCell2020">
            <text:p text:style-name="P2021"><text:span text:style-name="T2022">10120</text:span><text:span text:style-name="T2023"><text:s/></text:span><text:span text:style-name="T2024">9310A</text:span><text:span text:style-name="T2025"><text:s/></text:span><text:span text:style-name="T2026">1210325</text:span><text:span text:style-name="T2027"><text:s/></text:span><text:span text:style-name="T2028">"Otros</text:span><text:span text:style-name="T2029"><text:s/></text:span><text:span text:style-name="T2030">complementos"</text:span></text:p>
          </table:table-cell>
          <table:table-cell table:style-name="TableCell2031">
            <text:p text:style-name="Standard"/>
          </table:table-cell>
          <table:table-cell table:style-name="TableCell2032">
            <text:p text:style-name="P2033"><text:span text:style-name="T2034">20.000,00</text:span></text:p>
          </table:table-cell>
        </table:table-row>
        <table:table-row table:style-name="TableRow2035">
          <table:table-cell table:style-name="TableCell2036">
            <text:p text:style-name="P2037"><text:span text:style-name="T2038">10340</text:span><text:span text:style-name="T2039"><text:s/></text:span><text:span text:style-name="T2040">9200O</text:span><text:span text:style-name="T2041"><text:s/></text:span><text:span text:style-name="T2042">1210325</text:span><text:span text:style-name="T2043"><text:s/></text:span><text:span text:style-name="T2044">"Otros</text:span><text:span text:style-name="T2045"><text:s/></text:span><text:span text:style-name="T2046">complementos"</text:span></text:p>
          </table:table-cell>
          <table:table-cell table:style-name="TableCell2047">
            <text:p text:style-name="Standard"/>
          </table:table-cell>
          <table:table-cell table:style-name="TableCell2048">
            <text:p text:style-name="P2049"><text:span text:style-name="T2050">20.000,00</text:span></text:p>
          </table:table-cell>
        </table:table-row>
        <table:table-row table:style-name="TableRow2051">
          <table:table-cell table:style-name="TableCell2052">
            <text:p text:style-name="P2053"><text:span text:style-name="T2054">11120</text:span><text:span text:style-name="T2055"><text:s/></text:span><text:span text:style-name="T2056">9200G</text:span><text:span text:style-name="T2057"><text:s/></text:span><text:span text:style-name="T2058">1210325</text:span><text:span text:style-name="T2059"><text:s/></text:span><text:span text:style-name="T2060">"Otros</text:span><text:span text:style-name="T2061"><text:s/></text:span><text:span text:style-name="T2062">complementos"</text:span></text:p>
          </table:table-cell>
          <table:table-cell table:style-name="TableCell2063">
            <text:p text:style-name="Standard"/>
          </table:table-cell>
          <table:table-cell table:style-name="TableCell2064">
            <text:p text:style-name="P2065"><text:span text:style-name="T2066">20.000,00</text:span></text:p>
          </table:table-cell>
        </table:table-row>
        <table:table-row table:style-name="TableRow2067">
          <table:table-cell table:style-name="TableCell2068">
            <text:p text:style-name="P2069"><text:span text:style-name="T2070">30310</text:span><text:span text:style-name="T2071"><text:s/></text:span><text:span text:style-name="T2072">9430A</text:span><text:span text:style-name="T2073"><text:s/></text:span><text:span text:style-name="T2074">2219925</text:span><text:span text:style-name="T2075"><text:s/></text:span><text:span text:style-name="T2076">"Otros</text:span><text:span text:style-name="T2077"><text:s/></text:span><text:span text:style-name="T2078">suministros"</text:span></text:p>
          </table:table-cell>
          <table:table-cell table:style-name="TableCell2079">
            <text:p text:style-name="Standard"/>
          </table:table-cell>
          <table:table-cell table:style-name="TableCell2080">
            <text:p text:style-name="P2081"><text:span text:style-name="T2082">4.000,00</text:span></text:p>
          </table:table-cell>
        </table:table-row>
        <table:table-row table:style-name="TableRow2083">
          <table:table-cell table:style-name="TableCell2084">
            <text:p text:style-name="P2085"><text:span text:style-name="T2086">30310</text:span><text:span text:style-name="T2087"><text:s/></text:span><text:span text:style-name="T2088">9430A</text:span><text:span text:style-name="T2089"><text:s/></text:span><text:span text:style-name="T2090">2260225</text:span><text:span text:style-name="T2091"><text:s/></text:span><text:span text:style-name="T2092">"Publicidad</text:span><text:span text:style-name="T2093"><text:s/></text:span><text:span text:style-name="T2094">y</text:span><text:span text:style-name="T2095"><text:s/></text:span><text:span text:style-name="T2096">propaganda"</text:span></text:p>
          </table:table-cell>
          <table:table-cell table:style-name="TableCell2097">
            <text:p text:style-name="Standard"/>
          </table:table-cell>
          <table:table-cell table:style-name="TableCell2098">
            <text:p text:style-name="P2099"><text:span text:style-name="T2100">3.700,00</text:span></text:p>
          </table:table-cell>
        </table:table-row>
        <table:table-row table:style-name="TableRow2101">
          <table:table-cell table:style-name="TableCell2102">
            <text:p text:style-name="P2103"><text:span text:style-name="T2104">30310</text:span><text:span text:style-name="T2105"><text:s/></text:span><text:span text:style-name="T2106">9430A</text:span><text:span text:style-name="T2107"><text:s/></text:span><text:span text:style-name="T2108">4620125</text:span><text:span text:style-name="T2109"><text:s/></text:span><text:span text:style-name="T2110">"Actu.compet.munic.conserv</text:span><text:span text:style-name="T2111"><text:s/></text:span><text:span text:style-name="T2112">mant.infra.munic</text:span><text:span text:style-name="T2113"><text:s/></text:span><text:span text:style-name="T2114">inc.obras</text:span><text:span text:style-name="T2115"><text:s/></text:span><text:span text:style-name="T2116">m.Aytos"</text:span></text:p>
          </table:table-cell>
          <table:table-cell table:style-name="TableCell2117">
            <text:p text:style-name="Standard"/>
          </table:table-cell>
          <table:table-cell table:style-name="TableCell2118">
            <text:p text:style-name="P2119"><text:span text:style-name="T2120">2.100,00</text:span></text:p>
          </table:table-cell>
        </table:table-row>
      </table:table>
      <text:p text:style-name="P2121"/>
      <text:p text:style-name="P2146"/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>
            <text:p text:style-name="P2153"><text:span text:style-name="T2154">30310</text:span><text:span text:style-name="T2155"><text:s/></text:span><text:span text:style-name="T2156">9430A</text:span><text:span text:style-name="T2157"><text:s/></text:span><text:span text:style-name="T2158">6500025</text:span><text:span text:style-name="T2159"><text:s/></text:span><text:span text:style-name="T2160">"Actu.compet.munic.conserv</text:span><text:span text:style-name="T2161"><text:s/></text:span><text:span text:style-name="T2162">mant.infra.munic</text:span><text:span text:style-name="T2163"><text:s/></text:span><text:span text:style-name="T2164">inc.obras"</text:span></text:p>
          </table:table-cell>
          <table:table-cell table:style-name="TableCell2165">
            <text:p text:style-name="Standard"/>
          </table:table-cell>
          <table:table-cell table:style-name="TableCell2166">
            <text:p text:style-name="P2167"><text:span text:style-name="T2168">6.452,92</text:span></text:p>
          </table:table-cell>
        </table:table-row>
        <table:table-row table:style-name="TableRow2169">
          <table:table-cell table:style-name="TableCell2170">
            <text:p text:style-name="P2171"><text:span text:style-name="T2172">30310</text:span><text:span text:style-name="T2173"><text:s/></text:span><text:span text:style-name="T2174">9430A</text:span><text:span text:style-name="T2175"><text:s/></text:span><text:span text:style-name="T2176">7620025</text:span><text:span text:style-name="T2177"><text:s/></text:span><text:span text:style-name="T2178">"Actu.compet.munic.conserv</text:span><text:span text:style-name="T2179"><text:s/></text:span><text:span text:style-name="T2180">mant.infra.munic</text:span><text:span text:style-name="T2181"><text:s/></text:span><text:span text:style-name="T2182">inc.obras"</text:span></text:p>
          </table:table-cell>
          <table:table-cell table:style-name="TableCell2183">
            <text:p text:style-name="Standard"/>
          </table:table-cell>
          <table:table-cell table:style-name="TableCell2184">
            <text:p text:style-name="P2185"><text:span text:style-name="T2186">3.000,00</text:span></text:p>
          </table:table-cell>
        </table:table-row>
        <table:table-row table:style-name="TableRow2187">
          <table:table-cell table:style-name="TableCell2188">
            <text:p text:style-name="P2189"><text:span text:style-name="T2190">30350</text:span><text:span text:style-name="T2191"><text:s/></text:span><text:span text:style-name="T2192">4530A</text:span><text:span text:style-name="T2193"><text:s/></text:span><text:span text:style-name="T2194">1210125</text:span><text:span text:style-name="T2195"><text:s/></text:span><text:span text:style-name="T2196">"Complemento</text:span><text:span text:style-name="T2197"><text:s/></text:span><text:span text:style-name="T2198">específico"</text:span></text:p>
          </table:table-cell>
          <table:table-cell table:style-name="TableCell2199">
            <text:p text:style-name="Standard"/>
          </table:table-cell>
          <table:table-cell table:style-name="TableCell2200">
            <text:p text:style-name="P2201"><text:span text:style-name="T2202">15.000,00</text:span></text:p>
          </table:table-cell>
        </table:table-row>
        <table:table-row table:style-name="TableRow2203">
          <table:table-cell table:style-name="TableCell2204">
            <text:p text:style-name="P2205"><text:span text:style-name="T2206">40240</text:span><text:span text:style-name="T2207"><text:s/></text:span><text:span text:style-name="T2208">3260G</text:span><text:span text:style-name="T2209"><text:s/></text:span><text:span text:style-name="T2210">6260025</text:span><text:span text:style-name="T2211"><text:s/></text:span><text:span text:style-name="T2212">"Equipos</text:span><text:span text:style-name="T2213"><text:s/></text:span><text:span text:style-name="T2214">para</text:span><text:span text:style-name="T2215"><text:s/></text:span><text:span text:style-name="T2216">procesos</text:span><text:span text:style-name="T2217"><text:s/></text:span><text:span text:style-name="T2218">de</text:span><text:span text:style-name="T2219"><text:s/></text:span><text:span text:style-name="T2220">información"</text:span></text:p>
          </table:table-cell>
          <table:table-cell table:style-name="TableCell2221">
            <text:p text:style-name="Standard"/>
          </table:table-cell>
          <table:table-cell table:style-name="TableCell2222">
            <text:p text:style-name="P2223"><text:span text:style-name="T2224">2.500,00</text:span></text:p>
          </table:table-cell>
        </table:table-row>
        <table:table-row table:style-name="TableRow2225">
          <table:table-cell table:style-name="TableCell2226">
            <text:p text:style-name="P2227"><text:span text:style-name="T2228">50520</text:span><text:span text:style-name="T2229"><text:s/></text:span><text:span text:style-name="T2230">3322A</text:span><text:span text:style-name="T2231"><text:s/></text:span><text:span text:style-name="T2232">2150025</text:span><text:span text:style-name="T2233"><text:s/></text:span><text:span text:style-name="T2234">"Mobiliario"</text:span></text:p>
          </table:table-cell>
          <table:table-cell table:style-name="TableCell2235">
            <text:p text:style-name="Standard"/>
          </table:table-cell>
          <table:table-cell table:style-name="TableCell2236">
            <text:p text:style-name="P2237"><text:span text:style-name="T2238">2.500,00</text:span></text:p>
          </table:table-cell>
        </table:table-row>
        <table:table-row table:style-name="TableRow2239">
          <table:table-cell table:style-name="TableCell2240">
            <text:p text:style-name="P2241"><text:span text:style-name="T2242">50520</text:span><text:span text:style-name="T2243"><text:s/></text:span><text:span text:style-name="T2244">3322A</text:span><text:span text:style-name="T2245"><text:s/></text:span><text:span text:style-name="T2246">2270625</text:span><text:span text:style-name="T2247"><text:s/></text:span><text:span text:style-name="T2248">"Estudios</text:span><text:span text:style-name="T2249"><text:s/></text:span><text:span text:style-name="T2250">y</text:span><text:span text:style-name="T2251"><text:s/></text:span><text:span text:style-name="T2252">trabajos</text:span><text:span text:style-name="T2253"><text:s/></text:span><text:span text:style-name="T2254">técnicos"</text:span></text:p>
          </table:table-cell>
          <table:table-cell table:style-name="TableCell2255">
            <text:p text:style-name="Standard"/>
          </table:table-cell>
          <table:table-cell table:style-name="TableCell2256">
            <text:p text:style-name="P2257"><text:span text:style-name="T2258">4.000,00</text:span></text:p>
          </table:table-cell>
        </table:table-row>
        <table:table-row table:style-name="TableRow2259">
          <table:table-cell table:style-name="TableCell2260">
            <text:p text:style-name="P2261"><text:span text:style-name="T2262">50520</text:span><text:span text:style-name="T2263"><text:s/></text:span><text:span text:style-name="T2264">3360A</text:span><text:span text:style-name="T2265"><text:s/></text:span><text:span text:style-name="T2266">2230025</text:span><text:span text:style-name="T2267"><text:s/></text:span><text:span text:style-name="T2268">"Transportes"</text:span></text:p>
          </table:table-cell>
          <table:table-cell table:style-name="TableCell2269">
            <text:p text:style-name="Standard"/>
          </table:table-cell>
          <table:table-cell table:style-name="TableCell2270">
            <text:p text:style-name="P2271"><text:span text:style-name="T2272">3.275,89</text:span></text:p>
          </table:table-cell>
        </table:table-row>
        <table:table-row table:style-name="TableRow2273">
          <table:table-cell table:style-name="TableCell2274">
            <text:p text:style-name="P2275"><text:span text:style-name="T2276">50520</text:span><text:span text:style-name="T2277"><text:s/></text:span><text:span text:style-name="T2278">3360A</text:span><text:span text:style-name="T2279"><text:s/></text:span><text:span text:style-name="T2280">2270625</text:span><text:span text:style-name="T2281"><text:s/></text:span><text:span text:style-name="T2282">"Estudios</text:span><text:span text:style-name="T2283"><text:s/></text:span><text:span text:style-name="T2284">y</text:span><text:span text:style-name="T2285"><text:s/></text:span><text:span text:style-name="T2286">trabajos</text:span><text:span text:style-name="T2287"><text:s/></text:span><text:span text:style-name="T2288">técnicos"</text:span></text:p>
          </table:table-cell>
          <table:table-cell table:style-name="TableCell2289">
            <text:p text:style-name="Standard"/>
          </table:table-cell>
          <table:table-cell table:style-name="TableCell2290">
            <text:p text:style-name="P2291"><text:span text:style-name="T2292">6.950,50</text:span></text:p>
          </table:table-cell>
        </table:table-row>
        <table:table-row table:style-name="TableRow2293">
          <table:table-cell table:style-name="TableCell2294">
            <text:p text:style-name="P2295"><text:span text:style-name="T2296">50520</text:span><text:span text:style-name="T2297"><text:s/></text:span><text:span text:style-name="T2298">3360A</text:span><text:span text:style-name="T2299"><text:s/></text:span><text:span text:style-name="T2300">6320025</text:span><text:span text:style-name="T2301"><text:s/></text:span><text:span text:style-name="T2302">"Actuaciones</text:span><text:span text:style-name="T2303"><text:s/></text:span><text:span text:style-name="T2304">rehabilitación</text:span><text:span text:style-name="T2305"><text:s/></text:span><text:span text:style-name="T2306">Casa</text:span><text:span text:style-name="T2307"><text:s/></text:span><text:span text:style-name="T2308">del</text:span><text:span text:style-name="T2309"><text:s/></text:span><text:span text:style-name="T2310">Inglés"</text:span></text:p>
          </table:table-cell>
          <table:table-cell table:style-name="TableCell2311">
            <text:p text:style-name="P2312"><text:span text:style-name="T2313">2024</text:span><text:span text:style-name="T2314"><text:s/></text:span><text:span text:style-name="T2315">2</text:span><text:span text:style-name="T2316"><text:s/></text:span><text:span text:style-name="T2317">HISTO</text:span><text:span text:style-name="T2318"><text:s/></text:span><text:span text:style-name="T2319">1</text:span></text:p>
          </table:table-cell>
          <table:table-cell table:style-name="TableCell2320">
            <text:p text:style-name="P2321"><text:span text:style-name="T2322">34.273,61</text:span></text:p>
          </table:table-cell>
        </table:table-row>
        <table:table-row table:style-name="TableRow2323">
          <table:table-cell table:style-name="TableCell2324">
            <text:p text:style-name="P2325"><text:span text:style-name="T2326">60110</text:span><text:span text:style-name="T2327"><text:s/></text:span><text:span text:style-name="T2328">9120C</text:span><text:span text:style-name="T2329"><text:s/></text:span><text:span text:style-name="T2330">1010125</text:span><text:span text:style-name="T2331"><text:s/></text:span><text:span text:style-name="T2332">"Otras</text:span><text:span text:style-name="T2333"><text:s/></text:span><text:span text:style-name="T2334">remuneraciones"</text:span></text:p>
          </table:table-cell>
          <table:table-cell table:style-name="TableCell2335">
            <text:p text:style-name="Standard"/>
          </table:table-cell>
          <table:table-cell table:style-name="TableCell2336">
            <text:p text:style-name="P2337"><text:span text:style-name="T2338">20.000,00</text:span></text:p>
          </table:table-cell>
        </table:table-row>
        <table:table-row table:style-name="TableRow2339">
          <table:table-cell table:style-name="TableCell2340">
            <text:p text:style-name="Standard"/>
          </table:table-cell>
          <table:table-cell table:style-name="TableCell2341">
            <text:p text:style-name="P2342"><text:span text:style-name="T2343">TOTAL</text:span></text:p>
          </table:table-cell>
          <table:table-cell table:style-name="TableCell2344">
            <text:p text:style-name="P2345"><text:span text:style-name="T2346">187.752,92</text:span></text:p>
          </table:table-cell>
        </table:table-row>
      </table:table>
      <text:p text:style-name="P2347"/>
      <text:p text:style-name="P2348"/>
      <text:p text:style-name="P2349"><text:span text:style-name="T2350">Transferencias</text:span><text:span text:style-name="T2351"><text:s/></text:span><text:span text:style-name="T2352">Positivas</text:span></text:p>
      <text:p text:style-name="P2353"/>
      <table:table table:style-name="Table2354">
        <table:table-columns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>
            <text:p text:style-name="P2359"><text:span text:style-name="T2360">APLICACIONES</text:span><text:span text:style-name="T2361"><text:s/></text:span><text:span text:style-name="T2362">PRESUPUESTARIAS</text:span></text:p>
          </table:table-cell>
          <table:table-cell table:style-name="TableCell2363">
            <text:p text:style-name="P2364"><text:span text:style-name="T2365">IMPORTE</text:span></text:p>
            <text:p text:style-name="P2366"><text:span text:style-name="T2367">(€)</text:span></text:p>
          </table:table-cell>
        </table:table-row>
        <table:table-row table:style-name="TableRow2368">
          <table:table-cell table:style-name="TableCell2369">
            <text:p text:style-name="P2370"><text:span text:style-name="T2371">00010</text:span><text:span text:style-name="T2372"><text:s/></text:span><text:span text:style-name="T2373">9220A</text:span><text:span text:style-name="T2374"><text:s/></text:span><text:span text:style-name="T2375">2260225</text:span><text:span text:style-name="T2376"><text:s/></text:span><text:span text:style-name="T2377">"Publicidad</text:span><text:span text:style-name="T2378"><text:s/></text:span><text:span text:style-name="T2379">y</text:span><text:span text:style-name="T2380"><text:s/></text:span><text:span text:style-name="T2381">propaganda"</text:span></text:p>
          </table:table-cell>
          <table:table-cell table:style-name="TableCell2382">
            <text:p text:style-name="P2383"><text:span text:style-name="T2384">20.000,00</text:span></text:p>
          </table:table-cell>
        </table:table-row>
        <table:table-row table:style-name="TableRow2385">
          <table:table-cell table:style-name="TableCell2386">
            <text:p text:style-name="P2387"><text:span text:style-name="T2388">00010</text:span><text:span text:style-name="T2389"><text:s/></text:span><text:span text:style-name="T2390">9220A</text:span><text:span text:style-name="T2391"><text:s/></text:span><text:span text:style-name="T2392">2269925</text:span><text:span text:style-name="T2393"><text:s/></text:span><text:span text:style-name="T2394">"Otros</text:span><text:span text:style-name="T2395"><text:s/></text:span><text:span text:style-name="T2396">gastos</text:span><text:span text:style-name="T2397"><text:s/></text:span><text:span text:style-name="T2398">diversos"</text:span></text:p>
          </table:table-cell>
          <table:table-cell table:style-name="TableCell2399">
            <text:p text:style-name="P2400"><text:span text:style-name="T2401">75.000,00</text:span></text:p>
          </table:table-cell>
        </table:table-row>
        <table:table-row table:style-name="TableRow2402">
          <table:table-cell table:style-name="TableCell2403">
            <text:p text:style-name="P2404"><text:span text:style-name="T2405">00010</text:span><text:span text:style-name="T2406"><text:s/></text:span><text:span text:style-name="T2407">9220A</text:span><text:span text:style-name="T2408"><text:s/></text:span><text:span text:style-name="T2409">2279925</text:span><text:span text:style-name="T2410"><text:s/></text:span><text:span text:style-name="T2411">"Otros</text:span><text:span text:style-name="T2412"><text:s/></text:span><text:span text:style-name="T2413">trabajos</text:span><text:span text:style-name="T2414"><text:s/></text:span><text:span text:style-name="T2415">realizados</text:span><text:span text:style-name="T2416"><text:s/></text:span><text:span text:style-name="T2417">por</text:span><text:span text:style-name="T2418"><text:s/></text:span><text:span text:style-name="T2419">otras</text:span><text:span text:style-name="T2420"><text:s/></text:span><text:span text:style-name="T2421">empresas</text:span><text:span text:style-name="T2422"><text:s/></text:span><text:span text:style-name="T2423">y</text:span><text:span text:style-name="T2424"><text:s/></text:span><text:span text:style-name="T2425">profesionales"</text:span></text:p>
          </table:table-cell>
          <table:table-cell table:style-name="TableCell2426">
            <text:p text:style-name="P2427"/>
            <text:p text:style-name="P2428"><text:span text:style-name="T2429">5.000,00</text:span></text:p>
          </table:table-cell>
        </table:table-row>
        <table:table-row table:style-name="TableRow2430">
          <table:table-cell table:style-name="TableCell2431">
            <text:p text:style-name="P2432"><text:span text:style-name="T2433">11140</text:span><text:span text:style-name="T2434"><text:s/></text:span><text:span text:style-name="T2435">4420A</text:span><text:span text:style-name="T2436"><text:s/></text:span><text:span text:style-name="T2437">2120125</text:span><text:span text:style-name="T2438"><text:s/></text:span><text:span text:style-name="T2439">"Conservación</text:span><text:span text:style-name="T2440"><text:s/></text:span><text:span text:style-name="T2441">y</text:span><text:span text:style-name="T2442"><text:s/></text:span><text:span text:style-name="T2443">mantenimiento</text:span><text:span text:style-name="T2444"><text:s/></text:span><text:span text:style-name="T2445">infraestructuras</text:span><text:span text:style-name="T2446"><text:s/></text:span><text:span text:style-name="T2447">de</text:span><text:span text:style-name="T2448"><text:s/></text:span><text:span text:style-name="T2449">transporte"</text:span></text:p>
          </table:table-cell>
          <table:table-cell table:style-name="TableCell2450">
            <text:p text:style-name="P2451"/>
            <text:p text:style-name="P2452"><text:span text:style-name="T2453">6.000,00</text:span></text:p>
          </table:table-cell>
        </table:table-row>
        <table:table-row table:style-name="TableRow2454">
          <table:table-cell table:style-name="TableCell2455">
            <text:p text:style-name="P2456"><text:span text:style-name="T2457">11140</text:span><text:span text:style-name="T2458"><text:s/></text:span><text:span text:style-name="T2459">4420A</text:span><text:span text:style-name="T2460"><text:s/></text:span><text:span text:style-name="T2461">22199</text:span><text:span text:style-name="T2462"><text:s/></text:span><text:span text:style-name="T2463">"Otros</text:span><text:span text:style-name="T2464"><text:s/></text:span><text:span text:style-name="T2465">suministros"</text:span></text:p>
          </table:table-cell>
          <table:table-cell table:style-name="TableCell2466">
            <text:p text:style-name="P2467"><text:span text:style-name="T2468">6.000,00</text:span></text:p>
          </table:table-cell>
        </table:table-row>
        <table:table-row table:style-name="TableRow2469">
          <table:table-cell table:style-name="TableCell2470">
            <text:p text:style-name="P2471"><text:span text:style-name="T2472">11140</text:span><text:span text:style-name="T2473"><text:s/></text:span><text:span text:style-name="T2474">4420A</text:span><text:span text:style-name="T2475"><text:s/></text:span><text:span text:style-name="T2476">2269925</text:span><text:span text:style-name="T2477"><text:s/></text:span><text:span text:style-name="T2478">"Otros</text:span><text:span text:style-name="T2479"><text:s/></text:span><text:span text:style-name="T2480">gastos</text:span><text:span text:style-name="T2481"><text:s/></text:span><text:span text:style-name="T2482">diversos"</text:span></text:p>
          </table:table-cell>
          <table:table-cell table:style-name="TableCell2483">
            <text:p text:style-name="P2484"><text:span text:style-name="T2485">3.000,00</text:span></text:p>
          </table:table-cell>
        </table:table-row>
        <table:table-row table:style-name="TableRow2486">
          <table:table-cell table:style-name="TableCell2487">
            <text:p text:style-name="P2488"><text:span text:style-name="T2489">30310</text:span><text:span text:style-name="T2490"><text:s/></text:span><text:span text:style-name="T2491">9200M</text:span><text:span text:style-name="T2492"><text:s/></text:span><text:span text:style-name="T2493">2250225</text:span><text:span text:style-name="T2494"><text:s/></text:span><text:span text:style-name="T2495">"Tributos</text:span><text:span text:style-name="T2496"><text:s/></text:span><text:span text:style-name="T2497">de</text:span><text:span text:style-name="T2498"><text:s/></text:span><text:span text:style-name="T2499">las</text:span><text:span text:style-name="T2500"><text:s/></text:span><text:span text:style-name="T2501">entidades</text:span><text:span text:style-name="T2502"><text:s/></text:span><text:span text:style-name="T2503">locales"</text:span></text:p>
          </table:table-cell>
          <table:table-cell table:style-name="TableCell2504">
            <text:p text:style-name="P2505"><text:span text:style-name="T2506">11.552,92</text:span></text:p>
          </table:table-cell>
        </table:table-row>
        <table:table-row table:style-name="TableRow2507">
          <table:table-cell table:style-name="TableCell2508">
            <text:p text:style-name="P2509"><text:span text:style-name="T2510">30310</text:span><text:span text:style-name="T2511"><text:s/></text:span><text:span text:style-name="T2512">9200M</text:span><text:span text:style-name="T2513"><text:s/></text:span><text:span text:style-name="T2514">35201</text:span><text:span text:style-name="T2515"><text:s/></text:span><text:span text:style-name="T2516">"Intereses</text:span><text:span text:style-name="T2517"><text:s/></text:span><text:span text:style-name="T2518">de</text:span><text:span text:style-name="T2519"><text:s/></text:span><text:span text:style-name="T2520">demora"</text:span></text:p>
          </table:table-cell>
          <table:table-cell table:style-name="TableCell2521">
            <text:p text:style-name="P2522"><text:span text:style-name="T2523">7.700,00</text:span></text:p>
          </table:table-cell>
        </table:table-row>
        <table:table-row table:style-name="TableRow2524">
          <table:table-cell table:style-name="TableCell2525">
            <text:p text:style-name="P2526"><text:span text:style-name="T2527">40240</text:span><text:span text:style-name="T2528"><text:s/></text:span><text:span text:style-name="T2529">3260G</text:span><text:span text:style-name="T2530"><text:s/></text:span><text:span text:style-name="T2531">2219925</text:span><text:span text:style-name="T2532"><text:s/></text:span><text:span text:style-name="T2533">"Otros</text:span><text:span text:style-name="T2534"><text:s/></text:span><text:span text:style-name="T2535">suministros"</text:span></text:p>
          </table:table-cell>
          <table:table-cell table:style-name="TableCell2536">
            <text:p text:style-name="P2537"><text:span text:style-name="T2538">2.500,00</text:span></text:p>
          </table:table-cell>
        </table:table-row>
        <table:table-row table:style-name="TableRow2539">
          <table:table-cell table:style-name="TableCell2540">
            <text:p text:style-name="P2541"><text:span text:style-name="T2542">50510</text:span><text:span text:style-name="T2543"><text:s/></text:span><text:span text:style-name="T2544">3340A</text:span><text:span text:style-name="T2545"><text:s/></text:span><text:span text:style-name="T2546">4790025</text:span><text:span text:style-name="T2547"><text:s/></text:span><text:span text:style-name="T2548">"Subvenciones</text:span><text:span text:style-name="T2549"><text:s/></text:span><text:span text:style-name="T2550">a</text:span><text:span text:style-name="T2551"><text:s/></text:span><text:span text:style-name="T2552">empresas</text:span><text:span text:style-name="T2553"><text:s/></text:span><text:span text:style-name="T2554">y</text:span><text:span text:style-name="T2555"><text:s/></text:span><text:span text:style-name="T2556">profesionales</text:span><text:span text:style-name="T2557"><text:s/></text:span><text:span text:style-name="T2558">culturales"</text:span></text:p>
          </table:table-cell>
          <table:table-cell table:style-name="TableCell2559">
            <text:p text:style-name="P2560"><text:span text:style-name="T2561">50.540,54</text:span></text:p>
          </table:table-cell>
        </table:table-row>
        <table:table-row table:style-name="TableRow2562">
          <table:table-cell table:style-name="TableCell2563">
            <text:p text:style-name="P2564"><text:span text:style-name="T2565">50510</text:span><text:span text:style-name="T2566"><text:s/></text:span><text:span text:style-name="T2567">3340A</text:span><text:span text:style-name="T2568"><text:s/></text:span><text:span text:style-name="T2569">4890125</text:span><text:span text:style-name="T2570"><text:s/></text:span><text:span text:style-name="T2571">"Subvenciones</text:span><text:span text:style-name="T2572"><text:s/></text:span><text:span text:style-name="T2573">a</text:span><text:span text:style-name="T2574"><text:s/></text:span><text:span text:style-name="T2575">colectivos</text:span><text:span text:style-name="T2576"><text:s/></text:span><text:span text:style-name="T2577">socioculturales"</text:span></text:p>
          </table:table-cell>
          <table:table-cell table:style-name="TableCell2578">
            <text:p text:style-name="P2579"><text:span text:style-name="T2580">459,46</text:span></text:p>
          </table:table-cell>
        </table:table-row>
        <table:table-row table:style-name="TableRow2581">
          <table:table-cell table:style-name="TableCell2582">
            <text:p text:style-name="P2583"><text:span text:style-name="T2584">TOTAL</text:span></text:p>
          </table:table-cell>
          <table:table-cell table:style-name="TableCell2585">
            <text:p text:style-name="P2586"><text:span text:style-name="T2587">187.752,92</text:span></text:p>
          </table:table-cell>
        </table:table-row>
      </table:table>
      <text:p text:style-name="P2588"/>
      <text:p text:style-name="P2589"/>
      <text:p text:style-name="P2590"><text:span text:style-name="T2591">El</text:span><text:span text:style-name="T2592"><text:s/></text:span>total<text:span text:style-name="T2593"><text:s/></text:span><text:span text:style-name="T2594">de</text:span><text:span text:style-name="T2595"><text:s/></text:span><text:span text:style-name="T2596">altas</text:span><text:span text:style-name="T2597"><text:s/></text:span><text:span text:style-name="T2598">es</text:span><text:span text:style-name="T2599"><text:s/></text:span>igual<text:span text:style-name="T2600"><text:s/></text:span><text:span text:style-name="T2601">al</text:span><text:span text:style-name="T2602"><text:s/></text:span><text:span text:style-name="T2603">de</text:span><text:span text:style-name="T2604"><text:s/></text:span><text:span text:style-name="T2605">bajas,</text:span><text:span text:style-name="T2606"><text:s/></text:span><text:span text:style-name="T2607">siendo</text:span><text:span text:style-name="T2608"><text:s/></text:span>esta<text:span text:style-name="T2609"><text:s/></text:span><text:span text:style-name="T2610">resolución</text:span><text:span text:style-name="T2611"><text:s/></text:span>firme<text:span text:style-name="T2612"><text:s/></text:span>y<text:span text:style-name="T2613"><text:s/></text:span><text:span text:style-name="T2614">ejecutiva</text:span><text:span text:style-name="T2615"><text:s/></text:span><text:span text:style-name="T2616">sin</text:span><text:span text:style-name="T2617"><text:s/></text:span><text:span text:style-name="T2618">necesidad</text:span><text:span text:style-name="T2619"><text:s/></text:span><text:span text:style-name="T2620">de</text:span><text:span text:style-name="T2621"><text:s/></text:span><text:span text:style-name="T2622">más</text:span><text:span text:style-name="T2623"><text:s/></text:span><text:span text:style-name="T2624">trámites,</text:span><text:span text:style-name="T2625"><text:s/></text:span><text:span text:style-name="T2626">por</text:span><text:span text:style-name="T2627"><text:s/></text:span><text:span text:style-name="T2628">lo</text:span><text:span text:style-name="T2629"><text:s/></text:span><text:span text:style-name="T2630">que</text:span><text:span text:style-name="T2631"><text:s/></text:span>se<text:span text:style-name="T2632"><text:s/></text:span><text:span text:style-name="T2633">procederá</text:span><text:span text:style-name="T2634"><text:s/></text:span><text:span text:style-name="T2635">por</text:span><text:span text:style-name="T2636"><text:s/></text:span><text:span text:style-name="T2637">el</text:span><text:span text:style-name="T2638"><text:s/></text:span><text:span text:style-name="T2639">Servicio</text:span><text:span text:style-name="T2640"><text:s/></text:span><text:span text:style-name="T2641">de</text:span><text:span text:style-name="T2642"><text:s/></text:span>Gestión<text:span text:style-name="T2643"><text:s/></text:span><text:span text:style-name="T2644">Contable</text:span><text:span text:style-name="T2645"><text:s/></text:span>a<text:span text:style-name="T2646"><text:s/></text:span><text:span text:style-name="T2647">introducir</text:span><text:span text:style-name="T2648"><text:s/></text:span><text:span text:style-name="T2649">las</text:span><text:span text:style-name="T2650"><text:s/></text:span><text:span text:style-name="T2651">modificaciones</text:span><text:span text:style-name="T2652"><text:s/></text:span><text:span text:style-name="T2653">de</text:span><text:span text:style-name="T2654"><text:s/></text:span><text:span text:style-name="T2655">créditos</text:span><text:span text:style-name="T2656"><text:s/></text:span><text:span text:style-name="T2657">aprobadas</text:span><text:span text:style-name="T2658"><text:s/></text:span><text:span text:style-name="T2659">en</text:span><text:span text:style-name="T2660"><text:s/></text:span><text:span text:style-name="T2661">la</text:span><text:span text:style-name="T2662"><text:s/></text:span>contabilidad<text:span text:style-name="T2663"><text:s/></text:span><text:span text:style-name="T2664">de</text:span><text:span text:style-name="T2665"><text:s/></text:span>la<text:span text:style-name="T2666"><text:s/></text:span><text:span text:style-name="T2667">Corporación</text:span><text:span text:style-name="T2668"><text:s/></text:span>con<text:span text:style-name="T2669"><text:s/></text:span><text:span text:style-name="T2670">efectos</text:span><text:span text:style-name="T2671"><text:s/></text:span><text:span text:style-name="T2672">inmediatos.</text:span></text:p>
      <text:p text:style-name="P2673"/>
      <text:p text:style-name="P2698"/>
      <text:p text:style-name="P2699"><text:span text:style-name="T2700">Segundo.-</text:span><text:span text:style-name="T2701"><text:s/></text:span><text:span text:style-name="T2702">Dar</text:span><text:s/><text:span text:style-name="T2703">cuenta de</text:span><text:span text:style-name="T2704"><text:s/></text:span><text:span text:style-name="T2705">la presente<text:s/></text:span>Resolución<text:span text:style-name="T2706"><text:s/>al</text:span><text:s/><text:span text:style-name="T2707">Servicio de<text:s/></text:span>Gestión<text:span text:style-name="T2708"><text:s/></text:span>Contable<text:span text:style-name="T2709"><text:s/>para</text:span><text:span text:style-name="T2710"><text:s/></text:span><text:span text:style-name="T2711">hacer</text:span><text:span text:style-name="T2712"><text:s/></text:span><text:span text:style-name="T2713">constar</text:span><text:span text:style-name="T2714"><text:s/></text:span><text:span text:style-name="T2715">diligencia</text:span><text:span text:style-name="T2716"><text:s/></text:span><text:span text:style-name="T2717">en</text:span><text:span text:style-name="T2718"><text:s/></text:span><text:span text:style-name="T2719">la</text:span><text:span text:style-name="T2720"><text:s/></text:span><text:span text:style-name="T2721">aplicación</text:span><text:span text:style-name="T2722"><text:s/></text:span><text:span text:style-name="T2723">presupuestaria</text:span><text:span text:style-name="T2724"><text:s/></text:span><text:span text:style-name="T2725">creada</text:span><text:span text:style-name="T2726"><text:s/></text:span>con<text:span text:style-name="T2727"><text:s/></text:span><text:span text:style-name="T2728">la</text:span><text:span text:style-name="T2729"><text:s/></text:span><text:span text:style-name="T2730">presente</text:span><text:span text:style-name="T2731"><text:s/></text:span><text:span text:style-name="T2732">modificación,</text:span><text:span text:style-name="T2733"><text:s/></text:span><text:span text:style-name="T2734">de</text:span><text:span text:style-name="T2735"><text:s/></text:span><text:span text:style-name="T2736">acuerdo</text:span><text:span text:style-name="T2737"><text:s/></text:span>a<text:span text:style-name="T2738"><text:s/></text:span>lo<text:span text:style-name="T2739"><text:s/></text:span><text:span text:style-name="T2740">previsto</text:span><text:span text:style-name="T2741"><text:s/></text:span><text:span text:style-name="T2742">en</text:span><text:span text:style-name="T2743"><text:s/></text:span><text:span text:style-name="T2744">las</text:span><text:span text:style-name="T2745"><text:s/></text:span><text:span text:style-name="T2746">Bases</text:span><text:span text:style-name="T2747"><text:s/></text:span><text:span text:style-name="T2748">7ª</text:span><text:span text:style-name="T2749"><text:s/></text:span>y<text:span text:style-name="T2750"><text:s/></text:span><text:span text:style-name="T2751">11ª</text:span><text:span text:style-name="T2752"><text:s/></text:span><text:span text:style-name="T2753">de</text:span><text:span text:style-name="T2754"><text:s/></text:span><text:span text:style-name="T2755">Ejecución</text:span><text:span text:style-name="T2756"><text:s/></text:span>del<text:span text:style-name="T2757"><text:s/></text:span>Presupuesto<text:span text:style-name="T2758"><text:s/></text:span><text:span text:style-name="T2759">del</text:span><text:span text:style-name="T2760"><text:s/></text:span><text:span text:style-name="T2761">Cabildo</text:span><text:span text:style-name="T2762"><text:s/></text:span><text:span text:style-name="T2763">de</text:span><text:span text:style-name="T2764"><text:s/></text:span><text:span text:style-name="T2765">Fuerteventura</text:span><text:span text:style-name="T2766"><text:s/></text:span>para<text:span text:style-name="T2767"><text:s/></text:span><text:span text:style-name="T2768">el</text:span><text:span text:style-name="T2769"><text:s/></text:span>ejercicio<text:span text:style-name="T2770"><text:s/></text:span><text:span text:style-name="T2771">2025.</text:span></text:p>
      <text:p text:style-name="P2772"/>
      <text:p text:style-name="P2773"><text:span text:style-name="T2774">Tercero.-</text:span><text:span text:style-name="T2775"><text:s/></text:span><text:span text:style-name="T2776">Dar</text:span><text:span text:style-name="T2777"><text:s/></text:span>cuenta<text:span text:style-name="T2778"><text:s/></text:span><text:span text:style-name="T2779">de</text:span><text:span text:style-name="T2780"><text:s/></text:span>la<text:span text:style-name="T2781"><text:s/></text:span><text:span text:style-name="T2782">presente</text:span><text:span text:style-name="T2783"><text:s/></text:span>Resolución<text:span text:style-name="T2784"><text:s/></text:span>a<text:span text:style-name="T2785"><text:s/></text:span>los<text:span text:style-name="T2786"><text:s/></text:span><text:span text:style-name="T2787">Servicios</text:span><text:span text:style-name="T2788"><text:s/></text:span><text:span text:style-name="T2789">de</text:span><text:span text:style-name="T2790"><text:s/></text:span>Gestión<text:span text:style-name="T2791"><text:s/></text:span>Contable<text:span text:style-name="T2792"><text:s/></text:span>y<text:span text:style-name="T2793"><text:s/></text:span><text:span text:style-name="T2794">de</text:span><text:span text:style-name="T2795"><text:s/></text:span><text:span text:style-name="T2796">Información,</text:span><text:span text:style-name="T2797"><text:s/></text:span><text:span text:style-name="T2798">Transparencia</text:span><text:span text:style-name="T2799"><text:s/></text:span>y<text:span text:style-name="T2800"><text:s/></text:span><text:span text:style-name="T2801">Participación</text:span><text:span text:style-name="T2802"><text:s/></text:span><text:span text:style-name="T2803">Ciudadana</text:span><text:span text:style-name="T2804"><text:s/></text:span>y<text:span text:style-name="T2805"><text:s/></text:span><text:span text:style-name="T2806">al</text:span><text:span text:style-name="T2807"><text:s/></text:span>Pleno<text:span text:style-name="T2808"><text:s/></text:span><text:span text:style-name="T2809">de</text:span><text:span text:style-name="T2810"><text:s/></text:span><text:span text:style-name="T2811">la</text:span><text:span text:style-name="T2812"><text:s/></text:span>Corporación<text:span text:style-name="T2813"><text:s/></text:span><text:span text:style-name="T2814">en</text:span><text:span text:style-name="T2815"><text:s/></text:span><text:span text:style-name="T2816">la</text:span><text:span text:style-name="T2817"><text:s/></text:span>próxima<text:span text:style-name="T2818"><text:s/></text:span><text:span text:style-name="T2819">sesión</text:span><text:span text:style-name="T2820"><text:s/></text:span>que<text:span text:style-name="T2821"><text:s/></text:span>se<text:span text:style-name="T2822"><text:s/></text:span>celebre<text:span text:style-name="T2823"><text:s/></text:span>a<text:span text:style-name="T2824"><text:s/></text:span><text:span text:style-name="T2825">los</text:span><text:span text:style-name="T2826"><text:s/></text:span><text:span text:style-name="T2827">efectos</text:span><text:span text:style-name="T2828"><text:s/></text:span>oportunos.</text:p>
      <text:p text:style-name="P2829"/>
      <text:p text:style-name="P2830"/>
      <text:p text:style-name="P2831"/>
      <text:p text:style-name="P2832"/>
      <text:p text:style-name="P2833"/>
      <text:p text:style-name="P2834">Firmado<text:span text:style-name="T2835"><text:s/></text:span><text:span text:style-name="T2836">electrónicamente</text:span><text:span text:style-name="T2837"><text:s/></text:span><text:span text:style-name="T2838">por</text:span><text:span text:style-name="T2839"><text:s/></text:span><text:span text:style-name="T2840">el</text:span></text:p>
      <text:p text:style-name="P2841"><text:span text:style-name="T2842">Sello</text:span><text:span text:style-name="T2843"><text:s/></text:span><text:span text:style-name="T2844">de</text:span><text:span text:style-name="T2845"><text:s/></text:span><text:span text:style-name="T2846">la</text:span><text:span text:style-name="T2847"><text:s/></text:span><text:span text:style-name="T2848">Secretaría</text:span><text:span text:style-name="T2849"><text:s/></text:span>Técnica<text:span text:style-name="T2850"><text:s/></text:span>del<text:span text:style-name="T2851"><text:s/></text:span>Consejo<text:span text:style-name="T2852"><text:s/></text:span><text:span text:style-name="T2853">de</text:span><text:span text:style-name="T2854"><text:s/></text:span>Gobierno<text:span text:style-name="T2855"><text:s/></text:span><text:span text:style-name="T2856">Insular</text:span><text:span text:style-name="T2857"><text:s/></text:span><text:span text:style-name="T2858">El</text:span><text:span text:style-name="T2859"><text:s/></text:span><text:span text:style-name="T2860">día</text:span><text:span text:style-name="T2861"><text:s/></text:span><text:span text:style-name="T2862">26/11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" style:parent-style-name="Standard" style:family="paragraph">
      <style:paragraph-properties fo:line-height="5%"/>
    </style:style>
    <style:style style:name="P749" style:parent-style-name="Standard" style:family="paragraph">
      <style:paragraph-properties fo:line-height="5%"/>
    </style:style>
    <style:style style:name="P750" style:parent-style-name="Standard" style:family="paragraph">
      <style:paragraph-properties fo:text-align="center" fo:line-height="0.127in"/>
    </style:style>
    <style:style style:name="T751" style:parent-style-name="Absatz-Standardschriftart" style:family="text">
      <style:text-properties style:font-name="Calibri" fo:letter-spacing="-0.0006in" fo:font-size="8pt" style:font-size-asian="8pt"/>
    </style:style>
    <style:style style:name="T752" style:parent-style-name="Absatz-Standardschriftart" style:family="text">
      <style:text-properties style:font-name="Calibri" fo:letter-spacing="-0.0013in" fo:font-size="8pt" style:font-size-asian="8pt"/>
    </style:style>
    <style:style style:name="T753" style:parent-style-name="Absatz-Standardschriftart" style:family="text">
      <style:text-properties style:font-name="Calibri" fo:letter-spacing="-0.0006in" fo:font-size="8pt" style:font-size-asian="8pt"/>
    </style:style>
    <style:style style:name="T754" style:parent-style-name="Absatz-Standardschriftart" style:family="text">
      <style:text-properties style:font-name="Calibri" fo:font-size="8pt" style:font-size-asian="8pt"/>
    </style:style>
    <style:style style:name="T755" style:parent-style-name="Absatz-Standardschriftart" style:family="text">
      <style:text-properties style:font-name="Calibri" fo:letter-spacing="-0.0006in" fo:font-size="8pt" style:font-size-asian="8pt"/>
    </style:style>
    <style:style style:name="T756" style:parent-style-name="Absatz-Standardschriftart" style:family="text">
      <style:text-properties style:font-name="Calibri" fo:font-size="8pt" style:font-size-asian="8pt"/>
    </style:style>
    <style:style style:name="T757" style:parent-style-name="Absatz-Standardschriftart" style:family="text">
      <style:text-properties style:font-name="Calibri" fo:letter-spacing="-0.0006in" fo:font-size="8pt" style:font-size-asian="8pt"/>
    </style:style>
    <style:style style:name="T758" style:parent-style-name="Absatz-Standardschriftart" style:family="text">
      <style:text-properties style:font-name="Calibri" fo:font-size="8pt" style:font-size-asian="8pt"/>
    </style:style>
    <style:style style:name="T759" style:parent-style-name="Absatz-Standardschriftart" style:family="text">
      <style:text-properties style:font-name="Calibri" fo:letter-spacing="-0.0006in" fo:font-size="8pt" style:font-size-asian="8pt"/>
    </style:style>
    <style:style style:name="T760" style:parent-style-name="Absatz-Standardschriftart" style:family="text">
      <style:text-properties style:font-name="Calibri" fo:letter-spacing="-0.0013in" fo:font-size="8pt" style:font-size-asian="8pt"/>
    </style:style>
    <style:style style:name="T761" style:parent-style-name="Absatz-Standardschriftart" style:family="text">
      <style:text-properties style:font-name="Calibri" fo:letter-spacing="-0.0006in" fo:font-size="8pt" style:font-size-asian="8pt"/>
    </style:style>
    <style:style style:name="T762" style:parent-style-name="Absatz-Standardschriftart" style:family="text">
      <style:text-properties style:font-name="Calibri" fo:letter-spacing="-0.0013in" fo:font-size="8pt" style:font-size-asian="8pt"/>
    </style:style>
    <style:style style:name="T763" style:parent-style-name="Absatz-Standardschriftart" style:family="text">
      <style:text-properties style:font-name="Calibri" fo:letter-spacing="-0.0006in" fo:font-size="8pt" style:font-size-asian="8pt"/>
    </style:style>
    <style:style style:name="T764" style:parent-style-name="Absatz-Standardschriftart" style:family="text">
      <style:text-properties style:font-name="Calibri" fo:font-size="8pt" style:font-size-asian="8pt"/>
    </style:style>
    <style:style style:name="T765" style:parent-style-name="Absatz-Standardschriftart" style:family="text">
      <style:text-properties style:font-name="Calibri" fo:letter-spacing="-0.0006in" fo:font-size="8pt" style:font-size-asian="8pt"/>
    </style:style>
    <style:style style:name="P766" style:parent-style-name="Standard" style:family="paragraph">
      <style:paragraph-properties fo:text-align="center" fo:line-height="0.1354in"/>
    </style:style>
    <style:style style:name="T767" style:parent-style-name="Absatz-Standardschriftart" style:family="text">
      <style:text-properties style:font-name="Calibri" fo:letter-spacing="-0.0006in" fo:font-size="8pt" style:font-size-asian="8pt"/>
    </style:style>
    <style:style style:name="T768" style:parent-style-name="Absatz-Standardschriftart" style:family="text">
      <style:text-properties style:font-name="Calibri" fo:letter-spacing="-0.0013in" fo:font-size="8pt" style:font-size-asian="8pt"/>
    </style:style>
    <style:style style:name="T769" style:parent-style-name="Absatz-Standardschriftart" style:family="text">
      <style:text-properties style:font-name="Calibri" fo:letter-spacing="-0.0006in" fo:font-size="8pt" style:font-size-asian="8pt"/>
    </style:style>
    <style:style style:name="T770" style:parent-style-name="Absatz-Standardschriftart" style:family="text">
      <style:text-properties style:font-name="Calibri" fo:font-size="8pt" style:font-size-asian="8pt"/>
    </style:style>
    <style:style style:name="T77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1" style:parent-style-name="Standard" style:family="paragraph">
      <style:paragraph-properties fo:line-height="5%"/>
    </style:style>
    <style:style style:name="P1522" style:parent-style-name="Standard" style:family="paragraph">
      <style:paragraph-properties fo:line-height="5%"/>
    </style:style>
    <style:style style:name="P1523" style:parent-style-name="Standard" style:family="paragraph">
      <style:paragraph-properties fo:text-align="center" fo:line-height="0.127in"/>
    </style:style>
    <style:style style:name="T1524" style:parent-style-name="Absatz-Standardschriftart" style:family="text">
      <style:text-properties style:font-name="Calibri" fo:letter-spacing="-0.0006in" fo:font-size="8pt" style:font-size-asian="8pt"/>
    </style:style>
    <style:style style:name="T1525" style:parent-style-name="Absatz-Standardschriftart" style:family="text">
      <style:text-properties style:font-name="Calibri" fo:letter-spacing="-0.0013in" fo:font-size="8pt" style:font-size-asian="8pt"/>
    </style:style>
    <style:style style:name="T1526" style:parent-style-name="Absatz-Standardschriftart" style:family="text">
      <style:text-properties style:font-name="Calibri" fo:letter-spacing="-0.0006in" fo:font-size="8pt" style:font-size-asian="8pt"/>
    </style:style>
    <style:style style:name="T1527" style:parent-style-name="Absatz-Standardschriftart" style:family="text">
      <style:text-properties style:font-name="Calibri" fo:font-size="8pt" style:font-size-asian="8pt"/>
    </style:style>
    <style:style style:name="T1528" style:parent-style-name="Absatz-Standardschriftart" style:family="text">
      <style:text-properties style:font-name="Calibri" fo:letter-spacing="-0.0006in" fo:font-size="8pt" style:font-size-asian="8pt"/>
    </style:style>
    <style:style style:name="T1529" style:parent-style-name="Absatz-Standardschriftart" style:family="text">
      <style:text-properties style:font-name="Calibri" fo:font-size="8pt" style:font-size-asian="8pt"/>
    </style:style>
    <style:style style:name="T1530" style:parent-style-name="Absatz-Standardschriftart" style:family="text">
      <style:text-properties style:font-name="Calibri" fo:letter-spacing="-0.0006in" fo:font-size="8pt" style:font-size-asian="8pt"/>
    </style:style>
    <style:style style:name="T1531" style:parent-style-name="Absatz-Standardschriftart" style:family="text">
      <style:text-properties style:font-name="Calibri" fo:font-size="8pt" style:font-size-asian="8pt"/>
    </style:style>
    <style:style style:name="T1532" style:parent-style-name="Absatz-Standardschriftart" style:family="text">
      <style:text-properties style:font-name="Calibri" fo:letter-spacing="-0.0006in" fo:font-size="8pt" style:font-size-asian="8pt"/>
    </style:style>
    <style:style style:name="T1533" style:parent-style-name="Absatz-Standardschriftart" style:family="text">
      <style:text-properties style:font-name="Calibri" fo:letter-spacing="-0.0013in" fo:font-size="8pt" style:font-size-asian="8pt"/>
    </style:style>
    <style:style style:name="T1534" style:parent-style-name="Absatz-Standardschriftart" style:family="text">
      <style:text-properties style:font-name="Calibri" fo:letter-spacing="-0.0006in" fo:font-size="8pt" style:font-size-asian="8pt"/>
    </style:style>
    <style:style style:name="T1535" style:parent-style-name="Absatz-Standardschriftart" style:family="text">
      <style:text-properties style:font-name="Calibri" fo:letter-spacing="-0.0013in" fo:font-size="8pt" style:font-size-asian="8pt"/>
    </style:style>
    <style:style style:name="T1536" style:parent-style-name="Absatz-Standardschriftart" style:family="text">
      <style:text-properties style:font-name="Calibri" fo:letter-spacing="-0.0006in" fo:font-size="8pt" style:font-size-asian="8pt"/>
    </style:style>
    <style:style style:name="T1537" style:parent-style-name="Absatz-Standardschriftart" style:family="text">
      <style:text-properties style:font-name="Calibri" fo:font-size="8pt" style:font-size-asian="8pt"/>
    </style:style>
    <style:style style:name="T1538" style:parent-style-name="Absatz-Standardschriftart" style:family="text">
      <style:text-properties style:font-name="Calibri" fo:letter-spacing="-0.0006in" fo:font-size="8pt" style:font-size-asian="8pt"/>
    </style:style>
    <style:style style:name="P1539" style:parent-style-name="Standard" style:family="paragraph">
      <style:paragraph-properties fo:text-align="center" fo:line-height="0.1354in"/>
    </style:style>
    <style:style style:name="T1540" style:parent-style-name="Absatz-Standardschriftart" style:family="text">
      <style:text-properties style:font-name="Calibri" fo:letter-spacing="-0.0006in" fo:font-size="8pt" style:font-size-asian="8pt"/>
    </style:style>
    <style:style style:name="T1541" style:parent-style-name="Absatz-Standardschriftart" style:family="text">
      <style:text-properties style:font-name="Calibri" fo:letter-spacing="-0.0013in" fo:font-size="8pt" style:font-size-asian="8pt"/>
    </style:style>
    <style:style style:name="T1542" style:parent-style-name="Absatz-Standardschriftart" style:family="text">
      <style:text-properties style:font-name="Calibri" fo:letter-spacing="-0.0006in" fo:font-size="8pt" style:font-size-asian="8pt"/>
    </style:style>
    <style:style style:name="T1543" style:parent-style-name="Absatz-Standardschriftart" style:family="text">
      <style:text-properties style:font-name="Calibri" fo:font-size="8pt" style:font-size-asian="8pt"/>
    </style:style>
    <style:style style:name="T1544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2368in" fo:margin-left="0.4444in" fo:margin-bottom="0.5361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122" style:parent-style-name="Standard" style:family="paragraph">
      <style:paragraph-properties fo:line-height="5%"/>
    </style:style>
    <style:style style:name="P2123" style:parent-style-name="Standard" style:family="paragraph">
      <style:paragraph-properties fo:line-height="5%"/>
    </style:style>
    <style:style style:name="P2124" style:parent-style-name="Standard" style:family="paragraph">
      <style:paragraph-properties fo:text-align="center" fo:line-height="0.127in"/>
    </style:style>
    <style:style style:name="T2125" style:parent-style-name="Absatz-Standardschriftart" style:family="text">
      <style:text-properties style:font-name="Calibri" fo:letter-spacing="-0.0006in" fo:font-size="8pt" style:font-size-asian="8pt"/>
    </style:style>
    <style:style style:name="T2126" style:parent-style-name="Absatz-Standardschriftart" style:family="text">
      <style:text-properties style:font-name="Calibri" fo:letter-spacing="-0.0013in" fo:font-size="8pt" style:font-size-asian="8pt"/>
    </style:style>
    <style:style style:name="T2127" style:parent-style-name="Absatz-Standardschriftart" style:family="text">
      <style:text-properties style:font-name="Calibri" fo:letter-spacing="-0.0006in" fo:font-size="8pt" style:font-size-asian="8pt"/>
    </style:style>
    <style:style style:name="T2128" style:parent-style-name="Absatz-Standardschriftart" style:family="text">
      <style:text-properties style:font-name="Calibri" fo:font-size="8pt" style:font-size-asian="8pt"/>
    </style:style>
    <style:style style:name="T2129" style:parent-style-name="Absatz-Standardschriftart" style:family="text">
      <style:text-properties style:font-name="Calibri" fo:letter-spacing="-0.0006in" fo:font-size="8pt" style:font-size-asian="8pt"/>
    </style:style>
    <style:style style:name="T2130" style:parent-style-name="Absatz-Standardschriftart" style:family="text">
      <style:text-properties style:font-name="Calibri" fo:font-size="8pt" style:font-size-asian="8pt"/>
    </style:style>
    <style:style style:name="T2131" style:parent-style-name="Absatz-Standardschriftart" style:family="text">
      <style:text-properties style:font-name="Calibri" fo:letter-spacing="-0.0006in" fo:font-size="8pt" style:font-size-asian="8pt"/>
    </style:style>
    <style:style style:name="T2132" style:parent-style-name="Absatz-Standardschriftart" style:family="text">
      <style:text-properties style:font-name="Calibri" fo:font-size="8pt" style:font-size-asian="8pt"/>
    </style:style>
    <style:style style:name="T2133" style:parent-style-name="Absatz-Standardschriftart" style:family="text">
      <style:text-properties style:font-name="Calibri" fo:letter-spacing="-0.0006in" fo:font-size="8pt" style:font-size-asian="8pt"/>
    </style:style>
    <style:style style:name="T2134" style:parent-style-name="Absatz-Standardschriftart" style:family="text">
      <style:text-properties style:font-name="Calibri" fo:letter-spacing="-0.0013in" fo:font-size="8pt" style:font-size-asian="8pt"/>
    </style:style>
    <style:style style:name="T2135" style:parent-style-name="Absatz-Standardschriftart" style:family="text">
      <style:text-properties style:font-name="Calibri" fo:letter-spacing="-0.0006in" fo:font-size="8pt" style:font-size-asian="8pt"/>
    </style:style>
    <style:style style:name="T2136" style:parent-style-name="Absatz-Standardschriftart" style:family="text">
      <style:text-properties style:font-name="Calibri" fo:letter-spacing="-0.0013in" fo:font-size="8pt" style:font-size-asian="8pt"/>
    </style:style>
    <style:style style:name="T2137" style:parent-style-name="Absatz-Standardschriftart" style:family="text">
      <style:text-properties style:font-name="Calibri" fo:letter-spacing="-0.0006in" fo:font-size="8pt" style:font-size-asian="8pt"/>
    </style:style>
    <style:style style:name="T2138" style:parent-style-name="Absatz-Standardschriftart" style:family="text">
      <style:text-properties style:font-name="Calibri" fo:font-size="8pt" style:font-size-asian="8pt"/>
    </style:style>
    <style:style style:name="T2139" style:parent-style-name="Absatz-Standardschriftart" style:family="text">
      <style:text-properties style:font-name="Calibri" fo:letter-spacing="-0.0006in" fo:font-size="8pt" style:font-size-asian="8pt"/>
    </style:style>
    <style:style style:name="P2140" style:parent-style-name="Standard" style:family="paragraph">
      <style:paragraph-properties fo:text-align="center" fo:line-height="0.1354in"/>
    </style:style>
    <style:style style:name="T2141" style:parent-style-name="Absatz-Standardschriftart" style:family="text">
      <style:text-properties style:font-name="Calibri" fo:letter-spacing="-0.0006in" fo:font-size="8pt" style:font-size-asian="8pt"/>
    </style:style>
    <style:style style:name="T2142" style:parent-style-name="Absatz-Standardschriftart" style:family="text">
      <style:text-properties style:font-name="Calibri" fo:letter-spacing="-0.0013in" fo:font-size="8pt" style:font-size-asian="8pt"/>
    </style:style>
    <style:style style:name="T2143" style:parent-style-name="Absatz-Standardschriftart" style:family="text">
      <style:text-properties style:font-name="Calibri" fo:letter-spacing="-0.0006in" fo:font-size="8pt" style:font-size-asian="8pt"/>
    </style:style>
    <style:style style:name="T2144" style:parent-style-name="Absatz-Standardschriftart" style:family="text">
      <style:text-properties style:font-name="Calibri" fo:font-size="8pt" style:font-size-asian="8pt"/>
    </style:style>
    <style:style style:name="T2145" style:parent-style-name="Absatz-Standardschriftart" style:family="text">
      <style:text-properties style:font-name="Calibri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4" style:parent-style-name="Standard" style:family="paragraph">
      <style:paragraph-properties fo:line-height="5%"/>
    </style:style>
    <style:style style:name="P2675" style:parent-style-name="Standard" style:family="paragraph">
      <style:paragraph-properties fo:line-height="5%"/>
    </style:style>
    <style:style style:name="P2676" style:parent-style-name="Standard" style:family="paragraph">
      <style:paragraph-properties fo:text-align="center" fo:line-height="0.127in"/>
    </style:style>
    <style:style style:name="T2677" style:parent-style-name="Absatz-Standardschriftart" style:family="text">
      <style:text-properties style:font-name="Calibri" fo:letter-spacing="-0.0006in" fo:font-size="8pt" style:font-size-asian="8pt"/>
    </style:style>
    <style:style style:name="T2678" style:parent-style-name="Absatz-Standardschriftart" style:family="text">
      <style:text-properties style:font-name="Calibri" fo:letter-spacing="-0.0013in" fo:font-size="8pt" style:font-size-asian="8pt"/>
    </style:style>
    <style:style style:name="T2679" style:parent-style-name="Absatz-Standardschriftart" style:family="text">
      <style:text-properties style:font-name="Calibri" fo:letter-spacing="-0.0006in" fo:font-size="8pt" style:font-size-asian="8pt"/>
    </style:style>
    <style:style style:name="T2680" style:parent-style-name="Absatz-Standardschriftart" style:family="text">
      <style:text-properties style:font-name="Calibri" fo:font-size="8pt" style:font-size-asian="8pt"/>
    </style:style>
    <style:style style:name="T2681" style:parent-style-name="Absatz-Standardschriftart" style:family="text">
      <style:text-properties style:font-name="Calibri" fo:letter-spacing="-0.0006in" fo:font-size="8pt" style:font-size-asian="8pt"/>
    </style:style>
    <style:style style:name="T2682" style:parent-style-name="Absatz-Standardschriftart" style:family="text">
      <style:text-properties style:font-name="Calibri" fo:font-size="8pt" style:font-size-asian="8pt"/>
    </style:style>
    <style:style style:name="T2683" style:parent-style-name="Absatz-Standardschriftart" style:family="text">
      <style:text-properties style:font-name="Calibri" fo:letter-spacing="-0.0006in" fo:font-size="8pt" style:font-size-asian="8pt"/>
    </style:style>
    <style:style style:name="T2684" style:parent-style-name="Absatz-Standardschriftart" style:family="text">
      <style:text-properties style:font-name="Calibri" fo:font-size="8pt" style:font-size-asian="8pt"/>
    </style:style>
    <style:style style:name="T2685" style:parent-style-name="Absatz-Standardschriftart" style:family="text">
      <style:text-properties style:font-name="Calibri" fo:letter-spacing="-0.0006in" fo:font-size="8pt" style:font-size-asian="8pt"/>
    </style:style>
    <style:style style:name="T2686" style:parent-style-name="Absatz-Standardschriftart" style:family="text">
      <style:text-properties style:font-name="Calibri" fo:letter-spacing="-0.0013in" fo:font-size="8pt" style:font-size-asian="8pt"/>
    </style:style>
    <style:style style:name="T2687" style:parent-style-name="Absatz-Standardschriftart" style:family="text">
      <style:text-properties style:font-name="Calibri" fo:letter-spacing="-0.0006in" fo:font-size="8pt" style:font-size-asian="8pt"/>
    </style:style>
    <style:style style:name="T2688" style:parent-style-name="Absatz-Standardschriftart" style:family="text">
      <style:text-properties style:font-name="Calibri" fo:letter-spacing="-0.0013in" fo:font-size="8pt" style:font-size-asian="8pt"/>
    </style:style>
    <style:style style:name="T2689" style:parent-style-name="Absatz-Standardschriftart" style:family="text">
      <style:text-properties style:font-name="Calibri" fo:letter-spacing="-0.0006in" fo:font-size="8pt" style:font-size-asian="8pt"/>
    </style:style>
    <style:style style:name="T2690" style:parent-style-name="Absatz-Standardschriftart" style:family="text">
      <style:text-properties style:font-name="Calibri" fo:font-size="8pt" style:font-size-asian="8pt"/>
    </style:style>
    <style:style style:name="T2691" style:parent-style-name="Absatz-Standardschriftart" style:family="text">
      <style:text-properties style:font-name="Calibri" fo:letter-spacing="-0.0006in" fo:font-size="8pt" style:font-size-asian="8pt"/>
    </style:style>
    <style:style style:name="P2692" style:parent-style-name="Standard" style:family="paragraph">
      <style:paragraph-properties fo:text-align="center" fo:line-height="0.1354in"/>
    </style:style>
    <style:style style:name="T2693" style:parent-style-name="Absatz-Standardschriftart" style:family="text">
      <style:text-properties style:font-name="Calibri" fo:letter-spacing="-0.0006in" fo:font-size="8pt" style:font-size-asian="8pt"/>
    </style:style>
    <style:style style:name="T2694" style:parent-style-name="Absatz-Standardschriftart" style:family="text">
      <style:text-properties style:font-name="Calibri" fo:letter-spacing="-0.0013in" fo:font-size="8pt" style:font-size-asian="8pt"/>
    </style:style>
    <style:style style:name="T2695" style:parent-style-name="Absatz-Standardschriftart" style:family="text">
      <style:text-properties style:font-name="Calibri" fo:letter-spacing="-0.0006in" fo:font-size="8pt" style:font-size-asian="8pt"/>
    </style:style>
    <style:style style:name="T2696" style:parent-style-name="Absatz-Standardschriftart" style:family="text">
      <style:text-properties style:font-name="Calibri" fo:font-size="8pt" style:font-size-asian="8pt"/>
    </style:style>
    <style:style style:name="T2697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4080" draw:id="id1" draw:style-name="a1" draw:name="Text Box 2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48"><draw:frame draw:id="id2" draw:style-name="a2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9"><draw:frame draw:z-index="503304080" draw:id="id3" draw:style-name="a3" draw:name="Text Box 2" text:anchor-type="paragraph" svg:x="1.18958in" svg:y="11.00556in" svg:width="5.88819in" svg:height="0.275in" style:rel-width="scale" style:rel-height="scale"><draw:text-box><text:p text:style-name="P750"><text:span text:style-name="T751">Documento</text:span><text:span text:style-name="T752"><text:s/></text:span><text:span text:style-name="T753">firmado electrónicamente (RD<text:s/></text:span><text:span text:style-name="T754">203/2021<text:s/></text:span><text:span text:style-name="T755">de<text:s/></text:span><text:span text:style-name="T756">30</text:span><text:span text:style-name="T757"><text:s/>de marzo).</text:span><text:span text:style-name="T758"><text:s/></text:span><text:span text:style-name="T759">La<text:s/></text:span><text:span text:style-name="T760">autenticidad</text:span><text:span text:style-name="T761"><text:s/>de este</text:span><text:span text:style-name="T762"><text:s/></text:span><text:span text:style-name="T763">documento<text:s/></text:span><text:span text:style-name="T764">puede</text:span><text:span text:style-name="T765"><text:s/>ser comprobada</text:span></text:p><text:p text:style-name="P766"><text:span text:style-name="T767">mediante</text:span><text:span text:style-name="T768"><text:s/></text:span><text:span text:style-name="T769">su<text:s/></text:span><text:span text:style-name="T770">CSV</text:span><text:span text:style-name="T771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521"><draw:frame draw:id="id4" draw:style-name="a4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22"><draw:frame draw:z-index="503304080" draw:id="id5" draw:style-name="a5" draw:name="Text Box 2" text:anchor-type="paragraph" svg:x="1.18958in" svg:y="11.00556in" svg:width="5.88819in" svg:height="0.275in" style:rel-width="scale" style:rel-height="scale"><draw:text-box><text:p text:style-name="P1523"><text:span text:style-name="T1524">Documento</text:span><text:span text:style-name="T1525"><text:s/></text:span><text:span text:style-name="T1526">firmado electrónicamente (RD<text:s/></text:span><text:span text:style-name="T1527">203/2021<text:s/></text:span><text:span text:style-name="T1528">de<text:s/></text:span><text:span text:style-name="T1529">30</text:span><text:span text:style-name="T1530"><text:s/>de marzo).</text:span><text:span text:style-name="T1531"><text:s/></text:span><text:span text:style-name="T1532">La<text:s/></text:span><text:span text:style-name="T1533">autenticidad</text:span><text:span text:style-name="T1534"><text:s/>de este</text:span><text:span text:style-name="T1535"><text:s/></text:span><text:span text:style-name="T1536">documento<text:s/></text:span><text:span text:style-name="T1537">puede</text:span><text:span text:style-name="T1538"><text:s/>ser comprobada</text:span></text:p><text:p text:style-name="P1539"><text:span text:style-name="T1540">mediante</text:span><text:span text:style-name="T1541"><text:s/></text:span><text:span text:style-name="T1542">su<text:s/></text:span><text:span text:style-name="T1543">CSV</text:span><text:span text:style-name="T1544"><text:s/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122"><draw:frame draw:id="id6" draw:style-name="a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123"><draw:frame draw:z-index="503304080" draw:id="id7" draw:style-name="a7" draw:name="Text Box 2" text:anchor-type="paragraph" svg:x="1.18958in" svg:y="11.00556in" svg:width="5.88819in" svg:height="0.275in" style:rel-width="scale" style:rel-height="scale"><draw:text-box><text:p text:style-name="P2124"><text:span text:style-name="T2125">Documento</text:span><text:span text:style-name="T2126"><text:s/></text:span><text:span text:style-name="T2127">firmado electrónicamente (RD<text:s/></text:span><text:span text:style-name="T2128">203/2021<text:s/></text:span><text:span text:style-name="T2129">de<text:s/></text:span><text:span text:style-name="T2130">30</text:span><text:span text:style-name="T2131"><text:s/>de marzo).</text:span><text:span text:style-name="T2132"><text:s/></text:span><text:span text:style-name="T2133">La<text:s/></text:span><text:span text:style-name="T2134">autenticidad</text:span><text:span text:style-name="T2135"><text:s/>de este</text:span><text:span text:style-name="T2136"><text:s/></text:span><text:span text:style-name="T2137">documento<text:s/></text:span><text:span text:style-name="T2138">puede</text:span><text:span text:style-name="T2139"><text:s/>ser comprobada</text:span></text:p><text:p text:style-name="P2140"><text:span text:style-name="T2141">mediante</text:span><text:span text:style-name="T2142"><text:s/></text:span><text:span text:style-name="T2143">su<text:s/></text:span><text:span text:style-name="T2144">CSV</text:span><text:span text:style-name="T2145"><text:s/>en 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2674"><draw:frame draw:id="id8" draw:style-name="a8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675"><draw:frame draw:z-index="503304080" draw:id="id9" draw:style-name="a9" draw:name="Text Box 2" text:anchor-type="paragraph" svg:x="1.18958in" svg:y="11.00556in" svg:width="5.88819in" svg:height="0.275in" style:rel-width="scale" style:rel-height="scale"><draw:text-box><text:p text:style-name="P2676"><text:span text:style-name="T2677">Documento</text:span><text:span text:style-name="T2678"><text:s/></text:span><text:span text:style-name="T2679">firmado electrónicamente (RD<text:s/></text:span><text:span text:style-name="T2680">203/2021<text:s/></text:span><text:span text:style-name="T2681">de<text:s/></text:span><text:span text:style-name="T2682">30</text:span><text:span text:style-name="T2683"><text:s/>de marzo).</text:span><text:span text:style-name="T2684"><text:s/></text:span><text:span text:style-name="T2685">La<text:s/></text:span><text:span text:style-name="T2686">autenticidad</text:span><text:span text:style-name="T2687"><text:s/>de este</text:span><text:span text:style-name="T2688"><text:s/></text:span><text:span text:style-name="T2689">documento<text:s/></text:span><text:span text:style-name="T2690">puede</text:span><text:span text:style-name="T2691"><text:s/>ser comprobada</text:span></text:p><text:p text:style-name="P2692"><text:span text:style-name="T2693">mediante</text:span><text:span text:style-name="T2694"><text:s/></text:span><text:span text:style-name="T2695">su<text:s/></text:span><text:span text:style-name="T2696">CSV</text:span><text:span text:style-name="T2697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26T11:13:00Z</meta:creation-date>
    <dc:date>2025-11-26T11:13:00Z</dc:date>
    <meta:template xlink:href="Normal.dotm" xlink:type="simple"/>
    <meta:editing-cycles>2</meta:editing-cycles>
    <meta:editing-duration>PT0S</meta:editing-duration>
    <meta:user-defined meta:name="Created" meta:value-type="date">2025-11-26T00:00:00Z</meta:user-defined>
    <meta:user-defined meta:name="LastSaved" meta:value-type="date">2025-11-26T00:00:00Z</meta:user-defined>
    <meta:document-statistic meta:page-count="3" meta:paragraph-count="128" meta:word-count="1483" meta:character-count="10054" meta:row-count="292" meta:non-whitespace-character-count="8696"/>
  </office:meta>
</office:document-meta>
</file>