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534in" text:min-label-width="0.177in" text:list-level-position-and-space-mode="label-alignment">
          <style:list-level-label-alignment text:label-followed-by="listtab" fo:margin-left="1.1305in" fo:text-indent="-0.177in"/>
        </style:list-level-properties>
      </text:list-level-style-number>
      <text:list-level-style-bullet text:level="2" text:bullet-char="•">
        <style:list-level-properties text:space-before="1.6222in" text:min-label-width="0.177in" text:list-level-position-and-space-mode="label-alignment">
          <style:list-level-label-alignment text:label-followed-by="listtab" fo:margin-left="1.7993in" fo:text-indent="-0.177in"/>
        </style:list-level-properties>
      </text:list-level-style-bullet>
      <text:list-level-style-bullet text:level="3" text:bullet-char="•">
        <style:list-level-properties text:space-before="2.2916in" text:min-label-width="0.177in" text:list-level-position-and-space-mode="label-alignment">
          <style:list-level-label-alignment text:label-followed-by="listtab" fo:margin-left="2.4687in" fo:text-indent="-0.177in"/>
        </style:list-level-properties>
      </text:list-level-style-bullet>
      <text:list-level-style-bullet text:level="4" text:bullet-char="•">
        <style:list-level-properties text:space-before="2.9604in" text:min-label-width="0.177in" text:list-level-position-and-space-mode="label-alignment">
          <style:list-level-label-alignment text:label-followed-by="listtab" fo:margin-left="3.1375in" fo:text-indent="-0.177in"/>
        </style:list-level-properties>
      </text:list-level-style-bullet>
      <text:list-level-style-bullet text:level="5" text:bullet-char="•">
        <style:list-level-properties text:space-before="3.6298in" text:min-label-width="0.177in" text:list-level-position-and-space-mode="label-alignment">
          <style:list-level-label-alignment text:label-followed-by="listtab" fo:margin-left="3.8069in" fo:text-indent="-0.177in"/>
        </style:list-level-properties>
      </text:list-level-style-bullet>
      <text:list-level-style-bullet text:level="6" text:bullet-char="•">
        <style:list-level-properties text:space-before="4.2993in" text:min-label-width="0.177in" text:list-level-position-and-space-mode="label-alignment">
          <style:list-level-label-alignment text:label-followed-by="listtab" fo:margin-left="4.4763in" fo:text-indent="-0.177in"/>
        </style:list-level-properties>
      </text:list-level-style-bullet>
      <text:list-level-style-bullet text:level="7" text:bullet-char="•">
        <style:list-level-properties text:space-before="4.968in" text:min-label-width="0.177in" text:list-level-position-and-space-mode="label-alignment">
          <style:list-level-label-alignment text:label-followed-by="listtab" fo:margin-left="5.1451in" fo:text-indent="-0.177in"/>
        </style:list-level-properties>
      </text:list-level-style-bullet>
      <text:list-level-style-bullet text:level="8" text:bullet-char="•">
        <style:list-level-properties text:space-before="5.6375in" text:min-label-width="0.177in" text:list-level-position-and-space-mode="label-alignment">
          <style:list-level-label-alignment text:label-followed-by="listtab" fo:margin-left="5.8145in" fo:text-indent="-0.177in"/>
        </style:list-level-properties>
      </text:list-level-style-bullet>
      <text:list-level-style-bullet text:level="9" text:bullet-char="•">
        <style:list-level-properties text:space-before="6.3069in" text:min-label-width="0.177in" text:list-level-position-and-space-mode="label-alignment">
          <style:list-level-label-alignment text:label-followed-by="listtab" fo:margin-left="6.484in" fo:text-indent="-0.17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line-height="107%" fo:margin-left="2.6236in" fo:margin-right="0.9152in" fo:text-indent="-1.0951in">
        <style:tab-stops/>
      </style:paragraph-properties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-0.0083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style:font-name="Times New Roman" fo:letter-spacing="0.0194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111in"/>
    </style:style>
    <style:style style:name="P32" style:parent-style-name="Textkörper" style:family="paragraph">
      <style:paragraph-properties fo:text-align="justify" fo:margin-top="0.1118in" fo:line-height="107%" fo:margin-right="1.1763in" fo:text-indent="0.4916in"/>
    </style:style>
    <style:style style:name="T33" style:parent-style-name="Absatz-Standardschriftart" style:family="text">
      <style:text-properties fo:font-weight="bold" style:font-weight-asian="bold" fo:letter-spacing="-0.0006in"/>
    </style:style>
    <style:style style:name="T34" style:parent-style-name="Absatz-Standardschriftart" style:family="text">
      <style:text-properties fo:font-weight="bold" style:font-weight-asian="bold" fo:letter-spacing="0.0222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215in"/>
    </style:style>
    <style:style style:name="T37" style:parent-style-name="Absatz-Standardschriftart" style:family="text">
      <style:text-properties fo:letter-spacing="0.022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2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2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36in"/>
    </style:style>
    <style:style style:name="T44" style:parent-style-name="Absatz-Standardschriftart" style:family="text">
      <style:text-properties fo:letter-spacing="0.021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3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22in"/>
    </style:style>
    <style:style style:name="T49" style:parent-style-name="Absatz-Standardschriftart" style:family="text">
      <style:text-properties fo:letter-spacing="0.021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631in" style:text-scale="99%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81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361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0.038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37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81in"/>
    </style:style>
    <style:style style:name="T64" style:parent-style-name="Absatz-Standardschriftart" style:family="text">
      <style:text-properties style:font-name="Times New Roman" fo:letter-spacing="0.042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05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style:font-name="Times New Roman" fo:letter-spacing="0.059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62in"/>
    </style:style>
    <style:style style:name="T92" style:parent-style-name="Absatz-Standardschriftart" style:family="text">
      <style:text-properties fo:letter-spacing="-0.005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55in"/>
    </style:style>
    <style:style style:name="T95" style:parent-style-name="Absatz-Standardschriftart" style:family="text">
      <style:text-properties fo:letter-spacing="-0.0055in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0.127in" fo:margin-left="0.7368in">
        <style:tab-stops/>
      </style:paragraph-properties>
    </style:style>
    <style:style style:name="T10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0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0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106" style:parent-style-name="Standard" style:family="paragraph">
      <style:paragraph-properties fo:margin-left="0.7368in" fo:margin-right="1.2777in" fo:text-indent="-0.0006in">
        <style:tab-stops/>
      </style:paragraph-properties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8pt" style:font-size-asian="8pt" style:font-size-complex="8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8pt" style:font-size-asian="8pt" style:font-size-complex="8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8pt" style:font-size-asian="8pt" style:font-size-complex="8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8pt" style:font-size-asian="8pt" style:font-size-complex="8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8pt" style:font-size-asian="8pt" style:font-size-complex="8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8pt" style:font-size-asian="8pt" style:font-size-complex="8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P129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30" style:parent-style-name="Textkörper" style:family="paragraph">
      <style:paragraph-properties fo:text-align="justify" fo:margin-right="0.783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4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4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4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4in"/>
    </style:style>
    <style:style style:name="T139" style:parent-style-name="Absatz-Standardschriftart" style:family="text">
      <style:text-properties fo:letter-spacing="0.035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0.034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3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55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55in"/>
    </style:style>
    <style:style style:name="P2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5" style:parent-style-name="Überschrift1" style:family="paragraph">
      <style:paragraph-properties fo:text-align="center" fo:margin-right="2.909in"/>
    </style:style>
    <style:style style:name="P2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" style:parent-style-name="Textkörper" style:family="paragraph">
      <style:paragraph-properties fo:text-align="justify" fo:margin-right="0.7826in"/>
    </style:style>
    <style:style style:name="T208" style:parent-style-name="Absatz-Standardschriftart" style:family="text">
      <style:text-properties fo:font-weight="bold" style:font-weight-asian="bold" fo:letter-spacing="-0.0006in"/>
    </style:style>
    <style:style style:name="T209" style:parent-style-name="Absatz-Standardschriftart" style:family="text">
      <style:text-properties fo:font-weight="bold" style:font-weight-asian="bold" fo:letter-spacing="0.0125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479in" style:text-scale="99%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style:font-name="Times New Roman" fo:letter-spacing="0.0548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673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715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07" style:parent-style-name="Textkörper" style:family="paragraph">
      <style:paragraph-properties fo:text-align="justify" fo:margin-right="0.7833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style:font-name="Times New Roman" fo:letter-spacing="0.0576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9in"/>
    </style:style>
    <style:style style:name="T338" style:parent-style-name="Absatz-Standardschriftart" style:family="text">
      <style:text-properties fo:letter-spacing="-0.0069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1" style:parent-style-name="Textkörper" style:family="paragraph">
      <style:paragraph-properties fo:text-align="justify" fo:margin-right="0.7812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263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6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23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style:font-name="Times New Roman" fo:letter-spacing="0.0631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31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style:font-name="Times New Roman" fo:letter-spacing="0.0381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125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41" style:parent-style-name="Überschrift1" style:family="paragraph">
      <style:paragraph-properties fo:text-align="center" fo:margin-right="2.9104in"/>
    </style:style>
    <style:style style:name="T442" style:parent-style-name="Absatz-Standardschriftart" style:family="text">
      <style:text-properties fo:letter-spacing="-0.0111in"/>
    </style:style>
    <style:style style:name="T443" style:parent-style-name="Absatz-Standardschriftart" style:family="text">
      <style:text-properties fo:letter-spacing="-0.0111in"/>
    </style:style>
    <style:style style:name="P44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5" style:parent-style-name="Textkörper" style:family="paragraph">
      <style:paragraph-properties fo:text-align="justify" fo:margin-right="0.7833in"/>
    </style:style>
    <style:style style:name="T446" style:parent-style-name="Absatz-Standardschriftart" style:family="text">
      <style:text-properties fo:font-weight="bold" style:font-weight-asian="bold" fo:letter-spacing="-0.0006in"/>
    </style:style>
    <style:style style:name="T447" style:parent-style-name="Absatz-Standardschriftart" style:family="text">
      <style:text-properties fo:font-weight="bold" style:font-weight-asian="bold" fo:letter-spacing="0.029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7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9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8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9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0.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631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style:font-name="Times New Roman" fo:letter-spacing="0.0548in" style:text-scale="99%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style:font-name="Times New Roman" fo:letter-spacing="0.0652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784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55in"/>
    </style:style>
    <style:style style:name="P55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9" style:parent-style-name="Standard" style:family="paragraph">
      <style:paragraph-properties fo:text-align="justify" fo:margin-right="0.7847in" fo:text-indent="0in">
        <style:tab-stops>
          <style:tab-stop style:type="left" style:position="0.177in"/>
        </style:tab-stops>
      </style:paragraph-properties>
    </style:style>
    <style:style style:name="T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5" style:parent-style-name="Standard" style:family="paragraph">
      <style:paragraph-properties fo:text-align="justify" fo:margin-right="0.7847in" fo:text-indent="0in">
        <style:tab-stops>
          <style:tab-stop style:type="left" style:position="0.2118in"/>
        </style:tab-stops>
      </style:paragraph-properties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5" style:parent-style-name="Textkörper" style:family="paragraph">
      <style:paragraph-properties fo:text-align="justify" fo:line-height="100%" fo:margin-right="0.7833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style:font-name="Times New Roman" fo:letter-spacing="0.0562in" style:text-scale="99%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-0.0006in"/>
    </style:style>
    <style:style style:name="P720" style:parent-style-name="Standard" style:master-page-name="MP1" style:family="paragraph">
      <style:paragraph-properties fo:break-before="page" fo:margin-top="0.0013in"/>
    </style:style>
    <style:style style:name="P725" style:parent-style-name="Standard" style:family="paragraph">
      <style:paragraph-properties fo:margin-top="0.002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name="P7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8" style:parent-style-name="Absatz-Standardschriftart" style:family="text">
      <style:text-properties style:font-name="Arial" fo:font-size="5pt" style:font-size-asian="5pt"/>
    </style:style>
    <style:style style:name="P729" style:parent-style-name="Textkörper" style:family="paragraph">
      <style:paragraph-properties fo:text-align="justify" fo:margin-top="0.0513in" fo:margin-right="0.784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style:font-name="Times New Roman" fo:letter-spacing="0.0659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7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69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8" style:parent-style-name="Textkörper" style:family="paragraph">
      <style:paragraph-properties fo:text-align="justify" fo:line-height="100%" fo:margin-right="0.7847in"/>
    </style:style>
    <style:style style:name="T759" style:parent-style-name="Absatz-Standardschriftart" style:family="text">
      <style:text-properties fo:font-weight="bold" style:font-weight-asian="bold" fo:letter-spacing="-0.0006in"/>
    </style:style>
    <style:style style:name="T760" style:parent-style-name="Absatz-Standardschriftart" style:family="text">
      <style:text-properties fo:font-weight="bold" style:font-weight-asian="bold" fo:letter-spacing="0.002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style:font-name="Times New Roman" fo:letter-spacing="0.0729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style:font-name="Times New Roman" fo:letter-spacing="0.0562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69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69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2in"/>
    </style:style>
    <style:style style:name="P81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0" style:parent-style-name="Textkörper" style:family="paragraph">
      <style:paragraph-properties fo:text-align="justify" fo:margin-right="0.782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7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83" style:parent-style-name="Absatz-Standardschriftart" style:family="text">
      <style:text-properties fo:letter-spacing="-0.0006in"/>
    </style:style>
    <style:style style:name="P8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5" style:parent-style-name="Textkörper" style:family="paragraph">
      <style:paragraph-properties fo:text-align="justify" fo:margin-right="0.784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0.025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263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3in" style:text-scale="99%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812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style:font-name="Times New Roman" fo:letter-spacing="0.0437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798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76in"/>
    </style:style>
    <style:style style:name="T981" style:parent-style-name="Absatz-Standardschriftart" style:family="text">
      <style:text-properties fo:letter-spacing="-0.0069in"/>
    </style:style>
    <style:style style:name="T982" style:parent-style-name="Absatz-Standardschriftart" style:family="text">
      <style:text-properties fo:letter-spacing="-0.0076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85" style:parent-style-name="Textkörper" style:family="paragraph">
      <style:paragraph-properties fo:text-align="justify" fo:margin-right="0.7826in"/>
    </style:style>
    <style:style style:name="T986" style:parent-style-name="Absatz-Standardschriftart" style:family="text">
      <style:text-properties fo:font-weight="bold" style:font-weight-asian="bold" fo:letter-spacing="-0.0006in"/>
    </style:style>
    <style:style style:name="T987" style:parent-style-name="Absatz-Standardschriftart" style:family="text">
      <style:text-properties fo:font-weight="bold" style:font-weight-asian="bold"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125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style:font-name="Times New Roman" fo:letter-spacing="0.052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8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0.01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style:font-name="Times New Roman" fo:letter-spacing="0.0715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style:font-name="Times New Roman" fo:letter-spacing="0.0673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style:font-name="Times New Roman" fo:letter-spacing="0.0854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15" style:parent-style-name="Textkörper" style:family="paragraph">
      <style:paragraph-properties fo:text-align="justify" fo:line-height="100%" fo:margin-right="0.7826in"/>
    </style:style>
    <style:style style:name="T1116" style:parent-style-name="Absatz-Standardschriftart" style:family="text">
      <style:text-properties fo:font-weight="bold" style:font-weight-asian="bold"/>
    </style:style>
    <style:style style:name="T1117" style:parent-style-name="Absatz-Standardschriftart" style:family="text">
      <style:text-properties fo:font-weight="bold" style:font-weight-asian="bold"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9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618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style:font-name="Times New Roman" fo:letter-spacing="0.0409in" style:text-scale="99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55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48in"/>
    </style:style>
    <style:style style:name="P1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73" style:parent-style-name="Textkörper" style:family="paragraph">
      <style:paragraph-properties fo:text-align="justify" fo:margin-right="0.784in" fo:text-indent="-0.0006in"/>
    </style:style>
    <style:style style:name="T1174" style:parent-style-name="Absatz-Standardschriftart" style:family="text">
      <style:text-properties fo:letter-spacing="0.027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29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7in"/>
    </style:style>
    <style:style style:name="T1181" style:parent-style-name="Absatz-Standardschriftart" style:family="text">
      <style:text-properties fo:letter-spacing="0.028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7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77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284in"/>
    </style:style>
    <style:style style:name="T1188" style:parent-style-name="Absatz-Standardschriftart" style:family="text">
      <style:text-properties fo:letter-spacing="0.029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7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0.027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91in"/>
    </style:style>
    <style:style style:name="T1200" style:parent-style-name="Absatz-Standardschriftart" style:family="text">
      <style:text-properties fo:letter-spacing="0.027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409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618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1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3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4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1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1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5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7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5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style:font-name="Times New Roman" style:text-scale="99%"/>
    </style:style>
    <style:style style:name="T1264" style:parent-style-name="Absatz-Standardschriftart" style:family="text">
      <style:text-properties style:text-scale="99%"/>
    </style:style>
    <style:style style:name="T1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25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506in" style:text-scale="99%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3" style:parent-style-name="Textkörper" style:family="paragraph">
      <style:paragraph-properties fo:text-align="justify" fo:margin-right="0.783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style:font-name="Times New Roman" fo:letter-spacing="0.0506in" style:text-scale="99%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1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12in"/>
    </style:style>
    <style:style style:name="T1331" style:parent-style-name="Absatz-Standardschriftart" style:family="text">
      <style:text-properties fo:letter-spacing="0.031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1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1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1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12in"/>
    </style:style>
    <style:style style:name="T1342" style:parent-style-name="Absatz-Standardschriftart" style:family="text">
      <style:text-properties fo:letter-spacing="0.030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style:font-name="Times New Roman" fo:letter-spacing="0.0715in" style:text-scale="99%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7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59in" style:text-scale="99%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55in"/>
    </style:style>
    <style:style style:name="T1394" style:parent-style-name="Absatz-Standardschriftart" style:family="text">
      <style:text-properties fo:letter-spacing="-0.0055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97" style:parent-style-name="Textkörper" style:family="paragraph">
      <style:paragraph-properties fo:text-align="justify" fo:margin-right="0.783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0.0229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24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29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229in"/>
    </style:style>
    <style:style style:name="T1421" style:parent-style-name="Absatz-Standardschriftart" style:family="text">
      <style:text-properties style:font-name="Times New Roman" fo:letter-spacing="0.0486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8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style:font-name="Times New Roman" fo:letter-spacing="0.0631in" style:text-scale="99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48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48in"/>
    </style:style>
    <style:style style:name="P14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71" style:parent-style-name="Textkörper" style:family="paragraph">
      <style:paragraph-properties fo:text-align="justify" fo:margin-right="0.7833in"/>
    </style:style>
    <style:style style:name="T1472" style:parent-style-name="Absatz-Standardschriftart" style:family="text">
      <style:text-properties fo:font-weight="bold" style:font-weight-asian="bold" fo:letter-spacing="-0.0006in"/>
    </style:style>
    <style:style style:name="T1473" style:parent-style-name="Absatz-Standardschriftart" style:family="text">
      <style:text-properties fo:font-weight="bold" style:font-weight-asian="bold"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style:font-name="Times New Roman" fo:letter-spacing="0.0576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562in" style:text-scale="99%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style:font-name="Times New Roman" fo:letter-spacing="0.0604in" style:text-scale="99%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34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2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style:font-name="Times New Roman" fo:letter-spacing="0.0409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76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Textkörper" style:family="paragraph">
      <style:paragraph-properties fo:margin-top="0.1229in" fo:margin-left="1.2284in">
        <style:tab-stops/>
      </style:paragraph-properties>
    </style:style>
    <style:style style:name="P1599" style:parent-style-name="Standard" style:master-page-name="MP2" style:family="paragraph">
      <style:paragraph-properties fo:break-before="page" fo:margin-top="0.0076in"/>
    </style:style>
    <style:style style:name="P1604" style:parent-style-name="Standard" style:family="paragraph">
      <style:paragraph-properties fo:margin-top="0.002in" fo:margin-left="0.0138in">
        <style:tab-stops/>
      </style:paragraph-properties>
    </style:style>
    <style:style style:name="T1605" style:parent-style-name="Absatz-Standardschriftart" style:family="text">
      <style:text-properties style:font-name="Arial" fo:font-size="5pt" style:font-size-asian="5pt"/>
    </style:style>
    <style:style style:name="P160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07" style:parent-style-name="Absatz-Standardschriftart" style:family="text">
      <style:text-properties style:font-name="Arial" fo:font-size="5pt" style:font-size-asian="5pt"/>
    </style:style>
    <style:style style:name="P1608" style:parent-style-name="Standard" style:family="paragraph">
      <style:paragraph-properties fo:text-align="justify" fo:margin-top="0.0513in" fo:margin-left="0.7368in" fo:margin-right="0.784in">
        <style:tab-stops/>
      </style:paragraph-properties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7in" style:text-scale="99%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87in" style:text-scale="99%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53" style:parent-style-name="Textkörper" style:family="paragraph">
      <style:paragraph-properties fo:text-align="justify" fo:margin-right="0.783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222in" style:text-scale="99%"/>
    </style:style>
    <style:style style:name="T1774" style:parent-style-name="Absatz-Standardschriftart" style:family="text">
      <style:text-properties fo:letter-spacing="-0.004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27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82" style:parent-style-name="Textkörper" style:family="paragraph">
      <style:paragraph-properties fo:margin-left="1.8333in">
        <style:tab-stops/>
      </style:paragraph-properties>
    </style:style>
    <style:style style:name="T17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84" style:parent-style-name="Absatz-Standardschriftart" style:family="text">
      <style:text-properties fo:color="#0000FF" fo:letter-spacing="-0.0208in" style:text-underline-type="single" style:text-underline-style="solid" style:text-underline-width="auto" style:text-underline-mode="continuous" style:text-underline-color="#0000FF"/>
    </style:style>
    <style:style style:name="T178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86" style:parent-style-name="Absatz-Standardschriftart" style:family="text">
      <style:text-properties fo:color="#0000FF" fo:letter-spacing="-0.0201in" style:text-underline-type="single" style:text-underline-style="solid" style:text-underline-width="auto" style:text-underline-mode="continuous" style:text-underline-color="#0000FF"/>
    </style:style>
    <style:style style:name="T178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78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789" style:parent-style-name="Textkörper" style:family="paragraph">
      <style:paragraph-properties fo:margin-top="0.0513in" fo:margin-right="0.7833in"/>
    </style:style>
    <style:style style:name="T1790" style:parent-style-name="Absatz-Standardschriftart" style:family="text">
      <style:text-properties fo:font-weight="bold" style:font-weight-asian="bold"/>
    </style:style>
    <style:style style:name="T1791" style:parent-style-name="Absatz-Standardschriftart" style:family="text">
      <style:text-properties fo:font-weight="bold" style:font-weight-asian="bold" fo:letter-spacing="0.025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in"/>
    </style:style>
    <style:style style:name="T1802" style:parent-style-name="Absatz-Standardschriftart" style:family="text">
      <style:text-properties fo:letter-spacing="0.026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4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5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style:font-name="Times New Roman" fo:letter-spacing="0.0562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4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62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28" style:parent-style-name="Textkörper" style:family="paragraph">
      <style:paragraph-properties fo:line-height="100%" fo:margin-right="0.8291in"/>
    </style:style>
    <style:style style:name="T1829" style:parent-style-name="Absatz-Standardschriftart" style:family="text">
      <style:text-properties fo:font-weight="bold" style:font-weight-asian="bold"/>
    </style:style>
    <style:style style:name="T1830" style:parent-style-name="Absatz-Standardschriftart" style:family="text">
      <style:text-properties fo:font-weight="bold" style:font-weight-asian="bold" fo:letter-spacing="-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69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4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48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style:font-name="Times New Roman" fo:letter-spacing="0.0548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76in"/>
    </style:style>
    <style:style style:name="T1861" style:parent-style-name="Absatz-Standardschriftart" style:family="text">
      <style:text-properties fo:letter-spacing="-0.007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76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67" style:parent-style-name="Textkörper" style:family="paragraph">
      <style:paragraph-properties fo:text-align="justify" fo:line-height="107%" fo:margin-right="1.1763in" fo:text-indent="0.491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59in" style:text-scale="99%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style:font-name="Times New Roman" fo:letter-spacing="0.052in" style:text-scale="99%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13in"/>
    </style:style>
    <style:style style:name="T1939" style:parent-style-name="Absatz-Standardschriftart" style:family="text">
      <style:text-properties style:font-name="Times New Roman" fo:letter-spacing="0.0562in" style:text-scale="99%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59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0.0472in" style:text-scale="99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8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8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0.012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2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52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0.013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25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8in"/>
    </style:style>
    <style:style style:name="T2009" style:parent-style-name="Absatz-Standardschriftart" style:family="text">
      <style:text-properties fo:letter-spacing="0.012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25in"/>
    </style:style>
    <style:style style:name="T2012" style:parent-style-name="Absatz-Standardschriftart" style:family="text">
      <style:text-properties style:font-name="Times New Roman" fo:letter-spacing="0.0298in" style:text-scale="99%"/>
    </style:style>
    <style:style style:name="T2013" style:parent-style-name="Absatz-Standardschriftart" style:family="text">
      <style:text-properties fo:letter-spacing="0.022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2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9in"/>
    </style:style>
    <style:style style:name="T2018" style:parent-style-name="Absatz-Standardschriftart" style:family="text">
      <style:text-properties fo:letter-spacing="0.021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0.022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22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22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0.0222in"/>
    </style:style>
    <style:style style:name="T2033" style:parent-style-name="Absatz-Standardschriftart" style:family="text">
      <style:text-properties fo:letter-spacing="0.022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59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style:font-name="Times New Roman" fo:letter-spacing="0.0659in" style:text-scale="99%"/>
    </style:style>
    <style:style style:name="T2065" style:parent-style-name="Absatz-Standardschriftart" style:family="text">
      <style:text-properties fo:letter-spacing="-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701in" style:text-scale="99%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0.013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0.013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8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style:font-name="Times New Roman" fo:letter-spacing="0.027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0.030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84in"/>
    </style:style>
    <style:style style:name="T2117" style:parent-style-name="Absatz-Standardschriftart" style:family="text">
      <style:text-properties fo:letter-spacing="0.028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8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0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0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91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0.0298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style:font-name="Times New Roman" fo:letter-spacing="0.0451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0.004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611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9in"/>
    </style:style>
    <style:style style:name="P2163" style:parent-style-name="Textkörper" style:family="paragraph">
      <style:paragraph-properties fo:text-align="justify" fo:margin-top="0.1111in" fo:line-height="107%" fo:margin-right="1.1777in" fo:text-indent="0.4916in"/>
    </style:style>
    <style:style style:name="T2164" style:parent-style-name="Absatz-Standardschriftart" style:family="text">
      <style:text-properties fo:letter-spacing="0.022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29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3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4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2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4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52in" style:text-scale="99%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25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25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0.01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0.012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395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48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style:font-name="Times New Roman" fo:letter-spacing="0.0729in" style:text-scale="99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fo:letter-spacing="0.0388in" style:text-scale="99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41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4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931in" svg:y="0.47708in" svg:width="0.26389in" svg:height="2.60625in" style:rel-width="scale" style:rel-height="scale"><draw:text-box><text:p text:style-name="P6"><text:span text:style-name="T7">1.Firmante: SELLO SECRETARIA TECNICA CONSEJO DE GOBIERNO</text:span></text:p><text:p text:style-name="P8"><text:span text:style-name="T9">Puesto: Sello Electrónico de la Secretaría Técnica del Consejo de Gobierno Insular Fecha Firma: 07/11/2025 08:49:00</text:span></text:p></draw:text-box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<text:span text:style-name="T17">LA</text:span><text:span text:style-name="T18"><text:s/></text:span>SECRETARIA<text:span text:style-name="T19"><text:s/></text:span>TÉCNICA<text:span text:style-name="T20"><text:s/></text:span>DEL<text:span text:style-name="T21"><text:s/></text:span>CONSEJO<text:span text:style-name="T22"><text:s/></text:span><text:span text:style-name="T23">DE</text:span><text:span text:style-name="T24"><text:s/></text:span>GOBIERNO<text:span text:style-name="T25"><text:s/></text:span>INSULAR<text:span text:style-name="T26"><text:s/></text:span>DEL<text:span text:style-name="T27"><text:s/></text:span><text:span text:style-name="T28">CABILDO</text:span><text:span text:style-name="T29"><text:s/></text:span><text:span text:style-name="T30">DE</text:span><text:span text:style-name="T31"><text:s/></text:span>FUERTEVENTURA</text:h>
      <text:p text:style-name="P32"><text:span text:style-name="T33">CERTIFICA:</text:span><text:span text:style-name="T34"><text:s/></text:span><text:span text:style-name="T35">Que</text:span><text:span text:style-name="T36"><text:s/></text:span>por<text:span text:style-name="T37"><text:s/></text:span><text:span text:style-name="T38">el</text:span><text:span text:style-name="T39"><text:s/></text:span><text:span text:style-name="T40">Sr./Sra.</text:span><text:span text:style-name="T41"><text:s/></text:span><text:span text:style-name="T42">Consejera</text:span><text:span text:style-name="T43"><text:s/></text:span>Área<text:span text:style-name="T44"><text:s/></text:span><text:span text:style-name="T45">Insular</text:span><text:span text:style-name="T46"><text:s/></text:span><text:span text:style-name="T47">Presidencia,</text:span><text:span text:style-name="T48"><text:s/></text:span>Ord<text:span text:style-name="T49"><text:s/></text:span><text:span text:style-name="T50">Territorio,</text:span><text:span text:style-name="T51"><text:s/></text:span><text:span text:style-name="T52">Accesib.</text:span><text:span text:style-name="T53"><text:s/></text:span>Informática<text:span text:style-name="T54"><text:s/></text:span>y<text:span text:style-name="T55"><text:s/></text:span>NN.TT<text:span text:style-name="T56"><text:s/></text:span>se<text:span text:style-name="T57"><text:s/></text:span><text:span text:style-name="T58">ha</text:span><text:s text:c="2"/><text:span text:style-name="T59">dictado</text:span><text:s text:c="2"/><text:span text:style-name="T60">el</text:span><text:span text:style-name="T61"><text:s/></text:span><text:span text:style-name="T62">Decreto/Resolución</text:span><text:s text:c="2"/>que<text:span text:style-name="T63"><text:s/></text:span>seguidamente <text:s/>se<text:span text:style-name="T64"><text:s/></text:span><text:span text:style-name="T65">transcribe</text:span><text:span text:style-name="T66"><text:s/></text:span><text:span text:style-name="T67">literalmente</text:span><text:span text:style-name="T68"><text:s/></text:span>y<text:span text:style-name="T69"><text:s/></text:span>que<text:span text:style-name="T70"><text:s/></text:span><text:span text:style-name="T71">ha</text:span><text:span text:style-name="T72"><text:s/></text:span>quedado<text:span text:style-name="T73"><text:s/></text:span><text:span text:style-name="T74">registrada</text:span><text:span text:style-name="T75"><text:s/></text:span><text:span text:style-name="T76">en</text:span><text:span text:style-name="T77"><text:s/></text:span><text:span text:style-name="T78">el</text:span><text:span text:style-name="T79"><text:s/></text:span><text:span text:style-name="T80">libro</text:span><text:span text:style-name="T81"><text:s/></text:span><text:span text:style-name="T82">de</text:span><text:span text:style-name="T83"><text:s/></text:span><text:span text:style-name="T84">resoluciones</text:span><text:span text:style-name="T85"><text:s/></text:span>o<text:span text:style-name="T86"><text:s/></text:span><text:span text:style-name="T87">decretos</text:span><text:span text:style-name="T88"><text:s/></text:span>con<text:span text:style-name="T89"><text:s/></text:span><text:span text:style-name="T90">el</text:span><text:span text:style-name="T91"><text:s/></text:span>número<text:span text:style-name="T92"><text:s/></text:span><text:span text:style-name="T93">de</text:span><text:span text:style-name="T94"><text:s/></text:span>orden<text:span text:style-name="T95"><text:s/></text:span>8113/2025: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Ordenación<text:s/></text:span><text:span text:style-name="T104">del</text:span><text:span text:style-name="T105"><text:s/>Territorio</text:span></text:p>
      <text:p text:style-name="P106"><text:span text:style-name="T107">Asunto:</text:span><text:span text:style-name="T108"><text:s/></text:span><text:span text:style-name="T109">Subvención nominada para</text:span><text:span text:style-name="T110"><text:s/></text:span><text:span text:style-name="T111">la organización del<text:s/></text:span><text:span text:style-name="T112">XV</text:span><text:span text:style-name="T113"><text:s/></text:span><text:span text:style-name="T114">Congreso Canario<text:s/></text:span><text:span text:style-name="T115">de</text:span><text:span text:style-name="T116"><text:s/></text:span><text:span text:style-name="T117">Derecho</text:span><text:span text:style-name="T118"><text:s/></text:span><text:span text:style-name="T119">Urbanístico</text:span><text:span text:style-name="T120"><text:s/></text:span><text:span text:style-name="T121">“Ciudades</text:span><text:span text:style-name="T122"><text:s/></text:span><text:span text:style-name="T123">del<text:s/></text:span><text:span text:style-name="T124">Siglo</text:span><text:span text:style-name="T125"><text:s/></text:span><text:span text:style-name="T126">XXI”</text:span><text:span text:style-name="T127"><text:s/></text:span><text:span text:style-name="T128">CSN/cfc</text:span></text:p>
      <text:p text:style-name="P129"/>
      <text:p text:style-name="P130"><text:span text:style-name="T131">Vista</text:span><text:span text:style-name="T132"><text:s/></text:span><text:span text:style-name="T133">la</text:span><text:span text:style-name="T134"><text:s/></text:span><text:span text:style-name="T135">providencia</text:span><text:span text:style-name="T136"><text:s/></text:span><text:span text:style-name="T137">de</text:span><text:span text:style-name="T138"><text:s/></text:span>la<text:span text:style-name="T139"><text:s/></text:span><text:span text:style-name="T140">Consejera</text:span><text:span text:style-name="T141"><text:s/></text:span><text:span text:style-name="T142">de</text:span><text:span text:style-name="T143"><text:s/></text:span>Área<text:span text:style-name="T144"><text:s/></text:span>Insular<text:span text:style-name="T145"><text:s/></text:span><text:span text:style-name="T146">de</text:span><text:span text:style-name="T147"><text:s/></text:span><text:span text:style-name="T148">Presidencia,</text:span><text:span text:style-name="T149"><text:s/></text:span>Ordenación<text:span text:style-name="T150"><text:s/></text:span><text:span text:style-name="T151">del</text:span><text:span text:style-name="T152"><text:s/></text:span><text:span text:style-name="T153">Territorio,</text:span><text:span text:style-name="T154"><text:s/></text:span><text:span text:style-name="T155">Accesibilidad,</text:span><text:span text:style-name="T156"><text:s/></text:span>Informática<text:span text:style-name="T157"><text:s/></text:span>y<text:span text:style-name="T158"><text:s/></text:span>Nuevas<text:span text:style-name="T159"><text:s/></text:span><text:span text:style-name="T160">Tecnologías,</text:span><text:span text:style-name="T161"><text:s/></text:span><text:span text:style-name="T162">relativa</text:span><text:span text:style-name="T163"><text:s/></text:span>a<text:span text:style-name="T164"><text:s/></text:span><text:span text:style-name="T165">la</text:span><text:span text:style-name="T166"><text:s/></text:span><text:span text:style-name="T167">tramitación</text:span><text:span text:style-name="T168"><text:s/></text:span><text:span text:style-name="T169">de</text:span><text:span text:style-name="T170"><text:s/></text:span>una<text:span text:style-name="T171"><text:s/></text:span><text:span text:style-name="T172">subvención</text:span><text:span text:style-name="T173"><text:s/></text:span><text:span text:style-name="T174">nominada</text:span><text:s/><text:span text:style-name="T175">para</text:span><text:span text:style-name="T176"><text:s/></text:span><text:span text:style-name="T177">la</text:span><text:span text:style-name="T178"><text:s/></text:span><text:span text:style-name="T179">organización</text:span><text:span text:style-name="T180"><text:s/></text:span><text:span text:style-name="T181">del</text:span><text:s/>XV<text:span text:style-name="T182"><text:s/></text:span>Congreso<text:span text:style-name="T183"><text:s/></text:span>Canario<text:s/><text:span text:style-name="T184">de<text:s/></text:span>Derecho Urbanístico<text:span text:style-name="T185"><text:s/></text:span><text:span text:style-name="T186">“Ciudades</text:span><text:s/>del Siglo<text:span text:style-name="T187"><text:s/></text:span>XXI”<text:span text:style-name="T188"><text:s/></text:span>a<text:span text:style-name="T189"><text:s/></text:span><text:span text:style-name="T190">favor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Asociación</text:span><text:span text:style-name="T197"><text:s/></text:span>Canaria<text:span text:style-name="T198"><text:s/></text:span><text:span text:style-name="T199">de</text:span><text:span text:style-name="T200"><text:s/></text:span>Derecho<text:span text:style-name="T201"><text:s/></text:span><text:span text:style-name="T202">Urbanístico</text:span><text:span text:style-name="T203"><text:s/></text:span>(ACADUR).</text:p>
      <text:p text:style-name="P204"/>
      <text:h text:style-name="P205" text:outline-level="1">ANTECEDENTES</text:h>
      <text:p text:style-name="P206"/>
      <text:p text:style-name="P207"><text:span text:style-name="T208">Primero:</text:span><text:span text:style-name="T209"><text:s/></text:span>Con<text:span text:style-name="T210"><text:s/></text:span>fecha<text:span text:style-name="T211"><text:s/></text:span><text:span text:style-name="T212">11</text:span><text:span text:style-name="T213"><text:s/></text:span><text:span text:style-name="T214">de</text:span><text:span text:style-name="T215"><text:s/></text:span>octubre<text:span text:style-name="T216"><text:s/></text:span><text:span text:style-name="T217">de</text:span><text:span text:style-name="T218"><text:s/></text:span><text:span text:style-name="T219">2025,</text:span><text:span text:style-name="T220"><text:s/></text:span>la<text:span text:style-name="T221"><text:s/></text:span><text:span text:style-name="T222">Asociación</text:span><text:span text:style-name="T223"><text:s/></text:span>Canaria<text:span text:style-name="T224"><text:s/></text:span><text:span text:style-name="T225">de</text:span><text:span text:style-name="T226"><text:s/></text:span>Derecho<text:span text:style-name="T227"><text:s/></text:span><text:span text:style-name="T228">Urbanístico</text:span><text:span text:style-name="T229"><text:s/></text:span>(ACADUR)<text:span text:style-name="T230"><text:s/></text:span><text:span text:style-name="T231">presentó</text:span><text:span text:style-name="T232"><text:s/></text:span><text:span text:style-name="T233">solicitud</text:span><text:span text:style-name="T234"><text:s/></text:span><text:span text:style-name="T235">de</text:span><text:span text:style-name="T236"><text:s/></text:span>subvención<text:span text:style-name="T237"><text:s/></text:span>ante<text:span text:style-name="T238"><text:s/></text:span><text:span text:style-name="T239">el</text:span><text:span text:style-name="T240"><text:s/></text:span><text:span text:style-name="T241">Cabildo</text:span>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Fuerteventura,</text:span><text:span text:style-name="T248"><text:s/></text:span>registrada<text:span text:style-name="T249"><text:s/></text:span>con<text:span text:style-name="T250"><text:s/></text:span><text:span text:style-name="T251">el</text:span><text:span text:style-name="T252"><text:s/></text:span>número<text:span text:style-name="T253"><text:s/></text:span><text:span text:style-name="T254">39800/2025,</text:span><text:span text:style-name="T255"><text:s/></text:span><text:span text:style-name="T256">destinada</text:span><text:span text:style-name="T257"><text:s/></text:span>a<text:span text:style-name="T258"><text:s/></text:span><text:span text:style-name="T259">financiar</text:span><text:span text:style-name="T260"><text:s/></text:span><text:span text:style-name="T261">la</text:span><text:span text:style-name="T262"><text:s/></text:span><text:span text:style-name="T263">organización</text:span><text:span text:style-name="T264"><text:s/></text:span><text:span text:style-name="T265">de</text:span><text:span text:style-name="T266"><text:s/></text:span><text:span text:style-name="T267">la</text:span><text:span text:style-name="T268"><text:s/></text:span>XV<text:span text:style-name="T269"><text:s/></text:span><text:span text:style-name="T270">edición</text:span><text:span text:style-name="T271"><text:s/></text:span><text:span text:style-name="T272">del</text:span><text:span text:style-name="T273"><text:s/></text:span>Congreso<text:span text:style-name="T274"><text:s/></text:span><text:span text:style-name="T275">Canario</text:span><text:span text:style-name="T276"><text:s/></text:span><text:span text:style-name="T277">de</text:span><text:span text:style-name="T278"><text:s/></text:span><text:span text:style-name="T279">Derecho</text:span><text:span text:style-name="T280"><text:s/></text:span><text:span text:style-name="T281">Urbanístico,</text:span><text:span text:style-name="T282"><text:s/></text:span><text:span text:style-name="T283">al</text:span><text:span text:style-name="T284"><text:s/></text:span><text:span text:style-name="T285">considerar</text:span><text:span text:style-name="T286"><text:s/></text:span><text:span text:style-name="T287">imprescindible</text:span><text:span text:style-name="T288"><text:s/></text:span><text:span text:style-name="T289">dicha</text:span><text:span text:style-name="T290"><text:s/></text:span><text:span text:style-name="T291">colaboración</text:span><text:span text:style-name="T292"><text:s/></text:span>para<text:span text:style-name="T293"><text:s/></text:span>acometer<text:span text:style-name="T294"><text:s/></text:span><text:span text:style-name="T295">los</text:span><text:span text:style-name="T296"><text:s/></text:span><text:span text:style-name="T297">gastos</text:span><text:span text:style-name="T298"><text:s/></text:span><text:span text:style-name="T299">derivados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actividad.</text:span></text:p>
      <text:p text:style-name="P306"/>
      <text:p text:style-name="P307">Ese<text:span text:style-name="T308"><text:s/></text:span>mismo<text:span text:style-name="T309"><text:s/></text:span><text:span text:style-name="T310">día,</text:span><text:span text:style-name="T311"><text:s/></text:span>y<text:span text:style-name="T312"><text:s/></text:span><text:span text:style-name="T313">bajo</text:span><text:span text:style-name="T314"><text:s/></text:span><text:span text:style-name="T315">el</text:span><text:span text:style-name="T316"><text:s/></text:span>número<text:span text:style-name="T317"><text:s/></text:span><text:span text:style-name="T318">de</text:span><text:span text:style-name="T319"><text:s/></text:span><text:span text:style-name="T320">registro</text:span><text:span text:style-name="T321"><text:s/></text:span><text:span text:style-name="T322">de</text:span><text:span text:style-name="T323"><text:s/></text:span><text:span text:style-name="T324">entrada</text:span><text:span text:style-name="T325"><text:s/></text:span><text:span text:style-name="T326">39796/2025,</text:span><text:span text:style-name="T327"><text:s/></text:span><text:span text:style-name="T328">la</text:span><text:span text:style-name="T329"><text:s/></text:span>entidad<text:span text:style-name="T330"><text:s/></text:span><text:span text:style-name="T331">aportó</text:span><text:span text:style-name="T332"><text:s/></text:span><text:span text:style-name="T333">el</text:span><text:span text:style-name="T334"><text:s/></text:span>programa<text:span text:style-name="T335"><text:s/></text:span><text:span text:style-name="T336">del</text:span><text:span text:style-name="T337"><text:s/></text:span>mencionado<text:span text:style-name="T338"><text:s/></text:span><text:span text:style-name="T339">Congreso.</text:span></text:p>
      <text:p text:style-name="P340"/>
      <text:p text:style-name="P341"><text:span text:style-name="T342">Segundo:</text:span><text:span text:style-name="T343"><text:s/></text:span><text:span text:style-name="T344">Se</text:span><text:span text:style-name="T345"><text:s/></text:span><text:span text:style-name="T346">ha</text:span><text:span text:style-name="T347"><text:s/></text:span>elaborado<text:span text:style-name="T348"><text:s/></text:span><text:span text:style-name="T349">la</text:span><text:span text:style-name="T350"><text:s/></text:span>correspondiente<text:span text:style-name="T351"><text:s/></text:span>Memoria<text:span text:style-name="T352"><text:s/></text:span><text:span text:style-name="T353">Explicativa,</text:span><text:span text:style-name="T354"><text:s/></text:span><text:span text:style-name="T355">en</text:span><text:span text:style-name="T356"><text:s/></text:span>la<text:span text:style-name="T357"><text:s/></text:span>que<text:span text:style-name="T358"><text:s/></text:span>se<text:span text:style-name="T359"><text:s/></text:span><text:span text:style-name="T360">describen</text:span><text:span text:style-name="T361"><text:s/></text:span><text:span text:style-name="T362">los</text:span><text:span text:style-name="T363"><text:s/></text:span><text:span text:style-name="T364">objetivos,</text:span><text:span text:style-name="T365"><text:s/></text:span><text:span text:style-name="T366">costes</text:span><text:span text:style-name="T367"><text:s/></text:span>y<text:span text:style-name="T368"><text:s/></text:span><text:span text:style-name="T369">fuentes</text:span><text:span text:style-name="T370"><text:s/></text:span><text:span text:style-name="T371">de</text:span><text:span text:style-name="T372"><text:s/></text:span><text:span text:style-name="T373">financiación</text:span><text:span text:style-name="T374"><text:s/></text:span><text:span text:style-name="T375">de</text:span><text:span text:style-name="T376"><text:s/></text:span>la<text:span text:style-name="T377"><text:s/></text:span>única<text:span text:style-name="T378"><text:s/></text:span><text:span text:style-name="T379">línea</text:span><text:span text:style-name="T380"><text:s/></text:span><text:span text:style-name="T381">de</text:span><text:span text:style-name="T382"><text:s/></text:span><text:span text:style-name="T383">subvención</text:span><text:span text:style-name="T384"><text:s/></text:span>asignada<text:span text:style-name="T385"><text:s/></text:span><text:span text:style-name="T386">al</text:span><text:span text:style-name="T387"><text:s/></text:span><text:span text:style-name="T388">Servicio</text:span><text:span text:style-name="T389"><text:s/></text:span><text:span text:style-name="T390">de</text:span><text:span text:style-name="T391"><text:s/></text:span><text:span text:style-name="T392">Ordenación</text:span><text:span text:style-name="T393"><text:s/></text:span>del<text:span text:style-name="T394"><text:s/></text:span><text:span text:style-name="T395">Territorio</text:span><text:span text:style-name="T396"><text:s/></text:span>del<text:span text:style-name="T397"><text:s/></text:span><text:span text:style-name="T398">Cabildo</text:span><text:span text:style-name="T399"><text:s/></text:span><text:span text:style-name="T400">Insular</text:span><text:span text:style-name="T401"><text:s/></text:span><text:span text:style-name="T402">de</text:span><text:span text:style-name="T403"><text:s/></text:span><text:span text:style-name="T404">Fuerteventura,</text:span><text:span text:style-name="T405"><text:s/></text:span>firmada<text:span text:style-name="T406"><text:s/></text:span><text:span text:style-name="T407">el</text:span><text:span text:style-name="T408"><text:s/></text:span>3<text:span text:style-name="T409"><text:s/></text:span><text:span text:style-name="T410">de</text:span><text:span text:style-name="T411"><text:s/></text:span>noviembre<text:span text:style-name="T412"><text:s/></text:span><text:span text:style-name="T413">de</text:span><text:span text:style-name="T414"><text:s/></text:span><text:span text:style-name="T415">2025</text:span><text:span text:style-name="T416"><text:s/></text:span><text:span text:style-name="T417">por</text:span><text:span text:style-name="T418"><text:s/></text:span><text:span text:style-name="T419">la</text:span><text:span text:style-name="T420"><text:s/></text:span>Consejera<text:span text:style-name="T421"><text:s/></text:span>del<text:span text:style-name="T422"><text:s/></text:span><text:span text:style-name="T423">Área</text:span><text:span text:style-name="T424"><text:s/></text:span>Insular<text:span text:style-name="T425"><text:s/></text:span><text:span text:style-name="T426">de</text:span><text:span text:style-name="T427"><text:s/></text:span><text:span text:style-name="T428">Presidencia,</text:span><text:span text:style-name="T429"><text:s/></text:span>Ordenación<text:span text:style-name="T430"><text:s/></text:span>del<text:span text:style-name="T431"><text:s/></text:span><text:span text:style-name="T432">Territorio,</text:span><text:span text:style-name="T433"><text:s/></text:span>Accesibilidad,<text:span text:style-name="T434"><text:s/></text:span>Informática<text:span text:style-name="T435"><text:s/></text:span>y<text:span text:style-name="T436"><text:s/></text:span><text:span text:style-name="T437">Nuevas</text:span><text:span text:style-name="T438"><text:s/></text:span><text:span text:style-name="T439">Tecnologías.</text:span></text:p>
      <text:p text:style-name="P440"/>
      <text:h text:style-name="P441" text:outline-level="1">FUNDAMENTOS<text:span text:style-name="T442"><text:s/></text:span>DE<text:span text:style-name="T443"><text:s/></text:span>DERECHO</text:h>
      <text:p text:style-name="P444"/>
      <text:p text:style-name="P445"><text:span text:style-name="T446">Primero:</text:span><text:span text:style-name="T447"><text:s/></text:span><text:span text:style-name="T448">En</text:span><text:span text:style-name="T449"><text:s/></text:span><text:span text:style-name="T450">cumplimiento</text:span><text:span text:style-name="T451"><text:s/></text:span><text:span text:style-name="T452">de</text:span><text:span text:style-name="T453"><text:s/></text:span><text:span text:style-name="T454">lo</text:span><text:span text:style-name="T455"><text:s/></text:span><text:span text:style-name="T456">dispuesto</text:span><text:span text:style-name="T457"><text:s/></text:span><text:span text:style-name="T458">en</text:span><text:span text:style-name="T459"><text:s/></text:span><text:span text:style-name="T460">la</text:span><text:span text:style-name="T461"><text:s/></text:span>Ley<text:span text:style-name="T462"><text:s/></text:span><text:span text:style-name="T463">38/2003,</text:span><text:span text:style-name="T464"><text:s/></text:span><text:span text:style-name="T465">de</text:span><text:span text:style-name="T466"><text:s/></text:span><text:span text:style-name="T467">17</text:span><text:span text:style-name="T468"><text:s/></text:span><text:span text:style-name="T469">de</text:span><text:span text:style-name="T470"><text:s/></text:span>noviembre,<text:span text:style-name="T471"><text:s/></text:span><text:span text:style-name="T472">General</text:span><text:span text:style-name="T473"><text:s/></text:span><text:span text:style-name="T474">de</text:span><text:span text:style-name="T475"><text:s/></text:span><text:span text:style-name="T476">Subvenciones,</text:span><text:span text:style-name="T477"><text:s/></text:span>y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artículo</text:span><text:span text:style-name="T484"><text:s/></text:span><text:span text:style-name="T485">12.2</text:span><text:span text:style-name="T486"><text:s/></text:span>del<text:span text:style-name="T487"><text:s/></text:span>Real<text:span text:style-name="T488"><text:s/></text:span>Decreto<text:span text:style-name="T489"><text:s/></text:span><text:span text:style-name="T490">887/2006,</text:span><text:span text:style-name="T491"><text:s/></text:span><text:span text:style-name="T492">de</text:span><text:span text:style-name="T493"><text:s/></text:span><text:span text:style-name="T494">21</text:span><text:span text:style-name="T495"><text:s/></text:span><text:span text:style-name="T496">de</text:span><text:span text:style-name="T497"><text:s/></text:span><text:span text:style-name="T498">julio,</text:span><text:span text:style-name="T499"><text:s/></text:span>por<text:span text:style-name="T500"><text:s/></text:span><text:span text:style-name="T501">el</text:span><text:span text:style-name="T502"><text:s/></text:span>que<text:span text:style-name="T503"><text:s/></text:span>se<text:span text:style-name="T504"><text:s/></text:span>aprueba<text:span text:style-name="T505"><text:s/></text:span>su<text:span text:style-name="T506"><text:s/></text:span><text:span text:style-name="T507">Reglamento,</text:span><text:span text:style-name="T508"><text:s/></text:span><text:span text:style-name="T509">el</text:span><text:span text:style-name="T510"><text:s/></text:span>contenido<text:span text:style-name="T511"><text:s/></text:span>del<text:span text:style-name="T512"><text:s/></text:span><text:span text:style-name="T513">Plan</text:span><text:span text:style-name="T514"><text:s/></text:span><text:span text:style-name="T515">Estratégico</text:span><text:span text:style-name="T516"><text:s/></text:span><text:span text:style-name="T517">de</text:span><text:span text:style-name="T518"><text:s/></text:span><text:span text:style-name="T519">Subvenciones</text:span><text:span text:style-name="T520"><text:s/></text:span><text:span text:style-name="T521">puede</text:span><text:span text:style-name="T522"><text:s/></text:span><text:span text:style-name="T523">reducirse</text:span><text:span text:style-name="T524"><text:s/></text:span>a<text:span text:style-name="T525"><text:s/></text:span>la<text:span text:style-name="T526"><text:s/></text:span>elaboración<text:span text:style-name="T527"><text:s/></text:span><text:span text:style-name="T528">de</text:span><text:span text:style-name="T529"><text:s/></text:span>una<text:span text:style-name="T530"><text:s/></text:span>Memoria<text:span text:style-name="T531"><text:s/></text:span><text:span text:style-name="T532">Explicativa</text:span><text:span text:style-name="T533"><text:s/></text:span>que<text:span text:style-name="T534"><text:s/></text:span><text:span text:style-name="T535">incluya</text:span><text:span text:style-name="T536"><text:s/></text:span><text:span text:style-name="T537">los</text:span><text:span text:style-name="T538"><text:s/></text:span><text:span text:style-name="T539">objetivos,</text:span><text:span text:style-name="T540"><text:s/></text:span><text:span text:style-name="T541">costes</text:span><text:span text:style-name="T542"><text:s/></text:span><text:span text:style-name="T543">de</text:span><text:span text:style-name="T544"><text:s/></text:span><text:span text:style-name="T545">realización</text:span><text:span text:style-name="T546"><text:s/></text:span>y<text:span text:style-name="T547"><text:s/></text:span>fuentes<text:span text:style-name="T548"><text:s/></text:span><text:span text:style-name="T549">de</text:span><text:span text:style-name="T550"><text:s/></text:span><text:span text:style-name="T551">financiación,</text:span><text:span text:style-name="T552"><text:s/></text:span><text:span text:style-name="T553">en</text:span><text:span text:style-name="T554"><text:s/></text:span>los<text:span text:style-name="T555"><text:s/></text:span><text:span text:style-name="T556">siguientes</text:span><text:span text:style-name="T557"><text:s/></text:span>supuestos:</text:p>
      <text:p text:style-name="P558"/>
      <text:list text:style-name="LFO1" text:continue-numbering="true">
        <text:list-item>
          <text:p text:style-name="P559"><text:span text:style-name="T560">Las</text:span><text:span text:style-name="T561"><text:s/></text:span><text:span text:style-name="T562">subvenciones</text:span><text:span text:style-name="T563"><text:s/></text:span><text:span text:style-name="T564">que</text:span><text:span text:style-name="T565"><text:s/></text:span><text:span text:style-name="T566">se</text:span><text:span text:style-name="T567"><text:s/></text:span><text:span text:style-name="T568">concedan</text:span><text:span text:style-name="T569"><text:s/></text:span><text:span text:style-name="T570">de</text:span><text:span text:style-name="T571"><text:s/></text:span><text:span text:style-name="T572">forma</text:span><text:span text:style-name="T573"><text:s/></text:span><text:span text:style-name="T574">directa,</text:span><text:span text:style-name="T575"><text:s/></text:span><text:span text:style-name="T576">de</text:span><text:span text:style-name="T577"><text:s/></text:span><text:span text:style-name="T578">acuerdo</text:span><text:span text:style-name="T579"><text:s/></text:span><text:span text:style-name="T580">con</text:span><text:span text:style-name="T581"><text:s/></text:span><text:span text:style-name="T582">lo</text:span><text:span text:style-name="T583"><text:s/></text:span><text:span text:style-name="T584">establecido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artículo</text:span><text:span text:style-name="T591"><text:s/></text:span><text:span text:style-name="T592">22.2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Ley</text:span><text:span text:style-name="T599"><text:s/></text:span><text:span text:style-name="T600">General</text:span><text:span text:style-name="T601"><text:s/></text:span><text:span text:style-name="T602">de</text:span><text:span text:style-name="T603"><text:s/></text:span><text:span text:style-name="T604">Subvenciones.</text:span></text:p>
        </text:list-item>
        <text:list-item>
          <text:p text:style-name="P605"><text:span text:style-name="T606">Las</text:span><text:span text:style-name="T607"><text:s/></text:span><text:span text:style-name="T608">subvenciones</text:span><text:span text:style-name="T609"><text:s/></text:span><text:span text:style-name="T610">que,</text:span><text:span text:style-name="T611"><text:s/></text:span><text:span text:style-name="T612">de</text:span><text:span text:style-name="T613"><text:s/></text:span><text:span text:style-name="T614">manera</text:span><text:span text:style-name="T615"><text:s/></text:span><text:span text:style-name="T616">motivada,</text:span><text:span text:style-name="T617"><text:s/></text:span><text:span text:style-name="T618">se</text:span><text:span text:style-name="T619"><text:s/></text:span><text:span text:style-name="T620">determinen</text:span><text:span text:style-name="T621"><text:s/></text:span><text:span text:style-name="T622">por</text:span><text:span text:style-name="T623"><text:s/></text:span><text:span text:style-name="T624">parte</text:span><text:span text:style-name="T625"><text:s/></text:span><text:span text:style-name="T626">del</text:span><text:span text:style-name="T627"><text:s/></text:span><text:span text:style-name="T628">titular</text:span><text:span text:style-name="T629"><text:s/></text:span><text:span text:style-name="T630">del</text:span><text:span text:style-name="T631"><text:s/></text:span><text:span text:style-name="T632">Departamento</text:span><text:span text:style-name="T633"><text:s/></text:span><text:span text:style-name="T634">ministerial,</text:span><text:span text:style-name="T635"><text:s/></text:span><text:span text:style-name="T636">en</text:span><text:span text:style-name="T637"><text:s/></text:span><text:span text:style-name="T638">atención</text:span><text:span text:style-name="T639"><text:s/></text:span><text:span text:style-name="T640">a</text:span><text:span text:style-name="T641"><text:s/></text:span><text:span text:style-name="T642">su</text:span><text:span text:style-name="T643"><text:s/></text:span><text:span text:style-name="T644">escasa</text:span><text:span text:style-name="T645"><text:s/></text:span><text:span text:style-name="T646">relevancia</text:span><text:span text:style-name="T647"><text:s/></text:span><text:span text:style-name="T648">económica</text:span><text:span text:style-name="T649"><text:s/></text:span><text:span text:style-name="T650">o</text:span><text:span text:style-name="T651"><text:s/></text:span><text:span text:style-name="T652">social</text:span><text:span text:style-name="T653"><text:s/></text:span><text:span text:style-name="T654">como</text:span><text:span text:style-name="T655"><text:s/></text:span><text:span text:style-name="T656">instrumento</text:span><text:span text:style-name="T657"><text:s/></text:span><text:span text:style-name="T658">de</text:span><text:span text:style-name="T659"><text:s/></text:span><text:span text:style-name="T660">intervención</text:span><text:span text:style-name="T661"><text:s/></text:span><text:span text:style-name="T662">pública”</text:span><text:span text:style-name="T663">.</text:span></text:p>
        </text:list-item>
      </text:list>
      <text:p text:style-name="P664"/>
      <text:p text:style-name="P665"><text:span text:style-name="T666">Segundo:</text:span><text:span text:style-name="T667"><text:s/></text:span><text:span text:style-name="T668">El</text:span><text:span text:style-name="T669"><text:s/></text:span><text:span text:style-name="T670">artículo</text:span><text:span text:style-name="T671"><text:s/></text:span>22.2<text:span text:style-name="T672"><text:s/></text:span><text:span text:style-name="T673">a)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Ley</text:span><text:span text:style-name="T680"><text:s/></text:span><text:span text:style-name="T681">38/2003,</text:span><text:span text:style-name="T682"><text:s/></text:span><text:span text:style-name="T683">de</text:span><text:span text:style-name="T684"><text:s/></text:span><text:span text:style-name="T685">17</text:span><text:span text:style-name="T686"><text:s/></text:span><text:span text:style-name="T687">de</text:span><text:span text:style-name="T688"><text:s/></text:span>noviembre,<text:span text:style-name="T689"><text:s/></text:span><text:span text:style-name="T690">General</text:span><text:span text:style-name="T691"><text:s/></text:span><text:span text:style-name="T692">de</text:span><text:span text:style-name="T693"><text:s/></text:span><text:span text:style-name="T694">Subvenciones,</text:span><text:span text:style-name="T695"><text:s/></text:span>así<text:span text:style-name="T696"><text:s/></text:span>como<text:s/><text:span text:style-name="T697"><text:s/></text:span><text:span text:style-name="T698">el</text:span><text:s/><text:span text:style-name="T699"><text:s/></text:span><text:span text:style-name="T700">artículo</text:span><text:s/><text:span text:style-name="T701"><text:s/></text:span>9.2<text:s/><text:span text:style-name="T702"><text:s/></text:span><text:span text:style-name="T703">de</text:span><text:s/><text:span text:style-name="T704"><text:s/></text:span><text:span text:style-name="T705">la</text:span><text:s/><text:span text:style-name="T706"><text:s/></text:span><text:span text:style-name="T707">Ordenanza</text:span><text:s/><text:span text:style-name="T708"><text:s/></text:span>General<text:s/><text:span text:style-name="T709"><text:s/></text:span><text:span text:style-name="T710">Reguladora</text:span><text:s/><text:span text:style-name="T711"><text:s/></text:span><text:span text:style-name="T712">de</text:span><text:s/><text:span text:style-name="T713"><text:s/></text:span><text:span text:style-name="T714">Subvenciones</text:span><text:s/><text:span text:style-name="T715"><text:s/></text:span>del<text:s/><text:span text:style-name="T716"><text:s/></text:span><text:span text:style-name="T717">Cabildo</text:span><text:s/><text:span text:style-name="T718"><text:s/></text:span><text:span text:style-name="T719">de</text:span></text:p>
      <text:soft-page-break/>
      <text:p text:style-name="P720"><draw:frame draw:z-index="251657728" draw:id="id7" draw:style-name="a7" draw:name="Text Box 3" text:anchor-type="paragraph" svg:x="0.09931in" svg:y="0.47708in" svg:width="0.26389in" svg:height="2.60625in" style:rel-width="scale" style:rel-height="scale"><draw:text-box><text:p text:style-name="P725"><text:span text:style-name="T726">1.Firmante: SELLO SECRETARIA TECNICA CONSEJO DE GOBIERNO</text:span></text:p><text:p text:style-name="P727"><text:span text:style-name="T728">Puesto: Sello Electrónico de la Secretaría Técnica del Consejo de Gobierno Insular Fecha Firma: 07/11/2025 08:49:00</text:span></text:p></draw:text-box><svg:title/><svg:desc/></draw:frame></text:p>
      <text:p text:style-name="P729"><text:span text:style-name="T730">Fuerteventura,</text:span><text:span text:style-name="T731"><text:s/></text:span><text:span text:style-name="T732">permite</text:span><text:span text:style-name="T733"><text:s/></text:span><text:span text:style-name="T734">la</text:span><text:span text:style-name="T735"><text:s/></text:span><text:span text:style-name="T736">concesión</text:span><text:span text:style-name="T737"><text:s/></text:span><text:span text:style-name="T738">directa</text:span><text:span text:style-name="T739"><text:s/></text:span><text:span text:style-name="T740">de</text:span><text:span text:style-name="T741"><text:s/></text:span>subvenciones<text:span text:style-name="T742"><text:s/></text:span><text:span text:style-name="T743">previstas</text:span><text:span text:style-name="T744"><text:s/></text:span><text:span text:style-name="T745">nominativamente</text:span><text:span text:style-name="T746"><text:s/></text:span><text:span text:style-name="T747">en</text:span><text:span text:style-name="T748"><text:s/></text:span><text:span text:style-name="T749">el</text:span><text:span text:style-name="T750"><text:s/></text:span><text:span text:style-name="T751">presupuesto</text:span><text:span text:style-name="T752"><text:s/></text:span><text:span text:style-name="T753">de</text:span><text:span text:style-name="T754"><text:s/></text:span>la<text:span text:style-name="T755"><text:s/></text:span><text:span text:style-name="T756">Corporación.</text:span></text:p>
      <text:p text:style-name="P757"/>
      <text:p text:style-name="P758"><text:span text:style-name="T759">Tercero:</text:span><text:span text:style-name="T760"><text:s/></text:span>El<text:span text:style-name="T761"><text:s/></text:span><text:span text:style-name="T762">Servicio</text:span><text:span text:style-name="T763"><text:s/></text:span><text:span text:style-name="T764">de</text:span><text:span text:style-name="T765"><text:s/></text:span><text:span text:style-name="T766">Ordenación</text:span><text:span text:style-name="T767"><text:s/></text:span>del<text:span text:style-name="T768"><text:s/></text:span><text:span text:style-name="T769">Territorio</text:span><text:span text:style-name="T770"><text:s/></text:span><text:span text:style-name="T771">del</text:span><text:span text:style-name="T772"><text:s/></text:span><text:span text:style-name="T773">Cabildo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Fuerteventura</text:span><text:span text:style-name="T780"><text:s/></text:span>cuenta<text:span text:style-name="T781"><text:s/></text:span><text:span text:style-name="T782">únicamente</text:span><text:span text:style-name="T783"><text:s/></text:span><text:span text:style-name="T784">con</text:span><text:span text:style-name="T785"><text:s/></text:span>una<text:span text:style-name="T786"><text:s/></text:span><text:span text:style-name="T787">línea</text:span><text:span text:style-name="T788"><text:s/></text:span><text:span text:style-name="T789">de</text:span><text:span text:style-name="T790"><text:s/></text:span><text:span text:style-name="T791">subvención</text:span><text:span text:style-name="T792"><text:s/></text:span><text:span text:style-name="T793">directa</text:span><text:span text:style-name="T794"><text:s/></text:span>y<text:span text:style-name="T795"><text:s/></text:span><text:span text:style-name="T796">nominativa,</text:span><text:span text:style-name="T797"><text:s/></text:span>correspondiente<text:span text:style-name="T798"><text:s/></text:span>a<text:span text:style-name="T799"><text:s/></text:span><text:span text:style-name="T800">un</text:span><text:span text:style-name="T801"><text:s/></text:span><text:span text:style-name="T802">convenio</text:span><text:span text:style-name="T803"><text:s/></text:span><text:span text:style-name="T804">de</text:span><text:span text:style-name="T805"><text:s/></text:span><text:span text:style-name="T806">colaboración</text:span><text:span text:style-name="T807"><text:s/></text:span>con<text:span text:style-name="T808"><text:s/></text:span><text:span text:style-name="T809">la</text:span><text:span text:style-name="T810"><text:s/></text:span><text:span text:style-name="T811">Asociación</text:span><text:span text:style-name="T812"><text:s/></text:span>Canaria<text:span text:style-name="T813"><text:s/></text:span><text:span text:style-name="T814">de</text:span><text:span text:style-name="T815"><text:s/></text:span>Derecho<text:span text:style-name="T816"><text:s/></text:span><text:span text:style-name="T817">Urbanístico</text:span><text:span text:style-name="T818"><text:s/></text:span>(ACADUR).</text:p>
      <text:p text:style-name="P819"/>
      <text:p text:style-name="P820"><text:span text:style-name="T821">Esta</text:span><text:span text:style-name="T822"><text:s/></text:span>subvención,<text:span text:style-name="T823"><text:s/>dotada<text:s/></text:span>con<text:span text:style-name="T824"><text:s/></text:span>cinco<text:span text:style-name="T825"><text:s/></text:span>mil<text:span text:style-name="T826"><text:s/></text:span>euros<text:span text:style-name="T827"><text:s/></text:span>(5.000,00<text:span text:style-name="T828"><text:s/></text:span><text:span text:style-name="T829">€), tiene por objeto fomentar</text:span><text:span text:style-name="T830"><text:s/></text:span><text:span text:style-name="T831">el</text:span><text:span text:style-name="T832"><text:s/></text:span><text:span text:style-name="T833">conocimiento</text:span><text:span text:style-name="T834"><text:s/></text:span>y<text:span text:style-name="T835"><text:s/></text:span><text:span text:style-name="T836">la<text:s/></text:span>mejora<text:span text:style-name="T837"><text:s/>de<text:s/></text:span>la<text:span text:style-name="T838"><text:s/></text:span>gestión<text:span text:style-name="T839"><text:s/>urbanística,</text:span><text:span text:style-name="T840"><text:s/></text:span><text:span text:style-name="T841">promoviendo</text:span><text:span text:style-name="T842"><text:s/></text:span><text:span text:style-name="T843">la</text:span><text:span text:style-name="T844"><text:s/></text:span><text:span text:style-name="T845">sostenibilidad</text:span><text:span text:style-name="T846"><text:s/></text:span>y<text:span text:style-name="T847"><text:s/></text:span><text:span text:style-name="T848">la<text:s/></text:span>calidad<text:span text:style-name="T849"><text:s/></text:span><text:span text:style-name="T850">de</text:span><text:span text:style-name="T851"><text:s/></text:span><text:span text:style-name="T852">vida<text:s/></text:span><text:span text:style-name="T853">en</text:span><text:span text:style-name="T854"><text:s/></text:span>las<text:span text:style-name="T855"><text:s/></text:span>ciudades<text:span text:style-name="T856"><text:s/></text:span><text:span text:style-name="T857">del</text:span><text:s/><text:span text:style-name="T858">siglo</text:span><text:span text:style-name="T859"><text:s/></text:span>XXI,<text:span text:style-name="T860"><text:s/></text:span>a<text:span text:style-name="T861"><text:s/></text:span><text:span text:style-name="T862">través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celebración</text:span><text:span text:style-name="T869"><text:s/></text:span><text:span text:style-name="T870">de</text:span><text:span text:style-name="T871"><text:s/></text:span>la<text:span text:style-name="T872"><text:s/></text:span>XV<text:span text:style-name="T873"><text:s/></text:span><text:span text:style-name="T874">edición</text:span><text:span text:style-name="T875"><text:s/></text:span>del<text:span text:style-name="T876"><text:s/></text:span>Congreso<text:span text:style-name="T877"><text:s/></text:span><text:span text:style-name="T878">Canario</text:span><text:span text:style-name="T879"><text:s/></text:span><text:span text:style-name="T880">de</text:span><text:span text:style-name="T881"><text:s/></text:span>Derecho<text:span text:style-name="T882"><text:s/></text:span><text:span text:style-name="T883">Urbanístico.</text:span></text:p>
      <text:p text:style-name="P884"/>
      <text:p text:style-name="P885"><text:span text:style-name="T886">Dada</text:span><text:span text:style-name="T887"><text:s/></text:span><text:span text:style-name="T888">la</text:span><text:span text:style-name="T889"><text:s/></text:span><text:span text:style-name="T890">existencia</text:span><text:span text:style-name="T891"><text:s/></text:span><text:span text:style-name="T892">de</text:span><text:span text:style-name="T893"><text:s/></text:span><text:span text:style-name="T894">una</text:span><text:span text:style-name="T895"><text:s/></text:span>sola<text:span text:style-name="T896"><text:s/></text:span>línea<text:span text:style-name="T897"><text:s/></text:span><text:span text:style-name="T898">de</text:span><text:span text:style-name="T899"><text:s/></text:span>subvención,<text:span text:style-name="T900"><text:s/></text:span>su<text:span text:style-name="T901"><text:s/></text:span>cuantía<text:span text:style-name="T902"><text:s/></text:span><text:span text:style-name="T903">limitada</text:span><text:span text:style-name="T904"><text:s/></text:span>y<text:span text:style-name="T905"><text:s/></text:span><text:span text:style-name="T906">su</text:span><text:span text:style-name="T907"><text:s/></text:span>escasa<text:span text:style-name="T908"><text:s/></text:span><text:span text:style-name="T909">relevancia</text:span><text:span text:style-name="T910"><text:s/></text:span>económica<text:span text:style-name="T911"><text:s/></text:span>y<text:span text:style-name="T912"><text:s/></text:span><text:span text:style-name="T913">estructural,</text:span><text:span text:style-name="T914"><text:s/></text:span><text:span text:style-name="T915">la</text:span><text:span text:style-name="T916"><text:s/></text:span><text:span text:style-name="T917">elaboración</text:span><text:span text:style-name="T918"><text:s/></text:span><text:span text:style-name="T919">de</text:span><text:s/><text:span text:style-name="T920">un</text:span><text:span text:style-name="T921"><text:s/></text:span><text:span text:style-name="T922">Plan</text:span><text:s/><text:span text:style-name="T923">Estratégico</text:span><text:s/><text:span text:style-name="T924">completo</text:span><text:s/><text:span text:style-name="T925">resultaría</text:span><text:span text:style-name="T926"><text:s/></text:span><text:span text:style-name="T927">desproporcionada.</text:span><text:span text:style-name="T928"><text:s/></text:span><text:span text:style-name="T929">Por</text:span><text:span text:style-name="T930"><text:s/></text:span><text:span text:style-name="T931">ello,</text:span><text:span text:style-name="T932"><text:s/></text:span><text:span text:style-name="T933">de</text:span><text:span text:style-name="T934"><text:s/></text:span>conformidad<text:span text:style-name="T935"><text:s/></text:span>con<text:span text:style-name="T936"><text:s/></text:span><text:span text:style-name="T937">el</text:span><text:span text:style-name="T938"><text:s/></text:span><text:span text:style-name="T939">artículo</text:span><text:span text:style-name="T940"><text:s/></text:span><text:span text:style-name="T941">12.2</text:span><text:span text:style-name="T942"><text:s/></text:span>del<text:span text:style-name="T943"><text:s/></text:span>Real<text:span text:style-name="T944"><text:s/></text:span><text:span text:style-name="T945">Decreto</text:span><text:span text:style-name="T946"><text:s/></text:span>887/2006,<text:span text:style-name="T947"><text:s/></text:span>se<text:span text:style-name="T948"><text:s/></text:span>considera<text:span text:style-name="T949"><text:s/></text:span><text:span text:style-name="T950">procedente</text:span><text:span text:style-name="T951"><text:s/></text:span>su<text:span text:style-name="T952"><text:s/></text:span><text:span text:style-name="T953">sustitución</text:span><text:span text:style-name="T954"><text:s/></text:span><text:span text:style-name="T955">por</text:span><text:span text:style-name="T956"><text:s/></text:span><text:span text:style-name="T957">una</text:span><text:span text:style-name="T958"><text:s/></text:span><text:span text:style-name="T959">Memoria</text:span><text:span text:style-name="T960"><text:s/></text:span><text:span text:style-name="T961">Explicativa</text:span><text:span text:style-name="T962"><text:s/></text:span><text:span text:style-name="T963">que</text:span><text:span text:style-name="T964"><text:s/></text:span><text:span text:style-name="T965">describa</text:span><text:span text:style-name="T966"><text:s/></text:span><text:span text:style-name="T967">los</text:span><text:span text:style-name="T968"><text:s/></text:span><text:span text:style-name="T969">objetivos,</text:span><text:span text:style-name="T970"><text:s/></text:span><text:span text:style-name="T971">costes</text:span><text:span text:style-name="T972"><text:s/></text:span>y<text:span text:style-name="T973"><text:s/></text:span>fuentes<text:span text:style-name="T974"><text:s/></text:span><text:span text:style-name="T975">de</text:span><text:span text:style-name="T976"><text:s/></text:span><text:span text:style-name="T977">financiación</text:span><text:span text:style-name="T978"><text:s/></text:span><text:span text:style-name="T979">de</text:span><text:span text:style-name="T980"><text:s/></text:span>la<text:span text:style-name="T981"><text:s/></text:span>actuación<text:span text:style-name="T982"><text:s/></text:span><text:span text:style-name="T983">subvencionada.</text:span></text:p>
      <text:p text:style-name="P984"/>
      <text:p text:style-name="P985"><text:span text:style-name="T986">Cuarto:</text:span><text:span text:style-name="T987"><text:s/></text:span><text:span text:style-name="T988">Vista</text:span><text:span text:style-name="T989"><text:s/></text:span><text:span text:style-name="T990">la</text:span><text:span text:style-name="T991"><text:s/></text:span><text:span text:style-name="T992">Memoria</text:span><text:span text:style-name="T993"><text:s/></text:span><text:span text:style-name="T994">Explicativa</text:span><text:span text:style-name="T995"><text:s/></text:span>mencionada<text:span text:style-name="T996"><text:s/></text:span><text:span text:style-name="T997">en</text:span><text:span text:style-name="T998"><text:s/></text:span><text:span text:style-name="T999">el</text:span><text:span text:style-name="T1000"><text:s/></text:span>antecedente<text:span text:style-name="T1001"><text:s/></text:span>segundo,<text:span text:style-name="T1002"><text:s/></text:span>se<text:span text:style-name="T1003"><text:s/></text:span><text:span text:style-name="T1004">considera</text:span><text:span text:style-name="T1005"><text:s/></text:span><text:span text:style-name="T1006">que</text:span><text:span text:style-name="T1007"><text:s/></text:span>su<text:span text:style-name="T1008"><text:s/></text:span><text:span text:style-name="T1009">contenido</text:span><text:span text:style-name="T1010"><text:s/></text:span>se<text:span text:style-name="T1011"><text:s/></text:span><text:span text:style-name="T1012">ajusta</text:span><text:span text:style-name="T1013"><text:s/></text:span>a<text:span text:style-name="T1014"><text:s/></text:span>la<text:span text:style-name="T1015"><text:s/></text:span><text:span text:style-name="T1016">normativa</text:span><text:span text:style-name="T1017"><text:s/></text:span><text:span text:style-name="T1018">aplicable,</text:span><text:span text:style-name="T1019"><text:s/></text:span><text:span text:style-name="T1020">al</text:span><text:span text:style-name="T1021"><text:s/></text:span><text:span text:style-name="T1022">describir</text:span><text:span text:style-name="T1023"><text:s/></text:span><text:span text:style-name="T1024">de</text:span><text:span text:style-name="T1025"><text:s/></text:span><text:span text:style-name="T1026">forma</text:span><text:span text:style-name="T1027"><text:s/></text:span><text:span text:style-name="T1028">suficiente</text:span><text:span text:style-name="T1029"><text:s/></text:span>los<text:span text:style-name="T1030"><text:s/></text:span><text:span text:style-name="T1031">objetivos,</text:span><text:span text:style-name="T1032"><text:s/></text:span>costes<text:span text:style-name="T1033"><text:s/></text:span>y<text:span text:style-name="T1034"><text:s/></text:span><text:span text:style-name="T1035">fuentes</text:span><text:span text:style-name="T1036"><text:s/></text:span><text:span text:style-name="T1037">de</text:span><text:span text:style-name="T1038"><text:s/></text:span><text:span text:style-name="T1039">financiación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línea</text:span><text:span text:style-name="T1046"><text:s/></text:span><text:span text:style-name="T1047">de</text:span><text:span text:style-name="T1048"><text:s/></text:span><text:span text:style-name="T1049">subvención</text:span><text:span text:style-name="T1050"><text:s/></text:span><text:span text:style-name="T1051">nominativa</text:span><text:span text:style-name="T1052"><text:s/></text:span><text:span text:style-name="T1053">gestionada</text:span><text:span text:style-name="T1054"><text:s/></text:span><text:span text:style-name="T1055">por</text:span><text:span text:style-name="T1056"><text:s/></text:span><text:span text:style-name="T1057">el</text:span><text:span text:style-name="T1058"><text:s/></text:span><text:span text:style-name="T1059">Servicio</text:span><text:span text:style-name="T1060"><text:s/></text:span><text:span text:style-name="T1061">de</text:span><text:span text:style-name="T1062"><text:s/></text:span><text:span text:style-name="T1063">Ordenación</text:span><text:span text:style-name="T1064"><text:s/></text:span>del<text:span text:style-name="T1065"><text:s/></text:span><text:span text:style-name="T1066">Territorio</text:span><text:span text:style-name="T1067"><text:s/></text:span>del<text:span text:style-name="T1068"><text:s/></text:span>Cabildo<text:span text:style-name="T1069"><text:s/></text:span><text:span text:style-name="T1070">Insular</text:span><text:span text:style-name="T1071"><text:s/></text:span><text:span text:style-name="T1072">de</text:span><text:span text:style-name="T1073"><text:s/></text:span><text:span text:style-name="T1074">Fuerteventura,</text:span><text:span text:style-name="T1075"><text:s/></text:span><text:span text:style-name="T1076">cumpliendo</text:span><text:span text:style-name="T1077"><text:s/></text:span><text:span text:style-name="T1078">los</text:span><text:span text:style-name="T1079"><text:s/></text:span><text:span text:style-name="T1080">requisitos</text:span><text:span text:style-name="T1081"><text:s/></text:span><text:span text:style-name="T1082">exigidos</text:span><text:span text:style-name="T1083"><text:s/></text:span><text:span text:style-name="T1084">en</text:span><text:span text:style-name="T1085"><text:s/></text:span><text:span text:style-name="T1086">la</text:span><text:span text:style-name="T1087"><text:s/></text:span><text:span text:style-name="T1088">Ley</text:span><text:span text:style-name="T1089"><text:s/></text:span><text:span text:style-name="T1090">38/2003,</text:span><text:span text:style-name="T1091"><text:s/></text:span><text:span text:style-name="T1092">de</text:span><text:span text:style-name="T1093"><text:s/></text:span><text:span text:style-name="T1094">17</text:span><text:span text:style-name="T1095"><text:s/></text:span><text:span text:style-name="T1096">de</text:span><text:span text:style-name="T1097"><text:s/></text:span>noviembre,<text:span text:style-name="T1098"><text:s/></text:span>General<text:span text:style-name="T1099"><text:s/></text:span><text:span text:style-name="T1100">de</text:span><text:span text:style-name="T1101"><text:s/></text:span>Subvenciones,<text:span text:style-name="T1102"><text:s/></text:span>y<text:span text:style-name="T1103"><text:s/></text:span><text:span text:style-name="T1104">en</text:span><text:span text:style-name="T1105"><text:s/></text:span><text:span text:style-name="T1106">el</text:span><text:span text:style-name="T1107"><text:s/></text:span><text:span text:style-name="T1108">Reglamento</text:span><text:span text:style-name="T1109"><text:s/></text:span>que<text:span text:style-name="T1110"><text:s/></text:span><text:span text:style-name="T1111">la</text:span><text:span text:style-name="T1112"><text:s/></text:span><text:span text:style-name="T1113">desarrolla.</text:span></text:p>
      <text:p text:style-name="P1114"/>
      <text:p text:style-name="P1115"><text:span text:style-name="T1116">Quinto:</text:span><text:span text:style-name="T1117"><text:s/></text:span><text:span text:style-name="T1118">El</text:span><text:span text:style-name="T1119"><text:s/></text:span><text:span text:style-name="T1120">Cabildo</text:span><text:span text:style-name="T1121"><text:s/></text:span>Insular<text:span text:style-name="T1122"><text:s/></text:span><text:span text:style-name="T1123">de</text:span><text:span text:style-name="T1124"><text:s/></text:span><text:span text:style-name="T1125">Fuerteventura</text:span><text:span text:style-name="T1126"><text:s/></text:span><text:span text:style-name="T1127">ostenta</text:span><text:span text:style-name="T1128"><text:s/></text:span><text:span text:style-name="T1129">competencias</text:span><text:span text:style-name="T1130"><text:s/></text:span><text:span text:style-name="T1131">ejecutivas</text:span><text:span text:style-name="T1132"><text:s/></text:span><text:span text:style-name="T1133">en</text:span><text:span text:style-name="T1134"><text:s/></text:span><text:span text:style-name="T1135">materia</text:span><text:span text:style-name="T1136"><text:s/></text:span><text:span text:style-name="T1137">de</text:span><text:span text:style-name="T1138"><text:s/></text:span><text:span text:style-name="T1139">ordenación</text:span><text:span text:style-name="T1140"><text:s/></text:span><text:span text:style-name="T1141">del</text:span><text:span text:style-name="T1142"><text:s/></text:span><text:span text:style-name="T1143">territorio,</text:span><text:span text:style-name="T1144"><text:s/></text:span>conforme<text:span text:style-name="T1145"><text:s/></text:span><text:span text:style-name="T1146">al</text:span><text:span text:style-name="T1147"><text:s/></text:span><text:span text:style-name="T1148">artículo</text:span><text:span text:style-name="T1149"><text:s/></text:span><text:span text:style-name="T1150">70</text:span><text:span text:style-name="T1151"><text:s/></text:span><text:span text:style-name="T1152">del</text:span><text:span text:style-name="T1153"><text:s/></text:span><text:span text:style-name="T1154">Estatuto</text:span><text:span text:style-name="T1155"><text:s/></text:span><text:span text:style-name="T1156">de</text:span><text:span text:style-name="T1157"><text:s/></text:span>Autonomía<text:span text:style-name="T1158"><text:s/></text:span><text:span text:style-name="T1159">de</text:span><text:span text:style-name="T1160"><text:s/></text:span>Canarias<text:s/><text:span text:style-name="T1161"><text:s/></text:span>(Ley<text:span text:style-name="T1162"><text:s/></text:span><text:span text:style-name="T1163">Orgánica</text:span><text:span text:style-name="T1164"><text:s/></text:span><text:span text:style-name="T1165">1/2018,</text:span><text:span text:style-name="T1166"><text:s/></text:span><text:span text:style-name="T1167">de</text:span><text:span text:style-name="T1168"><text:s/></text:span>5<text:span text:style-name="T1169"><text:s/></text:span><text:span text:style-name="T1170">de</text:span><text:span text:style-name="T1171"><text:s/></text:span>noviembre).</text:p>
      <text:p text:style-name="P1172"/>
      <text:p text:style-name="P1173">Asimismo,<text:span text:style-name="T1174"><text:s/></text:span><text:span text:style-name="T1175">la</text:span><text:span text:style-name="T1176"><text:s/></text:span>Ley<text:span text:style-name="T1177"><text:s/></text:span>8/2015,<text:span text:style-name="T1178"><text:s/></text:span><text:span text:style-name="T1179">de</text:span><text:span text:style-name="T1180"><text:s/></text:span>1<text:span text:style-name="T1181"><text:s/></text:span><text:span text:style-name="T1182">de</text:span><text:span text:style-name="T1183"><text:s/></text:span><text:span text:style-name="T1184">abril,</text:span><text:span text:style-name="T1185"><text:s/></text:span><text:span text:style-name="T1186">de</text:span><text:span text:style-name="T1187"><text:s/></text:span>Cabildos<text:span text:style-name="T1188"><text:s/></text:span><text:span text:style-name="T1189">Insulares,</text:span><text:span text:style-name="T1190"><text:s/></text:span><text:span text:style-name="T1191">en</text:span><text:span text:style-name="T1192"><text:s/></text:span>su<text:span text:style-name="T1193"><text:s/></text:span><text:span text:style-name="T1194">artículo</text:span><text:span text:style-name="T1195"><text:s/></text:span><text:span text:style-name="T1196">6.2</text:span><text:span text:style-name="T1197"><text:s/></text:span><text:span text:style-name="T1198">atribuye</text:span><text:span text:style-name="T1199"><text:s/></text:span>a<text:span text:style-name="T1200"><text:s/></text:span><text:span text:style-name="T1201">los</text:span><text:span text:style-name="T1202"><text:s/></text:span><text:span text:style-name="T1203">Cabildos</text:span><text:span text:style-name="T1204"><text:s/></text:span><text:span text:style-name="T1205">competencias</text:span><text:span text:style-name="T1206"><text:s/></text:span><text:span text:style-name="T1207">en</text:span><text:span text:style-name="T1208"><text:s/></text:span><text:span text:style-name="T1209">Ordenación</text:span><text:span text:style-name="T1210"><text:s/></text:span><text:span text:style-name="T1211">del</text:span><text:span text:style-name="T1212"><text:s/></text:span><text:span text:style-name="T1213">territorio</text:span><text:span text:style-name="T1214"><text:s/></text:span>y<text:span text:style-name="T1215"><text:s/></text:span>urbanismo,<text:span text:style-name="T1216"><text:s/></text:span>y<text:span text:style-name="T1217"><text:s/></text:span><text:span text:style-name="T1218">en</text:span><text:span text:style-name="T1219"><text:s/></text:span>su<text:span text:style-name="T1220"><text:s/></text:span><text:span text:style-name="T1221">artículo</text:span><text:span text:style-name="T1222"><text:s/></text:span><text:span text:style-name="T1223">8.1</text:span><text:span text:style-name="T1224"><text:s/></text:span>apartado<text:span text:style-name="T1225"><text:s/></text:span><text:span text:style-name="T1226">d)</text:span><text:span text:style-name="T1227"><text:s/></text:span><text:span text:style-name="T1228">les</text:span><text:span text:style-name="T1229"><text:s/></text:span><text:span text:style-name="T1230">atribuye</text:span><text:span text:style-name="T1231"><text:s/></text:span><text:span text:style-name="T1232">la</text:span><text:span text:style-name="T1233"><text:s/></text:span><text:span text:style-name="T1234">cooperación</text:span><text:span text:style-name="T1235"><text:s/></text:span><text:span text:style-name="T1236">en</text:span><text:span text:style-name="T1237"><text:s/></text:span><text:span text:style-name="T1238">el</text:span><text:span text:style-name="T1239"><text:s/></text:span><text:span text:style-name="T1240">fomento</text:span><text:span text:style-name="T1241"><text:s/></text:span><text:span text:style-name="T1242">del</text:span><text:span text:style-name="T1243"><text:s/></text:span><text:span text:style-name="T1244">desarrollo</text:span><text:span text:style-name="T1245"><text:s/></text:span><text:span text:style-name="T1246">económico</text:span><text:span text:style-name="T1247"><text:s/></text:span><text:span text:style-name="T1248">y</text:span><text:span text:style-name="T1249"><text:s/></text:span><text:span text:style-name="T1250">social</text:span><text:span text:style-name="T1251"><text:s/></text:span><text:span text:style-name="T1252">y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planificación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<text:s/></text:span><text:span text:style-name="T1265">territorio</text:span><text:span text:style-name="T1266"><text:s/></text:span><text:span text:style-name="T1267">insular</text:span><text:span text:style-name="T1268">,</text:span><text:span text:style-name="T1269"><text:s/></text:span><text:span text:style-name="T1270">de</text:span><text:span text:style-name="T1271"><text:s/></text:span>acuerdo<text:span text:style-name="T1272"><text:s/></text:span>con<text:span text:style-name="T1273"><text:s/></text:span><text:span text:style-name="T1274">las</text:span><text:span text:style-name="T1275"><text:s/></text:span><text:span text:style-name="T1276">competencias</text:span><text:span text:style-name="T1277"><text:s/></text:span><text:span text:style-name="T1278">de</text:span><text:span text:style-name="T1279"><text:s/></text:span><text:span text:style-name="T1280">las</text:span><text:span text:style-name="T1281"><text:s/></text:span>demás<text:span text:style-name="T1282"><text:s/></text:span><text:span text:style-name="T1283">administraciones</text:span><text:span text:style-name="T1284"><text:s/></text:span><text:span text:style-name="T1285">públicas</text:span><text:span text:style-name="T1286"><text:s/></text:span><text:span text:style-name="T1287">en</text:span><text:span text:style-name="T1288"><text:s/></text:span><text:span text:style-name="T1289">este</text:span><text:span text:style-name="T1290"><text:s/></text:span><text:span text:style-name="T1291">ámbito.</text:span></text:p>
      <text:p text:style-name="P1292"/>
      <text:p text:style-name="P1293"><text:span text:style-name="T1294">Por</text:span><text:span text:style-name="T1295"><text:s/></text:span>su<text:span text:style-name="T1296"><text:s/></text:span><text:span text:style-name="T1297">parte,</text:span><text:span text:style-name="T1298"><text:s/></text:span><text:span text:style-name="T1299">la</text:span><text:span text:style-name="T1300"><text:s/></text:span><text:span text:style-name="T1301">Ley</text:span><text:span text:style-name="T1302"><text:s/></text:span>7/1985,<text:span text:style-name="T1303"><text:s/></text:span><text:span text:style-name="T1304">de</text:span><text:span text:style-name="T1305"><text:s/></text:span>2<text:span text:style-name="T1306"><text:s/></text:span><text:span text:style-name="T1307">de</text:span><text:span text:style-name="T1308"><text:s/></text:span><text:span text:style-name="T1309">abril,</text:span><text:span text:style-name="T1310"><text:s/></text:span><text:span text:style-name="T1311">Reguladora</text:span><text:span text:style-name="T1312"><text:s/></text:span><text:span text:style-name="T1313">de</text:span><text:span text:style-name="T1314"><text:s/></text:span><text:span text:style-name="T1315">las</text:span><text:span text:style-name="T1316"><text:s/></text:span><text:span text:style-name="T1317">Bases</text:span><text:span text:style-name="T1318"><text:s/></text:span>del<text:span text:style-name="T1319"><text:s/></text:span>Régimen<text:span text:style-name="T1320"><text:s/></text:span><text:span text:style-name="T1321">Local,</text:span><text:span text:style-name="T1322"><text:s/></text:span>que<text:span text:style-name="T1323"><text:s/></text:span><text:span text:style-name="T1324">asimila</text:span><text:span text:style-name="T1325"><text:s/></text:span>a<text:span text:style-name="T1326"><text:s/></text:span><text:span text:style-name="T1327">los</text:span><text:span text:style-name="T1328"><text:s/></text:span><text:span text:style-name="T1329">Cabildos</text:span><text:span text:style-name="T1330"><text:s/></text:span>con<text:span text:style-name="T1331"><text:s/></text:span><text:span text:style-name="T1332">Diputaciones</text:span><text:span text:style-name="T1333"><text:s/></text:span><text:span text:style-name="T1334">Provinciales,</text:span><text:span text:style-name="T1335"><text:s/></text:span><text:span text:style-name="T1336">les</text:span><text:span text:style-name="T1337"><text:s/></text:span><text:span text:style-name="T1338">atribuye</text:span><text:span text:style-name="T1339"><text:s/></text:span><text:span text:style-name="T1340">en</text:span><text:span text:style-name="T1341"><text:s/></text:span>su<text:span text:style-name="T1342"><text:s/></text:span><text:span text:style-name="T1343">artículo</text:span><text:span text:style-name="T1344"><text:s/></text:span><text:span text:style-name="T1345">36,</text:span><text:span text:style-name="T1346"><text:s/></text:span>la<text:span text:style-name="T1347"><text:s/></text:span><text:span text:style-name="T1348">cooperación</text:span><text:span text:style-name="T1349"><text:s/></text:span><text:span text:style-name="T1350">en</text:span><text:span text:style-name="T1351"><text:s/></text:span><text:span text:style-name="T1352">el</text:span><text:span text:style-name="T1353"><text:s/></text:span>fomento<text:span text:style-name="T1354"><text:s/></text:span>del<text:span text:style-name="T1355"><text:s/></text:span><text:span text:style-name="T1356">desarrollo</text:span><text:span text:style-name="T1357"><text:s/></text:span>económico<text:span text:style-name="T1358"><text:s/></text:span>y<text:span text:style-name="T1359"><text:s/></text:span>social<text:span text:style-name="T1360"><text:s/></text:span>y<text:span text:style-name="T1361"><text:s/></text:span><text:span text:style-name="T1362">en</text:span><text:span text:style-name="T1363"><text:s/></text:span><text:span text:style-name="T1364">la</text:span><text:span text:style-name="T1365"><text:s/></text:span><text:span text:style-name="T1366">planificación</text:span><text:span text:style-name="T1367"><text:s/></text:span><text:span text:style-name="T1368">en</text:span><text:span text:style-name="T1369"><text:s/></text:span><text:span text:style-name="T1370">el</text:span><text:span text:style-name="T1371"><text:s/></text:span><text:span text:style-name="T1372">territorio</text:span><text:span text:style-name="T1373"><text:s/></text:span><text:span text:style-name="T1374">provincial,</text:span><text:span text:style-name="T1375"><text:s/></text:span><text:span text:style-name="T1376">de</text:span><text:span text:style-name="T1377"><text:s/></text:span><text:span text:style-name="T1378">acuerdo</text:span><text:span text:style-name="T1379"><text:s/></text:span>con<text:span text:style-name="T1380"><text:s/></text:span><text:span text:style-name="T1381">las</text:span><text:span text:style-name="T1382"><text:s/></text:span>competencias<text:span text:style-name="T1383"><text:s/></text:span><text:span text:style-name="T1384">de</text:span><text:span text:style-name="T1385"><text:s/></text:span>las<text:span text:style-name="T1386"><text:s/></text:span>demás<text:span text:style-name="T1387"><text:s/></text:span><text:span text:style-name="T1388">Administraciones</text:span><text:span text:style-name="T1389"><text:s/></text:span><text:span text:style-name="T1390">Públicas</text:span><text:span text:style-name="T1391"><text:s/></text:span><text:span text:style-name="T1392">en</text:span><text:span text:style-name="T1393"><text:s/></text:span>este<text:span text:style-name="T1394"><text:s/></text:span><text:span text:style-name="T1395">ámbito.</text:span></text:p>
      <text:p text:style-name="P1396"/>
      <text:p text:style-name="P1397"><text:span text:style-name="T1398">Finalmente,</text:span><text:span text:style-name="T1399"><text:s/></text:span>la<text:span text:style-name="T1400"><text:s/></text:span><text:span text:style-name="T1401">Ley</text:span><text:span text:style-name="T1402"><text:s/></text:span>4/2017,<text:span text:style-name="T1403"><text:s/></text:span>del<text:span text:style-name="T1404"><text:s/></text:span><text:span text:style-name="T1405">13</text:span><text:span text:style-name="T1406"><text:s/></text:span><text:span text:style-name="T1407">de</text:span><text:span text:style-name="T1408"><text:s/></text:span>julio,<text:span text:style-name="T1409"><text:s/></text:span>del<text:span text:style-name="T1410"><text:s/></text:span>Suelo<text:span text:style-name="T1411"><text:s/></text:span>y<text:span text:style-name="T1412"><text:s/></text:span>los<text:span text:style-name="T1413"><text:s/></text:span><text:span text:style-name="T1414">Espacios</text:span><text:span text:style-name="T1415"><text:s/></text:span>Naturales<text:span text:style-name="T1416"><text:s/></text:span><text:span text:style-name="T1417">Protegidos,</text:span><text:span text:style-name="T1418"><text:s/></text:span><text:span text:style-name="T1419">en</text:span><text:span text:style-name="T1420"><text:s/></text:span>su<text:span text:style-name="T1421"><text:s/></text:span><text:span text:style-name="T1422">artículo</text:span><text:span text:style-name="T1423"><text:s/></text:span><text:span text:style-name="T1424">13.2,</text:span><text:span text:style-name="T1425"><text:s/></text:span><text:span text:style-name="T1426">asigna</text:span><text:span text:style-name="T1427"><text:s/></text:span>a<text:span text:style-name="T1428"><text:s/></text:span><text:span text:style-name="T1429">los</text:span><text:span text:style-name="T1430"><text:s/></text:span><text:span text:style-name="T1431">Cabildos</text:span><text:span text:style-name="T1432"><text:s/></text:span><text:span text:style-name="T1433">Insulares,</text:span><text:span text:style-name="T1434"><text:s/></text:span>entre<text:span text:style-name="T1435"><text:s/></text:span>otras<text:span text:style-name="T1436"><text:s/></text:span><text:span text:style-name="T1437">funciones,</text:span><text:span text:style-name="T1438"><text:s/></text:span><text:span text:style-name="T1439">la</text:span><text:span text:style-name="T1440"><text:s/></text:span>ordenación<text:span text:style-name="T1441"><text:s/></text:span>del<text:span text:style-name="T1442"><text:s/></text:span><text:span text:style-name="T1443">territorio</text:span><text:span text:style-name="T1444"><text:s/></text:span>y<text:span text:style-name="T1445"><text:s/></text:span>la<text:span text:style-name="T1446"><text:s/></text:span><text:span text:style-name="T1447">planificación</text:span><text:span text:style-name="T1448"><text:s/></text:span><text:span text:style-name="T1449">en</text:span><text:span text:style-name="T1450"><text:s/></text:span><text:span text:style-name="T1451">el</text:span><text:span text:style-name="T1452"><text:s/></text:span><text:span text:style-name="T1453">ámbito</text:span><text:span text:style-name="T1454"><text:s/></text:span><text:span text:style-name="T1455">de</text:span><text:span text:style-name="T1456"><text:s/></text:span>su<text:span text:style-name="T1457"><text:s/></text:span>respectiva<text:span text:style-name="T1458"><text:s/></text:span><text:span text:style-name="T1459">isla,</text:span><text:span text:style-name="T1460"><text:s/></text:span>conforme<text:span text:style-name="T1461"><text:s/></text:span>a<text:span text:style-name="T1462"><text:s/></text:span><text:span text:style-name="T1463">lo</text:span><text:span text:style-name="T1464"><text:s/></text:span><text:span text:style-name="T1465">establecido</text:span><text:span text:style-name="T1466"><text:s/></text:span><text:span text:style-name="T1467">en</text:span><text:span text:style-name="T1468"><text:s/></text:span>dicha<text:span text:style-name="T1469"><text:s/></text:span>norma.</text:p>
      <text:p text:style-name="P1470"/>
      <text:p text:style-name="P1471"><text:span text:style-name="T1472">Sexto:</text:span><text:span text:style-name="T1473"><text:s/></text:span><text:span text:style-name="T1474">En</text:span><text:span text:style-name="T1475"><text:s/></text:span><text:span text:style-name="T1476">virtud</text:span><text:span text:style-name="T1477"><text:s/></text:span><text:span text:style-name="T1478">de</text:span><text:span text:style-name="T1479"><text:s/></text:span><text:span text:style-name="T1480">lo</text:span><text:span text:style-name="T1481"><text:s/></text:span><text:span text:style-name="T1482">establecido</text:span><text:span text:style-name="T1483"><text:s/>en<text:s/></text:span><text:span text:style-name="T1484">el</text:span><text:span text:style-name="T1485"><text:s/></text:span><text:span text:style-name="T1486">artículo</text:span><text:span text:style-name="T1487"><text:s/></text:span><text:span text:style-name="T1488">48</text:span><text:span text:style-name="T1489"><text:s/></text:span>del<text:s/><text:span text:style-name="T1490">Reglamento</text:span><text:span text:style-name="T1491"><text:s/></text:span>Orgánico<text:span text:style-name="T1492"><text:s/></text:span>del<text:s/><text:span text:style-name="T1493">Cabildo</text:span><text:span text:style-name="T1494"><text:s/>de</text:span><text:span text:style-name="T1495"><text:s/></text:span><text:span text:style-name="T1496">Fuerteventura,</text:span><text:span text:style-name="T1497"><text:s/></text:span>aprobado<text:span text:style-name="T1498"><text:s/></text:span><text:span text:style-name="T1499">en</text:span><text:span text:style-name="T1500"><text:s/></text:span><text:span text:style-name="T1501">sesión</text:span><text:span text:style-name="T1502"><text:s/></text:span><text:span text:style-name="T1503">plenaria</text:span><text:span text:style-name="T1504"><text:s/></text:span><text:span text:style-name="T1505">el</text:span><text:span text:style-name="T1506"><text:s/></text:span><text:span text:style-name="T1507">25</text:span><text:span text:style-name="T1508"><text:s/></text:span><text:span text:style-name="T1509">de</text:span><text:span text:style-name="T1510"><text:s/></text:span><text:span text:style-name="T1511">octubre</text:span><text:span text:style-name="T1512"><text:s/></text:span><text:span text:style-name="T1513">de</text:span><text:span text:style-name="T1514"><text:s/></text:span>2019<text:span text:style-name="T1515"><text:s/></text:span>y<text:span text:style-name="T1516"><text:s/></text:span><text:span text:style-name="T1517">el</text:span><text:span text:style-name="T1518"><text:s/></text:span>Decreto<text:span text:style-name="T1519"><text:s/></text:span><text:span text:style-name="T1520">de</text:span><text:span text:style-name="T1521"><text:s/></text:span>la<text:span text:style-name="T1522"><text:s/></text:span><text:span text:style-name="T1523">Presidencia</text:span><text:span text:style-name="T1524"><text:s/></text:span>número<text:span text:style-name="T1525"><text:s/></text:span><text:span text:style-name="T1526">885/2024,</text:span><text:span text:style-name="T1527"><text:s/></text:span><text:span text:style-name="T1528">de</text:span><text:span text:style-name="T1529"><text:s/></text:span><text:span text:style-name="T1530">23</text:span><text:span text:style-name="T1531"><text:s/></text:span><text:span text:style-name="T1532">de</text:span><text:span text:style-name="T1533"><text:s/></text:span><text:span text:style-name="T1534">febrero</text:span><text:span text:style-name="T1535"><text:s/></text:span><text:span text:style-name="T1536">de</text:span><text:span text:style-name="T1537"><text:s/></text:span>2024<text:span text:style-name="T1538"><text:s/></text:span><text:span text:style-name="T1539">de</text:span><text:span text:style-name="T1540"><text:s/></text:span><text:span text:style-name="T1541">desconcentración</text:span><text:span text:style-name="T1542"><text:s/></text:span><text:span text:style-name="T1543">de</text:span><text:span text:style-name="T1544"><text:s/></text:span><text:span text:style-name="T1545">competencias,</text:span><text:span text:style-name="T1546"><text:s/></text:span><text:span text:style-name="T1547">(por</text:span><text:span text:style-name="T1548"><text:s/></text:span><text:span text:style-name="T1549">el</text:span><text:span text:style-name="T1550"><text:s/></text:span>que<text:span text:style-name="T1551"><text:s/></text:span>se<text:span text:style-name="T1552"><text:s/></text:span>nombra)<text:span text:style-name="T1553"><text:s/></text:span><text:span text:style-name="T1554">corresponde</text:span><text:span text:style-name="T1555"><text:s/></text:span>a<text:span text:style-name="T1556"><text:s/></text:span>Dña.<text:span text:style-name="T1557"><text:s/></text:span>Nereida<text:span text:style-name="T1558"><text:s/></text:span><text:span text:style-name="T1559">Calero</text:span><text:span text:style-name="T1560"><text:s/></text:span>Saavedra,<text:span text:style-name="T1561"><text:s/></text:span><text:span text:style-name="T1562">en</text:span><text:span text:style-name="T1563"><text:s/></text:span>su<text:span text:style-name="T1564"><text:s/></text:span>condición<text:span text:style-name="T1565"><text:s/></text:span><text:span text:style-name="T1566">de</text:span><text:span text:style-name="T1567"><text:s/></text:span>Consejera<text:span text:style-name="T1568"><text:s/></text:span><text:span text:style-name="T1569">de</text:span><text:s/><text:span text:style-name="T1570">Área</text:span><text:span text:style-name="T1571"><text:s/></text:span><text:span text:style-name="T1572">Insular</text:span><text:span text:style-name="T1573"><text:s/></text:span><text:span text:style-name="T1574">de</text:span><text:span text:style-name="T1575"><text:s/></text:span><text:span text:style-name="T1576">Presidencia,</text:span><text:span text:style-name="T1577"><text:s/></text:span>Ordenación<text:span text:style-name="T1578"><text:s/></text:span><text:span text:style-name="T1579">del</text:span><text:span text:style-name="T1580"><text:s/></text:span><text:span text:style-name="T1581">Territorio,</text:span><text:span text:style-name="T1582"><text:s/></text:span>Accesibilidad,<text:span text:style-name="T1583"><text:s/></text:span>Informática<text:span text:style-name="T1584"><text:s/></text:span><text:span text:style-name="T1585">Nuevas</text:span><text:span text:style-name="T1586"><text:s/></text:span><text:span text:style-name="T1587">Tecnologías,</text:span><text:span text:style-name="T1588"><text:s/></text:span>la<text:span text:style-name="T1589"><text:s/></text:span>adopción<text:span text:style-name="T1590"><text:s/></text:span><text:span text:style-name="T1591">del</text:span><text:span text:style-name="T1592"><text:s/></text:span><text:span text:style-name="T1593">acuerdo.</text:span></text:p>
      <text:p text:style-name="P1594"/>
      <text:p text:style-name="P1595"/>
      <text:p text:style-name="P1596"/>
      <text:p text:style-name="P1597"/>
      <text:p text:style-name="P1598">RESUELVO:</text:p>
      <text:soft-page-break/>
      <text:p text:style-name="P1599"><draw:frame draw:z-index="251658752" draw:id="id11" draw:style-name="a11" draw:name="Text Box 2" text:anchor-type="paragraph" svg:x="0.09931in" svg:y="0.47708in" svg:width="0.26389in" svg:height="2.60625in" style:rel-width="scale" style:rel-height="scale"><draw:text-box><text:p text:style-name="P1604"><text:span text:style-name="T1605">1.Firmante: SELLO SECRETARIA TECNICA CONSEJO DE GOBIERNO</text:span></text:p><text:p text:style-name="P1606"><text:span text:style-name="T1607">Puesto: Sello Electrónico de la Secretaría Técnica del Consejo de Gobierno Insular Fecha Firma: 07/11/2025 08:49:00</text:span></text:p></draw:text-box><svg:title/><svg:desc/></draw:frame></text:p>
      <text:p text:style-name="P1608"><text:span text:style-name="T1609">PRIMERO:</text:span><text:span text:style-name="T1610"><text:s/></text:span><text:span text:style-name="T1611">Aprobar</text:span><text:span text:style-name="T1612"><text:s/></text:span><text:span text:style-name="T1613">la</text:span><text:span text:style-name="T1614"><text:s/></text:span><text:span text:style-name="T1615">“</text:span><text:span text:style-name="T1616">Memoria Explicativa</text:span><text:span text:style-name="T1617"><text:s/></text:span><text:span text:style-name="T1618">para</text:span><text:span text:style-name="T1619"><text:s/></text:span><text:span text:style-name="T1620">la</text:span><text:span text:style-name="T1621"><text:s/></text:span><text:span text:style-name="T1622">línea</text:span><text:span text:style-name="T1623"><text:s/></text:span><text:span text:style-name="T1624">de</text:span><text:span text:style-name="T1625"><text:s/></text:span><text:span text:style-name="T1626">subvención</text:span><text:span text:style-name="T1627"><text:s/></text:span><text:span text:style-name="T1628">a</text:span><text:span text:style-name="T1629"><text:s/></text:span><text:span text:style-name="T1630">favor</text:span><text:span text:style-name="T1631"><text:s/></text:span><text:span text:style-name="T1632">de</text:span><text:span text:style-name="T1633"><text:s/></text:span><text:span text:style-name="T1634">la<text:s/></text:span><text:span text:style-name="T1635">Asociación</text:span><text:span text:style-name="T1636"><text:s/></text:span><text:span text:style-name="T1637">Canaria</text:span><text:span text:style-name="T1638"><text:s/></text:span><text:span text:style-name="T1639">de</text:span><text:span text:style-name="T1640"><text:s/></text:span><text:span text:style-name="T1641">Derecho</text:span><text:span text:style-name="T1642"><text:s/></text:span><text:span text:style-name="T1643">Urbanístico</text:span><text:span text:style-name="T1644"><text:s/></text:span><text:span text:style-name="T1645">(ACADUR),</text:span><text:span text:style-name="T1646"><text:s/></text:span><text:span text:style-name="T1647">destinada</text:span><text:span text:style-name="T1648"><text:s/></text:span><text:span text:style-name="T1649">a</text:span><text:span text:style-name="T1650"><text:s/></text:span><text:span text:style-name="T1651">financiar</text:span><text:span text:style-name="T1652"><text:s/></text:span><text:span text:style-name="T1653">la</text:span><text:span text:style-name="T1654"><text:s/></text:span><text:span text:style-name="T1655">organización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XV</text:span><text:span text:style-name="T1662"><text:s/></text:span><text:span text:style-name="T1663">edición</text:span><text:span text:style-name="T1664"><text:s/></text:span><text:span text:style-name="T1665">del</text:span><text:span text:style-name="T1666"><text:s/></text:span><text:span text:style-name="T1667">Congreso</text:span><text:span text:style-name="T1668"><text:s/></text:span><text:span text:style-name="T1669">Canario</text:span><text:span text:style-name="T1670"><text:s/></text:span><text:span text:style-name="T1671">de</text:span><text:span text:style-name="T1672"><text:s/></text:span><text:span text:style-name="T1673">Derecho</text:span><text:span text:style-name="T1674"><text:s/></text:span><text:span text:style-name="T1675">Urbanístico”</text:span><text:span text:style-name="T1676">,</text:span><text:span text:style-name="T1677"><text:s/></text:span><text:span text:style-name="T1678">en</text:span><text:span text:style-name="T1679"><text:s/></text:span><text:span text:style-name="T1680">la</text:span><text:span text:style-name="T1681"><text:s/></text:span><text:span text:style-name="T1682">que</text:span><text:span text:style-name="T1683"><text:s/></text:span><text:span text:style-name="T1684">se</text:span><text:span text:style-name="T1685"><text:s/></text:span><text:span text:style-name="T1686">describen</text:span><text:span text:style-name="T1687"><text:s/></text:span><text:span text:style-name="T1688">los</text:span><text:span text:style-name="T1689"><text:s/></text:span><text:span text:style-name="T1690">objetivos,</text:span><text:span text:style-name="T1691"><text:s/></text:span><text:span text:style-name="T1692">costes</text:span><text:span text:style-name="T1693"><text:s/></text:span><text:span text:style-name="T1694">y</text:span><text:span text:style-name="T1695"><text:s/></text:span><text:span text:style-name="T1696">fuentes</text:span><text:span text:style-name="T1697"><text:s/></text:span><text:span text:style-name="T1698">de</text:span><text:span text:style-name="T1699"><text:s/></text:span><text:span text:style-name="T1700">financiación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única</text:span><text:span text:style-name="T1707"><text:s/></text:span><text:span text:style-name="T1708">línea</text:span><text:span text:style-name="T1709"><text:s/></text:span><text:span text:style-name="T1710">de</text:span><text:span text:style-name="T1711"><text:s/></text:span><text:span text:style-name="T1712">subvención</text:span><text:span text:style-name="T1713"><text:s/></text:span><text:span text:style-name="T1714">(nominativa)</text:span><text:span text:style-name="T1715"><text:s/></text:span><text:span text:style-name="T1716">asignada</text:span><text:span text:style-name="T1717"><text:s/></text:span><text:span text:style-name="T1718">al</text:span><text:span text:style-name="T1719"><text:s/></text:span><text:span text:style-name="T1720">Servicio</text:span><text:span text:style-name="T1721"><text:s/></text:span><text:span text:style-name="T1722">de</text:span><text:span text:style-name="T1723"><text:s/></text:span><text:span text:style-name="T1724">Ordenación</text:span><text:span text:style-name="T1725"><text:s/></text:span><text:span text:style-name="T1726">del</text:span><text:span text:style-name="T1727"><text:s/></text:span><text:span text:style-name="T1728">Territorio</text:span><text:span text:style-name="T1729"><text:s/></text:span><text:span text:style-name="T1730">del</text:span><text:span text:style-name="T1731"><text:s/></text:span><text:span text:style-name="T1732">Cabildo</text:span><text:span text:style-name="T1733"><text:s/></text:span><text:span text:style-name="T1734">de</text:span><text:span text:style-name="T1735"><text:s/></text:span><text:span text:style-name="T1736">Fuerteventura,</text:span><text:span text:style-name="T1737"><text:s/></text:span><text:span text:style-name="T1738">de</text:span><text:span text:style-name="T1739"><text:s/></text:span><text:span text:style-name="T1740">conformidad</text:span><text:span text:style-name="T1741"><text:s/></text:span><text:span text:style-name="T1742">con</text:span><text:span text:style-name="T1743"><text:s/></text:span><text:span text:style-name="T1744">lo</text:span><text:span text:style-name="T1745"><text:s/></text:span><text:span text:style-name="T1746">previsto</text:span><text:span text:style-name="T1747"><text:s/></text:span><text:span text:style-name="T1748">en</text:span><text:span text:style-name="T1749"><text:s/></text:span><text:span text:style-name="T1750">el</text:span><text:span text:style-name="T1751"><text:s/></text:span><text:span text:style-name="T1752">artículo</text:span></text:p>
      <text:p text:style-name="P1753"><text:span text:style-name="T1754">12.2</text:span><text:span text:style-name="T1755"><text:s/></text:span>del<text:span text:style-name="T1756"><text:s/></text:span>Real<text:span text:style-name="T1757"><text:s/></text:span>Decreto<text:span text:style-name="T1758"><text:s/></text:span>887/2006,<text:span text:style-name="T1759"><text:s/></text:span><text:span text:style-name="T1760">de</text:span><text:span text:style-name="T1761"><text:s/></text:span><text:span text:style-name="T1762">21<text:s/></text:span><text:span text:style-name="T1763">de<text:s/></text:span>julio,<text:span text:style-name="T1764"><text:s/></text:span>Reglamento<text:span text:style-name="T1765"><text:s/>de</text:span><text:span text:style-name="T1766"><text:s/></text:span><text:span text:style-name="T1767">la</text:span><text:span text:style-name="T1768"><text:s/>Ley</text:span><text:span text:style-name="T1769"><text:s/></text:span>General<text:span text:style-name="T1770"><text:s/>de</text:span><text:span text:style-name="T1771"><text:s/></text:span>Subvenciones,<text:span text:style-name="T1772"><text:s/></text:span>que<text:span text:style-name="T1773"><text:s/></text:span>se<text:span text:style-name="T1774"><text:s/></text:span><text:span text:style-name="T1775">adjunta</text:span><text:span text:style-name="T1776"><text:s/></text:span>a<text:span text:style-name="T1777"><text:s/></text:span><text:span text:style-name="T1778">la</text:span><text:span text:style-name="T1779"><text:s/></text:span><text:span text:style-name="T1780">presente.</text:span></text:p>
      <text:p text:style-name="P1781"/>
      <text:p text:style-name="P1782"><text:span text:style-name="T1783">Memoria</text:span><text:span text:style-name="T1784"><text:s/></text:span><text:span text:style-name="T1785">PES.pdf</text:span><text:span text:style-name="T1786"><text:s/></text:span><text:span text:style-name="T1787">(CSV:35600IDOC217D08598342B424387A854)</text:span></text:p>
      <text:p text:style-name="P1788"/>
      <text:p text:style-name="P1789"><text:span text:style-name="T1790">SEGUNDO:</text:span><text:span text:style-name="T1791"><text:s/></text:span><text:span text:style-name="T1792">Publicar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Portal</text:span><text:span text:style-name="T1799"><text:s/></text:span><text:span text:style-name="T1800">de</text:span><text:span text:style-name="T1801"><text:s/></text:span>Transparencia<text:span text:style-name="T1802"><text:s/></text:span><text:span text:style-name="T1803">del</text:span><text:span text:style-name="T1804"><text:s/></text:span><text:span text:style-name="T1805">Cabildo</text:span><text:span text:style-name="T1806"><text:s/></text:span><text:span text:style-name="T1807">Insular</text:span><text:span text:style-name="T1808"><text:s/></text:span><text:span text:style-name="T1809">de</text:span><text:span text:style-name="T1810"><text:s/></text:span><text:span text:style-name="T1811">Fuerteventura</text:span><text:span text:style-name="T1812"><text:s/></text:span><text:span text:style-name="T1813">el</text:span><text:span text:style-name="T1814"><text:s/></text:span>texto<text:span text:style-name="T1815"><text:s/></text:span><text:span text:style-name="T1816">íntegro</text:span>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Memoria</text:span><text:span text:style-name="T1823"><text:s/></text:span><text:span text:style-name="T1824">Explicativa</text:span><text:span text:style-name="T1825"><text:s/></text:span><text:span text:style-name="T1826">aprobada.</text:span></text:p>
      <text:p text:style-name="P1827"/>
      <text:p text:style-name="P1828"><text:span text:style-name="T1829">TERCERO:</text:span><text:span text:style-name="T1830"><text:s/></text:span><text:span text:style-name="T1831">Publicar</text:span><text:span text:style-name="T1832"><text:s/></text:span><text:span text:style-name="T1833">en</text:span><text:span text:style-name="T1834"><text:s/></text:span><text:span text:style-name="T1835">el</text:span><text:span text:style-name="T1836"><text:s/></text:span><text:span text:style-name="T1837">portal</text:span><text:span text:style-name="T1838"><text:s/></text:span><text:span text:style-name="T1839">Web</text:span><text:span text:style-name="T1840"><text:s/></text:span><text:span text:style-name="T1841">del</text:span><text:span text:style-name="T1842"><text:s/></text:span>Excmo.<text:span text:style-name="T1843"><text:s/></text:span><text:span text:style-name="T1844">Cabildo</text:span><text:span text:style-name="T1845"><text:s/></text:span><text:span text:style-name="T1846">Insular</text:span><text:span text:style-name="T1847"><text:s/></text:span><text:span text:style-name="T1848">de</text:span><text:span text:style-name="T1849"><text:s/></text:span>Fuerteventura<text:span text:style-name="T1850"><text:s/></text:span><text:span text:style-name="T1851">el</text:span><text:span text:style-name="T1852"><text:s/></text:span><text:span text:style-name="T1853">texto</text:span><text:span text:style-name="T1854"><text:s/></text:span><text:span text:style-name="T1855">íntegro</text:span><text:span text:style-name="T1856"><text:s/></text:span><text:span text:style-name="T1857">de</text:span><text:span text:style-name="T1858"><text:s/></text:span><text:span text:style-name="T1859">la</text:span><text:span text:style-name="T1860"><text:s/></text:span>Memoria<text:span text:style-name="T1861"><text:s/></text:span><text:span text:style-name="T1862">Explicativa</text:span><text:span text:style-name="T1863"><text:s/></text:span><text:span text:style-name="T1864">aprobada.</text:span></text:p>
      <text:p text:style-name="P1865"/>
      <text:p text:style-name="P1866"/>
      <text:p text:style-name="P1867"><text:span text:style-name="T1868">Contra</text:span><text:span text:style-name="T1869"><text:s/></text:span><text:span text:style-name="T1870">la</text:span><text:span text:style-name="T1871"><text:s/></text:span><text:span text:style-name="T1872">presente</text:span><text:span text:style-name="T1873"><text:s/></text:span><text:span text:style-name="T1874">Resolución,</text:span><text:span text:style-name="T1875"><text:s/></text:span>que<text:span text:style-name="T1876"><text:s/></text:span><text:span text:style-name="T1877">no</text:span><text:span text:style-name="T1878"><text:s/></text:span>pone<text:span text:style-name="T1879"><text:s/></text:span>fin<text:span text:style-name="T1880"><text:s/></text:span>a<text:span text:style-name="T1881"><text:s/></text:span>la<text:span text:style-name="T1882"><text:s/></text:span><text:span text:style-name="T1883">vía</text:span><text:span text:style-name="T1884"><text:s/></text:span><text:span text:style-name="T1885">administrativa,</text:span><text:span text:style-name="T1886"><text:s/></text:span>cabe<text:span text:style-name="T1887"><text:s/></text:span><text:span text:style-name="T1888">interponer</text:span><text:span text:style-name="T1889"><text:s/></text:span>recurso<text:span text:style-name="T1890"><text:s/></text:span><text:span text:style-name="T1891">de</text:span><text:span text:style-name="T1892"><text:s/></text:span><text:span text:style-name="T1893">alzada</text:span><text:span text:style-name="T1894"><text:s/></text:span>ante<text:span text:style-name="T1895"><text:s/></text:span><text:span text:style-name="T1896">el</text:span><text:span text:style-name="T1897"><text:s/></text:span><text:span text:style-name="T1898">órgano</text:span><text:span text:style-name="T1899"><text:s/></text:span>que<text:span text:style-name="T1900"><text:s/></text:span><text:span text:style-name="T1901">ha</text:span><text:span text:style-name="T1902"><text:s/></text:span><text:span text:style-name="T1903">dictado</text:span><text:span text:style-name="T1904"><text:s/></text:span><text:span text:style-name="T1905">esta</text:span><text:span text:style-name="T1906"><text:s/></text:span><text:span text:style-name="T1907">resolución</text:span><text:span text:style-name="T1908"><text:s/></text:span>o<text:span text:style-name="T1909"><text:s/></text:span><text:span text:style-name="T1910">bien</text:span><text:span text:style-name="T1911"><text:s/></text:span>ante<text:span text:style-name="T1912"><text:s/></text:span><text:span text:style-name="T1913">la</text:span><text:span text:style-name="T1914"><text:s/></text:span><text:span text:style-name="T1915">Presidencia</text:span><text:span text:style-name="T1916"><text:s/></text:span>del<text:span text:style-name="T1917"><text:s/></text:span><text:span text:style-name="T1918">Cabildo</text:span><text:span text:style-name="T1919"><text:s/></text:span><text:span text:style-name="T1920">Insular</text:span><text:span text:style-name="T1921"><text:s/></text:span><text:span text:style-name="T1922">de</text:span><text:span text:style-name="T1923"><text:s/></text:span><text:span text:style-name="T1924">Fuerteventura.</text:span><text:span text:style-name="T1925"><text:s/></text:span>En<text:span text:style-name="T1926"><text:s/></text:span>todo<text:span text:style-name="T1927"><text:s/></text:span>caso<text:span text:style-name="T1928"><text:s/></text:span>será<text:span text:style-name="T1929"><text:s/></text:span><text:span text:style-name="T1930">esta</text:span><text:span text:style-name="T1931"><text:s/></text:span>última<text:span text:style-name="T1932"><text:s/></text:span><text:span text:style-name="T1933">la</text:span><text:span text:style-name="T1934"><text:s/></text:span><text:span text:style-name="T1935">competente</text:span><text:span text:style-name="T1936"><text:s/></text:span><text:span text:style-name="T1937">para</text:span><text:span text:style-name="T1938"><text:s/></text:span>resolverlo.<text:span text:style-name="T1939"><text:s/></text:span><text:span text:style-name="T1940">El</text:span><text:span text:style-name="T1941"><text:s/></text:span>plazo<text:s/><text:span text:style-name="T1942">para</text:span><text:span text:style-name="T1943"><text:s/></text:span>la<text:span text:style-name="T1944"><text:s/></text:span><text:span text:style-name="T1945">interposición</text:span><text:span text:style-name="T1946"><text:s/></text:span><text:span text:style-name="T1947">del</text:span><text:span text:style-name="T1948"><text:s/></text:span>recurso<text:span text:style-name="T1949"><text:s/></text:span><text:span text:style-name="T1950">de</text:span><text:span text:style-name="T1951"><text:s/></text:span><text:span text:style-name="T1952">alzada</text:span><text:span text:style-name="T1953"><text:s/></text:span>será<text:span text:style-name="T1954"><text:s/></text:span><text:span text:style-name="T1955">de</text:span><text:span text:style-name="T1956"><text:s/></text:span><text:span text:style-name="T1957">un</text:span><text:span text:style-name="T1958"><text:s/></text:span><text:span text:style-name="T1959">mes</text:span><text:span text:style-name="T1960"><text:s/>al</text:span><text:span text:style-name="T1961"><text:s/></text:span>ser<text:span text:style-name="T1962"><text:s/></text:span><text:span text:style-name="T1963">éste</text:span><text:span text:style-name="T1964"><text:s/></text:span><text:span text:style-name="T1965">un</text:span><text:span text:style-name="T1966"><text:s/></text:span><text:span text:style-name="T1967">acto</text:span><text:span text:style-name="T1968"><text:s/></text:span><text:span text:style-name="T1969">expreso.</text:span><text:span text:style-name="T1970"><text:s/></text:span><text:span text:style-name="T1971">Transcurrido</text:span><text:span text:style-name="T1972"><text:s/></text:span><text:span text:style-name="T1973">dicho</text:span><text:span text:style-name="T1974"><text:s/></text:span>plazo<text:span text:style-name="T1975"><text:s/></text:span>sin<text:span text:style-name="T1976"><text:s/></text:span>haberse<text:span text:style-name="T1977"><text:s/></text:span><text:span text:style-name="T1978">interpuesto</text:span><text:span text:style-name="T1979"><text:s/>el</text:span><text:span text:style-name="T1980"><text:s/></text:span>recurso,<text:span text:style-name="T1981"><text:s/>la</text:span><text:span text:style-name="T1982"><text:s/></text:span><text:span text:style-name="T1983">presente</text:span><text:span text:style-name="T1984"><text:s/></text:span>resolución<text:span text:style-name="T1985"><text:s/></text:span>será<text:span text:style-name="T1986"><text:s/></text:span>firme<text:span text:style-name="T1987"><text:s/></text:span>a<text:span text:style-name="T1988"><text:s/></text:span><text:span text:style-name="T1989">todos</text:span><text:span text:style-name="T1990"><text:s/></text:span><text:span text:style-name="T1991">los</text:span><text:span text:style-name="T1992"><text:s/></text:span>efectos.<text:span text:style-name="T1993"><text:s/></text:span><text:span text:style-name="T1994">El</text:span><text:span text:style-name="T1995"><text:s/></text:span>plazo<text:span text:style-name="T1996"><text:s/></text:span>máximo<text:span text:style-name="T1997"><text:s/></text:span><text:span text:style-name="T1998">para</text:span><text:span text:style-name="T1999"><text:s/></text:span><text:span text:style-name="T2000">dictar</text:span><text:span text:style-name="T2001"><text:s/></text:span>y<text:span text:style-name="T2002"><text:s/></text:span>notificar<text:span text:style-name="T2003"><text:s/></text:span><text:span text:style-name="T2004">la</text:span><text:span text:style-name="T2005"><text:s/></text:span>resolución<text:span text:style-name="T2006"><text:s/></text:span><text:span text:style-name="T2007">del</text:span><text:span text:style-name="T2008"><text:s/></text:span>recurso<text:span text:style-name="T2009"><text:s/></text:span><text:span text:style-name="T2010">de</text:span><text:span text:style-name="T2011"><text:s/></text:span>alzada<text:span text:style-name="T2012"><text:s/></text:span>será<text:span text:style-name="T2013"><text:s/></text:span><text:span text:style-name="T2014">de</text:span><text:span text:style-name="T2015"><text:s/></text:span><text:span text:style-name="T2016">tres</text:span><text:span text:style-name="T2017"><text:s/></text:span>meses.<text:span text:style-name="T2018"><text:s/></text:span><text:span text:style-name="T2019">Transcurrido</text:span><text:span text:style-name="T2020"><text:s/></text:span><text:span text:style-name="T2021">este</text:span><text:span text:style-name="T2022"><text:s/></text:span>plazo<text:span text:style-name="T2023"><text:s/></text:span><text:span text:style-name="T2024">sin</text:span><text:span text:style-name="T2025"><text:s/></text:span><text:span text:style-name="T2026">que</text:span><text:span text:style-name="T2027"><text:s/></text:span><text:span text:style-name="T2028">recaiga</text:span><text:span text:style-name="T2029"><text:s/></text:span><text:span text:style-name="T2030">resolución,</text:span><text:span text:style-name="T2031"><text:s/></text:span>se<text:span text:style-name="T2032"><text:s/></text:span>podrá<text:span text:style-name="T2033"><text:s/></text:span><text:span text:style-name="T2034">entender</text:span><text:span text:style-name="T2035"><text:s/></text:span><text:span text:style-name="T2036">desestimado</text:span><text:span text:style-name="T2037"><text:s/></text:span><text:span text:style-name="T2038">el</text:span><text:span text:style-name="T2039"><text:s/></text:span><text:span text:style-name="T2040">recurso,</text:span><text:span text:style-name="T2041"><text:s/></text:span>salvo<text:span text:style-name="T2042"><text:s/></text:span><text:span text:style-name="T2043">en</text:span><text:span text:style-name="T2044"><text:s/></text:span><text:span text:style-name="T2045">el</text:span><text:span text:style-name="T2046"><text:s/></text:span>supuesto<text:span text:style-name="T2047"><text:s/></text:span><text:span text:style-name="T2048">previsto</text:span><text:span text:style-name="T2049"><text:s/></text:span><text:span text:style-name="T2050">en</text:span><text:span text:style-name="T2051"><text:s/></text:span><text:span text:style-name="T2052">el</text:span><text:span text:style-name="T2053"><text:s/></text:span><text:span text:style-name="T2054">artículo</text:span><text:span text:style-name="T2055"><text:s/></text:span><text:span text:style-name="T2056">24.1,</text:span><text:span text:style-name="T2057"><text:s/></text:span><text:span text:style-name="T2058">tercer</text:span><text:span text:style-name="T2059"><text:s/></text:span><text:span text:style-name="T2060">párrafo</text:span><text:span text:style-name="T2061"><text:s/></text:span><text:span text:style-name="T2062">de</text:span><text:span text:style-name="T2063"><text:s/></text:span>la<text:span text:style-name="T2064"><text:s/></text:span>Ley<text:span text:style-name="T2065"><text:s/></text:span><text:span text:style-name="T2066">39/2015,</text:span><text:span text:style-name="T2067"><text:s/></text:span><text:span text:style-name="T2068">de</text:span><text:span text:style-name="T2069"><text:s/></text:span>1<text:span text:style-name="T2070"><text:s/></text:span><text:span text:style-name="T2071">de</text:span><text:span text:style-name="T2072"><text:s/></text:span><text:span text:style-name="T2073">octubre,</text:span><text:span text:style-name="T2074"><text:s/></text:span><text:span text:style-name="T2075">del</text:span><text:span text:style-name="T2076"><text:s/></text:span><text:span text:style-name="T2077">Procedimiento</text:span><text:span text:style-name="T2078"><text:s/></text:span><text:span text:style-name="T2079">Administrativo</text:span><text:span text:style-name="T2080"><text:s/></text:span>Común<text:span text:style-name="T2081"><text:s/></text:span><text:span text:style-name="T2082">de</text:span><text:span text:style-name="T2083"><text:s/></text:span><text:span text:style-name="T2084">las</text:span><text:span text:style-name="T2085"><text:s/></text:span><text:span text:style-name="T2086">Administraciones</text:span><text:span text:style-name="T2087"><text:s/></text:span><text:span text:style-name="T2088">Públicas.</text:span><text:span text:style-name="T2089"><text:s/></text:span>Contra<text:span text:style-name="T2090"><text:s/></text:span><text:span text:style-name="T2091">la</text:span><text:span text:style-name="T2092"><text:s/></text:span>resolución<text:span text:style-name="T2093"><text:s/></text:span><text:span text:style-name="T2094">de</text:span><text:span text:style-name="T2095"><text:s/></text:span><text:span text:style-name="T2096">un</text:span><text:span text:style-name="T2097"><text:s/></text:span>recurso<text:span text:style-name="T2098"><text:s/></text:span><text:span text:style-name="T2099">de</text:span><text:span text:style-name="T2100"><text:s/></text:span><text:span text:style-name="T2101">alzada</text:span><text:span text:style-name="T2102"><text:s/></text:span><text:span text:style-name="T2103">no</text:span><text:span text:style-name="T2104"><text:s/></text:span><text:span text:style-name="T2105">cabrá</text:span><text:span text:style-name="T2106"><text:s/></text:span><text:span text:style-name="T2107">ningún</text:span><text:span text:style-name="T2108"><text:s/></text:span><text:span text:style-name="T2109">otro</text:span><text:span text:style-name="T2110"><text:s/></text:span>recurso<text:span text:style-name="T2111"><text:s/></text:span><text:span text:style-name="T2112">administrativo,</text:span><text:span text:style-name="T2113"><text:s/></text:span>salvo<text:span text:style-name="T2114"><text:s/></text:span><text:span text:style-name="T2115">el</text:span><text:span text:style-name="T2116"><text:s/></text:span>recurso<text:span text:style-name="T2117"><text:s/></text:span><text:span text:style-name="T2118">extraordinario</text:span><text:span text:style-name="T2119"><text:s/></text:span><text:span text:style-name="T2120">de</text:span><text:span text:style-name="T2121"><text:s/></text:span><text:span text:style-name="T2122">revisión,</text:span><text:span text:style-name="T2123"><text:s/></text:span><text:span text:style-name="T2124">en</text:span><text:span text:style-name="T2125"><text:s/></text:span><text:span text:style-name="T2126">los</text:span><text:span text:style-name="T2127"><text:s/></text:span>casos<text:span text:style-name="T2128"><text:s/></text:span>establecidos<text:span text:style-name="T2129"><text:s/></text:span><text:span text:style-name="T2130">en</text:span><text:span text:style-name="T2131"><text:s/></text:span><text:span text:style-name="T2132">el</text:span><text:span text:style-name="T2133"><text:s/></text:span><text:span text:style-name="T2134">artículo</text:span><text:span text:style-name="T2135"><text:s/></text:span><text:span text:style-name="T2136">125.1</text:span><text:span text:style-name="T2137"><text:s/></text:span><text:span text:style-name="T2138">de</text:span><text:span text:style-name="T2139"><text:s/></text:span>la<text:span text:style-name="T2140"><text:s/></text:span><text:span text:style-name="T2141">Ley</text:span><text:span text:style-name="T2142"><text:s/></text:span>39/2015,<text:span text:style-name="T2143"><text:s/></text:span><text:span text:style-name="T2144">de</text:span><text:span text:style-name="T2145"><text:s/></text:span>1<text:span text:style-name="T2146"><text:s/></text:span><text:span text:style-name="T2147">de</text:span><text:span text:style-name="T2148"><text:s/></text:span><text:span text:style-name="T2149">octubre,</text:span><text:span text:style-name="T2150"><text:s/></text:span>del<text:span text:style-name="T2151"><text:s/></text:span><text:span text:style-name="T2152">Procedimiento</text:span><text:span text:style-name="T2153"><text:s/></text:span><text:span text:style-name="T2154">Administrativo</text:span><text:span text:style-name="T2155"><text:s/></text:span>Común<text:span text:style-name="T2156"><text:s/></text:span><text:span text:style-name="T2157">de</text:span><text:span text:style-name="T2158"><text:s/></text:span><text:span text:style-name="T2159">las</text:span><text:span text:style-name="T2160"><text:s/></text:span><text:span text:style-name="T2161">Administraciones</text:span><text:span text:style-name="T2162"><text:s/></text:span>Públicas.</text:p>
      <text:p text:style-name="P2163">Y<text:span text:style-name="T2164"><text:s/></text:span><text:span text:style-name="T2165">para</text:span><text:span text:style-name="T2166"><text:s/></text:span>que<text:span text:style-name="T2167"><text:s/></text:span>así<text:span text:style-name="T2168"><text:s/></text:span><text:span text:style-name="T2169">conste</text:span><text:span text:style-name="T2170"><text:s/></text:span>y<text:span text:style-name="T2171"><text:s/></text:span><text:span text:style-name="T2172">surta</text:span><text:span text:style-name="T2173"><text:s/></text:span><text:span text:style-name="T2174">los</text:span><text:span text:style-name="T2175"><text:s/></text:span><text:span text:style-name="T2176">efectos</text:span><text:span text:style-name="T2177"><text:s/></text:span><text:span text:style-name="T2178">que</text:span><text:span text:style-name="T2179"><text:s/></text:span><text:span text:style-name="T2180">procedan,</text:span><text:span text:style-name="T2181"><text:s/></text:span>se<text:span text:style-name="T2182"><text:s/></text:span><text:span text:style-name="T2183">expide</text:span><text:span text:style-name="T2184"><text:s/></text:span><text:span text:style-name="T2185">la</text:span><text:span text:style-name="T2186"><text:s/></text:span><text:span text:style-name="T2187">presente,</text:span><text:span text:style-name="T2188"><text:s/></text:span><text:span text:style-name="T2189">en</text:span><text:span text:style-name="T2190"><text:s/></text:span><text:span text:style-name="T2191">Puerto</text:span><text:span text:style-name="T2192"><text:s/></text:span><text:span text:style-name="T2193">del</text:span><text:span text:style-name="T2194"><text:s/></text:span>Rosario,<text:span text:style-name="T2195"><text:s/></text:span><text:span text:style-name="T2196">en</text:span><text:span text:style-name="T2197"><text:s/></text:span>la<text:span text:style-name="T2198"><text:s/></text:span><text:span text:style-name="T2199">fecha</text:span><text:span text:style-name="T2200"><text:s/></text:span><text:span text:style-name="T2201">de</text:span><text:span text:style-name="T2202"><text:s/></text:span>la<text:span text:style-name="T2203"><text:s/></text:span>firma<text:span text:style-name="T2204"><text:s/></text:span><text:span text:style-name="T2205">digital,</text:span><text:span text:style-name="T2206"><text:s/></text:span>firmado<text:span text:style-name="T2207"><text:s/></text:span><text:span text:style-name="T2208">digitalmente,</text:span><text:span text:style-name="T2209"><text:s/></text:span>mediante<text:span text:style-name="T2210"><text:s/></text:span>sistema<text:span text:style-name="T2211"><text:s/></text:span><text:span text:style-name="T2212">de</text:span><text:span text:style-name="T2213"><text:s/></text:span><text:span text:style-name="T2214">actuación</text:span><text:span text:style-name="T2215"><text:s/></text:span><text:span text:style-name="T2216">administrativa</text:span><text:span text:style-name="T2217"><text:s/></text:span><text:span text:style-name="T2218">automatizada</text:span><text:span text:style-name="T2219"><text:s/></text:span>del<text:span text:style-name="T2220"><text:s/></text:span><text:span text:style-name="T2221">Sello</text:span><text:span text:style-name="T2222"><text:s/></text:span><text:span text:style-name="T2223">de</text:span><text:span text:style-name="T2224"><text:s/></text:span><text:span text:style-name="T2225">Órgano</text:span><text:span text:style-name="T2226"><text:s/></text:span><text:span text:style-name="T2227">de</text:span><text:span text:style-name="T2228"><text:s/></text:span>la<text:span text:style-name="T2229"><text:s/></text:span><text:span text:style-name="T2230">Secretaria</text:span><text:span text:style-name="T2231"><text:s/></text:span>Técnica<text:s/><text:span text:style-name="T2232"><text:s/></text:span>del<text:span text:style-name="T2233"><text:s/></text:span><text:span text:style-name="T2234">Consejo</text:span><text:span text:style-name="T2235"><text:s/></text:span><text:span text:style-name="T2236">de</text:span><text:span text:style-name="T2237"><text:s/></text:span>Gobierno<text:span text:style-name="T2238"><text:s/></text:span>Insular<text:span text:style-name="T2239"><text:s/></text:span>,<text:span text:style-name="T2240"><text:s/></text:span>según<text:span text:style-name="T2241"><text:s/></text:span>resolución<text:span text:style-name="T2242"><text:s/></text:span><text:span text:style-name="T2243">de</text:span><text:span text:style-name="T2244"><text:s/></text:span>fecha<text:span text:style-name="T2245"><text:s/></text:span><text:span text:style-name="T2246">de</text:span><text:span text:style-name="T2247"><text:s/></text:span><text:span text:style-name="T2248">12</text:span><text:span text:style-name="T2249"><text:s/></text:span><text:span text:style-name="T2250">de</text:span><text:span text:style-name="T2251"><text:s/></text:span>agosto<text:span text:style-name="T2252"><text:s/></text:span><text:span text:style-name="T2253">de</text:span><text:span text:style-name="T2254"><text:s/></text:span><text:span text:style-name="T2255">2022,</text:span><text:span text:style-name="T2256"><text:s/></text:span><text:span text:style-name="T2257">publicada</text:span><text:span text:style-name="T2258"><text:s/></text:span><text:span text:style-name="T2259">en</text:span><text:span text:style-name="T2260"><text:s/></text:span><text:span text:style-name="T2261">el</text:span><text:span text:style-name="T2262"><text:s/></text:span><text:span text:style-name="T2263">Boletín</text:span><text:span text:style-name="T2264"><text:s/></text:span>Oficial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Provincia</text:span><text:span text:style-name="T2271"><text:s/></text:span><text:span text:style-name="T2272">de</text:span><text:span text:style-name="T2273"><text:s/></text:span><text:span text:style-name="T2274">Las</text:span><text:span text:style-name="T2275"><text:s/></text:span>Palmas,<text:span text:style-name="T2276"><text:s/></text:span>Número<text:span text:style-name="T2277"><text:s/></text:span><text:span text:style-name="T2278">100,</text:span><text:span text:style-name="T2279"><text:s/></text:span><text:span text:style-name="T2280">de</text:span><text:span text:style-name="T2281"><text:s/></text:span><text:span text:style-name="T2282">19</text:span><text:span text:style-name="T2283"><text:s/></text:span><text:span text:style-name="T2284">de</text:span><text:span text:style-name="T2285"><text:s/></text:span>agosto<text:span text:style-name="T2286"><text:s/></text:span><text:span text:style-name="T2287">de</text:span><text:span text:style-name="T2288"><text:s/></text:span><text:span text:style-name="T2289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534in" text:min-label-width="0.177in" text:list-level-position-and-space-mode="label-alignment">
          <style:list-level-label-alignment text:label-followed-by="listtab" fo:margin-left="1.1305in" fo:text-indent="-0.177in"/>
        </style:list-level-properties>
      </text:list-level-style-number>
      <text:list-level-style-bullet text:level="2" text:bullet-char="•">
        <style:list-level-properties text:space-before="1.6222in" text:min-label-width="0.177in" text:list-level-position-and-space-mode="label-alignment">
          <style:list-level-label-alignment text:label-followed-by="listtab" fo:margin-left="1.7993in" fo:text-indent="-0.177in"/>
        </style:list-level-properties>
      </text:list-level-style-bullet>
      <text:list-level-style-bullet text:level="3" text:bullet-char="•">
        <style:list-level-properties text:space-before="2.2916in" text:min-label-width="0.177in" text:list-level-position-and-space-mode="label-alignment">
          <style:list-level-label-alignment text:label-followed-by="listtab" fo:margin-left="2.4687in" fo:text-indent="-0.177in"/>
        </style:list-level-properties>
      </text:list-level-style-bullet>
      <text:list-level-style-bullet text:level="4" text:bullet-char="•">
        <style:list-level-properties text:space-before="2.9604in" text:min-label-width="0.177in" text:list-level-position-and-space-mode="label-alignment">
          <style:list-level-label-alignment text:label-followed-by="listtab" fo:margin-left="3.1375in" fo:text-indent="-0.177in"/>
        </style:list-level-properties>
      </text:list-level-style-bullet>
      <text:list-level-style-bullet text:level="5" text:bullet-char="•">
        <style:list-level-properties text:space-before="3.6298in" text:min-label-width="0.177in" text:list-level-position-and-space-mode="label-alignment">
          <style:list-level-label-alignment text:label-followed-by="listtab" fo:margin-left="3.8069in" fo:text-indent="-0.177in"/>
        </style:list-level-properties>
      </text:list-level-style-bullet>
      <text:list-level-style-bullet text:level="6" text:bullet-char="•">
        <style:list-level-properties text:space-before="4.2993in" text:min-label-width="0.177in" text:list-level-position-and-space-mode="label-alignment">
          <style:list-level-label-alignment text:label-followed-by="listtab" fo:margin-left="4.4763in" fo:text-indent="-0.177in"/>
        </style:list-level-properties>
      </text:list-level-style-bullet>
      <text:list-level-style-bullet text:level="7" text:bullet-char="•">
        <style:list-level-properties text:space-before="4.968in" text:min-label-width="0.177in" text:list-level-position-and-space-mode="label-alignment">
          <style:list-level-label-alignment text:label-followed-by="listtab" fo:margin-left="5.1451in" fo:text-indent="-0.177in"/>
        </style:list-level-properties>
      </text:list-level-style-bullet>
      <text:list-level-style-bullet text:level="8" text:bullet-char="•">
        <style:list-level-properties text:space-before="5.6375in" text:min-label-width="0.177in" text:list-level-position-and-space-mode="label-alignment">
          <style:list-level-label-alignment text:label-followed-by="listtab" fo:margin-left="5.8145in" fo:text-indent="-0.177in"/>
        </style:list-level-properties>
      </text:list-level-style-bullet>
      <text:list-level-style-bullet text:level="9" text:bullet-char="•">
        <style:list-level-properties text:space-before="6.3069in" text:min-label-width="0.177in" text:list-level-position-and-space-mode="label-alignment">
          <style:list-level-label-alignment text:label-followed-by="listtab" fo:margin-left="6.484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444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Standard" style:family="paragraph">
      <style:paragraph-properties fo:line-height="5%"/>
    </style:style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44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0" style:parent-style-name="Standard" style:family="paragraph">
      <style:paragraph-properties fo:line-height="5%"/>
    </style:style>
    <style:style style:name="P1601" style:parent-style-name="Standard" style:family="paragraph">
      <style:paragraph-properties fo:line-height="5%"/>
    </style:style>
    <style:style style:name="P1602" style:parent-style-name="Standard" style:family="paragraph">
      <style:paragraph-properties fo:margin-top="0.002in" fo:margin-left="0.0138in">
        <style:tab-stops/>
      </style:paragraph-properties>
    </style:style>
    <style:style style:name="T160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2" draw:style-name="a2" draw:name="Text Box 1" text:anchor-type="paragraph" svg:x="2.45in" svg:y="11.51597in" svg:width="2.64931in" svg:height="0.09722in" style:rel-width="scale" style:rel-height="scale"><draw:text-box><text:p text:style-name="P4"><text:span text:style-name="T5">CSV: 35600IDOC267A1A9F5ED532C488A856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1"><draw:frame draw:id="id4" draw:style-name="a4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6" draw:style-name="a6" draw:name="Text Box 1" text:anchor-type="paragraph" svg:x="2.45in" svg:y="11.51597in" svg:width="2.64931in" svg:height="0.09722in" style:rel-width="scale" style:rel-height="scale"><draw:text-box><text:p text:style-name="P723"><text:span text:style-name="T724">CSV: 35600IDOC267A1A9F5ED532C488A856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00"><draw:frame draw:id="id8" draw:style-name="a8" draw:name="Picture 3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1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10" draw:style-name="a10" draw:name="Text Box 1" text:anchor-type="paragraph" svg:x="2.45in" svg:y="11.51597in" svg:width="2.64931in" svg:height="0.09722in" style:rel-width="scale" style:rel-height="scale"><draw:text-box><text:p text:style-name="P1602"><text:span text:style-name="T1603">CSV: 35600IDOC267A1A9F5ED532C488A856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0T12:26:00Z</meta:creation-date>
    <dc:date>2025-11-10T12:26:00Z</dc:date>
    <meta:template xlink:href="Normal.dotm" xlink:type="simple"/>
    <meta:editing-cycles>2</meta:editing-cycles>
    <meta:editing-duration>PT0S</meta:editing-duration>
    <meta:user-defined meta:name="Created" meta:value-type="date">2025-11-10T00:00:00Z</meta:user-defined>
    <meta:user-defined meta:name="LastSaved" meta:value-type="date">2025-11-10T00:00:00Z</meta:user-defined>
    <meta:document-statistic meta:page-count="3" meta:paragraph-count="32" meta:word-count="1344" meta:character-count="8744" meta:row-count="154" meta:non-whitespace-character-count="7414"/>
  </office:meta>
</office:document-meta>
</file>