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48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style:line-height-at-least="0.1388in" fo:margin-left="0.0694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Textkörper" style:family="paragraph">
      <style:paragraph-properties fo:text-align="center" fo:margin-left="1.102in" fo:margin-right="1.8944in">
        <style:tab-stops/>
      </style:paragraph-properties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9in"/>
    </style:style>
    <style:style style:name="T20" style:parent-style-name="Absatz-Standardschriftart" style:family="text">
      <style:text-properties fo:letter-spacing="-0.009in"/>
    </style:style>
    <style:style style:name="T21" style:parent-style-name="Absatz-Standardschriftart" style:family="text">
      <style:text-properties fo:letter-spacing="-0.0083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62in"/>
    </style:style>
    <style:style style:name="T27" style:parent-style-name="Absatz-Standardschriftart" style:family="text">
      <style:text-properties style:font-name="Times New Roman" fo:letter-spacing="0.018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" style:parent-style-name="Textkörper" style:family="paragraph">
      <style:paragraph-properties fo:text-align="center" fo:margin-left="2.9868in" fo:margin-right="3.2819in">
        <style:tab-stops/>
      </style:paragraph-properties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034in"/>
    </style:style>
    <style:style style:name="P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left="0.3895in" fo:margin-right="1.1784in">
        <style:tab-stops/>
      </style:paragraph-properties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27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-0.002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2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-0.002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-0.002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2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-0.0013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-0.002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27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-0.002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-0.002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-0.0027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-0.002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-0.0027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-0.002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-0.0083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7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2" style:parent-style-name="Standard" style:family="paragraph">
      <style:paragraph-properties fo:text-align="center" fo:margin-left="2.5562in" fo:margin-right="3.3472in">
        <style:tab-stops/>
      </style:paragraph-properties>
    </style:style>
    <style:style style:name="T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center" fo:line-height="100%" fo:margin-left="0.8527in" fo:margin-right="1.6437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font-style="italic" style:font-style-asian="italic" fo:letter-spacing="0.0277in" style:text-scale="99%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08" style:parent-style-name="Standard" style:family="paragraph">
      <style:paragraph-properties style:line-height-at-least="0.0138in" fo:margin-left="0.3638in">
        <style:tab-stops/>
      </style:paragraph-properties>
    </style:style>
    <style:style style:name="T1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11" style:parent-style-name="Standard" style:family="paragraph">
      <style:paragraph-properties fo:text-align="justify" fo:margin-top="0.0513in" fo:line-height="99%" fo:margin-left="0.3895in" fo:margin-right="1.1777in" fo:text-indent="0.0763in">
        <style:tab-stops/>
      </style:paragraph-properties>
    </style:style>
    <style:style style:name="T1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9" style:parent-style-name="Absatz-Standardschriftart" style:family="text">
      <style:text-properties style:font-name="Times New Roman" fo:font-weight="bold" style:font-weight-asian="bold" fo:font-style="italic" style:font-style-asian="italic" fo:letter-spacing="0.0354in" style:text-scale="99%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P228" style:parent-style-name="Standard" style:family="paragraph">
      <style:paragraph-properties fo:text-align="justify" fo:margin-left="0.3895in" fo:margin-right="1.1777in">
        <style:tab-stops/>
      </style:paragraph-properties>
    </style:style>
    <style:style style:name="T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8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83" style:parent-style-name="Textkörper" style:family="paragraph">
      <style:paragraph-properties fo:text-align="justify" fo:margin-right="1.1777in" fo:text-indent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534in" style:text-scale="99%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7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631in" style:text-scale="99%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62in"/>
    </style:style>
    <style:style style:name="T320" style:parent-style-name="Absatz-Standardschriftart" style:family="text">
      <style:text-properties fo:letter-spacing="0.0277in"/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5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-0.0069in"/>
    </style:style>
    <style:style style:name="T327" style:parent-style-name="Absatz-Standardschriftart" style:family="text">
      <style:text-properties fo:letter-spacing="-0.0041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2" style:parent-style-name="Standard" style:family="paragraph">
      <style:paragraph-properties fo:margin-top="0.0555in" fo:margin-left="1.6277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364" style:parent-style-name="Absatz-Standardschriftart" style:family="text">
      <style:text-properties style:font-name="Arial" fo:letter-spacing="-0.002in" fo:font-size="8pt" style:font-size-asian="8pt"/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366" style:parent-style-name="Absatz-Standardschriftart" style:family="text">
      <style:text-properties style:font-name="Arial" fo:letter-spacing="-0.0013in" fo:font-size="8pt" style:font-size-asian="8pt"/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style:font-name="Arial" fo:letter-spacing="-0.0006in" fo:font-size="8pt" style:font-size-asian="8pt"/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371" style:parent-style-name="Absatz-Standardschriftart" style:family="text">
      <style:text-properties style:font-name="Arial" fo:letter-spacing="-0.0006in" fo:font-size="8pt" style:font-size-asian="8pt"/>
    </style:style>
    <style:style style:name="T372" style:parent-style-name="Absatz-Standardschriftart" style:family="text">
      <style:text-properties style:font-name="Arial" fo:letter-spacing="-0.002in" fo:font-size="8pt" style:font-size-asian="8pt"/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374" style:parent-style-name="Absatz-Standardschriftart" style:family="text">
      <style:text-properties style:font-name="Arial" fo:letter-spacing="-0.0013in" fo:font-size="8pt" style:font-size-asian="8pt"/>
    </style:style>
    <style:style style:name="T375" style:parent-style-name="Absatz-Standardschriftart" style:family="text">
      <style:text-properties style:font-name="Arial" fo:letter-spacing="-0.0006in" fo:font-size="8pt" style:font-size-asian="8pt"/>
    </style:style>
    <style:style style:name="P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379" style:parent-style-name="Standard" style:family="paragraph">
      <style:paragraph-properties style:line-height-at-least="0.1319in" fo:margin-left="1.6388in">
        <style:tab-stops/>
      </style:paragraph-properties>
    </style:style>
    <style:style style:name="T380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381" style:parent-style-name="Standard" style:family="paragraph">
      <style:paragraph-properties fo:margin-top="0.0319in" fo:margin-left="0.0326in">
        <style:tab-stops/>
      </style:paragraph-properties>
    </style:style>
    <style:style style:name="T382" style:parent-style-name="Absatz-Standardschriftart" style:family="text">
      <style:text-properties style:font-name="Arial" fo:font-size="5pt" style:font-size-asian="5pt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min-width="1.66875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frame draw:z-index="1096" draw:id="id0" draw:style-name="a0" draw:name="Text Box 9" text:anchor-type="paragraph" svg:x="0.09653in" svg:y="4.19306in" svg:width="0.26667in" svg:height="1.66875in" style:rel-width="scale" style:rel-height="scale"><draw:text-box><text:p text:style-name="P2"><text:span text:style-name="T3">2.Firmante: ANTÓN ABARQUERO, RAQUEL</text:span></text:p><text:p text:style-name="P4"><text:span text:style-name="T5">Puesto: Secretaria Técnica del Consejo de Gobierno Fecha Firma: 17/12/2025 14:13:55</text:span></text:p></draw:text-box><svg:title/><svg:desc/></draw:frame><draw:frame draw:z-index="1120" draw:id="id1" draw:style-name="a1" draw:name="Text Box 8" text:anchor-type="paragraph" svg:x="0.09653in" svg:y="0.29792in" svg:width="0.26389in" svg:height="2.78611in" style:rel-width="scale" style:rel-height="scale"><draw:text-box><text:p text:style-name="P6"><text:span text:style-name="T7">1.Firmante: ALONSO FALCÓN, VÍCTOR MODESTO</text:span></text:p><text:p text:style-name="P8"><text:span text:style-name="T9">Puesto: Consejero de Área Insular de Acción Social, Diversidad, LGTBIQ+, Part Ciudada Fecha Firma: 17/12/2025 13:21:05</text:span></text:p></draw:text-box><svg:title/><svg:desc/></draw:frame></text:p>
      <text:p text:style-name="P10"><text:span text:style-name="T11"><draw:frame draw:style-name="a2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LA</text:span><text:span text:style-name="T19"><text:s/></text:span>SECRETARIA<text:span text:style-name="T20"><text:s/></text:span>TÉCNICA<text:span text:style-name="T21"><text:s/></text:span>DEL<text:span text:style-name="T22"><text:s/></text:span>CONSEJO<text:span text:style-name="T23"><text:s/></text:span><text:span text:style-name="T24">DE</text:span><text:span text:style-name="T25"><text:s/></text:span>GOBIERNO<text:span text:style-name="T26"><text:s/></text:span>INSULAR<text:span text:style-name="T27"><text:s/></text:span><text:span text:style-name="T28">DEL</text:span><text:span text:style-name="T29"><text:s/></text:span>CABILDO<text:span text:style-name="T30"><text:s/></text:span>DE<text:span text:style-name="T31"><text:s/></text:span>FUERTEVENTURA</text:p>
      <text:p text:style-name="P32"/>
      <text:p text:style-name="P33">C<text:span text:style-name="T34"><text:s/></text:span>E<text:span text:style-name="T35"><text:s/></text:span>R<text:span text:style-name="T36"><text:s/></text:span>T<text:span text:style-name="T37"><text:s/></text:span>I<text:span text:style-name="T38"><text:s/></text:span>F<text:span text:style-name="T39"><text:s/></text:span>I<text:span text:style-name="T40"><text:s/></text:span>C<text:span text:style-name="T41"><text:s/></text:span>A</text:p>
      <text:p text:style-name="P42"/>
      <text:p text:style-name="P43"><text:span text:style-name="T44">Que</text:span><text:span text:style-name="T45"><text:s/></text:span><text:span text:style-name="T46">en</text:span><text:span text:style-name="T47"><text:s/></text:span><text:span text:style-name="T48">el</text:span><text:span text:style-name="T49"><text:s/></text:span><text:span text:style-name="T50">legajo</text:span><text:span text:style-name="T51"><text:s/></text:span><text:span text:style-name="T52">de</text:span><text:span text:style-name="T53"><text:s/></text:span><text:span text:style-name="T54">informes</text:span><text:span text:style-name="T55"><text:s/></text:span><text:span text:style-name="T56">obrantes</text:span><text:span text:style-name="T57"><text:s/></text:span><text:span text:style-name="T58">en</text:span><text:span text:style-name="T59"><text:s/></text:span><text:span text:style-name="T60">este</text:span><text:span text:style-name="T61"><text:s/></text:span><text:span text:style-name="T62">Cabildo</text:span><text:span text:style-name="T63"><text:s/></text:span><text:span text:style-name="T64">Insular,</text:span><text:span text:style-name="T65"><text:s/></text:span><text:span text:style-name="T66">existe</text:span><text:span text:style-name="T67"><text:s/></text:span><text:span text:style-name="T68">uno que</text:span><text:span text:style-name="T69"><text:s/></text:span><text:span text:style-name="T70">copiado</text:span><text:span text:style-name="T71"><text:s/></text:span><text:span text:style-name="T72">de</text:span><text:span text:style-name="T73"><text:s/></text:span><text:span text:style-name="T74">fecha</text:span><text:span text:style-name="T75"><text:s/></text:span><text:span text:style-name="T76">17/12/2025</text:span><text:span text:style-name="T77"><text:s/></text:span><text:span text:style-name="T78">literalmente,</text:span><text:span text:style-name="T79"><text:s/></text:span><text:span text:style-name="T80">dice:</text:span></text:p>
      <text:p text:style-name="P81"/>
      <text:p text:style-name="P82"><text:span text:style-name="T83">“INFORME</text:span></text:p>
      <text:p text:style-name="P84"/>
      <text:p text:style-name="P85"/>
      <text:p text:style-name="P86"><text:span text:style-name="T87">DOMINGO</text:span><text:span text:style-name="T88"><text:s/></text:span><text:span text:style-name="T89">NIEVES</text:span><text:span text:style-name="T90"><text:s/></text:span><text:span text:style-name="T91">HORMIGA,</text:span><text:span text:style-name="T92"><text:s/></text:span><text:span text:style-name="T93">ADMINISTRATIVO</text:span><text:span text:style-name="T94"><text:s/></text:span><text:span text:style-name="T95">DEL</text:span><text:span text:style-name="T96"><text:s/></text:span><text:span text:style-name="T97">REGISTRO</text:span><text:span text:style-name="T98"><text:s/></text:span><text:span text:style-name="T99">GENERAL</text:span><text:span text:style-name="T100"><text:s/></text:span><text:span text:style-name="T101">DEL</text:span><text:span text:style-name="T102"><text:s/></text:span><text:span text:style-name="T103">CABILDO</text:span><text:span text:style-name="T104"><text:s/></text:span><text:span text:style-name="T105">DE</text:span><text:span text:style-name="T106"><text:s/></text:span><text:span text:style-name="T107">FUERTEVENTURA.</text:span></text:p>
      <text:p text:style-name="P108"><text:span text:style-name="T109"><draw:custom-shape svg:x="0.00556in" svg:y="0.00556in" svg:width="5.94514in" svg:height="0.00139in" draw:z-index="0" draw:id="id2" draw:style-name="a3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10"/>
      <text:p text:style-name="P111"><text:span text:style-name="T112">Vista</text:span><text:span text:style-name="T113"><text:s/></text:span><text:span text:style-name="T114">la</text:span><text:span text:style-name="T115"><text:s/></text:span><text:span text:style-name="T116">solicitud</text:span><text:span text:style-name="T117"><text:s/></text:span><text:span text:style-name="T118">del</text:span><text:span text:style-name="T119"><text:s/></text:span><text:span text:style-name="T120">Consejero</text:span><text:span text:style-name="T121"><text:s/></text:span><text:span text:style-name="T122">de</text:span><text:span text:style-name="T123"><text:s/></text:span><text:span text:style-name="T124">Área</text:span><text:span text:style-name="T125"><text:s/></text:span><text:span text:style-name="T126">Insular</text:span><text:span text:style-name="T127"><text:s/></text:span><text:span text:style-name="T128">de</text:span><text:span text:style-name="T129"><text:s/></text:span><text:span text:style-name="T130">Acción</text:span><text:span text:style-name="T131"><text:s/></text:span><text:span text:style-name="T132">Social</text:span><text:span text:style-name="T133"><text:s/></text:span><text:span text:style-name="T134">de</text:span><text:span text:style-name="T135"><text:s/></text:span><text:span text:style-name="T136">fecha</text:span><text:span text:style-name="T137"><text:s/></text:span><text:span text:style-name="T138">17</text:span><text:span text:style-name="T139"><text:s/></text:span><text:span text:style-name="T140">de</text:span><text:span text:style-name="T141"><text:s/></text:span><text:span text:style-name="T142">diciembre</text:span><text:span text:style-name="T143"><text:s/></text:span><text:span text:style-name="T144">de</text:span><text:span text:style-name="T145"><text:s/></text:span><text:span text:style-name="T146">2025</text:span><text:span text:style-name="T147"><text:s/></text:span><text:span text:style-name="T148">relativa</text:span><text:span text:style-name="T149"><text:s/></text:span><text:span text:style-name="T150">a</text:span><text:span text:style-name="T151"><text:s/></text:span><text:span text:style-name="T152">la</text:span><text:span text:style-name="T153"><text:s/></text:span><text:span text:style-name="T154">puesta</text:span><text:span text:style-name="T155"><text:s/></text:span><text:span text:style-name="T156">en</text:span><text:span text:style-name="T157"><text:s/></text:span><text:span text:style-name="T158">información</text:span><text:span text:style-name="T159"><text:s/></text:span><text:span text:style-name="T160">pública</text:span><text:span text:style-name="T161"><text:s/></text:span><text:span text:style-name="T162">y</text:span><text:span text:style-name="T163"><text:s/></text:span><text:span text:style-name="T164">audiencia</text:span><text:span text:style-name="T165"><text:s/></text:span><text:span text:style-name="T166">a</text:span><text:span text:style-name="T167"><text:s/></text:span><text:span text:style-name="T168">las</text:span><text:span text:style-name="T169"><text:s/></text:span><text:span text:style-name="T170">personas</text:span><text:span text:style-name="T171"><text:s/></text:span><text:span text:style-name="T172">interesadas</text:span><text:span text:style-name="T173"><text:s/></text:span><text:span text:style-name="T174">del</text:span><text:span text:style-name="T175"><text:s/></text:span><text:span text:style-name="T176">Reglamento</text:span><text:span text:style-name="T177"><text:s/></text:span><text:span text:style-name="T178">de</text:span><text:span text:style-name="T179"><text:s/></text:span><text:span text:style-name="T180">Régimen</text:span><text:span text:style-name="T181"><text:s/></text:span><text:span text:style-name="T182">Interno</text:span><text:span text:style-name="T183"><text:s/></text:span><text:span text:style-name="T184">de</text:span><text:span text:style-name="T185"><text:s/></text:span><text:span text:style-name="T186">los</text:span><text:span text:style-name="T187"><text:s/></text:span><text:span text:style-name="T188">Centros</text:span><text:span text:style-name="T189"><text:s/></text:span><text:span text:style-name="T190">de</text:span><text:span text:style-name="T191"><text:s/></text:span><text:span text:style-name="T192">Día</text:span><text:span text:style-name="T193"><text:s/></text:span><text:span text:style-name="T194">Para</text:span><text:span text:style-name="T195"><text:s/></text:span><text:span text:style-name="T196">Personas</text:span><text:span text:style-name="T197"><text:s/></text:span><text:span text:style-name="T198">Mayores</text:span><text:span text:style-name="T199"><text:s/></text:span><text:span text:style-name="T200">dependientes</text:span><text:span text:style-name="T201"><text:s/></text:span><text:span text:style-name="T202">del</text:span><text:span text:style-name="T203"><text:s/></text:span><text:span text:style-name="T204">Cabildo</text:span><text:span text:style-name="T205"><text:s/></text:span><text:span text:style-name="T206">de</text:span><text:span text:style-name="T207"><text:s/></text:span><text:span text:style-name="T208">Fuerteventura</text:span><text:span text:style-name="T209">,</text:span><text:span text:style-name="T210"><text:s/></text:span><text:span text:style-name="T211">hago</text:span><text:span text:style-name="T212"><text:s/></text:span><text:span text:style-name="T213">constar</text:span><text:span text:style-name="T214"><text:s/></text:span><text:span text:style-name="T215">que</text:span><text:span text:style-name="T216"><text:s/></text:span><text:span text:style-name="T217">desde</text:span><text:span text:style-name="T218"><text:s/>el</text:span><text:span text:style-name="T219"><text:s/></text:span><text:span text:style-name="T220">día</text:span><text:span text:style-name="T221"><text:s/></text:span><text:span text:style-name="T222">06</text:span><text:span text:style-name="T223"><text:s/></text:span><text:span text:style-name="T224">de</text:span><text:span text:style-name="T225"><text:s/></text:span><text:span text:style-name="T226">octubre</text:span><text:span text:style-name="T227"><text:s/>al</text:span></text:p>
      <text:p text:style-name="P228"><text:span text:style-name="T229">17</text:span><text:span text:style-name="T230"><text:s/></text:span><text:span text:style-name="T231">de</text:span><text:span text:style-name="T232"><text:s/></text:span><text:span text:style-name="T233">noviembre</text:span><text:span text:style-name="T234"><text:s/></text:span><text:span text:style-name="T235">de</text:span><text:span text:style-name="T236"><text:s/></text:span><text:span text:style-name="T237">2025,</text:span><text:span text:style-name="T238"><text:s/></text:span><text:span text:style-name="T239">ambos</text:span><text:span text:style-name="T240"><text:s/></text:span><text:span text:style-name="T241">inclusive,</text:span><text:span text:style-name="T242"><text:s/></text:span><text:span text:style-name="T243">NO</text:span><text:span text:style-name="T244"><text:s/></text:span><text:span text:style-name="T245">se</text:span><text:span text:style-name="T246"><text:s/></text:span><text:span text:style-name="T247">han</text:span><text:span text:style-name="T248"><text:s/></text:span><text:span text:style-name="T249">presentado</text:span><text:span text:style-name="T250"><text:s/></text:span><text:span text:style-name="T251">reclamaciones</text:span><text:span text:style-name="T252"><text:s/></text:span><text:span text:style-name="T253">ni</text:span><text:span text:style-name="T254"><text:s/></text:span><text:span text:style-name="T255">sugerencias</text:span><text:span text:style-name="T256"><text:s/></text:span><text:span text:style-name="T257">respecto</text:span><text:span text:style-name="T258"><text:s/></text:span><text:span text:style-name="T259">al</text:span><text:span text:style-name="T260"><text:s/></text:span><text:span text:style-name="T261">asunto</text:span><text:span text:style-name="T262"><text:s/></text:span><text:span text:style-name="T263">de</text:span><text:span text:style-name="T264"><text:s/></text:span><text:span text:style-name="T265">referencia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Registro</text:span><text:span text:style-name="T272"><text:s/></text:span><text:span text:style-name="T273">General</text:span><text:span text:style-name="T274"><text:s/></text:span><text:span text:style-name="T275">del</text:span><text:span text:style-name="T276"><text:s/></text:span><text:span text:style-name="T277">Cabildo</text:span><text:span text:style-name="T278"><text:s/></text:span><text:span text:style-name="T279">de</text:span><text:span text:style-name="T280"><text:s/></text:span><text:span text:style-name="T281">Fuerteventura.”</text:span></text:p>
      <text:p text:style-name="P282"/>
      <text:p text:style-name="P283">Y<text:s/><text:span text:style-name="T284">para<text:s/></text:span>que<text:span text:style-name="T285"><text:s/>conste</text:span><text:span text:style-name="T286"><text:s/></text:span>y<text:span text:style-name="T287"><text:s/></text:span><text:span text:style-name="T288">surta</text:span><text:span text:style-name="T289"><text:s/></text:span><text:span text:style-name="T290">efectos oportunos,<text:s/></text:span>expido<text:s/><text:span text:style-name="T291">la presente en</text:span><text:span text:style-name="T292"><text:s/></text:span><text:span text:style-name="T293">Puerto</text:span><text:s/>del<text:span text:style-name="T294"><text:s/>Rosario,<text:s/></text:span>a<text:span text:style-name="T295"><text:s/></text:span><text:span text:style-name="T296">la</text:span><text:span text:style-name="T297"><text:s/></text:span>fecha<text:span text:style-name="T298"><text:s/></text:span>de<text:s/><text:span text:style-name="T299">la</text:span><text:s/>firma<text:span text:style-name="T300"><text:s/></text:span><text:span text:style-name="T301">digital,</text:span><text:span text:style-name="T302"><text:s/></text:span>de<text:s/><text:span text:style-name="T303">Orden</text:span><text:span text:style-name="T304"><text:s/></text:span>y<text:span text:style-name="T305"><text:s/>con el</text:span><text:s/><text:span text:style-name="T306">Visto</text:span><text:s/><text:span text:style-name="T307">Bueno<text:s/></text:span>del<text:span text:style-name="T308"><text:s/></text:span><text:span text:style-name="T309">Consejero</text:span><text:span text:style-name="T310"><text:s/></text:span>del<text:span text:style-name="T311"><text:s/></text:span><text:span text:style-name="T312">Área</text:span><text:s/><text:span text:style-name="T313">Insular</text:span><text:span text:style-name="T314"><text:s/></text:span>de<text:span text:style-name="T315"><text:s/></text:span><text:span text:style-name="T316">Acción</text:span><text:span text:style-name="T317"><text:s/></text:span><text:span text:style-name="T318">Social,</text:span><text:span text:style-name="T319"><text:s/></text:span>Diversidad,<text:span text:style-name="T320"><text:s/></text:span>LGTBIQ+,<text:span text:style-name="T321"><text:s/></text:span><text:span text:style-name="T322">Participación</text:span><text:span text:style-name="T323"><text:s/></text:span><text:span text:style-name="T324">Ciudadana</text:span><text:span text:style-name="T325"><text:s/></text:span>y<text:span text:style-name="T326"><text:s/></text:span>Gobierno<text:span text:style-name="T327"><text:s/></text:span><text:span text:style-name="T328">Abierto.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3">Documento</text:span><text:span text:style-name="T364"><text:s/></text:span><text:span text:style-name="T365">firmado</text:span><text:span text:style-name="T366"><text:s/></text:span><text:span text:style-name="T367">electrónicamente (RD</text:span><text:span text:style-name="T368"><text:s/></text:span><text:span text:style-name="T369">203/2021 de</text:span><text:span text:style-name="T370"><text:s/></text:span><text:span text:style-name="T371">30</text:span><text:span text:style-name="T372"><text:s/></text:span><text:span text:style-name="T373">de</text:span><text:span text:style-name="T374"><text:s/></text:span><text:span text:style-name="T375">marzo)</text:span></text:p>
      <text:p text:style-name="P376"/>
      <text:p text:style-name="P377"/>
      <text:p text:style-name="P378"/>
      <text:p text:style-name="P379"><text:span text:style-name="T380"><draw:g draw:z-index="0" draw:name="Group 2" draw:id="id5" draw:style-name="a6" text:anchor-type="as-char"><svg:title/><svg:desc/><draw:frame draw:id="id3" draw:style-name="a4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4" draw:style-name="a5" draw:name="Text Box 3" svg:x="0in" svg:y="0in" svg:width="4.12986in" svg:height="0.13889in" style:rel-width="scale" style:rel-height="scale"><draw:text-box><text:p text:style-name="P381"><text:span text:style-name="T382">CSV: 35600IDOC25EBDCEBFBA175741BE3645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29T11:54:00Z</meta:creation-date>
    <dc:date>2025-12-29T11:54:00Z</dc:date>
    <meta:template xlink:href="Normal.dotm" xlink:type="simple"/>
    <meta:editing-cycles>2</meta:editing-cycles>
    <meta:editing-duration>PT0S</meta:editing-duration>
    <meta:user-defined meta:name="Created" meta:value-type="date">2025-12-29T00:00:00Z</meta:user-defined>
    <meta:user-defined meta:name="LastSaved" meta:value-type="date">2025-12-29T00:00:00Z</meta:user-defined>
    <meta:document-statistic meta:page-count="1" meta:paragraph-count="9" meta:word-count="192" meta:character-count="1173" meta:row-count="71" meta:non-whitespace-character-count="990"/>
  </office:meta>
</office:document-meta>
</file>