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118in" style:use-optimal-column-width="false"/>
    </style:style>
    <style:style style:name="Table11" style:family="table">
      <style:table-properties style:width="6.0062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104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97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-0.001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-0.0013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06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13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-0.0013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06in" fo:font-size="10pt" style:font-size-asian="10pt"/>
    </style:style>
    <style:style style:name="T142" style:parent-style-name="Absatz-Standardschriftart" style:family="text">
      <style:text-properties style:font-name="Arial" fo:letter-spacing="-0.0013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13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06in" fo:font-size="10pt" style:font-size-asian="10pt"/>
    </style:style>
    <style:style style:name="T14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062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69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62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62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69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7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6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55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6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55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69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62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69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6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69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6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6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34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34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48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27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34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34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27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7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3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3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27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2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27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13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34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13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2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006in" fo:font-size="10pt" style:font-size-asian="10pt"/>
    </style:style>
    <style:style style:name="T245" style:parent-style-name="Absatz-Standardschriftart" style:family="text">
      <style:text-properties style:font-name="Arial" fo:letter-spacing="0.002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2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-0.002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312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31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312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0.0312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319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326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319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319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319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31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326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319in" fo:font-size="10pt" style:font-size-asian="10pt"/>
    </style:style>
    <style:style style:name="T280" style:parent-style-name="Absatz-Standardschriftart" style:family="text">
      <style:text-properties style:font-name="Arial" fo:letter-spacing="0.0006in" fo:font-size="10pt" style:font-size-asian="10pt"/>
    </style:style>
    <style:style style:name="T281" style:parent-style-name="Absatz-Standardschriftart" style:family="text">
      <style:text-properties style:font-name="Arial" fo:letter-spacing="0.0305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312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312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326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31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145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45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45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125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45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138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145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25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138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125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138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45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0.0125in" fo:font-size="10pt" style:font-size-asian="10pt"/>
    </style:style>
    <style:style style:name="T318" style:parent-style-name="Absatz-Standardschriftart" style:family="text">
      <style:text-properties style:font-name="Arial" fo:letter-spacing="0.0006in" fo:font-size="10pt" style:font-size-asian="10pt"/>
    </style:style>
    <style:style style:name="T319" style:parent-style-name="Absatz-Standardschriftart" style:family="text">
      <style:text-properties style:font-name="Arial" fo:letter-spacing="0.0125in" fo:font-size="10pt" style:font-size-asian="10pt"/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321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41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041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69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41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2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41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41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27in" fo:font-size="10pt" style:font-size-asian="10pt"/>
    </style:style>
    <style:style style:name="T371" style:parent-style-name="Absatz-Standardschriftart" style:family="text">
      <style:text-properties style:font-name="Arial" fo:letter-spacing="0.0006in" fo:font-size="10pt" style:font-size-asian="10pt"/>
    </style:style>
    <style:style style:name="T372" style:parent-style-name="Absatz-Standardschriftart" style:family="text">
      <style:text-properties style:font-name="Arial" fo:letter-spacing="0.002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4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4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41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41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2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48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041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041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208in" fo:font-size="10pt" style:font-size-asian="10pt"/>
    </style:style>
    <style:style style:name="T393" style:parent-style-name="Absatz-Standardschriftart" style:family="text">
      <style:text-properties style:font-name="Arial" fo:letter-spacing="-0.002in" fo:font-size="10pt" style:font-size-asian="10pt"/>
    </style:style>
    <style:style style:name="T394" style:parent-style-name="Absatz-Standardschriftart" style:family="text">
      <style:text-properties style:font-name="Arial" fo:letter-spacing="0.0208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208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208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201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215in" fo:font-size="10pt" style:font-size-asian="10pt"/>
    </style:style>
    <style:style style:name="T403" style:parent-style-name="Absatz-Standardschriftart" style:family="text">
      <style:text-properties style:font-name="Arial" fo:letter-spacing="-0.0013in" fo:font-size="10pt" style:font-size-asian="10pt"/>
    </style:style>
    <style:style style:name="T404" style:parent-style-name="Absatz-Standardschriftart" style:family="text">
      <style:text-properties style:font-name="Arial" fo:letter-spacing="0.0215in" fo:font-size="10pt" style:font-size-asian="10pt"/>
    </style:style>
    <style:style style:name="T405" style:parent-style-name="Absatz-Standardschriftart" style:family="text">
      <style:text-properties style:font-name="Arial" fo:letter-spacing="0.0006in" fo:font-size="10pt" style:font-size-asian="10pt"/>
    </style:style>
    <style:style style:name="T406" style:parent-style-name="Absatz-Standardschriftart" style:family="text">
      <style:text-properties style:font-name="Arial" fo:letter-spacing="0.0194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229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94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208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15in" fo:font-size="10pt" style:font-size-asian="10pt"/>
    </style:style>
    <style:style style:name="T415" style:parent-style-name="Absatz-Standardschriftart" style:family="text">
      <style:text-properties style:font-name="Arial" fo:letter-spacing="0.0006in" fo:font-size="10pt" style:font-size-asian="10pt"/>
    </style:style>
    <style:style style:name="T416" style:parent-style-name="Absatz-Standardschriftart" style:family="text">
      <style:text-properties style:font-name="Arial" fo:letter-spacing="0.0194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222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194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159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66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16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173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187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152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159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201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138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152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-0.0111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111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P4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1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69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76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076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0.0083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076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69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9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069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076in" fo:font-size="10pt" style:font-size-asian="10pt"/>
    </style:style>
    <style:style style:name="T472" style:parent-style-name="Absatz-Standardschriftart" style:family="text">
      <style:text-properties style:font-name="Arial" fo:letter-spacing="0.0006in" fo:font-size="10pt" style:font-size-asian="10pt"/>
    </style:style>
    <style:style style:name="T473" style:parent-style-name="Absatz-Standardschriftart" style:family="text">
      <style:text-properties style:font-name="Arial" fo:letter-spacing="0.0062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076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069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069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0.0076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062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Arial" fo:letter-spacing="-0.0055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letter-spacing="-0.0034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-0.0034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-0.0041in" fo:font-size="10pt" style:font-size-asian="10pt"/>
    </style:style>
    <style:style style:name="T494" style:parent-style-name="Absatz-Standardschriftart" style:family="text">
      <style:text-properties style:font-name="Arial" fo:font-size="10pt" style:font-size-asian="10pt"/>
    </style:style>
    <style:style style:name="T495" style:parent-style-name="Absatz-Standardschriftart" style:family="text">
      <style:text-properties style:font-name="Arial" fo:letter-spacing="-0.0048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-0.0034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P49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00" style:parent-style-name="Textkörper" style:family="paragraph">
      <style:paragraph-properties fo:text-align="center" fo:margin-top="0in" fo:margin-left="0in" fo:margin-right="0.7868in">
        <style:tab-stops/>
      </style:paragraph-properties>
    </style:style>
    <style:style style:name="T5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50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7" style:parent-style-name="Textkörper" style:family="paragraph">
      <style:paragraph-properties fo:text-align="justify" fo:line-height="120%" fo:margin-right="1.17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style:font-name="Times New Roman" fo:letter-spacing="0.0236in" style:text-scale="99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73in"/>
    </style:style>
    <style:style style:name="T522" style:parent-style-name="Absatz-Standardschriftart" style:family="text">
      <style:text-properties fo:letter-spacing="0.0173in"/>
    </style:style>
    <style:style style:name="T523" style:parent-style-name="Absatz-Standardschriftart" style:family="text">
      <style:text-properties fo:letter-spacing="0.0159in"/>
    </style:style>
    <style:style style:name="T524" style:parent-style-name="Absatz-Standardschriftart" style:family="text">
      <style:text-properties fo:letter-spacing="0.0152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0.0159in"/>
    </style:style>
    <style:style style:name="T527" style:parent-style-name="Absatz-Standardschriftart" style:family="text">
      <style:text-properties fo:letter-spacing="0.0152in"/>
    </style:style>
    <style:style style:name="T528" style:parent-style-name="Absatz-Standardschriftart" style:family="text">
      <style:text-properties style:font-name="Times New Roman" fo:letter-spacing="0.0375in" style:text-scale="99%"/>
    </style:style>
    <style:style style:name="T529" style:parent-style-name="Absatz-Standardschriftart" style:family="text">
      <style:text-properties fo:letter-spacing="0.0284in"/>
    </style:style>
    <style:style style:name="T530" style:parent-style-name="Absatz-Standardschriftart" style:family="text">
      <style:text-properties fo:letter-spacing="0.031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12in"/>
    </style:style>
    <style:style style:name="T533" style:parent-style-name="Absatz-Standardschriftart" style:family="text">
      <style:text-properties fo:letter-spacing="0.0298in"/>
    </style:style>
    <style:style style:name="T534" style:parent-style-name="Absatz-Standardschriftart" style:family="text">
      <style:text-properties fo:letter-spacing="0.0305in"/>
    </style:style>
    <style:style style:name="T535" style:parent-style-name="Absatz-Standardschriftart" style:family="text">
      <style:text-properties fo:letter-spacing="0.027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1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0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0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0.0263in" style:text-scale="99%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41in"/>
    </style:style>
    <style:style style:name="T55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fo:letter-spacing="0.0041in"/>
    </style:style>
    <style:style style:name="T5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style:font-name="Times New Roman" style:text-scale="99%"/>
    </style:style>
    <style:style style:name="T557" style:parent-style-name="Absatz-Standardschriftart" style:family="text">
      <style:text-properties style:text-scale="99%"/>
    </style:style>
    <style:style style:name="T5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104in"/>
    </style:style>
    <style:style style:name="T562" style:parent-style-name="Absatz-Standardschriftart" style:family="text">
      <style:text-properties fo:letter-spacing="-0.0104in"/>
    </style:style>
    <style:style style:name="P56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64" style:parent-style-name="Textkörper" style:family="paragraph">
      <style:paragraph-properties fo:text-align="justify" fo:line-height="120%" fo:margin-right="1.176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0.002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style:font-name="Times New Roman" fo:letter-spacing="0.0305in" style:text-scale="99%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125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0.0152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9in"/>
    </style:style>
    <style:style style:name="T585" style:parent-style-name="Absatz-Standardschriftart" style:family="text">
      <style:text-properties fo:letter-spacing="0.0166in"/>
    </style:style>
    <style:style style:name="T586" style:parent-style-name="Absatz-Standardschriftart" style:family="text">
      <style:text-properties fo:letter-spacing="0.0145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style:font-name="Times New Roman" fo:letter-spacing="0.0319in" style:text-scale="99%"/>
    </style:style>
    <style:style style:name="T589" style:parent-style-name="Absatz-Standardschriftart" style:family="text">
      <style:text-properties fo:letter-spacing="0.029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77in"/>
    </style:style>
    <style:style style:name="T592" style:parent-style-name="Absatz-Standardschriftart" style:family="text">
      <style:text-properties fo:letter-spacing="0.027in"/>
    </style:style>
    <style:style style:name="T593" style:parent-style-name="Absatz-Standardschriftart" style:family="text">
      <style:text-properties fo:letter-spacing="0.027in"/>
    </style:style>
    <style:style style:name="T594" style:parent-style-name="Absatz-Standardschriftart" style:family="text">
      <style:text-properties fo:letter-spacing="0.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8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7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77in"/>
    </style:style>
    <style:style style:name="T601" style:parent-style-name="Absatz-Standardschriftart" style:family="text">
      <style:text-properties fo:letter-spacing="0.0277in"/>
    </style:style>
    <style:style style:name="T602" style:parent-style-name="Absatz-Standardschriftart" style:family="text">
      <style:text-properties style:font-name="Times New Roman" fo:letter-spacing="0.0375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83in"/>
    </style:style>
    <style:style style:name="T605" style:parent-style-name="Absatz-Standardschriftart" style:family="text">
      <style:text-properties fo:letter-spacing="-0.0069in"/>
    </style:style>
    <style:style style:name="T606" style:parent-style-name="Absatz-Standardschriftart" style:family="text">
      <style:text-properties fo:letter-spacing="-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76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-0.0062in"/>
    </style:style>
    <style:style style:name="P6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4" style:parent-style-name="Textkörper" style:family="paragraph">
      <style:paragraph-properties fo:text-align="justify" fo:margin-top="0in" fo:line-height="120%" fo:margin-right="1.176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0.0145in"/>
    </style:style>
    <style:style style:name="T618" style:parent-style-name="Absatz-Standardschriftart" style:family="text">
      <style:text-properties fo:letter-spacing="0.0145in"/>
    </style:style>
    <style:style style:name="T619" style:parent-style-name="Absatz-Standardschriftart" style:family="text">
      <style:text-properties fo:letter-spacing="0.0152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145in"/>
    </style:style>
    <style:style style:name="T622" style:parent-style-name="Absatz-Standardschriftart" style:family="text">
      <style:text-properties fo:letter-spacing="0.0159in"/>
    </style:style>
    <style:style style:name="T623" style:parent-style-name="Absatz-Standardschriftart" style:family="text">
      <style:text-properties fo:letter-spacing="0.0152in"/>
    </style:style>
    <style:style style:name="T624" style:parent-style-name="Absatz-Standardschriftart" style:family="text">
      <style:text-properties fo:letter-spacing="0.0152in"/>
    </style:style>
    <style:style style:name="T625" style:parent-style-name="Absatz-Standardschriftart" style:family="text">
      <style:text-properties fo:letter-spacing="0.018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8in"/>
    </style:style>
    <style:style style:name="T628" style:parent-style-name="Absatz-Standardschriftart" style:family="text">
      <style:text-properties fo:letter-spacing="0.0125in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7in"/>
    </style:style>
    <style:style style:name="T632" style:parent-style-name="Absatz-Standardschriftart" style:family="text">
      <style:text-properties fo:letter-spacing="0.0284in"/>
    </style:style>
    <style:style style:name="T633" style:parent-style-name="Absatz-Standardschriftart" style:family="text">
      <style:text-properties fo:letter-spacing="0.0284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0.0284in"/>
    </style:style>
    <style:style style:name="T636" style:parent-style-name="Absatz-Standardschriftart" style:family="text">
      <style:text-properties fo:letter-spacing="0.02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77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284in"/>
    </style:style>
    <style:style style:name="T641" style:parent-style-name="Absatz-Standardschriftart" style:family="text">
      <style:text-properties fo:letter-spacing="0.027in"/>
    </style:style>
    <style:style style:name="T642" style:parent-style-name="Absatz-Standardschriftart" style:family="text">
      <style:text-properties fo:letter-spacing="0.029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7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647" style:parent-style-name="Absatz-Standardschriftart" style:family="text">
      <style:text-properties fo:letter-spacing="0.025in"/>
    </style:style>
    <style:style style:name="T648" style:parent-style-name="Absatz-Standardschriftart" style:family="text">
      <style:text-properties fo:letter-spacing="0.0277in"/>
    </style:style>
    <style:style style:name="T649" style:parent-style-name="Absatz-Standardschriftart" style:family="text">
      <style:text-properties fo:letter-spacing="0.0256in"/>
    </style:style>
    <style:style style:name="T650" style:parent-style-name="Absatz-Standardschriftart" style:family="text">
      <style:text-properties fo:letter-spacing="0.025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256in"/>
    </style:style>
    <style:style style:name="T653" style:parent-style-name="Absatz-Standardschriftart" style:family="text">
      <style:text-properties fo:letter-spacing="0.026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5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8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5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62" style:parent-style-name="Absatz-Standardschriftart" style:family="text">
      <style:text-properties fo:letter-spacing="0.0263in"/>
    </style:style>
    <style:style style:name="T663" style:parent-style-name="Absatz-Standardschriftart" style:family="text">
      <style:text-properties fo:letter-spacing="0.0263in"/>
    </style:style>
    <style:style style:name="T664" style:parent-style-name="Absatz-Standardschriftart" style:family="text">
      <style:text-properties fo:letter-spacing="0.027in"/>
    </style:style>
    <style:style style:name="T665" style:parent-style-name="Absatz-Standardschriftart" style:family="text">
      <style:text-properties fo:letter-spacing="0.027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98in"/>
    </style:style>
    <style:style style:name="T6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3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676" style:parent-style-name="Absatz-Standardschriftart" style:family="text">
      <style:text-properties fo:letter-spacing="0.009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0.013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0.0111in"/>
    </style:style>
    <style:style style:name="T685" style:parent-style-name="Absatz-Standardschriftart" style:family="text">
      <style:text-properties fo:letter-spacing="0.009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87" style:parent-style-name="Absatz-Standardschriftart" style:family="text">
      <style:text-properties fo:letter-spacing="0.005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1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3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6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fo:letter-spacing="0.0062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0.0034in"/>
    </style:style>
    <style:style style:name="T712" style:parent-style-name="Absatz-Standardschriftart" style:family="text">
      <style:text-properties fo:letter-spacing="0.006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-0.0041in"/>
    </style:style>
    <style:style style:name="P7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3" style:parent-style-name="Textkörper" style:family="paragraph">
      <style:paragraph-properties fo:text-align="justify" fo:margin-top="0in" fo:line-height="120%" fo:margin-right="1.177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52in"/>
    </style:style>
    <style:style style:name="T726" style:parent-style-name="Absatz-Standardschriftart" style:family="text">
      <style:text-properties fo:letter-spacing="0.0138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152in"/>
    </style:style>
    <style:style style:name="T729" style:parent-style-name="Absatz-Standardschriftart" style:family="text">
      <style:text-properties fo:letter-spacing="0.0145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15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66in"/>
    </style:style>
    <style:style style:name="T734" style:parent-style-name="Absatz-Standardschriftart" style:family="text">
      <style:text-properties fo:letter-spacing="0.018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6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59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style:font-name="Times New Roman" fo:letter-spacing="0.0263in" style:text-scale="99%"/>
    </style:style>
    <style:style style:name="T742" style:parent-style-name="Absatz-Standardschriftart" style:family="text">
      <style:text-properties fo:letter-spacing="0.0222in"/>
    </style:style>
    <style:style style:name="T743" style:parent-style-name="Absatz-Standardschriftart" style:family="text">
      <style:text-properties fo:letter-spacing="0.0263in"/>
    </style:style>
    <style:style style:name="T744" style:parent-style-name="Absatz-Standardschriftart" style:family="text">
      <style:text-properties fo:letter-spacing="0.0291in"/>
    </style:style>
    <style:style style:name="T745" style:parent-style-name="Absatz-Standardschriftart" style:family="text">
      <style:text-properties fo:letter-spacing="-0.0034in"/>
    </style:style>
    <style:style style:name="T746" style:parent-style-name="Absatz-Standardschriftart" style:family="text">
      <style:text-properties fo:letter-spacing="0.0256in"/>
    </style:style>
    <style:style style:name="T747" style:parent-style-name="Absatz-Standardschriftart" style:family="text">
      <style:text-properties fo:letter-spacing="0.025in"/>
    </style:style>
    <style:style style:name="T748" style:parent-style-name="Absatz-Standardschriftart" style:family="text">
      <style:text-properties fo:letter-spacing="0.025in"/>
    </style:style>
    <style:style style:name="T749" style:parent-style-name="Absatz-Standardschriftart" style:family="text">
      <style:text-properties fo:letter-spacing="0.0229in"/>
    </style:style>
    <style:style style:name="T750" style:parent-style-name="Absatz-Standardschriftart" style:family="text">
      <style:text-properties fo:letter-spacing="0.027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63in"/>
    </style:style>
    <style:style style:name="P753" style:parent-style-name="Standard" style:master-page-name="MP1" style:family="paragraph">
      <style:paragraph-properties fo:break-before="page" fo:margin-top="0.0076in"/>
    </style:style>
    <style:style style:name="P758" style:parent-style-name="Standard" style:family="paragraph">
      <style:paragraph-properties fo:margin-top="0.002in" fo:margin-left="0.0138in">
        <style:tab-stops/>
      </style:paragraph-properties>
    </style:style>
    <style:style style:name="T759" style:parent-style-name="Absatz-Standardschriftart" style:family="text">
      <style:text-properties style:font-name="Arial" fo:font-size="5pt" style:font-size-asian="5pt"/>
    </style:style>
    <style:style style:name="P76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61" style:parent-style-name="Absatz-Standardschriftart" style:family="text">
      <style:text-properties style:font-name="Arial" fo:font-size="5pt" style:font-size-asian="5pt"/>
    </style:style>
    <style:style style:name="P762" style:parent-style-name="Textkörper" style:family="paragraph">
      <style:paragraph-properties fo:text-align="justify" fo:line-height="120%" fo:margin-right="1.1784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5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71" style:parent-style-name="Absatz-Standardschriftart" style:family="text">
      <style:text-properties fo:letter-spacing="0.0368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37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81in"/>
    </style:style>
    <style:style style:name="T782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1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25in"/>
    </style:style>
    <style:style style:name="T787" style:parent-style-name="Absatz-Standardschriftart" style:family="text">
      <style:text-properties fo:letter-spacing="0.0131in"/>
    </style:style>
    <style:style style:name="T7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fo:letter-spacing="0.0118in"/>
    </style:style>
    <style:style style:name="T793" style:parent-style-name="Absatz-Standardschriftart" style:family="text">
      <style:text-properties fo:letter-spacing="0.0076in"/>
    </style:style>
    <style:style style:name="T794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795" style:parent-style-name="Absatz-Standardschriftart" style:family="text">
      <style:text-properties fo:letter-spacing="0.0277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277in"/>
    </style:style>
    <style:style style:name="T798" style:parent-style-name="Absatz-Standardschriftart" style:family="text">
      <style:text-properties fo:letter-spacing="0.0312in"/>
    </style:style>
    <style:style style:name="T799" style:parent-style-name="Absatz-Standardschriftart" style:family="text">
      <style:text-properties fo:letter-spacing="0.0277in"/>
    </style:style>
    <style:style style:name="T800" style:parent-style-name="Absatz-Standardschriftart" style:family="text">
      <style:text-properties fo:letter-spacing="0.0305in"/>
    </style:style>
    <style:style style:name="T801" style:parent-style-name="Absatz-Standardschriftart" style:family="text">
      <style:text-properties fo:letter-spacing="0.030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19in"/>
    </style:style>
    <style:style style:name="T804" style:parent-style-name="Absatz-Standardschriftart" style:family="text">
      <style:text-properties fo:letter-spacing="0.0298in"/>
    </style:style>
    <style:style style:name="T805" style:parent-style-name="Absatz-Standardschriftart" style:family="text">
      <style:text-properties fo:letter-spacing="0.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808" style:parent-style-name="Absatz-Standardschriftart" style:family="text">
      <style:text-properties fo:letter-spacing="-0.0125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10/12/2025 10:26:38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1.12.2025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del</text:span><text:span text:style-name="T125"><text:s/></text:span><text:span text:style-name="T126">Sector</text:span><text:span text:style-name="T127"><text:s/>Público,</text:span><text:span text:style-name="T128"><text:s/></text:span><text:span text:style-name="T129">el</text:span><text:span text:style-name="T130"><text:s/></text:span><text:span text:style-name="T131">Acuerdo</text:span><text:span text:style-name="T132"><text:s/></text:span><text:span text:style-name="T133">del<text:s/></text:span><text:span text:style-name="T134">Consejo</text:span><text:span text:style-name="T135"><text:s/></text:span><text:span text:style-name="T136">de</text:span><text:span text:style-name="T137"><text:s/></text:span><text:span text:style-name="T138">Gobierno</text:span><text:span text:style-name="T139"><text:s/>Insular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Corporación<text:s/></text:span><text:span text:style-name="T146">de</text:span><text:span text:style-name="T147"><text:s/></text:span><text:span text:style-name="T148">fecha</text:span><text:span text:style-name="T149"><text:s/></text:span><text:span text:style-name="T150">9</text:span><text:span text:style-name="T151"><text:s/></text:span><text:span text:style-name="T152">de</text:span><text:span text:style-name="T153"><text:s/></text:span><text:span text:style-name="T154">enero</text:span><text:span text:style-name="T155"><text:s/></text:span><text:span text:style-name="T156">de</text:span><text:span text:style-name="T157"><text:s/></text:span><text:span text:style-name="T158">2024</text:span><text:span text:style-name="T159"><text:s/></text:span><text:span text:style-name="T160">y</text:span><text:span text:style-name="T161"><text:s/></text:span><text:span text:style-name="T162">el</text:span><text:span text:style-name="T163"><text:s/></text:span><text:span text:style-name="T164">Acuerdo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16</text:span><text:span text:style-name="T187"><text:s/></text:span><text:span text:style-name="T188">de</text:span><text:span text:style-name="T189"><text:s/></text:span><text:span text:style-name="T190">septiembre</text:span><text:span text:style-name="T191"><text:s/></text:span><text:span text:style-name="T192">de</text:span><text:span text:style-name="T193"><text:s/></text:span><text:span text:style-name="T194">2025</text:span><text:span text:style-name="T195"><text:s/></text:span><text:span text:style-name="T196">en</text:span><text:span text:style-name="T197"><text:s/></text:span><text:span text:style-name="T198">los</text:span><text:span text:style-name="T199"><text:s/></text:span><text:span text:style-name="T200">que</text:span><text:span text:style-name="T201"><text:s/></text:span><text:span text:style-name="T202">se</text:span><text:span text:style-name="T203"><text:s/></text:span><text:span text:style-name="T204">designa</text:span><text:span text:style-name="T205"><text:s/></text:span><text:span text:style-name="T206">a</text:span><text:span text:style-name="T207"><text:s/></text:span><text:span text:style-name="T208">los</text:span><text:span text:style-name="T209"><text:s/></text:span><text:span text:style-name="T210">miembros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Mesa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Mesa</text:span><text:span text:style-name="T223"><text:s/></text:span><text:span text:style-name="T224">de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se</text:span><text:span text:style-name="T233"><text:s/></text:span><text:span text:style-name="T234">le convoca a</text:span><text:span text:style-name="T235"><text:s/></text:span><text:span text:style-name="T236">Ud.</text:span><text:span text:style-name="T237"><text:s/></text:span><text:span text:style-name="T238">para</text:span><text:span text:style-name="T239"><text:s/></text:span><text:span text:style-name="T240">la</text:span><text:span text:style-name="T241"><text:s/></text:span><text:span text:style-name="T242">constitución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misma</text:span><text:span text:style-name="T249"><text:s/></text:span><text:span text:style-name="T250">y</text:span><text:span text:style-name="T251"><text:s/></text:span><text:span text:style-name="T252">que</text:span><text:span text:style-name="T253"><text:s/></text:span><text:span text:style-name="T254">ha</text:span><text:span text:style-name="T255"><text:s/></text:span><text:span text:style-name="T256">de</text:span><text:span text:style-name="T257"><text:s/></text:span><text:span text:style-name="T258">asistir</text:span><text:span text:style-name="T259"><text:s/></text:span><text:span text:style-name="T260">al</text:span><text:span text:style-name="T261"><text:s/></text:span><text:span text:style-name="T262">órgano</text:span><text:span text:style-name="T263"><text:s/></text:span><text:span text:style-name="T264">de</text:span><text:span text:style-name="T265"><text:s/></text:span><text:span text:style-name="T266">Contratación</text:span><text:span text:style-name="T267"><text:s/></text:span><text:span text:style-name="T268">en</text:span><text:span text:style-name="T269"><text:s/></text:span><text:span text:style-name="T270">los</text:span><text:span text:style-name="T271"><text:s/></text:span><text:span text:style-name="T272">asuntos</text:span><text:span text:style-name="T273"><text:s/></text:span><text:span text:style-name="T274">que</text:span><text:span text:style-name="T275"><text:s/></text:span><text:span text:style-name="T276">figuran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.</text:span><text:span text:style-name="T287"><text:s/></text:span><text:span text:style-name="T288">Las</text:span><text:span text:style-name="T289"><text:s/></text:span><text:span text:style-name="T290">sesiones</text:span><text:span text:style-name="T291"><text:s/></text:span><text:span text:style-name="T292">se</text:span><text:span text:style-name="T293"><text:s/></text:span><text:span text:style-name="T294">celebrarán</text:span><text:span text:style-name="T295"><text:s/></text:span><text:span text:style-name="T296">de</text:span><text:span text:style-name="T297"><text:s/></text:span><text:span text:style-name="T298">forma</text:span><text:span text:style-name="T299"><text:s/></text:span><text:span text:style-name="T300">sucesiva</text:span><text:span text:style-name="T301"><text:s/></text:span><text:span text:style-name="T302">por</text:span><text:span text:style-name="T303"><text:s/></text:span><text:span text:style-name="T304">cada</text:span><text:span text:style-name="T305"><text:s/></text:span><text:span text:style-name="T306">punto</text:span><text:span text:style-name="T307"><text:s/></text:span><text:span text:style-name="T308">del</text:span><text:span text:style-name="T309"><text:s/></text:span><text:span text:style-name="T310">orden</text:span><text:span text:style-name="T311"><text:s/></text:span><text:span text:style-name="T312">del</text:span><text:span text:style-name="T313"><text:s/></text:span><text:span text:style-name="T314">día</text:span><text:span text:style-name="T315"><text:s/></text:span><text:span text:style-name="T316">previsto</text:span><text:span text:style-name="T317"><text:s/></text:span><text:span text:style-name="T318">en</text:span><text:span text:style-name="T319"><text:s/></text:span><text:span text:style-name="T320">esta</text:span><text:span text:style-name="T321"><text:s/></text:span><text:span text:style-name="T322">convocatoria.</text:span><text:span text:style-name="T323"><text:s/></text:span><text:span text:style-name="T324">Tendrá</text:span><text:span text:style-name="T325"><text:s/></text:span><text:span text:style-name="T326">lugar</text:span><text:span text:style-name="T327"><text:s/></text:span><text:span text:style-name="T328">en</text:span><text:span text:style-name="T329"><text:s/></text:span><text:span text:style-name="T330">la</text:span><text:span text:style-name="T331"><text:s/></text:span><text:span text:style-name="T332">Salita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Oficina</text:span><text:span text:style-name="T339"><text:s/></text:span><text:span text:style-name="T340">Técnica,</text:span><text:span text:style-name="T341"><text:s/></text:span><text:span text:style-name="T342">el</text:span><text:span text:style-name="T343"><text:s/></text:span><text:span text:style-name="T344">11</text:span><text:span text:style-name="T345"><text:s/></text:span><text:span text:style-name="T346">DICIEMBRE</text:span><text:span text:style-name="T347"><text:s/></text:span><text:span text:style-name="T348">DE</text:span><text:span text:style-name="T349"><text:s/></text:span><text:span text:style-name="T350">2025,</text:span><text:span text:style-name="T351"><text:s/></text:span><text:span text:style-name="T352">A</text:span><text:span text:style-name="T353"><text:s/></text:span><text:span text:style-name="T354">LAS</text:span><text:span text:style-name="T355"><text:s/></text:span><text:span text:style-name="T356">8:45</text:span><text:span text:style-name="T357"><text:s/></text:span><text:span text:style-name="T358">HORAS.</text:span></text:p>
      <text:p text:style-name="P359"/>
      <text:p text:style-name="P360"><text:span text:style-name="T361">La</text:span><text:span text:style-name="T362"><text:s/></text:span><text:span text:style-name="T363">válida</text:span><text:span text:style-name="T364"><text:s/></text:span><text:span text:style-name="T365">constitución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mesa</text:span><text:span text:style-name="T372"><text:s/></text:span><text:span text:style-name="T373">requiere</text:span><text:span text:style-name="T374"><text:s/></text:span><text:span text:style-name="T375">la</text:span><text:span text:style-name="T376"><text:s/></text:span><text:span text:style-name="T377">presencia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mayoría</text:span><text:span text:style-name="T384"><text:s/></text:span><text:span text:style-name="T385">absoluta</text:span><text:span text:style-name="T386"><text:s/></text:span><text:span text:style-name="T387">de</text:span><text:span text:style-name="T388"><text:s/></text:span><text:span text:style-name="T389">sus</text:span><text:span text:style-name="T390"><text:s/></text:span><text:span text:style-name="T391">miembros,</text:span><text:span text:style-name="T392"><text:s/></text:span><text:span text:style-name="T393">ya</text:span><text:span text:style-name="T394"><text:s/></text:span><text:span text:style-name="T395">sean</text:span><text:span text:style-name="T396"><text:s/></text:span><text:span text:style-name="T397">titulares</text:span><text:span text:style-name="T398"><text:s/></text:span><text:span text:style-name="T399">o</text:span><text:span text:style-name="T400"><text:s/></text:span><text:span text:style-name="T401">suplentes</text:span><text:span text:style-name="T402"><text:s/></text:span><text:span text:style-name="T403">y,</text:span><text:span text:style-name="T404"><text:s/></text:span><text:span text:style-name="T405">en</text:span><text:span text:style-name="T406"><text:s/></text:span><text:span text:style-name="T407">todo</text:span><text:span text:style-name="T408"><text:s/></text:span><text:span text:style-name="T409">caso,</text:span><text:span text:style-name="T410"><text:s/></text:span><text:span text:style-name="T411">el</text:span><text:span text:style-name="T412"><text:s/></text:span><text:span text:style-name="T413">Presidente,</text:span><text:span text:style-name="T414"><text:s/></text:span><text:span text:style-name="T415">el</text:span><text:span text:style-name="T416"><text:s/></text:span><text:span text:style-name="T417">Secretario</text:span><text:span text:style-name="T418"><text:s/></text:span><text:span text:style-name="T419">y</text:span><text:span text:style-name="T420"><text:s/></text:span><text:span text:style-name="T421">que</text:span><text:span text:style-name="T422"><text:s/></text:span><text:span text:style-name="T423">tengan</text:span><text:span text:style-name="T424"><text:s/></text:span><text:span text:style-name="T425">atribuidas</text:span><text:span text:style-name="T426"><text:s/></text:span><text:span text:style-name="T427">las</text:span><text:span text:style-name="T428"><text:s/></text:span><text:span text:style-name="T429">funciones</text:span><text:span text:style-name="T430"><text:s/></text:span><text:span text:style-name="T431">correspondientes</text:span><text:span text:style-name="T432"><text:s/></text:span><text:span text:style-name="T433">al</text:span><text:span text:style-name="T434"><text:s/></text:span><text:span text:style-name="T435">asesoramiento</text:span><text:span text:style-name="T436"><text:s/></text:span><text:span text:style-name="T437">jurídico</text:span><text:span text:style-name="T438"><text:s/></text:span><text:span text:style-name="T439">y</text:span><text:span text:style-name="T440"><text:s/></text:span><text:span text:style-name="T441">al</text:span><text:span text:style-name="T442"><text:s/></text:span><text:span text:style-name="T443">control</text:span><text:span text:style-name="T444"><text:s/></text:span><text:span text:style-name="T445">económico-presupuestario</text:span><text:span text:style-name="T446"><text:s/></text:span><text:span text:style-name="T447">del</text:span><text:span text:style-name="T448"><text:s/></text:span><text:span text:style-name="T449">órgano.</text:span></text:p>
      <text:p text:style-name="P450"/>
      <text:p text:style-name="P451"><text:span text:style-name="T452">Los</text:span><text:span text:style-name="T453"><text:s/></text:span><text:span text:style-name="T454">documentos</text:span><text:span text:style-name="T455"><text:s/></text:span><text:span text:style-name="T456">a</text:span><text:span text:style-name="T457"><text:s/></text:span><text:span text:style-name="T458">que</text:span><text:span text:style-name="T459"><text:s/></text:span><text:span text:style-name="T460">se</text:span><text:span text:style-name="T461"><text:s/></text:span><text:span text:style-name="T462">refieren</text:span><text:span text:style-name="T463"><text:s/></text:span><text:span text:style-name="T464">los</text:span><text:span text:style-name="T465"><text:s/></text:span><text:span text:style-name="T466">asuntos</text:span><text:span text:style-name="T467"><text:s/></text:span><text:span text:style-name="T468">incluidos</text:span><text:span text:style-name="T469"><text:s/></text:span><text:span text:style-name="T470">en</text:span><text:span text:style-name="T471"><text:s/></text:span><text:span text:style-name="T472">el</text:span><text:span text:style-name="T473"><text:s/></text:span><text:span text:style-name="T474">Orden</text:span><text:span text:style-name="T475"><text:s/></text:span><text:span text:style-name="T476">del</text:span><text:span text:style-name="T477"><text:s/></text:span><text:span text:style-name="T478">Día,</text:span><text:span text:style-name="T479"><text:s/></text:span><text:span text:style-name="T480">se</text:span><text:span text:style-name="T481"><text:s/></text:span><text:span text:style-name="T482">encuentran</text:span><text:span text:style-name="T483"><text:s/></text:span><text:span text:style-name="T484">a</text:span><text:span text:style-name="T485"><text:s/></text:span><text:span text:style-name="T486">su</text:span><text:span text:style-name="T487"><text:s/></text:span><text:span text:style-name="T488">disposición</text:span><text:span text:style-name="T489"><text:s/></text:span><text:span text:style-name="T490">en</text:span><text:span text:style-name="T491"><text:s/></text:span><text:span text:style-name="T492">el</text:span><text:span text:style-name="T493"><text:s/></text:span><text:span text:style-name="T494">Servicio</text:span><text:span text:style-name="T495"><text:s/></text:span><text:span text:style-name="T496">de</text:span><text:span text:style-name="T497"><text:s/></text:span><text:span text:style-name="T498">Contratación.</text:span></text:p>
      <text:p text:style-name="P499"/>
      <text:p text:style-name="P500"><text:span text:style-name="T501">ORDEN</text:span><text:span text:style-name="T502"><text:s/></text:span><text:span text:style-name="T503">DEL</text:span><text:span text:style-name="T504"><text:s/></text:span><text:span text:style-name="T505">DIA</text:span></text:p>
      <text:p text:style-name="P506"/>
      <text:p text:style-name="P507"><text:span text:style-name="T508">1-</text:span><text:span text:style-name="T509"><text:s/></text:span>EXPEDIENTE DE<text:span text:style-name="T510"><text:s/></text:span>CONTRATACIÓN<text:span text:style-name="T511"><text:s/></text:span>DE<text:span text:style-name="T512"><text:s/></text:span>SERVICIO<text:span text:style-name="T513"><text:s/></text:span>DE<text:span text:style-name="T514"><text:s/></text:span>PRODUCCIÓN<text:span text:style-name="T515"><text:s/></text:span>LOGÍSTICA<text:span text:style-name="T516"><text:s/></text:span><text:span text:style-name="T517">DE<text:s/></text:span><text:span text:style-name="T518">LA</text:span><text:span text:style-name="T519"><text:s/></text:span><text:span text:style-name="T520">UNIVERSIDAD</text:span><text:span text:style-name="T521"><text:s/></text:span>DE<text:span text:style-name="T522"><text:s/></text:span>VERANO<text:span text:style-name="T523"><text:s/></text:span>DE<text:span text:style-name="T524"><text:s/></text:span>FUERTEVENTURA<text:span text:style-name="T525"><text:s/></text:span>(UVF).<text:span text:style-name="T526"><text:s/></text:span>MEDIANTE<text:span text:style-name="T527"><text:s/></text:span>PROCEDIMIENTO<text:span text:style-name="T528"><text:s/></text:span>ABIERTO.<text:span text:style-name="T529"><text:s/></text:span>TRAMITACIÓN<text:span text:style-name="T530"><text:s/></text:span><text:span text:style-name="T531">ANTICIPADA.</text:span><text:span text:style-name="T532"><text:s/></text:span>Nº<text:span text:style-name="T533"><text:s/></text:span>DE<text:span text:style-name="T534"><text:s/></text:span>EXPEDIENTE<text:span text:style-name="T535"><text:s/></text:span><text:span text:style-name="T536">EN</text:span><text:span text:style-name="T537"><text:s/></text:span><text:span text:style-name="T538">EL</text:span><text:span text:style-name="T539"><text:s/></text:span><text:span text:style-name="T540">PERFIL</text:span><text:span text:style-name="T541"><text:s/></text:span><text:span text:style-name="T542">DEL</text:span><text:span text:style-name="T543"><text:s/></text:span>CONTRATANTE<text:span text:style-name="T544"><text:s/></text:span><text:span text:style-name="T545">SE7870/2025</text:span><text:span text:style-name="T546"><text:s/></text:span>(EXPTE.<text:span text:style-name="T547"><text:s/></text:span>GD<text:span text:style-name="T548"><text:s/></text:span><text:span text:style-name="T549">2025/7870).</text:span><text:span text:style-name="T550"><text:s/></text:span><text:span text:style-name="T551">INFORME</text:span><text:span text:style-name="T552"><text:s/></text:span><text:span text:style-name="T553">TÉCNICO</text:span>.<text:span text:style-name="T554"><text:s/></text:span><text:span text:style-name="T555">EXAMEN</text:span><text:span text:style-name="T556"><text:s/></text:span><text:span text:style-name="T557"><text:s/></text:span><text:span text:style-name="T558">DOCUMENTACIÓN.</text:span><text:span text:style-name="T559"><text:s/></text:span><text:span text:style-name="T560">ACUERDOS</text:span><text:span text:style-name="T561"><text:s/></text:span>QUE<text:span text:style-name="T562"><text:s/></text:span>PROCEDAN.</text:p>
      <text:p text:style-name="P563"/>
      <text:p text:style-name="P564"><text:span text:style-name="T565">2.-</text:span><text:span text:style-name="T566"><text:s/></text:span>EXPEDIENTE<text:span text:style-name="T567"><text:s/></text:span>DE<text:span text:style-name="T568"><text:s/></text:span>CONTRATACIÓN<text:span text:style-name="T569"><text:s/></text:span>DE<text:span text:style-name="T570"><text:s/></text:span>SERVICIO<text:span text:style-name="T571"><text:s/></text:span><text:span text:style-name="T572">INTEGRAL</text:span><text:span text:style-name="T573"><text:s/></text:span>DE<text:span text:style-name="T574"><text:s/></text:span>MANTENIMIENTO<text:span text:style-name="T575"><text:s/></text:span>DE<text:span text:style-name="T576"><text:s/></text:span><text:span text:style-name="T577">LA</text:span><text:span text:style-name="T578"><text:s/></text:span>RED<text:span text:style-name="T579"><text:s/></text:span>DE<text:span text:style-name="T580"><text:s/></text:span>TELECENTROS<text:span text:style-name="T581"><text:s/></text:span>SEMILLA<text:span text:style-name="T582"><text:s/></text:span><text:span text:style-name="T583">DEL</text:span><text:span text:style-name="T584"><text:s/></text:span>CABILDO<text:span text:style-name="T585"><text:s/></text:span>DE<text:span text:style-name="T586"><text:s/></text:span>FUERTEVENTURA<text:span text:style-name="T587"><text:s/></text:span>MEDIANTE<text:span text:style-name="T588"><text:s/></text:span>PROCEDIMIENTO<text:span text:style-name="T589"><text:s/></text:span><text:span text:style-name="T590">ABIERTO.</text:span><text:span text:style-name="T591"><text:s/></text:span>Nº<text:span text:style-name="T592"><text:s/></text:span>DE<text:span text:style-name="T593"><text:s/></text:span>EXPEDIENTE<text:span text:style-name="T594"><text:s/></text:span><text:span text:style-name="T595">EN</text:span><text:span text:style-name="T596"><text:s/></text:span><text:span text:style-name="T597">EL</text:span><text:span text:style-name="T598"><text:s/></text:span><text:span text:style-name="T599">PERFIL</text:span><text:span text:style-name="T600"><text:s/></text:span>DEL<text:span text:style-name="T601"><text:s/></text:span>CONTRATANTE<text:span text:style-name="T602"><text:s/></text:span><text:span text:style-name="T603">SE340/2025</text:span><text:span text:style-name="T604"><text:s/></text:span>(EXPTE.<text:span text:style-name="T605"><text:s/></text:span>GD<text:span text:style-name="T606"><text:s/></text:span><text:span text:style-name="T607">2025/340).</text:span><text:span text:style-name="T608"><text:s/></text:span><text:span text:style-name="T609">ACUERDOS</text:span><text:span text:style-name="T610"><text:s/></text:span><text:span text:style-name="T611">QUE</text:span><text:span text:style-name="T612"><text:s/></text:span>PROCEDAN.</text:p>
      <text:p text:style-name="P613"/>
      <text:p text:style-name="P614"><text:span text:style-name="T615">3.-</text:span><text:span text:style-name="T616"><text:s/></text:span>EXPEDIENTE<text:span text:style-name="T617"><text:s/></text:span>DE<text:span text:style-name="T618"><text:s/></text:span>CONTRATACIÓN<text:span text:style-name="T619"><text:s/></text:span><text:span text:style-name="T620">DE</text:span><text:span text:style-name="T621"><text:s/></text:span>SERVICIO<text:span text:style-name="T622"><text:s/></text:span>DE<text:span text:style-name="T623"><text:s/></text:span>CUIDADO<text:span text:style-name="T624"><text:s/></text:span>Y<text:span text:style-name="T625"><text:s/></text:span><text:span text:style-name="T626">ATENCIÓN</text:span><text:span text:style-name="T627"><text:s/></text:span>A<text:span text:style-name="T628"><text:s/></text:span>LOS<text:span text:style-name="T629"><text:s/></text:span><text:span text:style-name="T630">ANIMALES</text:span><text:span text:style-name="T631"><text:s/></text:span>DEL<text:span text:style-name="T632"><text:s/></text:span>ECOMUSEO<text:span text:style-name="T633"><text:s/></text:span><text:span text:style-name="T634">LA</text:span><text:span text:style-name="T635"><text:s/></text:span>ALCOGIDA<text:span text:style-name="T636"><text:s/></text:span><text:span text:style-name="T637">TEFIA.</text:span><text:span text:style-name="T638"><text:s/></text:span><text:span text:style-name="T639">T.M.</text:span><text:span text:style-name="T640"><text:s/></text:span>DE<text:span text:style-name="T641"><text:s/></text:span>PUERTO<text:span text:style-name="T642"><text:s/></text:span><text:span text:style-name="T643">DEL</text:span><text:span text:style-name="T644"><text:s/></text:span><text:span text:style-name="T645">ROSARIO.</text:span><text:span text:style-name="T646"><text:s/></text:span>MEDIANTE<text:span text:style-name="T647"><text:s/></text:span>PROCEDIMIENTO<text:span text:style-name="T648"><text:s/></text:span>ABIERTO.<text:span text:style-name="T649"><text:s/></text:span>Nº<text:span text:style-name="T650"><text:s/></text:span><text:span text:style-name="T651">DE</text:span><text:span text:style-name="T652"><text:s/></text:span>EXPEDIENTE<text:span text:style-name="T653"><text:s/></text:span><text:span text:style-name="T654">EN</text:span><text:span text:style-name="T655"><text:s/></text:span><text:span text:style-name="T656">EL</text:span><text:span text:style-name="T657"><text:s/></text:span><text:span text:style-name="T658">PERFIL</text:span><text:span text:style-name="T659"><text:s/></text:span><text:span text:style-name="T660">DEL</text:span><text:span text:style-name="T661"><text:s/></text:span>CONTRATANTE<text:span text:style-name="T662"><text:s/></text:span>SE32144/2023<text:span text:style-name="T663"><text:s/></text:span>(EXPTE.<text:span text:style-name="T664"><text:s/></text:span>GD<text:span text:style-name="T665"><text:s/></text:span><text:span text:style-name="T666">2023/32144).</text:span><text:span text:style-name="T667"><text:s/></text:span><text:span text:style-name="T668">APERTURA</text:span><text:span text:style-name="T669"><text:s/></text:span><text:span text:style-name="T670">DEL</text:span><text:span text:style-name="T671"><text:s/></text:span><text:span text:style-name="T672">“SOBRE</text:span><text:span text:style-name="T673"><text:s/></text:span><text:span text:style-name="T674">A”</text:span><text:span text:style-name="T675"><text:s/></text:span>QUE<text:span text:style-name="T676"><text:s/></text:span>CONTIENE<text:span text:style-name="T677"><text:s/></text:span><text:span text:style-name="T678">LA</text:span><text:span text:style-name="T679"><text:s/></text:span>DOCUMENTACIÓN<text:span text:style-name="T680"><text:s/></text:span><text:span text:style-name="T681">ADMINISTRATIVA</text:span><text:span text:style-name="T682"><text:s/></text:span>DEL<text:span text:style-name="T683"><text:s/></text:span>CUMPLIMIENTO<text:span text:style-name="T684"><text:s/></text:span>DE<text:span text:style-name="T685"><text:s/></text:span>LOS<text:span text:style-name="T686"><text:s/></text:span>REQUISITOS<text:span text:style-name="T687"><text:s/></text:span><text:span text:style-name="T688">PREVIOS</text:span><text:span text:style-name="T689"><text:s/></text:span><text:span text:style-name="T690">Y</text:span><text:span text:style-name="T691"><text:s/></text:span><text:span text:style-name="T692">SI</text:span><text:span text:style-name="T693"><text:s/></text:span><text:span text:style-name="T694">PROCEDE</text:span><text:span text:style-name="T695"><text:s/></text:span><text:span text:style-name="T696">APERTURA</text:span><text:span text:style-name="T697"><text:s/></text:span><text:span text:style-name="T698">“SOBRE</text:span><text:span text:style-name="T699"><text:s/></text:span>B<text:span text:style-name="T700"><text:s/></text:span>“OFERTA<text:span text:style-name="T701"><text:s/></text:span><text:span text:style-name="T702">DE</text:span><text:span text:style-name="T703"><text:s/></text:span>CRITERIOS<text:span text:style-name="T704"><text:s/></text:span><text:span text:style-name="T705">CUYA<text:s/></text:span>PONDERACIÓN<text:span text:style-name="T706"><text:s/></text:span>DEPENDA<text:span text:style-name="T707"><text:s/>DE</text:span><text:span text:style-name="T708"><text:s/></text:span>UN<text:span text:style-name="T709"><text:s/></text:span>JUICIO<text:span text:style-name="T710"><text:s/></text:span>DE<text:span text:style-name="T711"><text:s/></text:span>VALOR.<text:span text:style-name="T712"><text:s/></text:span><text:span text:style-name="T713">ACUERDOS</text:span><text:span text:style-name="T714"><text:s/></text:span><text:span text:style-name="T715">QUE</text:span><text:span text:style-name="T716"><text:s/></text:span><text:span text:style-name="T717">P</text:span>R<text:span text:style-name="T718">O</text:span>C<text:span text:style-name="T719">E</text:span><text:span text:style-name="T720">D</text:span><text:span text:style-name="T721">A</text:span>N.</text:p>
      <text:p text:style-name="P722"/>
      <text:p text:style-name="P723"><text:span text:style-name="T724">4.-</text:span><text:span text:style-name="T725"><text:s/></text:span>EXPEDIENTE<text:span text:style-name="T726"><text:s/></text:span><text:span text:style-name="T727">DE</text:span><text:span text:style-name="T728"><text:s/></text:span>CONTRATACIÓN<text:span text:style-name="T729"><text:s/></text:span><text:span text:style-name="T730">DE</text:span><text:span text:style-name="T731"><text:s/></text:span><text:span text:style-name="T732">SERVICIO</text:span><text:span text:style-name="T733"><text:s/></text:span>DE<text:span text:style-name="T734"><text:s/></text:span><text:span text:style-name="T735">APOYO</text:span><text:span text:style-name="T736"><text:s/></text:span><text:span text:style-name="T737">EN</text:span><text:span text:style-name="T738"><text:s/></text:span>MATERIA<text:span text:style-name="T739"><text:s/></text:span><text:span text:style-name="T740">DE</text:span><text:span text:style-name="T741"><text:s/></text:span>PRENSA<text:s/><text:span text:style-name="T742"><text:s/></text:span>Y<text:s/><text:span text:style-name="T743"><text:s/></text:span>COMUNICACIÓN<text:s/><text:span text:style-name="T744"><text:s/></text:span><text:span text:style-name="T745">AL</text:span><text:s/><text:span text:style-name="T746"><text:s/></text:span>GABINETE<text:s/><text:span text:style-name="T747"><text:s/></text:span>DE<text:s/><text:span text:style-name="T748"><text:s/></text:span>PRESIDENCIA<text:s/><text:span text:style-name="T749"><text:s/></text:span>DEL<text:s/><text:span text:style-name="T750"><text:s/></text:span><text:span text:style-name="T751">CABILDO</text:span><text:s/><text:span text:style-name="T752"><text:s/></text:span>DE</text:p>
      <text:soft-page-break/>
      <text:p text:style-name="P753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58"><text:span text:style-name="T759">1.Firmante: GONZALEZ CABRERA, LUIS</text:span></text:p><text:p text:style-name="P760"><text:span text:style-name="T761">Puesto: Consejero Delegado de Contr. Pública, Dep, Transp, Movilidad y Comunicacione Fecha Firma: 10/12/2025 10:26:38</text:span></text:p></draw:text-box><svg:title/><svg:desc/></draw:frame></text:p>
      <text:p text:style-name="P762">FUERTEVENTURA.<text:span text:style-name="T763"><text:s/></text:span>PROCEDIMIENTO<text:span text:style-name="T764"><text:s/></text:span><text:span text:style-name="T765">ABIERTO</text:span><text:span text:style-name="T766"><text:s/></text:span>SUJETO<text:span text:style-name="T767"><text:s/></text:span>A<text:span text:style-name="T768"><text:s/></text:span>REGULACIÓN<text:s/><text:span text:style-name="T769">ARMONIZADA.</text:span><text:span text:style-name="T770"><text:s/></text:span>Nº<text:span text:style-name="T771"><text:s/></text:span>DE<text:span text:style-name="T772"><text:s/></text:span>EXPEDIENTE<text:span text:style-name="T773"><text:s/></text:span><text:span text:style-name="T774">EN</text:span><text:span text:style-name="T775"><text:s/></text:span><text:span text:style-name="T776">EL</text:span><text:s text:c="2"/><text:span text:style-name="T777">PERFIL</text:span><text:s text:c="2"/><text:span text:style-name="T778">DEL</text:span><text:s text:c="2"/>CONTRATANTE<text:span text:style-name="T779"><text:s/></text:span>SE14414/2025<text:s/><text:span text:style-name="T780">(EXPTE.</text:span><text:span text:style-name="T781"><text:s/></text:span>GD<text:span text:style-name="T782"><text:s/></text:span><text:span text:style-name="T783">2025/14414).</text:span><text:span text:style-name="T784"><text:s/></text:span><text:span text:style-name="T785">EXAMEN</text:span><text:span text:style-name="T786"><text:s/></text:span>DOCUMENTACIÓN.<text:span text:style-name="T787"><text:s/></text:span><text:span text:style-name="T788">APERTURA</text:span><text:span text:style-name="T789"><text:s/></text:span><text:span text:style-name="T790">“SOBRE</text:span><text:span text:style-name="T791"><text:s/></text:span>B<text:span text:style-name="T792"><text:s/></text:span>“OFERTA<text:span text:style-name="T793"><text:s/></text:span>DE<text:span text:style-name="T794"><text:s/></text:span>CRITERIOS<text:span text:style-name="T795"><text:s/></text:span><text:span text:style-name="T796">CUYA</text:span><text:span text:style-name="T797"><text:s/></text:span>PONDERACIÓN<text:span text:style-name="T798"><text:s/></text:span>DEPENDA<text:span text:style-name="T799"><text:s/></text:span>DE<text:span text:style-name="T800"><text:s/></text:span>UN<text:span text:style-name="T801"><text:s/></text:span><text:span text:style-name="T802">JUICIO</text:span><text:span text:style-name="T803"><text:s/></text:span>DE<text:span text:style-name="T804"><text:s/></text:span>VALOR.<text:span text:style-name="T805"><text:s/></text:span><text:span text:style-name="T806">ACUERDOS</text:span><text:span text:style-name="T807"><text:s/></text:span>QUE<text:span text:style-name="T808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4" style:parent-style-name="Standard" style:family="paragraph">
      <style:paragraph-properties fo:line-height="5%"/>
    </style:style>
    <style:style style:name="P755" style:parent-style-name="Standard" style:family="paragraph">
      <style:paragraph-properties fo:line-height="5%"/>
    </style:style>
    <style:style style:name="P756" style:parent-style-name="Standard" style:family="paragraph">
      <style:paragraph-properties fo:margin-top="0.002in" fo:margin-left="0.0138in">
        <style:tab-stops/>
      </style:paragraph-properties>
    </style:style>
    <style:style style:name="T757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16" draw:id="id2" draw:style-name="a2" draw:name="Text Box 1" text:anchor-type="paragraph" svg:x="2.45in" svg:y="11.51597in" svg:width="2.67986in" svg:height="0.09722in" style:rel-width="scale" style:rel-height="scale"><draw:text-box><text:p text:style-name="P4"><text:span text:style-name="T5">CSV: 35600IDOC2562F3CC5BD2D154C8A4FFF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54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5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16" draw:id="id6" draw:style-name="a6" draw:name="Text Box 1" text:anchor-type="paragraph" svg:x="2.45in" svg:y="11.51597in" svg:width="2.67986in" svg:height="0.09722in" style:rel-width="scale" style:rel-height="scale"><draw:text-box><text:p text:style-name="P756"><text:span text:style-name="T757">CSV: 35600IDOC2562F3CC5BD2D154C8A4FFF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10T11:03:00Z</meta:creation-date>
    <dc:date>2025-12-10T11:03:00Z</dc:date>
    <meta:template xlink:href="Normal.dotm" xlink:type="simple"/>
    <meta:editing-cycles>2</meta:editing-cycles>
    <meta:editing-duration>PT0S</meta:editing-duration>
    <meta:user-defined meta:name="Created" meta:value-type="date">2025-12-10T00:00:00Z</meta:user-defined>
    <meta:user-defined meta:name="LastSaved" meta:value-type="date">2025-12-10T00:00:00Z</meta:user-defined>
    <meta:document-statistic meta:page-count="2" meta:paragraph-count="14" meta:word-count="457" meta:character-count="2926" meta:row-count="60" meta:non-whitespace-character-count="2471"/>
  </office:meta>
</office:document-meta>
</file>