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top="0.0513in" fo:line-height="119%" fo:margin-right="1.175in"/>
    </style:style>
    <style:style style:name="T62" style:parent-style-name="Absatz-Standardschriftart" style:family="text">
      <style:text-properties fo:letter-spacing="0.019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29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style:font-name="Times New Roman" fo:letter-spacing="0.05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62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style:font-name="Times New Roman" fo:letter-spacing="0.0506in" style:text-scale="99%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52in" style:text-scale="99%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381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631in" style:text-scale="99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12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1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2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9in"/>
    </style:style>
    <style:style style:name="T230" style:parent-style-name="Absatz-Standardschriftart" style:family="text">
      <style:text-properties fo:letter-spacing="0.0319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1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2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19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305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2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479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4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0.013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style:font-name="Times New Roman" fo:letter-spacing="0.0465in" style:text-scale="99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0.0041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041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0.0041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0.0041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0.0062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0.0048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0.0048in"/>
    </style:style>
    <style:style style:name="T291" style:parent-style-name="Absatz-Standardschriftart" style:family="text">
      <style:text-properties fo:font-weight="bold" style:font-weight-asian="bold" fo:letter-spacing="-0.0006in"/>
    </style:style>
    <style:style style:name="T292" style:parent-style-name="Absatz-Standardschriftart" style:family="text">
      <style:text-properties fo:font-weight="bold" style:font-weight-asian="bold" fo:letter-spacing="0.0041in"/>
    </style:style>
    <style:style style:name="T293" style:parent-style-name="Absatz-Standardschriftart" style:family="text">
      <style:text-properties fo:font-weight="bold" style:font-weight-asian="bold"/>
    </style:style>
    <style:style style:name="T294" style:parent-style-name="Absatz-Standardschriftart" style:family="text">
      <style:text-properties fo:font-weight="bold" style:font-weight-asian="bold" fo:letter-spacing="0.0041in"/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 fo:letter-spacing="0.0041in"/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 fo:letter-spacing="0.0076in"/>
    </style:style>
    <style:style style:name="T299" style:parent-style-name="Absatz-Standardschriftart" style:family="text">
      <style:text-properties fo:font-weight="bold" style:font-weight-asian="bold"/>
    </style:style>
    <style:style style:name="T300" style:parent-style-name="Absatz-Standardschriftart" style:family="text">
      <style:text-properties style:font-name="Times New Roman" fo:font-weight="bold" style:font-weight-asian="bold" fo:letter-spacing="0.0506in" style:text-scale="99%"/>
    </style:style>
    <style:style style:name="T301" style:parent-style-name="Absatz-Standardschriftart" style:family="text">
      <style:text-properties fo:font-weight="bold" style:font-weight-asian="bold" fo:letter-spacing="-0.0006in"/>
    </style:style>
    <style:style style:name="T302" style:parent-style-name="Absatz-Standardschriftart" style:family="text">
      <style:text-properties fo:font-weight="bold" style:font-weight-asian="bold" fo:letter-spacing="-0.0055in"/>
    </style:style>
    <style:style style:name="T303" style:parent-style-name="Absatz-Standardschriftart" style:family="text">
      <style:text-properties fo:font-weight="bold" style:font-weight-asian="bold"/>
    </style:style>
    <style:style style:name="T304" style:parent-style-name="Absatz-Standardschriftart" style:family="text">
      <style:text-properties fo:font-weight="bold" style:font-weight-asian="bold" fo:letter-spacing="-0.0062in"/>
    </style:style>
    <style:style style:name="T305" style:parent-style-name="Absatz-Standardschriftart" style:family="text">
      <style:text-properties fo:font-weight="bold" style:font-weight-asian="bold"/>
    </style:style>
    <style:style style:name="P3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7" style:parent-style-name="Textkörper" style:family="paragraph">
      <style:paragraph-properties fo:text-align="justify" fo:line-height="120%" fo:margin-right="1.177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style:font-name="Times New Roman" fo:letter-spacing="0.052in" style:text-scale="99%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0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22in"/>
    </style:style>
    <style:style style:name="T359" style:parent-style-name="Absatz-Standardschriftart" style:family="text">
      <style:text-properties fo:letter-spacing="0.019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451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0.016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0.0201in"/>
    </style:style>
    <style:style style:name="T376" style:parent-style-name="Absatz-Standardschriftart" style:family="text">
      <style:text-properties fo:letter-spacing="0.013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style:font-name="Times New Roman" fo:letter-spacing="0.0548in" style:text-scale="99%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111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6" style:parent-style-name="Textkörper" style:family="paragraph">
      <style:paragraph-properties fo:text-align="justify" fo:line-height="120%" fo:margin-right="1.179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0.007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style:font-name="Times New Roman" fo:letter-spacing="0.0409in" style:text-scale="99%"/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5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2" style:parent-style-name="Standard" style:family="paragraph">
      <style:paragraph-properties fo:text-align="justify" fo:margin-top="0.0513in" fo:line-height="120%" fo:margin-left="0.3895in" fo:margin-right="1.1763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fo:font-weight="bold" style:font-weight-asian="bold" fo:letter-spacing="0.036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paragraph-properties fo:text-align="justify" fo:line-height="120%" fo:margin-left="0.3895in" fo:margin-right="1.1784in">
        <style:tab-stops/>
      </style:paragraph-properties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49" style:parent-style-name="Standard" style:family="paragraph">
      <style:paragraph-properties style:line-height-at-least="0.1319in" fo:margin-left="1.6388in">
        <style:tab-stops/>
      </style:paragraph-properties>
    </style:style>
    <style:style style:name="T650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51" style:parent-style-name="Standard" style:family="paragraph">
      <style:paragraph-properties fo:margin-top="0.0319in" fo:margin-left="0.0326in">
        <style:tab-stops/>
      </style:paragraph-properties>
    </style:style>
    <style:style style:name="T652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5/12/2025 12:25:14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6.12.2025</text:span></text:p>
          </table:table-cell>
        </table:table-row>
      </table:table>
      <text:p text:style-name="P53"/>
      <text:h text:style-name="P54" text:outline-level="1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h>
      <text:p text:style-name="P60"/>
      <text:p text:style-name="P61">De<text:span text:style-name="T62"><text:s/></text:span><text:span text:style-name="T63">conformidad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87.3<text:span text:style-name="T70"><text:s/></text:span>del<text:span text:style-name="T71"><text:s/></text:span>Reglamento<text:span text:style-name="T72"><text:s/></text:span><text:span text:style-name="T73">de</text:span><text:span text:style-name="T74"><text:s/></text:span><text:span text:style-name="T75">Organización</text:span><text:span text:style-name="T76"><text:s/></text:span>y<text:span text:style-name="T77"><text:s/></text:span><text:span text:style-name="T78">Funcionamiento</text:span><text:span text:style-name="T79"><text:s/></text:span>del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con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la<text:span text:style-name="T98"><text:s/></text:span><text:span text:style-name="T99">Ley</text:span><text:span text:style-name="T100"><text:s/></text:span>9/2017<text:span text:style-name="T101"><text:s/></text:span><text:span text:style-name="T102">de</text:span><text:span text:style-name="T103"><text:s/></text:span>8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/>del<text:span text:style-name="T112"><text:s/></text:span><text:span text:style-name="T113">Sector</text:span><text:s/>Público,<text:span text:style-name="T114"><text:s/></text:span><text:span text:style-name="T115">el</text:span><text:span text:style-name="T116"><text:s/></text:span>Acuerdo<text:span text:style-name="T117"><text:s/></text:span>del<text:s/><text:span text:style-name="T118">Consejo</text:span><text:span text:style-name="T119"><text:s/></text:span><text:span text:style-name="T120">de</text:span><text:span text:style-name="T121"><text:s/></text:span>Gobierno<text:span text:style-name="T122"><text:s/>Insular</text:span><text:s/><text:span text:style-name="T123">de</text:span><text:span text:style-name="T124"><text:s/></text:span>la<text:span text:style-name="T125"><text:s/></text:span><text:span text:style-name="T126">Corporación<text:s/></text:span><text:span text:style-name="T127">de</text:span><text:span text:style-name="T128"><text:s/></text:span>fecha<text:span text:style-name="T129"><text:s/></text:span>9<text:span text:style-name="T130"><text:s/></text:span><text:span text:style-name="T131">de</text:span><text:span text:style-name="T132"><text:s/></text:span><text:span text:style-name="T133">enero</text:span><text:span text:style-name="T134"><text:s/></text:span><text:span text:style-name="T135">de</text:span><text:span text:style-name="T136"><text:s/></text:span>2024<text:span text:style-name="T137"><text:s/></text:span>y<text:span text:style-name="T138"><text:s/></text:span><text:span text:style-name="T139">el</text:span><text:span text:style-name="T140"><text:s/></text:span>Acuerdo<text:span text:style-name="T141"><text:s/></text:span>del<text:span text:style-name="T142"><text:s/></text:span><text:span text:style-name="T143">Consejo</text:span><text:span text:style-name="T144"><text:s/></text:span>de<text:span text:style-name="T145"><text:s/></text:span><text:span text:style-name="T146">Gobierno</text:span>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de</text:span><text:span text:style-name="T157"><text:s/></text:span>fecha<text:span text:style-name="T158"><text:s/></text:span><text:span text:style-name="T159">16</text:span><text:span text:style-name="T160"><text:s/></text:span><text:span text:style-name="T161">de</text:span><text:span text:style-name="T162"><text:s/></text:span><text:span text:style-name="T163">septiembre</text:span><text:span text:style-name="T164"><text:s/></text:span><text:span text:style-name="T165">de</text:span><text:span text:style-name="T166"><text:s/></text:span><text:span text:style-name="T167">2025</text:span><text:span text:style-name="T168"><text:s/></text:span><text:span text:style-name="T169">en</text:span><text:span text:style-name="T170"><text:s/></text:span>los<text:span text:style-name="T171"><text:s/></text:span><text:span text:style-name="T172">que</text:span><text:span text:style-name="T173"><text:s/></text:span>se<text:span text:style-name="T174"><text:s/></text:span>designa<text:span text:style-name="T175"><text:s/></text:span>a<text:span text:style-name="T176"><text:s/></text:span><text:span text:style-name="T177">los</text:span><text:span text:style-name="T178"><text:s/></text:span>miembros<text:span text:style-name="T179"><text:s/></text:span><text:span text:style-name="T180">de</text:span><text:span text:style-name="T181"><text:s/></text:span><text:span text:style-name="T182">la</text:span><text:span text:style-name="T183"><text:s/></text:span>Mesa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Mesa</text:span><text:span text:style-name="T190"><text:s/></text:span><text:span text:style-name="T191">de<text:s/></text:span><text:span text:style-name="T192">Contratación,</text:span><text:span text:style-name="T193"><text:s/></text:span><text:span text:style-name="T194">por</text:span><text:span text:style-name="T195"><text:s/></text:span><text:span text:style-name="T196">la</text:span><text:span text:style-name="T197"><text:s/></text:span><text:span text:style-name="T198">presente</text:span><text:s/>se<text:span text:style-name="T199"><text:s/></text:span>le convoca a<text:span text:style-name="T200"><text:s/></text:span><text:span text:style-name="T201">Ud.</text:span><text:span text:style-name="T202"><text:s/></text:span><text:span text:style-name="T203">para</text:span><text:span text:style-name="T204"><text:s/></text:span><text:span text:style-name="T205">la</text:span><text:span text:style-name="T206"><text:s/></text:span><text:span text:style-name="T207">constitución</text:span><text:s/><text:span text:style-name="T208">de</text:span><text:span text:style-name="T209"><text:s/></text:span><text:span text:style-name="T210">la</text:span><text:span text:style-name="T211"><text:s/></text:span>misma<text:span text:style-name="T212"><text:s/></text:span>y<text:span text:style-name="T213"><text:s/></text:span>que<text:span text:style-name="T214"><text:s/></text:span><text:span text:style-name="T215">ha</text:span><text:span text:style-name="T216"><text:s/></text:span><text:span text:style-name="T217">de</text:span><text:span text:style-name="T218"><text:s/></text:span><text:span text:style-name="T219">asistir</text:span><text:span text:style-name="T220"><text:s/></text:span><text:span text:style-name="T221">al</text:span><text:span text:style-name="T222"><text:s/></text:span>órgano<text:span text:style-name="T223"><text:s/></text:span><text:span text:style-name="T224">de</text:span><text:span text:style-name="T225"><text:s/></text:span><text:span text:style-name="T226">Contratación</text:span><text:span text:style-name="T227"><text:s/></text:span><text:span text:style-name="T228">en</text:span><text:span text:style-name="T229"><text:s/></text:span>los<text:span text:style-name="T230"><text:s/></text:span>asuntos<text:span text:style-name="T231"><text:s/></text:span><text:span text:style-name="T232">que</text:span><text:span text:style-name="T233"><text:s/></text:span><text:span text:style-name="T234">figuran</text:span><text:span text:style-name="T235"><text:s/></text:span><text:span text:style-name="T236">en</text:span><text:span text:style-name="T237"><text:s/></text:span><text:span text:style-name="T238">el</text:span><text:span text:style-name="T239"><text:s/></text:span>orden<text:span text:style-name="T240"><text:s/></text:span>del<text:span text:style-name="T241"><text:s/></text:span><text:span text:style-name="T242">día.</text:span><text:span text:style-name="T243"><text:s/></text:span><text:span text:style-name="T244">Las</text:span><text:span text:style-name="T245"><text:s/></text:span><text:span text:style-name="T246">sesiones</text:span><text:span text:style-name="T247"><text:s/></text:span>se<text:span text:style-name="T248"><text:s/></text:span><text:span text:style-name="T249">celebrarán</text:span><text:span text:style-name="T250"><text:s/></text:span><text:span text:style-name="T251">de</text:span><text:span text:style-name="T252"><text:s/></text:span>forma<text:span text:style-name="T253"><text:s/></text:span><text:span text:style-name="T254">sucesiva</text:span><text:span text:style-name="T255"><text:s/></text:span><text:span text:style-name="T256">por</text:span><text:span text:style-name="T257"><text:s/></text:span>cada<text:span text:style-name="T258"><text:s/></text:span><text:span text:style-name="T259">punto</text:span><text:span text:style-name="T260"><text:s/></text:span>del<text:span text:style-name="T261"><text:s/></text:span>orden<text:span text:style-name="T262"><text:s/></text:span>del<text:span text:style-name="T263"><text:s/></text:span><text:span text:style-name="T264">día</text:span><text:span text:style-name="T265"><text:s/></text:span>previsto<text:span text:style-name="T266"><text:s/></text:span><text:span text:style-name="T267">en</text:span><text:span text:style-name="T268"><text:s/></text:span>esta<text:span text:style-name="T269"><text:s/></text:span><text:span text:style-name="T270">convocatoria.</text:span><text:span text:style-name="T271"><text:s/></text:span>Tendrá<text:span text:style-name="T272"><text:s/></text:span><text:span text:style-name="T273">lugar</text:span><text:span text:style-name="T274"><text:s/></text:span><text:span text:style-name="T275">en</text:span><text:span text:style-name="T276"><text:s/></text:span><text:span text:style-name="T277">la</text:span><text:span text:style-name="T278"><text:s/></text:span><text:span text:style-name="T279">Salita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Oficina</text:span><text:span text:style-name="T286"><text:s/></text:span><text:span text:style-name="T287">Técnica,</text:span><text:span text:style-name="T288"><text:s/></text:span><text:span text:style-name="T289">el</text:span><text:span text:style-name="T290"><text:s/></text:span><text:span text:style-name="T291">16</text:span><text:span text:style-name="T292"><text:s/></text:span><text:span text:style-name="T293">DICIEMBRE</text:span><text:span text:style-name="T294"><text:s/></text:span><text:span text:style-name="T295">DE</text:span><text:span text:style-name="T296"><text:s/></text:span><text:span text:style-name="T297">2025,</text:span><text:span text:style-name="T298"><text:s/></text:span><text:span text:style-name="T299">A</text:span><text:span text:style-name="T300"><text:s/></text:span><text:span text:style-name="T301">LAS</text:span><text:span text:style-name="T302"><text:s/></text:span><text:span text:style-name="T303">9:00</text:span><text:span text:style-name="T304"><text:s/></text:span><text:span text:style-name="T305">HORAS.</text:span></text:p>
      <text:p text:style-name="P306"/>
      <text:p text:style-name="P307"><text:span text:style-name="T308">La</text:span><text:span text:style-name="T309"><text:s/></text:span><text:span text:style-name="T310">válida</text:span><text:span text:style-name="T311"><text:s/></text:span><text:span text:style-name="T312">constitución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mesa</text:span><text:span text:style-name="T319"><text:s/></text:span><text:span text:style-name="T320">requiere</text:span><text:span text:style-name="T321"><text:s/></text:span><text:span text:style-name="T322">la</text:span><text:span text:style-name="T323"><text:s/></text:span><text:span text:style-name="T324">presencia</text:span><text:span text:style-name="T325"><text:s/></text:span><text:span text:style-name="T326">de</text:span><text:span text:style-name="T327"><text:s/></text:span><text:span text:style-name="T328">la</text:span><text:span text:style-name="T329"><text:s/></text:span>mayoría<text:span text:style-name="T330"><text:s/></text:span><text:span text:style-name="T331">absoluta</text:span><text:span text:style-name="T332"><text:s/></text:span><text:span text:style-name="T333">de</text:span><text:span text:style-name="T334"><text:s/></text:span>sus<text:span text:style-name="T335"><text:s/></text:span>miembros,<text:span text:style-name="T336"><text:s/></text:span><text:span text:style-name="T337">ya</text:span><text:span text:style-name="T338"><text:s/></text:span><text:span text:style-name="T339">sean</text:span><text:span text:style-name="T340"><text:s/></text:span>titulares<text:span text:style-name="T341"><text:s/></text:span>o<text:span text:style-name="T342"><text:s/></text:span><text:span text:style-name="T343">suplentes</text:span><text:span text:style-name="T344"><text:s/></text:span><text:span text:style-name="T345">y,</text:span><text:span text:style-name="T346"><text:s/></text:span><text:span text:style-name="T347">en</text:span><text:span text:style-name="T348"><text:s/></text:span>todo<text:span text:style-name="T349"><text:s/></text:span>caso,<text:span text:style-name="T350"><text:s/></text:span><text:span text:style-name="T351">el</text:span><text:span text:style-name="T352"><text:s/></text:span><text:span text:style-name="T353">Presidente,</text:span><text:span text:style-name="T354"><text:s/></text:span><text:span text:style-name="T355">el</text:span><text:span text:style-name="T356"><text:s/></text:span><text:span text:style-name="T357">Secretario</text:span><text:span text:style-name="T358"><text:s/></text:span>y<text:span text:style-name="T359"><text:s/></text:span><text:span text:style-name="T360">que</text:span><text:span text:style-name="T361"><text:s/></text:span><text:span text:style-name="T362">tengan</text:span><text:span text:style-name="T363"><text:s/></text:span><text:span text:style-name="T364">atribuidas</text:span><text:span text:style-name="T365"><text:s/></text:span>las<text:span text:style-name="T366"><text:s/></text:span><text:span text:style-name="T367">funciones</text:span><text:span text:style-name="T368"><text:s/></text:span><text:span text:style-name="T369">correspondientes</text:span><text:span text:style-name="T370"><text:s/></text:span><text:span text:style-name="T371">al</text:span><text:span text:style-name="T372"><text:s/></text:span><text:span text:style-name="T373">asesoramiento</text:span><text:span text:style-name="T374"><text:s/></text:span>jurídico<text:span text:style-name="T375"><text:s/></text:span>y<text:span text:style-name="T376"><text:s/></text:span><text:span text:style-name="T377">al</text:span><text:span text:style-name="T378"><text:s/></text:span>control<text:span text:style-name="T379"><text:s/></text:span><text:span text:style-name="T380">económico-presupuestario</text:span><text:span text:style-name="T381"><text:s/></text:span><text:span text:style-name="T382">del</text:span><text:span text:style-name="T383"><text:s/></text:span><text:span text:style-name="T384">órgano.</text:span></text:p>
      <text:p text:style-name="P385"/>
      <text:p text:style-name="P386"><text:span text:style-name="T387">Los</text:span><text:span text:style-name="T388"><text:s/></text:span>documentos<text:span text:style-name="T389"><text:s/></text:span>a<text:span text:style-name="T390"><text:s/></text:span><text:span text:style-name="T391">que</text:span><text:span text:style-name="T392"><text:s/></text:span>se<text:span text:style-name="T393"><text:s/></text:span><text:span text:style-name="T394">refieren</text:span><text:span text:style-name="T395"><text:s/></text:span><text:span text:style-name="T396">los</text:span><text:span text:style-name="T397"><text:s/></text:span><text:span text:style-name="T398">asuntos</text:span><text:span text:style-name="T399"><text:s/></text:span><text:span text:style-name="T400">incluidos</text:span><text:span text:style-name="T401"><text:s/></text:span><text:span text:style-name="T402">en</text:span><text:span text:style-name="T403"><text:s/></text:span><text:span text:style-name="T404">el</text:span><text:span text:style-name="T405"><text:s/></text:span>Orden<text:span text:style-name="T406"><text:s/></text:span><text:span text:style-name="T407">del</text:span><text:span text:style-name="T408"><text:s/></text:span>Día,<text:span text:style-name="T409"><text:s/></text:span>se<text:span text:style-name="T410"><text:s/></text:span>encuentran<text:span text:style-name="T411"><text:s/></text:span>a<text:span text:style-name="T412"><text:s/></text:span>su<text:span text:style-name="T413"><text:s/></text:span><text:span text:style-name="T414">disposición</text:span><text:span text:style-name="T415"><text:s/></text:span><text:span text:style-name="T416">en</text:span><text:span text:style-name="T417"><text:s/></text:span><text:span text:style-name="T418">el</text:span><text:span text:style-name="T419"><text:s/></text:span>Servicio<text:span text:style-name="T420"><text:s/></text:span><text:span text:style-name="T421">de</text:span><text:span text:style-name="T422"><text:s/></text:span><text:span text:style-name="T423">Contratación.</text:span></text:p>
      <text:p text:style-name="P424"/>
      <text:h text:style-name="P425" text:outline-level="1"><text:span text:style-name="T426">ORDEN</text:span><text:span text:style-name="T427"><text:s/></text:span><text:span text:style-name="T428">DEL</text:span><text:span text:style-name="T429"><text:s/></text:span><text:span text:style-name="T430">DIA</text:span></text:h>
      <text:p text:style-name="P431"/>
      <text:p text:style-name="P432"><text:span text:style-name="T433">1.-</text:span><text:span text:style-name="T434"><text:s/></text:span><text:span text:style-name="T435">EXPEDIENTE</text:span><text:span text:style-name="T436"><text:s/></text:span><text:span text:style-name="T437">DE</text:span><text:span text:style-name="T438"><text:s/></text:span><text:span text:style-name="T439">CONTRATACIÓN</text:span><text:span text:style-name="T440"><text:s/></text:span><text:span text:style-name="T441">DE</text:span><text:span text:style-name="T442"><text:s/></text:span><text:span text:style-name="T443">SERVICIO</text:span><text:span text:style-name="T444"><text:s/></text:span><text:span text:style-name="T445">DE</text:span><text:span text:style-name="T446"><text:s/></text:span><text:span text:style-name="T447">ORGANIZACIÓN,</text:span><text:span text:style-name="T448"><text:s/></text:span><text:span text:style-name="T449">GESTIÓN</text:span><text:span text:style-name="T450"><text:s/></text:span><text:span text:style-name="T451">Y</text:span><text:span text:style-name="T452"><text:s/></text:span><text:span text:style-name="T453">SEGUIMIENTO</text:span><text:span text:style-name="T454"><text:s/></text:span><text:span text:style-name="T455">DE</text:span><text:span text:style-name="T456"><text:s/></text:span><text:span text:style-name="T457">LAS</text:span><text:span text:style-name="T458"><text:s/></text:span><text:span text:style-name="T459">BECAS</text:span><text:span text:style-name="T460"><text:s/></text:span><text:span text:style-name="T461">EN</text:span><text:span text:style-name="T462"><text:s/></text:span><text:span text:style-name="T463">ESPECIE</text:span><text:span text:style-name="T464"><text:s/></text:span><text:span text:style-name="T465">DE</text:span><text:span text:style-name="T466"><text:s/></text:span><text:span text:style-name="T467">INMERSIÓN</text:span><text:span text:style-name="T468"><text:s/></text:span><text:span text:style-name="T469">LINGÜÍSTICA.</text:span><text:span text:style-name="T470"><text:s/></text:span><text:span text:style-name="T471">MEDIANTE</text:span><text:span text:style-name="T472"><text:s/></text:span><text:span text:style-name="T473">PROCEDIMIENTO</text:span><text:span text:style-name="T474"><text:s/></text:span><text:span text:style-name="T475">ABIERTO.</text:span><text:span text:style-name="T476"><text:s/></text:span><text:span text:style-name="T477">Nº</text:span><text:span text:style-name="T478"><text:s/></text:span><text:span text:style-name="T479">DE</text:span><text:span text:style-name="T480"><text:s/></text:span><text:span text:style-name="T481">EXPEDIENTE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PERFIL</text:span><text:span text:style-name="T488"><text:s/></text:span><text:span text:style-name="T489">DEL</text:span><text:span text:style-name="T490"><text:s/></text:span><text:span text:style-name="T491">CONTRATANTE</text:span><text:span text:style-name="T492"><text:s/></text:span><text:span text:style-name="T493">SE4641/2025</text:span><text:span text:style-name="T494"><text:s/></text:span><text:span text:style-name="T495">(EXPTE.</text:span><text:span text:style-name="T496"><text:s/></text:span><text:span text:style-name="T497">GD</text:span><text:span text:style-name="T498"><text:s/></text:span><text:span text:style-name="T499">2025/4641).</text:span><text:span text:style-name="T500"><text:s/></text:span><text:span text:style-name="T501">EXAMEN</text:span><text:span text:style-name="T502"><text:s/></text:span><text:span text:style-name="T503">DOCUMENTOS</text:span><text:span text:style-name="T504">.</text:span><text:span text:style-name="T505"><text:s/></text:span><text:span text:style-name="T506">ACUERDOS</text:span><text:span text:style-name="T507"><text:s/></text:span><text:span text:style-name="T508">QUE</text:span><text:span text:style-name="T509"><text:s/></text:span><text:span text:style-name="T510">P</text:span><text:span text:style-name="T511">R</text:span><text:span text:style-name="T512">O</text:span><text:span text:style-name="T513">C</text:span><text:span text:style-name="T514">E</text:span><text:span text:style-name="T515">D</text:span><text:span text:style-name="T516">A</text:span><text:span text:style-name="T517">N.</text:span></text:p>
      <text:p text:style-name="P518"/>
      <text:p text:style-name="P519"><text:span text:style-name="T520">2.-</text:span><text:span text:style-name="T521"><text:s/></text:span><text:span text:style-name="T522">EXPEDIENTE</text:span><text:span text:style-name="T523"><text:s/></text:span><text:span text:style-name="T524">DE</text:span><text:span text:style-name="T525"><text:s/></text:span><text:span text:style-name="T526">CONTRATACIÓN</text:span><text:span text:style-name="T527"><text:s/></text:span><text:span text:style-name="T528">DE</text:span><text:span text:style-name="T529"><text:s/></text:span><text:span text:style-name="T530">SERVICIO</text:span><text:span text:style-name="T531"><text:s/></text:span><text:span text:style-name="T532">DE</text:span><text:span text:style-name="T533"><text:s/></text:span><text:span text:style-name="T534">CUIDADO</text:span><text:span text:style-name="T535"><text:s/></text:span><text:span text:style-name="T536">Y</text:span><text:span text:style-name="T537"><text:s/></text:span><text:span text:style-name="T538">ATENCIÓN</text:span><text:span text:style-name="T539"><text:s/></text:span><text:span text:style-name="T540">A</text:span><text:span text:style-name="T541"><text:s/></text:span><text:span text:style-name="T542">LOS</text:span><text:span text:style-name="T543"><text:s/></text:span><text:span text:style-name="T544">ANIMALES</text:span><text:span text:style-name="T545"><text:s/></text:span><text:span text:style-name="T546">DEL</text:span><text:span text:style-name="T547"><text:s/></text:span><text:span text:style-name="T548">ECOMUSEO</text:span><text:span text:style-name="T549"><text:s/></text:span><text:span text:style-name="T550">LA</text:span><text:span text:style-name="T551"><text:s/></text:span><text:span text:style-name="T552">ALCOGIDA</text:span><text:span text:style-name="T553"><text:s/></text:span><text:span text:style-name="T554">TEFIA.</text:span><text:span text:style-name="T555"><text:s/></text:span><text:span text:style-name="T556">T.M.</text:span><text:span text:style-name="T557"><text:s/></text:span><text:span text:style-name="T558">DE</text:span><text:span text:style-name="T559"><text:s/></text:span><text:span text:style-name="T560">PUERTO</text:span><text:span text:style-name="T561"><text:s/></text:span><text:span text:style-name="T562">DEL</text:span><text:span text:style-name="T563"><text:s/></text:span><text:span text:style-name="T564">ROSARIO.</text:span><text:span text:style-name="T565"><text:s/></text:span><text:span text:style-name="T566">MEDIANTE</text:span><text:span text:style-name="T567"><text:s/></text:span><text:span text:style-name="T568">PROCEDIMIENTO</text:span><text:span text:style-name="T569"><text:s/></text:span><text:span text:style-name="T570">ABIERTO.</text:span><text:span text:style-name="T571"><text:s/></text:span><text:span text:style-name="T572">Nº</text:span><text:span text:style-name="T573"><text:s/></text:span><text:span text:style-name="T574">DE</text:span><text:span text:style-name="T575"><text:s/></text:span><text:span text:style-name="T576">EXPEDIENTE</text:span><text:span text:style-name="T577"><text:s/></text:span><text:span text:style-name="T578">EN</text:span><text:span text:style-name="T579"><text:s/></text:span><text:span text:style-name="T580">EL</text:span><text:span text:style-name="T581"><text:s/></text:span><text:span text:style-name="T582">PERFIL</text:span><text:span text:style-name="T583"><text:s/></text:span><text:span text:style-name="T584">DEL</text:span><text:span text:style-name="T585"><text:s/></text:span><text:span text:style-name="T586">CONTRATANTE</text:span><text:span text:style-name="T587"><text:s/></text:span><text:span text:style-name="T588">SE32144/2023</text:span><text:span text:style-name="T589"><text:s/></text:span><text:span text:style-name="T590">(EXPTE.</text:span><text:span text:style-name="T591"><text:s/></text:span><text:span text:style-name="T592">GD</text:span><text:span text:style-name="T593"><text:s/></text:span><text:span text:style-name="T594">2023/32144).</text:span><text:span text:style-name="T595"><text:s/></text:span><text:span text:style-name="T596">INFORME</text:span><text:span text:style-name="T597"><text:s/></text:span><text:span text:style-name="T598">JUICIO</text:span><text:span text:style-name="T599"><text:s/></text:span><text:span text:style-name="T600">DE</text:span><text:span text:style-name="T601"><text:s/></text:span><text:span text:style-name="T602">VALOR</text:span><text:span text:style-name="T603"><text:s/></text:span><text:span text:style-name="T604">Y</text:span><text:span text:style-name="T605"><text:s/></text:span><text:span text:style-name="T606"><text:s/></text:span><text:span text:style-name="T607">APERTURA</text:span><text:span text:style-name="T608"><text:s/></text:span><text:span text:style-name="T609">DEL</text:span><text:span text:style-name="T610"><text:s/></text:span><text:span text:style-name="T611">“SOBRE C”</text:span><text:span text:style-name="T612"><text:s/></text:span><text:span text:style-name="T613">OFERTA</text:span><text:span text:style-name="T614"><text:s/></text:span><text:span text:style-name="T615">DE</text:span><text:span text:style-name="T616"><text:s/>CRITERIOS</text:span><text:span text:style-name="T617"><text:s/></text:span><text:span text:style-name="T618">VALORABLES EN</text:span><text:span text:style-name="T619"><text:s/></text:span><text:span text:style-name="T620">CIFRAS</text:span><text:span text:style-name="T621"><text:s/></text:span><text:span text:style-name="T622">O</text:span><text:span text:style-name="T623"><text:s/></text:span><text:span text:style-name="T624"><text:s/></text:span><text:span text:style-name="T625">PORCENTAJES.</text:span><text:span text:style-name="T626"><text:s/></text:span><text:span text:style-name="T627">ACUERDOS</text:span><text:span text:style-name="T628"><text:s/></text:span><text:span text:style-name="T629">QUE</text:span><text:span text:style-name="T630"><text:s/></text:span><text:span text:style-name="T631">PROCEDAN.</text:span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><text:span text:style-name="T650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51"><text:span text:style-name="T652">CSV: 35600IDOC241680FE44AC4FF41BB2903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15T13:00:00Z</meta:creation-date>
    <dc:date>2025-12-15T13:00:00Z</dc:date>
    <meta:template xlink:href="Normal.dotm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document-statistic meta:page-count="1" meta:paragraph-count="11" meta:word-count="344" meta:character-count="2104" meta:row-count="63" meta:non-whitespace-character-count="1769"/>
  </office:meta>
</office:document-meta>
</file>