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6.0069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5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style:font-name="Times New Roman" fo:letter-spacing="0.0506in" style:text-scale="99%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52in" style:text-scale="99%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381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631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1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1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0.031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1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2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19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0.031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1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2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19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305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0.031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2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79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4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0.01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8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0.0125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style:font-name="Times New Roman" fo:letter-spacing="0.0465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0.0041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0.0041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0.0041in"/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 fo:letter-spacing="0.0041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0.0062in"/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font-weight="bold" style:font-weight-asian="bold" fo:letter-spacing="0.0048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0.0048in"/>
    </style:style>
    <style:style style:name="T292" style:parent-style-name="Absatz-Standardschriftart" style:family="text">
      <style:text-properties fo:font-weight="bold" style:font-weight-asian="bold" fo:letter-spacing="-0.0006in"/>
    </style:style>
    <style:style style:name="T293" style:parent-style-name="Absatz-Standardschriftart" style:family="text">
      <style:text-properties fo:font-weight="bold" style:font-weight-asian="bold" fo:letter-spacing="0.0041in"/>
    </style:style>
    <style:style style:name="T294" style:parent-style-name="Absatz-Standardschriftart" style:family="text">
      <style:text-properties fo:font-weight="bold" style:font-weight-asian="bold"/>
    </style:style>
    <style:style style:name="T295" style:parent-style-name="Absatz-Standardschriftart" style:family="text">
      <style:text-properties fo:font-weight="bold" style:font-weight-asian="bold" fo:letter-spacing="0.0041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 fo:letter-spacing="0.0041in"/>
    </style:style>
    <style:style style:name="T298" style:parent-style-name="Absatz-Standardschriftart" style:family="text">
      <style:text-properties fo:font-weight="bold" style:font-weight-asian="bold" fo:letter-spacing="-0.0006in"/>
    </style:style>
    <style:style style:name="T299" style:parent-style-name="Absatz-Standardschriftart" style:family="text">
      <style:text-properties fo:font-weight="bold" style:font-weight-asian="bold" fo:letter-spacing="0.0076in"/>
    </style:style>
    <style:style style:name="T300" style:parent-style-name="Absatz-Standardschriftart" style:family="text">
      <style:text-properties fo:font-weight="bold" style:font-weight-asian="bold"/>
    </style:style>
    <style:style style:name="T301" style:parent-style-name="Absatz-Standardschriftart" style:family="text">
      <style:text-properties style:font-name="Times New Roman" fo:font-weight="bold" style:font-weight-asian="bold" fo:letter-spacing="0.0506in" style:text-scale="99%"/>
    </style:style>
    <style:style style:name="T302" style:parent-style-name="Absatz-Standardschriftart" style:family="text">
      <style:text-properties fo:font-weight="bold" style:font-weight-asian="bold" fo:letter-spacing="-0.0006in"/>
    </style:style>
    <style:style style:name="T303" style:parent-style-name="Absatz-Standardschriftart" style:family="text">
      <style:text-properties fo:font-weight="bold" style:font-weight-asian="bold" fo:letter-spacing="-0.0062in"/>
    </style:style>
    <style:style style:name="T304" style:parent-style-name="Absatz-Standardschriftart" style:family="text">
      <style:text-properties fo:font-weight="bold" style:font-weight-asian="bold"/>
    </style:style>
    <style:style style:name="T305" style:parent-style-name="Absatz-Standardschriftart" style:family="text">
      <style:text-properties fo:font-weight="bold" style:font-weight-asian="bold" fo:letter-spacing="-0.0069in"/>
    </style:style>
    <style:style style:name="T306" style:parent-style-name="Absatz-Standardschriftart" style:family="text">
      <style:text-properties fo:font-weight="bold" style:font-weight-asian="bold"/>
    </style:style>
    <style:style style:name="P30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8" style:parent-style-name="Textkörper" style:family="paragraph">
      <style:paragraph-properties fo:text-align="justify" fo:line-height="120%" fo:margin-right="1.177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style:font-name="Times New Roman" fo:letter-spacing="0.052in" style:text-scale="99%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0.020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194in"/>
    </style:style>
    <style:style style:name="T350" style:parent-style-name="Absatz-Standardschriftart" style:family="text">
      <style:text-properties fo:letter-spacing="0.0229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0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19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22in"/>
    </style:style>
    <style:style style:name="T360" style:parent-style-name="Absatz-Standardschriftart" style:family="text">
      <style:text-properties fo:letter-spacing="0.019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451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6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7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8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0.0201in"/>
    </style:style>
    <style:style style:name="T377" style:parent-style-name="Absatz-Standardschriftart" style:family="text">
      <style:text-properties fo:letter-spacing="0.013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2in"/>
    </style:style>
    <style:style style:name="T380" style:parent-style-name="Absatz-Standardschriftart" style:family="text">
      <style:text-properties style:font-name="Times New Roman" fo:letter-spacing="0.0548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11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111in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7" style:parent-style-name="Textkörper" style:family="paragraph">
      <style:paragraph-properties fo:text-align="justify" fo:line-height="120%" fo:margin-right="1.179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style:font-name="Times New Roman" fo:letter-spacing="0.0409in" style:text-scale="99%"/>
    </style:style>
    <style:style style:name="T414" style:parent-style-name="Absatz-Standardschriftart" style:family="text">
      <style:text-properties fo:letter-spacing="-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6" style:parent-style-name="Überschrift1" style:family="paragraph">
      <style:paragraph-properties fo:text-align="center" fo:margin-top="0in" fo:margin-left="0in" fo:margin-right="0.7868in">
        <style:tab-stops/>
      </style:paragraph-properties>
    </style:style>
    <style:style style:name="T4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3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3" style:parent-style-name="Standard" style:family="paragraph">
      <style:paragraph-properties fo:text-align="justify" fo:margin-top="0.0513in" fo:line-height="120%" fo:margin-left="0.3895in" fo:margin-right="1.1763in">
        <style:tab-stops/>
      </style:paragraph-properties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fo:font-weight="bold" style:font-weight-asian="bold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4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8in" style:text-scale="99%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6" style:parent-style-name="Standard" style:family="paragraph">
      <style:paragraph-properties style:line-height-at-least="0.1319in" fo:margin-left="1.6388in">
        <style:tab-stops/>
      </style:paragraph-properties>
    </style:style>
    <style:style style:name="T64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48" style:parent-style-name="Standard" style:family="paragraph">
      <style:paragraph-properties fo:margin-top="0.0319in" fo:margin-left="0.0326in">
        <style:tab-stops/>
      </style:paragraph-properties>
    </style:style>
    <style:style style:name="T64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8/12/2025 12:24:08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9.12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/>del<text:span text:style-name="T113"><text:s/></text:span><text:span text:style-name="T114">Sector</text:span><text:s/>Público,<text:span text:style-name="T115"><text:s/></text:span><text:span text:style-name="T116">el</text:span><text:span text:style-name="T117"><text:s/></text:span>Acuerdo<text:span text:style-name="T118"><text:s/></text:span>del<text:s/><text:span text:style-name="T119">Consejo</text:span><text:span text:style-name="T120"><text:s/></text:span><text:span text:style-name="T121">de</text:span><text:span text:style-name="T122"><text:s/></text:span>Gobierno<text:span text:style-name="T123"><text:s/>Insular</text:span><text:s/><text:span text:style-name="T124">de</text:span><text:span text:style-name="T125"><text:s/></text:span>la<text:span text:style-name="T126"><text:s/></text:span><text:span text:style-name="T127">Corporación<text:s/></text:span><text:span text:style-name="T128">de</text:span><text:span text:style-name="T129"><text:s/></text:span>fecha<text:span text:style-name="T130"><text:s/></text:span>9<text:span text:style-name="T131"><text:s/></text:span><text:span text:style-name="T132">de</text:span><text:span text:style-name="T133"><text:s/></text:span><text:span text:style-name="T134">enero</text:span><text:span text:style-name="T135"><text:s/></text:span><text:span text:style-name="T136">de</text:span><text:span text:style-name="T137"><text:s/></text:span>2024<text:span text:style-name="T138"><text:s/></text:span>y<text:span text:style-name="T139"><text:s/></text:span><text:span text:style-name="T140">el</text:span><text:span text:style-name="T141"><text:s/></text:span>Acuerdo<text:span text:style-name="T142"><text:s/></text:span>del<text:span text:style-name="T143"><text:s/></text:span><text:span text:style-name="T144">Consejo</text:span><text:span text:style-name="T145"><text:s/></text:span>de<text:span text:style-name="T146"><text:s/></text:span><text:span text:style-name="T147">Gobierno</text:span><text:span text:style-name="T148"><text:s/></text:span><text:span text:style-name="T149">Insular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rporación</text:span><text:span text:style-name="T156"><text:s/></text:span><text:span text:style-name="T157">de</text:span><text:span text:style-name="T158"><text:s/></text:span>fecha<text:span text:style-name="T159"><text:s/></text:span><text:span text:style-name="T160">16</text:span><text:span text:style-name="T161"><text:s/></text:span><text:span text:style-name="T162">de</text:span><text:span text:style-name="T163"><text:s/></text:span><text:span text:style-name="T164">septiembre</text:span><text:span text:style-name="T165"><text:s/></text:span><text:span text:style-name="T166">de</text:span><text:span text:style-name="T167"><text:s/></text:span><text:span text:style-name="T168">2025</text:span><text:span text:style-name="T169"><text:s/></text:span><text:span text:style-name="T170">en</text:span><text:span text:style-name="T171"><text:s/></text:span>los<text:span text:style-name="T172"><text:s/></text:span><text:span text:style-name="T173">que</text:span><text:span text:style-name="T174"><text:s/></text:span>se<text:span text:style-name="T175"><text:s/></text:span>designa<text:span text:style-name="T176"><text:s/></text:span>a<text:span text:style-name="T177"><text:s/></text:span><text:span text:style-name="T178">los</text:span><text:span text:style-name="T179"><text:s/></text:span>miembros<text:span text:style-name="T180"><text:s/></text:span><text:span text:style-name="T181">de</text:span><text:span text:style-name="T182"><text:s/></text:span><text:span text:style-name="T183">la</text:span><text:span text:style-name="T184"><text:s/></text:span>Mesa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Mesa</text:span><text:span text:style-name="T191"><text:s/></text:span><text:span text:style-name="T192">de<text:s/></text:span><text:span text:style-name="T193">Contratación,</text:span><text:span text:style-name="T194"><text:s/></text:span><text:span text:style-name="T195">por</text:span><text:span text:style-name="T196"><text:s/></text:span><text:span text:style-name="T197">la</text:span><text:span text:style-name="T198"><text:s/></text:span><text:span text:style-name="T199">presente</text:span><text:s/>se<text:span text:style-name="T200"><text:s/></text:span>le convoca a<text:span text:style-name="T201"><text:s/></text:span><text:span text:style-name="T202">Ud.</text:span><text:span text:style-name="T203"><text:s/></text:span><text:span text:style-name="T204">para</text:span><text:span text:style-name="T205"><text:s/></text:span><text:span text:style-name="T206">la</text:span><text:span text:style-name="T207"><text:s/></text:span><text:span text:style-name="T208">constitución</text:span><text:s/><text:span text:style-name="T209">de</text:span><text:span text:style-name="T210"><text:s/></text:span><text:span text:style-name="T211">la</text:span><text:span text:style-name="T212"><text:s/></text:span>misma<text:span text:style-name="T213"><text:s/></text:span>y<text:span text:style-name="T214"><text:s/></text:span>que<text:span text:style-name="T215"><text:s/></text:span><text:span text:style-name="T216">ha</text:span><text:span text:style-name="T217"><text:s/></text:span><text:span text:style-name="T218">de</text:span><text:span text:style-name="T219"><text:s/></text:span><text:span text:style-name="T220">asistir</text:span><text:span text:style-name="T221"><text:s/></text:span><text:span text:style-name="T222">al</text:span><text:span text:style-name="T223"><text:s/></text:span>órgano<text:span text:style-name="T224"><text:s/></text:span><text:span text:style-name="T225">de</text:span><text:span text:style-name="T226"><text:s/></text:span><text:span text:style-name="T227">Contratación</text:span><text:span text:style-name="T228"><text:s/></text:span><text:span text:style-name="T229">en</text:span><text:span text:style-name="T230"><text:s/></text:span>los<text:span text:style-name="T231"><text:s/></text:span>asuntos<text:span text:style-name="T232"><text:s/></text:span><text:span text:style-name="T233">que</text:span><text:span text:style-name="T234"><text:s/></text:span><text:span text:style-name="T235">figuran</text:span><text:span text:style-name="T236"><text:s/></text:span><text:span text:style-name="T237">en</text:span><text:span text:style-name="T238"><text:s/></text:span><text:span text:style-name="T239">el</text:span><text:span text:style-name="T240"><text:s/></text:span>orden<text:span text:style-name="T241"><text:s/></text:span>del<text:span text:style-name="T242"><text:s/></text:span><text:span text:style-name="T243">día.</text:span><text:span text:style-name="T244"><text:s/></text:span><text:span text:style-name="T245">Las</text:span><text:span text:style-name="T246"><text:s/></text:span><text:span text:style-name="T247">sesiones</text:span><text:span text:style-name="T248"><text:s/></text:span>se<text:span text:style-name="T249"><text:s/></text:span><text:span text:style-name="T250">celebrarán</text:span><text:span text:style-name="T251"><text:s/></text:span><text:span text:style-name="T252">de</text:span><text:span text:style-name="T253"><text:s/></text:span>forma<text:span text:style-name="T254"><text:s/></text:span><text:span text:style-name="T255">sucesiva</text:span><text:span text:style-name="T256"><text:s/></text:span><text:span text:style-name="T257">por</text:span><text:span text:style-name="T258"><text:s/></text:span>cada<text:span text:style-name="T259"><text:s/></text:span><text:span text:style-name="T260">punto</text:span><text:span text:style-name="T261"><text:s/></text:span>del<text:span text:style-name="T262"><text:s/></text:span>orden<text:span text:style-name="T263"><text:s/></text:span>del<text:span text:style-name="T264"><text:s/></text:span><text:span text:style-name="T265">día</text:span><text:span text:style-name="T266"><text:s/></text:span>previsto<text:span text:style-name="T267"><text:s/></text:span><text:span text:style-name="T268">en</text:span><text:span text:style-name="T269"><text:s/></text:span>esta<text:span text:style-name="T270"><text:s/></text:span><text:span text:style-name="T271">convocatoria.</text:span><text:span text:style-name="T272"><text:s/></text:span>Tendrá<text:span text:style-name="T273"><text:s/></text:span><text:span text:style-name="T274">lugar</text:span><text:span text:style-name="T275"><text:s/></text:span><text:span text:style-name="T276">en</text:span><text:span text:style-name="T277"><text:s/></text:span><text:span text:style-name="T278">la</text:span><text:span text:style-name="T279"><text:s/></text:span><text:span text:style-name="T280">Salita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Oficina</text:span><text:span text:style-name="T287"><text:s/></text:span><text:span text:style-name="T288">Técnica,</text:span><text:span text:style-name="T289"><text:s/></text:span><text:span text:style-name="T290">el</text:span><text:span text:style-name="T291"><text:s/></text:span><text:span text:style-name="T292">19</text:span><text:span text:style-name="T293"><text:s/></text:span><text:span text:style-name="T294">DICIEMBRE</text:span><text:span text:style-name="T295"><text:s/></text:span><text:span text:style-name="T296">DE</text:span><text:span text:style-name="T297"><text:s/></text:span><text:span text:style-name="T298">2025,</text:span><text:span text:style-name="T299"><text:s/></text:span><text:span text:style-name="T300">A</text:span><text:span text:style-name="T301"><text:s/></text:span><text:span text:style-name="T302">LAS</text:span><text:span text:style-name="T303"><text:s/></text:span><text:span text:style-name="T304">12:00</text:span><text:span text:style-name="T305"><text:s/></text:span><text:span text:style-name="T306">HORAS.</text:span></text:p>
      <text:p text:style-name="P307"/>
      <text:p text:style-name="P308"><text:span text:style-name="T309">La</text:span><text:span text:style-name="T310"><text:s/></text:span><text:span text:style-name="T311">válida</text:span><text:span text:style-name="T312"><text:s/></text:span><text:span text:style-name="T313">constitución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mesa</text:span><text:span text:style-name="T320"><text:s/></text:span><text:span text:style-name="T321">requiere</text:span><text:span text:style-name="T322"><text:s/></text:span><text:span text:style-name="T323">la</text:span><text:span text:style-name="T324"><text:s/></text:span><text:span text:style-name="T325">presencia</text:span><text:span text:style-name="T326"><text:s/></text:span><text:span text:style-name="T327">de</text:span><text:span text:style-name="T328"><text:s/></text:span><text:span text:style-name="T329">la</text:span><text:span text:style-name="T330"><text:s/></text:span>mayoría<text:span text:style-name="T331"><text:s/></text:span><text:span text:style-name="T332">absoluta</text:span><text:span text:style-name="T333"><text:s/></text:span><text:span text:style-name="T334">de</text:span><text:span text:style-name="T335"><text:s/></text:span>sus<text:span text:style-name="T336"><text:s/></text:span>miembros,<text:span text:style-name="T337"><text:s/></text:span><text:span text:style-name="T338">ya</text:span><text:span text:style-name="T339"><text:s/></text:span><text:span text:style-name="T340">sean</text:span><text:span text:style-name="T341"><text:s/></text:span>titulares<text:span text:style-name="T342"><text:s/></text:span>o<text:span text:style-name="T343"><text:s/></text:span><text:span text:style-name="T344">suplentes</text:span><text:span text:style-name="T345"><text:s/></text:span><text:span text:style-name="T346">y,</text:span><text:span text:style-name="T347"><text:s/></text:span><text:span text:style-name="T348">en</text:span><text:span text:style-name="T349"><text:s/></text:span>todo<text:span text:style-name="T350"><text:s/></text:span>caso,<text:span text:style-name="T351"><text:s/></text:span><text:span text:style-name="T352">el</text:span><text:span text:style-name="T353"><text:s/></text:span><text:span text:style-name="T354">Presidente,</text:span><text:span text:style-name="T355"><text:s/></text:span><text:span text:style-name="T356">el</text:span><text:span text:style-name="T357"><text:s/></text:span><text:span text:style-name="T358">Secretario</text:span><text:span text:style-name="T359"><text:s/></text:span>y<text:span text:style-name="T360"><text:s/></text:span><text:span text:style-name="T361">que</text:span><text:span text:style-name="T362"><text:s/></text:span><text:span text:style-name="T363">tengan</text:span><text:span text:style-name="T364"><text:s/></text:span><text:span text:style-name="T365">atribuidas</text:span><text:span text:style-name="T366"><text:s/></text:span>las<text:span text:style-name="T367"><text:s/></text:span><text:span text:style-name="T368">funciones</text:span><text:span text:style-name="T369"><text:s/></text:span><text:span text:style-name="T370">correspondientes</text:span><text:span text:style-name="T371"><text:s/></text:span><text:span text:style-name="T372">al</text:span><text:span text:style-name="T373"><text:s/></text:span><text:span text:style-name="T374">asesoramiento</text:span><text:span text:style-name="T375"><text:s/></text:span>jurídico<text:span text:style-name="T376"><text:s/></text:span>y<text:span text:style-name="T377"><text:s/></text:span><text:span text:style-name="T378">al</text:span><text:span text:style-name="T379"><text:s/></text:span>control<text:span text:style-name="T380"><text:s/></text:span><text:span text:style-name="T381">económico-presupuestario</text:span><text:span text:style-name="T382"><text:s/></text:span><text:span text:style-name="T383">del</text:span><text:span text:style-name="T384"><text:s/></text:span><text:span text:style-name="T385">órgano.</text:span></text:p>
      <text:p text:style-name="P386"/>
      <text:p text:style-name="P387"><text:span text:style-name="T388">Los</text:span><text:span text:style-name="T389"><text:s/></text:span>documentos<text:span text:style-name="T390"><text:s/></text:span>a<text:span text:style-name="T391"><text:s/></text:span><text:span text:style-name="T392">que</text:span><text:span text:style-name="T393"><text:s/></text:span>se<text:span text:style-name="T394"><text:s/></text:span><text:span text:style-name="T395">refieren</text:span><text:span text:style-name="T396"><text:s/></text:span><text:span text:style-name="T397">los</text:span><text:span text:style-name="T398"><text:s/></text:span><text:span text:style-name="T399">asuntos</text:span><text:span text:style-name="T400"><text:s/></text:span><text:span text:style-name="T401">incluidos</text:span><text:span text:style-name="T402"><text:s/></text:span><text:span text:style-name="T403">en</text:span><text:span text:style-name="T404"><text:s/></text:span><text:span text:style-name="T405">el</text:span><text:span text:style-name="T406"><text:s/></text:span>Orden<text:span text:style-name="T407"><text:s/></text:span><text:span text:style-name="T408">del</text:span><text:span text:style-name="T409"><text:s/></text:span>Día,<text:span text:style-name="T410"><text:s/></text:span>se<text:span text:style-name="T411"><text:s/></text:span>encuentran<text:span text:style-name="T412"><text:s/></text:span>a<text:span text:style-name="T413"><text:s/></text:span>su<text:span text:style-name="T414"><text:s/></text:span><text:span text:style-name="T415">disposición</text:span><text:span text:style-name="T416"><text:s/></text:span><text:span text:style-name="T417">en</text:span><text:span text:style-name="T418"><text:s/></text:span><text:span text:style-name="T419">el</text:span><text:span text:style-name="T420"><text:s/></text:span>Servicio<text:span text:style-name="T421"><text:s/></text:span><text:span text:style-name="T422">de</text:span><text:span text:style-name="T423"><text:s/></text:span><text:span text:style-name="T424">Contratación.</text:span></text:p>
      <text:p text:style-name="P425"/>
      <text:h text:style-name="P426" text:outline-level="1"><text:span text:style-name="T427">ORDEN</text:span><text:span text:style-name="T428"><text:s/></text:span><text:span text:style-name="T429">DEL</text:span><text:span text:style-name="T430"><text:s/></text:span><text:span text:style-name="T431">DIA</text:span></text:h>
      <text:p text:style-name="P432"/>
      <text:p text:style-name="P433"><text:span text:style-name="T434">1.-</text:span><text:span text:style-name="T435"><text:s/></text:span><text:span text:style-name="T436">EXPEDIENTE</text:span><text:span text:style-name="T437"><text:s/></text:span><text:span text:style-name="T438">DE</text:span><text:span text:style-name="T439"><text:s/></text:span><text:span text:style-name="T440">CONTRATACIÓN</text:span><text:span text:style-name="T441"><text:s/></text:span><text:span text:style-name="T442">DE</text:span><text:span text:style-name="T443"><text:s/></text:span><text:span text:style-name="T444">SERVICIO</text:span><text:span text:style-name="T445"><text:s/></text:span><text:span text:style-name="T446">DE</text:span><text:span text:style-name="T447"><text:s/></text:span><text:span text:style-name="T448">ORGANIZACIÓN,</text:span><text:span text:style-name="T449"><text:s/></text:span><text:span text:style-name="T450">GESTIÓN</text:span><text:span text:style-name="T451"><text:s/></text:span><text:span text:style-name="T452">Y</text:span><text:span text:style-name="T453"><text:s/></text:span><text:span text:style-name="T454">SEGUIMIENTO</text:span><text:span text:style-name="T455"><text:s/></text:span><text:span text:style-name="T456">DE</text:span><text:span text:style-name="T457"><text:s/></text:span><text:span text:style-name="T458">LAS</text:span><text:span text:style-name="T459"><text:s/></text:span><text:span text:style-name="T460">BECAS</text:span><text:span text:style-name="T461"><text:s/></text:span><text:span text:style-name="T462">EN</text:span><text:span text:style-name="T463"><text:s/></text:span><text:span text:style-name="T464">ESPECIE</text:span><text:span text:style-name="T465"><text:s/></text:span><text:span text:style-name="T466">DE</text:span><text:span text:style-name="T467"><text:s/></text:span><text:span text:style-name="T468">INMERSIÓN</text:span><text:span text:style-name="T469"><text:s/></text:span><text:span text:style-name="T470">LINGÜÍSTICA.</text:span><text:span text:style-name="T471"><text:s/></text:span><text:span text:style-name="T472">MEDIANTE</text:span><text:span text:style-name="T473"><text:s/></text:span><text:span text:style-name="T474">PROCEDIMIENTO</text:span><text:span text:style-name="T475"><text:s/></text:span><text:span text:style-name="T476">ABIERTO.</text:span><text:span text:style-name="T477"><text:s/></text:span><text:span text:style-name="T478">Nº</text:span><text:span text:style-name="T479"><text:s/></text:span><text:span text:style-name="T480">DE</text:span><text:span text:style-name="T481"><text:s/></text:span><text:span text:style-name="T482">EXPEDIENTE</text:span><text:span text:style-name="T483"><text:s/></text:span><text:span text:style-name="T484">EN</text:span><text:span text:style-name="T485"><text:s/></text:span><text:span text:style-name="T486">EL</text:span><text:span text:style-name="T487"><text:s/></text:span><text:span text:style-name="T488">PERFIL</text:span><text:span text:style-name="T489"><text:s/></text:span><text:span text:style-name="T490">DEL</text:span><text:span text:style-name="T491"><text:s/></text:span><text:span text:style-name="T492">CONTRATANTE</text:span><text:span text:style-name="T493"><text:s/></text:span><text:span text:style-name="T494">SE4641/2025</text:span><text:span text:style-name="T495"><text:s/></text:span><text:span text:style-name="T496">(EXPTE.</text:span><text:span text:style-name="T497"><text:s/></text:span><text:span text:style-name="T498">GD</text:span><text:span text:style-name="T499"><text:s/></text:span><text:span text:style-name="T500">2025/4641).</text:span><text:span text:style-name="T501"><text:s/></text:span><text:span text:style-name="T502">INFORME</text:span><text:span text:style-name="T503"><text:s/></text:span><text:span text:style-name="T504">TÉCNICO</text:span><text:span text:style-name="T505">.</text:span><text:span text:style-name="T506"><text:s/></text:span><text:span text:style-name="T507">ACUERDOS</text:span><text:span text:style-name="T508"><text:s/></text:span><text:span text:style-name="T509">QUE</text:span><text:span text:style-name="T510"><text:s/></text:span><text:span text:style-name="T511">PROCEDAN.</text:span></text:p>
      <text:p text:style-name="P512"/>
      <text:p text:style-name="P513"/>
      <text:p text:style-name="P514"><text:span text:style-name="T515">2.-</text:span><text:span text:style-name="T516"><text:s/></text:span><text:span text:style-name="T517">EXPEDIENTE</text:span><text:span text:style-name="T518"><text:s/></text:span><text:span text:style-name="T519">DE</text:span><text:span text:style-name="T520"><text:s/></text:span><text:span text:style-name="T521">CONTRATACIÓN</text:span><text:span text:style-name="T522"><text:s/></text:span><text:span text:style-name="T523">DE</text:span><text:span text:style-name="T524"><text:s/></text:span><text:span text:style-name="T525">SERVICIO</text:span><text:span text:style-name="T526"><text:s/></text:span><text:span text:style-name="T527">DE</text:span><text:span text:style-name="T528"><text:s/></text:span><text:span text:style-name="T529">APOYO</text:span><text:span text:style-name="T530"><text:s/></text:span><text:span text:style-name="T531">EN</text:span><text:span text:style-name="T532"><text:s/></text:span><text:span text:style-name="T533">MATERIA</text:span><text:span text:style-name="T534"><text:s/></text:span><text:span text:style-name="T535">DE</text:span><text:span text:style-name="T536"><text:s/></text:span><text:span text:style-name="T537">PRENSA</text:span><text:span text:style-name="T538"><text:s/></text:span><text:span text:style-name="T539">Y</text:span><text:span text:style-name="T540"><text:s/></text:span><text:span text:style-name="T541">COMUNICACIÓN</text:span><text:span text:style-name="T542"><text:s/></text:span><text:span text:style-name="T543">AL</text:span><text:span text:style-name="T544"><text:s/></text:span><text:span text:style-name="T545">GABINETE</text:span><text:span text:style-name="T546"><text:s/></text:span><text:span text:style-name="T547">DE</text:span><text:span text:style-name="T548"><text:s/></text:span><text:span text:style-name="T549">PRESIDENCIA</text:span><text:span text:style-name="T550"><text:s/></text:span><text:span text:style-name="T551">DEL</text:span><text:span text:style-name="T552"><text:s/></text:span><text:span text:style-name="T553">CABILDO</text:span><text:span text:style-name="T554"><text:s/></text:span><text:span text:style-name="T555">DE</text:span><text:span text:style-name="T556"><text:s/></text:span><text:span text:style-name="T557">FUERTEVENTURA.</text:span><text:span text:style-name="T558"><text:s/></text:span><text:span text:style-name="T559">PROCEDIMIENTO</text:span><text:span text:style-name="T560"><text:s/></text:span><text:span text:style-name="T561">ABIERTO<text:s/></text:span><text:span text:style-name="T562">SUJETO A</text:span><text:span text:style-name="T563"><text:s/></text:span><text:span text:style-name="T564">REGULACIÓN<text:s/></text:span><text:span text:style-name="T565">ARMONIZADA.</text:span><text:span text:style-name="T566"><text:s/></text:span><text:span text:style-name="T567">Nº</text:span><text:span text:style-name="T568"><text:s/></text:span><text:span text:style-name="T569">DE</text:span><text:span text:style-name="T570"><text:s/></text:span><text:span text:style-name="T571">EXPEDIENTE</text:span><text:span text:style-name="T572"><text:s/></text:span><text:span text:style-name="T573">EN</text:span><text:span text:style-name="T574"><text:s/></text:span><text:span text:style-name="T575">EL</text:span><text:span text:style-name="T576"><text:s/></text:span><text:span text:style-name="T577">PERFIL</text:span><text:span text:style-name="T578"><text:s/></text:span><text:span text:style-name="T579">DEL</text:span><text:span text:style-name="T580"><text:s/>CONTRATANTE</text:span><text:span text:style-name="T581"><text:s/></text:span><text:span text:style-name="T582">SE14414/2025</text:span><text:span text:style-name="T583"><text:s/></text:span><text:span text:style-name="T584">(EXPTE.</text:span><text:span text:style-name="T585"><text:s/></text:span><text:span text:style-name="T586">GD</text:span><text:span text:style-name="T587"><text:s/></text:span><text:span text:style-name="T588">2025/14414).</text:span><text:span text:style-name="T589"><text:s/></text:span><text:span text:style-name="T590">INFORME</text:span><text:span text:style-name="T591"><text:s/></text:span><text:span text:style-name="T592">JUICIO</text:span><text:span text:style-name="T593"><text:s/></text:span><text:span text:style-name="T594">DE</text:span><text:span text:style-name="T595"><text:s/></text:span><text:span text:style-name="T596">VALOR</text:span><text:span text:style-name="T597"><text:s/></text:span><text:span text:style-name="T598">Y</text:span><text:span text:style-name="T599"><text:s/></text:span><text:span text:style-name="T600">APERTURA</text:span><text:span text:style-name="T601"><text:s/></text:span><text:span text:style-name="T602">DEL</text:span><text:span text:style-name="T603"><text:s/></text:span><text:span text:style-name="T604">“SOBRE</text:span><text:span text:style-name="T605"><text:s/></text:span><text:span text:style-name="T606">C”</text:span><text:span text:style-name="T607"><text:s/></text:span><text:span text:style-name="T608">OFERTA</text:span><text:span text:style-name="T609"><text:s/></text:span><text:span text:style-name="T610">DE</text:span><text:span text:style-name="T611"><text:s/></text:span><text:span text:style-name="T612"><text:s/></text:span><text:span text:style-name="T613">CRITERIOS</text:span><text:span text:style-name="T614"><text:s/></text:span><text:span text:style-name="T615">VALORABLES</text:span><text:span text:style-name="T616"><text:s/></text:span><text:span text:style-name="T617">EN</text:span><text:span text:style-name="T618"><text:s/></text:span><text:span text:style-name="T619">CIFRAS</text:span><text:span text:style-name="T620"><text:s/></text:span><text:span text:style-name="T621">O</text:span><text:span text:style-name="T622"><text:s/></text:span><text:span text:style-name="T623">PORCENTAJES.</text:span><text:span text:style-name="T624"><text:s/></text:span><text:span text:style-name="T625">ACUERDOS</text:span><text:span text:style-name="T626"><text:s/></text:span><text:span text:style-name="T627">QUE</text:span><text:span text:style-name="T628"><text:s/></text:span><text:span text:style-name="T629">PROCEDAN.</text:span>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648"><text:span text:style-name="T649">CSV: 35600IDOC2A91BE616C0390B49AB4F6C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18T12:40:00Z</meta:creation-date>
    <dc:date>2025-12-18T12:40:00Z</dc:date>
    <meta:template xlink:href="Normal.dotm" xlink:type="simple"/>
    <meta:editing-cycles>2</meta:editing-cycles>
    <meta:editing-duration>PT0S</meta:editing-duration>
    <meta:user-defined meta:name="Created" meta:value-type="date">2025-12-18T00:00:00Z</meta:user-defined>
    <meta:user-defined meta:name="LastSaved" meta:value-type="date">2025-12-18T00:00:00Z</meta:user-defined>
    <meta:document-statistic meta:page-count="1" meta:paragraph-count="11" meta:word-count="346" meta:character-count="2129" meta:row-count="63" meta:non-whitespace-character-count="1793"/>
  </office:meta>
</office:document-meta>
</file>