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1048in" fo:margin-left="0.509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02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6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69in" fo:font-size="10pt" style:font-size-asian="10pt"/>
    </style:style>
    <style:style style:name="T45" style:parent-style-name="Absatz-Standardschriftart" style:family="text">
      <style:text-properties style:font-name="Arial" fo:letter-spacing="0.0006in" fo:font-size="10pt" style:font-size-asian="10pt"/>
    </style:style>
    <style:style style:name="T46" style:parent-style-name="Absatz-Standardschriftart" style:family="text">
      <style:text-properties style:font-name="Arial" fo:letter-spacing="-0.007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76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69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76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line-height="120%" fo:margin-left="2.568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514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1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13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06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13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06in" fo:font-size="10pt" style:font-size-asian="10pt"/>
    </style:style>
    <style:style style:name="T143" style:parent-style-name="Absatz-Standardschriftart" style:family="text">
      <style:text-properties style:font-name="Arial" fo:letter-spacing="-0.0013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13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06in" fo:font-size="10pt" style:font-size-asian="10pt"/>
    </style:style>
    <style:style style:name="T14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6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62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2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6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55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69in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0.0062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6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69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9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27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34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7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34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34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2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27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1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3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1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2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0.002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12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1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312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31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1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2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319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19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1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1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2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19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30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312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312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2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3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4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4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45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25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4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38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45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25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3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25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3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45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125in" fo:font-size="10pt" style:font-size-asian="10pt"/>
    </style:style>
    <style:style style:name="T319" style:parent-style-name="Absatz-Standardschriftart" style:family="text">
      <style:text-properties style:font-name="Arial" fo:letter-spacing="0.0006in" fo:font-size="10pt" style:font-size-asian="10pt"/>
    </style:style>
    <style:style style:name="T320" style:parent-style-name="Absatz-Standardschriftart" style:family="text">
      <style:text-properties style:font-name="Arial" fo:letter-spacing="0.0125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6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line-height="120%" fo:margin-left="0.5145in" fo:margin-right="1.177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4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2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27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letter-spacing="0.002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4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41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41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2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4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41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41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208in" fo:font-size="10pt" style:font-size-asian="10pt"/>
    </style:style>
    <style:style style:name="T394" style:parent-style-name="Absatz-Standardschriftart" style:family="text">
      <style:text-properties style:font-name="Arial" fo:letter-spacing="-0.002in" fo:font-size="10pt" style:font-size-asian="10pt"/>
    </style:style>
    <style:style style:name="T395" style:parent-style-name="Absatz-Standardschriftart" style:family="text">
      <style:text-properties style:font-name="Arial" fo:letter-spacing="0.020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0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0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20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-0.0013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0.0006in" fo:font-size="10pt" style:font-size-asian="10pt"/>
    </style:style>
    <style:style style:name="T407" style:parent-style-name="Absatz-Standardschriftart" style:family="text">
      <style:text-properties style:font-name="Arial" fo:letter-spacing="0.0194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2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94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0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15in" fo:font-size="10pt" style:font-size-asian="10pt"/>
    </style:style>
    <style:style style:name="T416" style:parent-style-name="Absatz-Standardschriftart" style:family="text">
      <style:text-properties style:font-name="Arial" fo:letter-spacing="0.0006in" fo:font-size="10pt" style:font-size-asian="10pt"/>
    </style:style>
    <style:style style:name="T417" style:parent-style-name="Absatz-Standardschriftart" style:family="text">
      <style:text-properties style:font-name="Arial" fo:letter-spacing="0.0194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22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94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5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6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16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7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8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15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5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201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138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15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111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111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P4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justify" fo:line-height="120%" fo:margin-left="0.5145in" fo:margin-right="1.1798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76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76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83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076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69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9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69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76in" fo:font-size="10pt" style:font-size-asian="10pt"/>
    </style:style>
    <style:style style:name="T473" style:parent-style-name="Absatz-Standardschriftart" style:family="text">
      <style:text-properties style:font-name="Arial" fo:letter-spacing="0.0006in" fo:font-size="10pt" style:font-size-asian="10pt"/>
    </style:style>
    <style:style style:name="T474" style:parent-style-name="Absatz-Standardschriftart" style:family="text">
      <style:text-properties style:font-name="Arial" fo:letter-spacing="0.0062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076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069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069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07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062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55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-0.0034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-0.0034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-0.0041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-0.0048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-0.0034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P50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1" style:parent-style-name="Textkörper" style:family="paragraph">
      <style:paragraph-properties fo:text-align="center" fo:margin-top="0in" fo:margin-left="0in" fo:margin-right="0.6618in">
        <style:tab-stops/>
      </style:paragraph-properties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8" style:parent-style-name="Textkörper" style:family="paragraph">
      <style:paragraph-properties fo:text-align="justify" fo:line-height="120%" fo:margin-right="1.177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0.025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277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style:font-name="Times New Roman" fo:letter-spacing="0.025in" style:text-scale="99%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fo:letter-spacing="0.0222in"/>
    </style:style>
    <style:style style:name="T530" style:parent-style-name="Absatz-Standardschriftart" style:family="text">
      <style:text-properties fo:letter-spacing="0.0229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style:font-name="Times New Roman" fo:letter-spacing="0.0152in" style:text-scale="99%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402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0.0263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style:font-name="Times New Roman" style:text-scale="99%"/>
    </style:style>
    <style:style style:name="T562" style:parent-style-name="Absatz-Standardschriftart" style:family="text">
      <style:text-properties style:text-scale="99%"/>
    </style:style>
    <style:style style:name="T5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97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97in"/>
    </style:style>
    <style:style style:name="P5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2" style:parent-style-name="Textkörper" style:family="paragraph">
      <style:paragraph-properties fo:text-align="justify" fo:line-height="120%" fo:margin-right="1.177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91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28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2in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277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243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69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6" style:parent-style-name="Absatz-Standardschriftart" style:family="text">
      <style:text-properties style:text-scale="99%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0.0222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5" style:parent-style-name="Absatz-Standardschriftart" style:family="text">
      <style:text-properties style:text-scale="99%"/>
    </style:style>
    <style:style style:name="T6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-0.0048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-0.0041in"/>
    </style:style>
    <style:style style:name="P6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00" style:parent-style-name="Textkörper" style:family="paragraph">
      <style:paragraph-properties fo:text-align="justify" fo:margin-top="0in" fo:line-height="120%" fo:margin-right="1.1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0.0277in"/>
    </style:style>
    <style:style style:name="T709" style:parent-style-name="Absatz-Standardschriftart" style:family="text">
      <style:text-properties fo:letter-spacing="0.025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84in"/>
    </style:style>
    <style:style style:name="T712" style:parent-style-name="Absatz-Standardschriftart" style:family="text">
      <style:text-properties style:font-name="Times New Roman" fo:letter-spacing="0.0222in" style:text-scale="99%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33in" style:text-scale="99%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style:font-name="Times New Roman" fo:letter-spacing="0.0375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83in"/>
    </style:style>
    <style:style style:name="T745" style:parent-style-name="Absatz-Standardschriftart" style:family="text">
      <style:text-properties fo:letter-spacing="-0.0097in"/>
    </style:style>
    <style:style style:name="P746" style:parent-style-name="Standard" style:master-page-name="MP1" style:family="paragraph">
      <style:paragraph-properties fo:break-before="page" fo:margin-top="0.0006in"/>
    </style:style>
    <style:style style:name="P751" style:parent-style-name="Standard" style:family="paragraph">
      <style:paragraph-properties fo:margin-top="0.002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size="5pt" style:font-size-asian="5pt"/>
    </style:style>
    <style:style style:name="P75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4" style:parent-style-name="Absatz-Standardschriftart" style:family="text">
      <style:text-properties style:font-name="Arial" fo:font-size="5pt" style:font-size-asian="5pt"/>
    </style:style>
    <style:style style:name="P755" style:parent-style-name="Textkörper" style:family="paragraph">
      <style:paragraph-properties fo:text-align="justify" fo:line-height="120%" fo:margin-right="1.177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0.018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style:font-name="Times New Roman" fo:letter-spacing="0.0263in" style:text-scale="99%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0.0291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0.027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style:font-name="Times New Roman" fo:letter-spacing="0.0305in" style:text-scale="99%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277in" style:text-scale="99%"/>
    </style:style>
    <style:style style:name="T792" style:parent-style-name="Absatz-Standardschriftart" style:family="text">
      <style:text-properties fo:letter-spacing="0.0368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37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305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333in" style:text-scale="99%"/>
    </style:style>
    <style:style style:name="T814" style:parent-style-name="Absatz-Standardschriftart" style:family="text">
      <style:text-properties fo:letter-spacing="-0.0125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6/12/2025 14:34:56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9.12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del</text:span><text:span text:style-name="T126"><text:s/></text:span><text:span text:style-name="T127">Sector</text:span><text:span text:style-name="T128"><text:s/>Público,</text:span><text:span text:style-name="T129"><text:s/></text:span><text:span text:style-name="T130">el</text:span><text:span text:style-name="T131"><text:s/></text:span><text:span text:style-name="T132">Acuerdo</text:span><text:span text:style-name="T133"><text:s/></text:span><text:span text:style-name="T134">del<text:s/></text:span><text:span text:style-name="T135">Consejo</text:span><text:span text:style-name="T136"><text:s/></text:span><text:span text:style-name="T137">de</text:span><text:span text:style-name="T138"><text:s/></text:span><text:span text:style-name="T139">Gobierno</text:span><text:span text:style-name="T140"><text:s/>Insular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rporación<text:s/></text:span><text:span text:style-name="T147">de</text:span><text:span text:style-name="T148"><text:s/></text:span><text:span text:style-name="T149">fecha</text:span><text:span text:style-name="T150"><text:s/></text:span><text:span text:style-name="T151">9</text:span><text:span text:style-name="T152"><text:s/></text:span><text:span text:style-name="T153">de</text:span><text:span text:style-name="T154"><text:s/></text:span><text:span text:style-name="T155">enero</text:span><text:span text:style-name="T156"><text:s/></text:span><text:span text:style-name="T157">de</text:span><text:span text:style-name="T158"><text:s/></text:span><text:span text:style-name="T159">2024</text:span><text:span text:style-name="T160"><text:s/></text:span><text:span text:style-name="T161">y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6</text:span><text:span text:style-name="T188"><text:s/></text:span><text:span text:style-name="T189">de</text:span><text:span text:style-name="T190"><text:s/></text:span><text:span text:style-name="T191">septiembre</text:span><text:span text:style-name="T192"><text:s/></text:span><text:span text:style-name="T193">de</text:span><text:span text:style-name="T194"><text:s/></text:span><text:span text:style-name="T195">2025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os</text:span><text:span text:style-name="T210"><text:s/></text:span><text:span text:style-name="T211">miembro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esa</text:span><text:span text:style-name="T224"><text:s/></text:span><text:span text:style-name="T225">de<text:s/></text:span><text:span text:style-name="T226">Contratación,</text:span><text:span text:style-name="T227"><text:s/></text:span><text:span text:style-name="T228">por</text:span><text:span text:style-name="T229"><text:s/></text:span><text:span text:style-name="T230">la</text:span><text:span text:style-name="T231"><text:s/></text:span><text:span text:style-name="T232">presente</text:span><text:span text:style-name="T233"><text:s/>se</text:span><text:span text:style-name="T234"><text:s/></text:span><text:span text:style-name="T235">le convoca 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s</text:span><text:span text:style-name="T290"><text:s/></text:span><text:span text:style-name="T291">sesiones</text:span><text:span text:style-name="T292"><text:s/></text:span><text:span text:style-name="T293">se</text:span><text:span text:style-name="T294"><text:s/></text:span><text:span text:style-name="T295">celebrarán</text:span><text:span text:style-name="T296"><text:s/></text:span><text:span text:style-name="T297">de</text:span><text:span text:style-name="T298"><text:s/></text:span><text:span text:style-name="T299">forma</text:span><text:span text:style-name="T300"><text:s/></text:span><text:span text:style-name="T301">sucesiva</text:span><text:span text:style-name="T302"><text:s/></text:span><text:span text:style-name="T303">por</text:span><text:span text:style-name="T304"><text:s/></text:span><text:span text:style-name="T305">cada</text:span><text:span text:style-name="T306"><text:s/></text:span><text:span text:style-name="T307">punto</text:span><text:span text:style-name="T308"><text:s/></text:span><text:span text:style-name="T309">d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</text:span><text:span text:style-name="T316"><text:s/></text:span><text:span text:style-name="T317">previsto</text:span><text:span text:style-name="T318"><text:s/></text:span><text:span text:style-name="T319">en</text:span><text:span text:style-name="T320"><text:s/></text:span><text:span text:style-name="T321">esta</text:span><text:span text:style-name="T322"><text:s/></text:span><text:span text:style-name="T323">convocatoria.</text:span><text:span text:style-name="T324"><text:s/></text:span><text:span text:style-name="T325">Tendrá</text:span><text:span text:style-name="T326"><text:s/></text:span><text:span text:style-name="T327">lugar</text:span><text:span text:style-name="T328"><text:s/></text:span><text:span text:style-name="T329">en</text:span><text:span text:style-name="T330"><text:s/></text:span><text:span text:style-name="T331">la</text:span><text:span text:style-name="T332"><text:s/></text:span><text:span text:style-name="T333">Salit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Oficina</text:span><text:span text:style-name="T340"><text:s/></text:span><text:span text:style-name="T341">Técnica,</text:span><text:span text:style-name="T342"><text:s/></text:span><text:span text:style-name="T343">el</text:span><text:span text:style-name="T344"><text:s/></text:span><text:span text:style-name="T345">29</text:span><text:span text:style-name="T346"><text:s/></text:span><text:span text:style-name="T347">DICIEMBRE</text:span><text:span text:style-name="T348"><text:s/></text:span><text:span text:style-name="T349">DE</text:span><text:span text:style-name="T350"><text:s/></text:span><text:span text:style-name="T351">2025,</text:span><text:span text:style-name="T352"><text:s/></text:span><text:span text:style-name="T353">A</text:span><text:span text:style-name="T354"><text:s/></text:span><text:span text:style-name="T355">LAS</text:span><text:span text:style-name="T356"><text:s/></text:span><text:span text:style-name="T357">12:15</text:span><text:span text:style-name="T358"><text:s/></text:span><text:span text:style-name="T359">HORAS.</text:span></text:p>
      <text:p text:style-name="P360"/>
      <text:p text:style-name="P361"><text:span text:style-name="T362">La</text:span><text:span text:style-name="T363"><text:s/></text:span><text:span text:style-name="T364">válida</text:span><text:span text:style-name="T365"><text:s/></text:span><text:span text:style-name="T366">constitución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esa</text:span><text:span text:style-name="T373"><text:s/></text:span><text:span text:style-name="T374">requiere</text:span><text:span text:style-name="T375"><text:s/></text:span><text:span text:style-name="T376">la</text:span><text:span text:style-name="T377"><text:s/></text:span><text:span text:style-name="T378">presenci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mayoría</text:span><text:span text:style-name="T385"><text:s/></text:span><text:span text:style-name="T386">absoluta</text:span><text:span text:style-name="T387"><text:s/></text:span><text:span text:style-name="T388">de</text:span><text:span text:style-name="T389"><text:s/></text:span><text:span text:style-name="T390">sus</text:span><text:span text:style-name="T391"><text:s/></text:span><text:span text:style-name="T392">miembros,</text:span><text:span text:style-name="T393"><text:s/></text:span><text:span text:style-name="T394">ya</text:span><text:span text:style-name="T395"><text:s/></text:span><text:span text:style-name="T396">sean</text:span><text:span text:style-name="T397"><text:s/></text:span><text:span text:style-name="T398">titulares</text:span><text:span text:style-name="T399"><text:s/></text:span><text:span text:style-name="T400">o</text:span><text:span text:style-name="T401"><text:s/></text:span><text:span text:style-name="T402">suplentes</text:span><text:span text:style-name="T403"><text:s/></text:span><text:span text:style-name="T404">y,</text:span><text:span text:style-name="T405"><text:s/></text:span><text:span text:style-name="T406">en</text:span><text:span text:style-name="T407"><text:s/></text:span><text:span text:style-name="T408">todo</text:span><text:span text:style-name="T409"><text:s/></text:span><text:span text:style-name="T410">caso,</text:span><text:span text:style-name="T411"><text:s/></text:span><text:span text:style-name="T412">el</text:span><text:span text:style-name="T413"><text:s/></text:span><text:span text:style-name="T414">Presidente,</text:span><text:span text:style-name="T415"><text:s/></text:span><text:span text:style-name="T416">el</text:span><text:span text:style-name="T417"><text:s/></text:span><text:span text:style-name="T418">Secretario</text:span><text:span text:style-name="T419"><text:s/></text:span><text:span text:style-name="T420">y</text:span><text:span text:style-name="T421"><text:s/></text:span><text:span text:style-name="T422">que</text:span><text:span text:style-name="T423"><text:s/></text:span><text:span text:style-name="T424">tengan</text:span><text:span text:style-name="T425"><text:s/></text:span><text:span text:style-name="T426">atribuidas</text:span><text:span text:style-name="T427"><text:s/></text:span><text:span text:style-name="T428">las</text:span><text:span text:style-name="T429"><text:s/></text:span><text:span text:style-name="T430">funciones</text:span><text:span text:style-name="T431"><text:s/></text:span><text:span text:style-name="T432">correspondientes</text:span><text:span text:style-name="T433"><text:s/></text:span><text:span text:style-name="T434">al</text:span><text:span text:style-name="T435"><text:s/></text:span><text:span text:style-name="T436">asesoramiento</text:span><text:span text:style-name="T437"><text:s/></text:span><text:span text:style-name="T438">jurídico</text:span><text:span text:style-name="T439"><text:s/></text:span><text:span text:style-name="T440">y</text:span><text:span text:style-name="T441"><text:s/></text:span><text:span text:style-name="T442">al</text:span><text:span text:style-name="T443"><text:s/></text:span><text:span text:style-name="T444">control</text:span><text:span text:style-name="T445"><text:s/></text:span><text:span text:style-name="T446">económico-presupuestario</text:span><text:span text:style-name="T447"><text:s/></text:span><text:span text:style-name="T448">del</text:span><text:span text:style-name="T449"><text:s/></text:span><text:span text:style-name="T450">órgano.</text:span></text:p>
      <text:p text:style-name="P451"/>
      <text:p text:style-name="P452"><text:span text:style-name="T453">Los</text:span><text:span text:style-name="T454"><text:s/></text:span><text:span text:style-name="T455">documentos</text:span><text:span text:style-name="T456"><text:s/></text:span><text:span text:style-name="T457">a</text:span><text:span text:style-name="T458"><text:s/></text:span><text:span text:style-name="T459">que</text:span><text:span text:style-name="T460"><text:s/></text:span><text:span text:style-name="T461">se</text:span><text:span text:style-name="T462"><text:s/></text:span><text:span text:style-name="T463">refieren</text:span><text:span text:style-name="T464"><text:s/></text:span><text:span text:style-name="T465">los</text:span><text:span text:style-name="T466"><text:s/></text:span><text:span text:style-name="T467">asuntos</text:span><text:span text:style-name="T468"><text:s/></text:span><text:span text:style-name="T469">incluidos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Orden</text:span><text:span text:style-name="T476"><text:s/></text:span><text:span text:style-name="T477">del</text:span><text:span text:style-name="T478"><text:s/></text:span><text:span text:style-name="T479">Día,</text:span><text:span text:style-name="T480"><text:s/></text:span><text:span text:style-name="T481">se</text:span><text:span text:style-name="T482"><text:s/></text:span><text:span text:style-name="T483">encuentran</text:span><text:span text:style-name="T484"><text:s/></text:span><text:span text:style-name="T485">a</text:span><text:span text:style-name="T486"><text:s/></text:span><text:span text:style-name="T487">su</text:span><text:span text:style-name="T488"><text:s/></text:span><text:span text:style-name="T489">disposición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Servicio</text:span><text:span text:style-name="T496"><text:s/></text:span><text:span text:style-name="T497">de</text:span><text:span text:style-name="T498"><text:s/></text:span><text:span text:style-name="T499">Contratación.</text:span></text:p>
      <text:p text:style-name="P500"/>
      <text:p text:style-name="P501"><text:span text:style-name="T502">ORDEN</text:span><text:span text:style-name="T503"><text:s/></text:span><text:span text:style-name="T504">DEL</text:span><text:span text:style-name="T505"><text:s/></text:span><text:span text:style-name="T506">DIA</text:span></text:p>
      <text:p text:style-name="P507"/>
      <text:p text:style-name="P508"><text:span text:style-name="T509">1.-</text:span><text:span text:style-name="T510"><text:s/></text:span>EXPEDIENTE<text:span text:style-name="T511"><text:s/></text:span>DE<text:span text:style-name="T512"><text:s/></text:span>CONTRATACIÓN<text:span text:style-name="T513"><text:s/></text:span><text:span text:style-name="T514">DE</text:span><text:span text:style-name="T515"><text:s/></text:span><text:span text:style-name="T516">SERVICIO</text:span><text:span text:style-name="T517"><text:s/></text:span>PARA<text:span text:style-name="T518"><text:s/></text:span><text:span text:style-name="T519">LA</text:span><text:span text:style-name="T520"><text:s/></text:span>PRESTACION<text:span text:style-name="T521"><text:s/></text:span><text:span text:style-name="T522">DE</text:span><text:span text:style-name="T523"><text:s/></text:span>SERVICIOS<text:span text:style-name="T524"><text:s/></text:span>A<text:span text:style-name="T525"><text:s/></text:span>PERSONAS<text:span text:style-name="T526"><text:s/></text:span><text:span text:style-name="T527">EN</text:span><text:span text:style-name="T528"><text:s/></text:span>SITUACION<text:span text:style-name="T529"><text:s/></text:span>DE<text:span text:style-name="T530"><text:s/></text:span>DEPENDENCIA<text:span text:style-name="T531"><text:s/></text:span>Y<text:span text:style-name="T532"><text:s/></text:span>TRASTORNO<text:span text:style-name="T533"><text:s/></text:span>DE<text:span text:style-name="T534"><text:s/></text:span>CONDUCTA.<text:span text:style-name="T535"><text:s/></text:span>MEDIANTE<text:span text:style-name="T536"><text:s/></text:span>PROCEDIMIENTO<text:span text:style-name="T537"><text:s/></text:span><text:span text:style-name="T538">ABIERTO.</text:span><text:span text:style-name="T539"><text:s/></text:span>Nº<text:span text:style-name="T540"><text:s/></text:span>DE<text:span text:style-name="T541"><text:s/></text:span>EXPEDIENTE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PERFIL</text:span><text:span text:style-name="T548"><text:s/></text:span><text:span text:style-name="T549">DEL</text:span><text:span text:style-name="T550"><text:s/></text:span>CONTRATANTE<text:span text:style-name="T551"><text:s/></text:span>SE19480/2025<text:span text:style-name="T552"><text:s/></text:span>(EXPTE.<text:span text:style-name="T553"><text:s/></text:span><text:span text:style-name="T554">GD</text:span><text:span text:style-name="T555"><text:s/></text:span><text:span text:style-name="T556">2025/19480).</text:span><text:span text:style-name="T557"><text:s/></text:span><text:span text:style-name="T558">INFORME</text:span><text:span text:style-name="T559"><text:s/></text:span><text:span text:style-name="T560">TÉCNICO</text:span>.<text:span text:style-name="T561"><text:s/></text:span><text:span text:style-name="T562"><text:s/></text:span><text:span text:style-name="T563">EXAMEN</text:span><text:span text:style-name="T564"><text:s/></text:span><text:span text:style-name="T565">DOCUMENTACIÓN.</text:span><text:span text:style-name="T566"><text:s/></text:span><text:span text:style-name="T567">ACUERDOS</text:span><text:span text:style-name="T568"><text:s/></text:span><text:span text:style-name="T569">QUE</text:span><text:span text:style-name="T570"><text:s/></text:span>PROCEDAN.</text:p>
      <text:p text:style-name="P571"/>
      <text:p text:style-name="P572"><text:span text:style-name="T573">2.-</text:span><text:span text:style-name="T574"><text:s/></text:span>EXPEDIENTE<text:span text:style-name="T575"><text:s/></text:span>DE<text:span text:style-name="T576"><text:s/></text:span>CONTRATACIÓN<text:span text:style-name="T577"><text:s/></text:span><text:span text:style-name="T578">DE</text:span><text:span text:style-name="T579"><text:s/></text:span><text:span text:style-name="T580">SERVICIO</text:span><text:span text:style-name="T581"><text:s/></text:span>PARA<text:span text:style-name="T582"><text:s/></text:span><text:span text:style-name="T583">LA</text:span><text:span text:style-name="T584"><text:s/></text:span>PRESTACION<text:span text:style-name="T585"><text:s/></text:span><text:span text:style-name="T586">DE</text:span><text:span text:style-name="T587"><text:s/></text:span><text:span text:style-name="T588">SERVICIO</text:span><text:span text:style-name="T589"><text:s/></text:span><text:span text:style-name="T590">DE</text:span><text:span text:style-name="T591"><text:s/></text:span>ASISTENCIA<text:span text:style-name="T592"><text:s/></text:span><text:span text:style-name="T593">EN</text:span><text:span text:style-name="T594"><text:s/></text:span>SALA<text:span text:style-name="T595"><text:s/></text:span>Y<text:span text:style-name="T596"><text:s/></text:span><text:span text:style-name="T597">ATENCIÓN</text:span><text:span text:style-name="T598"><text:s/></text:span><text:span text:style-name="T599">AL</text:span><text:span text:style-name="T600"><text:s/></text:span><text:span text:style-name="T601">PÚBLICO</text:span><text:span text:style-name="T602"><text:s/></text:span><text:span text:style-name="T603">DE</text:span><text:span text:style-name="T604"><text:s/></text:span>LOS<text:span text:style-name="T605"><text:s/></text:span>INMUEBLES<text:span text:style-name="T606"><text:s/></text:span>GESTIONADOS<text:span text:style-name="T607"><text:s/></text:span>Y<text:span text:style-name="T608"><text:s/></text:span>PROGRAMADOS<text:span text:style-name="T609"><text:s/></text:span>POR<text:span text:style-name="T610"><text:s/></text:span><text:span text:style-name="T611">EL</text:span><text:s/><text:span text:style-name="T612">ÁREA</text:span><text:span text:style-name="T613"><text:s/></text:span><text:span text:style-name="T614">DE</text:span><text:span text:style-name="T615"><text:s/></text:span>CULTURA<text:span text:style-name="T616"><text:s/></text:span>DEL<text:span text:style-name="T617"><text:s/></text:span>CABILDO<text:span text:style-name="T618"><text:s/></text:span><text:span text:style-name="T619">INSULAR</text:span><text:span text:style-name="T620"><text:s/></text:span>DE<text:span text:style-name="T621"><text:s/></text:span>FUERTEVETURA.<text:span text:style-name="T622"><text:s/></text:span>MEDIANTE<text:span text:style-name="T623"><text:s/></text:span>PROCEDIMIENTO<text:span text:style-name="T624"><text:s/></text:span>ABIERTO.<text:span text:style-name="T625"><text:s/></text:span>Nº<text:span text:style-name="T626"><text:s/></text:span><text:span text:style-name="T627">DE</text:span><text:span text:style-name="T628"><text:s/></text:span>EXPEDIENTE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PERFIL</text:span><text:span text:style-name="T635"><text:s/></text:span><text:span text:style-name="T636">DEL</text:span><text:span text:style-name="T637"><text:s/></text:span>CONTRATANTE<text:span text:style-name="T638"><text:s/></text:span><text:span text:style-name="T639">SE9122/2025</text:span><text:span text:style-name="T640"><text:s/></text:span>(EXPTE.<text:span text:style-name="T641"><text:s/></text:span>GD<text:span text:style-name="T642"><text:s/></text:span>2025/9122).<text:span text:style-name="T643"><text:s/></text:span><text:span text:style-name="T644">APERTURA <text:s/>DEL</text:span><text:span text:style-name="T645"><text:s/></text:span><text:span text:style-name="T646"><text:s/></text:span><text:span text:style-name="T647">“SOBRE</text:span><text:span text:style-name="T648"><text:s/></text:span><text:span text:style-name="T649">A”</text:span><text:span text:style-name="T650"><text:s/></text:span>QUE<text:span text:style-name="T651"><text:s/></text:span>CONTIENE<text:span text:style-name="T652"><text:s/></text:span><text:span text:style-name="T653">LA</text:span><text:span text:style-name="T654"><text:s/></text:span>DOCUMENTACIÓN<text:span text:style-name="T655"><text:s/></text:span>ADMINISTRATIVA<text:span text:style-name="T656"><text:s/></text:span><text:span text:style-name="T657">DEL</text:span><text:span text:style-name="T658"><text:s/></text:span>CUMPLIMIENTO<text:span text:style-name="T659"><text:s/></text:span>DE<text:span text:style-name="T660"><text:s/></text:span>LOS<text:span text:style-name="T661"><text:s/></text:span>REQUISITOS<text:span text:style-name="T662"><text:s/></text:span>PREVIOS<text:span text:style-name="T663"><text:s/></text:span><text:span text:style-name="T664">Y</text:span><text:span text:style-name="T665"><text:s/></text:span><text:span text:style-name="T666">SI</text:span><text:span text:style-name="T667"><text:s/></text:span><text:span text:style-name="T668">PROCEDE</text:span><text:span text:style-name="T669"><text:s/></text:span><text:span text:style-name="T670">APERTURA</text:span><text:span text:style-name="T671"><text:s/></text:span><text:span text:style-name="T672">“SOBRE</text:span><text:span text:style-name="T673"><text:s/></text:span>B<text:span text:style-name="T674"><text:s/></text:span><text:span text:style-name="T675"><text:s/></text:span><text:span text:style-name="T676">OFERTA</text:span><text:span text:style-name="T677"><text:s/></text:span><text:span text:style-name="T678">DE</text:span><text:span text:style-name="T679"><text:s/></text:span><text:span text:style-name="T680">CRITERIOS</text:span><text:span text:style-name="T681"><text:s/></text:span><text:span text:style-name="T682">VALORABLES</text:span><text:span text:style-name="T683"><text:s/></text:span><text:span text:style-name="T684">EN</text:span><text:span text:style-name="T685"><text:s/></text:span><text:span text:style-name="T686">CIFRAS</text:span><text:span text:style-name="T687"><text:s/></text:span><text:span text:style-name="T688">O</text:span><text:span text:style-name="T689"><text:s/></text:span><text:span text:style-name="T690">PORCENTAJES”.</text:span><text:span text:style-name="T691"><text:s/></text:span>ACUERDOS<text:span text:style-name="T692"><text:s/></text:span>QUE<text:span text:style-name="T693"><text:s/></text:span><text:span text:style-name="T694">P</text:span>R<text:span text:style-name="T695">O</text:span>C<text:span text:style-name="T696">E</text:span><text:span text:style-name="T697">D</text:span><text:span text:style-name="T698">A</text:span>N.</text:p>
      <text:p text:style-name="P699"/>
      <text:p text:style-name="P700"><text:span text:style-name="T701">3.-</text:span><text:span text:style-name="T702"><text:s/></text:span>EXPEDIENTE<text:span text:style-name="T703"><text:s/></text:span>DE<text:span text:style-name="T704"><text:s/></text:span>CONTRATACIÓN<text:span text:style-name="T705"><text:s/></text:span><text:span text:style-name="T706">DE</text:span><text:span text:style-name="T707"><text:s/></text:span>SUMINISTRO<text:span text:style-name="T708"><text:s/></text:span>DE<text:span text:style-name="T709"><text:s/></text:span><text:span text:style-name="T710">CUATRO</text:span><text:span text:style-name="T711"><text:s/></text:span>VEHÍCULOS<text:span text:style-name="T712"><text:s/></text:span>ELÉCTRICOS<text:span text:style-name="T713"><text:s/></text:span>PARA<text:span text:style-name="T714"><text:s/></text:span><text:span text:style-name="T715">EL</text:span><text:span text:style-name="T716"><text:s/></text:span><text:span text:style-name="T717">SERVICIO</text:span><text:span text:style-name="T718"><text:s/></text:span><text:span text:style-name="T719">DE</text:span><text:span text:style-name="T720"><text:s/></text:span>EMPLEO.<text:span text:style-name="T721"><text:s/></text:span>MEDIANTE<text:span text:style-name="T722"><text:s/></text:span>PROCEDIMIENTO<text:span text:style-name="T723"><text:s/></text:span><text:span text:style-name="T724">ABIERTO.</text:span><text:span text:style-name="T725"><text:s/></text:span>Nº<text:span text:style-name="T726"><text:s/></text:span>DE<text:span text:style-name="T727"><text:s/></text:span>EXPEDIENTE<text:span text:style-name="T728"><text:s/></text:span><text:span text:style-name="T729">EN</text:span><text:span text:style-name="T730"><text:s/></text:span><text:span text:style-name="T731">EL</text:span><text:span text:style-name="T732"><text:s/></text:span><text:span text:style-name="T733">PERFIL</text:span><text:span text:style-name="T734"><text:s/></text:span>DEL<text:span text:style-name="T735"><text:s/></text:span>CONTRATANTE<text:span text:style-name="T736"><text:s/></text:span><text:span text:style-name="T737">SU3417/2025</text:span><text:span text:style-name="T738"><text:s/></text:span>(EXPTE.<text:span text:style-name="T739"><text:s/></text:span>GD<text:span text:style-name="T740"><text:s/></text:span><text:span text:style-name="T741">2025/3417).</text:span><text:span text:style-name="T742"><text:s/></text:span><text:span text:style-name="T743">ACUERDOS</text:span><text:span text:style-name="T744"><text:s/></text:span>QUE<text:span text:style-name="T745"><text:s/></text:span>PROCEDAN.</text:p>
      <text:soft-page-break/>
      <text:p text:style-name="P746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51"><text:span text:style-name="T752">1.Firmante: GONZALEZ CABRERA, LUIS</text:span></text:p><text:p text:style-name="P753"><text:span text:style-name="T754">Puesto: Consejero Delegado de Contr. Pública, Dep, Transp, Movilidad y Comunicacione Fecha Firma: 26/12/2025 14:34:56</text:span></text:p></draw:text-box><svg:title/><svg:desc/></draw:frame></text:p>
      <text:p text:style-name="P755"><text:span text:style-name="T756">4.-</text:span><text:span text:style-name="T757"><text:s/></text:span>EXPEDIENTE<text:span text:style-name="T758"><text:s/></text:span><text:span text:style-name="T759">DE</text:span><text:span text:style-name="T760"><text:s/></text:span>CONTRATACIÓN<text:span text:style-name="T761"><text:s/></text:span><text:span text:style-name="T762">DE</text:span><text:span text:style-name="T763"><text:s/></text:span><text:span text:style-name="T764">SERVICIO</text:span><text:span text:style-name="T765"><text:s/></text:span>DE<text:span text:style-name="T766"><text:s/></text:span><text:span text:style-name="T767">APOYO</text:span><text:span text:style-name="T768"><text:s/></text:span><text:span text:style-name="T769">EN</text:span><text:span text:style-name="T770"><text:s/></text:span>MATERIA<text:span text:style-name="T771"><text:s/></text:span><text:span text:style-name="T772">DE</text:span><text:span text:style-name="T773"><text:s/></text:span>PRENSA<text:span text:style-name="T774"><text:s/></text:span>Y<text:span text:style-name="T775"><text:s/></text:span>COMUNICACIÓN<text:span text:style-name="T776"><text:s/></text:span><text:span text:style-name="T777">AL</text:span><text:span text:style-name="T778"><text:s/></text:span>GABINETE<text:span text:style-name="T779"><text:s/></text:span>DE<text:span text:style-name="T780"><text:s/></text:span>PRESIDENCIA<text:span text:style-name="T781"><text:s/></text:span>DEL<text:span text:style-name="T782"><text:s/></text:span><text:span text:style-name="T783">CABILDO</text:span><text:span text:style-name="T784"><text:s/></text:span>DE<text:span text:style-name="T785"><text:s/></text:span>FUERTEVENTURA.<text:span text:style-name="T786"><text:s/></text:span>PROCEDIMIENTO<text:span text:style-name="T787"><text:s/></text:span><text:span text:style-name="T788">ABIERTO<text:s/></text:span>SUJETO A<text:span text:style-name="T789"><text:s/></text:span>REGULACIÓN<text:s/><text:span text:style-name="T790">ARMONIZADA.</text:span><text:span text:style-name="T791"><text:s/></text:span>Nº<text:span text:style-name="T792"><text:s/></text:span>DE<text:span text:style-name="T793"><text:s/></text:span>EXPEDIENTE<text:span text:style-name="T794"><text:s/></text:span><text:span text:style-name="T795">EN</text:span><text:span text:style-name="T796"><text:s/></text:span><text:span text:style-name="T797">EL</text:span><text:s text:c="2"/><text:span text:style-name="T798">PERFIL</text:span><text:s text:c="2"/><text:span text:style-name="T799">DEL</text:span><text:s text:c="2"/>CONTRATANTE<text:span text:style-name="T800"><text:s/></text:span>SE14414/2025<text:s/><text:span text:style-name="T801">(EXPTE.</text:span><text:s text:c="2"/>GD<text:span text:style-name="T802"><text:s/></text:span><text:span text:style-name="T803">2025/14414).</text:span><text:span text:style-name="T804"><text:s/></text:span><text:span text:style-name="T805">EXAMEN</text:span><text:span text:style-name="T806"><text:s/></text:span>DOCUMENTACIÓN.<text:span text:style-name="T807"><text:s/></text:span><text:span text:style-name="T808">EXAMEN</text:span><text:span text:style-name="T809"><text:s/></text:span><text:span text:style-name="T810">DOCUMENTACIÓN.</text:span><text:span text:style-name="T811"><text:s/></text:span><text:span text:style-name="T812">ACUERDOS</text:span><text:span text:style-name="T813"><text:s/></text:span>QUE<text:span text:style-name="T814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5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98in" fo:margin-left="0.666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margin-top="0.002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74167in" svg:y="0.22986in" svg:width="1.86528in" svg:height="0.6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2" draw:style-name="a2" draw:name="Text Box 1" text:anchor-type="paragraph" svg:x="2.45in" svg:y="11.51597in" svg:width="2.66042in" svg:height="0.09722in" style:rel-width="scale" style:rel-height="scale"><draw:text-box><text:p text:style-name="P4"><text:span text:style-name="T5">CSV: 35600IDOC2A0E7CEBF127C6840BF257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7"><draw:frame draw:id="id4" draw:style-name="a4" draw:name="Picture 3" text:anchor-type="paragraph" svg:x="0.74167in" svg:y="0.22986in" svg:width="1.86528in" svg:height="0.6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6" draw:style-name="a6" draw:name="Text Box 1" text:anchor-type="paragraph" svg:x="2.45in" svg:y="11.51597in" svg:width="2.66042in" svg:height="0.09722in" style:rel-width="scale" style:rel-height="scale"><draw:text-box><text:p text:style-name="P749"><text:span text:style-name="T750">CSV: 35600IDOC2A0E7CEBF127C6840BF257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9T08:42:00Z</meta:creation-date>
    <dc:date>2025-12-29T08:42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LastSaved" meta:value-type="date">2025-12-29T00:00:00Z</meta:user-defined>
    <meta:document-statistic meta:page-count="2" meta:paragraph-count="13" meta:word-count="452" meta:character-count="2899" meta:row-count="60" meta:non-whitespace-character-count="2453"/>
  </office:meta>
</office:document-meta>
</file>