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2166in" style:use-optimal-column-width="false"/>
    </style:style>
    <style:style style:name="Table11" style:family="table">
      <style:table-properties style:width="6.1048in" fo:margin-left="0.385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326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06in" fo:line-height="0.1583in" fo:margin-left="0.0437in" fo:margin-right="0.0444in">
        <style:tab-stops>
          <style:tab-stop style:type="left" style:position="1.827in"/>
          <style:tab-stop style:type="left" style:position="2.1604in"/>
          <style:tab-stop style:type="left" style:position="3.4298in"/>
          <style:tab-stop style:type="left" style:position="3.7631in"/>
          <style:tab-stop style:type="left" style:position="4.3854in"/>
        </style:tab-stops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2" style:parent-style-name="Standard" style:family="paragraph">
      <style:paragraph-properties style:line-height-at-least="0.1388in" fo:margin-left="0.4229in">
        <style:tab-stops/>
      </style:paragraph-properties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Überschrift1" style:family="paragraph">
      <style:paragraph-properties fo:margin-top="0.0312in" fo:line-height="120%" fo:margin-left="2.4444in" fo:margin-right="3.2305in" fo:text-indent="0.3277in">
        <style:tab-stops/>
      </style:paragraph-properties>
    </style:style>
    <style:style style:name="T65" style:parent-style-name="Absatz-Standardschriftart" style:family="text">
      <style:text-properties style:font-name="Times New Roman" fo:letter-spacing="0.0187in" style:text-scale="99%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125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-0.0097in"/>
    </style:style>
    <style:style style:name="P7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Textkörper" style:family="paragraph">
      <style:paragraph-properties fo:text-align="justify" fo:line-height="119%" fo:margin-right="1.1763in"/>
    </style:style>
    <style:style style:name="T72" style:parent-style-name="Absatz-Standardschriftart" style:family="text">
      <style:text-properties fo:letter-spacing="0.019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9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36in"/>
    </style:style>
    <style:style style:name="T87" style:parent-style-name="Absatz-Standardschriftart" style:family="text">
      <style:text-properties fo:letter-spacing="0.01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01in"/>
    </style:style>
    <style:style style:name="T90" style:parent-style-name="Absatz-Standardschriftart" style:family="text">
      <style:text-properties style:font-name="Times New Roman" fo:letter-spacing="0.0534in" style:text-scale="99%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562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style:font-name="Times New Roman" fo:letter-spacing="0.0506in" style:text-scale="99%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7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7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618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9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9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9in"/>
    </style:style>
    <style:style style:name="T180" style:parent-style-name="Absatz-Standardschriftart" style:family="text">
      <style:text-properties fo:letter-spacing="0.007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7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076in"/>
    </style:style>
    <style:style style:name="T185" style:parent-style-name="Absatz-Standardschriftart" style:family="text">
      <style:text-properties fo:letter-spacing="0.0076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76in"/>
    </style:style>
    <style:style style:name="T189" style:parent-style-name="Absatz-Standardschriftart" style:family="text">
      <style:text-properties style:font-name="Times New Roman" fo:letter-spacing="0.0472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715in" style:text-scale="99%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0.0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style:font-name="Times New Roman" fo:letter-spacing="0.0381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3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52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9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0.0159in"/>
    </style:style>
    <style:style style:name="T289" style:parent-style-name="Absatz-Standardschriftart" style:family="text">
      <style:text-properties fo:letter-spacing="0.0152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73in"/>
    </style:style>
    <style:style style:name="T294" style:parent-style-name="Absatz-Standardschriftart" style:family="text">
      <style:text-properties fo:letter-spacing="0.015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fo:letter-spacing="0.0534in" style:text-scale="99%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409in" style:text-scale="99%"/>
    </style:style>
    <style:style style:name="T314" style:parent-style-name="Absatz-Standardschriftart" style:family="text">
      <style:text-properties fo:font-weight="bold" style:font-weight-asian="bold" fo:letter-spacing="-0.0006in"/>
    </style:style>
    <style:style style:name="T315" style:parent-style-name="Absatz-Standardschriftart" style:family="text">
      <style:text-properties fo:font-weight="bold" style:font-weight-asian="bold" fo:letter-spacing="-0.0048in"/>
    </style:style>
    <style:style style:name="T316" style:parent-style-name="Absatz-Standardschriftart" style:family="text">
      <style:text-properties fo:font-weight="bold" style:font-weight-asian="bold" fo:letter-spacing="-0.0006in"/>
    </style:style>
    <style:style style:name="T317" style:parent-style-name="Absatz-Standardschriftart" style:family="text">
      <style:text-properties fo:font-weight="bold" style:font-weight-asian="bold" fo:letter-spacing="-0.0041in"/>
    </style:style>
    <style:style style:name="T318" style:parent-style-name="Absatz-Standardschriftart" style:family="text">
      <style:text-properties fo:font-weight="bold" style:font-weight-asian="bold"/>
    </style:style>
    <style:style style:name="T319" style:parent-style-name="Absatz-Standardschriftart" style:family="text">
      <style:text-properties fo:font-weight="bold" style:font-weight-asian="bold" fo:letter-spacing="-0.002in"/>
    </style:style>
    <style:style style:name="T320" style:parent-style-name="Absatz-Standardschriftart" style:family="text">
      <style:text-properties fo:font-weight="bold" style:font-weight-asian="bold" fo:letter-spacing="-0.0006in"/>
    </style:style>
    <style:style style:name="T321" style:parent-style-name="Absatz-Standardschriftart" style:family="text">
      <style:text-properties fo:font-weight="bold" style:font-weight-asian="bold" fo:letter-spacing="-0.0041in"/>
    </style:style>
    <style:style style:name="T322" style:parent-style-name="Absatz-Standardschriftart" style:family="text">
      <style:text-properties fo:font-weight="bold" style:font-weight-asian="bold"/>
    </style:style>
    <style:style style:name="T323" style:parent-style-name="Absatz-Standardschriftart" style:family="text">
      <style:text-properties fo:font-weight="bold" style:font-weight-asian="bold" fo:letter-spacing="-0.0041in"/>
    </style:style>
    <style:style style:name="T324" style:parent-style-name="Absatz-Standardschriftart" style:family="text">
      <style:text-properties fo:font-weight="bold" style:font-weight-asian="bold" fo:letter-spacing="-0.0006in"/>
    </style:style>
    <style:style style:name="T325" style:parent-style-name="Absatz-Standardschriftart" style:family="text">
      <style:text-properties fo:font-weight="bold" style:font-weight-asian="bold" fo:letter-spacing="-0.0034in"/>
    </style:style>
    <style:style style:name="T326" style:parent-style-name="Absatz-Standardschriftart" style:family="text">
      <style:text-properties fo:font-weight="bold" style:font-weight-asian="bold" fo:letter-spacing="0.0006in"/>
    </style:style>
    <style:style style:name="T327" style:parent-style-name="Absatz-Standardschriftart" style:family="text">
      <style:text-properties fo:font-weight="bold" style:font-weight-asian="bold" fo:letter-spacing="-0.0034in"/>
    </style:style>
    <style:style style:name="T328" style:parent-style-name="Absatz-Standardschriftart" style:family="text">
      <style:text-properties fo:font-weight="bold" style:font-weight-asian="bold" fo:letter-spacing="-0.0006in"/>
    </style:style>
    <style:style style:name="T329" style:parent-style-name="Absatz-Standardschriftart" style:family="text">
      <style:text-properties fo:font-weight="bold" style:font-weight-asian="bold" fo:letter-spacing="-0.0027in"/>
    </style:style>
    <style:style style:name="T330" style:parent-style-name="Absatz-Standardschriftart" style:family="text">
      <style:text-properties fo:font-weight="bold" style:font-weight-asian="bold"/>
    </style:style>
    <style:style style:name="T331" style:parent-style-name="Absatz-Standardschriftart" style:family="text">
      <style:text-properties fo:font-weight="bold" style:font-weight-asian="bold" fo:letter-spacing="-0.0027in"/>
    </style:style>
    <style:style style:name="T332" style:parent-style-name="Absatz-Standardschriftart" style:family="text">
      <style:text-properties fo:font-weight="bold" style:font-weight-asian="bold"/>
    </style:style>
    <style:style style:name="T333" style:parent-style-name="Absatz-Standardschriftart" style:family="text">
      <style:text-properties fo:font-weight="bold" style:font-weight-asian="bold" fo:letter-spacing="-0.0041in"/>
    </style:style>
    <style:style style:name="T334" style:parent-style-name="Absatz-Standardschriftart" style:family="text">
      <style:text-properties fo:font-weight="bold" style:font-weight-asian="bold" fo:letter-spacing="0.0006in"/>
    </style:style>
    <style:style style:name="T335" style:parent-style-name="Absatz-Standardschriftart" style:family="text">
      <style:text-properties fo:font-weight="bold" style:font-weight-asian="bold" fo:letter-spacing="-0.0041in"/>
    </style:style>
    <style:style style:name="T336" style:parent-style-name="Absatz-Standardschriftart" style:family="text">
      <style:text-properties fo:font-weight="bold" style:font-weight-asian="bold" fo:letter-spacing="-0.0006in"/>
    </style:style>
    <style:style style:name="T337" style:parent-style-name="Absatz-Standardschriftart" style:family="text">
      <style:text-properties fo:font-weight="bold" style:font-weight-asian="bold" fo:letter-spacing="-0.0013in"/>
    </style:style>
    <style:style style:name="T338" style:parent-style-name="Absatz-Standardschriftart" style:family="text">
      <style:text-properties fo:font-weight="bold" style:font-weight-asian="bold"/>
    </style:style>
    <style:style style:name="T339" style:parent-style-name="Absatz-Standardschriftart" style:family="text">
      <style:text-properties fo:font-weight="bold" style:font-weight-asian="bold" fo:letter-spacing="-0.0048in"/>
    </style:style>
    <style:style style:name="T340" style:parent-style-name="Absatz-Standardschriftart" style:family="text">
      <style:text-properties fo:font-weight="bold" style:font-weight-asian="bold"/>
    </style:style>
    <style:style style:name="T341" style:parent-style-name="Absatz-Standardschriftart" style:family="text">
      <style:text-properties fo:font-weight="bold" style:font-weight-asian="bold" fo:letter-spacing="-0.0027in"/>
    </style:style>
    <style:style style:name="T342" style:parent-style-name="Absatz-Standardschriftart" style:family="text">
      <style:text-properties fo:font-weight="bold" style:font-weight-asian="bold" fo:letter-spacing="-0.0006in"/>
    </style:style>
    <style:style style:name="T343" style:parent-style-name="Absatz-Standardschriftart" style:family="text">
      <style:text-properties fo:font-weight="bold" style:font-weight-asian="bold" fo:letter-spacing="-0.002in"/>
    </style:style>
    <style:style style:name="T344" style:parent-style-name="Absatz-Standardschriftart" style:family="text">
      <style:text-properties fo:font-weight="bold" style:font-weight-asian="bold"/>
    </style:style>
    <style:style style:name="P34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Textkörper" style:family="paragraph">
      <style:paragraph-properties fo:text-align="justify" fo:line-height="120%" fo:margin-right="1.176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0.004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1in"/>
    </style:style>
    <style:style style:name="T374" style:parent-style-name="Absatz-Standardschriftart" style:family="text">
      <style:text-properties style:font-name="Times New Roman" fo:letter-spacing="0.052in" style:text-scale="99%"/>
    </style:style>
    <style:style style:name="T375" style:parent-style-name="Absatz-Standardschriftart" style:family="text">
      <style:text-properties fo:letter-spacing="0.0208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0.020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08in"/>
    </style:style>
    <style:style style:name="T380" style:parent-style-name="Absatz-Standardschriftart" style:family="text">
      <style:text-properties fo:letter-spacing="0.0208in"/>
    </style:style>
    <style:style style:name="T381" style:parent-style-name="Absatz-Standardschriftart" style:family="text">
      <style:text-properties fo:letter-spacing="0.020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15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215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201in"/>
    </style:style>
    <style:style style:name="T388" style:parent-style-name="Absatz-Standardschriftart" style:family="text">
      <style:text-properties fo:letter-spacing="0.0222in"/>
    </style:style>
    <style:style style:name="T389" style:parent-style-name="Absatz-Standardschriftart" style:family="text">
      <style:text-properties fo:letter-spacing="0.019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0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15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19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2in"/>
    </style:style>
    <style:style style:name="T398" style:parent-style-name="Absatz-Standardschriftart" style:family="text">
      <style:text-properties fo:letter-spacing="0.019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451in" style:text-scale="99%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66in"/>
    </style:style>
    <style:style style:name="T405" style:parent-style-name="Absatz-Standardschriftart" style:family="text">
      <style:text-properties fo:letter-spacing="0.016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7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8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5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59in"/>
    </style:style>
    <style:style style:name="T414" style:parent-style-name="Absatz-Standardschriftart" style:family="text">
      <style:text-properties fo:letter-spacing="0.0201in"/>
    </style:style>
    <style:style style:name="T415" style:parent-style-name="Absatz-Standardschriftart" style:family="text">
      <style:text-properties fo:letter-spacing="0.013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52in"/>
    </style:style>
    <style:style style:name="T418" style:parent-style-name="Absatz-Standardschriftart" style:family="text">
      <style:text-properties style:font-name="Times New Roman" fo:letter-spacing="0.0548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11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111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Textkörper" style:family="paragraph">
      <style:paragraph-properties fo:text-align="justify" fo:line-height="120%" fo:margin-right="1.178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0.007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0.008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0.0076in"/>
    </style:style>
    <style:style style:name="T450" style:parent-style-name="Absatz-Standardschriftart" style:family="text">
      <style:text-properties fo:letter-spacing="0.0062in"/>
    </style:style>
    <style:style style:name="T451" style:parent-style-name="Absatz-Standardschriftart" style:family="text">
      <style:text-properties style:font-name="Times New Roman" fo:letter-spacing="0.0409in" style:text-scale="99%"/>
    </style:style>
    <style:style style:name="T452" style:parent-style-name="Absatz-Standardschriftart" style:family="text">
      <style:text-properties fo:letter-spacing="-0.005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06in"/>
    </style:style>
    <style:style style:name="P46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4" style:parent-style-name="Überschrift1" style:family="paragraph">
      <style:paragraph-properties fo:text-align="center" fo:margin-right="0.784in"/>
    </style:style>
    <style:style style:name="T4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1" style:parent-style-name="Standard" style:family="paragraph">
      <style:paragraph-properties fo:text-align="justify" fo:margin-top="0.0513in" fo:line-height="120%" fo:margin-left="0.3916in" fo:margin-right="1.1736in">
        <style:tab-stops/>
      </style:paragraph-properties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41in" style:text-scale="99%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20" style:parent-style-name="Standard" style:family="paragraph">
      <style:paragraph-properties fo:text-align="justify" fo:line-height="120%" fo:margin-left="0.3909in" fo:margin-right="1.1756in">
        <style:tab-stops/>
      </style:paragraph-properties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8in" style:text-scale="99%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Standard" style:master-page-name="MP1" style:family="paragraph">
      <style:paragraph-properties fo:break-before="page" fo:margin-top="0.0076in"/>
    </style:style>
    <style:style style:name="P736" style:parent-style-name="Standard" style:family="paragraph">
      <style:paragraph-properties fo:margin-top="0.002in" fo:margin-left="0.0138in">
        <style:tab-stops/>
      </style:paragraph-properties>
    </style:style>
    <style:style style:name="T737" style:parent-style-name="Absatz-Standardschriftart" style:family="text">
      <style:text-properties style:font-name="Arial" fo:font-size="5pt" style:font-size-asian="5pt"/>
    </style:style>
    <style:style style:name="P73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9" style:parent-style-name="Absatz-Standardschriftart" style:family="text">
      <style:text-properties style:font-name="Arial" fo:font-size="5pt" style:font-size-asian="5pt"/>
    </style:style>
    <style:style style:name="P740" style:parent-style-name="Überschrift1" style:family="paragraph">
      <style:paragraph-properties fo:margin-top="0.0513in" fo:line-height="120%" fo:margin-left="0.3895in" fo:margin-right="1.175in">
        <style:tab-stops/>
      </style:paragraph-properties>
    </style:style>
    <style:style style:name="T741" style:parent-style-name="Absatz-Standardschriftart" style:family="text">
      <style:text-properties fo:letter-spacing="0.0131in"/>
    </style:style>
    <style:style style:name="T7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7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6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7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2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753" style:parent-style-name="Absatz-Standardschriftart" style:family="text">
      <style:text-properties fo:letter-spacing="0.0138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0.0138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59" style:parent-style-name="Absatz-Standardschriftart" style:family="text">
      <style:text-properties fo:letter-spacing="-0.0062in"/>
    </style:style>
    <style:style style:name="T760" style:parent-style-name="Absatz-Standardschriftart" style:family="text">
      <style:text-properties fo:letter-spacing="-0.0083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-0.0069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55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69in"/>
    </style:style>
    <style:style style:name="T768" style:parent-style-name="Absatz-Standardschriftart" style:family="text">
      <style:text-properties fo:letter-spacing="-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69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55in"/>
    </style:style>
    <style:style style:family="graphic" style:name="a8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03/12/2025 08:45:35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 <text:s/></text:span><text:span text:style-name="T42"><text:s/></text:span><text:span text:style-name="T43">MESA</text:span><text:span text:style-name="T44"><text:tab/></text:span><text:span text:style-name="T45">DE</text:span><text:span text:style-name="T46"><text:tab/></text:span><text:span text:style-name="T47">CONTRATACIÓN</text:span><text:span text:style-name="T48"><text:tab/></text:span><text:span text:style-name="T49">DE</text:span><text:span text:style-name="T50"><text:tab/></text:span><text:span text:style-name="T51">FECHA</text:span><text:span text:style-name="T52"><text:tab/></text:span><text:span text:style-name="T53">04.12.2025.</text:span><text:span text:style-name="T54"><text:s/></text:span><text:span text:style-name="T55">FONDOS</text:span><text:span text:style-name="T56"><text:s/></text:span><text:span text:style-name="T57">NEXT.</text:span><text:span text:style-name="T58"><text:s/></text:span><text:span text:style-name="T59">TURISMO</text:span></text:p>
          </table:table-cell>
        </table:table-row>
      </table:table>
      <text:p text:style-name="P60"/>
      <text:p text:style-name="P61"/>
      <text:p text:style-name="P62"><text:span text:style-name="T63"><draw:frame draw:style-name="a4" draw:name="image3.jpeg" text:anchor-type="as-char" svg:x="0in" svg:y="0in" svg:width="5.83667in" svg:height="0.42in" style:rel-width="scale" style:rel-height="scale"><draw:image xlink:href="media/image3.jpeg" xlink:type="simple" xlink:show="embed" xlink:actuate="onLoad"/><svg:title/><svg:desc/></draw:frame></text:span></text:p>
      <text:h text:style-name="P64" text:outline-level="1">CONVOCATORIA<text:span text:style-name="T65"><text:s/></text:span><text:span text:style-name="T66">MESA</text:span><text:span text:style-name="T67"><text:s/></text:span><text:span text:style-name="T68">DE</text:span><text:span text:style-name="T69"><text:s/></text:span>CONTRATACIÓN</text:h>
      <text:p text:style-name="P70"/>
      <text:p text:style-name="P71">De<text:span text:style-name="T72"><text:s/></text:span><text:span text:style-name="T73">conformidad</text:span><text:span text:style-name="T74"><text:s/></text:span>con<text:span text:style-name="T75"><text:s/></text:span><text:span text:style-name="T76">el</text:span><text:span text:style-name="T77"><text:s/></text:span><text:span text:style-name="T78">artículo</text:span><text:span text:style-name="T79"><text:s/></text:span>87.3<text:span text:style-name="T80"><text:s/></text:span>del<text:span text:style-name="T81"><text:s/></text:span>Reglamento<text:span text:style-name="T82"><text:s/></text:span><text:span text:style-name="T83">de</text:span><text:span text:style-name="T84"><text:s/></text:span><text:span text:style-name="T85">Organización</text:span><text:span text:style-name="T86"><text:s/></text:span>y<text:span text:style-name="T87"><text:s/></text:span><text:span text:style-name="T88">Funcionamiento</text:span><text:span text:style-name="T89"><text:s/></text:span>del<text:span text:style-name="T90"><text:s/></text:span><text:span text:style-name="T91">Cabildo</text:span><text:span text:style-name="T92"><text:s/></text:span><text:span text:style-name="T93">Insular</text:span><text:span text:style-name="T94"><text:s/></text:span><text:span text:style-name="T95">de</text:span><text:span text:style-name="T96"><text:s/></text:span><text:span text:style-name="T97">Fuerteventura,</text:span><text:span text:style-name="T98"><text:s/></text:span>con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la<text:span text:style-name="T108"><text:s/></text:span><text:span text:style-name="T109">Ley</text:span><text:span text:style-name="T110"><text:s/></text:span>9/2017<text:span text:style-name="T111"><text:s/></text:span><text:span text:style-name="T112">de</text:span><text:span text:style-name="T113"><text:s/></text:span>8<text:span text:style-name="T114"><text:s/></text:span><text:span text:style-name="T115">de</text:span><text:span text:style-name="T116"><text:s/></text:span><text:span text:style-name="T117">noviembre,</text:span><text:span text:style-name="T118"><text:s/></text:span><text:span text:style-name="T119">de</text:span><text:span text:style-name="T120"><text:s/></text:span><text:span text:style-name="T121">Contratos</text:span><text:s/>del<text:span text:style-name="T122"><text:s/></text:span><text:span text:style-name="T123">Sector<text:s/></text:span>Público,<text:span text:style-name="T124"><text:s/>el</text:span><text:span text:style-name="T125"><text:s/></text:span>Acuerdo<text:span text:style-name="T126"><text:s/></text:span>del<text:span text:style-name="T127"><text:s/></text:span><text:span text:style-name="T128">Consejo</text:span><text:span text:style-name="T129"><text:s/></text:span><text:span text:style-name="T130">de<text:s/></text:span>Gobierno<text:span text:style-name="T131"><text:s/>Insular<text:s/></text:span><text:span text:style-name="T132">de</text:span><text:span text:style-name="T133"><text:s/></text:span>la<text:span text:style-name="T134"><text:s/></text:span><text:span text:style-name="T135">Corporación</text:span><text:span text:style-name="T136"><text:s/></text:span><text:span text:style-name="T137">de</text:span><text:span text:style-name="T138"><text:s/></text:span>fecha<text:span text:style-name="T139"><text:s/></text:span>9<text:span text:style-name="T140"><text:s/></text:span><text:span text:style-name="T141">de</text:span><text:span text:style-name="T142"><text:s/></text:span><text:span text:style-name="T143">enero</text:span><text:span text:style-name="T144"><text:s/></text:span><text:span text:style-name="T145">de</text:span><text:span text:style-name="T146"><text:s/></text:span><text:span text:style-name="T147">2024,</text:span><text:span text:style-name="T148"><text:s/></text:span><text:span text:style-name="T149">la</text:span><text:span text:style-name="T150"><text:s/></text:span><text:span text:style-name="T151">Providencia</text:span><text:span text:style-name="T152"><text:s/></text:span>del<text:span text:style-name="T153"><text:s/></text:span><text:span text:style-name="T154">órgano</text:span><text:span text:style-name="T155"><text:s/></text:span><text:span text:style-name="T156">de</text:span><text:span text:style-name="T157"><text:s/></text:span><text:span text:style-name="T158">contratación</text:span><text:span text:style-name="T159"><text:s/></text:span>promotor<text:span text:style-name="T160"><text:s/></text:span><text:span text:style-name="T161">del</text:span><text:span text:style-name="T162"><text:s/></text:span><text:span text:style-name="T163">expediente</text:span><text:span text:style-name="T164"><text:s/></text:span><text:span text:style-name="T165">de</text:span><text:span text:style-name="T166"><text:s/></text:span>fecha<text:span text:style-name="T167"><text:s/></text:span><text:span text:style-name="T168">24.04.2025,</text:span><text:span text:style-name="T169"><text:s/></text:span><text:span text:style-name="T170">el</text:span><text:span text:style-name="T171"><text:s/></text:span><text:span text:style-name="T172">Acuerdo</text:span><text:span text:style-name="T173"><text:s/></text:span><text:span text:style-name="T174">del</text:span><text:span text:style-name="T175"><text:s/></text:span><text:span text:style-name="T176">Consejo</text:span><text:span text:style-name="T177"><text:s/></text:span><text:span text:style-name="T178">de</text:span><text:span text:style-name="T179"><text:s/></text:span>Gobierno<text:span text:style-name="T180"><text:s/></text:span><text:span text:style-name="T181">Insular</text:span><text:span text:style-name="T182"><text:s/></text:span><text:span text:style-name="T183">de</text:span><text:span text:style-name="T184"><text:s/></text:span>la<text:span text:style-name="T185"><text:s/></text:span>Corporación<text:span text:style-name="T186"><text:s/></text:span><text:span text:style-name="T187">de</text:span><text:span text:style-name="T188"><text:s/></text:span>fecha<text:span text:style-name="T189"><text:s/></text:span><text:span text:style-name="T190">16</text:span><text:span text:style-name="T191"><text:s/></text:span><text:span text:style-name="T192">de</text:span><text:span text:style-name="T193"><text:s/></text:span>septiembre<text:span text:style-name="T194"><text:s/>de<text:s/></text:span>2025<text:span text:style-name="T195"><text:s/></text:span>y<text:span text:style-name="T196"><text:s/></text:span>la<text:span text:style-name="T197"><text:s/></text:span><text:span text:style-name="T198">Providencia</text:span><text:span text:style-name="T199"><text:s/></text:span><text:span text:style-name="T200">del</text:span><text:span text:style-name="T201"><text:s/></text:span><text:span text:style-name="T202">órgano</text:span><text:span text:style-name="T203"><text:s/></text:span><text:span text:style-name="T204">de</text:span><text:span text:style-name="T205"><text:s/></text:span><text:span text:style-name="T206">contratación promotor</text:span><text:span text:style-name="T207"><text:s/></text:span><text:span text:style-name="T208">del</text:span><text:s/><text:span text:style-name="T209">expediente</text:span><text:span text:style-name="T210"><text:s/></text:span><text:span text:style-name="T211">de</text:span><text:span text:style-name="T212"><text:s/></text:span>fecha<text:span text:style-name="T213"><text:s/></text:span>26.11.2025<text:span text:style-name="T214"><text:s/></text:span><text:span text:style-name="T215">en</text:span><text:span text:style-name="T216"><text:s/></text:span><text:span text:style-name="T217">los</text:span><text:span text:style-name="T218"><text:s/></text:span><text:span text:style-name="T219">que</text:span><text:span text:style-name="T220"><text:s/></text:span>se<text:span text:style-name="T221"><text:s/></text:span>designa<text:span text:style-name="T222"><text:s/></text:span>a<text:span text:style-name="T223"><text:s/></text:span><text:span text:style-name="T224">los</text:span><text:span text:style-name="T225"><text:s/></text:span>miembros<text:span text:style-name="T226"><text:s/></text:span><text:span text:style-name="T227">de</text:span><text:span text:style-name="T228"><text:s/></text:span><text:span text:style-name="T229">la</text:span><text:span text:style-name="T230"><text:s/></text:span>Mesa<text:span text:style-name="T231"><text:s/></text:span><text:span text:style-name="T232">de</text:span><text:span text:style-name="T233"><text:s/></text:span><text:span text:style-name="T234">Contratación,</text:span><text:span text:style-name="T235"><text:s/></text:span><text:span text:style-name="T236">por</text:span><text:span text:style-name="T237"><text:s/></text:span>la<text:span text:style-name="T238"><text:s/></text:span><text:span text:style-name="T239">presente</text:span><text:span text:style-name="T240"><text:s/></text:span>se<text:span text:style-name="T241"><text:s/></text:span><text:span text:style-name="T242">le</text:span><text:span text:style-name="T243"><text:s/></text:span>convoca<text:span text:style-name="T244"><text:s/></text:span>a<text:span text:style-name="T245"><text:s/></text:span><text:span text:style-name="T246">Ud.</text:span><text:span text:style-name="T247"><text:s/></text:span><text:span text:style-name="T248">para</text:span><text:span text:style-name="T249"><text:s/></text:span><text:span text:style-name="T250">la</text:span><text:span text:style-name="T251"><text:s/></text:span><text:span text:style-name="T252">constitución</text:span><text:span text:style-name="T253"><text:s/></text:span><text:span text:style-name="T254">de</text:span><text:span text:style-name="T255"><text:s/></text:span><text:span text:style-name="T256">la</text:span><text:span text:style-name="T257"><text:s/></text:span>misma<text:span text:style-name="T258"><text:s/></text:span>y<text:s/><text:span text:style-name="T259">que</text:span><text:span text:style-name="T260"><text:s/></text:span><text:span text:style-name="T261">ha</text:span><text:span text:style-name="T262"><text:s/></text:span><text:span text:style-name="T263">de</text:span><text:span text:style-name="T264"><text:s/></text:span><text:span text:style-name="T265">asistir</text:span><text:span text:style-name="T266"><text:s/></text:span><text:span text:style-name="T267">al</text:span><text:span text:style-name="T268"><text:s/></text:span><text:span text:style-name="T269">órgano</text:span><text:span text:style-name="T270"><text:s/></text:span><text:span text:style-name="T271">de</text:span><text:span text:style-name="T272"><text:s/></text:span><text:span text:style-name="T273">Contratación</text:span><text:span text:style-name="T274"><text:s/></text:span><text:span text:style-name="T275">en</text:span><text:span text:style-name="T276"><text:s/></text:span><text:span text:style-name="T277">los</text:span><text:span text:style-name="T278"><text:s/></text:span><text:span text:style-name="T279">asuntos</text:span><text:span text:style-name="T280"><text:s/></text:span><text:span text:style-name="T281">que</text:span><text:span text:style-name="T282"><text:s/></text:span>figuran<text:span text:style-name="T283"><text:s/></text:span><text:span text:style-name="T284">en</text:span><text:span text:style-name="T285"><text:s/></text:span><text:span text:style-name="T286">el</text:span><text:span text:style-name="T287"><text:s/></text:span>orden<text:span text:style-name="T288"><text:s/></text:span>del<text:span text:style-name="T289"><text:s/></text:span>día.<text:span text:style-name="T290"><text:s/></text:span>Las<text:span text:style-name="T291"><text:s/></text:span><text:span text:style-name="T292">sesiones</text:span><text:span text:style-name="T293"><text:s/></text:span>se<text:span text:style-name="T294"><text:s/></text:span><text:span text:style-name="T295">celebrarán</text:span><text:span text:style-name="T296"><text:s/></text:span><text:span text:style-name="T297">de</text:span><text:span text:style-name="T298"><text:s/></text:span>forma<text:span text:style-name="T299"><text:s/></text:span><text:span text:style-name="T300">sucesiva</text:span><text:span text:style-name="T301"><text:s/></text:span>por<text:span text:style-name="T302"><text:s/></text:span>cada<text:span text:style-name="T303"><text:s/></text:span><text:span text:style-name="T304">punto<text:s/></text:span>del<text:span text:style-name="T305"><text:s/></text:span>orden<text:span text:style-name="T306"><text:s/></text:span>del<text:span text:style-name="T307"><text:s/></text:span><text:span text:style-name="T308">día<text:s/></text:span>previsto<text:span text:style-name="T309"><text:s/></text:span><text:span text:style-name="T310">en esta</text:span><text:span text:style-name="T311"><text:s/></text:span>convocatoria.<text:span text:style-name="T312"><text:s/>Tendrá lugar en</text:span><text:span text:style-name="T313"><text:s/></text:span><text:span text:style-name="T314">la</text:span><text:span text:style-name="T315"><text:s/></text:span><text:span text:style-name="T316">Salita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Oficina</text:span><text:span text:style-name="T323"><text:s/></text:span><text:span text:style-name="T324">Técnica,</text:span><text:span text:style-name="T325"><text:s/></text:span><text:span text:style-name="T326">el</text:span><text:span text:style-name="T327"><text:s/></text:span><text:span text:style-name="T328">04</text:span><text:span text:style-name="T329"><text:s/></text:span><text:span text:style-name="T330">DE</text:span><text:span text:style-name="T331"><text:s/></text:span><text:span text:style-name="T332">DICIEMBRE</text:span><text:span text:style-name="T333"><text:s/></text:span><text:span text:style-name="T334">DE</text:span><text:span text:style-name="T335"><text:s/></text:span><text:span text:style-name="T336">2025,</text:span><text:span text:style-name="T337"><text:s/></text:span><text:span text:style-name="T338">A</text:span><text:span text:style-name="T339"><text:s/></text:span><text:span text:style-name="T340">LAS</text:span><text:span text:style-name="T341"><text:s/></text:span><text:span text:style-name="T342">8:45</text:span><text:span text:style-name="T343"><text:s/></text:span><text:span text:style-name="T344">HORAS.</text:span></text:p>
      <text:p text:style-name="P345"/>
      <text:p text:style-name="P346"><text:span text:style-name="T347">La</text:span><text:span text:style-name="T348"><text:s/></text:span><text:span text:style-name="T349">válida</text:span><text:span text:style-name="T350"><text:s/></text:span><text:span text:style-name="T351">constitución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esa</text:span><text:span text:style-name="T358"><text:s/></text:span><text:span text:style-name="T359">requiere</text:span><text:span text:style-name="T360"><text:s/></text:span><text:span text:style-name="T361">la</text:span><text:span text:style-name="T362"><text:s/></text:span><text:span text:style-name="T363">presencia</text:span><text:span text:style-name="T364"><text:s/></text:span><text:span text:style-name="T365">de</text:span><text:span text:style-name="T366"><text:s/></text:span><text:span text:style-name="T367">la</text:span><text:span text:style-name="T368"><text:s/></text:span>mayoría<text:span text:style-name="T369"><text:s/></text:span><text:span text:style-name="T370">absoluta</text:span><text:span text:style-name="T371"><text:s/></text:span><text:span text:style-name="T372">de</text:span><text:span text:style-name="T373"><text:s/></text:span>sus<text:span text:style-name="T374"><text:s/></text:span>miembros,<text:span text:style-name="T375"><text:s/></text:span><text:span text:style-name="T376">ya</text:span><text:span text:style-name="T377"><text:s/></text:span><text:span text:style-name="T378">sean</text:span><text:span text:style-name="T379"><text:s/></text:span>titulares<text:span text:style-name="T380"><text:s/></text:span>o<text:span text:style-name="T381"><text:s/></text:span><text:span text:style-name="T382">suplentes</text:span><text:span text:style-name="T383"><text:s/></text:span><text:span text:style-name="T384">y,</text:span><text:span text:style-name="T385"><text:s/></text:span><text:span text:style-name="T386">en</text:span><text:span text:style-name="T387"><text:s/></text:span>todo<text:span text:style-name="T388"><text:s/></text:span>caso,<text:span text:style-name="T389"><text:s/></text:span><text:span text:style-name="T390">el</text:span><text:span text:style-name="T391"><text:s/></text:span><text:span text:style-name="T392">Presidente,</text:span><text:span text:style-name="T393"><text:s/></text:span><text:span text:style-name="T394">el</text:span><text:span text:style-name="T395"><text:s/></text:span><text:span text:style-name="T396">Secretario</text:span><text:span text:style-name="T397"><text:s/></text:span>y<text:span text:style-name="T398"><text:s/></text:span><text:span text:style-name="T399">que</text:span><text:span text:style-name="T400"><text:s/></text:span><text:span text:style-name="T401">tengan</text:span><text:span text:style-name="T402"><text:s/></text:span><text:span text:style-name="T403">atribuidas</text:span><text:span text:style-name="T404"><text:s/></text:span>las<text:span text:style-name="T405"><text:s/></text:span><text:span text:style-name="T406">funciones</text:span><text:span text:style-name="T407"><text:s/></text:span><text:span text:style-name="T408">correspondientes</text:span><text:span text:style-name="T409"><text:s/></text:span><text:span text:style-name="T410">al</text:span><text:span text:style-name="T411"><text:s/></text:span><text:span text:style-name="T412">asesoramiento</text:span><text:span text:style-name="T413"><text:s/></text:span>jurídico<text:span text:style-name="T414"><text:s/></text:span>y<text:span text:style-name="T415"><text:s/></text:span><text:span text:style-name="T416">al</text:span><text:span text:style-name="T417"><text:s/></text:span>control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documentos<text:span text:style-name="T428"><text:s/></text:span>a<text:span text:style-name="T429"><text:s/></text:span><text:span text:style-name="T430">que</text:span><text:span text:style-name="T431"><text:s/></text:span>se<text:span text:style-name="T432"><text:s/></text:span><text:span text:style-name="T433">refieren</text:span><text:span text:style-name="T434"><text:s/></text:span><text:span text:style-name="T435">los</text:span><text:span text:style-name="T436"><text:s/></text:span><text:span text:style-name="T437">asuntos</text:span><text:span text:style-name="T438"><text:s/></text:span><text:span text:style-name="T439">incluidos</text:span><text:span text:style-name="T440"><text:s/></text:span><text:span text:style-name="T441">en</text:span><text:span text:style-name="T442"><text:s/></text:span><text:span text:style-name="T443">el</text:span><text:span text:style-name="T444"><text:s/></text:span>Orden<text:span text:style-name="T445"><text:s/></text:span><text:span text:style-name="T446">del</text:span><text:span text:style-name="T447"><text:s/></text:span>Día,<text:span text:style-name="T448"><text:s/></text:span>se<text:span text:style-name="T449"><text:s/></text:span>encuentran<text:span text:style-name="T450"><text:s/></text:span>a<text:span text:style-name="T451"><text:s/></text:span>su<text:span text:style-name="T452"><text:s/></text:span><text:span text:style-name="T453">disposición</text:span><text:span text:style-name="T454"><text:s/></text:span><text:span text:style-name="T455">en</text:span><text:span text:style-name="T456"><text:s/></text:span><text:span text:style-name="T457">el</text:span><text:span text:style-name="T458"><text:s/></text:span>Servicio<text:span text:style-name="T459"><text:s/></text:span><text:span text:style-name="T460">de</text:span><text:span text:style-name="T461"><text:s/></text:span><text:span text:style-name="T462">Contratación.</text:span></text:p>
      <text:p text:style-name="P463"/>
      <text:h text:style-name="P464" text:outline-level="1"><text:span text:style-name="T465">ORDEN</text:span><text:span text:style-name="T466"><text:s/></text:span><text:span text:style-name="T467">DEL</text:span><text:span text:style-name="T468"><text:s/></text:span><text:span text:style-name="T469">DIA</text:span></text:h>
      <text:p text:style-name="P470"/>
      <text:p text:style-name="P471"><text:span text:style-name="T472">1.-</text:span><text:span text:style-name="T473"><text:s/></text:span><text:span text:style-name="T474">EXPEDIENTE</text:span><text:span text:style-name="T475"><text:s/></text:span><text:span text:style-name="T476">DE</text:span><text:span text:style-name="T477"><text:s/></text:span><text:span text:style-name="T478">CONTRATACIÓN</text:span><text:span text:style-name="T479"><text:s/></text:span><text:span text:style-name="T480">PARA</text:span><text:span text:style-name="T481"><text:s/></text:span><text:span text:style-name="T482">LA</text:span><text:span text:style-name="T483"><text:s/></text:span><text:span text:style-name="T484">EJECUCIÓN</text:span><text:span text:style-name="T485"><text:s/></text:span><text:span text:style-name="T486">DE</text:span><text:span text:style-name="T487"><text:s/></text:span><text:span text:style-name="T488">LAS</text:span><text:span text:style-name="T489"><text:s/></text:span><text:span text:style-name="T490">OBRAS</text:span><text:span text:style-name="T491"><text:s/></text:span><text:span text:style-name="T492">DEL</text:span><text:span text:style-name="T493"><text:s/></text:span><text:span text:style-name="T494">PROYECTO</text:span><text:span text:style-name="T495"><text:s/></text:span><text:span text:style-name="T496">DENOMINADO</text:span><text:span text:style-name="T497"><text:s/></text:span><text:span text:style-name="T498">“</text:span><text:span text:style-name="T499">EJECUCIÓN</text:span><text:span text:style-name="T500"><text:s/></text:span><text:span text:style-name="T501">DE</text:span><text:span text:style-name="T502"><text:s/></text:span><text:span text:style-name="T503">OBRAS</text:span><text:span text:style-name="T504"><text:s/></text:span><text:span text:style-name="T505">DEL</text:span><text:span text:style-name="T506"><text:s/></text:span><text:span text:style-name="T507">ALUMBRADO</text:span><text:span text:style-name="T508"><text:s/></text:span><text:span text:style-name="T509">STARLIGHT</text:span><text:span text:style-name="T510"><text:s/></text:span><text:span text:style-name="T511">EN</text:span><text:span text:style-name="T512"><text:s/></text:span><text:span text:style-name="T513">EL</text:span><text:span text:style-name="T514"><text:s/></text:span><text:span text:style-name="T515">PLAN</text:span><text:span text:style-name="T516"><text:s/></text:span><text:span text:style-name="T517">DE</text:span><text:span text:style-name="T518"><text:s/></text:span><text:span text:style-name="T519">SOSTENIBILIDAD</text:span><text:span text:style-name="T520"><text:s/></text:span><text:span text:style-name="T521">TURÍSTICA</text:span><text:span text:style-name="T522"><text:s/></text:span><text:span text:style-name="T523">EN</text:span><text:span text:style-name="T524"><text:s/></text:span><text:span text:style-name="T525">COFETE,</text:span><text:span text:style-name="T526"><text:s/></text:span><text:span text:style-name="T527">T.M.</text:span><text:span text:style-name="T528"><text:s/></text:span><text:span text:style-name="T529">PÁJARA.</text:span><text:span text:style-name="T530"><text:s/></text:span><text:span text:style-name="T531">FINANCIADO</text:span><text:span text:style-name="T532"><text:s/></text:span><text:span text:style-name="T533">CON</text:span><text:span text:style-name="T534"><text:s/></text:span><text:span text:style-name="T535">FONDOS</text:span><text:span text:style-name="T536"><text:s/></text:span><text:span text:style-name="T537">NEXT</text:span><text:span text:style-name="T538"><text:s/></text:span><text:span text:style-name="T539">GENERATION</text:span><text:span text:style-name="T540"><text:s/></text:span><text:span text:style-name="T541">EU</text:span><text:span text:style-name="T542"><text:s/></text:span><text:span text:style-name="T543">DEL</text:span><text:span text:style-name="T544"><text:s/></text:span><text:span text:style-name="T545">PSTD.</text:span><text:span text:style-name="T546"><text:s/></text:span><text:span text:style-name="T547">MEDIANTE</text:span><text:span text:style-name="T548"><text:s/></text:span><text:span text:style-name="T549">PROCEDIMIENTO</text:span><text:span text:style-name="T550"><text:s/></text:span><text:span text:style-name="T551">ABIERTO</text:span><text:span text:style-name="T552"><text:s/></text:span><text:span text:style-name="T553">SIMPLIFICADO.</text:span><text:span text:style-name="T554"><text:s/></text:span><text:span text:style-name="T555">Nº</text:span><text:span text:style-name="T556"><text:s/></text:span><text:span text:style-name="T557">DE</text:span><text:span text:style-name="T558"><text:s/></text:span><text:span text:style-name="T559">EXPEDIENTE</text:span><text:span text:style-name="T560"><text:s/></text:span><text:span text:style-name="T561">EN</text:span><text:span text:style-name="T562"><text:s/></text:span><text:span text:style-name="T563">EL</text:span><text:span text:style-name="T564"><text:s/></text:span><text:span text:style-name="T565">PERFIL</text:span><text:span text:style-name="T566"><text:s/></text:span><text:span text:style-name="T567">DEL</text:span><text:span text:style-name="T568"><text:s/></text:span><text:span text:style-name="T569">CONTRATANTE</text:span><text:span text:style-name="T570"><text:s/></text:span><text:span text:style-name="T571">OB17363/2025</text:span><text:span text:style-name="T572"><text:s/></text:span><text:span text:style-name="T573">(EXPTE.</text:span><text:span text:style-name="T574"><text:s/></text:span><text:span text:style-name="T575">GD</text:span><text:span text:style-name="T576"><text:s/></text:span><text:span text:style-name="T577">2025/17363).</text:span><text:span text:style-name="T578"><text:s/></text:span><text:span text:style-name="T579">APERTURA</text:span><text:span text:style-name="T580"><text:s/></text:span><text:span text:style-name="T581">DEL</text:span><text:span text:style-name="T582"><text:s/></text:span><text:span text:style-name="T583">SOBRE</text:span><text:span text:style-name="T584"><text:s/></text:span><text:span text:style-name="T585">QUE</text:span><text:span text:style-name="T586"><text:s/></text:span><text:span text:style-name="T587">CONTENGA</text:span><text:span text:style-name="T588"><text:s/></text:span><text:span text:style-name="T589">LA</text:span><text:span text:style-name="T590"><text:s/></text:span><text:span text:style-name="T591">OFERTA</text:span><text:span text:style-name="T592"><text:s/></text:span><text:span text:style-name="T593">DE</text:span><text:span text:style-name="T594"><text:s/></text:span><text:span text:style-name="T595">CRITERIOS</text:span><text:span text:style-name="T596"><text:s/></text:span><text:span text:style-name="T597">VALORABLES</text:span><text:span text:style-name="T598"><text:s/></text:span><text:span text:style-name="T599">EN</text:span><text:span text:style-name="T600"><text:s/></text:span><text:span text:style-name="T601">CIFRAS</text:span><text:span text:style-name="T602"><text:s/></text:span><text:span text:style-name="T603">Y</text:span><text:span text:style-name="T604"><text:s/></text:span><text:span text:style-name="T605">PORCENTAJES</text:span><text:span text:style-name="T606"><text:s/></text:span><text:span text:style-name="T607">Y</text:span><text:span text:style-name="T608"><text:s/></text:span><text:span text:style-name="T609">DECLARACIÓN</text:span><text:span text:style-name="T610"><text:s/></text:span><text:span text:style-name="T611">RESPONSABLE.</text:span><text:span text:style-name="T612"><text:s/></text:span><text:span text:style-name="T613">ACUERDOS</text:span><text:span text:style-name="T614"><text:s/></text:span><text:span text:style-name="T615">QUE</text:span><text:span text:style-name="T616"><text:s/></text:span><text:span text:style-name="T617">PROCEDAN.</text:span></text:p>
      <text:p text:style-name="P618"/>
      <text:p text:style-name="P619"/>
      <text:p text:style-name="P620"><text:span text:style-name="T621">2.-</text:span><text:span text:style-name="T622"><text:s/></text:span><text:span text:style-name="T623">EXPEDIENTE</text:span><text:span text:style-name="T624"><text:s/></text:span><text:span text:style-name="T625">DE</text:span><text:span text:style-name="T626"><text:s/></text:span><text:span text:style-name="T627">CONTRATACIÓN</text:span><text:span text:style-name="T628"><text:s/></text:span><text:span text:style-name="T629">DE</text:span><text:span text:style-name="T630"><text:s/></text:span><text:span text:style-name="T631">SERVICIO</text:span><text:span text:style-name="T632"><text:s/></text:span><text:span text:style-name="T633">DEL</text:span><text:span text:style-name="T634"><text:s/></text:span><text:span text:style-name="T635">PLAN</text:span><text:span text:style-name="T636"><text:s/></text:span><text:span text:style-name="T637">DE</text:span><text:span text:style-name="T638"><text:s/></text:span><text:span text:style-name="T639">COMUNICACIÓN</text:span><text:span text:style-name="T640"><text:s/></text:span><text:span text:style-name="T641">DEL</text:span><text:span text:style-name="T642"><text:s/></text:span><text:span text:style-name="T643">PLAN</text:span><text:span text:style-name="T644"><text:s/></text:span><text:span text:style-name="T645">DE</text:span><text:span text:style-name="T646"><text:s/></text:span><text:span text:style-name="T647">SOSTENIBILIDAD</text:span><text:span text:style-name="T648"><text:s/></text:span><text:span text:style-name="T649">TURÍSTICA</text:span><text:span text:style-name="T650"><text:s/></text:span><text:span text:style-name="T651">EN</text:span><text:span text:style-name="T652"><text:s/></text:span><text:span text:style-name="T653">DESTINO</text:span><text:span text:style-name="T654"><text:s/></text:span><text:span text:style-name="T655">“FUERTE</text:span><text:span text:style-name="T656"><text:s/></text:span><text:span text:style-name="T657">POR</text:span><text:span text:style-name="T658"><text:s/></text:span><text:span text:style-name="T659">NATURALEZA</text:span><text:span text:style-name="T660">”</text:span><text:span text:style-name="T661">.</text:span><text:span text:style-name="T662"><text:s/></text:span><text:span text:style-name="T663">FINANCIADO</text:span><text:span text:style-name="T664"><text:s/></text:span><text:span text:style-name="T665">CON</text:span><text:span text:style-name="T666"><text:s/></text:span><text:span text:style-name="T667">FONDOS</text:span><text:span text:style-name="T668"><text:s/></text:span><text:span text:style-name="T669">NEXT</text:span><text:span text:style-name="T670"><text:s/></text:span><text:span text:style-name="T671">GENERATION</text:span><text:span text:style-name="T672"><text:s/></text:span><text:span text:style-name="T673">EU</text:span><text:span text:style-name="T674"><text:s/></text:span><text:span text:style-name="T675">DEL</text:span><text:span text:style-name="T676"><text:s/></text:span><text:span text:style-name="T677">PSTD.</text:span><text:span text:style-name="T678"><text:s/></text:span><text:span text:style-name="T679">MEDIANTE</text:span><text:span text:style-name="T680"><text:s/></text:span><text:span text:style-name="T681">PROCEDIMIENTO</text:span><text:span text:style-name="T682"><text:s/></text:span><text:span text:style-name="T683">ABIERTO.</text:span><text:span text:style-name="T684"><text:s/></text:span><text:span text:style-name="T685">Nº</text:span><text:span text:style-name="T686"><text:s/></text:span><text:span text:style-name="T687">DE</text:span><text:span text:style-name="T688"><text:s/></text:span><text:span text:style-name="T689">EXPEDIENTE</text:span><text:span text:style-name="T690"><text:s/></text:span><text:span text:style-name="T691">EN</text:span><text:span text:style-name="T692"><text:s/></text:span><text:span text:style-name="T693">EL</text:span><text:span text:style-name="T694"><text:s/></text:span><text:span text:style-name="T695">PERFIL</text:span><text:span text:style-name="T696"><text:s/></text:span><text:span text:style-name="T697">DEL</text:span><text:span text:style-name="T698"><text:s/></text:span><text:span text:style-name="T699">CONTRATANTE</text:span><text:span text:style-name="T700"><text:s/></text:span><text:span text:style-name="T701">SE21844/2025<text:s/></text:span><text:span text:style-name="T702">(EXPTE. GD<text:s/></text:span><text:span text:style-name="T703">2025/21844).</text:span><text:span text:style-name="T704"><text:s/></text:span><text:span text:style-name="T705">APERTURA</text:span><text:span text:style-name="T706"><text:s/></text:span><text:span text:style-name="T707">DEL “SOBRE</text:span><text:span text:style-name="T708"><text:s/></text:span><text:span text:style-name="T709">A”</text:span><text:span text:style-name="T710"><text:s/></text:span><text:span text:style-name="T711">QUE</text:span><text:span text:style-name="T712"><text:s/></text:span><text:span text:style-name="T713">CONTIENE</text:span><text:span text:style-name="T714"><text:s/></text:span><text:span text:style-name="T715">LA</text:span><text:span text:style-name="T716"><text:s/></text:span><text:span text:style-name="T717">DOCUMENTACIÓN <text:s/></text:span><text:span text:style-name="T718"><text:s/></text:span><text:span text:style-name="T719">ADMINISTRATIVA <text:s/></text:span><text:span text:style-name="T720"><text:s/></text:span><text:span text:style-name="T721">DEL</text:span><text:span text:style-name="T722"><text:s text:c="2"/></text:span><text:span text:style-name="T723"><text:s/></text:span><text:span text:style-name="T724">CUMPLIMIENTO <text:s/></text:span><text:span text:style-name="T725"><text:s/></text:span><text:span text:style-name="T726">DE <text:s/></text:span><text:span text:style-name="T727"><text:s/></text:span><text:span text:style-name="T728">LOS <text:s/></text:span><text:span text:style-name="T729"><text:s/></text:span><text:span text:style-name="T730">REQUISITOS</text:span></text:p>
      <text:soft-page-break/>
      <text:p text:style-name="P731"><draw:frame draw:z-index="251658240" draw:id="id7" draw:style-name="a8" draw:name="Text Box 2" text:anchor-type="paragraph" svg:x="0.09931in" svg:y="0.29236in" svg:width="0.26389in" svg:height="2.79167in" style:rel-width="scale" style:rel-height="scale"><draw:text-box><text:p text:style-name="P736"><text:span text:style-name="T737">1.Firmante: GONZALEZ CABRERA, LUIS</text:span></text:p><text:p text:style-name="P738"><text:span text:style-name="T739">Puesto: Consejero Delegado de Contr. Pública, Dep, Transp, Movilidad y Comunicacione Fecha Firma: 03/12/2025 08:45:35</text:span></text:p></draw:text-box><svg:title/><svg:desc/></draw:frame></text:p>
      <text:h text:style-name="P740" text:outline-level="1">PREVIOS<text:s/><text:span text:style-name="T741"><text:s/></text:span><text:span text:style-name="T742">Y<text:s/></text:span><text:span text:style-name="T743"><text:s/></text:span><text:span text:style-name="T744">SI</text:span><text:span text:style-name="T745"><text:s/></text:span><text:span text:style-name="T746"><text:s/></text:span><text:span text:style-name="T747">PROCEDE<text:s/></text:span><text:span text:style-name="T748"><text:s/></text:span><text:span text:style-name="T749">APERTURA<text:s/></text:span><text:span text:style-name="T750"><text:s/></text:span><text:span text:style-name="T751">“SOBRE<text:s/></text:span><text:span text:style-name="T752"><text:s/></text:span>B<text:s/><text:span text:style-name="T753"><text:s/></text:span>“OFERTA<text:s/><text:span text:style-name="T754"><text:s/></text:span>DE<text:s/><text:span text:style-name="T755"><text:s/></text:span>CRITERIOS<text:s/><text:span text:style-name="T756"><text:s/></text:span><text:span text:style-name="T757">CUYA</text:span><text:span text:style-name="T758"><text:s/></text:span>PONDERACIÓN<text:span text:style-name="T759"><text:s/></text:span>DEPENDA<text:span text:style-name="T760"><text:s/></text:span><text:span text:style-name="T761">DE</text:span><text:span text:style-name="T762"><text:s/></text:span><text:span text:style-name="T763">UN</text:span><text:span text:style-name="T764"><text:s/></text:span>JUICIO<text:span text:style-name="T765"><text:s/></text:span><text:span text:style-name="T766">DE</text:span><text:span text:style-name="T767"><text:s/></text:span>VALOR.<text:span text:style-name="T768"><text:s/></text:span><text:span text:style-name="T769">ACUERDOS</text:span><text:span text:style-name="T770"><text:s/></text:span><text:span text:style-name="T771">QUE</text:span><text:span text:style-name="T772"><text:s/></text:span>PROCEDA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" style:parent-style-name="Standard" style:family="paragraph">
      <style:paragraph-properties fo:line-height="5%"/>
    </style:style>
    <style:style style:name="P733" style:parent-style-name="Standard" style:family="paragraph">
      <style:paragraph-properties fo:line-height="5%"/>
    </style:style>
    <style:style style:name="P734" style:parent-style-name="Standard" style:family="paragraph">
      <style:paragraph-properties fo:margin-top="0.002in" fo:margin-left="0.0138in">
        <style:tab-stops/>
      </style:paragraph-properties>
    </style:style>
    <style:style style:name="T735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68" draw:id="id2" draw:style-name="a2" draw:name="Text Box 1" text:anchor-type="paragraph" svg:x="2.45in" svg:y="11.51597in" svg:width="2.67222in" svg:height="0.09722in" style:rel-width="scale" style:rel-height="scale"><draw:text-box><text:p text:style-name="P4"><text:span text:style-name="T5">CSV: 35600IDOC2CEBD630944A99047ABD69A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32"><draw:frame draw:id="id4" draw:style-name="a5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3"><draw:frame draw:id="id5" draw:style-name="a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68" draw:id="id6" draw:style-name="a7" draw:name="Text Box 1" text:anchor-type="paragraph" svg:x="2.45in" svg:y="11.51597in" svg:width="2.67222in" svg:height="0.09722in" style:rel-width="scale" style:rel-height="scale"><draw:text-box><text:p text:style-name="P734"><text:span text:style-name="T735">CSV: 35600IDOC2CEBD630944A99047ABD69A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03T09:41:00Z</meta:creation-date>
    <dc:date>2025-12-03T09:41:00Z</dc:date>
    <meta:template xlink:href="Normal.dotm" xlink:type="simple"/>
    <meta:editing-cycles>2</meta:editing-cycles>
    <meta:editing-duration>PT0S</meta:editing-duration>
    <meta:user-defined meta:name="Created" meta:value-type="date">2025-12-03T00:00:00Z</meta:user-defined>
    <meta:user-defined meta:name="LastSaved" meta:value-type="date">2025-12-03T00:00:00Z</meta:user-defined>
    <meta:document-statistic meta:page-count="2" meta:paragraph-count="12" meta:word-count="423" meta:character-count="2695" meta:row-count="55" meta:non-whitespace-character-count="2261"/>
  </office:meta>
</office:document-meta>
</file>